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BoldMT" svg:font-family="Arial-BoldMT"/>
    <style:font-face style:name="Arial-ItalicMT" svg:font-family="Arial-ItalicMT"/>
    <style:font-face style:name="ArialMT" svg:font-family="ArialMT"/>
    <style:font-face style:name="Arial" svg:font-family="Arial" style:font-family-generic="swiss" style:font-pitch="variable"/>
    <style:font-face style:name="Arial1" svg:font-family="Arial" style:font-adornments="Negrit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5cm"/>
    </style:style>
    <style:style style:name="co2" style:family="table-column">
      <style:table-column-properties fo:break-before="auto" style:column-width="1.397cm"/>
    </style:style>
    <style:style style:name="co3" style:family="table-column">
      <style:table-column-properties fo:break-before="auto" style:column-width="1.93cm"/>
    </style:style>
    <style:style style:name="co4" style:family="table-column">
      <style:table-column-properties fo:break-before="auto" style:column-width="5.239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3.507cm"/>
    </style:style>
    <style:style style:name="co8" style:family="table-column">
      <style:table-column-properties fo:break-before="auto" style:column-width="1.997cm"/>
    </style:style>
    <style:style style:name="co9" style:family="table-column">
      <style:table-column-properties fo:break-before="auto" style:column-width="1.82cm"/>
    </style:style>
    <style:style style:name="co10" style:family="table-column">
      <style:table-column-properties fo:break-before="auto" style:column-width="1.464cm"/>
    </style:style>
    <style:style style:name="co11" style:family="table-column">
      <style:table-column-properties fo:break-before="auto" style:column-width="1.642cm"/>
    </style:style>
    <style:style style:name="co12" style:family="table-column">
      <style:table-column-properties fo:break-before="auto" style:column-width="2.267cm"/>
    </style:style>
    <style:style style:name="ro1" style:family="table-row">
      <style:table-row-properties style:row-height="0.799cm" fo:break-before="auto" style:use-optimal-row-height="false"/>
    </style:style>
    <style:style style:name="ro2" style:family="table-row">
      <style:table-row-properties style:row-height="0.21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94cm" fo:break-before="auto" style:use-optimal-row-height="false"/>
    </style:style>
    <style:style style:name="ro5" style:family="table-row">
      <style:table-row-properties style:row-height="0.674cm" fo:break-before="auto" style:use-optimal-row-height="true"/>
    </style:style>
    <style:style style:name="ro6" style:family="table-row">
      <style:table-row-properties style:row-height="1.305cm" fo:break-before="auto" style:use-optimal-row-height="true"/>
    </style:style>
    <style:style style:name="ro7" style:family="table-row">
      <style:table-row-properties style:row-height="1.937cm" fo:break-before="auto" style:use-optimal-row-height="true"/>
    </style:style>
    <style:style style:name="ro8" style:family="table-row">
      <style:table-row-properties style:row-height="1.621cm" fo:break-before="auto" style:use-optimal-row-height="true"/>
    </style:style>
    <style:style style:name="ro9" style:family="table-row">
      <style:table-row-properties style:row-height="0.99cm" fo:break-before="auto" style:use-optimal-row-height="true"/>
    </style:style>
    <style:style style:name="ro10" style:family="table-row">
      <style:table-row-properties style:row-height="3.2cm" fo:break-before="auto" style:use-optimal-row-height="true"/>
    </style:style>
    <style:style style:name="ro11" style:family="table-row">
      <style:table-row-properties style:row-height="2.568cm" fo:break-before="auto" style:use-optimal-row-height="true"/>
    </style:style>
    <style:style style:name="ro12" style:family="table-row">
      <style:table-row-properties style:row-height="2.884cm" fo:break-before="auto" style:use-optimal-row-height="true"/>
    </style:style>
    <style:style style:name="ro13" style:family="table-row">
      <style:table-row-properties style:row-height="1.536cm" fo:break-before="auto" style:use-optimal-row-height="true"/>
    </style:style>
    <style:style style:name="ro14" style:family="table-row">
      <style:table-row-properties style:row-height="2.252cm" fo:break-before="auto" style:use-optimal-row-height="true"/>
    </style:style>
    <style:style style:name="ro15" style:family="table-row">
      <style:table-row-properties style:row-height="3.517cm" fo:break-before="auto" style:use-optimal-row-height="true"/>
    </style:style>
    <style:style style:name="ro16" style:family="table-row">
      <style:table-row-properties style:row-height="3.833cm" fo:break-before="auto" style:use-optimal-row-height="true"/>
    </style:style>
    <style:style style:name="ro17" style:family="table-row">
      <style:table-row-properties style:row-height="1.242cm" fo:break-before="auto" style:use-optimal-row-height="true"/>
    </style:style>
    <style:style style:name="ro18" style:family="table-row">
      <style:table-row-properties style:row-height="1.515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8004" number:language="es" number:country="ES">
      <number:number number:decimal-places="2" number:min-integer-digits="1" number:grouping="true"/>
    </number:number-style>
    <style:style style:name="ce1" style:family="table-cell" style:parent-style-name="Default">
      <style:table-cell-properties fo:background-color="#ffccff"/>
      <style:text-properties fo:font-weight="bold" style:font-weight-asian="bold" style:font-weight-complex="bold"/>
    </style:style>
    <style:style style:name="ce2" style:family="table-cell" style:parent-style-name="Default">
      <style:text-properties fo:font-size="7pt" fo:font-weight="bold" style:font-size-asian="7pt" style:font-weight-asian="bold" style:font-size-complex="7pt" style:font-weight-complex="bold"/>
    </style:style>
    <style:style style:name="ce3" style:family="table-cell" style:parent-style-name="Default">
      <style:table-cell-properties style:text-align-source="fix" style:repeat-content="false"/>
      <style:paragraph-properties fo:text-align="start" fo:margin-left="0cm"/>
      <style:text-properties fo:font-size="7pt" fo:font-weight="bold" style:font-size-asian="7pt" style:font-weight-asian="bold" style:font-size-complex="7pt" style:font-weight-complex="bold"/>
    </style:style>
    <style:style style:name="ce4" style:family="table-cell" style:parent-style-name="Default">
      <style:table-cell-properties fo:background-color="#ccff00" style:text-align-source="fix" style:repeat-content="false" fo:wrap-option="wrap" fo:border="0.002cm solid #000000"/>
      <style:paragraph-properties fo:text-align="center" fo:margin-left="0cm"/>
      <style:text-properties fo:font-size="7pt" fo:font-weight="bold" style:font-size-asian="7pt" style:font-weight-asian="bold" style:font-size-complex="7pt" style:font-weight-complex="bold"/>
    </style:style>
    <style:style style:name="ce5"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fo:font-weight="normal" style:font-size-asian="7pt" style:font-weight-asian="normal" style:font-size-complex="7pt" style:font-weight-complex="normal"/>
    </style:style>
    <style:style style:name="ce6"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7" style:family="table-cell" style:parent-style-name="Default" style:data-style-name="N4">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fo:font-weight="normal" style:font-size-asian="7pt" style:font-weight-asian="normal" style:font-size-complex="7pt" style:font-weight-complex="normal"/>
    </style:style>
    <style:style style:name="ce8"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color="#c9211e" style:font-name="Arial" fo:font-size="7pt" fo:font-weight="normal" style:font-size-asian="7pt" style:font-weight-asian="normal" style:font-size-complex="7pt" style:font-weight-complex="normal"/>
    </style:style>
    <style:style style:name="ce9"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use-window-font-color="true" style:font-name="Arial" fo:font-size="7pt" fo:font-weight="normal" style:font-size-asian="7pt" style:font-weight-asian="normal" style:font-size-complex="7pt" style:font-weight-complex="normal"/>
    </style:style>
    <style:style style:name="ce10"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color="#ff0000" style:font-name="Arial" fo:font-size="7pt" fo:font-weight="normal" style:font-size-asian="7pt" style:font-weight-asian="normal" style:font-size-complex="7pt" style:font-weight-complex="normal"/>
    </style:style>
    <style:style style:name="ce11" style:family="table-cell" style:parent-style-name="Default">
      <style:table-cell-properties fo:background-color="#ffccff"/>
    </style:style>
    <style:style style:name="ce12" style:family="table-cell" style:parent-style-name="Default">
      <style:table-cell-properties style:text-align-source="fix" style:repeat-content="false" fo:background-color="transparent" fo:wrap-option="no-wrap" fo:border="none" style:vertical-align="bottom"/>
      <style:paragraph-properties fo:text-align="center" fo:margin-left="0cm"/>
      <style:text-properties style:font-name="Arial"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style:text-align-source="fix" style:repeat-content="false" fo:background-color="transparent" fo:wrap-option="no-wrap" fo:border="none" style:vertical-align="bottom"/>
      <style:paragraph-properties fo:text-align="center" fo:margin-left="0cm"/>
      <style:text-properties style:font-name="Arial" fo:font-size="7pt" fo:font-style="normal" fo:font-weight="bold" style:font-size-asian="7pt" style:font-style-asian="normal" style:font-weight-asian="bold" style:font-size-complex="7pt" style:font-style-complex="normal" style:font-weight-complex="bold"/>
    </style:style>
    <style:style style:name="ce14"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font-name="Arial" fo:font-size="7pt" fo:font-weight="normal" style:font-size-asian="7pt" style:font-weight-asian="normal" style:font-size-complex="7pt" style:font-weight-complex="normal"/>
    </style:style>
    <style:style style:name="ce15"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7pt" fo:font-weight="normal" style:font-size-asian="7pt" style:font-weight-asian="normal" style:font-size-complex="7pt" style:font-weight-complex="normal"/>
    </style:style>
    <style:style style:name="ce16" style:family="table-cell" style:parent-style-name="Default" style:data-style-name="N1">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7pt" fo:font-weight="normal" style:font-size-asian="7pt" style:font-weight-asian="normal" style:font-size-complex="7pt" style:font-weight-complex="normal"/>
    </style:style>
    <style:style style:name="ce17"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c9211e" style:font-name="Arial" fo:font-size="7pt" fo:font-weight="normal" style:font-size-asian="7pt" style:font-weight-asian="normal" style:font-size-complex="7pt" style:font-weight-complex="normal"/>
    </style:style>
    <style:style style:name="ce18"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7pt" style:font-size-asian="7pt" style:font-size-complex="7pt"/>
    </style:style>
    <style:style style:name="ce19"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font-name="Arial" fo:font-size="7pt" style:font-size-asian="7pt" style:font-size-complex="7pt"/>
    </style:style>
    <style:style style:name="ce20"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font-size="7pt" style:font-size-asian="7pt" style:font-size-complex="7pt"/>
    </style:style>
    <style:style style:name="ce21"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000000" fo:font-size="7pt" style:font-size-asian="7pt" style:font-size-complex="7pt"/>
    </style:style>
    <style:style style:name="ce22"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use-window-font-color="true" fo:font-size="7pt" style:font-size-asian="7pt" style:font-size-complex="7pt"/>
    </style:style>
    <style:style style:name="ce23"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use-window-font-color="true" fo:font-size="7pt" fo:font-weight="normal" style:font-size-asian="7pt" style:font-weight-asian="normal" style:font-size-complex="7pt" style:font-weight-complex="normal"/>
    </style:style>
    <style:style style:name="ce24"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ff0000" fo:font-size="7pt" fo:font-weight="normal" style:font-size-asian="7pt" style:font-weight-asian="normal" style:font-size-complex="7pt" style:font-weight-complex="normal"/>
    </style:style>
    <style:style style:name="ce25" style:family="table-cell" style:parent-style-name="Default">
      <style:table-cell-properties style:text-align-source="value-type" style:repeat-content="false" fo:background-color="transparent" fo:wrap-option="wrap" fo:border="none" style:vertical-align="middle"/>
      <style:paragraph-properties fo:margin-left="0c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text-align-source="value-type" style:repeat-content="false" fo:background-color="transparent" fo:wrap-option="no-wrap" fo:border="none" style:vertical-align="bottom"/>
      <style:paragraph-properties fo:margin-left="0cm"/>
      <style:text-properties style:font-name="Arial" fo:font-size="7pt" fo:font-style="normal" fo:font-weight="bold" style:font-size-asian="7pt" style:font-style-asian="normal" style:font-weight-asian="bold" style:font-size-complex="7pt" style:font-style-complex="normal" style:font-weight-complex="bold"/>
    </style:style>
    <style:style style:name="ce27"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style:font-name="Arial" fo:font-size="7pt" fo:font-weight="normal" style:font-size-asian="7pt" style:font-weight-asian="normal" style:font-size-complex="7pt" style:font-weight-complex="normal"/>
    </style:style>
    <style:style style:name="ce28"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7pt" fo:font-weight="normal" style:font-size-asian="7pt" style:font-weight-asian="normal" style:font-size-complex="7pt" style:font-weight-complex="normal"/>
    </style:style>
    <style:style style:name="ce29" style:family="table-cell" style:parent-style-name="Default" style:data-style-name="N4">
      <style:table-cell-properties style:text-align-source="fix" style:repeat-content="false" fo:background-color="transparent" fo:wrap-option="wrap" fo:border="0.026cm solid #000000" style:vertical-align="automatic"/>
      <style:paragraph-properties fo:text-align="center"/>
      <style:text-properties style:font-name="Arial" fo:font-size="7pt" fo:font-weight="normal" style:font-size-asian="7pt" style:font-weight-asian="normal" style:font-size-complex="7pt" style:font-weight-complex="normal"/>
    </style:style>
    <style:style style:name="ce30"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color="#c9211e" style:font-name="Arial" fo:font-size="7pt" fo:font-weight="normal" style:font-size-asian="7pt" style:font-weight-asian="normal" style:font-size-complex="7pt" style:font-weight-complex="normal"/>
    </style:style>
    <style:style style:name="ce31"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7pt" style:font-size-asian="7pt" style:font-size-complex="7pt"/>
    </style:style>
    <style:style style:name="ce32"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style:font-name="Arial" fo:font-size="7pt" style:font-size-asian="7pt" style:font-size-complex="7pt"/>
    </style:style>
    <style:style style:name="ce33"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font-size="7pt" style:font-size-asian="7pt" style:font-size-complex="7pt"/>
    </style:style>
    <style:style style:name="ce34"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color="#000000" fo:font-size="7pt" style:font-size-asian="7pt" style:font-size-complex="7pt"/>
    </style:style>
    <style:style style:name="ce35" style:family="table-cell" style:parent-style-name="Default" style:data-style-name="N100">
      <style:table-cell-properties style:text-align-source="fix" style:repeat-content="false" fo:background-color="transparent" fo:border="0.026cm solid #000000" style:vertical-align="automatic"/>
      <style:paragraph-properties fo:text-align="center"/>
      <style:text-properties fo:color="#000000" fo:font-size="7pt" style:font-size-asian="7pt" style:font-size-complex="7pt"/>
    </style:style>
    <style:style style:name="ce36" style:family="table-cell" style:parent-style-name="Default" style:data-style-name="N100">
      <style:table-cell-properties style:text-align-source="fix" style:repeat-content="false" fo:background-color="transparent" fo:border="0.026cm solid #000000" style:vertical-align="automatic"/>
      <style:paragraph-properties fo:text-align="center"/>
      <style:text-properties fo:font-size="7pt" style:font-size-asian="7pt" style:font-size-complex="7pt"/>
    </style:style>
    <style:style style:name="ce37"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style:use-window-font-color="true" fo:font-size="7pt" style:font-size-asian="7pt" style:font-size-complex="7pt"/>
    </style:style>
    <style:style style:name="ce38" style:family="table-cell" style:parent-style-name="Default" style:data-style-name="N0">
      <style:table-cell-properties style:text-align-source="fix" style:repeat-content="false" fo:background-color="transparent" fo:border="0.026cm solid #000000" style:vertical-align="automatic"/>
      <style:paragraph-properties fo:text-align="center"/>
      <style:text-properties style:font-name="ArialMT" fo:font-size="7pt" style:font-name-asian="ArialMT" style:font-size-asian="7pt" style:font-name-complex="ArialMT" style:font-size-complex="7pt"/>
    </style:style>
    <style:style style:name="ce39"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style:use-window-font-color="true" fo:font-size="7pt" fo:font-weight="normal" style:font-size-asian="7pt" style:font-weight-asian="normal" style:font-size-complex="7pt" style:font-weight-complex="normal"/>
    </style:style>
    <style:style style:name="ce40"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color="#ff0000" fo:font-size="7pt" fo:font-weight="normal" style:font-size-asian="7pt" style:font-weight-asian="normal" style:font-size-complex="7pt" style:font-weight-complex="normal"/>
    </style:style>
    <style:style style:name="ce41"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font-size="7pt" fo:font-weight="normal" style:font-size-asian="7pt" style:font-weight-asian="normal" style:font-size-complex="7pt" style:font-weight-complex="normal"/>
    </style:style>
    <style:style style:name="ce42" style:family="table-cell" style:parent-style-name="Default">
      <style:table-cell-properties style:text-align-source="value-type" style:repeat-content="false" fo:background-color="transparent" fo:wrap-option="no-wrap" fo:border="none" style:vertical-align="bottom"/>
      <style:paragraph-properties fo:margin-left="0c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43" style:family="table-cell" style:parent-style-name="Default" style:data-style-name="N0">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44" style:family="table-cell" style:parent-style-name="Default" style:data-style-name="N0">
      <style:table-cell-properties fo:background-color="transparent" fo:wrap-option="wrap" fo:border="0.026cm solid #000000" style:vertical-align="automatic"/>
      <style:text-properties fo:color="#000000" style:font-name="Arial" fo:font-size="7pt" fo:font-weight="normal" style:font-size-asian="7pt" style:font-weight-asian="normal" style:font-size-complex="7pt" style:font-weight-complex="normal"/>
    </style:style>
    <style:style style:name="ce45" style:family="table-cell" style:parent-style-name="Default" style:data-style-name="N100">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46" style:family="table-cell" style:parent-style-name="Default" style:data-style-name="N0">
      <style:table-cell-properties fo:background-color="transparent" fo:wrap-option="wrap" fo:border="0.026cm solid #000000" style:vertical-align="automatic"/>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47" style:family="table-cell" style:parent-style-name="Default" style:data-style-name="N0">
      <style:table-cell-properties fo:background-color="transparent" fo:wrap-option="wrap" fo:border="0.026cm solid #000000" style:vertical-align="automatic"/>
      <style:text-properties fo:color="#c9211e" style:font-name="Arial" fo:font-size="7pt" fo:font-weight="normal" style:font-size-asian="7pt" style:font-weight-asian="normal" style:font-size-complex="7pt" style:font-weight-complex="normal"/>
    </style:style>
    <style:style style:name="ce48" style:family="table-cell" style:parent-style-name="Default" style:data-style-name="N4">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49" style:family="table-cell" style:parent-style-name="Default">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50" style:family="table-cell" style:parent-style-name="Default" style:data-style-name="N0">
      <style:table-cell-properties fo:background-color="transparent" fo:wrap-option="wrap" fo:border="0.026cm solid #000000" style:vertical-align="automatic"/>
      <style:text-properties fo:color="#000000" style:text-outline="false" style:text-line-through-style="none" style:font-name="Arial" fo:font-size="7pt" fo:language="es" fo:country="ES" fo:font-style="normal" fo:text-shadow="none" style:text-underline-style="none" fo:font-weight="normal" style:text-underline-mode="continuous" style:text-overline-mode="continuous" style:text-line-through-mode="continuous" style:font-name-asian="Arial2" style:font-size-asian="7pt" style:language-asian="zh" style:country-asian="CN" style:font-style-asian="normal" style:font-weight-asian="normal" style:font-name-complex="Arial2" style:font-size-complex="7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justify"/>
      <style:text-properties style:font-name="Arial" fo:font-size="7pt" fo:font-weight="normal" style:font-size-asian="7pt" style:font-weight-asian="normal" style:font-size-complex="7pt" style:font-weight-complex="normal"/>
    </style:style>
    <style:style style:name="ce52" style:family="table-cell" style:parent-style-name="Default" style:data-style-name="N0">
      <style:table-cell-properties fo:background-color="transparent" fo:wrap-option="wrap" fo:border="0.026cm solid #000000" style:vertical-align="automatic"/>
      <style:text-properties fo:color="#000000" style:font-name="Arial" fo:font-size="7pt" style:font-size-asian="7pt" style:font-size-complex="7pt"/>
    </style:style>
    <style:style style:name="ce53" style:family="table-cell" style:parent-style-name="Default" style:data-style-name="N0">
      <style:table-cell-properties fo:background-color="transparent" fo:wrap-option="wrap" fo:border="0.026cm solid #000000" style:vertical-align="automatic"/>
      <style:text-properties style:font-name="Arial" fo:font-size="7pt" style:font-size-asian="7pt" style:font-size-complex="7pt"/>
    </style:style>
    <style:style style:name="ce54" style:family="table-cell" style:parent-style-name="Default">
      <style:table-cell-properties fo:background-color="transparent" fo:wrap-option="wrap" fo:border="0.026cm solid #000000" style:vertical-align="automatic"/>
      <style:text-properties style:font-name="Arial" fo:font-size="7pt" style:font-size-asian="7pt" style:font-size-complex="7pt"/>
    </style:style>
    <style:style style:name="ce55"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justify"/>
      <style:text-properties fo:color="#000000" style:font-name="Arial" fo:font-size="7pt" style:font-size-asian="7pt" style:font-size-complex="7pt"/>
    </style:style>
    <style:style style:name="ce56" style:family="table-cell" style:parent-style-name="Default" style:data-style-name="N0">
      <style:table-cell-properties fo:background-color="transparent" fo:wrap-option="wrap" fo:border="0.026cm solid #000000" style:vertical-align="automatic"/>
      <style:text-properties style:font-name="Arial" fo:font-size="7pt" fo:font-style="normal" style:font-size-asian="7pt" style:font-style-asian="normal" style:font-size-complex="7pt" style:font-style-complex="normal"/>
    </style:style>
    <style:style style:name="ce57" style:family="table-cell" style:parent-style-name="Default" style:data-style-name="N0">
      <style:table-cell-properties fo:background-color="transparent" fo:wrap-option="wrap" fo:border="0.026cm solid #000000" style:vertical-align="automatic"/>
      <style:text-properties fo:font-size="7pt" style:font-size-asian="7pt" style:font-size-complex="7pt"/>
    </style:style>
    <style:style style:name="ce58" style:family="table-cell" style:parent-style-name="Default" style:data-style-name="N0">
      <style:table-cell-properties fo:background-color="transparent" fo:wrap-option="wrap" fo:border="0.026cm solid #000000" style:vertical-align="automatic"/>
      <style:text-properties fo:color="#000000" fo:font-size="7pt" style:font-size-asian="7pt" style:font-size-complex="7pt"/>
    </style:style>
    <style:style style:name="ce59" style:family="table-cell" style:parent-style-name="Default" style:data-style-name="N0">
      <style:table-cell-properties fo:background-color="transparent" fo:wrap-option="wrap" fo:border="0.026cm solid #000000" style:vertical-align="automatic"/>
      <style:text-properties style:use-window-font-color="true" fo:font-size="7pt" style:font-size-asian="7pt" style:font-size-complex="7pt"/>
    </style:style>
    <style:style style:name="ce60" style:family="table-cell" style:parent-style-name="Default" style:data-style-name="N0">
      <style:table-cell-properties fo:background-color="transparent" fo:wrap-option="wrap" fo:border="0.026cm solid #000000" style:vertical-align="automatic"/>
      <style:text-properties style:use-window-font-color="true" fo:font-size="7pt" fo:font-weight="normal" style:font-size-asian="7pt" style:font-weight-asian="normal" style:font-size-complex="7pt" style:font-weight-complex="normal"/>
    </style:style>
    <style:style style:name="ce61" style:family="table-cell" style:parent-style-name="Default" style:data-style-name="N0">
      <style:table-cell-properties fo:background-color="transparent" fo:wrap-option="wrap" fo:border="0.026cm solid #000000" style:vertical-align="automatic"/>
      <style:text-properties fo:color="#ff0000" fo:font-size="7pt" fo:font-weight="normal" style:font-size-asian="7pt" style:font-weight-asian="normal" style:font-size-complex="7pt" style:font-weight-complex="normal"/>
    </style:style>
    <style:style style:name="ce62" style:family="table-cell" style:parent-style-name="Default">
      <style:text-properties fo:font-size="7pt" style:font-size-asian="7pt" style:font-size-complex="7pt"/>
    </style:style>
    <style:style style:name="ce63" style:family="table-cell" style:parent-style-name="Default">
      <style:table-cell-properties style:text-align-source="fix" style:repeat-content="false" fo:background-color="transparent" fo:wrap-option="wrap" fo:border="0.026cm solid #000000"/>
      <style:paragraph-properties fo:text-align="center" fo:margin-left="0cm"/>
      <style:text-properties style:text-outline="false" style:text-line-through-style="none" style:font-name="Arial"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64"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fo:font-weight="normal" style:font-size-asian="7pt" style:font-weight-asian="normal" style:font-size-complex="7pt" style:font-weight-complex="normal"/>
    </style:style>
    <style:style style:name="ce65" style:family="table-cell" style:parent-style-name="Default" style:data-style-name="N4">
      <style:table-cell-properties style:text-align-source="fix" style:repeat-content="false" fo:background-color="transparent" fo:wrap-option="wrap" fo:border="0.026cm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66" style:family="table-cell" style:parent-style-name="Default">
      <style:table-cell-properties style:text-align-source="fix" style:repeat-content="false" fo:background-color="transparent" fo:wrap-option="wrap"/>
      <style:paragraph-properties fo:text-align="center" fo:margin-left="0cm"/>
      <style:text-properties style:text-outline="false" style:text-line-through-styl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data-style-name="N1">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fo:font-weight="normal" style:font-size-asian="7pt" style:font-weight-asian="normal" style:font-size-complex="7pt" style:font-weight-complex="normal"/>
    </style:style>
    <style:style style:name="ce68"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use-window-font-color="true" style:font-name="Arial" fo:font-size="7pt" fo:language="zxx" fo:country="none" fo:font-weight="normal" style:font-name-asian="Arial-BoldMT" style:font-size-asian="7pt" style:language-asian="zxx" style:country-asian="none" style:font-weight-asian="normal" style:font-name-complex="Arial-BoldMT" style:font-size-complex="7pt" style:language-complex="zxx" style:country-complex="none" style:font-weight-complex="normal"/>
    </style:style>
    <style:style style:name="ce69"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color="#000000" style:font-name="Arial" fo:font-size="7pt" style:font-size-asian="7pt" style:font-size-complex="7pt"/>
    </style:style>
    <style:style style:name="ce70"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style:font-size-asian="7pt" style:font-size-complex="7pt"/>
    </style:style>
    <style:style style:name="ce71"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72"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font-size="7pt" style:font-size-asian="7pt" style:font-size-complex="7pt"/>
    </style:style>
    <style:style style:name="ce73"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color="#000000" fo:font-size="7pt" style:font-size-asian="7pt" style:font-size-complex="7pt"/>
    </style:style>
    <style:style style:name="ce74"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use-window-font-color="true" fo:font-size="7pt" style:font-size-asian="7pt" style:font-size-complex="7pt"/>
    </style:style>
    <style:style style:name="ce75"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style:use-window-font-color="true" fo:font-size="7pt" fo:font-weight="normal" style:font-size-asian="7pt" style:font-weight-asian="normal" style:font-size-complex="7pt" style:font-weight-complex="normal"/>
    </style:style>
    <style:style style:name="ce76"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fo:margin-left="0cm"/>
      <style:text-properties fo:color="#ff0000" fo:font-size="7pt" fo:font-weight="normal" style:font-size-asian="7pt" style:font-weight-asian="normal" style:font-size-complex="7pt" style:font-weight-complex="normal"/>
    </style:style>
    <style:style style:name="ce77" style:family="table-cell" style:parent-style-name="Default" style:data-style-name="N4">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7pt" fo:font-weight="normal" style:font-size-asian="7pt" style:font-weight-asian="normal" style:font-size-complex="7pt" style:font-weight-complex="normal"/>
    </style:style>
    <style:style style:name="ce78" style:family="table-cell" style:parent-style-name="Default" style:data-style-name="N37">
      <style:table-cell-properties style:text-align-source="fix" style:repeat-content="false" fo:background-color="transparent" fo:wrap-option="wrap" fo:border="0.026cm solid #000000" style:vertical-align="automatic"/>
      <style:paragraph-properties fo:text-align="center"/>
      <style:text-properties style:font-name="Arial" fo:font-size="7pt" fo:font-weight="normal" style:font-size-asian="7pt" style:font-weight-asian="normal" style:font-size-complex="7pt" style:font-weight-complex="normal"/>
    </style:style>
    <style:style style:name="ce79" style:family="table-cell" style:parent-style-name="Default" style:data-style-name="N0">
      <style:table-cell-properties fo:background-color="transparent" fo:wrap-option="wrap" fo:border="0.026cm solid #000000"/>
      <style:text-properties style:font-name="Arial" fo:font-size="7pt" fo:font-weight="normal" style:font-size-asian="7pt" style:font-weight-asian="normal" style:font-size-complex="7pt" style:font-weight-complex="normal"/>
    </style:style>
    <style:style style:name="ce80" style:family="table-cell" style:parent-style-name="Default" style:data-style-name="N0">
      <style:table-cell-properties fo:background-color="transparent" fo:wrap-option="wrap" fo:border="0.026cm solid #000000" style:vertical-align="automatic"/>
      <style:text-properties fo:color="#1c1c1c" style:font-name="Arial" fo:font-size="7pt" fo:font-weight="normal" style:font-size-asian="7pt" style:font-weight-asian="normal" style:font-size-complex="7pt" style:font-weight-complex="normal"/>
    </style:style>
    <style:style style:name="ce81"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justify"/>
      <style:text-properties fo:color="#000000" style:font-name="Arial" fo:font-size="7pt" fo:font-weight="normal" style:font-size-asian="7pt" style:font-weight-asian="normal" style:font-size-complex="7pt" style:font-weight-complex="normal"/>
    </style:style>
    <style:style style:name="ce82" style:family="table-cell" style:parent-style-name="Default" style:data-style-name="N0">
      <style:table-cell-properties fo:background-color="transparent" fo:wrap-option="wrap" fo:border="0.026cm solid #000000" style:vertical-align="automatic"/>
      <style:text-properties fo:font-size="7pt" fo:font-weight="normal" style:font-size-asian="7pt" style:font-weight-asian="normal" style:font-size-complex="7pt" style:font-weight-complex="normal"/>
    </style:style>
    <style:style style:name="ce83" style:family="table-cell" style:parent-style-name="Default" style:data-style-name="N0">
      <style:table-cell-properties fo:background-color="transparent" fo:wrap-option="wrap" fo:border="0.026cm solid #000000" style:vertical-align="automatic"/>
      <style:text-properties fo:color="#000000" fo:font-size="7pt" fo:font-weight="normal" style:font-size-asian="7pt" style:font-weight-asian="normal" style:font-size-complex="7pt" style:font-weight-complex="normal"/>
    </style:style>
    <style:style style:name="ce84"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start" fo:margin-left="0cm"/>
      <style:text-properties fo:font-size="7pt" style:font-size-asian="7pt" style:font-size-complex="7pt"/>
    </style:style>
    <style:style style:name="ce85" style:family="table-cell" style:parent-style-name="Default" style:data-style-name="N0">
      <style:table-cell-properties fo:background-color="transparent" fo:border="0.026cm solid #000000"/>
      <style:text-properties fo:font-size="7pt" fo:font-weight="normal" style:font-size-asian="7pt" style:font-weight-asian="normal" style:font-size-complex="7pt" style:font-weight-complex="normal"/>
    </style:style>
    <style:style style:name="ce86" style:family="table-cell" style:parent-style-name="Default" style:data-style-name="N0">
      <style:table-cell-properties fo:background-color="transparent" fo:wrap-option="wrap" fo:border="0.026cm solid #000000"/>
      <style:text-properties fo:font-size="7pt" fo:font-weight="normal" style:font-size-asian="7pt" style:font-weight-asian="normal" style:font-size-complex="7pt" style:font-weight-complex="normal"/>
    </style:style>
    <style:style style:name="ce87" style:family="table-cell" style:parent-style-name="Default">
      <style:table-cell-properties style:text-align-source="fix" style:repeat-content="false"/>
      <style:paragraph-properties fo:text-align="center" fo:margin-left="0cm"/>
      <style:text-properties fo:font-size="7pt" fo:font-weight="bold" style:font-size-asian="7pt" style:font-weight-asian="bold" style:font-size-complex="7pt" style:font-weight-complex="bold"/>
    </style:style>
    <style:style style:name="ce88"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222222" style:font-name="Arial" fo:font-size="7pt" fo:font-weight="normal" style:font-size-asian="7pt" style:font-weight-asian="normal" style:font-size-complex="7pt" style:font-weight-complex="normal"/>
    </style:style>
    <style:style style:name="ce89" style:family="table-cell" style:parent-style-name="Default" style:data-style-name="N0">
      <style:table-cell-properties style:text-align-source="fix" style:repeat-content="false" fo:background-color="transparent" fo:border="0.026cm solid #000000" style:vertical-align="automatic"/>
      <style:paragraph-properties fo:text-align="center"/>
      <style:text-properties style:font-name="Arial" fo:font-size="7pt" fo:font-weight="normal" style:font-size-asian="7pt" style:font-weight-asian="normal" style:font-size-complex="7pt" style:font-weight-complex="normal"/>
    </style:style>
    <style:style style:name="ce90"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font-size="7pt" fo:font-weight="normal" style:font-size-asian="7pt" style:font-weight-asian="normal" style:font-size-complex="7pt" style:font-weight-complex="normal"/>
    </style:style>
    <style:style style:name="ce91"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000000" fo:font-size="7pt" fo:font-weight="normal" style:font-size-asian="7pt" style:font-weight-asian="normal" style:font-size-complex="7pt" style:font-weight-complex="normal"/>
    </style:style>
    <style:style style:name="ce92" style:family="table-cell" style:parent-style-name="Default" style:data-style-name="N0">
      <style:table-cell-properties style:text-align-source="fix" style:repeat-content="false" fo:background-color="transparent" fo:border="0.026cm solid #000000" style:vertical-align="automatic"/>
      <style:paragraph-properties fo:text-align="center"/>
      <style:text-properties fo:font-size="7pt" fo:font-weight="normal" style:font-size-asian="7pt" style:font-weight-asian="normal" style:font-size-complex="7pt" style:font-weight-complex="normal"/>
    </style:style>
    <style:style style:name="ce93" style:family="table-cell" style:parent-style-name="Default" style:data-style-name="N0">
      <style:table-cell-properties style:text-align-source="fix" style:repeat-content="false" fo:background-color="transparent" fo:border="0.026cm solid #000000" style:vertical-align="automatic"/>
      <style:paragraph-properties fo:text-align="center"/>
      <style:text-properties fo:color="#000000" fo:font-size="7pt" fo:font-weight="normal" style:font-size-asian="7pt" style:font-weight-asian="normal" style:font-size-complex="7pt" style:font-weight-complex="normal"/>
    </style:style>
    <style:style style:name="ce94" style:family="table-cell" style:parent-style-name="Default" style:data-style-name="N0">
      <style:table-cell-properties fo:background-color="transparent" fo:border="0.026cm solid #000000"/>
      <style:text-properties style:use-window-font-color="true" style:font-name="Arial1" fo:font-size="7pt" fo:font-weight="normal" style:font-name-asian="Arial-BoldMT" style:font-size-asian="7pt" style:font-weight-asian="normal" style:font-name-complex="Arial-BoldMT" style:font-size-complex="7pt" style:font-weight-complex="normal"/>
    </style:style>
    <style:style style:name="ce95"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use-window-font-color="true" style:font-name="Arial1" fo:font-size="7pt" fo:font-weight="normal" style:font-size-asian="7pt" style:font-weight-asian="normal" style:font-size-complex="7pt" style:font-weight-complex="normal"/>
    </style:style>
    <style:style style:name="ce96"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ff0000" style:font-name="Arial1" fo:font-size="7pt" fo:font-weight="normal" style:font-size-asian="7pt" style:font-weight-asian="normal" style:font-size-complex="7pt" style:font-weight-complex="normal"/>
    </style:style>
    <style:style style:name="ce97"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use-window-font-color="true" style:font-name="Arial1" fo:font-size="7pt" fo:font-weight="normal" style:font-name-asian="Arial-BoldMT" style:font-size-asian="7pt" style:font-weight-asian="normal" style:font-name-complex="Arial-BoldMT" style:font-size-complex="7pt" style:font-weight-complex="normal"/>
    </style:style>
    <style:style style:name="ce98" style:family="table-cell" style:parent-style-name="Default" style:data-style-name="N0">
      <style:table-cell-properties style:text-align-source="fix" style:repeat-content="false" fo:background-color="transparent" fo:border="0.026cm solid #000000" style:vertical-align="automatic"/>
      <style:paragraph-properties fo:text-align="center"/>
      <style:text-properties style:use-window-font-color="true" style:font-name="Arial1" fo:font-size="7pt" fo:font-weight="normal" style:font-size-asian="7pt" style:font-weight-asian="normal" style:font-size-complex="7pt" style:font-weight-complex="normal"/>
    </style:style>
    <style:style style:name="ce99"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style:font-name="Arial1" fo:font-size="7pt" fo:font-weight="normal" style:font-size-asian="7pt" style:font-weight-asian="normal" style:font-size-complex="7pt" style:font-weight-complex="normal"/>
    </style:style>
    <style:style style:name="ce100"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000000" style:font-name="Arial1" fo:font-size="7pt" fo:font-weight="normal" style:font-size-asian="7pt" style:font-weight-asian="normal" style:font-size-complex="7pt" style:font-weight-complex="normal"/>
    </style:style>
    <style:style style:name="ce101" style:family="table-cell" style:parent-style-name="Default" style:data-style-name="N0">
      <style:table-cell-properties style:text-align-source="fix" style:repeat-content="false" fo:background-color="transparent" fo:border="0.026cm solid #000000" style:vertical-align="automatic"/>
      <style:paragraph-properties fo:text-align="center"/>
      <style:text-properties style:font-name="Arial-BoldMT" fo:font-size="7pt" fo:font-weight="normal" style:font-name-asian="Arial-BoldMT" style:font-size-asian="7pt" style:font-weight-asian="normal" style:font-name-complex="Arial-BoldMT" style:font-size-complex="7pt" style:font-weight-complex="normal"/>
    </style:style>
    <style:style style:name="ce102"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font-name="Arial" fo:font-size="7pt" fo:font-weight="normal" style:font-size-asian="7pt" style:font-weight-asian="normal" style:font-size-complex="7pt" style:font-weight-complex="normal"/>
    </style:style>
    <style:style style:name="ce103"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style:font-name="Arial" fo:font-size="7pt" fo:font-weight="normal" style:font-size-asian="7pt" style:font-weight-asian="normal" style:font-size-complex="7pt" style:font-weight-complex="normal"/>
    </style:style>
    <style:style style:name="ce104" style:family="table-cell" style:parent-style-name="Default" style:data-style-name="N104">
      <style:table-cell-properties fo:background-color="transparent" fo:wrap-option="wrap" fo:border="0.026cm solid #000000"/>
      <style:text-properties style:font-name="Arial" fo:font-size="7pt" fo:font-weight="normal" style:font-size-asian="7pt" style:font-weight-asian="normal" style:font-size-complex="7pt" style:font-weight-complex="normal"/>
    </style:style>
    <style:style style:name="ce105" style:family="table-cell" style:parent-style-name="Default" style:data-style-name="N104">
      <style:table-cell-properties fo:background-color="transparent" fo:wrap-option="wrap"/>
      <style:text-properties style:font-name="Arial" fo:font-size="7pt" fo:font-weight="normal" style:font-size-asian="7pt" style:font-weight-asian="normal" style:font-size-complex="7pt" style:font-weight-complex="normal"/>
    </style:style>
    <style:style style:name="ce106"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c9211e" style:font-name="Arial" fo:font-size="7pt" fo:font-weight="normal" style:font-size-asian="7pt" style:font-weight-asian="normal" style:font-size-complex="7pt" style:font-weight-complex="normal"/>
    </style:style>
    <style:style style:name="ce107"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style:font-name="Arial" fo:font-size="7pt" style:font-size-asian="7pt" style:font-size-complex="7pt"/>
    </style:style>
    <style:style style:name="ce108"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font-name="Arial" fo:font-size="7pt" style:font-size-asian="7pt" style:font-size-complex="7pt"/>
    </style:style>
    <style:style style:name="ce109" style:family="table-cell" style:parent-style-name="Default" style:data-style-name="N104">
      <style:table-cell-properties style:text-align-source="fix" style:repeat-content="false" fo:background-color="transparent" fo:wrap-option="wrap" fo:border="0.026cm solid #000000" style:vertical-align="automatic"/>
      <style:paragraph-properties fo:text-align="center"/>
      <style:text-properties style:font-name="Arial" fo:font-size="7pt" style:font-size-asian="7pt" style:font-size-complex="7pt"/>
    </style:style>
    <style:style style:name="ce110"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font-size="7pt" style:font-size-asian="7pt" style:font-size-complex="7pt"/>
    </style:style>
    <style:style style:name="ce111"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fo:font-size="7pt" style:font-size-asian="7pt" style:font-size-complex="7pt"/>
    </style:style>
    <style:style style:name="ce112" style:family="table-cell" style:parent-style-name="Default" style:data-style-name="N104">
      <style:table-cell-properties style:text-align-source="fix" style:repeat-content="false" fo:background-color="transparent" fo:border="0.026cm solid #000000" style:vertical-align="automatic"/>
      <style:paragraph-properties fo:text-align="center"/>
      <style:text-properties fo:font-size="7pt" fo:font-weight="normal" style:font-size-asian="7pt" style:font-weight-asian="normal" style:font-size-complex="7pt" style:font-weight-complex="normal"/>
    </style:style>
    <style:style style:name="ce113" style:family="table-cell" style:parent-style-name="Default" style:data-style-name="N104">
      <style:table-cell-properties style:text-align-source="fix" style:repeat-content="false" fo:background-color="transparent" fo:wrap-option="wrap" fo:border="0.026cm solid #000000" style:vertical-align="automatic"/>
      <style:paragraph-properties fo:text-align="end" fo:margin-left="0cm"/>
      <style:text-properties fo:font-size="7pt" fo:font-weight="normal" style:font-size-asian="7pt" style:font-weight-asian="normal" style:font-size-complex="7pt" style:font-weight-complex="normal"/>
    </style:style>
    <style:style style:name="ce114" style:family="table-cell" style:parent-style-name="Default" style:data-style-name="N104">
      <style:table-cell-properties fo:background-color="transparent" fo:border="0.026cm solid #000000"/>
      <style:text-properties fo:font-size="7pt" style:font-size-asian="7pt" style:font-size-complex="7pt"/>
    </style:style>
    <style:style style:name="ce115"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use-window-font-color="true" fo:font-size="7pt" style:font-size-asian="7pt" style:font-size-complex="7pt"/>
    </style:style>
    <style:style style:name="ce116" style:family="table-cell" style:parent-style-name="Default" style:data-style-name="N104">
      <style:table-cell-properties style:text-align-source="fix" style:repeat-content="false" fo:background-color="transparent" fo:wrap-option="wrap" fo:border="0.026cm solid #000000" style:vertical-align="automatic"/>
      <style:paragraph-properties fo:text-align="center"/>
      <style:text-properties fo:font-size="7pt" fo:font-weight="normal" style:font-size-asian="7pt" style:font-weight-asian="normal" style:font-size-complex="7pt" style:font-weight-complex="normal"/>
    </style:style>
    <style:style style:name="ce117"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use-window-font-color="true" fo:font-size="7pt" fo:font-weight="normal" style:font-size-asian="7pt" style:font-weight-asian="normal" style:font-size-complex="7pt" style:font-weight-complex="normal"/>
    </style:style>
    <style:style style:name="ce118"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ff0000" fo:font-size="7pt" fo:font-weight="normal" style:font-size-asian="7pt" style:font-weight-asian="normal" style:font-size-complex="7pt" style:font-weight-complex="normal"/>
    </style:style>
    <style:style style:name="ce119"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ff0000" fo:font-size="7pt" style:font-size-asian="7pt" style:font-size-complex="7pt"/>
    </style:style>
    <style:style style:name="ce120" style:family="table-cell" style:parent-style-name="Default" style:data-style-name="N104">
      <style:text-properties fo:font-size="7pt" fo:font-weight="bold" style:font-size-asian="7pt" style:font-weight-asian="bold" style:font-size-complex="7pt" style:font-weight-complex="bold"/>
    </style:style>
    <style:style style:name="ce121" style:family="table-cell" style:parent-style-name="Default" style:data-style-name="N104">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122" style:family="table-cell" style:parent-style-name="Default" style:data-style-name="N104">
      <style:table-cell-properties fo:background-color="transparent" fo:wrap-option="wrap" fo:border="0.026cm solid #000000" style:vertical-align="automatic"/>
      <style:text-properties fo:color="#000000" style:font-name="Arial" fo:font-size="7pt" fo:font-weight="normal" style:font-size-asian="7pt" style:font-weight-asian="normal" style:font-size-complex="7pt" style:font-weight-complex="normal"/>
    </style:style>
    <style:style style:name="ce123" style:family="table-cell" style:parent-style-name="Default" style:data-style-name="N104">
      <style:table-cell-properties fo:background-color="transparent" fo:wrap-option="wrap" fo:border="0.026cm solid #000000" style:vertical-align="automatic"/>
      <style:text-properties fo:color="#111111" style:font-name="Arial" fo:font-size="7pt" fo:font-weight="normal" style:font-size-asian="7pt" style:font-weight-asian="normal" style:font-size-complex="7pt" style:font-weight-complex="normal"/>
    </style:style>
    <style:style style:name="ce124" style:family="table-cell" style:parent-style-name="Default" style:data-style-name="N104">
      <style:table-cell-properties fo:background-color="transparent" fo:wrap-option="wrap" fo:border="0.026cm solid #000000" style:vertical-align="automatic"/>
      <style:text-properties fo:color="#c9211e" style:font-name="Arial" fo:font-size="7pt" fo:font-weight="normal" style:font-size-asian="7pt" style:font-weight-asian="normal" style:font-size-complex="7pt" style:font-weight-complex="normal"/>
    </style:style>
    <style:style style:name="ce125" style:family="table-cell" style:parent-style-name="Default" style:data-style-name="N104">
      <style:table-cell-properties fo:background-color="transparent" fo:wrap-option="wrap" fo:border="0.026cm solid #000000" style:vertical-align="automatic"/>
      <style:text-properties fo:color="#000000" style:font-name="Arial" fo:font-size="7pt" style:font-size-asian="7pt" style:font-size-complex="7pt"/>
    </style:style>
    <style:style style:name="ce126" style:family="table-cell" style:parent-style-name="Default" style:data-style-name="N104">
      <style:table-cell-properties fo:background-color="transparent" fo:wrap-option="wrap" fo:border="0.026cm solid #000000" style:vertical-align="automatic"/>
      <style:text-properties style:font-name="Arial" fo:font-size="7pt" style:font-size-asian="7pt" style:font-size-complex="7pt"/>
    </style:style>
    <style:style style:name="ce127" style:family="table-cell" style:parent-style-name="Default" style:data-style-name="N104">
      <style:table-cell-properties fo:background-color="transparent" fo:wrap-option="wrap" fo:border="0.026cm solid #000000" style:vertical-align="automatic"/>
      <style:text-properties fo:font-size="7pt" style:font-size-asian="7pt" style:font-size-complex="7pt"/>
    </style:style>
    <style:style style:name="ce128" style:family="table-cell" style:parent-style-name="Default" style:data-style-name="N104">
      <style:table-cell-properties fo:background-color="transparent" fo:wrap-option="wrap" fo:border="0.026cm solid #000000" style:vertical-align="automatic"/>
      <style:text-properties fo:color="#000000" fo:font-size="7pt" style:font-size-asian="7pt" style:font-size-complex="7pt"/>
    </style:style>
    <style:style style:name="ce129" style:family="table-cell" style:parent-style-name="Default" style:data-style-name="N104">
      <style:table-cell-properties fo:background-color="transparent" fo:wrap-option="wrap" fo:border="0.026cm solid #000000" style:vertical-align="automatic"/>
      <style:text-properties style:use-window-font-color="true" fo:font-size="7pt" style:font-size-asian="7pt" style:font-size-complex="7pt"/>
    </style:style>
    <style:style style:name="ce130" style:family="table-cell" style:parent-style-name="Default" style:data-style-name="N104">
      <style:table-cell-properties fo:background-color="transparent" fo:wrap-option="wrap" fo:border="0.026cm solid #000000" style:vertical-align="automatic"/>
      <style:text-properties style:use-window-font-color="true" fo:font-size="7pt" fo:font-weight="normal" style:font-size-asian="7pt" style:font-weight-asian="normal" style:font-size-complex="7pt" style:font-weight-complex="normal"/>
    </style:style>
    <style:style style:name="ce131" style:family="table-cell" style:parent-style-name="Default" style:data-style-name="N104">
      <style:table-cell-properties fo:background-color="transparent" fo:wrap-option="wrap" fo:border="0.026cm solid #000000" style:vertical-align="automatic"/>
      <style:text-properties fo:color="#ff0000" fo:font-size="7pt" fo:font-weight="normal" style:font-size-asian="7pt" style:font-weight-asian="normal" style:font-size-complex="7pt" style:font-weight-complex="normal"/>
    </style:style>
    <style:style style:name="ce132" style:family="table-cell" style:parent-style-name="Default" style:data-style-name="N104">
      <style:table-cell-properties fo:background-color="transparent" fo:wrap-option="wrap" fo:border="0.026cm solid #000000" style:vertical-align="automatic"/>
      <style:text-properties fo:color="#ff0000" fo:font-size="7pt" style:font-size-asian="7pt" style:font-size-complex="7pt"/>
    </style:style>
    <style:style style:name="ce133" style:family="table-cell" style:parent-style-name="Default" style:data-style-name="N8105">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134" style:family="table-cell" style:parent-style-name="Default" style:data-style-name="N8105">
      <style:table-cell-properties fo:background-color="transparent" fo:wrap-option="wrap" fo:border="0.026cm solid #000000" style:vertical-align="automatic"/>
      <style:text-properties fo:color="#000000" style:font-name="Arial" fo:font-size="7pt" fo:font-weight="normal" style:font-size-asian="7pt" style:font-weight-asian="normal" style:font-size-complex="7pt" style:font-weight-complex="normal"/>
    </style:style>
    <style:style style:name="ce135" style:family="table-cell" style:parent-style-name="Default" style:data-style-name="N8004">
      <style:table-cell-properties fo:background-color="transparent" fo:wrap-option="wrap" fo:border="0.026cm solid #000000" style:vertical-align="automatic"/>
      <style:text-properties style:font-name="Arial" fo:font-size="7pt" fo:font-weight="normal" style:font-size-asian="7pt" style:font-weight-asian="normal" style:font-size-complex="7pt" style:font-weight-complex="normal"/>
    </style:style>
    <style:style style:name="ce136" style:family="table-cell" style:parent-style-name="Default" style:data-style-name="N8105">
      <style:table-cell-properties fo:background-color="transparent" fo:wrap-option="wrap" fo:border="0.026cm solid #000000" style:vertical-align="automatic"/>
      <style:text-properties fo:color="#c9211e" style:font-name="Arial" fo:font-size="7pt" fo:font-weight="normal" style:font-size-asian="7pt" style:font-weight-asian="normal" style:font-size-complex="7pt" style:font-weight-complex="normal"/>
    </style:style>
    <style:style style:name="ce137" style:family="table-cell" style:parent-style-name="Default" style:data-style-name="N8105">
      <style:table-cell-properties fo:background-color="transparent" fo:wrap-option="wrap" fo:border="0.026cm solid #000000" style:vertical-align="automatic"/>
      <style:text-properties style:use-window-font-color="true" style:font-name="Arial" fo:font-size="7pt" fo:font-weight="normal" style:font-size-asian="7pt" style:font-weight-asian="normal" style:font-size-complex="7pt" style:font-weight-complex="normal"/>
    </style:style>
    <style:style style:name="ce138" style:family="table-cell" style:parent-style-name="Default" style:data-style-name="N8105">
      <style:table-cell-properties fo:background-color="transparent" fo:wrap-option="wrap" fo:border="0.026cm solid #000000" style:vertical-align="automatic"/>
      <style:text-properties fo:color="#ff0000" style:font-name="Arial" fo:font-size="7pt" fo:font-weight="normal" style:font-size-asian="7pt" style:font-weight-asian="normal" style:font-size-complex="7pt" style:font-weight-complex="normal"/>
    </style:style>
    <style:style style:name="ce139"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font-name="Arial" fo:font-size="7pt" fo:font-weight="normal" style:font-size-asian="7pt" style:font-weight-asian="normal" style:font-size-complex="7pt" style:font-weight-complex="normal"/>
    </style:style>
    <style:style style:name="ce140"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style:font-name="Arial" fo:font-size="7pt" fo:font-weight="normal" style:font-size-asian="7pt" style:font-weight-asian="normal" style:font-size-complex="7pt" style:font-weight-complex="normal"/>
    </style:style>
    <style:style style:name="ce141"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111111" style:font-name="Arial" fo:font-size="7pt" fo:font-weight="normal" style:font-size-asian="7pt" style:font-weight-asian="normal" style:font-size-complex="7pt" style:font-weight-complex="normal"/>
    </style:style>
    <style:style style:name="ce142"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c9211e" style:font-name="Arial" fo:font-size="7pt" fo:font-weight="normal" style:font-size-asian="7pt" style:font-weight-asian="normal" style:font-size-complex="7pt" style:font-weight-complex="normal"/>
    </style:style>
    <style:style style:name="ce143"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font-name="Arial" fo:font-size="7pt" style:font-size-asian="7pt" style:font-size-complex="7pt"/>
    </style:style>
    <style:style style:name="ce144"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font-size="7pt" style:font-size-asian="7pt" style:font-size-complex="7pt"/>
    </style:style>
    <style:style style:name="ce145" style:family="table-cell" style:parent-style-name="Default" style:data-style-name="N36">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fo:font-size="7pt" style:font-size-asian="7pt" style:font-size-complex="7pt"/>
    </style:style>
    <style:style style:name="ce146" style:family="table-cell" style:parent-style-name="Default" style:data-style-name="N37">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font-size="7pt" style:font-size-asian="7pt" style:font-size-complex="7pt"/>
    </style:style>
    <style:style style:name="ce147" style:family="table-cell" style:parent-style-name="Default" style:data-style-name="N37">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fo:font-size="7pt" style:font-size-asian="7pt" style:font-size-complex="7pt"/>
    </style:style>
    <style:style style:name="ce148" style:family="table-cell" style:parent-style-name="Default" style:data-style-name="N37">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use-window-font-color="true" fo:font-size="7pt" style:font-size-asian="7pt" style:font-size-complex="7pt"/>
    </style:style>
    <style:style style:name="ce149" style:family="table-cell" style:parent-style-name="Default" style:data-style-name="N37">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style:use-window-font-color="true" fo:font-size="7pt" fo:font-weight="normal" style:font-size-asian="7pt" style:font-weight-asian="normal" style:font-size-complex="7pt" style:font-weight-complex="normal"/>
    </style:style>
    <style:style style:name="ce150" style:family="table-cell" style:parent-style-name="Default" style:data-style-name="N37">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ff0000" fo:font-size="7pt" fo:font-weight="normal" style:font-size-asian="7pt" style:font-weight-asian="normal" style:font-size-complex="7pt" style:font-weight-complex="normal"/>
    </style:style>
    <style:style style:name="ce151" style:family="table-cell" style:parent-style-name="Default" style:data-style-name="N0">
      <style:table-cell-properties style:text-align-source="fix" style:repeat-content="false" fo:background-color="transparent" fo:wrap-option="wrap" fo:border="0.026cm solid #000000"/>
      <style:paragraph-properties fo:text-align="center" fo:margin-left="0cm"/>
      <style:text-properties style:font-name="Arial" fo:font-size="7pt" fo:font-weight="normal" style:font-size-asian="7pt" style:font-weight-asian="normal" style:font-size-complex="7pt" style:font-weight-complex="normal"/>
    </style:style>
    <style:style style:name="ce152"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fo:font-weight="normal" style:font-size-asian="7pt" style:font-weight-asian="normal" style:font-size-complex="7pt" style:font-weight-complex="normal"/>
    </style:style>
    <style:style style:name="ce153"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154"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fo:color="#c9211e" style:font-name="Arial" fo:font-size="7pt" fo:font-weight="normal" style:font-size-asian="7pt" style:font-weight-asian="normal" style:font-size-complex="7pt" style:font-weight-complex="normal"/>
    </style:style>
    <style:style style:name="ce155"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style:font-name="Arial" fo:font-size="7pt" style:font-size-asian="7pt" style:font-size-complex="7pt"/>
    </style:style>
    <style:style style:name="ce156" style:family="table-cell" style:parent-style-name="Default" style:data-style-name="N0">
      <style:table-cell-properties style:text-align-source="fix" style:repeat-content="false" fo:background-color="transparent" fo:wrap-option="wrap" fo:border="0.026cm solid #000000"/>
      <style:paragraph-properties fo:text-align="center" fo:margin-left="0cm"/>
      <style:text-properties style:font-name="Arial" fo:font-size="7pt" fo:font-weight="bold" style:font-size-asian="7pt" style:font-weight-asian="bold" style:font-size-complex="7pt" style:font-weight-complex="bold"/>
    </style:style>
    <style:style style:name="ce157"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fo:font-size="7pt" style:font-size-asian="7pt" style:font-size-complex="7pt"/>
    </style:style>
    <style:style style:name="ce158"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fo:color="#000000"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style:use-window-font-color="true" fo:font-size="7pt" style:font-size-asian="7pt" style:font-size-complex="7pt"/>
    </style:style>
    <style:style style:name="ce160"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style:use-window-font-color="true" fo:font-size="7pt" fo:font-weight="normal" style:font-size-asian="7pt" style:font-weight-asian="normal" style:font-size-complex="7pt" style:font-weight-complex="normal"/>
    </style:style>
    <style:style style:name="ce161" style:family="table-cell" style:parent-style-name="Default" style:data-style-name="N36">
      <style:table-cell-properties style:text-align-source="fix" style:repeat-content="false" fo:background-color="transparent" fo:wrap-option="wrap" fo:border="0.026cm solid #000000" style:vertical-align="automatic"/>
      <style:paragraph-properties fo:text-align="center" fo:margin-left="0cm"/>
      <style:text-properties fo:color="#ff0000" fo:font-size="7pt" fo:font-weight="normal" style:font-size-asian="7pt" style:font-weight-asian="normal" style:font-size-complex="7pt" style:font-weight-complex="normal"/>
    </style:style>
    <style:style style:name="T1" style:family="text">
      <style:text-properties style:font-name="Arial-BoldMT" style:font-name-asian="Arial-BoldMT" style:font-name-complex="Arial-BoldMT"/>
    </style:style>
    <style:style style:name="T2" style:family="text">
      <style:text-properties style:font-name="ArialMT" style:font-name-asian="ArialMT" style:font-name-complex="ArialMT"/>
    </style:style>
    <style:style style:name="T3" style:family="text">
      <style:text-properties style:font-name="Arial-ItalicMT" style:font-name-asian="Arial-ItalicMT" style:font-name-complex="Arial-ItalicMT"/>
    </style:style>
    <style:style style:name="T4" style:family="text">
      <style:text-properties fo:font-weight="normal" style:font-weight-asian="normal" style:font-weight-complex="normal"/>
    </style:style>
    <style:style style:name="T5" style:family="text">
      <style:text-properties style:font-name="Arial-BoldMT" fo:font-weight="normal" style:font-name-asian="Arial-BoldMT" style:font-weight-asian="normal" style:font-name-complex="Arial-BoldMT" style:font-weight-complex="normal"/>
    </style:style>
  </office:automatic-styles>
  <office:body>
    <office:spreadsheet>
      <table:table table:name="Hoja1" table:style-name="ta1" table:print="false">
        <table:table-column table:style-name="co1" table:default-cell-style-name="ce5"/>
        <table:table-column table:style-name="co2" table:default-cell-style-name="ce14"/>
        <table:table-column table:style-name="co3" table:default-cell-style-name="ce27"/>
        <table:table-column table:style-name="co4" table:default-cell-style-name="ce43"/>
        <table:table-column table:style-name="co5" table:default-cell-style-name="ce5"/>
        <table:table-column table:style-name="co6" table:default-cell-style-name="ce14"/>
        <table:table-column table:style-name="co7" table:default-cell-style-name="ce43"/>
        <table:table-column table:style-name="co3" table:default-cell-style-name="ce14"/>
        <table:table-column table:style-name="co8" table:default-cell-style-name="ce102"/>
        <table:table-column table:style-name="co8" table:default-cell-style-name="ce121"/>
        <table:table-column table:style-name="co9" table:default-cell-style-name="ce134"/>
        <table:table-column table:style-name="co10" table:default-cell-style-name="ce139"/>
        <table:table-column table:style-name="co11" table:default-cell-style-name="ce5"/>
        <table:table-header-rows>
          <table:table-row table:style-name="ro1">
            <table:table-cell table:style-name="ce1" office:value-type="string">
              <text:p>AYUNTAMIENTO DE MOGÁN – CONTRATOS MENORES AÑO <text:s/>2023</text:p>
            </table:table-cell>
            <table:table-cell table:style-name="ce11" table:number-columns-repeated="5"/>
            <table:table-cell table:style-name="Default" table:number-columns-repeated="7"/>
          </table:table-row>
          <table:table-row table:style-name="ro2">
            <table:table-cell table:style-name="Default" table:number-columns-repeated="13"/>
          </table:table-row>
          <table:table-row table:style-name="ro3">
            <table:table-cell table:style-name="ce2" office:value-type="string">
              <text:p>Resumen contratos menores periodo 1 de enero al 31-07-2023</text:p>
            </table:table-cell>
            <table:table-cell table:style-name="ce12"/>
            <table:table-cell table:style-name="ce25" table:number-columns-repeated="2"/>
            <table:table-cell table:style-name="ce62" table:number-columns-repeated="3"/>
            <table:table-cell table:style-name="Default" table:number-columns-repeated="6"/>
          </table:table-row>
          <table:table-row table:style-name="ro3">
            <table:table-cell table:style-name="ce3" office:value-type="string">
              <text:p>Número de contratos menores</text:p>
            </table:table-cell>
            <table:table-cell table:style-name="ce13"/>
            <table:table-cell table:style-name="ce26"/>
            <table:table-cell table:style-name="ce42"/>
            <table:table-cell table:style-name="ce62" table:number-columns-repeated="2"/>
            <table:table-cell table:style-name="ce2" office:value-type="float" office:value="811">
              <text:p>811</text:p>
            </table:table-cell>
            <table:table-cell table:style-name="Default" table:number-columns-repeated="6"/>
          </table:table-row>
          <table:table-row table:style-name="ro3">
            <table:table-cell table:style-name="ce2" office:value-type="string">
              <text:p>Importe total contratos menores sin IGIC</text:p>
            </table:table-cell>
            <table:table-cell table:style-name="ce13"/>
            <table:table-cell table:style-name="ce26"/>
            <table:table-cell table:style-name="ce42"/>
            <table:table-cell table:style-name="ce62" table:number-columns-repeated="2"/>
            <table:table-cell table:style-name="ce2" table:formula="of:=[.I821]" office:value-type="currency" office:currency="EUR" office:value="2665439.03">
              <text:p>2.665.439,03 €</text:p>
            </table:table-cell>
            <table:table-cell table:style-name="Default" table:number-columns-repeated="6"/>
          </table:table-row>
          <table:table-row table:style-name="ro3">
            <table:table-cell table:style-name="ce2" office:value-type="string">
              <text:p>Importe total contratos menores con IGIC</text:p>
            </table:table-cell>
            <table:table-cell table:style-name="ce13"/>
            <table:table-cell table:style-name="ce26"/>
            <table:table-cell table:style-name="ce42"/>
            <table:table-cell table:style-name="ce62" table:number-columns-repeated="2"/>
            <table:table-cell table:style-name="ce2" table:formula="of:=[.J821]" office:value-type="currency" office:currency="EUR" office:value="2809357.71">
              <text:p>2.809.357,71 €</text:p>
            </table:table-cell>
            <table:table-cell table:style-name="Default" table:number-columns-repeated="6"/>
          </table:table-row>
          <table:table-row table:style-name="ro3">
            <table:table-cell table:style-name="Default" table:number-columns-repeated="13"/>
          </table:table-row>
          <table:table-row table:style-name="ro4">
            <table:table-cell table:style-name="ce4" office:value-type="string">
              <text:p>Nº</text:p>
            </table:table-cell>
            <table:table-cell table:style-name="ce4" office:value-type="string">
              <text:p>Decreto</text:p>
            </table:table-cell>
            <table:table-cell table:style-name="ce4" office:value-type="string">
              <text:p>Expediente</text:p>
            </table:table-cell>
            <table:table-cell table:style-name="ce4" office:value-type="string">
              <text:p>Denominación del Contrato</text:p>
            </table:table-cell>
            <table:table-cell table:style-name="ce4" office:value-type="string">
              <text:p>CPV</text:p>
            </table:table-cell>
            <table:table-cell table:style-name="ce4" office:value-type="string">
              <text:p>Duración</text:p>
            </table:table-cell>
            <table:table-cell table:style-name="ce4" office:value-type="string">
              <text:p>Empresa</text:p>
            </table:table-cell>
            <table:table-cell table:style-name="ce4" office:value-type="string">
              <text:p>CIF/NIF</text:p>
            </table:table-cell>
            <table:table-cell table:style-name="ce4" office:value-type="string">
              <text:p>Importe sin IGIC</text:p>
            </table:table-cell>
            <table:table-cell table:style-name="ce4" office:value-type="string">
              <text:p>Importe con IGIC</text:p>
            </table:table-cell>
            <table:table-cell table:style-name="ce4" office:value-type="string">
              <text:p>IGIC</text:p>
            </table:table-cell>
            <table:table-cell table:style-name="ce4" office:value-type="string">
              <text:p>Fecha Decreto</text:p>
            </table:table-cell>
            <table:table-cell table:style-name="ce4" office:value-type="string">
              <text:p>Pyme</text:p>
            </table:table-cell>
          </table:table-row>
        </table:table-header-rows>
        <table:table-row table:style-name="ro5">
          <table:table-cell office:value-type="float" office:value="1">
            <text:p>1</text:p>
          </table:table-cell>
          <table:table-cell office:value-type="float" office:value="37">
            <text:p>37</text:p>
          </table:table-cell>
          <table:table-cell office:value-type="string">
            <text:p>10573/2022</text:p>
          </table:table-cell>
          <table:table-cell office:value-type="string">
            <text:p>Servicio <text:s/>de Apoyo Escolar para niños, niñas y jóvenes curso 2022- 2023</text:p>
          </table:table-cell>
          <table:table-cell office:value-type="float" office:value="80000000">
            <text:p>80000000</text:p>
          </table:table-cell>
          <table:table-cell office:value-type="string">
            <text:p>5 meses</text:p>
          </table:table-cell>
          <table:table-cell office:value-type="string">
            <text:p>Yara Martín Cazorla</text:p>
          </table:table-cell>
          <table:table-cell office:value-type="string">
            <text:p>***133***</text:p>
          </table:table-cell>
          <table:table-cell office:value-type="currency" office:currency="EUR" office:value="4672.8">
            <text:p>4.672,80 €</text:p>
          </table:table-cell>
          <table:table-cell office:value-type="currency" office:currency="EUR" office:value="4999.89">
            <text:p>4.999,89 €</text:p>
          </table:table-cell>
          <table:table-cell table:style-name="ce133" office:value-type="currency" office:currency="EUR" office:value="327.09">
            <text:p>327,09 €</text:p>
          </table:table-cell>
          <table:table-cell office:value-type="date" office:date-value="2023-01-04">
            <text:p>04/01/2023</text:p>
          </table:table-cell>
          <table:table-cell office:value-type="string">
            <text:p>NO</text:p>
          </table:table-cell>
        </table:table-row>
        <table:table-row table:style-name="ro6">
          <table:table-cell table:formula="of:=[.A9]+1" office:value-type="float" office:value="2">
            <text:p>2</text:p>
          </table:table-cell>
          <table:table-cell office:value-type="float" office:value="62">
            <text:p>62</text:p>
          </table:table-cell>
          <table:table-cell office:value-type="string">
            <text:p>88/2023</text:p>
          </table:table-cell>
          <table:table-cell office:value-type="string">
            <text:p>Servicio de catering <text:s/>con motivo de la Despedida Institucional del Comandante de la Guardia Civil del Puesto Principal de Puerto Rico</text:p>
          </table:table-cell>
          <table:table-cell office:value-type="float" office:value="55300000">
            <text:p>55300000</text:p>
          </table:table-cell>
          <table:table-cell office:value-type="string">
            <text:p>1 dia</text:p>
          </table:table-cell>
          <table:table-cell office:value-type="string">
            <text:p><text:s/>Explotación Casa Enrique, S.L.</text:p>
          </table:table-cell>
          <table:table-cell office:value-type="string">
            <text:p>B35596725</text:p>
          </table:table-cell>
          <table:table-cell table:style-name="ce103" office:value-type="currency" office:currency="EUR" office:value="1028.04">
            <text:p>1.028,04 €</text:p>
          </table:table-cell>
          <table:table-cell table:style-name="ce122" office:value-type="currency" office:currency="EUR" office:value="1100">
            <text:p>1.100,00 €</text:p>
          </table:table-cell>
          <table:table-cell table:style-name="ce133" table:formula="of:=[.J10]-[.I10]" office:value-type="currency" office:currency="EUR" office:value="71.96">
            <text:p>71,96 €</text:p>
          </table:table-cell>
          <table:table-cell office:value-type="date" office:date-value="2023-01-05">
            <text:p>05/01/2023</text:p>
          </table:table-cell>
          <table:table-cell office:value-type="string">
            <text:p>SI</text:p>
          </table:table-cell>
        </table:table-row>
        <table:table-row table:style-name="ro7">
          <table:table-cell table:formula="of:=[.A10]+1" office:value-type="float" office:value="3">
            <text:p>3</text:p>
          </table:table-cell>
          <table:table-cell office:value-type="float" office:value="63">
            <text:p>63</text:p>
          </table:table-cell>
          <table:table-cell office:value-type="string">
            <text:p>22/2023</text:p>
          </table:table-cell>
          <table:table-cell office:value-type="string">
            <text:p>Adquisición de arreglos florales con motivo de la Despedida Institucional del Comandante de la Guardia Civil del Puesto Principal de Puerto Rico, el cual se celebrará el día 9 de enero de 2023 en el Centro Cultural El Mocán.</text:p>
          </table:table-cell>
          <table:table-cell office:value-type="float" office:value="3121210">
            <text:p>3121210</text:p>
          </table:table-cell>
          <table:table-cell office:value-type="string">
            <text:p>1 dia</text:p>
          </table:table-cell>
          <table:table-cell office:value-type="string">
            <text:p>María Azahara Pérez Guerra</text:p>
          </table:table-cell>
          <table:table-cell office:value-type="string">
            <text:p>***093***</text:p>
          </table:table-cell>
          <table:table-cell table:number-columns-repeated="2" office:value-type="currency" office:currency="EUR" office:value="380">
            <text:p>380,00 €</text:p>
          </table:table-cell>
          <table:table-cell table:style-name="ce133" table:formula="of:=[.J11]-[.I11]" office:value-type="currency" office:currency="EUR" office:value="0">
            <text:p>0,00 €</text:p>
          </table:table-cell>
          <table:table-cell office:value-type="date" office:date-value="2023-01-05">
            <text:p>05/01/2023</text:p>
          </table:table-cell>
          <table:table-cell office:value-type="string">
            <text:p>NO</text:p>
          </table:table-cell>
        </table:table-row>
        <table:table-row table:style-name="ro8">
          <table:table-cell table:formula="of:=[.A11]+1" office:value-type="float" office:value="4">
            <text:p>4</text:p>
          </table:table-cell>
          <table:table-cell office:value-type="float" office:value="68">
            <text:p>68</text:p>
          </table:table-cell>
          <table:table-cell table:style-name="ce14" office:value-type="string">
            <text:p>117/2023</text:p>
          </table:table-cell>
          <table:table-cell office:value-type="string">
            <text:p>Servicio para la Comida Institucional con motivo de la Despedida Institucional del Comandante de la Guardia Civil del Puesto Principal de Puerto Rico, el cual se celebrará el día 9 de enero de 2023</text:p>
          </table:table-cell>
          <table:table-cell office:value-type="float" office:value="55300000">
            <text:p>55300000</text:p>
          </table:table-cell>
          <table:table-cell office:value-type="string">
            <text:p>1 dia</text:p>
          </table:table-cell>
          <table:table-cell office:value-type="string">
            <text:p><text:s/>Explotación Casa Enrique, S.L.</text:p>
          </table:table-cell>
          <table:table-cell office:value-type="string">
            <text:p>B35596725</text:p>
          </table:table-cell>
          <table:table-cell table:style-name="ce103" office:value-type="currency" office:currency="EUR" office:value="560.75">
            <text:p>560,75 €</text:p>
          </table:table-cell>
          <table:table-cell office:value-type="currency" office:currency="EUR" office:value="600">
            <text:p>600,00 €</text:p>
          </table:table-cell>
          <table:table-cell table:style-name="ce133" table:formula="of:=[.J12]-[.I12]" office:value-type="currency" office:currency="EUR" office:value="39.25">
            <text:p>39,25 €</text:p>
          </table:table-cell>
          <table:table-cell office:value-type="date" office:date-value="2023-01-05">
            <text:p>05/01/2023</text:p>
          </table:table-cell>
          <table:table-cell office:value-type="string">
            <text:p>SI</text:p>
          </table:table-cell>
        </table:table-row>
        <table:table-row table:style-name="ro6">
          <table:table-cell table:formula="of:=[.A12]+1" office:value-type="float" office:value="5">
            <text:p>5</text:p>
          </table:table-cell>
          <table:table-cell office:value-type="float" office:value="71">
            <text:p>71</text:p>
          </table:table-cell>
          <table:table-cell office:value-type="string">
            <text:p>11/2023</text:p>
          </table:table-cell>
          <table:table-cell office:value-type="string">
            <text:p>Adquirir agua embotellada para los trabajadores de los diferentes departamentos municipales del municipio de Mogán.</text:p>
          </table:table-cell>
          <table:table-cell office:value-type="float" office:value="15981400">
            <text:p>15981400</text:p>
          </table:table-cell>
          <table:table-cell office:value-type="string">
            <text:p>1 mes</text:p>
          </table:table-cell>
          <table:table-cell office:value-type="string">
            <text:p>RAMÍREZ VEGA, S.L.</text:p>
          </table:table-cell>
          <table:table-cell office:value-type="string">
            <text:p>B76338854</text:p>
          </table:table-cell>
          <table:table-cell table:style-name="ce103" office:value-type="currency" office:currency="EUR" office:value="13000">
            <text:p>13.000,00 €</text:p>
          </table:table-cell>
          <table:table-cell office:value-type="currency" office:currency="EUR" office:value="13000">
            <text:p>13.000,00 €</text:p>
          </table:table-cell>
          <table:table-cell table:style-name="ce133" table:formula="of:=[.J13]-[.I13]" office:value-type="currency" office:currency="EUR" office:value="0">
            <text:p>0,00 €</text:p>
          </table:table-cell>
          <table:table-cell office:value-type="date" office:date-value="2023-01-09">
            <text:p>09/01/2023</text:p>
          </table:table-cell>
          <table:table-cell office:value-type="string">
            <text:p>SI</text:p>
          </table:table-cell>
        </table:table-row>
        <table:table-row table:style-name="ro9">
          <table:table-cell table:formula="of:=[.A13]+1" office:value-type="float" office:value="6">
            <text:p>6</text:p>
          </table:table-cell>
          <table:table-cell office:value-type="float" office:value="72">
            <text:p>72</text:p>
          </table:table-cell>
          <table:table-cell office:value-type="string">
            <text:p>101/2023</text:p>
          </table:table-cell>
          <table:table-cell office:value-type="string">
            <text:p>Suministro de material fontanería (tubo corr. Pvc Sanecor 0200 6m) para reparación en calle Tajinaste (El Horno)</text:p>
          </table:table-cell>
          <table:table-cell office:value-type="float" office:value="44163100">
            <text:p>44163100</text:p>
          </table:table-cell>
          <table:table-cell office:value-type="string">
            <text:p>1 mes</text:p>
          </table:table-cell>
          <table:table-cell office:value-type="string">
            <text:p>FAMARA, S.L.</text:p>
          </table:table-cell>
          <table:table-cell office:value-type="string">
            <text:p>B35123157</text:p>
          </table:table-cell>
          <table:table-cell table:style-name="ce103" office:value-type="currency" office:currency="EUR" office:value="567.42">
            <text:p>567,42 €</text:p>
          </table:table-cell>
          <table:table-cell office:value-type="currency" office:currency="EUR" office:value="584.44">
            <text:p>584,44 €</text:p>
          </table:table-cell>
          <table:table-cell table:style-name="ce133" table:formula="of:=[.J14]-[.I14]" office:value-type="currency" office:currency="EUR" office:value="17.0200000000001">
            <text:p>17,02 €</text:p>
          </table:table-cell>
          <table:table-cell office:value-type="date" office:date-value="2023-01-09">
            <text:p>09/01/2023</text:p>
          </table:table-cell>
          <table:table-cell office:value-type="string">
            <text:p>SI</text:p>
          </table:table-cell>
        </table:table-row>
        <table:table-row table:style-name="ro10">
          <table:table-cell table:formula="of:=[.A14]+1" office:value-type="float" office:value="7">
            <text:p>7</text:p>
          </table:table-cell>
          <table:table-cell office:value-type="float" office:value="73">
            <text:p>73</text:p>
          </table:table-cell>
          <table:table-cell office:value-type="string">
            <text:p>33/2023</text:p>
          </table:table-cell>
          <table:table-cell office:value-type="string">
            <text:p>Suministro de diverso material de limpieza (clorogel, ambientador, bolsa basura negra, papel higiénico, papel secamanos, limpia cristales, cepillo, brisol marsella, bayeta microfibra, fregona, mopa, escobilla, cubo pedal, palas, palos de cepillo y fregona, estropajos, mopas, limpiador bactericida...), para diferentes edificios Municipales</text:p>
          </table:table-cell>
          <table:table-cell table:style-name="ce6" office:value-type="float" office:value="39000000">
            <text:p>39000000</text:p>
          </table:table-cell>
          <table:table-cell table:style-name="ce15" office:value-type="string">
            <text:p>1 mes</text:p>
          </table:table-cell>
          <table:table-cell office:value-type="string">
            <text:p>JOSÉ ANTONIO SANTANA HERNANDEZ</text:p>
          </table:table-cell>
          <table:table-cell office:value-type="string">
            <text:p>***837***</text:p>
          </table:table-cell>
          <table:table-cell table:style-name="ce103" office:value-type="currency" office:currency="EUR" office:value="13020">
            <text:p>13.020,00 €</text:p>
          </table:table-cell>
          <table:table-cell table:style-name="ce122" office:value-type="currency" office:currency="EUR" office:value="14000">
            <text:p>14.000,00 €</text:p>
          </table:table-cell>
          <table:table-cell table:style-name="ce133" table:formula="of:=[.J15]-[.I15]" office:value-type="currency" office:currency="EUR" office:value="980">
            <text:p>980,00 €</text:p>
          </table:table-cell>
          <table:table-cell table:style-name="ce140" office:value-type="date" office:date-value="2023-01-09">
            <text:p>09/01/2023</text:p>
          </table:table-cell>
          <table:table-cell office:value-type="string">
            <text:p>SI</text:p>
          </table:table-cell>
        </table:table-row>
        <table:table-row table:style-name="ro8">
          <table:table-cell table:formula="of:=[.A15]+1" office:value-type="float" office:value="8">
            <text:p>8</text:p>
          </table:table-cell>
          <table:table-cell office:value-type="float" office:value="74">
            <text:p>74</text:p>
          </table:table-cell>
          <table:table-cell office:value-type="string">
            <text:p>98/2023</text:p>
          </table:table-cell>
          <table:table-cell office:value-type="string">
            <text:p>Suministro de diverso material de ferretería para reparaciones, mantenimiento y conservación de infraestructuras municipales en el municipio de Mogán</text:p>
          </table:table-cell>
          <table:table-cell table:style-name="ce6" office:value-type="float" office:value="44000000">
            <text:p>44000000</text:p>
          </table:table-cell>
          <table:table-cell table:style-name="ce15" office:value-type="string">
            <text:p>1 mes</text:p>
          </table:table-cell>
          <table:table-cell office:value-type="string">
            <text:p>ARAÑA Y QUEVEDO, S.L.</text:p>
          </table:table-cell>
          <table:table-cell office:value-type="string">
            <text:p>B35961275</text:p>
          </table:table-cell>
          <table:table-cell table:style-name="ce103" office:value-type="currency" office:currency="EUR" office:value="13000">
            <text:p>13.000,00 €</text:p>
          </table:table-cell>
          <table:table-cell table:style-name="ce122" office:value-type="currency" office:currency="EUR" office:value="13000">
            <text:p>13.000,00 €</text:p>
          </table:table-cell>
          <table:table-cell table:style-name="ce133" table:formula="of:=[.J16]-[.I16]" office:value-type="currency" office:currency="EUR" office:value="0">
            <text:p>0,00 €</text:p>
          </table:table-cell>
          <table:table-cell table:style-name="ce140" office:value-type="date" office:date-value="2023-01-09">
            <text:p>09/01/2023</text:p>
          </table:table-cell>
          <table:table-cell office:value-type="string">
            <text:p>SI</text:p>
          </table:table-cell>
        </table:table-row>
        <table:table-row table:style-name="ro5">
          <table:table-cell table:style-name="ce6" table:formula="of:=[.A16]+1" office:value-type="float" office:value="9">
            <text:p>9</text:p>
          </table:table-cell>
          <table:table-cell table:style-name="ce15" office:value-type="float" office:value="83">
            <text:p>83</text:p>
          </table:table-cell>
          <table:table-cell table:style-name="ce28" office:value-type="string">
            <text:p>126/2023</text:p>
          </table:table-cell>
          <table:table-cell table:style-name="ce44" office:value-type="string">
            <text:p>Renting de vehículo para el servicio de la concejalía de Política Social</text:p>
          </table:table-cell>
          <table:table-cell table:style-name="ce6" office:value-type="float" office:value="34100000">
            <text:p>34100000</text:p>
          </table:table-cell>
          <table:table-cell table:style-name="ce15" office:value-type="string">
            <text:p>6 meses</text:p>
          </table:table-cell>
          <table:table-cell table:style-name="ce44" office:value-type="string">
            <text:p>Lecar Canarias S.L.</text:p>
          </table:table-cell>
          <table:table-cell table:style-name="ce15" office:value-type="string">
            <text:p>B35616978</text:p>
          </table:table-cell>
          <table:table-cell table:style-name="ce103" office:value-type="currency" office:currency="EUR" office:value="3150">
            <text:p>3.150,00 €</text:p>
          </table:table-cell>
          <table:table-cell table:style-name="ce122" office:value-type="currency" office:currency="EUR" office:value="3370.5">
            <text:p>3.370,50 €</text:p>
          </table:table-cell>
          <table:table-cell table:formula="of:=[.J17]-[.I17]" office:value-type="currency" office:currency="EUR" office:value="220.5">
            <text:p>220,50 €</text:p>
          </table:table-cell>
          <table:table-cell table:style-name="ce140" office:value-type="date" office:date-value="2023-01-10">
            <text:p>10/01/2023</text:p>
          </table:table-cell>
          <table:table-cell table:style-name="ce6" office:value-type="string">
            <text:p>SI</text:p>
          </table:table-cell>
        </table:table-row>
        <table:table-row table:style-name="ro5">
          <table:table-cell table:formula="of:=[.A17]+1" office:value-type="float" office:value="10">
            <text:p>10</text:p>
          </table:table-cell>
          <table:table-cell office:value-type="float" office:value="86">
            <text:p>86</text:p>
          </table:table-cell>
          <table:table-cell office:value-type="string">
            <text:p>74/2023</text:p>
          </table:table-cell>
          <table:table-cell office:value-type="string">
            <text:p>Suministro de hipoclorito para la EDAR de Puerto Rico</text:p>
          </table:table-cell>
          <table:table-cell office:value-type="float" office:value="24000000">
            <text:p>24000000</text:p>
          </table:table-cell>
          <table:table-cell office:value-type="string">
            <text:p>4 meses</text:p>
          </table:table-cell>
          <table:table-cell office:value-type="string">
            <text:p>Productos Químicos Brisas Canarias, S.L.</text:p>
          </table:table-cell>
          <table:table-cell office:value-type="string">
            <text:p>B35461466</text:p>
          </table:table-cell>
          <table:table-cell table:style-name="ce103" office:value-type="currency" office:currency="EUR" office:value="14250">
            <text:p>14.250,00 €</text:p>
          </table:table-cell>
          <table:table-cell office:value-type="currency" office:currency="EUR" office:value="14667.5">
            <text:p>14.667,50 €</text:p>
          </table:table-cell>
          <table:table-cell table:style-name="ce133" table:formula="of:=[.J18]-[.I18]" office:value-type="currency" office:currency="EUR" office:value="417.5">
            <text:p>417,50 €</text:p>
          </table:table-cell>
          <table:table-cell office:value-type="date" office:date-value="2023-01-11">
            <text:p>11/01/2023</text:p>
          </table:table-cell>
          <table:table-cell office:value-type="string">
            <text:p>SI</text:p>
          </table:table-cell>
        </table:table-row>
        <table:table-row table:style-name="ro6">
          <table:table-cell table:formula="of:=[.A18]+1" office:value-type="float" office:value="11">
            <text:p>11</text:p>
          </table:table-cell>
          <table:table-cell office:value-type="float" office:value="90">
            <text:p>90</text:p>
          </table:table-cell>
          <table:table-cell office:value-type="string">
            <text:p>13870/2022</text:p>
          </table:table-cell>
          <table:table-cell office:value-type="string">
            <text:p>Servicio de diseño, desarrollo e implantación para la gestión sobre el uso de aplicaciones y servicios informáticos para el Servicio de Informática y NNTT</text:p>
          </table:table-cell>
          <table:table-cell office:value-type="float" office:value="72500000">
            <text:p>72500000</text:p>
          </table:table-cell>
          <table:table-cell office:value-type="string">
            <text:p>5 meses</text:p>
          </table:table-cell>
          <table:table-cell office:value-type="string">
            <text:p>Cristo Yeray Ramos Ramírez</text:p>
          </table:table-cell>
          <table:table-cell office:value-type="string">
            <text:p>***091***</text:p>
          </table:table-cell>
          <table:table-cell table:style-name="ce103" office:value-type="currency" office:currency="EUR" office:value="8400">
            <text:p>8.400,00 €</text:p>
          </table:table-cell>
          <table:table-cell office:value-type="currency" office:currency="EUR" office:value="8400">
            <text:p>8.400,00 €</text:p>
          </table:table-cell>
          <table:table-cell table:style-name="ce133" table:formula="of:=[.J19]-[.I19]" office:value-type="currency" office:currency="EUR" office:value="0">
            <text:p>0,00 €</text:p>
          </table:table-cell>
          <table:table-cell office:value-type="date" office:date-value="2023-01-11">
            <text:p>11/01/2023</text:p>
          </table:table-cell>
          <table:table-cell office:value-type="string">
            <text:p>SI</text:p>
          </table:table-cell>
        </table:table-row>
        <table:table-row table:style-name="ro9">
          <table:table-cell table:formula="of:=[.A19]+1" office:value-type="float" office:value="12">
            <text:p>12</text:p>
          </table:table-cell>
          <table:table-cell office:value-type="float" office:value="91">
            <text:p>91</text:p>
          </table:table-cell>
          <table:table-cell office:value-type="string">
            <text:p>183/2023</text:p>
          </table:table-cell>
          <table:table-cell office:value-type="string">
            <text:p>Servicio <text:s/>de Traslado Internacional Féretro desde Noruega</text:p>
          </table:table-cell>
          <table:table-cell office:value-type="float" office:value="98370000">
            <text:p>98370000</text:p>
          </table:table-cell>
          <table:table-cell office:value-type="string">
            <text:p>2 dias</text:p>
          </table:table-cell>
          <table:table-cell office:value-type="string">
            <text:p>Mémora Servicios funerarios Internacionales, S.L.</text:p>
          </table:table-cell>
          <table:table-cell office:value-type="string">
            <text:p>B50851914</text:p>
          </table:table-cell>
          <table:table-cell table:style-name="ce103" office:value-type="currency" office:currency="EUR" office:value="9968.65">
            <text:p>9.968,65 €</text:p>
          </table:table-cell>
          <table:table-cell office:value-type="currency" office:currency="EUR" office:value="10267.71">
            <text:p>10.267,71 €</text:p>
          </table:table-cell>
          <table:table-cell table:style-name="ce133" table:formula="of:=[.J20]-[.I20]" office:value-type="currency" office:currency="EUR" office:value="299.059999999999">
            <text:p>299,06 €</text:p>
          </table:table-cell>
          <table:table-cell office:value-type="date" office:date-value="2023-01-11">
            <text:p>11/01/2023</text:p>
          </table:table-cell>
          <table:table-cell office:value-type="string">
            <text:p>NO</text:p>
          </table:table-cell>
        </table:table-row>
        <table:table-row table:style-name="ro9">
          <table:table-cell table:formula="of:=[.A20]+1" office:value-type="float" office:value="13">
            <text:p>13</text:p>
          </table:table-cell>
          <table:table-cell office:value-type="float" office:value="92">
            <text:p>92</text:p>
          </table:table-cell>
          <table:table-cell office:value-type="string">
            <text:p>14071/2022</text:p>
          </table:table-cell>
          <table:table-cell office:value-type="string">
            <text:p>Reparación del equipo analizador de drogas Dreeger Drug Test 5000 Analyzer IVD</text:p>
          </table:table-cell>
          <table:table-cell office:value-type="float" office:value="50410000">
            <text:p>50410000</text:p>
          </table:table-cell>
          <table:table-cell office:value-type="string">
            <text:p>1 mes</text:p>
          </table:table-cell>
          <table:table-cell office:value-type="string">
            <text:p>Dragüer Hispania, S.A.U.</text:p>
          </table:table-cell>
          <table:table-cell office:value-type="string">
            <text:p>A28063485</text:p>
          </table:table-cell>
          <table:table-cell table:style-name="ce103" office:value-type="currency" office:currency="EUR" office:value="507.9">
            <text:p>507,90 €</text:p>
          </table:table-cell>
          <table:table-cell office:value-type="currency" office:currency="EUR" office:value="543.45">
            <text:p>543,45 €</text:p>
          </table:table-cell>
          <table:table-cell table:style-name="ce133" table:formula="of:=[.J21]-[.I21]" office:value-type="currency" office:currency="EUR" office:value="35.5500000000001">
            <text:p>35,55 €</text:p>
          </table:table-cell>
          <table:table-cell office:value-type="date" office:date-value="2023-01-11">
            <text:p>11/01/2023</text:p>
          </table:table-cell>
          <table:table-cell office:value-type="string">
            <text:p>NO</text:p>
          </table:table-cell>
        </table:table-row>
        <table:table-row table:style-name="ro6">
          <table:table-cell table:formula="of:=[.A21]+1" office:value-type="float" office:value="14">
            <text:p>14</text:p>
          </table:table-cell>
          <table:table-cell office:value-type="float" office:value="107">
            <text:p>107</text:p>
          </table:table-cell>
          <table:table-cell office:value-type="string">
            <text:p>26/2023</text:p>
          </table:table-cell>
          <table:table-cell office:value-type="string">
            <text:p>Adquisición de billetes avión, para viajar a Madrid el día 17 de enero y vuelta el 22 de enero 2023, con motivo de asistir a la Feria Internacional de Turismo ( FITUR)</text:p>
          </table:table-cell>
          <table:table-cell table:style-name="ce6" office:value-type="float" office:value="63515000">
            <text:p>63515000</text:p>
          </table:table-cell>
          <table:table-cell table:style-name="ce15" office:value-type="string">
            <text:p>5 dias</text:p>
          </table:table-cell>
          <table:table-cell office:value-type="string">
            <text:p>Claudio Adríán González Bertocchi</text:p>
          </table:table-cell>
          <table:table-cell office:value-type="string">
            <text:p>***229***</text:p>
          </table:table-cell>
          <table:table-cell table:style-name="ce103" office:value-type="currency" office:currency="EUR" office:value="198.32">
            <text:p>198,32 €</text:p>
          </table:table-cell>
          <table:table-cell table:style-name="ce122" office:value-type="currency" office:currency="EUR" office:value="198.32">
            <text:p>198,32 €</text:p>
          </table:table-cell>
          <table:table-cell table:style-name="ce133" table:formula="of:=[.J22]-[.I22]" office:value-type="currency" office:currency="EUR" office:value="0">
            <text:p>0,00 €</text:p>
          </table:table-cell>
          <table:table-cell table:style-name="ce140" office:value-type="date" office:date-value="2023-01-12">
            <text:p>12/01/2023</text:p>
          </table:table-cell>
          <table:table-cell office:value-type="string">
            <text:p>SI</text:p>
          </table:table-cell>
        </table:table-row>
        <table:table-row table:style-name="ro9">
          <table:table-cell table:formula="of:=[.A22]+1" office:value-type="float" office:value="15">
            <text:p>15</text:p>
          </table:table-cell>
          <table:table-cell office:value-type="float" office:value="118">
            <text:p>118</text:p>
          </table:table-cell>
          <table:table-cell office:value-type="string">
            <text:p>821/2023</text:p>
          </table:table-cell>
          <table:table-cell office:value-type="string">
            <text:p>Adquisición de trofeos para entregar a los clasificados en el evento a motor Clásica Mogán 2023</text:p>
          </table:table-cell>
          <table:table-cell table:style-name="ce6" office:value-type="float" office:value="39298700">
            <text:p>39298700</text:p>
          </table:table-cell>
          <table:table-cell table:style-name="ce15" office:value-type="string">
            <text:p>1 semana</text:p>
          </table:table-cell>
          <table:table-cell office:value-type="string">
            <text:p>Venancio Rivero Guillén</text:p>
          </table:table-cell>
          <table:table-cell office:value-type="string">
            <text:p>***618***</text:p>
          </table:table-cell>
          <table:table-cell table:style-name="ce103" office:value-type="currency" office:currency="EUR" office:value="1000">
            <text:p>1.000,00 €</text:p>
          </table:table-cell>
          <table:table-cell table:style-name="ce122" office:value-type="currency" office:currency="EUR" office:value="1000">
            <text:p>1.000,00 €</text:p>
          </table:table-cell>
          <table:table-cell table:style-name="ce133" table:formula="of:=[.J23]-[.I23]" office:value-type="currency" office:currency="EUR" office:value="0">
            <text:p>0,00 €</text:p>
          </table:table-cell>
          <table:table-cell table:style-name="ce140" office:value-type="date" office:date-value="2023-01-13">
            <text:p>13/01/2023</text:p>
          </table:table-cell>
          <table:table-cell office:value-type="string">
            <text:p>SI</text:p>
          </table:table-cell>
        </table:table-row>
        <table:table-row table:style-name="ro6">
          <table:table-cell table:formula="of:=[.A23]+1" office:value-type="float" office:value="16">
            <text:p>16</text:p>
          </table:table-cell>
          <table:table-cell office:value-type="float" office:value="145">
            <text:p>145</text:p>
          </table:table-cell>
          <table:table-cell office:value-type="string">
            <text:p>217/2023</text:p>
          </table:table-cell>
          <table:table-cell office:value-type="string">
            <text:p>adquirir bordillo acera 50x15x15 Tipo D para reparaciones mantenimiento y conservación de infraestructuras municipales del municipio de Mogán</text:p>
          </table:table-cell>
          <table:table-cell table:style-name="ce6" office:value-type="float" office:value="44110000">
            <text:p>44110000</text:p>
          </table:table-cell>
          <table:table-cell table:style-name="ce15" office:value-type="string">
            <text:p>1 MES</text:p>
          </table:table-cell>
          <table:table-cell office:value-type="string">
            <text:p>TERRAZOS ATLÁNTICO S.L.</text:p>
          </table:table-cell>
          <table:table-cell office:value-type="string">
            <text:p>B35019561</text:p>
          </table:table-cell>
          <table:table-cell office:value-type="currency" office:currency="EUR" office:value="463.68">
            <text:p>463,68 €</text:p>
          </table:table-cell>
          <table:table-cell office:value-type="currency" office:currency="EUR" office:value="477.59">
            <text:p>477,59 €</text:p>
          </table:table-cell>
          <table:table-cell table:style-name="ce133" table:formula="of:=[.J24]-[.I24]" office:value-type="currency" office:currency="EUR" office:value="13.91">
            <text:p>13,91 €</text:p>
          </table:table-cell>
          <table:table-cell office:value-type="date" office:date-value="2023-01-17">
            <text:p>17/01/2023</text:p>
          </table:table-cell>
          <table:table-cell office:value-type="string">
            <text:p>SI</text:p>
          </table:table-cell>
        </table:table-row>
        <table:table-row table:style-name="ro5">
          <table:table-cell table:formula="of:=[.A24]+1" office:value-type="float" office:value="17">
            <text:p>17</text:p>
          </table:table-cell>
          <table:table-cell office:value-type="float" office:value="146">
            <text:p>146</text:p>
          </table:table-cell>
          <table:table-cell office:value-type="string">
            <text:p>202/2023</text:p>
          </table:table-cell>
          <table:table-cell office:value-type="string">
            <text:p>Suministro de cartelería para la Playa del Perchel de Arguineguin</text:p>
          </table:table-cell>
          <table:table-cell table:style-name="ce6" office:value-type="float" office:value="35261000">
            <text:p>35261000</text:p>
          </table:table-cell>
          <table:table-cell table:style-name="ce15" office:value-type="string">
            <text:p>2 DIAS</text:p>
          </table:table-cell>
          <table:table-cell office:value-type="string">
            <text:p>Dysteca Distribuidora y Servicio Técnico Canario</text:p>
          </table:table-cell>
          <table:table-cell office:value-type="string">
            <text:p>B76234871</text:p>
          </table:table-cell>
          <table:table-cell office:value-type="currency" office:currency="EUR" office:value="577.8">
            <text:p>577,80 €</text:p>
          </table:table-cell>
          <table:table-cell table:style-name="ce122" office:value-type="currency" office:currency="EUR" office:value="618.25">
            <text:p>618,25 €</text:p>
          </table:table-cell>
          <table:table-cell table:style-name="ce133" table:formula="of:=[.J25]-[.I25]" office:value-type="currency" office:currency="EUR" office:value="40.45">
            <text:p>40,45 €</text:p>
          </table:table-cell>
          <table:table-cell table:style-name="ce140" office:value-type="date" office:date-value="2023-01-17">
            <text:p>17/01/2023</text:p>
          </table:table-cell>
          <table:table-cell office:value-type="string">
            <text:p>SI</text:p>
          </table:table-cell>
        </table:table-row>
        <table:table-row table:style-name="ro5">
          <table:table-cell table:formula="of:=[.A25]+1" office:value-type="float" office:value="18">
            <text:p>18</text:p>
          </table:table-cell>
          <table:table-cell office:value-type="float" office:value="147">
            <text:p>147</text:p>
          </table:table-cell>
          <table:table-cell office:value-type="string">
            <text:p>218/2023</text:p>
          </table:table-cell>
          <table:table-cell office:value-type="string">
            <text:p>Contratación del Salvamento y Medios Técnicos para la Playa de Puerto Rico.</text:p>
          </table:table-cell>
          <table:table-cell table:style-name="ce63" office:value-type="float" office:value="63725000">
            <text:p>63725000</text:p>
          </table:table-cell>
          <table:table-cell table:style-name="ce15" office:value-type="string">
            <text:p>2 meses</text:p>
          </table:table-cell>
          <table:table-cell office:value-type="string">
            <text:p>SALVALIFE S.C.P.</text:p>
          </table:table-cell>
          <table:table-cell office:value-type="string">
            <text:p><text:span text:style-name="T4">J</text:span><text:span text:style-name="T5">76148675</text:span></text:p>
          </table:table-cell>
          <table:table-cell office:value-type="currency" office:currency="EUR" office:value="14896.52">
            <text:p>14.896,52 €</text:p>
          </table:table-cell>
          <table:table-cell office:value-type="currency" office:currency="EUR" office:value="15939.27">
            <text:p>15.939,27 €</text:p>
          </table:table-cell>
          <table:table-cell table:style-name="ce133" table:formula="of:=[.J26]-[.I26]" office:value-type="currency" office:currency="EUR" office:value="1042.75">
            <text:p>1.042,75 €</text:p>
          </table:table-cell>
          <table:table-cell office:value-type="date" office:date-value="2023-02-17">
            <text:p>17/02/2023</text:p>
          </table:table-cell>
          <table:table-cell office:value-type="string">
            <text:p>NO</text:p>
          </table:table-cell>
        </table:table-row>
        <table:table-row table:style-name="ro9">
          <table:table-cell table:formula="of:=[.A26]+1" office:value-type="float" office:value="19">
            <text:p>19</text:p>
          </table:table-cell>
          <table:table-cell office:value-type="float" office:value="158">
            <text:p>158</text:p>
          </table:table-cell>
          <table:table-cell office:value-type="string">
            <text:p>379/2023</text:p>
          </table:table-cell>
          <table:table-cell office:value-type="string">
            <text:p>adquirir material de fontanería (Ml Tubo P.E. P-100 16eat .90) para reparación depósito El Horno</text:p>
          </table:table-cell>
          <table:table-cell table:style-name="ce6" office:value-type="float" office:value="44163100">
            <text:p>44163100</text:p>
          </table:table-cell>
          <table:table-cell table:style-name="ce15" office:value-type="string">
            <text:p>1 MES</text:p>
          </table:table-cell>
          <table:table-cell office:value-type="string">
            <text:p>SISCOCAN GRUPO COMERCIAL S.L.</text:p>
          </table:table-cell>
          <table:table-cell office:value-type="string">
            <text:p>B35970268</text:p>
          </table:table-cell>
          <table:table-cell office:value-type="currency" office:currency="EUR" office:value="539.75">
            <text:p>539,75 €</text:p>
          </table:table-cell>
          <table:table-cell office:value-type="currency" office:currency="EUR" office:value="555.94">
            <text:p>555,94 €</text:p>
          </table:table-cell>
          <table:table-cell table:style-name="ce133" table:formula="of:=[.J27]-[.I27]" office:value-type="currency" office:currency="EUR" office:value="16.1900000000001">
            <text:p>16,19 €</text:p>
          </table:table-cell>
          <table:table-cell office:value-type="date" office:date-value="2023-01-17">
            <text:p>17/01/2023</text:p>
          </table:table-cell>
          <table:table-cell office:value-type="string">
            <text:p>SI</text:p>
          </table:table-cell>
        </table:table-row>
        <table:table-row table:style-name="ro8">
          <table:table-cell table:formula="of:=[.A27]+1" office:value-type="float" office:value="20">
            <text:p>20</text:p>
          </table:table-cell>
          <table:table-cell office:value-type="float" office:value="161">
            <text:p>161</text:p>
          </table:table-cell>
          <table:table-cell office:value-type="string">
            <text:p>292/2023</text:p>
          </table:table-cell>
          <table:table-cell office:value-type="string">
            <text:p>Adquirir diverso material para reparaciones mantenimiento y conservación para los diferentes trabajos que se realicen en el término municipal por el Proyecto Mogán Emplea 2023</text:p>
          </table:table-cell>
          <table:table-cell office:value-type="float" office:value="44163100">
            <text:p>44163100</text:p>
          </table:table-cell>
          <table:table-cell office:value-type="string">
            <text:p>1 MES</text:p>
          </table:table-cell>
          <table:table-cell office:value-type="string">
            <text:p>ANIDIA, S.A.</text:p>
          </table:table-cell>
          <table:table-cell office:value-type="string">
            <text:p>A35055169</text:p>
          </table:table-cell>
          <table:table-cell table:style-name="ce103" office:value-type="currency" office:currency="EUR" office:value="6975">
            <text:p>6.975,00 €</text:p>
          </table:table-cell>
          <table:table-cell office:value-type="currency" office:currency="EUR" office:value="7500">
            <text:p>7.500,00 €</text:p>
          </table:table-cell>
          <table:table-cell table:style-name="ce133" table:formula="of:=[.J28]-[.I28]" office:value-type="currency" office:currency="EUR" office:value="525">
            <text:p>525,00 €</text:p>
          </table:table-cell>
          <table:table-cell office:value-type="date" office:date-value="2023-01-18">
            <text:p>18/01/2023</text:p>
          </table:table-cell>
          <table:table-cell office:value-type="string">
            <text:p>SI</text:p>
          </table:table-cell>
        </table:table-row>
        <table:table-row table:style-name="ro5">
          <table:table-cell table:formula="of:=[.A28]+1" office:value-type="float" office:value="21">
            <text:p>21</text:p>
          </table:table-cell>
          <table:table-cell office:value-type="float" office:value="162">
            <text:p>162</text:p>
          </table:table-cell>
          <table:table-cell office:value-type="string">
            <text:p>246/2023</text:p>
          </table:table-cell>
          <table:table-cell office:value-type="string">
            <text:p>Suministro de contenedores de basura para la Playa del Perchel de Arguineguin</text:p>
          </table:table-cell>
          <table:table-cell office:value-type="float" office:value="34928480">
            <text:p>34928480</text:p>
          </table:table-cell>
          <table:table-cell office:value-type="string">
            <text:p>10 DIAS</text:p>
          </table:table-cell>
          <table:table-cell office:value-type="string">
            <text:p>Cavas Catalanas S.L.</text:p>
          </table:table-cell>
          <table:table-cell office:value-type="string">
            <text:p>B35011675</text:p>
          </table:table-cell>
          <table:table-cell table:style-name="ce103" office:value-type="currency" office:currency="EUR" office:value="1040">
            <text:p>1.040,00 €</text:p>
          </table:table-cell>
          <table:table-cell office:value-type="currency" office:currency="EUR" office:value="1071.2">
            <text:p>1.071,20 €</text:p>
          </table:table-cell>
          <table:table-cell table:style-name="ce133" table:formula="of:=[.J29]-[.I29]" office:value-type="currency" office:currency="EUR" office:value="31.2">
            <text:p>31,20 €</text:p>
          </table:table-cell>
          <table:table-cell office:value-type="date" office:date-value="2023-01-18">
            <text:p>18/01/2023</text:p>
          </table:table-cell>
          <table:table-cell office:value-type="string">
            <text:p>SI</text:p>
          </table:table-cell>
        </table:table-row>
        <table:table-row table:style-name="ro6">
          <table:table-cell table:formula="of:=[.A29]+1" office:value-type="float" office:value="22">
            <text:p>22</text:p>
          </table:table-cell>
          <table:table-cell office:value-type="float" office:value="168">
            <text:p>168</text:p>
          </table:table-cell>
          <table:table-cell office:value-type="string">
            <text:p>106/2023</text:p>
          </table:table-cell>
          <table:table-cell table:style-name="ce45" office:value-type="string">
            <text:p>servicio “Comida cuerpo de seguridad Protección Civil de Mogán. Para servicios a cubrir en actividades a realizar desde enero hasta diciembre de 2023</text:p>
          </table:table-cell>
          <table:table-cell table:style-name="ce64" office:value-type="string">
            <text:p>55300000</text:p>
          </table:table-cell>
          <table:table-cell table:style-name="ce15" office:value-type="string">
            <text:p>1 año</text:p>
          </table:table-cell>
          <table:table-cell office:value-type="string">
            <text:p>Leoncio José Martín Quesada</text:p>
          </table:table-cell>
          <table:table-cell office:value-type="string">
            <text:p>***412***</text:p>
          </table:table-cell>
          <table:table-cell table:style-name="ce103" office:value-type="currency" office:currency="EUR" office:value="1860">
            <text:p>1.860,00 €</text:p>
          </table:table-cell>
          <table:table-cell table:style-name="ce122" office:value-type="currency" office:currency="EUR" office:value="2000">
            <text:p>2.000,00 €</text:p>
          </table:table-cell>
          <table:table-cell table:style-name="ce133" table:formula="of:=[.J30]-[.I30]" office:value-type="currency" office:currency="EUR" office:value="140">
            <text:p>140,00 €</text:p>
          </table:table-cell>
          <table:table-cell table:style-name="ce140" office:value-type="date" office:date-value="2023-01-18">
            <text:p>18/01/2023</text:p>
          </table:table-cell>
          <table:table-cell office:value-type="string">
            <text:p>NO</text:p>
          </table:table-cell>
        </table:table-row>
        <table:table-row table:style-name="ro8">
          <table:table-cell table:formula="of:=[.A30]+1" office:value-type="float" office:value="23">
            <text:p>23</text:p>
          </table:table-cell>
          <table:table-cell office:value-type="float" office:value="172">
            <text:p>172</text:p>
          </table:table-cell>
          <table:table-cell office:value-type="string">
            <text:p>343/2023</text:p>
          </table:table-cell>
          <table:table-cell office:value-type="string">
            <text:p>Suministro de diverso material de ferretería para reparaciones, mantenimiento y conservación de infraestructuras municipales en el municipio de Mogán</text:p>
          </table:table-cell>
          <table:table-cell table:style-name="ce6" office:value-type="float" office:value="44000000">
            <text:p>44000000</text:p>
          </table:table-cell>
          <table:table-cell table:style-name="ce15" office:value-type="string">
            <text:p>1 mes</text:p>
          </table:table-cell>
          <table:table-cell office:value-type="string">
            <text:p>V2 MOGAN CONSTRUCCIONES S.L.</text:p>
          </table:table-cell>
          <table:table-cell office:value-type="string">
            <text:p>B35912252</text:p>
          </table:table-cell>
          <table:table-cell table:style-name="ce103" office:value-type="currency" office:currency="EUR" office:value="10000">
            <text:p>10.000,00 €</text:p>
          </table:table-cell>
          <table:table-cell table:style-name="ce122" office:value-type="currency" office:currency="EUR" office:value="10000">
            <text:p>10.000,00 €</text:p>
          </table:table-cell>
          <table:table-cell table:style-name="ce133" table:formula="of:=[.J31]-[.I31]" office:value-type="currency" office:currency="EUR" office:value="0">
            <text:p>0,00 €</text:p>
          </table:table-cell>
          <table:table-cell table:style-name="ce140" office:value-type="date" office:date-value="2023-01-18">
            <text:p>18/01/2023</text:p>
          </table:table-cell>
          <table:table-cell office:value-type="string">
            <text:p>SI</text:p>
          </table:table-cell>
        </table:table-row>
        <table:table-row table:style-name="ro11">
          <table:table-cell table:formula="of:=[.A31]+1" office:value-type="float" office:value="24">
            <text:p>24</text:p>
          </table:table-cell>
          <table:table-cell office:value-type="float" office:value="173">
            <text:p>173</text:p>
          </table:table-cell>
          <table:table-cell office:value-type="string">
            <text:p>381/2023</text:p>
          </table:table-cell>
          <table:table-cell office:value-type="string">
            <text:p>Servicios Jurídicos para la defensa legal del Ilustre Ayuntamiento de Mogán en el Procedimiento Abreviado nº 20/2023, así como formular oposición a la pieza separada de Medidas Cautelares en dicho procedimiento, ante el Juzgado de lo C. A. Nº 6 de Las Palmas de Gran Canaria.</text:p>
          </table:table-cell>
          <table:table-cell table:style-name="ce6" office:value-type="float" office:value="79110000">
            <text:p>79110000</text:p>
          </table:table-cell>
          <table:table-cell table:style-name="ce15" office:value-type="string">
            <text:p>1 año</text:p>
          </table:table-cell>
          <table:table-cell office:value-type="string">
            <text:p>San Telmo Abogados y Economistas, S.L.P.</text:p>
          </table:table-cell>
          <table:table-cell office:value-type="string">
            <text:p>B76175181</text:p>
          </table:table-cell>
          <table:table-cell table:style-name="ce103" office:value-type="currency" office:currency="EUR" office:value="6850">
            <text:p>6.850,00 €</text:p>
          </table:table-cell>
          <table:table-cell office:value-type="currency" office:currency="EUR" office:value="7329.5">
            <text:p>7.329,50 €</text:p>
          </table:table-cell>
          <table:table-cell table:style-name="ce133" table:formula="of:=[.J32]-[.I32]" office:value-type="currency" office:currency="EUR" office:value="479.5">
            <text:p>479,50 €</text:p>
          </table:table-cell>
          <table:table-cell office:value-type="date" office:date-value="2023-01-18">
            <text:p>18/01/2023</text:p>
          </table:table-cell>
          <table:table-cell office:value-type="string">
            <text:p>SI</text:p>
          </table:table-cell>
        </table:table-row>
        <table:table-row table:style-name="ro7">
          <table:table-cell table:formula="of:=[.A32]+1" office:value-type="float" office:value="25">
            <text:p>25</text:p>
          </table:table-cell>
          <table:table-cell office:value-type="float" office:value="178">
            <text:p>178</text:p>
          </table:table-cell>
          <table:table-cell office:value-type="string">
            <text:p>229/2023</text:p>
          </table:table-cell>
          <table:table-cell table:style-name="ce44" office:value-type="string">
            <text:p>Suministro de agendas, hojas de carta A4, fundas, sobres, carpetas archivo, caja de pinzas para el funcionamiento ordinario de los servicios municipales prestados en dichas oficinas municipales.(Juzgado de Paz)</text:p>
          </table:table-cell>
          <table:table-cell table:style-name="ce6" office:value-type="float" office:value="22000000">
            <text:p>22000000</text:p>
          </table:table-cell>
          <table:table-cell table:style-name="ce15" office:value-type="string">
            <text:p>1 mes</text:p>
          </table:table-cell>
          <table:table-cell office:value-type="string">
            <text:p>MARÍA BELÉN SUÁREZ PRIETO</text:p>
          </table:table-cell>
          <table:table-cell office:value-type="string">
            <text:p>***855***</text:p>
          </table:table-cell>
          <table:table-cell table:style-name="ce103" office:value-type="currency" office:currency="EUR" office:value="743.2">
            <text:p>743,20 €</text:p>
          </table:table-cell>
          <table:table-cell office:value-type="currency" office:currency="EUR" office:value="795.22">
            <text:p>795,22 €</text:p>
          </table:table-cell>
          <table:table-cell table:style-name="ce133" table:formula="of:=[.J33]-[.I33]" office:value-type="currency" office:currency="EUR" office:value="52.02">
            <text:p>52,02 €</text:p>
          </table:table-cell>
          <table:table-cell office:value-type="date" office:date-value="2023-01-19">
            <text:p>19/01/2023</text:p>
          </table:table-cell>
          <table:table-cell office:value-type="string">
            <text:p>SI</text:p>
          </table:table-cell>
        </table:table-row>
        <table:table-row table:style-name="ro5">
          <table:table-cell table:formula="of:=[.A33]+1" office:value-type="float" office:value="26">
            <text:p>26</text:p>
          </table:table-cell>
          <table:table-cell office:value-type="float" office:value="181">
            <text:p>181</text:p>
          </table:table-cell>
          <table:table-cell office:value-type="string">
            <text:p>191/2023</text:p>
          </table:table-cell>
          <table:table-cell office:value-type="string">
            <text:p>Servicio de Impresión y plegado de la revista Compartiendo Vida</text:p>
          </table:table-cell>
          <table:table-cell table:style-name="ce6" office:value-type="float" office:value="79800000">
            <text:p>79800000</text:p>
          </table:table-cell>
          <table:table-cell table:style-name="ce15" office:value-type="string">
            <text:p>6 meses</text:p>
          </table:table-cell>
          <table:table-cell office:value-type="string">
            <text:p>MARÍA BELÉN SUÁREZ PRIETO</text:p>
          </table:table-cell>
          <table:table-cell office:value-type="string">
            <text:p>***855***</text:p>
          </table:table-cell>
          <table:table-cell table:style-name="ce103" office:value-type="currency" office:currency="EUR" office:value="1785">
            <text:p>1.785,00 €</text:p>
          </table:table-cell>
          <table:table-cell office:value-type="currency" office:currency="EUR" office:value="1909.35">
            <text:p>1.909,35 €</text:p>
          </table:table-cell>
          <table:table-cell table:style-name="ce133" table:formula="of:=[.J34]-[.I34]" office:value-type="currency" office:currency="EUR" office:value="124.35">
            <text:p>124,35 €</text:p>
          </table:table-cell>
          <table:table-cell office:value-type="date" office:date-value="2023-01-19">
            <text:p>19/01/2023</text:p>
          </table:table-cell>
          <table:table-cell office:value-type="string">
            <text:p>SI</text:p>
          </table:table-cell>
        </table:table-row>
        <table:table-row table:style-name="ro9">
          <table:table-cell table:formula="of:=[.A34]+1" office:value-type="float" office:value="27">
            <text:p>27</text:p>
          </table:table-cell>
          <table:table-cell office:value-type="float" office:value="187">
            <text:p>187</text:p>
          </table:table-cell>
          <table:table-cell office:value-type="string">
            <text:p>28/2023</text:p>
          </table:table-cell>
          <table:table-cell office:value-type="string">
            <text:p>Servicio de mantenimiento de la alarma del Centro para la Autonomía Personal de enero a diciembre de 2023</text:p>
          </table:table-cell>
          <table:table-cell table:style-name="ce6" office:value-type="float" office:value="35121700">
            <text:p>35121700</text:p>
          </table:table-cell>
          <table:table-cell table:style-name="ce15" office:value-type="string">
            <text:p>1 año</text:p>
          </table:table-cell>
          <table:table-cell office:value-type="string">
            <text:p>Power 7 Seguridad Hospania S.L.</text:p>
          </table:table-cell>
          <table:table-cell office:value-type="string">
            <text:p>B38967311</text:p>
          </table:table-cell>
          <table:table-cell table:style-name="ce103" office:value-type="currency" office:currency="EUR" office:value="300">
            <text:p>300,00 €</text:p>
          </table:table-cell>
          <table:table-cell office:value-type="currency" office:currency="EUR" office:value="321">
            <text:p>321,00 €</text:p>
          </table:table-cell>
          <table:table-cell table:style-name="ce133" table:formula="of:=[.J35]-[.I35]" office:value-type="currency" office:currency="EUR" office:value="21">
            <text:p>21,00 €</text:p>
          </table:table-cell>
          <table:table-cell office:value-type="date" office:date-value="2023-01-19">
            <text:p>19/01/2023</text:p>
          </table:table-cell>
          <table:table-cell office:value-type="string">
            <text:p>SI</text:p>
          </table:table-cell>
        </table:table-row>
        <table:table-row table:style-name="ro9">
          <table:table-cell table:formula="of:=[.A35]+1" office:value-type="float" office:value="28">
            <text:p>28</text:p>
          </table:table-cell>
          <table:table-cell office:value-type="float" office:value="190">
            <text:p>190</text:p>
          </table:table-cell>
          <table:table-cell office:value-type="string">
            <text:p>232/2023</text:p>
          </table:table-cell>
          <table:table-cell office:value-type="string">
            <text:p>Adquirir diverso material de limpieza, aseo y de cocina para la Escuela Infantil de Arguineguín (Guardería)</text:p>
          </table:table-cell>
          <table:table-cell office:value-type="float" office:value="39000000">
            <text:p>39000000</text:p>
          </table:table-cell>
          <table:table-cell office:value-type="string">
            <text:p>1 mes</text:p>
          </table:table-cell>
          <table:table-cell office:value-type="string">
            <text:p>CANARIAS ACEBIÑO, S.L.</text:p>
          </table:table-cell>
          <table:table-cell office:value-type="string">
            <text:p>B35239441</text:p>
          </table:table-cell>
          <table:table-cell table:style-name="ce103" office:value-type="currency" office:currency="EUR" office:value="12555">
            <text:p>12.555,00 €</text:p>
          </table:table-cell>
          <table:table-cell office:value-type="currency" office:currency="EUR" office:value="13000">
            <text:p>13.000,00 €</text:p>
          </table:table-cell>
          <table:table-cell table:style-name="ce133" table:formula="of:=[.J36]-[.I36]" office:value-type="currency" office:currency="EUR" office:value="445">
            <text:p>445,00 €</text:p>
          </table:table-cell>
          <table:table-cell office:value-type="date" office:date-value="2023-01-19">
            <text:p>19/01/2023</text:p>
          </table:table-cell>
          <table:table-cell office:value-type="string">
            <text:p>SI</text:p>
          </table:table-cell>
        </table:table-row>
        <table:table-row table:style-name="ro5">
          <table:table-cell table:formula="of:=[.A36]+1" office:value-type="float" office:value="29">
            <text:p>29</text:p>
          </table:table-cell>
          <table:table-cell office:value-type="float" office:value="194">
            <text:p>194</text:p>
          </table:table-cell>
          <table:table-cell office:value-type="string">
            <text:p>295/2023</text:p>
          </table:table-cell>
          <table:table-cell office:value-type="string">
            <text:p>adquisición de uniforme para el personal municipal del CAP</text:p>
          </table:table-cell>
          <table:table-cell table:style-name="ce6" office:value-type="float" office:value="18100000">
            <text:p>18100000</text:p>
          </table:table-cell>
          <table:table-cell table:style-name="ce15" office:value-type="string">
            <text:p>1 año</text:p>
          </table:table-cell>
          <table:table-cell office:value-type="string">
            <text:p>Central Uniformes SL.</text:p>
          </table:table-cell>
          <table:table-cell office:value-type="string">
            <text:p>B35111863</text:p>
          </table:table-cell>
          <table:table-cell table:style-name="ce103" office:value-type="currency" office:currency="EUR" office:value="162.63">
            <text:p>162,63 €</text:p>
          </table:table-cell>
          <table:table-cell table:style-name="ce122" office:value-type="currency" office:currency="EUR" office:value="168.55">
            <text:p>168,55 €</text:p>
          </table:table-cell>
          <table:table-cell table:style-name="ce133" table:formula="of:=[.J37]-[.I37]" office:value-type="currency" office:currency="EUR" office:value="5.92000000000002">
            <text:p>5,92 €</text:p>
          </table:table-cell>
          <table:table-cell table:style-name="ce140" office:value-type="date" office:date-value="2023-01-19">
            <text:p>19/01/2023</text:p>
          </table:table-cell>
          <table:table-cell office:value-type="string">
            <text:p>SI</text:p>
          </table:table-cell>
        </table:table-row>
        <table:table-row table:style-name="ro5">
          <table:table-cell table:formula="of:=[.A37]+1" office:value-type="float" office:value="30">
            <text:p>30</text:p>
          </table:table-cell>
          <table:table-cell office:value-type="float" office:value="195">
            <text:p>195</text:p>
          </table:table-cell>
          <table:table-cell office:value-type="string">
            <text:p>13999/2022</text:p>
          </table:table-cell>
          <table:table-cell office:value-type="string">
            <text:p>Adquisición de medidor de humedad y de sal del CAP</text:p>
          </table:table-cell>
          <table:table-cell office:value-type="float" office:value="43324100">
            <text:p>43324100</text:p>
          </table:table-cell>
          <table:table-cell office:value-type="string">
            <text:p>1 año</text:p>
          </table:table-cell>
          <table:table-cell office:value-type="string">
            <text:p>Brisas Canarias S.L.</text:p>
          </table:table-cell>
          <table:table-cell office:value-type="string">
            <text:p>B35461466</text:p>
          </table:table-cell>
          <table:table-cell table:style-name="ce103" office:value-type="currency" office:currency="EUR" office:value="498.2">
            <text:p>498,20 €</text:p>
          </table:table-cell>
          <table:table-cell office:value-type="currency" office:currency="EUR" office:value="533.07">
            <text:p>533,07 €</text:p>
          </table:table-cell>
          <table:table-cell table:style-name="ce133" table:formula="of:=[.J38]-[.I38]" office:value-type="currency" office:currency="EUR" office:value="34.8700000000001">
            <text:p>34,87 €</text:p>
          </table:table-cell>
          <table:table-cell table:style-name="ce141" office:value-type="date" office:date-value="2023-01-19">
            <text:p>19/01/2023</text:p>
          </table:table-cell>
          <table:table-cell office:value-type="string">
            <text:p>SI</text:p>
          </table:table-cell>
        </table:table-row>
        <table:table-row table:style-name="ro5">
          <table:table-cell table:formula="of:=[.A38]+1" office:value-type="float" office:value="31">
            <text:p>31</text:p>
          </table:table-cell>
          <table:table-cell office:value-type="float" office:value="196">
            <text:p>196</text:p>
          </table:table-cell>
          <table:table-cell office:value-type="string">
            <text:p>13796/2022</text:p>
          </table:table-cell>
          <table:table-cell office:value-type="string">
            <text:p>adquisición de material de mercería para realizar talleres en el Centro Ocupacional</text:p>
          </table:table-cell>
          <table:table-cell table:style-name="ce6" office:value-type="float" office:value="19000000">
            <text:p>19000000</text:p>
          </table:table-cell>
          <table:table-cell table:style-name="ce15" office:value-type="string">
            <text:p>no pone nada</text:p>
          </table:table-cell>
          <table:table-cell office:value-type="string">
            <text:p>Intermeco SA</text:p>
          </table:table-cell>
          <table:table-cell office:value-type="string">
            <text:p>A35005321</text:p>
          </table:table-cell>
          <table:table-cell table:style-name="ce103" office:value-type="currency" office:currency="EUR" office:value="1922.28">
            <text:p>1.922,28 €</text:p>
          </table:table-cell>
          <table:table-cell office:value-type="currency" office:currency="EUR" office:value="2261.5">
            <text:p>2.261,50 €</text:p>
          </table:table-cell>
          <table:table-cell table:style-name="ce133" table:formula="of:=[.J39]-[.I39]" office:value-type="currency" office:currency="EUR" office:value="339.22">
            <text:p>339,22 €</text:p>
          </table:table-cell>
          <table:table-cell office:value-type="date" office:date-value="2023-01-19">
            <text:p>19/01/2023</text:p>
          </table:table-cell>
          <table:table-cell office:value-type="string">
            <text:p>SI</text:p>
          </table:table-cell>
        </table:table-row>
        <table:table-row table:style-name="ro9">
          <table:table-cell table:formula="of:=[.A39]+1" office:value-type="float" office:value="32">
            <text:p>32</text:p>
          </table:table-cell>
          <table:table-cell office:value-type="float" office:value="201">
            <text:p>201</text:p>
          </table:table-cell>
          <table:table-cell office:value-type="string">
            <text:p>204/2023</text:p>
          </table:table-cell>
          <table:table-cell office:value-type="string">
            <text:p>Adquisición de productos de alimentación al por mayor para la escuela infantil de Arguineguín</text:p>
          </table:table-cell>
          <table:table-cell table:style-name="ce6" office:value-type="float" office:value="15000000">
            <text:p>15000000</text:p>
          </table:table-cell>
          <table:table-cell table:style-name="ce15" office:value-type="string">
            <text:p>12 meses</text:p>
          </table:table-cell>
          <table:table-cell office:value-type="string">
            <text:p>EMICELA S.A.</text:p>
          </table:table-cell>
          <table:table-cell office:value-type="string">
            <text:p>A35081785</text:p>
          </table:table-cell>
          <table:table-cell table:style-name="ce103" office:value-type="currency" office:currency="EUR" office:value="4000">
            <text:p>4.000,00 €</text:p>
          </table:table-cell>
          <table:table-cell office:value-type="currency" office:currency="EUR" office:value="4000">
            <text:p>4.000,00 €</text:p>
          </table:table-cell>
          <table:table-cell table:style-name="ce133" table:formula="of:=[.J40]-[.I40]" office:value-type="currency" office:currency="EUR" office:value="0">
            <text:p>0,00 €</text:p>
          </table:table-cell>
          <table:table-cell office:value-type="date" office:date-value="2023-01-20">
            <text:p>20/01/2023</text:p>
          </table:table-cell>
          <table:table-cell office:value-type="string">
            <text:p>SI</text:p>
          </table:table-cell>
        </table:table-row>
        <table:table-row table:style-name="ro9">
          <table:table-cell table:formula="of:=[.A40]+1" office:value-type="float" office:value="33">
            <text:p>33</text:p>
          </table:table-cell>
          <table:table-cell office:value-type="float" office:value="202">
            <text:p>202</text:p>
          </table:table-cell>
          <table:table-cell office:value-type="string">
            <text:p>187/2023</text:p>
          </table:table-cell>
          <table:table-cell office:value-type="string">
            <text:p>Suministro de telas para elaboración de toldos, para cubrir con sombra zonas durante eventos municipales</text:p>
          </table:table-cell>
          <table:table-cell office:value-type="float" office:value="19000000">
            <text:p>19000000</text:p>
          </table:table-cell>
          <table:table-cell office:value-type="string">
            <text:p>1 semana</text:p>
          </table:table-cell>
          <table:table-cell office:value-type="string">
            <text:p>INTERMECO S.A.</text:p>
          </table:table-cell>
          <table:table-cell office:value-type="string">
            <text:p>A35005321</text:p>
          </table:table-cell>
          <table:table-cell table:style-name="ce103" office:value-type="currency" office:currency="EUR" office:value="883.57">
            <text:p>883,57 €</text:p>
          </table:table-cell>
          <table:table-cell office:value-type="currency" office:currency="EUR" office:value="883.57">
            <text:p>883,57 €</text:p>
          </table:table-cell>
          <table:table-cell table:style-name="ce133" table:formula="of:=[.J41]-[.I41]" office:value-type="currency" office:currency="EUR" office:value="0">
            <text:p>0,00 €</text:p>
          </table:table-cell>
          <table:table-cell office:value-type="date" office:date-value="2023-01-20">
            <text:p>20/01/2023</text:p>
          </table:table-cell>
          <table:table-cell office:value-type="string">
            <text:p>SI</text:p>
          </table:table-cell>
        </table:table-row>
        <table:table-row table:style-name="ro8">
          <table:table-cell table:formula="of:=[.A41]+1" office:value-type="float" office:value="34">
            <text:p>34</text:p>
          </table:table-cell>
          <table:table-cell office:value-type="float" office:value="206">
            <text:p>206</text:p>
          </table:table-cell>
          <table:table-cell office:value-type="string">
            <text:p>236/2023</text:p>
          </table:table-cell>
          <table:table-cell office:value-type="string">
            <text:p>Contratación de un profesional para favorecer la búsqueda activa de empleo del colectivo mediante la impartición de formación relacionada con búsqueda de empleo.</text:p>
          </table:table-cell>
          <table:table-cell table:style-name="ce6" office:value-type="float" office:value="80533000">
            <text:p>80533000</text:p>
          </table:table-cell>
          <table:table-cell table:style-name="ce15" office:value-type="string">
            <text:p>3 meses</text:p>
          </table:table-cell>
          <table:table-cell office:value-type="string">
            <text:p>Domingo Pedro Macias Benitez</text:p>
          </table:table-cell>
          <table:table-cell office:value-type="string">
            <text:p>***475***</text:p>
          </table:table-cell>
          <table:table-cell table:style-name="ce103" office:value-type="currency" office:currency="EUR" office:value="14018">
            <text:p>14.018,00 €</text:p>
          </table:table-cell>
          <table:table-cell office:value-type="currency" office:currency="EUR" office:value="14999.26">
            <text:p>14.999,26 €</text:p>
          </table:table-cell>
          <table:table-cell table:style-name="ce133" table:formula="of:=[.J42]-[.I42]" office:value-type="currency" office:currency="EUR" office:value="981.26">
            <text:p>981,26 €</text:p>
          </table:table-cell>
          <table:table-cell office:value-type="date" office:date-value="2023-01-20">
            <text:p>20/01/2023</text:p>
          </table:table-cell>
          <table:table-cell office:value-type="string">
            <text:p>NO</text:p>
          </table:table-cell>
        </table:table-row>
        <table:table-row table:style-name="ro6">
          <table:table-cell table:formula="of:=[.A42]+1" office:value-type="float" office:value="35">
            <text:p>35</text:p>
          </table:table-cell>
          <table:table-cell office:value-type="float" office:value="207">
            <text:p>207</text:p>
          </table:table-cell>
          <table:table-cell office:value-type="string">
            <text:p>230/2023</text:p>
          </table:table-cell>
          <table:table-cell office:value-type="string">
            <text:p>Contratación de un profesional para impartir acciones formativas para facilitar la adquisición de habilidades digitales de cara a paliar la brecha digital</text:p>
          </table:table-cell>
          <table:table-cell office:value-type="float" office:value="80533000">
            <text:p>80533000</text:p>
          </table:table-cell>
          <table:table-cell office:value-type="string">
            <text:p>6 meses</text:p>
          </table:table-cell>
          <table:table-cell office:value-type="string">
            <text:p>Vicente Pérez Alonso</text:p>
          </table:table-cell>
          <table:table-cell office:value-type="string">
            <text:p>***630***</text:p>
          </table:table-cell>
          <table:table-cell table:style-name="ce103" office:value-type="currency" office:currency="EUR" office:value="14998">
            <text:p>14.998,00 €</text:p>
          </table:table-cell>
          <table:table-cell office:value-type="currency" office:currency="EUR" office:value="14998">
            <text:p>14.998,00 €</text:p>
          </table:table-cell>
          <table:table-cell table:style-name="ce133" table:formula="of:=[.J43]-[.I43]" office:value-type="currency" office:currency="EUR" office:value="0">
            <text:p>0,00 €</text:p>
          </table:table-cell>
          <table:table-cell office:value-type="date" office:date-value="2023-01-20">
            <text:p>20/01/2023</text:p>
          </table:table-cell>
          <table:table-cell office:value-type="string">
            <text:p>NO</text:p>
          </table:table-cell>
        </table:table-row>
        <table:table-row table:style-name="ro9">
          <table:table-cell table:formula="of:=[.A43]+1" office:value-type="float" office:value="36">
            <text:p>36</text:p>
          </table:table-cell>
          <table:table-cell office:value-type="float" office:value="208">
            <text:p>208</text:p>
          </table:table-cell>
          <table:table-cell office:value-type="string">
            <text:p>193/2023</text:p>
          </table:table-cell>
          <table:table-cell office:value-type="string">
            <text:p>Suministro de frutas, verduras, quesos y hortalizas para la escuela infantil de Arguineguín.</text:p>
          </table:table-cell>
          <table:table-cell office:value-type="float" office:value="3100000">
            <text:p>3100000</text:p>
          </table:table-cell>
          <table:table-cell office:value-type="string">
            <text:p>12 meses</text:p>
          </table:table-cell>
          <table:table-cell office:value-type="string">
            <text:p>FRUTERÍA PEÑATE MÚÑOZ S.L.</text:p>
          </table:table-cell>
          <table:table-cell office:value-type="string">
            <text:p>B76125475</text:p>
          </table:table-cell>
          <table:table-cell table:style-name="ce103" office:value-type="currency" office:currency="EUR" office:value="9500">
            <text:p>9.500,00 €</text:p>
          </table:table-cell>
          <table:table-cell office:value-type="currency" office:currency="EUR" office:value="9500">
            <text:p>9.500,00 €</text:p>
          </table:table-cell>
          <table:table-cell table:style-name="ce133" table:formula="of:=[.J44]-[.I44]" office:value-type="currency" office:currency="EUR" office:value="0">
            <text:p>0,00 €</text:p>
          </table:table-cell>
          <table:table-cell office:value-type="date" office:date-value="2023-01-20">
            <text:p>20/01/2023</text:p>
          </table:table-cell>
          <table:table-cell office:value-type="string">
            <text:p>SI</text:p>
          </table:table-cell>
        </table:table-row>
        <table:table-row table:style-name="ro5">
          <table:table-cell table:formula="of:=[.A44]+1" office:value-type="float" office:value="37">
            <text:p>37</text:p>
          </table:table-cell>
          <table:table-cell office:value-type="float" office:value="209">
            <text:p>209</text:p>
          </table:table-cell>
          <table:table-cell office:value-type="string">
            <text:p>159/2023</text:p>
          </table:table-cell>
          <table:table-cell office:value-type="string">
            <text:p>Suministro de Gas Propano escuela infantil de Arguineguín.</text:p>
          </table:table-cell>
          <table:table-cell office:value-type="string">
            <text:p>09122110-4</text:p>
          </table:table-cell>
          <table:table-cell office:value-type="string">
            <text:p>12 meses</text:p>
          </table:table-cell>
          <table:table-cell office:value-type="string">
            <text:p>DISA GAS S.A.U.</text:p>
          </table:table-cell>
          <table:table-cell office:value-type="string">
            <text:p>A38453825</text:p>
          </table:table-cell>
          <table:table-cell table:style-name="ce103" office:value-type="currency" office:currency="EUR" office:value="2000">
            <text:p>2.000,00 €</text:p>
          </table:table-cell>
          <table:table-cell table:style-name="ce122" office:value-type="currency" office:currency="EUR" office:value="2000">
            <text:p>2.000,00 €</text:p>
          </table:table-cell>
          <table:table-cell table:style-name="ce133" table:formula="of:=[.J45]-[.I45]" office:value-type="currency" office:currency="EUR" office:value="0">
            <text:p>0,00 €</text:p>
          </table:table-cell>
          <table:table-cell office:value-type="date" office:date-value="2023-01-20">
            <text:p>20/01/2023</text:p>
          </table:table-cell>
          <table:table-cell office:value-type="string">
            <text:p>NO</text:p>
          </table:table-cell>
        </table:table-row>
        <table:table-row table:style-name="ro5">
          <table:table-cell table:formula="of:=[.A45]+1" office:value-type="float" office:value="38">
            <text:p>38</text:p>
          </table:table-cell>
          <table:table-cell office:value-type="float" office:value="210">
            <text:p>210</text:p>
          </table:table-cell>
          <table:table-cell table:style-name="ce28" office:value-type="string">
            <text:p>291/2023</text:p>
          </table:table-cell>
          <table:table-cell table:style-name="ce44" office:value-type="string">
            <text:p>Suministro de agua embotellada para la escuela infantil de Arguineguín.</text:p>
          </table:table-cell>
          <table:table-cell table:style-name="ce6" office:value-type="string">
            <text:p>15981000-8</text:p>
          </table:table-cell>
          <table:table-cell table:style-name="ce15" office:value-type="string">
            <text:p>12 meses</text:p>
          </table:table-cell>
          <table:table-cell office:value-type="string">
            <text:p>RAMÍREZ VEGA S.L.</text:p>
          </table:table-cell>
          <table:table-cell office:value-type="string">
            <text:p>B76338854</text:p>
          </table:table-cell>
          <table:table-cell table:style-name="ce103" office:value-type="currency" office:currency="EUR" office:value="2000">
            <text:p>2.000,00 €</text:p>
          </table:table-cell>
          <table:table-cell office:value-type="currency" office:currency="EUR" office:value="2000">
            <text:p>2.000,00 €</text:p>
          </table:table-cell>
          <table:table-cell table:style-name="ce133" table:formula="of:=[.J46]-[.I46]" office:value-type="currency" office:currency="EUR" office:value="0">
            <text:p>0,00 €</text:p>
          </table:table-cell>
          <table:table-cell office:value-type="date" office:date-value="2023-01-20">
            <text:p>20/01/2023</text:p>
          </table:table-cell>
          <table:table-cell office:value-type="string">
            <text:p>SI</text:p>
          </table:table-cell>
        </table:table-row>
        <table:table-row table:style-name="ro5">
          <table:table-cell table:formula="of:=[.A46]+1" office:value-type="float" office:value="39">
            <text:p>39</text:p>
          </table:table-cell>
          <table:table-cell office:value-type="float" office:value="211">
            <text:p>211</text:p>
          </table:table-cell>
          <table:table-cell office:value-type="string">
            <text:p>203/2023</text:p>
          </table:table-cell>
          <table:table-cell office:value-type="string">
            <text:p>Suministro de productos lácteos para la escuela infantil de Arguineguín.</text:p>
          </table:table-cell>
          <table:table-cell office:value-type="string">
            <text:p>15551000-5</text:p>
          </table:table-cell>
          <table:table-cell office:value-type="string">
            <text:p>12 meses</text:p>
          </table:table-cell>
          <table:table-cell office:value-type="string">
            <text:p>DANONE S.A.</text:p>
          </table:table-cell>
          <table:table-cell office:value-type="string">
            <text:p>A17000852</text:p>
          </table:table-cell>
          <table:table-cell table:style-name="ce103" office:value-type="currency" office:currency="EUR" office:value="3500">
            <text:p>3.500,00 €</text:p>
          </table:table-cell>
          <table:table-cell office:value-type="currency" office:currency="EUR" office:value="3500">
            <text:p>3.500,00 €</text:p>
          </table:table-cell>
          <table:table-cell table:style-name="ce133" table:formula="of:=[.J47]-[.I47]" office:value-type="currency" office:currency="EUR" office:value="0">
            <text:p>0,00 €</text:p>
          </table:table-cell>
          <table:table-cell office:value-type="date" office:date-value="2023-01-20">
            <text:p>20/01/2023</text:p>
          </table:table-cell>
          <table:table-cell office:value-type="string">
            <text:p>NO</text:p>
          </table:table-cell>
        </table:table-row>
        <table:table-row table:style-name="ro5">
          <table:table-cell table:formula="of:=[.A47]+1" office:value-type="float" office:value="40">
            <text:p>40</text:p>
          </table:table-cell>
          <table:table-cell office:value-type="float" office:value="212">
            <text:p>212</text:p>
          </table:table-cell>
          <table:table-cell office:value-type="string">
            <text:p>197/2023</text:p>
          </table:table-cell>
          <table:table-cell office:value-type="string">
            <text:p>Adquirir pan para la Escuela Infantil de Arguineguín</text:p>
          </table:table-cell>
          <table:table-cell office:value-type="string">
            <text:p>15811100-7</text:p>
          </table:table-cell>
          <table:table-cell office:value-type="string">
            <text:p>12 meses</text:p>
          </table:table-cell>
          <table:table-cell office:value-type="string">
            <text:p>PANADERÍA TASARTE S.L.</text:p>
          </table:table-cell>
          <table:table-cell office:value-type="string">
            <text:p>B35934470</text:p>
          </table:table-cell>
          <table:table-cell table:style-name="ce103" office:value-type="currency" office:currency="EUR" office:value="1600">
            <text:p>1.600,00 €</text:p>
          </table:table-cell>
          <table:table-cell office:value-type="currency" office:currency="EUR" office:value="1600">
            <text:p>1.600,00 €</text:p>
          </table:table-cell>
          <table:table-cell table:style-name="ce133" table:formula="of:=[.J48]-[.I48]" office:value-type="currency" office:currency="EUR" office:value="0">
            <text:p>0,00 €</text:p>
          </table:table-cell>
          <table:table-cell office:value-type="date" office:date-value="2013-01-20">
            <text:p>20/01/2013</text:p>
          </table:table-cell>
          <table:table-cell office:value-type="string">
            <text:p>SI</text:p>
          </table:table-cell>
        </table:table-row>
        <table:table-row table:style-name="ro5">
          <table:table-cell table:formula="of:=[.A48]+1" office:value-type="float" office:value="41">
            <text:p>41</text:p>
          </table:table-cell>
          <table:table-cell office:value-type="float" office:value="213">
            <text:p>213</text:p>
          </table:table-cell>
          <table:table-cell office:value-type="string">
            <text:p>201/2023</text:p>
          </table:table-cell>
          <table:table-cell table:style-name="ce46" office:value-type="string">
            <text:p>adquirir productos alimenticios variados para la Escuela Infantil de Arguineguín</text:p>
          </table:table-cell>
          <table:table-cell office:value-type="string">
            <text:p>15000000-8</text:p>
          </table:table-cell>
          <table:table-cell office:value-type="string">
            <text:p>12 meses</text:p>
          </table:table-cell>
          <table:table-cell office:value-type="string">
            <text:p>EXCODIMO CANARIAS S.L.U.</text:p>
          </table:table-cell>
          <table:table-cell office:value-type="string">
            <text:p>B02973170</text:p>
          </table:table-cell>
          <table:table-cell table:style-name="ce103" office:value-type="currency" office:currency="EUR" office:value="4000">
            <text:p>4.000,00 €</text:p>
          </table:table-cell>
          <table:table-cell office:value-type="currency" office:currency="EUR" office:value="4000">
            <text:p>4.000,00 €</text:p>
          </table:table-cell>
          <table:table-cell table:style-name="ce133" table:formula="of:=[.J49]-[.I49]" office:value-type="currency" office:currency="EUR" office:value="0">
            <text:p>0,00 €</text:p>
          </table:table-cell>
          <table:table-cell office:value-type="date" office:date-value="2023-01-20">
            <text:p>20/01/2023</text:p>
          </table:table-cell>
          <table:table-cell office:value-type="string">
            <text:p>SI</text:p>
          </table:table-cell>
        </table:table-row>
        <table:table-row table:style-name="ro5">
          <table:table-cell table:formula="of:=[.A49]+1" office:value-type="float" office:value="42">
            <text:p>42</text:p>
          </table:table-cell>
          <table:table-cell office:value-type="float" office:value="215">
            <text:p>215</text:p>
          </table:table-cell>
          <table:table-cell office:value-type="string">
            <text:p>194/2023</text:p>
          </table:table-cell>
          <table:table-cell office:value-type="string">
            <text:p>adquirir carnes y pescados para la Escuela Infantil de Arguineguín</text:p>
          </table:table-cell>
          <table:table-cell office:value-type="string">
            <text:p>15220000-6</text:p>
          </table:table-cell>
          <table:table-cell office:value-type="string">
            <text:p>12 meses</text:p>
          </table:table-cell>
          <table:table-cell office:value-type="string">
            <text:p>CONGELADOS HERBANIA S.A.</text:p>
          </table:table-cell>
          <table:table-cell office:value-type="string">
            <text:p>A35107838</text:p>
          </table:table-cell>
          <table:table-cell table:style-name="ce103" office:value-type="currency" office:currency="EUR" office:value="3500">
            <text:p>3.500,00 €</text:p>
          </table:table-cell>
          <table:table-cell office:value-type="currency" office:currency="EUR" office:value="3500">
            <text:p>3.500,00 €</text:p>
          </table:table-cell>
          <table:table-cell table:style-name="ce133" table:formula="of:=[.J50]-[.I50]" office:value-type="currency" office:currency="EUR" office:value="0">
            <text:p>0,00 €</text:p>
          </table:table-cell>
          <table:table-cell office:value-type="date" office:date-value="2023-01-20">
            <text:p>20/01/2023</text:p>
          </table:table-cell>
          <table:table-cell office:value-type="string">
            <text:p>SI</text:p>
          </table:table-cell>
        </table:table-row>
        <table:table-row table:style-name="ro5">
          <table:table-cell table:formula="of:=[.A50]+1" office:value-type="float" office:value="43">
            <text:p>43</text:p>
          </table:table-cell>
          <table:table-cell office:value-type="float" office:value="225">
            <text:p>225</text:p>
          </table:table-cell>
          <table:table-cell office:value-type="string">
            <text:p>493/2023</text:p>
          </table:table-cell>
          <table:table-cell office:value-type="string">
            <text:p>Levantamiento topográfico de parcela de 1.000 m² en Agua la Perra- Puerto Rico.</text:p>
          </table:table-cell>
          <table:table-cell office:value-type="string">
            <text:p>71 242000-6</text:p>
          </table:table-cell>
          <table:table-cell office:value-type="string">
            <text:p>1 mes</text:p>
          </table:table-cell>
          <table:table-cell office:value-type="string">
            <text:p>Jonathan Marrero Suárez</text:p>
          </table:table-cell>
          <table:table-cell office:value-type="string">
            <text:p>***228***</text:p>
          </table:table-cell>
          <table:table-cell table:style-name="ce103" office:value-type="currency" office:currency="EUR" office:value="450">
            <text:p>450,00 €</text:p>
          </table:table-cell>
          <table:table-cell table:style-name="ce122" office:value-type="currency" office:currency="EUR" office:value="481.5">
            <text:p>481,50 €</text:p>
          </table:table-cell>
          <table:table-cell table:style-name="ce133" table:formula="of:=[.J51]-[.I51]" office:value-type="currency" office:currency="EUR" office:value="31.5">
            <text:p>31,50 €</text:p>
          </table:table-cell>
          <table:table-cell table:style-name="ce141" office:value-type="date" office:date-value="2023-01-23">
            <text:p>23/01/2023</text:p>
          </table:table-cell>
          <table:table-cell office:value-type="string">
            <text:p>NO</text:p>
          </table:table-cell>
        </table:table-row>
        <table:table-row table:style-name="ro5">
          <table:table-cell table:formula="of:=[.A51]+1" office:value-type="float" office:value="44">
            <text:p>44</text:p>
          </table:table-cell>
          <table:table-cell office:value-type="float" office:value="230">
            <text:p>230</text:p>
          </table:table-cell>
          <table:table-cell office:value-type="string">
            <text:p>29/2023</text:p>
          </table:table-cell>
          <table:table-cell office:value-type="string">
            <text:p>Alquiler de 4 vehículos para el Servicio de Ayuda a Domicilio.</text:p>
          </table:table-cell>
          <table:table-cell office:value-type="float" office:value="34110000">
            <text:p>34110000</text:p>
          </table:table-cell>
          <table:table-cell office:value-type="string">
            <text:p>6 meses</text:p>
          </table:table-cell>
          <table:table-cell office:value-type="string">
            <text:p>Francisco Suárez S.L.</text:p>
          </table:table-cell>
          <table:table-cell office:value-type="string">
            <text:p>B76109214</text:p>
          </table:table-cell>
          <table:table-cell table:style-name="ce103" office:value-type="currency" office:currency="EUR" office:value="10036.45">
            <text:p>10.036,45 €</text:p>
          </table:table-cell>
          <table:table-cell table:style-name="ce123" office:value-type="currency" office:currency="EUR" office:value="11541.91">
            <text:p>11.541,91 €</text:p>
          </table:table-cell>
          <table:table-cell table:style-name="ce133" table:formula="of:=[.J52]-[.I52]" office:value-type="currency" office:currency="EUR" office:value="1505.46">
            <text:p>1.505,46 €</text:p>
          </table:table-cell>
          <table:table-cell table:style-name="ce141" office:value-type="date" office:date-value="2023-01-23">
            <text:p>23/01/2023</text:p>
          </table:table-cell>
          <table:table-cell office:value-type="string">
            <text:p>SI</text:p>
          </table:table-cell>
        </table:table-row>
        <table:table-row table:style-name="ro11">
          <table:table-cell table:formula="of:=[.A52]+1" office:value-type="float" office:value="45">
            <text:p>45</text:p>
          </table:table-cell>
          <table:table-cell office:value-type="float" office:value="240">
            <text:p>240</text:p>
          </table:table-cell>
          <table:table-cell office:value-type="string">
            <text:p>14007/2022</text:p>
          </table:table-cell>
          <table:table-cell office:value-type="string">
            <text:p>arrendamiento y mantenimiento de un equipo multifunción (fotocopiadora, impresora y escáner) para el almacén de los capataces de los trabajadores de los Planes de Empleo y Programas de Colaboración, tanto del Servicio Canario de Empleo como del Cabildo de Gran Canaria.</text:p>
          </table:table-cell>
          <table:table-cell office:value-type="string">
            <text:p>50313200-4</text:p>
          </table:table-cell>
          <table:table-cell office:value-type="string">
            <text:p>12 meses</text:p>
          </table:table-cell>
          <table:table-cell office:value-type="string">
            <text:p>Distribuidora y Servicio Técnico Canario S.L.</text:p>
          </table:table-cell>
          <table:table-cell office:value-type="string">
            <text:p>B76234871</text:p>
          </table:table-cell>
          <table:table-cell table:style-name="ce103" office:value-type="currency" office:currency="EUR" office:value="594">
            <text:p>594,00 €</text:p>
          </table:table-cell>
          <table:table-cell office:value-type="currency" office:currency="EUR" office:value="635.58">
            <text:p>635,58 €</text:p>
          </table:table-cell>
          <table:table-cell table:style-name="ce133" table:formula="of:=[.J53]-[.I53]" office:value-type="currency" office:currency="EUR" office:value="41.58">
            <text:p>41,58 €</text:p>
          </table:table-cell>
          <table:table-cell table:style-name="ce141" office:value-type="date" office:date-value="2023-01-24">
            <text:p>24/01/2023</text:p>
          </table:table-cell>
          <table:table-cell office:value-type="string">
            <text:p>SI</text:p>
          </table:table-cell>
        </table:table-row>
        <table:table-row table:style-name="ro6">
          <table:table-cell table:formula="of:=[.A53]+1" office:value-type="float" office:value="46">
            <text:p>46</text:p>
          </table:table-cell>
          <table:table-cell table:style-name="ce15" office:value-type="float" office:value="243">
            <text:p>243</text:p>
          </table:table-cell>
          <table:table-cell table:style-name="ce28" office:value-type="string">
            <text:p>14352/2022</text:p>
          </table:table-cell>
          <table:table-cell office:value-type="string">
            <text:p>servicios Jurídicos para la dirección legal y defensa jurídica del Ilustre Ayuntamiento de Mogán en el Recurso de Casación frente a la sentencia de fecha 30/06/2022</text:p>
          </table:table-cell>
          <table:table-cell table:style-name="ce6" office:value-type="string">
            <text:p>79110000-8</text:p>
          </table:table-cell>
          <table:table-cell table:style-name="ce15" office:value-type="string">
            <text:p>1 año</text:p>
          </table:table-cell>
          <table:table-cell office:value-type="string">
            <text:p>Jiménez de Cisneros Abogados, S.L.P</text:p>
          </table:table-cell>
          <table:table-cell office:value-type="string">
            <text:p>B84936319</text:p>
          </table:table-cell>
          <table:table-cell office:value-type="currency" office:currency="EUR" office:value="10000">
            <text:p>10.000,00 €</text:p>
          </table:table-cell>
          <table:table-cell table:style-name="ce122" office:value-type="currency" office:currency="EUR" office:value="10000">
            <text:p>10.000,00 €</text:p>
          </table:table-cell>
          <table:table-cell table:style-name="ce133" table:formula="of:=[.J54]-[.I54]" office:value-type="currency" office:currency="EUR" office:value="0">
            <text:p>0,00 €</text:p>
          </table:table-cell>
          <table:table-cell table:style-name="ce140" office:value-type="date" office:date-value="2023-01-24">
            <text:p>24/01/2023</text:p>
          </table:table-cell>
          <table:table-cell office:value-type="string">
            <text:p>SI</text:p>
          </table:table-cell>
        </table:table-row>
        <table:table-row table:style-name="ro6">
          <table:table-cell table:formula="of:=[.A54]+1" office:value-type="float" office:value="47">
            <text:p>47</text:p>
          </table:table-cell>
          <table:table-cell table:style-name="ce15" office:value-type="float" office:value="245">
            <text:p>245</text:p>
          </table:table-cell>
          <table:table-cell office:value-type="string">
            <text:p>536/2023</text:p>
          </table:table-cell>
          <table:table-cell office:value-type="string">
            <text:p>Suministro de diverso material eléctrico de ferretería para reparaciones mantenimiento y conservación de infraestructuras municipales</text:p>
          </table:table-cell>
          <table:table-cell table:style-name="ce6" office:value-type="string">
            <text:p>44000000-0</text:p>
          </table:table-cell>
          <table:table-cell table:style-name="ce15" office:value-type="string">
            <text:p>1 mes</text:p>
          </table:table-cell>
          <table:table-cell office:value-type="string">
            <text:p>FERRETERÍA EL ÁRBOL, S.L.</text:p>
          </table:table-cell>
          <table:table-cell office:value-type="string">
            <text:p>B35815455</text:p>
          </table:table-cell>
          <table:table-cell table:style-name="ce103" office:value-type="currency" office:currency="EUR" office:value="12090">
            <text:p>12.090,00 €</text:p>
          </table:table-cell>
          <table:table-cell table:style-name="ce122" office:value-type="currency" office:currency="EUR" office:value="13000">
            <text:p>13.000,00 €</text:p>
          </table:table-cell>
          <table:table-cell table:style-name="ce133" table:formula="of:=[.J55]-[.I55]" office:value-type="currency" office:currency="EUR" office:value="910">
            <text:p>910,00 €</text:p>
          </table:table-cell>
          <table:table-cell table:style-name="ce140" office:value-type="date" office:date-value="2023-01-24">
            <text:p>24/01/2023</text:p>
          </table:table-cell>
          <table:table-cell office:value-type="string">
            <text:p>SI</text:p>
          </table:table-cell>
        </table:table-row>
        <table:table-row table:style-name="ro5">
          <table:table-cell table:formula="of:=[.A55]+1" office:value-type="float" office:value="48">
            <text:p>48</text:p>
          </table:table-cell>
          <table:table-cell table:style-name="ce15" office:value-type="float" office:value="246">
            <text:p>246</text:p>
          </table:table-cell>
          <table:table-cell office:value-type="string">
            <text:p>11279/2022</text:p>
          </table:table-cell>
          <table:table-cell table:style-name="ce47" office:value-type="string">
            <text:p>RECTIFICACIÓN DE DECRETO 4999 DE 21,10,22</text:p>
          </table:table-cell>
          <table:table-cell table:style-name="ce6"/>
          <table:table-cell table:style-name="ce15"/>
          <table:table-cell table:number-columns-repeated="2"/>
          <table:table-cell table:style-name="ce103"/>
          <table:table-cell table:style-name="ce122"/>
          <table:table-cell table:style-name="ce133" table:formula="of:=[.J56]-[.I56]" office:value-type="currency" office:currency="EUR" office:value="0">
            <text:p>0,00 €</text:p>
          </table:table-cell>
          <table:table-cell table:style-name="ce140"/>
          <table:table-cell/>
        </table:table-row>
        <table:table-row table:style-name="ro6">
          <table:table-cell table:formula="of:=[.A56]+1" office:value-type="float" office:value="49">
            <text:p>49</text:p>
          </table:table-cell>
          <table:table-cell table:style-name="ce15" office:value-type="float" office:value="247">
            <text:p>247</text:p>
          </table:table-cell>
          <table:table-cell office:value-type="string">
            <text:p>538/2023</text:p>
          </table:table-cell>
          <table:table-cell office:value-type="string">
            <text:p>Suministro de diverso material polvillo y cemento para reparaciones mantenimiento y conservación de infraestructuras municipales</text:p>
          </table:table-cell>
          <table:table-cell table:style-name="ce6" office:value-type="string">
            <text:p>44000000-0</text:p>
          </table:table-cell>
          <table:table-cell table:style-name="ce15" office:value-type="string">
            <text:p>1 mes</text:p>
          </table:table-cell>
          <table:table-cell office:value-type="string">
            <text:p>CEISA COMERCIAL DE CEMENTO S.L UNIPERSONAL</text:p>
          </table:table-cell>
          <table:table-cell office:value-type="string">
            <text:p>B76183763</text:p>
          </table:table-cell>
          <table:table-cell table:style-name="ce103" office:value-type="currency" office:currency="EUR" office:value="5580">
            <text:p>5.580,00 €</text:p>
          </table:table-cell>
          <table:table-cell office:value-type="currency" office:currency="EUR" office:value="6000">
            <text:p>6.000,00 €</text:p>
          </table:table-cell>
          <table:table-cell table:style-name="ce133" table:formula="of:=[.J57]-[.I57]" office:value-type="currency" office:currency="EUR" office:value="420">
            <text:p>420,00 €</text:p>
          </table:table-cell>
          <table:table-cell table:style-name="ce140" office:value-type="date" office:date-value="2023-01-25">
            <text:p>25/01/2023</text:p>
          </table:table-cell>
          <table:table-cell office:value-type="string">
            <text:p>SI</text:p>
          </table:table-cell>
        </table:table-row>
        <table:table-row table:style-name="ro6">
          <table:table-cell table:formula="of:=[.A57]+1" office:value-type="float" office:value="50">
            <text:p>50</text:p>
          </table:table-cell>
          <table:table-cell table:style-name="ce15" office:value-type="float" office:value="248">
            <text:p>248</text:p>
          </table:table-cell>
          <table:table-cell office:value-type="string">
            <text:p>542/2023</text:p>
          </table:table-cell>
          <table:table-cell office:value-type="string">
            <text:p>Suministro de diverso material de mortero y revuelto para reparaciones mantenimiento y conservación de infraestructuras municipales</text:p>
          </table:table-cell>
          <table:table-cell table:style-name="ce6" office:value-type="string">
            <text:p>44000000-0</text:p>
          </table:table-cell>
          <table:table-cell table:style-name="ce15" office:value-type="string">
            <text:p>1 mes</text:p>
          </table:table-cell>
          <table:table-cell office:value-type="string">
            <text:p>MORTEROS INSULARES CANARIOS, S.A.</text:p>
          </table:table-cell>
          <table:table-cell office:value-type="string">
            <text:p>A-35902311</text:p>
          </table:table-cell>
          <table:table-cell table:style-name="ce103" office:value-type="currency" office:currency="EUR" office:value="2325">
            <text:p>2.325,00 €</text:p>
          </table:table-cell>
          <table:table-cell office:value-type="currency" office:currency="EUR" office:value="2500">
            <text:p>2.500,00 €</text:p>
          </table:table-cell>
          <table:table-cell table:style-name="ce133" table:formula="of:=[.J58]-[.I58]" office:value-type="currency" office:currency="EUR" office:value="175">
            <text:p>175,00 €</text:p>
          </table:table-cell>
          <table:table-cell table:style-name="ce140" office:value-type="date" office:date-value="2023-01-25">
            <text:p>25/01/2023</text:p>
          </table:table-cell>
          <table:table-cell office:value-type="string">
            <text:p>SI</text:p>
          </table:table-cell>
        </table:table-row>
        <table:table-row table:style-name="ro6">
          <table:table-cell table:formula="of:=[.A58]+1" office:value-type="float" office:value="51">
            <text:p>51</text:p>
          </table:table-cell>
          <table:table-cell table:style-name="ce15" office:value-type="float" office:value="249">
            <text:p>249</text:p>
          </table:table-cell>
          <table:table-cell office:value-type="string">
            <text:p>544/2023</text:p>
          </table:table-cell>
          <table:table-cell office:value-type="string">
            <text:p>Suministro de diverso material de árido y asfalto para reparaciones mantenimiento y conservación de infraestructuras municipales</text:p>
          </table:table-cell>
          <table:table-cell table:style-name="ce6" office:value-type="string">
            <text:p>44000000-0</text:p>
          </table:table-cell>
          <table:table-cell table:style-name="ce15" office:value-type="string">
            <text:p>1 mes</text:p>
          </table:table-cell>
          <table:table-cell office:value-type="string">
            <text:p>LOPESAN ASFALTOS Y CONSTRUCCIONES SAU</text:p>
          </table:table-cell>
          <table:table-cell office:value-type="string">
            <text:p>A35069863</text:p>
          </table:table-cell>
          <table:table-cell table:style-name="ce103" office:value-type="currency" office:currency="EUR" office:value="1395">
            <text:p>1.395,00 €</text:p>
          </table:table-cell>
          <table:table-cell table:style-name="ce122" office:value-type="currency" office:currency="EUR" office:value="1500">
            <text:p>1.500,00 €</text:p>
          </table:table-cell>
          <table:table-cell table:style-name="ce133" table:formula="of:=[.J59]-[.I59]" office:value-type="currency" office:currency="EUR" office:value="105">
            <text:p>105,00 €</text:p>
          </table:table-cell>
          <table:table-cell table:style-name="ce140" office:value-type="date" office:date-value="2023-01-25">
            <text:p>25/01/2023</text:p>
          </table:table-cell>
          <table:table-cell office:value-type="string">
            <text:p>SI</text:p>
          </table:table-cell>
        </table:table-row>
        <table:table-row table:style-name="ro11">
          <table:table-cell table:formula="of:=[.A59]+1" office:value-type="float" office:value="52">
            <text:p>52</text:p>
          </table:table-cell>
          <table:table-cell table:style-name="ce15" office:value-type="float" office:value="252">
            <text:p>252</text:p>
          </table:table-cell>
          <table:table-cell office:value-type="string">
            <text:p>559/2023</text:p>
          </table:table-cell>
          <table:table-cell office:value-type="string">
            <text:p>Suministro de diverso material fungible de oficina necesarios para el funcionamiento ordinario de los servicios municipales (separadores, grapas, fundas, marcadores, lápices, cinta adhesiva, tijeras, clips, grapadoras, afiladores, bolígrafos, gomas, cintas correctoras…)</text:p>
          </table:table-cell>
          <table:table-cell table:style-name="ce6" office:value-type="string">
            <text:p>30000000- 9</text:p>
          </table:table-cell>
          <table:table-cell table:style-name="ce15" office:value-type="string">
            <text:p>1 mes</text:p>
          </table:table-cell>
          <table:table-cell office:value-type="string">
            <text:p>NATALIA ORTÍZ MORENO</text:p>
          </table:table-cell>
          <table:table-cell office:value-type="string">
            <text:p>***007***</text:p>
          </table:table-cell>
          <table:table-cell table:style-name="ce103" office:value-type="currency" office:currency="EUR" office:value="3200">
            <text:p>3.200,00 €</text:p>
          </table:table-cell>
          <table:table-cell table:style-name="ce122" office:value-type="currency" office:currency="EUR" office:value="3200">
            <text:p>3.200,00 €</text:p>
          </table:table-cell>
          <table:table-cell table:style-name="ce133" table:formula="of:=[.J60]-[.I60]" office:value-type="currency" office:currency="EUR" office:value="0">
            <text:p>0,00 €</text:p>
          </table:table-cell>
          <table:table-cell table:style-name="ce140" office:value-type="date" office:date-value="2023-01-25">
            <text:p>25/01/2023</text:p>
          </table:table-cell>
          <table:table-cell office:value-type="string">
            <text:p>SI</text:p>
          </table:table-cell>
        </table:table-row>
        <table:table-row table:style-name="ro5">
          <table:table-cell table:formula="of:=[.A60]+1" office:value-type="float" office:value="53">
            <text:p>53</text:p>
          </table:table-cell>
          <table:table-cell table:style-name="ce15" office:value-type="float" office:value="255">
            <text:p>255</text:p>
          </table:table-cell>
          <table:table-cell table:style-name="ce28" office:value-type="string">
            <text:p>12242-3/2023</text:p>
          </table:table-cell>
          <table:table-cell table:style-name="ce47" office:value-type="string">
            <text:p>RECTIFICACIÓN DE DECRETO 5472/2022 de 17/11/22</text:p>
          </table:table-cell>
          <table:table-cell table:style-name="ce6"/>
          <table:table-cell table:style-name="ce15"/>
          <table:table-cell table:number-columns-repeated="2"/>
          <table:table-cell table:style-name="ce103"/>
          <table:table-cell table:style-name="ce104"/>
          <table:table-cell table:style-name="ce133" table:formula="of:=[.J61]-[.I61]" office:value-type="currency" office:currency="EUR" office:value="0">
            <text:p>0,00 €</text:p>
          </table:table-cell>
          <table:table-cell table:style-name="ce140"/>
          <table:table-cell/>
        </table:table-row>
        <table:table-row table:style-name="ro8">
          <table:table-cell table:formula="of:=[.A61]+1" office:value-type="float" office:value="54">
            <text:p>54</text:p>
          </table:table-cell>
          <table:table-cell table:style-name="ce15" office:value-type="float" office:value="258">
            <text:p>258</text:p>
          </table:table-cell>
          <table:table-cell office:value-type="string">
            <text:p>721/2023</text:p>
          </table:table-cell>
          <table:table-cell office:value-type="string">
            <text:p>Suministro de diverso material de ferretería para reparaciones, mantenimiento y conservación de infraestructuras municipales en el municipio de Mogán.</text:p>
          </table:table-cell>
          <table:table-cell table:style-name="ce6" office:value-type="string">
            <text:p>44000000-0</text:p>
          </table:table-cell>
          <table:table-cell table:style-name="ce15" office:value-type="string">
            <text:p>1 mes</text:p>
          </table:table-cell>
          <table:table-cell office:value-type="string">
            <text:p>FERRETERIA BAZAR EL YUNQUE S.L</text:p>
          </table:table-cell>
          <table:table-cell office:value-type="string">
            <text:p>B35343821</text:p>
          </table:table-cell>
          <table:table-cell table:style-name="ce103" office:value-type="currency" office:currency="EUR" office:value="10500">
            <text:p>10.500,00 €</text:p>
          </table:table-cell>
          <table:table-cell table:style-name="ce122" office:value-type="currency" office:currency="EUR" office:value="10500">
            <text:p>10.500,00 €</text:p>
          </table:table-cell>
          <table:table-cell table:style-name="ce133" table:formula="of:=[.J62]-[.I62]" office:value-type="currency" office:currency="EUR" office:value="0">
            <text:p>0,00 €</text:p>
          </table:table-cell>
          <table:table-cell table:style-name="ce140" office:value-type="date" office:date-value="2023-01-26">
            <text:p>26/01/2023</text:p>
          </table:table-cell>
          <table:table-cell office:value-type="string">
            <text:p>SI</text:p>
          </table:table-cell>
        </table:table-row>
        <table:table-row table:style-name="ro6">
          <table:table-cell table:formula="of:=[.A62]+1" office:value-type="float" office:value="55">
            <text:p>55</text:p>
          </table:table-cell>
          <table:table-cell table:style-name="ce15" office:value-type="float" office:value="260">
            <text:p>260</text:p>
          </table:table-cell>
          <table:table-cell office:value-type="string">
            <text:p>103/2023</text:p>
          </table:table-cell>
          <table:table-cell office:value-type="string">
            <text:p>Servicio de comidas al cuerpo de voluntarios de Protección Civil, durante las actividades o emergencias que necesiten cubrir.</text:p>
          </table:table-cell>
          <table:table-cell table:style-name="ce6" office:value-type="string">
            <text:p>55300000-3</text:p>
          </table:table-cell>
          <table:table-cell table:style-name="ce15" office:value-type="string">
            <text:p>12 meses</text:p>
          </table:table-cell>
          <table:table-cell office:value-type="string">
            <text:p>Quevedo Ramírez, S.L.</text:p>
          </table:table-cell>
          <table:table-cell office:value-type="string">
            <text:p>B35397322</text:p>
          </table:table-cell>
          <table:table-cell table:style-name="ce103" office:value-type="currency" office:currency="EUR" office:value="2000">
            <text:p>2.000,00 €</text:p>
          </table:table-cell>
          <table:table-cell office:value-type="currency" office:currency="EUR" office:value="2140">
            <text:p>2.140,00 €</text:p>
          </table:table-cell>
          <table:table-cell table:style-name="ce133" table:formula="of:=[.J63]-[.I63]" office:value-type="currency" office:currency="EUR" office:value="140">
            <text:p>140,00 €</text:p>
          </table:table-cell>
          <table:table-cell table:style-name="ce140" office:value-type="date" office:date-value="2023-01-26">
            <text:p>26/01/2023</text:p>
          </table:table-cell>
          <table:table-cell office:value-type="string">
            <text:p>NO</text:p>
          </table:table-cell>
        </table:table-row>
        <table:table-row table:style-name="ro6">
          <table:table-cell table:formula="of:=[.A63]+1" office:value-type="float" office:value="56">
            <text:p>56</text:p>
          </table:table-cell>
          <table:table-cell table:style-name="ce15" office:value-type="float" office:value="266">
            <text:p>266</text:p>
          </table:table-cell>
          <table:table-cell office:value-type="string">
            <text:p>294/2023</text:p>
          </table:table-cell>
          <table:table-cell office:value-type="string">
            <text:p>Emisión de 8 cuñas diarias, más los diferentes eventos de mayor interés en Radio Faro y en el periódico digital “digitalfarocanarias.com”</text:p>
          </table:table-cell>
          <table:table-cell table:style-name="ce6" office:value-type="string">
            <text:p>64228200-2</text:p>
          </table:table-cell>
          <table:table-cell table:style-name="ce15" office:value-type="string">
            <text:p>11 meses</text:p>
          </table:table-cell>
          <table:table-cell office:value-type="string">
            <text:p>Comunicaciones y Eventos Faro Canarias, S.L.U.</text:p>
          </table:table-cell>
          <table:table-cell office:value-type="string">
            <text:p>B76366020</text:p>
          </table:table-cell>
          <table:table-cell table:style-name="ce103" office:value-type="currency" office:currency="EUR" office:value="4816.24">
            <text:p>4.816,24 €</text:p>
          </table:table-cell>
          <table:table-cell table:style-name="ce122" office:value-type="currency" office:currency="EUR" office:value="5153.37">
            <text:p>5.153,37 €</text:p>
          </table:table-cell>
          <table:table-cell table:style-name="ce133" table:formula="of:=[.J64]-[.I64]" office:value-type="currency" office:currency="EUR" office:value="337.13">
            <text:p>337,13 €</text:p>
          </table:table-cell>
          <table:table-cell table:style-name="ce140" office:value-type="date" office:date-value="2023-01-26">
            <text:p>26/01/2023</text:p>
          </table:table-cell>
          <table:table-cell office:value-type="string">
            <text:p>SI</text:p>
          </table:table-cell>
        </table:table-row>
        <table:table-row table:style-name="ro9">
          <table:table-cell table:formula="of:=[.A64]+1" office:value-type="float" office:value="57">
            <text:p>57</text:p>
          </table:table-cell>
          <table:table-cell table:style-name="ce15" office:value-type="float" office:value="267">
            <text:p>267</text:p>
          </table:table-cell>
          <table:table-cell table:style-name="ce14" office:value-type="string">
            <text:p>411/2023</text:p>
          </table:table-cell>
          <table:table-cell office:value-type="string">
            <text:p>Suministro de materiales de ferretería para el mantenimiento de las instalaciones deportivas municipales</text:p>
          </table:table-cell>
          <table:table-cell table:style-name="ce6" office:value-type="string">
            <text:p>44316000-8</text:p>
          </table:table-cell>
          <table:table-cell table:style-name="ce15" office:value-type="string">
            <text:p>12 meses</text:p>
          </table:table-cell>
          <table:table-cell office:value-type="string">
            <text:p>V2 Construcciones, S.L.</text:p>
          </table:table-cell>
          <table:table-cell office:value-type="string">
            <text:p>B35912252</text:p>
          </table:table-cell>
          <table:table-cell table:style-name="ce103" office:value-type="currency" office:currency="EUR" office:value="1500">
            <text:p>1.500,00 €</text:p>
          </table:table-cell>
          <table:table-cell table:style-name="ce122" office:value-type="currency" office:currency="EUR" office:value="1500">
            <text:p>1.500,00 €</text:p>
          </table:table-cell>
          <table:table-cell table:style-name="ce133" table:formula="of:=[.J65]-[.I65]" office:value-type="currency" office:currency="EUR" office:value="0">
            <text:p>0,00 €</text:p>
          </table:table-cell>
          <table:table-cell table:style-name="ce140" office:value-type="date" office:date-value="2023-01-26">
            <text:p>26/01/2023</text:p>
          </table:table-cell>
          <table:table-cell office:value-type="string">
            <text:p>SI</text:p>
          </table:table-cell>
        </table:table-row>
        <table:table-row table:style-name="ro9">
          <table:table-cell table:formula="of:=[.A65]+1" office:value-type="float" office:value="58">
            <text:p>58</text:p>
          </table:table-cell>
          <table:table-cell table:style-name="ce15" office:value-type="float" office:value="268">
            <text:p>268</text:p>
          </table:table-cell>
          <table:table-cell office:value-type="string">
            <text:p>371/2023</text:p>
          </table:table-cell>
          <table:table-cell office:value-type="string">
            <text:p>Suministro de Bombas para los vasos de piscina de las instalaciones deportivas de Arguineguín y Mogán.</text:p>
          </table:table-cell>
          <table:table-cell table:style-name="ce6" office:value-type="string">
            <text:p>43324100-1</text:p>
          </table:table-cell>
          <table:table-cell table:style-name="ce15" office:value-type="string">
            <text:p>1 mes</text:p>
          </table:table-cell>
          <table:table-cell table:style-name="ce79" office:value-type="string">
            <text:p>Productos Químicos Brisas Canarias, S.L.</text:p>
          </table:table-cell>
          <table:table-cell office:value-type="string">
            <text:p>B35461466</text:p>
          </table:table-cell>
          <table:table-cell table:style-name="ce104" office:value-type="currency" office:currency="EUR" office:value="4292.76">
            <text:p>4.292,76 €</text:p>
          </table:table-cell>
          <table:table-cell table:style-name="ce104" office:value-type="currency" office:currency="EUR" office:value="4593.25">
            <text:p>4.593,25 €</text:p>
          </table:table-cell>
          <table:table-cell table:style-name="ce133" table:formula="of:=[.J66]-[.I66]" office:value-type="currency" office:currency="EUR" office:value="300.49">
            <text:p>300,49 €</text:p>
          </table:table-cell>
          <table:table-cell table:style-name="ce140" office:value-type="date" office:date-value="2023-01-26">
            <text:p>26/01/2023</text:p>
          </table:table-cell>
          <table:table-cell office:value-type="string">
            <text:p>SI</text:p>
          </table:table-cell>
        </table:table-row>
        <table:table-row table:style-name="ro9">
          <table:table-cell table:style-name="ce7" table:formula="of:=[.A66]+1" office:value-type="float" office:value="59">
            <text:p>59,00</text:p>
          </table:table-cell>
          <table:table-cell table:style-name="ce16" office:value-type="float" office:value="269">
            <text:p>269</text:p>
          </table:table-cell>
          <table:table-cell table:style-name="ce29" office:value-type="string">
            <text:p>477/2023</text:p>
          </table:table-cell>
          <table:table-cell table:style-name="ce48" office:value-type="string">
            <text:p>Suministro de utensilios y productos higienizantes para instalaciones deportivas municipales.</text:p>
          </table:table-cell>
          <table:table-cell table:style-name="ce65" office:value-type="string">
            <text:p>39830000-9</text:p>
          </table:table-cell>
          <table:table-cell table:style-name="ce77" office:value-type="string">
            <text:p>4 meses</text:p>
          </table:table-cell>
          <table:table-cell table:style-name="ce48" office:value-type="string">
            <text:p>Exclusivas Arcán, S.L.</text:p>
          </table:table-cell>
          <table:table-cell table:style-name="ce29" office:value-type="string">
            <text:p>B35397108</text:p>
          </table:table-cell>
          <table:table-cell table:style-name="ce104" office:value-type="currency" office:currency="EUR" office:value="5580">
            <text:p>5.580,00 €</text:p>
          </table:table-cell>
          <table:table-cell table:style-name="ce104" office:value-type="currency" office:currency="EUR" office:value="6000">
            <text:p>6.000,00 €</text:p>
          </table:table-cell>
          <table:table-cell table:style-name="ce135" table:formula="of:=[.J67]-[.I67]" office:value-type="float" office:value="420">
            <text:p>420,00</text:p>
          </table:table-cell>
          <table:table-cell table:style-name="ce140" office:value-type="date" office:date-value="2023-01-26">
            <text:p>26/01/2023</text:p>
          </table:table-cell>
          <table:table-cell table:style-name="ce7" office:value-type="string">
            <text:p>SI</text:p>
          </table:table-cell>
        </table:table-row>
        <table:table-row table:style-name="ro5">
          <table:table-cell table:formula="of:=[.A67]+1" office:value-type="float" office:value="60">
            <text:p>60</text:p>
          </table:table-cell>
          <table:table-cell table:style-name="ce15" office:value-type="float" office:value="270">
            <text:p>270</text:p>
          </table:table-cell>
          <table:table-cell office:value-type="string">
            <text:p>387/2023</text:p>
          </table:table-cell>
          <table:table-cell office:value-type="string">
            <text:p>Suministro de Materiales mantenimiento instalaciones deportivas municipales.</text:p>
          </table:table-cell>
          <table:table-cell table:style-name="ce6" office:value-type="string">
            <text:p>44316000-8</text:p>
          </table:table-cell>
          <table:table-cell table:style-name="ce15" office:value-type="string">
            <text:p>12 meses</text:p>
          </table:table-cell>
          <table:table-cell table:style-name="ce79" office:value-type="string">
            <text:p>Nicolás Machín Munguía, S.L.</text:p>
          </table:table-cell>
          <table:table-cell office:value-type="string">
            <text:p>B76234095</text:p>
          </table:table-cell>
          <table:table-cell table:style-name="ce103" office:value-type="currency" office:currency="EUR" office:value="13950">
            <text:p>13.950,00 €</text:p>
          </table:table-cell>
          <table:table-cell office:value-type="currency" office:currency="EUR" office:value="15000">
            <text:p>15.000,00 €</text:p>
          </table:table-cell>
          <table:table-cell table:style-name="ce133" table:formula="of:=[.J68]-[.I68]" office:value-type="currency" office:currency="EUR" office:value="1050">
            <text:p>1.050,00 €</text:p>
          </table:table-cell>
          <table:table-cell table:style-name="ce140" office:value-type="date" office:date-value="2023-01-26">
            <text:p>26/01/2023</text:p>
          </table:table-cell>
          <table:table-cell office:value-type="string">
            <text:p>SI</text:p>
          </table:table-cell>
        </table:table-row>
        <table:table-row table:style-name="ro9">
          <table:table-cell table:formula="of:=[.A68]+1" office:value-type="float" office:value="61">
            <text:p>61</text:p>
          </table:table-cell>
          <table:table-cell table:style-name="ce15" office:value-type="float" office:value="271">
            <text:p>271</text:p>
          </table:table-cell>
          <table:table-cell office:value-type="string">
            <text:p>855/2023</text:p>
          </table:table-cell>
          <table:table-cell office:value-type="string">
            <text:p>Suministro de ploter (carteles) para publicidad de actividades a realizar del Proyecto Carnaval Municipal 2023.</text:p>
          </table:table-cell>
          <table:table-cell table:style-name="ce6" office:value-type="string">
            <text:p>22000000-0</text:p>
          </table:table-cell>
          <table:table-cell table:style-name="ce15" office:value-type="string">
            <text:p>1 dia</text:p>
          </table:table-cell>
          <table:table-cell office:value-type="string">
            <text:p>ACOSTA DESIGN S.L.</text:p>
          </table:table-cell>
          <table:table-cell office:value-type="string">
            <text:p>B76042076</text:p>
          </table:table-cell>
          <table:table-cell table:style-name="ce104" office:value-type="currency" office:currency="EUR" office:value="308.7">
            <text:p>308,70 €</text:p>
          </table:table-cell>
          <table:table-cell table:style-name="ce104" office:value-type="currency" office:currency="EUR" office:value="330.31">
            <text:p>330,31 €</text:p>
          </table:table-cell>
          <table:table-cell table:style-name="ce133" table:formula="of:=[.J69]-[.I69]" office:value-type="currency" office:currency="EUR" office:value="21.61">
            <text:p>21,61 €</text:p>
          </table:table-cell>
          <table:table-cell table:style-name="ce140" office:value-type="date" office:date-value="2023-01-26">
            <text:p>26/01/2023</text:p>
          </table:table-cell>
          <table:table-cell office:value-type="string">
            <text:p>SI</text:p>
          </table:table-cell>
        </table:table-row>
        <table:table-row table:style-name="ro9">
          <table:table-cell table:formula="of:=[.A69]+1" office:value-type="float" office:value="62">
            <text:p>62</text:p>
          </table:table-cell>
          <table:table-cell table:style-name="ce15" office:value-type="float" office:value="279">
            <text:p>279</text:p>
          </table:table-cell>
          <table:table-cell office:value-type="string">
            <text:p>356/2023</text:p>
          </table:table-cell>
          <table:table-cell office:value-type="string">
            <text:p>Suministro de <text:s/>Productos Químicos para el tratamiento del agua de las piscinas municipales de Arguineguín y Mogán.</text:p>
          </table:table-cell>
          <table:table-cell table:style-name="ce6" office:value-type="string">
            <text:p>24000000-4</text:p>
          </table:table-cell>
          <table:table-cell table:style-name="ce15" office:value-type="string">
            <text:p>12 meses</text:p>
          </table:table-cell>
          <table:table-cell office:value-type="string">
            <text:p>Limpydes &amp; Distribuciones Canarias, S.L.</text:p>
          </table:table-cell>
          <table:table-cell office:value-type="string">
            <text:p>B35723964</text:p>
          </table:table-cell>
          <table:table-cell table:style-name="ce103" office:value-type="currency" office:currency="EUR" office:value="13950">
            <text:p>13.950,00 €</text:p>
          </table:table-cell>
          <table:table-cell office:value-type="currency" office:currency="EUR" office:value="15000">
            <text:p>15.000,00 €</text:p>
          </table:table-cell>
          <table:table-cell table:style-name="ce133" table:formula="of:=[.J70]-[.I70]" office:value-type="currency" office:currency="EUR" office:value="1050">
            <text:p>1.050,00 €</text:p>
          </table:table-cell>
          <table:table-cell table:style-name="ce140" office:value-type="date" office:date-value="2023-01-27">
            <text:p>27/01/2023</text:p>
          </table:table-cell>
          <table:table-cell office:value-type="string">
            <text:p>SI</text:p>
          </table:table-cell>
        </table:table-row>
        <table:table-row table:style-name="ro5">
          <table:table-cell table:formula="of:=[.A70]+1" office:value-type="float" office:value="63">
            <text:p>63</text:p>
          </table:table-cell>
          <table:table-cell table:style-name="ce15" office:value-type="float" office:value="281">
            <text:p>281</text:p>
          </table:table-cell>
          <table:table-cell office:value-type="string">
            <text:p>848/2023</text:p>
          </table:table-cell>
          <table:table-cell office:value-type="string">
            <text:p>Suministro de Televisión para Centro Juvenil de Arguineguín.</text:p>
          </table:table-cell>
          <table:table-cell table:style-name="ce6" office:value-type="string">
            <text:p>32000000-3</text:p>
          </table:table-cell>
          <table:table-cell table:style-name="ce15" office:value-type="string">
            <text:p>1 dia</text:p>
          </table:table-cell>
          <table:table-cell office:value-type="string">
            <text:p>Inexus Informática y Diseño S.L.</text:p>
          </table:table-cell>
          <table:table-cell office:value-type="string">
            <text:p>B35695402</text:p>
          </table:table-cell>
          <table:table-cell table:style-name="ce103" office:value-type="currency" office:currency="EUR" office:value="846.73">
            <text:p>846,73 €</text:p>
          </table:table-cell>
          <table:table-cell table:style-name="ce122" office:value-type="currency" office:currency="EUR" office:value="906">
            <text:p>906,00 €</text:p>
          </table:table-cell>
          <table:table-cell table:style-name="ce133" table:formula="of:=[.J71]-[.I71]" office:value-type="currency" office:currency="EUR" office:value="59.27">
            <text:p>59,27 €</text:p>
          </table:table-cell>
          <table:table-cell table:style-name="ce140" office:value-type="date" office:date-value="2023-01-27">
            <text:p>27/01/2023</text:p>
          </table:table-cell>
          <table:table-cell office:value-type="string">
            <text:p>SI</text:p>
          </table:table-cell>
        </table:table-row>
        <table:table-row table:style-name="ro8">
          <table:table-cell table:formula="of:=[.A71]+1" office:value-type="float" office:value="64">
            <text:p>64</text:p>
          </table:table-cell>
          <table:table-cell office:value-type="float" office:value="294">
            <text:p>294</text:p>
          </table:table-cell>
          <table:table-cell office:value-type="string">
            <text:p>644/2023</text:p>
          </table:table-cell>
          <table:table-cell office:value-type="string">
            <text:p>Realización de cursos de gestión y Economía Doméstica en las zonas de Arguineguín, Puerto Rico, Playa de Mogán y Mogán Casco para favorecer la búsqueda activa de empleo del colectivo</text:p>
          </table:table-cell>
          <table:table-cell table:style-name="ce6" office:value-type="string">
            <text:p>80580000-3</text:p>
          </table:table-cell>
          <table:table-cell office:value-type="string">
            <text:p>5 meses</text:p>
          </table:table-cell>
          <table:table-cell office:value-type="string">
            <text:p>Enfoque Formativo SCP</text:p>
          </table:table-cell>
          <table:table-cell office:value-type="string">
            <text:p>J76173582</text:p>
          </table:table-cell>
          <table:table-cell table:style-name="ce103" office:value-type="currency" office:currency="EUR" office:value="14017.76">
            <text:p>14.017,76 €</text:p>
          </table:table-cell>
          <table:table-cell office:value-type="currency" office:currency="EUR" office:value="14999">
            <text:p>14.999,00 €</text:p>
          </table:table-cell>
          <table:table-cell table:style-name="ce133" table:formula="of:=[.J72]-[.I72]" office:value-type="currency" office:currency="EUR" office:value="981.24">
            <text:p>981,24 €</text:p>
          </table:table-cell>
          <table:table-cell office:value-type="date" office:date-value="2023-01-27">
            <text:p>27/01/2023</text:p>
          </table:table-cell>
          <table:table-cell office:value-type="string">
            <text:p>SI</text:p>
          </table:table-cell>
        </table:table-row>
        <table:table-row table:style-name="ro6">
          <table:table-cell table:formula="of:=[.A72]+1" office:value-type="float" office:value="65">
            <text:p>65</text:p>
          </table:table-cell>
          <table:table-cell office:value-type="float" office:value="295">
            <text:p>295</text:p>
          </table:table-cell>
          <table:table-cell office:value-type="string">
            <text:p>666/2023</text:p>
          </table:table-cell>
          <table:table-cell office:value-type="string">
            <text:p>Impartición de cursos de inglés y alemán básico, cursos de Inglés y alemán turístico y cursos de español para extranjeros.</text:p>
          </table:table-cell>
          <table:table-cell office:value-type="string">
            <text:p>80580000-3</text:p>
          </table:table-cell>
          <table:table-cell office:value-type="string">
            <text:p>5 meses</text:p>
          </table:table-cell>
          <table:table-cell office:value-type="string">
            <text:p>Maria Aranzazu Morales de Arrese-Igor</text:p>
          </table:table-cell>
          <table:table-cell office:value-type="string">
            <text:p>***584***</text:p>
          </table:table-cell>
          <table:table-cell table:style-name="ce103" office:value-type="currency" office:currency="EUR" office:value="14999">
            <text:p>14.999,00 €</text:p>
          </table:table-cell>
          <table:table-cell office:value-type="currency" office:currency="EUR" office:value="14999">
            <text:p>14.999,00 €</text:p>
          </table:table-cell>
          <table:table-cell table:style-name="ce133" table:formula="of:=[.J73]-[.I73]" office:value-type="currency" office:currency="EUR" office:value="0">
            <text:p>0,00 €</text:p>
          </table:table-cell>
          <table:table-cell office:value-type="date" office:date-value="2023-01-27">
            <text:p>27/01/2023</text:p>
          </table:table-cell>
          <table:table-cell office:value-type="string">
            <text:p>NO</text:p>
          </table:table-cell>
        </table:table-row>
        <table:table-row table:style-name="ro6">
          <table:table-cell table:formula="of:=[.A73]+1" office:value-type="float" office:value="66">
            <text:p>66</text:p>
          </table:table-cell>
          <table:table-cell office:value-type="float" office:value="303">
            <text:p>303</text:p>
          </table:table-cell>
          <table:table-cell office:value-type="string">
            <text:p>233/2023</text:p>
          </table:table-cell>
          <table:table-cell office:value-type="string">
            <text:p>Emisión de cuñas diarias y entrevistas con motivo de la difusión de temas municipales de interés, de enero a 31 diciembre 2023.</text:p>
          </table:table-cell>
          <table:table-cell office:value-type="string">
            <text:p>64228200-2</text:p>
          </table:table-cell>
          <table:table-cell office:value-type="string">
            <text:p>12 meses</text:p>
          </table:table-cell>
          <table:table-cell office:value-type="string">
            <text:p>Productora Escorpión de Jade, S.L.</text:p>
          </table:table-cell>
          <table:table-cell office:value-type="string">
            <text:p>B76136662</text:p>
          </table:table-cell>
          <table:table-cell table:style-name="ce103" office:value-type="currency" office:currency="EUR" office:value="11160">
            <text:p>11.160,00 €</text:p>
          </table:table-cell>
          <table:table-cell office:value-type="currency" office:currency="EUR" office:value="12000">
            <text:p>12.000,00 €</text:p>
          </table:table-cell>
          <table:table-cell table:style-name="ce133" table:formula="of:=[.J74]-[.I74]" office:value-type="currency" office:currency="EUR" office:value="840">
            <text:p>840,00 €</text:p>
          </table:table-cell>
          <table:table-cell office:value-type="date" office:date-value="2023-01-30">
            <text:p>30/01/2023</text:p>
          </table:table-cell>
          <table:table-cell office:value-type="string">
            <text:p>SI</text:p>
          </table:table-cell>
        </table:table-row>
        <table:table-row table:style-name="ro6">
          <table:table-cell table:formula="of:=[.A74]+1" office:value-type="float" office:value="67">
            <text:p>67</text:p>
          </table:table-cell>
          <table:table-cell office:value-type="float" office:value="306">
            <text:p>306</text:p>
          </table:table-cell>
          <table:table-cell office:value-type="string">
            <text:p>364785/2021-7</text:p>
          </table:table-cell>
          <table:table-cell office:value-type="string">
            <text:p>SERVICIO, PRUEBA DE IDIOMAS (INGLÉS), PARA LOS ASPIRANTES DEL PROCESO SELECTIVO DE 14 PLAZAS DE LA POLICÍA LOCAL MOGAN</text:p>
          </table:table-cell>
          <table:table-cell office:value-type="string">
            <text:p>79635000-4</text:p>
          </table:table-cell>
          <table:table-cell office:value-type="string">
            <text:p>2 meses</text:p>
          </table:table-cell>
          <table:table-cell office:value-type="string">
            <text:p>LUIS JESÚS POZO MARTÍN</text:p>
          </table:table-cell>
          <table:table-cell office:value-type="string">
            <text:p>***853***</text:p>
          </table:table-cell>
          <table:table-cell table:style-name="ce103" office:value-type="currency" office:currency="EUR" office:value="1260">
            <text:p>1.260,00 €</text:p>
          </table:table-cell>
          <table:table-cell office:value-type="currency" office:currency="EUR" office:value="1260">
            <text:p>1.260,00 €</text:p>
          </table:table-cell>
          <table:table-cell table:style-name="ce133" table:formula="of:=[.J75]-[.I75]" office:value-type="currency" office:currency="EUR" office:value="0">
            <text:p>0,00 €</text:p>
          </table:table-cell>
          <table:table-cell office:value-type="date" office:date-value="2023-01-30">
            <text:p>30/01/2023</text:p>
          </table:table-cell>
          <table:table-cell office:value-type="string">
            <text:p>NO</text:p>
          </table:table-cell>
        </table:table-row>
        <table:table-row table:style-name="ro8">
          <table:table-cell table:formula="of:=[.A75]+1" office:value-type="float" office:value="68">
            <text:p>68</text:p>
          </table:table-cell>
          <table:table-cell office:value-type="float" office:value="310">
            <text:p>310</text:p>
          </table:table-cell>
          <table:table-cell office:value-type="string">
            <text:p>2563/2022</text:p>
          </table:table-cell>
          <table:table-cell office:value-type="string">
            <text:p>SERVICIO PERITAJE DE PRUEBAS FÍSICAS DE LOS ASPIRANTES DEL PROCESO SELECTIVO DE 2 PLAZAS DE SUBINSPECTOR DE LA POLICÍA LOCAL DE MOGAN</text:p>
          </table:table-cell>
          <table:table-cell office:value-type="string">
            <text:p>71319000-7</text:p>
          </table:table-cell>
          <table:table-cell office:value-type="string">
            <text:p>15 dias</text:p>
          </table:table-cell>
          <table:table-cell office:value-type="string">
            <text:p>COLEGIO OFICIAL DE LICENCIADOS EN EDUCACIÓN FÍSICA DE CANARIAS</text:p>
          </table:table-cell>
          <table:table-cell office:value-type="string">
            <text:p>Q3878004</text:p>
          </table:table-cell>
          <table:table-cell table:style-name="ce103" office:value-type="currency" office:currency="EUR" office:value="270">
            <text:p>270,00 €</text:p>
          </table:table-cell>
          <table:table-cell office:value-type="currency" office:currency="EUR" office:value="288.9">
            <text:p>288,90 €</text:p>
          </table:table-cell>
          <table:table-cell table:style-name="ce133" table:formula="of:=[.J76]-[.I76]" office:value-type="currency" office:currency="EUR" office:value="18.9">
            <text:p>18,90 €</text:p>
          </table:table-cell>
          <table:table-cell office:value-type="date" office:date-value="2023-01-30">
            <text:p>30/01/2023</text:p>
          </table:table-cell>
          <table:table-cell office:value-type="string">
            <text:p>NO</text:p>
          </table:table-cell>
        </table:table-row>
        <table:table-row table:style-name="ro7">
          <table:table-cell table:formula="of:=[.A76]+1" office:value-type="float" office:value="69">
            <text:p>69</text:p>
          </table:table-cell>
          <table:table-cell office:value-type="float" office:value="311">
            <text:p>311</text:p>
          </table:table-cell>
          <table:table-cell office:value-type="string">
            <text:p>2563/2022-2</text:p>
          </table:table-cell>
          <table:table-cell office:value-type="string">
            <text:p>PRUEBAS PSICOLÓGICAS Y PSICOTÉCNICAS, PARA LOS ASPIRANTES DEL PROCESO SELECTIVO DE 2 PLAZAS DE SUBINSPECTOR DE LA POLICÍA LOCAL DE MOGAN</text:p>
          </table:table-cell>
          <table:table-cell office:value-type="string">
            <text:p>85121270-6</text:p>
          </table:table-cell>
          <table:table-cell office:value-type="string">
            <text:p>1 mes</text:p>
          </table:table-cell>
          <table:table-cell office:value-type="string">
            <text:p>RICARDO CURQUEJO SUÁREZ</text:p>
          </table:table-cell>
          <table:table-cell office:value-type="string">
            <text:p>***014***</text:p>
          </table:table-cell>
          <table:table-cell table:style-name="ce103" office:value-type="currency" office:currency="EUR" office:value="5283.2">
            <text:p>5.283,20 €</text:p>
          </table:table-cell>
          <table:table-cell office:value-type="currency" office:currency="EUR" office:value="5653.02">
            <text:p>5.653,02 €</text:p>
          </table:table-cell>
          <table:table-cell table:style-name="ce133" table:formula="of:=[.J77]-[.I77]" office:value-type="currency" office:currency="EUR" office:value="369.820000000001">
            <text:p>369,82 €</text:p>
          </table:table-cell>
          <table:table-cell office:value-type="date" office:date-value="2023-01-30">
            <text:p>30/01/2023</text:p>
          </table:table-cell>
          <table:table-cell office:value-type="string">
            <text:p>NO</text:p>
          </table:table-cell>
        </table:table-row>
        <table:table-row table:style-name="ro5">
          <table:table-cell table:formula="of:=[.A77]+1" office:value-type="float" office:value="70">
            <text:p>70</text:p>
          </table:table-cell>
          <table:table-cell office:value-type="float" office:value="313">
            <text:p>313</text:p>
          </table:table-cell>
          <table:table-cell office:value-type="string">
            <text:p>797/2023</text:p>
          </table:table-cell>
          <table:table-cell office:value-type="string">
            <text:p>Servicios de monitor del curso Comercial Dance</text:p>
          </table:table-cell>
          <table:table-cell office:value-type="string">
            <text:p>80000000-4</text:p>
          </table:table-cell>
          <table:table-cell office:value-type="string">
            <text:p>2 dias</text:p>
          </table:table-cell>
          <table:table-cell office:value-type="string">
            <text:p>Brian Jesús Peñate Torres</text:p>
          </table:table-cell>
          <table:table-cell office:value-type="string">
            <text:p>***607***</text:p>
          </table:table-cell>
          <table:table-cell table:style-name="ce103" office:value-type="currency" office:currency="EUR" office:value="700">
            <text:p>700,00 €</text:p>
          </table:table-cell>
          <table:table-cell office:value-type="currency" office:currency="EUR" office:value="700">
            <text:p>700,00 €</text:p>
          </table:table-cell>
          <table:table-cell table:style-name="ce133" table:formula="of:=[.J78]-[.I78]" office:value-type="currency" office:currency="EUR" office:value="0">
            <text:p>0,00 €</text:p>
          </table:table-cell>
          <table:table-cell office:value-type="date" office:date-value="2023-01-30">
            <text:p>30/01/2023</text:p>
          </table:table-cell>
          <table:table-cell office:value-type="string">
            <text:p>SI</text:p>
          </table:table-cell>
        </table:table-row>
        <table:table-row table:style-name="ro8">
          <table:table-cell table:formula="of:=[.A78]+1" office:value-type="float" office:value="71">
            <text:p>71</text:p>
          </table:table-cell>
          <table:table-cell office:value-type="float" office:value="314">
            <text:p>314</text:p>
          </table:table-cell>
          <table:table-cell office:value-type="string">
            <text:p>599/2023</text:p>
          </table:table-cell>
          <table:table-cell office:value-type="string">
            <text:p>Servicios para la suscripción a la base de datos jurídica de El Consultor de los Ayuntamientos online plus, durante el periodo 1 de enero al 31 de diciembre de 2023</text:p>
          </table:table-cell>
          <table:table-cell office:value-type="string">
            <text:p>72321000-1</text:p>
          </table:table-cell>
          <table:table-cell office:value-type="string">
            <text:p>1 año</text:p>
          </table:table-cell>
          <table:table-cell office:value-type="string">
            <text:p>La Ley Soluciones Legales, S.A.</text:p>
          </table:table-cell>
          <table:table-cell office:value-type="string">
            <text:p>A<text:span text:style-name="T1">58417346</text:span></text:p>
          </table:table-cell>
          <table:table-cell table:style-name="ce103" office:value-type="currency" office:currency="EUR" office:value="3059">
            <text:p>3.059,00 €</text:p>
          </table:table-cell>
          <table:table-cell office:value-type="currency" office:currency="EUR" office:value="3059">
            <text:p>3.059,00 €</text:p>
          </table:table-cell>
          <table:table-cell table:style-name="ce133" table:formula="of:=[.J79]-[.I79]" office:value-type="currency" office:currency="EUR" office:value="0">
            <text:p>0,00 €</text:p>
          </table:table-cell>
          <table:table-cell office:value-type="date" office:date-value="2023-01-30">
            <text:p>30/01/2023</text:p>
          </table:table-cell>
          <table:table-cell office:value-type="string">
            <text:p>SI</text:p>
          </table:table-cell>
        </table:table-row>
        <table:table-row table:style-name="ro6">
          <table:table-cell table:formula="of:=[.A79]+1" office:value-type="float" office:value="72">
            <text:p>72</text:p>
          </table:table-cell>
          <table:table-cell office:value-type="float" office:value="315">
            <text:p>315</text:p>
          </table:table-cell>
          <table:table-cell office:value-type="string">
            <text:p>621/2023</text:p>
          </table:table-cell>
          <table:table-cell table:style-name="ce49" office:value-type="string">
            <text:p>Suministro de diverso material emulsión asfáltica para reparaciones mantenimiento y conservación de infraestructuras municipales</text:p>
          </table:table-cell>
          <table:table-cell office:value-type="string">
            <text:p>44000000-0</text:p>
          </table:table-cell>
          <table:table-cell office:value-type="string">
            <text:p>1 mes</text:p>
          </table:table-cell>
          <table:table-cell office:value-type="string">
            <text:p>BITUMEX, S.A.</text:p>
          </table:table-cell>
          <table:table-cell office:value-type="string">
            <text:p>A35576180</text:p>
          </table:table-cell>
          <table:table-cell table:style-name="ce103" office:value-type="currency" office:currency="EUR" office:value="300">
            <text:p>300,00 €</text:p>
          </table:table-cell>
          <table:table-cell office:value-type="currency" office:currency="EUR" office:value="300">
            <text:p>300,00 €</text:p>
          </table:table-cell>
          <table:table-cell table:style-name="ce133" table:formula="of:=[.J80]-[.I80]" office:value-type="currency" office:currency="EUR" office:value="0">
            <text:p>0,00 €</text:p>
          </table:table-cell>
          <table:table-cell office:value-type="date" office:date-value="2023-01-30">
            <text:p>30/01/2023</text:p>
          </table:table-cell>
          <table:table-cell office:value-type="string">
            <text:p>SI</text:p>
          </table:table-cell>
        </table:table-row>
        <table:table-row table:style-name="ro6">
          <table:table-cell table:formula="of:=[.A80]+1" office:value-type="float" office:value="73">
            <text:p>73</text:p>
          </table:table-cell>
          <table:table-cell office:value-type="float" office:value="316">
            <text:p>316</text:p>
          </table:table-cell>
          <table:table-cell office:value-type="string">
            <text:p>674/2023</text:p>
          </table:table-cell>
          <table:table-cell office:value-type="string">
            <text:p>suministro para diverso material de limpieza para trabajos que se realicen en el término municipal por el Proyecto Mogán Emplea 2023</text:p>
          </table:table-cell>
          <table:table-cell office:value-type="string">
            <text:p>39000000-2</text:p>
          </table:table-cell>
          <table:table-cell office:value-type="string">
            <text:p>1 mes</text:p>
          </table:table-cell>
          <table:table-cell office:value-type="string">
            <text:p>DROVEN DISTRIBUCIONES CANARIAS,S.L.</text:p>
          </table:table-cell>
          <table:table-cell office:value-type="string">
            <text:p>B76283894</text:p>
          </table:table-cell>
          <table:table-cell office:value-type="currency" office:currency="EUR" office:value="13020">
            <text:p>13.020,00 €</text:p>
          </table:table-cell>
          <table:table-cell office:value-type="currency" office:currency="EUR" office:value="14000">
            <text:p>14.000,00 €</text:p>
          </table:table-cell>
          <table:table-cell table:style-name="ce133" table:formula="of:=[.J81]-[.I81]" office:value-type="currency" office:currency="EUR" office:value="980">
            <text:p>980,00 €</text:p>
          </table:table-cell>
          <table:table-cell office:value-type="date" office:date-value="2023-01-30">
            <text:p>30/01/2023</text:p>
          </table:table-cell>
          <table:table-cell office:value-type="string">
            <text:p>SI</text:p>
          </table:table-cell>
        </table:table-row>
        <table:table-row table:style-name="ro5">
          <table:table-cell table:formula="of:=[.A81]+1" office:value-type="float" office:value="74">
            <text:p>74</text:p>
          </table:table-cell>
          <table:table-cell office:value-type="float" office:value="317">
            <text:p>317</text:p>
          </table:table-cell>
          <table:table-cell office:value-type="string">
            <text:p>13993/2022</text:p>
          </table:table-cell>
          <table:table-cell office:value-type="string">
            <text:p>Suministro de material de oficina y libros de texto para el PFAE Mogán Sostenible.</text:p>
          </table:table-cell>
          <table:table-cell office:value-type="string">
            <text:p>30199000-0</text:p>
          </table:table-cell>
          <table:table-cell office:value-type="string">
            <text:p>1 mes</text:p>
          </table:table-cell>
          <table:table-cell office:value-type="string">
            <text:p>FICHEROS`S S.L.U.</text:p>
          </table:table-cell>
          <table:table-cell office:value-type="string">
            <text:p>B38887485</text:p>
          </table:table-cell>
          <table:table-cell table:style-name="ce103" office:value-type="currency" office:currency="EUR" office:value="373.83">
            <text:p>373,83 €</text:p>
          </table:table-cell>
          <table:table-cell office:value-type="currency" office:currency="EUR" office:value="400">
            <text:p>400,00 €</text:p>
          </table:table-cell>
          <table:table-cell table:style-name="ce133" table:formula="of:=[.J82]-[.I82]" office:value-type="currency" office:currency="EUR" office:value="26.17">
            <text:p>26,17 €</text:p>
          </table:table-cell>
          <table:table-cell office:value-type="date" office:date-value="2023-01-30">
            <text:p>30/01/2023</text:p>
          </table:table-cell>
          <table:table-cell office:value-type="string">
            <text:p>SI</text:p>
          </table:table-cell>
        </table:table-row>
        <table:table-row table:style-name="ro5">
          <table:table-cell table:formula="of:=[.A82]+1" office:value-type="float" office:value="75">
            <text:p>75</text:p>
          </table:table-cell>
          <table:table-cell office:value-type="float" office:value="318">
            <text:p>318</text:p>
          </table:table-cell>
          <table:table-cell office:value-type="string">
            <text:p>317/2023</text:p>
          </table:table-cell>
          <table:table-cell office:value-type="string">
            <text:p>Alquiler de vehículo para el departamento de agencia de empleo y desarrollo local</text:p>
          </table:table-cell>
          <table:table-cell office:value-type="float" office:value="34100000">
            <text:p>34100000</text:p>
          </table:table-cell>
          <table:table-cell office:value-type="string">
            <text:p>6 meses</text:p>
          </table:table-cell>
          <table:table-cell office:value-type="string">
            <text:p>LENCAR CANARIAS S.L.</text:p>
          </table:table-cell>
          <table:table-cell office:value-type="string">
            <text:p>B35616978</text:p>
          </table:table-cell>
          <table:table-cell table:style-name="ce103" office:value-type="currency" office:currency="EUR" office:value="3150">
            <text:p>3.150,00 €</text:p>
          </table:table-cell>
          <table:table-cell office:value-type="currency" office:currency="EUR" office:value="3370.5">
            <text:p>3.370,50 €</text:p>
          </table:table-cell>
          <table:table-cell table:style-name="ce133" table:formula="of:=[.J83]-[.I83]" office:value-type="currency" office:currency="EUR" office:value="220.5">
            <text:p>220,50 €</text:p>
          </table:table-cell>
          <table:table-cell office:value-type="date" office:date-value="2023-01-30">
            <text:p>30/01/2023</text:p>
          </table:table-cell>
          <table:table-cell office:value-type="string">
            <text:p>SI</text:p>
          </table:table-cell>
        </table:table-row>
        <table:table-row table:style-name="ro6">
          <table:table-cell table:formula="of:=[.A83]+1" office:value-type="float" office:value="76">
            <text:p>76</text:p>
          </table:table-cell>
          <table:table-cell office:value-type="float" office:value="320">
            <text:p>320</text:p>
          </table:table-cell>
          <table:table-cell office:value-type="string">
            <text:p>692/2023</text:p>
          </table:table-cell>
          <table:table-cell office:value-type="string">
            <text:p>Suscripción a la base de datos jurídica Pack El Derecho Administración Pública Mementos, periodo 1 de febrero de 2023 al 31 de enero de 2024</text:p>
          </table:table-cell>
          <table:table-cell office:value-type="string">
            <text:p>72321000-1</text:p>
          </table:table-cell>
          <table:table-cell office:value-type="string">
            <text:p>1 año</text:p>
          </table:table-cell>
          <table:table-cell office:value-type="string">
            <text:p>Lefebvre Derecho, S.A.</text:p>
          </table:table-cell>
          <table:table-cell office:value-type="string">
            <text:p>A79216651</text:p>
          </table:table-cell>
          <table:table-cell table:style-name="ce103" office:value-type="currency" office:currency="EUR" office:value="3208.12">
            <text:p>3.208,12 €</text:p>
          </table:table-cell>
          <table:table-cell office:value-type="currency" office:currency="EUR" office:value="3208.12">
            <text:p>3.208,12 €</text:p>
          </table:table-cell>
          <table:table-cell table:style-name="ce133" table:formula="of:=[.J84]-[.I84]" office:value-type="currency" office:currency="EUR" office:value="0">
            <text:p>0,00 €</text:p>
          </table:table-cell>
          <table:table-cell office:value-type="date" office:date-value="2023-01-30">
            <text:p>30/01/2023</text:p>
          </table:table-cell>
          <table:table-cell office:value-type="string">
            <text:p>NO</text:p>
          </table:table-cell>
        </table:table-row>
        <table:table-row table:style-name="ro6">
          <table:table-cell table:formula="of:=[.A84]+1" office:value-type="float" office:value="77">
            <text:p>77</text:p>
          </table:table-cell>
          <table:table-cell office:value-type="float" office:value="321">
            <text:p>321</text:p>
          </table:table-cell>
          <table:table-cell office:value-type="string">
            <text:p>478/2023</text:p>
          </table:table-cell>
          <table:table-cell office:value-type="string">
            <text:p>Redacción de informes y trabajos técnicos para analizar el impacto de la ampliación de efluente vertido al actual emisario de EDAR Puerto Rico</text:p>
          </table:table-cell>
          <table:table-cell office:value-type="float" office:value="71310000">
            <text:p>71310000</text:p>
          </table:table-cell>
          <table:table-cell office:value-type="string">
            <text:p>9 meses</text:p>
          </table:table-cell>
          <table:table-cell office:value-type="string">
            <text:p>Ecos, Estudios Ambientales y Oceanografía S.L.</text:p>
          </table:table-cell>
          <table:table-cell office:value-type="string">
            <text:p>B35964337</text:p>
          </table:table-cell>
          <table:table-cell table:style-name="ce103" office:value-type="currency" office:currency="EUR" office:value="11000">
            <text:p>11.000,00 €</text:p>
          </table:table-cell>
          <table:table-cell office:value-type="currency" office:currency="EUR" office:value="11770">
            <text:p>11.770,00 €</text:p>
          </table:table-cell>
          <table:table-cell table:style-name="ce133" table:formula="of:=[.J85]-[.I85]" office:value-type="currency" office:currency="EUR" office:value="770">
            <text:p>770,00 €</text:p>
          </table:table-cell>
          <table:table-cell office:value-type="date" office:date-value="2023-01-30">
            <text:p>30/01/2023</text:p>
          </table:table-cell>
          <table:table-cell office:value-type="string">
            <text:p>SI</text:p>
          </table:table-cell>
        </table:table-row>
        <table:table-row table:style-name="ro9">
          <table:table-cell table:formula="of:=[.A85]+1" office:value-type="float" office:value="78">
            <text:p>78</text:p>
          </table:table-cell>
          <table:table-cell office:value-type="float" office:value="322">
            <text:p>322</text:p>
          </table:table-cell>
          <table:table-cell office:value-type="string">
            <text:p>1057/2023</text:p>
          </table:table-cell>
          <table:table-cell office:value-type="string">
            <text:p>Servicios artísticos del grupo musical Nueva Imagen el día 04 de febrero, Proyecto Carnaval Municipal 2023.</text:p>
          </table:table-cell>
          <table:table-cell office:value-type="float" office:value="92000000">
            <text:p>92000000</text:p>
          </table:table-cell>
          <table:table-cell office:value-type="string">
            <text:p>1 dia</text:p>
          </table:table-cell>
          <table:table-cell office:value-type="string">
            <text:p>ÁLVARO HERNÁNDEZ LÓPEZ</text:p>
          </table:table-cell>
          <table:table-cell office:value-type="string">
            <text:p>***385***</text:p>
          </table:table-cell>
          <table:table-cell table:style-name="ce103" office:value-type="currency" office:currency="EUR" office:value="900">
            <text:p>900,00 €</text:p>
          </table:table-cell>
          <table:table-cell office:value-type="currency" office:currency="EUR" office:value="900">
            <text:p>900,00 €</text:p>
          </table:table-cell>
          <table:table-cell table:style-name="ce133" table:formula="of:=[.J86]-[.I86]" office:value-type="currency" office:currency="EUR" office:value="0">
            <text:p>0,00 €</text:p>
          </table:table-cell>
          <table:table-cell office:value-type="date" office:date-value="2023-01-31">
            <text:p>31/01/2023</text:p>
          </table:table-cell>
          <table:table-cell office:value-type="string">
            <text:p>NO</text:p>
          </table:table-cell>
        </table:table-row>
        <table:table-row table:style-name="ro9">
          <table:table-cell table:formula="of:=[.A86]+1" office:value-type="float" office:value="79">
            <text:p>79</text:p>
          </table:table-cell>
          <table:table-cell office:value-type="float" office:value="323">
            <text:p>323</text:p>
          </table:table-cell>
          <table:table-cell table:style-name="ce14" office:value-type="string">
            <text:p>1056/2023</text:p>
          </table:table-cell>
          <table:table-cell office:value-type="string">
            <text:p>servicios artísticos del músico Yeray Socorro el día 04 de febrero, Proyecto Carnaval Municipal 2023.</text:p>
          </table:table-cell>
          <table:table-cell office:value-type="float" office:value="92000000">
            <text:p>92000000</text:p>
          </table:table-cell>
          <table:table-cell office:value-type="string">
            <text:p>1 dia</text:p>
          </table:table-cell>
          <table:table-cell office:value-type="string">
            <text:p>MARCOS YERAY SOCORRO RAMÍREZ</text:p>
          </table:table-cell>
          <table:table-cell office:value-type="string">
            <text:p>***754***</text:p>
          </table:table-cell>
          <table:table-cell table:style-name="ce103" office:value-type="currency" office:currency="EUR" office:value="500">
            <text:p>500,00 €</text:p>
          </table:table-cell>
          <table:table-cell office:value-type="currency" office:currency="EUR" office:value="500">
            <text:p>500,00 €</text:p>
          </table:table-cell>
          <table:table-cell table:style-name="ce133" table:formula="of:=[.J87]-[.I87]" office:value-type="currency" office:currency="EUR" office:value="0">
            <text:p>0,00 €</text:p>
          </table:table-cell>
          <table:table-cell office:value-type="date" office:date-value="2023-01-31">
            <text:p>31/01/2023</text:p>
          </table:table-cell>
          <table:table-cell office:value-type="string">
            <text:p>NO</text:p>
          </table:table-cell>
        </table:table-row>
        <table:table-row table:style-name="ro6">
          <table:table-cell table:formula="of:=[.A87]+1" office:value-type="float" office:value="80">
            <text:p>80</text:p>
          </table:table-cell>
          <table:table-cell office:value-type="float" office:value="324">
            <text:p>324</text:p>
          </table:table-cell>
          <table:table-cell office:value-type="string">
            <text:p>891/2023</text:p>
          </table:table-cell>
          <table:table-cell office:value-type="string">
            <text:p>suministro de chocolate y tortillas para las meriendas de las fiestas infantiles de Carnaval. Proyecto Carnaval Municipal 2023</text:p>
          </table:table-cell>
          <table:table-cell office:value-type="string">
            <text:p>15000000-8</text:p>
          </table:table-cell>
          <table:table-cell office:value-type="string">
            <text:p>7 días</text:p>
          </table:table-cell>
          <table:table-cell office:value-type="string">
            <text:p>EHEDEI RODRÍGUEZ LLARENA</text:p>
          </table:table-cell>
          <table:table-cell office:value-type="string">
            <text:p>***932***</text:p>
          </table:table-cell>
          <table:table-cell table:style-name="ce103" office:value-type="currency" office:currency="EUR" office:value="1855">
            <text:p>1.855,00 €</text:p>
          </table:table-cell>
          <table:table-cell office:value-type="currency" office:currency="EUR" office:value="1984.85">
            <text:p>1.984,85 €</text:p>
          </table:table-cell>
          <table:table-cell table:style-name="ce133" table:formula="of:=[.J88]-[.I88]" office:value-type="currency" office:currency="EUR" office:value="129.85">
            <text:p>129,85 €</text:p>
          </table:table-cell>
          <table:table-cell office:value-type="date" office:date-value="2023-01-31">
            <text:p>31/01/2023</text:p>
          </table:table-cell>
          <table:table-cell office:value-type="string">
            <text:p>SI</text:p>
          </table:table-cell>
        </table:table-row>
        <table:table-row table:style-name="ro6">
          <table:table-cell table:formula="of:=[.A88]+1" office:value-type="float" office:value="81">
            <text:p>81</text:p>
          </table:table-cell>
          <table:table-cell office:value-type="float" office:value="326">
            <text:p>326</text:p>
          </table:table-cell>
          <table:table-cell office:value-type="string">
            <text:p>816/2023</text:p>
          </table:table-cell>
          <table:table-cell office:value-type="string">
            <text:p>suscripción a la base de datos jurídica Plataforma corporativa Espublico, periodo 5 de febrero de 2023 al 4 de febrero de 2024</text:p>
          </table:table-cell>
          <table:table-cell office:value-type="string">
            <text:p>72321000-1</text:p>
          </table:table-cell>
          <table:table-cell office:value-type="string">
            <text:p>1 año</text:p>
          </table:table-cell>
          <table:table-cell office:value-type="string">
            <text:p>Espublico Servicios para la Administración, S.A.</text:p>
          </table:table-cell>
          <table:table-cell office:value-type="string">
            <text:p>A50878842</text:p>
          </table:table-cell>
          <table:table-cell table:style-name="ce103" office:value-type="currency" office:currency="EUR" office:value="3802.2">
            <text:p>3.802,20 €</text:p>
          </table:table-cell>
          <table:table-cell office:value-type="currency" office:currency="EUR" office:value="3802.2">
            <text:p>3.802,20 €</text:p>
          </table:table-cell>
          <table:table-cell table:style-name="ce133" table:formula="of:=[.J89]-[.I89]" office:value-type="currency" office:currency="EUR" office:value="0">
            <text:p>0,00 €</text:p>
          </table:table-cell>
          <table:table-cell office:value-type="date" office:date-value="2023-01-31">
            <text:p>31/01/2023</text:p>
          </table:table-cell>
          <table:table-cell office:value-type="string">
            <text:p>NO</text:p>
          </table:table-cell>
        </table:table-row>
        <table:table-row table:style-name="ro9">
          <table:table-cell table:formula="of:=[.A89]+1" office:value-type="float" office:value="82">
            <text:p>82</text:p>
          </table:table-cell>
          <table:table-cell office:value-type="float" office:value="327">
            <text:p>327</text:p>
          </table:table-cell>
          <table:table-cell office:value-type="string">
            <text:p>940/2023</text:p>
          </table:table-cell>
          <table:table-cell office:value-type="string">
            <text:p>Localización Línea Électrica (M. T.) en Avda. La Cornisa, Puerto Rico - T. M. de Mogán</text:p>
          </table:table-cell>
          <table:table-cell office:value-type="string">
            <text:p>71 242000-6</text:p>
          </table:table-cell>
          <table:table-cell office:value-type="string">
            <text:p>4 horas</text:p>
          </table:table-cell>
          <table:table-cell office:value-type="string">
            <text:p>AMMETRONIC 96, S.L.</text:p>
          </table:table-cell>
          <table:table-cell office:value-type="string">
            <text:p>B35449685</text:p>
          </table:table-cell>
          <table:table-cell table:style-name="ce103" office:value-type="currency" office:currency="EUR" office:value="425.75">
            <text:p>425,75 €</text:p>
          </table:table-cell>
          <table:table-cell office:value-type="currency" office:currency="EUR" office:value="454.75">
            <text:p>454,75 €</text:p>
          </table:table-cell>
          <table:table-cell table:style-name="ce133" table:formula="of:=[.J90]-[.I90]" office:value-type="currency" office:currency="EUR" office:value="29">
            <text:p>29,00 €</text:p>
          </table:table-cell>
          <table:table-cell office:value-type="date" office:date-value="2023-01-31">
            <text:p>31/01/2023</text:p>
          </table:table-cell>
          <table:table-cell table:style-name="ce6" office:value-type="string">
            <text:p>NO</text:p>
          </table:table-cell>
        </table:table-row>
        <table:table-row table:style-name="ro12">
          <table:table-cell table:formula="of:=[.A90]+1" office:value-type="float" office:value="83">
            <text:p>83</text:p>
          </table:table-cell>
          <table:table-cell office:value-type="float" office:value="329">
            <text:p>329</text:p>
          </table:table-cell>
          <table:table-cell office:value-type="string">
            <text:p>882/2023</text:p>
          </table:table-cell>
          <table:table-cell office:value-type="string">
            <text:p>suministro de diverso material (Hilo soldar, electrodos acero, discos laminas inox, discos lijar acero, plato caucho, Ws decapante, Cepillo abrasivo láminas con eje, Brocas Widia sds plus, Brocas cilindricas , bandas lijar acero) para reparaciones mantenimiento y conservación de infraestructuras municipales.</text:p>
          </table:table-cell>
          <table:table-cell office:value-type="string">
            <text:p>44000000-0</text:p>
          </table:table-cell>
          <table:table-cell office:value-type="string">
            <text:p>1 mes</text:p>
          </table:table-cell>
          <table:table-cell office:value-type="string">
            <text:p>BONNET SUMINISTROS Y MAQUINARIA, S.L.</text:p>
          </table:table-cell>
          <table:table-cell office:value-type="string">
            <text:p>B<text:span text:style-name="T1">38044905</text:span></text:p>
          </table:table-cell>
          <table:table-cell table:style-name="ce103" office:value-type="currency" office:currency="EUR" office:value="900.01">
            <text:p>900,01 €</text:p>
          </table:table-cell>
          <table:table-cell office:value-type="currency" office:currency="EUR" office:value="947.01">
            <text:p>947,01 €</text:p>
          </table:table-cell>
          <table:table-cell table:style-name="ce133" table:formula="of:=[.J91]-[.I91]" office:value-type="currency" office:currency="EUR" office:value="47">
            <text:p>47,00 €</text:p>
          </table:table-cell>
          <table:table-cell office:value-type="date" office:date-value="2023-01-31">
            <text:p>31/01/2023</text:p>
          </table:table-cell>
          <table:table-cell office:value-type="string">
            <text:p>SI</text:p>
          </table:table-cell>
        </table:table-row>
        <table:table-row table:style-name="ro6">
          <table:table-cell table:formula="of:=[.A91]+1" office:value-type="float" office:value="84">
            <text:p>84</text:p>
          </table:table-cell>
          <table:table-cell office:value-type="float" office:value="332">
            <text:p>332</text:p>
          </table:table-cell>
          <table:table-cell office:value-type="string">
            <text:p>1083/2023</text:p>
          </table:table-cell>
          <table:table-cell office:value-type="string">
            <text:p>servicios de animación infantil con minidisco y muñecotes en las Fiestas infantiles de carnaval. Proyecto Carnaval Municipal 2023</text:p>
          </table:table-cell>
          <table:table-cell office:value-type="float" office:value="92000000">
            <text:p>92000000</text:p>
          </table:table-cell>
          <table:table-cell office:value-type="string">
            <text:p>7 días</text:p>
          </table:table-cell>
          <table:table-cell office:value-type="string">
            <text:p>ARIDANY ENCINOSO QUINTANA</text:p>
          </table:table-cell>
          <table:table-cell office:value-type="string">
            <text:p>***081***</text:p>
          </table:table-cell>
          <table:table-cell table:style-name="ce103" office:value-type="currency" office:currency="EUR" office:value="2100">
            <text:p>2.100,00 €</text:p>
          </table:table-cell>
          <table:table-cell office:value-type="currency" office:currency="EUR" office:value="2247">
            <text:p>2.247,00 €</text:p>
          </table:table-cell>
          <table:table-cell table:style-name="ce133" table:formula="of:=[.J92]-[.I92]" office:value-type="currency" office:currency="EUR" office:value="147">
            <text:p>147,00 €</text:p>
          </table:table-cell>
          <table:table-cell office:value-type="date" office:date-value="2023-01-31">
            <text:p>31/01/2023</text:p>
          </table:table-cell>
          <table:table-cell office:value-type="string">
            <text:p>SI</text:p>
          </table:table-cell>
        </table:table-row>
        <table:table-row table:style-name="ro9">
          <table:table-cell table:style-name="ce6" table:formula="of:=[.A92]+1" office:value-type="float" office:value="85">
            <text:p>85</text:p>
          </table:table-cell>
          <table:table-cell table:style-name="ce15" office:value-type="float" office:value="333">
            <text:p>333</text:p>
          </table:table-cell>
          <table:table-cell table:style-name="ce15" office:value-type="string">
            <text:p>1069/2023</text:p>
          </table:table-cell>
          <table:table-cell table:style-name="ce44" office:value-type="string">
            <text:p>Servicios transportes para participantes en las rutas del programa senderismo 2023 (febrero -mayo)</text:p>
          </table:table-cell>
          <table:table-cell table:style-name="ce6" office:value-type="string">
            <text:p>60140000-1</text:p>
          </table:table-cell>
          <table:table-cell table:style-name="ce15" office:value-type="string">
            <text:p>4 meses</text:p>
          </table:table-cell>
          <table:table-cell table:style-name="ce44" office:value-type="string">
            <text:p>TRANSPORTES ABIANYERA S.L</text:p>
          </table:table-cell>
          <table:table-cell table:style-name="ce15" office:value-type="string">
            <text:p>B35353416</text:p>
          </table:table-cell>
          <table:table-cell table:style-name="ce103" office:value-type="currency" office:currency="EUR" office:value="3780">
            <text:p>3.780,00 €</text:p>
          </table:table-cell>
          <table:table-cell table:style-name="ce122" office:value-type="currency" office:currency="EUR" office:value="3893.4">
            <text:p>3.893,40 €</text:p>
          </table:table-cell>
          <table:table-cell table:formula="of:=[.J93]-[.I93]" office:value-type="currency" office:currency="EUR" office:value="113.4">
            <text:p>113,40 €</text:p>
          </table:table-cell>
          <table:table-cell table:style-name="ce140" office:value-type="date" office:date-value="2023-01-31">
            <text:p>31/01/2023</text:p>
          </table:table-cell>
          <table:table-cell table:style-name="ce6" office:value-type="string">
            <text:p>SI</text:p>
          </table:table-cell>
        </table:table-row>
        <table:table-row table:style-name="ro5">
          <table:table-cell table:formula="of:=[.A93]+1" office:value-type="float" office:value="86">
            <text:p>86</text:p>
          </table:table-cell>
          <table:table-cell office:value-type="string">
            <text:p>JGL 31/01/23</text:p>
          </table:table-cell>
          <table:table-cell office:value-type="string">
            <text:p>6933/2022</text:p>
          </table:table-cell>
          <table:table-cell office:value-type="string">
            <text:p>Dotación de ascensor para el Velatorio de Playa de Mogán, T. M. de Mogán.</text:p>
          </table:table-cell>
          <table:table-cell office:value-type="string">
            <text:p>45313100-5</text:p>
          </table:table-cell>
          <table:table-cell office:value-type="string">
            <text:p>6 MESES</text:p>
          </table:table-cell>
          <table:table-cell office:value-type="string">
            <text:p>ZARDOYA OTIS, S.A.</text:p>
          </table:table-cell>
          <table:table-cell office:value-type="string">
            <text:p>A2801153</text:p>
          </table:table-cell>
          <table:table-cell table:style-name="ce103" office:value-type="currency" office:currency="EUR" office:value="39709.99">
            <text:p>39.709,99 €</text:p>
          </table:table-cell>
          <table:table-cell office:value-type="currency" office:currency="EUR" office:value="42489.69">
            <text:p>42.489,69 €</text:p>
          </table:table-cell>
          <table:table-cell table:style-name="ce133" table:formula="of:=[.J94]-[.I94]" office:value-type="currency" office:currency="EUR" office:value="2779.7">
            <text:p>2.779,70 €</text:p>
          </table:table-cell>
          <table:table-cell office:value-type="date" office:date-value="2023-01-31">
            <text:p>31/01/2023</text:p>
          </table:table-cell>
          <table:table-cell office:value-type="string">
            <text:p>NO</text:p>
          </table:table-cell>
        </table:table-row>
        <table:table-row table:style-name="ro5">
          <table:table-cell table:formula="of:=[.A94]+1" office:value-type="float" office:value="87">
            <text:p>87</text:p>
          </table:table-cell>
          <table:table-cell office:value-type="string">
            <text:p>JGL 21/03/23</text:p>
          </table:table-cell>
          <table:table-cell office:value-type="string">
            <text:p>2249/2023</text:p>
          </table:table-cell>
          <table:table-cell office:value-type="string">
            <text:p>Reforma Instalación eléctrica del antiguo colegio Playa de Mogán- T.M. Mogán.</text:p>
          </table:table-cell>
          <table:table-cell office:value-type="float" office:value="45315300">
            <text:p>45315300</text:p>
          </table:table-cell>
          <table:table-cell office:value-type="string">
            <text:p>3 meses</text:p>
          </table:table-cell>
          <table:table-cell office:value-type="string">
            <text:p>INSMOELCA, S.L.</text:p>
          </table:table-cell>
          <table:table-cell office:value-type="string">
            <text:p>B35228733</text:p>
          </table:table-cell>
          <table:table-cell table:style-name="ce103" office:value-type="currency" office:currency="EUR" office:value="38901.33">
            <text:p>38.901,33 €</text:p>
          </table:table-cell>
          <table:table-cell office:value-type="currency" office:currency="EUR" office:value="41624.42">
            <text:p>41.624,42 €</text:p>
          </table:table-cell>
          <table:table-cell table:style-name="ce133" table:formula="of:=[.J95]-[.I95]" office:value-type="currency" office:currency="EUR" office:value="2723.09">
            <text:p>2.723,09 €</text:p>
          </table:table-cell>
          <table:table-cell office:value-type="date" office:date-value="2023-03-21">
            <text:p>21/03/2023</text:p>
          </table:table-cell>
          <table:table-cell office:value-type="string">
            <text:p>SI</text:p>
          </table:table-cell>
        </table:table-row>
        <table:table-row table:style-name="ro11">
          <table:table-cell table:style-name="ce6" table:formula="of:=[.A95]+1" office:value-type="float" office:value="88">
            <text:p>88</text:p>
          </table:table-cell>
          <table:table-cell table:style-name="ce15" office:value-type="float" office:value="334">
            <text:p>334</text:p>
          </table:table-cell>
          <table:table-cell table:style-name="ce28" office:value-type="string">
            <text:p>887/2023</text:p>
          </table:table-cell>
          <table:table-cell table:style-name="ce44" office:value-type="string">
            <text:p>Suministro de revestimiento, impermeabilizante, esmalte , diluyente, owatrol, rodillo lana, paletina canaria, esponja plana, recambio mini antigota, para mantenimiento y conservación de los diferentes trabajos que se realicen en el término municipal por el Proyecto Mogán Emplea 2023</text:p>
          </table:table-cell>
          <table:table-cell table:style-name="ce6" office:value-type="float" office:value="44111400">
            <text:p>44111400</text:p>
          </table:table-cell>
          <table:table-cell table:style-name="ce15" office:value-type="string">
            <text:p>1 mes</text:p>
          </table:table-cell>
          <table:table-cell table:style-name="ce44" office:value-type="string">
            <text:p>INDUSTRIAS JUNO, S.A.</text:p>
          </table:table-cell>
          <table:table-cell table:style-name="ce15" office:value-type="string">
            <text:p>A48081194</text:p>
          </table:table-cell>
          <table:table-cell table:style-name="ce103" office:value-type="currency" office:currency="EUR" office:value="1444.36">
            <text:p>1.444,36 €</text:p>
          </table:table-cell>
          <table:table-cell table:style-name="ce122" office:value-type="currency" office:currency="EUR" office:value="1604.83">
            <text:p>1.604,83 €</text:p>
          </table:table-cell>
          <table:table-cell table:formula="of:=[.J96]-[.I96]" office:value-type="currency" office:currency="EUR" office:value="160.47">
            <text:p>160,47 €</text:p>
          </table:table-cell>
          <table:table-cell table:style-name="ce140" office:value-type="date" office:date-value="2023-02-01">
            <text:p>01/02/2023</text:p>
          </table:table-cell>
          <table:table-cell table:style-name="ce6" office:value-type="string">
            <text:p>SI</text:p>
          </table:table-cell>
        </table:table-row>
        <table:table-row table:style-name="ro9">
          <table:table-cell table:formula="of:=[.A96]+1" office:value-type="float" office:value="89">
            <text:p>89</text:p>
          </table:table-cell>
          <table:table-cell office:value-type="float" office:value="340">
            <text:p>340</text:p>
          </table:table-cell>
          <table:table-cell office:value-type="string">
            <text:p>1102/2023</text:p>
          </table:table-cell>
          <table:table-cell office:value-type="string">
            <text:p>Guías con seguros de responsab. civil y accidente, para rutas del programa Senderismo 2023 (febrero -mayo</text:p>
          </table:table-cell>
          <table:table-cell office:value-type="float" office:value="92620000">
            <text:p>92620000</text:p>
          </table:table-cell>
          <table:table-cell office:value-type="string">
            <text:p>4 meses</text:p>
          </table:table-cell>
          <table:table-cell office:value-type="string">
            <text:p>Alisio Actividades M.S.L</text:p>
          </table:table-cell>
          <table:table-cell office:value-type="string">
            <text:p>B35520089</text:p>
          </table:table-cell>
          <table:table-cell table:style-name="ce103" office:value-type="currency" office:currency="EUR" office:value="2065">
            <text:p>2.065,00 €</text:p>
          </table:table-cell>
          <table:table-cell office:value-type="currency" office:currency="EUR" office:value="2209.55">
            <text:p>2.209,55 €</text:p>
          </table:table-cell>
          <table:table-cell table:formula="of:=[.J97]-[.I97]" office:value-type="currency" office:currency="EUR" office:value="144.55">
            <text:p>144,55 €</text:p>
          </table:table-cell>
          <table:table-cell office:value-type="date" office:date-value="2023-02-01">
            <text:p>01/02/2023</text:p>
          </table:table-cell>
          <table:table-cell office:value-type="string">
            <text:p>SI</text:p>
          </table:table-cell>
        </table:table-row>
        <table:table-row table:style-name="ro7">
          <table:table-cell table:formula="of:=[.A97]+1" office:value-type="float" office:value="90">
            <text:p>90</text:p>
          </table:table-cell>
          <table:table-cell office:value-type="float" office:value="350">
            <text:p>350</text:p>
          </table:table-cell>
          <table:table-cell office:value-type="string">
            <text:p>533/2023</text:p>
          </table:table-cell>
          <table:table-cell office:value-type="string">
            <text:p>Alquiler de 2 vehículos (Renault trafic combi 9 plazas, matrículas 5111LMH, 5112LMH) por un periodo de 12 meses comprendidos desde el 01/02/2023 al 31/01/2024 para el Proyecto Mogán Emplea 2023.</text:p>
          </table:table-cell>
          <table:table-cell office:value-type="string">
            <text:p>34000000-7</text:p>
          </table:table-cell>
          <table:table-cell office:value-type="string">
            <text:p>1 mes</text:p>
          </table:table-cell>
          <table:table-cell office:value-type="string">
            <text:p>SURSOL, S.A.</text:p>
          </table:table-cell>
          <table:table-cell office:value-type="string">
            <text:p>A35127562</text:p>
          </table:table-cell>
          <table:table-cell table:style-name="ce103" office:value-type="currency" office:currency="EUR" office:value="13863.85">
            <text:p>13.863,85 €</text:p>
          </table:table-cell>
          <table:table-cell office:value-type="currency" office:currency="EUR" office:value="14907.36">
            <text:p>14.907,36 €</text:p>
          </table:table-cell>
          <table:table-cell table:formula="of:=[.J98]-[.I98]" office:value-type="currency" office:currency="EUR" office:value="1043.51">
            <text:p>1.043,51 €</text:p>
          </table:table-cell>
          <table:table-cell office:value-type="date" office:date-value="2023-02-01">
            <text:p>01/02/2023</text:p>
          </table:table-cell>
          <table:table-cell office:value-type="string">
            <text:p>SI</text:p>
          </table:table-cell>
        </table:table-row>
        <table:table-row table:style-name="ro13">
          <table:table-cell table:formula="of:=[.A98]+1" office:value-type="float" office:value="91">
            <text:p>91</text:p>
          </table:table-cell>
          <table:table-cell office:value-type="float" office:value="352">
            <text:p>352</text:p>
          </table:table-cell>
          <table:table-cell table:style-name="ce14" office:value-type="string">
            <text:p>1139/2023</text:p>
          </table:table-cell>
          <table:table-cell office:value-type="string">
            <text:p><text:span text:style-name="T1">Servicios </text:span><text:span text:style-name="T1">artísticos </text:span><text:span text:style-name="T1">del artista </text:span><text:span text:style-name="T1">musical </text:span><text:span text:style-name="T1">Paco </text:span><text:span text:style-name="T1">Guedes los </text:span><text:span text:style-name="T1">días 11 y </text:span><text:span text:style-name="T1">18 de </text:span><text:span text:style-name="T1">febrero y </text:span><text:span text:style-name="T1">11 de </text:span><text:span text:style-name="T1">marzo, </text:span><text:span text:style-name="T1">Proyecto </text:span><text:span text:style-name="T1">Carnaval </text:span><text:span text:style-name="T1">Municipal </text:span><text:span text:style-name="T1">2023.</text:span></text:p>
            <text:p/>
          </table:table-cell>
          <table:table-cell office:value-type="float" office:value="92312100">
            <text:p>92312100</text:p>
          </table:table-cell>
          <table:table-cell office:value-type="string">
            <text:p>3 DIAS</text:p>
          </table:table-cell>
          <table:table-cell office:value-type="string">
            <text:p>FRANCISCO GUEDES MARTEL</text:p>
          </table:table-cell>
          <table:table-cell office:value-type="string">
            <text:p>***357***</text:p>
          </table:table-cell>
          <table:table-cell table:style-name="ce103" office:value-type="currency" office:currency="EUR" office:value="2610">
            <text:p>2.610,00 €</text:p>
          </table:table-cell>
          <table:table-cell office:value-type="currency" office:currency="EUR" office:value="2792.7">
            <text:p>2.792,70 €</text:p>
          </table:table-cell>
          <table:table-cell table:formula="of:=[.J99]-[.I99]" office:value-type="currency" office:currency="EUR" office:value="182.7">
            <text:p>182,70 €</text:p>
          </table:table-cell>
          <table:table-cell office:value-type="date" office:date-value="2023-02-01">
            <text:p>01/02/2023</text:p>
          </table:table-cell>
          <table:table-cell office:value-type="string">
            <text:p>NO</text:p>
          </table:table-cell>
        </table:table-row>
        <table:table-row table:style-name="ro6">
          <table:table-cell table:formula="of:=[.A99]+1" office:value-type="float" office:value="92">
            <text:p>92</text:p>
          </table:table-cell>
          <table:table-cell office:value-type="float" office:value="354">
            <text:p>354</text:p>
          </table:table-cell>
          <table:table-cell office:value-type="string">
            <text:p>1158/2023</text:p>
          </table:table-cell>
          <table:table-cell office:value-type="string">
            <text:p>Servicios para fiestas infantiles de carnaval talleres los días 05 (2 barrios) y 12 de febrero, Proyecto Carnaval Municipal 2023</text:p>
          </table:table-cell>
          <table:table-cell office:value-type="float" office:value="92000000">
            <text:p>92000000</text:p>
          </table:table-cell>
          <table:table-cell office:value-type="string">
            <text:p>3 DIAS</text:p>
          </table:table-cell>
          <table:table-cell office:value-type="string">
            <text:p>PLÁCIDO ALEJANDRO GUERRA LANTIGUA</text:p>
          </table:table-cell>
          <table:table-cell office:value-type="string">
            <text:p>***587***</text:p>
          </table:table-cell>
          <table:table-cell table:style-name="ce103" office:value-type="currency" office:currency="EUR" office:value="1200">
            <text:p>1.200,00 €</text:p>
          </table:table-cell>
          <table:table-cell office:value-type="currency" office:currency="EUR" office:value="1284">
            <text:p>1.284,00 €</text:p>
          </table:table-cell>
          <table:table-cell table:formula="of:=[.J100]-[.I100]" office:value-type="currency" office:currency="EUR" office:value="84">
            <text:p>84,00 €</text:p>
          </table:table-cell>
          <table:table-cell office:value-type="date" office:date-value="2023-02-01">
            <text:p>01/02/2023</text:p>
          </table:table-cell>
          <table:table-cell office:value-type="string">
            <text:p>NO</text:p>
          </table:table-cell>
        </table:table-row>
        <table:table-row table:style-name="ro7">
          <table:table-cell table:formula="of:=[.A100]+1" office:value-type="float" office:value="93">
            <text:p>93</text:p>
          </table:table-cell>
          <table:table-cell office:value-type="float" office:value="356">
            <text:p>356</text:p>
          </table:table-cell>
          <table:table-cell office:value-type="string">
            <text:p>1013/2023</text:p>
          </table:table-cell>
          <table:table-cell office:value-type="string">
            <text:p>Publicación de un banner en periódico digital con enlace a la página web municipal para la difusión de eventos y actos municipales. Por un periodo de 11 meses comprendido entre el 01 de febrero y el 31 de diciembre de 2023</text:p>
          </table:table-cell>
          <table:table-cell office:value-type="string">
            <text:p>64228200-2</text:p>
          </table:table-cell>
          <table:table-cell office:value-type="string">
            <text:p>11 meses</text:p>
          </table:table-cell>
          <table:table-cell office:value-type="string">
            <text:p>RADIODIFUSIÓN SOL, S.L.</text:p>
          </table:table-cell>
          <table:table-cell office:value-type="string">
            <text:p>B35616648</text:p>
          </table:table-cell>
          <table:table-cell table:style-name="ce103" office:value-type="currency" office:currency="EUR" office:value="4378.44">
            <text:p>4.378,44 €</text:p>
          </table:table-cell>
          <table:table-cell office:value-type="currency" office:currency="EUR" office:value="4708">
            <text:p>4.708,00 €</text:p>
          </table:table-cell>
          <table:table-cell table:formula="of:=[.J101]-[.I101]" office:value-type="currency" office:currency="EUR" office:value="329.56">
            <text:p>329,56 €</text:p>
          </table:table-cell>
          <table:table-cell office:value-type="date" office:date-value="2023-02-01">
            <text:p>01/02/2023</text:p>
          </table:table-cell>
          <table:table-cell office:value-type="string">
            <text:p>SI</text:p>
          </table:table-cell>
        </table:table-row>
        <table:table-row table:style-name="ro12">
          <table:table-cell table:formula="of:=[.A101]+1" office:value-type="float" office:value="94">
            <text:p>94</text:p>
          </table:table-cell>
          <table:table-cell office:value-type="float" office:value="360">
            <text:p>360</text:p>
          </table:table-cell>
          <table:table-cell office:value-type="string">
            <text:p>909/2023</text:p>
          </table:table-cell>
          <table:table-cell office:value-type="string">
            <text:p>Suministro para diverso material de cerrajería (Llave, cargador, batería, juego cubos, cepillo madera, pack especial agroexpo, tenaza, sargento de apriete, mordaza en cruz, discos abrasivos, bandas de lija, martillo sds ) para el almacén municipal necesarios para realizar tareas de mantenimiento en el municipio de Mogán</text:p>
          </table:table-cell>
          <table:table-cell office:value-type="string">
            <text:p>44163100-1</text:p>
          </table:table-cell>
          <table:table-cell office:value-type="string">
            <text:p>1 mes</text:p>
          </table:table-cell>
          <table:table-cell office:value-type="string">
            <text:p>DISTRIBUCIÓN AUTOMOCIÓN DON BENITO, S.L.</text:p>
          </table:table-cell>
          <table:table-cell office:value-type="string">
            <text:p>B06713432</text:p>
          </table:table-cell>
          <table:table-cell table:style-name="ce103" office:value-type="currency" office:currency="EUR" office:value="1670.87">
            <text:p>1.670,87 €</text:p>
          </table:table-cell>
          <table:table-cell office:value-type="currency" office:currency="EUR" office:value="1787.83">
            <text:p>1.787,83 €</text:p>
          </table:table-cell>
          <table:table-cell table:formula="of:=[.J102]-[.I102]" office:value-type="currency" office:currency="EUR" office:value="116.96">
            <text:p>116,96 €</text:p>
          </table:table-cell>
          <table:table-cell office:value-type="date" office:date-value="2023-02-02">
            <text:p>02/02/2023</text:p>
          </table:table-cell>
          <table:table-cell office:value-type="string">
            <text:p>SI</text:p>
          </table:table-cell>
        </table:table-row>
        <table:table-row table:style-name="ro9">
          <table:table-cell table:formula="of:=[.A102]+1" office:value-type="float" office:value="95">
            <text:p>95</text:p>
          </table:table-cell>
          <table:table-cell office:value-type="float" office:value="379">
            <text:p>379</text:p>
          </table:table-cell>
          <table:table-cell office:value-type="string">
            <text:p>1093/2023</text:p>
          </table:table-cell>
          <table:table-cell office:value-type="string">
            <text:p>Suministro de accesorios para desbrozadora para el Proyecto Mogán Emplea.</text:p>
          </table:table-cell>
          <table:table-cell office:value-type="string">
            <text:p>16160000-4</text:p>
          </table:table-cell>
          <table:table-cell office:value-type="string">
            <text:p>1 mes</text:p>
          </table:table-cell>
          <table:table-cell office:value-type="string">
            <text:p>DANIEL HERNÁNDEZ SUÁREZ</text:p>
          </table:table-cell>
          <table:table-cell office:value-type="string">
            <text:p>***080***</text:p>
          </table:table-cell>
          <table:table-cell table:style-name="ce103" office:value-type="currency" office:currency="EUR" office:value="558">
            <text:p>558,00 €</text:p>
          </table:table-cell>
          <table:table-cell office:value-type="currency" office:currency="EUR" office:value="600">
            <text:p>600,00 €</text:p>
          </table:table-cell>
          <table:table-cell table:formula="of:=[.J103]-[.I103]" office:value-type="currency" office:currency="EUR" office:value="42">
            <text:p>42,00 €</text:p>
          </table:table-cell>
          <table:table-cell office:value-type="date" office:date-value="2023-02-03">
            <text:p>03/02/2023</text:p>
          </table:table-cell>
          <table:table-cell office:value-type="string">
            <text:p>SI</text:p>
          </table:table-cell>
        </table:table-row>
        <table:table-row table:style-name="ro9">
          <table:table-cell table:formula="of:=[.A103]+1" office:value-type="float" office:value="96">
            <text:p>96</text:p>
          </table:table-cell>
          <table:table-cell office:value-type="float" office:value="406">
            <text:p>406</text:p>
          </table:table-cell>
          <table:table-cell office:value-type="string">
            <text:p>724/2023</text:p>
          </table:table-cell>
          <table:table-cell office:value-type="string">
            <text:p>Adquisición de material de ferretería para los centros educativos del municipio de Mogán.</text:p>
          </table:table-cell>
          <table:table-cell office:value-type="string">
            <text:p>44316000-8</text:p>
          </table:table-cell>
          <table:table-cell office:value-type="string">
            <text:p>11 meses</text:p>
          </table:table-cell>
          <table:table-cell office:value-type="string">
            <text:p>PABLO E. GARCÍA AFONSO</text:p>
          </table:table-cell>
          <table:table-cell office:value-type="string">
            <text:p>***897***</text:p>
          </table:table-cell>
          <table:table-cell table:style-name="ce103" office:value-type="currency" office:currency="EUR" office:value="2000">
            <text:p>2.000,00 €</text:p>
          </table:table-cell>
          <table:table-cell office:value-type="currency" office:currency="EUR" office:value="2000">
            <text:p>2.000,00 €</text:p>
          </table:table-cell>
          <table:table-cell table:formula="of:=[.J104]-[.I104]" office:value-type="currency" office:currency="EUR" office:value="0">
            <text:p>0,00 €</text:p>
          </table:table-cell>
          <table:table-cell office:value-type="date" office:date-value="2023-02-03">
            <text:p>03/02/2023</text:p>
          </table:table-cell>
          <table:table-cell office:value-type="string">
            <text:p>SI</text:p>
          </table:table-cell>
        </table:table-row>
        <table:table-row table:style-name="ro14">
          <table:table-cell table:formula="of:=[.A104]+1" office:value-type="float" office:value="97">
            <text:p>97</text:p>
          </table:table-cell>
          <table:table-cell office:value-type="float" office:value="433">
            <text:p>433</text:p>
          </table:table-cell>
          <table:table-cell office:value-type="string">
            <text:p>902/2023</text:p>
          </table:table-cell>
          <table:table-cell office:value-type="string">
            <text:p>Adquirir diverso material fungible de oficina necesarios para el funcionamiento ordinario de los servicios municipales (separadores, grapas, fundas, marcadores, lápices, cinta adhesiva, tijeras, clips, grapadoras, afiladores, bolígrafos, gomas, cintas correctoras…)</text:p>
          </table:table-cell>
          <table:table-cell office:value-type="string">
            <text:p>30000000-9</text:p>
          </table:table-cell>
          <table:table-cell office:value-type="string">
            <text:p>1 mes</text:p>
          </table:table-cell>
          <table:table-cell office:value-type="string">
            <text:p>ARACELI BUENO LEÓN</text:p>
          </table:table-cell>
          <table:table-cell office:value-type="string">
            <text:p>***756***</text:p>
          </table:table-cell>
          <table:table-cell table:style-name="ce103" office:value-type="currency" office:currency="EUR" office:value="3000">
            <text:p>3.000,00 €</text:p>
          </table:table-cell>
          <table:table-cell office:value-type="currency" office:currency="EUR" office:value="3000">
            <text:p>3.000,00 €</text:p>
          </table:table-cell>
          <table:table-cell table:formula="of:=[.J105]-[.I105]" office:value-type="currency" office:currency="EUR" office:value="0">
            <text:p>0,00 €</text:p>
          </table:table-cell>
          <table:table-cell office:value-type="date" office:date-value="2023-02-06">
            <text:p>06/02/2023</text:p>
          </table:table-cell>
          <table:table-cell office:value-type="string">
            <text:p>SI</text:p>
          </table:table-cell>
        </table:table-row>
        <table:table-row table:style-name="ro9">
          <table:table-cell table:formula="of:=[.A105]+1" office:value-type="float" office:value="98">
            <text:p>98</text:p>
          </table:table-cell>
          <table:table-cell office:value-type="float" office:value="434">
            <text:p>434</text:p>
          </table:table-cell>
          <table:table-cell office:value-type="string">
            <text:p>1137/2023</text:p>
          </table:table-cell>
          <table:table-cell office:value-type="string">
            <text:p>Suministro de hormigón con bombeo y árido revuelto para reparaciones y mantenimiento.</text:p>
          </table:table-cell>
          <table:table-cell office:value-type="string">
            <text:p>44000000-0</text:p>
          </table:table-cell>
          <table:table-cell office:value-type="string">
            <text:p>1 mes</text:p>
          </table:table-cell>
          <table:table-cell office:value-type="string">
            <text:p>CANARY CONCRETE, S.A.</text:p>
          </table:table-cell>
          <table:table-cell office:value-type="string">
            <text:p>A35251727</text:p>
          </table:table-cell>
          <table:table-cell table:style-name="ce103" office:value-type="currency" office:currency="EUR" office:value="13020">
            <text:p>13.020,00 €</text:p>
          </table:table-cell>
          <table:table-cell office:value-type="currency" office:currency="EUR" office:value="14000">
            <text:p>14.000,00 €</text:p>
          </table:table-cell>
          <table:table-cell table:formula="of:=[.J106]-[.I106]" office:value-type="currency" office:currency="EUR" office:value="980">
            <text:p>980,00 €</text:p>
          </table:table-cell>
          <table:table-cell office:value-type="date" office:date-value="2023-02-06">
            <text:p>06/02/2023</text:p>
          </table:table-cell>
          <table:table-cell office:value-type="string">
            <text:p>si</text:p>
          </table:table-cell>
        </table:table-row>
        <table:table-row table:style-name="ro9">
          <table:table-cell table:formula="of:=[.A106]+1" office:value-type="float" office:value="99">
            <text:p>99</text:p>
          </table:table-cell>
          <table:table-cell office:value-type="float" office:value="435">
            <text:p>435</text:p>
          </table:table-cell>
          <table:table-cell office:value-type="string">
            <text:p>836/2023</text:p>
          </table:table-cell>
          <table:table-cell office:value-type="string">
            <text:p>Instalación aire acondicionado en el Centro de Autonomía Personal (C.A.P.), Arguineguín</text:p>
          </table:table-cell>
          <table:table-cell office:value-type="string">
            <text:p>42512000-8</text:p>
          </table:table-cell>
          <table:table-cell office:value-type="string">
            <text:p>2 meses</text:p>
          </table:table-cell>
          <table:table-cell office:value-type="string">
            <text:p>YERAY RODRÍGUEZ MEDINA</text:p>
          </table:table-cell>
          <table:table-cell office:value-type="string">
            <text:p>***897***</text:p>
          </table:table-cell>
          <table:table-cell office:value-type="currency" office:currency="EUR" office:value="13990">
            <text:p>13.990,00 €</text:p>
          </table:table-cell>
          <table:table-cell office:value-type="currency" office:currency="EUR" office:value="14969.3">
            <text:p>14.969,30 €</text:p>
          </table:table-cell>
          <table:table-cell table:formula="of:=[.J107]-[.I107]" office:value-type="currency" office:currency="EUR" office:value="979.299999999999">
            <text:p>979,30 €</text:p>
          </table:table-cell>
          <table:table-cell office:value-type="date" office:date-value="2023-02-06">
            <text:p>06/02/2023</text:p>
          </table:table-cell>
          <table:table-cell office:value-type="string">
            <text:p>NO</text:p>
          </table:table-cell>
        </table:table-row>
        <table:table-row table:style-name="ro5">
          <table:table-cell table:formula="of:=[.A107]+1" office:value-type="float" office:value="100">
            <text:p>100</text:p>
          </table:table-cell>
          <table:table-cell office:value-type="float" office:value="436">
            <text:p>436</text:p>
          </table:table-cell>
          <table:table-cell office:value-type="string">
            <text:p>837/2023</text:p>
          </table:table-cell>
          <table:table-cell office:value-type="string">
            <text:p>Adaptación aseos Centro Ocupacional, Arguineguín</text:p>
          </table:table-cell>
          <table:table-cell office:value-type="string">
            <text:p>45262520-2</text:p>
          </table:table-cell>
          <table:table-cell office:value-type="string">
            <text:p>2 meses</text:p>
          </table:table-cell>
          <table:table-cell office:value-type="string">
            <text:p>INTEGRAL EXPANSIÓN, S.L.</text:p>
          </table:table-cell>
          <table:table-cell office:value-type="string">
            <text:p>B66737305</text:p>
          </table:table-cell>
          <table:table-cell table:style-name="ce103" office:value-type="currency" office:currency="EUR" office:value="3958">
            <text:p>3.958,00 €</text:p>
          </table:table-cell>
          <table:table-cell office:value-type="currency" office:currency="EUR" office:value="4235.06">
            <text:p>4.235,06 €</text:p>
          </table:table-cell>
          <table:table-cell table:formula="of:=[.J108]-[.I108]" office:value-type="currency" office:currency="EUR" office:value="277.06">
            <text:p>277,06 €</text:p>
          </table:table-cell>
          <table:table-cell office:value-type="date" office:date-value="2023-02-06">
            <text:p>06/02/2023</text:p>
          </table:table-cell>
          <table:table-cell office:value-type="string">
            <text:p>SI</text:p>
          </table:table-cell>
        </table:table-row>
        <table:table-row table:style-name="ro9">
          <table:table-cell table:formula="of:=[.A108]+1" office:value-type="float" office:value="101">
            <text:p>101</text:p>
          </table:table-cell>
          <table:table-cell office:value-type="float" office:value="437">
            <text:p>437</text:p>
          </table:table-cell>
          <table:table-cell office:value-type="string">
            <text:p>838/2023</text:p>
          </table:table-cell>
          <table:table-cell office:value-type="string">
            <text:p>Instalación puerta corta fuego en el Centro de Autonomía Personal (C.A.P.), Arguineguín</text:p>
          </table:table-cell>
          <table:table-cell office:value-type="float" office:value="45421131">
            <text:p>45421131</text:p>
          </table:table-cell>
          <table:table-cell office:value-type="string">
            <text:p>2 meses</text:p>
          </table:table-cell>
          <table:table-cell office:value-type="string">
            <text:p>DESIGNA CONTRAINCENDIOS, S.L.,</text:p>
          </table:table-cell>
          <table:table-cell office:value-type="string">
            <text:p>B76211655</text:p>
          </table:table-cell>
          <table:table-cell table:style-name="ce103" office:value-type="currency" office:currency="EUR" office:value="6320">
            <text:p>6.320,00 €</text:p>
          </table:table-cell>
          <table:table-cell office:value-type="currency" office:currency="EUR" office:value="6762.4">
            <text:p>6.762,40 €</text:p>
          </table:table-cell>
          <table:table-cell table:formula="of:=[.J109]-[.I109]" office:value-type="currency" office:currency="EUR" office:value="442.4">
            <text:p>442,40 €</text:p>
          </table:table-cell>
          <table:table-cell office:value-type="date" office:date-value="2023-02-06">
            <text:p>06/02/2023</text:p>
          </table:table-cell>
          <table:table-cell office:value-type="string">
            <text:p>SI</text:p>
          </table:table-cell>
        </table:table-row>
        <table:table-row table:style-name="ro8">
          <table:table-cell table:formula="of:=[.A109]+1" office:value-type="float" office:value="102">
            <text:p>102</text:p>
          </table:table-cell>
          <table:table-cell office:value-type="float" office:value="438">
            <text:p>438</text:p>
          </table:table-cell>
          <table:table-cell office:value-type="string">
            <text:p>905/2023</text:p>
          </table:table-cell>
          <table:table-cell office:value-type="string">
            <text:p>Suministro de diverso material construcción de ferretería para reparaciones mantenimiento y conservación de infraestructuras municipales.</text:p>
          </table:table-cell>
          <table:table-cell office:value-type="string">
            <text:p>44000000-0</text:p>
          </table:table-cell>
          <table:table-cell office:value-type="string">
            <text:p>1 mes</text:p>
          </table:table-cell>
          <table:table-cell office:value-type="string">
            <text:p>PABLO GARCÍA AFONSO</text:p>
          </table:table-cell>
          <table:table-cell office:value-type="string">
            <text:p>***897***</text:p>
          </table:table-cell>
          <table:table-cell table:style-name="ce103" office:value-type="currency" office:currency="EUR" office:value="10695">
            <text:p>10.695,00 €</text:p>
          </table:table-cell>
          <table:table-cell office:value-type="currency" office:currency="EUR" office:value="11500">
            <text:p>11.500,00 €</text:p>
          </table:table-cell>
          <table:table-cell table:formula="of:=[.J110]-[.I110]" office:value-type="currency" office:currency="EUR" office:value="805">
            <text:p>805,00 €</text:p>
          </table:table-cell>
          <table:table-cell office:value-type="date" office:date-value="2023-02-07">
            <text:p>07/02/2023</text:p>
          </table:table-cell>
          <table:table-cell office:value-type="string">
            <text:p>SI</text:p>
          </table:table-cell>
        </table:table-row>
        <table:table-row table:style-name="ro5">
          <table:table-cell table:formula="of:=[.A110]+1" office:value-type="float" office:value="103">
            <text:p>103</text:p>
          </table:table-cell>
          <table:table-cell office:value-type="float" office:value="446">
            <text:p>446</text:p>
          </table:table-cell>
          <table:table-cell office:value-type="string">
            <text:p>1247/2023</text:p>
          </table:table-cell>
          <table:table-cell office:value-type="string">
            <text:p>Compra de merienda para los “Espacios en Familia”.</text:p>
          </table:table-cell>
          <table:table-cell office:value-type="string">
            <text:p>15000000-8</text:p>
          </table:table-cell>
          <table:table-cell office:value-type="string">
            <text:p>3 meses</text:p>
          </table:table-cell>
          <table:table-cell office:value-type="string">
            <text:p>EXCODIMO CANARIAS S.L.U.</text:p>
          </table:table-cell>
          <table:table-cell office:value-type="string">
            <text:p>B02973170</text:p>
          </table:table-cell>
          <table:table-cell table:style-name="ce103" office:value-type="currency" office:currency="EUR" office:value="374.14">
            <text:p>374,14 €</text:p>
          </table:table-cell>
          <table:table-cell office:value-type="currency" office:currency="EUR" office:value="374.14">
            <text:p>374,14 €</text:p>
          </table:table-cell>
          <table:table-cell table:formula="of:=[.J111]-[.I111]" office:value-type="currency" office:currency="EUR" office:value="0">
            <text:p>0,00 €</text:p>
          </table:table-cell>
          <table:table-cell office:value-type="date" office:date-value="2023-02-07">
            <text:p>07/02/2023</text:p>
          </table:table-cell>
          <table:table-cell office:value-type="string">
            <text:p>si</text:p>
          </table:table-cell>
        </table:table-row>
        <table:table-row table:style-name="ro5">
          <table:table-cell table:formula="of:=[.A111]+1" office:value-type="float" office:value="104">
            <text:p>104</text:p>
          </table:table-cell>
          <table:table-cell office:value-type="float" office:value="447">
            <text:p>447</text:p>
          </table:table-cell>
          <table:table-cell office:value-type="string">
            <text:p>1274/2023</text:p>
          </table:table-cell>
          <table:table-cell office:value-type="string">
            <text:p>Servicio de ludoteca para los “ Espacios en Familia”</text:p>
          </table:table-cell>
          <table:table-cell office:value-type="string">
            <text:p>85312110-3</text:p>
          </table:table-cell>
          <table:table-cell office:value-type="string">
            <text:p>3 meses</text:p>
          </table:table-cell>
          <table:table-cell office:value-type="string">
            <text:p>Omara Galván Galiano</text:p>
          </table:table-cell>
          <table:table-cell office:value-type="string">
            <text:p>***195***</text:p>
          </table:table-cell>
          <table:table-cell table:style-name="ce103" office:value-type="currency" office:currency="EUR" office:value="127.5">
            <text:p>127,50 €</text:p>
          </table:table-cell>
          <table:table-cell office:value-type="currency" office:currency="EUR" office:value="127.5">
            <text:p>127,50 €</text:p>
          </table:table-cell>
          <table:table-cell table:formula="of:=[.J112]-[.I112]" office:value-type="currency" office:currency="EUR" office:value="0">
            <text:p>0,00 €</text:p>
          </table:table-cell>
          <table:table-cell office:value-type="date" office:date-value="2023-02-07">
            <text:p>07/02/2023</text:p>
          </table:table-cell>
          <table:table-cell office:value-type="string">
            <text:p>si</text:p>
          </table:table-cell>
        </table:table-row>
        <table:table-row table:style-name="ro9">
          <table:table-cell table:formula="of:=[.A112]+1" office:value-type="float" office:value="105">
            <text:p>105</text:p>
          </table:table-cell>
          <table:table-cell office:value-type="float" office:value="448">
            <text:p>448</text:p>
          </table:table-cell>
          <table:table-cell office:value-type="string">
            <text:p>1090/2023</text:p>
          </table:table-cell>
          <table:table-cell office:value-type="string">
            <text:p>Adquisición de productos (comida, bebida y menaje) para catering de los eventos previstos en el año 2023.</text:p>
          </table:table-cell>
          <table:table-cell office:value-type="string">
            <text:p>15000000-8</text:p>
          </table:table-cell>
          <table:table-cell office:value-type="string">
            <text:p>11 meses</text:p>
          </table:table-cell>
          <table:table-cell office:value-type="string">
            <text:p>QUEVEDO RAMÍREZ S.L.</text:p>
          </table:table-cell>
          <table:table-cell office:value-type="string">
            <text:p>B35397322</text:p>
          </table:table-cell>
          <table:table-cell table:style-name="ce103" office:value-type="currency" office:currency="EUR" office:value="8411.21">
            <text:p>8.411,21 €</text:p>
          </table:table-cell>
          <table:table-cell office:value-type="currency" office:currency="EUR" office:value="9000">
            <text:p>9.000,00 €</text:p>
          </table:table-cell>
          <table:table-cell table:formula="of:=[.J113]-[.I113]" office:value-type="currency" office:currency="EUR" office:value="588.790000000001">
            <text:p>588,79 €</text:p>
          </table:table-cell>
          <table:table-cell office:value-type="date" office:date-value="2023-02-07">
            <text:p>07/02/2023</text:p>
          </table:table-cell>
          <table:table-cell office:value-type="string">
            <text:p>SI</text:p>
          </table:table-cell>
        </table:table-row>
        <table:table-row table:style-name="ro9">
          <table:table-cell table:formula="of:=[.A113]+1" office:value-type="float" office:value="106">
            <text:p>106</text:p>
          </table:table-cell>
          <table:table-cell office:value-type="float" office:value="461">
            <text:p>461</text:p>
          </table:table-cell>
          <table:table-cell office:value-type="string">
            <text:p>1368/2023</text:p>
          </table:table-cell>
          <table:table-cell office:value-type="string">
            <text:p>Adquisición de 2 carpas de 3 x 3 mts. con logos del Ayuntamiento y del Cabildo de Gran Canaria.</text:p>
          </table:table-cell>
          <table:table-cell office:value-type="float" office:value="39154100">
            <text:p>39154100</text:p>
          </table:table-cell>
          <table:table-cell office:value-type="string">
            <text:p>1 dia</text:p>
          </table:table-cell>
          <table:table-cell office:value-type="string">
            <text:p>MONTANDO MOVIDAS S.L.</text:p>
          </table:table-cell>
          <table:table-cell office:value-type="string">
            <text:p>B76184662</text:p>
          </table:table-cell>
          <table:table-cell table:style-name="ce103" office:value-type="currency" office:currency="EUR" office:value="1510.84">
            <text:p>1.510,84 €</text:p>
          </table:table-cell>
          <table:table-cell office:value-type="currency" office:currency="EUR" office:value="1616.6">
            <text:p>1.616,60 €</text:p>
          </table:table-cell>
          <table:table-cell table:formula="of:=[.J114]-[.I114]" office:value-type="currency" office:currency="EUR" office:value="105.76">
            <text:p>105,76 €</text:p>
          </table:table-cell>
          <table:table-cell office:value-type="date" office:date-value="2023-02-08">
            <text:p>08/02/2023</text:p>
          </table:table-cell>
          <table:table-cell office:value-type="string">
            <text:p>SI</text:p>
          </table:table-cell>
        </table:table-row>
        <table:table-row table:style-name="ro9">
          <table:table-cell table:formula="of:=[.A114]+1" office:value-type="float" office:value="107">
            <text:p>107</text:p>
          </table:table-cell>
          <table:table-cell office:value-type="float" office:value="467">
            <text:p>467</text:p>
          </table:table-cell>
          <table:table-cell office:value-type="string">
            <text:p>1207/2023</text:p>
          </table:table-cell>
          <table:table-cell office:value-type="string">
            <text:p>servicio de alquiler (Oxigen industrial grade, Aacetylene industrial, CC carbón dioxide X30S)</text:p>
          </table:table-cell>
          <table:table-cell office:value-type="string">
            <text:p>24111000-5</text:p>
          </table:table-cell>
          <table:table-cell office:value-type="string">
            <text:p>1 MES</text:p>
          </table:table-cell>
          <table:table-cell office:value-type="string">
            <text:p>SOCIEDAD ESPAÑOLA DE CARBUROS METÁLICOS, S.A.</text:p>
          </table:table-cell>
          <table:table-cell office:value-type="string">
            <text:p>A08015646</text:p>
          </table:table-cell>
          <table:table-cell table:style-name="ce103" office:value-type="currency" office:currency="EUR" office:value="359.52">
            <text:p>359,52 €</text:p>
          </table:table-cell>
          <table:table-cell office:value-type="currency" office:currency="EUR" office:value="359.52">
            <text:p>359,52 €</text:p>
          </table:table-cell>
          <table:table-cell table:formula="of:=[.J115]-[.I115]" office:value-type="currency" office:currency="EUR" office:value="0">
            <text:p>0,00 €</text:p>
          </table:table-cell>
          <table:table-cell office:value-type="date" office:date-value="2023-02-08">
            <text:p>08/02/2023</text:p>
          </table:table-cell>
          <table:table-cell office:value-type="string">
            <text:p>SI</text:p>
          </table:table-cell>
        </table:table-row>
        <table:table-row table:style-name="ro9">
          <table:table-cell table:formula="of:=[.A115]+1" office:value-type="float" office:value="108">
            <text:p>108</text:p>
          </table:table-cell>
          <table:table-cell office:value-type="float" office:value="475">
            <text:p>475</text:p>
          </table:table-cell>
          <table:table-cell office:value-type="string">
            <text:p>1168/2023</text:p>
          </table:table-cell>
          <table:table-cell office:value-type="string">
            <text:p>Adquisición de dos paneles informativos en “El Rincón de Mima” y “La Casa del Curato”</text:p>
          </table:table-cell>
          <table:table-cell office:value-type="string">
            <text:p>79800000-2</text:p>
          </table:table-cell>
          <table:table-cell office:value-type="string">
            <text:p>2 dias</text:p>
          </table:table-cell>
          <table:table-cell office:value-type="string">
            <text:p>Servicios Creativos Imagle , Megaprint Digital Canarias , S.L Universal</text:p>
          </table:table-cell>
          <table:table-cell office:value-type="string">
            <text:p>B76147669</text:p>
          </table:table-cell>
          <table:table-cell table:style-name="ce103" office:value-type="currency" office:currency="EUR" office:value="370">
            <text:p>370,00 €</text:p>
          </table:table-cell>
          <table:table-cell office:value-type="currency" office:currency="EUR" office:value="395.9">
            <text:p>395,90 €</text:p>
          </table:table-cell>
          <table:table-cell table:formula="of:=[.J116]-[.I116]" office:value-type="currency" office:currency="EUR" office:value="25.9">
            <text:p>25,90 €</text:p>
          </table:table-cell>
          <table:table-cell office:value-type="date" office:date-value="2023-02-08">
            <text:p>08/02/2023</text:p>
          </table:table-cell>
          <table:table-cell office:value-type="string">
            <text:p>si</text:p>
          </table:table-cell>
        </table:table-row>
        <table:table-row table:style-name="ro9">
          <table:table-cell table:formula="of:=[.A116]+1" office:value-type="float" office:value="109">
            <text:p>109</text:p>
          </table:table-cell>
          <table:table-cell office:value-type="float" office:value="479">
            <text:p>479</text:p>
          </table:table-cell>
          <table:table-cell office:value-type="string">
            <text:p>1130/2023</text:p>
          </table:table-cell>
          <table:table-cell office:value-type="string">
            <text:p>someter los vehículos del parque móvil a la inspección técnica periódica de vehículos.</text:p>
          </table:table-cell>
          <table:table-cell office:value-type="string">
            <text:p>71631200-2</text:p>
          </table:table-cell>
          <table:table-cell office:value-type="string">
            <text:p>12 meses</text:p>
          </table:table-cell>
          <table:table-cell office:value-type="string">
            <text:p>Inspección Técnica de Vehículos para la Seguridad, S. A.</text:p>
          </table:table-cell>
          <table:table-cell office:value-type="string">
            <text:p>A87168308</text:p>
          </table:table-cell>
          <table:table-cell office:value-type="currency" office:currency="EUR" office:value="4672.9">
            <text:p>4.672,90 €</text:p>
          </table:table-cell>
          <table:table-cell office:value-type="currency" office:currency="EUR" office:value="5000">
            <text:p>5.000,00 €</text:p>
          </table:table-cell>
          <table:table-cell table:formula="of:=[.J117]-[.I117]" office:value-type="currency" office:currency="EUR" office:value="327.1">
            <text:p>327,10 €</text:p>
          </table:table-cell>
          <table:table-cell office:value-type="date" office:date-value="2023-02-09">
            <text:p>09/02/2023</text:p>
          </table:table-cell>
          <table:table-cell office:value-type="string">
            <text:p>si</text:p>
          </table:table-cell>
        </table:table-row>
        <table:table-row table:style-name="ro9">
          <table:table-cell table:formula="of:=[.A117]+1" office:value-type="float" office:value="110">
            <text:p>110</text:p>
          </table:table-cell>
          <table:table-cell office:value-type="float" office:value="480">
            <text:p>480</text:p>
          </table:table-cell>
          <table:table-cell office:value-type="string">
            <text:p>1369/2023</text:p>
          </table:table-cell>
          <table:table-cell office:value-type="string">
            <text:p>Suministro de Comestibles y bebidas eventos deportivos municipales año 2023.</text:p>
          </table:table-cell>
          <table:table-cell office:value-type="string">
            <text:p>15000000-8</text:p>
          </table:table-cell>
          <table:table-cell office:value-type="string">
            <text:p>12 meses</text:p>
          </table:table-cell>
          <table:table-cell office:value-type="string">
            <text:p>Supermercados Quevedo Ramírez, S.L.</text:p>
          </table:table-cell>
          <table:table-cell office:value-type="string">
            <text:p>B35397322</text:p>
          </table:table-cell>
          <table:table-cell office:value-type="currency" office:currency="EUR" office:value="1488">
            <text:p>1.488,00 €</text:p>
          </table:table-cell>
          <table:table-cell office:value-type="currency" office:currency="EUR" office:value="1600">
            <text:p>1.600,00 €</text:p>
          </table:table-cell>
          <table:table-cell table:formula="of:=[.J118]-[.I118]" office:value-type="currency" office:currency="EUR" office:value="112">
            <text:p>112,00 €</text:p>
          </table:table-cell>
          <table:table-cell office:value-type="date" office:date-value="2023-02-09">
            <text:p>09/02/2023</text:p>
          </table:table-cell>
          <table:table-cell office:value-type="string">
            <text:p>SI</text:p>
          </table:table-cell>
        </table:table-row>
        <table:table-row table:style-name="ro5">
          <table:table-cell table:formula="of:=[.A118]+1" office:value-type="float" office:value="111">
            <text:p>111</text:p>
          </table:table-cell>
          <table:table-cell office:value-type="float" office:value="489">
            <text:p>489</text:p>
          </table:table-cell>
          <table:table-cell office:value-type="string">
            <text:p>1224/2023</text:p>
          </table:table-cell>
          <table:table-cell office:value-type="string">
            <text:p>Servicio de ludoteca para Programa “ Educar en Familia”</text:p>
          </table:table-cell>
          <table:table-cell office:value-type="string">
            <text:p>85312110-3</text:p>
          </table:table-cell>
          <table:table-cell office:value-type="string">
            <text:p>3 meses</text:p>
          </table:table-cell>
          <table:table-cell office:value-type="string">
            <text:p>Omara Galván Galiano</text:p>
          </table:table-cell>
          <table:table-cell office:value-type="string">
            <text:p>***195***</text:p>
          </table:table-cell>
          <table:table-cell table:style-name="ce103" office:value-type="currency" office:currency="EUR" office:value="136">
            <text:p>136,00 €</text:p>
          </table:table-cell>
          <table:table-cell office:value-type="currency" office:currency="EUR" office:value="136">
            <text:p>136,00 €</text:p>
          </table:table-cell>
          <table:table-cell table:formula="of:=[.J119]-[.I119]" office:value-type="currency" office:currency="EUR" office:value="0">
            <text:p>0,00 €</text:p>
          </table:table-cell>
          <table:table-cell office:value-type="date" office:date-value="2023-02-10">
            <text:p>10/02/2023</text:p>
          </table:table-cell>
          <table:table-cell office:value-type="string">
            <text:p>SI</text:p>
          </table:table-cell>
        </table:table-row>
        <table:table-row table:style-name="ro6">
          <table:table-cell table:formula="of:=[.A119]+1" office:value-type="float" office:value="112">
            <text:p>112</text:p>
          </table:table-cell>
          <table:table-cell office:value-type="float" office:value="490">
            <text:p>490</text:p>
          </table:table-cell>
          <table:table-cell office:value-type="string">
            <text:p>1341/2023</text:p>
          </table:table-cell>
          <table:table-cell office:value-type="string">
            <text:p>Adquisición de telas para vestuario de Escuelas Artísticas, participantes en galas del Carnaval. Proyecto Carnaval Municipal 2023.</text:p>
          </table:table-cell>
          <table:table-cell office:value-type="string">
            <text:p>19260000-6</text:p>
          </table:table-cell>
          <table:table-cell office:value-type="string">
            <text:p>1 dia</text:p>
          </table:table-cell>
          <table:table-cell office:value-type="string">
            <text:p>MIKE ARJANDAS MAHTANI MAHTANI</text:p>
          </table:table-cell>
          <table:table-cell office:value-type="string">
            <text:p>***889***</text:p>
          </table:table-cell>
          <table:table-cell office:value-type="currency" office:currency="EUR" office:value="887.85">
            <text:p>887,85 €</text:p>
          </table:table-cell>
          <table:table-cell office:value-type="currency" office:currency="EUR" office:value="950">
            <text:p>950,00 €</text:p>
          </table:table-cell>
          <table:table-cell table:formula="of:=[.J120]-[.I120]" office:value-type="currency" office:currency="EUR" office:value="62.15">
            <text:p>62,15 €</text:p>
          </table:table-cell>
          <table:table-cell office:value-type="date" office:date-value="2023-02-10">
            <text:p>10/02/2023</text:p>
          </table:table-cell>
          <table:table-cell office:value-type="string">
            <text:p>NO</text:p>
          </table:table-cell>
        </table:table-row>
        <table:table-row table:style-name="ro6">
          <table:table-cell table:formula="of:=[.A120]+1" office:value-type="float" office:value="113">
            <text:p>113</text:p>
          </table:table-cell>
          <table:table-cell office:value-type="float" office:value="491">
            <text:p>491</text:p>
          </table:table-cell>
          <table:table-cell office:value-type="string">
            <text:p>1456/2023</text:p>
          </table:table-cell>
          <table:table-cell office:value-type="string">
            <text:p>Servicios artísticos del grupo musical Grupo Arena para las verbenas del día 26 de febrero y 24 de marzo, Proyecto Carnaval Municipal 2023.</text:p>
          </table:table-cell>
          <table:table-cell office:value-type="float" office:value="92000000">
            <text:p>92000000</text:p>
          </table:table-cell>
          <table:table-cell office:value-type="string">
            <text:p>2 dias</text:p>
          </table:table-cell>
          <table:table-cell office:value-type="string">
            <text:p>NESTOR CARBALLO MARRERO</text:p>
          </table:table-cell>
          <table:table-cell office:value-type="string">
            <text:p>***573***</text:p>
          </table:table-cell>
          <table:table-cell table:style-name="ce103" office:value-type="currency" office:currency="EUR" office:value="2562.9">
            <text:p>2.562,90 €</text:p>
          </table:table-cell>
          <table:table-cell office:value-type="currency" office:currency="EUR" office:value="2742.3">
            <text:p>2.742,30 €</text:p>
          </table:table-cell>
          <table:table-cell table:formula="of:=[.J121]-[.I121]" office:value-type="currency" office:currency="EUR" office:value="179.4">
            <text:p>179,40 €</text:p>
          </table:table-cell>
          <table:table-cell office:value-type="date" office:date-value="2023-02-10">
            <text:p>10/02/2023</text:p>
          </table:table-cell>
          <table:table-cell office:value-type="string">
            <text:p>NO</text:p>
          </table:table-cell>
        </table:table-row>
        <table:table-row table:style-name="ro6">
          <table:table-cell table:formula="of:=[.A121]+1" office:value-type="float" office:value="114">
            <text:p>114</text:p>
          </table:table-cell>
          <table:table-cell office:value-type="float" office:value="492">
            <text:p>492</text:p>
          </table:table-cell>
          <table:table-cell office:value-type="string">
            <text:p>1400/2023</text:p>
          </table:table-cell>
          <table:table-cell office:value-type="string">
            <text:p>Adquisición de materiales – repuestos para reparación de las mesas digitales de sonido Yamaha, del Servicio Municipal de Cultura.</text:p>
          </table:table-cell>
          <table:table-cell office:value-type="string">
            <text:p>32351300-1</text:p>
          </table:table-cell>
          <table:table-cell office:value-type="string">
            <text:p>1 dia</text:p>
          </table:table-cell>
          <table:table-cell office:value-type="string">
            <text:p>CAYETANA GONZALEZ OJEDA</text:p>
          </table:table-cell>
          <table:table-cell office:value-type="string">
            <text:p>***736***</text:p>
          </table:table-cell>
          <table:table-cell table:style-name="ce103" office:value-type="currency" office:currency="EUR" office:value="358.1">
            <text:p>358,10 €</text:p>
          </table:table-cell>
          <table:table-cell office:value-type="currency" office:currency="EUR" office:value="358.1">
            <text:p>358,10 €</text:p>
          </table:table-cell>
          <table:table-cell table:formula="of:=[.J122]-[.I122]" office:value-type="currency" office:currency="EUR" office:value="0">
            <text:p>0,00 €</text:p>
          </table:table-cell>
          <table:table-cell office:value-type="date" office:date-value="2023-02-10">
            <text:p>10/02/2023</text:p>
          </table:table-cell>
          <table:table-cell office:value-type="string">
            <text:p>NO</text:p>
          </table:table-cell>
        </table:table-row>
        <table:table-row table:style-name="ro6">
          <table:table-cell table:formula="of:=[.A122]+1" office:value-type="float" office:value="115">
            <text:p>115</text:p>
          </table:table-cell>
          <table:table-cell office:value-type="float" office:value="493">
            <text:p>493</text:p>
          </table:table-cell>
          <table:table-cell office:value-type="string">
            <text:p>1222/2023</text:p>
          </table:table-cell>
          <table:table-cell office:value-type="string">
            <text:p>Adquirir varios palets de bloques de 9 y 12 para stock en Almacén Municipal para reparaciones, mantenimiento y conservación de infraestructuras</text:p>
          </table:table-cell>
          <table:table-cell office:value-type="string">
            <text:p>44111600-7</text:p>
          </table:table-cell>
          <table:table-cell office:value-type="string">
            <text:p>1 MES</text:p>
          </table:table-cell>
          <table:table-cell office:value-type="string">
            <text:p>ANIDIA, S.A.</text:p>
          </table:table-cell>
          <table:table-cell office:value-type="string">
            <text:p>A35055169</text:p>
          </table:table-cell>
          <table:table-cell office:value-type="currency" office:currency="EUR" office:value="459.48">
            <text:p>459,48 €</text:p>
          </table:table-cell>
          <table:table-cell office:value-type="currency" office:currency="EUR" office:value="477.74">
            <text:p>477,74 €</text:p>
          </table:table-cell>
          <table:table-cell table:formula="of:=[.J123]-[.I123]" office:value-type="currency" office:currency="EUR" office:value="18.26">
            <text:p>18,26 €</text:p>
          </table:table-cell>
          <table:table-cell office:value-type="date" office:date-value="2023-02-10">
            <text:p>10/02/2023</text:p>
          </table:table-cell>
          <table:table-cell office:value-type="string">
            <text:p>SI</text:p>
          </table:table-cell>
        </table:table-row>
        <table:table-row table:style-name="ro6">
          <table:table-cell table:formula="of:=[.A123]+1" office:value-type="float" office:value="116">
            <text:p>116</text:p>
          </table:table-cell>
          <table:table-cell office:value-type="float" office:value="500">
            <text:p>500</text:p>
          </table:table-cell>
          <table:table-cell office:value-type="string">
            <text:p>846/2023</text:p>
          </table:table-cell>
          <table:table-cell office:value-type="string">
            <text:p>Adquisición de Uniformes para los trabajadores a contratar para el Proyecto Extraordinario de empleo social 2022-2023 denominado MOGAN EMPLEA 2023</text:p>
          </table:table-cell>
          <table:table-cell office:value-type="string">
            <text:p>18300000-2</text:p>
          </table:table-cell>
          <table:table-cell office:value-type="string">
            <text:p>4 SEMANAS</text:p>
          </table:table-cell>
          <table:table-cell office:value-type="string">
            <text:p>Antonio Pérez García </text:p>
          </table:table-cell>
          <table:table-cell office:value-type="string">
            <text:p>***760***</text:p>
          </table:table-cell>
          <table:table-cell table:style-name="ce103" office:value-type="currency" office:currency="EUR" office:value="436.8">
            <text:p>436,80 €</text:p>
          </table:table-cell>
          <table:table-cell office:value-type="currency" office:currency="EUR" office:value="449.9">
            <text:p>449,90 €</text:p>
          </table:table-cell>
          <table:table-cell table:formula="of:=[.J124]-[.I124]" office:value-type="currency" office:currency="EUR" office:value="13.1">
            <text:p>13,10 €</text:p>
          </table:table-cell>
          <table:table-cell office:value-type="date" office:date-value="2023-02-10">
            <text:p>10/02/2023</text:p>
          </table:table-cell>
          <table:table-cell office:value-type="string">
            <text:p>NO</text:p>
          </table:table-cell>
        </table:table-row>
        <table:table-row table:style-name="ro6">
          <table:table-cell table:formula="of:=[.A124]+1" office:value-type="float" office:value="117">
            <text:p>117</text:p>
          </table:table-cell>
          <table:table-cell office:value-type="float" office:value="501">
            <text:p>501</text:p>
          </table:table-cell>
          <table:table-cell office:value-type="string">
            <text:p>852/2023</text:p>
          </table:table-cell>
          <table:table-cell office:value-type="string">
            <text:p>Adquisición de Uniformes para los trabajadores a contratar para el Proyecto Extraordinario de empleo social 2022-2023 denominado MOGAN EMPLEA 2023</text:p>
          </table:table-cell>
          <table:table-cell office:value-type="string">
            <text:p>18300000-2</text:p>
          </table:table-cell>
          <table:table-cell office:value-type="string">
            <text:p>2 meses</text:p>
          </table:table-cell>
          <table:table-cell office:value-type="string">
            <text:p>Central de Uniformes, S.L.</text:p>
          </table:table-cell>
          <table:table-cell office:value-type="string">
            <text:p>B35111863</text:p>
          </table:table-cell>
          <table:table-cell table:style-name="ce103" office:value-type="currency" office:currency="EUR" office:value="253.75">
            <text:p>253,75 €</text:p>
          </table:table-cell>
          <table:table-cell office:value-type="currency" office:currency="EUR" office:value="261.36">
            <text:p>261,36 €</text:p>
          </table:table-cell>
          <table:table-cell table:formula="of:=[.J125]-[.I125]" office:value-type="currency" office:currency="EUR" office:value="7.61000000000001">
            <text:p>7,61 €</text:p>
          </table:table-cell>
          <table:table-cell office:value-type="date" office:date-value="2023-02-10">
            <text:p>10/02/2023</text:p>
          </table:table-cell>
          <table:table-cell office:value-type="string">
            <text:p>SI</text:p>
          </table:table-cell>
        </table:table-row>
        <table:table-row table:style-name="ro10">
          <table:table-cell table:formula="of:=[.A125]+1" office:value-type="float" office:value="118">
            <text:p>118</text:p>
          </table:table-cell>
          <table:table-cell office:value-type="float" office:value="507">
            <text:p>507</text:p>
          </table:table-cell>
          <table:table-cell office:value-type="string">
            <text:p>1342/2023</text:p>
          </table:table-cell>
          <table:table-cell office:value-type="string">
            <text:p>adquirir diverso material de oficina necesarios para el funcionamiento ordinario de los servicios municipales (separadores, grapas, fundas, marcadores, lápices, cinta adhesiva, tijeras, clips, grapadoras, afiladores, bolígrafos, folios, archivadores definitivos, gomas, cintas correctoras,pequeñas hojas de papel autoadhesivo de varias dimensiones (post -it)…</text:p>
          </table:table-cell>
          <table:table-cell office:value-type="string">
            <text:p>30000000-9</text:p>
          </table:table-cell>
          <table:table-cell office:value-type="string">
            <text:p>1 mes</text:p>
          </table:table-cell>
          <table:table-cell office:value-type="string">
            <text:p>DIMANALANZA CANARIAS, S.L.</text:p>
          </table:table-cell>
          <table:table-cell office:value-type="string">
            <text:p>B35825678</text:p>
          </table:table-cell>
          <table:table-cell table:style-name="ce103" office:value-type="currency" office:currency="EUR" office:value="4650">
            <text:p>4.650,00 €</text:p>
          </table:table-cell>
          <table:table-cell office:value-type="currency" office:currency="EUR" office:value="5000">
            <text:p>5.000,00 €</text:p>
          </table:table-cell>
          <table:table-cell table:formula="of:=[.J126]-[.I126]" office:value-type="currency" office:currency="EUR" office:value="350">
            <text:p>350,00 €</text:p>
          </table:table-cell>
          <table:table-cell office:value-type="date" office:date-value="2023-02-10">
            <text:p>10/02/2023</text:p>
          </table:table-cell>
          <table:table-cell office:value-type="string">
            <text:p>SI</text:p>
          </table:table-cell>
        </table:table-row>
        <table:table-row table:style-name="ro15">
          <table:table-cell table:formula="of:=[.A126]+1" office:value-type="float" office:value="119">
            <text:p>119</text:p>
          </table:table-cell>
          <table:table-cell table:style-name="ce15" office:value-type="float" office:value="509">
            <text:p>509</text:p>
          </table:table-cell>
          <table:table-cell table:style-name="ce28" office:value-type="string">
            <text:p>1116/2023</text:p>
          </table:table-cell>
          <table:table-cell office:value-type="string">
            <text:p>Realización de talleres en las Fiestas infantiles de carnaval, incluidas en la programación del proyecto Carnaval Municipal 2023, a llevar a cabo los próximos días 19 y 26 de febrero en Veneguera y Bqllo. Andrés respectivamente, el 05, 12 y 26 de marzo en Mogán casco, Playa de Mogán y Arguineguín respectivamente y animación con personajes y música el día 05 de marzo en Mogán casco.</text:p>
          </table:table-cell>
          <table:table-cell table:style-name="ce6" office:value-type="float" office:value="92000000">
            <text:p>92000000</text:p>
          </table:table-cell>
          <table:table-cell table:style-name="ce15" office:value-type="string">
            <text:p>5 DIAS</text:p>
          </table:table-cell>
          <table:table-cell office:value-type="string">
            <text:p>PLÁCIDO ALEJANDRO GUERRA LANTIGUA</text:p>
          </table:table-cell>
          <table:table-cell office:value-type="string">
            <text:p>***587***</text:p>
          </table:table-cell>
          <table:table-cell table:style-name="ce103" office:value-type="currency" office:currency="EUR" office:value="3650">
            <text:p>3.650,00 €</text:p>
          </table:table-cell>
          <table:table-cell table:style-name="ce122" office:value-type="currency" office:currency="EUR" office:value="3905">
            <text:p>3.905,00 €</text:p>
          </table:table-cell>
          <table:table-cell table:formula="of:=[.J127]-[.I127]" office:value-type="currency" office:currency="EUR" office:value="255">
            <text:p>255,00 €</text:p>
          </table:table-cell>
          <table:table-cell table:style-name="ce140" office:value-type="date" office:date-value="2023-02-10">
            <text:p>10/02/2023</text:p>
          </table:table-cell>
          <table:table-cell table:style-name="ce6" office:value-type="string">
            <text:p>NO</text:p>
          </table:table-cell>
        </table:table-row>
        <table:table-row table:style-name="ro6">
          <table:table-cell table:formula="of:=[.A127]+1" office:value-type="float" office:value="120">
            <text:p>120</text:p>
          </table:table-cell>
          <table:table-cell office:value-type="float" office:value="519">
            <text:p>519</text:p>
          </table:table-cell>
          <table:table-cell office:value-type="string">
            <text:p>1171/2023</text:p>
          </table:table-cell>
          <table:table-cell office:value-type="string">
            <text:p>Suministrar recambios de difícil acceso, que requieren una búsqueda exhaustiva y operaciones especiales para su suministro.</text:p>
          </table:table-cell>
          <table:table-cell office:value-type="string">
            <text:p>34330000-9</text:p>
          </table:table-cell>
          <table:table-cell office:value-type="string">
            <text:p>12 meses</text:p>
          </table:table-cell>
          <table:table-cell office:value-type="string">
            <text:p>Héctor Rafael Medina González</text:p>
          </table:table-cell>
          <table:table-cell office:value-type="string">
            <text:p>***023***</text:p>
          </table:table-cell>
          <table:table-cell table:style-name="ce103" office:value-type="currency" office:currency="EUR" office:value="8411.21">
            <text:p>8.411,21 €</text:p>
          </table:table-cell>
          <table:table-cell office:value-type="currency" office:currency="EUR" office:value="8999.99">
            <text:p>8.999,99 €</text:p>
          </table:table-cell>
          <table:table-cell table:formula="of:=[.J128]-[.I128]" office:value-type="currency" office:currency="EUR" office:value="588.780000000001">
            <text:p>588,78 €</text:p>
          </table:table-cell>
          <table:table-cell office:value-type="date" office:date-value="2023-02-14">
            <text:p>14/02/2023</text:p>
          </table:table-cell>
          <table:table-cell office:value-type="string">
            <text:p>SI</text:p>
          </table:table-cell>
        </table:table-row>
        <table:table-row table:style-name="ro9">
          <table:table-cell table:formula="of:=[.A128]+1" office:value-type="float" office:value="121">
            <text:p>121</text:p>
          </table:table-cell>
          <table:table-cell office:value-type="float" office:value="534">
            <text:p>534</text:p>
          </table:table-cell>
          <table:table-cell office:value-type="string">
            <text:p>1135/2023</text:p>
          </table:table-cell>
          <table:table-cell office:value-type="string">
            <text:p>Reparación de desperfectos y cambio de tapicería en los vehículos pertenecientes al parque móvil municipal.</text:p>
          </table:table-cell>
          <table:table-cell office:value-type="string">
            <text:p>98394000-1</text:p>
          </table:table-cell>
          <table:table-cell office:value-type="string">
            <text:p>12 meses</text:p>
          </table:table-cell>
          <table:table-cell office:value-type="string">
            <text:p>Deytextil, S.L.</text:p>
          </table:table-cell>
          <table:table-cell office:value-type="string">
            <text:p>B6772009</text:p>
          </table:table-cell>
          <table:table-cell table:style-name="ce103" office:value-type="currency" office:currency="EUR" office:value="1940">
            <text:p>1.940,00 €</text:p>
          </table:table-cell>
          <table:table-cell office:value-type="currency" office:currency="EUR" office:value="1998.2">
            <text:p>1.998,20 €</text:p>
          </table:table-cell>
          <table:table-cell table:formula="of:=[.J129]-[.I129]" office:value-type="currency" office:currency="EUR" office:value="58.2000000000001">
            <text:p>58,20 €</text:p>
          </table:table-cell>
          <table:table-cell office:value-type="date" office:date-value="2023-02-14">
            <text:p>14/02/2023</text:p>
          </table:table-cell>
          <table:table-cell office:value-type="string">
            <text:p>SI</text:p>
          </table:table-cell>
        </table:table-row>
        <table:table-row table:style-name="ro6">
          <table:table-cell table:formula="of:=[.A129]+1" office:value-type="float" office:value="122">
            <text:p>122</text:p>
          </table:table-cell>
          <table:table-cell office:value-type="float" office:value="539">
            <text:p>539</text:p>
          </table:table-cell>
          <table:table-cell office:value-type="string">
            <text:p>1103/2023</text:p>
          </table:table-cell>
          <table:table-cell office:value-type="string">
            <text:p>Suministrar al Ayuntamiento de Mogán lubricantes para el mantenimiento periódico que requieren los vehículos pertenecientes al parque móvil municipal</text:p>
          </table:table-cell>
          <table:table-cell office:value-type="string">
            <text:p>09211000-1</text:p>
          </table:table-cell>
          <table:table-cell office:value-type="string">
            <text:p>12 meses</text:p>
          </table:table-cell>
          <table:table-cell office:value-type="string">
            <text:p>Pablo Moreno Sosa</text:p>
          </table:table-cell>
          <table:table-cell office:value-type="string">
            <text:p>***465***</text:p>
          </table:table-cell>
          <table:table-cell office:value-type="currency" office:currency="EUR" office:value="6542">
            <text:p>6.542,00 €</text:p>
          </table:table-cell>
          <table:table-cell office:value-type="currency" office:currency="EUR" office:value="6999.94">
            <text:p>6.999,94 €</text:p>
          </table:table-cell>
          <table:table-cell table:formula="of:=[.J130]-[.I130]" office:value-type="currency" office:currency="EUR" office:value="457.94">
            <text:p>457,94 €</text:p>
          </table:table-cell>
          <table:table-cell office:value-type="date" office:date-value="2023-02-14">
            <text:p>14/02/2023</text:p>
          </table:table-cell>
          <table:table-cell office:value-type="string">
            <text:p>si</text:p>
          </table:table-cell>
        </table:table-row>
        <table:table-row table:style-name="ro5">
          <table:table-cell table:formula="of:=[.A130]+1" office:value-type="float" office:value="123">
            <text:p>123</text:p>
          </table:table-cell>
          <table:table-cell office:value-type="float" office:value="549">
            <text:p>549</text:p>
          </table:table-cell>
          <table:table-cell office:value-type="string">
            <text:p>1340/2023</text:p>
          </table:table-cell>
          <table:table-cell office:value-type="string">
            <text:p>Servicio de reparación de averías eléctricas por especialista en electricidad.</text:p>
          </table:table-cell>
          <table:table-cell office:value-type="string">
            <text:p>50112000-3</text:p>
          </table:table-cell>
          <table:table-cell office:value-type="string">
            <text:p>12 meses</text:p>
          </table:table-cell>
          <table:table-cell office:value-type="string">
            <text:p>Gonzalo Espino Jiménez</text:p>
          </table:table-cell>
          <table:table-cell office:value-type="string">
            <text:p>***482***</text:p>
          </table:table-cell>
          <table:table-cell table:style-name="ce103" office:value-type="currency" office:currency="EUR" office:value="7475">
            <text:p>7.475,00 €</text:p>
          </table:table-cell>
          <table:table-cell office:value-type="currency" office:currency="EUR" office:value="7998.25">
            <text:p>7.998,25 €</text:p>
          </table:table-cell>
          <table:table-cell table:formula="of:=[.J131]-[.I131]" office:value-type="currency" office:currency="EUR" office:value="523.25">
            <text:p>523,25 €</text:p>
          </table:table-cell>
          <table:table-cell office:value-type="date" office:date-value="2023-02-15">
            <text:p>15/02/2023</text:p>
          </table:table-cell>
          <table:table-cell office:value-type="string">
            <text:p>SI</text:p>
          </table:table-cell>
        </table:table-row>
        <table:table-row table:style-name="ro12">
          <table:table-cell table:formula="of:=[.A131]+1" office:value-type="float" office:value="124">
            <text:p>124</text:p>
          </table:table-cell>
          <table:table-cell office:value-type="float" office:value="550">
            <text:p>550</text:p>
          </table:table-cell>
          <table:table-cell office:value-type="string">
            <text:p>1505/2023</text:p>
          </table:table-cell>
          <table:table-cell office:value-type="string">
            <text:p>Suministro de 1.000 carpetas ficha del personal de la plantilla impresas en tinta negra formato aproximado abierto de 59,5x 32cm (cerrada 25x32cm) en cartulina 250 gr. color azul aquamarina compuesta por dos piezas con hendidos en fuelle y pegada por tres laterales sobre otra para el departamento de Recursos Humanos</text:p>
          </table:table-cell>
          <table:table-cell office:value-type="string">
            <text:p>22000000-0</text:p>
          </table:table-cell>
          <table:table-cell office:value-type="string">
            <text:p>1 mes</text:p>
          </table:table-cell>
          <table:table-cell office:value-type="string">
            <text:p>MARIA BELEN SUAREZ PRIETO</text:p>
          </table:table-cell>
          <table:table-cell office:value-type="string">
            <text:p>***855***</text:p>
          </table:table-cell>
          <table:table-cell table:style-name="ce103" office:value-type="currency" office:currency="EUR" office:value="2050">
            <text:p>2.050,00 €</text:p>
          </table:table-cell>
          <table:table-cell office:value-type="currency" office:currency="EUR" office:value="2193.5">
            <text:p>2.193,50 €</text:p>
          </table:table-cell>
          <table:table-cell table:formula="of:=[.J132]-[.I132]" office:value-type="currency" office:currency="EUR" office:value="143.5">
            <text:p>143,50 €</text:p>
          </table:table-cell>
          <table:table-cell office:value-type="date" office:date-value="2023-02-15">
            <text:p>15/02/2023</text:p>
          </table:table-cell>
          <table:table-cell office:value-type="string">
            <text:p>SI</text:p>
          </table:table-cell>
        </table:table-row>
        <table:table-row table:style-name="ro6">
          <table:table-cell table:formula="of:=[.A132]+1" office:value-type="float" office:value="125">
            <text:p>125</text:p>
          </table:table-cell>
          <table:table-cell office:value-type="float" office:value="551">
            <text:p>551</text:p>
          </table:table-cell>
          <table:table-cell office:value-type="string">
            <text:p>1615/2023</text:p>
          </table:table-cell>
          <table:table-cell office:value-type="string">
            <text:p>Servicios artísticos de los grupos musicales Orquesta Panamaribe, Leyenda Joven y Los 600. Proyecto Carnaval Municipal 2023.</text:p>
          </table:table-cell>
          <table:table-cell office:value-type="float" office:value="92000000">
            <text:p>92000000</text:p>
          </table:table-cell>
          <table:table-cell office:value-type="string">
            <text:p>3 días</text:p>
          </table:table-cell>
          <table:table-cell office:value-type="string">
            <text:p>ACTURA, ARTE Y COMUNICACIÓN S.L.</text:p>
          </table:table-cell>
          <table:table-cell office:value-type="string">
            <text:p>B76339878</text:p>
          </table:table-cell>
          <table:table-cell table:style-name="ce103" office:value-type="currency" office:currency="EUR" office:value="7500">
            <text:p>7.500,00 €</text:p>
          </table:table-cell>
          <table:table-cell office:value-type="currency" office:currency="EUR" office:value="8025">
            <text:p>8.025,00 €</text:p>
          </table:table-cell>
          <table:table-cell table:formula="of:=[.J133]-[.I133]" office:value-type="currency" office:currency="EUR" office:value="525">
            <text:p>525,00 €</text:p>
          </table:table-cell>
          <table:table-cell office:value-type="date" office:date-value="2023-02-15">
            <text:p>15/02/2023</text:p>
          </table:table-cell>
          <table:table-cell office:value-type="string">
            <text:p>SI</text:p>
          </table:table-cell>
        </table:table-row>
        <table:table-row table:style-name="ro9">
          <table:table-cell table:style-name="ce6" table:formula="of:=[.A133]+1" office:value-type="float" office:value="126">
            <text:p>126</text:p>
          </table:table-cell>
          <table:table-cell table:style-name="ce15" office:value-type="float" office:value="552">
            <text:p>552</text:p>
          </table:table-cell>
          <table:table-cell table:style-name="ce28" office:value-type="string">
            <text:p>1634/2023</text:p>
          </table:table-cell>
          <table:table-cell table:style-name="ce44" office:value-type="string">
            <text:p>servicios de monitor del taller Instrumentos de Púa. Proyecto Mogán es Cultura</text:p>
          </table:table-cell>
          <table:table-cell table:style-name="ce6" office:value-type="string">
            <text:p>80000000-4</text:p>
          </table:table-cell>
          <table:table-cell table:style-name="ce15" office:value-type="string">
            <text:p>2 dias</text:p>
          </table:table-cell>
          <table:table-cell table:style-name="ce44" office:value-type="string">
            <text:p>ACTURA, ARTE Y COMUNICACIÓN S.L.</text:p>
          </table:table-cell>
          <table:table-cell table:style-name="ce15" office:value-type="string">
            <text:p>B76339878</text:p>
          </table:table-cell>
          <table:table-cell table:style-name="ce103" office:value-type="currency" office:currency="EUR" office:value="800">
            <text:p>800,00 €</text:p>
          </table:table-cell>
          <table:table-cell table:style-name="ce122" office:value-type="currency" office:currency="EUR" office:value="800">
            <text:p>800,00 €</text:p>
          </table:table-cell>
          <table:table-cell table:formula="of:=[.J134]-[.I134]" office:value-type="currency" office:currency="EUR" office:value="0">
            <text:p>0,00 €</text:p>
          </table:table-cell>
          <table:table-cell table:style-name="ce140" office:value-type="date" office:date-value="2023-02-15">
            <text:p>15/02/2023</text:p>
          </table:table-cell>
          <table:table-cell table:style-name="ce6" office:value-type="string">
            <text:p>SI</text:p>
          </table:table-cell>
        </table:table-row>
        <table:table-row table:style-name="ro6">
          <table:table-cell table:formula="of:=[.A134]+1" office:value-type="float" office:value="127">
            <text:p>127</text:p>
          </table:table-cell>
          <table:table-cell office:value-type="float" office:value="579">
            <text:p>579</text:p>
          </table:table-cell>
          <table:table-cell office:value-type="string">
            <text:p>1645/2023</text:p>
          </table:table-cell>
          <table:table-cell office:value-type="string">
            <text:p>servicios de monitor del curso de iluminación y vídeo para puestas en escena de espectáculos. Proyecto Mogán es Cultura</text:p>
          </table:table-cell>
          <table:table-cell office:value-type="string">
            <text:p>80000000- 4</text:p>
          </table:table-cell>
          <table:table-cell office:value-type="string">
            <text:p>4 días</text:p>
          </table:table-cell>
          <table:table-cell office:value-type="string">
            <text:p>RGB Canarias S.Coop.</text:p>
          </table:table-cell>
          <table:table-cell office:value-type="string">
            <text:p>F76168012</text:p>
          </table:table-cell>
          <table:table-cell office:value-type="currency" office:currency="EUR" office:value="747.66">
            <text:p>747,66 €</text:p>
          </table:table-cell>
          <table:table-cell office:value-type="currency" office:currency="EUR" office:value="800">
            <text:p>800,00 €</text:p>
          </table:table-cell>
          <table:table-cell table:formula="of:=[.J135]-[.I135]" office:value-type="currency" office:currency="EUR" office:value="52.34">
            <text:p>52,34 €</text:p>
          </table:table-cell>
          <table:table-cell office:value-type="date" office:date-value="2023-02-16">
            <text:p>16/02/2023</text:p>
          </table:table-cell>
          <table:table-cell office:value-type="string">
            <text:p>SI</text:p>
          </table:table-cell>
        </table:table-row>
        <table:table-row table:style-name="ro6">
          <table:table-cell table:formula="of:=[.A135]+1" office:value-type="float" office:value="128">
            <text:p>128</text:p>
          </table:table-cell>
          <table:table-cell office:value-type="float" office:value="580">
            <text:p>580</text:p>
          </table:table-cell>
          <table:table-cell office:value-type="string">
            <text:p>1363/2023</text:p>
          </table:table-cell>
          <table:table-cell office:value-type="string">
            <text:p>alquileres de sistemas técnicos (backline, iluminación, sonido y otros materiales técnicos), necesarios para eventos durante el año 2023.</text:p>
          </table:table-cell>
          <table:table-cell office:value-type="float" office:value="-31000000">
            <text:p>-31000000</text:p>
          </table:table-cell>
          <table:table-cell office:value-type="string">
            <text:p>11 meses</text:p>
          </table:table-cell>
          <table:table-cell office:value-type="string">
            <text:p>DELISOUND CANARIAS</text:p>
          </table:table-cell>
          <table:table-cell office:value-type="string">
            <text:p>B76304617</text:p>
          </table:table-cell>
          <table:table-cell office:value-type="currency" office:currency="EUR" office:value="13084.11">
            <text:p>13.084,11 €</text:p>
          </table:table-cell>
          <table:table-cell office:value-type="currency" office:currency="EUR" office:value="14000">
            <text:p>14.000,00 €</text:p>
          </table:table-cell>
          <table:table-cell table:formula="of:=[.J136]-[.I136]" office:value-type="currency" office:currency="EUR" office:value="915.889999999999">
            <text:p>915,89 €</text:p>
          </table:table-cell>
          <table:table-cell office:value-type="date" office:date-value="2023-02-16">
            <text:p>16/02/2023</text:p>
          </table:table-cell>
          <table:table-cell office:value-type="string">
            <text:p>SI</text:p>
          </table:table-cell>
        </table:table-row>
        <table:table-row table:style-name="ro9">
          <table:table-cell table:formula="of:=[.A136]+1" office:value-type="float" office:value="129">
            <text:p>129</text:p>
          </table:table-cell>
          <table:table-cell office:value-type="float" office:value="581">
            <text:p>581</text:p>
          </table:table-cell>
          <table:table-cell office:value-type="string">
            <text:p>501/2023</text:p>
          </table:table-cell>
          <table:table-cell office:value-type="string">
            <text:p>Redacción del Proyecto: Polideportivo en Loma de Pino Seco, Arguineguín - T. M. de Mogán</text:p>
          </table:table-cell>
          <table:table-cell office:value-type="string">
            <text:p>71 242000-6</text:p>
          </table:table-cell>
          <table:table-cell office:value-type="string">
            <text:p>3 meses</text:p>
          </table:table-cell>
          <table:table-cell office:value-type="string">
            <text:p>SAMUEL DE WILDE CALERO</text:p>
          </table:table-cell>
          <table:table-cell office:value-type="string">
            <text:p>***545***</text:p>
          </table:table-cell>
          <table:table-cell table:style-name="ce103" office:value-type="currency" office:currency="EUR" office:value="14875">
            <text:p>14.875,00 €</text:p>
          </table:table-cell>
          <table:table-cell office:value-type="currency" office:currency="EUR" office:value="15916.25">
            <text:p>15.916,25 €</text:p>
          </table:table-cell>
          <table:table-cell table:formula="of:=[.J137]-[.I137]" office:value-type="currency" office:currency="EUR" office:value="1041.25">
            <text:p>1.041,25 €</text:p>
          </table:table-cell>
          <table:table-cell office:value-type="date" office:date-value="2023-02-16">
            <text:p>16/02/2023</text:p>
          </table:table-cell>
          <table:table-cell office:value-type="string">
            <text:p>NO</text:p>
          </table:table-cell>
        </table:table-row>
        <table:table-row table:style-name="ro6">
          <table:table-cell table:formula="of:=[.A137]+1" office:value-type="float" office:value="130">
            <text:p>130</text:p>
          </table:table-cell>
          <table:table-cell office:value-type="float" office:value="582">
            <text:p>582</text:p>
          </table:table-cell>
          <table:table-cell office:value-type="string">
            <text:p>1670/2023</text:p>
          </table:table-cell>
          <table:table-cell office:value-type="string">
            <text:p>servicios artísticos de la Batucada Caribe, para pasacalles de carnaval, los días 04,11 y 25 de marzo, Proyecto Carnaval Municipal 2023.</text:p>
          </table:table-cell>
          <table:table-cell office:value-type="float" office:value="92000000">
            <text:p>92000000</text:p>
          </table:table-cell>
          <table:table-cell office:value-type="string">
            <text:p>3 días</text:p>
          </table:table-cell>
          <table:table-cell office:value-type="string">
            <text:p>ASOCIACIÓN BATUCADA CARIBE CREANDO ESCUELA</text:p>
          </table:table-cell>
          <table:table-cell office:value-type="string">
            <text:p>G76101419</text:p>
          </table:table-cell>
          <table:table-cell table:style-name="ce103" office:value-type="currency" office:currency="EUR" office:value="2400">
            <text:p>2.400,00 €</text:p>
          </table:table-cell>
          <table:table-cell office:value-type="currency" office:currency="EUR" office:value="2400">
            <text:p>2.400,00 €</text:p>
          </table:table-cell>
          <table:table-cell table:formula="of:=[.J138]-[.I138]" office:value-type="currency" office:currency="EUR" office:value="0">
            <text:p>0,00 €</text:p>
          </table:table-cell>
          <table:table-cell office:value-type="date" office:date-value="2023-02-16">
            <text:p>16/02/2023</text:p>
          </table:table-cell>
          <table:table-cell office:value-type="string">
            <text:p>NO</text:p>
          </table:table-cell>
        </table:table-row>
        <table:table-row table:style-name="ro9">
          <table:table-cell table:formula="of:=[.A138]+1" office:value-type="float" office:value="131">
            <text:p>131</text:p>
          </table:table-cell>
          <table:table-cell office:value-type="float" office:value="583">
            <text:p>583</text:p>
          </table:table-cell>
          <table:table-cell office:value-type="string">
            <text:p>1607/2023</text:p>
          </table:table-cell>
          <table:table-cell office:value-type="string">
            <text:p>Redacción del Proyecto de Instalaciones: Polideportivo en Loma de Pino Seco, Arguineguín - T. M. de Mogán</text:p>
          </table:table-cell>
          <table:table-cell office:value-type="string">
            <text:p>71 242000-6</text:p>
          </table:table-cell>
          <table:table-cell office:value-type="string">
            <text:p>3 meses</text:p>
          </table:table-cell>
          <table:table-cell office:value-type="string">
            <text:p>DANIEL GÓMEZ PINCHETTI</text:p>
          </table:table-cell>
          <table:table-cell office:value-type="string">
            <text:p>***188***</text:p>
          </table:table-cell>
          <table:table-cell table:style-name="ce103" office:value-type="currency" office:currency="EUR" office:value="14790">
            <text:p>14.790,00 €</text:p>
          </table:table-cell>
          <table:table-cell office:value-type="currency" office:currency="EUR" office:value="15825.3">
            <text:p>15.825,30 €</text:p>
          </table:table-cell>
          <table:table-cell table:formula="of:=[.J139]-[.I139]" office:value-type="currency" office:currency="EUR" office:value="1035.3">
            <text:p>1.035,30 €</text:p>
          </table:table-cell>
          <table:table-cell office:value-type="date" office:date-value="2023-02-16">
            <text:p>16/02/2023</text:p>
          </table:table-cell>
          <table:table-cell office:value-type="string">
            <text:p>NO</text:p>
          </table:table-cell>
        </table:table-row>
        <table:table-row table:style-name="ro9">
          <table:table-cell table:formula="of:=[.A139]+1" office:value-type="float" office:value="132">
            <text:p>132</text:p>
          </table:table-cell>
          <table:table-cell office:value-type="float" office:value="584">
            <text:p>584</text:p>
          </table:table-cell>
          <table:table-cell office:value-type="string">
            <text:p>1720/2023</text:p>
          </table:table-cell>
          <table:table-cell office:value-type="string">
            <text:p>servicios artísticos del DJ Nichel-B los días 04 y 25 de marzo, Proyecto Carnaval Municipal 2023.</text:p>
          </table:table-cell>
          <table:table-cell office:value-type="string">
            <text:p>92312000-1</text:p>
          </table:table-cell>
          <table:table-cell office:value-type="string">
            <text:p>2 dias</text:p>
          </table:table-cell>
          <table:table-cell office:value-type="string">
            <text:p>LORDAN LINEAGE S.L.</text:p>
          </table:table-cell>
          <table:table-cell office:value-type="string">
            <text:p>B35522838</text:p>
          </table:table-cell>
          <table:table-cell table:style-name="ce103" office:value-type="currency" office:currency="EUR" office:value="800">
            <text:p>800,00 €</text:p>
          </table:table-cell>
          <table:table-cell office:value-type="currency" office:currency="EUR" office:value="856">
            <text:p>856,00 €</text:p>
          </table:table-cell>
          <table:table-cell table:formula="of:=[.J140]-[.I140]" office:value-type="currency" office:currency="EUR" office:value="56">
            <text:p>56,00 €</text:p>
          </table:table-cell>
          <table:table-cell office:value-type="date" office:date-value="2023-02-16">
            <text:p>16/02/2023</text:p>
          </table:table-cell>
          <table:table-cell office:value-type="string">
            <text:p>SI</text:p>
          </table:table-cell>
        </table:table-row>
        <table:table-row table:style-name="ro9">
          <table:table-cell table:formula="of:=[.A140]+1" office:value-type="float" office:value="133">
            <text:p>133</text:p>
          </table:table-cell>
          <table:table-cell office:value-type="float" office:value="587">
            <text:p>587</text:p>
          </table:table-cell>
          <table:table-cell office:value-type="string">
            <text:p>1751/2023</text:p>
          </table:table-cell>
          <table:table-cell office:value-type="string">
            <text:p>servicios artísticos del DJ Cholo el día 11 de marzo, Proyecto Carnaval Municipal 2023.</text:p>
          </table:table-cell>
          <table:table-cell office:value-type="string">
            <text:p>92312000-1</text:p>
          </table:table-cell>
          <table:table-cell office:value-type="string">
            <text:p>1 dia</text:p>
          </table:table-cell>
          <table:table-cell office:value-type="string">
            <text:p>FYCLA 2013 S.L.U.</text:p>
          </table:table-cell>
          <table:table-cell office:value-type="string">
            <text:p>B76151067</text:p>
          </table:table-cell>
          <table:table-cell office:value-type="currency" office:currency="EUR" office:value="300">
            <text:p>300,00 €</text:p>
          </table:table-cell>
          <table:table-cell office:value-type="currency" office:currency="EUR" office:value="321">
            <text:p>321,00 €</text:p>
          </table:table-cell>
          <table:table-cell table:formula="of:=[.J141]-[.I141]" office:value-type="currency" office:currency="EUR" office:value="21">
            <text:p>21,00 €</text:p>
          </table:table-cell>
          <table:table-cell office:value-type="date" office:date-value="2023-02-16">
            <text:p>16/02/2023</text:p>
          </table:table-cell>
          <table:table-cell office:value-type="string">
            <text:p>SI</text:p>
          </table:table-cell>
        </table:table-row>
        <table:table-row table:style-name="ro7">
          <table:table-cell table:formula="of:=[.A141]+1" office:value-type="float" office:value="134">
            <text:p>134</text:p>
          </table:table-cell>
          <table:table-cell office:value-type="float" office:value="589">
            <text:p>589</text:p>
          </table:table-cell>
          <table:table-cell office:value-type="string">
            <text:p>1498/2023</text:p>
          </table:table-cell>
          <table:table-cell office:value-type="string">
            <text:p>adquirir 5.000 boletines de acta de abono de tasas retirada de vehículo parque municipal impresos en negro org + 2 copias con cambios en cada copia e impreso a una cara (acabado en juegos pegados) para Policía Local</text:p>
          </table:table-cell>
          <table:table-cell office:value-type="string">
            <text:p>22000000-0</text:p>
          </table:table-cell>
          <table:table-cell office:value-type="string">
            <text:p>1 mes</text:p>
          </table:table-cell>
          <table:table-cell office:value-type="string">
            <text:p>MARIA BELEN SUAREZ PRIETO</text:p>
          </table:table-cell>
          <table:table-cell office:value-type="string">
            <text:p>***855***</text:p>
          </table:table-cell>
          <table:table-cell table:style-name="ce103" office:value-type="currency" office:currency="EUR" office:value="360">
            <text:p>360,00 €</text:p>
          </table:table-cell>
          <table:table-cell office:value-type="currency" office:currency="EUR" office:value="385.2">
            <text:p>385,20 €</text:p>
          </table:table-cell>
          <table:table-cell table:formula="of:=[.J142]-[.I142]" office:value-type="currency" office:currency="EUR" office:value="25.2">
            <text:p>25,20 €</text:p>
          </table:table-cell>
          <table:table-cell office:value-type="date" office:date-value="2023-02-16">
            <text:p>16/02/2023</text:p>
          </table:table-cell>
          <table:table-cell office:value-type="string">
            <text:p>SI</text:p>
          </table:table-cell>
        </table:table-row>
        <table:table-row table:style-name="ro16">
          <table:table-cell table:formula="of:=[.A142]+1" office:value-type="float" office:value="135">
            <text:p>135</text:p>
          </table:table-cell>
          <table:table-cell office:value-type="float" office:value="594">
            <text:p>594</text:p>
          </table:table-cell>
          <table:table-cell office:value-type="string">
            <text:p>9447/2022</text:p>
          </table:table-cell>
          <table:table-cell office:value-type="string">
            <text:p>adquisición de libros para las bibliotecas públicas. Subvención de la Consejería de Educación, Universidades, Cultura y Deportes del Gobierno de Canarias, en el marco del Plan de Recuperación, Transformación y Resiliencia del Ministerio de Cultura y Deportes, financiado por la Unión Europea – Next Generation EU (Orden de la Consejería de Educación, Universidades, Cultura y Deportes nº 738 de 30 de noviembre de 2022)</text:p>
          </table:table-cell>
          <table:table-cell office:value-type="float" office:value="22113000">
            <text:p>22113000</text:p>
          </table:table-cell>
          <table:table-cell office:value-type="string">
            <text:p>1 AÑO</text:p>
          </table:table-cell>
          <table:table-cell office:value-type="string">
            <text:p>Librería Primicia S.L.</text:p>
          </table:table-cell>
          <table:table-cell office:value-type="string">
            <text:p>B76342559</text:p>
          </table:table-cell>
          <table:table-cell table:style-name="ce103" office:value-type="currency" office:currency="EUR" office:value="4607">
            <text:p>4.607,00 €</text:p>
          </table:table-cell>
          <table:table-cell office:value-type="currency" office:currency="EUR" office:value="4607">
            <text:p>4.607,00 €</text:p>
          </table:table-cell>
          <table:table-cell table:formula="of:=[.J143]-[.I143]" office:value-type="currency" office:currency="EUR" office:value="0">
            <text:p>0,00 €</text:p>
          </table:table-cell>
          <table:table-cell office:value-type="date" office:date-value="2023-02-17">
            <text:p>17/02/2023</text:p>
          </table:table-cell>
          <table:table-cell office:value-type="string">
            <text:p>SI</text:p>
          </table:table-cell>
        </table:table-row>
        <table:table-row table:style-name="ro6">
          <table:table-cell table:style-name="ce6" table:formula="of:=[.A143]+1" office:value-type="float" office:value="136">
            <text:p>136</text:p>
          </table:table-cell>
          <table:table-cell table:style-name="ce15" office:value-type="float" office:value="595">
            <text:p>595</text:p>
          </table:table-cell>
          <table:table-cell table:style-name="ce28" office:value-type="string">
            <text:p>1542/2023</text:p>
          </table:table-cell>
          <table:table-cell table:style-name="ce44" office:value-type="string">
            <text:p>suministro de diverso material (árido y asfalto) para reparaciones mantenimiento y conservación de infraestructuras municipales</text:p>
          </table:table-cell>
          <table:table-cell table:style-name="ce6" office:value-type="string">
            <text:p>44000000-0</text:p>
          </table:table-cell>
          <table:table-cell table:style-name="ce15" office:value-type="string">
            <text:p>1 mes</text:p>
          </table:table-cell>
          <table:table-cell table:style-name="ce44" office:value-type="string">
            <text:p>LOPESAN ASFALTOS Y CONSTRUCCIONES SAU</text:p>
          </table:table-cell>
          <table:table-cell table:style-name="ce15" office:value-type="string">
            <text:p>A35069863</text:p>
          </table:table-cell>
          <table:table-cell table:style-name="ce103" office:value-type="currency" office:currency="EUR" office:value="3906">
            <text:p>3.906,00 €</text:p>
          </table:table-cell>
          <table:table-cell table:style-name="ce122" office:value-type="currency" office:currency="EUR" office:value="4200">
            <text:p>4.200,00 €</text:p>
          </table:table-cell>
          <table:table-cell table:formula="of:=[.J144]-[.I144]" office:value-type="currency" office:currency="EUR" office:value="294">
            <text:p>294,00 €</text:p>
          </table:table-cell>
          <table:table-cell table:style-name="ce140" office:value-type="date" office:date-value="2023-02-17">
            <text:p>17/02/2023</text:p>
          </table:table-cell>
          <table:table-cell table:style-name="ce6" office:value-type="string">
            <text:p>SI</text:p>
          </table:table-cell>
        </table:table-row>
        <table:table-row table:style-name="ro9">
          <table:table-cell table:formula="of:=[.A144]+1" office:value-type="float" office:value="137">
            <text:p>137</text:p>
          </table:table-cell>
          <table:table-cell office:value-type="float" office:value="606">
            <text:p>606</text:p>
          </table:table-cell>
          <table:table-cell office:value-type="string">
            <text:p>364785/2021-8</text:p>
          </table:table-cell>
          <table:table-cell office:value-type="string">
            <text:p>Reconocimiento Médico a los aspirantes del proceso selectivo de 14 plazas de la policía local de Mogán</text:p>
          </table:table-cell>
          <table:table-cell office:value-type="float" office:value="85121100">
            <text:p>85121100</text:p>
          </table:table-cell>
          <table:table-cell office:value-type="string">
            <text:p>1 mes</text:p>
          </table:table-cell>
          <table:table-cell office:value-type="string">
            <text:p>CENTRO MÉDICO ORINOCO, S.L.</text:p>
          </table:table-cell>
          <table:table-cell office:value-type="string">
            <text:p>B35429151</text:p>
          </table:table-cell>
          <table:table-cell table:style-name="ce103" office:value-type="currency" office:currency="EUR" office:value="3570">
            <text:p>3.570,00 €</text:p>
          </table:table-cell>
          <table:table-cell office:value-type="currency" office:currency="EUR" office:value="3570">
            <text:p>3.570,00 €</text:p>
          </table:table-cell>
          <table:table-cell table:formula="of:=[.J145]-[.I145]" office:value-type="currency" office:currency="EUR" office:value="0">
            <text:p>0,00 €</text:p>
          </table:table-cell>
          <table:table-cell office:value-type="date" office:date-value="2023-02-17">
            <text:p>17/02/2023</text:p>
          </table:table-cell>
          <table:table-cell office:value-type="string">
            <text:p>SI</text:p>
          </table:table-cell>
        </table:table-row>
        <table:table-row table:style-name="ro5">
          <table:table-cell table:formula="of:=[.A145]+1" office:value-type="float" office:value="138">
            <text:p>138</text:p>
          </table:table-cell>
          <table:table-cell office:value-type="float" office:value="607">
            <text:p>607</text:p>
          </table:table-cell>
          <table:table-cell office:value-type="string">
            <text:p>1701/2023</text:p>
          </table:table-cell>
          <table:table-cell office:value-type="string">
            <text:p>Monitor del curso de Percusión Latina. Proyecto Mogán es Cultura</text:p>
          </table:table-cell>
          <table:table-cell office:value-type="float" office:value="80000000">
            <text:p>80000000</text:p>
          </table:table-cell>
          <table:table-cell office:value-type="string">
            <text:p>2 DIAS</text:p>
          </table:table-cell>
          <table:table-cell office:value-type="string">
            <text:p>BALA MUSIC &amp; SHOWS S.L.</text:p>
          </table:table-cell>
          <table:table-cell office:value-type="string">
            <text:p><text:span text:style-name="T4">B</text:span><text:span text:style-name="T5">16741225</text:span></text:p>
          </table:table-cell>
          <table:table-cell table:style-name="ce103" office:value-type="currency" office:currency="EUR" office:value="934.58">
            <text:p>934,58 €</text:p>
          </table:table-cell>
          <table:table-cell office:value-type="currency" office:currency="EUR" office:value="1000">
            <text:p>1.000,00 €</text:p>
          </table:table-cell>
          <table:table-cell table:formula="of:=[.J146]-[.I146]" office:value-type="currency" office:currency="EUR" office:value="65.42">
            <text:p>65,42 €</text:p>
          </table:table-cell>
          <table:table-cell office:value-type="date" office:date-value="2023-02-17">
            <text:p>17/02/2023</text:p>
          </table:table-cell>
          <table:table-cell office:value-type="string">
            <text:p>SI</text:p>
          </table:table-cell>
        </table:table-row>
        <table:table-row table:style-name="ro6">
          <table:table-cell table:formula="of:=[.A146]+1" office:value-type="float" office:value="139">
            <text:p>139</text:p>
          </table:table-cell>
          <table:table-cell office:value-type="float" office:value="608">
            <text:p>608</text:p>
          </table:table-cell>
          <table:table-cell office:value-type="string">
            <text:p>1353/2023</text:p>
          </table:table-cell>
          <table:table-cell office:value-type="string">
            <text:p>Adquirir punteros y escoplos para stock en Almacén Municipal para reparaciones, mantenimiento y conservación de infraestructuras municipales</text:p>
          </table:table-cell>
          <table:table-cell office:value-type="string">
            <text:p>44000000-0</text:p>
          </table:table-cell>
          <table:table-cell office:value-type="string">
            <text:p>1 mes</text:p>
          </table:table-cell>
          <table:table-cell office:value-type="string">
            <text:p>FERRETERIA GUANARTEME, S.L.</text:p>
          </table:table-cell>
          <table:table-cell office:value-type="string">
            <text:p>B35005040</text:p>
          </table:table-cell>
          <table:table-cell table:style-name="ce103" office:value-type="currency" office:currency="EUR" office:value="268.64">
            <text:p>268,64 €</text:p>
          </table:table-cell>
          <table:table-cell office:value-type="currency" office:currency="EUR" office:value="287.44">
            <text:p>287,44 €</text:p>
          </table:table-cell>
          <table:table-cell table:formula="of:=[.J147]-[.I147]" office:value-type="currency" office:currency="EUR" office:value="18.8">
            <text:p>18,80 €</text:p>
          </table:table-cell>
          <table:table-cell office:value-type="date" office:date-value="2023-02-17">
            <text:p>17/02/2023</text:p>
          </table:table-cell>
          <table:table-cell office:value-type="string">
            <text:p>SI</text:p>
          </table:table-cell>
        </table:table-row>
        <table:table-row table:style-name="ro6">
          <table:table-cell table:formula="of:=[.A147]+1" office:value-type="float" office:value="140">
            <text:p>140</text:p>
          </table:table-cell>
          <table:table-cell office:value-type="float" office:value="609">
            <text:p>609</text:p>
          </table:table-cell>
          <table:table-cell office:value-type="string">
            <text:p>1529/2023</text:p>
          </table:table-cell>
          <table:table-cell office:value-type="string">
            <text:p>Adquirir material para stock en Almacén Municipal para reparaciones, mantenimiento y conservación de infraestructuras municipales</text:p>
          </table:table-cell>
          <table:table-cell office:value-type="string">
            <text:p>44000000-0</text:p>
          </table:table-cell>
          <table:table-cell office:value-type="string">
            <text:p>1 MES</text:p>
          </table:table-cell>
          <table:table-cell office:value-type="string">
            <text:p>PRODUCTOS VTECQUIM, S.L.</text:p>
          </table:table-cell>
          <table:table-cell office:value-type="string">
            <text:p>B76563592</text:p>
          </table:table-cell>
          <table:table-cell table:style-name="ce103" office:value-type="currency" office:currency="EUR" office:value="348">
            <text:p>348,00 €</text:p>
          </table:table-cell>
          <table:table-cell office:value-type="currency" office:currency="EUR" office:value="358.44">
            <text:p>358,44 €</text:p>
          </table:table-cell>
          <table:table-cell table:formula="of:=[.J148]-[.I148]" office:value-type="currency" office:currency="EUR" office:value="10.44">
            <text:p>10,44 €</text:p>
          </table:table-cell>
          <table:table-cell office:value-type="date" office:date-value="2023-02-17">
            <text:p>17/02/2023</text:p>
          </table:table-cell>
          <table:table-cell office:value-type="string">
            <text:p>SI</text:p>
          </table:table-cell>
        </table:table-row>
        <table:table-row table:style-name="ro9">
          <table:table-cell table:formula="of:=[.A148]+1" office:value-type="float" office:value="141">
            <text:p>141</text:p>
          </table:table-cell>
          <table:table-cell office:value-type="float" office:value="610">
            <text:p>610</text:p>
          </table:table-cell>
          <table:table-cell office:value-type="string">
            <text:p>1826/2023</text:p>
          </table:table-cell>
          <table:table-cell office:value-type="string">
            <text:p>Servicios artísticos por actuación de la Murgota el día 23 de marzo, Proyecto Carnaval Municipal 2023</text:p>
          </table:table-cell>
          <table:table-cell office:value-type="string">
            <text:p>92312000-1</text:p>
          </table:table-cell>
          <table:table-cell office:value-type="string">
            <text:p>1 dia</text:p>
          </table:table-cell>
          <table:table-cell office:value-type="string">
            <text:p>ART BEMBÉ S.L.</text:p>
          </table:table-cell>
          <table:table-cell office:value-type="string">
            <text:p>B35968452</text:p>
          </table:table-cell>
          <table:table-cell table:style-name="ce103" office:value-type="currency" office:currency="EUR" office:value="2500">
            <text:p>2.500,00 €</text:p>
          </table:table-cell>
          <table:table-cell office:value-type="currency" office:currency="EUR" office:value="2675">
            <text:p>2.675,00 €</text:p>
          </table:table-cell>
          <table:table-cell table:formula="of:=[.J149]-[.I149]" office:value-type="currency" office:currency="EUR" office:value="175">
            <text:p>175,00 €</text:p>
          </table:table-cell>
          <table:table-cell office:value-type="date" office:date-value="2023-02-17">
            <text:p>17/02/2023</text:p>
          </table:table-cell>
          <table:table-cell office:value-type="string">
            <text:p>SI</text:p>
          </table:table-cell>
        </table:table-row>
        <table:table-row table:style-name="ro6">
          <table:table-cell table:formula="of:=[.A149]+1" office:value-type="float" office:value="142">
            <text:p>142</text:p>
          </table:table-cell>
          <table:table-cell office:value-type="float" office:value="619">
            <text:p>619</text:p>
          </table:table-cell>
          <table:table-cell office:value-type="string">
            <text:p>1838/2023</text:p>
          </table:table-cell>
          <table:table-cell office:value-type="string">
            <text:p>Servicios artísticos por actuaciones de artistas participantes en la Gala Drag el día 24 de marzo en Arguineguin. Proyecto Carnaval Municipal 2023.</text:p>
          </table:table-cell>
          <table:table-cell office:value-type="string">
            <text:p>92312000-1</text:p>
          </table:table-cell>
          <table:table-cell office:value-type="string">
            <text:p>1 dia</text:p>
          </table:table-cell>
          <table:table-cell office:value-type="string">
            <text:p>NAUZET AFONSO FELIPE</text:p>
          </table:table-cell>
          <table:table-cell office:value-type="string">
            <text:p>***897***</text:p>
          </table:table-cell>
          <table:table-cell table:style-name="ce103" office:value-type="currency" office:currency="EUR" office:value="13300">
            <text:p>13.300,00 €</text:p>
          </table:table-cell>
          <table:table-cell office:value-type="currency" office:currency="EUR" office:value="14231">
            <text:p>14.231,00 €</text:p>
          </table:table-cell>
          <table:table-cell table:formula="of:=[.J150]-[.I150]" office:value-type="currency" office:currency="EUR" office:value="931">
            <text:p>931,00 €</text:p>
          </table:table-cell>
          <table:table-cell office:value-type="date" office:date-value="2023-02-20">
            <text:p>20/02/2023</text:p>
          </table:table-cell>
          <table:table-cell office:value-type="string">
            <text:p>NO</text:p>
          </table:table-cell>
        </table:table-row>
        <table:table-row table:style-name="ro9">
          <table:table-cell table:formula="of:=[.A150]+1" office:value-type="float" office:value="143">
            <text:p>143</text:p>
          </table:table-cell>
          <table:table-cell office:value-type="float" office:value="632">
            <text:p>632</text:p>
          </table:table-cell>
          <table:table-cell office:value-type="string">
            <text:p>1536/2023</text:p>
          </table:table-cell>
          <table:table-cell office:value-type="string">
            <text:p>Servicio como ponente para la celebración de las Jornadas de Crecimiento Personal 2022.</text:p>
          </table:table-cell>
          <table:table-cell office:value-type="float" office:value="80500000">
            <text:p>80500000</text:p>
          </table:table-cell>
          <table:table-cell office:value-type="string">
            <text:p>2 MESES</text:p>
          </table:table-cell>
          <table:table-cell office:value-type="string">
            <text:p>Leocadio J. Martín Borges</text:p>
          </table:table-cell>
          <table:table-cell office:value-type="string">
            <text:p>***633***</text:p>
          </table:table-cell>
          <table:table-cell table:style-name="ce103" office:value-type="currency" office:currency="EUR" office:value="1380">
            <text:p>1.380,00 €</text:p>
          </table:table-cell>
          <table:table-cell office:value-type="currency" office:currency="EUR" office:value="1380">
            <text:p>1.380,00 €</text:p>
          </table:table-cell>
          <table:table-cell table:formula="of:=[.J151]-[.I151]" office:value-type="currency" office:currency="EUR" office:value="0">
            <text:p>0,00 €</text:p>
          </table:table-cell>
          <table:table-cell office:value-type="date" office:date-value="2023-02-20">
            <text:p>20/02/2023</text:p>
          </table:table-cell>
          <table:table-cell office:value-type="string">
            <text:p>NO</text:p>
          </table:table-cell>
        </table:table-row>
        <table:table-row table:style-name="ro3">
          <table:table-cell table:formula="of:=[.A151]+1" office:value-type="float" office:value="144">
            <text:p>144</text:p>
          </table:table-cell>
          <table:table-cell office:value-type="float" office:value="633">
            <text:p>633</text:p>
          </table:table-cell>
          <table:table-cell office:value-type="string">
            <text:p>1517/2023</text:p>
          </table:table-cell>
          <table:table-cell office:value-type="string">
            <text:p>Adquisición de cartelería y pegatinas.</text:p>
          </table:table-cell>
          <table:table-cell table:style-name="ce66" office:value-type="float" office:value="22462000">
            <text:p>22462000</text:p>
          </table:table-cell>
          <table:table-cell office:value-type="string">
            <text:p>2 MESES</text:p>
          </table:table-cell>
          <table:table-cell office:value-type="string">
            <text:p>María Belén Suárez Prieto</text:p>
          </table:table-cell>
          <table:table-cell office:value-type="string">
            <text:p>***855***</text:p>
          </table:table-cell>
          <table:table-cell table:style-name="ce103" office:value-type="currency" office:currency="EUR" office:value="262.5">
            <text:p>262,50 €</text:p>
          </table:table-cell>
          <table:table-cell office:value-type="currency" office:currency="EUR" office:value="280.87">
            <text:p>280,87 €</text:p>
          </table:table-cell>
          <table:table-cell table:formula="of:=[.J152]-[.I152]" office:value-type="currency" office:currency="EUR" office:value="18.37">
            <text:p>18,37 €</text:p>
          </table:table-cell>
          <table:table-cell office:value-type="date" office:date-value="2023-02-20">
            <text:p>20/02/2023</text:p>
          </table:table-cell>
          <table:table-cell office:value-type="string">
            <text:p>NO</text:p>
          </table:table-cell>
        </table:table-row>
        <table:table-row table:style-name="ro9">
          <table:table-cell table:formula="of:=[.A152]+1" office:value-type="float" office:value="145">
            <text:p>145</text:p>
          </table:table-cell>
          <table:table-cell office:value-type="float" office:value="635">
            <text:p>635</text:p>
          </table:table-cell>
          <table:table-cell office:value-type="string">
            <text:p>1308/2023</text:p>
          </table:table-cell>
          <table:table-cell office:value-type="string">
            <text:p>servicio de transporte a las personas asistentes a las Jornadas de Crecimiento Personal 2023.</text:p>
          </table:table-cell>
          <table:table-cell office:value-type="string">
            <text:p>60140000-1</text:p>
          </table:table-cell>
          <table:table-cell office:value-type="string">
            <text:p>2 MESES</text:p>
          </table:table-cell>
          <table:table-cell office:value-type="string">
            <text:p>Yajo Bus S.L.</text:p>
          </table:table-cell>
          <table:table-cell office:value-type="string">
            <text:p>B35825827</text:p>
          </table:table-cell>
          <table:table-cell office:value-type="currency" office:currency="EUR" office:value="340">
            <text:p>340,00 €</text:p>
          </table:table-cell>
          <table:table-cell office:value-type="currency" office:currency="EUR" office:value="350.2">
            <text:p>350,20 €</text:p>
          </table:table-cell>
          <table:table-cell table:formula="of:=[.J153]-[.I153]" office:value-type="currency" office:currency="EUR" office:value="10.2">
            <text:p>10,20 €</text:p>
          </table:table-cell>
          <table:table-cell office:value-type="date" office:date-value="2023-02-20">
            <text:p>20/02/2023</text:p>
          </table:table-cell>
          <table:table-cell office:value-type="string">
            <text:p>NO</text:p>
          </table:table-cell>
        </table:table-row>
        <table:table-row table:style-name="ro6">
          <table:table-cell table:formula="of:=[.A153]+1" office:value-type="float" office:value="146">
            <text:p>146</text:p>
          </table:table-cell>
          <table:table-cell office:value-type="float" office:value="639">
            <text:p>639</text:p>
          </table:table-cell>
          <table:table-cell office:value-type="string">
            <text:p>1874/2023</text:p>
          </table:table-cell>
          <table:table-cell office:value-type="string">
            <text:p>servicios artísticos de la Comparsa Chiramay, en la cabalgata del carnaval el día 25 de marzo en Arguineguin, Proyecto Carnaval Municipal 2023.</text:p>
          </table:table-cell>
          <table:table-cell office:value-type="string">
            <text:p>92312000-1</text:p>
          </table:table-cell>
          <table:table-cell office:value-type="string">
            <text:p>1 DIA</text:p>
          </table:table-cell>
          <table:table-cell office:value-type="string">
            <text:p>ASOCIACIÓN CULTURAL COMPARSA CHIRAMAY</text:p>
          </table:table-cell>
          <table:table-cell office:value-type="string">
            <text:p>G76155498</text:p>
          </table:table-cell>
          <table:table-cell table:number-columns-repeated="2" office:value-type="currency" office:currency="EUR" office:value="850">
            <text:p>850,00 €</text:p>
          </table:table-cell>
          <table:table-cell table:formula="of:=[.J154]-[.I154]" office:value-type="currency" office:currency="EUR" office:value="0">
            <text:p>0,00 €</text:p>
          </table:table-cell>
          <table:table-cell office:value-type="date" office:date-value="2023-02-20">
            <text:p>20/02/2023</text:p>
          </table:table-cell>
          <table:table-cell office:value-type="string">
            <text:p>NO</text:p>
          </table:table-cell>
        </table:table-row>
        <table:table-row table:style-name="ro6">
          <table:table-cell table:formula="of:=[.A154]+1" office:value-type="float" office:value="147">
            <text:p>147</text:p>
          </table:table-cell>
          <table:table-cell office:value-type="float" office:value="640">
            <text:p>640</text:p>
          </table:table-cell>
          <table:table-cell office:value-type="string">
            <text:p>1852/2023</text:p>
          </table:table-cell>
          <table:table-cell office:value-type="string">
            <text:p>servicios regiduría, dirección artística y producción de la Gala Drag el día 24 de marzo en Arguineguin. Proyecto Carnaval Municipal 2023.</text:p>
          </table:table-cell>
          <table:table-cell office:value-type="float" office:value="92312100">
            <text:p>92312100</text:p>
          </table:table-cell>
          <table:table-cell office:value-type="string">
            <text:p>1 DIA</text:p>
          </table:table-cell>
          <table:table-cell office:value-type="string">
            <text:p>NAUZET AFONSO FELIPE</text:p>
          </table:table-cell>
          <table:table-cell office:value-type="string">
            <text:p>***897***</text:p>
          </table:table-cell>
          <table:table-cell table:style-name="ce103" office:value-type="currency" office:currency="EUR" office:value="2180">
            <text:p>2.180,00 €</text:p>
          </table:table-cell>
          <table:table-cell office:value-type="currency" office:currency="EUR" office:value="2332.6">
            <text:p>2.332,60 €</text:p>
          </table:table-cell>
          <table:table-cell table:formula="of:=[.J155]-[.I155]" office:value-type="currency" office:currency="EUR" office:value="152.6">
            <text:p>152,60 €</text:p>
          </table:table-cell>
          <table:table-cell office:value-type="date" office:date-value="2023-02-20">
            <text:p>20/02/2023</text:p>
          </table:table-cell>
          <table:table-cell office:value-type="string">
            <text:p>NO</text:p>
          </table:table-cell>
        </table:table-row>
        <table:table-row table:style-name="ro14">
          <table:table-cell table:formula="of:=[.A155]+1" office:value-type="float" office:value="148">
            <text:p>148</text:p>
          </table:table-cell>
          <table:table-cell office:value-type="float" office:value="651">
            <text:p>651</text:p>
          </table:table-cell>
          <table:table-cell office:value-type="string">
            <text:p>1886/2023</text:p>
          </table:table-cell>
          <table:table-cell office:value-type="string">
            <text:p>gastos varios gala drag Carnaval Costa Mogán (traslados; billetes avión e internos, alojamientos y dietas de artistas, pirotécnia y premios concurso Dran Queen) el día 24 de marzo en Arguineguin. Proyecto Carnaval Municipal 2023.</text:p>
          </table:table-cell>
          <table:table-cell office:value-type="float" office:value="92000000">
            <text:p>92000000</text:p>
          </table:table-cell>
          <table:table-cell office:value-type="string">
            <text:p>1 DIA</text:p>
          </table:table-cell>
          <table:table-cell office:value-type="string">
            <text:p>NAUZET AFONSO FELIPE</text:p>
          </table:table-cell>
          <table:table-cell office:value-type="string">
            <text:p>***897***</text:p>
          </table:table-cell>
          <table:table-cell office:value-type="currency" office:currency="EUR" office:value="10500">
            <text:p>10.500,00 €</text:p>
          </table:table-cell>
          <table:table-cell office:value-type="currency" office:currency="EUR" office:value="11235">
            <text:p>11.235,00 €</text:p>
          </table:table-cell>
          <table:table-cell table:formula="of:=[.J156]-[.I156]" office:value-type="currency" office:currency="EUR" office:value="735">
            <text:p>735,00 €</text:p>
          </table:table-cell>
          <table:table-cell office:value-type="date" office:date-value="2023-02-21">
            <text:p>21/02/2023</text:p>
          </table:table-cell>
          <table:table-cell office:value-type="string">
            <text:p>NO</text:p>
          </table:table-cell>
        </table:table-row>
        <table:table-row table:style-name="ro6">
          <table:table-cell table:formula="of:=[.A156]+1" office:value-type="float" office:value="149">
            <text:p>149</text:p>
          </table:table-cell>
          <table:table-cell office:value-type="float" office:value="652">
            <text:p>652</text:p>
          </table:table-cell>
          <table:table-cell office:value-type="string">
            <text:p>1627/2023</text:p>
          </table:table-cell>
          <table:table-cell office:value-type="string">
            <text:p>servicios de restauración e instalación de decoración-escenografía para escenario del carnaval de Arguineguín, Proyecto Carnaval Municipal 2023.</text:p>
          </table:table-cell>
          <table:table-cell office:value-type="string">
            <text:p>79952000-2</text:p>
          </table:table-cell>
          <table:table-cell office:value-type="string">
            <text:p>15 dias</text:p>
          </table:table-cell>
          <table:table-cell office:value-type="string">
            <text:p>GRAN CANARIA DISEÑOS Y COMUNICACIÓN S.L.</text:p>
          </table:table-cell>
          <table:table-cell office:value-type="string">
            <text:p>B35575844</text:p>
          </table:table-cell>
          <table:table-cell office:value-type="currency" office:currency="EUR" office:value="4668">
            <text:p>4.668,00 €</text:p>
          </table:table-cell>
          <table:table-cell office:value-type="currency" office:currency="EUR" office:value="4994.76">
            <text:p>4.994,76 €</text:p>
          </table:table-cell>
          <table:table-cell table:formula="of:=[.J157]-[.I157]" office:value-type="currency" office:currency="EUR" office:value="326.76">
            <text:p>326,76 €</text:p>
          </table:table-cell>
          <table:table-cell office:value-type="date" office:date-value="2023-02-21">
            <text:p>21/02/2023</text:p>
          </table:table-cell>
          <table:table-cell office:value-type="string">
            <text:p>SI</text:p>
          </table:table-cell>
        </table:table-row>
        <table:table-row table:style-name="ro9">
          <table:table-cell table:formula="of:=[.A157]+1" office:value-type="float" office:value="150">
            <text:p>150</text:p>
          </table:table-cell>
          <table:table-cell office:value-type="float" office:value="654">
            <text:p>654</text:p>
          </table:table-cell>
          <table:table-cell office:value-type="string">
            <text:p>1589/2023</text:p>
          </table:table-cell>
          <table:table-cell office:value-type="string">
            <text:p>Suministro de <text:s/>Limpiador - abrillantador de acero para las instalaciones deportivas municipales.</text:p>
          </table:table-cell>
          <table:table-cell office:value-type="string">
            <text:p>39830000-9</text:p>
          </table:table-cell>
          <table:table-cell office:value-type="string">
            <text:p>1 mes</text:p>
          </table:table-cell>
          <table:table-cell table:style-name="ce79" office:value-type="string">
            <text:p>Especialidades Químicas NeoQuim, S.L.</text:p>
          </table:table-cell>
          <table:table-cell office:value-type="string">
            <text:p>B73139651</text:p>
          </table:table-cell>
          <table:table-cell table:style-name="ce103" office:value-type="currency" office:currency="EUR" office:value="215.83">
            <text:p>215,83 €</text:p>
          </table:table-cell>
          <table:table-cell office:value-type="currency" office:currency="EUR" office:value="222.3">
            <text:p>222,30 €</text:p>
          </table:table-cell>
          <table:table-cell table:formula="of:=[.J158]-[.I158]" office:value-type="currency" office:currency="EUR" office:value="6.47">
            <text:p>6,47 €</text:p>
          </table:table-cell>
          <table:table-cell office:value-type="date" office:date-value="2023-02-21">
            <text:p>21/02/2023</text:p>
          </table:table-cell>
          <table:table-cell office:value-type="string">
            <text:p>SI</text:p>
          </table:table-cell>
        </table:table-row>
        <table:table-row table:style-name="ro5">
          <table:table-cell table:formula="of:=[.A158]+1" office:value-type="float" office:value="151">
            <text:p>151</text:p>
          </table:table-cell>
          <table:table-cell office:value-type="float" office:value="656">
            <text:p>656</text:p>
          </table:table-cell>
          <table:table-cell office:value-type="string">
            <text:p>611/2023</text:p>
          </table:table-cell>
          <table:table-cell office:value-type="string">
            <text:p>Impartición del curso de monitor de motonáutica.</text:p>
          </table:table-cell>
          <table:table-cell office:value-type="float" office:value="80530000">
            <text:p>80530000</text:p>
          </table:table-cell>
          <table:table-cell office:value-type="string">
            <text:p>10 meses</text:p>
          </table:table-cell>
          <table:table-cell office:value-type="string">
            <text:p>FEDERACIÓN CANARIA DE MOTONÁUTICA</text:p>
          </table:table-cell>
          <table:table-cell office:value-type="string">
            <text:p>G38375440</text:p>
          </table:table-cell>
          <table:table-cell table:style-name="ce103" office:value-type="currency" office:currency="EUR" office:value="6500">
            <text:p>6.500,00 €</text:p>
          </table:table-cell>
          <table:table-cell office:value-type="currency" office:currency="EUR" office:value="6500">
            <text:p>6.500,00 €</text:p>
          </table:table-cell>
          <table:table-cell table:formula="of:=[.J159]-[.I159]" office:value-type="currency" office:currency="EUR" office:value="0">
            <text:p>0,00 €</text:p>
          </table:table-cell>
          <table:table-cell office:value-type="date" office:date-value="2023-02-21">
            <text:p>21/02/2023</text:p>
          </table:table-cell>
          <table:table-cell office:value-type="string">
            <text:p>NO</text:p>
          </table:table-cell>
        </table:table-row>
        <table:table-row table:style-name="ro5">
          <table:table-cell table:formula="of:=[.A159]+1" office:value-type="float" office:value="152">
            <text:p>152</text:p>
          </table:table-cell>
          <table:table-cell office:value-type="float" office:value="657">
            <text:p>657</text:p>
          </table:table-cell>
          <table:table-cell office:value-type="string">
            <text:p>1530/2023</text:p>
          </table:table-cell>
          <table:table-cell office:value-type="string">
            <text:p>Adquirir dos piezas para carretilla elevadora del Almacén Municipa</text:p>
          </table:table-cell>
          <table:table-cell office:value-type="string">
            <text:p>42000000-6</text:p>
          </table:table-cell>
          <table:table-cell office:value-type="string">
            <text:p>1 mes</text:p>
          </table:table-cell>
          <table:table-cell office:value-type="string">
            <text:p>ALQUILERES SERALVEN, S.L.</text:p>
          </table:table-cell>
          <table:table-cell office:value-type="string">
            <text:p>B76186964</text:p>
          </table:table-cell>
          <table:table-cell table:style-name="ce103" office:value-type="currency" office:currency="EUR" office:value="450.02">
            <text:p>450,02 €</text:p>
          </table:table-cell>
          <table:table-cell office:value-type="currency" office:currency="EUR" office:value="481.52">
            <text:p>481,52 €</text:p>
          </table:table-cell>
          <table:table-cell table:formula="of:=[.J160]-[.I160]" office:value-type="currency" office:currency="EUR" office:value="31.5">
            <text:p>31,50 €</text:p>
          </table:table-cell>
          <table:table-cell office:value-type="date" office:date-value="2023-02-21">
            <text:p>21/02/2023</text:p>
          </table:table-cell>
          <table:table-cell office:value-type="string">
            <text:p>SI</text:p>
          </table:table-cell>
        </table:table-row>
        <table:table-row table:style-name="ro8">
          <table:table-cell table:formula="of:=[.A160]+1" office:value-type="float" office:value="153">
            <text:p>153</text:p>
          </table:table-cell>
          <table:table-cell office:value-type="float" office:value="658">
            <text:p>658</text:p>
          </table:table-cell>
          <table:table-cell office:value-type="string">
            <text:p>1929/2023</text:p>
          </table:table-cell>
          <table:table-cell office:value-type="string">
            <text:p>Servicios de seguridad y vigilancia para infraestructuras, escenario, zonas delimitadas y actividades, del 21 al 27 marzo 2023 en Arguineguín ( Carnaval Costa Mogán 2023).</text:p>
          </table:table-cell>
          <table:table-cell office:value-type="string">
            <text:p>79714000-2 <text:s/>79710000-4</text:p>
          </table:table-cell>
          <table:table-cell office:value-type="string">
            <text:p>7 días</text:p>
          </table:table-cell>
          <table:table-cell office:value-type="string">
            <text:p>TEARSEG SEGURIDAD S.L.</text:p>
          </table:table-cell>
          <table:table-cell office:value-type="string">
            <text:p>B35928548</text:p>
          </table:table-cell>
          <table:table-cell office:value-type="currency" office:currency="EUR" office:value="3663">
            <text:p>3.663,00 €</text:p>
          </table:table-cell>
          <table:table-cell office:value-type="currency" office:currency="EUR" office:value="3919.41">
            <text:p>3.919,41 €</text:p>
          </table:table-cell>
          <table:table-cell table:formula="of:=[.J161]-[.I161]" office:value-type="currency" office:currency="EUR" office:value="256.41">
            <text:p>256,41 €</text:p>
          </table:table-cell>
          <table:table-cell office:value-type="date" office:date-value="2023-02-21">
            <text:p>21/02/2023</text:p>
          </table:table-cell>
          <table:table-cell office:value-type="string">
            <text:p>SI</text:p>
          </table:table-cell>
        </table:table-row>
        <table:table-row table:style-name="ro5">
          <table:table-cell table:formula="of:=[.A161]+1" office:value-type="float" office:value="154">
            <text:p>154</text:p>
          </table:table-cell>
          <table:table-cell office:value-type="float" office:value="660">
            <text:p>660</text:p>
          </table:table-cell>
          <table:table-cell office:value-type="string">
            <text:p>13223/2022</text:p>
          </table:table-cell>
          <table:table-cell office:value-type="string">
            <text:p>suministro de agua para riego de jardines en la zona de Puerto Rico</text:p>
          </table:table-cell>
          <table:table-cell office:value-type="float" office:value="41120000">
            <text:p>41120000</text:p>
          </table:table-cell>
          <table:table-cell office:value-type="string">
            <text:p>12 meses</text:p>
          </table:table-cell>
          <table:table-cell office:value-type="string">
            <text:p>Puerto Rico, S.A.</text:p>
          </table:table-cell>
          <table:table-cell office:value-type="string">
            <text:p>A350079476</text:p>
          </table:table-cell>
          <table:table-cell table:number-columns-repeated="2" table:style-name="ce104" office:value-type="currency" office:currency="EUR" office:value="13935.61">
            <text:p>13.935,61 €</text:p>
          </table:table-cell>
          <table:table-cell table:formula="of:=[.J162]-[.I162]" office:value-type="currency" office:currency="EUR" office:value="0">
            <text:p>0,00 €</text:p>
          </table:table-cell>
          <table:table-cell office:value-type="date" office:date-value="2023-02-21">
            <text:p>21/02/2023</text:p>
          </table:table-cell>
          <table:table-cell office:value-type="string">
            <text:p>NO</text:p>
          </table:table-cell>
        </table:table-row>
        <table:table-row table:style-name="ro9">
          <table:table-cell table:formula="of:=[.A162]+1" office:value-type="float" office:value="155">
            <text:p>155</text:p>
          </table:table-cell>
          <table:table-cell office:value-type="float" office:value="661">
            <text:p>661</text:p>
          </table:table-cell>
          <table:table-cell office:value-type="string">
            <text:p>1555/2023</text:p>
          </table:table-cell>
          <table:table-cell office:value-type="string">
            <text:p>Servicio de colocación de actuador eléctrico para válvula principal en el depósito de Las Filipinas.</text:p>
          </table:table-cell>
          <table:table-cell office:value-type="string">
            <text:p>50512000-7</text:p>
          </table:table-cell>
          <table:table-cell office:value-type="string">
            <text:p>4 meses</text:p>
          </table:table-cell>
          <table:table-cell office:value-type="string">
            <text:p>Canaragua Medioambiente, S.A.U.</text:p>
          </table:table-cell>
          <table:table-cell office:value-type="string">
            <text:p>A35420322</text:p>
          </table:table-cell>
          <table:table-cell office:value-type="currency" office:currency="EUR" office:value="731.2">
            <text:p>731,20 €</text:p>
          </table:table-cell>
          <table:table-cell office:value-type="currency" office:currency="EUR" office:value="782.38">
            <text:p>782,38 €</text:p>
          </table:table-cell>
          <table:table-cell table:formula="of:=[.J163]-[.I163]" office:value-type="currency" office:currency="EUR" office:value="51.18">
            <text:p>51,18 €</text:p>
          </table:table-cell>
          <table:table-cell office:value-type="date" office:date-value="2023-02-21">
            <text:p>21/02/2023</text:p>
          </table:table-cell>
          <table:table-cell office:value-type="string">
            <text:p>SI</text:p>
          </table:table-cell>
        </table:table-row>
        <table:table-row table:style-name="ro6">
          <table:table-cell table:formula="of:=[.A163]+1" office:value-type="float" office:value="156">
            <text:p>156</text:p>
          </table:table-cell>
          <table:table-cell office:value-type="float" office:value="668">
            <text:p>668</text:p>
          </table:table-cell>
          <table:table-cell table:style-name="ce14" office:value-type="string">
            <text:p>1625/2023</text:p>
          </table:table-cell>
          <table:table-cell office:value-type="string">
            <text:p>Servicio de mantenimiento de equipos generadores de ozono en EBAR Puerto de Mogán y EBAR Cofradía Puerto de Mogán.</text:p>
          </table:table-cell>
          <table:table-cell office:value-type="float" office:value="50000000">
            <text:p>50000000</text:p>
          </table:table-cell>
          <table:table-cell office:value-type="string">
            <text:p>12 meses</text:p>
          </table:table-cell>
          <table:table-cell office:value-type="string">
            <text:p>Servicios Medioambientales Canarios, S.L.</text:p>
          </table:table-cell>
          <table:table-cell office:value-type="string">
            <text:p>B76263573</text:p>
          </table:table-cell>
          <table:table-cell table:style-name="ce103" office:value-type="currency" office:currency="EUR" office:value="2640">
            <text:p>2.640,00 €</text:p>
          </table:table-cell>
          <table:table-cell office:value-type="currency" office:currency="EUR" office:value="2824.8">
            <text:p>2.824,80 €</text:p>
          </table:table-cell>
          <table:table-cell table:formula="of:=[.J164]-[.I164]" office:value-type="currency" office:currency="EUR" office:value="184.8">
            <text:p>184,80 €</text:p>
          </table:table-cell>
          <table:table-cell office:value-type="date" office:date-value="2023-02-22">
            <text:p>22/02/2023</text:p>
          </table:table-cell>
          <table:table-cell office:value-type="string">
            <text:p>SI</text:p>
          </table:table-cell>
        </table:table-row>
        <table:table-row table:style-name="ro9">
          <table:table-cell table:formula="of:=[.A164]+1" office:value-type="float" office:value="157">
            <text:p>157</text:p>
          </table:table-cell>
          <table:table-cell office:value-type="float" office:value="670">
            <text:p>670</text:p>
          </table:table-cell>
          <table:table-cell table:style-name="ce14" office:value-type="string">
            <text:p>1590/2023</text:p>
          </table:table-cell>
          <table:table-cell office:value-type="string">
            <text:p>Suministro de <text:s/>Repuestos cloradores piscinas municipales de Arguineguín y Mogán.</text:p>
          </table:table-cell>
          <table:table-cell office:value-type="string">
            <text:p>43324100-1</text:p>
          </table:table-cell>
          <table:table-cell office:value-type="string">
            <text:p>2 MESES</text:p>
          </table:table-cell>
          <table:table-cell table:style-name="ce79" office:value-type="string">
            <text:p>Tecnología y Equipamientos Canarios S.L.</text:p>
          </table:table-cell>
          <table:table-cell office:value-type="string">
            <text:p>B35810449</text:p>
          </table:table-cell>
          <table:table-cell table:style-name="ce103" office:value-type="currency" office:currency="EUR" office:value="1270.29">
            <text:p>1.270,29 €</text:p>
          </table:table-cell>
          <table:table-cell office:value-type="currency" office:currency="EUR" office:value="1359.21">
            <text:p>1.359,21 €</text:p>
          </table:table-cell>
          <table:table-cell table:formula="of:=[.J165]-[.I165]" office:value-type="currency" office:currency="EUR" office:value="88.9200000000001">
            <text:p>88,92 €</text:p>
          </table:table-cell>
          <table:table-cell office:value-type="date" office:date-value="2023-02-22">
            <text:p>22/02/2023</text:p>
          </table:table-cell>
          <table:table-cell office:value-type="string">
            <text:p>SI</text:p>
          </table:table-cell>
        </table:table-row>
        <table:table-row table:style-name="ro9">
          <table:table-cell table:formula="of:=[.A165]+1" office:value-type="float" office:value="158">
            <text:p>158</text:p>
          </table:table-cell>
          <table:table-cell office:value-type="float" office:value="671">
            <text:p>671</text:p>
          </table:table-cell>
          <table:table-cell office:value-type="string">
            <text:p>1942/2023</text:p>
          </table:table-cell>
          <table:table-cell office:value-type="string">
            <text:p>Alquiler trailer-escenario, del 17 al 27 de marzo, Carnaval Costa Mogán. Proyecto Carnaval Municipal 2023.</text:p>
          </table:table-cell>
          <table:table-cell office:value-type="string">
            <text:p>44212320-8</text:p>
          </table:table-cell>
          <table:table-cell office:value-type="string">
            <text:p>11 dias</text:p>
          </table:table-cell>
          <table:table-cell office:value-type="string">
            <text:p>ORGANIZACIÓN PROFESIONAL VALCAR S.L.</text:p>
          </table:table-cell>
          <table:table-cell office:value-type="string">
            <text:p>B76274125</text:p>
          </table:table-cell>
          <table:table-cell office:value-type="currency" office:currency="EUR" office:value="6800">
            <text:p>6.800,00 €</text:p>
          </table:table-cell>
          <table:table-cell office:value-type="currency" office:currency="EUR" office:value="7276">
            <text:p>7.276,00 €</text:p>
          </table:table-cell>
          <table:table-cell table:formula="of:=[.J166]-[.I166]" office:value-type="currency" office:currency="EUR" office:value="476">
            <text:p>476,00 €</text:p>
          </table:table-cell>
          <table:table-cell office:value-type="date" office:date-value="2023-02-22">
            <text:p>22/02/2023</text:p>
          </table:table-cell>
          <table:table-cell office:value-type="string">
            <text:p>SI</text:p>
          </table:table-cell>
        </table:table-row>
        <table:table-row table:style-name="ro5">
          <table:table-cell table:formula="of:=[.A166]+1" office:value-type="float" office:value="159">
            <text:p>159</text:p>
          </table:table-cell>
          <table:table-cell office:value-type="float" office:value="672">
            <text:p>672</text:p>
          </table:table-cell>
          <table:table-cell office:value-type="string">
            <text:p>1203/2023</text:p>
          </table:table-cell>
          <table:table-cell office:value-type="string">
            <text:p>suministro carteles de vinilo para señalización</text:p>
          </table:table-cell>
          <table:table-cell office:value-type="string">
            <text:p>34928471-0</text:p>
          </table:table-cell>
          <table:table-cell office:value-type="string">
            <text:p>1 AÑO</text:p>
          </table:table-cell>
          <table:table-cell office:value-type="string">
            <text:p>Jaime Hernández Hernández</text:p>
          </table:table-cell>
          <table:table-cell office:value-type="string">
            <text:p>***691***</text:p>
          </table:table-cell>
          <table:table-cell table:style-name="ce103" office:value-type="currency" office:currency="EUR" office:value="5608.32">
            <text:p>5.608,32 €</text:p>
          </table:table-cell>
          <table:table-cell office:value-type="currency" office:currency="EUR" office:value="6000.9">
            <text:p>6.000,90 €</text:p>
          </table:table-cell>
          <table:table-cell table:formula="of:=[.J167]-[.I167]" office:value-type="currency" office:currency="EUR" office:value="392.58">
            <text:p>392,58 €</text:p>
          </table:table-cell>
          <table:table-cell office:value-type="date" office:date-value="2023-02-22">
            <text:p>22/02/2023</text:p>
          </table:table-cell>
          <table:table-cell office:value-type="string">
            <text:p>SI</text:p>
          </table:table-cell>
        </table:table-row>
        <table:table-row table:style-name="ro16">
          <table:table-cell table:formula="of:=[.A167]+1" office:value-type="float" office:value="160">
            <text:p>160</text:p>
          </table:table-cell>
          <table:table-cell office:value-type="float" office:value="674">
            <text:p>674</text:p>
          </table:table-cell>
          <table:table-cell office:value-type="string">
            <text:p>1496/2023</text:p>
          </table:table-cell>
          <table:table-cell office:value-type="string">
            <text:p>Asesoramiento jurídico y <text:s/>dirección letrada <text:s/>procedimiento contencioso-administrativo <text:s/>interposición del recurso frente al acuerdo del Consejo de Gobierno Insular del Excmo. Cabildo Insular de Gran Canaria por el que se aprueba el “Programa Insular de Desarrollo Socioeconómico de Gran Canaria” para su presentación bajo la modalidad de programa al Fondo de Desarrollo de Canarias (“FDCAN”), para el período 2023-2027.</text:p>
          </table:table-cell>
          <table:table-cell office:value-type="string">
            <text:p>79110000-8</text:p>
          </table:table-cell>
          <table:table-cell office:value-type="string">
            <text:p>1 año</text:p>
          </table:table-cell>
          <table:table-cell office:value-type="string">
            <text:p>Andersen Tax &amp; Legal Iberia, S.L.P.</text:p>
          </table:table-cell>
          <table:table-cell office:value-type="string">
            <text:p>B46356481</text:p>
          </table:table-cell>
          <table:table-cell table:style-name="ce103" office:value-type="currency" office:currency="EUR" office:value="14995">
            <text:p>14.995,00 €</text:p>
          </table:table-cell>
          <table:table-cell office:value-type="currency" office:currency="EUR" office:value="14995">
            <text:p>14.995,00 €</text:p>
          </table:table-cell>
          <table:table-cell table:formula="of:=[.J168]-[.I168]" office:value-type="currency" office:currency="EUR" office:value="0">
            <text:p>0,00 €</text:p>
          </table:table-cell>
          <table:table-cell office:value-type="date" office:date-value="2023-02-22">
            <text:p>22/02/2023</text:p>
          </table:table-cell>
          <table:table-cell office:value-type="string">
            <text:p>NO</text:p>
          </table:table-cell>
        </table:table-row>
        <table:table-row table:style-name="ro6">
          <table:table-cell table:formula="of:=[.A168]+1" office:value-type="float" office:value="161">
            <text:p>161</text:p>
          </table:table-cell>
          <table:table-cell office:value-type="float" office:value="675">
            <text:p>675</text:p>
          </table:table-cell>
          <table:table-cell office:value-type="string">
            <text:p>1672/2023</text:p>
          </table:table-cell>
          <table:table-cell office:value-type="string">
            <text:p>Adquirir material de cerrajería (afilador brocas, desbarbadora, pantalla clima soldar, remachadora roher, remachadora aplus, disco fieltro)</text:p>
          </table:table-cell>
          <table:table-cell office:value-type="string">
            <text:p>44000000-0</text:p>
          </table:table-cell>
          <table:table-cell office:value-type="string">
            <text:p>1 mes</text:p>
          </table:table-cell>
          <table:table-cell office:value-type="string">
            <text:p>FERRETERÍA GUANARTEME S.L.</text:p>
          </table:table-cell>
          <table:table-cell office:value-type="string">
            <text:p>B35005040</text:p>
          </table:table-cell>
          <table:table-cell table:style-name="ce103" office:value-type="currency" office:currency="EUR" office:value="297.7">
            <text:p>297,70 €</text:p>
          </table:table-cell>
          <table:table-cell office:value-type="currency" office:currency="EUR" office:value="318.54">
            <text:p>318,54 €</text:p>
          </table:table-cell>
          <table:table-cell table:formula="of:=[.J169]-[.I169]" office:value-type="currency" office:currency="EUR" office:value="20.84">
            <text:p>20,84 €</text:p>
          </table:table-cell>
          <table:table-cell office:value-type="date" office:date-value="2023-02-22">
            <text:p>22/02/2023</text:p>
          </table:table-cell>
          <table:table-cell office:value-type="string">
            <text:p>SI</text:p>
          </table:table-cell>
        </table:table-row>
        <table:table-row table:style-name="ro8">
          <table:table-cell table:formula="of:=[.A169]+1" office:value-type="float" office:value="162">
            <text:p>162</text:p>
          </table:table-cell>
          <table:table-cell office:value-type="float" office:value="705">
            <text:p>705</text:p>
          </table:table-cell>
          <table:table-cell office:value-type="string">
            <text:p>1948/2023</text:p>
          </table:table-cell>
          <table:table-cell office:value-type="string">
            <text:p>Servicios de alquiler de sistema de sonido y personal técnico para escenario del Carnaval Costa Mogán, del 23 al 26 de marzo, Proyecto Carnaval Municipal 2023.</text:p>
          </table:table-cell>
          <table:table-cell office:value-type="float" office:value="51313000">
            <text:p>51313000</text:p>
          </table:table-cell>
          <table:table-cell office:value-type="string">
            <text:p>4 DIAS</text:p>
          </table:table-cell>
          <table:table-cell office:value-type="string">
            <text:p>ORGANIZACIÓN PROFESIONAL VALCAR S.L.</text:p>
          </table:table-cell>
          <table:table-cell office:value-type="string">
            <text:p>B76274125</text:p>
          </table:table-cell>
          <table:table-cell table:style-name="ce103" office:value-type="currency" office:currency="EUR" office:value="4700">
            <text:p>4.700,00 €</text:p>
          </table:table-cell>
          <table:table-cell office:value-type="currency" office:currency="EUR" office:value="5029">
            <text:p>5.029,00 €</text:p>
          </table:table-cell>
          <table:table-cell table:formula="of:=[.J170]-[.I170]" office:value-type="currency" office:currency="EUR" office:value="329">
            <text:p>329,00 €</text:p>
          </table:table-cell>
          <table:table-cell office:value-type="date" office:date-value="2023-02-22">
            <text:p>22/02/2023</text:p>
          </table:table-cell>
          <table:table-cell office:value-type="string">
            <text:p>SI</text:p>
          </table:table-cell>
        </table:table-row>
        <table:table-row table:style-name="ro6">
          <table:table-cell table:formula="of:=[.A170]+1" office:value-type="float" office:value="163">
            <text:p>163</text:p>
          </table:table-cell>
          <table:table-cell office:value-type="float" office:value="706">
            <text:p>706</text:p>
          </table:table-cell>
          <table:table-cell office:value-type="string">
            <text:p>1575/2023</text:p>
          </table:table-cell>
          <table:table-cell office:value-type="string">
            <text:p>Servicio de muestras marinas para evaluación de condición ambiental marina de los vertidos procedentes de la EDAR Puerto Rico.</text:p>
          </table:table-cell>
          <table:table-cell office:value-type="string">
            <text:p>71620000-0</text:p>
          </table:table-cell>
          <table:table-cell office:value-type="string">
            <text:p>6 MESES</text:p>
          </table:table-cell>
          <table:table-cell office:value-type="string">
            <text:p>Ecos, Estudios Ambientales y Oceanografía, S.L.</text:p>
          </table:table-cell>
          <table:table-cell office:value-type="string">
            <text:p>B35964337</text:p>
          </table:table-cell>
          <table:table-cell table:style-name="ce103" office:value-type="currency" office:currency="EUR" office:value="9731.22">
            <text:p>9.731,22 €</text:p>
          </table:table-cell>
          <table:table-cell office:value-type="currency" office:currency="EUR" office:value="10412.41">
            <text:p>10.412,41 €</text:p>
          </table:table-cell>
          <table:table-cell table:formula="of:=[.J171]-[.I171]" office:value-type="currency" office:currency="EUR" office:value="681.190000000001">
            <text:p>681,19 €</text:p>
          </table:table-cell>
          <table:table-cell office:value-type="date" office:date-value="2023-02-22">
            <text:p>22/02/2023</text:p>
          </table:table-cell>
          <table:table-cell office:value-type="string">
            <text:p>SI</text:p>
          </table:table-cell>
        </table:table-row>
        <table:table-row table:style-name="ro9">
          <table:table-cell table:formula="of:=[.A171]+1" office:value-type="float" office:value="164">
            <text:p>164</text:p>
          </table:table-cell>
          <table:table-cell office:value-type="float" office:value="707">
            <text:p>707</text:p>
          </table:table-cell>
          <table:table-cell office:value-type="string">
            <text:p>1837/2023</text:p>
          </table:table-cell>
          <table:table-cell office:value-type="string">
            <text:p>Servicios Preventivos y Plan Seguridad evento deportivo Open MTB Arguineguín 2023.</text:p>
          </table:table-cell>
          <table:table-cell office:value-type="string">
            <text:p>92000000-1</text:p>
          </table:table-cell>
          <table:table-cell office:value-type="string">
            <text:p>7 días</text:p>
          </table:table-cell>
          <table:table-cell office:value-type="string">
            <text:p>Emergencias Costa Canaria, S.L.</text:p>
          </table:table-cell>
          <table:table-cell office:value-type="string">
            <text:p>B76102169</text:p>
          </table:table-cell>
          <table:table-cell table:style-name="ce103" office:value-type="currency" office:currency="EUR" office:value="2934.8">
            <text:p>2.934,80 €</text:p>
          </table:table-cell>
          <table:table-cell office:value-type="currency" office:currency="EUR" office:value="3013.68">
            <text:p>3.013,68 €</text:p>
          </table:table-cell>
          <table:table-cell table:formula="of:=[.J172]-[.I172]" office:value-type="currency" office:currency="EUR" office:value="78.8799999999997">
            <text:p>78,88 €</text:p>
          </table:table-cell>
          <table:table-cell office:value-type="date" office:date-value="2023-02-22">
            <text:p>22/02/2023</text:p>
          </table:table-cell>
          <table:table-cell office:value-type="string">
            <text:p>SI</text:p>
          </table:table-cell>
        </table:table-row>
        <table:table-row table:style-name="ro6">
          <table:table-cell table:formula="of:=[.A172]+1" office:value-type="float" office:value="165">
            <text:p>165</text:p>
          </table:table-cell>
          <table:table-cell office:value-type="float" office:value="709">
            <text:p>709</text:p>
          </table:table-cell>
          <table:table-cell office:value-type="string">
            <text:p>1654/2023</text:p>
          </table:table-cell>
          <table:table-cell office:value-type="string">
            <text:p>Asistencia Técnica para la Convocatoria Extraordinaria de Planes de Sostenibilidad Turística de Destinos (PSTD) 2023</text:p>
          </table:table-cell>
          <table:table-cell office:value-type="string">
            <text:p>71356200-0</text:p>
          </table:table-cell>
          <table:table-cell office:value-type="string">
            <text:p>1 mes</text:p>
          </table:table-cell>
          <table:table-cell office:value-type="string">
            <text:p>Khora Urban Thinkers S.L.</text:p>
          </table:table-cell>
          <table:table-cell office:value-type="string">
            <text:p>B87798146</text:p>
          </table:table-cell>
          <table:table-cell table:style-name="ce103" office:value-type="currency" office:currency="EUR" office:value="14900">
            <text:p>14.900,00 €</text:p>
          </table:table-cell>
          <table:table-cell office:value-type="currency" office:currency="EUR" office:value="14900">
            <text:p>14.900,00 €</text:p>
          </table:table-cell>
          <table:table-cell table:formula="of:=[.J173]-[.I173]" office:value-type="currency" office:currency="EUR" office:value="0">
            <text:p>0,00 €</text:p>
          </table:table-cell>
          <table:table-cell office:value-type="date" office:date-value="2023-02-22">
            <text:p>22/02/2023</text:p>
          </table:table-cell>
          <table:table-cell office:value-type="string">
            <text:p>no</text:p>
          </table:table-cell>
        </table:table-row>
        <table:table-row table:style-name="ro7">
          <table:table-cell table:formula="of:=[.A173]+1" office:value-type="float" office:value="166">
            <text:p>166</text:p>
          </table:table-cell>
          <table:table-cell office:value-type="float" office:value="712">
            <text:p>712</text:p>
          </table:table-cell>
          <table:table-cell office:value-type="string">
            <text:p>1632/2023</text:p>
          </table:table-cell>
          <table:table-cell office:value-type="string">
            <text:p>adquirir uniformidad para los trabajadores del Departamento de Cultura (5 pantalones canvas, 5 pantalones cortos, 19 polos star, 6 polos star, 5 chaquetas artic, 8 camisetas jamaica, 68 bordados según diseño)</text:p>
          </table:table-cell>
          <table:table-cell office:value-type="string">
            <text:p>18000000-9</text:p>
          </table:table-cell>
          <table:table-cell office:value-type="string">
            <text:p>1 MES</text:p>
          </table:table-cell>
          <table:table-cell office:value-type="string">
            <text:p>MACARIO SANTANA, S.L.</text:p>
          </table:table-cell>
          <table:table-cell office:value-type="string">
            <text:p>B76147743</text:p>
          </table:table-cell>
          <table:table-cell table:style-name="ce103" office:value-type="currency" office:currency="EUR" office:value="885.9">
            <text:p>885,90 €</text:p>
          </table:table-cell>
          <table:table-cell office:value-type="currency" office:currency="EUR" office:value="927.44">
            <text:p>927,44 €</text:p>
          </table:table-cell>
          <table:table-cell table:formula="of:=[.J174]-[.I174]" office:value-type="currency" office:currency="EUR" office:value="41.5400000000001">
            <text:p>41,54 €</text:p>
          </table:table-cell>
          <table:table-cell office:value-type="date" office:date-value="2023-02-23">
            <text:p>23/02/2023</text:p>
          </table:table-cell>
          <table:table-cell office:value-type="string">
            <text:p>SI</text:p>
          </table:table-cell>
        </table:table-row>
        <table:table-row table:style-name="ro9">
          <table:table-cell table:formula="of:=[.A174]+1" office:value-type="float" office:value="167">
            <text:p>167</text:p>
          </table:table-cell>
          <table:table-cell office:value-type="float" office:value="718">
            <text:p>718</text:p>
          </table:table-cell>
          <table:table-cell office:value-type="string">
            <text:p>1434/2023</text:p>
          </table:table-cell>
          <table:table-cell office:value-type="string">
            <text:p>Recambios de neutralizador de olores / ambientadores de las instalaciones deportivas municipales.</text:p>
          </table:table-cell>
          <table:table-cell office:value-type="string">
            <text:p>39811100-1</text:p>
          </table:table-cell>
          <table:table-cell office:value-type="string">
            <text:p>12 meses</text:p>
          </table:table-cell>
          <table:table-cell office:value-type="string">
            <text:p>Cristóbal Gutiérrez Mena</text:p>
          </table:table-cell>
          <table:table-cell office:value-type="string">
            <text:p>***029***</text:p>
          </table:table-cell>
          <table:table-cell table:style-name="ce103" office:value-type="currency" office:currency="EUR" office:value="1080">
            <text:p>1.080,00 €</text:p>
          </table:table-cell>
          <table:table-cell office:value-type="currency" office:currency="EUR" office:value="1155.6">
            <text:p>1.155,60 €</text:p>
          </table:table-cell>
          <table:table-cell table:formula="of:=[.J175]-[.I175]" office:value-type="currency" office:currency="EUR" office:value="75.5999999999999">
            <text:p>75,60 €</text:p>
          </table:table-cell>
          <table:table-cell office:value-type="date" office:date-value="2023-02-23">
            <text:p>23/02/2023</text:p>
          </table:table-cell>
          <table:table-cell office:value-type="string">
            <text:p>NO</text:p>
          </table:table-cell>
        </table:table-row>
        <table:table-row table:style-name="ro6">
          <table:table-cell table:formula="of:=[.A175]+1" office:value-type="float" office:value="168">
            <text:p>168</text:p>
          </table:table-cell>
          <table:table-cell office:value-type="float" office:value="726">
            <text:p>726</text:p>
          </table:table-cell>
          <table:table-cell office:value-type="string">
            <text:p>2005/2023</text:p>
          </table:table-cell>
          <table:table-cell office:value-type="string">
            <text:p>alquiler de pantallas Led, para escenario del Carnaval Costa Mogán, del 23 al 26 de marzo, Proyecto Carnaval Municipal 2023.</text:p>
          </table:table-cell>
          <table:table-cell office:value-type="float" office:value="-32351200">
            <text:p>-32351200</text:p>
          </table:table-cell>
          <table:table-cell office:value-type="string">
            <text:p>4dias</text:p>
          </table:table-cell>
          <table:table-cell office:value-type="string">
            <text:p>ORGANIZACIÓN PROFESIONAL VALCAR S.L.</text:p>
          </table:table-cell>
          <table:table-cell office:value-type="string">
            <text:p>B76274125</text:p>
          </table:table-cell>
          <table:table-cell office:value-type="currency" office:currency="EUR" office:value="3300">
            <text:p>3.300,00 €</text:p>
          </table:table-cell>
          <table:table-cell office:value-type="currency" office:currency="EUR" office:value="3531">
            <text:p>3.531,00 €</text:p>
          </table:table-cell>
          <table:table-cell table:formula="of:=[.J176]-[.I176]" office:value-type="currency" office:currency="EUR" office:value="231">
            <text:p>231,00 €</text:p>
          </table:table-cell>
          <table:table-cell office:value-type="date" office:date-value="2023-02-23">
            <text:p>23/02/2023</text:p>
          </table:table-cell>
          <table:table-cell office:value-type="string">
            <text:p>SI</text:p>
          </table:table-cell>
        </table:table-row>
        <table:table-row table:style-name="ro9">
          <table:table-cell table:formula="of:=[.A176]+1" office:value-type="float" office:value="169">
            <text:p>169</text:p>
          </table:table-cell>
          <table:table-cell office:value-type="float" office:value="791">
            <text:p>791</text:p>
          </table:table-cell>
          <table:table-cell office:value-type="string">
            <text:p>1541/2023</text:p>
          </table:table-cell>
          <table:table-cell office:value-type="string">
            <text:p>servicio de alojamiento para el ponente de las Jornadas de Crecimiento Personal 2023</text:p>
          </table:table-cell>
          <table:table-cell office:value-type="string">
            <text:p>55110000-4</text:p>
          </table:table-cell>
          <table:table-cell office:value-type="string">
            <text:p>2 MESES</text:p>
          </table:table-cell>
          <table:table-cell office:value-type="string">
            <text:p>Inversiones y Gestiones Turísticas S.A.</text:p>
          </table:table-cell>
          <table:table-cell office:value-type="string">
            <text:p>A35099316</text:p>
          </table:table-cell>
          <table:table-cell table:style-name="ce103" office:value-type="currency" office:currency="EUR" office:value="538.32">
            <text:p>538,32 €</text:p>
          </table:table-cell>
          <table:table-cell office:value-type="currency" office:currency="EUR" office:value="576">
            <text:p>576,00 €</text:p>
          </table:table-cell>
          <table:table-cell table:formula="of:=[.J177]-[.I177]" office:value-type="currency" office:currency="EUR" office:value="37.6799999999999">
            <text:p>37,68 €</text:p>
          </table:table-cell>
          <table:table-cell office:value-type="date" office:date-value="2023-02-27">
            <text:p>27/02/2023</text:p>
          </table:table-cell>
          <table:table-cell office:value-type="string">
            <text:p>No</text:p>
          </table:table-cell>
        </table:table-row>
        <table:table-row table:style-name="ro9">
          <table:table-cell table:formula="of:=[.A177]+1" office:value-type="float" office:value="170">
            <text:p>170</text:p>
          </table:table-cell>
          <table:table-cell office:value-type="float" office:value="792">
            <text:p>792</text:p>
          </table:table-cell>
          <table:table-cell office:value-type="string">
            <text:p>1265/2023</text:p>
          </table:table-cell>
          <table:table-cell office:value-type="string">
            <text:p>adquisición de un centro de flores para las Jornadas de Crecimiento Personal 2023.</text:p>
          </table:table-cell>
          <table:table-cell office:value-type="string">
            <text:p>03121210-0</text:p>
          </table:table-cell>
          <table:table-cell office:value-type="string">
            <text:p>2 MESES</text:p>
          </table:table-cell>
          <table:table-cell office:value-type="string">
            <text:p>Azahara Pérez Guerra</text:p>
          </table:table-cell>
          <table:table-cell office:value-type="string">
            <text:p>***093***</text:p>
          </table:table-cell>
          <table:table-cell table:style-name="ce103" office:value-type="currency" office:currency="EUR" office:value="80">
            <text:p>80,00 €</text:p>
          </table:table-cell>
          <table:table-cell office:value-type="currency" office:currency="EUR" office:value="80">
            <text:p>80,00 €</text:p>
          </table:table-cell>
          <table:table-cell table:formula="of:=[.J178]-[.I178]" office:value-type="currency" office:currency="EUR" office:value="0">
            <text:p>0,00 €</text:p>
          </table:table-cell>
          <table:table-cell office:value-type="date" office:date-value="2023-02-27">
            <text:p>27/02/2023</text:p>
          </table:table-cell>
          <table:table-cell office:value-type="string">
            <text:p>NO</text:p>
          </table:table-cell>
        </table:table-row>
        <table:table-row table:style-name="ro5">
          <table:table-cell table:formula="of:=[.A178]+1" office:value-type="float" office:value="171">
            <text:p>171</text:p>
          </table:table-cell>
          <table:table-cell office:value-type="float" office:value="812">
            <text:p>812</text:p>
          </table:table-cell>
          <table:table-cell office:value-type="string">
            <text:p>1958/2023</text:p>
          </table:table-cell>
          <table:table-cell office:value-type="string">
            <text:p>Tirador máquina prensa sala de musculación Arguineguín.</text:p>
          </table:table-cell>
          <table:table-cell office:value-type="string">
            <text:p>37420000-8</text:p>
          </table:table-cell>
          <table:table-cell office:value-type="string">
            <text:p>2 meses</text:p>
          </table:table-cell>
          <table:table-cell office:value-type="string">
            <text:p>Ethanm Canarias 2019 S.L.U.</text:p>
          </table:table-cell>
          <table:table-cell office:value-type="string">
            <text:p>B76793074</text:p>
          </table:table-cell>
          <table:table-cell table:style-name="ce103" office:value-type="currency" office:currency="EUR" office:value="107.2">
            <text:p>107,20 €</text:p>
          </table:table-cell>
          <table:table-cell table:style-name="ce103" office:value-type="currency" office:currency="EUR" office:value="114.7">
            <text:p>114,70 €</text:p>
          </table:table-cell>
          <table:table-cell table:formula="of:=[.J179]-[.I179]" office:value-type="currency" office:currency="EUR" office:value="7.5">
            <text:p>7,50 €</text:p>
          </table:table-cell>
          <table:table-cell office:value-type="date" office:date-value="2023-02-28">
            <text:p>28/02/2023</text:p>
          </table:table-cell>
          <table:table-cell office:value-type="string">
            <text:p>SI</text:p>
          </table:table-cell>
        </table:table-row>
        <table:table-row table:style-name="ro9">
          <table:table-cell table:formula="of:=[.A179]+1" office:value-type="float" office:value="172">
            <text:p>172</text:p>
          </table:table-cell>
          <table:table-cell office:value-type="float" office:value="815">
            <text:p>815</text:p>
          </table:table-cell>
          <table:table-cell office:value-type="string">
            <text:p>1857/2023</text:p>
          </table:table-cell>
          <table:table-cell table:style-name="ce44" office:value-type="string">
            <text:p>contratación de una artista para que actue en el acto de conmemoración del Día Internacional de la Mujer.</text:p>
          </table:table-cell>
          <table:table-cell office:value-type="string">
            <text:p>92312200-3</text:p>
          </table:table-cell>
          <table:table-cell office:value-type="string">
            <text:p>1 DIA</text:p>
          </table:table-cell>
          <table:table-cell office:value-type="string">
            <text:p>Regina Schinglerova</text:p>
          </table:table-cell>
          <table:table-cell office:value-type="string">
            <text:p>***600***</text:p>
          </table:table-cell>
          <table:table-cell table:style-name="ce103" office:value-type="currency" office:currency="EUR" office:value="235.3">
            <text:p>235,30 €</text:p>
          </table:table-cell>
          <table:table-cell table:style-name="ce122" office:value-type="currency" office:currency="EUR" office:value="251.78">
            <text:p>251,78 €</text:p>
          </table:table-cell>
          <table:table-cell table:formula="of:=[.J180]-[.I180]" office:value-type="currency" office:currency="EUR" office:value="16.48">
            <text:p>16,48 €</text:p>
          </table:table-cell>
          <table:table-cell office:value-type="date" office:date-value="2023-02-28">
            <text:p>28/02/2023</text:p>
          </table:table-cell>
          <table:table-cell office:value-type="string">
            <text:p>NO</text:p>
          </table:table-cell>
        </table:table-row>
        <table:table-row table:style-name="ro8">
          <table:table-cell table:formula="of:=[.A180]+1" office:value-type="float" office:value="173">
            <text:p>173</text:p>
          </table:table-cell>
          <table:table-cell office:value-type="float" office:value="817">
            <text:p>817</text:p>
          </table:table-cell>
          <table:table-cell office:value-type="string">
            <text:p>1831/2023</text:p>
          </table:table-cell>
          <table:table-cell office:value-type="string">
            <text:p>alquiler de infraestructura informátifca, Proyecto Afabetización Digital, Inserción Laboral y Economía Doméstica para la Inserción Social de Colectivos Vulnerables 2023</text:p>
          </table:table-cell>
          <table:table-cell office:value-type="string">
            <text:p>30200000-1</text:p>
          </table:table-cell>
          <table:table-cell office:value-type="string">
            <text:p>4 meses</text:p>
          </table:table-cell>
          <table:table-cell office:value-type="string">
            <text:p>Inexus Infromática Diseño, S.L.</text:p>
          </table:table-cell>
          <table:table-cell office:value-type="string">
            <text:p>B35695402</text:p>
          </table:table-cell>
          <table:table-cell office:value-type="currency" office:currency="EUR" office:value="14000">
            <text:p>14.000,00 €</text:p>
          </table:table-cell>
          <table:table-cell office:value-type="currency" office:currency="EUR" office:value="14980">
            <text:p>14.980,00 €</text:p>
          </table:table-cell>
          <table:table-cell table:formula="of:=[.J181]-[.I181]" office:value-type="currency" office:currency="EUR" office:value="980">
            <text:p>980,00 €</text:p>
          </table:table-cell>
          <table:table-cell office:value-type="date" office:date-value="2023-02-28">
            <text:p>28/02/2023</text:p>
          </table:table-cell>
          <table:table-cell office:value-type="string">
            <text:p>SI</text:p>
          </table:table-cell>
        </table:table-row>
        <table:table-row table:style-name="ro9">
          <table:table-cell table:formula="of:=[.A181]+1" office:value-type="float" office:value="174">
            <text:p>174</text:p>
          </table:table-cell>
          <table:table-cell office:value-type="float" office:value="818">
            <text:p>818</text:p>
          </table:table-cell>
          <table:table-cell office:value-type="string">
            <text:p>1980/2023</text:p>
          </table:table-cell>
          <table:table-cell office:value-type="string">
            <text:p>adquisición de material de imprenta para dar publicidad a las actividades del Día Internacional de la Mujer 2023</text:p>
          </table:table-cell>
          <table:table-cell office:value-type="string">
            <text:p>79810000-5</text:p>
          </table:table-cell>
          <table:table-cell office:value-type="string">
            <text:p>1 mes</text:p>
          </table:table-cell>
          <table:table-cell office:value-type="string">
            <text:p>María Belén Suárez Prieto</text:p>
          </table:table-cell>
          <table:table-cell office:value-type="string">
            <text:p>***855***</text:p>
          </table:table-cell>
          <table:table-cell office:value-type="currency" office:currency="EUR" office:value="614.39">
            <text:p>614,39 €</text:p>
          </table:table-cell>
          <table:table-cell office:value-type="currency" office:currency="EUR" office:value="657.4">
            <text:p>657,40 €</text:p>
          </table:table-cell>
          <table:table-cell table:formula="of:=[.J182]-[.I182]" office:value-type="currency" office:currency="EUR" office:value="43.01">
            <text:p>43,01 €</text:p>
          </table:table-cell>
          <table:table-cell office:value-type="date" office:date-value="2023-02-28">
            <text:p>28/02/2023</text:p>
          </table:table-cell>
          <table:table-cell office:value-type="string">
            <text:p>NO</text:p>
          </table:table-cell>
        </table:table-row>
        <table:table-row table:style-name="ro6">
          <table:table-cell table:formula="of:=[.A182]+1" office:value-type="float" office:value="175">
            <text:p>175</text:p>
          </table:table-cell>
          <table:table-cell office:value-type="float" office:value="821">
            <text:p>821</text:p>
          </table:table-cell>
          <table:table-cell office:value-type="string">
            <text:p>1594/2023</text:p>
          </table:table-cell>
          <table:table-cell office:value-type="string">
            <text:p>Campaña Publicitaria en diferentes programas del Magazine El Mostrador” con motivo de difundir temas de interés municipal</text:p>
          </table:table-cell>
          <table:table-cell office:value-type="string">
            <text:p>64228200-2</text:p>
          </table:table-cell>
          <table:table-cell office:value-type="string">
            <text:p>6 MESES</text:p>
          </table:table-cell>
          <table:table-cell office:value-type="string">
            <text:p>Publikeira, S.L.</text:p>
          </table:table-cell>
          <table:table-cell office:value-type="string">
            <text:p>B35756774</text:p>
          </table:table-cell>
          <table:table-cell office:value-type="currency" office:currency="EUR" office:value="3433.1">
            <text:p>3.433,10 €</text:p>
          </table:table-cell>
          <table:table-cell office:value-type="currency" office:currency="EUR" office:value="3691.5">
            <text:p>3.691,50 €</text:p>
          </table:table-cell>
          <table:table-cell table:formula="of:=[.J183]-[.I183]" office:value-type="currency" office:currency="EUR" office:value="258.4">
            <text:p>258,40 €</text:p>
          </table:table-cell>
          <table:table-cell office:value-type="date" office:date-value="2023-02-28">
            <text:p>28/02/2023</text:p>
          </table:table-cell>
          <table:table-cell office:value-type="string">
            <text:p>SI</text:p>
          </table:table-cell>
        </table:table-row>
        <table:table-row table:style-name="ro7">
          <table:table-cell table:formula="of:=[.A183]+1" office:value-type="float" office:value="176">
            <text:p>176</text:p>
          </table:table-cell>
          <table:table-cell office:value-type="float" office:value="828">
            <text:p>828</text:p>
          </table:table-cell>
          <table:table-cell office:value-type="string">
            <text:p>1938/2023</text:p>
          </table:table-cell>
          <table:table-cell office:value-type="string">
            <text:p>Adquirir material de fontanería (val. Mariposa d/nox, portabrida pe soldar, brida recub. Expoxi pn 10, manguito electrosoldable, juntas nw, tornillo zincado, tuerca hexgonal, arandela plana) para reparación depósito Lomo Tuerto.</text:p>
          </table:table-cell>
          <table:table-cell office:value-type="float" office:value="44115210">
            <text:p>44115210</text:p>
          </table:table-cell>
          <table:table-cell office:value-type="string">
            <text:p>1 MES</text:p>
          </table:table-cell>
          <table:table-cell office:value-type="string">
            <text:p>SISCOCAN GRUPO COMERCIAL S.L.</text:p>
          </table:table-cell>
          <table:table-cell office:value-type="string">
            <text:p>B35970268</text:p>
          </table:table-cell>
          <table:table-cell office:value-type="currency" office:currency="EUR" office:value="184.98">
            <text:p>184,98 €</text:p>
          </table:table-cell>
          <table:table-cell office:value-type="currency" office:currency="EUR" office:value="195.93">
            <text:p>195,93 €</text:p>
          </table:table-cell>
          <table:table-cell table:formula="of:=[.J184]-[.I184]" office:value-type="currency" office:currency="EUR" office:value="10.95">
            <text:p>10,95 €</text:p>
          </table:table-cell>
          <table:table-cell office:value-type="date" office:date-value="2023-03-01">
            <text:p>01/03/2023</text:p>
          </table:table-cell>
          <table:table-cell office:value-type="string">
            <text:p>SI</text:p>
          </table:table-cell>
        </table:table-row>
        <table:table-row table:style-name="ro7">
          <table:table-cell table:formula="of:=[.A184]+1" office:value-type="float" office:value="177">
            <text:p>177</text:p>
          </table:table-cell>
          <table:table-cell office:value-type="float" office:value="836">
            <text:p>836</text:p>
          </table:table-cell>
          <table:table-cell office:value-type="string">
            <text:p>1636/2023</text:p>
          </table:table-cell>
          <table:table-cell office:value-type="string">
            <text:p>Cesión de un espacio publicitario en la portada del periódico digital www.maspalomasahora.com para la inserción de campañas, eventos, noticias, et.. de interés. Además de 10 cuñas diarias en Maspalomas Radio.</text:p>
          </table:table-cell>
          <table:table-cell office:value-type="string">
            <text:p>64228200-2</text:p>
          </table:table-cell>
          <table:table-cell office:value-type="string">
            <text:p>10 MESES</text:p>
          </table:table-cell>
          <table:table-cell table:style-name="ce80" office:value-type="string">
            <text:p>Marcos Pontes González</text:p>
          </table:table-cell>
          <table:table-cell/>
          <table:table-cell office:value-type="currency" office:currency="EUR" office:value="13922.1">
            <text:p>13.922,10 €</text:p>
          </table:table-cell>
          <table:table-cell office:value-type="currency" office:currency="EUR" office:value="14970">
            <text:p>14.970,00 €</text:p>
          </table:table-cell>
          <table:table-cell table:formula="of:=[.J185]-[.I185]" office:value-type="currency" office:currency="EUR" office:value="1047.9">
            <text:p>1.047,90 €</text:p>
          </table:table-cell>
          <table:table-cell office:value-type="date" office:date-value="2023-03-01">
            <text:p>01/03/2023</text:p>
          </table:table-cell>
          <table:table-cell office:value-type="string">
            <text:p>SI</text:p>
          </table:table-cell>
        </table:table-row>
        <table:table-row table:style-name="ro8">
          <table:table-cell table:formula="of:=[.A185]+1" office:value-type="float" office:value="178">
            <text:p>178</text:p>
          </table:table-cell>
          <table:table-cell office:value-type="float" office:value="837">
            <text:p>837</text:p>
          </table:table-cell>
          <table:table-cell office:value-type="string">
            <text:p>340/2023</text:p>
          </table:table-cell>
          <table:table-cell office:value-type="string">
            <text:p>Publicación en el Periódico Canarias 7 de la rectificación de error material del acuerdo plenario de 2 de julio de 2021 y abrir trámite de información pública por 45 días</text:p>
          </table:table-cell>
          <table:table-cell office:value-type="string">
            <text:p>79341000-6</text:p>
          </table:table-cell>
          <table:table-cell office:value-type="string">
            <text:p>1 semana</text:p>
          </table:table-cell>
          <table:table-cell office:value-type="string">
            <text:p>Informaciones Canarias S.A.</text:p>
          </table:table-cell>
          <table:table-cell office:value-type="string">
            <text:p>A35054519</text:p>
          </table:table-cell>
          <table:table-cell office:value-type="currency" office:currency="EUR" office:value="552">
            <text:p>552,00 €</text:p>
          </table:table-cell>
          <table:table-cell table:style-name="ce102" office:value-type="currency" office:currency="EUR" office:value="590.64">
            <text:p>590,64 €</text:p>
          </table:table-cell>
          <table:table-cell table:formula="of:=[.J186]-[.I186]" office:value-type="currency" office:currency="EUR" office:value="38.64">
            <text:p>38,64 €</text:p>
          </table:table-cell>
          <table:table-cell office:value-type="date" office:date-value="2023-03-01">
            <text:p>01/03/2023</text:p>
          </table:table-cell>
          <table:table-cell office:value-type="string">
            <text:p>NO</text:p>
          </table:table-cell>
        </table:table-row>
        <table:table-row table:style-name="ro5">
          <table:table-cell table:formula="of:=[.A186]+1" office:value-type="float" office:value="179">
            <text:p>179</text:p>
          </table:table-cell>
          <table:table-cell office:value-type="float" office:value="851">
            <text:p>851</text:p>
          </table:table-cell>
          <table:table-cell office:value-type="string">
            <text:p>2037/2023</text:p>
          </table:table-cell>
          <table:table-cell office:value-type="string">
            <text:p>Adquirir vestuario del personal del departamento de Vías y Obras</text:p>
          </table:table-cell>
          <table:table-cell office:value-type="string">
            <text:p>18000000-9</text:p>
          </table:table-cell>
          <table:table-cell office:value-type="string">
            <text:p>1 MES</text:p>
          </table:table-cell>
          <table:table-cell office:value-type="string">
            <text:p>CENTRAL UNIFORMES, S.L.</text:p>
          </table:table-cell>
          <table:table-cell office:value-type="string">
            <text:p>B35111863</text:p>
          </table:table-cell>
          <table:table-cell office:value-type="currency" office:currency="EUR" office:value="9858.2">
            <text:p>9.858,20 €</text:p>
          </table:table-cell>
          <table:table-cell office:value-type="currency" office:currency="EUR" office:value="10536.83">
            <text:p>10.536,83 €</text:p>
          </table:table-cell>
          <table:table-cell table:formula="of:=[.J187]-[.I187]" office:value-type="currency" office:currency="EUR" office:value="678.629999999999">
            <text:p>678,63 €</text:p>
          </table:table-cell>
          <table:table-cell office:value-type="date" office:date-value="2023-03-01">
            <text:p>01/03/2023</text:p>
          </table:table-cell>
          <table:table-cell office:value-type="string">
            <text:p>SI</text:p>
          </table:table-cell>
        </table:table-row>
        <table:table-row table:style-name="ro5">
          <table:table-cell table:formula="of:=[.A187]+1" office:value-type="float" office:value="180">
            <text:p>180</text:p>
          </table:table-cell>
          <table:table-cell office:value-type="float" office:value="861">
            <text:p>861</text:p>
          </table:table-cell>
          <table:table-cell office:value-type="string">
            <text:p>2021/2023</text:p>
          </table:table-cell>
          <table:table-cell office:value-type="string">
            <text:p>Juego redes porterías diferentes tamaños y calzas piscinas</text:p>
          </table:table-cell>
          <table:table-cell office:value-type="float" office:value="37450000">
            <text:p>37450000</text:p>
          </table:table-cell>
          <table:table-cell office:value-type="string">
            <text:p>1 MES</text:p>
          </table:table-cell>
          <table:table-cell office:value-type="string">
            <text:p>All Sport Alernativas Deportivas S.L.U.</text:p>
          </table:table-cell>
          <table:table-cell office:value-type="string">
            <text:p>B35741131</text:p>
          </table:table-cell>
          <table:table-cell office:value-type="currency" office:currency="EUR" office:value="1894">
            <text:p>1.894,00 €</text:p>
          </table:table-cell>
          <table:table-cell office:value-type="currency" office:currency="EUR" office:value="1950.82">
            <text:p>1.950,82 €</text:p>
          </table:table-cell>
          <table:table-cell table:formula="of:=[.J188]-[.I188]" office:value-type="currency" office:currency="EUR" office:value="56.8199999999999">
            <text:p>56,82 €</text:p>
          </table:table-cell>
          <table:table-cell office:value-type="date" office:date-value="2023-03-02">
            <text:p>02/03/2023</text:p>
          </table:table-cell>
          <table:table-cell office:value-type="string">
            <text:p>SI</text:p>
          </table:table-cell>
        </table:table-row>
        <table:table-row table:style-name="ro5">
          <table:table-cell table:formula="of:=[.A188]+1" office:value-type="float" office:value="181">
            <text:p>181</text:p>
          </table:table-cell>
          <table:table-cell office:value-type="float" office:value="863">
            <text:p>863</text:p>
          </table:table-cell>
          <table:table-cell office:value-type="string">
            <text:p>1708/2023</text:p>
          </table:table-cell>
          <table:table-cell office:value-type="string">
            <text:p>Servicio de reparación de chapa y pintura para vehículos de Parque Móvil</text:p>
          </table:table-cell>
          <table:table-cell office:value-type="string">
            <text:p>50112000-3</text:p>
          </table:table-cell>
          <table:table-cell office:value-type="string">
            <text:p>12 meses</text:p>
          </table:table-cell>
          <table:table-cell office:value-type="string">
            <text:p>Full Car DB, S.L.</text:p>
          </table:table-cell>
          <table:table-cell office:value-type="string">
            <text:p>B72601784</text:p>
          </table:table-cell>
          <table:table-cell office:value-type="currency" office:currency="EUR" office:value="9345">
            <text:p>9.345,00 €</text:p>
          </table:table-cell>
          <table:table-cell office:value-type="currency" office:currency="EUR" office:value="9999.15">
            <text:p>9.999,15 €</text:p>
          </table:table-cell>
          <table:table-cell table:formula="of:=[.J189]-[.I189]" office:value-type="currency" office:currency="EUR" office:value="654.15">
            <text:p>654,15 €</text:p>
          </table:table-cell>
          <table:table-cell office:value-type="date" office:date-value="2023-03-02">
            <text:p>02/03/2023</text:p>
          </table:table-cell>
          <table:table-cell office:value-type="string">
            <text:p>SI</text:p>
          </table:table-cell>
        </table:table-row>
        <table:table-row table:style-name="ro5">
          <table:table-cell table:formula="of:=[.A189]+1" office:value-type="float" office:value="182">
            <text:p>182</text:p>
          </table:table-cell>
          <table:table-cell office:value-type="float" office:value="864">
            <text:p>864</text:p>
          </table:table-cell>
          <table:table-cell office:value-type="string">
            <text:p>1753/2023</text:p>
          </table:table-cell>
          <table:table-cell office:value-type="string">
            <text:p>Suministro de neumáticos para vehículos de Parque Móvil</text:p>
          </table:table-cell>
          <table:table-cell office:value-type="float" office:value="34350000">
            <text:p>34350000</text:p>
          </table:table-cell>
          <table:table-cell office:value-type="string">
            <text:p>12 meses</text:p>
          </table:table-cell>
          <table:table-cell office:value-type="string">
            <text:p>El Paso 2000 Technology, S.L.U.</text:p>
          </table:table-cell>
          <table:table-cell office:value-type="string">
            <text:p>B76177880</text:p>
          </table:table-cell>
          <table:table-cell office:value-type="currency" office:currency="EUR" office:value="14466.02">
            <text:p>14.466,02 €</text:p>
          </table:table-cell>
          <table:table-cell office:value-type="currency" office:currency="EUR" office:value="14900">
            <text:p>14.900,00 €</text:p>
          </table:table-cell>
          <table:table-cell table:formula="of:=[.J190]-[.I190]" office:value-type="currency" office:currency="EUR" office:value="433.98">
            <text:p>433,98 €</text:p>
          </table:table-cell>
          <table:table-cell office:value-type="date" office:date-value="2023-03-02">
            <text:p>02/03/2023</text:p>
          </table:table-cell>
          <table:table-cell office:value-type="string">
            <text:p>SI</text:p>
          </table:table-cell>
        </table:table-row>
        <table:table-row table:style-name="ro5">
          <table:table-cell table:formula="of:=[.A190]+1" office:value-type="float" office:value="183">
            <text:p>183</text:p>
          </table:table-cell>
          <table:table-cell office:value-type="float" office:value="865">
            <text:p>865</text:p>
          </table:table-cell>
          <table:table-cell office:value-type="string">
            <text:p>2111/2023</text:p>
          </table:table-cell>
          <table:table-cell office:value-type="string">
            <text:p>adquirir vestuario para el personal del departamento de Limpieza</text:p>
          </table:table-cell>
          <table:table-cell office:value-type="string">
            <text:p>18000000-9</text:p>
          </table:table-cell>
          <table:table-cell office:value-type="string">
            <text:p>1 MES</text:p>
          </table:table-cell>
          <table:table-cell office:value-type="string">
            <text:p>JOSE JUAN RAMIREZ LOPEZ</text:p>
          </table:table-cell>
          <table:table-cell table:style-name="Default"/>
          <table:table-cell office:value-type="currency" office:currency="EUR" office:value="4034.16">
            <text:p>4.034,16 €</text:p>
          </table:table-cell>
          <table:table-cell office:value-type="currency" office:currency="EUR" office:value="4227.41">
            <text:p>4.227,41 €</text:p>
          </table:table-cell>
          <table:table-cell table:formula="of:=[.J191]-[.I191]" office:value-type="currency" office:currency="EUR" office:value="193.25">
            <text:p>193,25 €</text:p>
          </table:table-cell>
          <table:table-cell office:value-type="date" office:date-value="2023-03-02">
            <text:p>02/03/2023</text:p>
          </table:table-cell>
          <table:table-cell office:value-type="string">
            <text:p>SI</text:p>
          </table:table-cell>
        </table:table-row>
        <table:table-row table:style-name="ro5">
          <table:table-cell table:formula="of:=[.A191]+1" office:value-type="float" office:value="184">
            <text:p>184</text:p>
          </table:table-cell>
          <table:table-cell office:value-type="float" office:value="908">
            <text:p>908</text:p>
          </table:table-cell>
          <table:table-cell office:value-type="string">
            <text:p>2010/2023</text:p>
          </table:table-cell>
          <table:table-cell office:value-type="string">
            <text:p>adquirir canales y rejas de fundición para pluviales en Molino de Viento</text:p>
          </table:table-cell>
          <table:table-cell office:value-type="float" office:value="44132000">
            <text:p>44132000</text:p>
          </table:table-cell>
          <table:table-cell office:value-type="string">
            <text:p>1 MES</text:p>
          </table:table-cell>
          <table:table-cell office:value-type="string">
            <text:p>TAPAS DEL ATLANTICO S.L.</text:p>
          </table:table-cell>
          <table:table-cell office:value-type="string">
            <text:p>B35586833</text:p>
          </table:table-cell>
          <table:table-cell office:value-type="currency" office:currency="EUR" office:value="1366.9">
            <text:p>1.366,90 €</text:p>
          </table:table-cell>
          <table:table-cell office:value-type="currency" office:currency="EUR" office:value="1462.58">
            <text:p>1.462,58 €</text:p>
          </table:table-cell>
          <table:table-cell table:formula="of:=[.J192]-[.I192]" office:value-type="currency" office:currency="EUR" office:value="95.6799999999998">
            <text:p>95,68 €</text:p>
          </table:table-cell>
          <table:table-cell office:value-type="date" office:date-value="2023-03-03">
            <text:p>03/03/2023</text:p>
          </table:table-cell>
          <table:table-cell office:value-type="string">
            <text:p>SI</text:p>
          </table:table-cell>
        </table:table-row>
        <table:table-row table:style-name="ro8">
          <table:table-cell table:formula="of:=[.A192]+1" office:value-type="float" office:value="185">
            <text:p>185</text:p>
          </table:table-cell>
          <table:table-cell office:value-type="float" office:value="911">
            <text:p>911</text:p>
          </table:table-cell>
          <table:table-cell office:value-type="string">
            <text:p>2331/2023</text:p>
          </table:table-cell>
          <table:table-cell office:value-type="string">
            <text:p>servicios de disposición, montaje, desmontaje y traslado de carpa, vallas y caseta oficina para el Carnaval Costa Mogán (Arguineguín), Proyecto Carnaval Municipal 2023.</text:p>
          </table:table-cell>
          <table:table-cell office:value-type="string">
            <text:p>79952000-2</text:p>
          </table:table-cell>
          <table:table-cell office:value-type="string">
            <text:p>11 DIAS</text:p>
          </table:table-cell>
          <table:table-cell office:value-type="string">
            <text:p>FORMA CONCRETA, S.L.</text:p>
          </table:table-cell>
          <table:table-cell office:value-type="string">
            <text:p>B10721025</text:p>
          </table:table-cell>
          <table:table-cell office:value-type="currency" office:currency="EUR" office:value="4775">
            <text:p>4.775,00 €</text:p>
          </table:table-cell>
          <table:table-cell office:value-type="currency" office:currency="EUR" office:value="5109.25">
            <text:p>5.109,25 €</text:p>
          </table:table-cell>
          <table:table-cell table:formula="of:=[.J193]-[.I193]" office:value-type="currency" office:currency="EUR" office:value="334.25">
            <text:p>334,25 €</text:p>
          </table:table-cell>
          <table:table-cell office:value-type="date" office:date-value="2023-03-03">
            <text:p>03/03/2023</text:p>
          </table:table-cell>
          <table:table-cell office:value-type="string">
            <text:p>SI</text:p>
          </table:table-cell>
        </table:table-row>
        <table:table-row table:style-name="ro6">
          <table:table-cell table:formula="of:=[.A193]+1" office:value-type="float" office:value="186">
            <text:p>186</text:p>
          </table:table-cell>
          <table:table-cell office:value-type="float" office:value="915">
            <text:p>915</text:p>
          </table:table-cell>
          <table:table-cell office:value-type="string">
            <text:p>2017/2023</text:p>
          </table:table-cell>
          <table:table-cell office:value-type="string">
            <text:p>servicios artísticos por actuación de la Orquesta Armonía Show el día 25 de marzo en Arguineguin. Proyecto Carnaval Municipal 2023.</text:p>
          </table:table-cell>
          <table:table-cell office:value-type="string">
            <text:p>92000000-1</text:p>
          </table:table-cell>
          <table:table-cell office:value-type="string">
            <text:p>1 DIA</text:p>
          </table:table-cell>
          <table:table-cell office:value-type="string">
            <text:p>REINALDO GARCÍA JIMENEZ</text:p>
          </table:table-cell>
          <table:table-cell/>
          <table:table-cell office:value-type="currency" office:currency="EUR" office:value="3300">
            <text:p>3.300,00 €</text:p>
          </table:table-cell>
          <table:table-cell office:value-type="currency" office:currency="EUR" office:value="3531">
            <text:p>3.531,00 €</text:p>
          </table:table-cell>
          <table:table-cell table:formula="of:=[.J194]-[.I194]" office:value-type="currency" office:currency="EUR" office:value="231">
            <text:p>231,00 €</text:p>
          </table:table-cell>
          <table:table-cell office:value-type="date" office:date-value="2023-03-03">
            <text:p>03/03/2023</text:p>
          </table:table-cell>
          <table:table-cell office:value-type="string">
            <text:p>NO</text:p>
          </table:table-cell>
        </table:table-row>
        <table:table-row table:style-name="ro5">
          <table:table-cell table:formula="of:=[.A194]+1" office:value-type="float" office:value="187">
            <text:p>187</text:p>
          </table:table-cell>
          <table:table-cell office:value-type="float" office:value="916">
            <text:p>916</text:p>
          </table:table-cell>
          <table:table-cell office:value-type="string">
            <text:p>1920/2023</text:p>
          </table:table-cell>
          <table:table-cell office:value-type="string">
            <text:p>gestión y tratamiento de residuos de construcción y demolición.</text:p>
          </table:table-cell>
          <table:table-cell office:value-type="float" office:value="90513000">
            <text:p>90513000</text:p>
          </table:table-cell>
          <table:table-cell office:value-type="string">
            <text:p>1 AÑO</text:p>
          </table:table-cell>
          <table:table-cell office:value-type="string">
            <text:p>Francisco Martín Vega</text:p>
          </table:table-cell>
          <table:table-cell/>
          <table:table-cell office:value-type="currency" office:currency="EUR" office:value="14018.62">
            <text:p>14.018,62 €</text:p>
          </table:table-cell>
          <table:table-cell office:value-type="currency" office:currency="EUR" office:value="14999.92">
            <text:p>14.999,92 €</text:p>
          </table:table-cell>
          <table:table-cell table:formula="of:=[.J195]-[.I195]" office:value-type="currency" office:currency="EUR" office:value="981.299999999999">
            <text:p>981,30 €</text:p>
          </table:table-cell>
          <table:table-cell office:value-type="date" office:date-value="2023-03-03">
            <text:p>03/03/2023</text:p>
          </table:table-cell>
          <table:table-cell office:value-type="string">
            <text:p>SI</text:p>
          </table:table-cell>
        </table:table-row>
        <table:table-row table:style-name="ro9">
          <table:table-cell table:formula="of:=[.A195]+1" office:value-type="float" office:value="188">
            <text:p>188</text:p>
          </table:table-cell>
          <table:table-cell office:value-type="float" office:value="917">
            <text:p>917</text:p>
          </table:table-cell>
          <table:table-cell office:value-type="string">
            <text:p>2401/2023</text:p>
          </table:table-cell>
          <table:table-cell office:value-type="string">
            <text:p>servicios artísticos del grupo musical Aseres el día 26 de marzo, Proyecto Carnaval Municipal 2023.</text:p>
          </table:table-cell>
          <table:table-cell office:value-type="string">
            <text:p>92000000-1</text:p>
          </table:table-cell>
          <table:table-cell office:value-type="string">
            <text:p>1 DIA</text:p>
          </table:table-cell>
          <table:table-cell office:value-type="string">
            <text:p>JUAN CARLOS ORIHUELA GONZÁLEZ</text:p>
          </table:table-cell>
          <table:table-cell/>
          <table:table-cell office:value-type="currency" office:currency="EUR" office:value="2500">
            <text:p>2.500,00 €</text:p>
          </table:table-cell>
          <table:table-cell office:value-type="currency" office:currency="EUR" office:value="2675">
            <text:p>2.675,00 €</text:p>
          </table:table-cell>
          <table:table-cell table:formula="of:=[.J196]-[.I196]" office:value-type="currency" office:currency="EUR" office:value="175">
            <text:p>175,00 €</text:p>
          </table:table-cell>
          <table:table-cell office:value-type="date" office:date-value="2023-03-03">
            <text:p>03/03/2023</text:p>
          </table:table-cell>
          <table:table-cell office:value-type="string">
            <text:p>NO</text:p>
          </table:table-cell>
        </table:table-row>
        <table:table-row table:style-name="ro9">
          <table:table-cell table:formula="of:=[.A196]+1" office:value-type="float" office:value="189">
            <text:p>189</text:p>
          </table:table-cell>
          <table:table-cell office:value-type="float" office:value="919">
            <text:p>919</text:p>
          </table:table-cell>
          <table:table-cell office:value-type="string">
            <text:p>2106/2023</text:p>
          </table:table-cell>
          <table:table-cell office:value-type="string">
            <text:p>servicios de monitor del curso Informática Musical edición de partituras. Proyecto Mogán es Cultura</text:p>
          </table:table-cell>
          <table:table-cell office:value-type="float" office:value="80000000">
            <text:p>80000000</text:p>
          </table:table-cell>
          <table:table-cell office:value-type="string">
            <text:p>2 DIAS</text:p>
          </table:table-cell>
          <table:table-cell office:value-type="string">
            <text:p>ACTURA, ARTE Y COMUNICACIÓN S.L.</text:p>
          </table:table-cell>
          <table:table-cell office:value-type="string">
            <text:p>B76339878</text:p>
          </table:table-cell>
          <table:table-cell table:number-columns-repeated="2" office:value-type="currency" office:currency="EUR" office:value="700">
            <text:p>700,00 €</text:p>
          </table:table-cell>
          <table:table-cell table:formula="of:=[.J197]-[.I197]" office:value-type="currency" office:currency="EUR" office:value="0">
            <text:p>0,00 €</text:p>
          </table:table-cell>
          <table:table-cell office:value-type="date" office:date-value="2023-03-03">
            <text:p>03/03/2023</text:p>
          </table:table-cell>
          <table:table-cell office:value-type="string">
            <text:p>SI</text:p>
          </table:table-cell>
        </table:table-row>
        <table:table-row table:style-name="ro8">
          <table:table-cell table:formula="of:=[.A197]+1" office:value-type="float" office:value="190">
            <text:p>190</text:p>
          </table:table-cell>
          <table:table-cell office:value-type="float" office:value="920">
            <text:p>920</text:p>
          </table:table-cell>
          <table:table-cell office:value-type="string">
            <text:p>2358/2023</text:p>
          </table:table-cell>
          <table:table-cell office:value-type="string">
            <text:p>Servicio de disposición, montaje, desmontaje y traslado de 300 sillas negras para el Carnaval Costa Mogán (Arguineguín), Proyecto Carnaval Municipal 2023.</text:p>
          </table:table-cell>
          <table:table-cell office:value-type="string">
            <text:p>79952000-2</text:p>
          </table:table-cell>
          <table:table-cell office:value-type="string">
            <text:p>11 DIAS</text:p>
          </table:table-cell>
          <table:table-cell office:value-type="string">
            <text:p>TRAQUINANDO S.L.</text:p>
          </table:table-cell>
          <table:table-cell table:style-name="ce88" office:value-type="string">
            <text:p>B76321512</text:p>
          </table:table-cell>
          <table:table-cell office:value-type="currency" office:currency="EUR" office:value="450">
            <text:p>450,00 €</text:p>
          </table:table-cell>
          <table:table-cell office:value-type="currency" office:currency="EUR" office:value="481.5">
            <text:p>481,50 €</text:p>
          </table:table-cell>
          <table:table-cell table:formula="of:=[.J198]-[.I198]" office:value-type="currency" office:currency="EUR" office:value="31.5">
            <text:p>31,50 €</text:p>
          </table:table-cell>
          <table:table-cell office:value-type="date" office:date-value="2023-03-03">
            <text:p>03/03/2023</text:p>
          </table:table-cell>
          <table:table-cell office:value-type="string">
            <text:p>SI</text:p>
          </table:table-cell>
        </table:table-row>
        <table:table-row table:style-name="ro6">
          <table:table-cell table:formula="of:=[.A198]+1" office:value-type="float" office:value="191">
            <text:p>191</text:p>
          </table:table-cell>
          <table:table-cell office:value-type="float" office:value="921">
            <text:p>921</text:p>
          </table:table-cell>
          <table:table-cell office:value-type="string">
            <text:p>2009/2023</text:p>
          </table:table-cell>
          <table:table-cell office:value-type="string">
            <text:p>adquirir Slurry (Techmo slurry trafic. Negro lata 25 kg. Techmorod arido de vidrio, saco 25 kg) para eliminar pasos de peatones</text:p>
          </table:table-cell>
          <table:table-cell office:value-type="string">
            <text:p>44000000-0</text:p>
          </table:table-cell>
          <table:table-cell office:value-type="string">
            <text:p>1 MES</text:p>
          </table:table-cell>
          <table:table-cell office:value-type="string">
            <text:p>TECNICAS DE HORMIGÓN Y MORTEROS S.L.</text:p>
          </table:table-cell>
          <table:table-cell table:style-name="ce88" office:value-type="string">
            <text:p>B35596352</text:p>
          </table:table-cell>
          <table:table-cell table:style-name="ce104" office:value-type="currency" office:currency="EUR" office:value="365.5">
            <text:p>365,50 €</text:p>
          </table:table-cell>
          <table:table-cell table:style-name="ce104" office:value-type="currency" office:currency="EUR" office:value="376.47">
            <text:p>376,47 €</text:p>
          </table:table-cell>
          <table:table-cell table:formula="of:=[.J199]-[.I199]" office:value-type="currency" office:currency="EUR" office:value="10.97">
            <text:p>10,97 €</text:p>
          </table:table-cell>
          <table:table-cell office:value-type="date" office:date-value="2023-03-03">
            <text:p>03/03/2023</text:p>
          </table:table-cell>
          <table:table-cell office:value-type="string">
            <text:p>SI</text:p>
          </table:table-cell>
        </table:table-row>
        <table:table-row table:style-name="ro8">
          <table:table-cell table:formula="of:=[.A199]+1" office:value-type="float" office:value="192">
            <text:p>192</text:p>
          </table:table-cell>
          <table:table-cell office:value-type="float" office:value="923">
            <text:p>923</text:p>
          </table:table-cell>
          <table:table-cell office:value-type="string">
            <text:p>2137/2023</text:p>
          </table:table-cell>
          <table:table-cell office:value-type="string">
            <text:p>servicios de disposición, montaje, desmontaje y traslado de estructuras para escenario del Carnaval de Arguineguín, Proyecto Carnaval Municipal 2023.</text:p>
          </table:table-cell>
          <table:table-cell office:value-type="string">
            <text:p>44212320-8</text:p>
          </table:table-cell>
          <table:table-cell office:value-type="string">
            <text:p>11 DIAS</text:p>
          </table:table-cell>
          <table:table-cell table:style-name="ce79" office:value-type="string">
            <text:p>EL MISTERIO DE LA BRIDA S.L.</text:p>
          </table:table-cell>
          <table:table-cell table:style-name="ce88" office:value-type="string">
            <text:p>B76240688</text:p>
          </table:table-cell>
          <table:table-cell office:value-type="currency" office:currency="EUR" office:value="11606.67">
            <text:p>11.606,67 €</text:p>
          </table:table-cell>
          <table:table-cell office:value-type="currency" office:currency="EUR" office:value="12419.14">
            <text:p>12.419,14 €</text:p>
          </table:table-cell>
          <table:table-cell table:formula="of:=[.J200]-[.I200]" office:value-type="currency" office:currency="EUR" office:value="812.469999999999">
            <text:p>812,47 €</text:p>
          </table:table-cell>
          <table:table-cell office:value-type="date" office:date-value="2023-03-03">
            <text:p>03/03/2023</text:p>
          </table:table-cell>
          <table:table-cell office:value-type="string">
            <text:p>SI</text:p>
          </table:table-cell>
        </table:table-row>
        <table:table-row table:style-name="ro6">
          <table:table-cell table:formula="of:=[.A200]+1" office:value-type="float" office:value="193">
            <text:p>193</text:p>
          </table:table-cell>
          <table:table-cell office:value-type="float" office:value="924">
            <text:p>924</text:p>
          </table:table-cell>
          <table:table-cell office:value-type="string">
            <text:p>290/2023</text:p>
          </table:table-cell>
          <table:table-cell office:value-type="string">
            <text:p>servicios de seguridad y vigilancia (actividades, infraestructuras, escenario y zonas delimitadas), durante actividades en el año 2023.</text:p>
          </table:table-cell>
          <table:table-cell office:value-type="string">
            <text:p>79710000 Y 79714000</text:p>
          </table:table-cell>
          <table:table-cell office:value-type="string">
            <text:p>7 meses</text:p>
          </table:table-cell>
          <table:table-cell table:style-name="ce79" office:value-type="string">
            <text:p>TEARSEG SEGURIDAD SL</text:p>
          </table:table-cell>
          <table:table-cell office:value-type="string">
            <text:p>B35928548</text:p>
          </table:table-cell>
          <table:table-cell office:value-type="currency" office:currency="EUR" office:value="11340">
            <text:p>11.340,00 €</text:p>
          </table:table-cell>
          <table:table-cell office:value-type="currency" office:currency="EUR" office:value="12133.8">
            <text:p>12.133,80 €</text:p>
          </table:table-cell>
          <table:table-cell table:formula="of:=[.J201]-[.I201]" office:value-type="currency" office:currency="EUR" office:value="793.799999999999">
            <text:p>793,80 €</text:p>
          </table:table-cell>
          <table:table-cell office:value-type="date" office:date-value="2023-03-03">
            <text:p>03/03/2023</text:p>
          </table:table-cell>
          <table:table-cell office:value-type="string">
            <text:p>SI</text:p>
          </table:table-cell>
        </table:table-row>
        <table:table-row table:style-name="ro9">
          <table:table-cell table:formula="of:=[.A201]+1" office:value-type="float" office:value="194">
            <text:p>194</text:p>
          </table:table-cell>
          <table:table-cell office:value-type="float" office:value="929">
            <text:p>929</text:p>
          </table:table-cell>
          <table:table-cell office:value-type="string">
            <text:p>1742/2023</text:p>
          </table:table-cell>
          <table:table-cell office:value-type="string">
            <text:p>Suministro de aditivos para limpieza de motores e inyectores de vehículos de Parque Móvil.</text:p>
          </table:table-cell>
          <table:table-cell office:value-type="string">
            <text:p>-24951200 Y 50112000</text:p>
          </table:table-cell>
          <table:table-cell office:value-type="string">
            <text:p>12 meses</text:p>
          </table:table-cell>
          <table:table-cell office:value-type="string">
            <text:p>Distribución Automoción Don Benito, S.L.</text:p>
          </table:table-cell>
          <table:table-cell office:value-type="string">
            <text:p>B 06713432</text:p>
          </table:table-cell>
          <table:table-cell office:value-type="currency" office:currency="EUR" office:value="1103.86">
            <text:p>1.103,86 €</text:p>
          </table:table-cell>
          <table:table-cell office:value-type="currency" office:currency="EUR" office:value="1181.13">
            <text:p>1.181,13 €</text:p>
          </table:table-cell>
          <table:table-cell table:formula="of:=[.J202]-[.I202]" office:value-type="currency" office:currency="EUR" office:value="77.2700000000002">
            <text:p>77,27 €</text:p>
          </table:table-cell>
          <table:table-cell office:value-type="date" office:date-value="2023-03-06">
            <text:p>06/03/2023</text:p>
          </table:table-cell>
          <table:table-cell office:value-type="string">
            <text:p>SI</text:p>
          </table:table-cell>
        </table:table-row>
        <table:table-row table:style-name="ro3">
          <table:table-cell table:formula="of:=[.A202]+1" office:value-type="float" office:value="195">
            <text:p>195</text:p>
          </table:table-cell>
          <table:table-cell office:value-type="float" office:value="939">
            <text:p>939</text:p>
          </table:table-cell>
          <table:table-cell office:value-type="string">
            <text:p>1983/2023</text:p>
          </table:table-cell>
          <table:table-cell office:value-type="string">
            <text:p>adquisición de placas conmemorativas.</text:p>
          </table:table-cell>
          <table:table-cell office:value-type="float" office:value="18530000">
            <text:p>18530000</text:p>
          </table:table-cell>
          <table:table-cell office:value-type="string">
            <text:p>1 DIA</text:p>
          </table:table-cell>
          <table:table-cell office:value-type="string">
            <text:p>Minerva Oliva Martel</text:p>
          </table:table-cell>
          <table:table-cell/>
          <table:table-cell office:value-type="currency" office:currency="EUR" office:value="267.08">
            <text:p>267,08 €</text:p>
          </table:table-cell>
          <table:table-cell office:value-type="currency" office:currency="EUR" office:value="285.77">
            <text:p>285,77 €</text:p>
          </table:table-cell>
          <table:table-cell table:formula="of:=[.J203]-[.I203]" office:value-type="currency" office:currency="EUR" office:value="18.69">
            <text:p>18,69 €</text:p>
          </table:table-cell>
          <table:table-cell office:value-type="date" office:date-value="2023-03-06">
            <text:p>06/03/2023</text:p>
          </table:table-cell>
          <table:table-cell office:value-type="string">
            <text:p>NO</text:p>
          </table:table-cell>
        </table:table-row>
        <table:table-row table:style-name="ro5">
          <table:table-cell table:formula="of:=[.A203]+1" office:value-type="float" office:value="196">
            <text:p>196</text:p>
          </table:table-cell>
          <table:table-cell office:value-type="float" office:value="940">
            <text:p>940</text:p>
          </table:table-cell>
          <table:table-cell office:value-type="string">
            <text:p>1548/2023</text:p>
          </table:table-cell>
          <table:table-cell office:value-type="string">
            <text:p>ponente para llevar a cabo un taller "Conectando con mi equilibrio emocional"</text:p>
          </table:table-cell>
          <table:table-cell office:value-type="string">
            <text:p>80561000-4</text:p>
          </table:table-cell>
          <table:table-cell office:value-type="string">
            <text:p>2 DIAS</text:p>
          </table:table-cell>
          <table:table-cell office:value-type="string">
            <text:p>Laudelina Saavedra Montesdeoca</text:p>
          </table:table-cell>
          <table:table-cell/>
          <table:table-cell office:value-type="currency" office:currency="EUR" office:value="652.18">
            <text:p>652,18 €</text:p>
          </table:table-cell>
          <table:table-cell office:value-type="currency" office:currency="EUR" office:value="697.83">
            <text:p>697,83 €</text:p>
          </table:table-cell>
          <table:table-cell table:formula="of:=[.J204]-[.I204]" office:value-type="currency" office:currency="EUR" office:value="45.6500000000001">
            <text:p>45,65 €</text:p>
          </table:table-cell>
          <table:table-cell office:value-type="date" office:date-value="2023-03-06">
            <text:p>06/03/2023</text:p>
          </table:table-cell>
          <table:table-cell office:value-type="string">
            <text:p>NO</text:p>
          </table:table-cell>
        </table:table-row>
        <table:table-row table:style-name="ro8">
          <table:table-cell table:formula="of:=[.A204]+1" office:value-type="float" office:value="197">
            <text:p>197</text:p>
          </table:table-cell>
          <table:table-cell office:value-type="float" office:value="944">
            <text:p>944</text:p>
          </table:table-cell>
          <table:table-cell office:value-type="string">
            <text:p>2422/2023</text:p>
          </table:table-cell>
          <table:table-cell office:value-type="string">
            <text:p>adquisición de billetes avión, alojamiento y traslados para viajar a Berlin el día 6 de marzo y vuelta el 10 de marzo de 2023, con motivo de asistir a la Feria ITB BERLIN 2023</text:p>
          </table:table-cell>
          <table:table-cell office:value-type="float" office:value="63515000">
            <text:p>63515000</text:p>
          </table:table-cell>
          <table:table-cell office:value-type="string">
            <text:p>5 DIAS</text:p>
          </table:table-cell>
          <table:table-cell office:value-type="string">
            <text:p>Viajes La Molina, S.L.</text:p>
          </table:table-cell>
          <table:table-cell office:value-type="string">
            <text:p>B35686922</text:p>
          </table:table-cell>
          <table:table-cell table:number-columns-repeated="2" office:value-type="currency" office:currency="EUR" office:value="4333.5">
            <text:p>4.333,50 €</text:p>
          </table:table-cell>
          <table:table-cell table:formula="of:=[.J205]-[.I205]" office:value-type="currency" office:currency="EUR" office:value="0">
            <text:p>0,00 €</text:p>
          </table:table-cell>
          <table:table-cell office:value-type="date" office:date-value="2023-03-06">
            <text:p>06/03/2023</text:p>
          </table:table-cell>
          <table:table-cell office:value-type="string">
            <text:p>SI</text:p>
          </table:table-cell>
        </table:table-row>
        <table:table-row table:style-name="ro9">
          <table:table-cell table:formula="of:=[.A205]+1" office:value-type="float" office:value="198">
            <text:p>198</text:p>
          </table:table-cell>
          <table:table-cell office:value-type="float" office:value="948">
            <text:p>948</text:p>
          </table:table-cell>
          <table:table-cell office:value-type="string">
            <text:p>1846/2023</text:p>
          </table:table-cell>
          <table:table-cell office:value-type="string">
            <text:p>Suministro de contenedor para material deportivo y servicio de transporte para pabellón IES Arguineguín.</text:p>
          </table:table-cell>
          <table:table-cell office:value-type="float" office:value="33141123">
            <text:p>33141123</text:p>
          </table:table-cell>
          <table:table-cell office:value-type="string">
            <text:p>2 MESES</text:p>
          </table:table-cell>
          <table:table-cell office:value-type="string">
            <text:p>Marind Box Canarias, S.L.</text:p>
          </table:table-cell>
          <table:table-cell office:value-type="string">
            <text:p>B76319052</text:p>
          </table:table-cell>
          <table:table-cell table:style-name="ce104" office:value-type="currency" office:currency="EUR" office:value="2400">
            <text:p>2.400,00 €</text:p>
          </table:table-cell>
          <table:table-cell office:value-type="currency" office:currency="EUR" office:value="2568">
            <text:p>2.568,00 €</text:p>
          </table:table-cell>
          <table:table-cell table:formula="of:=[.J206]-[.I206]" office:value-type="currency" office:currency="EUR" office:value="168">
            <text:p>168,00 €</text:p>
          </table:table-cell>
          <table:table-cell office:value-type="date" office:date-value="2023-03-06">
            <text:p>06/03/2023</text:p>
          </table:table-cell>
          <table:table-cell office:value-type="string">
            <text:p>SI</text:p>
          </table:table-cell>
        </table:table-row>
        <table:table-row table:style-name="ro5">
          <table:table-cell table:formula="of:=[.A206]+1" office:value-type="float" office:value="199">
            <text:p>199</text:p>
          </table:table-cell>
          <table:table-cell office:value-type="float" office:value="955">
            <text:p>955</text:p>
          </table:table-cell>
          <table:table-cell office:value-type="string">
            <text:p>2247/2023</text:p>
          </table:table-cell>
          <table:table-cell office:value-type="string">
            <text:p>Adquirir repuestos para reparación de máquinas de vías y obras</text:p>
          </table:table-cell>
          <table:table-cell office:value-type="float" office:value="16000000">
            <text:p>16000000</text:p>
          </table:table-cell>
          <table:table-cell office:value-type="string">
            <text:p>1 MES</text:p>
          </table:table-cell>
          <table:table-cell office:value-type="string">
            <text:p>WURTH CANARIAS, S.L.</text:p>
          </table:table-cell>
          <table:table-cell office:value-type="string">
            <text:p>B76080308</text:p>
          </table:table-cell>
          <table:table-cell office:value-type="currency" office:currency="EUR" office:value="451.42">
            <text:p>451,42 €</text:p>
          </table:table-cell>
          <table:table-cell office:value-type="currency" office:currency="EUR" office:value="483.02">
            <text:p>483,02 €</text:p>
          </table:table-cell>
          <table:table-cell table:formula="of:=[.J207]-[.I207]" office:value-type="currency" office:currency="EUR" office:value="31.6">
            <text:p>31,60 €</text:p>
          </table:table-cell>
          <table:table-cell office:value-type="date" office:date-value="2023-03-07">
            <text:p>07/03/2023</text:p>
          </table:table-cell>
          <table:table-cell office:value-type="string">
            <text:p>SI</text:p>
          </table:table-cell>
        </table:table-row>
        <table:table-row table:style-name="ro9">
          <table:table-cell table:formula="of:=[.A207]+1" office:value-type="float" office:value="200">
            <text:p>200</text:p>
          </table:table-cell>
          <table:table-cell office:value-type="float" office:value="956">
            <text:p>956</text:p>
          </table:table-cell>
          <table:table-cell office:value-type="string">
            <text:p>2212/2023</text:p>
          </table:table-cell>
          <table:table-cell office:value-type="string">
            <text:p>adquirir 3 bañeras de grava para explanada de las caravanas en Playa de Mogán</text:p>
          </table:table-cell>
          <table:table-cell office:value-type="string">
            <text:p>14210000-6</text:p>
          </table:table-cell>
          <table:table-cell office:value-type="string">
            <text:p>1 MES</text:p>
          </table:table-cell>
          <table:table-cell office:value-type="string">
            <text:p>TRANSPORTES Y EXCAVACIONES MONZON LEON, S.L.</text:p>
          </table:table-cell>
          <table:table-cell office:value-type="string">
            <text:p>B76057462</text:p>
          </table:table-cell>
          <table:table-cell office:value-type="currency" office:currency="EUR" office:value="1140">
            <text:p>1.140,00 €</text:p>
          </table:table-cell>
          <table:table-cell office:value-type="currency" office:currency="EUR" office:value="1174.2">
            <text:p>1.174,20 €</text:p>
          </table:table-cell>
          <table:table-cell table:formula="of:=[.J208]-[.I208]" office:value-type="currency" office:currency="EUR" office:value="34.2">
            <text:p>34,20 €</text:p>
          </table:table-cell>
          <table:table-cell office:value-type="date" office:date-value="2023-03-07">
            <text:p>07/03/2023</text:p>
          </table:table-cell>
          <table:table-cell office:value-type="string">
            <text:p>SI</text:p>
          </table:table-cell>
        </table:table-row>
        <table:table-row table:style-name="ro5">
          <table:table-cell table:formula="of:=[.A208]+1" office:value-type="float" office:value="201">
            <text:p>201</text:p>
          </table:table-cell>
          <table:table-cell office:value-type="float" office:value="958">
            <text:p>958</text:p>
          </table:table-cell>
          <table:table-cell office:value-type="string">
            <text:p>2382/2023</text:p>
          </table:table-cell>
          <table:table-cell office:value-type="string">
            <text:p>adquirir tubería de ppr y manguitos de ppr para la obra de Barranquillo Andrés</text:p>
          </table:table-cell>
          <table:table-cell office:value-type="string">
            <text:p>44163100-1</text:p>
          </table:table-cell>
          <table:table-cell office:value-type="string">
            <text:p>1 MES</text:p>
          </table:table-cell>
          <table:table-cell office:value-type="string">
            <text:p>FAMARA, S.L.</text:p>
          </table:table-cell>
          <table:table-cell office:value-type="string">
            <text:p>B35123157</text:p>
          </table:table-cell>
          <table:table-cell office:value-type="currency" office:currency="EUR" office:value="3623.81">
            <text:p>3.623,81 €</text:p>
          </table:table-cell>
          <table:table-cell office:value-type="currency" office:currency="EUR" office:value="3732.52">
            <text:p>3.732,52 €</text:p>
          </table:table-cell>
          <table:table-cell table:formula="of:=[.J209]-[.I209]" office:value-type="currency" office:currency="EUR" office:value="108.71">
            <text:p>108,71 €</text:p>
          </table:table-cell>
          <table:table-cell office:value-type="date" office:date-value="2023-03-07">
            <text:p>07/03/2023</text:p>
          </table:table-cell>
          <table:table-cell office:value-type="string">
            <text:p>SI</text:p>
          </table:table-cell>
        </table:table-row>
        <table:table-row table:style-name="ro9">
          <table:table-cell table:formula="of:=[.A209]+1" office:value-type="float" office:value="202">
            <text:p>202</text:p>
          </table:table-cell>
          <table:table-cell office:value-type="float" office:value="959">
            <text:p>959</text:p>
          </table:table-cell>
          <table:table-cell office:value-type="string">
            <text:p>1933/2023</text:p>
          </table:table-cell>
          <table:table-cell office:value-type="string">
            <text:p>Contratación de una terapeuta para desarrollar el servicio de acompañamiento, Constelaciones.</text:p>
          </table:table-cell>
          <table:table-cell office:value-type="string">
            <text:p>80400000-8</text:p>
          </table:table-cell>
          <table:table-cell office:value-type="string">
            <text:p>2 MESES</text:p>
          </table:table-cell>
          <table:table-cell office:value-type="string">
            <text:p>Victoria Betancor Santana</text:p>
          </table:table-cell>
          <table:table-cell/>
          <table:table-cell table:number-columns-repeated="2" office:value-type="currency" office:currency="EUR" office:value="1500">
            <text:p>1.500,00 €</text:p>
          </table:table-cell>
          <table:table-cell table:formula="of:=[.J210]-[.I210]" office:value-type="currency" office:currency="EUR" office:value="0">
            <text:p>0,00 €</text:p>
          </table:table-cell>
          <table:table-cell office:value-type="date" office:date-value="2023-03-07">
            <text:p>07/03/2023</text:p>
          </table:table-cell>
          <table:table-cell office:value-type="string">
            <text:p>NO</text:p>
          </table:table-cell>
        </table:table-row>
        <table:table-row table:style-name="ro9">
          <table:table-cell table:formula="of:=[.A210]+1" office:value-type="float" office:value="203">
            <text:p>203</text:p>
          </table:table-cell>
          <table:table-cell office:value-type="float" office:value="960">
            <text:p>960</text:p>
          </table:table-cell>
          <table:table-cell office:value-type="string">
            <text:p>2030/2023</text:p>
          </table:table-cell>
          <table:table-cell office:value-type="string">
            <text:p>suministro de material para la celebración de las Jornadas de Crecimiento Personal 2023</text:p>
          </table:table-cell>
          <table:table-cell office:value-type="string">
            <text:p>39162200-7</text:p>
          </table:table-cell>
          <table:table-cell office:value-type="string">
            <text:p>2 MESES</text:p>
          </table:table-cell>
          <table:table-cell office:value-type="string">
            <text:p>Dujovi, S.L.</text:p>
          </table:table-cell>
          <table:table-cell office:value-type="string">
            <text:p>B35515345</text:p>
          </table:table-cell>
          <table:table-cell table:number-columns-repeated="2" office:value-type="currency" office:currency="EUR" office:value="258.5">
            <text:p>258,50 €</text:p>
          </table:table-cell>
          <table:table-cell table:formula="of:=[.J211]-[.I211]" office:value-type="currency" office:currency="EUR" office:value="0">
            <text:p>0,00 €</text:p>
          </table:table-cell>
          <table:table-cell office:value-type="date" office:date-value="2023-03-07">
            <text:p>07/03/2023</text:p>
          </table:table-cell>
          <table:table-cell office:value-type="string">
            <text:p>NO</text:p>
          </table:table-cell>
        </table:table-row>
        <table:table-row table:style-name="ro9">
          <table:table-cell table:formula="of:=[.A211]+1" office:value-type="float" office:value="204">
            <text:p>204</text:p>
          </table:table-cell>
          <table:table-cell office:value-type="float" office:value="961">
            <text:p>961</text:p>
          </table:table-cell>
          <table:table-cell office:value-type="string">
            <text:p>1901/2023</text:p>
          </table:table-cell>
          <table:table-cell office:value-type="string">
            <text:p>adquisición de catering para el coffe-break de las Jornadas de crecimiento personal 2023.</text:p>
          </table:table-cell>
          <table:table-cell office:value-type="string">
            <text:p>55320000-9</text:p>
          </table:table-cell>
          <table:table-cell office:value-type="string">
            <text:p>2 MESES</text:p>
          </table:table-cell>
          <table:table-cell office:value-type="string">
            <text:p>Gema Medina Mejías</text:p>
          </table:table-cell>
          <table:table-cell/>
          <table:table-cell table:number-columns-repeated="2" office:value-type="currency" office:currency="EUR" office:value="535">
            <text:p>535,00 €</text:p>
          </table:table-cell>
          <table:table-cell table:formula="of:=[.J212]-[.I212]" office:value-type="currency" office:currency="EUR" office:value="0">
            <text:p>0,00 €</text:p>
          </table:table-cell>
          <table:table-cell office:value-type="date" office:date-value="2023-03-07">
            <text:p>07/03/2023</text:p>
          </table:table-cell>
          <table:table-cell office:value-type="string">
            <text:p>SI</text:p>
          </table:table-cell>
        </table:table-row>
        <table:table-row table:style-name="ro6">
          <table:table-cell table:formula="of:=[.A212]+1" office:value-type="float" office:value="205">
            <text:p>205</text:p>
          </table:table-cell>
          <table:table-cell office:value-type="float" office:value="993">
            <text:p>993</text:p>
          </table:table-cell>
          <table:table-cell office:value-type="string">
            <text:p>1981/2023</text:p>
          </table:table-cell>
          <table:table-cell office:value-type="string">
            <text:p>transporte para asistentes del municipio a manifestación Día Internacional de la Mujer.</text:p>
          </table:table-cell>
          <table:table-cell office:value-type="string">
            <text:p>60140000-1</text:p>
          </table:table-cell>
          <table:table-cell office:value-type="string">
            <text:p>1 DIA</text:p>
          </table:table-cell>
          <table:table-cell office:value-type="string">
            <text:p>Sociedad de Comercialización de Transportes Maspalomas Bus, S.A.</text:p>
          </table:table-cell>
          <table:table-cell office:value-type="string">
            <text:p>A35444421</text:p>
          </table:table-cell>
          <table:table-cell office:value-type="currency" office:currency="EUR" office:value="388.35">
            <text:p>388,35 €</text:p>
          </table:table-cell>
          <table:table-cell office:value-type="currency" office:currency="EUR" office:value="400">
            <text:p>400,00 €</text:p>
          </table:table-cell>
          <table:table-cell table:formula="of:=[.J213]-[.I213]" office:value-type="currency" office:currency="EUR" office:value="11.65">
            <text:p>11,65 €</text:p>
          </table:table-cell>
          <table:table-cell office:value-type="date" office:date-value="2023-03-07">
            <text:p>07/03/2023</text:p>
          </table:table-cell>
          <table:table-cell office:value-type="string">
            <text:p>NO</text:p>
          </table:table-cell>
        </table:table-row>
        <table:table-row table:style-name="ro9">
          <table:table-cell table:formula="of:=[.A213]+1" office:value-type="float" office:value="206">
            <text:p>206</text:p>
          </table:table-cell>
          <table:table-cell office:value-type="float" office:value="994">
            <text:p>994</text:p>
          </table:table-cell>
          <table:table-cell office:value-type="string">
            <text:p>1841/2023</text:p>
          </table:table-cell>
          <table:table-cell office:value-type="string">
            <text:p>servicio de catering para servir en el desarrollo del taller "conectando con mi equilibrio emocional".</text:p>
          </table:table-cell>
          <table:table-cell office:value-type="string">
            <text:p>55320000-9</text:p>
          </table:table-cell>
          <table:table-cell office:value-type="string">
            <text:p>1 MES</text:p>
          </table:table-cell>
          <table:table-cell office:value-type="string">
            <text:p>Fco. Javier Medina Betancor</text:p>
          </table:table-cell>
          <table:table-cell/>
          <table:table-cell table:number-columns-repeated="2" office:value-type="currency" office:currency="EUR" office:value="210">
            <text:p>210,00 €</text:p>
          </table:table-cell>
          <table:table-cell table:formula="of:=[.J214]-[.I214]" office:value-type="currency" office:currency="EUR" office:value="0">
            <text:p>0,00 €</text:p>
          </table:table-cell>
          <table:table-cell office:value-type="date" office:date-value="2023-03-07">
            <text:p>07/03/2023</text:p>
          </table:table-cell>
          <table:table-cell office:value-type="string">
            <text:p>SI</text:p>
          </table:table-cell>
        </table:table-row>
        <table:table-row table:style-name="ro9">
          <table:table-cell table:formula="of:=[.A214]+1" office:value-type="float" office:value="207">
            <text:p>207</text:p>
          </table:table-cell>
          <table:table-cell office:value-type="float" office:value="995">
            <text:p>995</text:p>
          </table:table-cell>
          <table:table-cell office:value-type="string">
            <text:p>1982/2023</text:p>
          </table:table-cell>
          <table:table-cell office:value-type="string">
            <text:p>adquisición de ramos de flores para mujeres homenajeadas en los Premios Mujer Mogán.</text:p>
          </table:table-cell>
          <table:table-cell office:value-type="string">
            <text:p>03121210-0</text:p>
          </table:table-cell>
          <table:table-cell office:value-type="string">
            <text:p>1 DIA</text:p>
          </table:table-cell>
          <table:table-cell office:value-type="string">
            <text:p>Mª Azahara Pérez Guerra</text:p>
          </table:table-cell>
          <table:table-cell office:value-type="string">
            <text:p>***093***</text:p>
          </table:table-cell>
          <table:table-cell table:number-columns-repeated="2" office:value-type="currency" office:currency="EUR" office:value="200">
            <text:p>200,00 €</text:p>
          </table:table-cell>
          <table:table-cell table:formula="of:=[.J215]-[.I215]" office:value-type="currency" office:currency="EUR" office:value="0">
            <text:p>0,00 €</text:p>
          </table:table-cell>
          <table:table-cell office:value-type="date" office:date-value="2023-03-07">
            <text:p>07/03/2023</text:p>
          </table:table-cell>
          <table:table-cell office:value-type="string">
            <text:p>NO</text:p>
          </table:table-cell>
        </table:table-row>
        <table:table-row table:style-name="ro14">
          <table:table-cell table:formula="of:=[.A215]+1" office:value-type="float" office:value="208">
            <text:p>208</text:p>
          </table:table-cell>
          <table:table-cell office:value-type="float" office:value="998">
            <text:p>998</text:p>
          </table:table-cell>
          <table:table-cell office:value-type="string">
            <text:p>1985/2023</text:p>
          </table:table-cell>
          <table:table-cell office:value-type="string">
            <text:p>adquisición de barniz pur. Juno dur brillante, recambio mini antigota, A-500 blanco mate, color ral 1015, para realización de diferentes trabajos de pintura que se realicen en el término municipal por el Proyecto Mogán Emplea 2023</text:p>
          </table:table-cell>
          <table:table-cell office:value-type="float" office:value="45000000">
            <text:p>45000000</text:p>
          </table:table-cell>
          <table:table-cell office:value-type="string">
            <text:p>1 MES</text:p>
          </table:table-cell>
          <table:table-cell office:value-type="string">
            <text:p>INDUSTRIAS JUNO, S.A.</text:p>
          </table:table-cell>
          <table:table-cell office:value-type="string">
            <text:p>A48081194</text:p>
          </table:table-cell>
          <table:table-cell office:value-type="currency" office:currency="EUR" office:value="157.38">
            <text:p>157,38 €</text:p>
          </table:table-cell>
          <table:table-cell office:value-type="currency" office:currency="EUR" office:value="162.1">
            <text:p>162,10 €</text:p>
          </table:table-cell>
          <table:table-cell table:formula="of:=[.J216]-[.I216]" office:value-type="currency" office:currency="EUR" office:value="4.72">
            <text:p>4,72 €</text:p>
          </table:table-cell>
          <table:table-cell office:value-type="date" office:date-value="2023-03-07">
            <text:p>07/03/2023</text:p>
          </table:table-cell>
          <table:table-cell office:value-type="string">
            <text:p>SI</text:p>
          </table:table-cell>
        </table:table-row>
        <table:table-row table:style-name="ro6">
          <table:table-cell table:formula="of:=[.A216]+1" office:value-type="float" office:value="209">
            <text:p>209</text:p>
          </table:table-cell>
          <table:table-cell office:value-type="float" office:value="999">
            <text:p>999</text:p>
          </table:table-cell>
          <table:table-cell office:value-type="string">
            <text:p>1940/2023</text:p>
          </table:table-cell>
          <table:table-cell office:value-type="string">
            <text:p>adquirir bomba sumergible (ebara bomba sumergible dw 150t) para aguas fecales en baños y puestos de socorro en Playa de Patalavaca</text:p>
          </table:table-cell>
          <table:table-cell office:value-type="string">
            <text:p>43134100-2</text:p>
          </table:table-cell>
          <table:table-cell office:value-type="string">
            <text:p>1MES</text:p>
          </table:table-cell>
          <table:table-cell office:value-type="string">
            <text:p>SISCOCAN GRUPO COMERCIAL S.L.</text:p>
          </table:table-cell>
          <table:table-cell office:value-type="string">
            <text:p>B35970268</text:p>
          </table:table-cell>
          <table:table-cell office:value-type="currency" office:currency="EUR" office:value="780">
            <text:p>780,00 €</text:p>
          </table:table-cell>
          <table:table-cell office:value-type="currency" office:currency="EUR" office:value="834.6">
            <text:p>834,60 €</text:p>
          </table:table-cell>
          <table:table-cell table:formula="of:=[.J217]-[.I217]" office:value-type="currency" office:currency="EUR" office:value="54.6">
            <text:p>54,60 €</text:p>
          </table:table-cell>
          <table:table-cell office:value-type="date" office:date-value="2023-03-07">
            <text:p>07/03/2023</text:p>
          </table:table-cell>
          <table:table-cell office:value-type="string">
            <text:p>SI</text:p>
          </table:table-cell>
        </table:table-row>
        <table:table-row table:style-name="ro8">
          <table:table-cell table:formula="of:=[.A217]+1" office:value-type="float" office:value="210">
            <text:p>210</text:p>
          </table:table-cell>
          <table:table-cell office:value-type="float" office:value="1001">
            <text:p>1001</text:p>
          </table:table-cell>
          <table:table-cell office:value-type="string">
            <text:p>2517/2023</text:p>
          </table:table-cell>
          <table:table-cell office:value-type="string">
            <text:p>servicios artísticos del espectáculo Tributo a Elvis Crespo, día 26 de marzo, en el Carnaval Costa Mogán (Arguineguín). Proyecto Carnaval Municipal 2023.</text:p>
          </table:table-cell>
          <table:table-cell office:value-type="string">
            <text:p>92312100-2</text:p>
          </table:table-cell>
          <table:table-cell office:value-type="string">
            <text:p>1 DIA</text:p>
          </table:table-cell>
          <table:table-cell office:value-type="string">
            <text:p>ORGANIZACIÓN PROFESIONAL VALCAR S.L.</text:p>
          </table:table-cell>
          <table:table-cell office:value-type="string">
            <text:p>B76274125</text:p>
          </table:table-cell>
          <table:table-cell office:value-type="currency" office:currency="EUR" office:value="4800">
            <text:p>4.800,00 €</text:p>
          </table:table-cell>
          <table:table-cell office:value-type="currency" office:currency="EUR" office:value="5136">
            <text:p>5.136,00 €</text:p>
          </table:table-cell>
          <table:table-cell table:formula="of:=[.J218]-[.I218]" office:value-type="currency" office:currency="EUR" office:value="336">
            <text:p>336,00 €</text:p>
          </table:table-cell>
          <table:table-cell office:value-type="date" office:date-value="2023-03-07">
            <text:p>07/03/2023</text:p>
          </table:table-cell>
          <table:table-cell office:value-type="string">
            <text:p>SI</text:p>
          </table:table-cell>
        </table:table-row>
        <table:table-row table:style-name="ro6">
          <table:table-cell table:formula="of:=[.A218]+1" office:value-type="float" office:value="211">
            <text:p>211</text:p>
          </table:table-cell>
          <table:table-cell office:value-type="float" office:value="1002">
            <text:p>1002</text:p>
          </table:table-cell>
          <table:table-cell office:value-type="string">
            <text:p>2500/2023</text:p>
          </table:table-cell>
          <table:table-cell office:value-type="string">
            <text:p>alquiler de carroza de carnaval para la Cabalgata del Carnaval Costa Mogán en Arguineguín. Proyecto Carnaval Municipal 2023.</text:p>
          </table:table-cell>
          <table:table-cell office:value-type="string">
            <text:p>34224000-3</text:p>
          </table:table-cell>
          <table:table-cell office:value-type="string">
            <text:p>1 DIA</text:p>
          </table:table-cell>
          <table:table-cell office:value-type="string">
            <text:p>WESLY SEGURA CRUZ</text:p>
          </table:table-cell>
          <table:table-cell/>
          <table:table-cell table:number-columns-repeated="2" office:value-type="currency" office:currency="EUR" office:value="2680">
            <text:p>2.680,00 €</text:p>
          </table:table-cell>
          <table:table-cell table:formula="of:=[.J219]-[.I219]" office:value-type="currency" office:currency="EUR" office:value="0">
            <text:p>0,00 €</text:p>
          </table:table-cell>
          <table:table-cell office:value-type="date" office:date-value="2023-03-07">
            <text:p>07/03/2023</text:p>
          </table:table-cell>
          <table:table-cell office:value-type="string">
            <text:p>NO</text:p>
          </table:table-cell>
        </table:table-row>
        <table:table-row table:style-name="ro9">
          <table:table-cell table:formula="of:=[.A219]+1" office:value-type="float" office:value="212">
            <text:p>212</text:p>
          </table:table-cell>
          <table:table-cell office:value-type="float" office:value="1014">
            <text:p>1014</text:p>
          </table:table-cell>
          <table:table-cell office:value-type="string">
            <text:p>1566/2023</text:p>
          </table:table-cell>
          <table:table-cell office:value-type="string">
            <text:p>suministro material de comunicaciones y control de maniobras para EDAR-EBAR Puerto Rico.</text:p>
          </table:table-cell>
          <table:table-cell office:value-type="float" office:value="31680000">
            <text:p>31680000</text:p>
          </table:table-cell>
          <table:table-cell office:value-type="string">
            <text:p>4 meses</text:p>
          </table:table-cell>
          <table:table-cell office:value-type="string">
            <text:p>Instalación Cuadros Eléctricos Canarios, S.L</text:p>
          </table:table-cell>
          <table:table-cell office:value-type="string">
            <text:p>B35695972</text:p>
          </table:table-cell>
          <table:table-cell office:value-type="currency" office:currency="EUR" office:value="14747.61">
            <text:p>14.747,61 €</text:p>
          </table:table-cell>
          <table:table-cell office:value-type="currency" office:currency="EUR" office:value="15779.94">
            <text:p>15.779,94 €</text:p>
          </table:table-cell>
          <table:table-cell table:formula="of:=[.J220]-[.I220]" office:value-type="currency" office:currency="EUR" office:value="1032.33">
            <text:p>1.032,33 €</text:p>
          </table:table-cell>
          <table:table-cell office:value-type="date" office:date-value="2023-03-07">
            <text:p>07/03/2023</text:p>
          </table:table-cell>
          <table:table-cell office:value-type="string">
            <text:p>SI</text:p>
          </table:table-cell>
        </table:table-row>
        <table:table-row table:style-name="ro9">
          <table:table-cell table:formula="of:=[.A220]+1" office:value-type="float" office:value="213">
            <text:p>213</text:p>
          </table:table-cell>
          <table:table-cell office:value-type="float" office:value="1016">
            <text:p>1016</text:p>
          </table:table-cell>
          <table:table-cell office:value-type="string">
            <text:p>1880/2023</text:p>
          </table:table-cell>
          <table:table-cell office:value-type="string">
            <text:p>adquisición de motos de juguete para la Escuela Infantil Mª Jesús Ramírez " Ositos" de Arguineguín.</text:p>
          </table:table-cell>
          <table:table-cell office:value-type="float" office:value="37527200">
            <text:p>37527200</text:p>
          </table:table-cell>
          <table:table-cell office:value-type="string">
            <text:p>1 AÑO</text:p>
          </table:table-cell>
          <table:table-cell office:value-type="string">
            <text:p>CANARIAS LOTES S.L</text:p>
          </table:table-cell>
          <table:table-cell office:value-type="string">
            <text:p>B3555496</text:p>
          </table:table-cell>
          <table:table-cell office:value-type="currency" office:currency="EUR" office:value="1485.4">
            <text:p>1.485,40 €</text:p>
          </table:table-cell>
          <table:table-cell office:value-type="currency" office:currency="EUR" office:value="1589.38">
            <text:p>1.589,38 €</text:p>
          </table:table-cell>
          <table:table-cell table:formula="of:=[.J221]-[.I221]" office:value-type="currency" office:currency="EUR" office:value="103.98">
            <text:p>103,98 €</text:p>
          </table:table-cell>
          <table:table-cell office:value-type="date" office:date-value="2023-03-07">
            <text:p>07/03/2023</text:p>
          </table:table-cell>
          <table:table-cell office:value-type="string">
            <text:p>SI</text:p>
          </table:table-cell>
        </table:table-row>
        <table:table-row table:style-name="ro5">
          <table:table-cell table:formula="of:=[.A221]+1" office:value-type="float" office:value="214">
            <text:p>214</text:p>
          </table:table-cell>
          <table:table-cell office:value-type="float" office:value="1022">
            <text:p>1022</text:p>
          </table:table-cell>
          <table:table-cell office:value-type="string">
            <text:p>2241/2023</text:p>
          </table:table-cell>
          <table:table-cell office:value-type="string">
            <text:p>Suministro e instalación de webcam en la Playa del Perchel.</text:p>
          </table:table-cell>
          <table:table-cell office:value-type="string">
            <text:p>30237240-3</text:p>
          </table:table-cell>
          <table:table-cell office:value-type="string">
            <text:p>2 MESES</text:p>
          </table:table-cell>
          <table:table-cell office:value-type="string">
            <text:p>Paolo AGOSTINIANI</text:p>
          </table:table-cell>
          <table:table-cell/>
          <table:table-cell office:value-type="currency" office:currency="EUR" office:value="2230">
            <text:p>2.230,00 €</text:p>
          </table:table-cell>
          <table:table-cell office:value-type="currency" office:currency="EUR" office:value="2386.1">
            <text:p>2.386,10 €</text:p>
          </table:table-cell>
          <table:table-cell table:formula="of:=[.J222]-[.I222]" office:value-type="currency" office:currency="EUR" office:value="156.1">
            <text:p>156,10 €</text:p>
          </table:table-cell>
          <table:table-cell office:value-type="date" office:date-value="2023-03-08">
            <text:p>08/03/2023</text:p>
          </table:table-cell>
          <table:table-cell office:value-type="string">
            <text:p>NO</text:p>
          </table:table-cell>
        </table:table-row>
        <table:table-row table:style-name="ro7">
          <table:table-cell table:formula="of:=[.A222]+1" office:value-type="float" office:value="215">
            <text:p>215</text:p>
          </table:table-cell>
          <table:table-cell office:value-type="float" office:value="1023">
            <text:p>1023</text:p>
          </table:table-cell>
          <table:table-cell office:value-type="string">
            <text:p>10304/2022-2 </text:p>
          </table:table-cell>
          <table:table-cell office:value-type="string">
            <text:p>Ampliar el plazo del alquiler por un periodo de 3 meses del módulo prefabricado de baños para prestar el Servicio en la Playa de Puerto Rico durante el periodo de fabricación del Módulo definitivo de Salvamento y Baños.</text:p>
          </table:table-cell>
          <table:table-cell table:style-name="ce6" office:value-type="string">
            <text:p>45215500-2 </text:p>
          </table:table-cell>
          <table:table-cell office:value-type="string">
            <text:p>3 MESES</text:p>
          </table:table-cell>
          <table:table-cell office:value-type="string">
            <text:p>Máquinas OPEIN S.L.U.</text:p>
          </table:table-cell>
          <table:table-cell office:value-type="string">
            <text:p>B76274075</text:p>
          </table:table-cell>
          <table:table-cell office:value-type="currency" office:currency="EUR" office:value="1250">
            <text:p>1.250,00 €</text:p>
          </table:table-cell>
          <table:table-cell office:value-type="currency" office:currency="EUR" office:value="1324.7">
            <text:p>1.324,70 €</text:p>
          </table:table-cell>
          <table:table-cell table:formula="of:=[.J223]-[.I223]" office:value-type="currency" office:currency="EUR" office:value="74.7">
            <text:p>74,70 €</text:p>
          </table:table-cell>
          <table:table-cell office:value-type="date" office:date-value="2023-03-08">
            <text:p>08/03/2023</text:p>
          </table:table-cell>
          <table:table-cell office:value-type="string">
            <text:p>SI</text:p>
          </table:table-cell>
        </table:table-row>
        <table:table-row table:style-name="ro9">
          <table:table-cell table:formula="of:=[.A223]+1" office:value-type="float" office:value="216">
            <text:p>216</text:p>
          </table:table-cell>
          <table:table-cell office:value-type="float" office:value="1029">
            <text:p>1029</text:p>
          </table:table-cell>
          <table:table-cell office:value-type="string">
            <text:p>2370/2023</text:p>
          </table:table-cell>
          <table:table-cell office:value-type="string">
            <text:p>contratación de hinchables y muñecotes para la celebración del Día Internacional de la Familia</text:p>
          </table:table-cell>
          <table:table-cell office:value-type="string">
            <text:p>92331210-5</text:p>
          </table:table-cell>
          <table:table-cell office:value-type="string">
            <text:p>1 DIA</text:p>
          </table:table-cell>
          <table:table-cell office:value-type="string">
            <text:p>Damasi S.C.P.</text:p>
          </table:table-cell>
          <table:table-cell office:value-type="string">
            <text:p>J76189034</text:p>
          </table:table-cell>
          <table:table-cell office:value-type="currency" office:currency="EUR" office:value="470">
            <text:p>470,00 €</text:p>
          </table:table-cell>
          <table:table-cell office:value-type="currency" office:currency="EUR" office:value="502.9">
            <text:p>502,90 €</text:p>
          </table:table-cell>
          <table:table-cell table:formula="of:=[.J224]-[.I224]" office:value-type="currency" office:currency="EUR" office:value="32.9">
            <text:p>32,90 €</text:p>
          </table:table-cell>
          <table:table-cell office:value-type="date" office:date-value="2023-03-08">
            <text:p>08/03/2023</text:p>
          </table:table-cell>
          <table:table-cell office:value-type="string">
            <text:p>NO</text:p>
          </table:table-cell>
        </table:table-row>
        <table:table-row table:style-name="ro5">
          <table:table-cell table:formula="of:=[.A224]+1" office:value-type="float" office:value="217">
            <text:p>217</text:p>
          </table:table-cell>
          <table:table-cell office:value-type="float" office:value="1040">
            <text:p>1040</text:p>
          </table:table-cell>
          <table:table-cell office:value-type="string">
            <text:p>2352/2023</text:p>
          </table:table-cell>
          <table:table-cell office:value-type="string">
            <text:p>actuación conmemorativa Día Internacional de la Familia.</text:p>
          </table:table-cell>
          <table:table-cell office:value-type="string">
            <text:p>92312100-2</text:p>
          </table:table-cell>
          <table:table-cell office:value-type="string">
            <text:p>1 DIA</text:p>
          </table:table-cell>
          <table:table-cell office:value-type="string">
            <text:p>Aguaylimón Producciones S.L.</text:p>
          </table:table-cell>
          <table:table-cell office:value-type="string">
            <text:p>B35946292</text:p>
          </table:table-cell>
          <table:table-cell office:value-type="currency" office:currency="EUR" office:value="3160">
            <text:p>3.160,00 €</text:p>
          </table:table-cell>
          <table:table-cell office:value-type="currency" office:currency="EUR" office:value="3381.2">
            <text:p>3.381,20 €</text:p>
          </table:table-cell>
          <table:table-cell table:formula="of:=[.J225]-[.I225]" office:value-type="currency" office:currency="EUR" office:value="221.2">
            <text:p>221,20 €</text:p>
          </table:table-cell>
          <table:table-cell office:value-type="date" office:date-value="2023-03-08">
            <text:p>08/03/2023</text:p>
          </table:table-cell>
          <table:table-cell office:value-type="string">
            <text:p>SI</text:p>
          </table:table-cell>
        </table:table-row>
        <table:table-row table:style-name="ro5">
          <table:table-cell table:formula="of:=[.A225]+1" office:value-type="float" office:value="218">
            <text:p>218</text:p>
          </table:table-cell>
          <table:table-cell office:value-type="float" office:value="1041">
            <text:p>1041</text:p>
          </table:table-cell>
          <table:table-cell office:value-type="string">
            <text:p>1984/2023</text:p>
          </table:table-cell>
          <table:table-cell office:value-type="string">
            <text:p>catering para el homenaje a las mujeres en los Premios Mujer Mogán 2023.</text:p>
          </table:table-cell>
          <table:table-cell office:value-type="string">
            <text:p>55300000-3</text:p>
          </table:table-cell>
          <table:table-cell office:value-type="string">
            <text:p>2 DIAS</text:p>
          </table:table-cell>
          <table:table-cell office:value-type="string">
            <text:p>Restauración y Explotación Casa Enrique, S.L.</text:p>
          </table:table-cell>
          <table:table-cell office:value-type="string">
            <text:p>B35596725</text:p>
          </table:table-cell>
          <table:table-cell office:value-type="currency" office:currency="EUR" office:value="1495.33">
            <text:p>1.495,33 €</text:p>
          </table:table-cell>
          <table:table-cell office:value-type="currency" office:currency="EUR" office:value="1600">
            <text:p>1.600,00 €</text:p>
          </table:table-cell>
          <table:table-cell table:formula="of:=[.J226]-[.I226]" office:value-type="currency" office:currency="EUR" office:value="104.67">
            <text:p>104,67 €</text:p>
          </table:table-cell>
          <table:table-cell office:value-type="date" office:date-value="2023-03-08">
            <text:p>08/03/2023</text:p>
          </table:table-cell>
          <table:table-cell office:value-type="string">
            <text:p>SI</text:p>
          </table:table-cell>
        </table:table-row>
        <table:table-row table:style-name="ro5">
          <table:table-cell table:formula="of:=[.A226]+1" office:value-type="float" office:value="219">
            <text:p>219</text:p>
          </table:table-cell>
          <table:table-cell office:value-type="float" office:value="1042">
            <text:p>1042</text:p>
          </table:table-cell>
          <table:table-cell office:value-type="string">
            <text:p>2368/2023</text:p>
          </table:table-cell>
          <table:table-cell office:value-type="string">
            <text:p>Formación para personal del Servicio Municipal de Infancia y Familia.</text:p>
          </table:table-cell>
          <table:table-cell office:value-type="string">
            <text:p>80511000-9</text:p>
          </table:table-cell>
          <table:table-cell office:value-type="string">
            <text:p>2 MESES</text:p>
          </table:table-cell>
          <table:table-cell office:value-type="string">
            <text:p>Alberto Javier Jauregui Virto</text:p>
          </table:table-cell>
          <table:table-cell/>
          <table:table-cell table:number-columns-repeated="2" office:value-type="currency" office:currency="EUR" office:value="830">
            <text:p>830,00 €</text:p>
          </table:table-cell>
          <table:table-cell table:formula="of:=[.J227]-[.I227]" office:value-type="currency" office:currency="EUR" office:value="0">
            <text:p>0,00 €</text:p>
          </table:table-cell>
          <table:table-cell office:value-type="date" office:date-value="2023-03-08">
            <text:p>08/03/2023</text:p>
          </table:table-cell>
          <table:table-cell office:value-type="string">
            <text:p>NO</text:p>
          </table:table-cell>
        </table:table-row>
        <table:table-row table:style-name="ro5">
          <table:table-cell table:formula="of:=[.A227]+1" office:value-type="float" office:value="220">
            <text:p>220</text:p>
          </table:table-cell>
          <table:table-cell office:value-type="float" office:value="1044">
            <text:p>1044</text:p>
          </table:table-cell>
          <table:table-cell office:value-type="string">
            <text:p>2310/2023</text:p>
          </table:table-cell>
          <table:table-cell office:value-type="string">
            <text:p>Especial Programación COPE Mas Gran Canaria Carnaval Costa Mogán 2023</text:p>
          </table:table-cell>
          <table:table-cell office:value-type="string">
            <text:p>64228200-2</text:p>
          </table:table-cell>
          <table:table-cell office:value-type="string">
            <text:p>26 DIAS</text:p>
          </table:table-cell>
          <table:table-cell office:value-type="string">
            <text:p>Radio Popular, S.A.-COPE Gran Canaria</text:p>
          </table:table-cell>
          <table:table-cell office:value-type="string">
            <text:p>A28281368</text:p>
          </table:table-cell>
          <table:table-cell office:value-type="currency" office:currency="EUR" office:value="3274">
            <text:p>3.274,00 €</text:p>
          </table:table-cell>
          <table:table-cell office:value-type="currency" office:currency="EUR" office:value="3503.18">
            <text:p>3.503,18 €</text:p>
          </table:table-cell>
          <table:table-cell table:formula="of:=[.J228]-[.I228]" office:value-type="currency" office:currency="EUR" office:value="229.18">
            <text:p>229,18 €</text:p>
          </table:table-cell>
          <table:table-cell office:value-type="date" office:date-value="2023-03-08">
            <text:p>08/03/2023</text:p>
          </table:table-cell>
          <table:table-cell office:value-type="string">
            <text:p>SI</text:p>
          </table:table-cell>
        </table:table-row>
        <table:table-row table:style-name="ro9">
          <table:table-cell table:formula="of:=[.A228]+1" office:value-type="float" office:value="221">
            <text:p>221</text:p>
          </table:table-cell>
          <table:table-cell office:value-type="float" office:value="1062">
            <text:p>1062</text:p>
          </table:table-cell>
          <table:table-cell office:value-type="string">
            <text:p>2290/2023</text:p>
          </table:table-cell>
          <table:table-cell office:value-type="string">
            <text:p>adquisición de herramientas para reparación de sistemas de sonido del Servicio Municipal de Cultura.</text:p>
          </table:table-cell>
          <table:table-cell office:value-type="string">
            <text:p>42652000-1</text:p>
          </table:table-cell>
          <table:table-cell office:value-type="string">
            <text:p>1 DIA</text:p>
          </table:table-cell>
          <table:table-cell office:value-type="string">
            <text:p>CAYETANA GONZALEZ OJEDA</text:p>
          </table:table-cell>
          <table:table-cell/>
          <table:table-cell table:number-columns-repeated="2" office:value-type="currency" office:currency="EUR" office:value="205.67">
            <text:p>205,67 €</text:p>
          </table:table-cell>
          <table:table-cell table:formula="of:=[.J229]-[.I229]" office:value-type="currency" office:currency="EUR" office:value="0">
            <text:p>0,00 €</text:p>
          </table:table-cell>
          <table:table-cell office:value-type="date" office:date-value="2023-03-08">
            <text:p>08/03/2023</text:p>
          </table:table-cell>
          <table:table-cell office:value-type="string">
            <text:p>NO</text:p>
          </table:table-cell>
        </table:table-row>
        <table:table-row table:style-name="ro8">
          <table:table-cell table:formula="of:=[.A229]+1" office:value-type="float" office:value="222">
            <text:p>222</text:p>
          </table:table-cell>
          <table:table-cell office:value-type="float" office:value="1065">
            <text:p>1065</text:p>
          </table:table-cell>
          <table:table-cell office:value-type="string">
            <text:p>2539/2023</text:p>
          </table:table-cell>
          <table:table-cell office:value-type="string">
            <text:p>Servicio de operarios para montaje, desmontaje, traslado de material por colaboración del Ayuntamiento para concierto Solidario por la enfermedad de Huntington</text:p>
          </table:table-cell>
          <table:table-cell office:value-type="string">
            <text:p>79952000-2</text:p>
          </table:table-cell>
          <table:table-cell office:value-type="string">
            <text:p>1 DIA</text:p>
          </table:table-cell>
          <table:table-cell office:value-type="string">
            <text:p>TRAQUINANDO S.L.</text:p>
          </table:table-cell>
          <table:table-cell office:value-type="string">
            <text:p>B76321512</text:p>
          </table:table-cell>
          <table:table-cell office:value-type="currency" office:currency="EUR" office:value="600">
            <text:p>600,00 €</text:p>
          </table:table-cell>
          <table:table-cell office:value-type="currency" office:currency="EUR" office:value="642">
            <text:p>642,00 €</text:p>
          </table:table-cell>
          <table:table-cell table:formula="of:=[.J230]-[.I230]" office:value-type="currency" office:currency="EUR" office:value="42">
            <text:p>42,00 €</text:p>
          </table:table-cell>
          <table:table-cell office:value-type="date" office:date-value="2023-03-08">
            <text:p>08/03/2023</text:p>
          </table:table-cell>
          <table:table-cell office:value-type="string">
            <text:p>SI</text:p>
          </table:table-cell>
        </table:table-row>
        <table:table-row table:style-name="ro9">
          <table:table-cell table:formula="of:=[.A230]+1" office:value-type="float" office:value="223">
            <text:p>223</text:p>
          </table:table-cell>
          <table:table-cell office:value-type="float" office:value="1069">
            <text:p>1069</text:p>
          </table:table-cell>
          <table:table-cell office:value-type="string">
            <text:p>1951/2023</text:p>
          </table:table-cell>
          <table:table-cell office:value-type="string">
            <text:p>servicio de levantamiento topográfico para nuevo depósito, canalizaciones y accesos Loma de Pino Seco</text:p>
          </table:table-cell>
          <table:table-cell office:value-type="string">
            <text:p>71351810-4</text:p>
          </table:table-cell>
          <table:table-cell office:value-type="string">
            <text:p>4 meses</text:p>
          </table:table-cell>
          <table:table-cell office:value-type="string">
            <text:p>Jonathan David Marrero Suárez</text:p>
          </table:table-cell>
          <table:table-cell/>
          <table:table-cell office:value-type="currency" office:currency="EUR" office:value="960">
            <text:p>960,00 €</text:p>
          </table:table-cell>
          <table:table-cell office:value-type="currency" office:currency="EUR" office:value="1027.2">
            <text:p>1.027,20 €</text:p>
          </table:table-cell>
          <table:table-cell table:formula="of:=[.J231]-[.I231]" office:value-type="currency" office:currency="EUR" office:value="67.2">
            <text:p>67,20 €</text:p>
          </table:table-cell>
          <table:table-cell office:value-type="date" office:date-value="2023-03-08">
            <text:p>08/03/2023</text:p>
          </table:table-cell>
          <table:table-cell office:value-type="string">
            <text:p>SI</text:p>
          </table:table-cell>
        </table:table-row>
        <table:table-row table:style-name="ro5">
          <table:table-cell table:formula="of:=[.A231]+1" office:value-type="float" office:value="224">
            <text:p>224</text:p>
          </table:table-cell>
          <table:table-cell office:value-type="float" office:value="1071">
            <text:p>1071</text:p>
          </table:table-cell>
          <table:table-cell office:value-type="string">
            <text:p>2047/2023</text:p>
          </table:table-cell>
          <table:table-cell office:value-type="string">
            <text:p>suministro de agua de consumo para la playa de Taurito</text:p>
          </table:table-cell>
          <table:table-cell office:value-type="float" office:value="4111000">
            <text:p>4111000</text:p>
          </table:table-cell>
          <table:table-cell office:value-type="string">
            <text:p>12 meses</text:p>
          </table:table-cell>
          <table:table-cell office:value-type="string">
            <text:p>Distribución General de Aguas, S.L.U.</text:p>
          </table:table-cell>
          <table:table-cell office:value-type="string">
            <text:p>B38225249</text:p>
          </table:table-cell>
          <table:table-cell office:value-type="currency" office:currency="EUR" office:value="5607.48">
            <text:p>5.607,48 €</text:p>
          </table:table-cell>
          <table:table-cell office:value-type="currency" office:currency="EUR" office:value="6000">
            <text:p>6.000,00 €</text:p>
          </table:table-cell>
          <table:table-cell table:formula="of:=[.J232]-[.I232]" office:value-type="currency" office:currency="EUR" office:value="392.52">
            <text:p>392,52 €</text:p>
          </table:table-cell>
          <table:table-cell office:value-type="date" office:date-value="2023-03-08">
            <text:p>08/03/2023</text:p>
          </table:table-cell>
          <table:table-cell office:value-type="string">
            <text:p>SI</text:p>
          </table:table-cell>
        </table:table-row>
        <table:table-row table:style-name="ro8">
          <table:table-cell table:formula="of:=[.A232]+1" office:value-type="float" office:value="225">
            <text:p>225</text:p>
          </table:table-cell>
          <table:table-cell office:value-type="float" office:value="1076">
            <text:p>1076</text:p>
          </table:table-cell>
          <table:table-cell office:value-type="string">
            <text:p>2431/2023</text:p>
          </table:table-cell>
          <table:table-cell office:value-type="string">
            <text:p>adquirir material de fontanería para el stock del almacén municipal para reparaciones, mantenimiento y conservación de infraestructuras municipales</text:p>
          </table:table-cell>
          <table:table-cell office:value-type="string">
            <text:p>44115210-4</text:p>
          </table:table-cell>
          <table:table-cell office:value-type="string">
            <text:p>1 MES</text:p>
          </table:table-cell>
          <table:table-cell office:value-type="string">
            <text:p>SISCOCAN GRUPO COMERCIAL S.L.</text:p>
          </table:table-cell>
          <table:table-cell office:value-type="string">
            <text:p>B35970268</text:p>
          </table:table-cell>
          <table:table-cell office:value-type="currency" office:currency="EUR" office:value="9119.58">
            <text:p>9.119,58 €</text:p>
          </table:table-cell>
          <table:table-cell office:value-type="currency" office:currency="EUR" office:value="9687.71">
            <text:p>9.687,71 €</text:p>
          </table:table-cell>
          <table:table-cell table:formula="of:=[.J233]-[.I233]" office:value-type="currency" office:currency="EUR" office:value="568.129999999999">
            <text:p>568,13 €</text:p>
          </table:table-cell>
          <table:table-cell office:value-type="date" office:date-value="2023-03-09">
            <text:p>09/03/2023</text:p>
          </table:table-cell>
          <table:table-cell office:value-type="string">
            <text:p>SI</text:p>
          </table:table-cell>
        </table:table-row>
        <table:table-row table:style-name="ro6">
          <table:table-cell table:formula="of:=[.A233]+1" office:value-type="float" office:value="226">
            <text:p>226</text:p>
          </table:table-cell>
          <table:table-cell office:value-type="float" office:value="1077">
            <text:p>1077</text:p>
          </table:table-cell>
          <table:table-cell office:value-type="string">
            <text:p>2436/2023</text:p>
          </table:table-cell>
          <table:table-cell office:value-type="string">
            <text:p>adquirir material para stock en Almacén Municipal para reparaciones, mantenimiento y conservación de infraestructuras municipales</text:p>
          </table:table-cell>
          <table:table-cell office:value-type="string">
            <text:p>16000000-5</text:p>
          </table:table-cell>
          <table:table-cell office:value-type="string">
            <text:p>1 MES</text:p>
          </table:table-cell>
          <table:table-cell office:value-type="string">
            <text:p>WURTH CANARIAS, S.L.</text:p>
          </table:table-cell>
          <table:table-cell office:value-type="string">
            <text:p>B76080308</text:p>
          </table:table-cell>
          <table:table-cell office:value-type="currency" office:currency="EUR" office:value="400.5">
            <text:p>400,50 €</text:p>
          </table:table-cell>
          <table:table-cell office:value-type="currency" office:currency="EUR" office:value="428.54">
            <text:p>428,54 €</text:p>
          </table:table-cell>
          <table:table-cell table:formula="of:=[.J234]-[.I234]" office:value-type="currency" office:currency="EUR" office:value="28.04">
            <text:p>28,04 €</text:p>
          </table:table-cell>
          <table:table-cell office:value-type="date" office:date-value="2023-03-09">
            <text:p>09/03/2023</text:p>
          </table:table-cell>
          <table:table-cell office:value-type="string">
            <text:p>SI</text:p>
          </table:table-cell>
        </table:table-row>
        <table:table-row table:style-name="ro9">
          <table:table-cell table:formula="of:=[.A234]+1" office:value-type="float" office:value="227">
            <text:p>227</text:p>
          </table:table-cell>
          <table:table-cell office:value-type="float" office:value="1088">
            <text:p>1088</text:p>
          </table:table-cell>
          <table:table-cell office:value-type="string">
            <text:p>1745/2023</text:p>
          </table:table-cell>
          <table:table-cell office:value-type="string">
            <text:p>Servicio de ponencia presencial programada con Pedro Aguado, para las JORNADAS DE EDUCACIÓN 2023.</text:p>
          </table:table-cell>
          <table:table-cell office:value-type="string">
            <text:p>80500000-9</text:p>
          </table:table-cell>
          <table:table-cell office:value-type="string">
            <text:p>1 dia</text:p>
          </table:table-cell>
          <table:table-cell office:value-type="string">
            <text:p>Helpers Consultng, SL</text:p>
          </table:table-cell>
          <table:table-cell office:value-type="string">
            <text:p>B88583570</text:p>
          </table:table-cell>
          <table:table-cell office:value-type="currency" office:currency="EUR" office:value="3750">
            <text:p>3.750,00 €</text:p>
          </table:table-cell>
          <table:table-cell table:style-name="ce102" office:value-type="currency" office:currency="EUR" office:value="3750">
            <text:p>3.750,00 €</text:p>
          </table:table-cell>
          <table:table-cell table:formula="of:=[.J235]-[.I235]" office:value-type="currency" office:currency="EUR" office:value="0">
            <text:p>0,00 €</text:p>
          </table:table-cell>
          <table:table-cell office:value-type="date" office:date-value="2023-03-09">
            <text:p>09/03/2023</text:p>
          </table:table-cell>
          <table:table-cell office:value-type="string">
            <text:p>si</text:p>
          </table:table-cell>
        </table:table-row>
        <table:table-row table:style-name="ro6">
          <table:table-cell table:formula="of:=[.A235]+1" office:value-type="float" office:value="228">
            <text:p>228</text:p>
          </table:table-cell>
          <table:table-cell office:value-type="float" office:value="1090">
            <text:p>1090</text:p>
          </table:table-cell>
          <table:table-cell office:value-type="string">
            <text:p>2425/2023</text:p>
          </table:table-cell>
          <table:table-cell office:value-type="string">
            <text:p>adquisición de flores y adornos para para decoraciones y atenciones protocolarias en eventos que lo requieran durante el año 2023</text:p>
          </table:table-cell>
          <table:table-cell table:style-name="ce67" office:value-type="string">
            <text:p>Cpv 03121200</text:p>
          </table:table-cell>
          <table:table-cell office:value-type="string">
            <text:p>10 meses</text:p>
          </table:table-cell>
          <table:table-cell office:value-type="string">
            <text:p>María Azahara Pérez Guerra</text:p>
          </table:table-cell>
          <table:table-cell office:value-type="string">
            <text:p>***093***</text:p>
          </table:table-cell>
          <table:table-cell table:number-columns-repeated="2" office:value-type="currency" office:currency="EUR" office:value="5000">
            <text:p>5.000,00 €</text:p>
          </table:table-cell>
          <table:table-cell table:formula="of:=[.J236]-[.I236]" office:value-type="currency" office:currency="EUR" office:value="0">
            <text:p>0,00 €</text:p>
          </table:table-cell>
          <table:table-cell office:value-type="date" office:date-value="2023-03-09">
            <text:p>09/03/2023</text:p>
          </table:table-cell>
          <table:table-cell office:value-type="string">
            <text:p>no</text:p>
          </table:table-cell>
        </table:table-row>
        <table:table-row table:style-name="ro8">
          <table:table-cell table:formula="of:=[.A236]+1" office:value-type="float" office:value="229">
            <text:p>229</text:p>
          </table:table-cell>
          <table:table-cell office:value-type="float" office:value="1091">
            <text:p>1091</text:p>
          </table:table-cell>
          <table:table-cell office:value-type="string">
            <text:p>618/2023</text:p>
          </table:table-cell>
          <table:table-cell office:value-type="string">
            <text:p>servicios para la realización de la auditoría de cuenta justificativa del programa denominado FORMACIÓN NÁUTICO – PESQUERA MOGÁN 2021-2022.</text:p>
          </table:table-cell>
          <table:table-cell office:value-type="string">
            <text:p>79200000-6</text:p>
          </table:table-cell>
          <table:table-cell office:value-type="string">
            <text:p>2meses</text:p>
          </table:table-cell>
          <table:table-cell office:value-type="string">
            <text:p>LUJÁN AUDITORES SL</text:p>
          </table:table-cell>
          <table:table-cell office:value-type="string">
            <text:p>B35071380</text:p>
          </table:table-cell>
          <table:table-cell office:value-type="currency" office:currency="EUR" office:value="2500">
            <text:p>2.500,00 €</text:p>
          </table:table-cell>
          <table:table-cell office:value-type="currency" office:currency="EUR" office:value="2707.1">
            <text:p>2.707,10 €</text:p>
          </table:table-cell>
          <table:table-cell table:formula="of:=[.J237]-[.I237]" office:value-type="currency" office:currency="EUR" office:value="207.1">
            <text:p>207,10 €</text:p>
          </table:table-cell>
          <table:table-cell office:value-type="date" office:date-value="2023-03-10">
            <text:p>10/03/2023</text:p>
          </table:table-cell>
          <table:table-cell office:value-type="string">
            <text:p>si</text:p>
          </table:table-cell>
        </table:table-row>
        <table:table-row table:style-name="ro5">
          <table:table-cell table:formula="of:=[.A237]+1" office:value-type="float" office:value="230">
            <text:p>230</text:p>
          </table:table-cell>
          <table:table-cell office:value-type="float" office:value="1094">
            <text:p>1094</text:p>
          </table:table-cell>
          <table:table-cell office:value-type="string">
            <text:p>2345/2023</text:p>
          </table:table-cell>
          <table:table-cell office:value-type="string">
            <text:p>Adquirir dos unidades de cables de corriente para las cintas de correr.</text:p>
          </table:table-cell>
          <table:table-cell office:value-type="string">
            <text:p>31224400-6</text:p>
          </table:table-cell>
          <table:table-cell office:value-type="string">
            <text:p>1 mes</text:p>
          </table:table-cell>
          <table:table-cell office:value-type="string">
            <text:p>All Sport Alternativas Deportivas, S.L.U.</text:p>
          </table:table-cell>
          <table:table-cell office:value-type="string">
            <text:p>B35741131</text:p>
          </table:table-cell>
          <table:table-cell office:value-type="currency" office:currency="EUR" office:value="127.89">
            <text:p>127,89 €</text:p>
          </table:table-cell>
          <table:table-cell office:value-type="currency" office:currency="EUR" office:value="136.84">
            <text:p>136,84 €</text:p>
          </table:table-cell>
          <table:table-cell table:formula="of:=[.J238]-[.I238]" office:value-type="currency" office:currency="EUR" office:value="8.95">
            <text:p>8,95 €</text:p>
          </table:table-cell>
          <table:table-cell office:value-type="date" office:date-value="2023-03-10">
            <text:p>10/03/2023</text:p>
          </table:table-cell>
          <table:table-cell office:value-type="string">
            <text:p>si</text:p>
          </table:table-cell>
        </table:table-row>
        <table:table-row table:style-name="ro9">
          <table:table-cell table:formula="of:=[.A238]+1" office:value-type="float" office:value="231">
            <text:p>231</text:p>
          </table:table-cell>
          <table:table-cell office:value-type="float" office:value="1101">
            <text:p>1101</text:p>
          </table:table-cell>
          <table:table-cell office:value-type="string">
            <text:p>2301/2023</text:p>
          </table:table-cell>
          <table:table-cell office:value-type="string">
            <text:p>Redacción de Anteproyecto -Estudios Previos-Paseo Marítimo Flotante-Playa de Mogán a Taurito-T.M. Mogán</text:p>
          </table:table-cell>
          <table:table-cell office:value-type="string">
            <text:p>71242000-6</text:p>
          </table:table-cell>
          <table:table-cell office:value-type="string">
            <text:p>6 meses</text:p>
          </table:table-cell>
          <table:table-cell office:value-type="string">
            <text:p>Gonzalo Maria Tortajada Martinez</text:p>
          </table:table-cell>
          <table:table-cell/>
          <table:table-cell office:value-type="currency" office:currency="EUR" office:value="14952">
            <text:p>14.952,00 €</text:p>
          </table:table-cell>
          <table:table-cell office:value-type="currency" office:currency="EUR" office:value="15998.64">
            <text:p>15.998,64 €</text:p>
          </table:table-cell>
          <table:table-cell table:formula="of:=[.J239]-[.I239]" office:value-type="currency" office:currency="EUR" office:value="1046.64">
            <text:p>1.046,64 €</text:p>
          </table:table-cell>
          <table:table-cell office:value-type="date" office:date-value="2023-03-10">
            <text:p>10/03/2023</text:p>
          </table:table-cell>
          <table:table-cell office:value-type="string">
            <text:p>no</text:p>
          </table:table-cell>
        </table:table-row>
        <table:table-row table:style-name="ro8">
          <table:table-cell table:formula="of:=[.A239]+1" office:value-type="float" office:value="232">
            <text:p>232</text:p>
          </table:table-cell>
          <table:table-cell office:value-type="float" office:value="1102">
            <text:p>1102</text:p>
          </table:table-cell>
          <table:table-cell office:value-type="string">
            <text:p>2705/2023</text:p>
          </table:table-cell>
          <table:table-cell office:value-type="string">
            <text:p>servicio sanitarios (ambulancias svb y sva, puesto médico avanzado, etc.), en actividades a desarrollar durante los días 25 y 26 de marzo en el proyecto Carnaval Municipal 2023</text:p>
          </table:table-cell>
          <table:table-cell office:value-type="string">
            <text:p>85140000-2</text:p>
          </table:table-cell>
          <table:table-cell office:value-type="string">
            <text:p>2 dias</text:p>
          </table:table-cell>
          <table:table-cell office:value-type="string">
            <text:p>CRUZ ROJA ESPAÑOLA</text:p>
          </table:table-cell>
          <table:table-cell office:value-type="string">
            <text:p>Q 2866001 G,</text:p>
          </table:table-cell>
          <table:table-cell table:number-columns-repeated="2" office:value-type="currency" office:currency="EUR" office:value="3635.6">
            <text:p>3.635,60 €</text:p>
          </table:table-cell>
          <table:table-cell table:formula="of:=[.J240]-[.I240]" office:value-type="currency" office:currency="EUR" office:value="0">
            <text:p>0,00 €</text:p>
          </table:table-cell>
          <table:table-cell office:value-type="date" office:date-value="2023-03-10">
            <text:p>10/03/2023</text:p>
          </table:table-cell>
          <table:table-cell office:value-type="string">
            <text:p>si</text:p>
          </table:table-cell>
        </table:table-row>
        <table:table-row table:style-name="ro8">
          <table:table-cell table:formula="of:=[.A240]+1" office:value-type="float" office:value="233">
            <text:p>233</text:p>
          </table:table-cell>
          <table:table-cell office:value-type="float" office:value="1105">
            <text:p>1105</text:p>
          </table:table-cell>
          <table:table-cell office:value-type="string">
            <text:p>2690/2023</text:p>
          </table:table-cell>
          <table:table-cell office:value-type="string">
            <text:p>adquisición de sardina, que incluye diseño y elaboración para el entierro de la Sardina del Carnaval Costa Mogán, Arguineguín, Proyecto Carnaval Municipal 2023</text:p>
          </table:table-cell>
          <table:table-cell office:value-type="string">
            <text:p>44100000-1</text:p>
          </table:table-cell>
          <table:table-cell office:value-type="string">
            <text:p>14 dias</text:p>
          </table:table-cell>
          <table:table-cell office:value-type="string">
            <text:p>ESPECTÁCULOS TEMBRUJO S.L.</text:p>
          </table:table-cell>
          <table:table-cell office:value-type="string">
            <text:p>B35727932</text:p>
          </table:table-cell>
          <table:table-cell office:value-type="currency" office:currency="EUR" office:value="900">
            <text:p>900,00 €</text:p>
          </table:table-cell>
          <table:table-cell office:value-type="currency" office:currency="EUR" office:value="963">
            <text:p>963,00 €</text:p>
          </table:table-cell>
          <table:table-cell table:formula="of:=[.J241]-[.I241]" office:value-type="currency" office:currency="EUR" office:value="63">
            <text:p>63,00 €</text:p>
          </table:table-cell>
          <table:table-cell office:value-type="date" office:date-value="2023-03-10">
            <text:p>10/03/2023</text:p>
          </table:table-cell>
          <table:table-cell office:value-type="string">
            <text:p>si</text:p>
          </table:table-cell>
        </table:table-row>
        <table:table-row table:style-name="ro6">
          <table:table-cell table:formula="of:=[.A241]+1" office:value-type="float" office:value="234">
            <text:p>234</text:p>
          </table:table-cell>
          <table:table-cell office:value-type="float" office:value="1109">
            <text:p>1109</text:p>
          </table:table-cell>
          <table:table-cell office:value-type="string">
            <text:p>2732/2023</text:p>
          </table:table-cell>
          <table:table-cell office:value-type="string">
            <text:p>servicios sanitarios (ambulancias svb y sva), durante las actividades del 23,24 y 26 de marzo de 2023, Proyecto Carnaval Municipal 2023.</text:p>
          </table:table-cell>
          <table:table-cell office:value-type="string">
            <text:p>85143000-3</text:p>
          </table:table-cell>
          <table:table-cell office:value-type="string">
            <text:p>3 DIAS</text:p>
          </table:table-cell>
          <table:table-cell office:value-type="string">
            <text:p>Gestiones Integrales Islas Canarias S.L.U.</text:p>
          </table:table-cell>
          <table:table-cell office:value-type="string">
            <text:p>B09666041</text:p>
          </table:table-cell>
          <table:table-cell table:number-columns-repeated="2" office:value-type="currency" office:currency="EUR" office:value="2580">
            <text:p>2.580,00 €</text:p>
          </table:table-cell>
          <table:table-cell table:formula="of:=[.J242]-[.I242]" office:value-type="currency" office:currency="EUR" office:value="0">
            <text:p>0,00 €</text:p>
          </table:table-cell>
          <table:table-cell office:value-type="date" office:date-value="2023-03-10">
            <text:p>10/03/2023</text:p>
          </table:table-cell>
          <table:table-cell office:value-type="string">
            <text:p>si</text:p>
          </table:table-cell>
        </table:table-row>
        <table:table-row table:style-name="ro8">
          <table:table-cell table:formula="of:=[.A242]+1" office:value-type="float" office:value="235">
            <text:p>235</text:p>
          </table:table-cell>
          <table:table-cell office:value-type="float" office:value="1110">
            <text:p>1110</text:p>
          </table:table-cell>
          <table:table-cell office:value-type="string">
            <text:p>2717/2023</text:p>
          </table:table-cell>
          <table:table-cell office:value-type="string">
            <text:p>Servicios artísticos de la Murga Los Legañosos, para la comitiva del Entierro de la Sardina en el Carnaval Costa Mogán en Arguineguín, Proyecto Carnaval Municipal 2023</text:p>
          </table:table-cell>
          <table:table-cell office:value-type="string">
            <text:p>92312000-1</text:p>
          </table:table-cell>
          <table:table-cell office:value-type="string">
            <text:p>1 dia</text:p>
          </table:table-cell>
          <table:table-cell office:value-type="string">
            <text:p>ASOCIACIÓN CULTURAL RECREATIVA MURGA LOS LEGAÑOSOS</text:p>
          </table:table-cell>
          <table:table-cell office:value-type="string">
            <text:p>G35662527</text:p>
          </table:table-cell>
          <table:table-cell table:number-columns-repeated="2" office:value-type="currency" office:currency="EUR" office:value="1200">
            <text:p>1.200,00 €</text:p>
          </table:table-cell>
          <table:table-cell table:formula="of:=[.J243]-[.I243]" office:value-type="currency" office:currency="EUR" office:value="0">
            <text:p>0,00 €</text:p>
          </table:table-cell>
          <table:table-cell office:value-type="date" office:date-value="2023-03-10">
            <text:p>10/03/2023</text:p>
          </table:table-cell>
          <table:table-cell office:value-type="string">
            <text:p>NO</text:p>
          </table:table-cell>
        </table:table-row>
        <table:table-row table:style-name="ro6">
          <table:table-cell table:formula="of:=[.A243]+1" office:value-type="float" office:value="236">
            <text:p>236</text:p>
          </table:table-cell>
          <table:table-cell office:value-type="float" office:value="1111">
            <text:p>1111</text:p>
          </table:table-cell>
          <table:table-cell office:value-type="string">
            <text:p>2740/2023</text:p>
          </table:table-cell>
          <table:table-cell office:value-type="string">
            <text:p>servicios artísticos del DJ Maxi, el día 26 de marzo, en el carnaval Costa Mogán en Arguineguín. Proyecto Carnaval Municipal 2023.</text:p>
          </table:table-cell>
          <table:table-cell office:value-type="string">
            <text:p>92312000-1</text:p>
          </table:table-cell>
          <table:table-cell office:value-type="string">
            <text:p>1 dia</text:p>
          </table:table-cell>
          <table:table-cell office:value-type="string">
            <text:p>Fuerteventura Producciones y Promociones, S.L.</text:p>
          </table:table-cell>
          <table:table-cell office:value-type="string">
            <text:p>B76272491</text:p>
          </table:table-cell>
          <table:table-cell office:value-type="currency" office:currency="EUR" office:value="700">
            <text:p>700,00 €</text:p>
          </table:table-cell>
          <table:table-cell office:value-type="currency" office:currency="EUR" office:value="749">
            <text:p>749,00 €</text:p>
          </table:table-cell>
          <table:table-cell table:formula="of:=[.J244]-[.I244]" office:value-type="currency" office:currency="EUR" office:value="49">
            <text:p>49,00 €</text:p>
          </table:table-cell>
          <table:table-cell office:value-type="date" office:date-value="2023-03-10">
            <text:p>10/03/2023</text:p>
          </table:table-cell>
          <table:table-cell office:value-type="string">
            <text:p>SI</text:p>
          </table:table-cell>
        </table:table-row>
        <table:table-row table:style-name="ro9">
          <table:table-cell table:formula="of:=[.A244]+1" office:value-type="float" office:value="237">
            <text:p>237</text:p>
          </table:table-cell>
          <table:table-cell office:value-type="float" office:value="1115">
            <text:p>1115</text:p>
          </table:table-cell>
          <table:table-cell office:value-type="string">
            <text:p>2389/2023</text:p>
          </table:table-cell>
          <table:table-cell office:value-type="string">
            <text:p>Suministro e instalación de nuevos juegos infantiles en el parque ubicado en Plaza de las Gallanías-Playa de Mogán”</text:p>
          </table:table-cell>
          <table:table-cell office:value-type="string">
            <text:p>37535250-4</text:p>
          </table:table-cell>
          <table:table-cell office:value-type="string">
            <text:p>3 MESES</text:p>
          </table:table-cell>
          <table:table-cell office:value-type="string">
            <text:p>MARFUCAN,S.L.</text:p>
          </table:table-cell>
          <table:table-cell office:value-type="string">
            <text:p>B76353507</text:p>
          </table:table-cell>
          <table:table-cell office:value-type="currency" office:currency="EUR" office:value="14244.91">
            <text:p>14.244,91 €</text:p>
          </table:table-cell>
          <table:table-cell office:value-type="currency" office:currency="EUR" office:value="15242.05">
            <text:p>15.242,05 €</text:p>
          </table:table-cell>
          <table:table-cell table:formula="of:=[.J245]-[.I245]" office:value-type="currency" office:currency="EUR" office:value="997.139999999999">
            <text:p>997,14 €</text:p>
          </table:table-cell>
          <table:table-cell office:value-type="date" office:date-value="2023-03-10">
            <text:p>10/03/2023</text:p>
          </table:table-cell>
          <table:table-cell office:value-type="string">
            <text:p>SI</text:p>
          </table:table-cell>
        </table:table-row>
        <table:table-row table:style-name="ro6">
          <table:table-cell table:formula="of:=[.A245]+1" office:value-type="float" office:value="238">
            <text:p>238</text:p>
          </table:table-cell>
          <table:table-cell office:value-type="float" office:value="1119">
            <text:p>1119</text:p>
          </table:table-cell>
          <table:table-cell office:value-type="string">
            <text:p>1531/2023</text:p>
          </table:table-cell>
          <table:table-cell office:value-type="string">
            <text:p>instalación de nueva extensión de red de distribución, ampliación de potencia contratada a 52 Kw Alumbrado Público sita en Plaza de Las Gañanías</text:p>
          </table:table-cell>
          <table:table-cell office:value-type="string">
            <text:p>65310000-9</text:p>
          </table:table-cell>
          <table:table-cell office:value-type="string">
            <text:p>2 MESES</text:p>
          </table:table-cell>
          <table:table-cell office:value-type="string">
            <text:p>EDISTRIBUCIÓN Redes Digitales S.L. U.</text:p>
          </table:table-cell>
          <table:table-cell office:value-type="string">
            <text:p>B82846817</text:p>
          </table:table-cell>
          <table:table-cell office:value-type="currency" office:currency="EUR" office:value="675.01">
            <text:p>675,01 €</text:p>
          </table:table-cell>
          <table:table-cell office:value-type="currency" office:currency="EUR" office:value="722.26">
            <text:p>722,26 €</text:p>
          </table:table-cell>
          <table:table-cell table:formula="of:=[.J246]-[.I246]" office:value-type="currency" office:currency="EUR" office:value="47.25">
            <text:p>47,25 €</text:p>
          </table:table-cell>
          <table:table-cell office:value-type="date" office:date-value="2023-03-10">
            <text:p>10/03/2023</text:p>
          </table:table-cell>
          <table:table-cell office:value-type="string">
            <text:p>no</text:p>
          </table:table-cell>
        </table:table-row>
        <table:table-row table:style-name="ro9">
          <table:table-cell table:formula="of:=[.A246]+1" office:value-type="float" office:value="239">
            <text:p>239</text:p>
          </table:table-cell>
          <table:table-cell office:value-type="float" office:value="1121">
            <text:p>1121</text:p>
          </table:table-cell>
          <table:table-cell office:value-type="string">
            <text:p>2611/2023</text:p>
          </table:table-cell>
          <table:table-cell table:style-name="ce50" office:value-type="string">
            <text:p>Adquisición Placa Institucional Homenaje Postúmo d.José Huertas Santana” para su entrega el día 12 de marzo 2023</text:p>
          </table:table-cell>
          <table:table-cell office:value-type="string">
            <text:p>39298700-4</text:p>
          </table:table-cell>
          <table:table-cell office:value-type="string">
            <text:p>2 dias</text:p>
          </table:table-cell>
          <table:table-cell office:value-type="string">
            <text:p>Maria Belén Súarez Prieto</text:p>
          </table:table-cell>
          <table:table-cell office:value-type="string">
            <text:p>***855***</text:p>
          </table:table-cell>
          <table:table-cell office:value-type="currency" office:currency="EUR" office:value="25">
            <text:p>25,00 €</text:p>
          </table:table-cell>
          <table:table-cell office:value-type="currency" office:currency="EUR" office:value="26.75">
            <text:p>26,75 €</text:p>
          </table:table-cell>
          <table:table-cell table:formula="of:=[.J247]-[.I247]" office:value-type="currency" office:currency="EUR" office:value="1.75">
            <text:p>1,75 €</text:p>
          </table:table-cell>
          <table:table-cell office:value-type="date" office:date-value="2023-03-10">
            <text:p>10/03/2023</text:p>
          </table:table-cell>
          <table:table-cell office:value-type="string">
            <text:p>NO</text:p>
          </table:table-cell>
        </table:table-row>
        <table:table-row table:style-name="ro8">
          <table:table-cell table:formula="of:=[.A247]+1" office:value-type="float" office:value="240">
            <text:p>240</text:p>
          </table:table-cell>
          <table:table-cell office:value-type="float" office:value="1140">
            <text:p>1140</text:p>
          </table:table-cell>
          <table:table-cell office:value-type="string">
            <text:p>2751/2023</text:p>
          </table:table-cell>
          <table:table-cell office:value-type="string">
            <text:p>servicios artísticos de la Banda Charanga Archipiélago, en el pasacalle del entierro de la sardina el día 26 de marzo en Arguineguin, Proyecto Carnaval Municipal 2023</text:p>
          </table:table-cell>
          <table:table-cell office:value-type="string">
            <text:p>92312000-1</text:p>
          </table:table-cell>
          <table:table-cell office:value-type="string">
            <text:p>1 DIA</text:p>
          </table:table-cell>
          <table:table-cell office:value-type="string">
            <text:p>ASOCIACIÓN MUSICAL CHARANGA ARCHIPIÉLAGO</text:p>
          </table:table-cell>
          <table:table-cell office:value-type="string">
            <text:p>G76348911</text:p>
          </table:table-cell>
          <table:table-cell table:number-columns-repeated="2" office:value-type="currency" office:currency="EUR" office:value="500">
            <text:p>500,00 €</text:p>
          </table:table-cell>
          <table:table-cell table:formula="of:=[.J248]-[.I248]" office:value-type="currency" office:currency="EUR" office:value="0">
            <text:p>0,00 €</text:p>
          </table:table-cell>
          <table:table-cell office:value-type="date" office:date-value="2023-03-13">
            <text:p>13/03/2023</text:p>
          </table:table-cell>
          <table:table-cell office:value-type="string">
            <text:p>NO</text:p>
          </table:table-cell>
        </table:table-row>
        <table:table-row table:style-name="ro9">
          <table:table-cell table:formula="of:=[.A248]+1" office:value-type="float" office:value="241">
            <text:p>241</text:p>
          </table:table-cell>
          <table:table-cell office:value-type="float" office:value="1144">
            <text:p>1144</text:p>
          </table:table-cell>
          <table:table-cell office:value-type="string">
            <text:p>2605/2023</text:p>
          </table:table-cell>
          <table:table-cell office:value-type="string">
            <text:p>alquilar botellas (rental cilindro 200b, rental cilindro acetileno)</text:p>
          </table:table-cell>
          <table:table-cell office:value-type="string">
            <text:p>24111000-5</text:p>
          </table:table-cell>
          <table:table-cell office:value-type="string">
            <text:p>1 mes</text:p>
          </table:table-cell>
          <table:table-cell office:value-type="string">
            <text:p>SOCIEDAD ESPAÑOLA DE CARBUROS METÁLICOS, S.A.</text:p>
          </table:table-cell>
          <table:table-cell office:value-type="string">
            <text:p>A08015646</text:p>
          </table:table-cell>
          <table:table-cell table:number-columns-repeated="2" office:value-type="currency" office:currency="EUR" office:value="321">
            <text:p>321,00 €</text:p>
          </table:table-cell>
          <table:table-cell table:formula="of:=[.J249]-[.I249]" office:value-type="currency" office:currency="EUR" office:value="0">
            <text:p>0,00 €</text:p>
          </table:table-cell>
          <table:table-cell office:value-type="date" office:date-value="2023-03-13">
            <text:p>13/03/2023</text:p>
          </table:table-cell>
          <table:table-cell office:value-type="string">
            <text:p>SI</text:p>
          </table:table-cell>
        </table:table-row>
        <table:table-row table:style-name="ro6">
          <table:table-cell table:formula="of:=[.A249]+1" office:value-type="float" office:value="242">
            <text:p>242</text:p>
          </table:table-cell>
          <table:table-cell office:value-type="float" office:value="1151">
            <text:p>1151</text:p>
          </table:table-cell>
          <table:table-cell office:value-type="string">
            <text:p>2823/2023</text:p>
          </table:table-cell>
          <table:table-cell office:value-type="string">
            <text:p>exhibición pirotécnica (fuegos artificiales), el día 26 de marzo en el entierro de la sardina del Carnaval Costa Mogán, Proyecto Carnaval Municipal 2023.</text:p>
          </table:table-cell>
          <table:table-cell office:value-type="float" office:value="92360000">
            <text:p>92360000</text:p>
          </table:table-cell>
          <table:table-cell office:value-type="string">
            <text:p>1 DIA</text:p>
          </table:table-cell>
          <table:table-cell office:value-type="string">
            <text:p>FRANCISCO JIMÉNEZ DÁVILA</text:p>
          </table:table-cell>
          <table:table-cell/>
          <table:table-cell office:value-type="currency" office:currency="EUR" office:value="4000">
            <text:p>4.000,00 €</text:p>
          </table:table-cell>
          <table:table-cell office:value-type="currency" office:currency="EUR" office:value="4120">
            <text:p>4.120,00 €</text:p>
          </table:table-cell>
          <table:table-cell table:formula="of:=[.J250]-[.I250]" office:value-type="currency" office:currency="EUR" office:value="120">
            <text:p>120,00 €</text:p>
          </table:table-cell>
          <table:table-cell office:value-type="date" office:date-value="2023-03-14">
            <text:p>14/03/2023</text:p>
          </table:table-cell>
          <table:table-cell office:value-type="string">
            <text:p>NO</text:p>
          </table:table-cell>
        </table:table-row>
        <table:table-row table:style-name="ro5">
          <table:table-cell table:formula="of:=[.A250]+1" office:value-type="float" office:value="243">
            <text:p>243</text:p>
          </table:table-cell>
          <table:table-cell office:value-type="float" office:value="1152">
            <text:p>1152</text:p>
          </table:table-cell>
          <table:table-cell office:value-type="string">
            <text:p>2542/2023</text:p>
          </table:table-cell>
          <table:table-cell office:value-type="string">
            <text:p>Suministro de un cartucho de tinta - Plotter Planeamiento</text:p>
          </table:table-cell>
          <table:table-cell office:value-type="string">
            <text:p>22610000-9</text:p>
          </table:table-cell>
          <table:table-cell office:value-type="string">
            <text:p>5 DIAS</text:p>
          </table:table-cell>
          <table:table-cell office:value-type="string">
            <text:p>Distribuidora y Servicio Técnico Canario S.L.</text:p>
          </table:table-cell>
          <table:table-cell office:value-type="string">
            <text:p>B76234871</text:p>
          </table:table-cell>
          <table:table-cell office:value-type="currency" office:currency="EUR" office:value="110.03">
            <text:p>110,03 €</text:p>
          </table:table-cell>
          <table:table-cell office:value-type="currency" office:currency="EUR" office:value="117.73">
            <text:p>117,73 €</text:p>
          </table:table-cell>
          <table:table-cell table:formula="of:=[.J251]-[.I251]" office:value-type="currency" office:currency="EUR" office:value="7.7">
            <text:p>7,70 €</text:p>
          </table:table-cell>
          <table:table-cell office:value-type="date" office:date-value="2023-03-14">
            <text:p>14/03/2023</text:p>
          </table:table-cell>
          <table:table-cell office:value-type="string">
            <text:p>SI</text:p>
          </table:table-cell>
        </table:table-row>
        <table:table-row table:style-name="ro5">
          <table:table-cell table:formula="of:=[.A251]+1" office:value-type="float" office:value="244">
            <text:p>244</text:p>
          </table:table-cell>
          <table:table-cell office:value-type="float" office:value="1157">
            <text:p>1157</text:p>
          </table:table-cell>
          <table:table-cell office:value-type="string">
            <text:p>2206/2023</text:p>
          </table:table-cell>
          <table:table-cell office:value-type="string">
            <text:p>Suministro de recambios para vehículos de Parque Móvil</text:p>
          </table:table-cell>
          <table:table-cell office:value-type="string">
            <text:p>34913000-0</text:p>
          </table:table-cell>
          <table:table-cell office:value-type="string">
            <text:p>12 meses</text:p>
          </table:table-cell>
          <table:table-cell office:value-type="string">
            <text:p>Autos Basso, S.A.</text:p>
          </table:table-cell>
          <table:table-cell office:value-type="string">
            <text:p>A35107317</text:p>
          </table:table-cell>
          <table:table-cell office:value-type="currency" office:currency="EUR" office:value="3644.86">
            <text:p>3.644,86 €</text:p>
          </table:table-cell>
          <table:table-cell office:value-type="currency" office:currency="EUR" office:value="3900">
            <text:p>3.900,00 €</text:p>
          </table:table-cell>
          <table:table-cell table:formula="of:=[.J252]-[.I252]" office:value-type="currency" office:currency="EUR" office:value="255.14">
            <text:p>255,14 €</text:p>
          </table:table-cell>
          <table:table-cell office:value-type="date" office:date-value="2023-03-14">
            <text:p>14/03/2023</text:p>
          </table:table-cell>
          <table:table-cell office:value-type="string">
            <text:p>SI</text:p>
          </table:table-cell>
        </table:table-row>
        <table:table-row table:style-name="ro5">
          <table:table-cell table:formula="of:=[.A252]+1" office:value-type="float" office:value="245">
            <text:p>245</text:p>
          </table:table-cell>
          <table:table-cell office:value-type="float" office:value="1158">
            <text:p>1158</text:p>
          </table:table-cell>
          <table:table-cell office:value-type="string">
            <text:p>2223/2023</text:p>
          </table:table-cell>
          <table:table-cell office:value-type="string">
            <text:p>Suministro de recambios especificos para maquinaria pesada de Parque Móvil</text:p>
          </table:table-cell>
          <table:table-cell office:value-type="string">
            <text:p>34913000-0</text:p>
          </table:table-cell>
          <table:table-cell office:value-type="string">
            <text:p>12 meses</text:p>
          </table:table-cell>
          <table:table-cell office:value-type="string">
            <text:p>Máquinas Opein, S.L.U.</text:p>
          </table:table-cell>
          <table:table-cell office:value-type="string">
            <text:p>B76274075</text:p>
          </table:table-cell>
          <table:table-cell office:value-type="currency" office:currency="EUR" office:value="8411.21">
            <text:p>8.411,21 €</text:p>
          </table:table-cell>
          <table:table-cell office:value-type="currency" office:currency="EUR" office:value="8999.99">
            <text:p>8.999,99 €</text:p>
          </table:table-cell>
          <table:table-cell table:formula="of:=[.J253]-[.I253]" office:value-type="currency" office:currency="EUR" office:value="588.780000000001">
            <text:p>588,78 €</text:p>
          </table:table-cell>
          <table:table-cell office:value-type="date" office:date-value="2023-03-14">
            <text:p>14/03/2023</text:p>
          </table:table-cell>
          <table:table-cell office:value-type="string">
            <text:p>SI</text:p>
          </table:table-cell>
        </table:table-row>
        <table:table-row table:style-name="ro5">
          <table:table-cell table:formula="of:=[.A253]+1" office:value-type="float" office:value="246">
            <text:p>246</text:p>
          </table:table-cell>
          <table:table-cell office:value-type="float" office:value="1159">
            <text:p>1159</text:p>
          </table:table-cell>
          <table:table-cell office:value-type="string">
            <text:p>2209/2023</text:p>
          </table:table-cell>
          <table:table-cell office:value-type="string">
            <text:p>Suministro de recambios especificos para camiones de Parque Móvil</text:p>
          </table:table-cell>
          <table:table-cell office:value-type="string">
            <text:p>34913000-0</text:p>
          </table:table-cell>
          <table:table-cell office:value-type="string">
            <text:p>12 meses</text:p>
          </table:table-cell>
          <table:table-cell office:value-type="string">
            <text:p>Recambios RAF Canarias, S.A.</text:p>
          </table:table-cell>
          <table:table-cell office:value-type="string">
            <text:p>A35849249</text:p>
          </table:table-cell>
          <table:table-cell office:value-type="currency" office:currency="EUR" office:value="2336.45">
            <text:p>2.336,45 €</text:p>
          </table:table-cell>
          <table:table-cell office:value-type="currency" office:currency="EUR" office:value="2500">
            <text:p>2.500,00 €</text:p>
          </table:table-cell>
          <table:table-cell table:formula="of:=[.J254]-[.I254]" office:value-type="currency" office:currency="EUR" office:value="163.55">
            <text:p>163,55 €</text:p>
          </table:table-cell>
          <table:table-cell office:value-type="date" office:date-value="2023-03-14">
            <text:p>14/03/2023</text:p>
          </table:table-cell>
          <table:table-cell office:value-type="string">
            <text:p>SI</text:p>
          </table:table-cell>
        </table:table-row>
        <table:table-row table:style-name="ro5">
          <table:table-cell table:formula="of:=[.A254]+1" office:value-type="float" office:value="247">
            <text:p>247</text:p>
          </table:table-cell>
          <table:table-cell office:value-type="float" office:value="1160">
            <text:p>1160</text:p>
          </table:table-cell>
          <table:table-cell office:value-type="string">
            <text:p>2227/2023</text:p>
          </table:table-cell>
          <table:table-cell office:value-type="string">
            <text:p>Suministro de hidráulicos para vehículos de Parque Móvil</text:p>
          </table:table-cell>
          <table:table-cell office:value-type="string">
            <text:p>09211600-7</text:p>
          </table:table-cell>
          <table:table-cell office:value-type="string">
            <text:p>12 meses</text:p>
          </table:table-cell>
          <table:table-cell office:value-type="string">
            <text:p>Insular de Petroquímica y Combustibles, S.A</text:p>
          </table:table-cell>
          <table:table-cell office:value-type="string">
            <text:p>A35389360</text:p>
          </table:table-cell>
          <table:table-cell office:value-type="currency" office:currency="EUR" office:value="4757.28">
            <text:p>4.757,28 €</text:p>
          </table:table-cell>
          <table:table-cell office:value-type="currency" office:currency="EUR" office:value="4900">
            <text:p>4.900,00 €</text:p>
          </table:table-cell>
          <table:table-cell table:formula="of:=[.J255]-[.I255]" office:value-type="currency" office:currency="EUR" office:value="142.72">
            <text:p>142,72 €</text:p>
          </table:table-cell>
          <table:table-cell office:value-type="date" office:date-value="2023-03-14">
            <text:p>14/03/2023</text:p>
          </table:table-cell>
          <table:table-cell table:style-name="ce151" office:value-type="string">
            <text:p>NO</text:p>
          </table:table-cell>
        </table:table-row>
        <table:table-row table:style-name="ro5">
          <table:table-cell table:formula="of:=[.A255]+1" office:value-type="float" office:value="248">
            <text:p>248</text:p>
          </table:table-cell>
          <table:table-cell office:value-type="float" office:value="1161">
            <text:p>1161</text:p>
          </table:table-cell>
          <table:table-cell office:value-type="string">
            <text:p>2447/2023</text:p>
          </table:table-cell>
          <table:table-cell office:value-type="string">
            <text:p>Suministro de herramientas y material fungible para Parque Móvil</text:p>
          </table:table-cell>
          <table:table-cell office:value-type="string">
            <text:p>44510000-8</text:p>
          </table:table-cell>
          <table:table-cell office:value-type="string">
            <text:p>12 meses</text:p>
          </table:table-cell>
          <table:table-cell office:value-type="string">
            <text:p>Berner Montaje y Fijación, S.L.U.</text:p>
          </table:table-cell>
          <table:table-cell office:value-type="string">
            <text:p>B18092957</text:p>
          </table:table-cell>
          <table:table-cell office:value-type="currency" office:currency="EUR" office:value="2325">
            <text:p>2.325,00 €</text:p>
          </table:table-cell>
          <table:table-cell office:value-type="currency" office:currency="EUR" office:value="2487.75">
            <text:p>2.487,75 €</text:p>
          </table:table-cell>
          <table:table-cell table:formula="of:=[.J256]-[.I256]" office:value-type="currency" office:currency="EUR" office:value="162.75">
            <text:p>162,75 €</text:p>
          </table:table-cell>
          <table:table-cell office:value-type="date" office:date-value="2023-03-14">
            <text:p>14/03/2023</text:p>
          </table:table-cell>
          <table:table-cell office:value-type="string">
            <text:p>NO</text:p>
          </table:table-cell>
        </table:table-row>
        <table:table-row table:style-name="ro14">
          <table:table-cell table:formula="of:=[.A256]+1" office:value-type="float" office:value="249">
            <text:p>249</text:p>
          </table:table-cell>
          <table:table-cell office:value-type="float" office:value="1180">
            <text:p>1180</text:p>
          </table:table-cell>
          <table:table-cell office:value-type="string">
            <text:p>2575/2023</text:p>
          </table:table-cell>
          <table:table-cell office:value-type="string">
            <text:p>adquirir diverso material de oficina (sellos printer 15, bandejas tres alturas, impresos en negro A4 papel sellado, carpetas naranjas impresas en negro para matrimonios, caja de fasteners, almohadillas printer 60, pilas triple A) para el juzgado de Paz de Mogán</text:p>
          </table:table-cell>
          <table:table-cell office:value-type="string">
            <text:p>30199000-0</text:p>
          </table:table-cell>
          <table:table-cell office:value-type="string">
            <text:p>1 MES</text:p>
          </table:table-cell>
          <table:table-cell office:value-type="string">
            <text:p>MARÍA BELÉN SUÁREZ PRIETO</text:p>
          </table:table-cell>
          <table:table-cell office:value-type="string">
            <text:p>***855***</text:p>
          </table:table-cell>
          <table:table-cell office:value-type="currency" office:currency="EUR" office:value="453">
            <text:p>453,00 €</text:p>
          </table:table-cell>
          <table:table-cell office:value-type="currency" office:currency="EUR" office:value="484.71">
            <text:p>484,71 €</text:p>
          </table:table-cell>
          <table:table-cell table:formula="of:=[.J257]-[.I257]" office:value-type="currency" office:currency="EUR" office:value="31.71">
            <text:p>31,71 €</text:p>
          </table:table-cell>
          <table:table-cell office:value-type="date" office:date-value="2023-03-14">
            <text:p>14/03/2023</text:p>
          </table:table-cell>
          <table:table-cell office:value-type="string">
            <text:p>NO</text:p>
          </table:table-cell>
        </table:table-row>
        <table:table-row table:style-name="ro6">
          <table:table-cell table:formula="of:=[.A257]+1" office:value-type="float" office:value="250">
            <text:p>250</text:p>
          </table:table-cell>
          <table:table-cell office:value-type="float" office:value="1188">
            <text:p>1188</text:p>
          </table:table-cell>
          <table:table-cell office:value-type="string">
            <text:p>2551/2023</text:p>
          </table:table-cell>
          <table:table-cell office:value-type="string">
            <text:p>Adquisición de material de imprenta con motivo de la celebración de la próxima Feria de Empleo organizada en Mogán Mall el próximo 16 de marzo.</text:p>
          </table:table-cell>
          <table:table-cell office:value-type="string">
            <text:p>79000000-4</text:p>
          </table:table-cell>
          <table:table-cell office:value-type="string">
            <text:p>1 dias</text:p>
          </table:table-cell>
          <table:table-cell office:value-type="string">
            <text:p>María Belén Suárez Prieto</text:p>
          </table:table-cell>
          <table:table-cell office:value-type="string">
            <text:p>***855***</text:p>
          </table:table-cell>
          <table:table-cell office:value-type="currency" office:currency="EUR" office:value="1610">
            <text:p>1.610,00 €</text:p>
          </table:table-cell>
          <table:table-cell office:value-type="currency" office:currency="EUR" office:value="1722.7">
            <text:p>1.722,70 €</text:p>
          </table:table-cell>
          <table:table-cell table:formula="of:=[.J258]-[.I258]" office:value-type="currency" office:currency="EUR" office:value="112.7">
            <text:p>112,70 €</text:p>
          </table:table-cell>
          <table:table-cell office:value-type="date" office:date-value="2023-03-14">
            <text:p>14/03/2023</text:p>
          </table:table-cell>
          <table:table-cell office:value-type="string">
            <text:p>no</text:p>
          </table:table-cell>
        </table:table-row>
        <table:table-row table:style-name="ro9">
          <table:table-cell table:formula="of:=[.A258]+1" office:value-type="float" office:value="251">
            <text:p>251</text:p>
          </table:table-cell>
          <table:table-cell office:value-type="float" office:value="1189">
            <text:p>1189</text:p>
          </table:table-cell>
          <table:table-cell office:value-type="string">
            <text:p>2550/2023</text:p>
          </table:table-cell>
          <table:table-cell office:value-type="string">
            <text:p>adquirir varios asientos y cadenas para columpios en parque infantil de Motor Grande</text:p>
          </table:table-cell>
          <table:table-cell office:value-type="string">
            <text:p>37535210-2</text:p>
          </table:table-cell>
          <table:table-cell office:value-type="string">
            <text:p>1 mes</text:p>
          </table:table-cell>
          <table:table-cell office:value-type="string">
            <text:p>ARCHIPIÉLAGO SUMINISTROS INDUSTRIALES 95, S.L.</text:p>
          </table:table-cell>
          <table:table-cell office:value-type="string">
            <text:p>B35422948</text:p>
          </table:table-cell>
          <table:table-cell office:value-type="currency" office:currency="EUR" office:value="450">
            <text:p>450,00 €</text:p>
          </table:table-cell>
          <table:table-cell office:value-type="currency" office:currency="EUR" office:value="481.5">
            <text:p>481,50 €</text:p>
          </table:table-cell>
          <table:table-cell table:formula="of:=[.J259]-[.I259]" office:value-type="currency" office:currency="EUR" office:value="31.5">
            <text:p>31,50 €</text:p>
          </table:table-cell>
          <table:table-cell office:value-type="date" office:date-value="2023-03-14">
            <text:p>14/03/2023</text:p>
          </table:table-cell>
          <table:table-cell office:value-type="string">
            <text:p>si</text:p>
          </table:table-cell>
        </table:table-row>
        <table:table-row table:style-name="ro9">
          <table:table-cell table:formula="of:=[.A259]+1" office:value-type="float" office:value="252">
            <text:p>252</text:p>
          </table:table-cell>
          <table:table-cell table:style-name="ce15" office:value-type="float" office:value="1190">
            <text:p>1190</text:p>
          </table:table-cell>
          <table:table-cell table:style-name="ce28" office:value-type="string">
            <text:p>2642/2023</text:p>
          </table:table-cell>
          <table:table-cell table:style-name="ce44" office:value-type="string">
            <text:p>Servicios de transporte (guaguas) para grupos participantes en eventos durante el año 2023.</text:p>
          </table:table-cell>
          <table:table-cell table:style-name="ce6" office:value-type="string">
            <text:p>60140000-1</text:p>
          </table:table-cell>
          <table:table-cell table:style-name="ce15" office:value-type="string">
            <text:p>10 meses</text:p>
          </table:table-cell>
          <table:table-cell table:style-name="ce44" office:value-type="string">
            <text:p>DIMAR BUS, S.L.U.</text:p>
          </table:table-cell>
          <table:table-cell table:style-name="ce15" office:value-type="string">
            <text:p>B76257146</text:p>
          </table:table-cell>
          <table:table-cell table:style-name="ce103" office:value-type="currency" office:currency="EUR" office:value="14000">
            <text:p>14.000,00 €</text:p>
          </table:table-cell>
          <table:table-cell table:style-name="ce122" office:value-type="currency" office:currency="EUR" office:value="14420">
            <text:p>14.420,00 €</text:p>
          </table:table-cell>
          <table:table-cell table:formula="of:=[.J260]-[.I260]" office:value-type="currency" office:currency="EUR" office:value="420">
            <text:p>420,00 €</text:p>
          </table:table-cell>
          <table:table-cell table:style-name="ce140" office:value-type="date" office:date-value="2023-03-14">
            <text:p>14/03/2023</text:p>
          </table:table-cell>
          <table:table-cell table:style-name="ce6" office:value-type="string">
            <text:p>si</text:p>
          </table:table-cell>
        </table:table-row>
        <table:table-row table:style-name="ro6">
          <table:table-cell table:formula="of:=[.A260]+1" office:value-type="float" office:value="253">
            <text:p>253</text:p>
          </table:table-cell>
          <table:table-cell office:value-type="float" office:value="1191">
            <text:p>1191</text:p>
          </table:table-cell>
          <table:table-cell office:value-type="string">
            <text:p>2795/2023</text:p>
          </table:table-cell>
          <table:table-cell office:value-type="string">
            <text:p>Alquiler de baños portátiles (caseta sanitarios), para su instalación en el Carnaval Costa Mogán, Arguineguín, Proyecto Carnaval Municipal 2023.</text:p>
          </table:table-cell>
          <table:table-cell office:value-type="float" office:value="44411000">
            <text:p>44411000</text:p>
          </table:table-cell>
          <table:table-cell office:value-type="string">
            <text:p>4 dias</text:p>
          </table:table-cell>
          <table:table-cell office:value-type="string">
            <text:p>MAQUINAS OPEIN S.L.U.</text:p>
          </table:table-cell>
          <table:table-cell office:value-type="string">
            <text:p>B76274075</text:p>
          </table:table-cell>
          <table:table-cell office:value-type="currency" office:currency="EUR" office:value="940">
            <text:p>940,00 €</text:p>
          </table:table-cell>
          <table:table-cell office:value-type="currency" office:currency="EUR" office:value="980.2">
            <text:p>980,20 €</text:p>
          </table:table-cell>
          <table:table-cell table:formula="of:=[.J261]-[.I261]" office:value-type="currency" office:currency="EUR" office:value="40.2000000000001">
            <text:p>40,20 €</text:p>
          </table:table-cell>
          <table:table-cell office:value-type="date" office:date-value="2023-03-14">
            <text:p>14/03/2023</text:p>
          </table:table-cell>
          <table:table-cell table:style-name="ce152" office:value-type="string">
            <text:p>si</text:p>
          </table:table-cell>
        </table:table-row>
        <table:table-row table:style-name="ro6">
          <table:table-cell table:formula="of:=[.A261]+1" office:value-type="float" office:value="254">
            <text:p>254</text:p>
          </table:table-cell>
          <table:table-cell office:value-type="float" office:value="1192">
            <text:p>1192</text:p>
          </table:table-cell>
          <table:table-cell office:value-type="string">
            <text:p>2653/2023</text:p>
          </table:table-cell>
          <table:table-cell office:value-type="string">
            <text:p>Adquirir bomba sumergible (fvx-100m, 1cv II 230v aut) para los baños públicos del parque de ocio y esparcimiento en Playa de Mogán</text:p>
          </table:table-cell>
          <table:table-cell office:value-type="string">
            <text:p>43134100-2</text:p>
          </table:table-cell>
          <table:table-cell office:value-type="string">
            <text:p>1 mes</text:p>
          </table:table-cell>
          <table:table-cell office:value-type="string">
            <text:p>SAPEGAN DISTRIBUCIONES, S.L.</text:p>
          </table:table-cell>
          <table:table-cell office:value-type="string">
            <text:p>B35736768</text:p>
          </table:table-cell>
          <table:table-cell office:value-type="currency" office:currency="EUR" office:value="279.3">
            <text:p>279,30 €</text:p>
          </table:table-cell>
          <table:table-cell office:value-type="currency" office:currency="EUR" office:value="298.85">
            <text:p>298,85 €</text:p>
          </table:table-cell>
          <table:table-cell table:formula="of:=[.J262]-[.I262]" office:value-type="currency" office:currency="EUR" office:value="19.55">
            <text:p>19,55 €</text:p>
          </table:table-cell>
          <table:table-cell office:value-type="date" office:date-value="2023-03-14">
            <text:p>14/03/2023</text:p>
          </table:table-cell>
          <table:table-cell table:style-name="ce152" office:value-type="string">
            <text:p>si</text:p>
          </table:table-cell>
        </table:table-row>
        <table:table-row table:style-name="ro5">
          <table:table-cell table:formula="of:=[.A262]+1" office:value-type="float" office:value="255">
            <text:p>255</text:p>
          </table:table-cell>
          <table:table-cell office:value-type="float" office:value="1194">
            <text:p>1194</text:p>
          </table:table-cell>
          <table:table-cell office:value-type="string">
            <text:p>2506/2023</text:p>
          </table:table-cell>
          <table:table-cell office:value-type="string">
            <text:p>Servicios Preventivos evento denominado III AQUATLON MOGÁN 2023.</text:p>
          </table:table-cell>
          <table:table-cell office:value-type="string">
            <text:p>92000000-1</text:p>
          </table:table-cell>
          <table:table-cell office:value-type="string">
            <text:p>20 dias</text:p>
          </table:table-cell>
          <table:table-cell office:value-type="string">
            <text:p>Cruz Roja Española</text:p>
          </table:table-cell>
          <table:table-cell office:value-type="string">
            <text:p>Q2866001G</text:p>
          </table:table-cell>
          <table:table-cell table:number-columns-repeated="2" office:value-type="currency" office:currency="EUR" office:value="1652.4">
            <text:p>1.652,40 €</text:p>
          </table:table-cell>
          <table:table-cell table:formula="of:=[.J263]-[.I263]" office:value-type="currency" office:currency="EUR" office:value="0">
            <text:p>0,00 €</text:p>
          </table:table-cell>
          <table:table-cell office:value-type="date" office:date-value="2023-03-14">
            <text:p>14/03/2023</text:p>
          </table:table-cell>
          <table:table-cell table:style-name="ce152" office:value-type="string">
            <text:p>si</text:p>
          </table:table-cell>
        </table:table-row>
        <table:table-row table:style-name="ro5">
          <table:table-cell table:formula="of:=[.A263]+1" office:value-type="float" office:value="256">
            <text:p>256</text:p>
          </table:table-cell>
          <table:table-cell office:value-type="float" office:value="1195">
            <text:p>1195</text:p>
          </table:table-cell>
          <table:table-cell office:value-type="string">
            <text:p>2475/2023</text:p>
          </table:table-cell>
          <table:table-cell office:value-type="string">
            <text:p>Suministro de Medallas evento deportivo III AQUATLON MOGÁN 202</text:p>
          </table:table-cell>
          <table:table-cell office:value-type="string">
            <text:p>39298700-4</text:p>
          </table:table-cell>
          <table:table-cell office:value-type="string">
            <text:p>20 dias</text:p>
          </table:table-cell>
          <table:table-cell office:value-type="string">
            <text:p>Mª Alejandra López Santana</text:p>
          </table:table-cell>
          <table:table-cell/>
          <table:table-cell table:number-columns-repeated="2" office:value-type="currency" office:currency="EUR" office:value="108">
            <text:p>108,00 €</text:p>
          </table:table-cell>
          <table:table-cell table:formula="of:=[.J264]-[.I264]" office:value-type="currency" office:currency="EUR" office:value="0">
            <text:p>0,00 €</text:p>
          </table:table-cell>
          <table:table-cell office:value-type="date" office:date-value="2023-03-14">
            <text:p>14/03/2023</text:p>
          </table:table-cell>
          <table:table-cell table:style-name="ce152" office:value-type="string">
            <text:p>si</text:p>
          </table:table-cell>
        </table:table-row>
        <table:table-row table:style-name="ro9">
          <table:table-cell table:formula="of:=[.A264]+1" office:value-type="float" office:value="257">
            <text:p>257</text:p>
          </table:table-cell>
          <table:table-cell office:value-type="float" office:value="1196">
            <text:p>1196</text:p>
          </table:table-cell>
          <table:table-cell office:value-type="string">
            <text:p>2318/2023</text:p>
          </table:table-cell>
          <table:table-cell office:value-type="string">
            <text:p>Servicio de Diseño, Elaboración e Implantación Plan de Seguridad III AQUATLON MOGÁN 2023.</text:p>
          </table:table-cell>
          <table:table-cell office:value-type="string">
            <text:p>92000000-1</text:p>
          </table:table-cell>
          <table:table-cell office:value-type="string">
            <text:p>7 dias</text:p>
          </table:table-cell>
          <table:table-cell office:value-type="string">
            <text:p>Enrique Rafols Martel</text:p>
          </table:table-cell>
          <table:table-cell/>
          <table:table-cell office:value-type="currency" office:currency="EUR" office:value="500">
            <text:p>500,00 €</text:p>
          </table:table-cell>
          <table:table-cell office:value-type="currency" office:currency="EUR" office:value="535">
            <text:p>535,00 €</text:p>
          </table:table-cell>
          <table:table-cell table:formula="of:=[.J265]-[.I265]" office:value-type="currency" office:currency="EUR" office:value="35">
            <text:p>35,00 €</text:p>
          </table:table-cell>
          <table:table-cell office:value-type="date" office:date-value="2023-03-14">
            <text:p>14/03/2023</text:p>
          </table:table-cell>
          <table:table-cell table:style-name="ce152" office:value-type="string">
            <text:p>si</text:p>
          </table:table-cell>
        </table:table-row>
        <table:table-row table:style-name="ro5">
          <table:table-cell table:formula="of:=[.A265]+1" office:value-type="float" office:value="258">
            <text:p>258</text:p>
          </table:table-cell>
          <table:table-cell office:value-type="float" office:value="1198">
            <text:p>1198</text:p>
          </table:table-cell>
          <table:table-cell office:value-type="string">
            <text:p>1939/2023</text:p>
          </table:table-cell>
          <table:table-cell office:value-type="string">
            <text:p>Suministro focos fotovoltaicos para la Playa de Costa Alegre.</text:p>
          </table:table-cell>
          <table:table-cell office:value-type="string">
            <text:p>31527200-8</text:p>
          </table:table-cell>
          <table:table-cell office:value-type="string">
            <text:p>10 DIAS</text:p>
          </table:table-cell>
          <table:table-cell office:value-type="string">
            <text:p>IMPORT SOLUTIONS ASIA SOCIEDAD LIMITADA</text:p>
          </table:table-cell>
          <table:table-cell office:value-type="string">
            <text:p>B76123686</text:p>
          </table:table-cell>
          <table:table-cell office:value-type="currency" office:currency="EUR" office:value="1320.3">
            <text:p>1.320,30 €</text:p>
          </table:table-cell>
          <table:table-cell office:value-type="currency" office:currency="EUR" office:value="1412.72">
            <text:p>1.412,72 €</text:p>
          </table:table-cell>
          <table:table-cell table:formula="of:=[.J266]-[.I266]" office:value-type="currency" office:currency="EUR" office:value="92.4200000000001">
            <text:p>92,42 €</text:p>
          </table:table-cell>
          <table:table-cell office:value-type="date" office:date-value="2023-03-14">
            <text:p>14/03/2023</text:p>
          </table:table-cell>
          <table:table-cell table:style-name="ce152" office:value-type="string">
            <text:p>no</text:p>
          </table:table-cell>
        </table:table-row>
        <table:table-row table:style-name="ro6">
          <table:table-cell table:formula="of:=[.A266]+1" office:value-type="float" office:value="259">
            <text:p>259</text:p>
          </table:table-cell>
          <table:table-cell office:value-type="float" office:value="1212">
            <text:p>1212</text:p>
          </table:table-cell>
          <table:table-cell office:value-type="string">
            <text:p>1821/2023</text:p>
          </table:table-cell>
          <table:table-cell office:value-type="string">
            <text:p>servicios sanitarios (ambulancias svb y sva, embarcación nivel C, puesto médico avanzado, socorristas, etc.), de los eventos previstos durante el año 2023</text:p>
          </table:table-cell>
          <table:table-cell office:value-type="string">
            <text:p>85140000-2</text:p>
          </table:table-cell>
          <table:table-cell office:value-type="string">
            <text:p>10 meses</text:p>
          </table:table-cell>
          <table:table-cell office:value-type="string">
            <text:p>CRUZ ROJA ESPAÑOLA</text:p>
          </table:table-cell>
          <table:table-cell office:value-type="string">
            <text:p>Q2866001G</text:p>
          </table:table-cell>
          <table:table-cell table:number-columns-repeated="2" office:value-type="currency" office:currency="EUR" office:value="11364">
            <text:p>11.364,00 €</text:p>
          </table:table-cell>
          <table:table-cell table:formula="of:=[.J267]-[.I267]" office:value-type="currency" office:currency="EUR" office:value="0">
            <text:p>0,00 €</text:p>
          </table:table-cell>
          <table:table-cell office:value-type="date" office:date-value="2023-03-15">
            <text:p>15/03/2023</text:p>
          </table:table-cell>
          <table:table-cell table:style-name="ce152" office:value-type="string">
            <text:p>si</text:p>
          </table:table-cell>
        </table:table-row>
        <table:table-row table:style-name="ro6">
          <table:table-cell table:formula="of:=[.A267]+1" office:value-type="float" office:value="260">
            <text:p>260</text:p>
          </table:table-cell>
          <table:table-cell office:value-type="float" office:value="1228">
            <text:p>1228</text:p>
          </table:table-cell>
          <table:table-cell office:value-type="string">
            <text:p>2672/2023</text:p>
          </table:table-cell>
          <table:table-cell office:value-type="string">
            <text:p>suministro de cintas de tela para elaboración de decoración-ambientación de calle San José durante Fiestas Patronales de San Antonio 2023.</text:p>
          </table:table-cell>
          <table:table-cell office:value-type="string">
            <text:p>19000000-6</text:p>
          </table:table-cell>
          <table:table-cell office:value-type="string">
            <text:p>1 semana</text:p>
          </table:table-cell>
          <table:table-cell office:value-type="string">
            <text:p>INTERMECO S.A.</text:p>
          </table:table-cell>
          <table:table-cell office:value-type="string">
            <text:p>A35005321</text:p>
          </table:table-cell>
          <table:table-cell table:number-columns-repeated="2" office:value-type="currency" office:currency="EUR" office:value="1925.25">
            <text:p>1.925,25 €</text:p>
          </table:table-cell>
          <table:table-cell table:formula="of:=[.J268]-[.I268]" office:value-type="currency" office:currency="EUR" office:value="0">
            <text:p>0,00 €</text:p>
          </table:table-cell>
          <table:table-cell office:value-type="date" office:date-value="2023-03-16">
            <text:p>16/03/2023</text:p>
          </table:table-cell>
          <table:table-cell table:style-name="ce152" office:value-type="string">
            <text:p>si</text:p>
          </table:table-cell>
        </table:table-row>
        <table:table-row table:style-name="ro6">
          <table:table-cell table:formula="of:=[.A268]+1" office:value-type="float" office:value="261">
            <text:p>261</text:p>
          </table:table-cell>
          <table:table-cell office:value-type="float" office:value="1275">
            <text:p>1275</text:p>
          </table:table-cell>
          <table:table-cell office:value-type="string">
            <text:p>2944/2023</text:p>
          </table:table-cell>
          <table:table-cell office:value-type="string">
            <text:p>Servicios artísticos del presentador de la gala del pueblo, el día 23 de marzo, en el Carnaval Costa Mogán, Proyecto Carnaval Municipal 2023.</text:p>
          </table:table-cell>
          <table:table-cell office:value-type="string">
            <text:p>79952000-2</text:p>
          </table:table-cell>
          <table:table-cell office:value-type="string">
            <text:p>1 DIA</text:p>
          </table:table-cell>
          <table:table-cell office:value-type="string">
            <text:p>Comunicaciones y Eventos Faro Canarias, S.L.U.</text:p>
          </table:table-cell>
          <table:table-cell office:value-type="string">
            <text:p>B76366020</text:p>
          </table:table-cell>
          <table:table-cell office:value-type="currency" office:currency="EUR" office:value="300">
            <text:p>300,00 €</text:p>
          </table:table-cell>
          <table:table-cell office:value-type="currency" office:currency="EUR" office:value="321">
            <text:p>321,00 €</text:p>
          </table:table-cell>
          <table:table-cell table:formula="of:=[.J269]-[.I269]" office:value-type="currency" office:currency="EUR" office:value="21">
            <text:p>21,00 €</text:p>
          </table:table-cell>
          <table:table-cell office:value-type="date" office:date-value="2023-03-16">
            <text:p>16/03/2023</text:p>
          </table:table-cell>
          <table:table-cell table:style-name="ce152" office:value-type="string">
            <text:p>SI</text:p>
          </table:table-cell>
        </table:table-row>
        <table:table-row table:style-name="ro11">
          <table:table-cell table:formula="of:=[.A269]+1" office:value-type="float" office:value="262">
            <text:p>262</text:p>
          </table:table-cell>
          <table:table-cell office:value-type="float" office:value="1280">
            <text:p>1280</text:p>
          </table:table-cell>
          <table:table-cell office:value-type="string">
            <text:p>2253/2023</text:p>
          </table:table-cell>
          <table:table-cell office:value-type="string">
            <text:p>Adquisición de bikril mate (base D) antimoho, color S5502-Y, oxiforja negro, bikril mate (base D) antimoho color S5502-Y impermeabilizante prof. verde, para realización de diferentes trabajos de mantenimiento y pintura que se realicen en el Término Municipal por el Proyecto Mogán Emplea 2023</text:p>
          </table:table-cell>
          <table:table-cell office:value-type="string">
            <text:p>45000000-7 </text:p>
          </table:table-cell>
          <table:table-cell office:value-type="string">
            <text:p>1 MES</text:p>
          </table:table-cell>
          <table:table-cell office:value-type="string">
            <text:p>INDUSTRIAS JUNO, S.A.</text:p>
          </table:table-cell>
          <table:table-cell office:value-type="string">
            <text:p>A48081194</text:p>
          </table:table-cell>
          <table:table-cell office:value-type="currency" office:currency="EUR" office:value="140.8">
            <text:p>140,80 €</text:p>
          </table:table-cell>
          <table:table-cell office:value-type="currency" office:currency="EUR" office:value="145.02">
            <text:p>145,02 €</text:p>
          </table:table-cell>
          <table:table-cell table:formula="of:=[.J270]-[.I270]" office:value-type="currency" office:currency="EUR" office:value="4.22">
            <text:p>4,22 €</text:p>
          </table:table-cell>
          <table:table-cell office:value-type="date" office:date-value="2023-03-16">
            <text:p>16/03/2023</text:p>
          </table:table-cell>
          <table:table-cell table:style-name="ce152" office:value-type="string">
            <text:p>SI</text:p>
          </table:table-cell>
        </table:table-row>
        <table:table-row table:style-name="ro5">
          <table:table-cell table:formula="of:=[.A270]+1" office:value-type="float" office:value="263">
            <text:p>263</text:p>
          </table:table-cell>
          <table:table-cell office:value-type="float" office:value="1288">
            <text:p>1288</text:p>
          </table:table-cell>
          <table:table-cell office:value-type="string">
            <text:p>2555/2023</text:p>
          </table:table-cell>
          <table:table-cell office:value-type="string">
            <text:p>Servicio de fotomatón.</text:p>
          </table:table-cell>
          <table:table-cell office:value-type="string">
            <text:p>79961300-1</text:p>
          </table:table-cell>
          <table:table-cell table:style-name="ce78" office:value-type="string">
            <text:p>1 DIA (2 HORAS)</text:p>
          </table:table-cell>
          <table:table-cell office:value-type="string">
            <text:p>Kay Schmidt di Simoni</text:p>
          </table:table-cell>
          <table:table-cell/>
          <table:table-cell table:number-columns-repeated="2" office:value-type="currency" office:currency="EUR" office:value="299">
            <text:p>299,00 €</text:p>
          </table:table-cell>
          <table:table-cell table:formula="of:=[.J271]-[.I271]" office:value-type="currency" office:currency="EUR" office:value="0">
            <text:p>0,00 €</text:p>
          </table:table-cell>
          <table:table-cell office:value-type="date" office:date-value="2023-03-16">
            <text:p>16/03/2023</text:p>
          </table:table-cell>
          <table:table-cell table:style-name="ce152" office:value-type="string">
            <text:p>SI</text:p>
          </table:table-cell>
        </table:table-row>
        <table:table-row table:style-name="ro9">
          <table:table-cell table:formula="of:=[.A271]+1" office:value-type="float" office:value="264">
            <text:p>264</text:p>
          </table:table-cell>
          <table:table-cell office:value-type="float" office:value="1289">
            <text:p>1289</text:p>
          </table:table-cell>
          <table:table-cell office:value-type="string">
            <text:p>2379/2023</text:p>
          </table:table-cell>
          <table:table-cell office:value-type="string">
            <text:p>Formación IV Jornadas formativas del Servicio Municipal de Infancia y Familia " Intervención en el Trauma Infantil"</text:p>
          </table:table-cell>
          <table:table-cell office:value-type="string">
            <text:p>80522000-9</text:p>
          </table:table-cell>
          <table:table-cell office:value-type="string">
            <text:p>2 SEMANAS</text:p>
          </table:table-cell>
          <table:table-cell office:value-type="string">
            <text:p>Neftalí Raschauer Elorriaga</text:p>
          </table:table-cell>
          <table:table-cell/>
          <table:table-cell office:value-type="currency" office:currency="EUR" office:value="2625">
            <text:p>2.625,00 €</text:p>
          </table:table-cell>
          <table:table-cell office:value-type="currency" office:currency="EUR" office:value="2808.75">
            <text:p>2.808,75 €</text:p>
          </table:table-cell>
          <table:table-cell table:formula="of:=[.J272]-[.I272]" office:value-type="currency" office:currency="EUR" office:value="183.75">
            <text:p>183,75 €</text:p>
          </table:table-cell>
          <table:table-cell office:value-type="date" office:date-value="2023-03-16">
            <text:p>16/03/2023</text:p>
          </table:table-cell>
          <table:table-cell table:style-name="ce152" office:value-type="string">
            <text:p>SI</text:p>
          </table:table-cell>
        </table:table-row>
        <table:table-row table:style-name="ro5">
          <table:table-cell table:formula="of:=[.A272]+1" office:value-type="float" office:value="265">
            <text:p>265</text:p>
          </table:table-cell>
          <table:table-cell office:value-type="float" office:value="1291">
            <text:p>1291</text:p>
          </table:table-cell>
          <table:table-cell office:value-type="string">
            <text:p>2733/2023</text:p>
          </table:table-cell>
          <table:table-cell office:value-type="string">
            <text:p>JORNADAS DE PLENA INCLUSIÓN CANARIA</text:p>
          </table:table-cell>
          <table:table-cell office:value-type="string">
            <text:p>80500000-9</text:p>
          </table:table-cell>
          <table:table-cell office:value-type="string">
            <text:p>2 MESES</text:p>
          </table:table-cell>
          <table:table-cell table:style-name="ce79" office:value-type="string">
            <text:p>PLENA INCUSIÓN CANARIAS, S.L.</text:p>
          </table:table-cell>
          <table:table-cell office:value-type="string">
            <text:p>G35083112</text:p>
          </table:table-cell>
          <table:table-cell table:number-columns-repeated="2" office:value-type="currency" office:currency="EUR" office:value="2000">
            <text:p>2.000,00 €</text:p>
          </table:table-cell>
          <table:table-cell table:formula="of:=[.J273]-[.I273]" office:value-type="currency" office:currency="EUR" office:value="0">
            <text:p>0,00 €</text:p>
          </table:table-cell>
          <table:table-cell office:value-type="date" office:date-value="2023-03-16">
            <text:p>16/03/2023</text:p>
          </table:table-cell>
          <table:table-cell table:style-name="ce152" office:value-type="string">
            <text:p>SI</text:p>
          </table:table-cell>
        </table:table-row>
        <table:table-row table:style-name="ro6">
          <table:table-cell table:formula="of:=[.A273]+1" office:value-type="float" office:value="266">
            <text:p>266</text:p>
          </table:table-cell>
          <table:table-cell office:value-type="float" office:value="1292">
            <text:p>1292</text:p>
          </table:table-cell>
          <table:table-cell office:value-type="string">
            <text:p>1971/2023</text:p>
          </table:table-cell>
          <table:table-cell office:value-type="string">
            <text:p>Suministro de PICTOGRAMAS PARA IDENTIFICACIÓN DE LOS CENTROS EDUCATIVOS DEL MUNICIPIO DE MOGÁN</text:p>
          </table:table-cell>
          <table:table-cell office:value-type="float" office:value="44423450">
            <text:p>44423450</text:p>
          </table:table-cell>
          <table:table-cell office:value-type="string">
            <text:p>1 MES</text:p>
          </table:table-cell>
          <table:table-cell office:value-type="string">
            <text:p>MARÍA BELÉN SUÁREZ PRIETO</text:p>
          </table:table-cell>
          <table:table-cell office:value-type="string">
            <text:p>***855***</text:p>
          </table:table-cell>
          <table:table-cell office:value-type="currency" office:currency="EUR" office:value="260">
            <text:p>260,00 €</text:p>
          </table:table-cell>
          <table:table-cell office:value-type="currency" office:currency="EUR" office:value="270.2">
            <text:p>270,20 €</text:p>
          </table:table-cell>
          <table:table-cell table:formula="of:=[.J274]-[.I274]" office:value-type="currency" office:currency="EUR" office:value="10.2">
            <text:p>10,20 €</text:p>
          </table:table-cell>
          <table:table-cell office:value-type="date" office:date-value="2023-03-16">
            <text:p>16/03/2023</text:p>
          </table:table-cell>
          <table:table-cell table:style-name="ce152" office:value-type="string">
            <text:p>SI</text:p>
          </table:table-cell>
        </table:table-row>
        <table:table-row table:style-name="ro7">
          <table:table-cell table:formula="of:=[.A274]+1" office:value-type="float" office:value="267">
            <text:p>267</text:p>
          </table:table-cell>
          <table:table-cell office:value-type="float" office:value="1298">
            <text:p>1298</text:p>
          </table:table-cell>
          <table:table-cell office:value-type="string">
            <text:p>2810/2023</text:p>
          </table:table-cell>
          <table:table-cell office:value-type="string">
            <text:p>Campaña radiofónica en Radio Planeta emisión de 60 cuñas en programación general desde el viernes 10 de marzo hasta el 16 de marzo de 2023, con motivo de la Campaña Feria de Empleo “Job Dating”</text:p>
          </table:table-cell>
          <table:table-cell office:value-type="string">
            <text:p>64228200-2</text:p>
          </table:table-cell>
          <table:table-cell office:value-type="string">
            <text:p>6 DIAS</text:p>
          </table:table-cell>
          <table:table-cell office:value-type="string">
            <text:p>Carmelo Ángel Santana Santiago</text:p>
          </table:table-cell>
          <table:table-cell/>
          <table:table-cell office:value-type="currency" office:currency="EUR" office:value="200">
            <text:p>200,00 €</text:p>
          </table:table-cell>
          <table:table-cell office:value-type="currency" office:currency="EUR" office:value="214">
            <text:p>214,00 €</text:p>
          </table:table-cell>
          <table:table-cell table:formula="of:=[.J275]-[.I275]" office:value-type="currency" office:currency="EUR" office:value="14">
            <text:p>14,00 €</text:p>
          </table:table-cell>
          <table:table-cell office:value-type="date" office:date-value="2023-03-16">
            <text:p>16/03/2023</text:p>
          </table:table-cell>
          <table:table-cell table:style-name="ce152" office:value-type="string">
            <text:p>NO</text:p>
          </table:table-cell>
        </table:table-row>
        <table:table-row table:style-name="ro6">
          <table:table-cell table:formula="of:=[.A275]+1" office:value-type="float" office:value="268">
            <text:p>268</text:p>
          </table:table-cell>
          <table:table-cell office:value-type="float" office:value="1299">
            <text:p>1299</text:p>
          </table:table-cell>
          <table:table-cell office:value-type="string">
            <text:p>2967/2023</text:p>
          </table:table-cell>
          <table:table-cell office:value-type="string">
            <text:p>Suministro de palma (hojas y ramos) para el Domingo de ramos a celebrar en Mogán y gastos de salida del material de Alicante</text:p>
          </table:table-cell>
          <table:table-cell office:value-type="string">
            <text:p>03432000-7</text:p>
          </table:table-cell>
          <table:table-cell office:value-type="string">
            <text:p>1 MES</text:p>
          </table:table-cell>
          <table:table-cell office:value-type="string">
            <text:p>SERRANO VALERO E.S.P.J.</text:p>
          </table:table-cell>
          <table:table-cell office:value-type="string">
            <text:p>E06890909</text:p>
          </table:table-cell>
          <table:table-cell table:number-columns-repeated="2" office:value-type="currency" office:currency="EUR" office:value="703.5">
            <text:p>703,50 €</text:p>
          </table:table-cell>
          <table:table-cell table:formula="of:=[.J276]-[.I276]" office:value-type="currency" office:currency="EUR" office:value="0">
            <text:p>0,00 €</text:p>
          </table:table-cell>
          <table:table-cell office:value-type="date" office:date-value="2023-03-16">
            <text:p>16/03/2023</text:p>
          </table:table-cell>
          <table:table-cell table:style-name="ce152" office:value-type="string">
            <text:p>SI</text:p>
          </table:table-cell>
        </table:table-row>
        <table:table-row table:style-name="ro5">
          <table:table-cell table:formula="of:=[.A276]+1" office:value-type="float" office:value="269">
            <text:p>269</text:p>
          </table:table-cell>
          <table:table-cell office:value-type="float" office:value="1300">
            <text:p>1300</text:p>
          </table:table-cell>
          <table:table-cell office:value-type="string">
            <text:p>2786/2023</text:p>
          </table:table-cell>
          <table:table-cell office:value-type="string">
            <text:p>suministro de agua para jardines desde altos de Arguineguín hasta Balito.</text:p>
          </table:table-cell>
          <table:table-cell office:value-type="string">
            <text:p>65110000-7</text:p>
          </table:table-cell>
          <table:table-cell office:value-type="string">
            <text:p>12 meses</text:p>
          </table:table-cell>
          <table:table-cell office:value-type="string">
            <text:p>Aguas de Arguineguín, S.A.</text:p>
          </table:table-cell>
          <table:table-cell office:value-type="string">
            <text:p>A35062611</text:p>
          </table:table-cell>
          <table:table-cell table:number-columns-repeated="2" office:value-type="currency" office:currency="EUR" office:value="14900">
            <text:p>14.900,00 €</text:p>
          </table:table-cell>
          <table:table-cell table:formula="of:=[.J277]-[.I277]" office:value-type="currency" office:currency="EUR" office:value="0">
            <text:p>0,00 €</text:p>
          </table:table-cell>
          <table:table-cell office:value-type="date" office:date-value="2023-03-16">
            <text:p>16/03/2023</text:p>
          </table:table-cell>
          <table:table-cell table:style-name="ce152" office:value-type="string">
            <text:p>NO</text:p>
          </table:table-cell>
        </table:table-row>
        <table:table-row table:style-name="ro14">
          <table:table-cell table:formula="of:=[.A277]+1" office:value-type="float" office:value="270">
            <text:p>270</text:p>
          </table:table-cell>
          <table:table-cell office:value-type="float" office:value="1303">
            <text:p>1303</text:p>
          </table:table-cell>
          <table:table-cell office:value-type="string">
            <text:p>2347/2023</text:p>
          </table:table-cell>
          <table:table-cell office:value-type="string">
            <text:p>Servicio para la Valoración de un suelo en Loma de Pino Seco Arguineguín con una superficie total de 9.776,53 m² (Suelo Urbano A: 6.410,42 m²; Suelo Urbanizable Polígono 19 S.A.U. B: 3.366,11 m²).</text:p>
          </table:table-cell>
          <table:table-cell office:value-type="string">
            <text:p>71250000-5</text:p>
          </table:table-cell>
          <table:table-cell office:value-type="string">
            <text:p>Plazo de ejecución: tras la notificación de adjudicación.</text:p>
          </table:table-cell>
          <table:table-cell office:value-type="string">
            <text:p>UVE Valoraciones S.A.</text:p>
          </table:table-cell>
          <table:table-cell office:value-type="string">
            <text:p>A86224169</text:p>
          </table:table-cell>
          <table:table-cell office:value-type="currency" office:currency="EUR" office:value="4000">
            <text:p>4.000,00 €</text:p>
          </table:table-cell>
          <table:table-cell office:value-type="currency" office:currency="EUR" office:value="4280">
            <text:p>4.280,00 €</text:p>
          </table:table-cell>
          <table:table-cell table:formula="of:=[.J278]-[.I278]" office:value-type="currency" office:currency="EUR" office:value="280">
            <text:p>280,00 €</text:p>
          </table:table-cell>
          <table:table-cell office:value-type="date" office:date-value="2023-03-16">
            <text:p>16/03/2023</text:p>
          </table:table-cell>
          <table:table-cell table:style-name="ce152" office:value-type="string">
            <text:p>NO</text:p>
          </table:table-cell>
        </table:table-row>
        <table:table-row table:style-name="ro5">
          <table:table-cell table:formula="of:=[.A278]+1" office:value-type="float" office:value="271">
            <text:p>271</text:p>
          </table:table-cell>
          <table:table-cell office:value-type="float" office:value="1315">
            <text:p>1315</text:p>
          </table:table-cell>
          <table:table-cell office:value-type="string">
            <text:p>2731/2023</text:p>
          </table:table-cell>
          <table:table-cell office:value-type="string">
            <text:p>Ludoteca para jornadas de Plena Inclusión Canaria.</text:p>
          </table:table-cell>
          <table:table-cell office:value-type="string">
            <text:p>85312110-3</text:p>
          </table:table-cell>
          <table:table-cell office:value-type="string">
            <text:p>2 meses</text:p>
          </table:table-cell>
          <table:table-cell office:value-type="string">
            <text:p>Omara Galván Galiano</text:p>
          </table:table-cell>
          <table:table-cell/>
          <table:table-cell table:number-columns-repeated="2" office:value-type="currency" office:currency="EUR" office:value="160">
            <text:p>160,00 €</text:p>
          </table:table-cell>
          <table:table-cell table:formula="of:=[.J279]-[.I279]" office:value-type="currency" office:currency="EUR" office:value="0">
            <text:p>0,00 €</text:p>
          </table:table-cell>
          <table:table-cell office:value-type="date" office:date-value="2023-03-17">
            <text:p>17/03/2023</text:p>
          </table:table-cell>
          <table:table-cell table:style-name="ce152" office:value-type="string">
            <text:p>si</text:p>
          </table:table-cell>
        </table:table-row>
        <table:table-row table:style-name="ro8">
          <table:table-cell table:formula="of:=[.A279]+1" office:value-type="float" office:value="272">
            <text:p>272</text:p>
          </table:table-cell>
          <table:table-cell office:value-type="float" office:value="1346">
            <text:p>1346</text:p>
          </table:table-cell>
          <table:table-cell office:value-type="string">
            <text:p>2981/2023</text:p>
          </table:table-cell>
          <table:table-cell office:value-type="string">
            <text:p>Servicios,de limpiezas y extracción de baños químicos, instalados con motivo de la celebración del Costa Mogán en Arguineguín, los días 24 y 27 de marzo, Proyecto Carnaval Municipal 2023.</text:p>
          </table:table-cell>
          <table:table-cell office:value-type="float" office:value="90900000">
            <text:p>90900000</text:p>
          </table:table-cell>
          <table:table-cell office:value-type="string">
            <text:p>2 dias</text:p>
          </table:table-cell>
          <table:table-cell office:value-type="string">
            <text:p>JUAN MACIAS GIL S.L.</text:p>
          </table:table-cell>
          <table:table-cell office:value-type="string">
            <text:p>B76362730</text:p>
          </table:table-cell>
          <table:table-cell office:value-type="currency" office:currency="EUR" office:value="150">
            <text:p>150,00 €</text:p>
          </table:table-cell>
          <table:table-cell office:value-type="currency" office:currency="EUR" office:value="160.5">
            <text:p>160,50 €</text:p>
          </table:table-cell>
          <table:table-cell table:formula="of:=[.J280]-[.I280]" office:value-type="currency" office:currency="EUR" office:value="10.5">
            <text:p>10,50 €</text:p>
          </table:table-cell>
          <table:table-cell office:value-type="date" office:date-value="2023-03-20">
            <text:p>20/03/2023</text:p>
          </table:table-cell>
          <table:table-cell table:style-name="ce152" office:value-type="string">
            <text:p>si</text:p>
          </table:table-cell>
        </table:table-row>
        <table:table-row table:style-name="ro6">
          <table:table-cell table:formula="of:=[.A280]+1" office:value-type="float" office:value="273">
            <text:p>273</text:p>
          </table:table-cell>
          <table:table-cell office:value-type="float" office:value="1357">
            <text:p>1357</text:p>
          </table:table-cell>
          <table:table-cell office:value-type="string">
            <text:p>2980/2023</text:p>
          </table:table-cell>
          <table:table-cell office:value-type="string">
            <text:p>servicios de reconocimiento en Puerto de destino (Gran Canaria); aduana, portes, entrega, etc. de material de palma (hojas y ramos) para el Domingo de Ramos.</text:p>
          </table:table-cell>
          <table:table-cell office:value-type="string">
            <text:p>60640000-6</text:p>
          </table:table-cell>
          <table:table-cell office:value-type="string">
            <text:p>1 DIA</text:p>
          </table:table-cell>
          <table:table-cell office:value-type="string">
            <text:p>FRED OLSEN S.A.</text:p>
          </table:table-cell>
          <table:table-cell office:value-type="string">
            <text:p>A38010567</text:p>
          </table:table-cell>
          <table:table-cell office:value-type="currency" office:currency="EUR" office:value="127.68">
            <text:p>127,68 €</text:p>
          </table:table-cell>
          <table:table-cell office:value-type="currency" office:currency="EUR" office:value="129.36">
            <text:p>129,36 €</text:p>
          </table:table-cell>
          <table:table-cell table:formula="of:=[.J281]-[.I281]" office:value-type="currency" office:currency="EUR" office:value="1.68000000000001">
            <text:p>1,68 €</text:p>
          </table:table-cell>
          <table:table-cell office:value-type="date" office:date-value="2023-03-20">
            <text:p>20/03/2023</text:p>
          </table:table-cell>
          <table:table-cell table:style-name="ce152" office:value-type="string">
            <text:p>si</text:p>
          </table:table-cell>
        </table:table-row>
        <table:table-row table:style-name="ro5">
          <table:table-cell table:formula="of:=[.A281]+1" office:value-type="float" office:value="274">
            <text:p>274</text:p>
          </table:table-cell>
          <table:table-cell office:value-type="float" office:value="1358">
            <text:p>1358</text:p>
          </table:table-cell>
          <table:table-cell office:value-type="string">
            <text:p>2957/2023</text:p>
          </table:table-cell>
          <table:table-cell office:value-type="string">
            <text:p>Adquisición de ordenador portátil.</text:p>
          </table:table-cell>
          <table:table-cell office:value-type="string">
            <text:p>30213100-6</text:p>
          </table:table-cell>
          <table:table-cell office:value-type="string">
            <text:p>1 dia</text:p>
          </table:table-cell>
          <table:table-cell office:value-type="string">
            <text:p>RAÚL PUENTES DIAZ</text:p>
          </table:table-cell>
          <table:table-cell/>
          <table:table-cell table:number-columns-repeated="2" office:value-type="currency" office:currency="EUR" office:value="1550">
            <text:p>1.550,00 €</text:p>
          </table:table-cell>
          <table:table-cell table:formula="of:=[.J282]-[.I282]" office:value-type="currency" office:currency="EUR" office:value="0">
            <text:p>0,00 €</text:p>
          </table:table-cell>
          <table:table-cell office:value-type="date" office:date-value="2023-03-20">
            <text:p>20/03/2023</text:p>
          </table:table-cell>
          <table:table-cell table:style-name="ce152" office:value-type="string">
            <text:p>no</text:p>
          </table:table-cell>
        </table:table-row>
        <table:table-row table:style-name="ro9">
          <table:table-cell table:formula="of:=[.A282]+1" office:value-type="float" office:value="275">
            <text:p>275</text:p>
          </table:table-cell>
          <table:table-cell office:value-type="float" office:value="1359">
            <text:p>1359</text:p>
          </table:table-cell>
          <table:table-cell office:value-type="string">
            <text:p>3138/2023</text:p>
          </table:table-cell>
          <table:table-cell office:value-type="string">
            <text:p>Servicios reparación aparatos de intercomunicación (intercom), Proyecto Carnaval Municipal 2023.</text:p>
          </table:table-cell>
          <table:table-cell office:value-type="string">
            <text:p>50342000-4</text:p>
          </table:table-cell>
          <table:table-cell office:value-type="string">
            <text:p>1 dia</text:p>
          </table:table-cell>
          <table:table-cell office:value-type="string">
            <text:p>RAMÓN GIL RIVERO</text:p>
          </table:table-cell>
          <table:table-cell/>
          <table:table-cell office:value-type="currency" office:currency="EUR" office:value="168.99">
            <text:p>168,99 €</text:p>
          </table:table-cell>
          <table:table-cell office:value-type="currency" office:currency="EUR" office:value="180.82">
            <text:p>180,82 €</text:p>
          </table:table-cell>
          <table:table-cell table:formula="of:=[.J283]-[.I283]" office:value-type="currency" office:currency="EUR" office:value="11.83">
            <text:p>11,83 €</text:p>
          </table:table-cell>
          <table:table-cell office:value-type="date" office:date-value="2023-03-20">
            <text:p>20/03/2023</text:p>
          </table:table-cell>
          <table:table-cell table:style-name="ce152" office:value-type="string">
            <text:p>NO</text:p>
          </table:table-cell>
        </table:table-row>
        <table:table-row table:style-name="ro5">
          <table:table-cell table:formula="of:=[.A283]+1" office:value-type="float" office:value="276">
            <text:p>276</text:p>
          </table:table-cell>
          <table:table-cell office:value-type="float" office:value="1364">
            <text:p>1364</text:p>
          </table:table-cell>
          <table:table-cell office:value-type="string">
            <text:p>2829/2023</text:p>
          </table:table-cell>
          <table:table-cell office:value-type="string">
            <text:p>Suministro de material y piezas eléctricas para Parque Móvil</text:p>
          </table:table-cell>
          <table:table-cell office:value-type="string">
            <text:p>34913000-0</text:p>
          </table:table-cell>
          <table:table-cell office:value-type="string">
            <text:p>12 meses</text:p>
          </table:table-cell>
          <table:table-cell office:value-type="string">
            <text:p>Repuestos y Representaciones, S.L.</text:p>
          </table:table-cell>
          <table:table-cell office:value-type="string">
            <text:p>B38313946</text:p>
          </table:table-cell>
          <table:table-cell office:value-type="currency" office:currency="EUR" office:value="1869.16">
            <text:p>1.869,16 €</text:p>
          </table:table-cell>
          <table:table-cell office:value-type="currency" office:currency="EUR" office:value="2000">
            <text:p>2.000,00 €</text:p>
          </table:table-cell>
          <table:table-cell table:formula="of:=[.J284]-[.I284]" office:value-type="currency" office:currency="EUR" office:value="130.84">
            <text:p>130,84 €</text:p>
          </table:table-cell>
          <table:table-cell office:value-type="date" office:date-value="2023-03-21">
            <text:p>21/03/2023</text:p>
          </table:table-cell>
          <table:table-cell table:style-name="ce152" office:value-type="string">
            <text:p>SI</text:p>
          </table:table-cell>
        </table:table-row>
        <table:table-row table:style-name="ro5">
          <table:table-cell table:formula="of:=[.A284]+1" office:value-type="float" office:value="277">
            <text:p>277</text:p>
          </table:table-cell>
          <table:table-cell office:value-type="float" office:value="1365">
            <text:p>1365</text:p>
          </table:table-cell>
          <table:table-cell office:value-type="string">
            <text:p>2258/2023</text:p>
          </table:table-cell>
          <table:table-cell office:value-type="string">
            <text:p>Suministro de recambios para motocicletas de Parque Móvil</text:p>
          </table:table-cell>
          <table:table-cell office:value-type="string">
            <text:p>34411000-1</text:p>
          </table:table-cell>
          <table:table-cell office:value-type="string">
            <text:p>12 meses</text:p>
          </table:table-cell>
          <table:table-cell office:value-type="string">
            <text:p>Moto Recambios Canarias, S.L.</text:p>
          </table:table-cell>
          <table:table-cell office:value-type="string">
            <text:p>B76194877</text:p>
          </table:table-cell>
          <table:table-cell office:value-type="currency" office:currency="EUR" office:value="934.58">
            <text:p>934,58 €</text:p>
          </table:table-cell>
          <table:table-cell office:value-type="currency" office:currency="EUR" office:value="1000">
            <text:p>1.000,00 €</text:p>
          </table:table-cell>
          <table:table-cell table:formula="of:=[.J285]-[.I285]" office:value-type="currency" office:currency="EUR" office:value="65.42">
            <text:p>65,42 €</text:p>
          </table:table-cell>
          <table:table-cell office:value-type="date" office:date-value="2023-03-21">
            <text:p>21/03/2023</text:p>
          </table:table-cell>
          <table:table-cell table:style-name="ce152" office:value-type="string">
            <text:p>SI</text:p>
          </table:table-cell>
        </table:table-row>
        <table:table-row table:style-name="ro9">
          <table:table-cell table:formula="of:=[.A285]+1" office:value-type="float" office:value="278">
            <text:p>278</text:p>
          </table:table-cell>
          <table:table-cell office:value-type="float" office:value="1366">
            <text:p>1366</text:p>
          </table:table-cell>
          <table:table-cell office:value-type="string">
            <text:p>2849/2023</text:p>
          </table:table-cell>
          <table:table-cell office:value-type="string">
            <text:p>prestación del servicio de protección animal y asesoramiento veterinario durante el mes de marzo de 2023</text:p>
          </table:table-cell>
          <table:table-cell office:value-type="string">
            <text:p>85200000-1</text:p>
          </table:table-cell>
          <table:table-cell office:value-type="string">
            <text:p>1 MES</text:p>
          </table:table-cell>
          <table:table-cell office:value-type="string">
            <text:p>Animales y Piensos Arpiplan S.L.L.</text:p>
          </table:table-cell>
          <table:table-cell office:value-type="string">
            <text:p>B35758457</text:p>
          </table:table-cell>
          <table:table-cell office:value-type="currency" office:currency="EUR" office:value="4131.39">
            <text:p>4.131,39 €</text:p>
          </table:table-cell>
          <table:table-cell office:value-type="currency" office:currency="EUR" office:value="4420.59">
            <text:p>4.420,59 €</text:p>
          </table:table-cell>
          <table:table-cell table:formula="of:=[.J286]-[.I286]" office:value-type="currency" office:currency="EUR" office:value="289.2">
            <text:p>289,20 €</text:p>
          </table:table-cell>
          <table:table-cell office:value-type="date" office:date-value="2023-03-21">
            <text:p>21/03/2023</text:p>
          </table:table-cell>
          <table:table-cell table:style-name="ce152" office:value-type="string">
            <text:p>SI</text:p>
          </table:table-cell>
        </table:table-row>
        <table:table-row table:style-name="ro9">
          <table:table-cell table:formula="of:=[.A286]+1" office:value-type="float" office:value="279">
            <text:p>279</text:p>
          </table:table-cell>
          <table:table-cell office:value-type="float" office:value="1367">
            <text:p>1367</text:p>
          </table:table-cell>
          <table:table-cell office:value-type="string">
            <text:p>2830/2023</text:p>
          </table:table-cell>
          <table:table-cell office:value-type="string">
            <text:p>Suministro de recambios específicos para vehículos japoneses de Parque Móvil</text:p>
          </table:table-cell>
          <table:table-cell office:value-type="string">
            <text:p>34913000-0</text:p>
          </table:table-cell>
          <table:table-cell office:value-type="string">
            <text:p>12 meses</text:p>
          </table:table-cell>
          <table:table-cell office:value-type="string">
            <text:p>Directaxi Canarias, S.L.</text:p>
          </table:table-cell>
          <table:table-cell office:value-type="string">
            <text:p>B35661487</text:p>
          </table:table-cell>
          <table:table-cell office:value-type="currency" office:currency="EUR" office:value="6542.06">
            <text:p>6.542,06 €</text:p>
          </table:table-cell>
          <table:table-cell office:value-type="currency" office:currency="EUR" office:value="7000">
            <text:p>7.000,00 €</text:p>
          </table:table-cell>
          <table:table-cell table:formula="of:=[.J287]-[.I287]" office:value-type="currency" office:currency="EUR" office:value="457.94">
            <text:p>457,94 €</text:p>
          </table:table-cell>
          <table:table-cell office:value-type="date" office:date-value="2023-03-21">
            <text:p>21/03/2023</text:p>
          </table:table-cell>
          <table:table-cell table:style-name="ce152" office:value-type="string">
            <text:p>NO</text:p>
          </table:table-cell>
        </table:table-row>
        <table:table-row table:style-name="ro5">
          <table:table-cell table:formula="of:=[.A287]+1" office:value-type="float" office:value="280">
            <text:p>280</text:p>
          </table:table-cell>
          <table:table-cell office:value-type="float" office:value="1382">
            <text:p>1382</text:p>
          </table:table-cell>
          <table:table-cell office:value-type="string">
            <text:p>2840/2023</text:p>
          </table:table-cell>
          <table:table-cell office:value-type="string">
            <text:p>servicio de reparación de equipos emisores de la señal de televisión</text:p>
          </table:table-cell>
          <table:table-cell office:value-type="string">
            <text:p>50300000-8</text:p>
          </table:table-cell>
          <table:table-cell office:value-type="string">
            <text:p>1 AÑO</text:p>
          </table:table-cell>
          <table:table-cell office:value-type="string">
            <text:p>Informática y Comunicaciones, S.L.U.</text:p>
          </table:table-cell>
          <table:table-cell office:value-type="string">
            <text:p>B38026514.</text:p>
          </table:table-cell>
          <table:table-cell office:value-type="currency" office:currency="EUR" office:value="4650">
            <text:p>4.650,00 €</text:p>
          </table:table-cell>
          <table:table-cell office:value-type="currency" office:currency="EUR" office:value="4975.5">
            <text:p>4.975,50 €</text:p>
          </table:table-cell>
          <table:table-cell table:formula="of:=[.J288]-[.I288]" office:value-type="currency" office:currency="EUR" office:value="325.5">
            <text:p>325,50 €</text:p>
          </table:table-cell>
          <table:table-cell office:value-type="date" office:date-value="2023-03-21">
            <text:p>21/03/2023</text:p>
          </table:table-cell>
          <table:table-cell table:style-name="ce152" office:value-type="string">
            <text:p>SI</text:p>
          </table:table-cell>
        </table:table-row>
        <table:table-row table:style-name="ro6">
          <table:table-cell table:formula="of:=[.A288]+1" office:value-type="float" office:value="281">
            <text:p>281</text:p>
          </table:table-cell>
          <table:table-cell office:value-type="float" office:value="1430">
            <text:p>1430</text:p>
          </table:table-cell>
          <table:table-cell office:value-type="string">
            <text:p>3222/2023</text:p>
          </table:table-cell>
          <table:table-cell office:value-type="string">
            <text:p>Adquisición de papel fotográfico y tinta para photocol de la actividad carnaval en familia del Carnaval Costa Mogán, Proyecto Carnaval Municipal 2023</text:p>
          </table:table-cell>
          <table:table-cell office:value-type="float" office:value="30197630">
            <text:p>30197630</text:p>
          </table:table-cell>
          <table:table-cell office:value-type="string">
            <text:p>1 DIA</text:p>
          </table:table-cell>
          <table:table-cell office:value-type="string">
            <text:p>Inexus Informática y Diseño S.L.</text:p>
          </table:table-cell>
          <table:table-cell office:value-type="string">
            <text:p>B35695402</text:p>
          </table:table-cell>
          <table:table-cell office:value-type="currency" office:currency="EUR" office:value="74.76">
            <text:p>74,76 €</text:p>
          </table:table-cell>
          <table:table-cell office:value-type="currency" office:currency="EUR" office:value="79.99">
            <text:p>79,99 €</text:p>
          </table:table-cell>
          <table:table-cell table:formula="of:=[.J289]-[.I289]" office:value-type="currency" office:currency="EUR" office:value="5.22999999999999">
            <text:p>5,23 €</text:p>
          </table:table-cell>
          <table:table-cell office:value-type="date" office:date-value="2023-03-21">
            <text:p>21/03/2023</text:p>
          </table:table-cell>
          <table:table-cell table:style-name="ce152" office:value-type="string">
            <text:p>SI</text:p>
          </table:table-cell>
        </table:table-row>
        <table:table-row table:style-name="ro8">
          <table:table-cell table:formula="of:=[.A289]+1" office:value-type="float" office:value="282">
            <text:p>282</text:p>
          </table:table-cell>
          <table:table-cell office:value-type="float" office:value="1431">
            <text:p>1431</text:p>
          </table:table-cell>
          <table:table-cell office:value-type="string">
            <text:p>3151/2023</text:p>
          </table:table-cell>
          <table:table-cell office:value-type="string">
            <text:p>suministro - adquisición de artículos varios de carnaval para comitiva que acompaña al entierro de la sardina del Carnaval Costa Mogán, Proyecto Carnaval Municipal 2023.</text:p>
          </table:table-cell>
          <table:table-cell office:value-type="string">
            <text:p>39298900-6</text:p>
          </table:table-cell>
          <table:table-cell office:value-type="string">
            <text:p>1 DIA</text:p>
          </table:table-cell>
          <table:table-cell office:value-type="string">
            <text:p>COMERCIAL DUJOVI, SL</text:p>
          </table:table-cell>
          <table:table-cell office:value-type="string">
            <text:p>B35515345</text:p>
          </table:table-cell>
          <table:table-cell table:number-columns-repeated="2" office:value-type="currency" office:currency="EUR" office:value="50">
            <text:p>50,00 €</text:p>
          </table:table-cell>
          <table:table-cell table:formula="of:=[.J290]-[.I290]" office:value-type="currency" office:currency="EUR" office:value="0">
            <text:p>0,00 €</text:p>
          </table:table-cell>
          <table:table-cell office:value-type="string">
            <text:p>21-03-2023</text:p>
          </table:table-cell>
          <table:table-cell table:style-name="ce152" office:value-type="string">
            <text:p>SI</text:p>
          </table:table-cell>
        </table:table-row>
        <table:table-row table:style-name="ro14">
          <table:table-cell table:formula="of:=[.A290]+1" office:value-type="float" office:value="283">
            <text:p>283</text:p>
          </table:table-cell>
          <table:table-cell office:value-type="float" office:value="1434">
            <text:p>1434</text:p>
          </table:table-cell>
          <table:table-cell office:value-type="string">
            <text:p>2860/2023</text:p>
          </table:table-cell>
          <table:table-cell office:value-type="string">
            <text:p>servicio de transporte complementarios y auxiliares para la entidad ciudadana Club de Jubilados y Pensionistas Tercera Edad La Jaca <text:s/>para actividad social y cultural. transporte de viajeros para actividad cultural para visitar el Mercadillo de Jinámar, Agaete y Tino</text:p>
          </table:table-cell>
          <table:table-cell office:value-type="string">
            <text:p>600000000-8</text:p>
          </table:table-cell>
          <table:table-cell office:value-type="string">
            <text:p>3 MESES</text:p>
          </table:table-cell>
          <table:table-cell office:value-type="string">
            <text:p>Sociedad de Comercialización de Transportes Maspalomas Bus S.A.</text:p>
          </table:table-cell>
          <table:table-cell office:value-type="string">
            <text:p>A35444421</text:p>
          </table:table-cell>
          <table:table-cell office:value-type="currency" office:currency="EUR" office:value="450">
            <text:p>450,00 €</text:p>
          </table:table-cell>
          <table:table-cell office:value-type="currency" office:currency="EUR" office:value="463.5">
            <text:p>463,50 €</text:p>
          </table:table-cell>
          <table:table-cell table:formula="of:=[.J291]-[.I291]" office:value-type="currency" office:currency="EUR" office:value="13.5">
            <text:p>13,50 €</text:p>
          </table:table-cell>
          <table:table-cell office:value-type="string">
            <text:p>22-03-2023</text:p>
          </table:table-cell>
          <table:table-cell table:style-name="ce152" office:value-type="string">
            <text:p>SI</text:p>
          </table:table-cell>
        </table:table-row>
        <table:table-row table:style-name="ro9">
          <table:table-cell table:formula="of:=[.A291]+1" office:value-type="float" office:value="284">
            <text:p>284</text:p>
          </table:table-cell>
          <table:table-cell office:value-type="float" office:value="1436">
            <text:p>1436</text:p>
          </table:table-cell>
          <table:table-cell office:value-type="string">
            <text:p>3166/2023</text:p>
          </table:table-cell>
          <table:table-cell office:value-type="string">
            <text:p>alquiler de maquinaria para el desmontaje y montaje de una edificación modular,</text:p>
          </table:table-cell>
          <table:table-cell office:value-type="string">
            <text:p>63111000-0</text:p>
          </table:table-cell>
          <table:table-cell office:value-type="string">
            <text:p>1 MES</text:p>
          </table:table-cell>
          <table:table-cell office:value-type="string">
            <text:p>MAQUINAS OPEIN SLU.</text:p>
          </table:table-cell>
          <table:table-cell office:value-type="string">
            <text:p>B76274075</text:p>
          </table:table-cell>
          <table:table-cell office:value-type="currency" office:currency="EUR" office:value="8120">
            <text:p>8.120,00 €</text:p>
          </table:table-cell>
          <table:table-cell office:value-type="currency" office:currency="EUR" office:value="8688.4">
            <text:p>8.688,40 €</text:p>
          </table:table-cell>
          <table:table-cell table:formula="of:=[.J292]-[.I292]" office:value-type="currency" office:currency="EUR" office:value="568.4">
            <text:p>568,40 €</text:p>
          </table:table-cell>
          <table:table-cell office:value-type="string">
            <text:p>22-03-2023</text:p>
          </table:table-cell>
          <table:table-cell table:style-name="ce152" office:value-type="string">
            <text:p>SI</text:p>
          </table:table-cell>
        </table:table-row>
        <table:table-row table:style-name="ro6">
          <table:table-cell table:formula="of:=[.A292]+1" office:value-type="float" office:value="285">
            <text:p>285</text:p>
          </table:table-cell>
          <table:table-cell office:value-type="float" office:value="1439">
            <text:p>1439</text:p>
          </table:table-cell>
          <table:table-cell office:value-type="string">
            <text:p>3026/2023</text:p>
          </table:table-cell>
          <table:table-cell office:value-type="string">
            <text:p>suministro para adquirir 1 placa de composite blanco 3mm con impresión laminada, una cara para el depósito municipal</text:p>
          </table:table-cell>
          <table:table-cell office:value-type="string">
            <text:p>34928470-3</text:p>
          </table:table-cell>
          <table:table-cell office:value-type="string">
            <text:p>1 MES</text:p>
          </table:table-cell>
          <table:table-cell office:value-type="string">
            <text:p>MARCELINO JAIME HERNÁNDEZ HERNÁNDEZ</text:p>
          </table:table-cell>
          <table:table-cell/>
          <table:table-cell office:value-type="currency" office:currency="EUR" office:value="78">
            <text:p>78,00 €</text:p>
          </table:table-cell>
          <table:table-cell office:value-type="currency" office:currency="EUR" office:value="83.46">
            <text:p>83,46 €</text:p>
          </table:table-cell>
          <table:table-cell table:formula="of:=[.J293]-[.I293]" office:value-type="currency" office:currency="EUR" office:value="5.45999999999999">
            <text:p>5,46 €</text:p>
          </table:table-cell>
          <table:table-cell office:value-type="string">
            <text:p>22-03-2023</text:p>
          </table:table-cell>
          <table:table-cell table:style-name="ce152" office:value-type="string">
            <text:p>SI</text:p>
          </table:table-cell>
        </table:table-row>
        <table:table-row table:style-name="ro6">
          <table:table-cell table:formula="of:=[.A293]+1" office:value-type="float" office:value="286">
            <text:p>286</text:p>
          </table:table-cell>
          <table:table-cell office:value-type="float" office:value="1441">
            <text:p>1441</text:p>
          </table:table-cell>
          <table:table-cell office:value-type="string">
            <text:p>3219/2023</text:p>
          </table:table-cell>
          <table:table-cell office:value-type="string">
            <text:p>Adquisición de vestuario del grupo Acedance participante en la gala del pueblo del Carnaval Costa Mogán. Proyecto Carnaval Municipal 2023.</text:p>
          </table:table-cell>
          <table:table-cell office:value-type="float" office:value="18400000">
            <text:p>18400000</text:p>
          </table:table-cell>
          <table:table-cell office:value-type="string">
            <text:p>1 DIA</text:p>
          </table:table-cell>
          <table:table-cell office:value-type="string">
            <text:p>NAUZET AFONSO FELIPE</text:p>
          </table:table-cell>
          <table:table-cell office:value-type="string">
            <text:p>***897***</text:p>
          </table:table-cell>
          <table:table-cell office:value-type="currency" office:currency="EUR" office:value="1086.96">
            <text:p>1.086,96 €</text:p>
          </table:table-cell>
          <table:table-cell office:value-type="currency" office:currency="EUR" office:value="1163.05">
            <text:p>1.163,05 €</text:p>
          </table:table-cell>
          <table:table-cell table:formula="of:=[.J294]-[.I294]" office:value-type="currency" office:currency="EUR" office:value="76.0899999999999">
            <text:p>76,09 €</text:p>
          </table:table-cell>
          <table:table-cell office:value-type="string">
            <text:p>22-03-2023</text:p>
          </table:table-cell>
          <table:table-cell table:style-name="ce152" office:value-type="string">
            <text:p>NO</text:p>
          </table:table-cell>
        </table:table-row>
        <table:table-row table:style-name="ro9">
          <table:table-cell table:formula="of:=[.A294]+1" office:value-type="float" office:value="287">
            <text:p>287</text:p>
          </table:table-cell>
          <table:table-cell office:value-type="float" office:value="1445">
            <text:p>1445</text:p>
          </table:table-cell>
          <table:table-cell office:value-type="string">
            <text:p>2257/2023</text:p>
          </table:table-cell>
          <table:table-cell office:value-type="string">
            <text:p>Reparación de deficiencias en el Módulo de Restauración de la Playa de Costa Alegre.</text:p>
          </table:table-cell>
          <table:table-cell office:value-type="string">
            <text:p>50800000-3</text:p>
          </table:table-cell>
          <table:table-cell office:value-type="string">
            <text:p>10 DIAS</text:p>
          </table:table-cell>
          <table:table-cell office:value-type="string">
            <text:p>Ramón Álamo Trujillo</text:p>
          </table:table-cell>
          <table:table-cell/>
          <table:table-cell table:number-columns-repeated="2" office:value-type="currency" office:currency="EUR" office:value="2779">
            <text:p>2.779,00 €</text:p>
          </table:table-cell>
          <table:table-cell table:formula="of:=[.J295]-[.I295]" office:value-type="currency" office:currency="EUR" office:value="0">
            <text:p>0,00 €</text:p>
          </table:table-cell>
          <table:table-cell office:value-type="string">
            <text:p>22-03-2023</text:p>
          </table:table-cell>
          <table:table-cell table:style-name="ce152" office:value-type="string">
            <text:p>NO</text:p>
          </table:table-cell>
        </table:table-row>
        <table:table-row table:style-name="ro6">
          <table:table-cell table:formula="of:=[.A295]+1" office:value-type="float" office:value="288">
            <text:p>288</text:p>
          </table:table-cell>
          <table:table-cell office:value-type="float" office:value="1456">
            <text:p>1456</text:p>
          </table:table-cell>
          <table:table-cell office:value-type="string">
            <text:p>3144/2023</text:p>
          </table:table-cell>
          <table:table-cell office:value-type="string">
            <text:p>servicio de catering con motivo del Acto “ Toma de Posesión Agentes de la Policía Local” que tendrá lugar el 25 de marzo de 2023 en el Centro Socio Cultural El Mocán</text:p>
          </table:table-cell>
          <table:table-cell office:value-type="string">
            <text:p>55300000-3</text:p>
          </table:table-cell>
          <table:table-cell office:value-type="string">
            <text:p>1 DIA</text:p>
          </table:table-cell>
          <table:table-cell office:value-type="string">
            <text:p>Explotación Casa Enrique, S.L.</text:p>
          </table:table-cell>
          <table:table-cell office:value-type="string">
            <text:p>B35596725</text:p>
          </table:table-cell>
          <table:table-cell office:value-type="currency" office:currency="EUR" office:value="1536.45">
            <text:p>1.536,45 €</text:p>
          </table:table-cell>
          <table:table-cell office:value-type="currency" office:currency="EUR" office:value="1644">
            <text:p>1.644,00 €</text:p>
          </table:table-cell>
          <table:table-cell table:formula="of:=[.J296]-[.I296]" office:value-type="currency" office:currency="EUR" office:value="107.55">
            <text:p>107,55 €</text:p>
          </table:table-cell>
          <table:table-cell office:value-type="string">
            <text:p>24-03-2023</text:p>
          </table:table-cell>
          <table:table-cell table:style-name="ce152" office:value-type="string">
            <text:p>SI</text:p>
          </table:table-cell>
        </table:table-row>
        <table:table-row table:style-name="ro5">
          <table:table-cell table:formula="of:=[.A296]+1" office:value-type="float" office:value="289">
            <text:p>289</text:p>
          </table:table-cell>
          <table:table-cell office:value-type="float" office:value="1490">
            <text:p>1490</text:p>
          </table:table-cell>
          <table:table-cell office:value-type="string">
            <text:p>2178/2023</text:p>
          </table:table-cell>
          <table:table-cell office:value-type="string">
            <text:p>Adquisición y reparación de material ortopédico</text:p>
          </table:table-cell>
          <table:table-cell office:value-type="string">
            <text:p>33141700-7</text:p>
          </table:table-cell>
          <table:table-cell office:value-type="string">
            <text:p>1 AÑO</text:p>
          </table:table-cell>
          <table:table-cell office:value-type="string">
            <text:p>Alo Servicios Generales SL.</text:p>
          </table:table-cell>
          <table:table-cell office:value-type="string">
            <text:p>B35744762</text:p>
          </table:table-cell>
          <table:table-cell office:value-type="currency" office:currency="EUR" office:value="1064.8">
            <text:p>1.064,80 €</text:p>
          </table:table-cell>
          <table:table-cell office:value-type="currency" office:currency="EUR" office:value="1085.44">
            <text:p>1.085,44 €</text:p>
          </table:table-cell>
          <table:table-cell table:formula="of:=[.J297]-[.I297]" office:value-type="currency" office:currency="EUR" office:value="20.6400000000001">
            <text:p>20,64 €</text:p>
          </table:table-cell>
          <table:table-cell office:value-type="string">
            <text:p>24-03-2023</text:p>
          </table:table-cell>
          <table:table-cell table:style-name="ce152" office:value-type="string">
            <text:p>SI</text:p>
          </table:table-cell>
        </table:table-row>
        <table:table-row table:style-name="ro5">
          <table:table-cell table:formula="of:=[.A297]+1" office:value-type="float" office:value="290">
            <text:p>290</text:p>
          </table:table-cell>
          <table:table-cell office:value-type="float" office:value="1491">
            <text:p>1491</text:p>
          </table:table-cell>
          <table:table-cell office:value-type="string">
            <text:p>3143/2023</text:p>
          </table:table-cell>
          <table:table-cell office:value-type="string">
            <text:p>Enterramiento, traslado de fallecido y alquiler de nicho</text:p>
          </table:table-cell>
          <table:table-cell office:value-type="string">
            <text:p>98371000-4</text:p>
          </table:table-cell>
          <table:table-cell office:value-type="string">
            <text:p>3 MESES</text:p>
          </table:table-cell>
          <table:table-cell office:value-type="string">
            <text:p>MEJOR EN EL CIELO S.L.</text:p>
          </table:table-cell>
          <table:table-cell office:value-type="string">
            <text:p>B76275080</text:p>
          </table:table-cell>
          <table:table-cell office:value-type="currency" office:currency="EUR" office:value="607.19">
            <text:p>607,19 €</text:p>
          </table:table-cell>
          <table:table-cell office:value-type="currency" office:currency="EUR" office:value="625.41">
            <text:p>625,41 €</text:p>
          </table:table-cell>
          <table:table-cell table:formula="of:=[.J298]-[.I298]" office:value-type="currency" office:currency="EUR" office:value="18.2199999999999">
            <text:p>18,22 €</text:p>
          </table:table-cell>
          <table:table-cell office:value-type="string">
            <text:p>24-03-2023</text:p>
          </table:table-cell>
          <table:table-cell table:style-name="ce152" office:value-type="string">
            <text:p>SI</text:p>
          </table:table-cell>
        </table:table-row>
        <table:table-row table:style-name="ro8">
          <table:table-cell table:formula="of:=[.A298]+1" office:value-type="float" office:value="291">
            <text:p>291</text:p>
          </table:table-cell>
          <table:table-cell office:value-type="float" office:value="1501">
            <text:p>1501</text:p>
          </table:table-cell>
          <table:table-cell office:value-type="string">
            <text:p>3088/2023</text:p>
          </table:table-cell>
          <table:table-cell office:value-type="string">
            <text:p>Adquirir 3000 sobres sin ventanilla, 3000 sobres con ventanilla y 3000 sobres 19x25 cm con pantone 288 para el funcionamiento ordinario de los servicios municipales</text:p>
          </table:table-cell>
          <table:table-cell office:value-type="string">
            <text:p>30199710-0</text:p>
          </table:table-cell>
          <table:table-cell office:value-type="string">
            <text:p>1 MES</text:p>
          </table:table-cell>
          <table:table-cell office:value-type="string">
            <text:p>MARIA BELEN SUAREZ PRIETO</text:p>
          </table:table-cell>
          <table:table-cell office:value-type="string">
            <text:p>***855***</text:p>
          </table:table-cell>
          <table:table-cell office:value-type="currency" office:currency="EUR" office:value="1474">
            <text:p>1.474,00 €</text:p>
          </table:table-cell>
          <table:table-cell office:value-type="currency" office:currency="EUR" office:value="1577.18">
            <text:p>1.577,18 €</text:p>
          </table:table-cell>
          <table:table-cell table:formula="of:=[.J299]-[.I299]" office:value-type="currency" office:currency="EUR" office:value="103.18">
            <text:p>103,18 €</text:p>
          </table:table-cell>
          <table:table-cell office:value-type="string">
            <text:p>24-03-2023</text:p>
          </table:table-cell>
          <table:table-cell table:style-name="ce152" office:value-type="string">
            <text:p>SI</text:p>
          </table:table-cell>
        </table:table-row>
        <table:table-row table:style-name="ro14">
          <table:table-cell table:formula="of:=[.A299]+1" office:value-type="float" office:value="292">
            <text:p>292</text:p>
          </table:table-cell>
          <table:table-cell office:value-type="float" office:value="1502">
            <text:p>1502</text:p>
          </table:table-cell>
          <table:table-cell office:value-type="string">
            <text:p>3217/2023</text:p>
          </table:table-cell>
          <table:table-cell office:value-type="string">
            <text:p>adquirir 18 banderas oficiales (España con escudo, Canarias con escudo, Unión Europea, confeccionadas en tejido poliester, brillo 100% y terminación con relinga en cinta de poliester y anilla PVC, de 150x100 cms cada una) para exterior de edificios municipales</text:p>
          </table:table-cell>
          <table:table-cell office:value-type="string">
            <text:p>35821000-5</text:p>
          </table:table-cell>
          <table:table-cell office:value-type="string">
            <text:p>1 MES</text:p>
          </table:table-cell>
          <table:table-cell office:value-type="string">
            <text:p>EVENTTOS CANARIAS, SCP</text:p>
          </table:table-cell>
          <table:table-cell office:value-type="string">
            <text:p>J76199454</text:p>
          </table:table-cell>
          <table:table-cell office:value-type="currency" office:currency="EUR" office:value="396.9">
            <text:p>396,90 €</text:p>
          </table:table-cell>
          <table:table-cell office:value-type="currency" office:currency="EUR" office:value="408.81">
            <text:p>408,81 €</text:p>
          </table:table-cell>
          <table:table-cell table:formula="of:=[.J300]-[.I300]" office:value-type="currency" office:currency="EUR" office:value="11.91">
            <text:p>11,91 €</text:p>
          </table:table-cell>
          <table:table-cell office:value-type="string">
            <text:p>24-03-2023</text:p>
          </table:table-cell>
          <table:table-cell table:style-name="ce152" office:value-type="string">
            <text:p>SI</text:p>
          </table:table-cell>
        </table:table-row>
        <table:table-row table:style-name="ro7">
          <table:table-cell table:formula="of:=[.A300]+1" office:value-type="float" office:value="293">
            <text:p>293</text:p>
          </table:table-cell>
          <table:table-cell office:value-type="float" office:value="1505">
            <text:p>1505</text:p>
          </table:table-cell>
          <table:table-cell office:value-type="string">
            <text:p>3218/2023</text:p>
          </table:table-cell>
          <table:table-cell office:value-type="string">
            <text:p>adquisición de arreglos florales con motivo del“Acto Institucional de la Toma de Posesión de 14 agentes de la Policía Local”, que tendrá lugar el próximo sábado 25 de marzo en el Centro Socio Cultural El Mocán</text:p>
          </table:table-cell>
          <table:table-cell office:value-type="string">
            <text:p>03121210-0</text:p>
          </table:table-cell>
          <table:table-cell office:value-type="string">
            <text:p>1 DIA</text:p>
          </table:table-cell>
          <table:table-cell office:value-type="string">
            <text:p>María Azahara Pérez Guerra</text:p>
          </table:table-cell>
          <table:table-cell office:value-type="string">
            <text:p>***093***</text:p>
          </table:table-cell>
          <table:table-cell table:number-columns-repeated="2" office:value-type="currency" office:currency="EUR" office:value="180">
            <text:p>180,00 €</text:p>
          </table:table-cell>
          <table:table-cell table:formula="of:=[.J301]-[.I301]" office:value-type="currency" office:currency="EUR" office:value="0">
            <text:p>0,00 €</text:p>
          </table:table-cell>
          <table:table-cell office:value-type="string">
            <text:p>27-03-2023</text:p>
          </table:table-cell>
          <table:table-cell table:style-name="ce152" office:value-type="string">
            <text:p>NO</text:p>
          </table:table-cell>
        </table:table-row>
        <table:table-row table:style-name="ro6">
          <table:table-cell table:formula="of:=[.A301]+1" office:value-type="float" office:value="294">
            <text:p>294</text:p>
          </table:table-cell>
          <table:table-cell office:value-type="float" office:value="1512">
            <text:p>1512</text:p>
          </table:table-cell>
          <table:table-cell office:value-type="string">
            <text:p>2911/2023</text:p>
          </table:table-cell>
          <table:table-cell office:value-type="string">
            <text:p>Suministro de material (tubos) para soportes de telas y decoración de la calle San José durante Fiestas Patronales de San Antonio 2023</text:p>
          </table:table-cell>
          <table:table-cell office:value-type="string">
            <text:p>44163100-1</text:p>
          </table:table-cell>
          <table:table-cell office:value-type="string">
            <text:p>1 semana</text:p>
          </table:table-cell>
          <table:table-cell office:value-type="string">
            <text:p>RONÁNDEZ S.A.</text:p>
          </table:table-cell>
          <table:table-cell office:value-type="string">
            <text:p>A35059450</text:p>
          </table:table-cell>
          <table:table-cell office:value-type="currency" office:currency="EUR" office:value="216.27">
            <text:p>216,27 €</text:p>
          </table:table-cell>
          <table:table-cell office:value-type="currency" office:currency="EUR" office:value="231.41">
            <text:p>231,41 €</text:p>
          </table:table-cell>
          <table:table-cell table:formula="of:=[.J302]-[.I302]" office:value-type="currency" office:currency="EUR" office:value="15.14">
            <text:p>15,14 €</text:p>
          </table:table-cell>
          <table:table-cell office:value-type="string">
            <text:p>27-03-2023</text:p>
          </table:table-cell>
          <table:table-cell table:style-name="ce152" office:value-type="string">
            <text:p>SI</text:p>
          </table:table-cell>
        </table:table-row>
        <table:table-row table:style-name="ro9">
          <table:table-cell table:formula="of:=[.A302]+1" office:value-type="float" office:value="295">
            <text:p>295</text:p>
          </table:table-cell>
          <table:table-cell office:value-type="float" office:value="1515">
            <text:p>1515</text:p>
          </table:table-cell>
          <table:table-cell office:value-type="string">
            <text:p>3167/2023</text:p>
          </table:table-cell>
          <table:table-cell office:value-type="string">
            <text:p>alquiler para trasladar una edificación modular al centro de formación de Playa de Mogán,</text:p>
          </table:table-cell>
          <table:table-cell office:value-type="string">
            <text:p>60180000-3</text:p>
          </table:table-cell>
          <table:table-cell office:value-type="string">
            <text:p>1 MES</text:p>
          </table:table-cell>
          <table:table-cell office:value-type="string">
            <text:p>TRASNPORTES LUJAN S.L.</text:p>
          </table:table-cell>
          <table:table-cell office:value-type="string">
            <text:p>B35212679</text:p>
          </table:table-cell>
          <table:table-cell office:value-type="currency" office:currency="EUR" office:value="1690">
            <text:p>1.690,00 €</text:p>
          </table:table-cell>
          <table:table-cell office:value-type="currency" office:currency="EUR" office:value="1808.3">
            <text:p>1.808,30 €</text:p>
          </table:table-cell>
          <table:table-cell table:formula="of:=[.J303]-[.I303]" office:value-type="currency" office:currency="EUR" office:value="118.3">
            <text:p>118,30 €</text:p>
          </table:table-cell>
          <table:table-cell office:value-type="string">
            <text:p>27-03-2023</text:p>
          </table:table-cell>
          <table:table-cell table:style-name="ce152" office:value-type="string">
            <text:p>SI</text:p>
          </table:table-cell>
        </table:table-row>
        <table:table-row table:style-name="ro9">
          <table:table-cell table:formula="of:=[.A303]+1" office:value-type="float" office:value="296">
            <text:p>296</text:p>
          </table:table-cell>
          <table:table-cell office:value-type="float" office:value="1528">
            <text:p>1528</text:p>
          </table:table-cell>
          <table:table-cell office:value-type="string">
            <text:p>2912/2023</text:p>
          </table:table-cell>
          <table:table-cell office:value-type="string">
            <text:p>Servicios Preventivos y Plan Seguridad evento deportivo Motocross Enduro Arguineguín Mogán Mall 2023.</text:p>
          </table:table-cell>
          <table:table-cell office:value-type="string">
            <text:p>92000000-1</text:p>
          </table:table-cell>
          <table:table-cell office:value-type="string">
            <text:p>7días</text:p>
          </table:table-cell>
          <table:table-cell office:value-type="string">
            <text:p>Emergencias Costa Canaria, S.L.</text:p>
          </table:table-cell>
          <table:table-cell office:value-type="string">
            <text:p>B76102169</text:p>
          </table:table-cell>
          <table:table-cell office:value-type="currency" office:currency="EUR" office:value="2799.2">
            <text:p>2.799,20 €</text:p>
          </table:table-cell>
          <table:table-cell office:value-type="currency" office:currency="EUR" office:value="2861.37">
            <text:p>2.861,37 €</text:p>
          </table:table-cell>
          <table:table-cell table:formula="of:=[.J304]-[.I304]" office:value-type="currency" office:currency="EUR" office:value="62.1700000000001">
            <text:p>62,17 €</text:p>
          </table:table-cell>
          <table:table-cell office:value-type="string">
            <text:p>28-03-2023</text:p>
          </table:table-cell>
          <table:table-cell table:style-name="ce152" office:value-type="string">
            <text:p>SI</text:p>
          </table:table-cell>
        </table:table-row>
        <table:table-row table:style-name="ro9">
          <table:table-cell table:formula="of:=[.A304]+1" office:value-type="float" office:value="297">
            <text:p>297</text:p>
          </table:table-cell>
          <table:table-cell office:value-type="float" office:value="1529">
            <text:p>1529</text:p>
          </table:table-cell>
          <table:table-cell office:value-type="string">
            <text:p>3443/2023</text:p>
          </table:table-cell>
          <table:table-cell office:value-type="string">
            <text:p>Banda musical para procesiones de las celebraciones de Domingo de Ramos y San Antonio El Grande 2023</text:p>
          </table:table-cell>
          <table:table-cell office:value-type="string">
            <text:p>92312000-1</text:p>
          </table:table-cell>
          <table:table-cell office:value-type="string">
            <text:p>2 dias</text:p>
          </table:table-cell>
          <table:table-cell office:value-type="string">
            <text:p>ASOCIACIÓN CULTURAL Y MUSICAL PASIÓN DE LA ALDEA</text:p>
          </table:table-cell>
          <table:table-cell office:value-type="string">
            <text:p>G76226877</text:p>
          </table:table-cell>
          <table:table-cell table:number-columns-repeated="2" office:value-type="currency" office:currency="EUR" office:value="1000">
            <text:p>1.000,00 €</text:p>
          </table:table-cell>
          <table:table-cell table:formula="of:=[.J305]-[.I305]" office:value-type="currency" office:currency="EUR" office:value="0">
            <text:p>0,00 €</text:p>
          </table:table-cell>
          <table:table-cell office:value-type="string">
            <text:p>28-03-2023</text:p>
          </table:table-cell>
          <table:table-cell table:style-name="ce152" office:value-type="string">
            <text:p>no</text:p>
          </table:table-cell>
        </table:table-row>
        <table:table-row table:style-name="ro9">
          <table:table-cell table:formula="of:=[.A305]+1" office:value-type="float" office:value="298">
            <text:p>298</text:p>
          </table:table-cell>
          <table:table-cell office:value-type="float" office:value="1561">
            <text:p>1561</text:p>
          </table:table-cell>
          <table:table-cell office:value-type="string">
            <text:p>3294/2023</text:p>
          </table:table-cell>
          <table:table-cell office:value-type="string">
            <text:p>Suministro. Objeto del contrato: Medallas evento deportivo Torneo Fútbol 8 Mogán 2023.</text:p>
          </table:table-cell>
          <table:table-cell office:value-type="string">
            <text:p>39298700-4</text:p>
          </table:table-cell>
          <table:table-cell office:value-type="string">
            <text:p>7 días</text:p>
          </table:table-cell>
          <table:table-cell office:value-type="string">
            <text:p>Mª Alejandra López Santana</text:p>
          </table:table-cell>
          <table:table-cell table:style-name="ce88"/>
          <table:table-cell table:number-columns-repeated="2" office:value-type="currency" office:currency="EUR" office:value="360">
            <text:p>360,00 €</text:p>
          </table:table-cell>
          <table:table-cell table:formula="of:=[.J306]-[.I306]" office:value-type="currency" office:currency="EUR" office:value="0">
            <text:p>0,00 €</text:p>
          </table:table-cell>
          <table:table-cell office:value-type="string">
            <text:p>29-03-2023</text:p>
          </table:table-cell>
          <table:table-cell table:style-name="ce152" office:value-type="string">
            <text:p>no</text:p>
          </table:table-cell>
        </table:table-row>
        <table:table-row table:style-name="ro9">
          <table:table-cell table:formula="of:=[.A306]+1" office:value-type="float" office:value="299">
            <text:p>299</text:p>
          </table:table-cell>
          <table:table-cell office:value-type="float" office:value="1562">
            <text:p>1562</text:p>
          </table:table-cell>
          <table:table-cell office:value-type="string">
            <text:p>3220/2023</text:p>
          </table:table-cell>
          <table:table-cell office:value-type="string">
            <text:p>Suministro. Objeto del contrato: Redes padel canchas municipales Arguineguín y Playa de Mogán.</text:p>
          </table:table-cell>
          <table:table-cell office:value-type="string">
            <text:p>31224400-6</text:p>
          </table:table-cell>
          <table:table-cell office:value-type="string">
            <text:p>1 MES</text:p>
          </table:table-cell>
          <table:table-cell office:value-type="string">
            <text:p>All Sport Alternativas Deportivas, S.L.U.</text:p>
          </table:table-cell>
          <table:table-cell office:value-type="string">
            <text:p>B35741131</text:p>
          </table:table-cell>
          <table:table-cell office:value-type="currency" office:currency="EUR" office:value="339.92">
            <text:p>339,92 €</text:p>
          </table:table-cell>
          <table:table-cell office:value-type="currency" office:currency="EUR" office:value="350.12">
            <text:p>350,12 €</text:p>
          </table:table-cell>
          <table:table-cell table:formula="of:=[.J307]-[.I307]" office:value-type="currency" office:currency="EUR" office:value="10.2">
            <text:p>10,20 €</text:p>
          </table:table-cell>
          <table:table-cell office:value-type="string">
            <text:p>29-03-2023</text:p>
          </table:table-cell>
          <table:table-cell table:style-name="ce152" office:value-type="string">
            <text:p>SI</text:p>
          </table:table-cell>
        </table:table-row>
        <table:table-row table:style-name="ro9">
          <table:table-cell table:formula="of:=[.A307]+1" office:value-type="float" office:value="300">
            <text:p>300</text:p>
          </table:table-cell>
          <table:table-cell office:value-type="float" office:value="1567">
            <text:p>1567</text:p>
          </table:table-cell>
          <table:table-cell office:value-type="string">
            <text:p>3584/2023</text:p>
          </table:table-cell>
          <table:table-cell office:value-type="string">
            <text:p>Suministro. Objeto del contrato: Camisetas evento deportivo Regata Jóvenes Promesas de Vela 2023.</text:p>
          </table:table-cell>
          <table:table-cell office:value-type="string">
            <text:p>18331000-8</text:p>
          </table:table-cell>
          <table:table-cell office:value-type="string">
            <text:p>8 dias</text:p>
          </table:table-cell>
          <table:table-cell office:value-type="string">
            <text:p>Rodolfo Hernández Tejera</text:p>
          </table:table-cell>
          <table:table-cell/>
          <table:table-cell office:value-type="currency" office:currency="EUR" office:value="780">
            <text:p>780,00 €</text:p>
          </table:table-cell>
          <table:table-cell office:value-type="currency" office:currency="EUR" office:value="803.4">
            <text:p>803,40 €</text:p>
          </table:table-cell>
          <table:table-cell table:formula="of:=[.J308]-[.I308]" office:value-type="currency" office:currency="EUR" office:value="23.4">
            <text:p>23,40 €</text:p>
          </table:table-cell>
          <table:table-cell office:value-type="string">
            <text:p>30-03-2023</text:p>
          </table:table-cell>
          <table:table-cell table:style-name="ce152" office:value-type="string">
            <text:p>si</text:p>
          </table:table-cell>
        </table:table-row>
        <table:table-row table:style-name="ro6">
          <table:table-cell table:formula="of:=[.A308]+1" office:value-type="float" office:value="301">
            <text:p>301</text:p>
          </table:table-cell>
          <table:table-cell office:value-type="float" office:value="1573">
            <text:p>1573</text:p>
          </table:table-cell>
          <table:table-cell office:value-type="string">
            <text:p>3420/2023</text:p>
          </table:table-cell>
          <table:table-cell office:value-type="string">
            <text:p>Servicio de realización de soporte divulgativo en forma código QR de tipo audiovisual para el proyecto Paisaje Histórico-Cultural del casco histórico.</text:p>
          </table:table-cell>
          <table:table-cell office:value-type="string">
            <text:p>72421000-7</text:p>
          </table:table-cell>
          <table:table-cell office:value-type="string">
            <text:p>3 dias</text:p>
          </table:table-cell>
          <table:table-cell office:value-type="string">
            <text:p>Asociación de fomento y promoción de la cultura y patrimonio de Canarias</text:p>
          </table:table-cell>
          <table:table-cell office:value-type="string">
            <text:p>G01716927</text:p>
          </table:table-cell>
          <table:table-cell office:value-type="currency" office:currency="EUR" office:value="2761.9">
            <text:p>2.761,90 €</text:p>
          </table:table-cell>
          <table:table-cell office:value-type="currency" office:currency="EUR" office:value="2955.23">
            <text:p>2.955,23 €</text:p>
          </table:table-cell>
          <table:table-cell table:formula="of:=[.J309]-[.I309]" office:value-type="currency" office:currency="EUR" office:value="193.33">
            <text:p>193,33 €</text:p>
          </table:table-cell>
          <table:table-cell office:value-type="string">
            <text:p>30-03-2023</text:p>
          </table:table-cell>
          <table:table-cell table:style-name="ce152" office:value-type="string">
            <text:p>no</text:p>
          </table:table-cell>
        </table:table-row>
        <table:table-row table:style-name="ro9">
          <table:table-cell table:formula="of:=[.A309]+1" office:value-type="float" office:value="302">
            <text:p>302</text:p>
          </table:table-cell>
          <table:table-cell office:value-type="float" office:value="1593">
            <text:p>1593</text:p>
          </table:table-cell>
          <table:table-cell office:value-type="string">
            <text:p>3452/2023</text:p>
          </table:table-cell>
          <table:table-cell office:value-type="string">
            <text:p>Suscripción a la edición en formato PDF del periódico La Provincia. Anual 2023-2024</text:p>
          </table:table-cell>
          <table:table-cell office:value-type="string">
            <text:p>64228200-2</text:p>
          </table:table-cell>
          <table:table-cell office:value-type="string">
            <text:p>12 meses</text:p>
          </table:table-cell>
          <table:table-cell office:value-type="string">
            <text:p>Entidad Prensa Canaria, S.A.</text:p>
          </table:table-cell>
          <table:table-cell office:value-type="string">
            <text:p>A35002278</text:p>
          </table:table-cell>
          <table:table-cell office:value-type="currency" office:currency="EUR" office:value="158.83">
            <text:p>158,83 €</text:p>
          </table:table-cell>
          <table:table-cell office:value-type="currency" office:currency="EUR" office:value="169.95">
            <text:p>169,95 €</text:p>
          </table:table-cell>
          <table:table-cell table:formula="of:=[.J310]-[.I310]" office:value-type="currency" office:currency="EUR" office:value="11.12">
            <text:p>11,12 €</text:p>
          </table:table-cell>
          <table:table-cell office:value-type="string">
            <text:p>31-03-2023</text:p>
          </table:table-cell>
          <table:table-cell table:style-name="ce152" office:value-type="string">
            <text:p>no</text:p>
          </table:table-cell>
        </table:table-row>
        <table:table-row table:style-name="ro5">
          <table:table-cell table:formula="of:=[.A310]+1" office:value-type="float" office:value="303">
            <text:p>303</text:p>
          </table:table-cell>
          <table:table-cell office:value-type="string">
            <text:p>Jgl 190423</text:p>
          </table:table-cell>
          <table:table-cell office:value-type="string">
            <text:p>4150/2022</text:p>
          </table:table-cell>
          <table:table-cell office:value-type="string">
            <text:p>Rehabilitación y recuperación del sendero La Solana - T.M. Mogán</text:p>
          </table:table-cell>
          <table:table-cell office:value-type="string">
            <text:p>45233160-8</text:p>
          </table:table-cell>
          <table:table-cell office:value-type="string">
            <text:p>3 meses</text:p>
          </table:table-cell>
          <table:table-cell office:value-type="string">
            <text:p>EMILIO NAVARRO ROSARIO </text:p>
          </table:table-cell>
          <table:table-cell/>
          <table:table-cell office:value-type="currency" office:currency="EUR" office:value="39765.89">
            <text:p>39.765,89 €</text:p>
          </table:table-cell>
          <table:table-cell office:value-type="currency" office:currency="EUR" office:value="42549.5">
            <text:p>42.549,50 €</text:p>
          </table:table-cell>
          <table:table-cell table:formula="of:=[.J311]-[.I311]" office:value-type="currency" office:currency="EUR" office:value="2783.61">
            <text:p>2.783,61 €</text:p>
          </table:table-cell>
          <table:table-cell office:value-type="string">
            <text:p>19-04-2023</text:p>
          </table:table-cell>
          <table:table-cell table:style-name="ce152" office:value-type="string">
            <text:p>no</text:p>
          </table:table-cell>
        </table:table-row>
        <table:table-row table:style-name="ro5">
          <table:table-cell table:formula="of:=[.A311]+1" office:value-type="float" office:value="304">
            <text:p>304</text:p>
          </table:table-cell>
          <table:table-cell office:value-type="string">
            <text:p>Jgl 020523</text:p>
          </table:table-cell>
          <table:table-cell office:value-type="string">
            <text:p>3135/2023</text:p>
          </table:table-cell>
          <table:table-cell office:value-type="string">
            <text:p>Eficiencia energética en el barrio de La Vistilla</text:p>
          </table:table-cell>
          <table:table-cell office:value-type="string">
            <text:p>45316000-5</text:p>
          </table:table-cell>
          <table:table-cell office:value-type="string">
            <text:p>3 meses</text:p>
          </table:table-cell>
          <table:table-cell office:value-type="string">
            <text:p>IMESAPI, S.A. (3ofertas)</text:p>
          </table:table-cell>
          <table:table-cell office:value-type="string">
            <text:p>A28010478</text:p>
          </table:table-cell>
          <table:table-cell office:value-type="currency" office:currency="EUR" office:value="34484.13">
            <text:p>34.484,13 €</text:p>
          </table:table-cell>
          <table:table-cell office:value-type="currency" office:currency="EUR" office:value="36898.02">
            <text:p>36.898,02 €</text:p>
          </table:table-cell>
          <table:table-cell table:formula="of:=[.J312]-[.I312]" office:value-type="currency" office:currency="EUR" office:value="2413.89">
            <text:p>2.413,89 €</text:p>
          </table:table-cell>
          <table:table-cell office:value-type="string">
            <text:p>02-05-2023</text:p>
          </table:table-cell>
          <table:table-cell table:style-name="ce152" office:value-type="string">
            <text:p>no</text:p>
          </table:table-cell>
        </table:table-row>
        <table:table-row table:style-name="ro5">
          <table:table-cell table:formula="of:=[.A312]+1" office:value-type="float" office:value="305">
            <text:p>305</text:p>
          </table:table-cell>
          <table:table-cell office:value-type="string">
            <text:p>JGL 110723</text:p>
          </table:table-cell>
          <table:table-cell office:value-type="string">
            <text:p>8163/2023</text:p>
          </table:table-cell>
          <table:table-cell table:style-name="ce46" office:value-type="string">
            <text:p>Adecuación de Tamices y Compactadora en EDAR Puerto Rico</text:p>
          </table:table-cell>
          <table:table-cell office:value-type="string">
            <text:p>45252130-8</text:p>
          </table:table-cell>
          <table:table-cell office:value-type="string">
            <text:p>3 meses</text:p>
          </table:table-cell>
          <table:table-cell office:value-type="string">
            <text:p>BENTAYGA S.L.U.</text:p>
          </table:table-cell>
          <table:table-cell office:value-type="string">
            <text:p>B13764709</text:p>
          </table:table-cell>
          <table:table-cell office:value-type="currency" office:currency="EUR" office:value="23496.33">
            <text:p>23.496,33 €</text:p>
          </table:table-cell>
          <table:table-cell office:value-type="currency" office:currency="EUR" office:value="25141.07">
            <text:p>25.141,07 €</text:p>
          </table:table-cell>
          <table:table-cell table:formula="of:=[.J313]-[.I313]" office:value-type="currency" office:currency="EUR" office:value="1644.74">
            <text:p>1.644,74 €</text:p>
          </table:table-cell>
          <table:table-cell office:value-type="string">
            <text:p>11-07-2023</text:p>
          </table:table-cell>
          <table:table-cell table:style-name="ce152" office:value-type="string">
            <text:p>si</text:p>
          </table:table-cell>
        </table:table-row>
        <table:table-row table:style-name="ro5">
          <table:table-cell table:formula="of:=[.A313]+1" office:value-type="float" office:value="306">
            <text:p>306</text:p>
          </table:table-cell>
          <table:table-cell office:value-type="string">
            <text:p>JGL 180723</text:p>
          </table:table-cell>
          <table:table-cell office:value-type="string">
            <text:p>7993/2023</text:p>
          </table:table-cell>
          <table:table-cell office:value-type="string">
            <text:p>reparación y montaje de bomba auxiliar en la EBAR Carretera de Amadores</text:p>
          </table:table-cell>
          <table:table-cell office:value-type="string">
            <text:p>45232431-2</text:p>
          </table:table-cell>
          <table:table-cell office:value-type="string">
            <text:p>3 meses</text:p>
          </table:table-cell>
          <table:table-cell office:value-type="string">
            <text:p>Metalarinaga, S.L.U.</text:p>
          </table:table-cell>
          <table:table-cell office:value-type="string">
            <text:p>B76088996</text:p>
          </table:table-cell>
          <table:table-cell office:value-type="currency" office:currency="EUR" office:value="20107">
            <text:p>20.107,00 €</text:p>
          </table:table-cell>
          <table:table-cell office:value-type="currency" office:currency="EUR" office:value="21514.49">
            <text:p>21.514,49 €</text:p>
          </table:table-cell>
          <table:table-cell table:formula="of:=[.J314]-[.I314]" office:value-type="currency" office:currency="EUR" office:value="1407.49">
            <text:p>1.407,49 €</text:p>
          </table:table-cell>
          <table:table-cell office:value-type="string">
            <text:p>18-07-2023</text:p>
          </table:table-cell>
          <table:table-cell table:style-name="ce152"/>
        </table:table-row>
        <table:table-row table:style-name="ro5">
          <table:table-cell table:formula="of:=[.A314]+1" office:value-type="float" office:value="307">
            <text:p>307</text:p>
          </table:table-cell>
          <table:table-cell office:value-type="string">
            <text:p>JGL 230523</text:p>
          </table:table-cell>
          <table:table-cell office:value-type="string">
            <text:p>2016/2023</text:p>
          </table:table-cell>
          <table:table-cell office:value-type="string">
            <text:p>"Rehabilitación del Parque Infantil de Veneguera - T. M. de Mogán</text:p>
          </table:table-cell>
          <table:table-cell office:value-type="string">
            <text:p>45212120-3</text:p>
          </table:table-cell>
          <table:table-cell office:value-type="string">
            <text:p>4 meses</text:p>
          </table:table-cell>
          <table:table-cell office:value-type="string">
            <text:p>MARFUCAN 2019, S.L.</text:p>
          </table:table-cell>
          <table:table-cell office:value-type="string">
            <text:p>B76353507</text:p>
          </table:table-cell>
          <table:table-cell office:value-type="currency" office:currency="EUR" office:value="23116.82">
            <text:p>23.116,82 €</text:p>
          </table:table-cell>
          <table:table-cell office:value-type="currency" office:currency="EUR" office:value="24735">
            <text:p>24.735,00 €</text:p>
          </table:table-cell>
          <table:table-cell table:formula="of:=[.J315]-[.I315]" office:value-type="currency" office:currency="EUR" office:value="1618.18">
            <text:p>1.618,18 €</text:p>
          </table:table-cell>
          <table:table-cell office:value-type="string">
            <text:p>23-05-2023</text:p>
          </table:table-cell>
          <table:table-cell table:style-name="ce152" office:value-type="string">
            <text:p>si</text:p>
          </table:table-cell>
        </table:table-row>
        <table:table-row table:style-name="ro6">
          <table:table-cell table:formula="of:=[.A315]+1" office:value-type="float" office:value="308">
            <text:p>308</text:p>
          </table:table-cell>
          <table:table-cell office:value-type="float" office:value="1630">
            <text:p>1630</text:p>
          </table:table-cell>
          <table:table-cell office:value-type="string">
            <text:p>105/2023</text:p>
          </table:table-cell>
          <table:table-cell office:value-type="string">
            <text:p>Comida cuerpo de seguridad Protección Civil de Mogán. Para servicios a cubrir en actividades a realizar desde marzo hasta diciembre de 2023</text:p>
          </table:table-cell>
          <table:table-cell office:value-type="float" office:value="55300000">
            <text:p>55300000</text:p>
          </table:table-cell>
          <table:table-cell office:value-type="string">
            <text:p>10 meses</text:p>
          </table:table-cell>
          <table:table-cell office:value-type="string">
            <text:p>Sebastián Moreno Afonso</text:p>
          </table:table-cell>
          <table:table-cell/>
          <table:table-cell office:value-type="currency" office:currency="EUR" office:value="1860">
            <text:p>1.860,00 €</text:p>
          </table:table-cell>
          <table:table-cell office:value-type="currency" office:currency="EUR" office:value="2000">
            <text:p>2.000,00 €</text:p>
          </table:table-cell>
          <table:table-cell table:formula="of:=[.J316]-[.I316]" office:value-type="currency" office:currency="EUR" office:value="140">
            <text:p>140,00 €</text:p>
          </table:table-cell>
          <table:table-cell office:value-type="string">
            <text:p>03-04-2023</text:p>
          </table:table-cell>
          <table:table-cell table:style-name="ce152" office:value-type="string">
            <text:p>no</text:p>
          </table:table-cell>
        </table:table-row>
        <table:table-row table:style-name="ro9">
          <table:table-cell table:formula="of:=[.A316]+1" office:value-type="float" office:value="309">
            <text:p>309</text:p>
          </table:table-cell>
          <table:table-cell office:value-type="float" office:value="1632">
            <text:p>1632</text:p>
          </table:table-cell>
          <table:table-cell office:value-type="string">
            <text:p>3692/2023</text:p>
          </table:table-cell>
          <table:table-cell office:value-type="string">
            <text:p>Servicios ponente para realización de charlas formativas sobre prevención del suicidio. Proyecto Mogán Joven 2023.</text:p>
          </table:table-cell>
          <table:table-cell table:style-name="ce68" office:value-type="string">
            <text:p>92000000-1</text:p>
          </table:table-cell>
          <table:table-cell office:value-type="string">
            <text:p>3 DIAS</text:p>
          </table:table-cell>
          <table:table-cell office:value-type="string">
            <text:p>Be Rock Marketing S.L.</text:p>
          </table:table-cell>
          <table:table-cell office:value-type="string">
            <text:p>B09843061</text:p>
          </table:table-cell>
          <table:table-cell office:value-type="currency" office:currency="EUR" office:value="6000">
            <text:p>6.000,00 €</text:p>
          </table:table-cell>
          <table:table-cell office:value-type="currency" office:currency="EUR" office:value="6420">
            <text:p>6.420,00 €</text:p>
          </table:table-cell>
          <table:table-cell table:formula="of:=[.J317]-[.I317]" office:value-type="currency" office:currency="EUR" office:value="420">
            <text:p>420,00 €</text:p>
          </table:table-cell>
          <table:table-cell office:value-type="string">
            <text:p>03-04-2023</text:p>
          </table:table-cell>
          <table:table-cell table:style-name="ce152" office:value-type="string">
            <text:p>SI</text:p>
          </table:table-cell>
        </table:table-row>
        <table:table-row table:style-name="ro5">
          <table:table-cell table:formula="of:=[.A317]+1" office:value-type="float" office:value="310">
            <text:p>310</text:p>
          </table:table-cell>
          <table:table-cell office:value-type="float" office:value="1692">
            <text:p>1692</text:p>
          </table:table-cell>
          <table:table-cell office:value-type="string">
            <text:p>1318/2023</text:p>
          </table:table-cell>
          <table:table-cell office:value-type="string">
            <text:p>Adquisición de material bibliográfico para el servicio de Igualdad</text:p>
          </table:table-cell>
          <table:table-cell office:value-type="string">
            <text:p>22113000-5</text:p>
          </table:table-cell>
          <table:table-cell office:value-type="string">
            <text:p>1 DIA</text:p>
          </table:table-cell>
          <table:table-cell office:value-type="string">
            <text:p>Centro de Formación DELOS, S.L.</text:p>
          </table:table-cell>
          <table:table-cell office:value-type="string">
            <text:p>B76319540</text:p>
          </table:table-cell>
          <table:table-cell table:number-columns-repeated="2" office:value-type="currency" office:currency="EUR" office:value="849.43">
            <text:p>849,43 €</text:p>
          </table:table-cell>
          <table:table-cell table:formula="of:=[.J318]-[.I318]" office:value-type="currency" office:currency="EUR" office:value="0">
            <text:p>0,00 €</text:p>
          </table:table-cell>
          <table:table-cell office:value-type="string">
            <text:p>04-04-2023</text:p>
          </table:table-cell>
          <table:table-cell table:style-name="ce152" office:value-type="string">
            <text:p>NO</text:p>
          </table:table-cell>
        </table:table-row>
        <table:table-row table:style-name="ro6">
          <table:table-cell table:formula="of:=[.A318]+1" office:value-type="float" office:value="311">
            <text:p>311</text:p>
          </table:table-cell>
          <table:table-cell office:value-type="float" office:value="1695">
            <text:p>1695</text:p>
          </table:table-cell>
          <table:table-cell office:value-type="string">
            <text:p>3756/2023</text:p>
          </table:table-cell>
          <table:table-cell office:value-type="string">
            <text:p>adquisición de una corona de flores para envío Institucional con motivo del fallecimiento de un Agente de la Policía Local de Mogán.</text:p>
          </table:table-cell>
          <table:table-cell office:value-type="string">
            <text:p>03121210-0</text:p>
          </table:table-cell>
          <table:table-cell office:value-type="string">
            <text:p>1 dia</text:p>
          </table:table-cell>
          <table:table-cell office:value-type="string">
            <text:p>Ana Delia Jiménez Socorro</text:p>
          </table:table-cell>
          <table:table-cell/>
          <table:table-cell table:number-columns-repeated="2" office:value-type="currency" office:currency="EUR" office:value="150">
            <text:p>150,00 €</text:p>
          </table:table-cell>
          <table:table-cell table:formula="of:=[.J319]-[.I319]" office:value-type="currency" office:currency="EUR" office:value="0">
            <text:p>0,00 €</text:p>
          </table:table-cell>
          <table:table-cell office:value-type="string">
            <text:p>04-04-2023</text:p>
          </table:table-cell>
          <table:table-cell table:style-name="ce152" office:value-type="string">
            <text:p>no</text:p>
          </table:table-cell>
        </table:table-row>
        <table:table-row table:style-name="ro9">
          <table:table-cell table:formula="of:=[.A319]+1" office:value-type="float" office:value="312">
            <text:p>312</text:p>
          </table:table-cell>
          <table:table-cell office:value-type="float" office:value="1706">
            <text:p>1706</text:p>
          </table:table-cell>
          <table:table-cell office:value-type="string">
            <text:p>3750/2023</text:p>
          </table:table-cell>
          <table:table-cell office:value-type="string">
            <text:p>Servicio de alojamiento en régimen de todo incluido de los artistas y monitores del proyecto Mogán Joven 2023.</text:p>
          </table:table-cell>
          <table:table-cell office:value-type="string">
            <text:p>55110000-4</text:p>
          </table:table-cell>
          <table:table-cell office:value-type="string">
            <text:p>3 días</text:p>
          </table:table-cell>
          <table:table-cell office:value-type="string">
            <text:p>HOCISA DORADO SLU</text:p>
          </table:table-cell>
          <table:table-cell office:value-type="string">
            <text:p>B76315852</text:p>
          </table:table-cell>
          <table:table-cell office:value-type="currency" office:currency="EUR" office:value="1168.22">
            <text:p>1.168,22 €</text:p>
          </table:table-cell>
          <table:table-cell office:value-type="currency" office:currency="EUR" office:value="1250">
            <text:p>1.250,00 €</text:p>
          </table:table-cell>
          <table:table-cell table:formula="of:=[.J320]-[.I320]" office:value-type="currency" office:currency="EUR" office:value="81.78">
            <text:p>81,78 €</text:p>
          </table:table-cell>
          <table:table-cell office:value-type="string">
            <text:p>04-04-2023</text:p>
          </table:table-cell>
          <table:table-cell table:style-name="ce152" office:value-type="string">
            <text:p>SI</text:p>
          </table:table-cell>
        </table:table-row>
        <table:table-row table:style-name="ro8">
          <table:table-cell table:formula="of:=[.A320]+1" office:value-type="float" office:value="313">
            <text:p>313</text:p>
          </table:table-cell>
          <table:table-cell office:value-type="float" office:value="1707">
            <text:p>1707</text:p>
          </table:table-cell>
          <table:table-cell office:value-type="string">
            <text:p>3716/2023</text:p>
          </table:table-cell>
          <table:table-cell office:value-type="string">
            <text:p>Suministro de camisetas y sudaderas para identificación de voluntarios que colaboran durante el desarrollo de actividades a realizar en el Proyecto Mogán Joven 2023.</text:p>
          </table:table-cell>
          <table:table-cell office:value-type="string">
            <text:p>18330000-1</text:p>
          </table:table-cell>
          <table:table-cell office:value-type="string">
            <text:p>1 dia</text:p>
          </table:table-cell>
          <table:table-cell office:value-type="string">
            <text:p>MARIA GUADALUPE ALAMO HERNANDEZ</text:p>
          </table:table-cell>
          <table:table-cell/>
          <table:table-cell office:value-type="currency" office:currency="EUR" office:value="1515">
            <text:p>1.515,00 €</text:p>
          </table:table-cell>
          <table:table-cell office:value-type="currency" office:currency="EUR" office:value="1563.45">
            <text:p>1.563,45 €</text:p>
          </table:table-cell>
          <table:table-cell table:formula="of:=[.J321]-[.I321]" office:value-type="currency" office:currency="EUR" office:value="48.45">
            <text:p>48,45 €</text:p>
          </table:table-cell>
          <table:table-cell office:value-type="string">
            <text:p>04-04-2023</text:p>
          </table:table-cell>
          <table:table-cell table:style-name="ce152" office:value-type="string">
            <text:p>no</text:p>
          </table:table-cell>
        </table:table-row>
        <table:table-row table:style-name="ro6">
          <table:table-cell table:formula="of:=[.A321]+1" office:value-type="float" office:value="314">
            <text:p>314</text:p>
          </table:table-cell>
          <table:table-cell office:value-type="float" office:value="1708">
            <text:p>1708</text:p>
          </table:table-cell>
          <table:table-cell office:value-type="string">
            <text:p>3622/2023</text:p>
          </table:table-cell>
          <table:table-cell office:value-type="string">
            <text:p>Suministro de ploter, programas de mano y carteles para difusión del programa Mogán Joven. Proyecto Mogán Joven 2023.</text:p>
          </table:table-cell>
          <table:table-cell office:value-type="string">
            <text:p>22000000-0</text:p>
          </table:table-cell>
          <table:table-cell office:value-type="string">
            <text:p>1 DIA</text:p>
          </table:table-cell>
          <table:table-cell office:value-type="string">
            <text:p>ACOSTA DESIGN S.L.</text:p>
          </table:table-cell>
          <table:table-cell office:value-type="string">
            <text:p>B76042076</text:p>
          </table:table-cell>
          <table:table-cell office:value-type="currency" office:currency="EUR" office:value="1868.37">
            <text:p>1.868,37 €</text:p>
          </table:table-cell>
          <table:table-cell office:value-type="currency" office:currency="EUR" office:value="1999.16">
            <text:p>1.999,16 €</text:p>
          </table:table-cell>
          <table:table-cell table:formula="of:=[.J322]-[.I322]" office:value-type="currency" office:currency="EUR" office:value="130.79">
            <text:p>130,79 €</text:p>
          </table:table-cell>
          <table:table-cell office:value-type="string">
            <text:p>04-04-2023</text:p>
          </table:table-cell>
          <table:table-cell table:style-name="ce152" office:value-type="string">
            <text:p>SI</text:p>
          </table:table-cell>
        </table:table-row>
        <table:table-row table:style-name="ro5">
          <table:table-cell table:formula="of:=[.A322]+1" office:value-type="float" office:value="315">
            <text:p>315</text:p>
          </table:table-cell>
          <table:table-cell office:value-type="float" office:value="1713">
            <text:p>1713</text:p>
          </table:table-cell>
          <table:table-cell office:value-type="string">
            <text:p>3481/2023</text:p>
          </table:table-cell>
          <table:table-cell office:value-type="string">
            <text:p>Servicio de de alojamiento ponente para las “JORNADAS DE EDUCACIÓN”</text:p>
          </table:table-cell>
          <table:table-cell office:value-type="string">
            <text:p>55110000-4</text:p>
          </table:table-cell>
          <table:table-cell office:value-type="string">
            <text:p>2 meses</text:p>
          </table:table-cell>
          <table:table-cell office:value-type="string">
            <text:p>HOTEL CORDIAL PLAYA DE MOGÁN</text:p>
          </table:table-cell>
          <table:table-cell office:value-type="string">
            <text:p>A35099316</text:p>
          </table:table-cell>
          <table:table-cell office:value-type="currency" office:currency="EUR" office:value="142.32">
            <text:p>142,32 €</text:p>
          </table:table-cell>
          <table:table-cell office:value-type="currency" office:currency="EUR" office:value="152.28">
            <text:p>152,28 €</text:p>
          </table:table-cell>
          <table:table-cell table:formula="of:=[.J323]-[.I323]" office:value-type="currency" office:currency="EUR" office:value="9.96000000000001">
            <text:p>9,96 €</text:p>
          </table:table-cell>
          <table:table-cell office:value-type="string">
            <text:p>04-04-2023</text:p>
          </table:table-cell>
          <table:table-cell table:style-name="ce152"/>
        </table:table-row>
        <table:table-row table:style-name="ro6">
          <table:table-cell table:formula="of:=[.A323]+1" office:value-type="float" office:value="316">
            <text:p>316</text:p>
          </table:table-cell>
          <table:table-cell office:value-type="float" office:value="1727">
            <text:p>1727</text:p>
          </table:table-cell>
          <table:table-cell office:value-type="string">
            <text:p>2808/2023</text:p>
          </table:table-cell>
          <table:table-cell office:value-type="string">
            <text:p>servicios de realización de competiciones de videojuegos, de la zona gamer del Mogán Young Fest en Arguineguín, Proyecto Mogán Joven 2023.</text:p>
          </table:table-cell>
          <table:table-cell office:value-type="string">
            <text:p>79952000-2</text:p>
          </table:table-cell>
          <table:table-cell office:value-type="string">
            <text:p>3 días</text:p>
          </table:table-cell>
          <table:table-cell office:value-type="string">
            <text:p>INEXUS INFORMATICA Y DISEÑOS S.L.</text:p>
          </table:table-cell>
          <table:table-cell office:value-type="string">
            <text:p>B35695402</text:p>
          </table:table-cell>
          <table:table-cell office:value-type="currency" office:currency="EUR" office:value="7000">
            <text:p>7.000,00 €</text:p>
          </table:table-cell>
          <table:table-cell office:value-type="currency" office:currency="EUR" office:value="7490">
            <text:p>7.490,00 €</text:p>
          </table:table-cell>
          <table:table-cell table:formula="of:=[.J324]-[.I324]" office:value-type="currency" office:currency="EUR" office:value="490">
            <text:p>490,00 €</text:p>
          </table:table-cell>
          <table:table-cell office:value-type="string">
            <text:p>05-04-2023</text:p>
          </table:table-cell>
          <table:table-cell table:style-name="ce152" office:value-type="string">
            <text:p>SI</text:p>
          </table:table-cell>
        </table:table-row>
        <table:table-row table:style-name="ro8">
          <table:table-cell table:formula="of:=[.A324]+1" office:value-type="float" office:value="317">
            <text:p>317</text:p>
          </table:table-cell>
          <table:table-cell office:value-type="float" office:value="1739">
            <text:p>1739</text:p>
          </table:table-cell>
          <table:table-cell office:value-type="string">
            <text:p>3812/2023</text:p>
          </table:table-cell>
          <table:table-cell office:value-type="string">
            <text:p>servicios de disposición, montaje y desmontaje zona gamer, truss, mesas, sillas, ordenadores, ps5 y ps4 para la zona gamer del Mogán Young Fest. Proyecto Mogán Joven 2023.</text:p>
          </table:table-cell>
          <table:table-cell office:value-type="string">
            <text:p>79952000-2</text:p>
          </table:table-cell>
          <table:table-cell office:value-type="string">
            <text:p>3 días</text:p>
          </table:table-cell>
          <table:table-cell office:value-type="string">
            <text:p>INEXUS INFORMATICA Y DISEÑOS S.L.</text:p>
          </table:table-cell>
          <table:table-cell office:value-type="string">
            <text:p>B35695402</text:p>
          </table:table-cell>
          <table:table-cell office:value-type="currency" office:currency="EUR" office:value="6000">
            <text:p>6.000,00 €</text:p>
          </table:table-cell>
          <table:table-cell office:value-type="currency" office:currency="EUR" office:value="6420">
            <text:p>6.420,00 €</text:p>
          </table:table-cell>
          <table:table-cell table:formula="of:=[.J325]-[.I325]" office:value-type="currency" office:currency="EUR" office:value="420">
            <text:p>420,00 €</text:p>
          </table:table-cell>
          <table:table-cell office:value-type="string">
            <text:p>10-04-2023</text:p>
          </table:table-cell>
          <table:table-cell table:style-name="ce152" office:value-type="string">
            <text:p>si</text:p>
          </table:table-cell>
        </table:table-row>
        <table:table-row table:style-name="ro9">
          <table:table-cell table:formula="of:=[.A325]+1" office:value-type="float" office:value="318">
            <text:p>318</text:p>
          </table:table-cell>
          <table:table-cell office:value-type="float" office:value="1743">
            <text:p>1743</text:p>
          </table:table-cell>
          <table:table-cell office:value-type="string">
            <text:p>1839/2023</text:p>
          </table:table-cell>
          <table:table-cell office:value-type="string">
            <text:p>Suministro para adquirir mobiliario de oficina (5 sillas Stay con ruedas elv. A gas negra con brazo 2d ref. 9161T82)</text:p>
          </table:table-cell>
          <table:table-cell office:value-type="string">
            <text:p>39110000-6</text:p>
          </table:table-cell>
          <table:table-cell office:value-type="string">
            <text:p>1 mes</text:p>
          </table:table-cell>
          <table:table-cell office:value-type="string">
            <text:p>DISTRIBUCIONES HOTELERAS VALIDO S.L. (DIHOVA)</text:p>
          </table:table-cell>
          <table:table-cell office:value-type="string">
            <text:p>B35881200</text:p>
          </table:table-cell>
          <table:table-cell office:value-type="currency" office:currency="EUR" office:value="1450">
            <text:p>1.450,00 €</text:p>
          </table:table-cell>
          <table:table-cell office:value-type="currency" office:currency="EUR" office:value="1551.5">
            <text:p>1.551,50 €</text:p>
          </table:table-cell>
          <table:table-cell table:formula="of:=[.J326]-[.I326]" office:value-type="currency" office:currency="EUR" office:value="101.5">
            <text:p>101,50 €</text:p>
          </table:table-cell>
          <table:table-cell office:value-type="string">
            <text:p>11-04-203</text:p>
          </table:table-cell>
          <table:table-cell table:style-name="ce152" office:value-type="string">
            <text:p>si</text:p>
          </table:table-cell>
        </table:table-row>
        <table:table-row table:style-name="ro9">
          <table:table-cell table:formula="of:=[.A326]+1" office:value-type="float" office:value="319">
            <text:p>319</text:p>
          </table:table-cell>
          <table:table-cell office:value-type="float" office:value="1744">
            <text:p>1744</text:p>
          </table:table-cell>
          <table:table-cell office:value-type="string">
            <text:p>3540/2023</text:p>
          </table:table-cell>
          <table:table-cell office:value-type="string">
            <text:p>adquirir 1 placa de composite blanco 3mm con vinilo de corte, una cara para el depósito municipal</text:p>
          </table:table-cell>
          <table:table-cell office:value-type="string">
            <text:p>34928470-3</text:p>
          </table:table-cell>
          <table:table-cell office:value-type="string">
            <text:p>1 MES</text:p>
          </table:table-cell>
          <table:table-cell office:value-type="string">
            <text:p>MARCELINO JAIME HERNÁNDEZ HERNÁNDEZ</text:p>
          </table:table-cell>
          <table:table-cell/>
          <table:table-cell office:value-type="currency" office:currency="EUR" office:value="39">
            <text:p>39,00 €</text:p>
          </table:table-cell>
          <table:table-cell office:value-type="currency" office:currency="EUR" office:value="41.73">
            <text:p>41,73 €</text:p>
          </table:table-cell>
          <table:table-cell table:formula="of:=[.J327]-[.I327]" office:value-type="currency" office:currency="EUR" office:value="2.73">
            <text:p>2,73 €</text:p>
          </table:table-cell>
          <table:table-cell office:value-type="string">
            <text:p>11-04-2023</text:p>
          </table:table-cell>
          <table:table-cell table:style-name="ce152" office:value-type="string">
            <text:p>SI</text:p>
          </table:table-cell>
        </table:table-row>
        <table:table-row table:style-name="ro6">
          <table:table-cell table:formula="of:=[.A327]+1" office:value-type="float" office:value="320">
            <text:p>320</text:p>
          </table:table-cell>
          <table:table-cell office:value-type="float" office:value="1759">
            <text:p>1759</text:p>
          </table:table-cell>
          <table:table-cell office:value-type="string">
            <text:p>3770/2023</text:p>
          </table:table-cell>
          <table:table-cell office:value-type="string">
            <text:p>servicios de disposición, montaje, desmontaje y traslado de carpa y moqueta para el Mogán Young Fest, Proyecto de Mogán Joven 2023.</text:p>
          </table:table-cell>
          <table:table-cell office:value-type="string">
            <text:p>79952000-2</text:p>
          </table:table-cell>
          <table:table-cell office:value-type="string">
            <text:p>2 DIAS</text:p>
          </table:table-cell>
          <table:table-cell office:value-type="string">
            <text:p>LOYPE ANIMACIÓN, OCIO y TIEMPO LIBRE S.L.U.</text:p>
          </table:table-cell>
          <table:table-cell office:value-type="string">
            <text:p>B35594316</text:p>
          </table:table-cell>
          <table:table-cell office:value-type="currency" office:currency="EUR" office:value="4560">
            <text:p>4.560,00 €</text:p>
          </table:table-cell>
          <table:table-cell office:value-type="currency" office:currency="EUR" office:value="4847.2">
            <text:p>4.847,20 €</text:p>
          </table:table-cell>
          <table:table-cell table:formula="of:=[.J328]-[.I328]" office:value-type="currency" office:currency="EUR" office:value="287.2">
            <text:p>287,20 €</text:p>
          </table:table-cell>
          <table:table-cell office:value-type="string">
            <text:p>11-04-2023</text:p>
          </table:table-cell>
          <table:table-cell table:style-name="ce152" office:value-type="string">
            <text:p>SI</text:p>
          </table:table-cell>
        </table:table-row>
        <table:table-row table:style-name="ro7">
          <table:table-cell table:formula="of:=[.A328]+1" office:value-type="float" office:value="321">
            <text:p>321</text:p>
          </table:table-cell>
          <table:table-cell office:value-type="float" office:value="1760">
            <text:p>1760</text:p>
          </table:table-cell>
          <table:table-cell office:value-type="string">
            <text:p>3832/2023</text:p>
          </table:table-cell>
          <table:table-cell office:value-type="string">
            <text:p>Servicios de realización de cursos intensivos de formación para jóvenes de; iniciación al Dj, Radio y técnicas de locución y Cocina de supervivencia para jóvenes (del 24 de marzo al 04 de mayo). Proyecto Mogán Joven 2023.</text:p>
          </table:table-cell>
          <table:table-cell office:value-type="string">
            <text:p>80000000-4</text:p>
          </table:table-cell>
          <table:table-cell office:value-type="string">
            <text:p>8 DIAS</text:p>
          </table:table-cell>
          <table:table-cell office:value-type="string">
            <text:p>Jamón y PetaZetas - Virginia Moratinos Pérez</text:p>
          </table:table-cell>
          <table:table-cell/>
          <table:table-cell office:value-type="currency" office:currency="EUR" office:value="12000">
            <text:p>12.000,00 €</text:p>
          </table:table-cell>
          <table:table-cell office:value-type="currency" office:currency="EUR" office:value="12840">
            <text:p>12.840,00 €</text:p>
          </table:table-cell>
          <table:table-cell table:formula="of:=[.J329]-[.I329]" office:value-type="currency" office:currency="EUR" office:value="840">
            <text:p>840,00 €</text:p>
          </table:table-cell>
          <table:table-cell office:value-type="string">
            <text:p>11-04-2023</text:p>
          </table:table-cell>
          <table:table-cell table:style-name="ce152" office:value-type="string">
            <text:p>SI</text:p>
          </table:table-cell>
        </table:table-row>
        <table:table-row table:style-name="ro6">
          <table:table-cell table:formula="of:=[.A329]+1" office:value-type="float" office:value="322">
            <text:p>322</text:p>
          </table:table-cell>
          <table:table-cell office:value-type="float" office:value="1761">
            <text:p>1761</text:p>
          </table:table-cell>
          <table:table-cell office:value-type="string">
            <text:p>3887/2023</text:p>
          </table:table-cell>
          <table:table-cell office:value-type="string">
            <text:p>suministro-adquisición de instrumentos musicales y accesorios (saxo, clarinete, tarjetas sonido, altavoces y cables) para las Escuelas Artísticas de Mogán.</text:p>
          </table:table-cell>
          <table:table-cell office:value-type="float" office:value="37310000">
            <text:p>37310000</text:p>
          </table:table-cell>
          <table:table-cell office:value-type="string">
            <text:p>1 DIA</text:p>
          </table:table-cell>
          <table:table-cell office:value-type="string">
            <text:p>REGUMBIO PRODUCCIONES S.L.U.</text:p>
          </table:table-cell>
          <table:table-cell office:value-type="string">
            <text:p>B35957430</text:p>
          </table:table-cell>
          <table:table-cell office:value-type="currency" office:currency="EUR" office:value="2191.31">
            <text:p>2.191,31 €</text:p>
          </table:table-cell>
          <table:table-cell office:value-type="currency" office:currency="EUR" office:value="2344.7">
            <text:p>2.344,70 €</text:p>
          </table:table-cell>
          <table:table-cell table:formula="of:=[.J330]-[.I330]" office:value-type="currency" office:currency="EUR" office:value="153.39">
            <text:p>153,39 €</text:p>
          </table:table-cell>
          <table:table-cell office:value-type="string">
            <text:p>11-04-2023</text:p>
          </table:table-cell>
          <table:table-cell table:style-name="ce152" office:value-type="string">
            <text:p>si</text:p>
          </table:table-cell>
        </table:table-row>
        <table:table-row table:style-name="ro6">
          <table:table-cell table:formula="of:=[.A330]+1" office:value-type="float" office:value="323">
            <text:p>323</text:p>
          </table:table-cell>
          <table:table-cell office:value-type="float" office:value="1762">
            <text:p>1762</text:p>
          </table:table-cell>
          <table:table-cell office:value-type="string">
            <text:p>3883/2023</text:p>
          </table:table-cell>
          <table:table-cell office:value-type="string">
            <text:p>suministro-adquisición de instrumentos musicales y accesorios (acordeón, timples y fundas) las Escuelas Artísticas de Mogán).</text:p>
          </table:table-cell>
          <table:table-cell office:value-type="float" office:value="37310000">
            <text:p>37310000</text:p>
          </table:table-cell>
          <table:table-cell office:value-type="string">
            <text:p>1 dia</text:p>
          </table:table-cell>
          <table:table-cell office:value-type="string">
            <text:p>María del Pino Machado Monroy</text:p>
          </table:table-cell>
          <table:table-cell/>
          <table:table-cell table:number-columns-repeated="2" office:value-type="currency" office:currency="EUR" office:value="2900">
            <text:p>2.900,00 €</text:p>
          </table:table-cell>
          <table:table-cell table:formula="of:=[.J331]-[.I331]" office:value-type="currency" office:currency="EUR" office:value="0">
            <text:p>0,00 €</text:p>
          </table:table-cell>
          <table:table-cell office:value-type="string">
            <text:p>11-04-2023</text:p>
          </table:table-cell>
          <table:table-cell table:style-name="ce152" office:value-type="string">
            <text:p>no</text:p>
          </table:table-cell>
        </table:table-row>
        <table:table-row table:style-name="ro7">
          <table:table-cell table:formula="of:=[.A331]+1" office:value-type="float" office:value="324">
            <text:p>324</text:p>
          </table:table-cell>
          <table:table-cell office:value-type="float" office:value="1763">
            <text:p>1763</text:p>
          </table:table-cell>
          <table:table-cell office:value-type="string">
            <text:p>3836/2023</text:p>
          </table:table-cell>
          <table:table-cell office:value-type="string">
            <text:p>Servicio de disposición, montaje, desmontaje y traslado de estructuras varias y vallas antipánico, para Pasarela de Moda y Concierto Joven del Mogán Joven, los días 28 y 29 de abril. Proyecto de Mogán Joven.</text:p>
          </table:table-cell>
          <table:table-cell office:value-type="string">
            <text:p>79952000-2</text:p>
          </table:table-cell>
          <table:table-cell office:value-type="string">
            <text:p>2 dias</text:p>
          </table:table-cell>
          <table:table-cell office:value-type="string">
            <text:p>TRAQUINANDO S.L.</text:p>
          </table:table-cell>
          <table:table-cell office:value-type="string">
            <text:p>B76321512</text:p>
          </table:table-cell>
          <table:table-cell office:value-type="currency" office:currency="EUR" office:value="1480">
            <text:p>1.480,00 €</text:p>
          </table:table-cell>
          <table:table-cell office:value-type="currency" office:currency="EUR" office:value="1583.6">
            <text:p>1.583,60 €</text:p>
          </table:table-cell>
          <table:table-cell table:formula="of:=[.J332]-[.I332]" office:value-type="currency" office:currency="EUR" office:value="103.6">
            <text:p>103,60 €</text:p>
          </table:table-cell>
          <table:table-cell office:value-type="string">
            <text:p>11-04-2023</text:p>
          </table:table-cell>
          <table:table-cell table:style-name="ce152" office:value-type="string">
            <text:p>si</text:p>
          </table:table-cell>
        </table:table-row>
        <table:table-row table:style-name="ro5">
          <table:table-cell table:formula="of:=[.A332]+1" office:value-type="float" office:value="325">
            <text:p>325</text:p>
          </table:table-cell>
          <table:table-cell office:value-type="float" office:value="1771">
            <text:p>1771</text:p>
          </table:table-cell>
          <table:table-cell office:value-type="string">
            <text:p>3315/2023</text:p>
          </table:table-cell>
          <table:table-cell office:value-type="string">
            <text:p>Suministro de equipo técnico para conexión remota.</text:p>
          </table:table-cell>
          <table:table-cell office:value-type="string">
            <text:p>42967100-3</text:p>
          </table:table-cell>
          <table:table-cell office:value-type="string">
            <text:p>1 mes</text:p>
          </table:table-cell>
          <table:table-cell office:value-type="string">
            <text:p>Jeven Soluciones Informáticas SLU</text:p>
          </table:table-cell>
          <table:table-cell office:value-type="string">
            <text:p>B35886266</text:p>
          </table:table-cell>
          <table:table-cell office:value-type="currency" office:currency="EUR" office:value="563.46">
            <text:p>563,46 €</text:p>
          </table:table-cell>
          <table:table-cell office:value-type="currency" office:currency="EUR" office:value="602.9">
            <text:p>602,90 €</text:p>
          </table:table-cell>
          <table:table-cell table:formula="of:=[.J333]-[.I333]" office:value-type="currency" office:currency="EUR" office:value="39.4399999999999">
            <text:p>39,44 €</text:p>
          </table:table-cell>
          <table:table-cell office:value-type="string">
            <text:p>11-04-2023</text:p>
          </table:table-cell>
          <table:table-cell table:style-name="ce152" office:value-type="string">
            <text:p>no</text:p>
          </table:table-cell>
        </table:table-row>
        <table:table-row table:style-name="ro8">
          <table:table-cell table:formula="of:=[.A333]+1" office:value-type="float" office:value="326">
            <text:p>326</text:p>
          </table:table-cell>
          <table:table-cell office:value-type="float" office:value="1804">
            <text:p>1804</text:p>
          </table:table-cell>
          <table:table-cell office:value-type="string">
            <text:p>3919/2023</text:p>
          </table:table-cell>
          <table:table-cell office:value-type="string">
            <text:p>suministro-adquisición de instrumentos musicales (bombardino y trombón), para las Escuelas Artísticas de Mogán.</text:p>
          </table:table-cell>
          <table:table-cell office:value-type="string">
            <text:p>37310000 30237136-1 32340000-8</text:p>
          </table:table-cell>
          <table:table-cell office:value-type="string">
            <text:p>1 dia</text:p>
          </table:table-cell>
          <table:table-cell office:value-type="string">
            <text:p>EMILIANO TALLER MUSICAL, S.L.</text:p>
          </table:table-cell>
          <table:table-cell office:value-type="string">
            <text:p>B38771580</text:p>
          </table:table-cell>
          <table:table-cell table:number-columns-repeated="2" office:value-type="currency" office:currency="EUR" office:value="3005.3">
            <text:p>3.005,30 €</text:p>
          </table:table-cell>
          <table:table-cell table:formula="of:=[.J334]-[.I334]" office:value-type="currency" office:currency="EUR" office:value="0">
            <text:p>0,00 €</text:p>
          </table:table-cell>
          <table:table-cell office:value-type="string">
            <text:p>12-04-2023</text:p>
          </table:table-cell>
          <table:table-cell table:style-name="ce152" office:value-type="string">
            <text:p>si</text:p>
          </table:table-cell>
        </table:table-row>
        <table:table-row table:style-name="ro6">
          <table:table-cell table:formula="of:=[.A334]+1" office:value-type="float" office:value="327">
            <text:p>327</text:p>
          </table:table-cell>
          <table:table-cell office:value-type="float" office:value="1805">
            <text:p>1805</text:p>
          </table:table-cell>
          <table:table-cell office:value-type="string">
            <text:p>3491/2023</text:p>
          </table:table-cell>
          <table:table-cell office:value-type="string">
            <text:p>servicio de comidas de voluntarios de seguridad y personal durante eventos a llevar a cabo en Arguineguín durante el año 2023.</text:p>
          </table:table-cell>
          <table:table-cell office:value-type="string">
            <text:p>55300000-3</text:p>
          </table:table-cell>
          <table:table-cell office:value-type="string">
            <text:p>9 meses</text:p>
          </table:table-cell>
          <table:table-cell office:value-type="string">
            <text:p>AGUSTIN TRUJILLO VIERA</text:p>
          </table:table-cell>
          <table:table-cell/>
          <table:table-cell table:number-columns-repeated="2" office:value-type="currency" office:currency="EUR" office:value="800">
            <text:p>800,00 €</text:p>
          </table:table-cell>
          <table:table-cell table:formula="of:=[.J335]-[.I335]" office:value-type="currency" office:currency="EUR" office:value="0">
            <text:p>0,00 €</text:p>
          </table:table-cell>
          <table:table-cell office:value-type="string">
            <text:p>12-04-2023</text:p>
          </table:table-cell>
          <table:table-cell table:style-name="ce152" office:value-type="string">
            <text:p>no</text:p>
          </table:table-cell>
        </table:table-row>
        <table:table-row table:style-name="ro6">
          <table:table-cell table:formula="of:=[.A335]+1" office:value-type="float" office:value="328">
            <text:p>328</text:p>
          </table:table-cell>
          <table:table-cell office:value-type="float" office:value="1806">
            <text:p>1806</text:p>
          </table:table-cell>
          <table:table-cell office:value-type="string">
            <text:p>3775/2023</text:p>
          </table:table-cell>
          <table:table-cell office:value-type="string">
            <text:p>servicios artísticos por actuación de la artista LENNIS RODRÍGUEZ, el día 29 de abril en el concierto del Mogán Joven 2023.</text:p>
          </table:table-cell>
          <table:table-cell office:value-type="string">
            <text:p>92312000-1</text:p>
          </table:table-cell>
          <table:table-cell office:value-type="string">
            <text:p>1 dia</text:p>
          </table:table-cell>
          <table:table-cell office:value-type="string">
            <text:p>POLAR NIGHTS, S.L.</text:p>
          </table:table-cell>
          <table:table-cell office:value-type="string">
            <text:p>B2578837</text:p>
          </table:table-cell>
          <table:table-cell table:number-columns-repeated="2" office:value-type="currency" office:currency="EUR" office:value="7000">
            <text:p>7.000,00 €</text:p>
          </table:table-cell>
          <table:table-cell table:formula="of:=[.J336]-[.I336]" office:value-type="currency" office:currency="EUR" office:value="0">
            <text:p>0,00 €</text:p>
          </table:table-cell>
          <table:table-cell office:value-type="string">
            <text:p>12-04-2023</text:p>
          </table:table-cell>
          <table:table-cell table:style-name="ce152" office:value-type="string">
            <text:p>si</text:p>
          </table:table-cell>
        </table:table-row>
        <table:table-row table:style-name="ro8">
          <table:table-cell table:formula="of:=[.A336]+1" office:value-type="float" office:value="329">
            <text:p>329</text:p>
          </table:table-cell>
          <table:table-cell office:value-type="float" office:value="1810">
            <text:p>1810</text:p>
          </table:table-cell>
          <table:table-cell office:value-type="string">
            <text:p>3527/2023</text:p>
          </table:table-cell>
          <table:table-cell office:value-type="string">
            <text:p>Suministro para adquirir abrazaderas para stock en Almacén Municipal para reparaciones, mantenimiento y conservación de infraestructuras municipales</text:p>
          </table:table-cell>
          <table:table-cell office:value-type="string">
            <text:p>44163100-1</text:p>
          </table:table-cell>
          <table:table-cell office:value-type="string">
            <text:p>1 mes</text:p>
          </table:table-cell>
          <table:table-cell office:value-type="string">
            <text:p>FAMARA, S.L.</text:p>
          </table:table-cell>
          <table:table-cell office:value-type="string">
            <text:p>B35123157</text:p>
          </table:table-cell>
          <table:table-cell office:value-type="currency" office:currency="EUR" office:value="335">
            <text:p>335,00 €</text:p>
          </table:table-cell>
          <table:table-cell office:value-type="currency" office:currency="EUR" office:value="358.45">
            <text:p>358,45 €</text:p>
          </table:table-cell>
          <table:table-cell table:formula="of:=[.J337]-[.I337]" office:value-type="currency" office:currency="EUR" office:value="23.45">
            <text:p>23,45 €</text:p>
          </table:table-cell>
          <table:table-cell office:value-type="string">
            <text:p>12-04-2023</text:p>
          </table:table-cell>
          <table:table-cell table:style-name="ce152" office:value-type="string">
            <text:p>si</text:p>
          </table:table-cell>
        </table:table-row>
        <table:table-row table:style-name="ro7">
          <table:table-cell table:formula="of:=[.A337]+1" office:value-type="float" office:value="330">
            <text:p>330</text:p>
          </table:table-cell>
          <table:table-cell office:value-type="float" office:value="1817">
            <text:p>1817</text:p>
          </table:table-cell>
          <table:table-cell office:value-type="string">
            <text:p>3807/2023</text:p>
          </table:table-cell>
          <table:table-cell office:value-type="string">
            <text:p>servicio para la Asistencia Técnica para asesorar y prestar apoyo al Ayuntamiento de Mogán durante los trabajos de análisis de la situación actual de los ejes turístico-comerciales en Playa de Mogán y Arguineguín</text:p>
          </table:table-cell>
          <table:table-cell office:value-type="string">
            <text:p>71356200-0</text:p>
          </table:table-cell>
          <table:table-cell office:value-type="string">
            <text:p>1 mes</text:p>
          </table:table-cell>
          <table:table-cell office:value-type="string">
            <text:p>Raúl García López</text:p>
          </table:table-cell>
          <table:table-cell/>
          <table:table-cell table:number-columns-repeated="2" office:value-type="currency" office:currency="EUR" office:value="14975">
            <text:p>14.975,00 €</text:p>
          </table:table-cell>
          <table:table-cell table:formula="of:=[.J338]-[.I338]" office:value-type="currency" office:currency="EUR" office:value="0">
            <text:p>0,00 €</text:p>
          </table:table-cell>
          <table:table-cell office:value-type="string">
            <text:p>13-04-2023</text:p>
          </table:table-cell>
          <table:table-cell table:style-name="ce152" office:value-type="string">
            <text:p>no</text:p>
          </table:table-cell>
        </table:table-row>
        <table:table-row table:style-name="ro9">
          <table:table-cell table:formula="of:=[.A338]+1" office:value-type="float" office:value="331">
            <text:p>331</text:p>
          </table:table-cell>
          <table:table-cell office:value-type="float" office:value="1822">
            <text:p>1822</text:p>
          </table:table-cell>
          <table:table-cell office:value-type="string">
            <text:p>3783/2023</text:p>
          </table:table-cell>
          <table:table-cell office:value-type="string">
            <text:p>servicios sanitarios durante el concierto joven y la pasarela de moda, los días 29 y 30 de abril, Proyecto Mogán Joven 2023.</text:p>
          </table:table-cell>
          <table:table-cell office:value-type="string">
            <text:p>85143000-3</text:p>
          </table:table-cell>
          <table:table-cell office:value-type="string">
            <text:p>2 dias</text:p>
          </table:table-cell>
          <table:table-cell office:value-type="string">
            <text:p>SALVALIFE SERVICIOS INTEGRALES S.L.</text:p>
          </table:table-cell>
          <table:table-cell office:value-type="string">
            <text:p>B76148675</text:p>
          </table:table-cell>
          <table:table-cell table:number-columns-repeated="2" office:value-type="currency" office:currency="EUR" office:value="420">
            <text:p>420,00 €</text:p>
          </table:table-cell>
          <table:table-cell table:formula="of:=[.J339]-[.I339]" office:value-type="currency" office:currency="EUR" office:value="0">
            <text:p>0,00 €</text:p>
          </table:table-cell>
          <table:table-cell office:value-type="string">
            <text:p>13-04-2023</text:p>
          </table:table-cell>
          <table:table-cell table:style-name="ce152" office:value-type="string">
            <text:p>no</text:p>
          </table:table-cell>
        </table:table-row>
        <table:table-row table:style-name="ro5">
          <table:table-cell table:formula="of:=[.A339]+1" office:value-type="float" office:value="332">
            <text:p>332</text:p>
          </table:table-cell>
          <table:table-cell office:value-type="float" office:value="1823">
            <text:p>1823</text:p>
          </table:table-cell>
          <table:table-cell office:value-type="string">
            <text:p>4025/2023</text:p>
          </table:table-cell>
          <table:table-cell office:value-type="string">
            <text:p>Suscripción programa informático de diseño digital Photoshop.</text:p>
          </table:table-cell>
          <table:table-cell office:value-type="string">
            <text:p>72268000-1</text:p>
          </table:table-cell>
          <table:table-cell office:value-type="string">
            <text:p>1 AÑO</text:p>
          </table:table-cell>
          <table:table-cell office:value-type="string">
            <text:p>FRANCISCO JAVIER GARCÍA ROMANO</text:p>
          </table:table-cell>
          <table:table-cell/>
          <table:table-cell table:number-columns-repeated="2" office:value-type="currency" office:currency="EUR" office:value="404.33">
            <text:p>404,33 €</text:p>
          </table:table-cell>
          <table:table-cell table:formula="of:=[.J340]-[.I340]" office:value-type="currency" office:currency="EUR" office:value="0">
            <text:p>0,00 €</text:p>
          </table:table-cell>
          <table:table-cell office:value-type="string">
            <text:p>13-04-2023</text:p>
          </table:table-cell>
          <table:table-cell table:style-name="ce152" office:value-type="string">
            <text:p>NO</text:p>
          </table:table-cell>
        </table:table-row>
        <table:table-row table:style-name="ro6">
          <table:table-cell table:formula="of:=[.A340]+1" office:value-type="float" office:value="333">
            <text:p>333</text:p>
          </table:table-cell>
          <table:table-cell office:value-type="float" office:value="1824">
            <text:p>1824</text:p>
          </table:table-cell>
          <table:table-cell office:value-type="string">
            <text:p>3757/2023</text:p>
          </table:table-cell>
          <table:table-cell office:value-type="string">
            <text:p>suministro para adquirir uniformidad para los trabajadores del Departamento de Cultura (zapato S3 cetus 42, zapato S3 cetus 46 y guante prot. Pvc Top 10)</text:p>
          </table:table-cell>
          <table:table-cell office:value-type="string">
            <text:p>18000000-9</text:p>
          </table:table-cell>
          <table:table-cell office:value-type="string">
            <text:p>1 mes</text:p>
          </table:table-cell>
          <table:table-cell office:value-type="string">
            <text:p>WURTH CANARIAS, S.L.</text:p>
          </table:table-cell>
          <table:table-cell office:value-type="string">
            <text:p>B76080308</text:p>
          </table:table-cell>
          <table:table-cell office:value-type="currency" office:currency="EUR" office:value="303.48">
            <text:p>303,48 €</text:p>
          </table:table-cell>
          <table:table-cell office:value-type="currency" office:currency="EUR" office:value="308.75">
            <text:p>308,75 €</text:p>
          </table:table-cell>
          <table:table-cell table:formula="of:=[.J341]-[.I341]" office:value-type="currency" office:currency="EUR" office:value="5.26999999999998">
            <text:p>5,27 €</text:p>
          </table:table-cell>
          <table:table-cell office:value-type="string">
            <text:p>13-04-2023</text:p>
          </table:table-cell>
          <table:table-cell table:style-name="ce152" office:value-type="string">
            <text:p>SI</text:p>
          </table:table-cell>
        </table:table-row>
        <table:table-row table:style-name="ro8">
          <table:table-cell table:formula="of:=[.A341]+1" office:value-type="float" office:value="334">
            <text:p>334</text:p>
          </table:table-cell>
          <table:table-cell office:value-type="float" office:value="1828">
            <text:p>1828</text:p>
          </table:table-cell>
          <table:table-cell office:value-type="string">
            <text:p>4016/2023</text:p>
          </table:table-cell>
          <table:table-cell office:value-type="string">
            <text:p>adquisición de billetes avión, alojamiento y traslados para los monitores encargados de impartir el Curso de Motonáutica que desarrollará los días 15 y 16 de abril de 2023</text:p>
          </table:table-cell>
          <table:table-cell office:value-type="string">
            <text:p>63515000-2</text:p>
          </table:table-cell>
          <table:table-cell office:value-type="string">
            <text:p>2 DIAS</text:p>
          </table:table-cell>
          <table:table-cell office:value-type="string">
            <text:p>Viajes La Molina, S.L.</text:p>
          </table:table-cell>
          <table:table-cell office:value-type="string">
            <text:p>B35686922</text:p>
          </table:table-cell>
          <table:table-cell office:value-type="currency" office:currency="EUR" office:value="764.9">
            <text:p>764,90 €</text:p>
          </table:table-cell>
          <table:table-cell office:value-type="currency" office:currency="EUR" office:value="800.93">
            <text:p>800,93 €</text:p>
          </table:table-cell>
          <table:table-cell table:formula="of:=[.J342]-[.I342]" office:value-type="currency" office:currency="EUR" office:value="36.03">
            <text:p>36,03 €</text:p>
          </table:table-cell>
          <table:table-cell office:value-type="string">
            <text:p>13-04-2023</text:p>
          </table:table-cell>
          <table:table-cell table:style-name="ce152" office:value-type="string">
            <text:p>SI</text:p>
          </table:table-cell>
        </table:table-row>
        <table:table-row table:style-name="ro9">
          <table:table-cell table:formula="of:=[.A342]+1" office:value-type="float" office:value="335">
            <text:p>335</text:p>
          </table:table-cell>
          <table:table-cell office:value-type="float" office:value="1856">
            <text:p>1856</text:p>
          </table:table-cell>
          <table:table-cell office:value-type="string">
            <text:p>2328/2023</text:p>
          </table:table-cell>
          <table:table-cell office:value-type="string">
            <text:p>Publicidad 2 medias páginas en periódico en formato físico con motivo de difundir temas de interés turístico.</text:p>
          </table:table-cell>
          <table:table-cell office:value-type="string">
            <text:p>79341000-6</text:p>
          </table:table-cell>
          <table:table-cell office:value-type="string">
            <text:p>2 DIAS</text:p>
          </table:table-cell>
          <table:table-cell office:value-type="string">
            <text:p>Editorial Prensa Canaria, S.A.</text:p>
          </table:table-cell>
          <table:table-cell office:value-type="string">
            <text:p>A35002278</text:p>
          </table:table-cell>
          <table:table-cell office:value-type="currency" office:currency="EUR" office:value="3220">
            <text:p>3.220,00 €</text:p>
          </table:table-cell>
          <table:table-cell office:value-type="currency" office:currency="EUR" office:value="3445.4">
            <text:p>3.445,40 €</text:p>
          </table:table-cell>
          <table:table-cell table:formula="of:=[.J343]-[.I343]" office:value-type="currency" office:currency="EUR" office:value="225.4">
            <text:p>225,40 €</text:p>
          </table:table-cell>
          <table:table-cell office:value-type="string">
            <text:p>14-04-2023</text:p>
          </table:table-cell>
          <table:table-cell table:style-name="ce152" office:value-type="string">
            <text:p>NO</text:p>
          </table:table-cell>
        </table:table-row>
        <table:table-row table:style-name="ro6">
          <table:table-cell table:formula="of:=[.A343]+1" office:value-type="float" office:value="336">
            <text:p>336</text:p>
          </table:table-cell>
          <table:table-cell office:value-type="float" office:value="1874">
            <text:p>1874</text:p>
          </table:table-cell>
          <table:table-cell office:value-type="string">
            <text:p>37771/2023</text:p>
          </table:table-cell>
          <table:table-cell office:value-type="string">
            <text:p>Servicio de Transporte Autobuses Moreno Canarias , SLU, para el desarrollo del Día Internacional de la Familia 2023, a realizar el 13 de mayo, del año en curso.</text:p>
          </table:table-cell>
          <table:table-cell office:value-type="string">
            <text:p>60140000-1</text:p>
          </table:table-cell>
          <table:table-cell office:value-type="string">
            <text:p>3 meses</text:p>
          </table:table-cell>
          <table:table-cell office:value-type="string">
            <text:p>Autobuses Moreno Canarias SLU</text:p>
          </table:table-cell>
          <table:table-cell office:value-type="string">
            <text:p>B76179795</text:p>
          </table:table-cell>
          <table:table-cell office:value-type="currency" office:currency="EUR" office:value="200">
            <text:p>200,00 €</text:p>
          </table:table-cell>
          <table:table-cell office:value-type="currency" office:currency="EUR" office:value="214">
            <text:p>214,00 €</text:p>
          </table:table-cell>
          <table:table-cell table:formula="of:=[.J344]-[.I344]" office:value-type="currency" office:currency="EUR" office:value="14">
            <text:p>14,00 €</text:p>
          </table:table-cell>
          <table:table-cell office:value-type="string">
            <text:p>14-04-2023</text:p>
          </table:table-cell>
          <table:table-cell table:style-name="ce152" office:value-type="string">
            <text:p>NO</text:p>
          </table:table-cell>
        </table:table-row>
        <table:table-row table:style-name="ro8">
          <table:table-cell table:formula="of:=[.A344]+1" office:value-type="float" office:value="337">
            <text:p>337</text:p>
          </table:table-cell>
          <table:table-cell office:value-type="float" office:value="1879">
            <text:p>1879</text:p>
          </table:table-cell>
          <table:table-cell office:value-type="string">
            <text:p>3738/2023</text:p>
          </table:table-cell>
          <table:table-cell office:value-type="string">
            <text:p>servicio de catering con motivo de la Asamblea General de la Asociación de Municipios Turísticos ( AMTC) que tendrá lugar el próximo 18 de abril 2023 en el Centro Socio Cultural El Mocán.</text:p>
          </table:table-cell>
          <table:table-cell office:value-type="string">
            <text:p>5530000-3</text:p>
          </table:table-cell>
          <table:table-cell office:value-type="string">
            <text:p>1 DIA (2 HORAS)</text:p>
          </table:table-cell>
          <table:table-cell office:value-type="string">
            <text:p>Explotación Casa Enrique, S.L.</text:p>
          </table:table-cell>
          <table:table-cell office:value-type="string">
            <text:p>B35596725</text:p>
          </table:table-cell>
          <table:table-cell office:value-type="currency" office:currency="EUR" office:value="2757">
            <text:p>2.757,00 €</text:p>
          </table:table-cell>
          <table:table-cell office:value-type="currency" office:currency="EUR" office:value="2950">
            <text:p>2.950,00 €</text:p>
          </table:table-cell>
          <table:table-cell table:formula="of:=[.J345]-[.I345]" office:value-type="currency" office:currency="EUR" office:value="193">
            <text:p>193,00 €</text:p>
          </table:table-cell>
          <table:table-cell office:value-type="string">
            <text:p>17-04-2023</text:p>
          </table:table-cell>
          <table:table-cell table:style-name="ce152" office:value-type="string">
            <text:p>SI</text:p>
          </table:table-cell>
        </table:table-row>
        <table:table-row table:style-name="ro6">
          <table:table-cell table:formula="of:=[.A345]+1" office:value-type="float" office:value="338">
            <text:p>338</text:p>
          </table:table-cell>
          <table:table-cell office:value-type="float" office:value="1880">
            <text:p>1880</text:p>
          </table:table-cell>
          <table:table-cell office:value-type="string">
            <text:p>4097/2023</text:p>
          </table:table-cell>
          <table:table-cell office:value-type="string">
            <text:p>adquisición de aire acondicionado para sala de difuntos del velatorio de Playa de Mogán para su reposición por avería del existente.</text:p>
          </table:table-cell>
          <table:table-cell office:value-type="float" office:value="39717200">
            <text:p>39717200</text:p>
          </table:table-cell>
          <table:table-cell office:value-type="string">
            <text:p>1 MES</text:p>
          </table:table-cell>
          <table:table-cell office:value-type="string">
            <text:p>Jesús Yeray Rodríguez Medina</text:p>
          </table:table-cell>
          <table:table-cell office:value-type="string">
            <text:p>***897***</text:p>
          </table:table-cell>
          <table:table-cell office:value-type="currency" office:currency="EUR" office:value="2200">
            <text:p>2.200,00 €</text:p>
          </table:table-cell>
          <table:table-cell office:value-type="currency" office:currency="EUR" office:value="2354">
            <text:p>2.354,00 €</text:p>
          </table:table-cell>
          <table:table-cell table:formula="of:=[.J346]-[.I346]" office:value-type="currency" office:currency="EUR" office:value="154">
            <text:p>154,00 €</text:p>
          </table:table-cell>
          <table:table-cell office:value-type="string">
            <text:p>17-04-2023</text:p>
          </table:table-cell>
          <table:table-cell table:style-name="ce152" office:value-type="string">
            <text:p>si</text:p>
          </table:table-cell>
        </table:table-row>
        <table:table-row table:style-name="ro5">
          <table:table-cell table:formula="of:=[.A346]+1" office:value-type="float" office:value="339">
            <text:p>339</text:p>
          </table:table-cell>
          <table:table-cell office:value-type="float" office:value="1898">
            <text:p>1898</text:p>
          </table:table-cell>
          <table:table-cell office:value-type="string">
            <text:p>3487/2023</text:p>
          </table:table-cell>
          <table:table-cell office:value-type="string">
            <text:p>Servicio de ludoteca para las “JORNADAS DE EDUCACIÓN”</text:p>
          </table:table-cell>
          <table:table-cell office:value-type="string">
            <text:p>85312110-3</text:p>
          </table:table-cell>
          <table:table-cell office:value-type="string">
            <text:p>2 meses</text:p>
          </table:table-cell>
          <table:table-cell office:value-type="string">
            <text:p>Omara Galván Galiano</text:p>
          </table:table-cell>
          <table:table-cell/>
          <table:table-cell table:number-columns-repeated="2" office:value-type="currency" office:currency="EUR" office:value="34">
            <text:p>34,00 €</text:p>
          </table:table-cell>
          <table:table-cell table:formula="of:=[.J347]-[.I347]" office:value-type="currency" office:currency="EUR" office:value="0">
            <text:p>0,00 €</text:p>
          </table:table-cell>
          <table:table-cell office:value-type="string">
            <text:p>18-04-2023</text:p>
          </table:table-cell>
          <table:table-cell table:style-name="ce152" office:value-type="string">
            <text:p>si</text:p>
          </table:table-cell>
        </table:table-row>
        <table:table-row table:style-name="ro6">
          <table:table-cell table:formula="of:=[.A347]+1" office:value-type="float" office:value="340">
            <text:p>340</text:p>
          </table:table-cell>
          <table:table-cell office:value-type="float" office:value="1914">
            <text:p>1914</text:p>
          </table:table-cell>
          <table:table-cell office:value-type="string">
            <text:p>3898/2023</text:p>
          </table:table-cell>
          <table:table-cell office:value-type="string">
            <text:p>adquisición 12 latas de pintura (A-5000 blanco mate), para tareas de mantenimiento en el municipio por el Proyecto Mogán Emplea 2023</text:p>
          </table:table-cell>
          <table:table-cell office:value-type="string">
            <text:p>45000000-7 </text:p>
          </table:table-cell>
          <table:table-cell office:value-type="string">
            <text:p>1 mes</text:p>
          </table:table-cell>
          <table:table-cell office:value-type="string">
            <text:p>INDUSTRIAS JUNO, S.A.</text:p>
          </table:table-cell>
          <table:table-cell office:value-type="string">
            <text:p>A48081194</text:p>
          </table:table-cell>
          <table:table-cell office:value-type="currency" office:currency="EUR" office:value="803.68">
            <text:p>803,68 €</text:p>
          </table:table-cell>
          <table:table-cell office:value-type="currency" office:currency="EUR" office:value="827.29">
            <text:p>827,29 €</text:p>
          </table:table-cell>
          <table:table-cell table:formula="of:=[.J348]-[.I348]" office:value-type="currency" office:currency="EUR" office:value="23.61">
            <text:p>23,61 €</text:p>
          </table:table-cell>
          <table:table-cell office:value-type="string">
            <text:p>18-04-2023</text:p>
          </table:table-cell>
          <table:table-cell table:style-name="ce152" office:value-type="string">
            <text:p>si</text:p>
          </table:table-cell>
        </table:table-row>
        <table:table-row table:style-name="ro6">
          <table:table-cell table:formula="of:=[.A348]+1" office:value-type="float" office:value="341">
            <text:p>341</text:p>
          </table:table-cell>
          <table:table-cell office:value-type="float" office:value="1946">
            <text:p>1946</text:p>
          </table:table-cell>
          <table:table-cell office:value-type="string">
            <text:p>4075/2023</text:p>
          </table:table-cell>
          <table:table-cell office:value-type="string">
            <text:p>Campaña Promocional de Mogán Joven en el periódico Canarias7. Banner Robapàgina Doble medidas 300px de ancho x 600px de alto.</text:p>
          </table:table-cell>
          <table:table-cell office:value-type="string">
            <text:p>64228200-2</text:p>
          </table:table-cell>
          <table:table-cell office:value-type="string">
            <text:p>14 dias</text:p>
          </table:table-cell>
          <table:table-cell office:value-type="string">
            <text:p>Informaciones Canarias, S.A.</text:p>
          </table:table-cell>
          <table:table-cell office:value-type="string">
            <text:p>A35054519</text:p>
          </table:table-cell>
          <table:table-cell office:value-type="currency" office:currency="EUR" office:value="2160">
            <text:p>2.160,00 €</text:p>
          </table:table-cell>
          <table:table-cell office:value-type="currency" office:currency="EUR" office:value="2311.2">
            <text:p>2.311,20 €</text:p>
          </table:table-cell>
          <table:table-cell table:formula="of:=[.J349]-[.I349]" office:value-type="currency" office:currency="EUR" office:value="151.2">
            <text:p>151,20 €</text:p>
          </table:table-cell>
          <table:table-cell office:value-type="string">
            <text:p>21-04-2023</text:p>
          </table:table-cell>
          <table:table-cell table:style-name="ce152" office:value-type="string">
            <text:p>si</text:p>
          </table:table-cell>
        </table:table-row>
        <table:table-row table:style-name="ro6">
          <table:table-cell table:formula="of:=[.A349]+1" office:value-type="float" office:value="342">
            <text:p>342</text:p>
          </table:table-cell>
          <table:table-cell office:value-type="float" office:value="1980">
            <text:p>1980</text:p>
          </table:table-cell>
          <table:table-cell office:value-type="string">
            <text:p>3835/2023</text:p>
          </table:table-cell>
          <table:table-cell office:value-type="string">
            <text:p>Suministro para la adquisición de maletín H&amp;K, cargadores y Kit de limpieza 9MM para los agentes de nuevo ingreso en la plantilla de esta Policía Local.</text:p>
          </table:table-cell>
          <table:table-cell office:value-type="string">
            <text:p>35300000-7</text:p>
          </table:table-cell>
          <table:table-cell office:value-type="string">
            <text:p>1 mes</text:p>
          </table:table-cell>
          <table:table-cell office:value-type="string">
            <text:p>UNIFORMIDAD Y SUMINISTROS DE PROTECCIÓN, S.L.</text:p>
          </table:table-cell>
          <table:table-cell office:value-type="string">
            <text:p>B82940040</text:p>
          </table:table-cell>
          <table:table-cell table:number-columns-repeated="2" office:value-type="currency" office:currency="EUR" office:value="860">
            <text:p>860,00 €</text:p>
          </table:table-cell>
          <table:table-cell table:formula="of:=[.J350]-[.I350]" office:value-type="currency" office:currency="EUR" office:value="0">
            <text:p>0,00 €</text:p>
          </table:table-cell>
          <table:table-cell office:value-type="string">
            <text:p>21-04-2023</text:p>
          </table:table-cell>
          <table:table-cell table:style-name="ce152" office:value-type="string">
            <text:p>si</text:p>
          </table:table-cell>
        </table:table-row>
        <table:table-row table:style-name="ro8">
          <table:table-cell table:formula="of:=[.A350]+1" office:value-type="float" office:value="343">
            <text:p>343</text:p>
          </table:table-cell>
          <table:table-cell office:value-type="float" office:value="1986">
            <text:p>1986</text:p>
          </table:table-cell>
          <table:table-cell office:value-type="string">
            <text:p>4326/2023</text:p>
          </table:table-cell>
          <table:table-cell office:value-type="string">
            <text:p>Adquirir varias telas (cinta raso amarillo, cinta raso marino, cinta raso azul, cinta raso rojo, cinta raso lila, cinta raso verde de 48mm y brocado turquesa), para el departamento de cultura</text:p>
          </table:table-cell>
          <table:table-cell office:value-type="string">
            <text:p>19200000-8</text:p>
          </table:table-cell>
          <table:table-cell office:value-type="string">
            <text:p>1 mes</text:p>
          </table:table-cell>
          <table:table-cell office:value-type="string">
            <text:p>INTERMECO, S.A.</text:p>
          </table:table-cell>
          <table:table-cell office:value-type="string">
            <text:p>A35005321</text:p>
          </table:table-cell>
          <table:table-cell table:number-columns-repeated="2" office:value-type="currency" office:currency="EUR" office:value="2486.25">
            <text:p>2.486,25 €</text:p>
          </table:table-cell>
          <table:table-cell table:formula="of:=[.J351]-[.I351]" office:value-type="currency" office:currency="EUR" office:value="0">
            <text:p>0,00 €</text:p>
          </table:table-cell>
          <table:table-cell office:value-type="string">
            <text:p>24-04-2023</text:p>
          </table:table-cell>
          <table:table-cell table:style-name="ce152" office:value-type="string">
            <text:p>SI</text:p>
          </table:table-cell>
        </table:table-row>
        <table:table-row table:style-name="ro9">
          <table:table-cell table:formula="of:=[.A351]+1" office:value-type="float" office:value="344">
            <text:p>344</text:p>
          </table:table-cell>
          <table:table-cell office:value-type="float" office:value="1992">
            <text:p>1992</text:p>
          </table:table-cell>
          <table:table-cell office:value-type="string">
            <text:p>4212/2023</text:p>
          </table:table-cell>
          <table:table-cell office:value-type="string">
            <text:p>Suministro de Llaveros para el control de acceso a las instalaciones deportivas municipales.</text:p>
          </table:table-cell>
          <table:table-cell office:value-type="string">
            <text:p>42961100-1</text:p>
          </table:table-cell>
          <table:table-cell office:value-type="string">
            <text:p>30 DIAS</text:p>
          </table:table-cell>
          <table:table-cell office:value-type="string">
            <text:p>Mª Guadalupe Álamo Hernández</text:p>
          </table:table-cell>
          <table:table-cell/>
          <table:table-cell office:value-type="currency" office:currency="EUR" office:value="1975">
            <text:p>1.975,00 €</text:p>
          </table:table-cell>
          <table:table-cell office:value-type="currency" office:currency="EUR" office:value="2110.25">
            <text:p>2.110,25 €</text:p>
          </table:table-cell>
          <table:table-cell table:formula="of:=[.J352]-[.I352]" office:value-type="currency" office:currency="EUR" office:value="135.25">
            <text:p>135,25 €</text:p>
          </table:table-cell>
          <table:table-cell office:value-type="string">
            <text:p>24-04-2023</text:p>
          </table:table-cell>
          <table:table-cell table:style-name="ce152" office:value-type="string">
            <text:p>SI</text:p>
          </table:table-cell>
        </table:table-row>
        <table:table-row table:style-name="ro8">
          <table:table-cell table:formula="of:=[.A352]+1" office:value-type="float" office:value="345">
            <text:p>345</text:p>
          </table:table-cell>
          <table:table-cell office:value-type="float" office:value="1993">
            <text:p>1993</text:p>
          </table:table-cell>
          <table:table-cell office:value-type="string">
            <text:p>4356/2023</text:p>
          </table:table-cell>
          <table:table-cell office:value-type="string">
            <text:p>adquisición de billetes avión,viajar a Tenerife el día 25 de abril de 2023 con motivo de asistir diferentes reuniones la alcaldesa-presidenta, dª Onalia Bueno García</text:p>
          </table:table-cell>
          <table:table-cell office:value-type="string">
            <text:p>63515000-2</text:p>
          </table:table-cell>
          <table:table-cell office:value-type="string">
            <text:p>1 DIA</text:p>
          </table:table-cell>
          <table:table-cell office:value-type="string">
            <text:p>Viajes La Molina, S.L.</text:p>
          </table:table-cell>
          <table:table-cell office:value-type="string">
            <text:p>B35686922</text:p>
          </table:table-cell>
          <table:table-cell table:number-columns-repeated="2" office:value-type="currency" office:currency="EUR" office:value="48.94">
            <text:p>48,94 €</text:p>
          </table:table-cell>
          <table:table-cell table:formula="of:=[.J353]-[.I353]" office:value-type="currency" office:currency="EUR" office:value="0">
            <text:p>0,00 €</text:p>
          </table:table-cell>
          <table:table-cell office:value-type="string">
            <text:p>24-04-2023</text:p>
          </table:table-cell>
          <table:table-cell table:style-name="ce152" office:value-type="string">
            <text:p>SI</text:p>
          </table:table-cell>
        </table:table-row>
        <table:table-row table:style-name="ro9">
          <table:table-cell table:formula="of:=[.A353]+1" office:value-type="float" office:value="346">
            <text:p>346</text:p>
          </table:table-cell>
          <table:table-cell office:value-type="float" office:value="1996">
            <text:p>1996</text:p>
          </table:table-cell>
          <table:table-cell office:value-type="string">
            <text:p>4304/2023</text:p>
          </table:table-cell>
          <table:table-cell office:value-type="string">
            <text:p>Servicio Masterclass, para Concierto Juvenil Mogán Joven, en Arguineguin. Proyecto Mogán Joven 2023.</text:p>
          </table:table-cell>
          <table:table-cell office:value-type="string">
            <text:p>92342000-0</text:p>
          </table:table-cell>
          <table:table-cell office:value-type="string">
            <text:p>3 DIAS</text:p>
          </table:table-cell>
          <table:table-cell office:value-type="string">
            <text:p>Yurena del Pino Molina Torres</text:p>
          </table:table-cell>
          <table:table-cell/>
          <table:table-cell office:value-type="currency" office:currency="EUR" office:value="800">
            <text:p>800,00 €</text:p>
          </table:table-cell>
          <table:table-cell office:value-type="currency" office:currency="EUR" office:value="856">
            <text:p>856,00 €</text:p>
          </table:table-cell>
          <table:table-cell table:formula="of:=[.J354]-[.I354]" office:value-type="currency" office:currency="EUR" office:value="56">
            <text:p>56,00 €</text:p>
          </table:table-cell>
          <table:table-cell office:value-type="string">
            <text:p>25-04-2023</text:p>
          </table:table-cell>
          <table:table-cell table:style-name="ce152" office:value-type="string">
            <text:p>SI</text:p>
          </table:table-cell>
        </table:table-row>
        <table:table-row table:style-name="ro9">
          <table:table-cell table:formula="of:=[.A354]+1" office:value-type="float" office:value="347">
            <text:p>347</text:p>
          </table:table-cell>
          <table:table-cell office:value-type="float" office:value="1997">
            <text:p>1997</text:p>
          </table:table-cell>
          <table:table-cell office:value-type="string">
            <text:p>4316/2023</text:p>
          </table:table-cell>
          <table:table-cell office:value-type="string">
            <text:p>Servicio de taller de dibujo e ilustración de temática fantástica para actividades dentro del Proyecto Mogán Joven 2023</text:p>
          </table:table-cell>
          <table:table-cell office:value-type="string">
            <text:p>92312200-3</text:p>
          </table:table-cell>
          <table:table-cell office:value-type="string">
            <text:p>3 DIAS</text:p>
          </table:table-cell>
          <table:table-cell office:value-type="string">
            <text:p>Francisco Javier García Garcés</text:p>
          </table:table-cell>
          <table:table-cell/>
          <table:table-cell table:number-columns-repeated="2" office:value-type="currency" office:currency="EUR" office:value="400">
            <text:p>400,00 €</text:p>
          </table:table-cell>
          <table:table-cell table:formula="of:=[.J355]-[.I355]" office:value-type="currency" office:currency="EUR" office:value="0">
            <text:p>0,00 €</text:p>
          </table:table-cell>
          <table:table-cell office:value-type="string">
            <text:p>25-04-2023</text:p>
          </table:table-cell>
          <table:table-cell table:style-name="ce152" office:value-type="string">
            <text:p>SI</text:p>
          </table:table-cell>
        </table:table-row>
        <table:table-row table:style-name="ro9">
          <table:table-cell table:formula="of:=[.A355]+1" office:value-type="float" office:value="348">
            <text:p>348</text:p>
          </table:table-cell>
          <table:table-cell office:value-type="float" office:value="1998">
            <text:p>1998</text:p>
          </table:table-cell>
          <table:table-cell office:value-type="string">
            <text:p>4317/2023</text:p>
          </table:table-cell>
          <table:table-cell office:value-type="string">
            <text:p>Servicio de taller de hama, lettering y papercraft para actividades dentro del Proyecto Mogán Joven 2023</text:p>
          </table:table-cell>
          <table:table-cell office:value-type="string">
            <text:p>92312200-3</text:p>
          </table:table-cell>
          <table:table-cell office:value-type="string">
            <text:p>3 dias</text:p>
          </table:table-cell>
          <table:table-cell office:value-type="string">
            <text:p>Sergio Calderón Mariscal</text:p>
          </table:table-cell>
          <table:table-cell/>
          <table:table-cell office:value-type="currency" office:currency="EUR" office:value="700.25">
            <text:p>700,25 €</text:p>
          </table:table-cell>
          <table:table-cell office:value-type="currency" office:currency="EUR" office:value="749.27">
            <text:p>749,27 €</text:p>
          </table:table-cell>
          <table:table-cell table:formula="of:=[.J356]-[.I356]" office:value-type="currency" office:currency="EUR" office:value="49.02">
            <text:p>49,02 €</text:p>
          </table:table-cell>
          <table:table-cell office:value-type="string">
            <text:p>25-04-2023</text:p>
          </table:table-cell>
          <table:table-cell table:style-name="ce152" office:value-type="string">
            <text:p>si</text:p>
          </table:table-cell>
        </table:table-row>
        <table:table-row table:style-name="ro9">
          <table:table-cell table:formula="of:=[.A356]+1" office:value-type="float" office:value="349">
            <text:p>349</text:p>
          </table:table-cell>
          <table:table-cell office:value-type="float" office:value="1999">
            <text:p>1999</text:p>
          </table:table-cell>
          <table:table-cell office:value-type="string">
            <text:p>4375/2023</text:p>
          </table:table-cell>
          <table:table-cell office:value-type="string">
            <text:p>Servicios de talleres de la cultura japonesa en el Mogán Young Fest. Proyecto Mogán Joven 2023.</text:p>
          </table:table-cell>
          <table:table-cell office:value-type="string">
            <text:p>92312200-3</text:p>
          </table:table-cell>
          <table:table-cell office:value-type="string">
            <text:p>3 días</text:p>
          </table:table-cell>
          <table:table-cell office:value-type="string">
            <text:p>Goto Midori</text:p>
          </table:table-cell>
          <table:table-cell/>
          <table:table-cell table:number-columns-repeated="2" office:value-type="currency" office:currency="EUR" office:value="1050">
            <text:p>1.050,00 €</text:p>
          </table:table-cell>
          <table:table-cell table:formula="of:=[.J357]-[.I357]" office:value-type="currency" office:currency="EUR" office:value="0">
            <text:p>0,00 €</text:p>
          </table:table-cell>
          <table:table-cell office:value-type="string">
            <text:p>25-04-2023</text:p>
          </table:table-cell>
          <table:table-cell table:style-name="ce152" office:value-type="string">
            <text:p>si</text:p>
          </table:table-cell>
        </table:table-row>
        <table:table-row table:style-name="ro9">
          <table:table-cell table:formula="of:=[.A357]+1" office:value-type="float" office:value="350">
            <text:p>350</text:p>
          </table:table-cell>
          <table:table-cell office:value-type="float" office:value="2000">
            <text:p>2000</text:p>
          </table:table-cell>
          <table:table-cell office:value-type="string">
            <text:p>4438/2023</text:p>
          </table:table-cell>
          <table:table-cell table:style-name="ce51" office:value-type="string">
            <text:p>Suministro de textil para la muestra de diseños de Rita Yanira Macías Miranda.Proyecto Mogán Joven 2023</text:p>
          </table:table-cell>
          <table:table-cell office:value-type="string">
            <text:p>19270000-9</text:p>
          </table:table-cell>
          <table:table-cell office:value-type="string">
            <text:p>1 DIA</text:p>
          </table:table-cell>
          <table:table-cell office:value-type="string">
            <text:p>Rita Yanira Macías Miranda</text:p>
          </table:table-cell>
          <table:table-cell/>
          <table:table-cell table:number-columns-repeated="2" office:value-type="currency" office:currency="EUR" office:value="294.12">
            <text:p>294,12 €</text:p>
          </table:table-cell>
          <table:table-cell table:formula="of:=[.J358]-[.I358]" office:value-type="currency" office:currency="EUR" office:value="0">
            <text:p>0,00 €</text:p>
          </table:table-cell>
          <table:table-cell office:value-type="string">
            <text:p>25-04-2023</text:p>
          </table:table-cell>
          <table:table-cell table:style-name="ce152" office:value-type="string">
            <text:p>si</text:p>
          </table:table-cell>
        </table:table-row>
        <table:table-row table:style-name="ro9">
          <table:table-cell table:formula="of:=[.A358]+1" office:value-type="float" office:value="351">
            <text:p>351</text:p>
          </table:table-cell>
          <table:table-cell office:value-type="float" office:value="2001">
            <text:p>2001</text:p>
          </table:table-cell>
          <table:table-cell office:value-type="string">
            <text:p>4319/2023</text:p>
          </table:table-cell>
          <table:table-cell office:value-type="string">
            <text:p>Servicio de talleres digitales, dibujos, pociones y más para actividades dentro del Proyecto Mogán Joven.</text:p>
          </table:table-cell>
          <table:table-cell office:value-type="string">
            <text:p>92312200-3</text:p>
          </table:table-cell>
          <table:table-cell office:value-type="string">
            <text:p>3 dias</text:p>
          </table:table-cell>
          <table:table-cell office:value-type="string">
            <text:p>Carlos Justino Villaplana Sequeiros</text:p>
          </table:table-cell>
          <table:table-cell/>
          <table:table-cell office:value-type="currency" office:currency="EUR" office:value="1575">
            <text:p>1.575,00 €</text:p>
          </table:table-cell>
          <table:table-cell office:value-type="currency" office:currency="EUR" office:value="1685.25">
            <text:p>1.685,25 €</text:p>
          </table:table-cell>
          <table:table-cell table:formula="of:=[.J359]-[.I359]" office:value-type="currency" office:currency="EUR" office:value="110.25">
            <text:p>110,25 €</text:p>
          </table:table-cell>
          <table:table-cell office:value-type="string">
            <text:p>25-04-2023</text:p>
          </table:table-cell>
          <table:table-cell table:style-name="ce152" office:value-type="string">
            <text:p>si</text:p>
          </table:table-cell>
        </table:table-row>
        <table:table-row table:style-name="ro9">
          <table:table-cell table:formula="of:=[.A359]+1" office:value-type="float" office:value="352">
            <text:p>352</text:p>
          </table:table-cell>
          <table:table-cell office:value-type="float" office:value="2002">
            <text:p>2002</text:p>
          </table:table-cell>
          <table:table-cell table:style-name="ce14" office:value-type="string">
            <text:p>4405/2023</text:p>
          </table:table-cell>
          <table:table-cell office:value-type="string">
            <text:p>Suministro de premios para concurso de baile de pop coreano y disfraces dentro del Proyecto Mogán Joven 2023</text:p>
          </table:table-cell>
          <table:table-cell office:value-type="string">
            <text:p>18530000-3</text:p>
          </table:table-cell>
          <table:table-cell office:value-type="string">
            <text:p>3 días</text:p>
          </table:table-cell>
          <table:table-cell office:value-type="string">
            <text:p>Carlos Justino Villaplana Sequeiros</text:p>
          </table:table-cell>
          <table:table-cell/>
          <table:table-cell table:number-columns-repeated="2" office:value-type="currency" office:currency="EUR" office:value="540">
            <text:p>540,00 €</text:p>
          </table:table-cell>
          <table:table-cell table:formula="of:=[.J360]-[.I360]" office:value-type="currency" office:currency="EUR" office:value="0">
            <text:p>0,00 €</text:p>
          </table:table-cell>
          <table:table-cell office:value-type="string">
            <text:p>25-04-2023</text:p>
          </table:table-cell>
          <table:table-cell table:style-name="ce152" office:value-type="string">
            <text:p>si</text:p>
          </table:table-cell>
        </table:table-row>
        <table:table-row table:style-name="ro9">
          <table:table-cell table:formula="of:=[.A360]+1" office:value-type="float" office:value="353">
            <text:p>353</text:p>
          </table:table-cell>
          <table:table-cell office:value-type="float" office:value="2003">
            <text:p>2003</text:p>
          </table:table-cell>
          <table:table-cell office:value-type="string">
            <text:p>3760/2023</text:p>
          </table:table-cell>
          <table:table-cell office:value-type="string">
            <text:p>Servicio alquiler trailer escenario, para Concierto Juvenil Mogán Joven, en Arguineguín. Proyecto Mogán Joven2023</text:p>
          </table:table-cell>
          <table:table-cell office:value-type="string">
            <text:p>34223000-6</text:p>
          </table:table-cell>
          <table:table-cell office:value-type="string">
            <text:p>2 días</text:p>
          </table:table-cell>
          <table:table-cell office:value-type="string">
            <text:p>Sonia Déniz Hernández</text:p>
          </table:table-cell>
          <table:table-cell/>
          <table:table-cell office:value-type="currency" office:currency="EUR" office:value="3500">
            <text:p>3.500,00 €</text:p>
          </table:table-cell>
          <table:table-cell office:value-type="currency" office:currency="EUR" office:value="3745">
            <text:p>3.745,00 €</text:p>
          </table:table-cell>
          <table:table-cell table:formula="of:=[.J361]-[.I361]" office:value-type="currency" office:currency="EUR" office:value="245">
            <text:p>245,00 €</text:p>
          </table:table-cell>
          <table:table-cell office:value-type="string">
            <text:p>25-04-2023</text:p>
          </table:table-cell>
          <table:table-cell table:style-name="ce152" office:value-type="string">
            <text:p>si</text:p>
          </table:table-cell>
        </table:table-row>
        <table:table-row table:style-name="ro8">
          <table:table-cell table:formula="of:=[.A361]+1" office:value-type="float" office:value="354">
            <text:p>354</text:p>
          </table:table-cell>
          <table:table-cell office:value-type="float" office:value="2023">
            <text:p>2023</text:p>
          </table:table-cell>
          <table:table-cell office:value-type="string">
            <text:p>3412/2023</text:p>
          </table:table-cell>
          <table:table-cell office:value-type="string">
            <text:p>Adquisición de material de informática, PenDrives, con motivo de guardar información personal para los usuarios del Plan de Empleo Unidades Familiares sin Recursos 22/23.</text:p>
          </table:table-cell>
          <table:table-cell office:value-type="string">
            <text:p>30233140- 4</text:p>
          </table:table-cell>
          <table:table-cell office:value-type="string">
            <text:p>1 día</text:p>
          </table:table-cell>
          <table:table-cell office:value-type="string">
            <text:p>María Belén Suárez Prieto</text:p>
          </table:table-cell>
          <table:table-cell/>
          <table:table-cell office:value-type="currency" office:currency="EUR" office:value="110">
            <text:p>110,00 €</text:p>
          </table:table-cell>
          <table:table-cell office:value-type="currency" office:currency="EUR" office:value="117.7">
            <text:p>117,70 €</text:p>
          </table:table-cell>
          <table:table-cell table:formula="of:=[.J362]-[.I362]" office:value-type="currency" office:currency="EUR" office:value="7.7">
            <text:p>7,70 €</text:p>
          </table:table-cell>
          <table:table-cell office:value-type="string">
            <text:p>25-04-2023</text:p>
          </table:table-cell>
          <table:table-cell table:style-name="ce152" office:value-type="string">
            <text:p>si</text:p>
          </table:table-cell>
        </table:table-row>
        <table:table-row table:style-name="ro6">
          <table:table-cell table:formula="of:=[.A362]+1" office:value-type="float" office:value="355">
            <text:p>355</text:p>
          </table:table-cell>
          <table:table-cell office:value-type="float" office:value="2029">
            <text:p>2029</text:p>
          </table:table-cell>
          <table:table-cell office:value-type="string">
            <text:p>4505/2023</text:p>
          </table:table-cell>
          <table:table-cell office:value-type="string">
            <text:p>Servicio Traslado de artistas y su equipo de trabajo desde la Península Ibérica, para su participación en el Proyecto Mogán Joven 2023.</text:p>
          </table:table-cell>
          <table:table-cell office:value-type="string">
            <text:p>63500000-4</text:p>
          </table:table-cell>
          <table:table-cell office:value-type="string">
            <text:p>4 días</text:p>
          </table:table-cell>
          <table:table-cell office:value-type="string">
            <text:p>Viajes Tindaya</text:p>
          </table:table-cell>
          <table:table-cell office:value-type="string">
            <text:p>B-35865559</text:p>
          </table:table-cell>
          <table:table-cell table:number-columns-repeated="2" office:value-type="currency" office:currency="EUR" office:value="5233.83">
            <text:p>5.233,83 €</text:p>
          </table:table-cell>
          <table:table-cell table:formula="of:=[.J363]-[.I363]" office:value-type="currency" office:currency="EUR" office:value="0">
            <text:p>0,00 €</text:p>
          </table:table-cell>
          <table:table-cell office:value-type="string">
            <text:p>26-04-2023</text:p>
          </table:table-cell>
          <table:table-cell table:style-name="ce152" office:value-type="string">
            <text:p>si</text:p>
          </table:table-cell>
        </table:table-row>
        <table:table-row table:style-name="ro5">
          <table:table-cell table:formula="of:=[.A363]+1" office:value-type="float" office:value="356">
            <text:p>356</text:p>
          </table:table-cell>
          <table:table-cell office:value-type="float" office:value="2039">
            <text:p>2039</text:p>
          </table:table-cell>
          <table:table-cell office:value-type="string">
            <text:p>3538/2023</text:p>
          </table:table-cell>
          <table:table-cell office:value-type="string">
            <text:p>Suministro de materiales diversos para señalización y mantenimiento de viales.</text:p>
          </table:table-cell>
          <table:table-cell office:value-type="string">
            <text:p>44113900-4</text:p>
          </table:table-cell>
          <table:table-cell office:value-type="string">
            <text:p>3 meses</text:p>
          </table:table-cell>
          <table:table-cell office:value-type="string">
            <text:p>Industrias Juno S.A.,</text:p>
          </table:table-cell>
          <table:table-cell office:value-type="string">
            <text:p>A- 48081194</text:p>
          </table:table-cell>
          <table:table-cell office:value-type="currency" office:currency="EUR" office:value="2912.62">
            <text:p>2.912,62 €</text:p>
          </table:table-cell>
          <table:table-cell office:value-type="currency" office:currency="EUR" office:value="3000">
            <text:p>3.000,00 €</text:p>
          </table:table-cell>
          <table:table-cell table:formula="of:=[.J364]-[.I364]" office:value-type="currency" office:currency="EUR" office:value="87.3800000000001">
            <text:p>87,38 €</text:p>
          </table:table-cell>
          <table:table-cell office:value-type="string">
            <text:p>26-04-2023</text:p>
          </table:table-cell>
          <table:table-cell table:style-name="ce152" office:value-type="string">
            <text:p>NO</text:p>
          </table:table-cell>
        </table:table-row>
        <table:table-row table:style-name="ro6">
          <table:table-cell table:formula="of:=[.A364]+1" office:value-type="float" office:value="357">
            <text:p>357</text:p>
          </table:table-cell>
          <table:table-cell office:value-type="float" office:value="2089">
            <text:p>2089</text:p>
          </table:table-cell>
          <table:table-cell office:value-type="string">
            <text:p>3943/2023</text:p>
          </table:table-cell>
          <table:table-cell office:value-type="string">
            <text:p>Adquisición de cartuchería calibre 9pb (115FMJ) de la cantidad de 2.700 uds, para la realización de prácticas de tiro policial</text:p>
          </table:table-cell>
          <table:table-cell office:value-type="string">
            <text:p>35300000-7</text:p>
          </table:table-cell>
          <table:table-cell office:value-type="string">
            <text:p>1 mes</text:p>
          </table:table-cell>
          <table:table-cell office:value-type="string">
            <text:p>ARMERIA MEDINA 1978, S.L</text:p>
          </table:table-cell>
          <table:table-cell office:value-type="string">
            <text:p>B-35885805</text:p>
          </table:table-cell>
          <table:table-cell table:number-columns-repeated="2" office:value-type="currency" office:currency="EUR" office:value="1080">
            <text:p>1.080,00 €</text:p>
          </table:table-cell>
          <table:table-cell table:formula="of:=[.J365]-[.I365]" office:value-type="currency" office:currency="EUR" office:value="0">
            <text:p>0,00 €</text:p>
          </table:table-cell>
          <table:table-cell office:value-type="string">
            <text:p>27-04-2023</text:p>
          </table:table-cell>
          <table:table-cell table:style-name="ce152" office:value-type="string">
            <text:p>si</text:p>
          </table:table-cell>
        </table:table-row>
        <table:table-row table:style-name="ro5">
          <table:table-cell table:formula="of:=[.A365]+1" office:value-type="float" office:value="358">
            <text:p>358</text:p>
          </table:table-cell>
          <table:table-cell office:value-type="float" office:value="2090">
            <text:p>2090</text:p>
          </table:table-cell>
          <table:table-cell office:value-type="string">
            <text:p>3767/2023</text:p>
          </table:table-cell>
          <table:table-cell office:value-type="string">
            <text:p>Suministro de hipoclorito para la EDAR de Puerto Rico</text:p>
          </table:table-cell>
          <table:table-cell office:value-type="string">
            <text:p>24000000-4</text:p>
          </table:table-cell>
          <table:table-cell office:value-type="string">
            <text:p>4 meses</text:p>
          </table:table-cell>
          <table:table-cell office:value-type="string">
            <text:p>Canaragua Concesiones S.A</text:p>
          </table:table-cell>
          <table:table-cell office:value-type="string">
            <text:p>A76624345</text:p>
          </table:table-cell>
          <table:table-cell office:value-type="currency" office:currency="EUR" office:value="13444.56">
            <text:p>13.444,56 €</text:p>
          </table:table-cell>
          <table:table-cell office:value-type="currency" office:currency="EUR" office:value="14385.68">
            <text:p>14.385,68 €</text:p>
          </table:table-cell>
          <table:table-cell table:formula="of:=[.J366]-[.I366]" office:value-type="currency" office:currency="EUR" office:value="941.120000000001">
            <text:p>941,12 €</text:p>
          </table:table-cell>
          <table:table-cell office:value-type="string">
            <text:p>27-04-2023</text:p>
          </table:table-cell>
          <table:table-cell table:style-name="ce152" office:value-type="string">
            <text:p>si</text:p>
          </table:table-cell>
        </table:table-row>
        <table:table-row table:style-name="ro5">
          <table:table-cell table:formula="of:=[.A366]+1" office:value-type="float" office:value="359">
            <text:p>359</text:p>
          </table:table-cell>
          <table:table-cell office:value-type="float" office:value="2115">
            <text:p>2115</text:p>
          </table:table-cell>
          <table:table-cell office:value-type="string">
            <text:p>4314/2023</text:p>
          </table:table-cell>
          <table:table-cell office:value-type="string">
            <text:p>Obra Carpintería de madera estanca en velatorio de Mogán</text:p>
          </table:table-cell>
          <table:table-cell office:value-type="string">
            <text:p>45420000-7</text:p>
          </table:table-cell>
          <table:table-cell office:value-type="string">
            <text:p>1 mes</text:p>
          </table:table-cell>
          <table:table-cell office:value-type="string">
            <text:p>Doramas Hernández Segura</text:p>
          </table:table-cell>
          <table:table-cell/>
          <table:table-cell office:value-type="currency" office:currency="EUR" office:value="4475.27">
            <text:p>4.475,27 €</text:p>
          </table:table-cell>
          <table:table-cell office:value-type="currency" office:currency="EUR" office:value="4788.54">
            <text:p>4.788,54 €</text:p>
          </table:table-cell>
          <table:table-cell table:formula="of:=[.J367]-[.I367]" office:value-type="currency" office:currency="EUR" office:value="313.27">
            <text:p>313,27 €</text:p>
          </table:table-cell>
          <table:table-cell office:value-type="string">
            <text:p>28-04-2023</text:p>
          </table:table-cell>
          <table:table-cell table:style-name="ce152" office:value-type="string">
            <text:p>NO</text:p>
          </table:table-cell>
        </table:table-row>
        <table:table-row table:style-name="ro9">
          <table:table-cell table:formula="of:=[.A367]+1" office:value-type="float" office:value="360">
            <text:p>360</text:p>
          </table:table-cell>
          <table:table-cell office:value-type="float" office:value="2120">
            <text:p>2120</text:p>
          </table:table-cell>
          <table:table-cell office:value-type="string">
            <text:p>4470/2023</text:p>
          </table:table-cell>
          <table:table-cell office:value-type="string">
            <text:p>Servicios. Modificación de los Planes de Seguridad de las playas del Municipio de Mogán.</text:p>
          </table:table-cell>
          <table:table-cell office:value-type="string">
            <text:p>71242000-6</text:p>
          </table:table-cell>
          <table:table-cell office:value-type="string">
            <text:p>1 mes</text:p>
          </table:table-cell>
          <table:table-cell office:value-type="string">
            <text:p>Javier Santana Ceballos</text:p>
          </table:table-cell>
          <table:table-cell/>
          <table:table-cell office:value-type="currency" office:currency="EUR" office:value="7744">
            <text:p>7.744,00 €</text:p>
          </table:table-cell>
          <table:table-cell office:value-type="currency" office:currency="EUR" office:value="8286.08">
            <text:p>8.286,08 €</text:p>
          </table:table-cell>
          <table:table-cell table:formula="of:=[.J368]-[.I368]" office:value-type="currency" office:currency="EUR" office:value="542.08">
            <text:p>542,08 €</text:p>
          </table:table-cell>
          <table:table-cell office:value-type="string">
            <text:p>28-04-2023</text:p>
          </table:table-cell>
          <table:table-cell table:style-name="ce152" office:value-type="string">
            <text:p>NO</text:p>
          </table:table-cell>
        </table:table-row>
        <table:table-row table:style-name="ro6">
          <table:table-cell table:formula="of:=[.A368]+1" office:value-type="float" office:value="361">
            <text:p>361</text:p>
          </table:table-cell>
          <table:table-cell office:value-type="float" office:value="2200">
            <text:p>2200</text:p>
          </table:table-cell>
          <table:table-cell office:value-type="string">
            <text:p>4181/2023</text:p>
          </table:table-cell>
          <table:table-cell office:value-type="string">
            <text:p>Suministro de diverso material de árido y asfalto para mantenimiento y conservación de infraestructuras municipales</text:p>
          </table:table-cell>
          <table:table-cell office:value-type="string">
            <text:p>44000000-0</text:p>
          </table:table-cell>
          <table:table-cell office:value-type="string">
            <text:p>1 mes</text:p>
          </table:table-cell>
          <table:table-cell table:style-name="ce79" office:value-type="string">
            <text:p>LOPESAN ASFALTOS Y CONSTRUCCIONES SAU</text:p>
          </table:table-cell>
          <table:table-cell office:value-type="string">
            <text:p>A-35069863</text:p>
          </table:table-cell>
          <table:table-cell office:value-type="currency" office:currency="EUR" office:value="2325">
            <text:p>2.325,00 €</text:p>
          </table:table-cell>
          <table:table-cell office:value-type="currency" office:currency="EUR" office:value="2500">
            <text:p>2.500,00 €</text:p>
          </table:table-cell>
          <table:table-cell table:formula="of:=[.J369]-[.I369]" office:value-type="currency" office:currency="EUR" office:value="175">
            <text:p>175,00 €</text:p>
          </table:table-cell>
          <table:table-cell office:value-type="string">
            <text:p>02-05-2023</text:p>
          </table:table-cell>
          <table:table-cell table:style-name="ce152" office:value-type="string">
            <text:p>si</text:p>
          </table:table-cell>
        </table:table-row>
        <table:table-row table:style-name="ro6">
          <table:table-cell table:formula="of:=[.A369]+1" office:value-type="float" office:value="362">
            <text:p>362</text:p>
          </table:table-cell>
          <table:table-cell office:value-type="float" office:value="2252">
            <text:p>2252</text:p>
          </table:table-cell>
          <table:table-cell office:value-type="string">
            <text:p>4158/2023</text:p>
          </table:table-cell>
          <table:table-cell office:value-type="string">
            <text:p>suministro para adquirir 150 placas de vados permanentes varios con base de composite con vinilo de corte , para el departamento de dominio público</text:p>
          </table:table-cell>
          <table:table-cell office:value-type="string">
            <text:p>31523200-0</text:p>
          </table:table-cell>
          <table:table-cell office:value-type="string">
            <text:p>1 mes</text:p>
          </table:table-cell>
          <table:table-cell office:value-type="string">
            <text:p>JAIME HERNÁNDEZ HERNÁNDEZ</text:p>
          </table:table-cell>
          <table:table-cell/>
          <table:table-cell office:value-type="currency" office:currency="EUR" office:value="2803.5">
            <text:p>2.803,50 €</text:p>
          </table:table-cell>
          <table:table-cell office:value-type="currency" office:currency="EUR" office:value="2999.75">
            <text:p>2.999,75 €</text:p>
          </table:table-cell>
          <table:table-cell table:formula="of:=[.J370]-[.I370]" office:value-type="currency" office:currency="EUR" office:value="196.25">
            <text:p>196,25 €</text:p>
          </table:table-cell>
          <table:table-cell office:value-type="string">
            <text:p>03-05-2023</text:p>
          </table:table-cell>
          <table:table-cell table:style-name="ce152" office:value-type="string">
            <text:p>si</text:p>
          </table:table-cell>
        </table:table-row>
        <table:table-row table:style-name="ro6">
          <table:table-cell table:formula="of:=[.A370]+1" office:value-type="float" office:value="363">
            <text:p>363</text:p>
          </table:table-cell>
          <table:table-cell office:value-type="float" office:value="2259">
            <text:p>2259</text:p>
          </table:table-cell>
          <table:table-cell office:value-type="string">
            <text:p>4941/2023</text:p>
          </table:table-cell>
          <table:table-cell office:value-type="string">
            <text:p>suministro de diverso material emulsión asfáltica para reparaciones mantenimiento de infraestructuras municipales</text:p>
          </table:table-cell>
          <table:table-cell office:value-type="string">
            <text:p>44000000-0</text:p>
          </table:table-cell>
          <table:table-cell office:value-type="string">
            <text:p>1 mes</text:p>
          </table:table-cell>
          <table:table-cell office:value-type="string">
            <text:p>BITUMEX, S.A.</text:p>
          </table:table-cell>
          <table:table-cell office:value-type="string">
            <text:p>A-35576180</text:p>
          </table:table-cell>
          <table:table-cell table:number-columns-repeated="2" office:value-type="currency" office:currency="EUR" office:value="400">
            <text:p>400,00 €</text:p>
          </table:table-cell>
          <table:table-cell table:formula="of:=[.J371]-[.I371]" office:value-type="currency" office:currency="EUR" office:value="0">
            <text:p>0,00 €</text:p>
          </table:table-cell>
          <table:table-cell office:value-type="string">
            <text:p>03-05-2023</text:p>
          </table:table-cell>
          <table:table-cell table:style-name="ce152" office:value-type="string">
            <text:p>si</text:p>
          </table:table-cell>
        </table:table-row>
        <table:table-row table:style-name="ro6">
          <table:table-cell table:formula="of:=[.A371]+1" office:value-type="float" office:value="364">
            <text:p>364</text:p>
          </table:table-cell>
          <table:table-cell office:value-type="float" office:value="2270">
            <text:p>2270</text:p>
          </table:table-cell>
          <table:table-cell office:value-type="string">
            <text:p>4754/2023</text:p>
          </table:table-cell>
          <table:table-cell office:value-type="string">
            <text:p>servicio de coffee break y alquiler de sala para Jornadas de Buenas Prácticas en la Intervención Policial en situaciones de Violencia de Genero</text:p>
          </table:table-cell>
          <table:table-cell office:value-type="string">
            <text:p>55300000-3</text:p>
          </table:table-cell>
          <table:table-cell office:value-type="string">
            <text:p>2 días</text:p>
          </table:table-cell>
          <table:table-cell office:value-type="string">
            <text:p>Inversiones y Gestiones Turísticas S.A.</text:p>
          </table:table-cell>
          <table:table-cell office:value-type="string">
            <text:p>A35099316</text:p>
          </table:table-cell>
          <table:table-cell office:value-type="currency" office:currency="EUR" office:value="1686.92">
            <text:p>1.686,92 €</text:p>
          </table:table-cell>
          <table:table-cell office:value-type="currency" office:currency="EUR" office:value="1805">
            <text:p>1.805,00 €</text:p>
          </table:table-cell>
          <table:table-cell table:formula="of:=[.J372]-[.I372]" office:value-type="currency" office:currency="EUR" office:value="118.08">
            <text:p>118,08 €</text:p>
          </table:table-cell>
          <table:table-cell office:value-type="string">
            <text:p>04-05-2023</text:p>
          </table:table-cell>
          <table:table-cell table:style-name="ce152" office:value-type="string">
            <text:p>NO</text:p>
          </table:table-cell>
        </table:table-row>
        <table:table-row table:style-name="ro6">
          <table:table-cell table:formula="of:=[.A372]+1" office:value-type="float" office:value="365">
            <text:p>365</text:p>
          </table:table-cell>
          <table:table-cell office:value-type="float" office:value="2271">
            <text:p>2271</text:p>
          </table:table-cell>
          <table:table-cell office:value-type="string">
            <text:p>4745/2023</text:p>
          </table:table-cell>
          <table:table-cell office:value-type="string">
            <text:p>servicio. <text:s/>Ponente para Jornadas de Buenas Prácticas en la Intervención Policial en situaciones de Violencia de Género 2023</text:p>
          </table:table-cell>
          <table:table-cell office:value-type="string">
            <text:p>80500000-9</text:p>
          </table:table-cell>
          <table:table-cell office:value-type="string">
            <text:p>1 mes</text:p>
          </table:table-cell>
          <table:table-cell office:value-type="string">
            <text:p>Davinia Mª Suárez Déniz</text:p>
          </table:table-cell>
          <table:table-cell/>
          <table:table-cell table:number-columns-repeated="2" office:value-type="currency" office:currency="EUR" office:value="941.18">
            <text:p>941,18 €</text:p>
          </table:table-cell>
          <table:table-cell table:formula="of:=[.J373]-[.I373]" office:value-type="currency" office:currency="EUR" office:value="0">
            <text:p>0,00 €</text:p>
          </table:table-cell>
          <table:table-cell office:value-type="string">
            <text:p>04-05-2023</text:p>
          </table:table-cell>
          <table:table-cell table:style-name="ce152" office:value-type="string">
            <text:p>NO</text:p>
          </table:table-cell>
        </table:table-row>
        <table:table-row table:style-name="ro6">
          <table:table-cell table:formula="of:=[.A373]+1" office:value-type="float" office:value="366">
            <text:p>366</text:p>
          </table:table-cell>
          <table:table-cell office:value-type="float" office:value="2272">
            <text:p>2272</text:p>
          </table:table-cell>
          <table:table-cell office:value-type="string">
            <text:p>4611/2023</text:p>
          </table:table-cell>
          <table:table-cell office:value-type="string">
            <text:p>servicio. <text:s/>Ponente para Jornadas de Buenas Prácticas en la Intervención Policial en situación de Violencia de Género 2023.</text:p>
          </table:table-cell>
          <table:table-cell office:value-type="string">
            <text:p>80500000-9</text:p>
          </table:table-cell>
          <table:table-cell office:value-type="string">
            <text:p>1 mes</text:p>
          </table:table-cell>
          <table:table-cell office:value-type="string">
            <text:p>Miriam García Cabrera</text:p>
          </table:table-cell>
          <table:table-cell office:value-type="string">
            <text:p>43278944M</text:p>
          </table:table-cell>
          <table:table-cell table:number-columns-repeated="2" office:value-type="currency" office:currency="EUR" office:value="941.18">
            <text:p>941,18 €</text:p>
          </table:table-cell>
          <table:table-cell table:formula="of:=[.J374]-[.I374]" office:value-type="currency" office:currency="EUR" office:value="0">
            <text:p>0,00 €</text:p>
          </table:table-cell>
          <table:table-cell office:value-type="string">
            <text:p>04-05-2023</text:p>
          </table:table-cell>
          <table:table-cell table:style-name="ce152" office:value-type="string">
            <text:p>NO</text:p>
          </table:table-cell>
        </table:table-row>
        <table:table-row table:style-name="ro5">
          <table:table-cell table:formula="of:=[.A374]+1" office:value-type="float" office:value="367">
            <text:p>367</text:p>
          </table:table-cell>
          <table:table-cell office:value-type="float" office:value="2340">
            <text:p>2340</text:p>
          </table:table-cell>
          <table:table-cell office:value-type="string">
            <text:p>4571/2023</text:p>
          </table:table-cell>
          <table:table-cell office:value-type="string">
            <text:p>adquirir una lona de 2x1 metros para Protección Civil</text:p>
          </table:table-cell>
          <table:table-cell office:value-type="string">
            <text:p>19200000-8</text:p>
          </table:table-cell>
          <table:table-cell office:value-type="string">
            <text:p>1 mes</text:p>
          </table:table-cell>
          <table:table-cell office:value-type="string">
            <text:p>MARIA BELEN SUAREZ PRIETO</text:p>
          </table:table-cell>
          <table:table-cell office:value-type="string">
            <text:p>***855***</text:p>
          </table:table-cell>
          <table:table-cell office:value-type="currency" office:currency="EUR" office:value="80">
            <text:p>80,00 €</text:p>
          </table:table-cell>
          <table:table-cell office:value-type="currency" office:currency="EUR" office:value="85.6">
            <text:p>85,60 €</text:p>
          </table:table-cell>
          <table:table-cell table:formula="of:=[.J375]-[.I375]" office:value-type="currency" office:currency="EUR" office:value="5.59999999999999">
            <text:p>5,60 €</text:p>
          </table:table-cell>
          <table:table-cell office:value-type="string">
            <text:p>04-05-2023</text:p>
          </table:table-cell>
          <table:table-cell table:style-name="ce152" office:value-type="string">
            <text:p>si</text:p>
          </table:table-cell>
        </table:table-row>
        <table:table-row table:style-name="ro8">
          <table:table-cell table:formula="of:=[.A375]+1" office:value-type="float" office:value="368">
            <text:p>368</text:p>
          </table:table-cell>
          <table:table-cell office:value-type="float" office:value="2343">
            <text:p>2343</text:p>
          </table:table-cell>
          <table:table-cell office:value-type="string">
            <text:p>363/2023</text:p>
          </table:table-cell>
          <table:table-cell office:value-type="string">
            <text:p>suministro para la adquisición de 78.000 papeletas en tamaño 105x297, en papel blanco de 70 gramos, para las Elecciones autonómicas y municipales mayo 2023,</text:p>
          </table:table-cell>
          <table:table-cell office:value-type="string">
            <text:p>22821000-1</text:p>
          </table:table-cell>
          <table:table-cell office:value-type="string">
            <text:p>15 días</text:p>
          </table:table-cell>
          <table:table-cell office:value-type="string">
            <text:p>ARTES GRÁFICAS LAS PALMAS, S.C.P.</text:p>
          </table:table-cell>
          <table:table-cell office:value-type="string">
            <text:p>J70220532</text:p>
          </table:table-cell>
          <table:table-cell office:value-type="currency" office:currency="EUR" office:value="1497.6">
            <text:p>1.497,60 €</text:p>
          </table:table-cell>
          <table:table-cell office:value-type="currency" office:currency="EUR" office:value="1602.43">
            <text:p>1.602,43 €</text:p>
          </table:table-cell>
          <table:table-cell table:formula="of:=[.J376]-[.I376]" office:value-type="currency" office:currency="EUR" office:value="104.83">
            <text:p>104,83 €</text:p>
          </table:table-cell>
          <table:table-cell office:value-type="string">
            <text:p>05-05-2023</text:p>
          </table:table-cell>
          <table:table-cell table:style-name="ce152" office:value-type="string">
            <text:p>NO</text:p>
          </table:table-cell>
        </table:table-row>
        <table:table-row table:style-name="ro9">
          <table:table-cell table:formula="of:=[.A376]+1" office:value-type="float" office:value="369">
            <text:p>369</text:p>
          </table:table-cell>
          <table:table-cell office:value-type="float" office:value="2344">
            <text:p>2344</text:p>
          </table:table-cell>
          <table:table-cell office:value-type="string">
            <text:p>4856/2023</text:p>
          </table:table-cell>
          <table:table-cell office:value-type="string">
            <text:p>Servicios Objeto del contrato: Mantenimiento y alojamiento webs municipales</text:p>
          </table:table-cell>
          <table:table-cell office:value-type="float" office:value="72212224">
            <text:p>72212224</text:p>
          </table:table-cell>
          <table:table-cell office:value-type="string">
            <text:p>3 meses</text:p>
          </table:table-cell>
          <table:table-cell office:value-type="string">
            <text:p>Atlantic systems Technology S.L.</text:p>
          </table:table-cell>
          <table:table-cell office:value-type="string">
            <text:p>B76334341</text:p>
          </table:table-cell>
          <table:table-cell office:value-type="currency" office:currency="EUR" office:value="1647">
            <text:p>1.647,00 €</text:p>
          </table:table-cell>
          <table:table-cell office:value-type="currency" office:currency="EUR" office:value="1762.29">
            <text:p>1.762,29 €</text:p>
          </table:table-cell>
          <table:table-cell table:formula="of:=[.J377]-[.I377]" office:value-type="currency" office:currency="EUR" office:value="115.29">
            <text:p>115,29 €</text:p>
          </table:table-cell>
          <table:table-cell office:value-type="string">
            <text:p>05-05-2023</text:p>
          </table:table-cell>
          <table:table-cell table:style-name="ce152" office:value-type="string">
            <text:p>si</text:p>
          </table:table-cell>
        </table:table-row>
        <table:table-row table:style-name="ro6">
          <table:table-cell table:formula="of:=[.A377]+1" office:value-type="float" office:value="370">
            <text:p>370</text:p>
          </table:table-cell>
          <table:table-cell office:value-type="float" office:value="2345">
            <text:p>2345</text:p>
          </table:table-cell>
          <table:table-cell office:value-type="string">
            <text:p>4573/2023</text:p>
          </table:table-cell>
          <table:table-cell office:value-type="string">
            <text:p>Servicio de transporte para el Festival del 12 de mayo de Veneguera.</text:p>
          </table:table-cell>
          <table:table-cell office:value-type="string">
            <text:p>600000000-8</text:p>
          </table:table-cell>
          <table:table-cell office:value-type="string">
            <text:p>3 meses</text:p>
          </table:table-cell>
          <table:table-cell office:value-type="string">
            <text:p>Sociedad de Comercialización de Transportes Maspalomas Bus S.A.</text:p>
          </table:table-cell>
          <table:table-cell office:value-type="string">
            <text:p>A35444421</text:p>
          </table:table-cell>
          <table:table-cell office:value-type="currency" office:currency="EUR" office:value="900">
            <text:p>900,00 €</text:p>
          </table:table-cell>
          <table:table-cell office:value-type="currency" office:currency="EUR" office:value="927">
            <text:p>927,00 €</text:p>
          </table:table-cell>
          <table:table-cell table:formula="of:=[.J378]-[.I378]" office:value-type="currency" office:currency="EUR" office:value="27">
            <text:p>27,00 €</text:p>
          </table:table-cell>
          <table:table-cell office:value-type="string">
            <text:p>05-05-2023</text:p>
          </table:table-cell>
          <table:table-cell table:style-name="ce152" office:value-type="string">
            <text:p>si</text:p>
          </table:table-cell>
        </table:table-row>
        <table:table-row table:style-name="ro5">
          <table:table-cell table:formula="of:=[.A378]+1" office:value-type="float" office:value="371">
            <text:p>371</text:p>
          </table:table-cell>
          <table:table-cell office:value-type="float" office:value="2346">
            <text:p>2346</text:p>
          </table:table-cell>
          <table:table-cell office:value-type="string">
            <text:p>4858/2023</text:p>
          </table:table-cell>
          <table:table-cell office:value-type="string">
            <text:p>servicio de enmarcado de cuadro para exposición de Juan Pared</text:p>
          </table:table-cell>
          <table:table-cell office:value-type="string">
            <text:p>39298200- 9</text:p>
          </table:table-cell>
          <table:table-cell office:value-type="string">
            <text:p>2 semanas</text:p>
          </table:table-cell>
          <table:table-cell office:value-type="string">
            <text:p>Francisco Javier Navarro Medina</text:p>
          </table:table-cell>
          <table:table-cell/>
          <table:table-cell table:number-columns-repeated="2" office:value-type="currency" office:currency="EUR" office:value="150">
            <text:p>150,00 €</text:p>
          </table:table-cell>
          <table:table-cell table:formula="of:=[.J379]-[.I379]" office:value-type="currency" office:currency="EUR" office:value="0">
            <text:p>0,00 €</text:p>
          </table:table-cell>
          <table:table-cell office:value-type="string">
            <text:p>05-05-2023</text:p>
          </table:table-cell>
          <table:table-cell table:style-name="ce152" office:value-type="string">
            <text:p>si</text:p>
          </table:table-cell>
        </table:table-row>
        <table:table-row table:style-name="ro5">
          <table:table-cell table:formula="of:=[.A379]+1" office:value-type="float" office:value="372">
            <text:p>372</text:p>
          </table:table-cell>
          <table:table-cell office:value-type="float" office:value="2347">
            <text:p>2347</text:p>
          </table:table-cell>
          <table:table-cell office:value-type="string">
            <text:p>4981/2023</text:p>
          </table:table-cell>
          <table:table-cell office:value-type="string">
            <text:p>Suministro de materiales para taller de dibujo dentro del Proyecto Mogán Joven.</text:p>
          </table:table-cell>
          <table:table-cell office:value-type="string">
            <text:p>37800000-6</text:p>
          </table:table-cell>
          <table:table-cell office:value-type="string">
            <text:p>3 días</text:p>
          </table:table-cell>
          <table:table-cell office:value-type="string">
            <text:p>Comercial Dijovi S.L.,</text:p>
          </table:table-cell>
          <table:table-cell office:value-type="string">
            <text:p>B35515345</text:p>
          </table:table-cell>
          <table:table-cell table:number-columns-repeated="2" office:value-type="currency" office:currency="EUR" office:value="100">
            <text:p>100,00 €</text:p>
          </table:table-cell>
          <table:table-cell table:formula="of:=[.J380]-[.I380]" office:value-type="currency" office:currency="EUR" office:value="0">
            <text:p>0,00 €</text:p>
          </table:table-cell>
          <table:table-cell office:value-type="string">
            <text:p>05-05-2023</text:p>
          </table:table-cell>
          <table:table-cell table:style-name="ce152" office:value-type="string">
            <text:p>si</text:p>
          </table:table-cell>
        </table:table-row>
        <table:table-row table:style-name="ro5">
          <table:table-cell table:formula="of:=[.A380]+1" office:value-type="float" office:value="373">
            <text:p>373</text:p>
          </table:table-cell>
          <table:table-cell office:value-type="float" office:value="2359">
            <text:p>2359</text:p>
          </table:table-cell>
          <table:table-cell office:value-type="string">
            <text:p>4771/2023</text:p>
          </table:table-cell>
          <table:table-cell office:value-type="string">
            <text:p>Adquisición de material de manuales de formación. PFAE Electro Mogán</text:p>
          </table:table-cell>
          <table:table-cell office:value-type="string">
            <text:p>30199000-0</text:p>
          </table:table-cell>
          <table:table-cell office:value-type="string">
            <text:p>11 meses</text:p>
          </table:table-cell>
          <table:table-cell office:value-type="string">
            <text:p>FICHEROS SLU</text:p>
          </table:table-cell>
          <table:table-cell office:value-type="string">
            <text:p>B38887485</text:p>
          </table:table-cell>
          <table:table-cell office:value-type="currency" office:currency="EUR" office:value="5846.58">
            <text:p>5.846,58 €</text:p>
          </table:table-cell>
          <table:table-cell table:style-name="ce102" office:value-type="currency" office:currency="EUR" office:value="5846.58">
            <text:p>5.846,58 €</text:p>
          </table:table-cell>
          <table:table-cell table:formula="of:=[.J381]-[.I381]" office:value-type="currency" office:currency="EUR" office:value="0">
            <text:p>0,00 €</text:p>
          </table:table-cell>
          <table:table-cell office:value-type="string">
            <text:p>05-05-2023</text:p>
          </table:table-cell>
          <table:table-cell table:style-name="ce152" office:value-type="string">
            <text:p>si</text:p>
          </table:table-cell>
        </table:table-row>
        <table:table-row table:style-name="ro6">
          <table:table-cell table:formula="of:=[.A381]+1" office:value-type="float" office:value="374">
            <text:p>374</text:p>
          </table:table-cell>
          <table:table-cell office:value-type="float" office:value="2364">
            <text:p>2364</text:p>
          </table:table-cell>
          <table:table-cell office:value-type="string">
            <text:p>4202/2023</text:p>
          </table:table-cell>
          <table:table-cell office:value-type="string">
            <text:p>Servicio para transporte a concierto escolar en el auditorio alfredo kraus para la escuela infantil mª jesús ramírez "ositos</text:p>
          </table:table-cell>
          <table:table-cell office:value-type="string">
            <text:p>600000000-8</text:p>
          </table:table-cell>
          <table:table-cell office:value-type="string">
            <text:p>1 día</text:p>
          </table:table-cell>
          <table:table-cell office:value-type="string">
            <text:p>TRASNPORTES ABIANYERA S.L</text:p>
          </table:table-cell>
          <table:table-cell office:value-type="string">
            <text:p>B- 35353416</text:p>
          </table:table-cell>
          <table:table-cell office:value-type="currency" office:currency="EUR" office:value="1100">
            <text:p>1.100,00 €</text:p>
          </table:table-cell>
          <table:table-cell office:value-type="currency" office:currency="EUR" office:value="1133">
            <text:p>1.133,00 €</text:p>
          </table:table-cell>
          <table:table-cell table:formula="of:=[.J382]-[.I382]" office:value-type="currency" office:currency="EUR" office:value="33">
            <text:p>33,00 €</text:p>
          </table:table-cell>
          <table:table-cell office:value-type="string">
            <text:p>05-05-2023</text:p>
          </table:table-cell>
          <table:table-cell table:style-name="ce152" office:value-type="string">
            <text:p>si</text:p>
          </table:table-cell>
        </table:table-row>
        <table:table-row table:style-name="ro6">
          <table:table-cell table:formula="of:=[.A382]+1" office:value-type="float" office:value="375">
            <text:p>375</text:p>
          </table:table-cell>
          <table:table-cell office:value-type="float" office:value="2366">
            <text:p>2366</text:p>
          </table:table-cell>
          <table:table-cell office:value-type="string">
            <text:p>4558/2023</text:p>
          </table:table-cell>
          <table:table-cell office:value-type="string">
            <text:p>Servicio de comidas en restaurante para artistas participantes en actos de Cultura y Festejos período de mayo a diciembre de 2023</text:p>
          </table:table-cell>
          <table:table-cell office:value-type="string">
            <text:p>55300000-3</text:p>
          </table:table-cell>
          <table:table-cell office:value-type="string">
            <text:p>6 meses</text:p>
          </table:table-cell>
          <table:table-cell office:value-type="string">
            <text:p>Laura Yaisa Perez Trujillo</text:p>
          </table:table-cell>
          <table:table-cell/>
          <table:table-cell office:value-type="currency" office:currency="EUR" office:value="3000">
            <text:p>3.000,00 €</text:p>
          </table:table-cell>
          <table:table-cell office:value-type="currency" office:currency="EUR" office:value="3210">
            <text:p>3.210,00 €</text:p>
          </table:table-cell>
          <table:table-cell table:formula="of:=[.J383]-[.I383]" office:value-type="currency" office:currency="EUR" office:value="210">
            <text:p>210,00 €</text:p>
          </table:table-cell>
          <table:table-cell office:value-type="string">
            <text:p>05-05-2023</text:p>
          </table:table-cell>
          <table:table-cell table:style-name="ce152" office:value-type="string">
            <text:p>si</text:p>
          </table:table-cell>
        </table:table-row>
        <table:table-row table:style-name="ro5">
          <table:table-cell table:formula="of:=[.A383]+1" office:value-type="float" office:value="376">
            <text:p>376</text:p>
          </table:table-cell>
          <table:table-cell office:value-type="float" office:value="2372">
            <text:p>2372</text:p>
          </table:table-cell>
          <table:table-cell office:value-type="string">
            <text:p>5091/2023</text:p>
          </table:table-cell>
          <table:table-cell office:value-type="string">
            <text:p>Servicio de Prevención de Trasporte Sanitario SVB</text:p>
          </table:table-cell>
          <table:table-cell office:value-type="string">
            <text:p>85143000-3</text:p>
          </table:table-cell>
          <table:table-cell office:value-type="string">
            <text:p>1 mes</text:p>
          </table:table-cell>
          <table:table-cell office:value-type="string">
            <text:p>SALVALIFE SERVICIOS INTEGRALES S.L.</text:p>
          </table:table-cell>
          <table:table-cell office:value-type="string">
            <text:p>B-76148675</text:p>
          </table:table-cell>
          <table:table-cell table:number-columns-repeated="2" office:value-type="currency" office:currency="EUR" office:value="1500">
            <text:p>1.500,00 €</text:p>
          </table:table-cell>
          <table:table-cell table:formula="of:=[.J384]-[.I384]" office:value-type="currency" office:currency="EUR" office:value="0">
            <text:p>0,00 €</text:p>
          </table:table-cell>
          <table:table-cell office:value-type="string">
            <text:p>05-05-2023</text:p>
          </table:table-cell>
          <table:table-cell table:style-name="ce152" office:value-type="string">
            <text:p>si</text:p>
          </table:table-cell>
        </table:table-row>
        <table:table-row table:style-name="ro5">
          <table:table-cell table:formula="of:=[.A384]+1" office:value-type="float" office:value="377">
            <text:p>377</text:p>
          </table:table-cell>
          <table:table-cell office:value-type="float" office:value="2373">
            <text:p>2373</text:p>
          </table:table-cell>
          <table:table-cell office:value-type="string">
            <text:p>4775/2023</text:p>
          </table:table-cell>
          <table:table-cell office:value-type="string">
            <text:p>revisión y regulación del quemador del cementerio de Mogán.</text:p>
          </table:table-cell>
          <table:table-cell office:value-type="string">
            <text:p>98371111-5</text:p>
          </table:table-cell>
          <table:table-cell office:value-type="string">
            <text:p>1 mes</text:p>
          </table:table-cell>
          <table:table-cell office:value-type="string">
            <text:p>Hidroser, S.L.</text:p>
          </table:table-cell>
          <table:table-cell office:value-type="string">
            <text:p>B35043249</text:p>
          </table:table-cell>
          <table:table-cell office:value-type="currency" office:currency="EUR" office:value="421">
            <text:p>421,00 €</text:p>
          </table:table-cell>
          <table:table-cell table:style-name="ce102" office:value-type="currency" office:currency="EUR" office:value="450.47">
            <text:p>450,47 €</text:p>
          </table:table-cell>
          <table:table-cell table:formula="of:=[.J385]-[.I385]" office:value-type="currency" office:currency="EUR" office:value="29.47">
            <text:p>29,47 €</text:p>
          </table:table-cell>
          <table:table-cell office:value-type="string">
            <text:p>05-05-2023</text:p>
          </table:table-cell>
          <table:table-cell table:style-name="ce152" office:value-type="string">
            <text:p>si</text:p>
          </table:table-cell>
        </table:table-row>
        <table:table-row table:style-name="ro8">
          <table:table-cell table:formula="of:=[.A385]+1" office:value-type="float" office:value="378">
            <text:p>378</text:p>
          </table:table-cell>
          <table:table-cell office:value-type="float" office:value="2374">
            <text:p>2374</text:p>
          </table:table-cell>
          <table:table-cell office:value-type="string">
            <text:p>5103/2023</text:p>
          </table:table-cell>
          <table:table-cell office:value-type="string">
            <text:p>adquisición de billetes avión,viajar a Tenerife el día 08 de MAYO de 2023 con motivo de asistir diferentes reuniones la alcaldesa-presidenta, dª Onalia Bueno García.</text:p>
          </table:table-cell>
          <table:table-cell office:value-type="string">
            <text:p>63515000-2</text:p>
          </table:table-cell>
          <table:table-cell office:value-type="string">
            <text:p>1 dia</text:p>
          </table:table-cell>
          <table:table-cell office:value-type="string">
            <text:p>Viajes La Molina, S.L.</text:p>
          </table:table-cell>
          <table:table-cell office:value-type="string">
            <text:p>B35686922</text:p>
          </table:table-cell>
          <table:table-cell table:number-columns-repeated="2" office:value-type="currency" office:currency="EUR" office:value="54.44">
            <text:p>54,44 €</text:p>
          </table:table-cell>
          <table:table-cell table:formula="of:=[.J386]-[.I386]" office:value-type="currency" office:currency="EUR" office:value="0">
            <text:p>0,00 €</text:p>
          </table:table-cell>
          <table:table-cell office:value-type="string">
            <text:p>05-05-2023</text:p>
          </table:table-cell>
          <table:table-cell table:style-name="ce152" office:value-type="string">
            <text:p>si</text:p>
          </table:table-cell>
        </table:table-row>
        <table:table-row table:style-name="ro6">
          <table:table-cell table:formula="of:=[.A386]+1" office:value-type="float" office:value="379">
            <text:p>379</text:p>
          </table:table-cell>
          <table:table-cell office:value-type="float" office:value="2377">
            <text:p>2377</text:p>
          </table:table-cell>
          <table:table-cell office:value-type="string">
            <text:p>4707/2023</text:p>
          </table:table-cell>
          <table:table-cell office:value-type="string">
            <text:p>transporte de viajeros para actividad cultural para visitar el Mercadillo de Jinámar, Agaete y Tinoca.</text:p>
          </table:table-cell>
          <table:table-cell office:value-type="string">
            <text:p>600000000-8</text:p>
          </table:table-cell>
          <table:table-cell office:value-type="string">
            <text:p>3 meses</text:p>
          </table:table-cell>
          <table:table-cell office:value-type="string">
            <text:p>Sociedad de Comercialización de Transportes Maspalomas Bus S.A.</text:p>
          </table:table-cell>
          <table:table-cell office:value-type="string">
            <text:p>A35444421</text:p>
          </table:table-cell>
          <table:table-cell office:value-type="currency" office:currency="EUR" office:value="450">
            <text:p>450,00 €</text:p>
          </table:table-cell>
          <table:table-cell office:value-type="currency" office:currency="EUR" office:value="463.5">
            <text:p>463,50 €</text:p>
          </table:table-cell>
          <table:table-cell table:formula="of:=[.J387]-[.I387]" office:value-type="currency" office:currency="EUR" office:value="13.5">
            <text:p>13,50 €</text:p>
          </table:table-cell>
          <table:table-cell office:value-type="string">
            <text:p>05-05-2023</text:p>
          </table:table-cell>
          <table:table-cell table:style-name="ce152" office:value-type="string">
            <text:p>si</text:p>
          </table:table-cell>
        </table:table-row>
        <table:table-row table:style-name="ro5">
          <table:table-cell table:formula="of:=[.A387]+1" office:value-type="float" office:value="380">
            <text:p>380</text:p>
          </table:table-cell>
          <table:table-cell office:value-type="float" office:value="2378">
            <text:p>2378</text:p>
          </table:table-cell>
          <table:table-cell office:value-type="string">
            <text:p>4582/2023</text:p>
          </table:table-cell>
          <table:table-cell office:value-type="string">
            <text:p>Suministro de sal para elaboración de alfombras del Corpus Christi</text:p>
          </table:table-cell>
          <table:table-cell office:value-type="string">
            <text:p>14420000-1</text:p>
          </table:table-cell>
          <table:table-cell office:value-type="string">
            <text:p>1 mes</text:p>
          </table:table-cell>
          <table:table-cell office:value-type="string">
            <text:p>BRC Infraestructuras Hidraúlicas, S.L.L.</text:p>
          </table:table-cell>
          <table:table-cell office:value-type="string">
            <text:p>B35623248</text:p>
          </table:table-cell>
          <table:table-cell office:value-type="currency" office:currency="EUR" office:value="175">
            <text:p>175,00 €</text:p>
          </table:table-cell>
          <table:table-cell office:value-type="currency" office:currency="EUR" office:value="180.25">
            <text:p>180,25 €</text:p>
          </table:table-cell>
          <table:table-cell table:formula="of:=[.J388]-[.I388]" office:value-type="currency" office:currency="EUR" office:value="5.25">
            <text:p>5,25 €</text:p>
          </table:table-cell>
          <table:table-cell office:value-type="string">
            <text:p>05-05-2023</text:p>
          </table:table-cell>
          <table:table-cell table:style-name="ce152" office:value-type="string">
            <text:p>si</text:p>
          </table:table-cell>
        </table:table-row>
        <table:table-row table:style-name="ro5">
          <table:table-cell table:formula="of:=[.A388]+1" office:value-type="float" office:value="381">
            <text:p>381</text:p>
          </table:table-cell>
          <table:table-cell office:value-type="float" office:value="2382">
            <text:p>2382</text:p>
          </table:table-cell>
          <table:table-cell office:value-type="string">
            <text:p>3017/2023</text:p>
          </table:table-cell>
          <table:table-cell office:value-type="string">
            <text:p>suministro para adquirir registros de pozos y tapas para el almacén Municipal</text:p>
          </table:table-cell>
          <table:table-cell office:value-type="string">
            <text:p>44132000-4</text:p>
          </table:table-cell>
          <table:table-cell office:value-type="string">
            <text:p>1 mes</text:p>
          </table:table-cell>
          <table:table-cell office:value-type="string">
            <text:p>TAPAS DEL ATLANTICO S.L.</text:p>
          </table:table-cell>
          <table:table-cell office:value-type="string">
            <text:p>B35586833</text:p>
          </table:table-cell>
          <table:table-cell office:value-type="currency" office:currency="EUR" office:value="1323">
            <text:p>1.323,00 €</text:p>
          </table:table-cell>
          <table:table-cell office:value-type="currency" office:currency="EUR" office:value="1415.61">
            <text:p>1.415,61 €</text:p>
          </table:table-cell>
          <table:table-cell table:formula="of:=[.J389]-[.I389]" office:value-type="currency" office:currency="EUR" office:value="92.6099999999999">
            <text:p>92,61 €</text:p>
          </table:table-cell>
          <table:table-cell office:value-type="string">
            <text:p>08-05-2023</text:p>
          </table:table-cell>
          <table:table-cell table:style-name="ce152" office:value-type="string">
            <text:p>si</text:p>
          </table:table-cell>
        </table:table-row>
        <table:table-row table:style-name="ro5">
          <table:table-cell table:formula="of:=[.A389]+1" office:value-type="float" office:value="382">
            <text:p>382</text:p>
          </table:table-cell>
          <table:table-cell office:value-type="float" office:value="2386">
            <text:p>2386</text:p>
          </table:table-cell>
          <table:table-cell office:value-type="string">
            <text:p>4340/2023</text:p>
          </table:table-cell>
          <table:table-cell office:value-type="string">
            <text:p>Adquisición de cartelería PFAE Mogán Me Sabe</text:p>
          </table:table-cell>
          <table:table-cell office:value-type="string">
            <text:p>22462000-6</text:p>
          </table:table-cell>
          <table:table-cell office:value-type="string">
            <text:p>8 meses</text:p>
          </table:table-cell>
          <table:table-cell office:value-type="string">
            <text:p>M. Jaime Hernández Hernández</text:p>
          </table:table-cell>
          <table:table-cell office:value-type="string">
            <text:p>***691***</text:p>
          </table:table-cell>
          <table:table-cell office:value-type="currency" office:currency="EUR" office:value="202">
            <text:p>202,00 €</text:p>
          </table:table-cell>
          <table:table-cell office:value-type="currency" office:currency="EUR" office:value="216.14">
            <text:p>216,14 €</text:p>
          </table:table-cell>
          <table:table-cell table:formula="of:=[.J390]-[.I390]" office:value-type="currency" office:currency="EUR" office:value="14.14">
            <text:p>14,14 €</text:p>
          </table:table-cell>
          <table:table-cell office:value-type="string">
            <text:p>09-05-2023</text:p>
          </table:table-cell>
          <table:table-cell table:style-name="ce152" office:value-type="string">
            <text:p>si</text:p>
          </table:table-cell>
        </table:table-row>
        <table:table-row table:style-name="ro9">
          <table:table-cell table:formula="of:=[.A390]+1" office:value-type="float" office:value="383">
            <text:p>383</text:p>
          </table:table-cell>
          <table:table-cell office:value-type="float" office:value="2387">
            <text:p>2387</text:p>
          </table:table-cell>
          <table:table-cell office:value-type="string">
            <text:p>4342/2023</text:p>
          </table:table-cell>
          <table:table-cell office:value-type="string">
            <text:p>adquisición de material de oficina para el normal desarrollo de la formación <text:s/>PFAE Mogán Me Sabe</text:p>
          </table:table-cell>
          <table:table-cell office:value-type="string">
            <text:p>30190000-7</text:p>
          </table:table-cell>
          <table:table-cell office:value-type="string">
            <text:p>8 meses</text:p>
          </table:table-cell>
          <table:table-cell office:value-type="string">
            <text:p>FICHERO`S S.L.U.</text:p>
          </table:table-cell>
          <table:table-cell office:value-type="string">
            <text:p>B38887485</text:p>
          </table:table-cell>
          <table:table-cell office:value-type="currency" office:currency="EUR" office:value="1869.16">
            <text:p>1.869,16 €</text:p>
          </table:table-cell>
          <table:table-cell office:value-type="currency" office:currency="EUR" office:value="2000">
            <text:p>2.000,00 €</text:p>
          </table:table-cell>
          <table:table-cell table:formula="of:=[.J391]-[.I391]" office:value-type="currency" office:currency="EUR" office:value="130.84">
            <text:p>130,84 €</text:p>
          </table:table-cell>
          <table:table-cell office:value-type="string">
            <text:p>09-05-2023</text:p>
          </table:table-cell>
          <table:table-cell table:style-name="ce152" office:value-type="string">
            <text:p>si</text:p>
          </table:table-cell>
        </table:table-row>
        <table:table-row table:style-name="ro9">
          <table:table-cell table:formula="of:=[.A391]+1" office:value-type="float" office:value="384">
            <text:p>384</text:p>
          </table:table-cell>
          <table:table-cell office:value-type="float" office:value="2388">
            <text:p>2388</text:p>
          </table:table-cell>
          <table:table-cell office:value-type="string">
            <text:p>4346/2023</text:p>
          </table:table-cell>
          <table:table-cell office:value-type="string">
            <text:p>adquisición de alimentos y bebidas para el normal desarrollo de la formación PFAE Mogán Me Sabe</text:p>
          </table:table-cell>
          <table:table-cell office:value-type="string">
            <text:p>15000000-8</text:p>
          </table:table-cell>
          <table:table-cell office:value-type="string">
            <text:p>8 meses</text:p>
          </table:table-cell>
          <table:table-cell office:value-type="string">
            <text:p>EMICELA, S.A.</text:p>
          </table:table-cell>
          <table:table-cell office:value-type="string">
            <text:p>A35081785</text:p>
          </table:table-cell>
          <table:table-cell office:value-type="currency" office:currency="EUR" office:value="4672.9">
            <text:p>4.672,90 €</text:p>
          </table:table-cell>
          <table:table-cell office:value-type="currency" office:currency="EUR" office:value="5000">
            <text:p>5.000,00 €</text:p>
          </table:table-cell>
          <table:table-cell table:formula="of:=[.J392]-[.I392]" office:value-type="currency" office:currency="EUR" office:value="327.1">
            <text:p>327,10 €</text:p>
          </table:table-cell>
          <table:table-cell office:value-type="string">
            <text:p>09-05-2023</text:p>
          </table:table-cell>
          <table:table-cell table:style-name="ce152" office:value-type="string">
            <text:p>no</text:p>
          </table:table-cell>
        </table:table-row>
        <table:table-row table:style-name="ro9">
          <table:table-cell table:formula="of:=[.A392]+1" office:value-type="float" office:value="385">
            <text:p>385</text:p>
          </table:table-cell>
          <table:table-cell office:value-type="float" office:value="2389">
            <text:p>2389</text:p>
          </table:table-cell>
          <table:table-cell office:value-type="string">
            <text:p>4347/2023</text:p>
          </table:table-cell>
          <table:table-cell office:value-type="string">
            <text:p>adquisición de productos de limpieza y aseo para el normal desarrollo de la formación <text:s/>PFAE Mogán Me Sabe</text:p>
          </table:table-cell>
          <table:table-cell office:value-type="string">
            <text:p>39830000-9</text:p>
          </table:table-cell>
          <table:table-cell office:value-type="string">
            <text:p>8 meses</text:p>
          </table:table-cell>
          <table:table-cell office:value-type="string">
            <text:p>PEDRO AGONAY DÉNIZ GONZÁLEZ</text:p>
          </table:table-cell>
          <table:table-cell/>
          <table:table-cell office:value-type="currency" office:currency="EUR" office:value="3738.32">
            <text:p>3.738,32 €</text:p>
          </table:table-cell>
          <table:table-cell office:value-type="currency" office:currency="EUR" office:value="4000">
            <text:p>4.000,00 €</text:p>
          </table:table-cell>
          <table:table-cell table:formula="of:=[.J393]-[.I393]" office:value-type="currency" office:currency="EUR" office:value="261.68">
            <text:p>261,68 €</text:p>
          </table:table-cell>
          <table:table-cell office:value-type="string">
            <text:p>09-05-2023</text:p>
          </table:table-cell>
          <table:table-cell table:style-name="ce152" office:value-type="string">
            <text:p>si</text:p>
          </table:table-cell>
        </table:table-row>
        <table:table-row table:style-name="ro9">
          <table:table-cell table:formula="of:=[.A393]+1" office:value-type="float" office:value="386">
            <text:p>386</text:p>
          </table:table-cell>
          <table:table-cell office:value-type="float" office:value="2391">
            <text:p>2391</text:p>
          </table:table-cell>
          <table:table-cell office:value-type="string">
            <text:p>4350/2023</text:p>
          </table:table-cell>
          <table:table-cell office:value-type="string">
            <text:p>servicio de transporte para el normal desarrollo de la formación PFAE Mogán Me Sabe</text:p>
          </table:table-cell>
          <table:table-cell office:value-type="string">
            <text:p>60100000-9</text:p>
          </table:table-cell>
          <table:table-cell office:value-type="string">
            <text:p>8 meses</text:p>
          </table:table-cell>
          <table:table-cell office:value-type="string">
            <text:p>GUAGUAS GUMIDAFE S.L.</text:p>
          </table:table-cell>
          <table:table-cell office:value-type="string">
            <text:p>B35016583</text:p>
          </table:table-cell>
          <table:table-cell office:value-type="currency" office:currency="EUR" office:value="1401.87">
            <text:p>1.401,87 €</text:p>
          </table:table-cell>
          <table:table-cell office:value-type="currency" office:currency="EUR" office:value="1500">
            <text:p>1.500,00 €</text:p>
          </table:table-cell>
          <table:table-cell table:formula="of:=[.J394]-[.I394]" office:value-type="currency" office:currency="EUR" office:value="98.1300000000001">
            <text:p>98,13 €</text:p>
          </table:table-cell>
          <table:table-cell office:value-type="string">
            <text:p>09-05-2023</text:p>
          </table:table-cell>
          <table:table-cell table:style-name="ce152" office:value-type="string">
            <text:p>si</text:p>
          </table:table-cell>
        </table:table-row>
        <table:table-row table:style-name="ro6">
          <table:table-cell table:formula="of:=[.A394]+1" office:value-type="float" office:value="387">
            <text:p>387</text:p>
          </table:table-cell>
          <table:table-cell office:value-type="float" office:value="2392">
            <text:p>2392</text:p>
          </table:table-cell>
          <table:table-cell office:value-type="string">
            <text:p>4361/2023</text:p>
          </table:table-cell>
          <table:table-cell office:value-type="string">
            <text:p>adquisición de uniformes para los alumnos(as)/trabajadores(as), equipo directivo, docente y de apoyo, PFAE Mogán Me Sabe</text:p>
          </table:table-cell>
          <table:table-cell office:value-type="string">
            <text:p>18100000-0</text:p>
          </table:table-cell>
          <table:table-cell office:value-type="string">
            <text:p>8 meses</text:p>
          </table:table-cell>
          <table:table-cell office:value-type="string">
            <text:p>Antonio Pérez García </text:p>
          </table:table-cell>
          <table:table-cell/>
          <table:table-cell office:value-type="currency" office:currency="EUR" office:value="5607.48">
            <text:p>5.607,48 €</text:p>
          </table:table-cell>
          <table:table-cell office:value-type="currency" office:currency="EUR" office:value="6000">
            <text:p>6.000,00 €</text:p>
          </table:table-cell>
          <table:table-cell table:formula="of:=[.J395]-[.I395]" office:value-type="currency" office:currency="EUR" office:value="392.52">
            <text:p>392,52 €</text:p>
          </table:table-cell>
          <table:table-cell office:value-type="string">
            <text:p>09-05-2023</text:p>
          </table:table-cell>
          <table:table-cell table:style-name="ce152" office:value-type="string">
            <text:p>si</text:p>
          </table:table-cell>
        </table:table-row>
        <table:table-row table:style-name="ro5">
          <table:table-cell table:formula="of:=[.A395]+1" office:value-type="float" office:value="388">
            <text:p>388</text:p>
          </table:table-cell>
          <table:table-cell office:value-type="float" office:value="2393">
            <text:p>2393</text:p>
          </table:table-cell>
          <table:table-cell office:value-type="string">
            <text:p>4632/2023</text:p>
          </table:table-cell>
          <table:table-cell office:value-type="string">
            <text:p>Servicio de transporte para el PFAE Mogán Recicla y Limpia.</text:p>
          </table:table-cell>
          <table:table-cell office:value-type="string">
            <text:p>60100000-9</text:p>
          </table:table-cell>
          <table:table-cell office:value-type="string">
            <text:p>10 meses</text:p>
          </table:table-cell>
          <table:table-cell office:value-type="string">
            <text:p>Yajo Bus S.L.</text:p>
          </table:table-cell>
          <table:table-cell office:value-type="string">
            <text:p>B35825827</text:p>
          </table:table-cell>
          <table:table-cell office:value-type="currency" office:currency="EUR" office:value="2336.45">
            <text:p>2.336,45 €</text:p>
          </table:table-cell>
          <table:table-cell office:value-type="currency" office:currency="EUR" office:value="2500">
            <text:p>2.500,00 €</text:p>
          </table:table-cell>
          <table:table-cell table:formula="of:=[.J396]-[.I396]" office:value-type="currency" office:currency="EUR" office:value="163.55">
            <text:p>163,55 €</text:p>
          </table:table-cell>
          <table:table-cell office:value-type="string">
            <text:p>09-05-2023</text:p>
          </table:table-cell>
          <table:table-cell table:style-name="ce152" office:value-type="string">
            <text:p>si</text:p>
          </table:table-cell>
        </table:table-row>
        <table:table-row table:style-name="ro8">
          <table:table-cell table:formula="of:=[.A396]+1" office:value-type="float" office:value="389">
            <text:p>389</text:p>
          </table:table-cell>
          <table:table-cell office:value-type="float" office:value="2394">
            <text:p>2394</text:p>
          </table:table-cell>
          <table:table-cell office:value-type="string">
            <text:p>4710/2023</text:p>
          </table:table-cell>
          <table:table-cell office:value-type="string">
            <text:p>adquisición 5 latas de pintura (Revotex azul añil 12 l. 100% acrílico), para tareas de mantenimiento de diferentes plazas del municipio por el Proyecto Mogán Emplea 2023</text:p>
          </table:table-cell>
          <table:table-cell office:value-type="string">
            <text:p>45000000-7 </text:p>
          </table:table-cell>
          <table:table-cell office:value-type="string">
            <text:p>1 mes</text:p>
          </table:table-cell>
          <table:table-cell office:value-type="string">
            <text:p>DECO PINTURAS CANARIAS, S.L.</text:p>
          </table:table-cell>
          <table:table-cell office:value-type="string">
            <text:p>B76180637</text:p>
          </table:table-cell>
          <table:table-cell office:value-type="currency" office:currency="EUR" office:value="387.85">
            <text:p>387,85 €</text:p>
          </table:table-cell>
          <table:table-cell office:value-type="currency" office:currency="EUR" office:value="399.49">
            <text:p>399,49 €</text:p>
          </table:table-cell>
          <table:table-cell table:formula="of:=[.J397]-[.I397]" office:value-type="currency" office:currency="EUR" office:value="11.64">
            <text:p>11,64 €</text:p>
          </table:table-cell>
          <table:table-cell office:value-type="string">
            <text:p>09-05-2023</text:p>
          </table:table-cell>
          <table:table-cell table:style-name="ce152" office:value-type="string">
            <text:p>si</text:p>
          </table:table-cell>
        </table:table-row>
        <table:table-row table:style-name="ro9">
          <table:table-cell table:formula="of:=[.A397]+1" office:value-type="float" office:value="390">
            <text:p>390</text:p>
          </table:table-cell>
          <table:table-cell office:value-type="float" office:value="2421">
            <text:p>2421</text:p>
          </table:table-cell>
          <table:table-cell office:value-type="string">
            <text:p>5004/2023</text:p>
          </table:table-cell>
          <table:table-cell office:value-type="string">
            <text:p>servicio de educación y formación profesional para impartir curso de Monitores Comedores Escolares</text:p>
          </table:table-cell>
          <table:table-cell office:value-type="string">
            <text:p>80561000-4</text:p>
          </table:table-cell>
          <table:table-cell office:value-type="string">
            <text:p>16/05 al 19/05</text:p>
          </table:table-cell>
          <table:table-cell office:value-type="string">
            <text:p>MASGESTION EN CANARIAS S.L.U.</text:p>
          </table:table-cell>
          <table:table-cell office:value-type="string">
            <text:p>B76812056</text:p>
          </table:table-cell>
          <table:table-cell office:value-type="currency" office:currency="EUR" office:value="1700">
            <text:p>1.700,00 €</text:p>
          </table:table-cell>
          <table:table-cell office:value-type="currency" office:currency="EUR" office:value="1819">
            <text:p>1.819,00 €</text:p>
          </table:table-cell>
          <table:table-cell table:formula="of:=[.J398]-[.I398]" office:value-type="currency" office:currency="EUR" office:value="119">
            <text:p>119,00 €</text:p>
          </table:table-cell>
          <table:table-cell office:value-type="string">
            <text:p>10-05-2023</text:p>
          </table:table-cell>
          <table:table-cell office:value-type="string">
            <text:p>si</text:p>
          </table:table-cell>
        </table:table-row>
        <table:table-row table:style-name="ro8">
          <table:table-cell table:formula="of:=[.A398]+1" office:value-type="float" office:value="391">
            <text:p>391</text:p>
          </table:table-cell>
          <table:table-cell office:value-type="float" office:value="2467">
            <text:p>2467</text:p>
          </table:table-cell>
          <table:table-cell office:value-type="string">
            <text:p>4686/2023</text:p>
          </table:table-cell>
          <table:table-cell office:value-type="string">
            <text:p>Realización primera práctica de tiro policial año 2023 con material fungible (dianas, siluetas, parches, etc...) para los agentes pertenecientes a esta Plantilla de la Policía local”.</text:p>
          </table:table-cell>
          <table:table-cell office:value-type="string">
            <text:p>35300000-7</text:p>
          </table:table-cell>
          <table:table-cell office:value-type="string">
            <text:p>1 mes</text:p>
          </table:table-cell>
          <table:table-cell office:value-type="string">
            <text:p>DRAGON STRATEGIC, S.L.U.</text:p>
          </table:table-cell>
          <table:table-cell office:value-type="string">
            <text:p>B76218148</text:p>
          </table:table-cell>
          <table:table-cell office:value-type="currency" office:currency="EUR" office:value="1095">
            <text:p>1.095,00 €</text:p>
          </table:table-cell>
          <table:table-cell office:value-type="currency" office:currency="EUR" office:value="1171.65">
            <text:p>1.171,65 €</text:p>
          </table:table-cell>
          <table:table-cell table:formula="of:=[.J399]-[.I399]" office:value-type="currency" office:currency="EUR" office:value="76.6500000000001">
            <text:p>76,65 €</text:p>
          </table:table-cell>
          <table:table-cell office:value-type="string">
            <text:p>11-05-2023</text:p>
          </table:table-cell>
          <table:table-cell table:style-name="ce152" office:value-type="string">
            <text:p>si</text:p>
          </table:table-cell>
        </table:table-row>
        <table:table-row table:style-name="ro9">
          <table:table-cell table:formula="of:=[.A399]+1" office:value-type="float" office:value="392">
            <text:p>392</text:p>
          </table:table-cell>
          <table:table-cell office:value-type="float" office:value="2494">
            <text:p>2494</text:p>
          </table:table-cell>
          <table:table-cell office:value-type="string">
            <text:p>4810/2023</text:p>
          </table:table-cell>
          <table:table-cell office:value-type="string">
            <text:p>Adquisición de comida y bebida para Encuentro de Actividades Acuáticas y Encuentro de Mayores</text:p>
          </table:table-cell>
          <table:table-cell office:value-type="string">
            <text:p>15800000-6</text:p>
          </table:table-cell>
          <table:table-cell office:value-type="string">
            <text:p>6 meses</text:p>
          </table:table-cell>
          <table:table-cell office:value-type="string">
            <text:p>Excodimo Canarias SLU</text:p>
          </table:table-cell>
          <table:table-cell table:style-name="ce88" office:value-type="string">
            <text:p>B02973170</text:p>
          </table:table-cell>
          <table:table-cell table:number-columns-repeated="2" office:value-type="currency" office:currency="EUR" office:value="1547.34">
            <text:p>1.547,34 €</text:p>
          </table:table-cell>
          <table:table-cell table:formula="of:=[.J400]-[.I400]" office:value-type="currency" office:currency="EUR" office:value="0">
            <text:p>0,00 €</text:p>
          </table:table-cell>
          <table:table-cell office:value-type="string">
            <text:p>12-05-2023</text:p>
          </table:table-cell>
          <table:table-cell table:style-name="ce152" office:value-type="string">
            <text:p>no</text:p>
          </table:table-cell>
        </table:table-row>
        <table:table-row table:style-name="ro9">
          <table:table-cell table:formula="of:=[.A400]+1" office:value-type="float" office:value="393">
            <text:p>393</text:p>
          </table:table-cell>
          <table:table-cell table:style-name="ce15" office:value-type="float" office:value="2495">
            <text:p>2495</text:p>
          </table:table-cell>
          <table:table-cell office:value-type="string">
            <text:p>4275/2023</text:p>
          </table:table-cell>
          <table:table-cell office:value-type="string">
            <text:p>adquisición de 16 obsequios para los centros participantes del <text:s/>Encuentro de Actividades Acuáticas.</text:p>
          </table:table-cell>
          <table:table-cell table:style-name="ce6" office:value-type="string">
            <text:p>18530000-3</text:p>
          </table:table-cell>
          <table:table-cell table:style-name="ce15" office:value-type="string">
            <text:p>1 dia</text:p>
          </table:table-cell>
          <table:table-cell office:value-type="string">
            <text:p>Raúl Puentes Díaz</text:p>
          </table:table-cell>
          <table:table-cell table:style-name="ce88"/>
          <table:table-cell table:style-name="ce104" office:value-type="currency" office:currency="EUR" office:value="1200.8">
            <text:p>1.200,80 €</text:p>
          </table:table-cell>
          <table:table-cell office:value-type="currency" office:currency="EUR" office:value="1200.8">
            <text:p>1.200,80 €</text:p>
          </table:table-cell>
          <table:table-cell table:formula="of:=[.J401]-[.I401]" office:value-type="currency" office:currency="EUR" office:value="0">
            <text:p>0,00 €</text:p>
          </table:table-cell>
          <table:table-cell table:style-name="ce140" office:value-type="string">
            <text:p>12-05-2023</text:p>
          </table:table-cell>
          <table:table-cell table:style-name="ce153" office:value-type="string">
            <text:p>si</text:p>
          </table:table-cell>
        </table:table-row>
        <table:table-row table:style-name="ro14">
          <table:table-cell table:formula="of:=[.A401]+1" office:value-type="float" office:value="394">
            <text:p>394</text:p>
          </table:table-cell>
          <table:table-cell table:style-name="ce15" office:value-type="float" office:value="2496">
            <text:p>2496</text:p>
          </table:table-cell>
          <table:table-cell office:value-type="string">
            <text:p>4276/2023</text:p>
          </table:table-cell>
          <table:table-cell table:style-name="ce44" office:value-type="string">
            <text:p>póliza de seguro para actividades acuáticas con motivo de la organización del Encuentro de Actividades Acuáticas entre usuarios/as de centros para personas con discapacidad de la isla, a celebrar el día 25 de mayo de 2023 en la Playa de Puerto Rico,</text:p>
          </table:table-cell>
          <table:table-cell table:style-name="ce6" office:value-type="float" office:value="66516400">
            <text:p>66516400</text:p>
          </table:table-cell>
          <table:table-cell table:style-name="ce15" office:value-type="string">
            <text:p>1 dia</text:p>
          </table:table-cell>
          <table:table-cell office:value-type="string">
            <text:p>Mapfre</text:p>
          </table:table-cell>
          <table:table-cell office:value-type="string">
            <text:p>A28229599</text:p>
          </table:table-cell>
          <table:table-cell table:style-name="ce103" office:value-type="currency" office:currency="EUR" office:value="519.5">
            <text:p>519,50 €</text:p>
          </table:table-cell>
          <table:table-cell table:style-name="ce122" office:value-type="currency" office:currency="EUR" office:value="519.5">
            <text:p>519,50 €</text:p>
          </table:table-cell>
          <table:table-cell table:formula="of:=[.J402]-[.I402]" office:value-type="currency" office:currency="EUR" office:value="0">
            <text:p>0,00 €</text:p>
          </table:table-cell>
          <table:table-cell table:style-name="ce140" office:value-type="string">
            <text:p>12-05-2023</text:p>
          </table:table-cell>
          <table:table-cell table:style-name="ce153" office:value-type="string">
            <text:p>no</text:p>
          </table:table-cell>
        </table:table-row>
        <table:table-row table:style-name="ro9">
          <table:table-cell table:formula="of:=[.A402]+1" office:value-type="float" office:value="395">
            <text:p>395</text:p>
          </table:table-cell>
          <table:table-cell office:value-type="float" office:value="2500">
            <text:p>2500</text:p>
          </table:table-cell>
          <table:table-cell office:value-type="string">
            <text:p>4188/2023</text:p>
          </table:table-cell>
          <table:table-cell office:value-type="string">
            <text:p>Adquisición de material fungible escolar para la Escuela Infantil M.ª Jesús Ramírez "Ositos" de Arguineguín</text:p>
          </table:table-cell>
          <table:table-cell office:value-type="string">
            <text:p>39162110-9</text:p>
          </table:table-cell>
          <table:table-cell office:value-type="string">
            <text:p>1 año</text:p>
          </table:table-cell>
          <table:table-cell office:value-type="string">
            <text:p>FCO.JAVIER MEDINA BETANCOR</text:p>
          </table:table-cell>
          <table:table-cell/>
          <table:table-cell table:number-columns-repeated="2" office:value-type="currency" office:currency="EUR" office:value="3740.6">
            <text:p>3.740,60 €</text:p>
          </table:table-cell>
          <table:table-cell table:formula="of:=[.J403]-[.I403]" office:value-type="currency" office:currency="EUR" office:value="0">
            <text:p>0,00 €</text:p>
          </table:table-cell>
          <table:table-cell office:value-type="string">
            <text:p>12-05-2023</text:p>
          </table:table-cell>
          <table:table-cell table:style-name="ce152" office:value-type="string">
            <text:p>si</text:p>
          </table:table-cell>
        </table:table-row>
        <table:table-row table:style-name="ro5">
          <table:table-cell table:formula="of:=[.A403]+1" office:value-type="float" office:value="396">
            <text:p>396</text:p>
          </table:table-cell>
          <table:table-cell office:value-type="float" office:value="2501">
            <text:p>2501</text:p>
          </table:table-cell>
          <table:table-cell office:value-type="string">
            <text:p>4348/2023</text:p>
          </table:table-cell>
          <table:table-cell office:value-type="string">
            <text:p>adquisición de agua para el centro del PFAE MOGÁN ME SABE</text:p>
          </table:table-cell>
          <table:table-cell office:value-type="string">
            <text:p>15981000-8</text:p>
          </table:table-cell>
          <table:table-cell office:value-type="string">
            <text:p>8 meses</text:p>
          </table:table-cell>
          <table:table-cell office:value-type="string">
            <text:p>AGUAS MINERALES DE FIRGAS S.A.</text:p>
          </table:table-cell>
          <table:table-cell office:value-type="string">
            <text:p>A35013952</text:p>
          </table:table-cell>
          <table:table-cell table:number-columns-repeated="2" office:value-type="currency" office:currency="EUR" office:value="1000">
            <text:p>1.000,00 €</text:p>
          </table:table-cell>
          <table:table-cell table:formula="of:=[.J404]-[.I404]" office:value-type="currency" office:currency="EUR" office:value="0">
            <text:p>0,00 €</text:p>
          </table:table-cell>
          <table:table-cell office:value-type="string">
            <text:p>12-05-2023</text:p>
          </table:table-cell>
          <table:table-cell table:style-name="ce152" office:value-type="string">
            <text:p>si</text:p>
          </table:table-cell>
        </table:table-row>
        <table:table-row table:style-name="ro9">
          <table:table-cell table:formula="of:=[.A404]+1" office:value-type="float" office:value="397">
            <text:p>397</text:p>
          </table:table-cell>
          <table:table-cell office:value-type="float" office:value="2502">
            <text:p>2502</text:p>
          </table:table-cell>
          <table:table-cell office:value-type="string">
            <text:p>4351/2023</text:p>
          </table:table-cell>
          <table:table-cell office:value-type="string">
            <text:p>Servicio de lavandería para el normal desarrollo de la formación del PFAE MOGÁN ME SABE</text:p>
          </table:table-cell>
          <table:table-cell office:value-type="string">
            <text:p>98311000-6</text:p>
          </table:table-cell>
          <table:table-cell office:value-type="string">
            <text:p>8 meses</text:p>
          </table:table-cell>
          <table:table-cell office:value-type="string">
            <text:p>BIG CONTRACT DISTRIBUCIONES, S.L.</text:p>
          </table:table-cell>
          <table:table-cell office:value-type="string">
            <text:p>B76268044</text:p>
          </table:table-cell>
          <table:table-cell office:value-type="currency" office:currency="EUR" office:value="747.66">
            <text:p>747,66 €</text:p>
          </table:table-cell>
          <table:table-cell office:value-type="currency" office:currency="EUR" office:value="800">
            <text:p>800,00 €</text:p>
          </table:table-cell>
          <table:table-cell table:formula="of:=[.J405]-[.I405]" office:value-type="currency" office:currency="EUR" office:value="52.34">
            <text:p>52,34 €</text:p>
          </table:table-cell>
          <table:table-cell office:value-type="string">
            <text:p>12-05-2023</text:p>
          </table:table-cell>
          <table:table-cell table:style-name="ce152" office:value-type="string">
            <text:p>si</text:p>
          </table:table-cell>
        </table:table-row>
        <table:table-row table:style-name="ro5">
          <table:table-cell table:formula="of:=[.A405]+1" office:value-type="float" office:value="398">
            <text:p>398</text:p>
          </table:table-cell>
          <table:table-cell office:value-type="float" office:value="2503">
            <text:p>2503</text:p>
          </table:table-cell>
          <table:table-cell office:value-type="string">
            <text:p>4365/2023</text:p>
          </table:table-cell>
          <table:table-cell office:value-type="string">
            <text:p>adquisición del Cartel Identificativo del PFAE Mogán Recicla y Limpia.</text:p>
          </table:table-cell>
          <table:table-cell office:value-type="string">
            <text:p>79341000-6</text:p>
          </table:table-cell>
          <table:table-cell office:value-type="string">
            <text:p>8 meses</text:p>
          </table:table-cell>
          <table:table-cell office:value-type="string">
            <text:p>Jaime Hernández Hernández</text:p>
          </table:table-cell>
          <table:table-cell/>
          <table:table-cell office:value-type="currency" office:currency="EUR" office:value="144.5">
            <text:p>144,50 €</text:p>
          </table:table-cell>
          <table:table-cell office:value-type="currency" office:currency="EUR" office:value="154.62">
            <text:p>154,62 €</text:p>
          </table:table-cell>
          <table:table-cell table:formula="of:=[.J406]-[.I406]" office:value-type="currency" office:currency="EUR" office:value="10.12">
            <text:p>10,12 €</text:p>
          </table:table-cell>
          <table:table-cell office:value-type="string">
            <text:p>12-05-2023</text:p>
          </table:table-cell>
          <table:table-cell table:style-name="ce152" office:value-type="string">
            <text:p>no</text:p>
          </table:table-cell>
        </table:table-row>
        <table:table-row table:style-name="ro9">
          <table:table-cell table:formula="of:=[.A406]+1" office:value-type="float" office:value="399">
            <text:p>399</text:p>
          </table:table-cell>
          <table:table-cell office:value-type="float" office:value="2504">
            <text:p>2504</text:p>
          </table:table-cell>
          <table:table-cell office:value-type="string">
            <text:p>4637/2023</text:p>
          </table:table-cell>
          <table:table-cell office:value-type="string">
            <text:p>Suministro de uniformes y EPIs para el equipo técnico y alumnado trabajador para el PFAE Mogán Recicla y Limpia.</text:p>
          </table:table-cell>
          <table:table-cell office:value-type="string">
            <text:p>18100000-0</text:p>
          </table:table-cell>
          <table:table-cell office:value-type="string">
            <text:p>10 meses</text:p>
          </table:table-cell>
          <table:table-cell office:value-type="string">
            <text:p>ANTONIO PÉREZ GARCÍA</text:p>
          </table:table-cell>
          <table:table-cell/>
          <table:table-cell office:value-type="currency" office:currency="EUR" office:value="5607.48">
            <text:p>5.607,48 €</text:p>
          </table:table-cell>
          <table:table-cell office:value-type="currency" office:currency="EUR" office:value="6000">
            <text:p>6.000,00 €</text:p>
          </table:table-cell>
          <table:table-cell table:formula="of:=[.J407]-[.I407]" office:value-type="currency" office:currency="EUR" office:value="392.52">
            <text:p>392,52 €</text:p>
          </table:table-cell>
          <table:table-cell office:value-type="string">
            <text:p>12-05-2023</text:p>
          </table:table-cell>
          <table:table-cell table:style-name="ce152" office:value-type="string">
            <text:p>no</text:p>
          </table:table-cell>
        </table:table-row>
        <table:table-row table:style-name="ro5">
          <table:table-cell table:formula="of:=[.A407]+1" office:value-type="float" office:value="400">
            <text:p>400</text:p>
          </table:table-cell>
          <table:table-cell office:value-type="float" office:value="2505">
            <text:p>2505</text:p>
          </table:table-cell>
          <table:table-cell office:value-type="string">
            <text:p>4223/2023</text:p>
          </table:table-cell>
          <table:table-cell office:value-type="string">
            <text:p>adquisición del Cartel Identificativo para el PFAE El Semillero</text:p>
          </table:table-cell>
          <table:table-cell office:value-type="string">
            <text:p>22462000-6</text:p>
          </table:table-cell>
          <table:table-cell office:value-type="string">
            <text:p>11 meses</text:p>
          </table:table-cell>
          <table:table-cell office:value-type="string">
            <text:p>M. Jaime Hernández Hernández</text:p>
          </table:table-cell>
          <table:table-cell office:value-type="string">
            <text:p>***691***</text:p>
          </table:table-cell>
          <table:table-cell office:value-type="currency" office:currency="EUR" office:value="240">
            <text:p>240,00 €</text:p>
          </table:table-cell>
          <table:table-cell office:value-type="currency" office:currency="EUR" office:value="256.8">
            <text:p>256,80 €</text:p>
          </table:table-cell>
          <table:table-cell table:formula="of:=[.J408]-[.I408]" office:value-type="currency" office:currency="EUR" office:value="16.8">
            <text:p>16,80 €</text:p>
          </table:table-cell>
          <table:table-cell office:value-type="string">
            <text:p>12-05-2023</text:p>
          </table:table-cell>
          <table:table-cell table:style-name="ce152" office:value-type="string">
            <text:p>no</text:p>
          </table:table-cell>
        </table:table-row>
        <table:table-row table:style-name="ro5">
          <table:table-cell table:formula="of:=[.A408]+1" office:value-type="float" office:value="401">
            <text:p>401</text:p>
          </table:table-cell>
          <table:table-cell office:value-type="float" office:value="2506">
            <text:p>2506</text:p>
          </table:table-cell>
          <table:table-cell office:value-type="string">
            <text:p>4217/2023</text:p>
          </table:table-cell>
          <table:table-cell office:value-type="string">
            <text:p>Suministro de adquisición de cartelería PFAE LUXURY MOGÁN</text:p>
          </table:table-cell>
          <table:table-cell office:value-type="string">
            <text:p>79341000-6</text:p>
          </table:table-cell>
          <table:table-cell office:value-type="string">
            <text:p>6 semanas</text:p>
          </table:table-cell>
          <table:table-cell office:value-type="string">
            <text:p>Jaime Hernández Hernández</text:p>
          </table:table-cell>
          <table:table-cell office:value-type="string">
            <text:p>***691***</text:p>
          </table:table-cell>
          <table:table-cell office:value-type="currency" office:currency="EUR" office:value="132">
            <text:p>132,00 €</text:p>
          </table:table-cell>
          <table:table-cell office:value-type="currency" office:currency="EUR" office:value="141.24">
            <text:p>141,24 €</text:p>
          </table:table-cell>
          <table:table-cell table:formula="of:=[.J409]-[.I409]" office:value-type="currency" office:currency="EUR" office:value="9.24000000000001">
            <text:p>9,24 €</text:p>
          </table:table-cell>
          <table:table-cell office:value-type="string">
            <text:p>12-05-2023</text:p>
          </table:table-cell>
          <table:table-cell table:style-name="ce152" office:value-type="string">
            <text:p>no</text:p>
          </table:table-cell>
        </table:table-row>
        <table:table-row table:style-name="ro5">
          <table:table-cell table:formula="of:=[.A409]+1" office:value-type="float" office:value="402">
            <text:p>402</text:p>
          </table:table-cell>
          <table:table-cell office:value-type="float" office:value="2507">
            <text:p>2507</text:p>
          </table:table-cell>
          <table:table-cell office:value-type="string">
            <text:p>4224/2023</text:p>
          </table:table-cell>
          <table:table-cell office:value-type="string">
            <text:p>Adquisición de material de oficina y libros de texto para el PFAE El Semillero</text:p>
          </table:table-cell>
          <table:table-cell office:value-type="string">
            <text:p>30199000-0</text:p>
          </table:table-cell>
          <table:table-cell office:value-type="string">
            <text:p>11 meses</text:p>
          </table:table-cell>
          <table:table-cell office:value-type="string">
            <text:p>FICHEROS'S S.L.U.</text:p>
          </table:table-cell>
          <table:table-cell office:value-type="string">
            <text:p>B38887485</text:p>
          </table:table-cell>
          <table:table-cell office:value-type="currency" office:currency="EUR" office:value="5439">
            <text:p>5.439,00 €</text:p>
          </table:table-cell>
          <table:table-cell office:value-type="currency" office:currency="EUR" office:value="6000">
            <text:p>6.000,00 €</text:p>
          </table:table-cell>
          <table:table-cell table:formula="of:=[.J410]-[.I410]" office:value-type="currency" office:currency="EUR" office:value="561">
            <text:p>561,00 €</text:p>
          </table:table-cell>
          <table:table-cell office:value-type="string">
            <text:p>12-05-2023</text:p>
          </table:table-cell>
          <table:table-cell table:style-name="ce152" office:value-type="string">
            <text:p>si</text:p>
          </table:table-cell>
        </table:table-row>
        <table:table-row table:style-name="ro9">
          <table:table-cell table:formula="of:=[.A410]+1" office:value-type="float" office:value="403">
            <text:p>403</text:p>
          </table:table-cell>
          <table:table-cell office:value-type="float" office:value="2508">
            <text:p>2508</text:p>
          </table:table-cell>
          <table:table-cell office:value-type="string">
            <text:p>4343/2023</text:p>
          </table:table-cell>
          <table:table-cell office:value-type="string">
            <text:p>Suministro de alimentos y bebidas para el normal desarrollo de la formación del PFAE MOGÁN ME SABE</text:p>
          </table:table-cell>
          <table:table-cell office:value-type="string">
            <text:p>15000000-8</text:p>
          </table:table-cell>
          <table:table-cell office:value-type="string">
            <text:p>8 meses</text:p>
          </table:table-cell>
          <table:table-cell office:value-type="string">
            <text:p>DINOSOL SUPERMERCADOS, S.L.</text:p>
          </table:table-cell>
          <table:table-cell office:value-type="string">
            <text:p>B61742565</text:p>
          </table:table-cell>
          <table:table-cell office:value-type="currency" office:currency="EUR" office:value="7009.35">
            <text:p>7.009,35 €</text:p>
          </table:table-cell>
          <table:table-cell office:value-type="currency" office:currency="EUR" office:value="7500">
            <text:p>7.500,00 €</text:p>
          </table:table-cell>
          <table:table-cell table:formula="of:=[.J411]-[.I411]" office:value-type="currency" office:currency="EUR" office:value="490.65">
            <text:p>490,65 €</text:p>
          </table:table-cell>
          <table:table-cell office:value-type="string">
            <text:p>12-05-2023</text:p>
          </table:table-cell>
          <table:table-cell table:style-name="ce152" office:value-type="string">
            <text:p>no</text:p>
          </table:table-cell>
        </table:table-row>
        <table:table-row table:style-name="ro9">
          <table:table-cell table:formula="of:=[.A411]+1" office:value-type="float" office:value="404">
            <text:p>404</text:p>
          </table:table-cell>
          <table:table-cell office:value-type="float" office:value="2509">
            <text:p>2509</text:p>
          </table:table-cell>
          <table:table-cell table:style-name="ce14" office:value-type="string">
            <text:p>5069/2023</text:p>
          </table:table-cell>
          <table:table-cell office:value-type="string">
            <text:p>Suministro de <text:s/>Utensilios y productos higienizantes para instalaciones deportivas municipales</text:p>
          </table:table-cell>
          <table:table-cell office:value-type="string">
            <text:p>39830000-9</text:p>
          </table:table-cell>
          <table:table-cell office:value-type="string">
            <text:p>7 meses</text:p>
          </table:table-cell>
          <table:table-cell office:value-type="string">
            <text:p>Exclusivas Arcán, S.L.</text:p>
          </table:table-cell>
          <table:table-cell office:value-type="string">
            <text:p>B35397108</text:p>
          </table:table-cell>
          <table:table-cell office:value-type="currency" office:currency="EUR" office:value="5580">
            <text:p>5.580,00 €</text:p>
          </table:table-cell>
          <table:table-cell office:value-type="currency" office:currency="EUR" office:value="6000">
            <text:p>6.000,00 €</text:p>
          </table:table-cell>
          <table:table-cell table:formula="of:=[.J412]-[.I412]" office:value-type="currency" office:currency="EUR" office:value="420">
            <text:p>420,00 €</text:p>
          </table:table-cell>
          <table:table-cell office:value-type="string">
            <text:p>12-05-2023</text:p>
          </table:table-cell>
          <table:table-cell table:style-name="ce152" office:value-type="string">
            <text:p>si</text:p>
          </table:table-cell>
        </table:table-row>
        <table:table-row table:style-name="ro11">
          <table:table-cell table:formula="of:=[.A412]+1" office:value-type="float" office:value="405">
            <text:p>405</text:p>
          </table:table-cell>
          <table:table-cell office:value-type="float" office:value="2518">
            <text:p>2518</text:p>
          </table:table-cell>
          <table:table-cell office:value-type="string">
            <text:p>4996/2023</text:p>
          </table:table-cell>
          <table:table-cell office:value-type="string">
            <text:p>adquirir diverso material de oficina (carpetas rosas para matrimonio, cintas correctoras, fundas plástico, rollos de cinta adhesiva, caja de pinzas,almohadillas para sello, bases bolígrafo, portafolios, tóner negro para impresora brother) para el juzgado de Paz de Mogán</text:p>
          </table:table-cell>
          <table:table-cell office:value-type="string">
            <text:p>22000000-0</text:p>
          </table:table-cell>
          <table:table-cell office:value-type="string">
            <text:p>1 mes</text:p>
          </table:table-cell>
          <table:table-cell office:value-type="string">
            <text:p>MARÍA BELÉN SUÁREZ PRIETO</text:p>
          </table:table-cell>
          <table:table-cell office:value-type="string">
            <text:p>***855***</text:p>
          </table:table-cell>
          <table:table-cell office:value-type="currency" office:currency="EUR" office:value="190.35">
            <text:p>190,35 €</text:p>
          </table:table-cell>
          <table:table-cell office:value-type="currency" office:currency="EUR" office:value="203.67">
            <text:p>203,67 €</text:p>
          </table:table-cell>
          <table:table-cell table:formula="of:=[.J413]-[.I413]" office:value-type="currency" office:currency="EUR" office:value="13.32">
            <text:p>13,32 €</text:p>
          </table:table-cell>
          <table:table-cell office:value-type="string">
            <text:p>15-05-2023</text:p>
          </table:table-cell>
          <table:table-cell table:style-name="ce152" office:value-type="string">
            <text:p>si</text:p>
          </table:table-cell>
        </table:table-row>
        <table:table-row table:style-name="ro8">
          <table:table-cell table:formula="of:=[.A413]+1" office:value-type="float" office:value="406">
            <text:p>406</text:p>
          </table:table-cell>
          <table:table-cell office:value-type="float" office:value="2523">
            <text:p>2523</text:p>
          </table:table-cell>
          <table:table-cell office:value-type="string">
            <text:p>5357/2023</text:p>
          </table:table-cell>
          <table:table-cell office:value-type="string">
            <text:p>adquisición de billetes avión, para viajar a Tenerife el día 15 de mayo de 2023 con motivo de asistir diferentes reuniones la alcaldesa-presidenta, dª Onalia Bueno García</text:p>
          </table:table-cell>
          <table:table-cell office:value-type="string">
            <text:p>63515000-2</text:p>
          </table:table-cell>
          <table:table-cell office:value-type="string">
            <text:p>1 dia</text:p>
          </table:table-cell>
          <table:table-cell office:value-type="string">
            <text:p>Keyna Travel, S.L.</text:p>
          </table:table-cell>
          <table:table-cell office:value-type="string">
            <text:p>B44698652</text:p>
          </table:table-cell>
          <table:table-cell office:value-type="currency" office:currency="EUR" office:value="44.8">
            <text:p>44,80 €</text:p>
          </table:table-cell>
          <table:table-cell office:value-type="currency" office:currency="EUR" office:value="47.94">
            <text:p>47,94 €</text:p>
          </table:table-cell>
          <table:table-cell table:formula="of:=[.J414]-[.I414]" office:value-type="currency" office:currency="EUR" office:value="3.14">
            <text:p>3,14 €</text:p>
          </table:table-cell>
          <table:table-cell office:value-type="string">
            <text:p>15-05-2023</text:p>
          </table:table-cell>
          <table:table-cell table:style-name="ce152" office:value-type="string">
            <text:p>si</text:p>
          </table:table-cell>
        </table:table-row>
        <table:table-row table:style-name="ro9">
          <table:table-cell table:formula="of:=[.A414]+1" office:value-type="float" office:value="407">
            <text:p>407</text:p>
          </table:table-cell>
          <table:table-cell office:value-type="float" office:value="2528">
            <text:p>2528</text:p>
          </table:table-cell>
          <table:table-cell office:value-type="string">
            <text:p>49876/2023</text:p>
          </table:table-cell>
          <table:table-cell office:value-type="string">
            <text:p>Suministro de Tapices de rodamiento para cintas de correr gimnasios municipales.</text:p>
          </table:table-cell>
          <table:table-cell office:value-type="string">
            <text:p>37441100-2</text:p>
          </table:table-cell>
          <table:table-cell office:value-type="string">
            <text:p>1 mes</text:p>
          </table:table-cell>
          <table:table-cell office:value-type="string">
            <text:p>All Sport Alternativas Deportivas, S.L.U.</text:p>
          </table:table-cell>
          <table:table-cell office:value-type="string">
            <text:p>B35741131</text:p>
          </table:table-cell>
          <table:table-cell office:value-type="currency" office:currency="EUR" office:value="1056.88">
            <text:p>1.056,88 €</text:p>
          </table:table-cell>
          <table:table-cell office:value-type="currency" office:currency="EUR" office:value="1130.86">
            <text:p>1.130,86 €</text:p>
          </table:table-cell>
          <table:table-cell table:formula="of:=[.J415]-[.I415]" office:value-type="currency" office:currency="EUR" office:value="73.9799999999998">
            <text:p>73,98 €</text:p>
          </table:table-cell>
          <table:table-cell office:value-type="string">
            <text:p>16-05-2023</text:p>
          </table:table-cell>
          <table:table-cell table:style-name="ce152" office:value-type="string">
            <text:p>si</text:p>
          </table:table-cell>
        </table:table-row>
        <table:table-row table:style-name="ro6">
          <table:table-cell table:formula="of:=[.A415]+1" office:value-type="float" office:value="408">
            <text:p>408</text:p>
          </table:table-cell>
          <table:table-cell office:value-type="float" office:value="2553">
            <text:p>2553</text:p>
          </table:table-cell>
          <table:table-cell office:value-type="string">
            <text:p>4761/2023</text:p>
          </table:table-cell>
          <table:table-cell office:value-type="string">
            <text:p>Adquisición de material para el despacho de atención a menores.</text:p>
          </table:table-cell>
          <table:table-cell office:value-type="string">
            <text:p>30197000-6 39162100-6</text:p>
          </table:table-cell>
          <table:table-cell office:value-type="string">
            <text:p>2 meses</text:p>
          </table:table-cell>
          <table:table-cell office:value-type="string">
            <text:p>Maria Belén Suarez Prieto</text:p>
          </table:table-cell>
          <table:table-cell office:value-type="string">
            <text:p>***855***</text:p>
          </table:table-cell>
          <table:table-cell office:value-type="currency" office:currency="EUR" office:value="303.5">
            <text:p>303,50 €</text:p>
          </table:table-cell>
          <table:table-cell office:value-type="currency" office:currency="EUR" office:value="324.74">
            <text:p>324,74 €</text:p>
          </table:table-cell>
          <table:table-cell table:formula="of:=[.J416]-[.I416]" office:value-type="currency" office:currency="EUR" office:value="21.24">
            <text:p>21,24 €</text:p>
          </table:table-cell>
          <table:table-cell office:value-type="string">
            <text:p>16-05-2023</text:p>
          </table:table-cell>
          <table:table-cell table:style-name="ce152" office:value-type="string">
            <text:p>no</text:p>
          </table:table-cell>
        </table:table-row>
        <table:table-row table:style-name="ro6">
          <table:table-cell table:formula="of:=[.A416]+1" office:value-type="float" office:value="409">
            <text:p>409</text:p>
          </table:table-cell>
          <table:table-cell office:value-type="float" office:value="2555">
            <text:p>2555</text:p>
          </table:table-cell>
          <table:table-cell office:value-type="string">
            <text:p>5341/2023</text:p>
          </table:table-cell>
          <table:table-cell office:value-type="string">
            <text:p>suministro de programa, carteles y ploter para publicidad de la programación de las Fiestas Patronales de San Antonio 2023.</text:p>
          </table:table-cell>
          <table:table-cell office:value-type="string">
            <text:p>22000000-0</text:p>
          </table:table-cell>
          <table:table-cell office:value-type="string">
            <text:p>1 dia</text:p>
          </table:table-cell>
          <table:table-cell office:value-type="string">
            <text:p>ACOSTA DESIGN S.L.</text:p>
          </table:table-cell>
          <table:table-cell office:value-type="string">
            <text:p>B76042076</text:p>
          </table:table-cell>
          <table:table-cell office:value-type="currency" office:currency="EUR" office:value="2315.98">
            <text:p>2.315,98 €</text:p>
          </table:table-cell>
          <table:table-cell office:value-type="currency" office:currency="EUR" office:value="2478.1">
            <text:p>2.478,10 €</text:p>
          </table:table-cell>
          <table:table-cell table:formula="of:=[.J417]-[.I417]" office:value-type="currency" office:currency="EUR" office:value="162.12">
            <text:p>162,12 €</text:p>
          </table:table-cell>
          <table:table-cell office:value-type="string">
            <text:p>16-05-2023</text:p>
          </table:table-cell>
          <table:table-cell table:style-name="ce152" office:value-type="string">
            <text:p>si</text:p>
          </table:table-cell>
        </table:table-row>
        <table:table-row table:style-name="ro5">
          <table:table-cell table:formula="of:=[.A417]+1" office:value-type="float" office:value="410">
            <text:p>410</text:p>
          </table:table-cell>
          <table:table-cell office:value-type="float" office:value="2556">
            <text:p>2556</text:p>
          </table:table-cell>
          <table:table-cell office:value-type="string">
            <text:p>5043/2023</text:p>
          </table:table-cell>
          <table:table-cell office:value-type="string">
            <text:p>Servicio de Transporte para Prueba Acceso Grado Medio.</text:p>
          </table:table-cell>
          <table:table-cell office:value-type="string">
            <text:p>60100000-9</text:p>
          </table:table-cell>
          <table:table-cell office:value-type="string">
            <text:p>1 mes</text:p>
          </table:table-cell>
          <table:table-cell office:value-type="string">
            <text:p>TRANSPORTE ABIANYERA S.L.</text:p>
          </table:table-cell>
          <table:table-cell office:value-type="string">
            <text:p>B35353416</text:p>
          </table:table-cell>
          <table:table-cell office:value-type="currency" office:currency="EUR" office:value="240">
            <text:p>240,00 €</text:p>
          </table:table-cell>
          <table:table-cell office:value-type="currency" office:currency="EUR" office:value="247.2">
            <text:p>247,20 €</text:p>
          </table:table-cell>
          <table:table-cell table:formula="of:=[.J418]-[.I418]" office:value-type="currency" office:currency="EUR" office:value="7.19999999999999">
            <text:p>7,20 €</text:p>
          </table:table-cell>
          <table:table-cell office:value-type="string">
            <text:p>16-05-2023</text:p>
          </table:table-cell>
          <table:table-cell table:style-name="ce152" office:value-type="string">
            <text:p>si</text:p>
          </table:table-cell>
        </table:table-row>
        <table:table-row table:style-name="ro9">
          <table:table-cell table:formula="of:=[.A418]+1" office:value-type="float" office:value="411">
            <text:p>411</text:p>
          </table:table-cell>
          <table:table-cell office:value-type="float" office:value="2557">
            <text:p>2557</text:p>
          </table:table-cell>
          <table:table-cell office:value-type="string">
            <text:p>5377/2023</text:p>
          </table:table-cell>
          <table:table-cell office:value-type="string">
            <text:p>Servicio de catering para distintas actividades a desarrollar durante las fiestas de San Antonio 2023.</text:p>
          </table:table-cell>
          <table:table-cell office:value-type="string">
            <text:p>55300000-3</text:p>
          </table:table-cell>
          <table:table-cell office:value-type="string">
            <text:p>1 mes</text:p>
          </table:table-cell>
          <table:table-cell office:value-type="string">
            <text:p>Restauración y Explotación Casa Enrique, S.L.</text:p>
          </table:table-cell>
          <table:table-cell office:value-type="string">
            <text:p>B35596725</text:p>
          </table:table-cell>
          <table:table-cell office:value-type="currency" office:currency="EUR" office:value="1542.06">
            <text:p>1.542,06 €</text:p>
          </table:table-cell>
          <table:table-cell office:value-type="currency" office:currency="EUR" office:value="1650">
            <text:p>1.650,00 €</text:p>
          </table:table-cell>
          <table:table-cell table:formula="of:=[.J419]-[.I419]" office:value-type="currency" office:currency="EUR" office:value="107.94">
            <text:p>107,94 €</text:p>
          </table:table-cell>
          <table:table-cell office:value-type="string">
            <text:p>16-05-2023</text:p>
          </table:table-cell>
          <table:table-cell table:style-name="ce152" office:value-type="string">
            <text:p>si</text:p>
          </table:table-cell>
        </table:table-row>
        <table:table-row table:style-name="ro5">
          <table:table-cell table:formula="of:=[.A419]+1" office:value-type="float" office:value="412">
            <text:p>412</text:p>
          </table:table-cell>
          <table:table-cell office:value-type="float" office:value="2560">
            <text:p>2560</text:p>
          </table:table-cell>
          <table:table-cell office:value-type="string">
            <text:p>4272/2023</text:p>
          </table:table-cell>
          <table:table-cell office:value-type="string">
            <text:p>Adquisición de agua para el Encuentro de Actividades Acuáticas</text:p>
          </table:table-cell>
          <table:table-cell office:value-type="string">
            <text:p>15981000-8</text:p>
          </table:table-cell>
          <table:table-cell office:value-type="string">
            <text:p>1 dia</text:p>
          </table:table-cell>
          <table:table-cell office:value-type="string">
            <text:p>Ramirez Vega S.L.</text:p>
          </table:table-cell>
          <table:table-cell office:value-type="string">
            <text:p>B76338854</text:p>
          </table:table-cell>
          <table:table-cell table:number-columns-repeated="2" office:value-type="currency" office:currency="EUR" office:value="217.5">
            <text:p>217,50 €</text:p>
          </table:table-cell>
          <table:table-cell table:formula="of:=[.J420]-[.I420]" office:value-type="currency" office:currency="EUR" office:value="0">
            <text:p>0,00 €</text:p>
          </table:table-cell>
          <table:table-cell office:value-type="string">
            <text:p>16-05-2023</text:p>
          </table:table-cell>
          <table:table-cell table:style-name="ce152" office:value-type="string">
            <text:p>si</text:p>
          </table:table-cell>
        </table:table-row>
        <table:table-row table:style-name="ro9">
          <table:table-cell table:formula="of:=[.A420]+1" office:value-type="float" office:value="413">
            <text:p>413</text:p>
          </table:table-cell>
          <table:table-cell office:value-type="float" office:value="2563">
            <text:p>2563</text:p>
          </table:table-cell>
          <table:table-cell office:value-type="string">
            <text:p>4875/2023</text:p>
          </table:table-cell>
          <table:table-cell office:value-type="string">
            <text:p>Suministro de material de oficina para el normal desarrollo de la actividad formativa para el PFAE LUXURY MOGÁN,</text:p>
          </table:table-cell>
          <table:table-cell office:value-type="string">
            <text:p>30197000-7</text:p>
          </table:table-cell>
          <table:table-cell office:value-type="string">
            <text:p>11 meses</text:p>
          </table:table-cell>
          <table:table-cell office:value-type="string">
            <text:p>MARÍA DEL CARMEN CASANOVA ACUÑA</text:p>
          </table:table-cell>
          <table:table-cell/>
          <table:table-cell office:value-type="currency" office:currency="EUR" office:value="2803.74">
            <text:p>2.803,74 €</text:p>
          </table:table-cell>
          <table:table-cell office:value-type="currency" office:currency="EUR" office:value="3000">
            <text:p>3.000,00 €</text:p>
          </table:table-cell>
          <table:table-cell table:formula="of:=[.J421]-[.I421]" office:value-type="currency" office:currency="EUR" office:value="196.26">
            <text:p>196,26 €</text:p>
          </table:table-cell>
          <table:table-cell office:value-type="string">
            <text:p>16-05-2023</text:p>
          </table:table-cell>
          <table:table-cell table:style-name="ce152" office:value-type="string">
            <text:p>no</text:p>
          </table:table-cell>
        </table:table-row>
        <table:table-row table:style-name="ro9">
          <table:table-cell table:formula="of:=[.A421]+1" office:value-type="float" office:value="414">
            <text:p>414</text:p>
          </table:table-cell>
          <table:table-cell office:value-type="float" office:value="2564">
            <text:p>2564</text:p>
          </table:table-cell>
          <table:table-cell office:value-type="string">
            <text:p>4639/2023</text:p>
          </table:table-cell>
          <table:table-cell office:value-type="string">
            <text:p>Mantenimiento y reparación de equipos informáticos PFAE MOGAN RECICLA Y LIMPIA.</text:p>
          </table:table-cell>
          <table:table-cell office:value-type="string">
            <text:p>50312000-5</text:p>
          </table:table-cell>
          <table:table-cell office:value-type="string">
            <text:p>8 meses</text:p>
          </table:table-cell>
          <table:table-cell office:value-type="string">
            <text:p>JONATHAN SANTANA VEGA</text:p>
          </table:table-cell>
          <table:table-cell/>
          <table:table-cell office:value-type="currency" office:currency="EUR" office:value="383.85">
            <text:p>383,85 €</text:p>
          </table:table-cell>
          <table:table-cell office:value-type="currency" office:currency="EUR" office:value="410.72">
            <text:p>410,72 €</text:p>
          </table:table-cell>
          <table:table-cell table:formula="of:=[.J422]-[.I422]" office:value-type="currency" office:currency="EUR" office:value="26.87">
            <text:p>26,87 €</text:p>
          </table:table-cell>
          <table:table-cell office:value-type="string">
            <text:p>16-05-2023</text:p>
          </table:table-cell>
          <table:table-cell table:style-name="ce152" office:value-type="string">
            <text:p>no</text:p>
          </table:table-cell>
        </table:table-row>
        <table:table-row table:style-name="ro8">
          <table:table-cell table:formula="of:=[.A422]+1" office:value-type="float" office:value="415">
            <text:p>415</text:p>
          </table:table-cell>
          <table:table-cell office:value-type="float" office:value="2588">
            <text:p>2588</text:p>
          </table:table-cell>
          <table:table-cell office:value-type="string">
            <text:p>5464/2023</text:p>
          </table:table-cell>
          <table:table-cell office:value-type="string">
            <text:p>Adquirir diverso material de limpieza y aseo para el CAP en Arguineguín (10 fardos de papel de bobina grande , 3 cajas de clorogel, 4 cubos pequeños con escurridor cuadrados sin ruedas)</text:p>
          </table:table-cell>
          <table:table-cell office:value-type="string">
            <text:p>39000000-2</text:p>
          </table:table-cell>
          <table:table-cell office:value-type="string">
            <text:p>1 mes</text:p>
          </table:table-cell>
          <table:table-cell office:value-type="string">
            <text:p>SUMINISTROS DE FERRETERÍA VENEGAS, S.L.</text:p>
          </table:table-cell>
          <table:table-cell office:value-type="string">
            <text:p>B<text:span text:style-name="T1">76245968</text:span></text:p>
          </table:table-cell>
          <table:table-cell office:value-type="currency" office:currency="EUR" office:value="318.84">
            <text:p>318,84 €</text:p>
          </table:table-cell>
          <table:table-cell office:value-type="currency" office:currency="EUR" office:value="347.46">
            <text:p>347,46 €</text:p>
          </table:table-cell>
          <table:table-cell table:formula="of:=[.J423]-[.I423]" office:value-type="currency" office:currency="EUR" office:value="28.62">
            <text:p>28,62 €</text:p>
          </table:table-cell>
          <table:table-cell office:value-type="string">
            <text:p>17-05-2023</text:p>
          </table:table-cell>
          <table:table-cell table:style-name="ce152" office:value-type="string">
            <text:p>si</text:p>
          </table:table-cell>
        </table:table-row>
        <table:table-row table:style-name="ro10">
          <table:table-cell table:formula="of:=[.A423]+1" office:value-type="float" office:value="416">
            <text:p>416</text:p>
          </table:table-cell>
          <table:table-cell office:value-type="float" office:value="2589">
            <text:p>2589</text:p>
          </table:table-cell>
          <table:table-cell office:value-type="string">
            <text:p>5465/2023</text:p>
          </table:table-cell>
          <table:table-cell office:value-type="string">
            <text:p>Adquirir diverso material de limpieza y aseo para las Oficinas Municipales (5 fardos de papel higiénico, 2 sacos de bolsas pequeñas negras, 1 saco de bolsas grandes, 1 caja de limpiador multiusos, 2 cajas de guantes T/M, 1 garrafa de lavavajillas, 2 paquetes de paños de distintos colores, 6 botellas dosificadores, 1 cubo pequeño con rueda y escurridor)</text:p>
          </table:table-cell>
          <table:table-cell office:value-type="string">
            <text:p>39000000-2</text:p>
          </table:table-cell>
          <table:table-cell office:value-type="string">
            <text:p>1 mes</text:p>
          </table:table-cell>
          <table:table-cell office:value-type="string">
            <text:p>SUMINISTROS DE FERRETERÍA VENEGAS, S.L.</text:p>
          </table:table-cell>
          <table:table-cell office:value-type="string">
            <text:p>B76245968</text:p>
          </table:table-cell>
          <table:table-cell office:value-type="currency" office:currency="EUR" office:value="371.4">
            <text:p>371,40 €</text:p>
          </table:table-cell>
          <table:table-cell office:value-type="currency" office:currency="EUR" office:value="405.44">
            <text:p>405,44 €</text:p>
          </table:table-cell>
          <table:table-cell table:formula="of:=[.J424]-[.I424]" office:value-type="currency" office:currency="EUR" office:value="34.04">
            <text:p>34,04 €</text:p>
          </table:table-cell>
          <table:table-cell office:value-type="string">
            <text:p>17-05-2023</text:p>
          </table:table-cell>
          <table:table-cell table:style-name="ce152" office:value-type="string">
            <text:p>si</text:p>
          </table:table-cell>
        </table:table-row>
        <table:table-row table:style-name="ro9">
          <table:table-cell table:formula="of:=[.A424]+1" office:value-type="float" office:value="417">
            <text:p>417</text:p>
          </table:table-cell>
          <table:table-cell office:value-type="float" office:value="2590">
            <text:p>2590</text:p>
          </table:table-cell>
          <table:table-cell office:value-type="string">
            <text:p>5383/2023</text:p>
          </table:table-cell>
          <table:table-cell office:value-type="string">
            <text:p>servicio de 80 unidades de confirmación y cuantificación de 21 sustancias en saliva mediante LC-MS/MS</text:p>
          </table:table-cell>
          <table:table-cell office:value-type="string">
            <text:p>71900000-7</text:p>
          </table:table-cell>
          <table:table-cell office:value-type="string">
            <text:p>8 meses</text:p>
          </table:table-cell>
          <table:table-cell office:value-type="string">
            <text:p>FUNDACIÓN EMPRESA UNIVERSIDAD GALLEGA (FEUGA)</text:p>
          </table:table-cell>
          <table:table-cell office:value-type="string">
            <text:p>G15051667</text:p>
          </table:table-cell>
          <table:table-cell office:value-type="currency" office:currency="EUR" office:value="4000">
            <text:p>4.000,00 €</text:p>
          </table:table-cell>
          <table:table-cell office:value-type="currency" office:currency="EUR" office:value="4280">
            <text:p>4.280,00 €</text:p>
          </table:table-cell>
          <table:table-cell table:formula="of:=[.J425]-[.I425]" office:value-type="currency" office:currency="EUR" office:value="280">
            <text:p>280,00 €</text:p>
          </table:table-cell>
          <table:table-cell office:value-type="string">
            <text:p>17-05-2023</text:p>
          </table:table-cell>
          <table:table-cell table:style-name="ce152" office:value-type="string">
            <text:p>no</text:p>
          </table:table-cell>
        </table:table-row>
        <table:table-row table:style-name="ro9">
          <table:table-cell table:formula="of:=[.A425]+1" office:value-type="float" office:value="418">
            <text:p>418</text:p>
          </table:table-cell>
          <table:table-cell office:value-type="float" office:value="2592">
            <text:p>2592</text:p>
          </table:table-cell>
          <table:table-cell office:value-type="string">
            <text:p>5260/2023</text:p>
          </table:table-cell>
          <table:table-cell office:value-type="string">
            <text:p>actuación grupo musical para el Memorial Juan José Rodríguez Sánchez. Proyecto Fiestas Patronales de San Antonio 2023.</text:p>
          </table:table-cell>
          <table:table-cell office:value-type="string">
            <text:p>92312100-2</text:p>
          </table:table-cell>
          <table:table-cell office:value-type="string">
            <text:p>1 dia</text:p>
          </table:table-cell>
          <table:table-cell office:value-type="string">
            <text:p>MIGUEL ÁNGEL ALFONSO NARANJO</text:p>
          </table:table-cell>
          <table:table-cell/>
          <table:table-cell office:value-type="currency" office:currency="EUR" office:value="3500">
            <text:p>3.500,00 €</text:p>
          </table:table-cell>
          <table:table-cell office:value-type="currency" office:currency="EUR" office:value="3745">
            <text:p>3.745,00 €</text:p>
          </table:table-cell>
          <table:table-cell table:formula="of:=[.J426]-[.I426]" office:value-type="currency" office:currency="EUR" office:value="245">
            <text:p>245,00 €</text:p>
          </table:table-cell>
          <table:table-cell office:value-type="string">
            <text:p>17-05-2023</text:p>
          </table:table-cell>
          <table:table-cell table:style-name="ce152" office:value-type="string">
            <text:p>si</text:p>
          </table:table-cell>
        </table:table-row>
        <table:table-row table:style-name="ro8">
          <table:table-cell table:formula="of:=[.A426]+1" office:value-type="float" office:value="419">
            <text:p>419</text:p>
          </table:table-cell>
          <table:table-cell office:value-type="float" office:value="2595">
            <text:p>2595</text:p>
          </table:table-cell>
          <table:table-cell office:value-type="string">
            <text:p>5236/2023</text:p>
          </table:table-cell>
          <table:table-cell office:value-type="string">
            <text:p>Adquisición de billetes avión con motivo de viajar a Tenerife el día 20 de mayo de 2023 con motivo de las Jornadas de Protocolo, Maria Moruena Godoy Saavedra y Noemi Santana Romero.</text:p>
          </table:table-cell>
          <table:table-cell office:value-type="string">
            <text:p>63515000-2</text:p>
          </table:table-cell>
          <table:table-cell office:value-type="string">
            <text:p>1 dia</text:p>
          </table:table-cell>
          <table:table-cell office:value-type="string">
            <text:p>Keyna Travel, S.L.</text:p>
          </table:table-cell>
          <table:table-cell office:value-type="string">
            <text:p>B44698652</text:p>
          </table:table-cell>
          <table:table-cell office:value-type="currency" office:currency="EUR" office:value="89.61">
            <text:p>89,61 €</text:p>
          </table:table-cell>
          <table:table-cell office:value-type="currency" office:currency="EUR" office:value="95.88">
            <text:p>95,88 €</text:p>
          </table:table-cell>
          <table:table-cell table:formula="of:=[.J427]-[.I427]" office:value-type="currency" office:currency="EUR" office:value="6.27">
            <text:p>6,27 €</text:p>
          </table:table-cell>
          <table:table-cell office:value-type="string">
            <text:p>17-05-2023</text:p>
          </table:table-cell>
          <table:table-cell table:style-name="ce152" office:value-type="string">
            <text:p>si</text:p>
          </table:table-cell>
        </table:table-row>
        <table:table-row table:style-name="ro9">
          <table:table-cell table:formula="of:=[.A427]+1" office:value-type="float" office:value="420">
            <text:p>420</text:p>
          </table:table-cell>
          <table:table-cell office:value-type="float" office:value="2596">
            <text:p>2596</text:p>
          </table:table-cell>
          <table:table-cell office:value-type="string">
            <text:p>5386/2023</text:p>
          </table:table-cell>
          <table:table-cell office:value-type="string">
            <text:p>Actuación de la Parranda El Pajullo, en el baile de taifa, el día 03 de junio, Proyecto Fiestas Patronales de San Antonio 2023.</text:p>
          </table:table-cell>
          <table:table-cell office:value-type="string">
            <text:p>92312000-1</text:p>
          </table:table-cell>
          <table:table-cell office:value-type="string">
            <text:p>1 día</text:p>
          </table:table-cell>
          <table:table-cell office:value-type="string">
            <text:p>ASOCIACIÓN MUSICAL CULTURAL PARRANDA EL PAJULLO</text:p>
          </table:table-cell>
          <table:table-cell office:value-type="string">
            <text:p>G76350040</text:p>
          </table:table-cell>
          <table:table-cell table:number-columns-repeated="2" office:value-type="currency" office:currency="EUR" office:value="800">
            <text:p>800,00 €</text:p>
          </table:table-cell>
          <table:table-cell table:formula="of:=[.J428]-[.I428]" office:value-type="currency" office:currency="EUR" office:value="0">
            <text:p>0,00 €</text:p>
          </table:table-cell>
          <table:table-cell office:value-type="string">
            <text:p>17-05-2023</text:p>
          </table:table-cell>
          <table:table-cell table:style-name="ce152" office:value-type="string">
            <text:p>no</text:p>
          </table:table-cell>
        </table:table-row>
        <table:table-row table:style-name="ro6">
          <table:table-cell table:formula="of:=[.A428]+1" office:value-type="float" office:value="421">
            <text:p>421</text:p>
          </table:table-cell>
          <table:table-cell office:value-type="float" office:value="2597">
            <text:p>2597</text:p>
          </table:table-cell>
          <table:table-cell office:value-type="string">
            <text:p>5310/2023</text:p>
          </table:table-cell>
          <table:table-cell office:value-type="string">
            <text:p>Actuación <text:s/>dj la verbena a llevar a cabo el 03 de junio, con motivo de la celebración de la Fiestas Patronales de San Antonio el Chico 2023.</text:p>
          </table:table-cell>
          <table:table-cell office:value-type="string">
            <text:p>92312000-1</text:p>
          </table:table-cell>
          <table:table-cell office:value-type="string">
            <text:p>1 día</text:p>
          </table:table-cell>
          <table:table-cell office:value-type="string">
            <text:p>MANUEL ANGEL NARANJO SUAREZ</text:p>
          </table:table-cell>
          <table:table-cell/>
          <table:table-cell office:value-type="currency" office:currency="EUR" office:value="1150">
            <text:p>1.150,00 €</text:p>
          </table:table-cell>
          <table:table-cell office:value-type="currency" office:currency="EUR" office:value="1230.5">
            <text:p>1.230,50 €</text:p>
          </table:table-cell>
          <table:table-cell table:formula="of:=[.J429]-[.I429]" office:value-type="currency" office:currency="EUR" office:value="80.5">
            <text:p>80,50 €</text:p>
          </table:table-cell>
          <table:table-cell office:value-type="string">
            <text:p>17-05-2023</text:p>
          </table:table-cell>
          <table:table-cell table:style-name="ce152" office:value-type="string">
            <text:p>no</text:p>
          </table:table-cell>
        </table:table-row>
        <table:table-row table:style-name="ro6">
          <table:table-cell table:formula="of:=[.A429]+1" office:value-type="float" office:value="422">
            <text:p>422</text:p>
          </table:table-cell>
          <table:table-cell office:value-type="float" office:value="2598">
            <text:p>2598</text:p>
          </table:table-cell>
          <table:table-cell office:value-type="string">
            <text:p>5713/2023</text:p>
          </table:table-cell>
          <table:table-cell office:value-type="string">
            <text:p>Servicios artísticos de la Parranda Agora, en el recorrido de la romería, el día 03 de junio, Proyecto Fiestas Patronales de San Antonio 2023.</text:p>
          </table:table-cell>
          <table:table-cell office:value-type="string">
            <text:p>92312000-1</text:p>
          </table:table-cell>
          <table:table-cell office:value-type="string">
            <text:p>1 dia</text:p>
          </table:table-cell>
          <table:table-cell office:value-type="string">
            <text:p>ASOCIACION AGRUPACION FOKLORICA AGORA</text:p>
          </table:table-cell>
          <table:table-cell office:value-type="string">
            <text:p>G35874122</text:p>
          </table:table-cell>
          <table:table-cell table:number-columns-repeated="2" office:value-type="currency" office:currency="EUR" office:value="200">
            <text:p>200,00 €</text:p>
          </table:table-cell>
          <table:table-cell table:formula="of:=[.J430]-[.I430]" office:value-type="currency" office:currency="EUR" office:value="0">
            <text:p>0,00 €</text:p>
          </table:table-cell>
          <table:table-cell office:value-type="string">
            <text:p>17-05-2023</text:p>
          </table:table-cell>
          <table:table-cell table:style-name="ce152" office:value-type="string">
            <text:p>no</text:p>
          </table:table-cell>
        </table:table-row>
        <table:table-row table:style-name="ro8">
          <table:table-cell table:formula="of:=[.A430]+1" office:value-type="float" office:value="423">
            <text:p>423</text:p>
          </table:table-cell>
          <table:table-cell office:value-type="float" office:value="2600">
            <text:p>2600</text:p>
          </table:table-cell>
          <table:table-cell table:style-name="ce14" office:value-type="string">
            <text:p>4219/2023</text:p>
          </table:table-cell>
          <table:table-cell office:value-type="string">
            <text:p>servicio de mantenimiento de impresora-fotocopiadora multifunción, necesaria para el desarrollo del proyecto, y subvencionado por el SCE para el PFAE LUXURY MOGÁN</text:p>
          </table:table-cell>
          <table:table-cell office:value-type="string">
            <text:p>50313200-4</text:p>
          </table:table-cell>
          <table:table-cell office:value-type="string">
            <text:p>11,5 meses</text:p>
          </table:table-cell>
          <table:table-cell office:value-type="string">
            <text:p>Distribuidora y Servicio Técnico Canario S.L.</text:p>
          </table:table-cell>
          <table:table-cell office:value-type="string">
            <text:p>B76234871</text:p>
          </table:table-cell>
          <table:table-cell office:value-type="currency" office:currency="EUR" office:value="1214.95">
            <text:p>1.214,95 €</text:p>
          </table:table-cell>
          <table:table-cell office:value-type="currency" office:currency="EUR" office:value="1300">
            <text:p>1.300,00 €</text:p>
          </table:table-cell>
          <table:table-cell table:formula="of:=[.J431]-[.I431]" office:value-type="currency" office:currency="EUR" office:value="85.05">
            <text:p>85,05 €</text:p>
          </table:table-cell>
          <table:table-cell office:value-type="string">
            <text:p>17-05-2023</text:p>
          </table:table-cell>
          <table:table-cell table:style-name="ce152" office:value-type="string">
            <text:p>si</text:p>
          </table:table-cell>
        </table:table-row>
        <table:table-row table:style-name="ro5">
          <table:table-cell table:formula="of:=[.A431]+1" office:value-type="float" office:value="424">
            <text:p>424</text:p>
          </table:table-cell>
          <table:table-cell office:value-type="float" office:value="2601">
            <text:p>2601</text:p>
          </table:table-cell>
          <table:table-cell office:value-type="string">
            <text:p>4222/2023</text:p>
          </table:table-cell>
          <table:table-cell office:value-type="string">
            <text:p>Suministro de adquisición de vestuario y epis. PFAE LUXURY MOGÁN</text:p>
          </table:table-cell>
          <table:table-cell office:value-type="string">
            <text:p>18100000-0</text:p>
          </table:table-cell>
          <table:table-cell office:value-type="string">
            <text:p>11 meses</text:p>
          </table:table-cell>
          <table:table-cell office:value-type="string">
            <text:p>RAMÍREZ LÓPEZ JOSE JUAN</text:p>
          </table:table-cell>
          <table:table-cell/>
          <table:table-cell office:value-type="currency" office:currency="EUR" office:value="3364.49">
            <text:p>3.364,49 €</text:p>
          </table:table-cell>
          <table:table-cell office:value-type="currency" office:currency="EUR" office:value="3600">
            <text:p>3.600,00 €</text:p>
          </table:table-cell>
          <table:table-cell table:formula="of:=[.J432]-[.I432]" office:value-type="currency" office:currency="EUR" office:value="235.51">
            <text:p>235,51 €</text:p>
          </table:table-cell>
          <table:table-cell office:value-type="string">
            <text:p>17-05-2023</text:p>
          </table:table-cell>
          <table:table-cell table:style-name="ce152" office:value-type="string">
            <text:p>no</text:p>
          </table:table-cell>
        </table:table-row>
        <table:table-row table:style-name="ro9">
          <table:table-cell table:formula="of:=[.A432]+1" office:value-type="float" office:value="425">
            <text:p>425</text:p>
          </table:table-cell>
          <table:table-cell office:value-type="float" office:value="2602">
            <text:p>2602</text:p>
          </table:table-cell>
          <table:table-cell office:value-type="string">
            <text:p>4362/2023</text:p>
          </table:table-cell>
          <table:table-cell office:value-type="string">
            <text:p>Servicio de formación para el normal desarrollo de la formación del PFAE MOGÁN ME SABE</text:p>
          </table:table-cell>
          <table:table-cell office:value-type="string">
            <text:p>80500000-9</text:p>
          </table:table-cell>
          <table:table-cell office:value-type="string">
            <text:p>08 meses</text:p>
          </table:table-cell>
          <table:table-cell office:value-type="string">
            <text:p>DALMAI HERNÁNDEZ CRUZ</text:p>
          </table:table-cell>
          <table:table-cell/>
          <table:table-cell office:value-type="currency" office:currency="EUR" office:value="560">
            <text:p>560,00 €</text:p>
          </table:table-cell>
          <table:table-cell office:value-type="currency" office:currency="EUR" office:value="599.2">
            <text:p>599,20 €</text:p>
          </table:table-cell>
          <table:table-cell table:formula="of:=[.J433]-[.I433]" office:value-type="currency" office:currency="EUR" office:value="39.2">
            <text:p>39,20 €</text:p>
          </table:table-cell>
          <table:table-cell office:value-type="string">
            <text:p>17-05-2023</text:p>
          </table:table-cell>
          <table:table-cell table:style-name="ce152" office:value-type="string">
            <text:p>si</text:p>
          </table:table-cell>
        </table:table-row>
        <table:table-row table:style-name="ro6">
          <table:table-cell table:formula="of:=[.A433]+1" office:value-type="float" office:value="426">
            <text:p>426</text:p>
          </table:table-cell>
          <table:table-cell office:value-type="float" office:value="2610">
            <text:p>2610</text:p>
          </table:table-cell>
          <table:table-cell office:value-type="string">
            <text:p>1310/2023</text:p>
          </table:table-cell>
          <table:table-cell office:value-type="string">
            <text:p>Suministro de material deportivo para complementar los tres gimnasios municipales. "EQUIPAMIENTO DEPORTIVO</text:p>
          </table:table-cell>
          <table:table-cell office:value-type="string">
            <text:p>37400000-2</text:p>
          </table:table-cell>
          <table:table-cell office:value-type="string">
            <text:p>8 meses</text:p>
          </table:table-cell>
          <table:table-cell office:value-type="string">
            <text:p>Animación y Educación Deportiva de Canarias, S.L</text:p>
          </table:table-cell>
          <table:table-cell office:value-type="string">
            <text:p>B35564087.</text:p>
          </table:table-cell>
          <table:table-cell office:value-type="currency" office:currency="EUR" office:value="6071.08">
            <text:p>6.071,08 €</text:p>
          </table:table-cell>
          <table:table-cell office:value-type="currency" office:currency="EUR" office:value="6496.06">
            <text:p>6.496,06 €</text:p>
          </table:table-cell>
          <table:table-cell table:formula="of:=[.J434]-[.I434]" office:value-type="currency" office:currency="EUR" office:value="424.980000000001">
            <text:p>424,98 €</text:p>
          </table:table-cell>
          <table:table-cell office:value-type="string">
            <text:p>18-05-2023</text:p>
          </table:table-cell>
          <table:table-cell table:style-name="ce152" office:value-type="string">
            <text:p>si</text:p>
          </table:table-cell>
        </table:table-row>
        <table:table-row table:style-name="ro6">
          <table:table-cell table:formula="of:=[.A434]+1" office:value-type="float" office:value="427">
            <text:p>427</text:p>
          </table:table-cell>
          <table:table-cell office:value-type="float" office:value="2612">
            <text:p>2612</text:p>
          </table:table-cell>
          <table:table-cell office:value-type="string">
            <text:p>4997/2023</text:p>
          </table:table-cell>
          <table:table-cell office:value-type="string">
            <text:p>adquisición de dos lonas imporesas de 850x2000 mm y estructura roll-up para promocionar actividades y proyectos desarrolladas por la concejalía de SS.SS</text:p>
          </table:table-cell>
          <table:table-cell office:value-type="string">
            <text:p>39294100-0</text:p>
          </table:table-cell>
          <table:table-cell office:value-type="string">
            <text:p>2 meses</text:p>
          </table:table-cell>
          <table:table-cell office:value-type="string">
            <text:p>Megaprint Digital Canarias, S.L. Unipersonal</text:p>
          </table:table-cell>
          <table:table-cell office:value-type="string">
            <text:p>B76147669</text:p>
          </table:table-cell>
          <table:table-cell office:value-type="currency" office:currency="EUR" office:value="190">
            <text:p>190,00 €</text:p>
          </table:table-cell>
          <table:table-cell office:value-type="currency" office:currency="EUR" office:value="203.3">
            <text:p>203,30 €</text:p>
          </table:table-cell>
          <table:table-cell table:formula="of:=[.J435]-[.I435]" office:value-type="currency" office:currency="EUR" office:value="13.3">
            <text:p>13,30 €</text:p>
          </table:table-cell>
          <table:table-cell office:value-type="string">
            <text:p>18-05-2023</text:p>
          </table:table-cell>
          <table:table-cell table:style-name="ce152" office:value-type="string">
            <text:p>no</text:p>
          </table:table-cell>
        </table:table-row>
        <table:table-row table:style-name="ro5">
          <table:table-cell table:formula="of:=[.A435]+1" office:value-type="float" office:value="428">
            <text:p>428</text:p>
          </table:table-cell>
          <table:table-cell office:value-type="float" office:value="2613">
            <text:p>2613</text:p>
          </table:table-cell>
          <table:table-cell office:value-type="string">
            <text:p>5515/2023</text:p>
          </table:table-cell>
          <table:table-cell office:value-type="string">
            <text:p>servicios funerarios para enterramiento de D. Francisco Artiles Suárez.</text:p>
          </table:table-cell>
          <table:table-cell office:value-type="string">
            <text:p>98371000-4</text:p>
          </table:table-cell>
          <table:table-cell office:value-type="string">
            <text:p>tres meses</text:p>
          </table:table-cell>
          <table:table-cell office:value-type="string">
            <text:p>Mejor en el cielo S.L.</text:p>
          </table:table-cell>
          <table:table-cell office:value-type="string">
            <text:p>B76275080</text:p>
          </table:table-cell>
          <table:table-cell office:value-type="currency" office:currency="EUR" office:value="607.19">
            <text:p>607,19 €</text:p>
          </table:table-cell>
          <table:table-cell office:value-type="currency" office:currency="EUR" office:value="625.41">
            <text:p>625,41 €</text:p>
          </table:table-cell>
          <table:table-cell table:formula="of:=[.J436]-[.I436]" office:value-type="currency" office:currency="EUR" office:value="18.2199999999999">
            <text:p>18,22 €</text:p>
          </table:table-cell>
          <table:table-cell office:value-type="string">
            <text:p>18-05-2023</text:p>
          </table:table-cell>
          <table:table-cell table:style-name="ce152" office:value-type="string">
            <text:p>no</text:p>
          </table:table-cell>
        </table:table-row>
        <table:table-row table:style-name="ro5">
          <table:table-cell table:formula="of:=[.A436]+1" office:value-type="float" office:value="429">
            <text:p>429</text:p>
          </table:table-cell>
          <table:table-cell office:value-type="float" office:value="2614">
            <text:p>2614</text:p>
          </table:table-cell>
          <table:table-cell office:value-type="string">
            <text:p>4273/2023</text:p>
          </table:table-cell>
          <table:table-cell office:value-type="string">
            <text:p>servicio de actividades acuáticas</text:p>
          </table:table-cell>
          <table:table-cell office:value-type="string">
            <text:p>37412000-9</text:p>
          </table:table-cell>
          <table:table-cell office:value-type="string">
            <text:p>1 día (25 de mayo).</text:p>
          </table:table-cell>
          <table:table-cell office:value-type="string">
            <text:p>Automotoracer SL</text:p>
          </table:table-cell>
          <table:table-cell office:value-type="string">
            <text:p>B-35703495</text:p>
          </table:table-cell>
          <table:table-cell office:value-type="currency" office:currency="EUR" office:value="7070">
            <text:p>7.070,00 €</text:p>
          </table:table-cell>
          <table:table-cell office:value-type="currency" office:currency="EUR" office:value="7704.65">
            <text:p>7.704,65 €</text:p>
          </table:table-cell>
          <table:table-cell table:formula="of:=[.J437]-[.I437]" office:value-type="currency" office:currency="EUR" office:value="634.65">
            <text:p>634,65 €</text:p>
          </table:table-cell>
          <table:table-cell office:value-type="string">
            <text:p>18-05-2023</text:p>
          </table:table-cell>
          <table:table-cell table:style-name="ce152" office:value-type="string">
            <text:p>si</text:p>
          </table:table-cell>
        </table:table-row>
        <table:table-row table:style-name="ro5">
          <table:table-cell table:formula="of:=[.A437]+1" office:value-type="float" office:value="430">
            <text:p>430</text:p>
          </table:table-cell>
          <table:table-cell office:value-type="float" office:value="2615">
            <text:p>2615</text:p>
          </table:table-cell>
          <table:table-cell office:value-type="string">
            <text:p>4274/2023</text:p>
          </table:table-cell>
          <table:table-cell office:value-type="string">
            <text:p>servicio de fiesta de la espuma para Encuentro de Actividades Acuáticas,</text:p>
          </table:table-cell>
          <table:table-cell office:value-type="string">
            <text:p>37416000-7</text:p>
          </table:table-cell>
          <table:table-cell office:value-type="string">
            <text:p>1 día (25 de mayo).</text:p>
          </table:table-cell>
          <table:table-cell office:value-type="string">
            <text:p>Juan Francisco Sánchez Vega</text:p>
          </table:table-cell>
          <table:table-cell/>
          <table:table-cell office:value-type="currency" office:currency="EUR" office:value="260">
            <text:p>260,00 €</text:p>
          </table:table-cell>
          <table:table-cell office:value-type="currency" office:currency="EUR" office:value="278.2">
            <text:p>278,20 €</text:p>
          </table:table-cell>
          <table:table-cell table:formula="of:=[.J438]-[.I438]" office:value-type="currency" office:currency="EUR" office:value="18.2">
            <text:p>18,20 €</text:p>
          </table:table-cell>
          <table:table-cell office:value-type="string">
            <text:p>18-05-2023</text:p>
          </table:table-cell>
          <table:table-cell table:style-name="ce152" office:value-type="string">
            <text:p>si</text:p>
          </table:table-cell>
        </table:table-row>
        <table:table-row table:style-name="ro5">
          <table:table-cell table:formula="of:=[.A438]+1" office:value-type="float" office:value="431">
            <text:p>431</text:p>
          </table:table-cell>
          <table:table-cell office:value-type="float" office:value="2618">
            <text:p>2618</text:p>
          </table:table-cell>
          <table:table-cell office:value-type="string">
            <text:p>4893/2023</text:p>
          </table:table-cell>
          <table:table-cell office:value-type="string">
            <text:p>Suministro de artículos de ferretería para PFAE Electro Mogán</text:p>
          </table:table-cell>
          <table:table-cell office:value-type="string">
            <text:p>44316400-2</text:p>
          </table:table-cell>
          <table:table-cell office:value-type="string">
            <text:p>once (11) meses</text:p>
          </table:table-cell>
          <table:table-cell office:value-type="string">
            <text:p>FERRETERÍA EL ÁRBOL S.L.Lc</text:p>
          </table:table-cell>
          <table:table-cell office:value-type="string">
            <text:p>B-35815455</text:p>
          </table:table-cell>
          <table:table-cell office:value-type="currency" office:currency="EUR" office:value="1540.58">
            <text:p>1.540,58 €</text:p>
          </table:table-cell>
          <table:table-cell office:value-type="currency" office:currency="EUR" office:value="1637.19">
            <text:p>1.637,19 €</text:p>
          </table:table-cell>
          <table:table-cell table:formula="of:=[.J439]-[.I439]" office:value-type="currency" office:currency="EUR" office:value="96.6100000000001">
            <text:p>96,61 €</text:p>
          </table:table-cell>
          <table:table-cell office:value-type="string">
            <text:p>18-05-2023</text:p>
          </table:table-cell>
          <table:table-cell table:style-name="ce152" office:value-type="string">
            <text:p>si</text:p>
          </table:table-cell>
        </table:table-row>
        <table:table-row table:style-name="ro5">
          <table:table-cell table:formula="of:=[.A439]+1" office:value-type="float" office:value="432">
            <text:p>432</text:p>
          </table:table-cell>
          <table:table-cell office:value-type="float" office:value="2619">
            <text:p>2619</text:p>
          </table:table-cell>
          <table:table-cell office:value-type="string">
            <text:p>4889/2023</text:p>
          </table:table-cell>
          <table:table-cell office:value-type="string">
            <text:p>suministro de materiales y accesorios eléctricos para PFAE Electro Mogán</text:p>
          </table:table-cell>
          <table:table-cell office:value-type="string">
            <text:p>31680000-6</text:p>
          </table:table-cell>
          <table:table-cell office:value-type="string">
            <text:p>once (11) meses</text:p>
          </table:table-cell>
          <table:table-cell office:value-type="string">
            <text:p>INSTALADORA QUINTANA S.A </text:p>
          </table:table-cell>
          <table:table-cell office:value-type="string">
            <text:p><text:s/>A-35107235</text:p>
          </table:table-cell>
          <table:table-cell office:value-type="currency" office:currency="EUR" office:value="4326.68">
            <text:p>4.326,68 €</text:p>
          </table:table-cell>
          <table:table-cell office:value-type="currency" office:currency="EUR" office:value="4615.34">
            <text:p>4.615,34 €</text:p>
          </table:table-cell>
          <table:table-cell table:formula="of:=[.J440]-[.I440]" office:value-type="currency" office:currency="EUR" office:value="288.66">
            <text:p>288,66 €</text:p>
          </table:table-cell>
          <table:table-cell office:value-type="string">
            <text:p>18-05-2023</text:p>
          </table:table-cell>
          <table:table-cell table:style-name="ce152" office:value-type="string">
            <text:p>si</text:p>
          </table:table-cell>
        </table:table-row>
        <table:table-row table:style-name="ro6">
          <table:table-cell table:formula="of:=[.A440]+1" office:value-type="float" office:value="433">
            <text:p>433</text:p>
          </table:table-cell>
          <table:table-cell office:value-type="float" office:value="2637">
            <text:p>2637</text:p>
          </table:table-cell>
          <table:table-cell office:value-type="string">
            <text:p>5121/2023</text:p>
          </table:table-cell>
          <table:table-cell office:value-type="string">
            <text:p>servicio de agencias de viajes para la asistencia de un agente de la Policía Local, a Santa Cruz de Tenerife los días 22-23-24-25 y 26 de mayo,</text:p>
          </table:table-cell>
          <table:table-cell office:value-type="string">
            <text:p>63515000- 2</text:p>
          </table:table-cell>
          <table:table-cell office:value-type="string">
            <text:p>Cinco días</text:p>
          </table:table-cell>
          <table:table-cell office:value-type="string">
            <text:p>Viajes La Molina, S.L.</text:p>
          </table:table-cell>
          <table:table-cell office:value-type="string">
            <text:p>B35686922</text:p>
          </table:table-cell>
          <table:table-cell table:number-columns-repeated="2" office:value-type="currency" office:currency="EUR" office:value="48.94">
            <text:p>48,94 €</text:p>
          </table:table-cell>
          <table:table-cell table:formula="of:=[.J441]-[.I441]" office:value-type="currency" office:currency="EUR" office:value="0">
            <text:p>0,00 €</text:p>
          </table:table-cell>
          <table:table-cell office:value-type="string">
            <text:p>18-05-2023</text:p>
          </table:table-cell>
          <table:table-cell table:style-name="ce152" office:value-type="string">
            <text:p>si</text:p>
          </table:table-cell>
        </table:table-row>
        <table:table-row table:style-name="ro6">
          <table:table-cell table:formula="of:=[.A441]+1" office:value-type="float" office:value="434">
            <text:p>434</text:p>
          </table:table-cell>
          <table:table-cell office:value-type="float" office:value="2648">
            <text:p>2648</text:p>
          </table:table-cell>
          <table:table-cell office:value-type="string">
            <text:p>4696/2023</text:p>
          </table:table-cell>
          <table:table-cell office:value-type="string">
            <text:p>Obra trabajos de rehabilitación sin zanja de un tramo de red de saneamiento existente en la calle Río Piedra, Puerto Rico</text:p>
          </table:table-cell>
          <table:table-cell office:value-type="float" office:value="45232400">
            <text:p>45232400</text:p>
          </table:table-cell>
          <table:table-cell office:value-type="string">
            <text:p>1 mes</text:p>
          </table:table-cell>
          <table:table-cell office:value-type="string">
            <text:p>Gestión y Técnicas del Agua, S.A. (Gestagua)</text:p>
          </table:table-cell>
          <table:table-cell office:value-type="string">
            <text:p>A78139755.</text:p>
          </table:table-cell>
          <table:table-cell office:value-type="currency" office:currency="EUR" office:value="7396.92">
            <text:p>7.396,92 €</text:p>
          </table:table-cell>
          <table:table-cell office:value-type="currency" office:currency="EUR" office:value="7914.7">
            <text:p>7.914,70 €</text:p>
          </table:table-cell>
          <table:table-cell table:formula="of:=[.J442]-[.I442]" office:value-type="currency" office:currency="EUR" office:value="517.78">
            <text:p>517,78 €</text:p>
          </table:table-cell>
          <table:table-cell office:value-type="string">
            <text:p>19-05-2023</text:p>
          </table:table-cell>
          <table:table-cell table:style-name="ce152" office:value-type="string">
            <text:p>no</text:p>
          </table:table-cell>
        </table:table-row>
        <table:table-row table:style-name="ro6">
          <table:table-cell table:formula="of:=[.A442]+1" office:value-type="float" office:value="435">
            <text:p>435</text:p>
          </table:table-cell>
          <table:table-cell office:value-type="float" office:value="2649">
            <text:p>2649</text:p>
          </table:table-cell>
          <table:table-cell office:value-type="string">
            <text:p>5938/2023</text:p>
          </table:table-cell>
          <table:table-cell office:value-type="string">
            <text:p>Suministro. <text:s/>Depósito ACS y válvulas regulación temperatura piscina municipal Complejo Deportivo David Jiménez Silva Arguineguín.</text:p>
          </table:table-cell>
          <table:table-cell office:value-type="string">
            <text:p>43324100-1</text:p>
          </table:table-cell>
          <table:table-cell office:value-type="string">
            <text:p>1 mes</text:p>
          </table:table-cell>
          <table:table-cell table:style-name="ce79" office:value-type="string">
            <text:p>Tecnología y Equipamientos Canarios S.L.</text:p>
          </table:table-cell>
          <table:table-cell office:value-type="string">
            <text:p>B35810449</text:p>
          </table:table-cell>
          <table:table-cell office:value-type="currency" office:currency="EUR" office:value="10911.25">
            <text:p>10.911,25 €</text:p>
          </table:table-cell>
          <table:table-cell office:value-type="currency" office:currency="EUR" office:value="11675.04">
            <text:p>11.675,04 €</text:p>
          </table:table-cell>
          <table:table-cell table:formula="of:=[.J443]-[.I443]" office:value-type="currency" office:currency="EUR" office:value="763.790000000001">
            <text:p>763,79 €</text:p>
          </table:table-cell>
          <table:table-cell office:value-type="string">
            <text:p>19-05-2023</text:p>
          </table:table-cell>
          <table:table-cell table:style-name="ce152" office:value-type="string">
            <text:p>si</text:p>
          </table:table-cell>
        </table:table-row>
        <table:table-row table:style-name="ro6">
          <table:table-cell table:formula="of:=[.A443]+1" office:value-type="float" office:value="436">
            <text:p>436</text:p>
          </table:table-cell>
          <table:table-cell office:value-type="float" office:value="2655">
            <text:p>2655</text:p>
          </table:table-cell>
          <table:table-cell office:value-type="string">
            <text:p>5822/2023</text:p>
          </table:table-cell>
          <table:table-cell office:value-type="string">
            <text:p>suministro por alquiler de baños portátiles (caseta sanitarios), para su instalación en las Fiestas Patronales de San Antonio 2023</text:p>
          </table:table-cell>
          <table:table-cell office:value-type="float" office:value="44411000">
            <text:p>44411000</text:p>
          </table:table-cell>
          <table:table-cell office:value-type="string">
            <text:p>14 días</text:p>
          </table:table-cell>
          <table:table-cell office:value-type="string">
            <text:p>MAQUINAS OPEIN S.L.U,</text:p>
          </table:table-cell>
          <table:table-cell office:value-type="string">
            <text:p>B76274075</text:p>
          </table:table-cell>
          <table:table-cell office:value-type="currency" office:currency="EUR" office:value="950">
            <text:p>950,00 €</text:p>
          </table:table-cell>
          <table:table-cell office:value-type="currency" office:currency="EUR" office:value="990.9">
            <text:p>990,90 €</text:p>
          </table:table-cell>
          <table:table-cell table:formula="of:=[.J444]-[.I444]" office:value-type="currency" office:currency="EUR" office:value="40.9">
            <text:p>40,90 €</text:p>
          </table:table-cell>
          <table:table-cell office:value-type="string">
            <text:p>19-05-2023</text:p>
          </table:table-cell>
          <table:table-cell table:style-name="ce152" office:value-type="string">
            <text:p>si</text:p>
          </table:table-cell>
        </table:table-row>
        <table:table-row table:style-name="ro9">
          <table:table-cell table:formula="of:=[.A444]+1" office:value-type="float" office:value="437">
            <text:p>437</text:p>
          </table:table-cell>
          <table:table-cell office:value-type="float" office:value="2656">
            <text:p>2656</text:p>
          </table:table-cell>
          <table:table-cell office:value-type="string">
            <text:p>5826/2023</text:p>
          </table:table-cell>
          <table:table-cell office:value-type="string">
            <text:p>servicio de limpieza-extracción de sanitarios químicos instalados para actividades entre los días 03 y 05 de junio</text:p>
          </table:table-cell>
          <table:table-cell office:value-type="string">
            <text:p>90900000-6</text:p>
          </table:table-cell>
          <table:table-cell office:value-type="string">
            <text:p>3 días</text:p>
          </table:table-cell>
          <table:table-cell office:value-type="string">
            <text:p>JUAN MACIAS GIL S.L.</text:p>
          </table:table-cell>
          <table:table-cell office:value-type="string">
            <text:p>B76362730</text:p>
          </table:table-cell>
          <table:table-cell office:value-type="currency" office:currency="EUR" office:value="375">
            <text:p>375,00 €</text:p>
          </table:table-cell>
          <table:table-cell office:value-type="currency" office:currency="EUR" office:value="401.25">
            <text:p>401,25 €</text:p>
          </table:table-cell>
          <table:table-cell table:formula="of:=[.J445]-[.I445]" office:value-type="currency" office:currency="EUR" office:value="26.25">
            <text:p>26,25 €</text:p>
          </table:table-cell>
          <table:table-cell office:value-type="string">
            <text:p>19-05-2023</text:p>
          </table:table-cell>
          <table:table-cell table:style-name="ce152" office:value-type="string">
            <text:p>si</text:p>
          </table:table-cell>
        </table:table-row>
        <table:table-row table:style-name="ro6">
          <table:table-cell table:formula="of:=[.A445]+1" office:value-type="float" office:value="438">
            <text:p>438</text:p>
          </table:table-cell>
          <table:table-cell office:value-type="float" office:value="2658">
            <text:p>2658</text:p>
          </table:table-cell>
          <table:table-cell office:value-type="string">
            <text:p>5584/2023</text:p>
          </table:table-cell>
          <table:table-cell office:value-type="string">
            <text:p>servicios artísticos de la actuación del “Payaso Zapito”, el día 04 de junio, Proyecto Fiestas Patronales de San Antonio 2023</text:p>
          </table:table-cell>
          <table:table-cell office:value-type="string">
            <text:p>92312000-1</text:p>
          </table:table-cell>
          <table:table-cell office:value-type="string">
            <text:p>1 Día</text:p>
          </table:table-cell>
          <table:table-cell office:value-type="string">
            <text:p>JONATHAN CRUZ HERNÁNDEZ</text:p>
          </table:table-cell>
          <table:table-cell/>
          <table:table-cell office:value-type="currency" office:currency="EUR" office:value="400">
            <text:p>400,00 €</text:p>
          </table:table-cell>
          <table:table-cell office:value-type="currency" office:currency="EUR" office:value="428">
            <text:p>428,00 €</text:p>
          </table:table-cell>
          <table:table-cell table:formula="of:=[.J446]-[.I446]" office:value-type="currency" office:currency="EUR" office:value="28">
            <text:p>28,00 €</text:p>
          </table:table-cell>
          <table:table-cell office:value-type="string">
            <text:p>19-05-2023</text:p>
          </table:table-cell>
          <table:table-cell table:style-name="ce152" office:value-type="string">
            <text:p>no</text:p>
          </table:table-cell>
        </table:table-row>
        <table:table-row table:style-name="ro5">
          <table:table-cell table:formula="of:=[.A446]+1" office:value-type="float" office:value="439">
            <text:p>439</text:p>
          </table:table-cell>
          <table:table-cell office:value-type="float" office:value="2663">
            <text:p>2663</text:p>
          </table:table-cell>
          <table:table-cell office:value-type="string">
            <text:p>5632/2023</text:p>
          </table:table-cell>
          <table:table-cell office:value-type="string">
            <text:p>suministro para adquirir tubería de abastos para la obra de El Hornillo</text:p>
          </table:table-cell>
          <table:table-cell office:value-type="string">
            <text:p>44163100-1</text:p>
          </table:table-cell>
          <table:table-cell office:value-type="string">
            <text:p>un mes</text:p>
          </table:table-cell>
          <table:table-cell office:value-type="string">
            <text:p>AC GAS Y ABASTECIMIENTOS, S.L.</text:p>
          </table:table-cell>
          <table:table-cell office:value-type="string">
            <text:p>B-76074137</text:p>
          </table:table-cell>
          <table:table-cell table:style-name="ce105" office:value-type="currency" office:currency="EUR" office:value="4052.04">
            <text:p>4.052,04 €</text:p>
          </table:table-cell>
          <table:table-cell table:style-name="ce102" office:value-type="currency" office:currency="EUR" office:value="4185.6">
            <text:p>4.185,60 €</text:p>
          </table:table-cell>
          <table:table-cell table:formula="of:=[.J447]-[.I447]" office:value-type="currency" office:currency="EUR" office:value="133.56">
            <text:p>133,56 €</text:p>
          </table:table-cell>
          <table:table-cell office:value-type="string">
            <text:p>22-05-2023</text:p>
          </table:table-cell>
          <table:table-cell table:style-name="ce152" office:value-type="string">
            <text:p>si</text:p>
          </table:table-cell>
        </table:table-row>
        <table:table-row table:style-name="ro6">
          <table:table-cell table:formula="of:=[.A447]+1" office:value-type="float" office:value="440">
            <text:p>440</text:p>
          </table:table-cell>
          <table:table-cell office:value-type="float" office:value="2671">
            <text:p>2671</text:p>
          </table:table-cell>
          <table:table-cell office:value-type="string">
            <text:p>5302/2023</text:p>
          </table:table-cell>
          <table:table-cell office:value-type="string">
            <text:p>suministros de trofeos para diferentes torneos y concurso exhibición, durante las Fiestas Patronales de San Antonio el Chico</text:p>
          </table:table-cell>
          <table:table-cell office:value-type="string">
            <text:p>39298700-4</text:p>
          </table:table-cell>
          <table:table-cell office:value-type="string">
            <text:p>1 Día.</text:p>
          </table:table-cell>
          <table:table-cell office:value-type="string">
            <text:p>MARIA ALEJANDRA LÓPEZ SANTANA</text:p>
          </table:table-cell>
          <table:table-cell/>
          <table:table-cell table:number-columns-repeated="2" office:value-type="currency" office:currency="EUR" office:value="600">
            <text:p>600,00 €</text:p>
          </table:table-cell>
          <table:table-cell table:formula="of:=[.J448]-[.I448]" office:value-type="currency" office:currency="EUR" office:value="0">
            <text:p>0,00 €</text:p>
          </table:table-cell>
          <table:table-cell office:value-type="string">
            <text:p>22-05-2023</text:p>
          </table:table-cell>
          <table:table-cell table:style-name="ce152" office:value-type="string">
            <text:p>si</text:p>
          </table:table-cell>
        </table:table-row>
        <table:table-row table:style-name="ro8">
          <table:table-cell table:formula="of:=[.A448]+1" office:value-type="float" office:value="441">
            <text:p>441</text:p>
          </table:table-cell>
          <table:table-cell office:value-type="float" office:value="2672">
            <text:p>2672</text:p>
          </table:table-cell>
          <table:table-cell office:value-type="string">
            <text:p>5274/2023</text:p>
          </table:table-cell>
          <table:table-cell office:value-type="string">
            <text:p>suministros de premios (bonos para comida y elementos varios caninos) del concurso exhibición de perros podencos, a llevar a cabo en las Fiestas Patronales de San Antonio el Chico</text:p>
          </table:table-cell>
          <table:table-cell office:value-type="string">
            <text:p>33691000-0, 15712000 y 33690000</text:p>
          </table:table-cell>
          <table:table-cell office:value-type="string">
            <text:p>1 Día.</text:p>
          </table:table-cell>
          <table:table-cell office:value-type="string">
            <text:p>Animales y Piensos Arpiplan S.L.L.,</text:p>
          </table:table-cell>
          <table:table-cell table:style-name="ce88" office:value-type="string">
            <text:p>B35758457</text:p>
          </table:table-cell>
          <table:table-cell office:value-type="currency" office:currency="EUR" office:value="420.56">
            <text:p>420,56 €</text:p>
          </table:table-cell>
          <table:table-cell office:value-type="currency" office:currency="EUR" office:value="450">
            <text:p>450,00 €</text:p>
          </table:table-cell>
          <table:table-cell table:formula="of:=[.J449]-[.I449]" office:value-type="currency" office:currency="EUR" office:value="29.44">
            <text:p>29,44 €</text:p>
          </table:table-cell>
          <table:table-cell office:value-type="string">
            <text:p>22-05-2023</text:p>
          </table:table-cell>
          <table:table-cell table:style-name="ce152" office:value-type="string">
            <text:p>si</text:p>
          </table:table-cell>
        </table:table-row>
        <table:table-row table:style-name="ro6">
          <table:table-cell table:formula="of:=[.A449]+1" office:value-type="float" office:value="442">
            <text:p>442</text:p>
          </table:table-cell>
          <table:table-cell office:value-type="float" office:value="2673">
            <text:p>2673</text:p>
          </table:table-cell>
          <table:table-cell table:style-name="ce14" office:value-type="string">
            <text:p>5714/2023</text:p>
          </table:table-cell>
          <table:table-cell office:value-type="string">
            <text:p>servicios artísticos de la Parranda Amigos Isleños, en el recorrido de la romería, el día 03 de junio Proyecto Fiestas Patronales de San Antonio 2023</text:p>
          </table:table-cell>
          <table:table-cell office:value-type="string">
            <text:p>92312000-1</text:p>
          </table:table-cell>
          <table:table-cell office:value-type="string">
            <text:p>1 Día.</text:p>
          </table:table-cell>
          <table:table-cell office:value-type="string">
            <text:p>ASOCIACION SOCIO CULTURAL Y RECREATIVA ATLANTI MAR</text:p>
          </table:table-cell>
          <table:table-cell office:value-type="string">
            <text:p>G 35 797075</text:p>
          </table:table-cell>
          <table:table-cell table:number-columns-repeated="2" office:value-type="currency" office:currency="EUR" office:value="200">
            <text:p>200,00 €</text:p>
          </table:table-cell>
          <table:table-cell table:formula="of:=[.J450]-[.I450]" office:value-type="currency" office:currency="EUR" office:value="0">
            <text:p>0,00 €</text:p>
          </table:table-cell>
          <table:table-cell office:value-type="string">
            <text:p>22-05-2023</text:p>
          </table:table-cell>
          <table:table-cell table:style-name="ce152" office:value-type="string">
            <text:p>no</text:p>
          </table:table-cell>
        </table:table-row>
        <table:table-row table:style-name="ro8">
          <table:table-cell table:formula="of:=[.A450]+1" office:value-type="float" office:value="443">
            <text:p>443</text:p>
          </table:table-cell>
          <table:table-cell office:value-type="float" office:value="2674">
            <text:p>2674</text:p>
          </table:table-cell>
          <table:table-cell office:value-type="string">
            <text:p>5874/2023</text:p>
          </table:table-cell>
          <table:table-cell office:value-type="string">
            <text:p>servicios artísticos por actuación de la Parranda La Billarda, en el recorrido de la romería y la ofrenda, el día 03 de junio, Proyecto Fiestas Patronales de San Antonio 2023</text:p>
          </table:table-cell>
          <table:table-cell office:value-type="string">
            <text:p>92312000-1</text:p>
          </table:table-cell>
          <table:table-cell office:value-type="string">
            <text:p>1 Día.</text:p>
          </table:table-cell>
          <table:table-cell office:value-type="string">
            <text:p>AGRUPACIÓN FOLCLÓRICA LA BILLARDA CRUCE DE ARINAGA</text:p>
          </table:table-cell>
          <table:table-cell office:value-type="string">
            <text:p>G-16869323</text:p>
          </table:table-cell>
          <table:table-cell office:value-type="currency" office:currency="EUR" office:value="200">
            <text:p>200,00 €</text:p>
          </table:table-cell>
          <table:table-cell table:style-name="ce102" office:value-type="currency" office:currency="EUR" office:value="200">
            <text:p>200,00 €</text:p>
          </table:table-cell>
          <table:table-cell table:formula="of:=[.J451]-[.I451]" office:value-type="currency" office:currency="EUR" office:value="0">
            <text:p>0,00 €</text:p>
          </table:table-cell>
          <table:table-cell office:value-type="string">
            <text:p>22-05-2023</text:p>
          </table:table-cell>
          <table:table-cell table:style-name="ce152" office:value-type="string">
            <text:p>no</text:p>
          </table:table-cell>
        </table:table-row>
        <table:table-row table:style-name="ro9">
          <table:table-cell table:formula="of:=[.A451]+1" office:value-type="float" office:value="444">
            <text:p>444</text:p>
          </table:table-cell>
          <table:table-cell office:value-type="float" office:value="2675">
            <text:p>2675</text:p>
          </table:table-cell>
          <table:table-cell office:value-type="string">
            <text:p>5569/2023</text:p>
          </table:table-cell>
          <table:table-cell office:value-type="string">
            <text:p>Servicio de cerramiento y adecuación de carpa en plaza Pérez Galdós para celebración Día de Canarias 2023</text:p>
          </table:table-cell>
          <table:table-cell office:value-type="string">
            <text:p>45421144-5</text:p>
          </table:table-cell>
          <table:table-cell office:value-type="string">
            <text:p>4 días</text:p>
          </table:table-cell>
          <table:table-cell office:value-type="string">
            <text:p>El Misterio de la Brida, S.L.,</text:p>
          </table:table-cell>
          <table:table-cell office:value-type="string">
            <text:p>B76240688</text:p>
          </table:table-cell>
          <table:table-cell office:value-type="currency" office:currency="EUR" office:value="1500">
            <text:p>1.500,00 €</text:p>
          </table:table-cell>
          <table:table-cell office:value-type="currency" office:currency="EUR" office:value="1605">
            <text:p>1.605,00 €</text:p>
          </table:table-cell>
          <table:table-cell table:formula="of:=[.J452]-[.I452]" office:value-type="currency" office:currency="EUR" office:value="105">
            <text:p>105,00 €</text:p>
          </table:table-cell>
          <table:table-cell office:value-type="string">
            <text:p>22-05-2023</text:p>
          </table:table-cell>
          <table:table-cell table:style-name="ce152" office:value-type="string">
            <text:p>si</text:p>
          </table:table-cell>
        </table:table-row>
        <table:table-row table:style-name="ro12">
          <table:table-cell table:formula="of:=[.A452]+1" office:value-type="float" office:value="445">
            <text:p>445</text:p>
          </table:table-cell>
          <table:table-cell office:value-type="float" office:value="2682">
            <text:p>2682</text:p>
          </table:table-cell>
          <table:table-cell office:value-type="string">
            <text:p>5446/2023</text:p>
          </table:table-cell>
          <table:table-cell office:value-type="string">
            <text:p>suministro de adquisición diferente material de pintura (cubeta doble asa, cinta crepe 25 mm. , paletina doble nº 12, rodillo esponja, junoplus azul, impermeabilizante prof.terrac., A- 500 blanco mate) para tareas de mantenimiento que se van a realizar en diferentes fachadas del Municipio por el Proyecto Mogán Emplea 2023</text:p>
          </table:table-cell>
          <table:table-cell office:value-type="string">
            <text:p>45000000-7 </text:p>
          </table:table-cell>
          <table:table-cell office:value-type="string">
            <text:p>un mes</text:p>
          </table:table-cell>
          <table:table-cell office:value-type="string">
            <text:p>INDUSTRIAS JUNO, S.A.</text:p>
          </table:table-cell>
          <table:table-cell office:value-type="string">
            <text:p>A-48081194</text:p>
          </table:table-cell>
          <table:table-cell office:value-type="currency" office:currency="EUR" office:value="1219.53">
            <text:p>1.219,53 €</text:p>
          </table:table-cell>
          <table:table-cell office:value-type="currency" office:currency="EUR" office:value="1256.56">
            <text:p>1.256,56 €</text:p>
          </table:table-cell>
          <table:table-cell table:formula="of:=[.J453]-[.I453]" office:value-type="currency" office:currency="EUR" office:value="37.03">
            <text:p>37,03 €</text:p>
          </table:table-cell>
          <table:table-cell office:value-type="string">
            <text:p>22-05-2023</text:p>
          </table:table-cell>
          <table:table-cell table:style-name="ce152" office:value-type="string">
            <text:p>si</text:p>
          </table:table-cell>
        </table:table-row>
        <table:table-row table:style-name="ro6">
          <table:table-cell table:formula="of:=[.A453]+1" office:value-type="float" office:value="446">
            <text:p>446</text:p>
          </table:table-cell>
          <table:table-cell office:value-type="float" office:value="2708">
            <text:p>2708</text:p>
          </table:table-cell>
          <table:table-cell office:value-type="string">
            <text:p>5335/2023</text:p>
          </table:table-cell>
          <table:table-cell office:value-type="string">
            <text:p>servicios artísticos actuación musical de los DJs Nichel B y Samuel González, el día 02 de junio, Proyecto Fiestas Patronales de San Antonio 2023</text:p>
          </table:table-cell>
          <table:table-cell office:value-type="string">
            <text:p>92312000-1</text:p>
          </table:table-cell>
          <table:table-cell office:value-type="string">
            <text:p>1 Día.</text:p>
          </table:table-cell>
          <table:table-cell office:value-type="string">
            <text:p>LORDAN LINEAGE S.L.</text:p>
          </table:table-cell>
          <table:table-cell office:value-type="string">
            <text:p>B35522838.</text:p>
          </table:table-cell>
          <table:table-cell office:value-type="currency" office:currency="EUR" office:value="880">
            <text:p>880,00 €</text:p>
          </table:table-cell>
          <table:table-cell office:value-type="currency" office:currency="EUR" office:value="941.6">
            <text:p>941,60 €</text:p>
          </table:table-cell>
          <table:table-cell table:formula="of:=[.J454]-[.I454]" office:value-type="currency" office:currency="EUR" office:value="61.6">
            <text:p>61,60 €</text:p>
          </table:table-cell>
          <table:table-cell office:value-type="string">
            <text:p>22-05-2023</text:p>
          </table:table-cell>
          <table:table-cell table:style-name="ce152" office:value-type="string">
            <text:p>si</text:p>
          </table:table-cell>
        </table:table-row>
        <table:table-row table:style-name="ro9">
          <table:table-cell table:formula="of:=[.A454]+1" office:value-type="float" office:value="447">
            <text:p>447</text:p>
          </table:table-cell>
          <table:table-cell office:value-type="float" office:value="2718">
            <text:p>2718</text:p>
          </table:table-cell>
          <table:table-cell office:value-type="string">
            <text:p>5798/2023</text:p>
          </table:table-cell>
          <table:table-cell office:value-type="string">
            <text:p>Bomba recirculadora Grundfos piscina municipal David Jiménez Silva Arguineguín</text:p>
          </table:table-cell>
          <table:table-cell office:value-type="string">
            <text:p>43324100-1.</text:p>
          </table:table-cell>
          <table:table-cell office:value-type="string">
            <text:p>1 mes</text:p>
          </table:table-cell>
          <table:table-cell office:value-type="string">
            <text:p>Mantenisur Maspalomas, S.L.U.</text:p>
          </table:table-cell>
          <table:table-cell office:value-type="string">
            <text:p>B35912658</text:p>
          </table:table-cell>
          <table:table-cell office:value-type="currency" office:currency="EUR" office:value="808">
            <text:p>808,00 €</text:p>
          </table:table-cell>
          <table:table-cell office:value-type="currency" office:currency="EUR" office:value="864.56">
            <text:p>864,56 €</text:p>
          </table:table-cell>
          <table:table-cell table:formula="of:=[.J455]-[.I455]" office:value-type="currency" office:currency="EUR" office:value="56.5599999999999">
            <text:p>56,56 €</text:p>
          </table:table-cell>
          <table:table-cell office:value-type="string">
            <text:p>22-05-2023</text:p>
          </table:table-cell>
          <table:table-cell table:style-name="ce152" office:value-type="string">
            <text:p>si</text:p>
          </table:table-cell>
        </table:table-row>
        <table:table-row table:style-name="ro9">
          <table:table-cell table:formula="of:=[.A455]+1" office:value-type="float" office:value="448">
            <text:p>448</text:p>
          </table:table-cell>
          <table:table-cell office:value-type="float" office:value="2722">
            <text:p>2722</text:p>
          </table:table-cell>
          <table:table-cell office:value-type="string">
            <text:p>5382/2023</text:p>
          </table:table-cell>
          <table:table-cell office:value-type="string">
            <text:p>Redacción del Proyecto de Instalaciones: Nuevo local social y entorno en Barranquillo Andrés - T. M. de Mogán.</text:p>
          </table:table-cell>
          <table:table-cell office:value-type="string">
            <text:p>71 242000</text:p>
          </table:table-cell>
          <table:table-cell office:value-type="string">
            <text:p>3 meses</text:p>
          </table:table-cell>
          <table:table-cell office:value-type="string">
            <text:p>José González Vargas</text:p>
          </table:table-cell>
          <table:table-cell/>
          <table:table-cell office:value-type="currency" office:currency="EUR" office:value="9616">
            <text:p>9.616,00 €</text:p>
          </table:table-cell>
          <table:table-cell office:value-type="currency" office:currency="EUR" office:value="10289.12">
            <text:p>10.289,12 €</text:p>
          </table:table-cell>
          <table:table-cell table:formula="of:=[.J456]-[.I456]" office:value-type="currency" office:currency="EUR" office:value="673.120000000001">
            <text:p>673,12 €</text:p>
          </table:table-cell>
          <table:table-cell office:value-type="string">
            <text:p>23-05-2023</text:p>
          </table:table-cell>
          <table:table-cell table:style-name="ce152" office:value-type="string">
            <text:p>no</text:p>
          </table:table-cell>
        </table:table-row>
        <table:table-row table:style-name="ro9">
          <table:table-cell table:formula="of:=[.A456]+1" office:value-type="float" office:value="449">
            <text:p>449</text:p>
          </table:table-cell>
          <table:table-cell office:value-type="float" office:value="2723">
            <text:p>2723</text:p>
          </table:table-cell>
          <table:table-cell office:value-type="string">
            <text:p>5088/2023</text:p>
          </table:table-cell>
          <table:table-cell office:value-type="string">
            <text:p>Suministro e instalación de señalética interior, en el Edificio Polivalente, Arguineguín.</text:p>
          </table:table-cell>
          <table:table-cell office:value-type="string">
            <text:p>35261000-1</text:p>
          </table:table-cell>
          <table:table-cell office:value-type="string">
            <text:p>1 mes</text:p>
          </table:table-cell>
          <table:table-cell office:value-type="string">
            <text:p>PIXEL AND ME, S.L.</text:p>
          </table:table-cell>
          <table:table-cell office:value-type="string">
            <text:p>B76332915</text:p>
          </table:table-cell>
          <table:table-cell office:value-type="currency" office:currency="EUR" office:value="805">
            <text:p>805,00 €</text:p>
          </table:table-cell>
          <table:table-cell office:value-type="currency" office:currency="EUR" office:value="861.35">
            <text:p>861,35 €</text:p>
          </table:table-cell>
          <table:table-cell table:formula="of:=[.J457]-[.I457]" office:value-type="currency" office:currency="EUR" office:value="56.35">
            <text:p>56,35 €</text:p>
          </table:table-cell>
          <table:table-cell office:value-type="string">
            <text:p>23-05-2023</text:p>
          </table:table-cell>
          <table:table-cell table:style-name="ce152" office:value-type="string">
            <text:p>si</text:p>
          </table:table-cell>
        </table:table-row>
        <table:table-row table:style-name="ro5">
          <table:table-cell table:formula="of:=[.A457]+1" office:value-type="float" office:value="450">
            <text:p>450</text:p>
          </table:table-cell>
          <table:table-cell office:value-type="float" office:value="2724">
            <text:p>2724</text:p>
          </table:table-cell>
          <table:table-cell office:value-type="string">
            <text:p>5567/2023</text:p>
          </table:table-cell>
          <table:table-cell office:value-type="string">
            <text:p>Tratamiento antideslizante superficiales (Pasarelas Peatonales) Playa de Mogán</text:p>
          </table:table-cell>
          <table:table-cell office:value-type="string">
            <text:p>45233200-1</text:p>
          </table:table-cell>
          <table:table-cell office:value-type="string">
            <text:p>1 mes</text:p>
          </table:table-cell>
          <table:table-cell office:value-type="string">
            <text:p>INTERYCOM INSULAR, S.L.U.</text:p>
          </table:table-cell>
          <table:table-cell office:value-type="string">
            <text:p>B76075100</text:p>
          </table:table-cell>
          <table:table-cell office:value-type="currency" office:currency="EUR" office:value="14739.57">
            <text:p>14.739,57 €</text:p>
          </table:table-cell>
          <table:table-cell office:value-type="currency" office:currency="EUR" office:value="15771.34">
            <text:p>15.771,34 €</text:p>
          </table:table-cell>
          <table:table-cell table:formula="of:=[.J458]-[.I458]" office:value-type="currency" office:currency="EUR" office:value="1031.77">
            <text:p>1.031,77 €</text:p>
          </table:table-cell>
          <table:table-cell office:value-type="string">
            <text:p>23-05-2023</text:p>
          </table:table-cell>
          <table:table-cell table:style-name="ce152" office:value-type="string">
            <text:p>si</text:p>
          </table:table-cell>
        </table:table-row>
        <table:table-row table:style-name="ro7">
          <table:table-cell table:formula="of:=[.A458]+1" office:value-type="float" office:value="451">
            <text:p>451</text:p>
          </table:table-cell>
          <table:table-cell office:value-type="float" office:value="2725">
            <text:p>2725</text:p>
          </table:table-cell>
          <table:table-cell office:value-type="string">
            <text:p>5925/2023</text:p>
          </table:table-cell>
          <table:table-cell office:value-type="string">
            <text:p>Redacción del Proyecto: Saneamiento de talud y medidas de contención de desprendimientos, en parcela situada entre Avda. Roque del Este, y Avda. Guayadeque (trasera Aptos. Calypso), Puerto Rico - T. M. de Mogán.</text:p>
          </table:table-cell>
          <table:table-cell office:value-type="string">
            <text:p>71 242000-6</text:p>
          </table:table-cell>
          <table:table-cell office:value-type="string">
            <text:p>3 meses</text:p>
          </table:table-cell>
          <table:table-cell office:value-type="string">
            <text:p>Gómez Rivero Ingeniería, S.L.</text:p>
          </table:table-cell>
          <table:table-cell table:style-name="ce88" office:value-type="string">
            <text:p>B35987551</text:p>
          </table:table-cell>
          <table:table-cell office:value-type="currency" office:currency="EUR" office:value="4450">
            <text:p>4.450,00 €</text:p>
          </table:table-cell>
          <table:table-cell office:value-type="currency" office:currency="EUR" office:value="4761.5">
            <text:p>4.761,50 €</text:p>
          </table:table-cell>
          <table:table-cell table:formula="of:=[.J459]-[.I459]" office:value-type="currency" office:currency="EUR" office:value="311.5">
            <text:p>311,50 €</text:p>
          </table:table-cell>
          <table:table-cell office:value-type="string">
            <text:p>23-05-2023</text:p>
          </table:table-cell>
          <table:table-cell table:style-name="ce152" office:value-type="string">
            <text:p>no</text:p>
          </table:table-cell>
        </table:table-row>
        <table:table-row table:style-name="ro5">
          <table:table-cell table:formula="of:=[.A459]+1" office:value-type="float" office:value="452">
            <text:p>452</text:p>
          </table:table-cell>
          <table:table-cell office:value-type="float" office:value="2727">
            <text:p>2727</text:p>
          </table:table-cell>
          <table:table-cell office:value-type="string">
            <text:p>4618/2023</text:p>
          </table:table-cell>
          <table:table-cell office:value-type="string">
            <text:p>Suministro de uniformes y mantelería del PFAE Profesionales de Sala</text:p>
          </table:table-cell>
          <table:table-cell office:value-type="string">
            <text:p>18100000-0</text:p>
          </table:table-cell>
          <table:table-cell office:value-type="string">
            <text:p>12 meses</text:p>
          </table:table-cell>
          <table:table-cell office:value-type="string">
            <text:p>Juan Jesús Trujillo Santana</text:p>
          </table:table-cell>
          <table:table-cell/>
          <table:table-cell office:value-type="currency" office:currency="EUR" office:value="4850">
            <text:p>4.850,00 €</text:p>
          </table:table-cell>
          <table:table-cell office:value-type="currency" office:currency="EUR" office:value="5000">
            <text:p>5.000,00 €</text:p>
          </table:table-cell>
          <table:table-cell table:formula="of:=[.J460]-[.I460]" office:value-type="currency" office:currency="EUR" office:value="150">
            <text:p>150,00 €</text:p>
          </table:table-cell>
          <table:table-cell office:value-type="string">
            <text:p>23-05-2023</text:p>
          </table:table-cell>
          <table:table-cell table:style-name="ce152" office:value-type="string">
            <text:p>si</text:p>
          </table:table-cell>
        </table:table-row>
        <table:table-row table:style-name="ro9">
          <table:table-cell table:formula="of:=[.A460]+1" office:value-type="float" office:value="453">
            <text:p>453</text:p>
          </table:table-cell>
          <table:table-cell office:value-type="float" office:value="2728">
            <text:p>2728</text:p>
          </table:table-cell>
          <table:table-cell office:value-type="string">
            <text:p>4620/2023</text:p>
          </table:table-cell>
          <table:table-cell office:value-type="string">
            <text:p>Adquisición de utensilios, menaje y productos de limpieza <text:span text:style-name="T2">PFAE </text:span><text:span text:style-name="T2">Profesional</text:span><text:span text:style-name="T2">es de Sala.</text:span></text:p>
          </table:table-cell>
          <table:table-cell office:value-type="string">
            <text:p>39830000-9</text:p>
          </table:table-cell>
          <table:table-cell office:value-type="string">
            <text:p>12 meses</text:p>
          </table:table-cell>
          <table:table-cell office:value-type="string">
            <text:p>DIMERCA CANARIAS S.L.</text:p>
          </table:table-cell>
          <table:table-cell office:value-type="string">
            <text:p>B35221373</text:p>
          </table:table-cell>
          <table:table-cell office:value-type="currency" office:currency="EUR" office:value="1860">
            <text:p>1.860,00 €</text:p>
          </table:table-cell>
          <table:table-cell office:value-type="currency" office:currency="EUR" office:value="2000">
            <text:p>2.000,00 €</text:p>
          </table:table-cell>
          <table:table-cell table:formula="of:=[.J461]-[.I461]" office:value-type="currency" office:currency="EUR" office:value="140">
            <text:p>140,00 €</text:p>
          </table:table-cell>
          <table:table-cell office:value-type="string">
            <text:p>23-05-2023</text:p>
          </table:table-cell>
          <table:table-cell table:style-name="ce152" office:value-type="string">
            <text:p>si</text:p>
          </table:table-cell>
        </table:table-row>
        <table:table-row table:style-name="ro5">
          <table:table-cell table:style-name="ce8" table:formula="of:=[.A461]+1" office:value-type="float" office:value="454">
            <text:p>454</text:p>
          </table:table-cell>
          <table:table-cell table:style-name="ce17" office:value-type="float" office:value="2729">
            <text:p>2729</text:p>
          </table:table-cell>
          <table:table-cell table:style-name="ce30" office:value-type="string">
            <text:p>4622/2029</text:p>
          </table:table-cell>
          <table:table-cell table:style-name="ce47" office:value-type="string">
            <text:p>Suministro de material didáctico del PFAE Profesionales de sala</text:p>
          </table:table-cell>
          <table:table-cell table:style-name="ce8"/>
          <table:table-cell table:style-name="ce17" office:value-type="string">
            <text:p>12 meses</text:p>
          </table:table-cell>
          <table:table-cell table:style-name="ce47" office:value-type="string">
            <text:p>NATALIA ORTIZ MORENO</text:p>
          </table:table-cell>
          <table:table-cell table:style-name="ce17"/>
          <table:table-cell table:style-name="ce106" office:value-type="currency" office:currency="EUR" office:value="1500">
            <text:p>1.500,00 €</text:p>
          </table:table-cell>
          <table:table-cell table:style-name="ce124" office:value-type="currency" office:currency="EUR" office:value="1500">
            <text:p>1.500,00 €</text:p>
          </table:table-cell>
          <table:table-cell table:style-name="ce136" table:formula="of:=[.J462]-[.I462]" office:value-type="currency" office:currency="EUR" office:value="0">
            <text:p>0,00 €</text:p>
          </table:table-cell>
          <table:table-cell table:style-name="ce142" office:value-type="string">
            <text:p>23-05-2023</text:p>
          </table:table-cell>
          <table:table-cell table:style-name="ce154" office:value-type="string">
            <text:p>no</text:p>
          </table:table-cell>
        </table:table-row>
        <table:table-row table:style-name="ro5">
          <table:table-cell table:formula="of:=[.A462]+1" office:value-type="float" office:value="455">
            <text:p>455</text:p>
          </table:table-cell>
          <table:table-cell office:value-type="float" office:value="2730">
            <text:p>2730</text:p>
          </table:table-cell>
          <table:table-cell office:value-type="string">
            <text:p>5426/2023</text:p>
          </table:table-cell>
          <table:table-cell office:value-type="string">
            <text:p>Impartición de acciones formativas para para el PFAE El Semillero.</text:p>
          </table:table-cell>
          <table:table-cell office:value-type="string">
            <text:p>80500000-9</text:p>
          </table:table-cell>
          <table:table-cell office:value-type="string">
            <text:p>11 meses</text:p>
          </table:table-cell>
          <table:table-cell office:value-type="string">
            <text:p>Famara Idaira Hernández Rodríguez</text:p>
          </table:table-cell>
          <table:table-cell/>
          <table:table-cell office:value-type="currency" office:currency="EUR" office:value="4600">
            <text:p>4.600,00 €</text:p>
          </table:table-cell>
          <table:table-cell table:style-name="ce102" office:value-type="currency" office:currency="EUR" office:value="4600">
            <text:p>4.600,00 €</text:p>
          </table:table-cell>
          <table:table-cell table:formula="of:=[.J463]-[.I463]" office:value-type="currency" office:currency="EUR" office:value="0">
            <text:p>0,00 €</text:p>
          </table:table-cell>
          <table:table-cell office:value-type="string">
            <text:p>23-05-2023</text:p>
          </table:table-cell>
          <table:table-cell table:style-name="ce152" office:value-type="string">
            <text:p>SI</text:p>
          </table:table-cell>
        </table:table-row>
        <table:table-row table:style-name="ro5">
          <table:table-cell table:formula="of:=[.A463]+1" office:value-type="float" office:value="456">
            <text:p>456</text:p>
          </table:table-cell>
          <table:table-cell office:value-type="float" office:value="2731">
            <text:p>2731</text:p>
          </table:table-cell>
          <table:table-cell office:value-type="string">
            <text:p>5427/2023</text:p>
          </table:table-cell>
          <table:table-cell office:value-type="string">
            <text:p>suministro de material, útiles y productos de Jardinería para el PFAE El Semillero</text:p>
          </table:table-cell>
          <table:table-cell office:value-type="string">
            <text:p>03100000-2</text:p>
          </table:table-cell>
          <table:table-cell office:value-type="string">
            <text:p>11 meses</text:p>
          </table:table-cell>
          <table:table-cell office:value-type="string">
            <text:p>Metal Agrícola S.L.</text:p>
          </table:table-cell>
          <table:table-cell office:value-type="string">
            <text:p>B35321777</text:p>
          </table:table-cell>
          <table:table-cell office:value-type="currency" office:currency="EUR" office:value="970.87">
            <text:p>970,87 €</text:p>
          </table:table-cell>
          <table:table-cell office:value-type="currency" office:currency="EUR" office:value="1000">
            <text:p>1.000,00 €</text:p>
          </table:table-cell>
          <table:table-cell table:formula="of:=[.J464]-[.I464]" office:value-type="currency" office:currency="EUR" office:value="29.13">
            <text:p>29,13 €</text:p>
          </table:table-cell>
          <table:table-cell office:value-type="string">
            <text:p>23-05-2023</text:p>
          </table:table-cell>
          <table:table-cell table:style-name="ce152" office:value-type="string">
            <text:p>SI</text:p>
          </table:table-cell>
        </table:table-row>
        <table:table-row table:style-name="ro6">
          <table:table-cell table:formula="of:=[.A464]+1" office:value-type="float" office:value="457">
            <text:p>457</text:p>
          </table:table-cell>
          <table:table-cell office:value-type="float" office:value="2732">
            <text:p>2732</text:p>
          </table:table-cell>
          <table:table-cell office:value-type="string">
            <text:p>5433/2023</text:p>
          </table:table-cell>
          <table:table-cell office:value-type="string">
            <text:p>adquisición de material para prácticas formativas, necesario para el normal desarrollo de la actividad formativa PFAE Luxury Mogán</text:p>
          </table:table-cell>
          <table:table-cell office:value-type="float" office:value="39800000">
            <text:p>39800000</text:p>
          </table:table-cell>
          <table:table-cell office:value-type="string">
            <text:p>10 meses</text:p>
          </table:table-cell>
          <table:table-cell office:value-type="string">
            <text:p>Cavas Catalanas S.L.</text:p>
          </table:table-cell>
          <table:table-cell office:value-type="string">
            <text:p>B35011675</text:p>
          </table:table-cell>
          <table:table-cell office:value-type="currency" office:currency="EUR" office:value="1869.16">
            <text:p>1.869,16 €</text:p>
          </table:table-cell>
          <table:table-cell office:value-type="currency" office:currency="EUR" office:value="2000">
            <text:p>2.000,00 €</text:p>
          </table:table-cell>
          <table:table-cell table:formula="of:=[.J465]-[.I465]" office:value-type="currency" office:currency="EUR" office:value="130.84">
            <text:p>130,84 €</text:p>
          </table:table-cell>
          <table:table-cell office:value-type="string">
            <text:p>23-05-2023</text:p>
          </table:table-cell>
          <table:table-cell table:style-name="ce152" office:value-type="string">
            <text:p>si</text:p>
          </table:table-cell>
        </table:table-row>
        <table:table-row table:style-name="ro6">
          <table:table-cell table:formula="of:=[.A465]+1" office:value-type="float" office:value="458">
            <text:p>458</text:p>
          </table:table-cell>
          <table:table-cell office:value-type="float" office:value="2733">
            <text:p>2733</text:p>
          </table:table-cell>
          <table:table-cell office:value-type="string">
            <text:p>5435/2023</text:p>
          </table:table-cell>
          <table:table-cell office:value-type="string">
            <text:p>adquisición de material para prácticas formativas, necesario para el normal desarrollo de la actividad formativa, <text:s/>para el PFAE LUXURY MOGÁN</text:p>
          </table:table-cell>
          <table:table-cell office:value-type="string">
            <text:p>39800000-9</text:p>
          </table:table-cell>
          <table:table-cell office:value-type="string">
            <text:p>10 meses</text:p>
          </table:table-cell>
          <table:table-cell office:value-type="string">
            <text:p>CERADI CANARIAS SL</text:p>
          </table:table-cell>
          <table:table-cell office:value-type="string">
            <text:p>B35747237</text:p>
          </table:table-cell>
          <table:table-cell office:value-type="currency" office:currency="EUR" office:value="1214.95">
            <text:p>1.214,95 €</text:p>
          </table:table-cell>
          <table:table-cell office:value-type="currency" office:currency="EUR" office:value="1300">
            <text:p>1.300,00 €</text:p>
          </table:table-cell>
          <table:table-cell table:formula="of:=[.J466]-[.I466]" office:value-type="currency" office:currency="EUR" office:value="85.05">
            <text:p>85,05 €</text:p>
          </table:table-cell>
          <table:table-cell office:value-type="string">
            <text:p>23-05-2023</text:p>
          </table:table-cell>
          <table:table-cell table:style-name="ce152" office:value-type="string">
            <text:p>si</text:p>
          </table:table-cell>
        </table:table-row>
        <table:table-row table:style-name="ro6">
          <table:table-cell table:formula="of:=[.A466]+1" office:value-type="float" office:value="459">
            <text:p>459</text:p>
          </table:table-cell>
          <table:table-cell office:value-type="float" office:value="2734">
            <text:p>2734</text:p>
          </table:table-cell>
          <table:table-cell office:value-type="string">
            <text:p>4220/2023</text:p>
          </table:table-cell>
          <table:table-cell office:value-type="string">
            <text:p>servicio de mantenimiento de los equipos informáticos necesarios para el desarrollo del proyecto, para el PFAE LUXURY MOGÁN</text:p>
          </table:table-cell>
          <table:table-cell office:value-type="string">
            <text:p>50312000-5</text:p>
          </table:table-cell>
          <table:table-cell office:value-type="string">
            <text:p>11 meses</text:p>
          </table:table-cell>
          <table:table-cell office:value-type="string">
            <text:p>Jonathan Santana Vega</text:p>
          </table:table-cell>
          <table:table-cell table:style-name="Default"/>
          <table:table-cell office:value-type="currency" office:currency="EUR" office:value="300">
            <text:p>300,00 €</text:p>
          </table:table-cell>
          <table:table-cell office:value-type="currency" office:currency="EUR" office:value="321">
            <text:p>321,00 €</text:p>
          </table:table-cell>
          <table:table-cell table:formula="of:=[.J467]-[.I467]" office:value-type="currency" office:currency="EUR" office:value="21">
            <text:p>21,00 €</text:p>
          </table:table-cell>
          <table:table-cell office:value-type="string">
            <text:p>23-05-2023</text:p>
          </table:table-cell>
          <table:table-cell table:style-name="ce152" office:value-type="string">
            <text:p>no</text:p>
          </table:table-cell>
        </table:table-row>
        <table:table-row table:style-name="ro9">
          <table:table-cell table:formula="of:=[.A467]+1" office:value-type="float" office:value="460">
            <text:p>460</text:p>
          </table:table-cell>
          <table:table-cell office:value-type="float" office:value="2735">
            <text:p>2735</text:p>
          </table:table-cell>
          <table:table-cell office:value-type="string">
            <text:p>5429/2023</text:p>
          </table:table-cell>
          <table:table-cell office:value-type="string">
            <text:p>Servicio de educación y formación <text:span text:style-name="T2">PFAE </text:span><text:span text:style-name="T2">LUXURY</text:span></text:p>
            <text:p><text:span text:style-name="T2">MOGÁN.</text:span></text:p>
          </table:table-cell>
          <table:table-cell office:value-type="string">
            <text:p>80500000-9</text:p>
          </table:table-cell>
          <table:table-cell office:value-type="string">
            <text:p>10 meses</text:p>
          </table:table-cell>
          <table:table-cell office:value-type="string">
            <text:p>JULIO CÉSAR PÉREZ DE MUÑOZ REYES</text:p>
          </table:table-cell>
          <table:table-cell table:style-name="Default"/>
          <table:table-cell office:value-type="currency" office:currency="EUR" office:value="1765">
            <text:p>1.765,00 €</text:p>
          </table:table-cell>
          <table:table-cell office:value-type="currency" office:currency="EUR" office:value="1817.95">
            <text:p>1.817,95 €</text:p>
          </table:table-cell>
          <table:table-cell table:formula="of:=[.J468]-[.I468]" office:value-type="currency" office:currency="EUR" office:value="52.95">
            <text:p>52,95 €</text:p>
          </table:table-cell>
          <table:table-cell office:value-type="string">
            <text:p>23-05-2023</text:p>
          </table:table-cell>
          <table:table-cell table:style-name="ce152" office:value-type="string">
            <text:p>no</text:p>
          </table:table-cell>
        </table:table-row>
        <table:table-row table:style-name="ro5">
          <table:table-cell table:formula="of:=[.A468]+1" office:value-type="float" office:value="461">
            <text:p>461</text:p>
          </table:table-cell>
          <table:table-cell office:value-type="float" office:value="2736">
            <text:p>2736</text:p>
          </table:table-cell>
          <table:table-cell office:value-type="string">
            <text:p>5430/2023</text:p>
          </table:table-cell>
          <table:table-cell office:value-type="string">
            <text:p>Servicio de educación y formación PFAE LUXURY MOGÁN.</text:p>
          </table:table-cell>
          <table:table-cell office:value-type="string">
            <text:p>80500000-9</text:p>
          </table:table-cell>
          <table:table-cell office:value-type="string">
            <text:p>10 meses</text:p>
          </table:table-cell>
          <table:table-cell office:value-type="string">
            <text:p>LUPAL CONSULTORÍA</text:p>
          </table:table-cell>
          <table:table-cell office:value-type="string">
            <text:p>B27467885</text:p>
          </table:table-cell>
          <table:table-cell office:value-type="currency" office:currency="EUR" office:value="2090">
            <text:p>2.090,00 €</text:p>
          </table:table-cell>
          <table:table-cell office:value-type="currency" office:currency="EUR" office:value="2236.3">
            <text:p>2.236,30 €</text:p>
          </table:table-cell>
          <table:table-cell table:formula="of:=[.J469]-[.I469]" office:value-type="currency" office:currency="EUR" office:value="146.3">
            <text:p>146,30 €</text:p>
          </table:table-cell>
          <table:table-cell office:value-type="string">
            <text:p>23-05-2023</text:p>
          </table:table-cell>
          <table:table-cell table:style-name="ce152" office:value-type="string">
            <text:p>si</text:p>
          </table:table-cell>
        </table:table-row>
        <table:table-row table:style-name="ro5">
          <table:table-cell table:formula="of:=[.A469]+1" office:value-type="float" office:value="462">
            <text:p>462</text:p>
          </table:table-cell>
          <table:table-cell office:value-type="float" office:value="2737">
            <text:p>2737</text:p>
          </table:table-cell>
          <table:table-cell office:value-type="string">
            <text:p>5432/2023</text:p>
          </table:table-cell>
          <table:table-cell office:value-type="string">
            <text:p>Servicio de educación y formación PFAE LUXURY MOGÁN.</text:p>
          </table:table-cell>
          <table:table-cell office:value-type="string">
            <text:p>80500000-9</text:p>
          </table:table-cell>
          <table:table-cell office:value-type="string">
            <text:p>10 meses</text:p>
          </table:table-cell>
          <table:table-cell office:value-type="string">
            <text:p>MASGESTION EN CANARIAS SLU</text:p>
          </table:table-cell>
          <table:table-cell office:value-type="string">
            <text:p>B76812056</text:p>
          </table:table-cell>
          <table:table-cell office:value-type="currency" office:currency="EUR" office:value="1800">
            <text:p>1.800,00 €</text:p>
          </table:table-cell>
          <table:table-cell office:value-type="currency" office:currency="EUR" office:value="1926">
            <text:p>1.926,00 €</text:p>
          </table:table-cell>
          <table:table-cell table:formula="of:=[.J470]-[.I470]" office:value-type="currency" office:currency="EUR" office:value="126">
            <text:p>126,00 €</text:p>
          </table:table-cell>
          <table:table-cell office:value-type="string">
            <text:p>23-05-2023</text:p>
          </table:table-cell>
          <table:table-cell table:style-name="ce152" office:value-type="string">
            <text:p>si</text:p>
          </table:table-cell>
        </table:table-row>
        <table:table-row table:style-name="ro5">
          <table:table-cell table:formula="of:=[.A470]+1" office:value-type="float" office:value="463">
            <text:p>463</text:p>
          </table:table-cell>
          <table:table-cell office:value-type="float" office:value="2738">
            <text:p>2738</text:p>
          </table:table-cell>
          <table:table-cell office:value-type="string">
            <text:p>5431/2023</text:p>
          </table:table-cell>
          <table:table-cell office:value-type="string">
            <text:p>Servicio de educación y formación PFAE LUXURY MOGÁN.</text:p>
          </table:table-cell>
          <table:table-cell office:value-type="string">
            <text:p>80500000-9</text:p>
          </table:table-cell>
          <table:table-cell office:value-type="string">
            <text:p>10 meses</text:p>
          </table:table-cell>
          <table:table-cell office:value-type="string">
            <text:p>SLAM CANARIAS SLU</text:p>
          </table:table-cell>
          <table:table-cell office:value-type="string">
            <text:p>B35738269</text:p>
          </table:table-cell>
          <table:table-cell office:value-type="currency" office:currency="EUR" office:value="315">
            <text:p>315,00 €</text:p>
          </table:table-cell>
          <table:table-cell office:value-type="currency" office:currency="EUR" office:value="337.05">
            <text:p>337,05 €</text:p>
          </table:table-cell>
          <table:table-cell table:formula="of:=[.J471]-[.I471]" office:value-type="currency" office:currency="EUR" office:value="22.05">
            <text:p>22,05 €</text:p>
          </table:table-cell>
          <table:table-cell office:value-type="string">
            <text:p>23-05-2023</text:p>
          </table:table-cell>
          <table:table-cell table:style-name="ce152" office:value-type="string">
            <text:p>si</text:p>
          </table:table-cell>
        </table:table-row>
        <table:table-row table:style-name="ro6">
          <table:table-cell table:formula="of:=[.A471]+1" office:value-type="float" office:value="464">
            <text:p>464</text:p>
          </table:table-cell>
          <table:table-cell office:value-type="float" office:value="2739">
            <text:p>2739</text:p>
          </table:table-cell>
          <table:table-cell office:value-type="string">
            <text:p>5434/2023</text:p>
          </table:table-cell>
          <table:table-cell office:value-type="string">
            <text:p>Servicio de transporte de alumnos-trabajadores y personal docente a las diferentes salidas y actividades formativas del PFAE LUXURY MOGÁN</text:p>
          </table:table-cell>
          <table:table-cell office:value-type="string">
            <text:p>60100000-9</text:p>
          </table:table-cell>
          <table:table-cell office:value-type="string">
            <text:p>10 meses</text:p>
          </table:table-cell>
          <table:table-cell office:value-type="string">
            <text:p>YAJO-BUS, S.L.</text:p>
          </table:table-cell>
          <table:table-cell office:value-type="string">
            <text:p>B35825827</text:p>
          </table:table-cell>
          <table:table-cell office:value-type="currency" office:currency="EUR" office:value="934.58">
            <text:p>934,58 €</text:p>
          </table:table-cell>
          <table:table-cell office:value-type="currency" office:currency="EUR" office:value="1000">
            <text:p>1.000,00 €</text:p>
          </table:table-cell>
          <table:table-cell table:formula="of:=[.J472]-[.I472]" office:value-type="currency" office:currency="EUR" office:value="65.42">
            <text:p>65,42 €</text:p>
          </table:table-cell>
          <table:table-cell office:value-type="string">
            <text:p>23-05-2023</text:p>
          </table:table-cell>
          <table:table-cell table:style-name="ce152" office:value-type="string">
            <text:p>SI</text:p>
          </table:table-cell>
        </table:table-row>
        <table:table-row table:style-name="ro6">
          <table:table-cell table:formula="of:=[.A472]+1" office:value-type="float" office:value="465">
            <text:p>465</text:p>
          </table:table-cell>
          <table:table-cell office:value-type="float" office:value="2740">
            <text:p>2740</text:p>
          </table:table-cell>
          <table:table-cell office:value-type="string">
            <text:p>5436/2023</text:p>
          </table:table-cell>
          <table:table-cell office:value-type="string">
            <text:p>adquisición de material para prácticas formativas, necesario para el normal desarrollo de la actividad formativa, <text:s/>para el PFAE LUXURY MOGÁN</text:p>
          </table:table-cell>
          <table:table-cell office:value-type="string">
            <text:p>39800000-9</text:p>
          </table:table-cell>
          <table:table-cell office:value-type="string">
            <text:p>10 meses</text:p>
          </table:table-cell>
          <table:table-cell office:value-type="string">
            <text:p>SUMINISTROS ALISIOS SL</text:p>
          </table:table-cell>
          <table:table-cell office:value-type="string">
            <text:p>B76109560</text:p>
          </table:table-cell>
          <table:table-cell office:value-type="currency" office:currency="EUR" office:value="1214.95">
            <text:p>1.214,95 €</text:p>
          </table:table-cell>
          <table:table-cell office:value-type="currency" office:currency="EUR" office:value="1300">
            <text:p>1.300,00 €</text:p>
          </table:table-cell>
          <table:table-cell table:formula="of:=[.J473]-[.I473]" office:value-type="currency" office:currency="EUR" office:value="85.05">
            <text:p>85,05 €</text:p>
          </table:table-cell>
          <table:table-cell office:value-type="string">
            <text:p>23-05-2023</text:p>
          </table:table-cell>
          <table:table-cell table:style-name="ce152" office:value-type="string">
            <text:p>SI</text:p>
          </table:table-cell>
        </table:table-row>
        <table:table-row table:style-name="ro6">
          <table:table-cell table:formula="of:=[.A473]+1" office:value-type="float" office:value="466">
            <text:p>466</text:p>
          </table:table-cell>
          <table:table-cell office:value-type="float" office:value="2741">
            <text:p>2741</text:p>
          </table:table-cell>
          <table:table-cell office:value-type="string">
            <text:p>4624/2023</text:p>
          </table:table-cell>
          <table:table-cell office:value-type="string">
            <text:p>adquisición de material de oficina/impresora para el normal desarrollo teórico-práctico del PFAE Profesionales de Sala.</text:p>
          </table:table-cell>
          <table:table-cell office:value-type="string">
            <text:p>50313200-4</text:p>
          </table:table-cell>
          <table:table-cell office:value-type="string">
            <text:p>12 meses</text:p>
          </table:table-cell>
          <table:table-cell office:value-type="string">
            <text:p>Distribuidora y Servicio Técnico Canario S.L.</text:p>
          </table:table-cell>
          <table:table-cell office:value-type="string">
            <text:p>B76234871</text:p>
          </table:table-cell>
          <table:table-cell office:value-type="currency" office:currency="EUR" office:value="1214.95">
            <text:p>1.214,95 €</text:p>
          </table:table-cell>
          <table:table-cell office:value-type="currency" office:currency="EUR" office:value="1300">
            <text:p>1.300,00 €</text:p>
          </table:table-cell>
          <table:table-cell table:formula="of:=[.J474]-[.I474]" office:value-type="currency" office:currency="EUR" office:value="85.05">
            <text:p>85,05 €</text:p>
          </table:table-cell>
          <table:table-cell office:value-type="string">
            <text:p>23-05-2023</text:p>
          </table:table-cell>
          <table:table-cell table:style-name="ce152" office:value-type="string">
            <text:p>SI</text:p>
          </table:table-cell>
        </table:table-row>
        <table:table-row table:style-name="ro6">
          <table:table-cell table:formula="of:=[.A474]+1" office:value-type="float" office:value="467">
            <text:p>467</text:p>
          </table:table-cell>
          <table:table-cell office:value-type="float" office:value="2742">
            <text:p>2742</text:p>
          </table:table-cell>
          <table:table-cell office:value-type="string">
            <text:p>4625/2023</text:p>
          </table:table-cell>
          <table:table-cell office:value-type="string">
            <text:p>adquisición de alimentos y otros para el normal desarrollo de la labor docente tanto a nivel teórico como práctico, PFAE Profesionales de Sala</text:p>
          </table:table-cell>
          <table:table-cell office:value-type="string">
            <text:p>15612500-6</text:p>
          </table:table-cell>
          <table:table-cell office:value-type="string">
            <text:p>12 meses</text:p>
          </table:table-cell>
          <table:table-cell office:value-type="string">
            <text:p>GEMA MEDINA MEJIAS</text:p>
          </table:table-cell>
          <table:table-cell/>
          <table:table-cell table:number-columns-repeated="2" office:value-type="currency" office:currency="EUR" office:value="500">
            <text:p>500,00 €</text:p>
          </table:table-cell>
          <table:table-cell table:formula="of:=[.J475]-[.I475]" office:value-type="currency" office:currency="EUR" office:value="0">
            <text:p>0,00 €</text:p>
          </table:table-cell>
          <table:table-cell office:value-type="string">
            <text:p>23-05-2023</text:p>
          </table:table-cell>
          <table:table-cell table:style-name="ce152" office:value-type="string">
            <text:p>si</text:p>
          </table:table-cell>
        </table:table-row>
        <table:table-row table:style-name="ro5">
          <table:table-cell table:formula="of:=[.A475]+1" office:value-type="float" office:value="468">
            <text:p>468</text:p>
          </table:table-cell>
          <table:table-cell office:value-type="float" office:value="2745">
            <text:p>2745</text:p>
          </table:table-cell>
          <table:table-cell office:value-type="string">
            <text:p>4633/2023</text:p>
          </table:table-cell>
          <table:table-cell office:value-type="string">
            <text:p>Servicios de formación PFAE Recicla y Limpia</text:p>
          </table:table-cell>
          <table:table-cell office:value-type="string">
            <text:p>80500000-9</text:p>
          </table:table-cell>
          <table:table-cell office:value-type="string">
            <text:p>8 meses</text:p>
          </table:table-cell>
          <table:table-cell office:value-type="string">
            <text:p>GAM TRAINING APOYO Y FORMACIÓN SL</text:p>
          </table:table-cell>
          <table:table-cell office:value-type="string">
            <text:p>B74426636</text:p>
          </table:table-cell>
          <table:table-cell office:value-type="currency" office:currency="EUR" office:value="6020">
            <text:p>6.020,00 €</text:p>
          </table:table-cell>
          <table:table-cell office:value-type="currency" office:currency="EUR" office:value="6441.4">
            <text:p>6.441,40 €</text:p>
          </table:table-cell>
          <table:table-cell table:formula="of:=[.J476]-[.I476]" office:value-type="currency" office:currency="EUR" office:value="421.4">
            <text:p>421,40 €</text:p>
          </table:table-cell>
          <table:table-cell office:value-type="string">
            <text:p>24-05-2023</text:p>
          </table:table-cell>
          <table:table-cell table:style-name="ce152" office:value-type="string">
            <text:p>no</text:p>
          </table:table-cell>
        </table:table-row>
        <table:table-row table:style-name="ro6">
          <table:table-cell table:formula="of:=[.A476]+1" office:value-type="float" office:value="469">
            <text:p>469</text:p>
          </table:table-cell>
          <table:table-cell office:value-type="float" office:value="2746">
            <text:p>2746</text:p>
          </table:table-cell>
          <table:table-cell office:value-type="string">
            <text:p>4621/2023</text:p>
          </table:table-cell>
          <table:table-cell office:value-type="string">
            <text:p>adquisición de menaje, alimentos y bebidas para los alumnos/trabajadores y equipo docente del PFAE Profesionales de Sala.</text:p>
          </table:table-cell>
          <table:table-cell office:value-type="string">
            <text:p>15000000-8</text:p>
          </table:table-cell>
          <table:table-cell office:value-type="string">
            <text:p>12 meses</text:p>
          </table:table-cell>
          <table:table-cell office:value-type="string">
            <text:p>EMICELA S.A.</text:p>
          </table:table-cell>
          <table:table-cell office:value-type="string">
            <text:p>A35081785</text:p>
          </table:table-cell>
          <table:table-cell office:value-type="currency" office:currency="EUR" office:value="2803.74">
            <text:p>2.803,74 €</text:p>
          </table:table-cell>
          <table:table-cell office:value-type="currency" office:currency="EUR" office:value="3000">
            <text:p>3.000,00 €</text:p>
          </table:table-cell>
          <table:table-cell table:formula="of:=[.J477]-[.I477]" office:value-type="currency" office:currency="EUR" office:value="196.26">
            <text:p>196,26 €</text:p>
          </table:table-cell>
          <table:table-cell office:value-type="string">
            <text:p>24-05-2023</text:p>
          </table:table-cell>
          <table:table-cell table:style-name="ce152" office:value-type="string">
            <text:p>no</text:p>
          </table:table-cell>
        </table:table-row>
        <table:table-row table:style-name="ro9">
          <table:table-cell table:formula="of:=[.A477]+1" office:value-type="float" office:value="470">
            <text:p>470</text:p>
          </table:table-cell>
          <table:table-cell office:value-type="float" office:value="2747">
            <text:p>2747</text:p>
          </table:table-cell>
          <table:table-cell office:value-type="string">
            <text:p>4619/2023</text:p>
          </table:table-cell>
          <table:table-cell office:value-type="string">
            <text:p>Impartir los cursos “Sociedad de la información” en el PFAE Profesionales de Sala por parte de un academia externa.</text:p>
          </table:table-cell>
          <table:table-cell office:value-type="string">
            <text:p>80500000-9</text:p>
          </table:table-cell>
          <table:table-cell office:value-type="string">
            <text:p>12 meses</text:p>
          </table:table-cell>
          <table:table-cell office:value-type="string">
            <text:p>Lupal Consultoría SL</text:p>
          </table:table-cell>
          <table:table-cell office:value-type="string">
            <text:p>B27467885</text:p>
          </table:table-cell>
          <table:table-cell office:value-type="currency" office:currency="EUR" office:value="930">
            <text:p>930,00 €</text:p>
          </table:table-cell>
          <table:table-cell office:value-type="currency" office:currency="EUR" office:value="1000">
            <text:p>1.000,00 €</text:p>
          </table:table-cell>
          <table:table-cell table:formula="of:=[.J478]-[.I478]" office:value-type="currency" office:currency="EUR" office:value="70">
            <text:p>70,00 €</text:p>
          </table:table-cell>
          <table:table-cell office:value-type="string">
            <text:p>24-05-2023</text:p>
          </table:table-cell>
          <table:table-cell table:style-name="ce152" office:value-type="string">
            <text:p>si</text:p>
          </table:table-cell>
        </table:table-row>
        <table:table-row table:style-name="ro5">
          <table:table-cell table:formula="of:=[.A478]+1" office:value-type="float" office:value="471">
            <text:p>471</text:p>
          </table:table-cell>
          <table:table-cell office:value-type="float" office:value="2749">
            <text:p>2749</text:p>
          </table:table-cell>
          <table:table-cell office:value-type="string">
            <text:p>4642/2023</text:p>
          </table:table-cell>
          <table:table-cell office:value-type="string">
            <text:p>Adquisición de cartelería para el PFAE Mogán Guardavidas.</text:p>
          </table:table-cell>
          <table:table-cell office:value-type="string">
            <text:p>22462000-6</text:p>
          </table:table-cell>
          <table:table-cell office:value-type="string">
            <text:p>11 meses</text:p>
          </table:table-cell>
          <table:table-cell office:value-type="string">
            <text:p>Jaime Hernández Hernández</text:p>
          </table:table-cell>
          <table:table-cell office:value-type="string">
            <text:p>***691***</text:p>
          </table:table-cell>
          <table:table-cell office:value-type="currency" office:currency="EUR" office:value="131.35">
            <text:p>131,35 €</text:p>
          </table:table-cell>
          <table:table-cell office:value-type="currency" office:currency="EUR" office:value="171.25">
            <text:p>171,25 €</text:p>
          </table:table-cell>
          <table:table-cell table:formula="of:=[.J479]-[.I479]" office:value-type="currency" office:currency="EUR" office:value="39.9">
            <text:p>39,90 €</text:p>
          </table:table-cell>
          <table:table-cell office:value-type="string">
            <text:p>24-05-2023</text:p>
          </table:table-cell>
          <table:table-cell table:style-name="ce152" office:value-type="string">
            <text:p>no</text:p>
          </table:table-cell>
        </table:table-row>
        <table:table-row table:style-name="ro9">
          <table:table-cell table:formula="of:=[.A479]+1" office:value-type="float" office:value="472">
            <text:p>472</text:p>
          </table:table-cell>
          <table:table-cell office:value-type="float" office:value="2750">
            <text:p>2750</text:p>
          </table:table-cell>
          <table:table-cell office:value-type="string">
            <text:p>4876/2023</text:p>
          </table:table-cell>
          <table:table-cell office:value-type="string">
            <text:p>Servicio de mantenimiento de equipos informáticos para el PFAE Mogán Guardavidas.</text:p>
          </table:table-cell>
          <table:table-cell office:value-type="string">
            <text:p>50312000-5</text:p>
          </table:table-cell>
          <table:table-cell office:value-type="string">
            <text:p>11 meses</text:p>
          </table:table-cell>
          <table:table-cell office:value-type="string">
            <text:p>Jonathan Santana Vega</text:p>
          </table:table-cell>
          <table:table-cell table:style-name="ce15"/>
          <table:table-cell office:value-type="currency" office:currency="EUR" office:value="670.15">
            <text:p>670,15 €</text:p>
          </table:table-cell>
          <table:table-cell office:value-type="currency" office:currency="EUR" office:value="720.6">
            <text:p>720,60 €</text:p>
          </table:table-cell>
          <table:table-cell table:formula="of:=[.J480]-[.I480]" office:value-type="currency" office:currency="EUR" office:value="50.45">
            <text:p>50,45 €</text:p>
          </table:table-cell>
          <table:table-cell office:value-type="string">
            <text:p>24-05-2023</text:p>
          </table:table-cell>
          <table:table-cell table:style-name="ce152" office:value-type="string">
            <text:p>si</text:p>
          </table:table-cell>
        </table:table-row>
        <table:table-row table:style-name="ro5">
          <table:table-cell table:formula="of:=[.A480]+1" office:value-type="float" office:value="473">
            <text:p>473</text:p>
          </table:table-cell>
          <table:table-cell table:style-name="ce15" office:value-type="float" office:value="2751">
            <text:p>2751</text:p>
          </table:table-cell>
          <table:table-cell office:value-type="string">
            <text:p>4629/2023</text:p>
          </table:table-cell>
          <table:table-cell office:value-type="string">
            <text:p>Suministro de menaje, alimentación y bebidas del PFAE Profesionales de Sala.</text:p>
          </table:table-cell>
          <table:table-cell office:value-type="string">
            <text:p>15000000-8</text:p>
          </table:table-cell>
          <table:table-cell office:value-type="string">
            <text:p>12 meses</text:p>
          </table:table-cell>
          <table:table-cell office:value-type="string">
            <text:p>QUEVEDO RAMÍREZ S.L.</text:p>
          </table:table-cell>
          <table:table-cell office:value-type="string">
            <text:p>B 35397322</text:p>
          </table:table-cell>
          <table:table-cell table:number-columns-repeated="2" office:value-type="currency" office:currency="EUR" office:value="2200">
            <text:p>2.200,00 €</text:p>
          </table:table-cell>
          <table:table-cell table:formula="of:=[.J481]-[.I481]" office:value-type="currency" office:currency="EUR" office:value="0">
            <text:p>0,00 €</text:p>
          </table:table-cell>
          <table:table-cell office:value-type="string">
            <text:p>24-05-2023</text:p>
          </table:table-cell>
          <table:table-cell table:style-name="ce152" office:value-type="string">
            <text:p>si</text:p>
          </table:table-cell>
        </table:table-row>
        <table:table-row table:style-name="ro6">
          <table:table-cell table:formula="of:=[.A481]+1" office:value-type="float" office:value="474">
            <text:p>474</text:p>
          </table:table-cell>
          <table:table-cell table:style-name="ce15" office:value-type="float" office:value="2752">
            <text:p>2752</text:p>
          </table:table-cell>
          <table:table-cell office:value-type="string">
            <text:p>4628/2023</text:p>
          </table:table-cell>
          <table:table-cell office:value-type="string">
            <text:p>Servicio de asistencia técnica informática, instalación inicial y configuración de programas para el normal desarrollo del PFAE Profesionales de Sala</text:p>
          </table:table-cell>
          <table:table-cell office:value-type="string">
            <text:p>80500000-9</text:p>
          </table:table-cell>
          <table:table-cell office:value-type="string">
            <text:p>12 meses</text:p>
          </table:table-cell>
          <table:table-cell office:value-type="string">
            <text:p>Jonathan Santana Vega</text:p>
          </table:table-cell>
          <table:table-cell table:style-name="ce89"/>
          <table:table-cell office:value-type="currency" office:currency="EUR" office:value="2297.5">
            <text:p>2.297,50 €</text:p>
          </table:table-cell>
          <table:table-cell office:value-type="currency" office:currency="EUR" office:value="2458.33">
            <text:p>2.458,33 €</text:p>
          </table:table-cell>
          <table:table-cell table:formula="of:=[.J482]-[.I482]" office:value-type="currency" office:currency="EUR" office:value="160.83">
            <text:p>160,83 €</text:p>
          </table:table-cell>
          <table:table-cell office:value-type="string">
            <text:p>24-05-2023</text:p>
          </table:table-cell>
          <table:table-cell table:style-name="ce152" office:value-type="string">
            <text:p>si</text:p>
          </table:table-cell>
        </table:table-row>
        <table:table-row table:style-name="ro5">
          <table:table-cell table:formula="of:=[.A482]+1" office:value-type="float" office:value="475">
            <text:p>475</text:p>
          </table:table-cell>
          <table:table-cell table:style-name="ce15" office:value-type="float" office:value="2753">
            <text:p>2753</text:p>
          </table:table-cell>
          <table:table-cell office:value-type="string">
            <text:p>4773/2023</text:p>
          </table:table-cell>
          <table:table-cell office:value-type="string">
            <text:p>Servicio de lavandería del menaje del PFAE Profesionales de Sala.</text:p>
          </table:table-cell>
          <table:table-cell office:value-type="string">
            <text:p>98311000-6</text:p>
          </table:table-cell>
          <table:table-cell office:value-type="string">
            <text:p>08 meses</text:p>
          </table:table-cell>
          <table:table-cell office:value-type="string">
            <text:p>BIG Contract Distribuciones S.L.</text:p>
          </table:table-cell>
          <table:table-cell office:value-type="string">
            <text:p>B76268044</text:p>
          </table:table-cell>
          <table:table-cell office:value-type="currency" office:currency="EUR" office:value="747.66">
            <text:p>747,66 €</text:p>
          </table:table-cell>
          <table:table-cell office:value-type="currency" office:currency="EUR" office:value="800">
            <text:p>800,00 €</text:p>
          </table:table-cell>
          <table:table-cell table:formula="of:=[.J483]-[.I483]" office:value-type="currency" office:currency="EUR" office:value="52.34">
            <text:p>52,34 €</text:p>
          </table:table-cell>
          <table:table-cell office:value-type="string">
            <text:p>24-05-2023</text:p>
          </table:table-cell>
          <table:table-cell table:style-name="ce152" office:value-type="string">
            <text:p>si</text:p>
          </table:table-cell>
        </table:table-row>
        <table:table-row table:style-name="ro9">
          <table:table-cell table:formula="of:=[.A483]+1" office:value-type="float" office:value="476">
            <text:p>476</text:p>
          </table:table-cell>
          <table:table-cell table:style-name="ce15" office:value-type="float" office:value="2754">
            <text:p>2754</text:p>
          </table:table-cell>
          <table:table-cell office:value-type="string">
            <text:p>4360/2023</text:p>
          </table:table-cell>
          <table:table-cell table:style-name="ce44" office:value-type="string">
            <text:p>Servicio de formación para el normal desarrollo de la formación del PFAE MOGÁN ME SABE</text:p>
          </table:table-cell>
          <table:table-cell office:value-type="string">
            <text:p>80500000-9</text:p>
          </table:table-cell>
          <table:table-cell office:value-type="string">
            <text:p>08 meses</text:p>
          </table:table-cell>
          <table:table-cell office:value-type="string">
            <text:p>LUPAL CONSULTORÍA S.L.</text:p>
          </table:table-cell>
          <table:table-cell office:value-type="string">
            <text:p>B-27467885</text:p>
          </table:table-cell>
          <table:table-cell office:value-type="currency" office:currency="EUR" office:value="1140">
            <text:p>1.140,00 €</text:p>
          </table:table-cell>
          <table:table-cell office:value-type="currency" office:currency="EUR" office:value="1219.8">
            <text:p>1.219,80 €</text:p>
          </table:table-cell>
          <table:table-cell table:formula="of:=[.J484]-[.I484]" office:value-type="currency" office:currency="EUR" office:value="79.8">
            <text:p>79,80 €</text:p>
          </table:table-cell>
          <table:table-cell office:value-type="string">
            <text:p>24-05-2023</text:p>
          </table:table-cell>
          <table:table-cell table:style-name="ce152" office:value-type="string">
            <text:p>si</text:p>
          </table:table-cell>
        </table:table-row>
        <table:table-row table:style-name="ro9">
          <table:table-cell table:formula="of:=[.A484]+1" office:value-type="float" office:value="477">
            <text:p>477</text:p>
          </table:table-cell>
          <table:table-cell table:style-name="ce15" office:value-type="float" office:value="2755">
            <text:p>2755</text:p>
          </table:table-cell>
          <table:table-cell office:value-type="string">
            <text:p>4225/2023</text:p>
          </table:table-cell>
          <table:table-cell office:value-type="string">
            <text:p>Suministro de uniformes y equipos de protección individual para el PFAE El Semillero</text:p>
          </table:table-cell>
          <table:table-cell office:value-type="string">
            <text:p>18100000-0</text:p>
          </table:table-cell>
          <table:table-cell office:value-type="string">
            <text:p>once meses</text:p>
          </table:table-cell>
          <table:table-cell table:style-name="ce44" office:value-type="string">
            <text:p>Jose Juan Ramírez López</text:p>
          </table:table-cell>
          <table:table-cell table:style-name="ce15"/>
          <table:table-cell office:value-type="currency" office:currency="EUR" office:value="5140.19">
            <text:p>5.140,19 €</text:p>
          </table:table-cell>
          <table:table-cell office:value-type="currency" office:currency="EUR" office:value="5500">
            <text:p>5.500,00 €</text:p>
          </table:table-cell>
          <table:table-cell table:formula="of:=[.J485]-[.I485]" office:value-type="currency" office:currency="EUR" office:value="359.81">
            <text:p>359,81 €</text:p>
          </table:table-cell>
          <table:table-cell office:value-type="string">
            <text:p>24-05-2023</text:p>
          </table:table-cell>
          <table:table-cell table:style-name="ce152" office:value-type="string">
            <text:p>no</text:p>
          </table:table-cell>
        </table:table-row>
        <table:table-row table:style-name="ro9">
          <table:table-cell table:formula="of:=[.A485]+1" office:value-type="float" office:value="478">
            <text:p>478</text:p>
          </table:table-cell>
          <table:table-cell table:style-name="ce15" office:value-type="float" office:value="2756">
            <text:p>2756</text:p>
          </table:table-cell>
          <table:table-cell office:value-type="string">
            <text:p>4879/2023</text:p>
          </table:table-cell>
          <table:table-cell office:value-type="string">
            <text:p>Suministro de alimentos para el normal desarrollo de la formación del PFAE MOGÁN ME SABE</text:p>
          </table:table-cell>
          <table:table-cell office:value-type="string">
            <text:p>15612500-6</text:p>
          </table:table-cell>
          <table:table-cell office:value-type="string">
            <text:p>08 meses</text:p>
          </table:table-cell>
          <table:table-cell office:value-type="string">
            <text:p>INDUSTRIA DE PAN Y DULCES LOS SÁNCHEZ, S.L</text:p>
          </table:table-cell>
          <table:table-cell office:value-type="string">
            <text:p>B-76128859</text:p>
          </table:table-cell>
          <table:table-cell table:number-columns-repeated="2" office:value-type="currency" office:currency="EUR" office:value="250">
            <text:p>250,00 €</text:p>
          </table:table-cell>
          <table:table-cell table:formula="of:=[.J486]-[.I486]" office:value-type="currency" office:currency="EUR" office:value="0">
            <text:p>0,00 €</text:p>
          </table:table-cell>
          <table:table-cell office:value-type="string">
            <text:p>24-05-2023</text:p>
          </table:table-cell>
          <table:table-cell table:style-name="ce152" office:value-type="string">
            <text:p>si</text:p>
          </table:table-cell>
        </table:table-row>
        <table:table-row table:style-name="ro5">
          <table:table-cell table:formula="of:=[.A486]+1" office:value-type="float" office:value="479">
            <text:p>479</text:p>
          </table:table-cell>
          <table:table-cell table:style-name="ce15" office:value-type="float" office:value="2757">
            <text:p>2757</text:p>
          </table:table-cell>
          <table:table-cell office:value-type="string">
            <text:p>4631/2023</text:p>
          </table:table-cell>
          <table:table-cell table:style-name="ce44" office:value-type="string">
            <text:p>adquisición de impresiones y papelería del PFAE Mogán Recicla y Limpia.</text:p>
          </table:table-cell>
          <table:table-cell office:value-type="string">
            <text:p>50313200-4</text:p>
          </table:table-cell>
          <table:table-cell office:value-type="string">
            <text:p>10 meses</text:p>
          </table:table-cell>
          <table:table-cell table:style-name="ce44" office:value-type="string">
            <text:p>Distribuidora y Servicio Técnico Canario S.L.</text:p>
          </table:table-cell>
          <table:table-cell table:style-name="ce15" office:value-type="string">
            <text:p>B-76234871</text:p>
          </table:table-cell>
          <table:table-cell office:value-type="currency" office:currency="EUR" office:value="841.12">
            <text:p>841,12 €</text:p>
          </table:table-cell>
          <table:table-cell office:value-type="currency" office:currency="EUR" office:value="900">
            <text:p>900,00 €</text:p>
          </table:table-cell>
          <table:table-cell table:formula="of:=[.J487]-[.I487]" office:value-type="currency" office:currency="EUR" office:value="58.88">
            <text:p>58,88 €</text:p>
          </table:table-cell>
          <table:table-cell office:value-type="string">
            <text:p>24-05-2023</text:p>
          </table:table-cell>
          <table:table-cell table:style-name="ce152" office:value-type="string">
            <text:p>si</text:p>
          </table:table-cell>
        </table:table-row>
        <table:table-row table:style-name="ro5">
          <table:table-cell table:formula="of:=[.A487]+1" office:value-type="float" office:value="480">
            <text:p>480</text:p>
          </table:table-cell>
          <table:table-cell table:style-name="ce15" office:value-type="float" office:value="2758">
            <text:p>2758</text:p>
          </table:table-cell>
          <table:table-cell office:value-type="string">
            <text:p>4888/2023</text:p>
          </table:table-cell>
          <table:table-cell office:value-type="string">
            <text:p>Servicios de educación y formación profesional para el PFAE Electro Mogán</text:p>
          </table:table-cell>
          <table:table-cell office:value-type="string">
            <text:p>80500000-9</text:p>
          </table:table-cell>
          <table:table-cell office:value-type="string">
            <text:p>11 meses</text:p>
          </table:table-cell>
          <table:table-cell office:value-type="string">
            <text:p>FAMARA HERNÁNDEZ RODRÍGUEZ</text:p>
          </table:table-cell>
          <table:table-cell/>
          <table:table-cell table:number-columns-repeated="2" office:value-type="currency" office:currency="EUR" office:value="6100">
            <text:p>6.100,00 €</text:p>
          </table:table-cell>
          <table:table-cell table:formula="of:=[.J488]-[.I488]" office:value-type="currency" office:currency="EUR" office:value="0">
            <text:p>0,00 €</text:p>
          </table:table-cell>
          <table:table-cell office:value-type="string">
            <text:p>24-05-2023</text:p>
          </table:table-cell>
          <table:table-cell table:style-name="ce152" office:value-type="string">
            <text:p>si</text:p>
          </table:table-cell>
        </table:table-row>
        <table:table-row table:style-name="ro5">
          <table:table-cell table:formula="of:=[.A488]+1" office:value-type="float" office:value="481">
            <text:p>481</text:p>
          </table:table-cell>
          <table:table-cell table:style-name="ce15" office:value-type="float" office:value="2759">
            <text:p>2759</text:p>
          </table:table-cell>
          <table:table-cell office:value-type="string">
            <text:p>4617/2023</text:p>
          </table:table-cell>
          <table:table-cell office:value-type="string">
            <text:p>Suministro de menaje, alimentación y bebidas del PFAE Profesionales de Sala.</text:p>
          </table:table-cell>
          <table:table-cell office:value-type="string">
            <text:p>15000000-8</text:p>
          </table:table-cell>
          <table:table-cell office:value-type="string">
            <text:p>10 meses</text:p>
          </table:table-cell>
          <table:table-cell table:style-name="ce44" office:value-type="string">
            <text:p>DINOSOL SUPERMERCADOS SL</text:p>
          </table:table-cell>
          <table:table-cell office:value-type="string">
            <text:p>B-61742565</text:p>
          </table:table-cell>
          <table:table-cell table:number-columns-repeated="2" office:value-type="currency" office:currency="EUR" office:value="7500">
            <text:p>7.500,00 €</text:p>
          </table:table-cell>
          <table:table-cell table:formula="of:=[.J489]-[.I489]" office:value-type="currency" office:currency="EUR" office:value="0">
            <text:p>0,00 €</text:p>
          </table:table-cell>
          <table:table-cell office:value-type="string">
            <text:p>24-05-2023</text:p>
          </table:table-cell>
          <table:table-cell table:style-name="ce152" office:value-type="string">
            <text:p>no</text:p>
          </table:table-cell>
        </table:table-row>
        <table:table-row table:style-name="ro9">
          <table:table-cell table:formula="of:=[.A489]+1" office:value-type="float" office:value="482">
            <text:p>482</text:p>
          </table:table-cell>
          <table:table-cell table:style-name="ce15" office:value-type="float" office:value="2760">
            <text:p>2760</text:p>
          </table:table-cell>
          <table:table-cell office:value-type="string">
            <text:p>4228/2023</text:p>
          </table:table-cell>
          <table:table-cell table:style-name="ce44" office:value-type="string">
            <text:p>Suministro de material, útiles y herramientas de Jardinería para el PFAE El Semillero</text:p>
          </table:table-cell>
          <table:table-cell office:value-type="string">
            <text:p>16100000-6</text:p>
          </table:table-cell>
          <table:table-cell office:value-type="string">
            <text:p>11 meses</text:p>
          </table:table-cell>
          <table:table-cell table:style-name="ce44" office:value-type="string">
            <text:p>Suministros Alisios S.L.</text:p>
          </table:table-cell>
          <table:table-cell table:style-name="ce15" office:value-type="string">
            <text:p>B-76109560</text:p>
          </table:table-cell>
          <table:table-cell office:value-type="currency" office:currency="EUR" office:value="1869.15">
            <text:p>1.869,15 €</text:p>
          </table:table-cell>
          <table:table-cell office:value-type="currency" office:currency="EUR" office:value="2000">
            <text:p>2.000,00 €</text:p>
          </table:table-cell>
          <table:table-cell table:formula="of:=[.J490]-[.I490]" office:value-type="currency" office:currency="EUR" office:value="130.85">
            <text:p>130,85 €</text:p>
          </table:table-cell>
          <table:table-cell office:value-type="string">
            <text:p>24-05-2023</text:p>
          </table:table-cell>
          <table:table-cell table:style-name="ce152" office:value-type="string">
            <text:p>si</text:p>
          </table:table-cell>
        </table:table-row>
        <table:table-row table:style-name="ro9">
          <table:table-cell table:formula="of:=[.A490]+1" office:value-type="float" office:value="483">
            <text:p>483</text:p>
          </table:table-cell>
          <table:table-cell table:style-name="ce15" office:value-type="float" office:value="2761">
            <text:p>2761</text:p>
          </table:table-cell>
          <table:table-cell office:value-type="string">
            <text:p>4227/2023</text:p>
          </table:table-cell>
          <table:table-cell table:style-name="ce44" office:value-type="string">
            <text:p>Servicio de Mantenimiento y asistencia técnica de equipos informáticos del el PFAE El Semillero</text:p>
          </table:table-cell>
          <table:table-cell office:value-type="string">
            <text:p>50312000-5</text:p>
          </table:table-cell>
          <table:table-cell office:value-type="string">
            <text:p>11 meses</text:p>
          </table:table-cell>
          <table:table-cell office:value-type="string">
            <text:p>Jonathan Santana Vega</text:p>
          </table:table-cell>
          <table:table-cell table:style-name="ce15"/>
          <table:table-cell office:value-type="currency" office:currency="EUR" office:value="920">
            <text:p>920,00 €</text:p>
          </table:table-cell>
          <table:table-cell office:value-type="currency" office:currency="EUR" office:value="984.4">
            <text:p>984,40 €</text:p>
          </table:table-cell>
          <table:table-cell table:formula="of:=[.J491]-[.I491]" office:value-type="currency" office:currency="EUR" office:value="64.4">
            <text:p>64,40 €</text:p>
          </table:table-cell>
          <table:table-cell office:value-type="string">
            <text:p>24-05-2023</text:p>
          </table:table-cell>
          <table:table-cell table:style-name="ce152" office:value-type="string">
            <text:p>no</text:p>
          </table:table-cell>
        </table:table-row>
        <table:table-row table:style-name="ro5">
          <table:table-cell table:formula="of:=[.A491]+1" office:value-type="float" office:value="484">
            <text:p>484</text:p>
          </table:table-cell>
          <table:table-cell table:style-name="ce15" office:value-type="float" office:value="2762">
            <text:p>2762</text:p>
          </table:table-cell>
          <table:table-cell office:value-type="string">
            <text:p>4229/2023</text:p>
          </table:table-cell>
          <table:table-cell office:value-type="string">
            <text:p>Servicio de transporte para el PFAE Mogán Recicla y Limpia.</text:p>
          </table:table-cell>
          <table:table-cell office:value-type="string">
            <text:p>60100000-9</text:p>
          </table:table-cell>
          <table:table-cell office:value-type="string">
            <text:p>10 meses</text:p>
          </table:table-cell>
          <table:table-cell office:value-type="string">
            <text:p>YAJO BUS SL</text:p>
          </table:table-cell>
          <table:table-cell office:value-type="string">
            <text:p>B-35825827</text:p>
          </table:table-cell>
          <table:table-cell office:value-type="currency" office:currency="EUR" office:value="2336.45">
            <text:p>2.336,45 €</text:p>
          </table:table-cell>
          <table:table-cell office:value-type="currency" office:currency="EUR" office:value="2500">
            <text:p>2.500,00 €</text:p>
          </table:table-cell>
          <table:table-cell table:formula="of:=[.J492]-[.I492]" office:value-type="currency" office:currency="EUR" office:value="163.55">
            <text:p>163,55 €</text:p>
          </table:table-cell>
          <table:table-cell office:value-type="string">
            <text:p>24-05-2023</text:p>
          </table:table-cell>
          <table:table-cell table:style-name="ce152" office:value-type="string">
            <text:p>si</text:p>
          </table:table-cell>
        </table:table-row>
        <table:table-row table:style-name="ro6">
          <table:table-cell table:formula="of:=[.A492]+1" office:value-type="float" office:value="485">
            <text:p>485</text:p>
          </table:table-cell>
          <table:table-cell office:value-type="float" office:value="2770">
            <text:p>2770</text:p>
          </table:table-cell>
          <table:table-cell office:value-type="string">
            <text:p>3394/2023</text:p>
          </table:table-cell>
          <table:table-cell office:value-type="string">
            <text:p>obra “Instalación Eléctrica a Edificios varios en El Horno -Bco de Arguineguin-</text:p>
          </table:table-cell>
          <table:table-cell office:value-type="string">
            <text:p>45315300-1</text:p>
          </table:table-cell>
          <table:table-cell office:value-type="string">
            <text:p>un mes</text:p>
          </table:table-cell>
          <table:table-cell office:value-type="string">
            <text:p>ELECTROLI INSTALACIONES Y MONTAJES ELECTRICOS,S.L.-</text:p>
          </table:table-cell>
          <table:table-cell office:value-type="string">
            <text:p>B-05303987</text:p>
          </table:table-cell>
          <table:table-cell office:value-type="currency" office:currency="EUR" office:value="2246">
            <text:p>2.246,00 €</text:p>
          </table:table-cell>
          <table:table-cell office:value-type="currency" office:currency="EUR" office:value="2403.22">
            <text:p>2.403,22 €</text:p>
          </table:table-cell>
          <table:table-cell table:formula="of:=[.J493]-[.I493]" office:value-type="currency" office:currency="EUR" office:value="157.22">
            <text:p>157,22 €</text:p>
          </table:table-cell>
          <table:table-cell office:value-type="string">
            <text:p>24-05-2023</text:p>
          </table:table-cell>
          <table:table-cell table:style-name="ce152" office:value-type="string">
            <text:p>si</text:p>
          </table:table-cell>
        </table:table-row>
        <table:table-row table:style-name="ro6">
          <table:table-cell table:formula="of:=[.A493]+1" office:value-type="float" office:value="486">
            <text:p>486</text:p>
          </table:table-cell>
          <table:table-cell office:value-type="float" office:value="2771">
            <text:p>2771</text:p>
          </table:table-cell>
          <table:table-cell office:value-type="string">
            <text:p>5288/2023</text:p>
          </table:table-cell>
          <table:table-cell office:value-type="string">
            <text:p>servicios artísticos por la representación teatral -Lo que esconden las risas-, el día 04 de junio, Proyecto Fiestas Patronales de San Antonio 2023.</text:p>
          </table:table-cell>
          <table:table-cell office:value-type="string">
            <text:p>92312000-1</text:p>
          </table:table-cell>
          <table:table-cell office:value-type="string">
            <text:p>1 día</text:p>
          </table:table-cell>
          <table:table-cell office:value-type="string">
            <text:p>BLANCA RODRÍGUEZ SÁNCHEZ</text:p>
          </table:table-cell>
          <table:table-cell/>
          <table:table-cell table:number-columns-repeated="2" office:value-type="currency" office:currency="EUR" office:value="3200">
            <text:p>3.200,00 €</text:p>
          </table:table-cell>
          <table:table-cell table:formula="of:=[.J494]-[.I494]" office:value-type="currency" office:currency="EUR" office:value="0">
            <text:p>0,00 €</text:p>
          </table:table-cell>
          <table:table-cell office:value-type="string">
            <text:p>24-05-2023</text:p>
          </table:table-cell>
          <table:table-cell table:style-name="ce152" office:value-type="string">
            <text:p>no</text:p>
          </table:table-cell>
        </table:table-row>
        <table:table-row table:style-name="ro6">
          <table:table-cell table:formula="of:=[.A494]+1" office:value-type="float" office:value="487">
            <text:p>487</text:p>
          </table:table-cell>
          <table:table-cell office:value-type="float" office:value="2772">
            <text:p>2772</text:p>
          </table:table-cell>
          <table:table-cell office:value-type="string">
            <text:p>5264/2023</text:p>
          </table:table-cell>
          <table:table-cell office:value-type="string">
            <text:p>servicios actuación orquesta La Mekánica by Tamarindos, verbena 10 de junio. Proyecto Fiestas Patronales de San Antonio 2023.</text:p>
          </table:table-cell>
          <table:table-cell office:value-type="string">
            <text:p>92312140-4</text:p>
          </table:table-cell>
          <table:table-cell office:value-type="string">
            <text:p>1 día</text:p>
          </table:table-cell>
          <table:table-cell office:value-type="string">
            <text:p>CAMINO VIEJO PRODUCCIONES S.L.U</text:p>
          </table:table-cell>
          <table:table-cell office:value-type="string">
            <text:p>B-35803683</text:p>
          </table:table-cell>
          <table:table-cell office:value-type="currency" office:currency="EUR" office:value="3300">
            <text:p>3.300,00 €</text:p>
          </table:table-cell>
          <table:table-cell office:value-type="currency" office:currency="EUR" office:value="3531">
            <text:p>3.531,00 €</text:p>
          </table:table-cell>
          <table:table-cell table:formula="of:=[.J495]-[.I495]" office:value-type="currency" office:currency="EUR" office:value="231">
            <text:p>231,00 €</text:p>
          </table:table-cell>
          <table:table-cell office:value-type="string">
            <text:p>24-05-2023</text:p>
          </table:table-cell>
          <table:table-cell table:style-name="ce152" office:value-type="string">
            <text:p>si</text:p>
          </table:table-cell>
        </table:table-row>
        <table:table-row table:style-name="ro7">
          <table:table-cell table:formula="of:=[.A495]+1" office:value-type="float" office:value="488">
            <text:p>488</text:p>
          </table:table-cell>
          <table:table-cell office:value-type="float" office:value="2773">
            <text:p>2773</text:p>
          </table:table-cell>
          <table:table-cell office:value-type="string">
            <text:p>5285/2023</text:p>
          </table:table-cell>
          <table:table-cell office:value-type="string">
            <text:p>servicios artísticos para realización del espectáculo el último tributo-Tributo al último de la Fila, el día 09 de junio y actuación del Dj. Maxi en la verbena de amanecida del 12 de junio. Proyecto Fiestas Patronales de San Antonio 2023.</text:p>
          </table:table-cell>
          <table:table-cell office:value-type="string">
            <text:p>92312000-1</text:p>
          </table:table-cell>
          <table:table-cell office:value-type="string">
            <text:p>2 días</text:p>
          </table:table-cell>
          <table:table-cell office:value-type="string">
            <text:p>Fuerteventura Producciones y Promociones, S.L.</text:p>
          </table:table-cell>
          <table:table-cell office:value-type="string">
            <text:p>B-76272491</text:p>
          </table:table-cell>
          <table:table-cell office:value-type="currency" office:currency="EUR" office:value="9630">
            <text:p>9.630,00 €</text:p>
          </table:table-cell>
          <table:table-cell office:value-type="currency" office:currency="EUR" office:value="10304.1">
            <text:p>10.304,10 €</text:p>
          </table:table-cell>
          <table:table-cell table:formula="of:=[.J496]-[.I496]" office:value-type="currency" office:currency="EUR" office:value="674.1">
            <text:p>674,10 €</text:p>
          </table:table-cell>
          <table:table-cell office:value-type="string">
            <text:p>24-05-2023</text:p>
          </table:table-cell>
          <table:table-cell table:style-name="ce152" office:value-type="string">
            <text:p>si</text:p>
          </table:table-cell>
        </table:table-row>
        <table:table-row table:style-name="ro6">
          <table:table-cell table:formula="of:=[.A496]+1" office:value-type="float" office:value="489">
            <text:p>489</text:p>
          </table:table-cell>
          <table:table-cell office:value-type="float" office:value="2774">
            <text:p>2774</text:p>
          </table:table-cell>
          <table:table-cell office:value-type="string">
            <text:p>5363/2023</text:p>
          </table:table-cell>
          <table:table-cell office:value-type="string">
            <text:p>servicios artísticos actuación musical de “Paco Guedes”, para la verbena del día 03 de junio, Proyecto Fiestas Patronales de San Antonio 2023.</text:p>
          </table:table-cell>
          <table:table-cell office:value-type="string">
            <text:p>92312000-1</text:p>
          </table:table-cell>
          <table:table-cell office:value-type="string">
            <text:p>1 Día.</text:p>
          </table:table-cell>
          <table:table-cell office:value-type="string">
            <text:p>FRANCISCO GUEDES MARTEL</text:p>
          </table:table-cell>
          <table:table-cell/>
          <table:table-cell office:value-type="currency" office:currency="EUR" office:value="870">
            <text:p>870,00 €</text:p>
          </table:table-cell>
          <table:table-cell office:value-type="currency" office:currency="EUR" office:value="930.9">
            <text:p>930,90 €</text:p>
          </table:table-cell>
          <table:table-cell table:formula="of:=[.J497]-[.I497]" office:value-type="currency" office:currency="EUR" office:value="60.9">
            <text:p>60,90 €</text:p>
          </table:table-cell>
          <table:table-cell office:value-type="string">
            <text:p>24-05-2023</text:p>
          </table:table-cell>
          <table:table-cell table:style-name="ce152" office:value-type="string">
            <text:p>no</text:p>
          </table:table-cell>
        </table:table-row>
        <table:table-row table:style-name="ro9">
          <table:table-cell table:style-name="ce6" table:formula="of:=[.A497]+1" office:value-type="float" office:value="490">
            <text:p>490</text:p>
          </table:table-cell>
          <table:table-cell table:style-name="ce18" office:value-type="float" office:value="2775">
            <text:p>2775</text:p>
          </table:table-cell>
          <table:table-cell table:style-name="ce31" office:value-type="string">
            <text:p>5955/2023</text:p>
          </table:table-cell>
          <table:table-cell table:style-name="ce52" office:value-type="string">
            <text:p>servicios de transporte con grúas para traslados de carretas y tronos de Romerías y Procesiones 2023.</text:p>
          </table:table-cell>
          <table:table-cell table:style-name="ce69" office:value-type="string">
            <text:p>60100000-9</text:p>
          </table:table-cell>
          <table:table-cell table:style-name="ce18" office:value-type="string">
            <text:p>10 meses.</text:p>
          </table:table-cell>
          <table:table-cell table:style-name="ce44" office:value-type="string">
            <text:p>TRANSPORTES LUJÁN S.L</text:p>
          </table:table-cell>
          <table:table-cell table:style-name="ce15" office:value-type="string">
            <text:p>B 35212679</text:p>
          </table:table-cell>
          <table:table-cell table:style-name="ce107" office:value-type="currency" office:currency="EUR" office:value="7900">
            <text:p>7.900,00 €</text:p>
          </table:table-cell>
          <table:table-cell table:style-name="ce125" office:value-type="currency" office:currency="EUR" office:value="8453">
            <text:p>8.453,00 €</text:p>
          </table:table-cell>
          <table:table-cell table:formula="of:=[.J498]-[.I498]" office:value-type="currency" office:currency="EUR" office:value="553">
            <text:p>553,00 €</text:p>
          </table:table-cell>
          <table:table-cell table:style-name="ce140" office:value-type="string">
            <text:p>24-05-2023</text:p>
          </table:table-cell>
          <table:table-cell table:style-name="ce153" office:value-type="string">
            <text:p>si</text:p>
          </table:table-cell>
        </table:table-row>
        <table:table-row table:style-name="ro9">
          <table:table-cell table:formula="of:=[.A498]+1" office:value-type="float" office:value="491">
            <text:p>491</text:p>
          </table:table-cell>
          <table:table-cell table:style-name="ce19" office:value-type="float" office:value="2776">
            <text:p>2776</text:p>
          </table:table-cell>
          <table:table-cell table:style-name="ce32" office:value-type="string">
            <text:p>5945/2023</text:p>
          </table:table-cell>
          <table:table-cell table:style-name="ce53" office:value-type="string">
            <text:p>servicios sanitarios durante la celebración de las Fiestas Patronales San Antonio El Chico 2023.</text:p>
          </table:table-cell>
          <table:table-cell table:style-name="ce70" office:value-type="string">
            <text:p>85140000-2</text:p>
          </table:table-cell>
          <table:table-cell table:style-name="ce19" office:value-type="string">
            <text:p>1 día</text:p>
          </table:table-cell>
          <table:table-cell office:value-type="string">
            <text:p>EMERGENCIAS COSTA CANARIA S.L.U</text:p>
          </table:table-cell>
          <table:table-cell office:value-type="string">
            <text:p>B- 76102169</text:p>
          </table:table-cell>
          <table:table-cell table:style-name="ce108" office:value-type="currency" office:currency="EUR" office:value="6065">
            <text:p>6.065,00 €</text:p>
          </table:table-cell>
          <table:table-cell table:style-name="ce126" office:value-type="currency" office:currency="EUR" office:value="6065">
            <text:p>6.065,00 €</text:p>
          </table:table-cell>
          <table:table-cell table:formula="of:=[.J499]-[.I499]" office:value-type="currency" office:currency="EUR" office:value="0">
            <text:p>0,00 €</text:p>
          </table:table-cell>
          <table:table-cell office:value-type="string">
            <text:p>24-05-2023</text:p>
          </table:table-cell>
          <table:table-cell table:style-name="ce152" office:value-type="string">
            <text:p>no</text:p>
          </table:table-cell>
        </table:table-row>
        <table:table-row table:style-name="ro6">
          <table:table-cell table:formula="of:=[.A499]+1" office:value-type="float" office:value="492">
            <text:p>492</text:p>
          </table:table-cell>
          <table:table-cell table:style-name="ce19" office:value-type="float" office:value="2783">
            <text:p>2783</text:p>
          </table:table-cell>
          <table:table-cell table:style-name="ce32" office:value-type="string">
            <text:p>5367/2023</text:p>
          </table:table-cell>
          <table:table-cell table:style-name="ce53" office:value-type="string">
            <text:p>Servicio :celebración de Talleres Formativos de Prevención de la Violencia de Género y Sexual a entidades deportivas del municipio de Mogán.</text:p>
          </table:table-cell>
          <table:table-cell table:style-name="ce70" office:value-type="string">
            <text:p>80500000-9</text:p>
          </table:table-cell>
          <table:table-cell table:style-name="ce19" office:value-type="string">
            <text:p>un mes y quince días.</text:p>
          </table:table-cell>
          <table:table-cell office:value-type="string">
            <text:p>Asociación de Mujeres Deportistas de Canarias</text:p>
          </table:table-cell>
          <table:table-cell office:value-type="string">
            <text:p>G-76267996</text:p>
          </table:table-cell>
          <table:table-cell table:style-name="ce108" office:value-type="currency" office:currency="EUR" office:value="1600">
            <text:p>1.600,00 €</text:p>
          </table:table-cell>
          <table:table-cell table:style-name="ce126" office:value-type="currency" office:currency="EUR" office:value="1600">
            <text:p>1.600,00 €</text:p>
          </table:table-cell>
          <table:table-cell table:formula="of:=[.J500]-[.I500]" office:value-type="currency" office:currency="EUR" office:value="0">
            <text:p>0,00 €</text:p>
          </table:table-cell>
          <table:table-cell office:value-type="string">
            <text:p>24-05-2023</text:p>
          </table:table-cell>
          <table:table-cell table:style-name="ce152" office:value-type="string">
            <text:p>no</text:p>
          </table:table-cell>
        </table:table-row>
        <table:table-row table:style-name="ro5">
          <table:table-cell table:formula="of:=[.A500]+1" office:value-type="float" office:value="493">
            <text:p>493</text:p>
          </table:table-cell>
          <table:table-cell table:style-name="ce18" office:value-type="float" office:value="2799">
            <text:p>2799</text:p>
          </table:table-cell>
          <table:table-cell table:style-name="ce31" office:value-type="string">
            <text:p>3935/2023</text:p>
          </table:table-cell>
          <table:table-cell table:style-name="ce52" office:value-type="string">
            <text:p>Suministro de artículos varios para drones municipales</text:p>
          </table:table-cell>
          <table:table-cell table:style-name="ce69" office:value-type="string">
            <text:p>35613000-4</text:p>
          </table:table-cell>
          <table:table-cell table:style-name="ce18" office:value-type="string">
            <text:p>2 meses</text:p>
          </table:table-cell>
          <table:table-cell table:style-name="ce44" office:value-type="string">
            <text:p>David Fernández Reguera</text:p>
          </table:table-cell>
          <table:table-cell table:style-name="ce15"/>
          <table:table-cell table:style-name="ce107" office:value-type="currency" office:currency="EUR" office:value="13984.3">
            <text:p>13.984,30 €</text:p>
          </table:table-cell>
          <table:table-cell table:style-name="ce125" office:value-type="currency" office:currency="EUR" office:value="14963.21">
            <text:p>14.963,21 €</text:p>
          </table:table-cell>
          <table:table-cell table:formula="of:=[.J501]-[.I501]" office:value-type="currency" office:currency="EUR" office:value="978.91">
            <text:p>978,91 €</text:p>
          </table:table-cell>
          <table:table-cell office:value-type="string">
            <text:p>24-05-2023</text:p>
          </table:table-cell>
          <table:table-cell table:style-name="ce152" office:value-type="string">
            <text:p>no</text:p>
          </table:table-cell>
        </table:table-row>
        <table:table-row table:style-name="ro9">
          <table:table-cell table:formula="of:=[.A501]+1" office:value-type="float" office:value="494">
            <text:p>494</text:p>
          </table:table-cell>
          <table:table-cell table:style-name="ce18" office:value-type="float" office:value="2801">
            <text:p>2801</text:p>
          </table:table-cell>
          <table:table-cell table:style-name="ce31" office:value-type="string">
            <text:p>5536/2023</text:p>
          </table:table-cell>
          <table:table-cell table:style-name="ce52" office:value-type="string">
            <text:p>Suministro: Materiales ferretería mantenimiento y reparación instalaciones deportivas municipales.</text:p>
          </table:table-cell>
          <table:table-cell table:style-name="ce69" office:value-type="string">
            <text:p>44316000-8</text:p>
          </table:table-cell>
          <table:table-cell table:style-name="ce18" office:value-type="string">
            <text:p>7 meses</text:p>
          </table:table-cell>
          <table:table-cell table:style-name="ce44" office:value-type="string">
            <text:p>Comercial Felvelyn, S.L</text:p>
          </table:table-cell>
          <table:table-cell table:style-name="ce15" office:value-type="string">
            <text:p>B76309343.</text:p>
          </table:table-cell>
          <table:table-cell table:style-name="ce107" office:value-type="currency" office:currency="EUR" office:value="13950">
            <text:p>13.950,00 €</text:p>
          </table:table-cell>
          <table:table-cell table:style-name="ce125" office:value-type="currency" office:currency="EUR" office:value="15000">
            <text:p>15.000,00 €</text:p>
          </table:table-cell>
          <table:table-cell table:formula="of:=[.J502]-[.I502]" office:value-type="currency" office:currency="EUR" office:value="1050">
            <text:p>1.050,00 €</text:p>
          </table:table-cell>
          <table:table-cell office:value-type="string">
            <text:p>24-05-2023</text:p>
          </table:table-cell>
          <table:table-cell table:style-name="ce152" office:value-type="string">
            <text:p>si</text:p>
          </table:table-cell>
        </table:table-row>
        <table:table-row table:style-name="ro9">
          <table:table-cell table:formula="of:=[.A502]+1" office:value-type="float" office:value="495">
            <text:p>495</text:p>
          </table:table-cell>
          <table:table-cell table:style-name="ce19" office:value-type="float" office:value="2808">
            <text:p>2808</text:p>
          </table:table-cell>
          <table:table-cell table:style-name="ce32" office:value-type="string">
            <text:p>5298/2023</text:p>
          </table:table-cell>
          <table:table-cell table:style-name="ce53" office:value-type="string">
            <text:p>suministro para la adquisición de aplicativo ATExpress, para la Unidad de Atestados e Informes</text:p>
          </table:table-cell>
          <table:table-cell table:style-name="ce70" office:value-type="string">
            <text:p>48000000-8</text:p>
          </table:table-cell>
          <table:table-cell table:style-name="ce19" office:value-type="string">
            <text:p>tres meses</text:p>
          </table:table-cell>
          <table:table-cell office:value-type="string">
            <text:p>María Luz Martínez Ferrándiz (ATExpress),</text:p>
          </table:table-cell>
          <table:table-cell/>
          <table:table-cell table:style-name="ce108" office:value-type="currency" office:currency="EUR" office:value="11625">
            <text:p>11.625,00 €</text:p>
          </table:table-cell>
          <table:table-cell table:style-name="ce126" office:value-type="currency" office:currency="EUR" office:value="12500">
            <text:p>12.500,00 €</text:p>
          </table:table-cell>
          <table:table-cell table:formula="of:=[.J503]-[.I503]" office:value-type="currency" office:currency="EUR" office:value="875">
            <text:p>875,00 €</text:p>
          </table:table-cell>
          <table:table-cell office:value-type="string">
            <text:p>24-05-2023</text:p>
          </table:table-cell>
          <table:table-cell table:style-name="ce152" office:value-type="string">
            <text:p>si</text:p>
          </table:table-cell>
        </table:table-row>
        <table:table-row table:style-name="ro9">
          <table:table-cell table:formula="of:=[.A503]+1" office:value-type="float" office:value="496">
            <text:p>496</text:p>
          </table:table-cell>
          <table:table-cell table:style-name="ce19" office:value-type="float" office:value="2809">
            <text:p>2809</text:p>
          </table:table-cell>
          <table:table-cell table:style-name="ce32" office:value-type="string">
            <text:p>4608/2022</text:p>
          </table:table-cell>
          <table:table-cell table:style-name="ce53" office:value-type="string">
            <text:p>servicios de auditoría para justificación subvención: “b5.- Rehabilitación y recuperación del sendero La Solana</text:p>
          </table:table-cell>
          <table:table-cell table:style-name="ce70" office:value-type="string">
            <text:p>79200000-6</text:p>
          </table:table-cell>
          <table:table-cell table:style-name="ce19" office:value-type="string">
            <text:p>12 meses</text:p>
          </table:table-cell>
          <table:table-cell office:value-type="string">
            <text:p>Luján Auditores, S.L.,</text:p>
          </table:table-cell>
          <table:table-cell office:value-type="string">
            <text:p>B35071380</text:p>
          </table:table-cell>
          <table:table-cell table:style-name="ce108" office:value-type="currency" office:currency="EUR" office:value="430">
            <text:p>430,00 €</text:p>
          </table:table-cell>
          <table:table-cell table:style-name="ce126" office:value-type="currency" office:currency="EUR" office:value="460.1">
            <text:p>460,10 €</text:p>
          </table:table-cell>
          <table:table-cell table:formula="of:=[.J504]-[.I504]" office:value-type="currency" office:currency="EUR" office:value="30.1">
            <text:p>30,10 €</text:p>
          </table:table-cell>
          <table:table-cell office:value-type="string">
            <text:p>24-05-2023</text:p>
          </table:table-cell>
          <table:table-cell table:style-name="ce152" office:value-type="string">
            <text:p>si</text:p>
          </table:table-cell>
        </table:table-row>
        <table:table-row table:style-name="ro5">
          <table:table-cell table:formula="of:=[.A504]+1" office:value-type="float" office:value="497">
            <text:p>497</text:p>
          </table:table-cell>
          <table:table-cell table:style-name="ce19" office:value-type="float" office:value="2810">
            <text:p>2810</text:p>
          </table:table-cell>
          <table:table-cell table:style-name="ce32" office:value-type="string">
            <text:p>4608/2022</text:p>
          </table:table-cell>
          <table:table-cell table:style-name="ce53" office:value-type="string">
            <text:p>Actuación de Eficiencia Energética en Alumbrado Público, C.A.P. 05, La Vistilla</text:p>
          </table:table-cell>
          <table:table-cell table:style-name="ce70" office:value-type="string">
            <text:p>79200000-6</text:p>
          </table:table-cell>
          <table:table-cell table:style-name="ce19" office:value-type="string">
            <text:p>1 año</text:p>
          </table:table-cell>
          <table:table-cell office:value-type="string">
            <text:p>Luján Auditores, S.L.,</text:p>
          </table:table-cell>
          <table:table-cell office:value-type="string">
            <text:p>B35071380</text:p>
          </table:table-cell>
          <table:table-cell table:style-name="ce108" office:value-type="currency" office:currency="EUR" office:value="400">
            <text:p>400,00 €</text:p>
          </table:table-cell>
          <table:table-cell table:style-name="ce126" office:value-type="currency" office:currency="EUR" office:value="428">
            <text:p>428,00 €</text:p>
          </table:table-cell>
          <table:table-cell table:formula="of:=[.J505]-[.I505]" office:value-type="currency" office:currency="EUR" office:value="28">
            <text:p>28,00 €</text:p>
          </table:table-cell>
          <table:table-cell table:style-name="ce143" office:value-type="string">
            <text:p>24-05-2023</text:p>
          </table:table-cell>
          <table:table-cell table:style-name="ce155" office:value-type="string">
            <text:p>si</text:p>
          </table:table-cell>
        </table:table-row>
        <table:table-row table:style-name="ro9">
          <table:table-cell table:formula="of:=[.A505]+1" office:value-type="float" office:value="498">
            <text:p>498</text:p>
          </table:table-cell>
          <table:table-cell table:style-name="ce19" office:value-type="float" office:value="2813">
            <text:p>2813</text:p>
          </table:table-cell>
          <table:table-cell table:style-name="ce32" office:value-type="string">
            <text:p>5850/2023</text:p>
          </table:table-cell>
          <table:table-cell table:style-name="ce53" office:value-type="string">
            <text:p>Construcción de cubiertas y estructura de cerramiento en el Club de Mayores Los Marineros</text:p>
          </table:table-cell>
          <table:table-cell table:style-name="ce70" office:value-type="string">
            <text:p>45261000-4</text:p>
          </table:table-cell>
          <table:table-cell table:style-name="ce19" office:value-type="string">
            <text:p>2 meses</text:p>
          </table:table-cell>
          <table:table-cell office:value-type="string">
            <text:p>Ramón Álamo Trujillo</text:p>
          </table:table-cell>
          <table:table-cell/>
          <table:table-cell table:style-name="ce108" office:value-type="currency" office:currency="EUR" office:value="2475">
            <text:p>2.475,00 €</text:p>
          </table:table-cell>
          <table:table-cell table:style-name="ce126" office:value-type="currency" office:currency="EUR" office:value="2475">
            <text:p>2.475,00 €</text:p>
          </table:table-cell>
          <table:table-cell table:formula="of:=[.J506]-[.I506]" office:value-type="currency" office:currency="EUR" office:value="0">
            <text:p>0,00 €</text:p>
          </table:table-cell>
          <table:table-cell table:style-name="ce143" office:value-type="string">
            <text:p>24-05-2023</text:p>
          </table:table-cell>
          <table:table-cell table:style-name="ce155" office:value-type="string">
            <text:p>si</text:p>
          </table:table-cell>
        </table:table-row>
        <table:table-row table:style-name="ro9">
          <table:table-cell table:formula="of:=[.A506]+1" office:value-type="float" office:value="499">
            <text:p>499</text:p>
          </table:table-cell>
          <table:table-cell table:style-name="ce19" office:value-type="float" office:value="2815">
            <text:p>2815</text:p>
          </table:table-cell>
          <table:table-cell table:style-name="ce32" office:value-type="string">
            <text:p>5999/2023</text:p>
          </table:table-cell>
          <table:table-cell table:style-name="ce53" office:value-type="string">
            <text:p>Suministro de Placas para Celebración Acto Homenaje Excelencia Académica curso 2022/2023.</text:p>
          </table:table-cell>
          <table:table-cell table:style-name="ce70" office:value-type="string">
            <text:p>39298700-4</text:p>
          </table:table-cell>
          <table:table-cell table:style-name="ce19" office:value-type="string">
            <text:p>2 meses</text:p>
          </table:table-cell>
          <table:table-cell office:value-type="string">
            <text:p>JESÚS M. SANTANA VALIDO</text:p>
          </table:table-cell>
          <table:table-cell/>
          <table:table-cell table:style-name="ce108" office:value-type="currency" office:currency="EUR" office:value="855">
            <text:p>855,00 €</text:p>
          </table:table-cell>
          <table:table-cell table:style-name="ce126" office:value-type="currency" office:currency="EUR" office:value="855">
            <text:p>855,00 €</text:p>
          </table:table-cell>
          <table:table-cell table:formula="of:=[.J507]-[.I507]" office:value-type="currency" office:currency="EUR" office:value="0">
            <text:p>0,00 €</text:p>
          </table:table-cell>
          <table:table-cell table:style-name="ce143" office:value-type="string">
            <text:p>24-05-2023</text:p>
          </table:table-cell>
          <table:table-cell table:style-name="ce155" office:value-type="string">
            <text:p>si</text:p>
          </table:table-cell>
        </table:table-row>
        <table:table-row table:style-name="ro6">
          <table:table-cell table:formula="of:=[.A507]+1" office:value-type="float" office:value="500">
            <text:p>500</text:p>
          </table:table-cell>
          <table:table-cell table:style-name="ce19" office:value-type="float" office:value="2823">
            <text:p>2823</text:p>
          </table:table-cell>
          <table:table-cell table:style-name="ce32" office:value-type="string">
            <text:p>3279/2023</text:p>
          </table:table-cell>
          <table:table-cell table:style-name="ce53" office:value-type="string">
            <text:p>actuación de la Parranda El Botellín, en el recorrido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SOCIACION CULTURAL PARRANDA EL BOTELLÍN</text:p>
          </table:table-cell>
          <table:table-cell office:value-type="string">
            <text:p>G76073477</text:p>
          </table:table-cell>
          <table:table-cell table:style-name="ce108" office:value-type="currency" office:currency="EUR" office:value="200">
            <text:p>200,00 €</text:p>
          </table:table-cell>
          <table:table-cell table:style-name="ce126" office:value-type="currency" office:currency="EUR" office:value="200">
            <text:p>200,00 €</text:p>
          </table:table-cell>
          <table:table-cell table:formula="of:=[.J508]-[.I508]" office:value-type="currency" office:currency="EUR" office:value="0">
            <text:p>0,00 €</text:p>
          </table:table-cell>
          <table:table-cell table:style-name="ce143" office:value-type="string">
            <text:p>25-05-2023</text:p>
          </table:table-cell>
          <table:table-cell table:style-name="ce155" office:value-type="string">
            <text:p>no</text:p>
          </table:table-cell>
        </table:table-row>
        <table:table-row table:style-name="ro6">
          <table:table-cell table:formula="of:=[.A508]+1" office:value-type="float" office:value="501">
            <text:p>501</text:p>
          </table:table-cell>
          <table:table-cell table:style-name="ce19" office:value-type="float" office:value="2836">
            <text:p>2836</text:p>
          </table:table-cell>
          <table:table-cell table:style-name="ce32" office:value-type="string">
            <text:p>5717/2023</text:p>
          </table:table-cell>
          <table:table-cell table:style-name="ce53" office:value-type="string">
            <text:p>servicios artísticos de la A.F. Sombras de Medianías, en el recorrido y ofrenda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GRUPACIÓN FOLCLÓRICA SOMBRAS DE MEDIANÍAS</text:p>
          </table:table-cell>
          <table:table-cell office:value-type="string">
            <text:p>G76282367</text:p>
          </table:table-cell>
          <table:table-cell table:style-name="ce108" office:value-type="currency" office:currency="EUR" office:value="300">
            <text:p>300,00 €</text:p>
          </table:table-cell>
          <table:table-cell table:style-name="ce126" office:value-type="currency" office:currency="EUR" office:value="300">
            <text:p>300,00 €</text:p>
          </table:table-cell>
          <table:table-cell table:formula="of:=[.J509]-[.I509]" office:value-type="currency" office:currency="EUR" office:value="0">
            <text:p>0,00 €</text:p>
          </table:table-cell>
          <table:table-cell table:style-name="ce143" office:value-type="string">
            <text:p>25-05-2023</text:p>
          </table:table-cell>
          <table:table-cell table:style-name="ce155" office:value-type="string">
            <text:p>no</text:p>
          </table:table-cell>
        </table:table-row>
        <table:table-row table:style-name="ro5">
          <table:table-cell table:formula="of:=[.A509]+1" office:value-type="float" office:value="502">
            <text:p>502</text:p>
          </table:table-cell>
          <table:table-cell table:style-name="ce19" office:value-type="float" office:value="2837">
            <text:p>2837</text:p>
          </table:table-cell>
          <table:table-cell table:style-name="ce32" office:value-type="string">
            <text:p>3118/2023</text:p>
          </table:table-cell>
          <table:table-cell table:style-name="ce53" office:value-type="string">
            <text:p>Levantamiento topográfico (Pasarela Peatonal) Puerto Rico – T.M. de Mogán</text:p>
          </table:table-cell>
          <table:table-cell table:style-name="ce70" office:value-type="string">
            <text:p>71242000-6</text:p>
          </table:table-cell>
          <table:table-cell table:style-name="ce19" office:value-type="string">
            <text:p>2 meses</text:p>
          </table:table-cell>
          <table:table-cell office:value-type="string">
            <text:p>Jonathan Marrero Suárez</text:p>
          </table:table-cell>
          <table:table-cell/>
          <table:table-cell table:style-name="ce108" office:value-type="currency" office:currency="EUR" office:value="600">
            <text:p>600,00 €</text:p>
          </table:table-cell>
          <table:table-cell table:style-name="ce126" office:value-type="currency" office:currency="EUR" office:value="642">
            <text:p>642,00 €</text:p>
          </table:table-cell>
          <table:table-cell table:formula="of:=[.J510]-[.I510]" office:value-type="currency" office:currency="EUR" office:value="42">
            <text:p>42,00 €</text:p>
          </table:table-cell>
          <table:table-cell table:style-name="ce143" office:value-type="string">
            <text:p>25-05-2023</text:p>
          </table:table-cell>
          <table:table-cell table:style-name="ce155" office:value-type="string">
            <text:p>no</text:p>
          </table:table-cell>
        </table:table-row>
        <table:table-row table:style-name="ro5">
          <table:table-cell table:formula="of:=[.A510]+1" office:value-type="float" office:value="503">
            <text:p>503</text:p>
          </table:table-cell>
          <table:table-cell table:style-name="ce19" office:value-type="float" office:value="2839">
            <text:p>2839</text:p>
          </table:table-cell>
          <table:table-cell table:style-name="ce32" office:value-type="string">
            <text:p>5737/2023</text:p>
          </table:table-cell>
          <table:table-cell table:style-name="ce53" office:value-type="string">
            <text:p>Retirada de residuos peligrosos y contaminados por gestor autorizado.</text:p>
          </table:table-cell>
          <table:table-cell table:style-name="ce71" office:value-type="string">
            <text:p>90513000-6</text:p>
          </table:table-cell>
          <table:table-cell table:style-name="ce19" office:value-type="string">
            <text:p>1 año</text:p>
          </table:table-cell>
          <table:table-cell office:value-type="string">
            <text:p>C.I.A. Canarias Ecológica Ambiental, S.L.</text:p>
          </table:table-cell>
          <table:table-cell office:value-type="string">
            <text:p>B35855543</text:p>
          </table:table-cell>
          <table:table-cell table:style-name="ce108" office:value-type="currency" office:currency="EUR" office:value="6162.2">
            <text:p>6.162,20 €</text:p>
          </table:table-cell>
          <table:table-cell table:style-name="ce126" office:value-type="currency" office:currency="EUR" office:value="6503.55">
            <text:p>6.503,55 €</text:p>
          </table:table-cell>
          <table:table-cell table:formula="of:=[.J511]-[.I511]" office:value-type="currency" office:currency="EUR" office:value="341.35">
            <text:p>341,35 €</text:p>
          </table:table-cell>
          <table:table-cell table:style-name="ce143" office:value-type="string">
            <text:p>25-05-2023</text:p>
          </table:table-cell>
          <table:table-cell table:style-name="ce156" office:value-type="string">
            <text:p>si</text:p>
          </table:table-cell>
        </table:table-row>
        <table:table-row table:style-name="ro9">
          <table:table-cell table:formula="of:=[.A511]+1" office:value-type="float" office:value="504">
            <text:p>504</text:p>
          </table:table-cell>
          <table:table-cell table:style-name="ce19" office:value-type="float" office:value="2843">
            <text:p>2843</text:p>
          </table:table-cell>
          <table:table-cell table:style-name="ce32" office:value-type="string">
            <text:p>5118/2023</text:p>
          </table:table-cell>
          <table:table-cell table:style-name="ce53" office:value-type="string">
            <text:p>Servicio de reparación de transductor de presión y ajuste del variador de sondeo La Noria. Playa de Mogán</text:p>
          </table:table-cell>
          <table:table-cell table:style-name="ce70" office:value-type="string">
            <text:p>42122000-0</text:p>
          </table:table-cell>
          <table:table-cell table:style-name="ce19" office:value-type="string">
            <text:p>4 meses</text:p>
          </table:table-cell>
          <table:table-cell office:value-type="string">
            <text:p>Niborcontrol, S.L.</text:p>
          </table:table-cell>
          <table:table-cell office:value-type="string">
            <text:p>B76036441</text:p>
          </table:table-cell>
          <table:table-cell table:style-name="ce108" office:value-type="currency" office:currency="EUR" office:value="336.66">
            <text:p>336,66 €</text:p>
          </table:table-cell>
          <table:table-cell table:style-name="ce126" office:value-type="currency" office:currency="EUR" office:value="360.23">
            <text:p>360,23 €</text:p>
          </table:table-cell>
          <table:table-cell table:formula="of:=[.J512]-[.I512]" office:value-type="currency" office:currency="EUR" office:value="23.57">
            <text:p>23,57 €</text:p>
          </table:table-cell>
          <table:table-cell table:style-name="ce143" office:value-type="string">
            <text:p>25-05-2023</text:p>
          </table:table-cell>
          <table:table-cell table:style-name="ce155" office:value-type="string">
            <text:p>si</text:p>
          </table:table-cell>
        </table:table-row>
        <table:table-row table:style-name="ro6">
          <table:table-cell table:formula="of:=[.A512]+1" office:value-type="float" office:value="505">
            <text:p>505</text:p>
          </table:table-cell>
          <table:table-cell table:style-name="ce19" office:value-type="float" office:value="2844">
            <text:p>2844</text:p>
          </table:table-cell>
          <table:table-cell table:style-name="ce32" office:value-type="string">
            <text:p>5721/2023</text:p>
          </table:table-cell>
          <table:table-cell table:style-name="ce53" office:value-type="string">
            <text:p>servicios artísticos de la A.F. Tamaima, en el recorrido y ofrenda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SOCIACIÓN CULTURAL AGRUPACIÓN FOLCLÓRICA TAMAIMA</text:p>
          </table:table-cell>
          <table:table-cell office:value-type="string">
            <text:p>G02976157</text:p>
          </table:table-cell>
          <table:table-cell table:style-name="ce108" office:value-type="currency" office:currency="EUR" office:value="300">
            <text:p>300,00 €</text:p>
          </table:table-cell>
          <table:table-cell table:style-name="ce126" office:value-type="currency" office:currency="EUR" office:value="300">
            <text:p>300,00 €</text:p>
          </table:table-cell>
          <table:table-cell table:formula="of:=[.J513]-[.I513]" office:value-type="currency" office:currency="EUR" office:value="0">
            <text:p>0,00 €</text:p>
          </table:table-cell>
          <table:table-cell table:style-name="ce143" office:value-type="string">
            <text:p>25-05-2023</text:p>
          </table:table-cell>
          <table:table-cell table:style-name="ce155" office:value-type="string">
            <text:p>no</text:p>
          </table:table-cell>
        </table:table-row>
        <table:table-row table:style-name="ro6">
          <table:table-cell table:formula="of:=[.A513]+1" office:value-type="float" office:value="506">
            <text:p>506</text:p>
          </table:table-cell>
          <table:table-cell table:style-name="ce19" office:value-type="float" office:value="2845">
            <text:p>2845</text:p>
          </table:table-cell>
          <table:table-cell table:style-name="ce32" office:value-type="string">
            <text:p>5308/2023</text:p>
          </table:table-cell>
          <table:table-cell table:style-name="ce53" office:value-type="string">
            <text:p>servicios artísticos por las actuaciones de Los 600, Aseres y Los Salvapantallas, el día 11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MANUEL DE LOS REYES CABRERA SANTIAGO</text:p>
          </table:table-cell>
          <table:table-cell/>
          <table:table-cell table:style-name="ce108" office:value-type="currency" office:currency="EUR" office:value="10700">
            <text:p>10.700,00 €</text:p>
          </table:table-cell>
          <table:table-cell table:style-name="ce126" office:value-type="currency" office:currency="EUR" office:value="11449">
            <text:p>11.449,00 €</text:p>
          </table:table-cell>
          <table:table-cell table:formula="of:=[.J514]-[.I514]" office:value-type="currency" office:currency="EUR" office:value="749">
            <text:p>749,00 €</text:p>
          </table:table-cell>
          <table:table-cell table:style-name="ce143" office:value-type="string">
            <text:p>25-05-2023</text:p>
          </table:table-cell>
          <table:table-cell table:style-name="ce155" office:value-type="string">
            <text:p>no</text:p>
          </table:table-cell>
        </table:table-row>
        <table:table-row table:style-name="ro5">
          <table:table-cell table:formula="of:=[.A514]+1" office:value-type="float" office:value="507">
            <text:p>507</text:p>
          </table:table-cell>
          <table:table-cell table:style-name="ce19" office:value-type="float" office:value="2850">
            <text:p>2850</text:p>
          </table:table-cell>
          <table:table-cell table:style-name="ce32" office:value-type="string">
            <text:p>3633/2023</text:p>
          </table:table-cell>
          <table:table-cell table:style-name="ce53" office:value-type="string">
            <text:p>promoción turística del municipio de Mogán, a nivel nacional e internacional</text:p>
          </table:table-cell>
          <table:table-cell table:style-name="ce70" office:value-type="string">
            <text:p>79341000-6</text:p>
          </table:table-cell>
          <table:table-cell table:style-name="ce19" office:value-type="string">
            <text:p>8 meses</text:p>
          </table:table-cell>
          <table:table-cell office:value-type="string">
            <text:p>Club Deportivo Acedance</text:p>
          </table:table-cell>
          <table:table-cell office:value-type="string">
            <text:p>G76309988</text:p>
          </table:table-cell>
          <table:table-cell table:style-name="ce108" office:value-type="currency" office:currency="EUR" office:value="6000">
            <text:p>6.000,00 €</text:p>
          </table:table-cell>
          <table:table-cell table:style-name="ce126" office:value-type="currency" office:currency="EUR" office:value="6000">
            <text:p>6.000,00 €</text:p>
          </table:table-cell>
          <table:table-cell table:formula="of:=[.J515]-[.I515]" office:value-type="currency" office:currency="EUR" office:value="0">
            <text:p>0,00 €</text:p>
          </table:table-cell>
          <table:table-cell table:style-name="ce143" office:value-type="string">
            <text:p>25-05-2023</text:p>
          </table:table-cell>
          <table:table-cell table:style-name="ce155" office:value-type="string">
            <text:p>no</text:p>
          </table:table-cell>
        </table:table-row>
        <table:table-row table:style-name="ro9">
          <table:table-cell table:formula="of:=[.A515]+1" office:value-type="float" office:value="508">
            <text:p>508</text:p>
          </table:table-cell>
          <table:table-cell table:style-name="ce19" office:value-type="float" office:value="2856">
            <text:p>2856</text:p>
          </table:table-cell>
          <table:table-cell table:style-name="ce32" office:value-type="string">
            <text:p>6154/2023</text:p>
          </table:table-cell>
          <table:table-cell table:style-name="ce53" office:value-type="string">
            <text:p>servicios de traslados en avión y guagua, alojamientos y comidas. Proyecto Fiestas Patronales de San Antonio 2023.</text:p>
          </table:table-cell>
          <table:table-cell table:style-name="ce70" office:value-type="float" office:value="63510000">
            <text:p>63510000</text:p>
          </table:table-cell>
          <table:table-cell table:style-name="ce19" office:value-type="string">
            <text:p>1 dia</text:p>
          </table:table-cell>
          <table:table-cell office:value-type="string">
            <text:p>VIAJES TINDAYA SL</text:p>
          </table:table-cell>
          <table:table-cell office:value-type="string">
            <text:p>B35865559</text:p>
          </table:table-cell>
          <table:table-cell table:style-name="ce108" office:value-type="currency" office:currency="EUR" office:value="10654.57">
            <text:p>10.654,57 €</text:p>
          </table:table-cell>
          <table:table-cell table:style-name="ce126" office:value-type="currency" office:currency="EUR" office:value="10654.57">
            <text:p>10.654,57 €</text:p>
          </table:table-cell>
          <table:table-cell table:formula="of:=[.J516]-[.I516]" office:value-type="currency" office:currency="EUR" office:value="0">
            <text:p>0,00 €</text:p>
          </table:table-cell>
          <table:table-cell table:style-name="ce143" office:value-type="string">
            <text:p>25-05-2023</text:p>
          </table:table-cell>
          <table:table-cell table:style-name="ce155" office:value-type="string">
            <text:p>si</text:p>
          </table:table-cell>
        </table:table-row>
        <table:table-row table:style-name="ro9">
          <table:table-cell table:formula="of:=[.A516]+1" office:value-type="float" office:value="509">
            <text:p>509</text:p>
          </table:table-cell>
          <table:table-cell table:style-name="ce19" office:value-type="float" office:value="2857">
            <text:p>2857</text:p>
          </table:table-cell>
          <table:table-cell table:style-name="ce32" office:value-type="string">
            <text:p>5968/2023</text:p>
          </table:table-cell>
          <table:table-cell table:style-name="ce53" office:value-type="string">
            <text:p>servicios de actividades infantiles (talleres y scala en hifi), Proyecto Fiestas Patronales de San Antonio 2023.</text:p>
          </table:table-cell>
          <table:table-cell table:style-name="ce70" office:value-type="float" office:value="92300000">
            <text:p>92300000</text:p>
          </table:table-cell>
          <table:table-cell table:style-name="ce19" office:value-type="string">
            <text:p>23 días</text:p>
          </table:table-cell>
          <table:table-cell office:value-type="string">
            <text:p>OMARA GALVAN GALIANO</text:p>
          </table:table-cell>
          <table:table-cell/>
          <table:table-cell table:style-name="ce108" office:value-type="currency" office:currency="EUR" office:value="3550">
            <text:p>3.550,00 €</text:p>
          </table:table-cell>
          <table:table-cell table:style-name="ce126" office:value-type="currency" office:currency="EUR" office:value="3550">
            <text:p>3.550,00 €</text:p>
          </table:table-cell>
          <table:table-cell table:formula="of:=[.J517]-[.I517]" office:value-type="currency" office:currency="EUR" office:value="0">
            <text:p>0,00 €</text:p>
          </table:table-cell>
          <table:table-cell table:style-name="ce143" office:value-type="string">
            <text:p>25-05-2023</text:p>
          </table:table-cell>
          <table:table-cell table:style-name="ce155" office:value-type="string">
            <text:p>no</text:p>
          </table:table-cell>
        </table:table-row>
        <table:table-row table:style-name="ro6">
          <table:table-cell table:formula="of:=[.A517]+1" office:value-type="float" office:value="510">
            <text:p>510</text:p>
          </table:table-cell>
          <table:table-cell table:style-name="ce19" office:value-type="float" office:value="2858">
            <text:p>2858</text:p>
          </table:table-cell>
          <table:table-cell table:style-name="ce32" office:value-type="string">
            <text:p>5292/2023</text:p>
          </table:table-cell>
          <table:table-cell table:style-name="ce53" office:value-type="string">
            <text:p>servicio de tramitación de derechos para proyección de películas (incluye películas y permisos). Proyecto Fiestas Patronales de San Antonio 2023.</text:p>
          </table:table-cell>
          <table:table-cell table:style-name="ce70" office:value-type="string">
            <text:p>92130000-1</text:p>
          </table:table-cell>
          <table:table-cell table:style-name="ce19" office:value-type="string">
            <text:p>3 días</text:p>
          </table:table-cell>
          <table:table-cell office:value-type="string">
            <text:p>ANIMACIONES INSULARES S.L.</text:p>
          </table:table-cell>
          <table:table-cell office:value-type="string">
            <text:p>B76255181</text:p>
          </table:table-cell>
          <table:table-cell table:style-name="ce108" office:value-type="currency" office:currency="EUR" office:value="1800">
            <text:p>1.800,00 €</text:p>
          </table:table-cell>
          <table:table-cell table:style-name="ce126" office:value-type="currency" office:currency="EUR" office:value="1926">
            <text:p>1.926,00 €</text:p>
          </table:table-cell>
          <table:table-cell table:formula="of:=[.J518]-[.I518]" office:value-type="currency" office:currency="EUR" office:value="126">
            <text:p>126,00 €</text:p>
          </table:table-cell>
          <table:table-cell table:style-name="ce143" office:value-type="string">
            <text:p>25-05-2023</text:p>
          </table:table-cell>
          <table:table-cell table:style-name="ce155" office:value-type="string">
            <text:p>si</text:p>
          </table:table-cell>
        </table:table-row>
        <table:table-row table:style-name="ro8">
          <table:table-cell table:formula="of:=[.A518]+1" office:value-type="float" office:value="511">
            <text:p>511</text:p>
          </table:table-cell>
          <table:table-cell table:style-name="ce19" office:value-type="float" office:value="2859">
            <text:p>2859</text:p>
          </table:table-cell>
          <table:table-cell table:style-name="ce32" office:value-type="string">
            <text:p>6257/2023</text:p>
          </table:table-cell>
          <table:table-cell table:style-name="ce53" office:value-type="string">
            <text:p>suministro cintas de raso para decoración con motivo de la celebración de las Fiestas Patronales de San Antonio el Chico. Proyecto Fiestas Patronales de San Antonio el Chico 2023.</text:p>
          </table:table-cell>
          <table:table-cell table:style-name="ce70" office:value-type="string">
            <text:p>19200000-8</text:p>
          </table:table-cell>
          <table:table-cell table:style-name="ce19" office:value-type="string">
            <text:p>1 dia</text:p>
          </table:table-cell>
          <table:table-cell office:value-type="string">
            <text:p>INTERMECO S.A.</text:p>
          </table:table-cell>
          <table:table-cell office:value-type="string">
            <text:p>A35005321</text:p>
          </table:table-cell>
          <table:table-cell table:style-name="ce108" office:value-type="currency" office:currency="EUR" office:value="764.99">
            <text:p>764,99 €</text:p>
          </table:table-cell>
          <table:table-cell table:style-name="ce126" office:value-type="currency" office:currency="EUR" office:value="764.99">
            <text:p>764,99 €</text:p>
          </table:table-cell>
          <table:table-cell table:formula="of:=[.J519]-[.I519]" office:value-type="currency" office:currency="EUR" office:value="0">
            <text:p>0,00 €</text:p>
          </table:table-cell>
          <table:table-cell table:style-name="ce143" office:value-type="string">
            <text:p>25-05-2023</text:p>
          </table:table-cell>
          <table:table-cell table:style-name="ce155" office:value-type="string">
            <text:p>si</text:p>
          </table:table-cell>
        </table:table-row>
        <table:table-row table:style-name="ro14">
          <table:table-cell table:formula="of:=[.A519]+1" office:value-type="float" office:value="512">
            <text:p>512</text:p>
          </table:table-cell>
          <table:table-cell table:style-name="ce19" office:value-type="float" office:value="2917">
            <text:p>2917</text:p>
          </table:table-cell>
          <table:table-cell table:style-name="ce32" office:value-type="string">
            <text:p>5360/2023</text:p>
          </table:table-cell>
          <table:table-cell table:style-name="ce54" office:value-type="string">
            <text:p>Servicios de educación y formación profesional perteneciente a la administración general de educación, para la ejecución y desarrollo del proyecto: “AJEDREZ Y TEA” como propuesta de ACCIONES Y ACTIVIDADES EDUCATIVAS, para el curso 2023/2024.</text:p>
          </table:table-cell>
          <table:table-cell table:style-name="ce70" office:value-type="string">
            <text:p>8000000- 4</text:p>
          </table:table-cell>
          <table:table-cell table:style-name="ce19" office:value-type="string">
            <text:p>5 meses</text:p>
          </table:table-cell>
          <table:table-cell office:value-type="string">
            <text:p>Chessforude S.L.</text:p>
          </table:table-cell>
          <table:table-cell office:value-type="string">
            <text:p>G-16634412</text:p>
          </table:table-cell>
          <table:table-cell table:style-name="ce108" office:value-type="currency" office:currency="EUR" office:value="4000">
            <text:p>4.000,00 €</text:p>
          </table:table-cell>
          <table:table-cell table:style-name="ce126" office:value-type="currency" office:currency="EUR" office:value="4000">
            <text:p>4.000,00 €</text:p>
          </table:table-cell>
          <table:table-cell table:formula="of:=[.J520]-[.I520]" office:value-type="currency" office:currency="EUR" office:value="0">
            <text:p>0,00 €</text:p>
          </table:table-cell>
          <table:table-cell table:style-name="ce143" office:value-type="string">
            <text:p>26-05-2023</text:p>
          </table:table-cell>
          <table:table-cell table:style-name="ce155" office:value-type="string">
            <text:p>no</text:p>
          </table:table-cell>
        </table:table-row>
        <table:table-row table:style-name="ro9">
          <table:table-cell table:formula="of:=[.A520]+1" office:value-type="float" office:value="513">
            <text:p>513</text:p>
          </table:table-cell>
          <table:table-cell table:style-name="ce19" office:value-type="float" office:value="2918">
            <text:p>2918</text:p>
          </table:table-cell>
          <table:table-cell table:style-name="ce32" office:value-type="string">
            <text:p>4622/2023</text:p>
          </table:table-cell>
          <table:table-cell table:style-name="ce53" office:value-type="string">
            <text:p>adquisición de material didáctico para los alumnos/trabajadores y equipo docente del PFAE Profesionales de Sala.</text:p>
          </table:table-cell>
          <table:table-cell table:style-name="ce70" office:value-type="string">
            <text:p>30190000-7</text:p>
          </table:table-cell>
          <table:table-cell table:style-name="ce19" office:value-type="string">
            <text:p>12 meses</text:p>
          </table:table-cell>
          <table:table-cell office:value-type="string">
            <text:p>NATALIA ORTIZ MORENO</text:p>
          </table:table-cell>
          <table:table-cell/>
          <table:table-cell table:style-name="ce108" office:value-type="currency" office:currency="EUR" office:value="1500">
            <text:p>1.500,00 €</text:p>
          </table:table-cell>
          <table:table-cell table:style-name="ce126" office:value-type="currency" office:currency="EUR" office:value="1500">
            <text:p>1.500,00 €</text:p>
          </table:table-cell>
          <table:table-cell table:formula="of:=[.J521]-[.I521]" office:value-type="currency" office:currency="EUR" office:value="0">
            <text:p>0,00 €</text:p>
          </table:table-cell>
          <table:table-cell table:style-name="ce143" office:value-type="string">
            <text:p>26-05-2023</text:p>
          </table:table-cell>
          <table:table-cell table:style-name="ce155" office:value-type="string">
            <text:p>si</text:p>
          </table:table-cell>
        </table:table-row>
        <table:table-row table:style-name="ro9">
          <table:table-cell table:formula="of:=[.A521]+1" office:value-type="float" office:value="514">
            <text:p>514</text:p>
          </table:table-cell>
          <table:table-cell table:style-name="ce19" office:value-type="float" office:value="2919">
            <text:p>2919</text:p>
          </table:table-cell>
          <table:table-cell table:style-name="ce32" office:value-type="string">
            <text:p>6010/2023</text:p>
          </table:table-cell>
          <table:table-cell table:style-name="ce53" office:value-type="string">
            <text:p>servicio de educacion y formacion profesional para el PFAE Mogán Guardavidas</text:p>
          </table:table-cell>
          <table:table-cell table:style-name="ce70" office:value-type="string">
            <text:p>80500000-9</text:p>
          </table:table-cell>
          <table:table-cell table:style-name="ce19" office:value-type="string">
            <text:p>11 meses</text:p>
          </table:table-cell>
          <table:table-cell office:value-type="string">
            <text:p>BERNABE OLIVARES AFONSO</text:p>
          </table:table-cell>
          <table:table-cell/>
          <table:table-cell table:style-name="ce108" office:value-type="currency" office:currency="EUR" office:value="2046">
            <text:p>2.046,00 €</text:p>
          </table:table-cell>
          <table:table-cell table:style-name="ce126" office:value-type="currency" office:currency="EUR" office:value="2200">
            <text:p>2.200,00 €</text:p>
          </table:table-cell>
          <table:table-cell table:formula="of:=[.J522]-[.I522]" office:value-type="currency" office:currency="EUR" office:value="154">
            <text:p>154,00 €</text:p>
          </table:table-cell>
          <table:table-cell table:style-name="ce143" office:value-type="string">
            <text:p>26-05-2023</text:p>
          </table:table-cell>
          <table:table-cell table:style-name="ce155" office:value-type="string">
            <text:p>no</text:p>
          </table:table-cell>
        </table:table-row>
        <table:table-row table:style-name="ro9">
          <table:table-cell table:formula="of:=[.A522]+1" office:value-type="float" office:value="515">
            <text:p>515</text:p>
          </table:table-cell>
          <table:table-cell table:style-name="ce19" office:value-type="float" office:value="2920">
            <text:p>2920</text:p>
          </table:table-cell>
          <table:table-cell table:style-name="ce32" office:value-type="string">
            <text:p>6009/2023</text:p>
          </table:table-cell>
          <table:table-cell table:style-name="ce53" office:value-type="string">
            <text:p>servicio de educacion y formacion profesional para el PFAE Mogán Guardavidas</text:p>
          </table:table-cell>
          <table:table-cell table:style-name="ce70" office:value-type="string">
            <text:p>80500000-9</text:p>
          </table:table-cell>
          <table:table-cell table:style-name="ce19" office:value-type="string">
            <text:p>11 meses</text:p>
          </table:table-cell>
          <table:table-cell office:value-type="string">
            <text:p>LARA SUAREZ PEREZ</text:p>
          </table:table-cell>
          <table:table-cell/>
          <table:table-cell table:style-name="ce108" office:value-type="currency" office:currency="EUR" office:value="465">
            <text:p>465,00 €</text:p>
          </table:table-cell>
          <table:table-cell table:style-name="ce126" office:value-type="currency" office:currency="EUR" office:value="500">
            <text:p>500,00 €</text:p>
          </table:table-cell>
          <table:table-cell table:formula="of:=[.J523]-[.I523]" office:value-type="currency" office:currency="EUR" office:value="35">
            <text:p>35,00 €</text:p>
          </table:table-cell>
          <table:table-cell table:style-name="ce143" office:value-type="string">
            <text:p>26-05-2023</text:p>
          </table:table-cell>
          <table:table-cell table:style-name="ce155" office:value-type="string">
            <text:p>no</text:p>
          </table:table-cell>
        </table:table-row>
        <table:table-row table:style-name="ro9">
          <table:table-cell table:formula="of:=[.A523]+1" office:value-type="float" office:value="516">
            <text:p>516</text:p>
          </table:table-cell>
          <table:table-cell table:style-name="ce19" office:value-type="float" office:value="2921">
            <text:p>2921</text:p>
          </table:table-cell>
          <table:table-cell table:style-name="ce32" office:value-type="string">
            <text:p>6007/2023</text:p>
          </table:table-cell>
          <table:table-cell table:style-name="ce53" office:value-type="string">
            <text:p>servicio de educacion y formacion profesional para el PFAE Mogán Guardavidas</text:p>
          </table:table-cell>
          <table:table-cell table:style-name="ce70" office:value-type="string">
            <text:p>80500000-9</text:p>
          </table:table-cell>
          <table:table-cell table:style-name="ce19" office:value-type="string">
            <text:p>11 meses</text:p>
          </table:table-cell>
          <table:table-cell office:value-type="string">
            <text:p>ALEJANDRO MOYA OROZCO</text:p>
          </table:table-cell>
          <table:table-cell/>
          <table:table-cell table:style-name="ce108" office:value-type="currency" office:currency="EUR" office:value="1980.09">
            <text:p>1.980,09 €</text:p>
          </table:table-cell>
          <table:table-cell table:style-name="ce126" office:value-type="currency" office:currency="EUR" office:value="2130">
            <text:p>2.130,00 €</text:p>
          </table:table-cell>
          <table:table-cell table:formula="of:=[.J524]-[.I524]" office:value-type="currency" office:currency="EUR" office:value="149.91">
            <text:p>149,91 €</text:p>
          </table:table-cell>
          <table:table-cell table:style-name="ce143" office:value-type="string">
            <text:p>26-05-2023</text:p>
          </table:table-cell>
          <table:table-cell table:style-name="ce155" office:value-type="string">
            <text:p>no</text:p>
          </table:table-cell>
        </table:table-row>
        <table:table-row table:style-name="ro9">
          <table:table-cell table:formula="of:=[.A524]+1" office:value-type="float" office:value="517">
            <text:p>517</text:p>
          </table:table-cell>
          <table:table-cell table:style-name="ce19" office:value-type="float" office:value="2924">
            <text:p>2924</text:p>
          </table:table-cell>
          <table:table-cell table:style-name="ce32" office:value-type="string">
            <text:p>5591/2023</text:p>
          </table:table-cell>
          <table:table-cell table:style-name="ce53" office:value-type="string">
            <text:p>Compra de Planillas Pictogramas para los pasos de peatones del Municipio de Mogán.</text:p>
          </table:table-cell>
          <table:table-cell table:style-name="ce70" office:value-type="string">
            <text:p>79821000-5</text:p>
          </table:table-cell>
          <table:table-cell table:style-name="ce19" office:value-type="string">
            <text:p>2 meses</text:p>
          </table:table-cell>
          <table:table-cell office:value-type="string">
            <text:p>MONPEX INOXYLUM, S.L.</text:p>
          </table:table-cell>
          <table:table-cell office:value-type="string">
            <text:p>B76017912</text:p>
          </table:table-cell>
          <table:table-cell table:style-name="ce108" office:value-type="currency" office:currency="EUR" office:value="254.8">
            <text:p>254,80 €</text:p>
          </table:table-cell>
          <table:table-cell table:style-name="ce126" office:value-type="currency" office:currency="EUR" office:value="272.64">
            <text:p>272,64 €</text:p>
          </table:table-cell>
          <table:table-cell table:formula="of:=[.J525]-[.I525]" office:value-type="currency" office:currency="EUR" office:value="17.84">
            <text:p>17,84 €</text:p>
          </table:table-cell>
          <table:table-cell table:style-name="ce143" office:value-type="string">
            <text:p>26-05-2023</text:p>
          </table:table-cell>
          <table:table-cell table:style-name="ce155" office:value-type="string">
            <text:p>si</text:p>
          </table:table-cell>
        </table:table-row>
        <table:table-row table:style-name="ro8">
          <table:table-cell table:formula="of:=[.A525]+1" office:value-type="float" office:value="518">
            <text:p>518</text:p>
          </table:table-cell>
          <table:table-cell table:style-name="ce19" office:value-type="float" office:value="2927">
            <text:p>2927</text:p>
          </table:table-cell>
          <table:table-cell table:style-name="ce32" office:value-type="string">
            <text:p>5720/2023</text:p>
          </table:table-cell>
          <table:table-cell table:style-name="ce53" office:value-type="string">
            <text:p>servicios artísticos del grupo musical del Proyecto Comunitario La Aldea, en el recorrido y ofrenda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FUNDACIÓN CANARIA PROYECTO COMUNITARIO DE LA ALDEA</text:p>
          </table:table-cell>
          <table:table-cell office:value-type="string">
            <text:p>G10804136</text:p>
          </table:table-cell>
          <table:table-cell table:style-name="ce108" office:value-type="currency" office:currency="EUR" office:value="280.37">
            <text:p>280,37 €</text:p>
          </table:table-cell>
          <table:table-cell table:style-name="ce126" office:value-type="currency" office:currency="EUR" office:value="300">
            <text:p>300,00 €</text:p>
          </table:table-cell>
          <table:table-cell table:formula="of:=[.J526]-[.I526]" office:value-type="currency" office:currency="EUR" office:value="19.63">
            <text:p>19,63 €</text:p>
          </table:table-cell>
          <table:table-cell table:style-name="ce143" office:value-type="string">
            <text:p>26-05-2023</text:p>
          </table:table-cell>
          <table:table-cell table:style-name="ce155" office:value-type="string">
            <text:p>no</text:p>
          </table:table-cell>
        </table:table-row>
        <table:table-row table:style-name="ro7">
          <table:table-cell table:formula="of:=[.A526]+1" office:value-type="float" office:value="519">
            <text:p>519</text:p>
          </table:table-cell>
          <table:table-cell table:style-name="ce19" office:value-type="float" office:value="2928">
            <text:p>2928</text:p>
          </table:table-cell>
          <table:table-cell table:style-name="ce32" office:value-type="string">
            <text:p>6279/2023</text:p>
          </table:table-cell>
          <table:table-cell table:style-name="ce53" office:value-type="string">
            <text:p>suministro impresión de Ploter (carteles) de la exposición del artista Juan Paré, instalada durante la celebración de las Fiestas Patronales de San Antonio el Chico. Proyecto Fiestas Patronales de San Antonio el Chico 2023.</text:p>
          </table:table-cell>
          <table:table-cell table:style-name="ce70" office:value-type="string">
            <text:p>22000000-0</text:p>
          </table:table-cell>
          <table:table-cell table:style-name="ce19" office:value-type="string">
            <text:p>1 dia</text:p>
          </table:table-cell>
          <table:table-cell table:style-name="ce81" office:value-type="string">
            <text:p>MARIA BELÉN SUÁREZ PRIETO</text:p>
          </table:table-cell>
          <table:table-cell table:style-name="ce15" office:value-type="string">
            <text:p>***855***</text:p>
          </table:table-cell>
          <table:table-cell table:style-name="ce108" office:value-type="currency" office:currency="EUR" office:value="110">
            <text:p>110,00 €</text:p>
          </table:table-cell>
          <table:table-cell table:style-name="ce107" office:value-type="currency" office:currency="EUR" office:value="117">
            <text:p>117,00 €</text:p>
          </table:table-cell>
          <table:table-cell table:formula="of:=[.J527]-[.I527]" office:value-type="currency" office:currency="EUR" office:value="7">
            <text:p>7,00 €</text:p>
          </table:table-cell>
          <table:table-cell table:style-name="ce143" office:value-type="string">
            <text:p>26-05-2023</text:p>
          </table:table-cell>
          <table:table-cell table:style-name="ce155" office:value-type="string">
            <text:p>no</text:p>
          </table:table-cell>
        </table:table-row>
        <table:table-row table:style-name="ro11">
          <table:table-cell table:formula="of:=[.A527]+1" office:value-type="float" office:value="520">
            <text:p>520</text:p>
          </table:table-cell>
          <table:table-cell table:style-name="ce19" office:value-type="float" office:value="2929">
            <text:p>2929</text:p>
          </table:table-cell>
          <table:table-cell table:style-name="ce32" office:value-type="string">
            <text:p>13679/2022</text:p>
          </table:table-cell>
          <table:table-cell table:style-name="ce53" office:value-type="string">
            <text:p>Suministro e implantación de un aplicativo de gestión integral de los Servicios Sociales del Ayuntamiento de Mogán. <text:s/>Financiación UE:85% por el Fondo Europeo de Desarrollo Regional (FEDER), en el marco del Programa Operativo de Crecimiento Sostenible FEDER 2014-2020.</text:p>
          </table:table-cell>
          <table:table-cell table:style-name="ce70" office:value-type="string">
            <text:p>48000000-8</text:p>
          </table:table-cell>
          <table:table-cell table:style-name="ce19" office:value-type="string">
            <text:p>12 meses</text:p>
          </table:table-cell>
          <table:table-cell office:value-type="string">
            <text:p>N2B SOLUTIONS S.L.</text:p>
          </table:table-cell>
          <table:table-cell table:style-name="ce15" office:value-type="string">
            <text:p>B38674859</text:p>
          </table:table-cell>
          <table:table-cell table:style-name="ce108" office:value-type="currency" office:currency="EUR" office:value="14999">
            <text:p>14.999,00 €</text:p>
          </table:table-cell>
          <table:table-cell table:style-name="ce126" office:value-type="currency" office:currency="EUR" office:value="16048.93">
            <text:p>16.048,93 €</text:p>
          </table:table-cell>
          <table:table-cell table:formula="of:=[.J528]-[.I528]" office:value-type="currency" office:currency="EUR" office:value="1049.93">
            <text:p>1.049,93 €</text:p>
          </table:table-cell>
          <table:table-cell table:style-name="ce143" office:value-type="string">
            <text:p>26-05-2023</text:p>
          </table:table-cell>
          <table:table-cell table:style-name="ce155" office:value-type="string">
            <text:p>si</text:p>
          </table:table-cell>
        </table:table-row>
        <table:table-row table:style-name="ro8">
          <table:table-cell table:formula="of:=[.A528]+1" office:value-type="float" office:value="521">
            <text:p>521</text:p>
          </table:table-cell>
          <table:table-cell table:style-name="ce19" office:value-type="float" office:value="2930">
            <text:p>2930</text:p>
          </table:table-cell>
          <table:table-cell table:style-name="ce32" office:value-type="string">
            <text:p>6218/2023</text:p>
          </table:table-cell>
          <table:table-cell table:style-name="ce53" office:value-type="string">
            <text:p>suministro de adquisición 12 latas de pintura revestimiento azul añil 15 l. para tareas de mantenimiento de la plaza del Puerto de Mogán por el Proyecto Mogán Emplea 2023 (2022/3/PLAN/1/1),</text:p>
          </table:table-cell>
          <table:table-cell table:style-name="ce70" office:value-type="string">
            <text:p>44111400-5</text:p>
          </table:table-cell>
          <table:table-cell table:style-name="ce19" office:value-type="string">
            <text:p>1 mes </text:p>
          </table:table-cell>
          <table:table-cell table:style-name="ce81" office:value-type="string">
            <text:p>DECO PINTURAS CANARIAS, S.L.,</text:p>
          </table:table-cell>
          <table:table-cell office:value-type="string">
            <text:p>B-76180637</text:p>
          </table:table-cell>
          <table:table-cell table:style-name="ce107" office:value-type="currency" office:currency="EUR" office:value="1078.8">
            <text:p>1.078,80 €</text:p>
          </table:table-cell>
          <table:table-cell table:style-name="ce107" office:value-type="currency" office:currency="EUR" office:value="1111.16">
            <text:p>1.111,16 €</text:p>
          </table:table-cell>
          <table:table-cell table:formula="of:=[.J529]-[.I529]" office:value-type="currency" office:currency="EUR" office:value="32.3600000000001">
            <text:p>32,36 €</text:p>
          </table:table-cell>
          <table:table-cell table:style-name="ce143" office:value-type="string">
            <text:p>26-05-2023</text:p>
          </table:table-cell>
          <table:table-cell table:style-name="ce155" office:value-type="string">
            <text:p>si</text:p>
          </table:table-cell>
        </table:table-row>
        <table:table-row table:style-name="ro6">
          <table:table-cell table:formula="of:=[.A529]+1" office:value-type="float" office:value="522">
            <text:p>522</text:p>
          </table:table-cell>
          <table:table-cell table:style-name="ce19" office:value-type="float" office:value="2931">
            <text:p>2931</text:p>
          </table:table-cell>
          <table:table-cell table:style-name="ce32" office:value-type="string">
            <text:p>6351/2023</text:p>
          </table:table-cell>
          <table:table-cell table:style-name="ce53" office:value-type="string">
            <text:p>servicios artísticos del artista FRAN BAJARA, para el concierto del día 10 de junio. Proyecto Fiestas Patronales de San Antonio 2023.</text:p>
          </table:table-cell>
          <table:table-cell table:style-name="ce70" office:value-type="string">
            <text:p>92312000-1</text:p>
          </table:table-cell>
          <table:table-cell table:style-name="ce19" office:value-type="string">
            <text:p>2 días,</text:p>
          </table:table-cell>
          <table:table-cell office:value-type="string">
            <text:p>Fuerteventura Producciones y Promociones, S.L.</text:p>
          </table:table-cell>
          <table:table-cell office:value-type="string">
            <text:p>B-76272491</text:p>
          </table:table-cell>
          <table:table-cell table:style-name="ce108" office:value-type="currency" office:currency="EUR" office:value="4670">
            <text:p>4.670,00 €</text:p>
          </table:table-cell>
          <table:table-cell table:style-name="ce126" office:value-type="currency" office:currency="EUR" office:value="4996.9">
            <text:p>4.996,90 €</text:p>
          </table:table-cell>
          <table:table-cell table:formula="of:=[.J530]-[.I530]" office:value-type="currency" office:currency="EUR" office:value="326.9">
            <text:p>326,90 €</text:p>
          </table:table-cell>
          <table:table-cell table:style-name="ce143" office:value-type="string">
            <text:p>26-05-2023</text:p>
          </table:table-cell>
          <table:table-cell table:style-name="ce155" office:value-type="string">
            <text:p>si</text:p>
          </table:table-cell>
        </table:table-row>
        <table:table-row table:style-name="ro7">
          <table:table-cell table:formula="of:=[.A530]+1" office:value-type="float" office:value="523">
            <text:p>523</text:p>
          </table:table-cell>
          <table:table-cell table:style-name="ce19" office:value-type="float" office:value="2935">
            <text:p>2935</text:p>
          </table:table-cell>
          <table:table-cell table:style-name="ce32" office:value-type="string">
            <text:p>6327/2023</text:p>
          </table:table-cell>
          <table:table-cell table:style-name="ce52" office:value-type="string">
            <text:p>Servicio adquisición de billetes avión con motivo de viajar a Tenerife el día 15 de junio de 2023 con motivo de las Jornada Técnica / Práctica: Evaluación del Desempeño y la carrera profesional, José Carlos Álamo Alonso</text:p>
          </table:table-cell>
          <table:table-cell table:style-name="ce69" office:value-type="string">
            <text:p>63515000-2</text:p>
          </table:table-cell>
          <table:table-cell table:style-name="ce19" office:value-type="string">
            <text:p>1 dia</text:p>
          </table:table-cell>
          <table:table-cell table:style-name="ce44" office:value-type="string">
            <text:p>Keyna Travel, S.L.</text:p>
          </table:table-cell>
          <table:table-cell office:value-type="string">
            <text:p>B-44698652,</text:p>
          </table:table-cell>
          <table:table-cell table:style-name="ce108" office:value-type="currency" office:currency="EUR" office:value="50.88">
            <text:p>50,88 €</text:p>
          </table:table-cell>
          <table:table-cell table:style-name="ce126" office:value-type="currency" office:currency="EUR" office:value="54.44">
            <text:p>54,44 €</text:p>
          </table:table-cell>
          <table:table-cell table:formula="of:=[.J531]-[.I531]" office:value-type="currency" office:currency="EUR" office:value="3.56">
            <text:p>3,56 €</text:p>
          </table:table-cell>
          <table:table-cell table:style-name="ce143" office:value-type="string">
            <text:p>26-05-2023</text:p>
          </table:table-cell>
          <table:table-cell table:style-name="ce155" office:value-type="string">
            <text:p>si</text:p>
          </table:table-cell>
        </table:table-row>
        <table:table-row table:style-name="ro5">
          <table:table-cell table:formula="of:=[.A531]+1" office:value-type="float" office:value="524">
            <text:p>524</text:p>
          </table:table-cell>
          <table:table-cell table:style-name="ce19" office:value-type="float" office:value="2941">
            <text:p>2941</text:p>
          </table:table-cell>
          <table:table-cell table:style-name="ce32" office:value-type="string">
            <text:p>4886/2023</text:p>
          </table:table-cell>
          <table:table-cell table:style-name="ce55" office:value-type="string">
            <text:p>Servicios de publicidad para el PFAE Electro Mogán</text:p>
          </table:table-cell>
          <table:table-cell table:style-name="ce69" office:value-type="string">
            <text:p>79340000-9</text:p>
          </table:table-cell>
          <table:table-cell table:style-name="ce19" office:value-type="string">
            <text:p>11 meses</text:p>
          </table:table-cell>
          <table:table-cell table:style-name="ce44" office:value-type="string">
            <text:p>JAIME HERNÁNDEZ HERNÁNDEZ</text:p>
          </table:table-cell>
          <table:table-cell table:style-name="ce15" office:value-type="string">
            <text:p>***691***</text:p>
          </table:table-cell>
          <table:table-cell table:style-name="ce108" office:value-type="currency" office:currency="EUR" office:value="213">
            <text:p>213,00 €</text:p>
          </table:table-cell>
          <table:table-cell table:style-name="ce126" office:value-type="currency" office:currency="EUR" office:value="227.91">
            <text:p>227,91 €</text:p>
          </table:table-cell>
          <table:table-cell table:formula="of:=[.J532]-[.I532]" office:value-type="currency" office:currency="EUR" office:value="14.91">
            <text:p>14,91 €</text:p>
          </table:table-cell>
          <table:table-cell table:style-name="ce143" office:value-type="string">
            <text:p>26-05-2023</text:p>
          </table:table-cell>
          <table:table-cell table:style-name="ce155" office:value-type="string">
            <text:p>si</text:p>
          </table:table-cell>
        </table:table-row>
        <table:table-row table:style-name="ro9">
          <table:table-cell table:formula="of:=[.A532]+1" office:value-type="float" office:value="525">
            <text:p>525</text:p>
          </table:table-cell>
          <table:table-cell table:style-name="ce19" office:value-type="float" office:value="2942">
            <text:p>2942</text:p>
          </table:table-cell>
          <table:table-cell table:style-name="ce31" office:value-type="string">
            <text:p>4626/2023</text:p>
          </table:table-cell>
          <table:table-cell table:style-name="ce53" office:value-type="string">
            <text:p>Suministro de Cartelería para el normal desarrollo de la formación del PFAE Profesionales de Sala.</text:p>
          </table:table-cell>
          <table:table-cell table:style-name="ce70" office:value-type="string">
            <text:p>22462000-6</text:p>
          </table:table-cell>
          <table:table-cell table:style-name="ce19" office:value-type="string">
            <text:p>12 meses</text:p>
          </table:table-cell>
          <table:table-cell table:style-name="ce44" office:value-type="string">
            <text:p>JAIME HERNANDEZ HERNANDEZ</text:p>
          </table:table-cell>
          <table:table-cell table:style-name="ce15"/>
          <table:table-cell table:style-name="ce108" office:value-type="currency" office:currency="EUR" office:value="202">
            <text:p>202,00 €</text:p>
          </table:table-cell>
          <table:table-cell table:style-name="ce108" office:value-type="currency" office:currency="EUR" office:value="216.14">
            <text:p>216,14 €</text:p>
          </table:table-cell>
          <table:table-cell table:formula="of:=[.J533]-[.I533]" office:value-type="currency" office:currency="EUR" office:value="14.14">
            <text:p>14,14 €</text:p>
          </table:table-cell>
          <table:table-cell table:style-name="ce143" office:value-type="string">
            <text:p>26-05-2023</text:p>
          </table:table-cell>
          <table:table-cell table:style-name="ce155" office:value-type="string">
            <text:p>si</text:p>
          </table:table-cell>
        </table:table-row>
        <table:table-row table:style-name="ro5">
          <table:table-cell table:formula="of:=[.A533]+1" office:value-type="float" office:value="526">
            <text:p>526</text:p>
          </table:table-cell>
          <table:table-cell table:style-name="ce19" office:value-type="float" office:value="2943">
            <text:p>2943</text:p>
          </table:table-cell>
          <table:table-cell table:style-name="ce31" office:value-type="string">
            <text:p>4226/2023</text:p>
          </table:table-cell>
          <table:table-cell table:style-name="ce53" office:value-type="string">
            <text:p>suministro de impresiones y papelería del PFAE El Semillero</text:p>
          </table:table-cell>
          <table:table-cell table:style-name="ce70" office:value-type="string">
            <text:p>30192700-8</text:p>
          </table:table-cell>
          <table:table-cell table:style-name="ce19" office:value-type="string">
            <text:p>11 meses</text:p>
          </table:table-cell>
          <table:table-cell table:style-name="ce44" office:value-type="string">
            <text:p>Distribuidora y Servicio Técnico Canario S.L.</text:p>
          </table:table-cell>
          <table:table-cell office:value-type="string">
            <text:p>B-76234871</text:p>
          </table:table-cell>
          <table:table-cell table:style-name="ce108" office:value-type="currency" office:currency="EUR" office:value="1401.87">
            <text:p>1.401,87 €</text:p>
          </table:table-cell>
          <table:table-cell table:style-name="ce126" office:value-type="currency" office:currency="EUR" office:value="1500">
            <text:p>1.500,00 €</text:p>
          </table:table-cell>
          <table:table-cell table:formula="of:=[.J534]-[.I534]" office:value-type="currency" office:currency="EUR" office:value="98.1300000000001">
            <text:p>98,13 €</text:p>
          </table:table-cell>
          <table:table-cell table:style-name="ce143" office:value-type="string">
            <text:p>26-05-2023</text:p>
          </table:table-cell>
          <table:table-cell table:style-name="ce155" office:value-type="string">
            <text:p>si</text:p>
          </table:table-cell>
        </table:table-row>
        <table:table-row table:style-name="ro5">
          <table:table-cell table:formula="of:=[.A534]+1" office:value-type="float" office:value="527">
            <text:p>527</text:p>
          </table:table-cell>
          <table:table-cell table:style-name="ce19" office:value-type="float" office:value="2944">
            <text:p>2944</text:p>
          </table:table-cell>
          <table:table-cell table:style-name="ce32" office:value-type="string">
            <text:p>4623/2023</text:p>
          </table:table-cell>
          <table:table-cell table:style-name="ce52" office:value-type="string">
            <text:p>Suministro de bebidas del PFAE Profesionales de sala</text:p>
          </table:table-cell>
          <table:table-cell table:style-name="ce69" office:value-type="string">
            <text:p>15981000-8</text:p>
          </table:table-cell>
          <table:table-cell table:style-name="ce19" office:value-type="string">
            <text:p>12 meses</text:p>
          </table:table-cell>
          <table:table-cell office:value-type="string">
            <text:p>RAMIREZ VEGA S.L.</text:p>
          </table:table-cell>
          <table:table-cell table:style-name="ce15" office:value-type="string">
            <text:p>B-76338854</text:p>
          </table:table-cell>
          <table:table-cell table:number-columns-repeated="2" table:style-name="ce108" office:value-type="currency" office:currency="EUR" office:value="600">
            <text:p>600,00 €</text:p>
          </table:table-cell>
          <table:table-cell table:formula="of:=[.J535]-[.I535]" office:value-type="currency" office:currency="EUR" office:value="0">
            <text:p>0,00 €</text:p>
          </table:table-cell>
          <table:table-cell table:style-name="ce143" office:value-type="string">
            <text:p>26-05-2023</text:p>
          </table:table-cell>
          <table:table-cell table:style-name="ce155" office:value-type="string">
            <text:p>si</text:p>
          </table:table-cell>
        </table:table-row>
        <table:table-row table:style-name="ro5">
          <table:table-cell table:formula="of:=[.A535]+1" office:value-type="float" office:value="528">
            <text:p>528</text:p>
          </table:table-cell>
          <table:table-cell table:style-name="ce19" office:value-type="float" office:value="2945">
            <text:p>2945</text:p>
          </table:table-cell>
          <table:table-cell table:style-name="ce32" office:value-type="string">
            <text:p>5442/2023</text:p>
          </table:table-cell>
          <table:table-cell table:style-name="ce52" office:value-type="string">
            <text:p>Servicio de formación del PFAE Mogán Recicla y Limpia</text:p>
          </table:table-cell>
          <table:table-cell table:style-name="ce69" office:value-type="string">
            <text:p>80500000-9</text:p>
          </table:table-cell>
          <table:table-cell table:style-name="ce19" office:value-type="string">
            <text:p>7 meses</text:p>
          </table:table-cell>
          <table:table-cell table:style-name="ce44" office:value-type="string">
            <text:p>SLAM CANARIAS SLU,</text:p>
          </table:table-cell>
          <table:table-cell table:style-name="ce15" office:value-type="string">
            <text:p>B35738269</text:p>
          </table:table-cell>
          <table:table-cell table:style-name="ce108" office:value-type="currency" office:currency="EUR" office:value="315">
            <text:p>315,00 €</text:p>
          </table:table-cell>
          <table:table-cell table:style-name="ce126" office:value-type="currency" office:currency="EUR" office:value="337.05">
            <text:p>337,05 €</text:p>
          </table:table-cell>
          <table:table-cell table:formula="of:=[.J536]-[.I536]" office:value-type="currency" office:currency="EUR" office:value="22.05">
            <text:p>22,05 €</text:p>
          </table:table-cell>
          <table:table-cell table:style-name="ce143" office:value-type="string">
            <text:p>26-05-2023</text:p>
          </table:table-cell>
          <table:table-cell table:style-name="ce155" office:value-type="string">
            <text:p>si</text:p>
          </table:table-cell>
        </table:table-row>
        <table:table-row table:style-name="ro9">
          <table:table-cell table:formula="of:=[.A536]+1" office:value-type="float" office:value="529">
            <text:p>529</text:p>
          </table:table-cell>
          <table:table-cell table:style-name="ce19" office:value-type="float" office:value="2946">
            <text:p>2946</text:p>
          </table:table-cell>
          <table:table-cell table:style-name="ce32" office:value-type="string">
            <text:p>4638/2023</text:p>
          </table:table-cell>
          <table:table-cell table:style-name="ce53" office:value-type="string">
            <text:p>suministro de material y productos de limpieza para el PFAE Mogán Recicla y Limpia</text:p>
          </table:table-cell>
          <table:table-cell table:style-name="ce70" office:value-type="string">
            <text:p>39800000-9</text:p>
          </table:table-cell>
          <table:table-cell table:style-name="ce19" office:value-type="string">
            <text:p>10 meses</text:p>
          </table:table-cell>
          <table:table-cell table:style-name="ce44" office:value-type="string">
            <text:p>TIENDA HOSTELERA SL</text:p>
          </table:table-cell>
          <table:table-cell office:value-type="string">
            <text:p>B-76.046.291</text:p>
          </table:table-cell>
          <table:table-cell table:style-name="ce108" office:value-type="currency" office:currency="EUR" office:value="654.21">
            <text:p>654,21 €</text:p>
          </table:table-cell>
          <table:table-cell table:style-name="ce126" office:value-type="currency" office:currency="EUR" office:value="700">
            <text:p>700,00 €</text:p>
          </table:table-cell>
          <table:table-cell table:formula="of:=[.J537]-[.I537]" office:value-type="currency" office:currency="EUR" office:value="45.79">
            <text:p>45,79 €</text:p>
          </table:table-cell>
          <table:table-cell table:style-name="ce143" office:value-type="string">
            <text:p>26-05-2023</text:p>
          </table:table-cell>
          <table:table-cell table:style-name="ce155" office:value-type="string">
            <text:p>si</text:p>
          </table:table-cell>
        </table:table-row>
        <table:table-row table:style-name="ro5">
          <table:table-cell table:formula="of:=[.A537]+1" office:value-type="float" office:value="530">
            <text:p>530</text:p>
          </table:table-cell>
          <table:table-cell table:style-name="ce19" office:value-type="float" office:value="2947">
            <text:p>2947</text:p>
          </table:table-cell>
          <table:table-cell table:style-name="ce32" office:value-type="string">
            <text:p>4880/2023</text:p>
          </table:table-cell>
          <table:table-cell table:style-name="ce53" office:value-type="string">
            <text:p>Suministro de material de oficina para el PFAE Mogán Recicla y Limpia.</text:p>
          </table:table-cell>
          <table:table-cell table:style-name="ce70" office:value-type="string">
            <text:p>30190000-7</text:p>
          </table:table-cell>
          <table:table-cell table:style-name="ce19" office:value-type="string">
            <text:p>9 meses</text:p>
          </table:table-cell>
          <table:table-cell office:value-type="string">
            <text:p>MARIA DEL CARMEN CASANOVA ACUÑA</text:p>
          </table:table-cell>
          <table:table-cell/>
          <table:table-cell table:style-name="ce108" office:value-type="currency" office:currency="EUR" office:value="1700">
            <text:p>1.700,00 €</text:p>
          </table:table-cell>
          <table:table-cell table:style-name="ce126" office:value-type="currency" office:currency="EUR" office:value="1700">
            <text:p>1.700,00 €</text:p>
          </table:table-cell>
          <table:table-cell table:formula="of:=[.J538]-[.I538]" office:value-type="currency" office:currency="EUR" office:value="0">
            <text:p>0,00 €</text:p>
          </table:table-cell>
          <table:table-cell table:style-name="ce143" office:value-type="string">
            <text:p>26-05-2023</text:p>
          </table:table-cell>
          <table:table-cell table:style-name="ce155" office:value-type="string">
            <text:p>no</text:p>
          </table:table-cell>
        </table:table-row>
        <table:table-row table:style-name="ro5">
          <table:table-cell table:formula="of:=[.A538]+1" office:value-type="float" office:value="531">
            <text:p>531</text:p>
          </table:table-cell>
          <table:table-cell table:style-name="ce19" office:value-type="float" office:value="2948">
            <text:p>2948</text:p>
          </table:table-cell>
          <table:table-cell table:style-name="ce32" office:value-type="string">
            <text:p>5428/2023</text:p>
          </table:table-cell>
          <table:table-cell table:style-name="ce52" office:value-type="string">
            <text:p>Suministro de material, útiles y productos de Jardinería para el PFAE El Semillero</text:p>
          </table:table-cell>
          <table:table-cell table:style-name="ce69" office:value-type="string">
            <text:p>03100000-2</text:p>
          </table:table-cell>
          <table:table-cell table:style-name="ce19" office:value-type="string">
            <text:p>11 meses</text:p>
          </table:table-cell>
          <table:table-cell table:style-name="ce81" office:value-type="string">
            <text:p>Viveros Mogán S.L.</text:p>
          </table:table-cell>
          <table:table-cell table:style-name="ce15" office:value-type="string">
            <text:p>B-76305333</text:p>
          </table:table-cell>
          <table:table-cell table:style-name="ce108" office:value-type="currency" office:currency="EUR" office:value="970.87">
            <text:p>970,87 €</text:p>
          </table:table-cell>
          <table:table-cell table:style-name="ce126" office:value-type="currency" office:currency="EUR" office:value="1000">
            <text:p>1.000,00 €</text:p>
          </table:table-cell>
          <table:table-cell table:formula="of:=[.J539]-[.I539]" office:value-type="currency" office:currency="EUR" office:value="29.13">
            <text:p>29,13 €</text:p>
          </table:table-cell>
          <table:table-cell table:style-name="ce143" office:value-type="string">
            <text:p>26-05-2023</text:p>
          </table:table-cell>
          <table:table-cell table:style-name="ce155" office:value-type="string">
            <text:p>si</text:p>
          </table:table-cell>
        </table:table-row>
        <table:table-row table:style-name="ro9">
          <table:table-cell table:formula="of:=[.A539]+1" office:value-type="float" office:value="532">
            <text:p>532</text:p>
          </table:table-cell>
          <table:table-cell table:style-name="ce19" office:value-type="float" office:value="2949">
            <text:p>2949</text:p>
          </table:table-cell>
          <table:table-cell table:style-name="ce32" office:value-type="string">
            <text:p>4894/2023</text:p>
          </table:table-cell>
          <table:table-cell table:style-name="ce53" office:value-type="string">
            <text:p>suministro de uniformes y equipos de protección individual . PFAE Electro Mogán</text:p>
          </table:table-cell>
          <table:table-cell table:style-name="ce70" office:value-type="string">
            <text:p>18100000-0</text:p>
          </table:table-cell>
          <table:table-cell table:style-name="ce19" office:value-type="string">
            <text:p>11 meses</text:p>
          </table:table-cell>
          <table:table-cell table:style-name="ce44" office:value-type="string">
            <text:p>JUAN TRUJILLO SANTANA</text:p>
          </table:table-cell>
          <table:table-cell table:style-name="ce15"/>
          <table:table-cell table:style-name="ce108" office:value-type="currency" office:currency="EUR" office:value="4047.75">
            <text:p>4.047,75 €</text:p>
          </table:table-cell>
          <table:table-cell table:style-name="ce126" office:value-type="currency" office:currency="EUR" office:value="4200.1">
            <text:p>4.200,10 €</text:p>
          </table:table-cell>
          <table:table-cell table:formula="of:=[.J540]-[.I540]" office:value-type="currency" office:currency="EUR" office:value="152.35">
            <text:p>152,35 €</text:p>
          </table:table-cell>
          <table:table-cell table:style-name="ce143" office:value-type="string">
            <text:p>26-05-2023</text:p>
          </table:table-cell>
          <table:table-cell table:style-name="ce155" office:value-type="string">
            <text:p>si</text:p>
          </table:table-cell>
        </table:table-row>
        <table:table-row table:style-name="ro5">
          <table:table-cell table:formula="of:=[.A540]+1" office:value-type="float" office:value="533">
            <text:p>533</text:p>
          </table:table-cell>
          <table:table-cell table:style-name="ce19" office:value-type="float" office:value="2950">
            <text:p>2950</text:p>
          </table:table-cell>
          <table:table-cell table:style-name="ce32" office:value-type="string">
            <text:p>6019/2023</text:p>
          </table:table-cell>
          <table:table-cell table:style-name="ce53" office:value-type="string">
            <text:p>Suministro de artículos de ferretería para PFAE Electro Mogán</text:p>
          </table:table-cell>
          <table:table-cell table:style-name="ce70" office:value-type="string">
            <text:p>44316400-2</text:p>
          </table:table-cell>
          <table:table-cell table:style-name="ce19" office:value-type="string">
            <text:p>11 meses</text:p>
          </table:table-cell>
          <table:table-cell table:style-name="ce44" office:value-type="string">
            <text:p>LORMACAN CONSTRUCCIONES S.L.</text:p>
          </table:table-cell>
          <table:table-cell office:value-type="string">
            <text:p>B-35941640</text:p>
          </table:table-cell>
          <table:table-cell table:style-name="ce108" office:value-type="currency" office:currency="EUR" office:value="2803.74">
            <text:p>2.803,74 €</text:p>
          </table:table-cell>
          <table:table-cell table:style-name="ce126" office:value-type="currency" office:currency="EUR" office:value="3000">
            <text:p>3.000,00 €</text:p>
          </table:table-cell>
          <table:table-cell table:formula="of:=[.J541]-[.I541]" office:value-type="currency" office:currency="EUR" office:value="196.26">
            <text:p>196,26 €</text:p>
          </table:table-cell>
          <table:table-cell table:style-name="ce143" office:value-type="string">
            <text:p>26-05-2023</text:p>
          </table:table-cell>
          <table:table-cell table:style-name="ce155" office:value-type="string">
            <text:p>si</text:p>
          </table:table-cell>
        </table:table-row>
        <table:table-row table:style-name="ro9">
          <table:table-cell table:formula="of:=[.A541]+1" office:value-type="float" office:value="534">
            <text:p>534</text:p>
          </table:table-cell>
          <table:table-cell table:style-name="ce19" office:value-type="float" office:value="2951">
            <text:p>2951</text:p>
          </table:table-cell>
          <table:table-cell table:style-name="ce32" office:value-type="string">
            <text:p>5441/2023</text:p>
          </table:table-cell>
          <table:table-cell table:style-name="ce53" office:value-type="string">
            <text:p>servicio de educacion y formacion profesional para el PFAE Mogán Guardavidas</text:p>
          </table:table-cell>
          <table:table-cell table:style-name="ce70" office:value-type="string">
            <text:p>80500000-9</text:p>
          </table:table-cell>
          <table:table-cell table:style-name="ce19" office:value-type="string">
            <text:p>11 meses</text:p>
          </table:table-cell>
          <table:table-cell office:value-type="string">
            <text:p>ENFORMATE</text:p>
          </table:table-cell>
          <table:table-cell office:value-type="string">
            <text:p>B76094937</text:p>
          </table:table-cell>
          <table:table-cell table:style-name="ce108" office:value-type="currency" office:currency="EUR" office:value="2859.75">
            <text:p>2.859,75 €</text:p>
          </table:table-cell>
          <table:table-cell table:style-name="ce126" office:value-type="currency" office:currency="EUR" office:value="3075">
            <text:p>3.075,00 €</text:p>
          </table:table-cell>
          <table:table-cell table:formula="of:=[.J542]-[.I542]" office:value-type="currency" office:currency="EUR" office:value="215.25">
            <text:p>215,25 €</text:p>
          </table:table-cell>
          <table:table-cell table:style-name="ce143" office:value-type="string">
            <text:p>26-05-2023</text:p>
          </table:table-cell>
          <table:table-cell table:style-name="ce155" office:value-type="string">
            <text:p>si</text:p>
          </table:table-cell>
        </table:table-row>
        <table:table-row table:style-name="ro5">
          <table:table-cell table:formula="of:=[.A542]+1" office:value-type="float" office:value="535">
            <text:p>535</text:p>
          </table:table-cell>
          <table:table-cell table:style-name="ce19" office:value-type="float" office:value="2952">
            <text:p>2952</text:p>
          </table:table-cell>
          <table:table-cell table:style-name="ce32" office:value-type="string">
            <text:p>4229/2023-2</text:p>
          </table:table-cell>
          <table:table-cell table:style-name="ce53" office:value-type="string">
            <text:p>Servicio de Transporte para la formación para el PFAE El Semillero</text:p>
          </table:table-cell>
          <table:table-cell table:style-name="ce70" office:value-type="string">
            <text:p>60100000-9</text:p>
          </table:table-cell>
          <table:table-cell table:style-name="ce19" office:value-type="string">
            <text:p>11 meses</text:p>
          </table:table-cell>
          <table:table-cell office:value-type="string">
            <text:p>Yajobus, S.L.</text:p>
          </table:table-cell>
          <table:table-cell office:value-type="string">
            <text:p>B-35825827</text:p>
          </table:table-cell>
          <table:table-cell table:style-name="ce108" office:value-type="currency" office:currency="EUR" office:value="1915.88">
            <text:p>1.915,88 €</text:p>
          </table:table-cell>
          <table:table-cell table:style-name="ce126" office:value-type="currency" office:currency="EUR" office:value="2050">
            <text:p>2.050,00 €</text:p>
          </table:table-cell>
          <table:table-cell table:formula="of:=[.J543]-[.I543]" office:value-type="currency" office:currency="EUR" office:value="134.12">
            <text:p>134,12 €</text:p>
          </table:table-cell>
          <table:table-cell table:style-name="ce143" office:value-type="string">
            <text:p>26-05-2023</text:p>
          </table:table-cell>
          <table:table-cell table:style-name="ce155" office:value-type="string">
            <text:p>si</text:p>
          </table:table-cell>
        </table:table-row>
        <table:table-row table:style-name="ro5">
          <table:table-cell table:formula="of:=[.A543]+1" office:value-type="float" office:value="536">
            <text:p>536</text:p>
          </table:table-cell>
          <table:table-cell table:style-name="ce19" office:value-type="float" office:value="2953">
            <text:p>2953</text:p>
          </table:table-cell>
          <table:table-cell table:style-name="ce32" office:value-type="string">
            <text:p>4877/2023</text:p>
          </table:table-cell>
          <table:table-cell table:style-name="ce53" office:value-type="string">
            <text:p>adquisición de uniformes corporativos y epis para el PFAE Mogán Guardavidas</text:p>
          </table:table-cell>
          <table:table-cell table:style-name="ce70" office:value-type="string">
            <text:p>18100000-0</text:p>
          </table:table-cell>
          <table:table-cell table:style-name="ce19" office:value-type="string">
            <text:p>11 meses</text:p>
          </table:table-cell>
          <table:table-cell office:value-type="string">
            <text:p>JH DESIGNS</text:p>
          </table:table-cell>
          <table:table-cell office:value-type="string">
            <text:p>B-01936780</text:p>
          </table:table-cell>
          <table:table-cell table:style-name="ce108" office:value-type="currency" office:currency="EUR" office:value="5580">
            <text:p>5.580,00 €</text:p>
          </table:table-cell>
          <table:table-cell table:style-name="ce126" office:value-type="currency" office:currency="EUR" office:value="6000">
            <text:p>6.000,00 €</text:p>
          </table:table-cell>
          <table:table-cell table:formula="of:=[.J544]-[.I544]" office:value-type="currency" office:currency="EUR" office:value="420">
            <text:p>420,00 €</text:p>
          </table:table-cell>
          <table:table-cell table:style-name="ce143" office:value-type="string">
            <text:p>26-05-2023</text:p>
          </table:table-cell>
          <table:table-cell table:style-name="ce155" office:value-type="string">
            <text:p>si</text:p>
          </table:table-cell>
        </table:table-row>
        <table:table-row table:style-name="ro9">
          <table:table-cell table:formula="of:=[.A544]+1" office:value-type="float" office:value="537">
            <text:p>537</text:p>
          </table:table-cell>
          <table:table-cell table:style-name="ce19" office:value-type="float" office:value="2954">
            <text:p>2954</text:p>
          </table:table-cell>
          <table:table-cell table:style-name="ce32" office:value-type="string">
            <text:p>6008/2023</text:p>
          </table:table-cell>
          <table:table-cell table:style-name="ce53" office:value-type="string">
            <text:p>servicio de educación y formación profesional para el PFAE Mogán Guardavidas</text:p>
          </table:table-cell>
          <table:table-cell table:style-name="ce70" office:value-type="string">
            <text:p>80500000-9</text:p>
          </table:table-cell>
          <table:table-cell table:style-name="ce19" office:value-type="string">
            <text:p>11 meses</text:p>
          </table:table-cell>
          <table:table-cell office:value-type="string">
            <text:p>ASOR LAS PALMAS</text:p>
          </table:table-cell>
          <table:table-cell office:value-type="string">
            <text:p>G-35049923</text:p>
          </table:table-cell>
          <table:table-cell table:style-name="ce108" office:value-type="currency" office:currency="EUR" office:value="374.79">
            <text:p>374,79 €</text:p>
          </table:table-cell>
          <table:table-cell table:style-name="ce126" office:value-type="currency" office:currency="EUR" office:value="403">
            <text:p>403,00 €</text:p>
          </table:table-cell>
          <table:table-cell table:formula="of:=[.J545]-[.I545]" office:value-type="currency" office:currency="EUR" office:value="28.21">
            <text:p>28,21 €</text:p>
          </table:table-cell>
          <table:table-cell table:style-name="ce143" office:value-type="string">
            <text:p>26-05-2023</text:p>
          </table:table-cell>
          <table:table-cell table:style-name="ce155" office:value-type="string">
            <text:p>si</text:p>
          </table:table-cell>
        </table:table-row>
        <table:table-row table:style-name="ro5">
          <table:table-cell table:formula="of:=[.A545]+1" office:value-type="float" office:value="538">
            <text:p>538</text:p>
          </table:table-cell>
          <table:table-cell table:style-name="ce19" office:value-type="float" office:value="2955">
            <text:p>2955</text:p>
          </table:table-cell>
          <table:table-cell table:style-name="ce32" office:value-type="string">
            <text:p>4645/2023</text:p>
          </table:table-cell>
          <table:table-cell table:style-name="ce53" office:value-type="string">
            <text:p>suministro de agua de consumo para el PFAE Mogán Guardavidas</text:p>
          </table:table-cell>
          <table:table-cell table:style-name="ce70" office:value-type="string">
            <text:p>15981000-8</text:p>
          </table:table-cell>
          <table:table-cell table:style-name="ce19" office:value-type="string">
            <text:p>11 meses</text:p>
          </table:table-cell>
          <table:table-cell table:style-name="ce79" office:value-type="string">
            <text:p>RAMIREZ VEGA S.L.</text:p>
          </table:table-cell>
          <table:table-cell office:value-type="string">
            <text:p>B-76338854</text:p>
          </table:table-cell>
          <table:table-cell table:style-name="ce108" office:value-type="currency" office:currency="EUR" office:value="139.5">
            <text:p>139,50 €</text:p>
          </table:table-cell>
          <table:table-cell table:style-name="ce126" office:value-type="currency" office:currency="EUR" office:value="150">
            <text:p>150,00 €</text:p>
          </table:table-cell>
          <table:table-cell table:formula="of:=[.J546]-[.I546]" office:value-type="currency" office:currency="EUR" office:value="10.5">
            <text:p>10,50 €</text:p>
          </table:table-cell>
          <table:table-cell table:style-name="ce143" office:value-type="string">
            <text:p>26-05-2023</text:p>
          </table:table-cell>
          <table:table-cell table:style-name="ce155" office:value-type="string">
            <text:p>si</text:p>
          </table:table-cell>
        </table:table-row>
        <table:table-row table:style-name="ro5">
          <table:table-cell table:formula="of:=[.A546]+1" office:value-type="float" office:value="539">
            <text:p>539</text:p>
          </table:table-cell>
          <table:table-cell table:style-name="ce19" office:value-type="float" office:value="2956">
            <text:p>2956</text:p>
          </table:table-cell>
          <table:table-cell table:style-name="ce32" office:value-type="string">
            <text:p>4773/2023-2</text:p>
          </table:table-cell>
          <table:table-cell table:style-name="ce53" office:value-type="string">
            <text:p>Servicio de lavandería del menaje del PFAE Profesionales de Sala.</text:p>
          </table:table-cell>
          <table:table-cell table:style-name="ce70" office:value-type="string">
            <text:p>98311000-6</text:p>
          </table:table-cell>
          <table:table-cell table:style-name="ce19" office:value-type="string">
            <text:p>12 meses</text:p>
          </table:table-cell>
          <table:table-cell office:value-type="string">
            <text:p>BIG Contract Distribuciones S.L.</text:p>
          </table:table-cell>
          <table:table-cell office:value-type="string">
            <text:p>B76268044</text:p>
          </table:table-cell>
          <table:table-cell table:style-name="ce108" office:value-type="currency" office:currency="EUR" office:value="467.29">
            <text:p>467,29 €</text:p>
          </table:table-cell>
          <table:table-cell table:style-name="ce126" office:value-type="currency" office:currency="EUR" office:value="500">
            <text:p>500,00 €</text:p>
          </table:table-cell>
          <table:table-cell table:formula="of:=[.J547]-[.I547]" office:value-type="currency" office:currency="EUR" office:value="32.71">
            <text:p>32,71 €</text:p>
          </table:table-cell>
          <table:table-cell table:style-name="ce143" office:value-type="string">
            <text:p>26-05-2023</text:p>
          </table:table-cell>
          <table:table-cell table:style-name="ce155" office:value-type="string">
            <text:p>si</text:p>
          </table:table-cell>
        </table:table-row>
        <table:table-row table:style-name="ro9">
          <table:table-cell table:formula="of:=[.A547]+1" office:value-type="float" office:value="540">
            <text:p>540</text:p>
          </table:table-cell>
          <table:table-cell table:style-name="ce19" office:value-type="float" office:value="2957">
            <text:p>2957</text:p>
          </table:table-cell>
          <table:table-cell table:style-name="ce19" office:value-type="string">
            <text:p>5437/2023</text:p>
          </table:table-cell>
          <table:table-cell table:style-name="ce53" office:value-type="string">
            <text:p>adquisición de material de oficina y papelería para el PFAE Mogán Guardavidas</text:p>
          </table:table-cell>
          <table:table-cell table:style-name="ce70" office:value-type="string">
            <text:p>30199000-0</text:p>
          </table:table-cell>
          <table:table-cell table:style-name="ce19" office:value-type="string">
            <text:p>11 meses</text:p>
          </table:table-cell>
          <table:table-cell office:value-type="string">
            <text:p>Mª DEL CARMEN CASANOVA ACUÑA</text:p>
          </table:table-cell>
          <table:table-cell/>
          <table:table-cell table:style-name="ce108" office:value-type="currency" office:currency="EUR" office:value="2500">
            <text:p>2.500,00 €</text:p>
          </table:table-cell>
          <table:table-cell table:style-name="ce126" office:value-type="currency" office:currency="EUR" office:value="2500">
            <text:p>2.500,00 €</text:p>
          </table:table-cell>
          <table:table-cell table:formula="of:=[.J548]-[.I548]" office:value-type="currency" office:currency="EUR" office:value="0">
            <text:p>0,00 €</text:p>
          </table:table-cell>
          <table:table-cell table:style-name="ce143" office:value-type="string">
            <text:p>26-05-2023</text:p>
          </table:table-cell>
          <table:table-cell table:style-name="ce155" office:value-type="string">
            <text:p>no</text:p>
          </table:table-cell>
        </table:table-row>
        <table:table-row table:style-name="ro9">
          <table:table-cell table:formula="of:=[.A548]+1" office:value-type="float" office:value="541">
            <text:p>541</text:p>
          </table:table-cell>
          <table:table-cell table:style-name="ce19" office:value-type="float" office:value="2958">
            <text:p>2958</text:p>
          </table:table-cell>
          <table:table-cell table:style-name="ce32" office:value-type="string">
            <text:p>4646/2023</text:p>
          </table:table-cell>
          <table:table-cell table:style-name="ce53" office:value-type="string">
            <text:p>adquisición de material para prácticas formativas para el PFAE Mogán Guardavidas</text:p>
          </table:table-cell>
          <table:table-cell table:style-name="ce70" office:value-type="string">
            <text:p>37400000-2</text:p>
          </table:table-cell>
          <table:table-cell table:style-name="ce19" office:value-type="string">
            <text:p>11 meses</text:p>
          </table:table-cell>
          <table:table-cell office:value-type="string">
            <text:p>JOSÉ ZEBENSUI QUESADA PERERA</text:p>
          </table:table-cell>
          <table:table-cell/>
          <table:table-cell table:style-name="ce108" office:value-type="currency" office:currency="EUR" office:value="3720">
            <text:p>3.720,00 €</text:p>
          </table:table-cell>
          <table:table-cell table:style-name="ce126" office:value-type="currency" office:currency="EUR" office:value="4000">
            <text:p>4.000,00 €</text:p>
          </table:table-cell>
          <table:table-cell table:formula="of:=[.J549]-[.I549]" office:value-type="currency" office:currency="EUR" office:value="280">
            <text:p>280,00 €</text:p>
          </table:table-cell>
          <table:table-cell table:style-name="ce143" office:value-type="string">
            <text:p>26-05-2023</text:p>
          </table:table-cell>
          <table:table-cell table:style-name="ce155" office:value-type="string">
            <text:p>no</text:p>
          </table:table-cell>
        </table:table-row>
        <table:table-row table:style-name="ro9">
          <table:table-cell table:formula="of:=[.A549]+1" office:value-type="float" office:value="542">
            <text:p>542</text:p>
          </table:table-cell>
          <table:table-cell table:style-name="ce19" office:value-type="float" office:value="2959">
            <text:p>2959</text:p>
          </table:table-cell>
          <table:table-cell table:style-name="ce32" office:value-type="string">
            <text:p>4887/2023</text:p>
          </table:table-cell>
          <table:table-cell table:style-name="ce53" office:value-type="string">
            <text:p>Servicios de mantenimiento y reparación de equipo multifunción para el PFAE Electro Mogán</text:p>
          </table:table-cell>
          <table:table-cell table:style-name="ce70" office:value-type="string">
            <text:p>50313200-4</text:p>
          </table:table-cell>
          <table:table-cell table:style-name="ce19" office:value-type="string">
            <text:p>11 meses</text:p>
          </table:table-cell>
          <table:table-cell table:style-name="ce79" office:value-type="string">
            <text:p>Dysteca Distribuidora y Servicio Técnico Canario</text:p>
          </table:table-cell>
          <table:table-cell office:value-type="string">
            <text:p>B-76234871</text:p>
          </table:table-cell>
          <table:table-cell table:style-name="ce108" office:value-type="currency" office:currency="EUR" office:value="1682.24">
            <text:p>1.682,24 €</text:p>
          </table:table-cell>
          <table:table-cell table:style-name="ce126" office:value-type="currency" office:currency="EUR" office:value="1800">
            <text:p>1.800,00 €</text:p>
          </table:table-cell>
          <table:table-cell table:formula="of:=[.J550]-[.I550]" office:value-type="currency" office:currency="EUR" office:value="117.76">
            <text:p>117,76 €</text:p>
          </table:table-cell>
          <table:table-cell table:style-name="ce143" office:value-type="string">
            <text:p>26-05-2023</text:p>
          </table:table-cell>
          <table:table-cell table:style-name="ce155" office:value-type="string">
            <text:p>si</text:p>
          </table:table-cell>
        </table:table-row>
        <table:table-row table:style-name="ro9">
          <table:table-cell table:formula="of:=[.A550]+1" office:value-type="float" office:value="543">
            <text:p>543</text:p>
          </table:table-cell>
          <table:table-cell table:style-name="ce19" office:value-type="float" office:value="2962">
            <text:p>2962</text:p>
          </table:table-cell>
          <table:table-cell table:style-name="ce32" office:value-type="string">
            <text:p>6365/2023</text:p>
          </table:table-cell>
          <table:table-cell table:style-name="ce53" office:value-type="string">
            <text:p>suministro para adquirir tubería de pvc orientado para el paseo de Los Marreros en Playa de Mogán</text:p>
          </table:table-cell>
          <table:table-cell table:style-name="ce70" office:value-type="string">
            <text:p>44163100-1,</text:p>
          </table:table-cell>
          <table:table-cell table:style-name="ce19" office:value-type="string">
            <text:p>1 mes</text:p>
          </table:table-cell>
          <table:table-cell office:value-type="string">
            <text:p>AC GAS Y ABASTECIMIENTOS, S.L.</text:p>
          </table:table-cell>
          <table:table-cell office:value-type="string">
            <text:p>B-76074137</text:p>
          </table:table-cell>
          <table:table-cell table:style-name="ce108" office:value-type="currency" office:currency="EUR" office:value="3998.16">
            <text:p>3.998,16 €</text:p>
          </table:table-cell>
          <table:table-cell table:style-name="ce126" office:value-type="currency" office:currency="EUR" office:value="4107.8">
            <text:p>4.107,80 €</text:p>
          </table:table-cell>
          <table:table-cell table:formula="of:=[.J551]-[.I551]" office:value-type="currency" office:currency="EUR" office:value="109.64">
            <text:p>109,64 €</text:p>
          </table:table-cell>
          <table:table-cell table:style-name="ce143" office:value-type="string">
            <text:p>26-05-2023</text:p>
          </table:table-cell>
          <table:table-cell table:style-name="ce155" office:value-type="string">
            <text:p>si</text:p>
          </table:table-cell>
        </table:table-row>
        <table:table-row table:style-name="ro9">
          <table:table-cell table:formula="of:=[.A551]+1" office:value-type="float" office:value="544">
            <text:p>544</text:p>
          </table:table-cell>
          <table:table-cell table:style-name="ce19" office:value-type="float" office:value="2963">
            <text:p>2963</text:p>
          </table:table-cell>
          <table:table-cell table:style-name="ce32" office:value-type="string">
            <text:p>6331/2023</text:p>
          </table:table-cell>
          <table:table-cell table:style-name="ce53" office:value-type="string">
            <text:p>suministro de adquisición de pinturas para la señalización de las carreteras del Municipio</text:p>
          </table:table-cell>
          <table:table-cell table:style-name="ce70" office:value-type="string">
            <text:p>44811000-8,</text:p>
          </table:table-cell>
          <table:table-cell table:style-name="ce19" office:value-type="string">
            <text:p>1 mes</text:p>
          </table:table-cell>
          <table:table-cell office:value-type="string">
            <text:p>INDUSTRIAS JUNO, S.A ,</text:p>
          </table:table-cell>
          <table:table-cell office:value-type="string">
            <text:p>A-48081194</text:p>
          </table:table-cell>
          <table:table-cell table:style-name="ce108" office:value-type="currency" office:currency="EUR" office:value="1504.65">
            <text:p>1.504,65 €</text:p>
          </table:table-cell>
          <table:table-cell table:style-name="ce126" office:value-type="currency" office:currency="EUR" office:value="1549.79">
            <text:p>1.549,79 €</text:p>
          </table:table-cell>
          <table:table-cell table:formula="of:=[.J552]-[.I552]" office:value-type="currency" office:currency="EUR" office:value="45.1399999999999">
            <text:p>45,14 €</text:p>
          </table:table-cell>
          <table:table-cell table:style-name="ce143" office:value-type="string">
            <text:p>26-05-2023</text:p>
          </table:table-cell>
          <table:table-cell table:style-name="ce155" office:value-type="string">
            <text:p>si</text:p>
          </table:table-cell>
        </table:table-row>
        <table:table-row table:style-name="ro5">
          <table:table-cell table:formula="of:=[.A552]+1" office:value-type="float" office:value="545">
            <text:p>545</text:p>
          </table:table-cell>
          <table:table-cell table:style-name="ce19" office:value-type="float" office:value="2964">
            <text:p>2964</text:p>
          </table:table-cell>
          <table:table-cell table:style-name="ce32" office:value-type="string">
            <text:p>5957/2023</text:p>
          </table:table-cell>
          <table:table-cell table:style-name="ce53" office:value-type="string">
            <text:p>adquisición de cartelería para difusión de talleres psicológicos 2023</text:p>
          </table:table-cell>
          <table:table-cell table:style-name="ce70" office:value-type="string">
            <text:p>79800000-5</text:p>
          </table:table-cell>
          <table:table-cell table:style-name="ce19" office:value-type="string">
            <text:p>1 mes</text:p>
          </table:table-cell>
          <table:table-cell office:value-type="string">
            <text:p>Mª Belén Suárez Prieto</text:p>
          </table:table-cell>
          <table:table-cell office:value-type="string">
            <text:p>***855***</text:p>
          </table:table-cell>
          <table:table-cell table:style-name="ce108" office:value-type="currency" office:currency="EUR" office:value="12">
            <text:p>12,00 €</text:p>
          </table:table-cell>
          <table:table-cell table:style-name="ce126" office:value-type="currency" office:currency="EUR" office:value="12.84">
            <text:p>12,84 €</text:p>
          </table:table-cell>
          <table:table-cell table:formula="of:=[.J553]-[.I553]" office:value-type="currency" office:currency="EUR" office:value="0.84">
            <text:p>0,84 €</text:p>
          </table:table-cell>
          <table:table-cell table:style-name="ce143" office:value-type="string">
            <text:p>26-05-2023</text:p>
          </table:table-cell>
          <table:table-cell table:style-name="ce155" office:value-type="string">
            <text:p>no</text:p>
          </table:table-cell>
        </table:table-row>
        <table:table-row table:style-name="ro6">
          <table:table-cell table:formula="of:=[.A553]+1" office:value-type="float" office:value="546">
            <text:p>546</text:p>
          </table:table-cell>
          <table:table-cell table:style-name="ce19" office:value-type="float" office:value="2969">
            <text:p>2969</text:p>
          </table:table-cell>
          <table:table-cell table:style-name="ce32" office:value-type="string">
            <text:p>5611/2023</text:p>
          </table:table-cell>
          <table:table-cell table:style-name="ce53" office:value-type="string">
            <text:p>servicios artísticos por la actuación del grupo musical Seguridad Social, el día 12 de junio, Proyecto Fiestas Patronales de San Antonio 2023</text:p>
          </table:table-cell>
          <table:table-cell table:style-name="ce19" office:value-type="string">
            <text:p>92312000-1</text:p>
          </table:table-cell>
          <table:table-cell table:style-name="ce19" office:value-type="string">
            <text:p>1 día</text:p>
          </table:table-cell>
          <table:table-cell office:value-type="string">
            <text:p>CLÁSICOS DEL FUTURO S.L.</text:p>
          </table:table-cell>
          <table:table-cell office:value-type="string">
            <text:p>B96820410</text:p>
          </table:table-cell>
          <table:table-cell table:style-name="ce108" office:value-type="currency" office:currency="EUR" office:value="14990">
            <text:p>14.990,00 €</text:p>
          </table:table-cell>
          <table:table-cell table:style-name="ce126" office:value-type="currency" office:currency="EUR" office:value="14990">
            <text:p>14.990,00 €</text:p>
          </table:table-cell>
          <table:table-cell table:formula="of:=[.J554]-[.I554]" office:value-type="currency" office:currency="EUR" office:value="0">
            <text:p>0,00 €</text:p>
          </table:table-cell>
          <table:table-cell table:style-name="ce143" office:value-type="string">
            <text:p>29-05-2023</text:p>
          </table:table-cell>
          <table:table-cell table:style-name="ce155" office:value-type="string">
            <text:p>si</text:p>
          </table:table-cell>
        </table:table-row>
        <table:table-row table:style-name="ro9">
          <table:table-cell table:formula="of:=[.A554]+1" office:value-type="float" office:value="547">
            <text:p>547</text:p>
          </table:table-cell>
          <table:table-cell table:style-name="ce19" office:value-type="float" office:value="2970">
            <text:p>2970</text:p>
          </table:table-cell>
          <table:table-cell table:style-name="ce32" office:value-type="string">
            <text:p>6186/2023</text:p>
          </table:table-cell>
          <table:table-cell table:style-name="ce53" office:value-type="string">
            <text:p>servicios de actividades infantiles (talleres y scala en hifi), Proyecto Fiestas Patronales de San Antonio 2023.</text:p>
          </table:table-cell>
          <table:table-cell table:style-name="ce70" office:value-type="string">
            <text:p>92331210-5</text:p>
          </table:table-cell>
          <table:table-cell table:style-name="ce19" office:value-type="string">
            <text:p>1 día</text:p>
          </table:table-cell>
          <table:table-cell office:value-type="string">
            <text:p>SONIA DE LOS ANGELES HERNÁNDEZ QUINTANA</text:p>
          </table:table-cell>
          <table:table-cell office:value-type="string">
            <text:p>42204041F</text:p>
          </table:table-cell>
          <table:table-cell table:number-columns-repeated="2" table:style-name="ce108" office:value-type="currency" office:currency="EUR" office:value="500">
            <text:p>500,00 €</text:p>
          </table:table-cell>
          <table:table-cell table:formula="of:=[.J555]-[.I555]" office:value-type="currency" office:currency="EUR" office:value="0">
            <text:p>0,00 €</text:p>
          </table:table-cell>
          <table:table-cell table:style-name="ce143" office:value-type="string">
            <text:p>29-05-2023</text:p>
          </table:table-cell>
          <table:table-cell table:style-name="ce155" office:value-type="string">
            <text:p>no</text:p>
          </table:table-cell>
        </table:table-row>
        <table:table-row table:style-name="ro17">
          <table:table-cell table:formula="of:=[.A555]+1" office:value-type="float" office:value="548">
            <text:p>548</text:p>
          </table:table-cell>
          <table:table-cell table:style-name="ce19" office:value-type="float" office:value="2978">
            <text:p>2978</text:p>
          </table:table-cell>
          <table:table-cell table:style-name="ce32" office:value-type="string">
            <text:p>6275/2023</text:p>
          </table:table-cell>
          <table:table-cell table:style-name="ce56" office:value-type="string">
            <text:p>publicidad <text:span text:style-name="T3">media </text:span><text:span text:style-name="T3">página </text:span><text:span text:style-name="T3">impar color </text:span><text:span text:style-name="T3">5x5 de </text:span><text:span text:style-name="T3">publicidad </text:span><text:span text:style-name="T3">en </text:span><text:span text:style-name="T3">periódico </text:span><text:span text:style-name="T3">en formato </text:span><text:span text:style-name="T3">físico con </text:span><text:span text:style-name="T3">motivo de </text:span><text:span text:style-name="T3">promociona</text:span><text:span text:style-name="T3">r el Día de </text:span><text:span text:style-name="T3">Canarias</text:span></text:p>
          </table:table-cell>
          <table:table-cell table:style-name="ce70" office:value-type="string">
            <text:p>79341000-6</text:p>
          </table:table-cell>
          <table:table-cell table:style-name="ce19" office:value-type="string">
            <text:p>1 dia</text:p>
          </table:table-cell>
          <table:table-cell office:value-type="string">
            <text:p>Editorial Prensa Canaria, S.A.</text:p>
          </table:table-cell>
          <table:table-cell office:value-type="string">
            <text:p>A35002278</text:p>
          </table:table-cell>
          <table:table-cell table:style-name="ce108" office:value-type="currency" office:currency="EUR" office:value="1500">
            <text:p>1.500,00 €</text:p>
          </table:table-cell>
          <table:table-cell table:style-name="ce126" office:value-type="currency" office:currency="EUR" office:value="1605">
            <text:p>1.605,00 €</text:p>
          </table:table-cell>
          <table:table-cell table:formula="of:=[.J556]-[.I556]" office:value-type="currency" office:currency="EUR" office:value="105">
            <text:p>105,00 €</text:p>
          </table:table-cell>
          <table:table-cell table:style-name="ce143" office:value-type="string">
            <text:p>31-05-2023</text:p>
          </table:table-cell>
          <table:table-cell table:style-name="ce155" office:value-type="string">
            <text:p>no</text:p>
          </table:table-cell>
        </table:table-row>
        <table:table-row table:style-name="ro6">
          <table:table-cell table:formula="of:=[.A556]+1" office:value-type="float" office:value="549">
            <text:p>549</text:p>
          </table:table-cell>
          <table:table-cell table:style-name="ce19" office:value-type="float" office:value="2979">
            <text:p>2979</text:p>
          </table:table-cell>
          <table:table-cell table:style-name="ce32" office:value-type="string">
            <text:p>6272/2023</text:p>
          </table:table-cell>
          <table:table-cell table:style-name="ce53" office:value-type="string">
            <text:p>publicidad en formato físico con motivo de promocionar el Día de Canarias, con unas medidas de 162 mm x 256 mm de ancho.</text:p>
          </table:table-cell>
          <table:table-cell table:style-name="ce70" office:value-type="string">
            <text:p>79341000-6 </text:p>
          </table:table-cell>
          <table:table-cell table:style-name="ce19" office:value-type="string">
            <text:p>1 dia</text:p>
          </table:table-cell>
          <table:table-cell office:value-type="string">
            <text:p>INFORMACIONES CANARIAS, S.A.</text:p>
          </table:table-cell>
          <table:table-cell office:value-type="string">
            <text:p>A35054519</text:p>
          </table:table-cell>
          <table:table-cell table:style-name="ce108" office:value-type="currency" office:currency="EUR" office:value="1500">
            <text:p>1.500,00 €</text:p>
          </table:table-cell>
          <table:table-cell table:style-name="ce126" office:value-type="currency" office:currency="EUR" office:value="1605">
            <text:p>1.605,00 €</text:p>
          </table:table-cell>
          <table:table-cell table:formula="of:=[.J557]-[.I557]" office:value-type="currency" office:currency="EUR" office:value="105">
            <text:p>105,00 €</text:p>
          </table:table-cell>
          <table:table-cell table:style-name="ce143" office:value-type="string">
            <text:p>31-05-2023</text:p>
          </table:table-cell>
          <table:table-cell table:style-name="ce155" office:value-type="string">
            <text:p>no</text:p>
          </table:table-cell>
        </table:table-row>
        <table:table-row table:style-name="ro9">
          <table:table-cell table:formula="of:=[.A557]+1" office:value-type="float" office:value="550">
            <text:p>550</text:p>
          </table:table-cell>
          <table:table-cell table:style-name="ce19" office:value-type="float" office:value="2981">
            <text:p>2981</text:p>
          </table:table-cell>
          <table:table-cell table:style-name="ce32" office:value-type="string">
            <text:p>5546/2023</text:p>
          </table:table-cell>
          <table:table-cell table:style-name="ce53" office:value-type="string">
            <text:p>suministro de pan para la misa del día de San Antonio el 13 de junio. Proyecto Fiestas Patronales San Antonio 2023.</text:p>
          </table:table-cell>
          <table:table-cell table:style-name="ce70" office:value-type="string">
            <text:p>15612500-6</text:p>
          </table:table-cell>
          <table:table-cell table:style-name="ce19" office:value-type="string">
            <text:p>1 dia</text:p>
          </table:table-cell>
          <table:table-cell office:value-type="string">
            <text:p>Gema Medina Mejías</text:p>
          </table:table-cell>
          <table:table-cell/>
          <table:table-cell table:style-name="ce108" office:value-type="currency" office:currency="EUR" office:value="280">
            <text:p>280,00 €</text:p>
          </table:table-cell>
          <table:table-cell table:style-name="ce126" office:value-type="currency" office:currency="EUR" office:value="280">
            <text:p>280,00 €</text:p>
          </table:table-cell>
          <table:table-cell table:formula="of:=[.J558]-[.I558]" office:value-type="currency" office:currency="EUR" office:value="0">
            <text:p>0,00 €</text:p>
          </table:table-cell>
          <table:table-cell table:style-name="ce143" office:value-type="string">
            <text:p>31-05-2023</text:p>
          </table:table-cell>
          <table:table-cell table:style-name="ce155" office:value-type="string">
            <text:p>no</text:p>
          </table:table-cell>
        </table:table-row>
        <table:table-row table:style-name="ro6">
          <table:table-cell table:formula="of:=[.A558]+1" office:value-type="float" office:value="551">
            <text:p>551</text:p>
          </table:table-cell>
          <table:table-cell table:style-name="ce19" office:value-type="float" office:value="2983">
            <text:p>2983</text:p>
          </table:table-cell>
          <table:table-cell table:style-name="ce32" office:value-type="string">
            <text:p>5871/2023</text:p>
          </table:table-cell>
          <table:table-cell table:style-name="ce53" office:value-type="string">
            <text:p>servicios artísticos de la Parranda Isla Perdida, en el recorrido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GRUPACIÓN FOLCLÓRICA AMIGOS DE ISLA PERDIDA</text:p>
          </table:table-cell>
          <table:table-cell office:value-type="string">
            <text:p>G05302674</text:p>
          </table:table-cell>
          <table:table-cell table:style-name="ce108" office:value-type="currency" office:currency="EUR" office:value="200">
            <text:p>200,00 €</text:p>
          </table:table-cell>
          <table:table-cell table:style-name="ce126" office:value-type="currency" office:currency="EUR" office:value="200">
            <text:p>200,00 €</text:p>
          </table:table-cell>
          <table:table-cell table:formula="of:=[.J559]-[.I559]" office:value-type="currency" office:currency="EUR" office:value="0">
            <text:p>0,00 €</text:p>
          </table:table-cell>
          <table:table-cell table:style-name="ce143" office:value-type="string">
            <text:p>31-05-2023</text:p>
          </table:table-cell>
          <table:table-cell table:style-name="ce155" office:value-type="string">
            <text:p>no</text:p>
          </table:table-cell>
        </table:table-row>
        <table:table-row table:style-name="ro6">
          <table:table-cell table:formula="of:=[.A559]+1" office:value-type="float" office:value="552">
            <text:p>552</text:p>
          </table:table-cell>
          <table:table-cell table:style-name="ce19" office:value-type="float" office:value="2983">
            <text:p>2983</text:p>
          </table:table-cell>
          <table:table-cell table:style-name="ce32" office:value-type="string">
            <text:p>5719/2023</text:p>
          </table:table-cell>
          <table:table-cell table:style-name="ce53" office:value-type="string">
            <text:p>servicios artísticos de la Parranda Los Chanos, en el recorrido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SOCIACION CULTURAL PARRANDA LOS CHANOS</text:p>
          </table:table-cell>
          <table:table-cell office:value-type="string">
            <text:p>G76320076</text:p>
          </table:table-cell>
          <table:table-cell table:style-name="ce108" office:value-type="currency" office:currency="EUR" office:value="200">
            <text:p>200,00 €</text:p>
          </table:table-cell>
          <table:table-cell table:style-name="ce126" office:value-type="currency" office:currency="EUR" office:value="200">
            <text:p>200,00 €</text:p>
          </table:table-cell>
          <table:table-cell table:formula="of:=[.J560]-[.I560]" office:value-type="currency" office:currency="EUR" office:value="0">
            <text:p>0,00 €</text:p>
          </table:table-cell>
          <table:table-cell table:style-name="ce143" office:value-type="string">
            <text:p>31-05-2023</text:p>
          </table:table-cell>
          <table:table-cell table:style-name="ce155" office:value-type="string">
            <text:p>no</text:p>
          </table:table-cell>
        </table:table-row>
        <table:table-row table:style-name="ro6">
          <table:table-cell table:formula="of:=[.A560]+1" office:value-type="float" office:value="553">
            <text:p>553</text:p>
          </table:table-cell>
          <table:table-cell table:style-name="ce19" office:value-type="float" office:value="2984">
            <text:p>2984</text:p>
          </table:table-cell>
          <table:table-cell table:style-name="ce32" office:value-type="string">
            <text:p>5718/2023</text:p>
          </table:table-cell>
          <table:table-cell table:style-name="ce53" office:value-type="string">
            <text:p>Contrato menor servicios artísticos de la Parranda La Nueva Lira, en el recorrido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LA NUEVA LIRA</text:p>
          </table:table-cell>
          <table:table-cell office:value-type="string">
            <text:p>G76267608</text:p>
          </table:table-cell>
          <table:table-cell table:style-name="ce108" office:value-type="currency" office:currency="EUR" office:value="200">
            <text:p>200,00 €</text:p>
          </table:table-cell>
          <table:table-cell table:style-name="ce126" office:value-type="currency" office:currency="EUR" office:value="200">
            <text:p>200,00 €</text:p>
          </table:table-cell>
          <table:table-cell table:formula="of:=[.J561]-[.I561]" office:value-type="currency" office:currency="EUR" office:value="0">
            <text:p>0,00 €</text:p>
          </table:table-cell>
          <table:table-cell table:style-name="ce143" office:value-type="string">
            <text:p>31-05-2023</text:p>
          </table:table-cell>
          <table:table-cell table:style-name="ce155" office:value-type="string">
            <text:p>no</text:p>
          </table:table-cell>
        </table:table-row>
        <table:table-row table:style-name="ro6">
          <table:table-cell table:formula="of:=[.A561]+1" office:value-type="float" office:value="554">
            <text:p>554</text:p>
          </table:table-cell>
          <table:table-cell table:style-name="ce19" office:value-type="float" office:value="2985">
            <text:p>2985</text:p>
          </table:table-cell>
          <table:table-cell table:style-name="ce32" office:value-type="string">
            <text:p>5716/2023</text:p>
          </table:table-cell>
          <table:table-cell table:style-name="ce53" office:value-type="string">
            <text:p>servicios artísticos de la A.F.Argones, en el recorrido y ofrenda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GRUPACIÓN FOLCLÓRICA ARGONES</text:p>
          </table:table-cell>
          <table:table-cell office:value-type="string">
            <text:p>G35258623</text:p>
          </table:table-cell>
          <table:table-cell table:style-name="ce108" office:value-type="currency" office:currency="EUR" office:value="300">
            <text:p>300,00 €</text:p>
          </table:table-cell>
          <table:table-cell table:style-name="ce126" office:value-type="currency" office:currency="EUR" office:value="300">
            <text:p>300,00 €</text:p>
          </table:table-cell>
          <table:table-cell table:formula="of:=[.J562]-[.I562]" office:value-type="currency" office:currency="EUR" office:value="0">
            <text:p>0,00 €</text:p>
          </table:table-cell>
          <table:table-cell table:style-name="ce143" office:value-type="string">
            <text:p>31-05-2023</text:p>
          </table:table-cell>
          <table:table-cell table:style-name="ce155" office:value-type="string">
            <text:p>no</text:p>
          </table:table-cell>
        </table:table-row>
        <table:table-row table:style-name="ro8">
          <table:table-cell table:formula="of:=[.A562]+1" office:value-type="float" office:value="555">
            <text:p>555</text:p>
          </table:table-cell>
          <table:table-cell table:style-name="ce19" office:value-type="float" office:value="2986">
            <text:p>2986</text:p>
          </table:table-cell>
          <table:table-cell table:style-name="ce32" office:value-type="string">
            <text:p>5715/2023</text:p>
          </table:table-cell>
          <table:table-cell table:style-name="ce53" office:value-type="string">
            <text:p>servicios artísticos de la parranda Asentaos y Tumbaos, en el recorrido y ofrenda de la romería, el día 03 de junio, Proyecto Fiestas Patronales de San Antonio 2023.</text:p>
          </table:table-cell>
          <table:table-cell table:style-name="ce70" office:value-type="string">
            <text:p>92312000-1</text:p>
          </table:table-cell>
          <table:table-cell table:style-name="ce19" office:value-type="string">
            <text:p>1 dia</text:p>
          </table:table-cell>
          <table:table-cell office:value-type="string">
            <text:p>Asociación Cultural Asentaos y Tumbaos</text:p>
          </table:table-cell>
          <table:table-cell office:value-type="string">
            <text:p>G-35834423</text:p>
          </table:table-cell>
          <table:table-cell table:style-name="ce108" office:value-type="currency" office:currency="EUR" office:value="200">
            <text:p>200,00 €</text:p>
          </table:table-cell>
          <table:table-cell table:style-name="ce126" office:value-type="currency" office:currency="EUR" office:value="200">
            <text:p>200,00 €</text:p>
          </table:table-cell>
          <table:table-cell table:formula="of:=[.J563]-[.I563]" office:value-type="currency" office:currency="EUR" office:value="0">
            <text:p>0,00 €</text:p>
          </table:table-cell>
          <table:table-cell table:style-name="ce143" office:value-type="string">
            <text:p>31-05-2023</text:p>
          </table:table-cell>
          <table:table-cell table:style-name="ce155" office:value-type="string">
            <text:p>no</text:p>
          </table:table-cell>
        </table:table-row>
        <table:table-row table:style-name="ro8">
          <table:table-cell table:formula="of:=[.A563]+1" office:value-type="float" office:value="556">
            <text:p>556</text:p>
          </table:table-cell>
          <table:table-cell table:style-name="ce19" office:value-type="float" office:value="2987">
            <text:p>2987</text:p>
          </table:table-cell>
          <table:table-cell table:style-name="ce32" office:value-type="string">
            <text:p>5282/2023</text:p>
          </table:table-cell>
          <table:table-cell table:style-name="ce53" office:value-type="string">
            <text:p>Realización de actuación musical del Alberto Déniz el día 10 de junio y del Dj Sammyto en la Noche Joven el día 11 de junio, con motivo de las Fiestas Patronales de San Antonio 2023.</text:p>
          </table:table-cell>
          <table:table-cell table:style-name="ce70" office:value-type="string">
            <text:p>92312000-1</text:p>
          </table:table-cell>
          <table:table-cell table:style-name="ce19" office:value-type="string">
            <text:p>2 DIAS</text:p>
          </table:table-cell>
          <table:table-cell table:style-name="ce79" office:value-type="string">
            <text:p>ACTURA, ARTE Y COMUNICACIÓN. S.L.</text:p>
          </table:table-cell>
          <table:table-cell office:value-type="string">
            <text:p>B76339878</text:p>
          </table:table-cell>
          <table:table-cell table:style-name="ce108" office:value-type="currency" office:currency="EUR" office:value="1238.14">
            <text:p>1.238,14 €</text:p>
          </table:table-cell>
          <table:table-cell table:style-name="ce126" office:value-type="currency" office:currency="EUR" office:value="1324.81">
            <text:p>1.324,81 €</text:p>
          </table:table-cell>
          <table:table-cell table:formula="of:=[.J564]-[.I564]" office:value-type="currency" office:currency="EUR" office:value="86.6699999999998">
            <text:p>86,67 €</text:p>
          </table:table-cell>
          <table:table-cell table:style-name="ce143" office:value-type="string">
            <text:p>31-05-2023</text:p>
          </table:table-cell>
          <table:table-cell table:style-name="ce155" office:value-type="string">
            <text:p>si</text:p>
          </table:table-cell>
        </table:table-row>
        <table:table-row table:style-name="ro9">
          <table:table-cell table:formula="of:=[.A564]+1" office:value-type="float" office:value="557">
            <text:p>557</text:p>
          </table:table-cell>
          <table:table-cell table:style-name="ce19" office:value-type="float" office:value="2988">
            <text:p>2988</text:p>
          </table:table-cell>
          <table:table-cell table:style-name="ce32" office:value-type="string">
            <text:p>6560/2023</text:p>
          </table:table-cell>
          <table:table-cell table:style-name="ce53" office:value-type="string">
            <text:p>servicio de talleres para la tarde infantil el día 04 de junio. Proyecto Fiestas Patronales de San Antonio 2023.</text:p>
          </table:table-cell>
          <table:table-cell table:style-name="ce70" office:value-type="string">
            <text:p>92331210-5</text:p>
          </table:table-cell>
          <table:table-cell table:style-name="ce19" office:value-type="string">
            <text:p>1 dia</text:p>
          </table:table-cell>
          <table:table-cell office:value-type="string">
            <text:p>ANIMACIONES INSULARES S.L</text:p>
          </table:table-cell>
          <table:table-cell office:value-type="string">
            <text:p>B76255181</text:p>
          </table:table-cell>
          <table:table-cell table:style-name="ce108" office:value-type="currency" office:currency="EUR" office:value="900">
            <text:p>900,00 €</text:p>
          </table:table-cell>
          <table:table-cell table:style-name="ce126" office:value-type="currency" office:currency="EUR" office:value="963">
            <text:p>963,00 €</text:p>
          </table:table-cell>
          <table:table-cell table:formula="of:=[.J565]-[.I565]" office:value-type="currency" office:currency="EUR" office:value="63">
            <text:p>63,00 €</text:p>
          </table:table-cell>
          <table:table-cell table:style-name="ce143" office:value-type="string">
            <text:p>31-05-2023</text:p>
          </table:table-cell>
          <table:table-cell table:style-name="ce155" office:value-type="string">
            <text:p>si</text:p>
          </table:table-cell>
        </table:table-row>
        <table:table-row table:style-name="ro6">
          <table:table-cell table:formula="of:=[.A565]+1" office:value-type="float" office:value="558">
            <text:p>558</text:p>
          </table:table-cell>
          <table:table-cell table:style-name="ce19" office:value-type="float" office:value="2989">
            <text:p>2989</text:p>
          </table:table-cell>
          <table:table-cell table:style-name="ce32" office:value-type="string">
            <text:p>5258/2023</text:p>
          </table:table-cell>
          <table:table-cell table:style-name="ce53" office:value-type="string">
            <text:p>servicios de disposición, traslados, montajes y desmontajes de infraestructura varias. Proyecto Fiestas Patronales de San Antonio 2023.</text:p>
          </table:table-cell>
          <table:table-cell table:style-name="ce70" office:value-type="string">
            <text:p>79952000-2</text:p>
          </table:table-cell>
          <table:table-cell table:style-name="ce19" office:value-type="string">
            <text:p>5 dias</text:p>
          </table:table-cell>
          <table:table-cell office:value-type="string">
            <text:p>FORMA CONCRETA, S.L.</text:p>
          </table:table-cell>
          <table:table-cell office:value-type="string">
            <text:p>B10721025</text:p>
          </table:table-cell>
          <table:table-cell table:style-name="ce108" office:value-type="currency" office:currency="EUR" office:value="4639.54">
            <text:p>4.639,54 €</text:p>
          </table:table-cell>
          <table:table-cell table:style-name="ce126" office:value-type="currency" office:currency="EUR" office:value="4964.31">
            <text:p>4.964,31 €</text:p>
          </table:table-cell>
          <table:table-cell table:formula="of:=[.J566]-[.I566]" office:value-type="currency" office:currency="EUR" office:value="324.77">
            <text:p>324,77 €</text:p>
          </table:table-cell>
          <table:table-cell table:style-name="ce143" office:value-type="string">
            <text:p>31-05-2023</text:p>
          </table:table-cell>
          <table:table-cell table:style-name="ce155" office:value-type="string">
            <text:p>si</text:p>
          </table:table-cell>
        </table:table-row>
        <table:table-row table:style-name="ro6">
          <table:table-cell table:formula="of:=[.A566]+1" office:value-type="float" office:value="559">
            <text:p>559</text:p>
          </table:table-cell>
          <table:table-cell table:style-name="ce19" office:value-type="float" office:value="2990">
            <text:p>2990</text:p>
          </table:table-cell>
          <table:table-cell table:style-name="ce32" office:value-type="string">
            <text:p>5266/2023</text:p>
          </table:table-cell>
          <table:table-cell table:style-name="ce53" office:value-type="string">
            <text:p>actuación de la orquesta FURIA JOVEN, la verbena a llevar a cabo el día 09 de junio en las Fiestas Patronales de San Antonio el Chico 2023.</text:p>
          </table:table-cell>
          <table:table-cell table:style-name="ce70" office:value-type="string">
            <text:p>92312100-2</text:p>
          </table:table-cell>
          <table:table-cell table:style-name="ce19" office:value-type="string">
            <text:p>1 dia</text:p>
          </table:table-cell>
          <table:table-cell office:value-type="string">
            <text:p>ORGANIZACION PROFESIONAL VALCAR S.L.</text:p>
          </table:table-cell>
          <table:table-cell office:value-type="string">
            <text:p>B76274125</text:p>
          </table:table-cell>
          <table:table-cell table:style-name="ce108" office:value-type="currency" office:currency="EUR" office:value="3000">
            <text:p>3.000,00 €</text:p>
          </table:table-cell>
          <table:table-cell table:style-name="ce126" office:value-type="currency" office:currency="EUR" office:value="3210">
            <text:p>3.210,00 €</text:p>
          </table:table-cell>
          <table:table-cell table:formula="of:=[.J567]-[.I567]" office:value-type="currency" office:currency="EUR" office:value="210">
            <text:p>210,00 €</text:p>
          </table:table-cell>
          <table:table-cell table:style-name="ce143" office:value-type="string">
            <text:p>31-05-2023</text:p>
          </table:table-cell>
          <table:table-cell table:style-name="ce155" office:value-type="string">
            <text:p>si</text:p>
          </table:table-cell>
        </table:table-row>
        <table:table-row table:style-name="ro6">
          <table:table-cell table:formula="of:=[.A567]+1" office:value-type="float" office:value="560">
            <text:p>560</text:p>
          </table:table-cell>
          <table:table-cell table:style-name="ce19" office:value-type="float" office:value="2991">
            <text:p>2991</text:p>
          </table:table-cell>
          <table:table-cell table:style-name="ce32" office:value-type="string">
            <text:p>5609/2023</text:p>
          </table:table-cell>
          <table:table-cell table:style-name="ce53" office:value-type="string">
            <text:p>actuación de la orquesta STAR MUSIC, la verbena a llevar a cabo el día 09 de junio en las Fiestas Patronales de San Antonio el Chico 2023.</text:p>
          </table:table-cell>
          <table:table-cell table:style-name="ce70" office:value-type="string">
            <text:p>92312100-2</text:p>
          </table:table-cell>
          <table:table-cell table:style-name="ce19" office:value-type="string">
            <text:p>1 dia</text:p>
          </table:table-cell>
          <table:table-cell office:value-type="string">
            <text:p>JUAN FRANCISCO GONZALEZ VIERA</text:p>
          </table:table-cell>
          <table:table-cell/>
          <table:table-cell table:style-name="ce108" office:value-type="currency" office:currency="EUR" office:value="3400">
            <text:p>3.400,00 €</text:p>
          </table:table-cell>
          <table:table-cell table:style-name="ce126" office:value-type="currency" office:currency="EUR" office:value="3638">
            <text:p>3.638,00 €</text:p>
          </table:table-cell>
          <table:table-cell table:formula="of:=[.J568]-[.I568]" office:value-type="currency" office:currency="EUR" office:value="238">
            <text:p>238,00 €</text:p>
          </table:table-cell>
          <table:table-cell table:style-name="ce143" office:value-type="string">
            <text:p>31-05-2023</text:p>
          </table:table-cell>
          <table:table-cell table:style-name="ce155" office:value-type="string">
            <text:p>no</text:p>
          </table:table-cell>
        </table:table-row>
        <table:table-row table:style-name="ro5">
          <table:table-cell table:formula="of:=[.A568]+1" office:value-type="float" office:value="561">
            <text:p>561</text:p>
          </table:table-cell>
          <table:table-cell table:style-name="ce19" office:value-type="float" office:value="3003">
            <text:p>3003</text:p>
          </table:table-cell>
          <table:table-cell table:style-name="ce19" office:value-type="string">
            <text:p>6215/2023</text:p>
          </table:table-cell>
          <table:table-cell table:style-name="ce19" office:value-type="string">
            <text:p>“Estudio Geotécnico (C/Tajinaste – Parcela 102), El Horno - T. M. de Mogán”</text:p>
          </table:table-cell>
          <table:table-cell table:style-name="ce19" office:value-type="string">
            <text:p>71250000-5</text:p>
          </table:table-cell>
          <table:table-cell table:style-name="ce19" office:value-type="string">
            <text:p>2 meses</text:p>
          </table:table-cell>
          <table:table-cell table:style-name="ce19" office:value-type="string">
            <text:p>LABETEC ENSAYOS TECNICOS CANARIOS,S.A</text:p>
          </table:table-cell>
          <table:table-cell table:style-name="ce19" office:value-type="string">
            <text:p>A- 35679000</text:p>
          </table:table-cell>
          <table:table-cell table:style-name="ce109" office:value-type="currency" office:currency="EUR" office:value="5504">
            <text:p>5.504,00 €</text:p>
          </table:table-cell>
          <table:table-cell table:style-name="ce109" office:value-type="currency" office:currency="EUR" office:value="5889.28">
            <text:p>5.889,28 €</text:p>
          </table:table-cell>
          <table:table-cell table:formula="of:=[.J569]-[.I569]" office:value-type="currency" office:currency="EUR" office:value="385.28">
            <text:p>385,28 €</text:p>
          </table:table-cell>
          <table:table-cell table:style-name="ce19" office:value-type="string">
            <text:p>01-06-2023</text:p>
          </table:table-cell>
          <table:table-cell table:style-name="ce155" office:value-type="string">
            <text:p>no</text:p>
          </table:table-cell>
        </table:table-row>
        <table:table-row table:style-name="ro9">
          <table:table-cell table:formula="of:=[.A569]+1" office:value-type="float" office:value="562">
            <text:p>562</text:p>
          </table:table-cell>
          <table:table-cell table:style-name="ce19" office:value-type="float" office:value="3004">
            <text:p>3004</text:p>
          </table:table-cell>
          <table:table-cell table:style-name="ce32" office:value-type="string">
            <text:p>6214/2023</text:p>
          </table:table-cell>
          <table:table-cell table:style-name="ce53" office:value-type="string">
            <text:p>Estudio Geotécnico(Esquina C/Gazmira y C/Damasco), Arguineguín - T. M. de Mogán”</text:p>
          </table:table-cell>
          <table:table-cell table:style-name="ce70" office:value-type="string">
            <text:p>71250000-5</text:p>
          </table:table-cell>
          <table:table-cell table:style-name="ce19" office:value-type="string">
            <text:p>2 meses</text:p>
          </table:table-cell>
          <table:table-cell table:style-name="ce19" office:value-type="string">
            <text:p>LABETEC ENSAYOS TECNICOS CANARIOS,S.A</text:p>
          </table:table-cell>
          <table:table-cell table:style-name="ce19" office:value-type="string">
            <text:p>A- 35679000</text:p>
          </table:table-cell>
          <table:table-cell table:style-name="ce108" office:value-type="currency" office:currency="EUR" office:value="2908">
            <text:p>2.908,00 €</text:p>
          </table:table-cell>
          <table:table-cell table:style-name="ce126" office:value-type="currency" office:currency="EUR" office:value="3111.56">
            <text:p>3.111,56 €</text:p>
          </table:table-cell>
          <table:table-cell table:formula="of:=[.J570]-[.I570]" office:value-type="currency" office:currency="EUR" office:value="203.56">
            <text:p>203,56 €</text:p>
          </table:table-cell>
          <table:table-cell table:style-name="ce19" office:value-type="string">
            <text:p>01-06-2023</text:p>
          </table:table-cell>
          <table:table-cell table:style-name="ce155" office:value-type="string">
            <text:p>no</text:p>
          </table:table-cell>
        </table:table-row>
        <table:table-row table:style-name="ro6">
          <table:table-cell table:formula="of:=[.A570]+1" office:value-type="float" office:value="563">
            <text:p>563</text:p>
          </table:table-cell>
          <table:table-cell table:style-name="ce19" office:value-type="float" office:value="3012">
            <text:p>3012</text:p>
          </table:table-cell>
          <table:table-cell table:style-name="ce32" office:value-type="string">
            <text:p>5342/2023</text:p>
          </table:table-cell>
          <table:table-cell table:style-name="ce53" office:value-type="string">
            <text:p>servicios actuación orquesta ARMONÍA SHOW, en la verbena del 12 de junio. Proyecto Fiestas Patronales de San Antonio 2023</text:p>
          </table:table-cell>
          <table:table-cell table:style-name="ce70" office:value-type="string">
            <text:p>92312100-2</text:p>
          </table:table-cell>
          <table:table-cell table:style-name="ce19" office:value-type="string">
            <text:p>1 día</text:p>
          </table:table-cell>
          <table:table-cell office:value-type="string">
            <text:p>REINALDO GARCÍA JIMENEZ</text:p>
          </table:table-cell>
          <table:table-cell/>
          <table:table-cell table:style-name="ce108" office:value-type="currency" office:currency="EUR" office:value="3300">
            <text:p>3.300,00 €</text:p>
          </table:table-cell>
          <table:table-cell table:style-name="ce126" office:value-type="currency" office:currency="EUR" office:value="3531">
            <text:p>3.531,00 €</text:p>
          </table:table-cell>
          <table:table-cell table:formula="of:=[.J571]-[.I571]" office:value-type="currency" office:currency="EUR" office:value="231">
            <text:p>231,00 €</text:p>
          </table:table-cell>
          <table:table-cell table:style-name="ce19" office:value-type="string">
            <text:p>01-06-2023</text:p>
          </table:table-cell>
          <table:table-cell table:style-name="ce155" office:value-type="string">
            <text:p>no</text:p>
          </table:table-cell>
        </table:table-row>
        <table:table-row table:style-name="ro6">
          <table:table-cell table:formula="of:=[.A571]+1" office:value-type="float" office:value="564">
            <text:p>564</text:p>
          </table:table-cell>
          <table:table-cell table:style-name="ce19" office:value-type="float" office:value="3013">
            <text:p>3013</text:p>
          </table:table-cell>
          <table:table-cell table:style-name="ce32" office:value-type="string">
            <text:p>6565/2023</text:p>
          </table:table-cell>
          <table:table-cell table:style-name="ce53" office:value-type="string">
            <text:p>servicios artísticos de la actuación del “Charanga la Aldea”, el día 10 de junio, Proyecto Fiestas Patronales de San Antonio 2023</text:p>
          </table:table-cell>
          <table:table-cell table:style-name="ce70" office:value-type="string">
            <text:p>92312130 -1</text:p>
          </table:table-cell>
          <table:table-cell table:style-name="ce19" office:value-type="string">
            <text:p>1 día</text:p>
          </table:table-cell>
          <table:table-cell office:value-type="string">
            <text:p>ASOCIACIÓN MUSICAL CHARANGA LA ALDEA 2014</text:p>
          </table:table-cell>
          <table:table-cell office:value-type="string">
            <text:p>G76199264</text:p>
          </table:table-cell>
          <table:table-cell table:style-name="ce108" office:value-type="currency" office:currency="EUR" office:value="1600">
            <text:p>1.600,00 €</text:p>
          </table:table-cell>
          <table:table-cell table:style-name="ce126" office:value-type="currency" office:currency="EUR" office:value="1600">
            <text:p>1.600,00 €</text:p>
          </table:table-cell>
          <table:table-cell table:formula="of:=[.J572]-[.I572]" office:value-type="currency" office:currency="EUR" office:value="0">
            <text:p>0,00 €</text:p>
          </table:table-cell>
          <table:table-cell table:style-name="ce19" office:value-type="string">
            <text:p>01-06-2023</text:p>
          </table:table-cell>
          <table:table-cell table:style-name="ce155" office:value-type="string">
            <text:p>no</text:p>
          </table:table-cell>
        </table:table-row>
        <table:table-row table:style-name="ro6">
          <table:table-cell table:formula="of:=[.A572]+1" office:value-type="float" office:value="565">
            <text:p>565</text:p>
          </table:table-cell>
          <table:table-cell table:style-name="ce19" office:value-type="float" office:value="3014">
            <text:p>3014</text:p>
          </table:table-cell>
          <table:table-cell table:style-name="ce32" office:value-type="string">
            <text:p>6567/2023</text:p>
          </table:table-cell>
          <table:table-cell table:style-name="ce53" office:value-type="string">
            <text:p>servicios artísticos de la actuación del “Banda de Agaete”, el día 10 de junio, Proyecto Fiestas Patronales de San Antonio 2023</text:p>
          </table:table-cell>
          <table:table-cell table:style-name="ce70" office:value-type="string">
            <text:p>92312130 -1</text:p>
          </table:table-cell>
          <table:table-cell table:style-name="ce19" office:value-type="string">
            <text:p>1 día</text:p>
          </table:table-cell>
          <table:table-cell office:value-type="string">
            <text:p>ASOCIACIÓN CULTURAL Y RECREATIVA BANDA DE AGAETE</text:p>
          </table:table-cell>
          <table:table-cell office:value-type="string">
            <text:p>G35745835,</text:p>
          </table:table-cell>
          <table:table-cell table:style-name="ce108" office:value-type="currency" office:currency="EUR" office:value="1900">
            <text:p>1.900,00 €</text:p>
          </table:table-cell>
          <table:table-cell table:style-name="ce126" office:value-type="currency" office:currency="EUR" office:value="1900">
            <text:p>1.900,00 €</text:p>
          </table:table-cell>
          <table:table-cell table:formula="of:=[.J573]-[.I573]" office:value-type="currency" office:currency="EUR" office:value="0">
            <text:p>0,00 €</text:p>
          </table:table-cell>
          <table:table-cell table:style-name="ce19" office:value-type="string">
            <text:p>01-06-2023</text:p>
          </table:table-cell>
          <table:table-cell table:style-name="ce155" office:value-type="string">
            <text:p>no</text:p>
          </table:table-cell>
        </table:table-row>
        <table:table-row table:style-name="ro9">
          <table:table-cell table:formula="of:=[.A573]+1" office:value-type="float" office:value="566">
            <text:p>566</text:p>
          </table:table-cell>
          <table:table-cell table:style-name="ce19" office:value-type="float" office:value="3016">
            <text:p>3016</text:p>
          </table:table-cell>
          <table:table-cell table:style-name="ce32" office:value-type="string">
            <text:p>6390/2023</text:p>
          </table:table-cell>
          <table:table-cell table:style-name="ce53" office:value-type="string">
            <text:p>Servicios deportivos seguridad y logística "Travesía a Nado Taurito - Playa de Mogán Eufemiano Verde 2023".</text:p>
          </table:table-cell>
          <table:table-cell table:style-name="ce70" office:value-type="string">
            <text:p>92000000-1.</text:p>
          </table:table-cell>
          <table:table-cell table:style-name="ce19" office:value-type="string">
            <text:p>53 días</text:p>
          </table:table-cell>
          <table:table-cell office:value-type="string">
            <text:p>Top Time Eventos S.L.U.,</text:p>
          </table:table-cell>
          <table:table-cell office:value-type="string">
            <text:p>B35821974</text:p>
          </table:table-cell>
          <table:table-cell table:style-name="ce108" office:value-type="currency" office:currency="EUR" office:value="8644.05">
            <text:p>8.644,05 €</text:p>
          </table:table-cell>
          <table:table-cell table:style-name="ce126" office:value-type="currency" office:currency="EUR" office:value="9249.13">
            <text:p>9.249,13 €</text:p>
          </table:table-cell>
          <table:table-cell table:formula="of:=[.J574]-[.I574]" office:value-type="currency" office:currency="EUR" office:value="605.08">
            <text:p>605,08 €</text:p>
          </table:table-cell>
          <table:table-cell table:style-name="ce19" office:value-type="string">
            <text:p>01-06-2023</text:p>
          </table:table-cell>
          <table:table-cell table:style-name="ce155" office:value-type="string">
            <text:p>si</text:p>
          </table:table-cell>
        </table:table-row>
        <table:table-row table:style-name="ro5">
          <table:table-cell table:formula="of:=[.A574]+1" office:value-type="float" office:value="567">
            <text:p>567</text:p>
          </table:table-cell>
          <table:table-cell table:style-name="ce19" office:value-type="float" office:value="3017">
            <text:p>3017</text:p>
          </table:table-cell>
          <table:table-cell table:style-name="ce32" office:value-type="string">
            <text:p>6555/2023</text:p>
          </table:table-cell>
          <table:table-cell table:style-name="ce53" office:value-type="string">
            <text:p>Hinchables Clausura Escuelas Deportivas Municipales 2023</text:p>
          </table:table-cell>
          <table:table-cell table:style-name="ce70" office:value-type="string">
            <text:p>92000000-1 .</text:p>
          </table:table-cell>
          <table:table-cell table:style-name="ce19" office:value-type="string">
            <text:p>14 días</text:p>
          </table:table-cell>
          <table:table-cell office:value-type="string">
            <text:p>Damasi S.C.P.,</text:p>
          </table:table-cell>
          <table:table-cell office:value-type="string">
            <text:p>J76189034</text:p>
          </table:table-cell>
          <table:table-cell table:style-name="ce108" office:value-type="currency" office:currency="EUR" office:value="280">
            <text:p>280,00 €</text:p>
          </table:table-cell>
          <table:table-cell table:style-name="ce126" office:value-type="currency" office:currency="EUR" office:value="299.6">
            <text:p>299,60 €</text:p>
          </table:table-cell>
          <table:table-cell table:formula="of:=[.J575]-[.I575]" office:value-type="currency" office:currency="EUR" office:value="19.6">
            <text:p>19,60 €</text:p>
          </table:table-cell>
          <table:table-cell table:style-name="ce19" office:value-type="string">
            <text:p>01-06-2023</text:p>
          </table:table-cell>
          <table:table-cell table:style-name="ce155" office:value-type="string">
            <text:p>si</text:p>
          </table:table-cell>
        </table:table-row>
        <table:table-row table:style-name="ro5">
          <table:table-cell table:formula="of:=[.A575]+1" office:value-type="float" office:value="568">
            <text:p>568</text:p>
          </table:table-cell>
          <table:table-cell table:style-name="ce19" office:value-type="float" office:value="3026">
            <text:p>3026</text:p>
          </table:table-cell>
          <table:table-cell table:style-name="ce32" office:value-type="string">
            <text:p>6273/2023</text:p>
          </table:table-cell>
          <table:table-cell table:style-name="ce53" office:value-type="string">
            <text:p>“Levantamiento topográfico acceso a parcela del Molino de Viento -T.M. Mogán</text:p>
          </table:table-cell>
          <table:table-cell table:style-name="ce70" office:value-type="string">
            <text:p>71 242000-6</text:p>
          </table:table-cell>
          <table:table-cell table:style-name="ce19" office:value-type="string">
            <text:p>1 semana</text:p>
          </table:table-cell>
          <table:table-cell office:value-type="string">
            <text:p>Jonathan Marrero Suárez</text:p>
          </table:table-cell>
          <table:table-cell/>
          <table:table-cell table:style-name="ce108" office:value-type="currency" office:currency="EUR" office:value="480">
            <text:p>480,00 €</text:p>
          </table:table-cell>
          <table:table-cell table:style-name="ce126" office:value-type="currency" office:currency="EUR" office:value="513.6">
            <text:p>513,60 €</text:p>
          </table:table-cell>
          <table:table-cell table:formula="of:=[.J576]-[.I576]" office:value-type="currency" office:currency="EUR" office:value="33.6">
            <text:p>33,60 €</text:p>
          </table:table-cell>
          <table:table-cell table:style-name="ce19" office:value-type="string">
            <text:p>01-06-2023</text:p>
          </table:table-cell>
          <table:table-cell table:style-name="ce155" office:value-type="string">
            <text:p>no</text:p>
          </table:table-cell>
        </table:table-row>
        <table:table-row table:style-name="ro7">
          <table:table-cell table:formula="of:=[.A576]+1" office:value-type="float" office:value="569">
            <text:p>569</text:p>
          </table:table-cell>
          <table:table-cell table:style-name="ce19" office:value-type="float" office:value="3039">
            <text:p>3039</text:p>
          </table:table-cell>
          <table:table-cell table:style-name="ce32" office:value-type="string">
            <text:p>6604/2023</text:p>
          </table:table-cell>
          <table:table-cell table:style-name="ce53" office:value-type="string">
            <text:p>servicio <text:s/>para la adquisición de billetes avión, para el día 02 de junio de 2023 con motivo de de la Asamblea General de la Asociación de Municipios Turísticos la alcaldesa-presidenta, dª Onalia Bueno García.</text:p>
          </table:table-cell>
          <table:table-cell table:style-name="ce70" office:value-type="string">
            <text:p>63515000-2</text:p>
          </table:table-cell>
          <table:table-cell table:style-name="ce19" office:value-type="string">
            <text:p>1 día</text:p>
          </table:table-cell>
          <table:table-cell office:value-type="string">
            <text:p>Keyna Travel, S.L.</text:p>
          </table:table-cell>
          <table:table-cell office:value-type="string">
            <text:p>B-44698652,</text:p>
          </table:table-cell>
          <table:table-cell table:style-name="ce108" office:value-type="currency" office:currency="EUR" office:value="45.74">
            <text:p>45,74 €</text:p>
          </table:table-cell>
          <table:table-cell table:style-name="ce126" office:value-type="currency" office:currency="EUR" office:value="48.94">
            <text:p>48,94 €</text:p>
          </table:table-cell>
          <table:table-cell table:formula="of:=[.J577]-[.I577]" office:value-type="currency" office:currency="EUR" office:value="3.2">
            <text:p>3,20 €</text:p>
          </table:table-cell>
          <table:table-cell table:style-name="ce19" office:value-type="string">
            <text:p>02-06-2023</text:p>
          </table:table-cell>
          <table:table-cell table:style-name="ce155" office:value-type="string">
            <text:p>si</text:p>
          </table:table-cell>
        </table:table-row>
        <table:table-row table:style-name="ro9">
          <table:table-cell table:formula="of:=[.A577]+1" office:value-type="float" office:value="570">
            <text:p>570</text:p>
          </table:table-cell>
          <table:table-cell table:style-name="ce19" office:value-type="float" office:value="3043">
            <text:p>3043</text:p>
          </table:table-cell>
          <table:table-cell table:style-name="ce32" office:value-type="string">
            <text:p>5271/2023</text:p>
          </table:table-cell>
          <table:table-cell table:style-name="ce53" office:value-type="string">
            <text:p>servicios artísticos del Dj Aitor Cruz en la Noche Joven del 11 de junio, Proyecto Fiestas Patronales de San Antonio 2023.</text:p>
          </table:table-cell>
          <table:table-cell table:style-name="ce70" office:value-type="string">
            <text:p>92312000-1</text:p>
          </table:table-cell>
          <table:table-cell table:style-name="ce19" office:value-type="string">
            <text:p>1 Día</text:p>
          </table:table-cell>
          <table:table-cell office:value-type="string">
            <text:p>AITOR PEREZ DE LA CRUZ</text:p>
          </table:table-cell>
          <table:table-cell/>
          <table:table-cell table:style-name="ce108" office:value-type="currency" office:currency="EUR" office:value="450">
            <text:p>450,00 €</text:p>
          </table:table-cell>
          <table:table-cell table:style-name="ce126" office:value-type="currency" office:currency="EUR" office:value="450">
            <text:p>450,00 €</text:p>
          </table:table-cell>
          <table:table-cell table:formula="of:=[.J578]-[.I578]" office:value-type="currency" office:currency="EUR" office:value="0">
            <text:p>0,00 €</text:p>
          </table:table-cell>
          <table:table-cell table:style-name="ce19" office:value-type="string">
            <text:p>02-06-2023</text:p>
          </table:table-cell>
          <table:table-cell table:style-name="ce155" office:value-type="string">
            <text:p>no</text:p>
          </table:table-cell>
        </table:table-row>
        <table:table-row table:style-name="ro6">
          <table:table-cell table:formula="of:=[.A578]+1" office:value-type="float" office:value="571">
            <text:p>571</text:p>
          </table:table-cell>
          <table:table-cell table:style-name="ce19" office:value-type="float" office:value="3044">
            <text:p>3044</text:p>
          </table:table-cell>
          <table:table-cell table:style-name="ce32" office:value-type="string">
            <text:p>6570/2023</text:p>
          </table:table-cell>
          <table:table-cell table:style-name="ce53" office:value-type="string">
            <text:p>servicios artísticos actuación musical del Grupo Arena, para verbena del día 10 de junio, Proyecto Fiestas Patronales de San Antonio 2023</text:p>
          </table:table-cell>
          <table:table-cell table:style-name="ce70" office:value-type="string">
            <text:p>92312000-1</text:p>
          </table:table-cell>
          <table:table-cell table:style-name="ce19" office:value-type="string">
            <text:p>1 Día</text:p>
          </table:table-cell>
          <table:table-cell office:value-type="string">
            <text:p>NESTOR CARBALLO MARRERO</text:p>
          </table:table-cell>
          <table:table-cell/>
          <table:table-cell table:style-name="ce108" office:value-type="currency" office:currency="EUR" office:value="1800">
            <text:p>1.800,00 €</text:p>
          </table:table-cell>
          <table:table-cell table:style-name="ce126" office:value-type="currency" office:currency="EUR" office:value="1926">
            <text:p>1.926,00 €</text:p>
          </table:table-cell>
          <table:table-cell table:formula="of:=[.J579]-[.I579]" office:value-type="currency" office:currency="EUR" office:value="126">
            <text:p>126,00 €</text:p>
          </table:table-cell>
          <table:table-cell table:style-name="ce143" office:value-type="string">
            <text:p>02-06-2023</text:p>
          </table:table-cell>
          <table:table-cell table:style-name="ce155" office:value-type="string">
            <text:p>no</text:p>
          </table:table-cell>
        </table:table-row>
        <table:table-row table:style-name="ro8">
          <table:table-cell table:formula="of:=[.A579]+1" office:value-type="float" office:value="572">
            <text:p>572</text:p>
          </table:table-cell>
          <table:table-cell table:style-name="ce19" office:value-type="float" office:value="3045">
            <text:p>3045</text:p>
          </table:table-cell>
          <table:table-cell table:style-name="ce32" office:value-type="string">
            <text:p>5613/2023</text:p>
          </table:table-cell>
          <table:table-cell table:style-name="ce53" office:value-type="string">
            <text:p>servicios artísticos de la actuación de La Banda Pasión de la Aldea, para la procesión del 13 de junio día de San Antonio, Proyecto Fiestas Patronales de San Antonio 2023.</text:p>
          </table:table-cell>
          <table:table-cell table:style-name="ce70" office:value-type="string">
            <text:p>92312130 -1</text:p>
          </table:table-cell>
          <table:table-cell table:style-name="ce19" office:value-type="string">
            <text:p>1 Día</text:p>
          </table:table-cell>
          <table:table-cell office:value-type="string">
            <text:p>ASOCIACIÓN CULTURAL Y MUSICAL PASIÓN DE LA ALDEA,</text:p>
          </table:table-cell>
          <table:table-cell office:value-type="string">
            <text:p>G76226877</text:p>
          </table:table-cell>
          <table:table-cell table:style-name="ce108" office:value-type="currency" office:currency="EUR" office:value="500">
            <text:p>500,00 €</text:p>
          </table:table-cell>
          <table:table-cell table:style-name="ce126" office:value-type="currency" office:currency="EUR" office:value="500">
            <text:p>500,00 €</text:p>
          </table:table-cell>
          <table:table-cell table:formula="of:=[.J580]-[.I580]" office:value-type="currency" office:currency="EUR" office:value="0">
            <text:p>0,00 €</text:p>
          </table:table-cell>
          <table:table-cell table:style-name="ce143" office:value-type="string">
            <text:p>02-06-2023</text:p>
          </table:table-cell>
          <table:table-cell table:style-name="ce155" office:value-type="string">
            <text:p>no</text:p>
          </table:table-cell>
        </table:table-row>
        <table:table-row table:style-name="ro6">
          <table:table-cell table:formula="of:=[.A580]+1" office:value-type="float" office:value="573">
            <text:p>573</text:p>
          </table:table-cell>
          <table:table-cell table:style-name="ce19" office:value-type="float" office:value="3046">
            <text:p>3046</text:p>
          </table:table-cell>
          <table:table-cell table:style-name="ce32" office:value-type="string">
            <text:p>6614/2023</text:p>
          </table:table-cell>
          <table:table-cell table:style-name="ce53" office:value-type="string">
            <text:p>servicios de comidas para artistas, cuerpos de seguridad y personal, durante las Fiestas de San Antonio. Proyecto Fiestas Patronales de San Antonio 2023.</text:p>
          </table:table-cell>
          <table:table-cell table:style-name="ce70" office:value-type="float" office:value="55300000">
            <text:p>55300000</text:p>
          </table:table-cell>
          <table:table-cell table:style-name="ce19" office:value-type="string">
            <text:p>1 Día</text:p>
          </table:table-cell>
          <table:table-cell office:value-type="string">
            <text:p>MARIA CAMELIA DANIELA</text:p>
          </table:table-cell>
          <table:table-cell office:value-type="string">
            <text:p>Y 1504560 Y</text:p>
          </table:table-cell>
          <table:table-cell table:style-name="ce108" office:value-type="currency" office:currency="EUR" office:value="934.58">
            <text:p>934,58 €</text:p>
          </table:table-cell>
          <table:table-cell table:style-name="ce126" office:value-type="currency" office:currency="EUR" office:value="1000">
            <text:p>1.000,00 €</text:p>
          </table:table-cell>
          <table:table-cell table:formula="of:=[.J581]-[.I581]" office:value-type="currency" office:currency="EUR" office:value="65.42">
            <text:p>65,42 €</text:p>
          </table:table-cell>
          <table:table-cell table:style-name="ce143" office:value-type="string">
            <text:p>02-06-2023</text:p>
          </table:table-cell>
          <table:table-cell table:style-name="ce155" office:value-type="string">
            <text:p>no</text:p>
          </table:table-cell>
        </table:table-row>
        <table:table-row table:style-name="ro6">
          <table:table-cell table:formula="of:=[.A581]+1" office:value-type="float" office:value="574">
            <text:p>574</text:p>
          </table:table-cell>
          <table:table-cell table:style-name="ce19" office:value-type="float" office:value="3047">
            <text:p>3047</text:p>
          </table:table-cell>
          <table:table-cell table:style-name="ce32" office:value-type="string">
            <text:p>6647/2023</text:p>
          </table:table-cell>
          <table:table-cell table:style-name="ce53" office:value-type="string">
            <text:p>suministros de dominós y barajas para torneos, durante las Fiestas Patronales de San Antonio el Chico. Proyecto Fiestas Patronales de San Antonio el Chico 2023</text:p>
          </table:table-cell>
          <table:table-cell table:style-name="ce70" office:value-type="float" office:value="37530000">
            <text:p>37530000</text:p>
          </table:table-cell>
          <table:table-cell table:style-name="ce19" office:value-type="string">
            <text:p>1 Día</text:p>
          </table:table-cell>
          <table:table-cell office:value-type="string">
            <text:p>COMERCIAL DUJOVI, SL,</text:p>
          </table:table-cell>
          <table:table-cell office:value-type="string">
            <text:p>B35515345</text:p>
          </table:table-cell>
          <table:table-cell table:style-name="ce108" office:value-type="currency" office:currency="EUR" office:value="200">
            <text:p>200,00 €</text:p>
          </table:table-cell>
          <table:table-cell table:style-name="ce126" office:value-type="currency" office:currency="EUR" office:value="200">
            <text:p>200,00 €</text:p>
          </table:table-cell>
          <table:table-cell table:formula="of:=[.J582]-[.I582]" office:value-type="currency" office:currency="EUR" office:value="0">
            <text:p>0,00 €</text:p>
          </table:table-cell>
          <table:table-cell table:style-name="ce143" office:value-type="string">
            <text:p>02-06-2023</text:p>
          </table:table-cell>
          <table:table-cell table:style-name="ce155" office:value-type="string">
            <text:p>si</text:p>
          </table:table-cell>
        </table:table-row>
        <table:table-row table:style-name="ro6">
          <table:table-cell table:formula="of:=[.A582]+1" office:value-type="float" office:value="575">
            <text:p>575</text:p>
          </table:table-cell>
          <table:table-cell table:style-name="ce19" office:value-type="float" office:value="3050">
            <text:p>3050</text:p>
          </table:table-cell>
          <table:table-cell table:style-name="ce32" office:value-type="string">
            <text:p>6203/2023</text:p>
          </table:table-cell>
          <table:table-cell table:style-name="ce53" office:value-type="string">
            <text:p>Servicio :“Levantamiento topográfico de un solar en esquina entre las calles Gazmira y Damasco en Arguineguín- T. M. de Mogán</text:p>
          </table:table-cell>
          <table:table-cell table:style-name="ce70" office:value-type="string">
            <text:p>71250000-5</text:p>
          </table:table-cell>
          <table:table-cell table:style-name="ce19" office:value-type="string">
            <text:p>2 meses.</text:p>
          </table:table-cell>
          <table:table-cell office:value-type="string">
            <text:p>Carmelo Jesús Sarmiento Pérez</text:p>
          </table:table-cell>
          <table:table-cell/>
          <table:table-cell table:style-name="ce108" office:value-type="currency" office:currency="EUR" office:value="1200">
            <text:p>1.200,00 €</text:p>
          </table:table-cell>
          <table:table-cell table:style-name="ce126" office:value-type="currency" office:currency="EUR" office:value="1284">
            <text:p>1.284,00 €</text:p>
          </table:table-cell>
          <table:table-cell table:formula="of:=[.J583]-[.I583]" office:value-type="currency" office:currency="EUR" office:value="84">
            <text:p>84,00 €</text:p>
          </table:table-cell>
          <table:table-cell table:style-name="ce143" office:value-type="string">
            <text:p>02-06-2023</text:p>
          </table:table-cell>
          <table:table-cell table:style-name="ce155" office:value-type="string">
            <text:p>no</text:p>
          </table:table-cell>
        </table:table-row>
        <table:table-row table:style-name="ro6">
          <table:table-cell table:formula="of:=[.A583]+1" office:value-type="float" office:value="576">
            <text:p>576</text:p>
          </table:table-cell>
          <table:table-cell table:style-name="ce19" office:value-type="float" office:value="3052">
            <text:p>3052</text:p>
          </table:table-cell>
          <table:table-cell table:style-name="ce32" office:value-type="string">
            <text:p>5309/2023</text:p>
          </table:table-cell>
          <table:table-cell table:style-name="ce53" office:value-type="string">
            <text:p>servicios de seguridad y vigilancia; actividades, infraestructuras, escenario y zonas delimitadas, Proyecto Fiestas Patronales de San Antonio 2023.</text:p>
          </table:table-cell>
          <table:table-cell table:style-name="ce70" office:value-type="string">
            <text:p>79714000-2 y 79710000-4.</text:p>
          </table:table-cell>
          <table:table-cell table:style-name="ce19" office:value-type="string">
            <text:p>1 Día</text:p>
          </table:table-cell>
          <table:table-cell office:value-type="string">
            <text:p>CENPOL SEGURIDAD S.L</text:p>
          </table:table-cell>
          <table:table-cell office:value-type="string">
            <text:p>B76257682</text:p>
          </table:table-cell>
          <table:table-cell table:style-name="ce108" office:value-type="currency" office:currency="EUR" office:value="1590">
            <text:p>1.590,00 €</text:p>
          </table:table-cell>
          <table:table-cell table:style-name="ce126" office:value-type="currency" office:currency="EUR" office:value="1701.3">
            <text:p>1.701,30 €</text:p>
          </table:table-cell>
          <table:table-cell table:formula="of:=[.J584]-[.I584]" office:value-type="currency" office:currency="EUR" office:value="111.3">
            <text:p>111,30 €</text:p>
          </table:table-cell>
          <table:table-cell table:style-name="ce143" office:value-type="string">
            <text:p>02-06-2023</text:p>
          </table:table-cell>
          <table:table-cell table:style-name="ce155" office:value-type="string">
            <text:p>si</text:p>
          </table:table-cell>
        </table:table-row>
        <table:table-row table:style-name="ro6">
          <table:table-cell table:formula="of:=[.A584]+1" office:value-type="float" office:value="577">
            <text:p>577</text:p>
          </table:table-cell>
          <table:table-cell table:style-name="ce19" office:value-type="float" office:value="3053">
            <text:p>3053</text:p>
          </table:table-cell>
          <table:table-cell table:style-name="ce32" office:value-type="string">
            <text:p>6701/2023</text:p>
          </table:table-cell>
          <table:table-cell table:style-name="ce53" office:value-type="string">
            <text:p>suministros de alquiler de vallas para recorrido Romería de San Antonio. Proyecto Fiestas Patronales de San Antonio el Chico 2023.</text:p>
          </table:table-cell>
          <table:table-cell table:style-name="ce70" office:value-type="float" office:value="34928200">
            <text:p>34928200</text:p>
          </table:table-cell>
          <table:table-cell table:style-name="ce19" office:value-type="string">
            <text:p>3 días</text:p>
          </table:table-cell>
          <table:table-cell office:value-type="string">
            <text:p>JUAN MACIAS GIL S.L.</text:p>
          </table:table-cell>
          <table:table-cell office:value-type="string">
            <text:p>B76362730</text:p>
          </table:table-cell>
          <table:table-cell table:style-name="ce108" office:value-type="currency" office:currency="EUR" office:value="120">
            <text:p>120,00 €</text:p>
          </table:table-cell>
          <table:table-cell table:style-name="ce126" office:value-type="currency" office:currency="EUR" office:value="128.4">
            <text:p>128,40 €</text:p>
          </table:table-cell>
          <table:table-cell table:formula="of:=[.J585]-[.I585]" office:value-type="currency" office:currency="EUR" office:value="8.40000000000001">
            <text:p>8,40 €</text:p>
          </table:table-cell>
          <table:table-cell table:style-name="ce143" office:value-type="string">
            <text:p>02-06-2023</text:p>
          </table:table-cell>
          <table:table-cell table:style-name="ce155" office:value-type="string">
            <text:p>si</text:p>
          </table:table-cell>
        </table:table-row>
        <table:table-row table:style-name="ro5">
          <table:table-cell table:formula="of:=[.A585]+1" office:value-type="float" office:value="578">
            <text:p>578</text:p>
          </table:table-cell>
          <table:table-cell table:style-name="ce19" office:value-type="float" office:value="3054">
            <text:p>3054</text:p>
          </table:table-cell>
          <table:table-cell table:style-name="ce32" office:value-type="string">
            <text:p>6216/2023</text:p>
          </table:table-cell>
          <table:table-cell table:style-name="ce53" office:value-type="string">
            <text:p>Estudio Geotécnico (C/La Cardonera - Los Almacigos), Veneguera - T.M. Mogán.</text:p>
          </table:table-cell>
          <table:table-cell table:style-name="ce70" office:value-type="string">
            <text:p>71250000-5.</text:p>
          </table:table-cell>
          <table:table-cell table:style-name="ce19" office:value-type="string">
            <text:p>2 meses</text:p>
          </table:table-cell>
          <table:table-cell office:value-type="string">
            <text:p>LABETEC ENSAYOS TECNICOS CANARIOS,S.A</text:p>
          </table:table-cell>
          <table:table-cell office:value-type="string">
            <text:p>A-35679000</text:p>
          </table:table-cell>
          <table:table-cell table:style-name="ce108" office:value-type="currency" office:currency="EUR" office:value="6153">
            <text:p>6.153,00 €</text:p>
          </table:table-cell>
          <table:table-cell table:style-name="ce126" office:value-type="currency" office:currency="EUR" office:value="6583.71">
            <text:p>6.583,71 €</text:p>
          </table:table-cell>
          <table:table-cell table:formula="of:=[.J586]-[.I586]" office:value-type="currency" office:currency="EUR" office:value="430.71">
            <text:p>430,71 €</text:p>
          </table:table-cell>
          <table:table-cell table:style-name="ce143" office:value-type="string">
            <text:p>02-06-2023</text:p>
          </table:table-cell>
          <table:table-cell table:style-name="ce155" office:value-type="string">
            <text:p>no</text:p>
          </table:table-cell>
        </table:table-row>
        <table:table-row table:style-name="ro9">
          <table:table-cell table:formula="of:=[.A586]+1" office:value-type="float" office:value="579">
            <text:p>579</text:p>
          </table:table-cell>
          <table:table-cell table:style-name="ce19" office:value-type="float" office:value="3055">
            <text:p>3055</text:p>
          </table:table-cell>
          <table:table-cell table:style-name="ce32" office:value-type="string">
            <text:p>6213/2023</text:p>
          </table:table-cell>
          <table:table-cell table:style-name="ce53" office:value-type="string">
            <text:p>Servicio Levantamiento topográfico de un solar en C/La Cardonera; Los Almácigos; Veneguera - T.M. Mogán;.</text:p>
          </table:table-cell>
          <table:table-cell table:style-name="ce70" office:value-type="string">
            <text:p>71250000-5</text:p>
          </table:table-cell>
          <table:table-cell table:style-name="ce19" office:value-type="string">
            <text:p>2 meses</text:p>
          </table:table-cell>
          <table:table-cell office:value-type="string">
            <text:p>Carmelo Jesús Sarmiento Pérez</text:p>
          </table:table-cell>
          <table:table-cell/>
          <table:table-cell table:style-name="ce108" office:value-type="currency" office:currency="EUR" office:value="1800">
            <text:p>1.800,00 €</text:p>
          </table:table-cell>
          <table:table-cell table:style-name="ce126" office:value-type="currency" office:currency="EUR" office:value="1926">
            <text:p>1.926,00 €</text:p>
          </table:table-cell>
          <table:table-cell table:formula="of:=[.J587]-[.I587]" office:value-type="currency" office:currency="EUR" office:value="126">
            <text:p>126,00 €</text:p>
          </table:table-cell>
          <table:table-cell table:style-name="ce143" office:value-type="string">
            <text:p>02-06-2023</text:p>
          </table:table-cell>
          <table:table-cell table:style-name="ce155" office:value-type="string">
            <text:p>no</text:p>
          </table:table-cell>
        </table:table-row>
        <table:table-row table:style-name="ro9">
          <table:table-cell table:formula="of:=[.A587]+1" office:value-type="float" office:value="580">
            <text:p>580</text:p>
          </table:table-cell>
          <table:table-cell table:style-name="ce19" office:value-type="float" office:value="3058">
            <text:p>3058</text:p>
          </table:table-cell>
          <table:table-cell table:style-name="ce32" office:value-type="string">
            <text:p>6212/2023</text:p>
          </table:table-cell>
          <table:table-cell table:style-name="ce53" office:value-type="string">
            <text:p>Servicio Levantamiento topográfico de un solar en C/Tajinaste, 20- El Horno, Bco de Arguineguín - T.M. Mogán”.</text:p>
          </table:table-cell>
          <table:table-cell table:style-name="ce70" office:value-type="string">
            <text:p>71250000-5</text:p>
          </table:table-cell>
          <table:table-cell table:style-name="ce19" office:value-type="string">
            <text:p>2 meses</text:p>
          </table:table-cell>
          <table:table-cell office:value-type="string">
            <text:p>Carmelo Jesús Sarmiento Pérez</text:p>
          </table:table-cell>
          <table:table-cell/>
          <table:table-cell table:style-name="ce108" office:value-type="currency" office:currency="EUR" office:value="2250">
            <text:p>2.250,00 €</text:p>
          </table:table-cell>
          <table:table-cell table:style-name="ce126" office:value-type="currency" office:currency="EUR" office:value="2407.5">
            <text:p>2.407,50 €</text:p>
          </table:table-cell>
          <table:table-cell table:formula="of:=[.J588]-[.I588]" office:value-type="currency" office:currency="EUR" office:value="157.5">
            <text:p>157,50 €</text:p>
          </table:table-cell>
          <table:table-cell table:style-name="ce143" office:value-type="string">
            <text:p>02-06-2023</text:p>
          </table:table-cell>
          <table:table-cell table:style-name="ce155" office:value-type="string">
            <text:p>no</text:p>
          </table:table-cell>
        </table:table-row>
        <table:table-row table:style-name="ro5">
          <table:table-cell table:formula="of:=[.A588]+1" office:value-type="float" office:value="581">
            <text:p>581</text:p>
          </table:table-cell>
          <table:table-cell table:style-name="ce19" office:value-type="float" office:value="3071">
            <text:p>3071</text:p>
          </table:table-cell>
          <table:table-cell table:style-name="ce32" office:value-type="string">
            <text:p>6353/2023</text:p>
          </table:table-cell>
          <table:table-cell table:style-name="ce53" office:value-type="string">
            <text:p>suministro: cattering para coffe-break en Jornadas de Crecimiento Personal 2023.</text:p>
          </table:table-cell>
          <table:table-cell table:style-name="ce70" office:value-type="string">
            <text:p>55320000-9</text:p>
          </table:table-cell>
          <table:table-cell table:style-name="ce19" office:value-type="string">
            <text:p>15 días</text:p>
          </table:table-cell>
          <table:table-cell office:value-type="string">
            <text:p>Gema Medina Mejías</text:p>
          </table:table-cell>
          <table:table-cell/>
          <table:table-cell table:style-name="ce108" office:value-type="currency" office:currency="EUR" office:value="535">
            <text:p>535,00 €</text:p>
          </table:table-cell>
          <table:table-cell table:style-name="ce126" office:value-type="currency" office:currency="EUR" office:value="535">
            <text:p>535,00 €</text:p>
          </table:table-cell>
          <table:table-cell table:formula="of:=[.J589]-[.I589]" office:value-type="currency" office:currency="EUR" office:value="0">
            <text:p>0,00 €</text:p>
          </table:table-cell>
          <table:table-cell table:style-name="ce143" office:value-type="string">
            <text:p>05-06-2023</text:p>
          </table:table-cell>
          <table:table-cell table:style-name="ce155" office:value-type="string">
            <text:p>no</text:p>
          </table:table-cell>
        </table:table-row>
        <table:table-row table:style-name="ro9">
          <table:table-cell table:formula="of:=[.A589]+1" office:value-type="float" office:value="582">
            <text:p>582</text:p>
          </table:table-cell>
          <table:table-cell table:style-name="ce19" office:value-type="float" office:value="3084">
            <text:p>3084</text:p>
          </table:table-cell>
          <table:table-cell table:style-name="ce32" office:value-type="string">
            <text:p>4635/2023</text:p>
          </table:table-cell>
          <table:table-cell table:style-name="ce53" office:value-type="string">
            <text:p>SUMINISTRO, PFAE RECICLA Y LIMPIA. <text:s/>Adquisición de suministro de material y productos de limpieza</text:p>
          </table:table-cell>
          <table:table-cell table:style-name="ce70" office:value-type="string">
            <text:p>39800000-9</text:p>
          </table:table-cell>
          <table:table-cell table:style-name="ce19" office:value-type="string">
            <text:p>10 meses</text:p>
          </table:table-cell>
          <table:table-cell office:value-type="string">
            <text:p>CERADI CANARIAS SL</text:p>
          </table:table-cell>
          <table:table-cell office:value-type="string">
            <text:p>B-35.747.237</text:p>
          </table:table-cell>
          <table:table-cell table:style-name="ce108" office:value-type="currency" office:currency="EUR" office:value="841.12">
            <text:p>841,12 €</text:p>
          </table:table-cell>
          <table:table-cell table:style-name="ce126" office:value-type="currency" office:currency="EUR" office:value="900">
            <text:p>900,00 €</text:p>
          </table:table-cell>
          <table:table-cell table:formula="of:=[.J590]-[.I590]" office:value-type="currency" office:currency="EUR" office:value="58.88">
            <text:p>58,88 €</text:p>
          </table:table-cell>
          <table:table-cell table:style-name="ce143" office:value-type="string">
            <text:p>05-06-2023</text:p>
          </table:table-cell>
          <table:table-cell table:style-name="ce155" office:value-type="string">
            <text:p>si</text:p>
          </table:table-cell>
        </table:table-row>
        <table:table-row table:style-name="ro5">
          <table:table-cell table:formula="of:=[.A590]+1" office:value-type="float" office:value="583">
            <text:p>583</text:p>
          </table:table-cell>
          <table:table-cell table:style-name="ce19" office:value-type="float" office:value="3085">
            <text:p>3085</text:p>
          </table:table-cell>
          <table:table-cell table:style-name="ce32" office:value-type="string">
            <text:p>4630/2023</text:p>
          </table:table-cell>
          <table:table-cell table:style-name="ce53" office:value-type="string">
            <text:p>Suministro de formación del PFAE Mogán Recicla y Limpia.</text:p>
          </table:table-cell>
          <table:table-cell table:style-name="ce70" office:value-type="string">
            <text:p>80500000-9</text:p>
          </table:table-cell>
          <table:table-cell table:style-name="ce19" office:value-type="string">
            <text:p>8 meses</text:p>
          </table:table-cell>
          <table:table-cell office:value-type="string">
            <text:p>JULIO CÉSAR PÉREZ DE MUÑOZ REYES</text:p>
          </table:table-cell>
          <table:table-cell/>
          <table:table-cell table:style-name="ce108" office:value-type="currency" office:currency="EUR" office:value="1765">
            <text:p>1.765,00 €</text:p>
          </table:table-cell>
          <table:table-cell table:style-name="ce126" office:value-type="currency" office:currency="EUR" office:value="1817.95">
            <text:p>1.817,95 €</text:p>
          </table:table-cell>
          <table:table-cell table:formula="of:=[.J591]-[.I591]" office:value-type="currency" office:currency="EUR" office:value="52.95">
            <text:p>52,95 €</text:p>
          </table:table-cell>
          <table:table-cell table:style-name="ce143" office:value-type="string">
            <text:p>05-06-2023</text:p>
          </table:table-cell>
          <table:table-cell table:style-name="ce155" office:value-type="string">
            <text:p>no</text:p>
          </table:table-cell>
        </table:table-row>
        <table:table-row table:style-name="ro5">
          <table:table-cell table:formula="of:=[.A591]+1" office:value-type="float" office:value="584">
            <text:p>584</text:p>
          </table:table-cell>
          <table:table-cell table:style-name="ce19" office:value-type="float" office:value="3086">
            <text:p>3086</text:p>
          </table:table-cell>
          <table:table-cell table:style-name="ce32" office:value-type="string">
            <text:p>4634/2023</text:p>
          </table:table-cell>
          <table:table-cell table:style-name="ce53" office:value-type="string">
            <text:p>Suministro de formación del PFAE Mogán Recicla y Limpia.</text:p>
          </table:table-cell>
          <table:table-cell table:style-name="ce70" office:value-type="string">
            <text:p>80500000-9</text:p>
          </table:table-cell>
          <table:table-cell table:style-name="ce19" office:value-type="string">
            <text:p>8 meses</text:p>
          </table:table-cell>
          <table:table-cell office:value-type="string">
            <text:p>CRUZ ROJA ESPAÑOLA</text:p>
          </table:table-cell>
          <table:table-cell office:value-type="string">
            <text:p>Q-2866001-G</text:p>
          </table:table-cell>
          <table:table-cell table:style-name="ce108" office:value-type="currency" office:currency="EUR" office:value="1475">
            <text:p>1.475,00 €</text:p>
          </table:table-cell>
          <table:table-cell table:style-name="ce126" office:value-type="currency" office:currency="EUR" office:value="1475">
            <text:p>1.475,00 €</text:p>
          </table:table-cell>
          <table:table-cell table:formula="of:=[.J592]-[.I592]" office:value-type="currency" office:currency="EUR" office:value="0">
            <text:p>0,00 €</text:p>
          </table:table-cell>
          <table:table-cell table:style-name="ce143" office:value-type="string">
            <text:p>05-06-2023</text:p>
          </table:table-cell>
          <table:table-cell table:style-name="ce155" office:value-type="string">
            <text:p>no</text:p>
          </table:table-cell>
        </table:table-row>
        <table:table-row table:style-name="ro5">
          <table:table-cell table:formula="of:=[.A592]+1" office:value-type="float" office:value="585">
            <text:p>585</text:p>
          </table:table-cell>
          <table:table-cell table:style-name="ce20" office:value-type="float" office:value="3090">
            <text:p>3090</text:p>
          </table:table-cell>
          <table:table-cell table:style-name="ce33" office:value-type="string">
            <text:p>5439/2023</text:p>
          </table:table-cell>
          <table:table-cell table:style-name="ce57" office:value-type="string">
            <text:p>Curso o acción formativa para el PFAE Mogán Guardavidas.</text:p>
          </table:table-cell>
          <table:table-cell table:style-name="ce72" office:value-type="string">
            <text:p>80500000-9</text:p>
          </table:table-cell>
          <table:table-cell table:style-name="ce20" office:value-type="string">
            <text:p>11 meses</text:p>
          </table:table-cell>
          <table:table-cell table:style-name="ce82" office:value-type="string">
            <text:p>CRUZ ROJA ESPAÑOLA</text:p>
          </table:table-cell>
          <table:table-cell table:style-name="ce90" office:value-type="string">
            <text:p>Q-2866001-G</text:p>
          </table:table-cell>
          <table:table-cell table:style-name="ce110" office:value-type="currency" office:currency="EUR" office:value="300">
            <text:p>300,00 €</text:p>
          </table:table-cell>
          <table:table-cell table:style-name="ce127" office:value-type="currency" office:currency="EUR" office:value="300">
            <text:p>300,00 €</text:p>
          </table:table-cell>
          <table:table-cell table:formula="of:=[.J593]-[.I593]" office:value-type="currency" office:currency="EUR" office:value="0">
            <text:p>0,00 €</text:p>
          </table:table-cell>
          <table:table-cell table:style-name="ce144" office:value-type="string">
            <text:p>05-06-2023</text:p>
          </table:table-cell>
          <table:table-cell table:style-name="ce157" office:value-type="string">
            <text:p>no</text:p>
          </table:table-cell>
        </table:table-row>
        <table:table-row table:style-name="ro8">
          <table:table-cell table:formula="of:=[.A593]+1" office:value-type="float" office:value="586">
            <text:p>586</text:p>
          </table:table-cell>
          <table:table-cell table:style-name="ce20" office:value-type="float" office:value="3101">
            <text:p>3101</text:p>
          </table:table-cell>
          <table:table-cell table:style-name="ce33" office:value-type="string">
            <text:p>6571/2023</text:p>
          </table:table-cell>
          <table:table-cell table:style-name="ce57" office:value-type="string">
            <text:p>servicios de realización de juegos tradicionales, talleres y fiesta de la espuma, los días 11 y 12 de junio, Proyecto Fiestas Patronales de San Antonio 2023.</text:p>
          </table:table-cell>
          <table:table-cell table:style-name="ce72" office:value-type="float" office:value="92300000">
            <text:p>92300000</text:p>
          </table:table-cell>
          <table:table-cell table:style-name="ce20" office:value-type="string">
            <text:p>1 dia</text:p>
          </table:table-cell>
          <table:table-cell table:style-name="ce82" office:value-type="string">
            <text:p>ARIDANE ENCINOSO QUINTANA</text:p>
          </table:table-cell>
          <table:table-cell table:style-name="ce90"/>
          <table:table-cell table:style-name="ce110" office:value-type="currency" office:currency="EUR" office:value="980">
            <text:p>980,00 €</text:p>
          </table:table-cell>
          <table:table-cell table:style-name="ce127" office:value-type="currency" office:currency="EUR" office:value="1048.6">
            <text:p>1.048,60 €</text:p>
          </table:table-cell>
          <table:table-cell table:formula="of:=[.J594]-[.I594]" office:value-type="currency" office:currency="EUR" office:value="68.5999999999999">
            <text:p>68,60 €</text:p>
          </table:table-cell>
          <table:table-cell table:style-name="ce144" office:value-type="string">
            <text:p>05-06-2023</text:p>
          </table:table-cell>
          <table:table-cell table:style-name="ce157" office:value-type="string">
            <text:p>no</text:p>
          </table:table-cell>
        </table:table-row>
        <table:table-row table:style-name="ro5">
          <table:table-cell table:formula="of:=[.A594]+1" office:value-type="float" office:value="587">
            <text:p>587</text:p>
          </table:table-cell>
          <table:table-cell table:style-name="ce20" office:value-type="float" office:value="3111">
            <text:p>3111</text:p>
          </table:table-cell>
          <table:table-cell table:style-name="ce33" office:value-type="string">
            <text:p>5704/2023</text:p>
          </table:table-cell>
          <table:table-cell table:style-name="ce57" office:value-type="string">
            <text:p>Servicio de Transporte para Proyecto Applica-t.</text:p>
          </table:table-cell>
          <table:table-cell table:style-name="ce72" office:value-type="string">
            <text:p>60100000-9</text:p>
          </table:table-cell>
          <table:table-cell table:style-name="ce20" office:value-type="string">
            <text:p>1 mes</text:p>
          </table:table-cell>
          <table:table-cell table:style-name="ce82" office:value-type="string">
            <text:p>ABIANYERA S.L.</text:p>
          </table:table-cell>
          <table:table-cell table:style-name="ce90" office:value-type="string">
            <text:p>B35353416</text:p>
          </table:table-cell>
          <table:table-cell table:style-name="ce110" office:value-type="currency" office:currency="EUR" office:value="360">
            <text:p>360,00 €</text:p>
          </table:table-cell>
          <table:table-cell table:style-name="ce127" office:value-type="currency" office:currency="EUR" office:value="370.8">
            <text:p>370,80 €</text:p>
          </table:table-cell>
          <table:table-cell table:formula="of:=[.J595]-[.I595]" office:value-type="currency" office:currency="EUR" office:value="10.8">
            <text:p>10,80 €</text:p>
          </table:table-cell>
          <table:table-cell table:style-name="ce144" office:value-type="string">
            <text:p>05-06-2023</text:p>
          </table:table-cell>
          <table:table-cell table:style-name="ce157" office:value-type="string">
            <text:p>si</text:p>
          </table:table-cell>
        </table:table-row>
        <table:table-row table:style-name="ro9">
          <table:table-cell table:formula="of:=[.A595]+1" office:value-type="float" office:value="588">
            <text:p>588</text:p>
          </table:table-cell>
          <table:table-cell table:style-name="ce20" office:value-type="float" office:value="3112">
            <text:p>3112</text:p>
          </table:table-cell>
          <table:table-cell table:style-name="ce33" office:value-type="string">
            <text:p>5324/2023</text:p>
          </table:table-cell>
          <table:table-cell table:style-name="ce57" office:value-type="string">
            <text:p>Exhibición pirotécnica (fuegos artificiales) en las Fiestas Patronales de San Antonio 2023.</text:p>
          </table:table-cell>
          <table:table-cell table:style-name="ce72" office:value-type="float" office:value="92360000">
            <text:p>92360000</text:p>
          </table:table-cell>
          <table:table-cell table:style-name="ce20" office:value-type="string">
            <text:p>1 dia</text:p>
          </table:table-cell>
          <table:table-cell table:style-name="ce82" office:value-type="string">
            <text:p>FRANCISCO JIMÉNEZ DÁVILA</text:p>
          </table:table-cell>
          <table:table-cell table:style-name="ce90"/>
          <table:table-cell table:style-name="ce110" office:value-type="currency" office:currency="EUR" office:value="5700">
            <text:p>5.700,00 €</text:p>
          </table:table-cell>
          <table:table-cell table:style-name="ce127" office:value-type="currency" office:currency="EUR" office:value="5871">
            <text:p>5.871,00 €</text:p>
          </table:table-cell>
          <table:table-cell table:formula="of:=[.J596]-[.I596]" office:value-type="currency" office:currency="EUR" office:value="171">
            <text:p>171,00 €</text:p>
          </table:table-cell>
          <table:table-cell table:style-name="ce144" office:value-type="string">
            <text:p>05-06-2023</text:p>
          </table:table-cell>
          <table:table-cell table:style-name="ce157" office:value-type="string">
            <text:p>no</text:p>
          </table:table-cell>
        </table:table-row>
        <table:table-row table:style-name="ro6">
          <table:table-cell table:formula="of:=[.A596]+1" office:value-type="float" office:value="589">
            <text:p>589</text:p>
          </table:table-cell>
          <table:table-cell table:style-name="ce20" office:value-type="float" office:value="3142">
            <text:p>3142</text:p>
          </table:table-cell>
          <table:table-cell table:style-name="ce33" office:value-type="string">
            <text:p>6760/2023</text:p>
          </table:table-cell>
          <table:table-cell table:style-name="ce57" office:value-type="string">
            <text:p>servicios de sonido (sistema, backline y técnico) para la actuación grupo musical Los 600. Proyecto Fiestas Patronales de San Antonio 2023.</text:p>
          </table:table-cell>
          <table:table-cell table:style-name="ce72" office:value-type="float" office:value="51313000">
            <text:p>51313000</text:p>
          </table:table-cell>
          <table:table-cell table:style-name="ce20" office:value-type="string">
            <text:p>1 dia</text:p>
          </table:table-cell>
          <table:table-cell table:style-name="ce82" office:value-type="string">
            <text:p>RAMÓN GIL RIVERO</text:p>
          </table:table-cell>
          <table:table-cell table:style-name="ce90"/>
          <table:table-cell table:style-name="ce110" office:value-type="currency" office:currency="EUR" office:value="1950">
            <text:p>1.950,00 €</text:p>
          </table:table-cell>
          <table:table-cell table:style-name="ce127" office:value-type="currency" office:currency="EUR" office:value="2086.5">
            <text:p>2.086,50 €</text:p>
          </table:table-cell>
          <table:table-cell table:formula="of:=[.J597]-[.I597]" office:value-type="currency" office:currency="EUR" office:value="136.5">
            <text:p>136,50 €</text:p>
          </table:table-cell>
          <table:table-cell table:style-name="ce144" office:value-type="string">
            <text:p>06-06-2023</text:p>
          </table:table-cell>
          <table:table-cell table:style-name="ce157" office:value-type="string">
            <text:p>no</text:p>
          </table:table-cell>
        </table:table-row>
        <table:table-row table:style-name="ro6">
          <table:table-cell table:formula="of:=[.A597]+1" office:value-type="float" office:value="590">
            <text:p>590</text:p>
          </table:table-cell>
          <table:table-cell table:style-name="ce21" office:value-type="float" office:value="3157">
            <text:p>3157</text:p>
          </table:table-cell>
          <table:table-cell table:style-name="ce34" office:value-type="string">
            <text:p>5272/2023</text:p>
          </table:table-cell>
          <table:table-cell table:style-name="ce58" office:value-type="string">
            <text:p>servicios de sistemas de sonidos con técnicos, para eventos varios durante los días del 09 al 12 de junio. Proyecto Fiestas Patronales de San Antonio 2023.</text:p>
          </table:table-cell>
          <table:table-cell table:style-name="ce73" office:value-type="float" office:value="51313000">
            <text:p>51313000</text:p>
          </table:table-cell>
          <table:table-cell table:style-name="ce21" office:value-type="string">
            <text:p>4 días</text:p>
          </table:table-cell>
          <table:table-cell table:style-name="ce83" office:value-type="string">
            <text:p>RS SONOCOM SL</text:p>
          </table:table-cell>
          <table:table-cell table:style-name="ce91" office:value-type="string">
            <text:p>B35669399</text:p>
          </table:table-cell>
          <table:table-cell table:style-name="ce111" office:value-type="currency" office:currency="EUR" office:value="12574.87">
            <text:p>12.574,87 €</text:p>
          </table:table-cell>
          <table:table-cell table:style-name="ce128" office:value-type="currency" office:currency="EUR" office:value="13455.11">
            <text:p>13.455,11 €</text:p>
          </table:table-cell>
          <table:table-cell table:formula="of:=[.J598]-[.I598]" office:value-type="currency" office:currency="EUR" office:value="880.24">
            <text:p>880,24 €</text:p>
          </table:table-cell>
          <table:table-cell table:style-name="ce145" office:value-type="string">
            <text:p>06-06-2023</text:p>
          </table:table-cell>
          <table:table-cell table:style-name="ce158" office:value-type="string">
            <text:p>si</text:p>
          </table:table-cell>
        </table:table-row>
        <table:table-row table:style-name="ro6">
          <table:table-cell table:formula="of:=[.A598]+1" office:value-type="float" office:value="591">
            <text:p>591</text:p>
          </table:table-cell>
          <table:table-cell table:style-name="ce20" office:value-type="float" office:value="3158">
            <text:p>3158</text:p>
          </table:table-cell>
          <table:table-cell table:style-name="ce33" office:value-type="string">
            <text:p>5261/2023</text:p>
          </table:table-cell>
          <table:table-cell table:style-name="ce57" office:value-type="string">
            <text:p>servicios de pantalla led y técnicos de video, durante los días del 09 al 12 de junio. Proyecto Fiestas Patronales de San Antonio 2023.</text:p>
          </table:table-cell>
          <table:table-cell table:style-name="ce72" office:value-type="string">
            <text:p>51314000-6</text:p>
          </table:table-cell>
          <table:table-cell table:style-name="ce21" office:value-type="string">
            <text:p>4 días</text:p>
          </table:table-cell>
          <table:table-cell table:style-name="ce82" office:value-type="string">
            <text:p>ISLA MUNDIAL SL,</text:p>
          </table:table-cell>
          <table:table-cell table:style-name="ce90" office:value-type="string">
            <text:p>B76272921</text:p>
          </table:table-cell>
          <table:table-cell table:style-name="ce110" office:value-type="currency" office:currency="EUR" office:value="7515.4">
            <text:p>7.515,40 €</text:p>
          </table:table-cell>
          <table:table-cell table:style-name="ce127" office:value-type="currency" office:currency="EUR" office:value="8041.48">
            <text:p>8.041,48 €</text:p>
          </table:table-cell>
          <table:table-cell table:formula="of:=[.J599]-[.I599]" office:value-type="currency" office:currency="EUR" office:value="526.08">
            <text:p>526,08 €</text:p>
          </table:table-cell>
          <table:table-cell table:style-name="ce145" office:value-type="string">
            <text:p>06-06-2023</text:p>
          </table:table-cell>
          <table:table-cell table:style-name="ce158" office:value-type="string">
            <text:p>si</text:p>
          </table:table-cell>
        </table:table-row>
        <table:table-row table:style-name="ro6">
          <table:table-cell table:formula="of:=[.A599]+1" office:value-type="float" office:value="592">
            <text:p>592</text:p>
          </table:table-cell>
          <table:table-cell table:style-name="ce20" office:value-type="float" office:value="3159">
            <text:p>3159</text:p>
          </table:table-cell>
          <table:table-cell table:style-name="ce33" office:value-type="string">
            <text:p>5279/2023</text:p>
          </table:table-cell>
          <table:table-cell table:style-name="ce57" office:value-type="string">
            <text:p>servicios de sistemas de iluminación con técnicos, para eventos varios durante los días del 09 al 12 de junio. Proyecto Fiestas Patronales de San Antonio 2023.</text:p>
          </table:table-cell>
          <table:table-cell table:style-name="ce72" office:value-type="string">
            <text:p>31500000- 1</text:p>
          </table:table-cell>
          <table:table-cell table:style-name="ce21" office:value-type="string">
            <text:p>4 días</text:p>
          </table:table-cell>
          <table:table-cell table:style-name="ce82" office:value-type="string">
            <text:p>MATRIX CANARIAS SL</text:p>
          </table:table-cell>
          <table:table-cell table:style-name="ce90" office:value-type="string">
            <text:p>B09915687</text:p>
          </table:table-cell>
          <table:table-cell table:style-name="ce110" office:value-type="currency" office:currency="EUR" office:value="8454.82">
            <text:p>8.454,82 €</text:p>
          </table:table-cell>
          <table:table-cell table:style-name="ce127" office:value-type="currency" office:currency="EUR" office:value="9046.66">
            <text:p>9.046,66 €</text:p>
          </table:table-cell>
          <table:table-cell table:formula="of:=[.J600]-[.I600]" office:value-type="currency" office:currency="EUR" office:value="591.84">
            <text:p>591,84 €</text:p>
          </table:table-cell>
          <table:table-cell table:style-name="ce145" office:value-type="string">
            <text:p>06-06-2023</text:p>
          </table:table-cell>
          <table:table-cell table:style-name="ce158" office:value-type="string">
            <text:p>si</text:p>
          </table:table-cell>
        </table:table-row>
        <table:table-row table:style-name="ro9">
          <table:table-cell table:formula="of:=[.A600]+1" office:value-type="float" office:value="593">
            <text:p>593</text:p>
          </table:table-cell>
          <table:table-cell table:style-name="ce20" office:value-type="float" office:value="3160">
            <text:p>3160</text:p>
          </table:table-cell>
          <table:table-cell table:style-name="ce33" office:value-type="string">
            <text:p>4644/2023</text:p>
          </table:table-cell>
          <table:table-cell table:style-name="ce57" office:value-type="string">
            <text:p>Servicio de mantenimiento de fotocopiadora para el PFAE Mogán Guardavidas</text:p>
          </table:table-cell>
          <table:table-cell table:style-name="ce72" office:value-type="string">
            <text:p>50313200-4</text:p>
          </table:table-cell>
          <table:table-cell table:style-name="ce20" office:value-type="string">
            <text:p>11 meses</text:p>
          </table:table-cell>
          <table:table-cell table:style-name="ce82" office:value-type="string">
            <text:p>Dysteca Distribuidora y Servicio Técnico Canario</text:p>
          </table:table-cell>
          <table:table-cell table:style-name="ce90" office:value-type="string">
            <text:p>B-76234871</text:p>
          </table:table-cell>
          <table:table-cell table:style-name="ce110" office:value-type="currency" office:currency="EUR" office:value="1023">
            <text:p>1.023,00 €</text:p>
          </table:table-cell>
          <table:table-cell table:style-name="ce127" office:value-type="currency" office:currency="EUR" office:value="1100">
            <text:p>1.100,00 €</text:p>
          </table:table-cell>
          <table:table-cell table:formula="of:=[.J601]-[.I601]" office:value-type="currency" office:currency="EUR" office:value="77">
            <text:p>77,00 €</text:p>
          </table:table-cell>
          <table:table-cell table:style-name="ce145" office:value-type="string">
            <text:p>06-06-2023</text:p>
          </table:table-cell>
          <table:table-cell table:style-name="ce158" office:value-type="string">
            <text:p>si</text:p>
          </table:table-cell>
        </table:table-row>
        <table:table-row table:style-name="ro5">
          <table:table-cell table:formula="of:=[.A601]+1" office:value-type="float" office:value="594">
            <text:p>594</text:p>
          </table:table-cell>
          <table:table-cell table:style-name="ce20" office:value-type="float" office:value="3161">
            <text:p>3161</text:p>
          </table:table-cell>
          <table:table-cell table:style-name="ce33" office:value-type="string">
            <text:p>4230/2023</text:p>
          </table:table-cell>
          <table:table-cell table:style-name="ce57" office:value-type="string">
            <text:p>Servicio de impartición de acciones formativas del PFAE El Semillero</text:p>
          </table:table-cell>
          <table:table-cell table:style-name="ce72" office:value-type="string">
            <text:p>80500000-9</text:p>
          </table:table-cell>
          <table:table-cell table:style-name="ce20" office:value-type="string">
            <text:p>11 meses</text:p>
          </table:table-cell>
          <table:table-cell table:style-name="ce82" office:value-type="string">
            <text:p>Lupal Consultoría</text:p>
          </table:table-cell>
          <table:table-cell table:style-name="ce90" office:value-type="string">
            <text:p>B27467885</text:p>
          </table:table-cell>
          <table:table-cell table:style-name="ce110" office:value-type="currency" office:currency="EUR" office:value="2090">
            <text:p>2.090,00 €</text:p>
          </table:table-cell>
          <table:table-cell table:style-name="ce127" office:value-type="currency" office:currency="EUR" office:value="2236.3">
            <text:p>2.236,30 €</text:p>
          </table:table-cell>
          <table:table-cell table:formula="of:=[.J602]-[.I602]" office:value-type="currency" office:currency="EUR" office:value="146.3">
            <text:p>146,30 €</text:p>
          </table:table-cell>
          <table:table-cell table:style-name="ce145" office:value-type="string">
            <text:p>06-06-2023</text:p>
          </table:table-cell>
          <table:table-cell table:style-name="ce158" office:value-type="string">
            <text:p>si</text:p>
          </table:table-cell>
        </table:table-row>
        <table:table-row table:style-name="ro6">
          <table:table-cell table:formula="of:=[.A602]+1" office:value-type="float" office:value="595">
            <text:p>595</text:p>
          </table:table-cell>
          <table:table-cell table:style-name="ce20" office:value-type="float" office:value="3185">
            <text:p>3185</text:p>
          </table:table-cell>
          <table:table-cell table:style-name="ce33" office:value-type="string">
            <text:p>6342/2023</text:p>
          </table:table-cell>
          <table:table-cell table:style-name="ce57" office:value-type="string">
            <text:p>contratación de una fundación para impatir una charla sobre adicciones en el Programa Me Quiero Me Cuido Junio 2023</text:p>
          </table:table-cell>
          <table:table-cell table:style-name="ce72" office:value-type="string">
            <text:p>80561000-4</text:p>
          </table:table-cell>
          <table:table-cell table:style-name="ce20" office:value-type="string">
            <text:p>7 dias</text:p>
          </table:table-cell>
          <table:table-cell table:style-name="ce82" office:value-type="string">
            <text:p>Fundación Canraia Forja</text:p>
          </table:table-cell>
          <table:table-cell table:style-name="ce90" office:value-type="string">
            <text:p>G35928498</text:p>
          </table:table-cell>
          <table:table-cell table:style-name="ce110" office:value-type="currency" office:currency="EUR" office:value="240">
            <text:p>240,00 €</text:p>
          </table:table-cell>
          <table:table-cell table:style-name="ce127" office:value-type="currency" office:currency="EUR" office:value="240">
            <text:p>240,00 €</text:p>
          </table:table-cell>
          <table:table-cell table:formula="of:=[.J603]-[.I603]" office:value-type="currency" office:currency="EUR" office:value="0">
            <text:p>0,00 €</text:p>
          </table:table-cell>
          <table:table-cell table:style-name="ce146" office:value-type="string">
            <text:p>07-06-2023</text:p>
          </table:table-cell>
          <table:table-cell table:style-name="ce157" office:value-type="string">
            <text:p>no</text:p>
          </table:table-cell>
        </table:table-row>
        <table:table-row table:style-name="ro6">
          <table:table-cell table:formula="of:=[.A603]+1" office:value-type="float" office:value="596">
            <text:p>596</text:p>
          </table:table-cell>
          <table:table-cell table:style-name="ce20" office:value-type="float" office:value="3191">
            <text:p>3191</text:p>
          </table:table-cell>
          <table:table-cell table:style-name="ce33" office:value-type="string">
            <text:p>6714/2023</text:p>
          </table:table-cell>
          <table:table-cell table:style-name="ce57" office:value-type="string">
            <text:p>Suministro. <text:s/>Módulos con tarjeta, instalación y configuración lector de proximidad Complejo Deportivo Valle de Mogán</text:p>
          </table:table-cell>
          <table:table-cell table:style-name="ce72" office:value-type="string">
            <text:p>30216200-8</text:p>
          </table:table-cell>
          <table:table-cell table:style-name="ce20" office:value-type="string">
            <text:p>1 mes</text:p>
          </table:table-cell>
          <table:table-cell table:style-name="ce82" office:value-type="string">
            <text:p>Tecnología y Equipamientos Canarios S.L.</text:p>
          </table:table-cell>
          <table:table-cell table:style-name="ce90" office:value-type="string">
            <text:p>B35810449</text:p>
          </table:table-cell>
          <table:table-cell table:style-name="ce110" office:value-type="currency" office:currency="EUR" office:value="3145">
            <text:p>3.145,00 €</text:p>
          </table:table-cell>
          <table:table-cell table:style-name="ce127" office:value-type="currency" office:currency="EUR" office:value="3365.15">
            <text:p>3.365,15 €</text:p>
          </table:table-cell>
          <table:table-cell table:formula="of:=[.J604]-[.I604]" office:value-type="currency" office:currency="EUR" office:value="220.15">
            <text:p>220,15 €</text:p>
          </table:table-cell>
          <table:table-cell table:style-name="ce146" office:value-type="string">
            <text:p>07-06-2023</text:p>
          </table:table-cell>
          <table:table-cell table:style-name="ce158" office:value-type="string">
            <text:p>si</text:p>
          </table:table-cell>
        </table:table-row>
        <table:table-row table:style-name="ro5">
          <table:table-cell table:formula="of:=[.A604]+1" office:value-type="float" office:value="597">
            <text:p>597</text:p>
          </table:table-cell>
          <table:table-cell table:style-name="ce20" office:value-type="float" office:value="3192">
            <text:p>3192</text:p>
          </table:table-cell>
          <table:table-cell table:style-name="ce33" office:value-type="string">
            <text:p>6691/2023</text:p>
          </table:table-cell>
          <table:table-cell table:style-name="ce57" office:value-type="string">
            <text:p>Servicio de guagua para el transporte de una rondalla</text:p>
          </table:table-cell>
          <table:table-cell table:style-name="ce72" office:value-type="string">
            <text:p>60100000-9</text:p>
          </table:table-cell>
          <table:table-cell table:style-name="ce20" office:value-type="string">
            <text:p>1 mes</text:p>
          </table:table-cell>
          <table:table-cell table:style-name="ce82" office:value-type="string">
            <text:p>TRANSPORTE ABIANYERA S.L.</text:p>
          </table:table-cell>
          <table:table-cell table:style-name="ce90" office:value-type="string">
            <text:p>B-35353416</text:p>
          </table:table-cell>
          <table:table-cell table:style-name="ce110" office:value-type="currency" office:currency="EUR" office:value="360">
            <text:p>360,00 €</text:p>
          </table:table-cell>
          <table:table-cell table:style-name="ce127" office:value-type="currency" office:currency="EUR" office:value="370.8">
            <text:p>370,80 €</text:p>
          </table:table-cell>
          <table:table-cell table:formula="of:=[.J605]-[.I605]" office:value-type="currency" office:currency="EUR" office:value="10.8">
            <text:p>10,80 €</text:p>
          </table:table-cell>
          <table:table-cell table:style-name="ce146" office:value-type="string">
            <text:p>07-06-2023</text:p>
          </table:table-cell>
          <table:table-cell table:style-name="ce158" office:value-type="string">
            <text:p>si</text:p>
          </table:table-cell>
        </table:table-row>
        <table:table-row table:style-name="ro6">
          <table:table-cell table:formula="of:=[.A605]+1" office:value-type="float" office:value="598">
            <text:p>598</text:p>
          </table:table-cell>
          <table:table-cell table:style-name="ce20" office:value-type="float" office:value="3200">
            <text:p>3200</text:p>
          </table:table-cell>
          <table:table-cell table:style-name="ce33" office:value-type="string">
            <text:p>6883/2023</text:p>
          </table:table-cell>
          <table:table-cell table:style-name="ce57" office:value-type="string">
            <text:p>servicios de ludo-parque acuático con Hinchables acuáticos, el día 12 de junio, Proyecto Fiestas Patronales de San Antonio 2023</text:p>
          </table:table-cell>
          <table:table-cell table:style-name="ce72" office:value-type="float" office:value="92300000">
            <text:p>92300000</text:p>
          </table:table-cell>
          <table:table-cell table:style-name="ce20" office:value-type="string">
            <text:p>1 Día</text:p>
          </table:table-cell>
          <table:table-cell table:style-name="ce82" office:value-type="string">
            <text:p>JUAN FRANCISCO SANCHEZ VEGA</text:p>
          </table:table-cell>
          <table:table-cell table:style-name="ce90"/>
          <table:table-cell table:style-name="ce110" office:value-type="currency" office:currency="EUR" office:value="2800">
            <text:p>2.800,00 €</text:p>
          </table:table-cell>
          <table:table-cell table:style-name="ce127" office:value-type="currency" office:currency="EUR" office:value="2996">
            <text:p>2.996,00 €</text:p>
          </table:table-cell>
          <table:table-cell table:formula="of:=[.J606]-[.I606]" office:value-type="currency" office:currency="EUR" office:value="196">
            <text:p>196,00 €</text:p>
          </table:table-cell>
          <table:table-cell table:style-name="ce146" office:value-type="string">
            <text:p>07-06-2023</text:p>
          </table:table-cell>
          <table:table-cell table:style-name="ce157" office:value-type="string">
            <text:p>no</text:p>
          </table:table-cell>
        </table:table-row>
        <table:table-row table:style-name="ro6">
          <table:table-cell table:formula="of:=[.A606]+1" office:value-type="float" office:value="599">
            <text:p>599</text:p>
          </table:table-cell>
          <table:table-cell table:style-name="ce20" office:value-type="float" office:value="3201">
            <text:p>3201</text:p>
          </table:table-cell>
          <table:table-cell table:style-name="ce33" office:value-type="string">
            <text:p>6875/2023</text:p>
          </table:table-cell>
          <table:table-cell table:style-name="ce57" office:value-type="string">
            <text:p>servicios artísticos por actuación del grupo musical LA PANTERA, el día 11 de junio. Proyecto Fiestas Patronales de San Antonio 2023</text:p>
          </table:table-cell>
          <table:table-cell table:style-name="ce72" office:value-type="string">
            <text:p>92312000-1</text:p>
          </table:table-cell>
          <table:table-cell table:style-name="ce20" office:value-type="string">
            <text:p>1 Día</text:p>
          </table:table-cell>
          <table:table-cell table:style-name="ce82" office:value-type="string">
            <text:p>POLAR NIGHTS, S.L.,</text:p>
          </table:table-cell>
          <table:table-cell table:style-name="ce90" office:value-type="string">
            <text:p>B25788373</text:p>
          </table:table-cell>
          <table:table-cell table:number-columns-repeated="2" table:style-name="ce110" office:value-type="currency" office:currency="EUR" office:value="7000">
            <text:p>7.000,00 €</text:p>
          </table:table-cell>
          <table:table-cell table:formula="of:=[.J607]-[.I607]" office:value-type="currency" office:currency="EUR" office:value="0">
            <text:p>0,00 €</text:p>
          </table:table-cell>
          <table:table-cell table:style-name="ce146" office:value-type="string">
            <text:p>07-06-2023</text:p>
          </table:table-cell>
          <table:table-cell table:style-name="ce157" office:value-type="string">
            <text:p>SI</text:p>
          </table:table-cell>
        </table:table-row>
        <table:table-row table:style-name="ro8">
          <table:table-cell table:formula="of:=[.A607]+1" office:value-type="float" office:value="600">
            <text:p>600</text:p>
          </table:table-cell>
          <table:table-cell table:style-name="ce20" office:value-type="float" office:value="3207">
            <text:p>3207</text:p>
          </table:table-cell>
          <table:table-cell table:style-name="ce33" office:value-type="string">
            <text:p>6756/2023</text:p>
          </table:table-cell>
          <table:table-cell table:style-name="ce57" office:value-type="string">
            <text:p>suministro <text:s/>para la adquisición de medallas para la Corporación Municipal con motivo de la Toma de Posesión que tendrá lugar el próximo día 17 de junio de 2023,</text:p>
          </table:table-cell>
          <table:table-cell table:style-name="ce72" office:value-type="string">
            <text:p>39270000-5</text:p>
          </table:table-cell>
          <table:table-cell table:style-name="ce20" office:value-type="string">
            <text:p>10 día</text:p>
          </table:table-cell>
          <table:table-cell table:style-name="ce82" office:value-type="string">
            <text:p>FERRER BORAO, S.L.</text:p>
          </table:table-cell>
          <table:table-cell table:style-name="ce90" office:value-type="string">
            <text:p>B98311442</text:p>
          </table:table-cell>
          <table:table-cell table:number-columns-repeated="2" table:style-name="ce110" office:value-type="currency" office:currency="EUR" office:value="153.5">
            <text:p>153,50 €</text:p>
          </table:table-cell>
          <table:table-cell table:formula="of:=[.J608]-[.I608]" office:value-type="currency" office:currency="EUR" office:value="0">
            <text:p>0,00 €</text:p>
          </table:table-cell>
          <table:table-cell table:style-name="ce146" office:value-type="string">
            <text:p>07-06-2023</text:p>
          </table:table-cell>
          <table:table-cell table:style-name="ce157" office:value-type="string">
            <text:p>NO</text:p>
          </table:table-cell>
        </table:table-row>
        <table:table-row table:style-name="ro5">
          <table:table-cell table:formula="of:=[.A608]+1" office:value-type="float" office:value="601">
            <text:p>601</text:p>
          </table:table-cell>
          <table:table-cell table:style-name="ce20" office:value-type="float" office:value="3208">
            <text:p>3208</text:p>
          </table:table-cell>
          <table:table-cell table:style-name="ce33" office:value-type="string">
            <text:p>6928/2023</text:p>
          </table:table-cell>
          <table:table-cell table:style-name="ce57" office:value-type="string">
            <text:p>suministro de materiales para los talleres de la Escuela Deportiva de Verano 2023.</text:p>
          </table:table-cell>
          <table:table-cell table:style-name="ce72" office:value-type="string">
            <text:p>30192700-8</text:p>
          </table:table-cell>
          <table:table-cell table:style-name="ce20" office:value-type="string">
            <text:p>3 meses</text:p>
          </table:table-cell>
          <table:table-cell table:style-name="ce82" office:value-type="string">
            <text:p>Comercial Dujovi S.L.,</text:p>
          </table:table-cell>
          <table:table-cell table:style-name="ce90" office:value-type="string">
            <text:p>B35515345</text:p>
          </table:table-cell>
          <table:table-cell table:number-columns-repeated="2" table:style-name="ce110" office:value-type="currency" office:currency="EUR" office:value="800">
            <text:p>800,00 €</text:p>
          </table:table-cell>
          <table:table-cell table:formula="of:=[.J609]-[.I609]" office:value-type="currency" office:currency="EUR" office:value="0">
            <text:p>0,00 €</text:p>
          </table:table-cell>
          <table:table-cell table:style-name="ce146" office:value-type="string">
            <text:p>07-06-2023</text:p>
          </table:table-cell>
          <table:table-cell table:style-name="ce157" office:value-type="string">
            <text:p>SI</text:p>
          </table:table-cell>
        </table:table-row>
        <table:table-row table:style-name="ro6">
          <table:table-cell table:formula="of:=[.A609]+1" office:value-type="float" office:value="602">
            <text:p>602</text:p>
          </table:table-cell>
          <table:table-cell table:style-name="ce20" office:value-type="float" office:value="3213">
            <text:p>3213</text:p>
          </table:table-cell>
          <table:table-cell table:style-name="ce33" office:value-type="string">
            <text:p>6880/2023</text:p>
          </table:table-cell>
          <table:table-cell table:style-name="ce57" office:value-type="string">
            <text:p>servicios de alojamientos con todo incluído para el grupo Seguridad Social y el Dj Maxi. Proyecto Fiestas Patronales de San Antonio El Chico 2023.</text:p>
          </table:table-cell>
          <table:table-cell table:style-name="ce72" office:value-type="string">
            <text:p>55110000-4</text:p>
          </table:table-cell>
          <table:table-cell table:style-name="ce20" office:value-type="string">
            <text:p>1 Día</text:p>
          </table:table-cell>
          <table:table-cell table:style-name="ce82" office:value-type="string">
            <text:p>HOCISA DORADO SLU,</text:p>
          </table:table-cell>
          <table:table-cell table:style-name="ce90" office:value-type="string">
            <text:p>B76315852</text:p>
          </table:table-cell>
          <table:table-cell table:style-name="ce110" office:value-type="currency" office:currency="EUR" office:value="373.83">
            <text:p>373,83 €</text:p>
          </table:table-cell>
          <table:table-cell table:style-name="ce127" office:value-type="currency" office:currency="EUR" office:value="400">
            <text:p>400,00 €</text:p>
          </table:table-cell>
          <table:table-cell table:formula="of:=[.J610]-[.I610]" office:value-type="currency" office:currency="EUR" office:value="26.17">
            <text:p>26,17 €</text:p>
          </table:table-cell>
          <table:table-cell table:style-name="ce146" office:value-type="string">
            <text:p>07-06-2023</text:p>
          </table:table-cell>
          <table:table-cell table:style-name="ce157" office:value-type="string">
            <text:p>SI</text:p>
          </table:table-cell>
        </table:table-row>
        <table:table-row table:style-name="ro6">
          <table:table-cell table:formula="of:=[.A610]+1" office:value-type="float" office:value="603">
            <text:p>603</text:p>
          </table:table-cell>
          <table:table-cell table:style-name="ce20" office:value-type="float" office:value="3214">
            <text:p>3214</text:p>
          </table:table-cell>
          <table:table-cell table:style-name="ce33" office:value-type="string">
            <text:p>6880/2023-2</text:p>
          </table:table-cell>
          <table:table-cell table:style-name="ce57" office:value-type="string">
            <text:p>servicios artísticos del grupo musical Leyenda Joven y el Dj Alvaro Rodríguez días 10 y 12 de junio, Proyecto Fiestas Patronales de San Antonio 2023</text:p>
          </table:table-cell>
          <table:table-cell table:style-name="ce72" office:value-type="string">
            <text:p>92312000-1</text:p>
          </table:table-cell>
          <table:table-cell table:style-name="ce20" office:value-type="string">
            <text:p>2 Días</text:p>
          </table:table-cell>
          <table:table-cell table:style-name="ce82" office:value-type="string">
            <text:p>ADRIÁN NAUZET RODRÍGUEZ DÍAZ</text:p>
          </table:table-cell>
          <table:table-cell table:style-name="ce90"/>
          <table:table-cell table:number-columns-repeated="2" table:style-name="ce110" office:value-type="currency" office:currency="EUR" office:value="1800">
            <text:p>1.800,00 €</text:p>
          </table:table-cell>
          <table:table-cell table:formula="of:=[.J611]-[.I611]" office:value-type="currency" office:currency="EUR" office:value="0">
            <text:p>0,00 €</text:p>
          </table:table-cell>
          <table:table-cell table:style-name="ce146" office:value-type="string">
            <text:p>07-06-2023</text:p>
          </table:table-cell>
          <table:table-cell table:style-name="ce157" office:value-type="string">
            <text:p>NO</text:p>
          </table:table-cell>
        </table:table-row>
        <table:table-row table:style-name="ro5">
          <table:table-cell table:formula="of:=[.A611]+1" office:value-type="float" office:value="604">
            <text:p>604</text:p>
          </table:table-cell>
          <table:table-cell table:style-name="ce20" office:value-type="float" office:value="3228">
            <text:p>3228</text:p>
          </table:table-cell>
          <table:table-cell table:style-name="ce33" office:value-type="string">
            <text:p>6850/2023</text:p>
          </table:table-cell>
          <table:table-cell table:style-name="ce57" office:value-type="string">
            <text:p>servicio de plataforma para el canal de denuncias</text:p>
          </table:table-cell>
          <table:table-cell table:style-name="ce72" office:value-type="float" office:value="79111000">
            <text:p>79111000</text:p>
          </table:table-cell>
          <table:table-cell table:style-name="ce20" office:value-type="string">
            <text:p>12 meses</text:p>
          </table:table-cell>
          <table:table-cell table:style-name="ce82" office:value-type="string">
            <text:p>Audisec Seguridad de la Información, S.L.</text:p>
          </table:table-cell>
          <table:table-cell table:style-name="ce90" office:value-type="string">
            <text:p>B13422902</text:p>
          </table:table-cell>
          <table:table-cell table:style-name="ce110" office:value-type="currency" office:currency="EUR" office:value="8005">
            <text:p>8.005,00 €</text:p>
          </table:table-cell>
          <table:table-cell table:style-name="ce127" office:value-type="currency" office:currency="EUR" office:value="8565.35">
            <text:p>8.565,35 €</text:p>
          </table:table-cell>
          <table:table-cell table:formula="of:=[.J612]-[.I612]" office:value-type="currency" office:currency="EUR" office:value="560.35">
            <text:p>560,35 €</text:p>
          </table:table-cell>
          <table:table-cell table:style-name="ce146" office:value-type="string">
            <text:p>07-06-2023</text:p>
          </table:table-cell>
          <table:table-cell table:style-name="ce157" office:value-type="string">
            <text:p>SI</text:p>
          </table:table-cell>
        </table:table-row>
        <table:table-row table:style-name="ro9">
          <table:table-cell table:formula="of:=[.A612]+1" office:value-type="float" office:value="605">
            <text:p>605</text:p>
          </table:table-cell>
          <table:table-cell table:style-name="ce20" office:value-type="float" office:value="3242">
            <text:p>3242</text:p>
          </table:table-cell>
          <table:table-cell table:style-name="ce33" office:value-type="string">
            <text:p>6865/2023</text:p>
          </table:table-cell>
          <table:table-cell table:style-name="ce57" office:value-type="string">
            <text:p>servicio. realización de actividades "Por los buenos Tratos" en diversos centros educativos de Mogán 2023</text:p>
          </table:table-cell>
          <table:table-cell table:style-name="ce72" office:value-type="string">
            <text:p>92331210-5</text:p>
          </table:table-cell>
          <table:table-cell table:style-name="ce20" office:value-type="string">
            <text:p>7 dias</text:p>
          </table:table-cell>
          <table:table-cell table:style-name="ce82" office:value-type="string">
            <text:p>Mayli Inés Anta Martínez</text:p>
          </table:table-cell>
          <table:table-cell table:style-name="ce90"/>
          <table:table-cell table:style-name="ce110" office:value-type="currency" office:currency="EUR" office:value="1220.39">
            <text:p>1.220,39 €</text:p>
          </table:table-cell>
          <table:table-cell table:style-name="ce127" office:value-type="currency" office:currency="EUR" office:value="1305.82">
            <text:p>1.305,82 €</text:p>
          </table:table-cell>
          <table:table-cell table:formula="of:=[.J613]-[.I613]" office:value-type="currency" office:currency="EUR" office:value="85.4299999999998">
            <text:p>85,43 €</text:p>
          </table:table-cell>
          <table:table-cell table:style-name="ce146" office:value-type="string">
            <text:p>08-06-2023</text:p>
          </table:table-cell>
          <table:table-cell table:style-name="ce157" office:value-type="string">
            <text:p>NO</text:p>
          </table:table-cell>
        </table:table-row>
        <table:table-row table:style-name="ro9">
          <table:table-cell table:formula="of:=[.A613]+1" office:value-type="float" office:value="606">
            <text:p>606</text:p>
          </table:table-cell>
          <table:table-cell table:style-name="ce20" office:value-type="float" office:value="3243">
            <text:p>3243</text:p>
          </table:table-cell>
          <table:table-cell table:style-name="ce33" office:value-type="string">
            <text:p>6870/2023</text:p>
          </table:table-cell>
          <table:table-cell table:style-name="ce57" office:value-type="string">
            <text:p>servicio realización de actividades sobre "Los Buenos Tratos" para las fiestas de San Antonio 2023.</text:p>
          </table:table-cell>
          <table:table-cell table:style-name="ce72" office:value-type="string">
            <text:p>92331210-5</text:p>
          </table:table-cell>
          <table:table-cell table:style-name="ce20" office:value-type="string">
            <text:p>1 semana.</text:p>
          </table:table-cell>
          <table:table-cell table:style-name="ce82" office:value-type="string">
            <text:p>Mayli Inés Anta Martínez</text:p>
          </table:table-cell>
          <table:table-cell table:style-name="ce90"/>
          <table:table-cell table:style-name="ce110" office:value-type="currency" office:currency="EUR" office:value="2254.61">
            <text:p>2.254,61 €</text:p>
          </table:table-cell>
          <table:table-cell table:style-name="ce127" office:value-type="currency" office:currency="EUR" office:value="2412.43">
            <text:p>2.412,43 €</text:p>
          </table:table-cell>
          <table:table-cell table:formula="of:=[.J614]-[.I614]" office:value-type="currency" office:currency="EUR" office:value="157.82">
            <text:p>157,82 €</text:p>
          </table:table-cell>
          <table:table-cell table:style-name="ce146" office:value-type="string">
            <text:p>08-06-2023</text:p>
          </table:table-cell>
          <table:table-cell table:style-name="ce157" office:value-type="string">
            <text:p>NO</text:p>
          </table:table-cell>
        </table:table-row>
        <table:table-row table:style-name="ro9">
          <table:table-cell table:formula="of:=[.A614]+1" office:value-type="float" office:value="607">
            <text:p>607</text:p>
          </table:table-cell>
          <table:table-cell table:style-name="ce20" office:value-type="float" office:value="3244">
            <text:p>3244</text:p>
          </table:table-cell>
          <table:table-cell table:style-name="ce33" office:value-type="string">
            <text:p>6341/2023</text:p>
          </table:table-cell>
          <table:table-cell table:style-name="ce57" office:value-type="string">
            <text:p>servicio contratación de profesional para impartir dos charlas-taller Programa Me Quiero Me Cuido Junio 2023</text:p>
          </table:table-cell>
          <table:table-cell table:style-name="ce72" office:value-type="string">
            <text:p>80561000-4</text:p>
          </table:table-cell>
          <table:table-cell table:style-name="ce20" office:value-type="string">
            <text:p>7 dias</text:p>
          </table:table-cell>
          <table:table-cell table:style-name="ce82" office:value-type="string">
            <text:p>María del Carmen Martín Padrón</text:p>
          </table:table-cell>
          <table:table-cell table:style-name="ce90"/>
          <table:table-cell table:style-name="ce110" office:value-type="currency" office:currency="EUR" office:value="650">
            <text:p>650,00 €</text:p>
          </table:table-cell>
          <table:table-cell table:style-name="ce127" office:value-type="currency" office:currency="EUR" office:value="695.5">
            <text:p>695,50 €</text:p>
          </table:table-cell>
          <table:table-cell table:formula="of:=[.J615]-[.I615]" office:value-type="currency" office:currency="EUR" office:value="45.5">
            <text:p>45,50 €</text:p>
          </table:table-cell>
          <table:table-cell table:style-name="ce146" office:value-type="string">
            <text:p>08-06-2023</text:p>
          </table:table-cell>
          <table:table-cell table:style-name="ce157" office:value-type="string">
            <text:p>NO</text:p>
          </table:table-cell>
        </table:table-row>
        <table:table-row table:style-name="ro9">
          <table:table-cell table:formula="of:=[.A615]+1" office:value-type="float" office:value="608">
            <text:p>608</text:p>
          </table:table-cell>
          <table:table-cell table:style-name="ce20" office:value-type="float" office:value="3247">
            <text:p>3247</text:p>
          </table:table-cell>
          <table:table-cell table:style-name="ce33" office:value-type="string">
            <text:p>4762/2023</text:p>
          </table:table-cell>
          <table:table-cell table:style-name="ce57" office:value-type="string">
            <text:p>Suministro adquisición de material publicitario para el servicio de igualdad de género</text:p>
          </table:table-cell>
          <table:table-cell table:style-name="ce72" office:value-type="string">
            <text:p>39294100-0</text:p>
          </table:table-cell>
          <table:table-cell table:style-name="ce20" office:value-type="string">
            <text:p>1 mes</text:p>
          </table:table-cell>
          <table:table-cell table:style-name="ce82" office:value-type="string">
            <text:p>María Belén Suárez Prieto</text:p>
          </table:table-cell>
          <table:table-cell table:style-name="ce90" office:value-type="string">
            <text:p>***855***</text:p>
          </table:table-cell>
          <table:table-cell table:style-name="ce110" office:value-type="currency" office:currency="EUR" office:value="4177.6">
            <text:p>4.177,60 €</text:p>
          </table:table-cell>
          <table:table-cell table:style-name="ce127" office:value-type="currency" office:currency="EUR" office:value="4470.03">
            <text:p>4.470,03 €</text:p>
          </table:table-cell>
          <table:table-cell table:formula="of:=[.J616]-[.I616]" office:value-type="currency" office:currency="EUR" office:value="292.429999999999">
            <text:p>292,43 €</text:p>
          </table:table-cell>
          <table:table-cell table:style-name="ce146" office:value-type="string">
            <text:p>08-06-2023</text:p>
          </table:table-cell>
          <table:table-cell table:style-name="ce157" office:value-type="string">
            <text:p>NO</text:p>
          </table:table-cell>
        </table:table-row>
        <table:table-row table:style-name="ro9">
          <table:table-cell table:formula="of:=[.A616]+1" office:value-type="float" office:value="609">
            <text:p>609</text:p>
          </table:table-cell>
          <table:table-cell table:style-name="ce20" office:value-type="float" office:value="3263">
            <text:p>3263</text:p>
          </table:table-cell>
          <table:table-cell table:style-name="ce33" office:value-type="string">
            <text:p>6971/2023</text:p>
          </table:table-cell>
          <table:table-cell table:style-name="ce57" office:value-type="string">
            <text:p>servicios artísticos del grupo Havana 500, el día 10 de junio, Proyecto Fiestas Patronales de San Antonio 2023</text:p>
          </table:table-cell>
          <table:table-cell table:style-name="ce72" office:value-type="string">
            <text:p>92312000-1</text:p>
          </table:table-cell>
          <table:table-cell table:style-name="ce20" office:value-type="string">
            <text:p>2 Días.</text:p>
          </table:table-cell>
          <table:table-cell table:style-name="ce82" office:value-type="string">
            <text:p>ACTURA, ARTE Y COMUNICACIÓN. SL</text:p>
          </table:table-cell>
          <table:table-cell table:style-name="ce90" office:value-type="string">
            <text:p>B76339878</text:p>
          </table:table-cell>
          <table:table-cell table:style-name="ce110" office:value-type="currency" office:currency="EUR" office:value="841.12">
            <text:p>841,12 €</text:p>
          </table:table-cell>
          <table:table-cell table:style-name="ce127" office:value-type="currency" office:currency="EUR" office:value="900">
            <text:p>900,00 €</text:p>
          </table:table-cell>
          <table:table-cell table:formula="of:=[.J617]-[.I617]" office:value-type="currency" office:currency="EUR" office:value="58.88">
            <text:p>58,88 €</text:p>
          </table:table-cell>
          <table:table-cell table:style-name="ce146" office:value-type="string">
            <text:p>09-06-2023</text:p>
          </table:table-cell>
          <table:table-cell table:style-name="ce157" office:value-type="string">
            <text:p>SI</text:p>
          </table:table-cell>
        </table:table-row>
        <table:table-row table:style-name="ro9">
          <table:table-cell table:formula="of:=[.A617]+1" office:value-type="float" office:value="610">
            <text:p>610</text:p>
          </table:table-cell>
          <table:table-cell table:style-name="ce20" office:value-type="float" office:value="3319">
            <text:p>3319</text:p>
          </table:table-cell>
          <table:table-cell table:style-name="ce33" office:value-type="string">
            <text:p>6945/2023</text:p>
          </table:table-cell>
          <table:table-cell table:style-name="ce57" office:value-type="string">
            <text:p>servicio de exhibición pirotécnica (fuegos artíficiales) para la noche de San Juan 2023.</text:p>
          </table:table-cell>
          <table:table-cell table:style-name="ce72" office:value-type="float" office:value="92360000">
            <text:p>92360000</text:p>
          </table:table-cell>
          <table:table-cell table:style-name="ce20" office:value-type="string">
            <text:p>1 día</text:p>
          </table:table-cell>
          <table:table-cell table:style-name="ce82" office:value-type="string">
            <text:p>FRANCISCO JIMÉNEZ DÁVILA</text:p>
          </table:table-cell>
          <table:table-cell table:style-name="ce90"/>
          <table:table-cell table:style-name="ce110" office:value-type="currency" office:currency="EUR" office:value="1876.31">
            <text:p>1.876,31 €</text:p>
          </table:table-cell>
          <table:table-cell table:style-name="ce127" office:value-type="currency" office:currency="EUR" office:value="1932.6">
            <text:p>1.932,60 €</text:p>
          </table:table-cell>
          <table:table-cell table:formula="of:=[.J618]-[.I618]" office:value-type="currency" office:currency="EUR" office:value="56.29">
            <text:p>56,29 €</text:p>
          </table:table-cell>
          <table:table-cell table:style-name="ce146" office:value-type="string">
            <text:p>14-06-2023</text:p>
          </table:table-cell>
          <table:table-cell table:style-name="ce157" office:value-type="string">
            <text:p>NO</text:p>
          </table:table-cell>
        </table:table-row>
        <table:table-row table:style-name="ro9">
          <table:table-cell table:formula="of:=[.A618]+1" office:value-type="float" office:value="611">
            <text:p>611</text:p>
          </table:table-cell>
          <table:table-cell table:style-name="ce20" office:value-type="float" office:value="3320">
            <text:p>3320</text:p>
          </table:table-cell>
          <table:table-cell table:style-name="ce33" office:value-type="string">
            <text:p>6925/2023</text:p>
          </table:table-cell>
          <table:table-cell table:style-name="ce57" office:value-type="string">
            <text:p>suministro adquisición de piñas para asadero Noche de San Juan. Proyecto Noche de San Juan 2023</text:p>
          </table:table-cell>
          <table:table-cell table:style-name="ce72" office:value-type="string">
            <text:p>03211200-5</text:p>
          </table:table-cell>
          <table:table-cell table:style-name="ce20" office:value-type="string">
            <text:p>1 Día</text:p>
          </table:table-cell>
          <table:table-cell table:style-name="ce82" office:value-type="string">
            <text:p>FRUTERIA PEÑATE MUÑOZ S.L,</text:p>
          </table:table-cell>
          <table:table-cell table:style-name="ce90" office:value-type="string">
            <text:p>B76125475</text:p>
          </table:table-cell>
          <table:table-cell table:number-columns-repeated="2" table:style-name="ce110" office:value-type="currency" office:currency="EUR" office:value="525">
            <text:p>525,00 €</text:p>
          </table:table-cell>
          <table:table-cell table:formula="of:=[.J619]-[.I619]" office:value-type="currency" office:currency="EUR" office:value="0">
            <text:p>0,00 €</text:p>
          </table:table-cell>
          <table:table-cell table:style-name="ce146" office:value-type="string">
            <text:p>14-06-2023</text:p>
          </table:table-cell>
          <table:table-cell table:style-name="ce157" office:value-type="string">
            <text:p>SI</text:p>
          </table:table-cell>
        </table:table-row>
        <table:table-row table:style-name="ro5">
          <table:table-cell table:formula="of:=[.A619]+1" office:value-type="float" office:value="612">
            <text:p>612</text:p>
          </table:table-cell>
          <table:table-cell table:style-name="ce20" office:value-type="float" office:value="3324">
            <text:p>3324</text:p>
          </table:table-cell>
          <table:table-cell table:style-name="ce33" office:value-type="string">
            <text:p>3172/2023</text:p>
          </table:table-cell>
          <table:table-cell table:style-name="ce57" office:value-type="string">
            <text:p>Suministro de suscripción del servicio Dataprius</text:p>
          </table:table-cell>
          <table:table-cell table:style-name="ce72" office:value-type="float" office:value="48900000">
            <text:p>48900000</text:p>
          </table:table-cell>
          <table:table-cell table:style-name="ce20" office:value-type="string">
            <text:p>12 meses</text:p>
          </table:table-cell>
          <table:table-cell table:style-name="ce82" office:value-type="string">
            <text:p>ATLANTIS TECNOLOGIA Y SISTEMAS, S.L.</text:p>
          </table:table-cell>
          <table:table-cell table:style-name="ce90" office:value-type="string">
            <text:p>B76590660.</text:p>
          </table:table-cell>
          <table:table-cell table:style-name="ce110" office:value-type="currency" office:currency="EUR" office:value="199">
            <text:p>199,00 €</text:p>
          </table:table-cell>
          <table:table-cell table:style-name="ce127" office:value-type="currency" office:currency="EUR" office:value="212.93">
            <text:p>212,93 €</text:p>
          </table:table-cell>
          <table:table-cell table:formula="of:=[.J620]-[.I620]" office:value-type="currency" office:currency="EUR" office:value="13.93">
            <text:p>13,93 €</text:p>
          </table:table-cell>
          <table:table-cell table:style-name="ce146" office:value-type="string">
            <text:p>14-06-2023</text:p>
          </table:table-cell>
          <table:table-cell table:style-name="ce157" office:value-type="string">
            <text:p>SI</text:p>
          </table:table-cell>
        </table:table-row>
        <table:table-row table:style-name="ro9">
          <table:table-cell table:formula="of:=[.A620]+1" office:value-type="float" office:value="613">
            <text:p>613</text:p>
          </table:table-cell>
          <table:table-cell table:style-name="ce20" office:value-type="float" office:value="3326">
            <text:p>3326</text:p>
          </table:table-cell>
          <table:table-cell table:style-name="ce33" office:value-type="string">
            <text:p>6952/2023</text:p>
          </table:table-cell>
          <table:table-cell table:style-name="ce57" office:value-type="string">
            <text:p>Servicio artístico por actuación del grupo musical Leyenda Joven en la Noche de San Juan 2023</text:p>
          </table:table-cell>
          <table:table-cell table:style-name="ce72" office:value-type="string">
            <text:p>92312000-1</text:p>
          </table:table-cell>
          <table:table-cell table:style-name="ce20" office:value-type="string">
            <text:p>1 Día</text:p>
          </table:table-cell>
          <table:table-cell table:style-name="ce82" office:value-type="string">
            <text:p>ADRIÁN NAUZET RODRÍGUEZ DÍAZ</text:p>
          </table:table-cell>
          <table:table-cell table:style-name="ce90"/>
          <table:table-cell table:style-name="ce110" office:value-type="currency" office:currency="EUR" office:value="1800">
            <text:p>1.800,00 €</text:p>
          </table:table-cell>
          <table:table-cell table:style-name="ce127" office:value-type="currency" office:currency="EUR" office:value="1800">
            <text:p>1.800,00 €</text:p>
          </table:table-cell>
          <table:table-cell table:formula="of:=[.J621]-[.I621]" office:value-type="currency" office:currency="EUR" office:value="0">
            <text:p>0,00 €</text:p>
          </table:table-cell>
          <table:table-cell table:style-name="ce146" office:value-type="string">
            <text:p>15-06-2023</text:p>
          </table:table-cell>
          <table:table-cell table:style-name="ce157" office:value-type="string">
            <text:p>NO</text:p>
          </table:table-cell>
        </table:table-row>
        <table:table-row table:style-name="ro9">
          <table:table-cell table:formula="of:=[.A621]+1" office:value-type="float" office:value="614">
            <text:p>614</text:p>
          </table:table-cell>
          <table:table-cell table:style-name="ce20" office:value-type="float" office:value="3327">
            <text:p>3327</text:p>
          </table:table-cell>
          <table:table-cell table:style-name="ce33" office:value-type="string">
            <text:p>7004/2023</text:p>
          </table:table-cell>
          <table:table-cell table:style-name="ce57" office:value-type="string">
            <text:p>Servicio artístico por actuación de la batucada Caribe en la Noche de San Juan 2023,</text:p>
          </table:table-cell>
          <table:table-cell table:style-name="ce72" office:value-type="string">
            <text:p>92312000-1</text:p>
          </table:table-cell>
          <table:table-cell table:style-name="ce20" office:value-type="string">
            <text:p>1 Día</text:p>
          </table:table-cell>
          <table:table-cell table:style-name="ce82" office:value-type="string">
            <text:p>ASOCIACIÓN BATUCADA CARIBE CREANDO ESCUELA</text:p>
          </table:table-cell>
          <table:table-cell table:style-name="ce90" office:value-type="string">
            <text:p>G 76101419</text:p>
          </table:table-cell>
          <table:table-cell table:style-name="ce110" office:value-type="currency" office:currency="EUR" office:value="600">
            <text:p>600,00 €</text:p>
          </table:table-cell>
          <table:table-cell table:style-name="ce127" office:value-type="currency" office:currency="EUR" office:value="600">
            <text:p>600,00 €</text:p>
          </table:table-cell>
          <table:table-cell table:formula="of:=[.J622]-[.I622]" office:value-type="currency" office:currency="EUR" office:value="0">
            <text:p>0,00 €</text:p>
          </table:table-cell>
          <table:table-cell table:style-name="ce146" office:value-type="string">
            <text:p>15-06-2023</text:p>
          </table:table-cell>
          <table:table-cell table:style-name="ce157" office:value-type="string">
            <text:p>NO</text:p>
          </table:table-cell>
        </table:table-row>
        <table:table-row table:style-name="ro5">
          <table:table-cell table:formula="of:=[.A622]+1" office:value-type="float" office:value="615">
            <text:p>615</text:p>
          </table:table-cell>
          <table:table-cell table:style-name="ce20" office:value-type="float" office:value="3328">
            <text:p>3328</text:p>
          </table:table-cell>
          <table:table-cell table:style-name="ce33" office:value-type="string">
            <text:p>6958/2023</text:p>
          </table:table-cell>
          <table:table-cell table:style-name="ce57" office:value-type="string">
            <text:p>Servicio artístico por actuación del Dj M@rkus en la Noche de San Juan 2023,</text:p>
          </table:table-cell>
          <table:table-cell table:style-name="ce72" office:value-type="string">
            <text:p>92312000-1</text:p>
          </table:table-cell>
          <table:table-cell table:style-name="ce20" office:value-type="string">
            <text:p>1 Día</text:p>
          </table:table-cell>
          <table:table-cell table:style-name="ce82" office:value-type="string">
            <text:p>Marcos de Armas Ramírez</text:p>
          </table:table-cell>
          <table:table-cell table:style-name="ce90"/>
          <table:table-cell table:style-name="ce110" office:value-type="currency" office:currency="EUR" office:value="270">
            <text:p>270,00 €</text:p>
          </table:table-cell>
          <table:table-cell table:style-name="ce127" office:value-type="currency" office:currency="EUR" office:value="270">
            <text:p>270,00 €</text:p>
          </table:table-cell>
          <table:table-cell table:formula="of:=[.J623]-[.I623]" office:value-type="currency" office:currency="EUR" office:value="0">
            <text:p>0,00 €</text:p>
          </table:table-cell>
          <table:table-cell table:style-name="ce146" office:value-type="string">
            <text:p>15-06-2023</text:p>
          </table:table-cell>
          <table:table-cell table:style-name="ce157" office:value-type="string">
            <text:p>NO</text:p>
          </table:table-cell>
        </table:table-row>
        <table:table-row table:style-name="ro9">
          <table:table-cell table:formula="of:=[.A623]+1" office:value-type="float" office:value="616">
            <text:p>616</text:p>
          </table:table-cell>
          <table:table-cell table:style-name="ce20" office:value-type="float" office:value="3329">
            <text:p>3329</text:p>
          </table:table-cell>
          <table:table-cell table:style-name="ce33" office:value-type="string">
            <text:p>6946/2023</text:p>
          </table:table-cell>
          <table:table-cell table:style-name="ce57" office:value-type="string">
            <text:p>servicio de realización de asadero de piñas el 23 de junio, Proyecto Noche de San Juan 2023.</text:p>
          </table:table-cell>
          <table:table-cell table:style-name="ce72" office:value-type="string">
            <text:p>55524000-9</text:p>
          </table:table-cell>
          <table:table-cell table:style-name="ce20" office:value-type="string">
            <text:p>1 Día</text:p>
          </table:table-cell>
          <table:table-cell table:style-name="ce84" office:value-type="string">
            <text:p>Aurelio Mª lamo Alonso</text:p>
          </table:table-cell>
          <table:table-cell table:style-name="ce90"/>
          <table:table-cell table:style-name="ce110" office:value-type="currency" office:currency="EUR" office:value="600">
            <text:p>600,00 €</text:p>
          </table:table-cell>
          <table:table-cell table:style-name="ce127" office:value-type="currency" office:currency="EUR" office:value="642">
            <text:p>642,00 €</text:p>
          </table:table-cell>
          <table:table-cell table:formula="of:=[.J624]-[.I624]" office:value-type="currency" office:currency="EUR" office:value="42">
            <text:p>42,00 €</text:p>
          </table:table-cell>
          <table:table-cell table:style-name="ce146" office:value-type="string">
            <text:p>15-06-2023</text:p>
          </table:table-cell>
          <table:table-cell table:style-name="ce157" office:value-type="string">
            <text:p>NO</text:p>
          </table:table-cell>
        </table:table-row>
        <table:table-row table:style-name="ro9">
          <table:table-cell table:formula="of:=[.A624]+1" office:value-type="float" office:value="617">
            <text:p>617</text:p>
          </table:table-cell>
          <table:table-cell table:style-name="ce20" office:value-type="float" office:value="3330">
            <text:p>3330</text:p>
          </table:table-cell>
          <table:table-cell table:style-name="ce33" office:value-type="string">
            <text:p>7015/2023</text:p>
          </table:table-cell>
          <table:table-cell table:style-name="ce57" office:value-type="string">
            <text:p>suministro catering para una charla que va a impartir la Guardia Civil para mujeres víctimas de violencia de género</text:p>
          </table:table-cell>
          <table:table-cell table:style-name="ce72" office:value-type="string">
            <text:p>55300000-3</text:p>
          </table:table-cell>
          <table:table-cell table:style-name="ce20" office:value-type="string">
            <text:p>1 Día</text:p>
          </table:table-cell>
          <table:table-cell table:style-name="ce82" office:value-type="string">
            <text:p>Resorts Mallorca Hotels Internacional S.L.U</text:p>
          </table:table-cell>
          <table:table-cell table:style-name="ce90" office:value-type="string">
            <text:p>B07993991</text:p>
          </table:table-cell>
          <table:table-cell table:style-name="ce110" office:value-type="currency" office:currency="EUR" office:value="490.65">
            <text:p>490,65 €</text:p>
          </table:table-cell>
          <table:table-cell table:style-name="ce127" office:value-type="currency" office:currency="EUR" office:value="525">
            <text:p>525,00 €</text:p>
          </table:table-cell>
          <table:table-cell table:formula="of:=[.J625]-[.I625]" office:value-type="currency" office:currency="EUR" office:value="34.35">
            <text:p>34,35 €</text:p>
          </table:table-cell>
          <table:table-cell table:style-name="ce146" office:value-type="string">
            <text:p>15-06-2023</text:p>
          </table:table-cell>
          <table:table-cell table:style-name="ce157" office:value-type="string">
            <text:p>NO</text:p>
          </table:table-cell>
        </table:table-row>
        <table:table-row table:style-name="ro9">
          <table:table-cell table:formula="of:=[.A625]+1" office:value-type="float" office:value="618">
            <text:p>618</text:p>
          </table:table-cell>
          <table:table-cell table:style-name="ce20" office:value-type="float" office:value="3331">
            <text:p>3331</text:p>
          </table:table-cell>
          <table:table-cell table:style-name="ce33" office:value-type="string">
            <text:p>6591/2023</text:p>
          </table:table-cell>
          <table:table-cell table:style-name="ce57" office:value-type="string">
            <text:p>adquisición de carteles para el Servicio de Violencia de Género, Pacto de Estado 2022-2023.</text:p>
          </table:table-cell>
          <table:table-cell table:style-name="ce72" office:value-type="string">
            <text:p>79800000-5</text:p>
          </table:table-cell>
          <table:table-cell table:style-name="ce20" office:value-type="string">
            <text:p>1 mes.</text:p>
          </table:table-cell>
          <table:table-cell table:style-name="ce82" office:value-type="string">
            <text:p>Acosta Design S.L.</text:p>
          </table:table-cell>
          <table:table-cell table:style-name="ce90" office:value-type="string">
            <text:p>B76042076.</text:p>
          </table:table-cell>
          <table:table-cell table:style-name="ce110" office:value-type="currency" office:currency="EUR" office:value="2606">
            <text:p>2.606,00 €</text:p>
          </table:table-cell>
          <table:table-cell table:style-name="ce127" office:value-type="currency" office:currency="EUR" office:value="2788.42">
            <text:p>2.788,42 €</text:p>
          </table:table-cell>
          <table:table-cell table:formula="of:=[.J626]-[.I626]" office:value-type="currency" office:currency="EUR" office:value="182.42">
            <text:p>182,42 €</text:p>
          </table:table-cell>
          <table:table-cell table:style-name="ce146" office:value-type="string">
            <text:p>15-06-2023</text:p>
          </table:table-cell>
          <table:table-cell table:style-name="ce157" office:value-type="string">
            <text:p>NO</text:p>
          </table:table-cell>
        </table:table-row>
        <table:table-row table:style-name="ro6">
          <table:table-cell table:formula="of:=[.A626]+1" office:value-type="float" office:value="619">
            <text:p>619</text:p>
          </table:table-cell>
          <table:table-cell table:style-name="ce20" office:value-type="float" office:value="3333">
            <text:p>3333</text:p>
          </table:table-cell>
          <table:table-cell table:style-name="ce33" office:value-type="string">
            <text:p>6718/2023</text:p>
          </table:table-cell>
          <table:table-cell table:style-name="ce57" office:value-type="string">
            <text:p>servicio realización de charla taller "Como sobrevivir a un verano con adolescentes en casa" programa Me quiero Me cuido junio 2023</text:p>
          </table:table-cell>
          <table:table-cell table:style-name="ce72" office:value-type="string">
            <text:p>80500000-9</text:p>
          </table:table-cell>
          <table:table-cell table:style-name="ce20" office:value-type="string">
            <text:p>1 mes.</text:p>
          </table:table-cell>
          <table:table-cell table:style-name="ce82" office:value-type="string">
            <text:p>Oscar Lorenzo Lorenzo</text:p>
          </table:table-cell>
          <table:table-cell table:style-name="ce90"/>
          <table:table-cell table:style-name="ce110" office:value-type="currency" office:currency="EUR" office:value="300">
            <text:p>300,00 €</text:p>
          </table:table-cell>
          <table:table-cell table:style-name="ce127" office:value-type="currency" office:currency="EUR" office:value="300">
            <text:p>300,00 €</text:p>
          </table:table-cell>
          <table:table-cell table:formula="of:=[.J627]-[.I627]" office:value-type="currency" office:currency="EUR" office:value="0">
            <text:p>0,00 €</text:p>
          </table:table-cell>
          <table:table-cell table:style-name="ce146" office:value-type="string">
            <text:p>15-06-2023</text:p>
          </table:table-cell>
          <table:table-cell table:style-name="ce157" office:value-type="string">
            <text:p>NO</text:p>
          </table:table-cell>
        </table:table-row>
        <table:table-row table:style-name="ro5">
          <table:table-cell table:style-name="ce6" table:formula="of:=[.A627]+1" office:value-type="float" office:value="620">
            <text:p>620</text:p>
          </table:table-cell>
          <table:table-cell table:style-name="ce21" office:value-type="float" office:value="3343">
            <text:p>3343</text:p>
          </table:table-cell>
          <table:table-cell table:style-name="ce34" office:value-type="string">
            <text:p>6337/2023</text:p>
          </table:table-cell>
          <table:table-cell table:style-name="ce58" office:value-type="string">
            <text:p>servicio de adecuación de EBAR Escuela de Vela.</text:p>
          </table:table-cell>
          <table:table-cell table:style-name="ce73" office:value-type="float" office:value="45259100">
            <text:p>45259100</text:p>
          </table:table-cell>
          <table:table-cell table:style-name="ce21" office:value-type="string">
            <text:p>1 semana</text:p>
          </table:table-cell>
          <table:table-cell table:style-name="ce83" office:value-type="string">
            <text:p>Desatascos AJ Servicios Integrales, S.L.,</text:p>
          </table:table-cell>
          <table:table-cell table:style-name="ce91" office:value-type="string">
            <text:p>B-76208156</text:p>
          </table:table-cell>
          <table:table-cell table:style-name="ce111" office:value-type="currency" office:currency="EUR" office:value="14700">
            <text:p>14.700,00 €</text:p>
          </table:table-cell>
          <table:table-cell table:style-name="ce128" office:value-type="currency" office:currency="EUR" office:value="15729">
            <text:p>15.729,00 €</text:p>
          </table:table-cell>
          <table:table-cell table:formula="of:=[.J628]-[.I628]" office:value-type="currency" office:currency="EUR" office:value="1029">
            <text:p>1.029,00 €</text:p>
          </table:table-cell>
          <table:table-cell table:style-name="ce147" office:value-type="string">
            <text:p>15-06-2023</text:p>
          </table:table-cell>
          <table:table-cell table:style-name="ce158" office:value-type="string">
            <text:p>SI</text:p>
          </table:table-cell>
        </table:table-row>
        <table:table-row table:style-name="ro5">
          <table:table-cell table:formula="of:=[.A628]+1" office:value-type="float" office:value="621">
            <text:p>621</text:p>
          </table:table-cell>
          <table:table-cell table:style-name="ce20" office:value-type="float" office:value="3354">
            <text:p>3354</text:p>
          </table:table-cell>
          <table:table-cell table:style-name="ce33" office:value-type="string">
            <text:p>7123/2023</text:p>
          </table:table-cell>
          <table:table-cell table:style-name="ce57" office:value-type="string">
            <text:p>servicio de catering <text:s/>con motivo del Acto “ Toma de Posesión Corporación</text:p>
          </table:table-cell>
          <table:table-cell table:style-name="ce72" office:value-type="string">
            <text:p>5530000-3.</text:p>
          </table:table-cell>
          <table:table-cell table:style-name="ce20" office:value-type="string">
            <text:p>1 Día</text:p>
          </table:table-cell>
          <table:table-cell table:style-name="ce82" office:value-type="string">
            <text:p>Casa Enrique, S.L.</text:p>
          </table:table-cell>
          <table:table-cell table:style-name="ce90" office:value-type="string">
            <text:p>B-35596725</text:p>
          </table:table-cell>
          <table:table-cell table:style-name="ce110" office:value-type="currency" office:currency="EUR" office:value="2232">
            <text:p>2.232,00 €</text:p>
          </table:table-cell>
          <table:table-cell table:style-name="ce127" office:value-type="currency" office:currency="EUR" office:value="2400">
            <text:p>2.400,00 €</text:p>
          </table:table-cell>
          <table:table-cell table:formula="of:=[.J629]-[.I629]" office:value-type="currency" office:currency="EUR" office:value="168">
            <text:p>168,00 €</text:p>
          </table:table-cell>
          <table:table-cell table:style-name="ce146" office:value-type="string">
            <text:p>19-06-2023</text:p>
          </table:table-cell>
          <table:table-cell table:style-name="ce157" office:value-type="string">
            <text:p>SI</text:p>
          </table:table-cell>
        </table:table-row>
        <table:table-row table:style-name="ro6">
          <table:table-cell table:formula="of:=[.A629]+1" office:value-type="float" office:value="622">
            <text:p>622</text:p>
          </table:table-cell>
          <table:table-cell table:style-name="ce20" office:value-type="float" office:value="3362">
            <text:p>3362</text:p>
          </table:table-cell>
          <table:table-cell table:style-name="ce33" office:value-type="string">
            <text:p>7250/2023</text:p>
          </table:table-cell>
          <table:table-cell table:style-name="ce57" office:value-type="string">
            <text:p>suministro <text:s/>para el alquiler de una pantalla LED para la retransmisión de la “Toma de Posesión de la Corporación Local”</text:p>
          </table:table-cell>
          <table:table-cell table:style-name="ce72" office:value-type="string">
            <text:p>32351200-0</text:p>
          </table:table-cell>
          <table:table-cell table:style-name="ce20" office:value-type="string">
            <text:p>1 Día</text:p>
          </table:table-cell>
          <table:table-cell table:style-name="ce82" office:value-type="string">
            <text:p>R.S. SONOCOM, S.L.</text:p>
          </table:table-cell>
          <table:table-cell table:style-name="ce90" office:value-type="string">
            <text:p>B-35669399</text:p>
          </table:table-cell>
          <table:table-cell table:style-name="ce110" office:value-type="currency" office:currency="EUR" office:value="1400">
            <text:p>1.400,00 €</text:p>
          </table:table-cell>
          <table:table-cell table:style-name="ce110" office:value-type="currency" office:currency="EUR" office:value="1498">
            <text:p>1.498,00 €</text:p>
          </table:table-cell>
          <table:table-cell table:formula="of:=[.J630]-[.I630]" office:value-type="currency" office:currency="EUR" office:value="98">
            <text:p>98,00 €</text:p>
          </table:table-cell>
          <table:table-cell table:style-name="ce146" office:value-type="string">
            <text:p>19-06-2023</text:p>
          </table:table-cell>
          <table:table-cell table:style-name="ce157" office:value-type="string">
            <text:p>SI</text:p>
          </table:table-cell>
        </table:table-row>
        <table:table-row table:style-name="ro9">
          <table:table-cell table:formula="of:=[.A630]+1" office:value-type="float" office:value="623">
            <text:p>623</text:p>
          </table:table-cell>
          <table:table-cell table:style-name="ce20" office:value-type="float" office:value="3384">
            <text:p>3384</text:p>
          </table:table-cell>
          <table:table-cell table:style-name="ce33" office:value-type="string">
            <text:p>7248/2023</text:p>
          </table:table-cell>
          <table:table-cell table:style-name="ce57" office:value-type="string">
            <text:p>Adquisición de estuche para medallas para la Corporación Municipal con motivo de la Toma de Posesión</text:p>
          </table:table-cell>
          <table:table-cell table:style-name="ce72" office:value-type="string">
            <text:p>39270000-5</text:p>
          </table:table-cell>
          <table:table-cell table:style-name="ce20" office:value-type="string">
            <text:p>1 Día</text:p>
          </table:table-cell>
          <table:table-cell table:style-name="ce82" office:value-type="string">
            <text:p>SOLUCIONES EXTREME CANARIAS, S.L.U.</text:p>
          </table:table-cell>
          <table:table-cell table:style-name="ce90" office:value-type="string">
            <text:p>B-38798278</text:p>
          </table:table-cell>
          <table:table-cell table:style-name="ce110" office:value-type="currency" office:currency="EUR" office:value="200">
            <text:p>200,00 €</text:p>
          </table:table-cell>
          <table:table-cell table:style-name="ce127" office:value-type="currency" office:currency="EUR" office:value="206">
            <text:p>206,00 €</text:p>
          </table:table-cell>
          <table:table-cell table:formula="of:=[.J631]-[.I631]" office:value-type="currency" office:currency="EUR" office:value="6">
            <text:p>6,00 €</text:p>
          </table:table-cell>
          <table:table-cell table:style-name="ce146" office:value-type="string">
            <text:p>21-06-2023</text:p>
          </table:table-cell>
          <table:table-cell table:style-name="ce157" office:value-type="string">
            <text:p>SI</text:p>
          </table:table-cell>
        </table:table-row>
        <table:table-row table:style-name="ro9">
          <table:table-cell table:formula="of:=[.A631]+1" office:value-type="float" office:value="624">
            <text:p>624</text:p>
          </table:table-cell>
          <table:table-cell table:style-name="ce20" office:value-type="float" office:value="3397">
            <text:p>3397</text:p>
          </table:table-cell>
          <table:table-cell table:style-name="ce33" office:value-type="string">
            <text:p>6716/2023</text:p>
          </table:table-cell>
          <table:table-cell table:style-name="ce57" office:value-type="string">
            <text:p>Suministro de polielectrolito para deshidratación de fangos EDAR Puerto Rico”,</text:p>
          </table:table-cell>
          <table:table-cell table:style-name="ce72" office:value-type="string">
            <text:p>24000000-4</text:p>
          </table:table-cell>
          <table:table-cell table:style-name="ce20" office:value-type="string">
            <text:p>1 semana</text:p>
          </table:table-cell>
          <table:table-cell table:style-name="ce82" office:value-type="string">
            <text:p>Canaragua Concesiones, S.A.U,</text:p>
          </table:table-cell>
          <table:table-cell table:style-name="ce90" office:value-type="string">
            <text:p>A-76.624,345.</text:p>
          </table:table-cell>
          <table:table-cell table:style-name="ce110" office:value-type="currency" office:currency="EUR" office:value="5321.05">
            <text:p>5.321,05 €</text:p>
          </table:table-cell>
          <table:table-cell table:style-name="ce127" office:value-type="currency" office:currency="EUR" office:value="5693.53">
            <text:p>5.693,53 €</text:p>
          </table:table-cell>
          <table:table-cell table:formula="of:=[.J632]-[.I632]" office:value-type="currency" office:currency="EUR" office:value="372.48">
            <text:p>372,48 €</text:p>
          </table:table-cell>
          <table:table-cell table:style-name="ce146" office:value-type="string">
            <text:p>21-06-2023</text:p>
          </table:table-cell>
          <table:table-cell table:style-name="ce157" office:value-type="string">
            <text:p>NO</text:p>
          </table:table-cell>
        </table:table-row>
        <table:table-row table:style-name="ro9">
          <table:table-cell table:formula="of:=[.A632]+1" office:value-type="float" office:value="625">
            <text:p>625</text:p>
          </table:table-cell>
          <table:table-cell table:style-name="ce20" office:value-type="float" office:value="3412">
            <text:p>3412</text:p>
          </table:table-cell>
          <table:table-cell table:style-name="ce33" office:value-type="string">
            <text:p>7435/2023</text:p>
          </table:table-cell>
          <table:table-cell table:style-name="ce57" office:value-type="string">
            <text:p>adquisición de vestuario Escuelas Artísticas. Proyecto Noche de San Juan 2023.</text:p>
          </table:table-cell>
          <table:table-cell table:style-name="ce72" office:value-type="float" office:value="18332000">
            <text:p>18332000</text:p>
          </table:table-cell>
          <table:table-cell table:style-name="ce20" office:value-type="string">
            <text:p>1 Día</text:p>
          </table:table-cell>
          <table:table-cell table:style-name="ce82" office:value-type="string">
            <text:p>CENTRAL UNIFORMES, SL ,</text:p>
          </table:table-cell>
          <table:table-cell table:style-name="ce90" office:value-type="string">
            <text:p>B35111863</text:p>
          </table:table-cell>
          <table:table-cell table:style-name="ce110" office:value-type="currency" office:currency="EUR" office:value="190.48">
            <text:p>190,48 €</text:p>
          </table:table-cell>
          <table:table-cell table:style-name="ce127" office:value-type="currency" office:currency="EUR" office:value="196.19">
            <text:p>196,19 €</text:p>
          </table:table-cell>
          <table:table-cell table:formula="of:=[.J633]-[.I633]" office:value-type="currency" office:currency="EUR" office:value="5.71000000000001">
            <text:p>5,71 €</text:p>
          </table:table-cell>
          <table:table-cell table:style-name="ce146" office:value-type="string">
            <text:p>22-06-2023</text:p>
          </table:table-cell>
          <table:table-cell table:style-name="ce157" office:value-type="string">
            <text:p>SI</text:p>
          </table:table-cell>
        </table:table-row>
        <table:table-row table:style-name="ro6">
          <table:table-cell table:formula="of:=[.A633]+1" office:value-type="float" office:value="626">
            <text:p>626</text:p>
          </table:table-cell>
          <table:table-cell table:style-name="ce20" office:value-type="float" office:value="3436">
            <text:p>3436</text:p>
          </table:table-cell>
          <table:table-cell table:style-name="ce33" office:value-type="string">
            <text:p>6811/2023</text:p>
          </table:table-cell>
          <table:table-cell table:style-name="ce57" office:value-type="string">
            <text:p>adquirir adoquines para el stock del Almacén Municipal para reparaciones, mantenimiento y conservación de infraestructuras municipales</text:p>
          </table:table-cell>
          <table:table-cell table:style-name="ce72" office:value-type="string">
            <text:p>4411000-4,</text:p>
          </table:table-cell>
          <table:table-cell table:style-name="ce20" office:value-type="string">
            <text:p>1 mes.</text:p>
          </table:table-cell>
          <table:table-cell table:style-name="ce82" office:value-type="string">
            <text:p>TERRAZOS ATLÁNTICO S.L.</text:p>
          </table:table-cell>
          <table:table-cell table:style-name="ce90" office:value-type="string">
            <text:p>B35019561,</text:p>
          </table:table-cell>
          <table:table-cell table:style-name="ce110" office:value-type="currency" office:currency="EUR" office:value="505.32">
            <text:p>505,32 €</text:p>
          </table:table-cell>
          <table:table-cell table:style-name="ce127" office:value-type="currency" office:currency="EUR" office:value="520.48">
            <text:p>520,48 €</text:p>
          </table:table-cell>
          <table:table-cell table:formula="of:=[.J634]-[.I634]" office:value-type="currency" office:currency="EUR" office:value="15.16">
            <text:p>15,16 €</text:p>
          </table:table-cell>
          <table:table-cell table:style-name="ce146" office:value-type="string">
            <text:p>23-06-2023</text:p>
          </table:table-cell>
          <table:table-cell table:style-name="ce157" office:value-type="string">
            <text:p>SI</text:p>
          </table:table-cell>
        </table:table-row>
        <table:table-row table:style-name="ro9">
          <table:table-cell table:formula="of:=[.A634]+1" office:value-type="float" office:value="627">
            <text:p>627</text:p>
          </table:table-cell>
          <table:table-cell table:style-name="ce20" office:value-type="float" office:value="3439">
            <text:p>3439</text:p>
          </table:table-cell>
          <table:table-cell table:style-name="ce33" office:value-type="string">
            <text:p>7177/2023</text:p>
          </table:table-cell>
          <table:table-cell table:style-name="ce57" office:value-type="string">
            <text:p>Suministro de Bonos Canjeables por material Informático para Homenaje a la Excelencia Académica</text:p>
          </table:table-cell>
          <table:table-cell table:style-name="ce72" office:value-type="string">
            <text:p>30237300-2</text:p>
          </table:table-cell>
          <table:table-cell table:style-name="ce20" office:value-type="string">
            <text:p>1 mes.</text:p>
          </table:table-cell>
          <table:table-cell table:style-name="ce82" office:value-type="string">
            <text:p>JEVEM SOLUCIONES INFORMÁTICAS</text:p>
          </table:table-cell>
          <table:table-cell table:style-name="ce90" office:value-type="string">
            <text:p>B35886266</text:p>
          </table:table-cell>
          <table:table-cell table:style-name="ce110" office:value-type="currency" office:currency="EUR" office:value="5420.56">
            <text:p>5.420,56 €</text:p>
          </table:table-cell>
          <table:table-cell table:style-name="ce127" office:value-type="currency" office:currency="EUR" office:value="5800">
            <text:p>5.800,00 €</text:p>
          </table:table-cell>
          <table:table-cell table:formula="of:=[.J635]-[.I635]" office:value-type="currency" office:currency="EUR" office:value="379.44">
            <text:p>379,44 €</text:p>
          </table:table-cell>
          <table:table-cell table:style-name="ce146" office:value-type="string">
            <text:p>23-06-2023</text:p>
          </table:table-cell>
          <table:table-cell table:style-name="ce157" office:value-type="string">
            <text:p>SI</text:p>
          </table:table-cell>
        </table:table-row>
        <table:table-row table:style-name="ro5">
          <table:table-cell table:formula="of:=[.A635]+1" office:value-type="float" office:value="628">
            <text:p>628</text:p>
          </table:table-cell>
          <table:table-cell table:style-name="ce20" office:value-type="float" office:value="3441">
            <text:p>3441</text:p>
          </table:table-cell>
          <table:table-cell table:style-name="ce33" office:value-type="string">
            <text:p>7205/2023</text:p>
          </table:table-cell>
          <table:table-cell table:style-name="ce57" office:value-type="string">
            <text:p>Servicio para Carrera Familiar de Obstáculos</text:p>
          </table:table-cell>
          <table:table-cell table:style-name="ce72" office:value-type="string">
            <text:p>92331210-5</text:p>
          </table:table-cell>
          <table:table-cell table:style-name="ce20" office:value-type="string">
            <text:p>1 mes.</text:p>
          </table:table-cell>
          <table:table-cell table:style-name="ce82" office:value-type="string">
            <text:p>Damasi S.C.P.</text:p>
          </table:table-cell>
          <table:table-cell table:style-name="ce90" office:value-type="string">
            <text:p>J76189034</text:p>
          </table:table-cell>
          <table:table-cell table:style-name="ce110" office:value-type="currency" office:currency="EUR" office:value="3000">
            <text:p>3.000,00 €</text:p>
          </table:table-cell>
          <table:table-cell table:style-name="ce127" office:value-type="currency" office:currency="EUR" office:value="3210">
            <text:p>3.210,00 €</text:p>
          </table:table-cell>
          <table:table-cell table:formula="of:=[.J636]-[.I636]" office:value-type="currency" office:currency="EUR" office:value="210">
            <text:p>210,00 €</text:p>
          </table:table-cell>
          <table:table-cell table:style-name="ce146" office:value-type="string">
            <text:p>23-06-2023</text:p>
          </table:table-cell>
          <table:table-cell table:style-name="ce157" office:value-type="string">
            <text:p>SI</text:p>
          </table:table-cell>
        </table:table-row>
        <table:table-row table:style-name="ro5">
          <table:table-cell table:formula="of:=[.A636]+1" office:value-type="float" office:value="629">
            <text:p>629</text:p>
          </table:table-cell>
          <table:table-cell table:style-name="ce20" office:value-type="float" office:value="3458">
            <text:p>3458</text:p>
          </table:table-cell>
          <table:table-cell table:style-name="ce33" office:value-type="string">
            <text:p>7390/2023</text:p>
          </table:table-cell>
          <table:table-cell table:style-name="ce57" office:value-type="string">
            <text:p>suministro de camisetas para la Escuela Deportiva de Verano 2023</text:p>
          </table:table-cell>
          <table:table-cell table:style-name="ce72" office:value-type="string">
            <text:p>18318400-5.</text:p>
          </table:table-cell>
          <table:table-cell table:style-name="ce20" office:value-type="string">
            <text:p>15 días</text:p>
          </table:table-cell>
          <table:table-cell table:style-name="ce82" office:value-type="string">
            <text:p>Mª Guadalupe Álamo Hernández</text:p>
          </table:table-cell>
          <table:table-cell table:style-name="ce90" office:value-type="string">
            <text:p>43285655T</text:p>
          </table:table-cell>
          <table:table-cell table:style-name="ce110" office:value-type="currency" office:currency="EUR" office:value="892.5">
            <text:p>892,50 €</text:p>
          </table:table-cell>
          <table:table-cell table:style-name="ce127" office:value-type="currency" office:currency="EUR" office:value="919.28">
            <text:p>919,28 €</text:p>
          </table:table-cell>
          <table:table-cell table:formula="of:=[.J637]-[.I637]" office:value-type="currency" office:currency="EUR" office:value="26.78">
            <text:p>26,78 €</text:p>
          </table:table-cell>
          <table:table-cell table:style-name="ce146" office:value-type="string">
            <text:p>23-06-2023</text:p>
          </table:table-cell>
          <table:table-cell table:style-name="ce157" office:value-type="string">
            <text:p>SI</text:p>
          </table:table-cell>
        </table:table-row>
        <table:table-row table:style-name="ro9">
          <table:table-cell table:formula="of:=[.A637]+1" office:value-type="float" office:value="630">
            <text:p>630</text:p>
          </table:table-cell>
          <table:table-cell table:style-name="ce20" office:value-type="float" office:value="3465">
            <text:p>3465</text:p>
          </table:table-cell>
          <table:table-cell table:style-name="ce33" office:value-type="string">
            <text:p>7018/2023</text:p>
          </table:table-cell>
          <table:table-cell table:style-name="ce57" office:value-type="string">
            <text:p>Plan de Seguridad y Servicios Preventivos evento deportivo "XCO MTB PINO SECO 2023"</text:p>
          </table:table-cell>
          <table:table-cell table:style-name="ce72" office:value-type="string">
            <text:p>92000000-1</text:p>
          </table:table-cell>
          <table:table-cell table:style-name="ce20" office:value-type="string">
            <text:p>7 días</text:p>
          </table:table-cell>
          <table:table-cell table:style-name="ce82" office:value-type="string">
            <text:p>Emergencias Costa Canaria S.L.U.</text:p>
          </table:table-cell>
          <table:table-cell table:style-name="ce90" office:value-type="string">
            <text:p>B35821974</text:p>
          </table:table-cell>
          <table:table-cell table:style-name="ce110" office:value-type="currency" office:currency="EUR" office:value="2449.2">
            <text:p>2.449,20 €</text:p>
          </table:table-cell>
          <table:table-cell table:style-name="ce127" office:value-type="currency" office:currency="EUR" office:value="2503.46">
            <text:p>2.503,46 €</text:p>
          </table:table-cell>
          <table:table-cell table:formula="of:=[.J638]-[.I638]" office:value-type="currency" office:currency="EUR" office:value="54.2600000000002">
            <text:p>54,26 €</text:p>
          </table:table-cell>
          <table:table-cell table:style-name="ce144" office:value-type="string">
            <text:p>23-06-2023</text:p>
          </table:table-cell>
          <table:table-cell table:style-name="ce157" office:value-type="string">
            <text:p>si</text:p>
          </table:table-cell>
        </table:table-row>
        <table:table-row table:style-name="ro9">
          <table:table-cell table:formula="of:=[.A638]+1" office:value-type="float" office:value="631">
            <text:p>631</text:p>
          </table:table-cell>
          <table:table-cell table:style-name="ce20" office:value-type="float" office:value="3487">
            <text:p>3487</text:p>
          </table:table-cell>
          <table:table-cell table:style-name="ce33" office:value-type="string">
            <text:p>7436/2023</text:p>
          </table:table-cell>
          <table:table-cell table:style-name="ce57" office:value-type="string">
            <text:p>Adquisición Placa Agradecimiento a d. Román Déniz Déniz, por su colaboración en las Fiestas de San Juan</text:p>
          </table:table-cell>
          <table:table-cell table:style-name="ce72" office:value-type="string">
            <text:p>79416000-3</text:p>
          </table:table-cell>
          <table:table-cell table:style-name="ce20" office:value-type="string">
            <text:p>1 dia</text:p>
          </table:table-cell>
          <table:table-cell table:style-name="ce82" office:value-type="string">
            <text:p>Maria Belén Súarez Prieto</text:p>
          </table:table-cell>
          <table:table-cell table:style-name="ce90"/>
          <table:table-cell table:style-name="ce110" office:value-type="currency" office:currency="EUR" office:value="25">
            <text:p>25,00 €</text:p>
          </table:table-cell>
          <table:table-cell table:style-name="ce127" office:value-type="currency" office:currency="EUR" office:value="26.75">
            <text:p>26,75 €</text:p>
          </table:table-cell>
          <table:table-cell table:formula="of:=[.J639]-[.I639]" office:value-type="currency" office:currency="EUR" office:value="1.75">
            <text:p>1,75 €</text:p>
          </table:table-cell>
          <table:table-cell table:style-name="ce144" office:value-type="string">
            <text:p>26-06-2023</text:p>
          </table:table-cell>
          <table:table-cell table:style-name="ce157" office:value-type="string">
            <text:p>no</text:p>
          </table:table-cell>
        </table:table-row>
        <table:table-row table:style-name="ro5">
          <table:table-cell table:formula="of:=[.A639]+1" office:value-type="float" office:value="632">
            <text:p>632</text:p>
          </table:table-cell>
          <table:table-cell table:style-name="ce20" office:value-type="float" office:value="3490">
            <text:p>3490</text:p>
          </table:table-cell>
          <table:table-cell table:style-name="ce33" office:value-type="string">
            <text:p>7215/2023</text:p>
          </table:table-cell>
          <table:table-cell table:style-name="ce57" office:value-type="string">
            <text:p>sustitución de termostato en el quemador del cementerio de Mogán</text:p>
          </table:table-cell>
          <table:table-cell table:style-name="ce72" office:value-type="string">
            <text:p>98371111-5</text:p>
          </table:table-cell>
          <table:table-cell table:style-name="ce20" office:value-type="string">
            <text:p>1 mes</text:p>
          </table:table-cell>
          <table:table-cell table:style-name="ce82" office:value-type="string">
            <text:p>Hidroser, S.L.</text:p>
          </table:table-cell>
          <table:table-cell table:style-name="ce90" office:value-type="string">
            <text:p>B35043249</text:p>
          </table:table-cell>
          <table:table-cell table:style-name="ce110" office:value-type="currency" office:currency="EUR" office:value="601.45">
            <text:p>601,45 €</text:p>
          </table:table-cell>
          <table:table-cell table:style-name="ce127" office:value-type="currency" office:currency="EUR" office:value="643.55">
            <text:p>643,55 €</text:p>
          </table:table-cell>
          <table:table-cell table:formula="of:=[.J640]-[.I640]" office:value-type="currency" office:currency="EUR" office:value="42.0999999999999">
            <text:p>42,10 €</text:p>
          </table:table-cell>
          <table:table-cell table:style-name="ce144" office:value-type="string">
            <text:p>26-06-2023</text:p>
          </table:table-cell>
          <table:table-cell table:style-name="ce157" office:value-type="string">
            <text:p>si</text:p>
          </table:table-cell>
        </table:table-row>
        <table:table-row table:style-name="ro9">
          <table:table-cell table:formula="of:=[.A640]+1" office:value-type="float" office:value="633">
            <text:p>633</text:p>
          </table:table-cell>
          <table:table-cell table:style-name="ce20" office:value-type="float" office:value="3502">
            <text:p>3502</text:p>
          </table:table-cell>
          <table:table-cell table:style-name="ce33" office:value-type="string">
            <text:p>7122/2023</text:p>
          </table:table-cell>
          <table:table-cell table:style-name="ce57" office:value-type="string">
            <text:p>adquisición de cartelería para la difusión de los talleres de Crecimiento Personal Junio- Julio 2023.</text:p>
          </table:table-cell>
          <table:table-cell table:style-name="ce72" office:value-type="string">
            <text:p>39294100-0</text:p>
          </table:table-cell>
          <table:table-cell table:style-name="ce20" office:value-type="string">
            <text:p>2 meses</text:p>
          </table:table-cell>
          <table:table-cell table:style-name="ce82" office:value-type="string">
            <text:p>María Belén Suarez Prieto</text:p>
          </table:table-cell>
          <table:table-cell table:style-name="ce90"/>
          <table:table-cell table:style-name="ce110" office:value-type="currency" office:currency="EUR" office:value="12">
            <text:p>12,00 €</text:p>
          </table:table-cell>
          <table:table-cell table:style-name="ce127" office:value-type="currency" office:currency="EUR" office:value="12.84">
            <text:p>12,84 €</text:p>
          </table:table-cell>
          <table:table-cell table:formula="of:=[.J641]-[.I641]" office:value-type="currency" office:currency="EUR" office:value="0.84">
            <text:p>0,84 €</text:p>
          </table:table-cell>
          <table:table-cell table:style-name="ce144" office:value-type="string">
            <text:p>26-06-2023</text:p>
          </table:table-cell>
          <table:table-cell table:style-name="ce157" office:value-type="string">
            <text:p>si</text:p>
          </table:table-cell>
        </table:table-row>
        <table:table-row table:style-name="ro5">
          <table:table-cell table:formula="of:=[.A641]+1" office:value-type="float" office:value="634">
            <text:p>634</text:p>
          </table:table-cell>
          <table:table-cell table:style-name="ce20" office:value-type="float" office:value="3507">
            <text:p>3507</text:p>
          </table:table-cell>
          <table:table-cell table:style-name="ce33" office:value-type="string">
            <text:p>7127/2023</text:p>
          </table:table-cell>
          <table:table-cell table:style-name="ce57" office:value-type="string">
            <text:p>adquirir bolígrafos solidarios para la Escuela Infantil de Arguineguín</text:p>
          </table:table-cell>
          <table:table-cell table:style-name="ce72" office:value-type="string">
            <text:p>30192121-5</text:p>
          </table:table-cell>
          <table:table-cell table:style-name="ce20" office:value-type="string">
            <text:p>1 año</text:p>
          </table:table-cell>
          <table:table-cell table:style-name="ce82" office:value-type="string">
            <text:p>Comunicaciones Callwomen 3000 S.L.</text:p>
          </table:table-cell>
          <table:table-cell table:style-name="ce90" office:value-type="string">
            <text:p>B-73455651</text:p>
          </table:table-cell>
          <table:table-cell table:style-name="ce110" office:value-type="currency" office:currency="EUR" office:value="121">
            <text:p>121,00 €</text:p>
          </table:table-cell>
          <table:table-cell table:style-name="ce127" office:value-type="currency" office:currency="EUR" office:value="121">
            <text:p>121,00 €</text:p>
          </table:table-cell>
          <table:table-cell table:formula="of:=[.J642]-[.I642]" office:value-type="currency" office:currency="EUR" office:value="0">
            <text:p>0,00 €</text:p>
          </table:table-cell>
          <table:table-cell table:style-name="ce144" office:value-type="string">
            <text:p>26-06-2023</text:p>
          </table:table-cell>
          <table:table-cell table:style-name="ce157" office:value-type="string">
            <text:p>si</text:p>
          </table:table-cell>
        </table:table-row>
        <table:table-row table:style-name="ro5">
          <table:table-cell table:formula="of:=[.A642]+1" office:value-type="float" office:value="635">
            <text:p>635</text:p>
          </table:table-cell>
          <table:table-cell table:style-name="ce20" office:value-type="float" office:value="3527">
            <text:p>3527</text:p>
          </table:table-cell>
          <table:table-cell table:style-name="ce33" office:value-type="string">
            <text:p>7741/2023</text:p>
          </table:table-cell>
          <table:table-cell table:style-name="ce57" office:value-type="string">
            <text:p>Actividades Lúdicas Escuela Deportiva Verano 2023.</text:p>
          </table:table-cell>
          <table:table-cell table:style-name="ce72" office:value-type="string">
            <text:p>92331210-5</text:p>
          </table:table-cell>
          <table:table-cell table:style-name="ce20" office:value-type="string">
            <text:p>2 meses</text:p>
          </table:table-cell>
          <table:table-cell table:style-name="ce82" office:value-type="string">
            <text:p>Damasi, S.C.P</text:p>
          </table:table-cell>
          <table:table-cell table:style-name="ce90" office:value-type="string">
            <text:p>J76189034</text:p>
          </table:table-cell>
          <table:table-cell table:style-name="ce110" office:value-type="currency" office:currency="EUR" office:value="1950">
            <text:p>1.950,00 €</text:p>
          </table:table-cell>
          <table:table-cell table:style-name="ce127" office:value-type="currency" office:currency="EUR" office:value="2086.5">
            <text:p>2.086,50 €</text:p>
          </table:table-cell>
          <table:table-cell table:formula="of:=[.J643]-[.I643]" office:value-type="currency" office:currency="EUR" office:value="136.5">
            <text:p>136,50 €</text:p>
          </table:table-cell>
          <table:table-cell table:style-name="ce144" office:value-type="string">
            <text:p>27-06-2023</text:p>
          </table:table-cell>
          <table:table-cell table:style-name="ce157" office:value-type="string">
            <text:p>si</text:p>
          </table:table-cell>
        </table:table-row>
        <table:table-row table:style-name="ro5">
          <table:table-cell table:formula="of:=[.A643]+1" office:value-type="float" office:value="636">
            <text:p>636</text:p>
          </table:table-cell>
          <table:table-cell table:style-name="ce20" office:value-type="float" office:value="3528">
            <text:p>3528</text:p>
          </table:table-cell>
          <table:table-cell table:style-name="ce33" office:value-type="string">
            <text:p>7735/2023</text:p>
          </table:table-cell>
          <table:table-cell table:style-name="ce57" office:value-type="string">
            <text:p>Suministro Materiales Ludoteca Escuela Deportiva de Verano 2023.</text:p>
          </table:table-cell>
          <table:table-cell table:style-name="ce72" office:value-type="string">
            <text:p>37000000-8</text:p>
          </table:table-cell>
          <table:table-cell table:style-name="ce20" office:value-type="string">
            <text:p>2 meses</text:p>
          </table:table-cell>
          <table:table-cell table:style-name="ce82" office:value-type="string">
            <text:p>Comercial Dujovi, S.L.</text:p>
          </table:table-cell>
          <table:table-cell table:style-name="ce90" office:value-type="string">
            <text:p>B35515345</text:p>
          </table:table-cell>
          <table:table-cell table:style-name="ce110" office:value-type="currency" office:currency="EUR" office:value="400">
            <text:p>400,00 €</text:p>
          </table:table-cell>
          <table:table-cell table:style-name="ce127" office:value-type="currency" office:currency="EUR" office:value="400">
            <text:p>400,00 €</text:p>
          </table:table-cell>
          <table:table-cell table:formula="of:=[.J644]-[.I644]" office:value-type="currency" office:currency="EUR" office:value="0">
            <text:p>0,00 €</text:p>
          </table:table-cell>
          <table:table-cell table:style-name="ce144" office:value-type="string">
            <text:p>27-06-2023</text:p>
          </table:table-cell>
          <table:table-cell table:style-name="ce157" office:value-type="string">
            <text:p>si</text:p>
          </table:table-cell>
        </table:table-row>
        <table:table-row table:style-name="ro5">
          <table:table-cell table:formula="of:=[.A644]+1" office:value-type="float" office:value="637">
            <text:p>637</text:p>
          </table:table-cell>
          <table:table-cell table:style-name="ce20" office:value-type="float" office:value="3529">
            <text:p>3529</text:p>
          </table:table-cell>
          <table:table-cell table:style-name="ce33" office:value-type="string">
            <text:p>7731/2023</text:p>
          </table:table-cell>
          <table:table-cell table:style-name="ce57" office:value-type="string">
            <text:p>Póliza Seguro Accidente Colectivo Escuela Deportiva Verano 2023.</text:p>
          </table:table-cell>
          <table:table-cell table:style-name="ce72" office:value-type="string">
            <text:p>66512100-3</text:p>
          </table:table-cell>
          <table:table-cell table:style-name="ce20" office:value-type="string">
            <text:p>2 meses</text:p>
          </table:table-cell>
          <table:table-cell table:style-name="ce82" office:value-type="string">
            <text:p>Mapfre, S.A.</text:p>
          </table:table-cell>
          <table:table-cell table:style-name="ce90" office:value-type="string">
            <text:p>A28229599</text:p>
          </table:table-cell>
          <table:table-cell table:style-name="ce110" office:value-type="currency" office:currency="EUR" office:value="883.04">
            <text:p>883,04 €</text:p>
          </table:table-cell>
          <table:table-cell table:style-name="ce127" office:value-type="currency" office:currency="EUR" office:value="883.04">
            <text:p>883,04 €</text:p>
          </table:table-cell>
          <table:table-cell table:formula="of:=[.J645]-[.I645]" office:value-type="currency" office:currency="EUR" office:value="0">
            <text:p>0,00 €</text:p>
          </table:table-cell>
          <table:table-cell table:style-name="ce144" office:value-type="string">
            <text:p>27-06-2023</text:p>
          </table:table-cell>
          <table:table-cell table:style-name="ce157" office:value-type="string">
            <text:p>si</text:p>
          </table:table-cell>
        </table:table-row>
        <table:table-row table:style-name="ro6">
          <table:table-cell table:formula="of:=[.A645]+1" office:value-type="float" office:value="638">
            <text:p>638</text:p>
          </table:table-cell>
          <table:table-cell table:style-name="ce20" office:value-type="float" office:value="3538">
            <text:p>3538</text:p>
          </table:table-cell>
          <table:table-cell table:style-name="ce33" office:value-type="string">
            <text:p>6730/2023</text:p>
          </table:table-cell>
          <table:table-cell table:style-name="ce57" office:value-type="string">
            <text:p>Servicio de Vigilancia Discontinua (Sistemas de Control y Supervisión de Seguritas - SGR) del Edificio Polivalente de Arguineguín".</text:p>
          </table:table-cell>
          <table:table-cell table:style-name="ce72" office:value-type="string">
            <text:p>35120000-1</text:p>
          </table:table-cell>
          <table:table-cell table:style-name="ce20" office:value-type="string">
            <text:p>6 meses</text:p>
          </table:table-cell>
          <table:table-cell table:style-name="ce82" office:value-type="string">
            <text:p>SECURITAS SEGURIDAD ESPAÑA, S.A.</text:p>
          </table:table-cell>
          <table:table-cell table:style-name="ce90" office:value-type="string">
            <text:p>A79252219</text:p>
          </table:table-cell>
          <table:table-cell table:style-name="ce110" office:value-type="currency" office:currency="EUR" office:value="6109.5">
            <text:p>6.109,50 €</text:p>
          </table:table-cell>
          <table:table-cell table:style-name="ce127" office:value-type="currency" office:currency="EUR" office:value="6537.17">
            <text:p>6.537,17 €</text:p>
          </table:table-cell>
          <table:table-cell table:formula="of:=[.J646]-[.I646]" office:value-type="currency" office:currency="EUR" office:value="427.67">
            <text:p>427,67 €</text:p>
          </table:table-cell>
          <table:table-cell table:style-name="ce144" office:value-type="string">
            <text:p>28-06-2023</text:p>
          </table:table-cell>
          <table:table-cell table:style-name="ce157" office:value-type="string">
            <text:p>no</text:p>
          </table:table-cell>
        </table:table-row>
        <table:table-row table:style-name="ro12">
          <table:table-cell table:formula="of:=[.A646]+1" office:value-type="float" office:value="639">
            <text:p>639</text:p>
          </table:table-cell>
          <table:table-cell table:style-name="ce20" office:value-type="float" office:value="3590">
            <text:p>3590</text:p>
          </table:table-cell>
          <table:table-cell table:style-name="ce33" office:value-type="string">
            <text:p>7551/2023</text:p>
          </table:table-cell>
          <table:table-cell table:style-name="ce57" office:value-type="string">
            <text:p>adquirir diverso material de cerrajería para reparación de techo en el módulo del PFAE de Playa de Mogán (Plancha, cubt. Trapez roja, rectag. Galv 80x40, cuadrad. Galv. 40X40, tornill. Exag., arandela h/zinc, pletina 40x6, contera plástica cuadrada, contera plástica rectang. 40X80 negra) para el Proyecto Mogán Emplea 2023</text:p>
          </table:table-cell>
          <table:table-cell table:style-name="ce72" office:value-type="string">
            <text:p>45421160-3</text:p>
          </table:table-cell>
          <table:table-cell table:style-name="ce20" office:value-type="string">
            <text:p>1 mes</text:p>
          </table:table-cell>
          <table:table-cell table:style-name="ce82" office:value-type="string">
            <text:p>RONANDEZ, S.A.</text:p>
          </table:table-cell>
          <table:table-cell table:style-name="ce90" office:value-type="string">
            <text:p>A-35059450</text:p>
          </table:table-cell>
          <table:table-cell table:style-name="ce110" office:value-type="currency" office:currency="EUR" office:value="1933.84">
            <text:p>1.933,84 €</text:p>
          </table:table-cell>
          <table:table-cell table:style-name="ce127" office:value-type="currency" office:currency="EUR" office:value="2067.47">
            <text:p>2.067,47 €</text:p>
          </table:table-cell>
          <table:table-cell table:formula="of:=[.J647]-[.I647]" office:value-type="currency" office:currency="EUR" office:value="133.63">
            <text:p>133,63 €</text:p>
          </table:table-cell>
          <table:table-cell table:style-name="ce144" office:value-type="string">
            <text:p>30-06-2023</text:p>
          </table:table-cell>
          <table:table-cell table:style-name="ce157" office:value-type="string">
            <text:p>si</text:p>
          </table:table-cell>
        </table:table-row>
        <table:table-row table:style-name="ro9">
          <table:table-cell table:formula="of:=[.A647]+1" office:value-type="float" office:value="640">
            <text:p>640</text:p>
          </table:table-cell>
          <table:table-cell table:style-name="ce20" office:value-type="float" office:value="3604">
            <text:p>3604</text:p>
          </table:table-cell>
          <table:table-cell table:style-name="ce33" office:value-type="string">
            <text:p>6305/2023</text:p>
          </table:table-cell>
          <table:table-cell table:style-name="ce57" office:value-type="string">
            <text:p>revisión, reparación puesta a punto de las cámaras frigoríficas para la Escuela Infantil de Arguineguín</text:p>
          </table:table-cell>
          <table:table-cell table:style-name="ce72" office:value-type="string">
            <text:p>42000000- 6</text:p>
          </table:table-cell>
          <table:table-cell table:style-name="ce20" office:value-type="string">
            <text:p>1 año</text:p>
          </table:table-cell>
          <table:table-cell table:style-name="ce82" office:value-type="string">
            <text:p>REFRIGERACIÓN SANTANA S.L.</text:p>
          </table:table-cell>
          <table:table-cell table:style-name="ce92" office:value-type="string">
            <text:p>B35549690</text:p>
          </table:table-cell>
          <table:table-cell table:style-name="ce110" office:value-type="currency" office:currency="EUR" office:value="121">
            <text:p>121,00 €</text:p>
          </table:table-cell>
          <table:table-cell table:style-name="ce127" office:value-type="currency" office:currency="EUR" office:value="129.47">
            <text:p>129,47 €</text:p>
          </table:table-cell>
          <table:table-cell table:formula="of:=[.J648]-[.I648]" office:value-type="currency" office:currency="EUR" office:value="8.47">
            <text:p>8,47 €</text:p>
          </table:table-cell>
          <table:table-cell table:style-name="ce144" office:value-type="string">
            <text:p>30-06-2023</text:p>
          </table:table-cell>
          <table:table-cell table:style-name="ce157" office:value-type="string">
            <text:p>si</text:p>
          </table:table-cell>
        </table:table-row>
        <table:table-row table:style-name="ro9">
          <table:table-cell table:formula="of:=[.A648]+1" office:value-type="float" office:value="641">
            <text:p>641</text:p>
          </table:table-cell>
          <table:table-cell table:style-name="ce20" office:value-type="float" office:value="3607">
            <text:p>3607</text:p>
          </table:table-cell>
          <table:table-cell table:style-name="ce33" office:value-type="string">
            <text:p>7754/2023</text:p>
          </table:table-cell>
          <table:table-cell table:style-name="ce57" office:value-type="string">
            <text:p>Servicio artístico actuación Dj Cholo. Proyecto Fiestas del Carmen de Arguineguín 2023.</text:p>
          </table:table-cell>
          <table:table-cell table:style-name="ce72" office:value-type="string">
            <text:p>92312000-1</text:p>
          </table:table-cell>
          <table:table-cell table:style-name="ce20" office:value-type="string">
            <text:p>1 dia</text:p>
          </table:table-cell>
          <table:table-cell table:style-name="ce85" office:value-type="string">
            <text:p>FLYCA 2013 SLU</text:p>
          </table:table-cell>
          <table:table-cell table:style-name="ce92" office:value-type="string">
            <text:p>B76151067</text:p>
          </table:table-cell>
          <table:table-cell table:style-name="ce110" office:value-type="currency" office:currency="EUR" office:value="400">
            <text:p>400,00 €</text:p>
          </table:table-cell>
          <table:table-cell table:style-name="ce127" office:value-type="currency" office:currency="EUR" office:value="428">
            <text:p>428,00 €</text:p>
          </table:table-cell>
          <table:table-cell table:formula="of:=[.J649]-[.I649]" office:value-type="currency" office:currency="EUR" office:value="28">
            <text:p>28,00 €</text:p>
          </table:table-cell>
          <table:table-cell table:style-name="ce144" office:value-type="string">
            <text:p>30-06-2023</text:p>
          </table:table-cell>
          <table:table-cell table:style-name="ce157" office:value-type="string">
            <text:p>si</text:p>
          </table:table-cell>
        </table:table-row>
        <table:table-row table:style-name="ro9">
          <table:table-cell table:formula="of:=[.A649]+1" office:value-type="float" office:value="642">
            <text:p>642</text:p>
          </table:table-cell>
          <table:table-cell table:style-name="ce20" office:value-type="float" office:value="3608">
            <text:p>3608</text:p>
          </table:table-cell>
          <table:table-cell table:style-name="ce33" office:value-type="string">
            <text:p>7756/2023</text:p>
          </table:table-cell>
          <table:table-cell table:style-name="ce57" office:value-type="string">
            <text:p>Servicio artístico actuación Parranda Menjunje. Proyecto Fiestas del Carmen de Arguineguín 2023.</text:p>
          </table:table-cell>
          <table:table-cell table:style-name="ce72" office:value-type="string">
            <text:p>92312000-1</text:p>
          </table:table-cell>
          <table:table-cell table:style-name="ce20" office:value-type="string">
            <text:p>1 dia</text:p>
          </table:table-cell>
          <table:table-cell table:style-name="ce82" office:value-type="string">
            <text:p>ASOCIACIÓN SOCIO CULTURAL PARRANDA EL MENJUNJE</text:p>
          </table:table-cell>
          <table:table-cell table:style-name="ce92" office:value-type="string">
            <text:p>B76052984</text:p>
          </table:table-cell>
          <table:table-cell table:style-name="ce110" office:value-type="currency" office:currency="EUR" office:value="700">
            <text:p>700,00 €</text:p>
          </table:table-cell>
          <table:table-cell table:style-name="ce127" office:value-type="currency" office:currency="EUR" office:value="700">
            <text:p>700,00 €</text:p>
          </table:table-cell>
          <table:table-cell table:formula="of:=[.J650]-[.I650]" office:value-type="currency" office:currency="EUR" office:value="0">
            <text:p>0,00 €</text:p>
          </table:table-cell>
          <table:table-cell table:style-name="ce144" office:value-type="string">
            <text:p>30-06-2023</text:p>
          </table:table-cell>
          <table:table-cell table:style-name="ce157" office:value-type="string">
            <text:p>no</text:p>
          </table:table-cell>
        </table:table-row>
        <table:table-row table:style-name="ro9">
          <table:table-cell table:formula="of:=[.A650]+1" office:value-type="float" office:value="643">
            <text:p>643</text:p>
          </table:table-cell>
          <table:table-cell table:style-name="ce20" office:value-type="float" office:value="3609">
            <text:p>3609</text:p>
          </table:table-cell>
          <table:table-cell table:style-name="ce33" office:value-type="string">
            <text:p>7760/2023</text:p>
          </table:table-cell>
          <table:table-cell table:style-name="ce57" office:value-type="string">
            <text:p>Servicio artístico actuación Parranda La Polvajera. Proyecto Fiestas del Carmen de Arguineguín 2023.</text:p>
          </table:table-cell>
          <table:table-cell table:style-name="ce72" office:value-type="string">
            <text:p>92312000-1</text:p>
          </table:table-cell>
          <table:table-cell table:style-name="ce20" office:value-type="string">
            <text:p>1 dia</text:p>
          </table:table-cell>
          <table:table-cell table:style-name="ce82" office:value-type="string">
            <text:p>BELLEZA Y EVENTOS PEREZ TRUJILLO S.L</text:p>
          </table:table-cell>
          <table:table-cell table:style-name="ce92" office:value-type="string">
            <text:p>B76304500</text:p>
          </table:table-cell>
          <table:table-cell table:style-name="ce110" office:value-type="currency" office:currency="EUR" office:value="800">
            <text:p>800,00 €</text:p>
          </table:table-cell>
          <table:table-cell table:style-name="ce127" office:value-type="currency" office:currency="EUR" office:value="856">
            <text:p>856,00 €</text:p>
          </table:table-cell>
          <table:table-cell table:formula="of:=[.J651]-[.I651]" office:value-type="currency" office:currency="EUR" office:value="56">
            <text:p>56,00 €</text:p>
          </table:table-cell>
          <table:table-cell table:style-name="ce144" office:value-type="string">
            <text:p>30-06-2023</text:p>
          </table:table-cell>
          <table:table-cell table:style-name="ce157" office:value-type="string">
            <text:p>si</text:p>
          </table:table-cell>
        </table:table-row>
        <table:table-row table:style-name="ro9">
          <table:table-cell table:style-name="ce6" table:formula="of:=[.A651]+1" office:value-type="float" office:value="644">
            <text:p>644</text:p>
          </table:table-cell>
          <table:table-cell table:style-name="ce21" office:value-type="float" office:value="3618">
            <text:p>3618</text:p>
          </table:table-cell>
          <table:table-cell table:style-name="ce35" office:value-type="string">
            <text:p>7758/2023</text:p>
          </table:table-cell>
          <table:table-cell table:style-name="ce58" office:value-type="string">
            <text:p>Servicio artístico del Grupo Arena y del grupo Que Chimba. Proyecto Fiestas del Carmen de Arguineguín 2023.</text:p>
          </table:table-cell>
          <table:table-cell table:style-name="ce73" office:value-type="string">
            <text:p>92312000-1</text:p>
          </table:table-cell>
          <table:table-cell table:style-name="ce21" office:value-type="string">
            <text:p>2 DIAS</text:p>
          </table:table-cell>
          <table:table-cell table:style-name="ce83" office:value-type="string">
            <text:p>NÉSTOR CARBALLO MARRERO</text:p>
          </table:table-cell>
          <table:table-cell table:style-name="ce93"/>
          <table:table-cell table:style-name="ce111" office:value-type="currency" office:currency="EUR" office:value="3300">
            <text:p>3.300,00 €</text:p>
          </table:table-cell>
          <table:table-cell table:style-name="ce128" office:value-type="currency" office:currency="EUR" office:value="3531">
            <text:p>3.531,00 €</text:p>
          </table:table-cell>
          <table:table-cell table:formula="of:=[.J652]-[.I652]" office:value-type="currency" office:currency="EUR" office:value="231">
            <text:p>231,00 €</text:p>
          </table:table-cell>
          <table:table-cell table:style-name="ce145" office:value-type="string">
            <text:p>30-06-2023</text:p>
          </table:table-cell>
          <table:table-cell table:style-name="ce158" office:value-type="string">
            <text:p>no</text:p>
          </table:table-cell>
        </table:table-row>
        <table:table-row table:style-name="ro9">
          <table:table-cell table:formula="of:=[.A652]+1" office:value-type="float" office:value="645">
            <text:p>645</text:p>
          </table:table-cell>
          <table:table-cell table:style-name="ce20" office:value-type="float" office:value="3628">
            <text:p>3628</text:p>
          </table:table-cell>
          <table:table-cell table:style-name="ce33" office:value-type="string">
            <text:p>3944/2023</text:p>
          </table:table-cell>
          <table:table-cell table:style-name="ce57" office:value-type="string">
            <text:p>servicio; Trasvase de edificabilidad de la Parcela A5 a la A4 y modificación de los parámetros urbanísticos.</text:p>
          </table:table-cell>
          <table:table-cell table:style-name="ce72" office:value-type="string">
            <text:p>45111291-4</text:p>
          </table:table-cell>
          <table:table-cell table:style-name="ce20" office:value-type="string">
            <text:p>4 meses</text:p>
          </table:table-cell>
          <table:table-cell table:style-name="ce82" office:value-type="string">
            <text:p>Urbanfix S.L.</text:p>
          </table:table-cell>
          <table:table-cell table:style-name="ce90" office:value-type="string">
            <text:p>B-76-301-944.</text:p>
          </table:table-cell>
          <table:table-cell table:style-name="ce110" office:value-type="currency" office:currency="EUR" office:value="14750">
            <text:p>14.750,00 €</text:p>
          </table:table-cell>
          <table:table-cell table:style-name="ce127" office:value-type="currency" office:currency="EUR" office:value="15782.5">
            <text:p>15.782,50 €</text:p>
          </table:table-cell>
          <table:table-cell table:style-name="ce137" table:formula="of:=[.J653]-[.I653]" office:value-type="currency" office:currency="EUR" office:value="1032.5">
            <text:p>1.032,50 €</text:p>
          </table:table-cell>
          <table:table-cell table:style-name="ce146" office:value-type="string">
            <text:p>03-07-2023</text:p>
          </table:table-cell>
          <table:table-cell table:style-name="ce157" office:value-type="string">
            <text:p>NO</text:p>
          </table:table-cell>
        </table:table-row>
        <table:table-row table:style-name="ro9">
          <table:table-cell table:formula="of:=[.A653]+1" office:value-type="float" office:value="646">
            <text:p>646</text:p>
          </table:table-cell>
          <table:table-cell table:style-name="ce20" office:value-type="float" office:value="3629">
            <text:p>3629</text:p>
          </table:table-cell>
          <table:table-cell table:style-name="ce33" office:value-type="string">
            <text:p>7767/2023</text:p>
          </table:table-cell>
          <table:table-cell table:style-name="ce57" office:value-type="string">
            <text:p>Servicio artístico 2 actuaciones Dj Promaster.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MANUEL NARANJO SUÁREZ</text:p>
          </table:table-cell>
          <table:table-cell table:style-name="ce92"/>
          <table:table-cell table:style-name="ce110" office:value-type="currency" office:currency="EUR" office:value="1100">
            <text:p>1.100,00 €</text:p>
          </table:table-cell>
          <table:table-cell table:style-name="ce127" office:value-type="currency" office:currency="EUR" office:value="1177">
            <text:p>1.177,00 €</text:p>
          </table:table-cell>
          <table:table-cell table:style-name="ce137" table:formula="of:=[.J654]-[.I654]" office:value-type="currency" office:currency="EUR" office:value="77">
            <text:p>77,00 €</text:p>
          </table:table-cell>
          <table:table-cell table:style-name="ce146" office:value-type="string">
            <text:p>03-07-2023</text:p>
          </table:table-cell>
          <table:table-cell table:style-name="ce157" office:value-type="string">
            <text:p>NO</text:p>
          </table:table-cell>
        </table:table-row>
        <table:table-row table:style-name="ro9">
          <table:table-cell table:formula="of:=[.A654]+1" office:value-type="float" office:value="647">
            <text:p>647</text:p>
          </table:table-cell>
          <table:table-cell table:style-name="ce20" office:value-type="float" office:value="3630">
            <text:p>3630</text:p>
          </table:table-cell>
          <table:table-cell table:style-name="ce33" office:value-type="string">
            <text:p>7892/2023</text:p>
          </table:table-cell>
          <table:table-cell table:style-name="ce57" office:value-type="string">
            <text:p>Suministro Alquiler trailer – escenario, Proyecto Fiestas del Carmen de Arguineguín 2023</text:p>
          </table:table-cell>
          <table:table-cell table:style-name="ce72" office:value-type="float" office:value="44212320">
            <text:p>44212320</text:p>
          </table:table-cell>
          <table:table-cell table:style-name="ce20" office:value-type="string">
            <text:p>09 días</text:p>
          </table:table-cell>
          <table:table-cell table:style-name="ce86" office:value-type="string">
            <text:p>SONIA DÉNIZ HERNÁNDEZ</text:p>
          </table:table-cell>
          <table:table-cell table:style-name="ce92"/>
          <table:table-cell table:style-name="ce110" office:value-type="currency" office:currency="EUR" office:value="11500">
            <text:p>11.500,00 €</text:p>
          </table:table-cell>
          <table:table-cell table:style-name="ce127" office:value-type="currency" office:currency="EUR" office:value="12305">
            <text:p>12.305,00 €</text:p>
          </table:table-cell>
          <table:table-cell table:style-name="ce137" table:formula="of:=[.J655]-[.I655]" office:value-type="currency" office:currency="EUR" office:value="805">
            <text:p>805,00 €</text:p>
          </table:table-cell>
          <table:table-cell table:style-name="ce146" office:value-type="string">
            <text:p>03-07-2023</text:p>
          </table:table-cell>
          <table:table-cell table:style-name="ce157" office:value-type="string">
            <text:p>NO</text:p>
          </table:table-cell>
        </table:table-row>
        <table:table-row table:style-name="ro8">
          <table:table-cell table:formula="of:=[.A655]+1" office:value-type="float" office:value="648">
            <text:p>648</text:p>
          </table:table-cell>
          <table:table-cell table:style-name="ce20" office:value-type="float" office:value="3631">
            <text:p>3631</text:p>
          </table:table-cell>
          <table:table-cell table:style-name="ce33" office:value-type="string">
            <text:p>6594/2023</text:p>
          </table:table-cell>
          <table:table-cell table:style-name="ce57" office:value-type="string">
            <text:p>Adquisición 20 Baterías Li-Ion 2200mAh IP55 para Terminal Tetra MTP3250 y la cantidad de 60 unidades de auriculares micros y PTT con sujeción a oreja para terminal tetra MTP3250”.</text:p>
          </table:table-cell>
          <table:table-cell table:style-name="ce72" office:value-type="string">
            <text:p>32500000-8</text:p>
          </table:table-cell>
          <table:table-cell table:style-name="ce20" office:value-type="string">
            <text:p>1 mes</text:p>
          </table:table-cell>
          <table:table-cell table:style-name="ce82" office:value-type="string">
            <text:p>TÉCNICAS COMPETITIVAS, S.A.,</text:p>
          </table:table-cell>
          <table:table-cell table:style-name="ce92" office:value-type="string">
            <text:p>A- 38238622;</text:p>
          </table:table-cell>
          <table:table-cell table:style-name="ce110" office:value-type="currency" office:currency="EUR" office:value="3340">
            <text:p>3.340,00 €</text:p>
          </table:table-cell>
          <table:table-cell table:style-name="ce127" office:value-type="currency" office:currency="EUR" office:value="3573.8">
            <text:p>3.573,80 €</text:p>
          </table:table-cell>
          <table:table-cell table:style-name="ce137" table:formula="of:=[.J656]-[.I656]" office:value-type="currency" office:currency="EUR" office:value="233.8">
            <text:p>233,80 €</text:p>
          </table:table-cell>
          <table:table-cell table:style-name="ce146" office:value-type="string">
            <text:p>03-07-2023</text:p>
          </table:table-cell>
          <table:table-cell table:style-name="ce157" office:value-type="string">
            <text:p>NO</text:p>
          </table:table-cell>
        </table:table-row>
        <table:table-row table:style-name="ro9">
          <table:table-cell table:formula="of:=[.A656]+1" office:value-type="float" office:value="649">
            <text:p>649</text:p>
          </table:table-cell>
          <table:table-cell table:style-name="ce20" office:value-type="float" office:value="3648">
            <text:p>3648</text:p>
          </table:table-cell>
          <table:table-cell table:style-name="ce33" office:value-type="string">
            <text:p>2902/2023</text:p>
          </table:table-cell>
          <table:table-cell table:style-name="ce57" office:value-type="string">
            <text:p>adquirir 33 latas de asfalto en frío de 25 kg para el mantenimiento de los viales del municipio</text:p>
          </table:table-cell>
          <table:table-cell table:style-name="ce72" office:value-type="string">
            <text:p>44113620-7,</text:p>
          </table:table-cell>
          <table:table-cell table:style-name="ce20" office:value-type="string">
            <text:p>1 mes</text:p>
          </table:table-cell>
          <table:table-cell table:style-name="ce82" office:value-type="string">
            <text:p>SOLBITEC CANARIAS S.L.</text:p>
          </table:table-cell>
          <table:table-cell table:style-name="ce92" office:value-type="string">
            <text:p>B76080415</text:p>
          </table:table-cell>
          <table:table-cell table:style-name="ce110" office:value-type="currency" office:currency="EUR" office:value="1856.25">
            <text:p>1.856,25 €</text:p>
          </table:table-cell>
          <table:table-cell table:style-name="ce127" office:value-type="currency" office:currency="EUR" office:value="1911.94">
            <text:p>1.911,94 €</text:p>
          </table:table-cell>
          <table:table-cell table:style-name="ce137" table:formula="of:=[.J657]-[.I657]" office:value-type="currency" office:currency="EUR" office:value="55.6900000000001">
            <text:p>55,69 €</text:p>
          </table:table-cell>
          <table:table-cell table:style-name="ce146" office:value-type="string">
            <text:p>04-07-2023</text:p>
          </table:table-cell>
          <table:table-cell table:style-name="ce157" office:value-type="string">
            <text:p>SI</text:p>
          </table:table-cell>
        </table:table-row>
        <table:table-row table:style-name="ro6">
          <table:table-cell table:formula="of:=[.A657]+1" office:value-type="float" office:value="650">
            <text:p>650</text:p>
          </table:table-cell>
          <table:table-cell table:style-name="ce20" office:value-type="float" office:value="3649">
            <text:p>3649</text:p>
          </table:table-cell>
          <table:table-cell table:style-name="ce36" office:value-type="string">
            <text:p>7565/2023</text:p>
          </table:table-cell>
          <table:table-cell table:style-name="ce57" office:value-type="string">
            <text:p>adquirir diverso material para reparaciones, mantenimiento y conservación de infraestructuras municipales ,</text:p>
          </table:table-cell>
          <table:table-cell table:style-name="ce72" office:value-type="string">
            <text:p>4411000-4,</text:p>
          </table:table-cell>
          <table:table-cell table:style-name="ce20" office:value-type="string">
            <text:p>1 mes</text:p>
          </table:table-cell>
          <table:table-cell table:style-name="ce82" office:value-type="string">
            <text:p>RONANDEZ, S.A.</text:p>
          </table:table-cell>
          <table:table-cell table:style-name="ce92" office:value-type="string">
            <text:p>A-35059450</text:p>
          </table:table-cell>
          <table:table-cell table:style-name="ce112" office:value-type="currency" office:currency="EUR" office:value="6013.46">
            <text:p>6.013,46 €</text:p>
          </table:table-cell>
          <table:table-cell table:style-name="ce110" office:value-type="currency" office:currency="EUR" office:value="6369.4">
            <text:p>6.369,40 €</text:p>
          </table:table-cell>
          <table:table-cell table:style-name="ce137" table:formula="of:=[.J658]-[.I658]" office:value-type="currency" office:currency="EUR" office:value="355.94">
            <text:p>355,94 €</text:p>
          </table:table-cell>
          <table:table-cell table:style-name="ce146" office:value-type="string">
            <text:p>04-07-2023</text:p>
          </table:table-cell>
          <table:table-cell table:style-name="ce157" office:value-type="string">
            <text:p>SI</text:p>
          </table:table-cell>
        </table:table-row>
        <table:table-row table:style-name="ro5">
          <table:table-cell table:formula="of:=[.A658]+1" office:value-type="float" office:value="651">
            <text:p>651</text:p>
          </table:table-cell>
          <table:table-cell table:style-name="ce20" office:value-type="float" office:value="3650">
            <text:p>3650</text:p>
          </table:table-cell>
          <table:table-cell table:style-name="ce36" office:value-type="string">
            <text:p>7832/2023</text:p>
          </table:table-cell>
          <table:table-cell table:style-name="ce57" office:value-type="string">
            <text:p>adquirir 26 secamanos blanco 1500 w para las instalaciones Municipales</text:p>
          </table:table-cell>
          <table:table-cell table:style-name="ce72" office:value-type="string">
            <text:p>39721320-1</text:p>
          </table:table-cell>
          <table:table-cell table:style-name="ce20" office:value-type="string">
            <text:p>1 mes</text:p>
          </table:table-cell>
          <table:table-cell table:style-name="ce86" office:value-type="string">
            <text:p>CAVAS CATALANAS, S.L</text:p>
          </table:table-cell>
          <table:table-cell table:style-name="ce92" office:value-type="string">
            <text:p>B-35011675</text:p>
          </table:table-cell>
          <table:table-cell table:style-name="ce110" office:value-type="currency" office:currency="EUR" office:value="2275">
            <text:p>2.275,00 €</text:p>
          </table:table-cell>
          <table:table-cell table:style-name="ce127" office:value-type="currency" office:currency="EUR" office:value="2434.25">
            <text:p>2.434,25 €</text:p>
          </table:table-cell>
          <table:table-cell table:style-name="ce137" table:formula="of:=[.J659]-[.I659]" office:value-type="currency" office:currency="EUR" office:value="159.25">
            <text:p>159,25 €</text:p>
          </table:table-cell>
          <table:table-cell table:style-name="ce146" office:value-type="string">
            <text:p>04-07-2023</text:p>
          </table:table-cell>
          <table:table-cell table:style-name="ce157" office:value-type="string">
            <text:p>SI</text:p>
          </table:table-cell>
        </table:table-row>
        <table:table-row table:style-name="ro9">
          <table:table-cell table:formula="of:=[.A659]+1" office:value-type="float" office:value="652">
            <text:p>652</text:p>
          </table:table-cell>
          <table:table-cell table:style-name="ce20" office:value-type="float" office:value="3651">
            <text:p>3651</text:p>
          </table:table-cell>
          <table:table-cell table:style-name="ce36" office:value-type="string">
            <text:p>6311/2023</text:p>
          </table:table-cell>
          <table:table-cell table:style-name="ce57" office:value-type="string">
            <text:p>adquirir 13 unidades de Gel Cream SPF 50 + fotoprotector alta calidad para el Dpto de la Policía Local</text:p>
          </table:table-cell>
          <table:table-cell table:style-name="ce72" office:value-type="string">
            <text:p>33711540-4</text:p>
          </table:table-cell>
          <table:table-cell table:style-name="ce20" office:value-type="string">
            <text:p>1 mes</text:p>
          </table:table-cell>
          <table:table-cell table:style-name="ce82" office:value-type="string">
            <text:p>ISMAEL SÁNCHEZ MOYA</text:p>
          </table:table-cell>
          <table:table-cell table:style-name="ce90"/>
          <table:table-cell table:style-name="ce110" office:value-type="currency" office:currency="EUR" office:value="240.5">
            <text:p>240,50 €</text:p>
          </table:table-cell>
          <table:table-cell table:style-name="ce127" office:value-type="currency" office:currency="EUR" office:value="240.5">
            <text:p>240,50 €</text:p>
          </table:table-cell>
          <table:table-cell table:style-name="ce137" table:formula="of:=[.J660]-[.I660]" office:value-type="currency" office:currency="EUR" office:value="0">
            <text:p>0,00 €</text:p>
          </table:table-cell>
          <table:table-cell table:style-name="ce146" office:value-type="string">
            <text:p>04-07-2023</text:p>
          </table:table-cell>
          <table:table-cell table:style-name="ce157" office:value-type="string">
            <text:p>SI</text:p>
          </table:table-cell>
        </table:table-row>
        <table:table-row table:style-name="ro9">
          <table:table-cell table:formula="of:=[.A660]+1" office:value-type="float" office:value="653">
            <text:p>653</text:p>
          </table:table-cell>
          <table:table-cell table:style-name="ce20" office:value-type="float" office:value="3663">
            <text:p>3663</text:p>
          </table:table-cell>
          <table:table-cell table:style-name="ce33" office:value-type="string">
            <text:p>3848/2023</text:p>
          </table:table-cell>
          <table:table-cell table:style-name="ce57" office:value-type="string">
            <text:p>obra Destrenzado línea área en fachada de la antigua Escuela Infantil de Arguineguín - T. M. de Mogán</text:p>
          </table:table-cell>
          <table:table-cell table:style-name="ce72" office:value-type="float" office:value="45310000">
            <text:p>45310000</text:p>
          </table:table-cell>
          <table:table-cell table:style-name="ce20" office:value-type="string">
            <text:p>1 mes</text:p>
          </table:table-cell>
          <table:table-cell table:style-name="ce82" office:value-type="string">
            <text:p>IMESAPI, S.A. </text:p>
          </table:table-cell>
          <table:table-cell table:style-name="ce90" office:value-type="string">
            <text:p>A-28010478.</text:p>
          </table:table-cell>
          <table:table-cell table:style-name="ce110" office:value-type="currency" office:currency="EUR" office:value="3809.03">
            <text:p>3.809,03 €</text:p>
          </table:table-cell>
          <table:table-cell table:style-name="ce127" office:value-type="currency" office:currency="EUR" office:value="4075.66">
            <text:p>4.075,66 €</text:p>
          </table:table-cell>
          <table:table-cell table:style-name="ce137" table:formula="of:=[.J661]-[.I661]" office:value-type="currency" office:currency="EUR" office:value="266.63">
            <text:p>266,63 €</text:p>
          </table:table-cell>
          <table:table-cell table:style-name="ce146" office:value-type="string">
            <text:p>04-07-2023</text:p>
          </table:table-cell>
          <table:table-cell table:style-name="ce157" office:value-type="string">
            <text:p>NO</text:p>
          </table:table-cell>
        </table:table-row>
        <table:table-row table:style-name="ro9">
          <table:table-cell table:formula="of:=[.A661]+1" office:value-type="float" office:value="654">
            <text:p>654</text:p>
          </table:table-cell>
          <table:table-cell table:style-name="ce20" office:value-type="float" office:value="3664">
            <text:p>3664</text:p>
          </table:table-cell>
          <table:table-cell table:style-name="ce33" office:value-type="string">
            <text:p>7779/2023</text:p>
          </table:table-cell>
          <table:table-cell table:style-name="ce57" office:value-type="string">
            <text:p>Servicios artísticos de 2 actuaciones del músico Paco Guedes. Proyecto Fiestas del Carmen de Arguineguín 2023.</text:p>
          </table:table-cell>
          <table:table-cell table:style-name="ce72" office:value-type="string">
            <text:p>92312000-1</text:p>
          </table:table-cell>
          <table:table-cell table:style-name="ce20" office:value-type="string">
            <text:p>2 días</text:p>
          </table:table-cell>
          <table:table-cell table:style-name="ce82" office:value-type="string">
            <text:p>FRANCISCO GUEDES MARTEL,</text:p>
          </table:table-cell>
          <table:table-cell table:style-name="ce92"/>
          <table:table-cell table:style-name="ce110" office:value-type="currency" office:currency="EUR" office:value="1740">
            <text:p>1.740,00 €</text:p>
          </table:table-cell>
          <table:table-cell table:style-name="ce127" office:value-type="currency" office:currency="EUR" office:value="1861.8">
            <text:p>1.861,80 €</text:p>
          </table:table-cell>
          <table:table-cell table:style-name="ce137" table:formula="of:=[.J662]-[.I662]" office:value-type="currency" office:currency="EUR" office:value="121.8">
            <text:p>121,80 €</text:p>
          </table:table-cell>
          <table:table-cell table:style-name="ce146" office:value-type="string">
            <text:p>04-07-2023</text:p>
          </table:table-cell>
          <table:table-cell table:style-name="ce157" office:value-type="string">
            <text:p>NO</text:p>
          </table:table-cell>
        </table:table-row>
        <table:table-row table:style-name="ro9">
          <table:table-cell table:formula="of:=[.A662]+1" office:value-type="float" office:value="655">
            <text:p>655</text:p>
          </table:table-cell>
          <table:table-cell table:style-name="ce20" office:value-type="float" office:value="3701">
            <text:p>3701</text:p>
          </table:table-cell>
          <table:table-cell table:style-name="ce33" office:value-type="string">
            <text:p>7898/2023</text:p>
          </table:table-cell>
          <table:table-cell table:style-name="ce57" office:value-type="string">
            <text:p>Suministro Alquiler de pantalla led para el escenario, Proyecto Fiestas del Carmen de , Arguineguín 2023</text:p>
          </table:table-cell>
          <table:table-cell table:style-name="ce72" office:value-type="float" office:value="32351200">
            <text:p>32351200</text:p>
          </table:table-cell>
          <table:table-cell table:style-name="ce20" office:value-type="string">
            <text:p>10 días</text:p>
          </table:table-cell>
          <table:table-cell table:style-name="ce82" office:value-type="string">
            <text:p>POWER SOUND AUDIO SL</text:p>
          </table:table-cell>
          <table:table-cell table:style-name="ce92" office:value-type="string">
            <text:p>B76244862</text:p>
          </table:table-cell>
          <table:table-cell table:style-name="ce110" office:value-type="currency" office:currency="EUR" office:value="14950">
            <text:p>14.950,00 €</text:p>
          </table:table-cell>
          <table:table-cell table:style-name="ce127" office:value-type="currency" office:currency="EUR" office:value="15996.5">
            <text:p>15.996,50 €</text:p>
          </table:table-cell>
          <table:table-cell table:style-name="ce137" table:formula="of:=[.J663]-[.I663]" office:value-type="currency" office:currency="EUR" office:value="1046.5">
            <text:p>1.046,50 €</text:p>
          </table:table-cell>
          <table:table-cell table:style-name="ce146" office:value-type="string">
            <text:p>05-07-2023</text:p>
          </table:table-cell>
          <table:table-cell table:style-name="ce157" office:value-type="string">
            <text:p>SI</text:p>
          </table:table-cell>
        </table:table-row>
        <table:table-row table:style-name="ro9">
          <table:table-cell table:formula="of:=[.A663]+1" office:value-type="float" office:value="656">
            <text:p>656</text:p>
          </table:table-cell>
          <table:table-cell table:style-name="ce20" office:value-type="float" office:value="3702">
            <text:p>3702</text:p>
          </table:table-cell>
          <table:table-cell table:style-name="ce33" office:value-type="string">
            <text:p>7976/2023</text:p>
          </table:table-cell>
          <table:table-cell table:style-name="ce57" office:value-type="string">
            <text:p>Servicio de sonido, iluminación y técnicos Romería. Proyecto Fiestas del Carmen de Arguineguín 2023,</text:p>
          </table:table-cell>
          <table:table-cell table:style-name="ce72" office:value-type="float" office:value="51313000">
            <text:p>51313000</text:p>
          </table:table-cell>
          <table:table-cell table:style-name="ce20" office:value-type="string">
            <text:p>1 día</text:p>
          </table:table-cell>
          <table:table-cell table:style-name="ce82" office:value-type="string">
            <text:p>ISLA MUNDIAL SL,</text:p>
          </table:table-cell>
          <table:table-cell table:style-name="ce92" office:value-type="string">
            <text:p>B76272921,</text:p>
          </table:table-cell>
          <table:table-cell table:style-name="ce110" office:value-type="currency" office:currency="EUR" office:value="3000">
            <text:p>3.000,00 €</text:p>
          </table:table-cell>
          <table:table-cell table:style-name="ce127" office:value-type="currency" office:currency="EUR" office:value="3210">
            <text:p>3.210,00 €</text:p>
          </table:table-cell>
          <table:table-cell table:style-name="ce137" table:formula="of:=[.J664]-[.I664]" office:value-type="currency" office:currency="EUR" office:value="210">
            <text:p>210,00 €</text:p>
          </table:table-cell>
          <table:table-cell table:style-name="ce146" office:value-type="string">
            <text:p>05-07-2023</text:p>
          </table:table-cell>
          <table:table-cell table:style-name="ce157" office:value-type="string">
            <text:p>SI</text:p>
          </table:table-cell>
        </table:table-row>
        <table:table-row table:style-name="ro9">
          <table:table-cell table:formula="of:=[.A664]+1" office:value-type="float" office:value="657">
            <text:p>657</text:p>
          </table:table-cell>
          <table:table-cell table:style-name="ce20" office:value-type="float" office:value="3703">
            <text:p>3703</text:p>
          </table:table-cell>
          <table:table-cell table:style-name="ce33" office:value-type="string">
            <text:p>7732/2023</text:p>
          </table:table-cell>
          <table:table-cell table:style-name="ce57" office:value-type="string">
            <text:p>Servicio artístico de la Orquesta Star Music .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JUAN FRANCISCO GONZALEZ VIERA</text:p>
          </table:table-cell>
          <table:table-cell table:style-name="ce92"/>
          <table:table-cell table:style-name="ce110" office:value-type="currency" office:currency="EUR" office:value="3400">
            <text:p>3.400,00 €</text:p>
          </table:table-cell>
          <table:table-cell table:style-name="ce127" office:value-type="currency" office:currency="EUR" office:value="3638">
            <text:p>3.638,00 €</text:p>
          </table:table-cell>
          <table:table-cell table:style-name="ce137" table:formula="of:=[.J665]-[.I665]" office:value-type="currency" office:currency="EUR" office:value="238">
            <text:p>238,00 €</text:p>
          </table:table-cell>
          <table:table-cell table:style-name="ce146" office:value-type="string">
            <text:p>05-07-2023</text:p>
          </table:table-cell>
          <table:table-cell table:style-name="ce157" office:value-type="string">
            <text:p>NO</text:p>
          </table:table-cell>
        </table:table-row>
        <table:table-row table:style-name="ro6">
          <table:table-cell table:formula="of:=[.A665]+1" office:value-type="float" office:value="658">
            <text:p>658</text:p>
          </table:table-cell>
          <table:table-cell table:style-name="ce20" office:value-type="float" office:value="3704">
            <text:p>3704</text:p>
          </table:table-cell>
          <table:table-cell table:style-name="ce36" office:value-type="string">
            <text:p>7726/2023</text:p>
          </table:table-cell>
          <table:table-cell table:style-name="ce57" office:value-type="string">
            <text:p>Servicio artístico de la Parranda Malavida y Solistas para el Memorial Antoñito Segur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6" office:value-type="string">
            <text:p>JORGE GRANADOS BLANCO,</text:p>
          </table:table-cell>
          <table:table-cell table:style-name="ce90"/>
          <table:table-cell table:style-name="ce110" office:value-type="currency" office:currency="EUR" office:value="2700">
            <text:p>2.700,00 €</text:p>
          </table:table-cell>
          <table:table-cell table:style-name="ce127" office:value-type="currency" office:currency="EUR" office:value="2700">
            <text:p>2.700,00 €</text:p>
          </table:table-cell>
          <table:table-cell table:style-name="ce137" table:formula="of:=[.J666]-[.I666]" office:value-type="currency" office:currency="EUR" office:value="0">
            <text:p>0,00 €</text:p>
          </table:table-cell>
          <table:table-cell table:style-name="ce146" office:value-type="string">
            <text:p>05-07-2023</text:p>
          </table:table-cell>
          <table:table-cell table:style-name="ce157" office:value-type="string">
            <text:p>NO</text:p>
          </table:table-cell>
        </table:table-row>
        <table:table-row table:style-name="ro9">
          <table:table-cell table:formula="of:=[.A666]+1" office:value-type="float" office:value="659">
            <text:p>659</text:p>
          </table:table-cell>
          <table:table-cell table:style-name="ce20" office:value-type="float" office:value="3705">
            <text:p>3705</text:p>
          </table:table-cell>
          <table:table-cell table:style-name="ce36" office:value-type="string">
            <text:p>7811/2023</text:p>
          </table:table-cell>
          <table:table-cell table:style-name="ce57" office:value-type="string">
            <text:p>Servicio artístico del espectáculo Tributo Por Siempre Selen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RAYCO CARDONA GONZÁLEZ</text:p>
          </table:table-cell>
          <table:table-cell table:style-name="ce90"/>
          <table:table-cell table:style-name="ce110" office:value-type="currency" office:currency="EUR" office:value="4500">
            <text:p>4.500,00 €</text:p>
          </table:table-cell>
          <table:table-cell table:style-name="ce127" office:value-type="currency" office:currency="EUR" office:value="4815">
            <text:p>4.815,00 €</text:p>
          </table:table-cell>
          <table:table-cell table:style-name="ce137" table:formula="of:=[.J667]-[.I667]" office:value-type="currency" office:currency="EUR" office:value="315">
            <text:p>315,00 €</text:p>
          </table:table-cell>
          <table:table-cell table:style-name="ce146" office:value-type="string">
            <text:p>05-07-2023</text:p>
          </table:table-cell>
          <table:table-cell table:style-name="ce157" office:value-type="string">
            <text:p>NO</text:p>
          </table:table-cell>
        </table:table-row>
        <table:table-row table:style-name="ro9">
          <table:table-cell table:formula="of:=[.A667]+1" office:value-type="float" office:value="660">
            <text:p>660</text:p>
          </table:table-cell>
          <table:table-cell table:style-name="ce20" office:value-type="float" office:value="3706">
            <text:p>3706</text:p>
          </table:table-cell>
          <table:table-cell table:style-name="ce33" office:value-type="string">
            <text:p>7809/2023</text:p>
          </table:table-cell>
          <table:table-cell table:style-name="ce57" office:value-type="string">
            <text:p>Servicio artístico actuación Dj Nichel B.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LORDAN LINEAGE S.L.</text:p>
          </table:table-cell>
          <table:table-cell table:style-name="ce92" office:value-type="string">
            <text:p>B35522838,</text:p>
          </table:table-cell>
          <table:table-cell table:style-name="ce110" office:value-type="currency" office:currency="EUR" office:value="1010">
            <text:p>1.010,00 €</text:p>
          </table:table-cell>
          <table:table-cell table:style-name="ce127" office:value-type="currency" office:currency="EUR" office:value="1080.7">
            <text:p>1.080,70 €</text:p>
          </table:table-cell>
          <table:table-cell table:style-name="ce137" table:formula="of:=[.J668]-[.I668]" office:value-type="currency" office:currency="EUR" office:value="70.7000000000001">
            <text:p>70,70 €</text:p>
          </table:table-cell>
          <table:table-cell table:style-name="ce146" office:value-type="string">
            <text:p>05-07-2023</text:p>
          </table:table-cell>
          <table:table-cell table:style-name="ce157" office:value-type="string">
            <text:p>SI</text:p>
          </table:table-cell>
        </table:table-row>
        <table:table-row table:style-name="ro9">
          <table:table-cell table:formula="of:=[.A668]+1" office:value-type="float" office:value="661">
            <text:p>661</text:p>
          </table:table-cell>
          <table:table-cell table:style-name="ce20" office:value-type="float" office:value="3721">
            <text:p>3721</text:p>
          </table:table-cell>
          <table:table-cell table:style-name="ce36" office:value-type="string">
            <text:p>7138/2023</text:p>
          </table:table-cell>
          <table:table-cell table:style-name="ce57" office:value-type="string">
            <text:p>Obra <text:s/>rehabilitación de pozo de saneamiento en calle Río Piedra, Puerto Rico.</text:p>
          </table:table-cell>
          <table:table-cell table:style-name="ce72" office:value-type="float" office:value="45232400">
            <text:p>45232400</text:p>
          </table:table-cell>
          <table:table-cell table:style-name="ce20" office:value-type="string">
            <text:p>1 mes</text:p>
          </table:table-cell>
          <table:table-cell table:style-name="ce82" office:value-type="string">
            <text:p>Gestión y Técnicas del Agua, S.A. (Gestagua)</text:p>
          </table:table-cell>
          <table:table-cell table:style-name="ce90" office:value-type="string">
            <text:p>A78139755.</text:p>
          </table:table-cell>
          <table:table-cell table:style-name="ce110" office:value-type="currency" office:currency="EUR" office:value="3629.04">
            <text:p>3.629,04 €</text:p>
          </table:table-cell>
          <table:table-cell table:style-name="ce127" office:value-type="currency" office:currency="EUR" office:value="3883.07">
            <text:p>3.883,07 €</text:p>
          </table:table-cell>
          <table:table-cell table:style-name="ce137" table:formula="of:=[.J669]-[.I669]" office:value-type="currency" office:currency="EUR" office:value="254.03">
            <text:p>254,03 €</text:p>
          </table:table-cell>
          <table:table-cell table:style-name="ce146" office:value-type="string">
            <text:p>05-07-2023</text:p>
          </table:table-cell>
          <table:table-cell table:style-name="ce157" office:value-type="string">
            <text:p>NO</text:p>
          </table:table-cell>
        </table:table-row>
        <table:table-row table:style-name="ro5">
          <table:table-cell table:formula="of:=[.A669]+1" office:value-type="float" office:value="662">
            <text:p>662</text:p>
          </table:table-cell>
          <table:table-cell table:style-name="ce20" office:value-type="float" office:value="3723">
            <text:p>3723</text:p>
          </table:table-cell>
          <table:table-cell table:style-name="ce33" office:value-type="string">
            <text:p>6656/2023</text:p>
          </table:table-cell>
          <table:table-cell table:style-name="ce57" office:value-type="string">
            <text:p>servicio de alquiler de 4 vehículos para el Servicio de Ayuda a Domicilio</text:p>
          </table:table-cell>
          <table:table-cell table:style-name="ce72" office:value-type="float" office:value="34110000">
            <text:p>34110000</text:p>
          </table:table-cell>
          <table:table-cell table:style-name="ce20" office:value-type="string">
            <text:p>6 meses</text:p>
          </table:table-cell>
          <table:table-cell table:style-name="ce86" office:value-type="string">
            <text:p>Inauto Sur SL,</text:p>
          </table:table-cell>
          <table:table-cell table:style-name="ce92" office:value-type="string">
            <text:p>B3512693.</text:p>
          </table:table-cell>
          <table:table-cell table:style-name="ce110" office:value-type="currency" office:currency="EUR" office:value="10202.8">
            <text:p>10.202,80 €</text:p>
          </table:table-cell>
          <table:table-cell table:style-name="ce127" office:value-type="currency" office:currency="EUR" office:value="11733.33">
            <text:p>11.733,33 €</text:p>
          </table:table-cell>
          <table:table-cell table:style-name="ce137" table:formula="of:=[.J670]-[.I670]" office:value-type="currency" office:currency="EUR" office:value="1530.53">
            <text:p>1.530,53 €</text:p>
          </table:table-cell>
          <table:table-cell table:style-name="ce146" office:value-type="string">
            <text:p>05-07-2023</text:p>
          </table:table-cell>
          <table:table-cell table:style-name="ce157" office:value-type="string">
            <text:p>SI</text:p>
          </table:table-cell>
        </table:table-row>
        <table:table-row table:style-name="ro5">
          <table:table-cell table:formula="of:=[.A670]+1" office:value-type="float" office:value="663">
            <text:p>663</text:p>
          </table:table-cell>
          <table:table-cell table:style-name="ce20" office:value-type="float" office:value="3726">
            <text:p>3726</text:p>
          </table:table-cell>
          <table:table-cell table:style-name="ce36" office:value-type="string">
            <text:p>7246/2023</text:p>
          </table:table-cell>
          <table:table-cell table:style-name="ce57" office:value-type="string">
            <text:p>instalación de batería de condensadores para la EDAR de Puerto Rico</text:p>
          </table:table-cell>
          <table:table-cell table:style-name="ce72" office:value-type="string">
            <text:p>31711154-0</text:p>
          </table:table-cell>
          <table:table-cell table:style-name="ce20" office:value-type="string">
            <text:p>1 semana</text:p>
          </table:table-cell>
          <table:table-cell table:style-name="ce86" office:value-type="string">
            <text:p>A.B.T. CANARIAS S.L.</text:p>
          </table:table-cell>
          <table:table-cell table:style-name="ce90" office:value-type="string">
            <text:p>B 35481852</text:p>
          </table:table-cell>
          <table:table-cell table:style-name="ce110" office:value-type="currency" office:currency="EUR" office:value="3125">
            <text:p>3.125,00 €</text:p>
          </table:table-cell>
          <table:table-cell table:style-name="ce127" office:value-type="currency" office:currency="EUR" office:value="3343.75">
            <text:p>3.343,75 €</text:p>
          </table:table-cell>
          <table:table-cell table:style-name="ce137" table:formula="of:=[.J671]-[.I671]" office:value-type="currency" office:currency="EUR" office:value="218.75">
            <text:p>218,75 €</text:p>
          </table:table-cell>
          <table:table-cell table:style-name="ce146" office:value-type="string">
            <text:p>05-07-2023</text:p>
          </table:table-cell>
          <table:table-cell table:style-name="ce157" office:value-type="string">
            <text:p>SI</text:p>
          </table:table-cell>
        </table:table-row>
        <table:table-row table:style-name="ro9">
          <table:table-cell table:formula="of:=[.A671]+1" office:value-type="float" office:value="664">
            <text:p>664</text:p>
          </table:table-cell>
          <table:table-cell table:style-name="ce20" office:value-type="float" office:value="3733">
            <text:p>3733</text:p>
          </table:table-cell>
          <table:table-cell table:style-name="ce33" office:value-type="string">
            <text:p>7729/2023</text:p>
          </table:table-cell>
          <table:table-cell table:style-name="ce57" office:value-type="string">
            <text:p>servicio <text:s text:c="2"/>Levantamiento topográfico entre Avda. La Cornisa, y C/Lanzarote, Puerto Rico - T. M. de Mogán</text:p>
          </table:table-cell>
          <table:table-cell table:style-name="ce72" office:value-type="string">
            <text:p>71242000-6</text:p>
          </table:table-cell>
          <table:table-cell table:style-name="ce20" office:value-type="string">
            <text:p>2 meses</text:p>
          </table:table-cell>
          <table:table-cell table:style-name="ce82" office:value-type="string">
            <text:p>Gómez Rivero Ingeniería, S.L.</text:p>
          </table:table-cell>
          <table:table-cell table:style-name="ce90" office:value-type="string">
            <text:p>B35987551</text:p>
          </table:table-cell>
          <table:table-cell table:style-name="ce110" office:value-type="currency" office:currency="EUR" office:value="2300">
            <text:p>2.300,00 €</text:p>
          </table:table-cell>
          <table:table-cell table:style-name="ce127" office:value-type="currency" office:currency="EUR" office:value="2461">
            <text:p>2.461,00 €</text:p>
          </table:table-cell>
          <table:table-cell table:style-name="ce137" table:formula="of:=[.J672]-[.I672]" office:value-type="currency" office:currency="EUR" office:value="161">
            <text:p>161,00 €</text:p>
          </table:table-cell>
          <table:table-cell table:style-name="ce146" office:value-type="string">
            <text:p>05-07-2023</text:p>
          </table:table-cell>
          <table:table-cell table:style-name="ce157" office:value-type="string">
            <text:p>NO</text:p>
          </table:table-cell>
        </table:table-row>
        <table:table-row table:style-name="ro6">
          <table:table-cell table:formula="of:=[.A672]+1" office:value-type="float" office:value="665">
            <text:p>665</text:p>
          </table:table-cell>
          <table:table-cell table:style-name="ce20" office:value-type="float" office:value="3734">
            <text:p>3734</text:p>
          </table:table-cell>
          <table:table-cell table:style-name="ce33" office:value-type="string">
            <text:p>7822/2023</text:p>
          </table:table-cell>
          <table:table-cell table:style-name="ce57" office:value-type="string">
            <text:p>Servicio de tramitación de derechos de autor para proyección de cine e hinchables ludoparque infantil. Proyecto Fiestas del Carmen de Arguineguín 2023.</text:p>
          </table:table-cell>
          <table:table-cell table:style-name="ce72" office:value-type="string">
            <text:p>92130000-1</text:p>
          </table:table-cell>
          <table:table-cell table:style-name="ce20" office:value-type="string">
            <text:p>3 días</text:p>
          </table:table-cell>
          <table:table-cell table:style-name="ce82" office:value-type="string">
            <text:p>ANIMACIONES INSULARES S.L</text:p>
          </table:table-cell>
          <table:table-cell table:style-name="ce92" office:value-type="string">
            <text:p>B76255181</text:p>
          </table:table-cell>
          <table:table-cell table:style-name="ce110" office:value-type="currency" office:currency="EUR" office:value="6450">
            <text:p>6.450,00 €</text:p>
          </table:table-cell>
          <table:table-cell table:style-name="ce127" office:value-type="currency" office:currency="EUR" office:value="6901.5">
            <text:p>6.901,50 €</text:p>
          </table:table-cell>
          <table:table-cell table:style-name="ce137" table:formula="of:=[.J673]-[.I673]" office:value-type="currency" office:currency="EUR" office:value="451.5">
            <text:p>451,50 €</text:p>
          </table:table-cell>
          <table:table-cell table:style-name="ce146" office:value-type="string">
            <text:p>05-07-2023</text:p>
          </table:table-cell>
          <table:table-cell table:style-name="ce157" office:value-type="string">
            <text:p>SI</text:p>
          </table:table-cell>
        </table:table-row>
        <table:table-row table:style-name="ro7">
          <table:table-cell table:formula="of:=[.A673]+1" office:value-type="float" office:value="666">
            <text:p>666</text:p>
          </table:table-cell>
          <table:table-cell table:style-name="ce20" office:value-type="float" office:value="3735">
            <text:p>3735</text:p>
          </table:table-cell>
          <table:table-cell table:style-name="ce33" office:value-type="string">
            <text:p>7028/2023</text:p>
          </table:table-cell>
          <table:table-cell table:style-name="ce57" office:value-type="string">
            <text:p>Suministro de productos varios, bebida y menaje para eventos varios durante julio y diciembre de 2023</text:p>
          </table:table-cell>
          <table:table-cell table:style-name="ce72" office:value-type="string">
            <text:p>15800000-6, 55400000-4 Y 39222100-5</text:p>
          </table:table-cell>
          <table:table-cell table:style-name="ce20" office:value-type="string">
            <text:p>5 meses.</text:p>
          </table:table-cell>
          <table:table-cell table:style-name="ce82" office:value-type="string">
            <text:p>CASHDIPLO S.L.U.,</text:p>
          </table:table-cell>
          <table:table-cell table:style-name="ce92" office:value-type="string">
            <text:p>B85556587</text:p>
          </table:table-cell>
          <table:table-cell table:style-name="ce111" office:value-type="currency" office:currency="EUR" office:value="4868.75">
            <text:p>4.868,75 €</text:p>
          </table:table-cell>
          <table:table-cell table:style-name="ce128" office:value-type="currency" office:currency="EUR" office:value="5000">
            <text:p>5.000,00 €</text:p>
          </table:table-cell>
          <table:table-cell table:style-name="ce137" table:formula="of:=[.J674]-[.I674]" office:value-type="currency" office:currency="EUR" office:value="131.25">
            <text:p>131,25 €</text:p>
          </table:table-cell>
          <table:table-cell table:style-name="ce146" office:value-type="string">
            <text:p>05-07-2023</text:p>
          </table:table-cell>
          <table:table-cell table:style-name="ce157" office:value-type="string">
            <text:p>SI</text:p>
          </table:table-cell>
        </table:table-row>
        <table:table-row table:style-name="ro6">
          <table:table-cell table:formula="of:=[.A674]+1" office:value-type="float" office:value="667">
            <text:p>667</text:p>
          </table:table-cell>
          <table:table-cell table:style-name="ce20" office:value-type="float" office:value="3737">
            <text:p>3737</text:p>
          </table:table-cell>
          <table:table-cell table:style-name="ce33" office:value-type="string">
            <text:p>7217/2023</text:p>
          </table:table-cell>
          <table:table-cell table:style-name="ce57" office:value-type="string">
            <text:p>suministro Renting de vehículo para el servicio de la concejalía de Servicios Sociales y el negociado de Desarrollo Local.</text:p>
          </table:table-cell>
          <table:table-cell table:style-name="ce72" office:value-type="string">
            <text:p>35100000-8</text:p>
          </table:table-cell>
          <table:table-cell table:style-name="ce20" office:value-type="string">
            <text:p>6 meses</text:p>
          </table:table-cell>
          <table:table-cell table:style-name="ce82" office:value-type="string">
            <text:p>Lencar Canarias S.L.</text:p>
          </table:table-cell>
          <table:table-cell table:style-name="ce90" office:value-type="string">
            <text:p>B35616978</text:p>
          </table:table-cell>
          <table:table-cell table:style-name="ce110" office:value-type="currency" office:currency="EUR" office:value="3150">
            <text:p>3.150,00 €</text:p>
          </table:table-cell>
          <table:table-cell table:style-name="ce127" office:value-type="currency" office:currency="EUR" office:value="3622.5">
            <text:p>3.622,50 €</text:p>
          </table:table-cell>
          <table:table-cell table:style-name="ce137" table:formula="of:=[.J675]-[.I675]" office:value-type="currency" office:currency="EUR" office:value="472.5">
            <text:p>472,50 €</text:p>
          </table:table-cell>
          <table:table-cell table:style-name="ce146" office:value-type="string">
            <text:p>05-07-2023</text:p>
          </table:table-cell>
          <table:table-cell table:style-name="ce157" office:value-type="string">
            <text:p>SI</text:p>
          </table:table-cell>
        </table:table-row>
        <table:table-row table:style-name="ro9">
          <table:table-cell table:formula="of:=[.A675]+1" office:value-type="float" office:value="668">
            <text:p>668</text:p>
          </table:table-cell>
          <table:table-cell table:style-name="ce20" office:value-type="float" office:value="3741">
            <text:p>3741</text:p>
          </table:table-cell>
          <table:table-cell table:style-name="ce33" office:value-type="string">
            <text:p>7431/2023</text:p>
          </table:table-cell>
          <table:table-cell table:style-name="ce57" office:value-type="string">
            <text:p>Servicios <text:s/>Subsanación de deficiencias eléctricas en módulo de restauración de la playa del Perchel</text:p>
          </table:table-cell>
          <table:table-cell table:style-name="ce72" office:value-type="string">
            <text:p>50800000-3</text:p>
          </table:table-cell>
          <table:table-cell table:style-name="ce20" office:value-type="string">
            <text:p>1 mes.</text:p>
          </table:table-cell>
          <table:table-cell table:style-name="ce82" office:value-type="string">
            <text:p>Diseño, Desarrollos e Instalaciones Singulares, S.L. (DIDEIN)</text:p>
          </table:table-cell>
          <table:table-cell table:style-name="ce90" office:value-type="string">
            <text:p>B-76212273.</text:p>
          </table:table-cell>
          <table:table-cell table:style-name="ce110" office:value-type="currency" office:currency="EUR" office:value="2591.3">
            <text:p>2.591,30 €</text:p>
          </table:table-cell>
          <table:table-cell table:style-name="ce127" office:value-type="currency" office:currency="EUR" office:value="2772.69">
            <text:p>2.772,69 €</text:p>
          </table:table-cell>
          <table:table-cell table:style-name="ce137" table:formula="of:=[.J676]-[.I676]" office:value-type="currency" office:currency="EUR" office:value="181.39">
            <text:p>181,39 €</text:p>
          </table:table-cell>
          <table:table-cell table:style-name="ce146" office:value-type="string">
            <text:p>05-07-2023</text:p>
          </table:table-cell>
          <table:table-cell table:style-name="ce157" office:value-type="string">
            <text:p>SI</text:p>
          </table:table-cell>
        </table:table-row>
        <table:table-row table:style-name="ro9">
          <table:table-cell table:formula="of:=[.A676]+1" office:value-type="float" office:value="669">
            <text:p>669</text:p>
          </table:table-cell>
          <table:table-cell table:style-name="ce20" office:value-type="float" office:value="3742">
            <text:p>3742</text:p>
          </table:table-cell>
          <table:table-cell table:style-name="ce36" office:value-type="string">
            <text:p>7514/2023</text:p>
          </table:table-cell>
          <table:table-cell table:style-name="ce57" office:value-type="string">
            <text:p>Servicios Subsanación de deficiencias de fontanería en módulo de restauración de la playa del Perchel .</text:p>
          </table:table-cell>
          <table:table-cell table:style-name="ce72" office:value-type="string">
            <text:p>50800000-3</text:p>
          </table:table-cell>
          <table:table-cell table:style-name="ce20" office:value-type="string">
            <text:p>1 mes.</text:p>
          </table:table-cell>
          <table:table-cell table:style-name="ce86" office:value-type="string">
            <text:p>Moises Mesa de la Cruz</text:p>
          </table:table-cell>
          <table:table-cell table:style-name="ce92"/>
          <table:table-cell table:style-name="ce110" office:value-type="currency" office:currency="EUR" office:value="650">
            <text:p>650,00 €</text:p>
          </table:table-cell>
          <table:table-cell table:style-name="ce127" office:value-type="currency" office:currency="EUR" office:value="650">
            <text:p>650,00 €</text:p>
          </table:table-cell>
          <table:table-cell table:style-name="ce137" table:formula="of:=[.J677]-[.I677]" office:value-type="currency" office:currency="EUR" office:value="0">
            <text:p>0,00 €</text:p>
          </table:table-cell>
          <table:table-cell table:style-name="ce146" office:value-type="string">
            <text:p>05-07-2023</text:p>
          </table:table-cell>
          <table:table-cell table:style-name="ce157" office:value-type="string">
            <text:p>NO</text:p>
          </table:table-cell>
        </table:table-row>
        <table:table-row table:style-name="ro6">
          <table:table-cell table:formula="of:=[.A677]+1" office:value-type="float" office:value="670">
            <text:p>670</text:p>
          </table:table-cell>
          <table:table-cell table:style-name="ce20" office:value-type="float" office:value="3745">
            <text:p>3745</text:p>
          </table:table-cell>
          <table:table-cell table:style-name="ce33" office:value-type="string">
            <text:p>8195/2023</text:p>
          </table:table-cell>
          <table:table-cell table:style-name="ce57" office:value-type="string">
            <text:p>servicio <text:s/>Contratación de profesional para impartir taller sobre prevención de conducta suicida programa Me Quiero, Me Cuido 2023</text:p>
          </table:table-cell>
          <table:table-cell table:style-name="ce72" office:value-type="string">
            <text:p>80500000-9</text:p>
          </table:table-cell>
          <table:table-cell table:style-name="ce20" office:value-type="string">
            <text:p>1 mes</text:p>
          </table:table-cell>
          <table:table-cell table:style-name="ce86" office:value-type="string">
            <text:p>Asociación Internacional del Teléfono de la Esperanza</text:p>
          </table:table-cell>
          <table:table-cell table:style-name="ce90" office:value-type="string">
            <text:p>G85590685.</text:p>
          </table:table-cell>
          <table:table-cell table:style-name="ce110" office:value-type="currency" office:currency="EUR" office:value="300">
            <text:p>300,00 €</text:p>
          </table:table-cell>
          <table:table-cell table:style-name="ce127" office:value-type="currency" office:currency="EUR" office:value="300">
            <text:p>300,00 €</text:p>
          </table:table-cell>
          <table:table-cell table:style-name="ce137" table:formula="of:=[.J678]-[.I678]" office:value-type="currency" office:currency="EUR" office:value="0">
            <text:p>0,00 €</text:p>
          </table:table-cell>
          <table:table-cell table:style-name="ce146" office:value-type="string">
            <text:p>06-07-2023</text:p>
          </table:table-cell>
          <table:table-cell table:style-name="ce157" office:value-type="string">
            <text:p>NO</text:p>
          </table:table-cell>
        </table:table-row>
        <table:table-row table:style-name="ro9">
          <table:table-cell table:formula="of:=[.A678]+1" office:value-type="float" office:value="671">
            <text:p>671</text:p>
          </table:table-cell>
          <table:table-cell table:style-name="ce20" office:value-type="float" office:value="3746">
            <text:p>3746</text:p>
          </table:table-cell>
          <table:table-cell table:style-name="ce33" office:value-type="string">
            <text:p>7740/2023</text:p>
          </table:table-cell>
          <table:table-cell table:style-name="ce57" office:value-type="string">
            <text:p>suministro <text:s/>impresión de flyers y pulseras de tela sublimadas para el servicio de Violencia de Género</text:p>
          </table:table-cell>
          <table:table-cell table:style-name="ce72" office:value-type="string">
            <text:p>79800000-5</text:p>
          </table:table-cell>
          <table:table-cell table:style-name="ce20" office:value-type="string">
            <text:p>1 mes</text:p>
          </table:table-cell>
          <table:table-cell table:style-name="ce82" office:value-type="string">
            <text:p>María Belén Suárez Prieto</text:p>
          </table:table-cell>
          <table:table-cell table:style-name="ce92" office:value-type="string">
            <text:p>***855***.</text:p>
          </table:table-cell>
          <table:table-cell table:style-name="ce110" office:value-type="currency" office:currency="EUR" office:value="205">
            <text:p>205,00 €</text:p>
          </table:table-cell>
          <table:table-cell table:style-name="ce127" office:value-type="currency" office:currency="EUR" office:value="219.35">
            <text:p>219,35 €</text:p>
          </table:table-cell>
          <table:table-cell table:style-name="ce137" table:formula="of:=[.J679]-[.I679]" office:value-type="currency" office:currency="EUR" office:value="14.35">
            <text:p>14,35 €</text:p>
          </table:table-cell>
          <table:table-cell table:style-name="ce146" office:value-type="string">
            <text:p>06-07-2023</text:p>
          </table:table-cell>
          <table:table-cell table:style-name="ce157" office:value-type="string">
            <text:p>NO</text:p>
          </table:table-cell>
        </table:table-row>
        <table:table-row table:style-name="ro6">
          <table:table-cell table:formula="of:=[.A679]+1" office:value-type="float" office:value="672">
            <text:p>672</text:p>
          </table:table-cell>
          <table:table-cell table:style-name="ce20" office:value-type="float" office:value="3754">
            <text:p>3754</text:p>
          </table:table-cell>
          <table:table-cell table:style-name="ce36" office:value-type="string">
            <text:p>7889/2023</text:p>
          </table:table-cell>
          <table:table-cell table:style-name="ce57" office:value-type="string">
            <text:p>Servicio diseño, ilustación, maquetación, impresión, etc. del programa de la Fiestas. Proyecto Fiestas del Carmen de Arguineguín 2023</text:p>
          </table:table-cell>
          <table:table-cell table:style-name="ce72" office:value-type="string">
            <text:p>22000000-0</text:p>
          </table:table-cell>
          <table:table-cell table:style-name="ce20" office:value-type="string">
            <text:p>1 día</text:p>
          </table:table-cell>
          <table:table-cell table:style-name="ce82" office:value-type="string">
            <text:p>ACOSTA DESIGN, S.L.,</text:p>
          </table:table-cell>
          <table:table-cell table:style-name="ce90" office:value-type="string">
            <text:p>B76042076.</text:p>
          </table:table-cell>
          <table:table-cell table:style-name="ce110" office:value-type="currency" office:currency="EUR" office:value="2820.96">
            <text:p>2.820,96 €</text:p>
          </table:table-cell>
          <table:table-cell table:style-name="ce127" office:value-type="currency" office:currency="EUR" office:value="3018.43">
            <text:p>3.018,43 €</text:p>
          </table:table-cell>
          <table:table-cell table:style-name="ce137" table:formula="of:=[.J680]-[.I680]" office:value-type="currency" office:currency="EUR" office:value="197.47">
            <text:p>197,47 €</text:p>
          </table:table-cell>
          <table:table-cell table:style-name="ce146" office:value-type="string">
            <text:p>06-07-2023</text:p>
          </table:table-cell>
          <table:table-cell table:style-name="ce157" office:value-type="string">
            <text:p>SI</text:p>
          </table:table-cell>
        </table:table-row>
        <table:table-row table:style-name="ro9">
          <table:table-cell table:formula="of:=[.A680]+1" office:value-type="float" office:value="673">
            <text:p>673</text:p>
          </table:table-cell>
          <table:table-cell table:style-name="ce20" office:value-type="float" office:value="3755">
            <text:p>3755</text:p>
          </table:table-cell>
          <table:table-cell table:style-name="ce33" office:value-type="string">
            <text:p>7857/2023</text:p>
          </table:table-cell>
          <table:table-cell table:style-name="ce57" office:value-type="string">
            <text:p>Suministro de pescado para evento. Proyecto Fiestas del Carmen de Arguineguín 2023,</text:p>
          </table:table-cell>
          <table:table-cell table:style-name="ce72" office:value-type="string">
            <text:p>03311000-2</text:p>
          </table:table-cell>
          <table:table-cell table:style-name="ce20" office:value-type="string">
            <text:p>1 día</text:p>
          </table:table-cell>
          <table:table-cell table:style-name="ce82" office:value-type="string">
            <text:p>MANUEL SANTANA ORTEGA SL</text:p>
          </table:table-cell>
          <table:table-cell table:style-name="ce90" office:value-type="string">
            <text:p>B35574581</text:p>
          </table:table-cell>
          <table:table-cell table:style-name="ce110" office:value-type="currency" office:currency="EUR" office:value="1800">
            <text:p>1.800,00 €</text:p>
          </table:table-cell>
          <table:table-cell table:style-name="ce127" office:value-type="currency" office:currency="EUR" office:value="1800">
            <text:p>1.800,00 €</text:p>
          </table:table-cell>
          <table:table-cell table:style-name="ce137" table:formula="of:=[.J681]-[.I681]" office:value-type="currency" office:currency="EUR" office:value="0">
            <text:p>0,00 €</text:p>
          </table:table-cell>
          <table:table-cell table:style-name="ce146" office:value-type="string">
            <text:p>06-07-2023</text:p>
          </table:table-cell>
          <table:table-cell table:style-name="ce157" office:value-type="string">
            <text:p>SI</text:p>
          </table:table-cell>
        </table:table-row>
        <table:table-row table:style-name="ro9">
          <table:table-cell table:formula="of:=[.A681]+1" office:value-type="float" office:value="674">
            <text:p>674</text:p>
          </table:table-cell>
          <table:table-cell table:style-name="ce20" office:value-type="float" office:value="3756">
            <text:p>3756</text:p>
          </table:table-cell>
          <table:table-cell table:style-name="ce33" office:value-type="string">
            <text:p>7818/2023</text:p>
          </table:table-cell>
          <table:table-cell table:style-name="ce57" office:value-type="string">
            <text:p>Servicio realización Fiesta de la Espuma (1 cañón). Proyecto Fiestas del Carmen de Arguineguín 2023</text:p>
          </table:table-cell>
          <table:table-cell table:style-name="ce72" office:value-type="float" office:value="92300000">
            <text:p>92300000</text:p>
          </table:table-cell>
          <table:table-cell table:style-name="ce20" office:value-type="string">
            <text:p>1 día</text:p>
          </table:table-cell>
          <table:table-cell table:style-name="ce82" office:value-type="string">
            <text:p>DISEÑOS Y ESPECTÁCULOS TEMBRUJO, S.L.L,</text:p>
          </table:table-cell>
          <table:table-cell table:style-name="ce90" office:value-type="string">
            <text:p>B 35727932</text:p>
          </table:table-cell>
          <table:table-cell table:style-name="ce110" office:value-type="currency" office:currency="EUR" office:value="550">
            <text:p>550,00 €</text:p>
          </table:table-cell>
          <table:table-cell table:style-name="ce127" office:value-type="currency" office:currency="EUR" office:value="588.5">
            <text:p>588,50 €</text:p>
          </table:table-cell>
          <table:table-cell table:style-name="ce137" table:formula="of:=[.J682]-[.I682]" office:value-type="currency" office:currency="EUR" office:value="38.5">
            <text:p>38,50 €</text:p>
          </table:table-cell>
          <table:table-cell table:style-name="ce146" office:value-type="string">
            <text:p>06-07-2023</text:p>
          </table:table-cell>
          <table:table-cell table:style-name="ce157" office:value-type="string">
            <text:p>SI</text:p>
          </table:table-cell>
        </table:table-row>
        <table:table-row table:style-name="ro6">
          <table:table-cell table:formula="of:=[.A682]+1" office:value-type="float" office:value="675">
            <text:p>675</text:p>
          </table:table-cell>
          <table:table-cell table:style-name="ce20" office:value-type="float" office:value="3757">
            <text:p>3757</text:p>
          </table:table-cell>
          <table:table-cell table:style-name="ce33" office:value-type="string">
            <text:p>7855/2023</text:p>
          </table:table-cell>
          <table:table-cell table:style-name="ce57" office:value-type="string">
            <text:p>Servicio realización Fiesta de la Espuma(1 cañón) el día 09, ludo parque el día 10 y juegos tradicionales el día 12 de julio</text:p>
          </table:table-cell>
          <table:table-cell table:style-name="ce72" office:value-type="float" office:value="92300000">
            <text:p>92300000</text:p>
          </table:table-cell>
          <table:table-cell table:style-name="ce20" office:value-type="string">
            <text:p>3días</text:p>
          </table:table-cell>
          <table:table-cell table:style-name="ce82" office:value-type="string">
            <text:p>Aridane Encinoso Quintana</text:p>
          </table:table-cell>
          <table:table-cell table:style-name="ce90"/>
          <table:table-cell table:style-name="ce110" office:value-type="currency" office:currency="EUR" office:value="1847.83">
            <text:p>1.847,83 €</text:p>
          </table:table-cell>
          <table:table-cell table:style-name="ce127" office:value-type="currency" office:currency="EUR" office:value="1977.18">
            <text:p>1.977,18 €</text:p>
          </table:table-cell>
          <table:table-cell table:style-name="ce137" table:formula="of:=[.J683]-[.I683]" office:value-type="currency" office:currency="EUR" office:value="129.35">
            <text:p>129,35 €</text:p>
          </table:table-cell>
          <table:table-cell table:style-name="ce146" office:value-type="string">
            <text:p>06-07-2023</text:p>
          </table:table-cell>
          <table:table-cell table:style-name="ce157" office:value-type="string">
            <text:p>SI</text:p>
          </table:table-cell>
        </table:table-row>
        <table:table-row table:style-name="ro6">
          <table:table-cell table:formula="of:=[.A683]+1" office:value-type="float" office:value="676">
            <text:p>676</text:p>
          </table:table-cell>
          <table:table-cell table:style-name="ce20" office:value-type="float" office:value="3758">
            <text:p>3758</text:p>
          </table:table-cell>
          <table:table-cell table:style-name="ce33" office:value-type="string">
            <text:p>8308/2023</text:p>
          </table:table-cell>
          <table:table-cell table:style-name="ce57" office:value-type="string">
            <text:p>Servicio disposición, montaje y desmontaje de torre de control y vallas antipánico . Proyecto Fiestas del Carmen de Arguineguín 202</text:p>
          </table:table-cell>
          <table:table-cell table:style-name="ce72" office:value-type="string">
            <text:p>34928310-4</text:p>
          </table:table-cell>
          <table:table-cell table:style-name="ce20" office:value-type="string">
            <text:p>10 días</text:p>
          </table:table-cell>
          <table:table-cell table:style-name="ce82" office:value-type="string">
            <text:p>FORMA CONCRETA S.L.</text:p>
          </table:table-cell>
          <table:table-cell table:style-name="ce90" office:value-type="string">
            <text:p>B10721025,</text:p>
          </table:table-cell>
          <table:table-cell table:style-name="ce110" office:value-type="currency" office:currency="EUR" office:value="1130">
            <text:p>1.130,00 €</text:p>
          </table:table-cell>
          <table:table-cell table:style-name="ce127" office:value-type="currency" office:currency="EUR" office:value="1209.1">
            <text:p>1.209,10 €</text:p>
          </table:table-cell>
          <table:table-cell table:style-name="ce137" table:formula="of:=[.J684]-[.I684]" office:value-type="currency" office:currency="EUR" office:value="79.0999999999999">
            <text:p>79,10 €</text:p>
          </table:table-cell>
          <table:table-cell table:style-name="ce146" office:value-type="string">
            <text:p>06-07-2023</text:p>
          </table:table-cell>
          <table:table-cell table:style-name="ce157" office:value-type="string">
            <text:p>SI</text:p>
          </table:table-cell>
        </table:table-row>
        <table:table-row table:style-name="ro6">
          <table:table-cell table:formula="of:=[.A684]+1" office:value-type="float" office:value="677">
            <text:p>677</text:p>
          </table:table-cell>
          <table:table-cell table:style-name="ce20" office:value-type="float" office:value="3761">
            <text:p>3761</text:p>
          </table:table-cell>
          <table:table-cell table:style-name="ce33" office:value-type="string">
            <text:p>8103/2023</text:p>
          </table:table-cell>
          <table:table-cell table:style-name="ce57" office:value-type="string">
            <text:p>Servicios <text:s/>Contratación de concierto incluido en las fiestas del Carmen 2023 donde se promocionará turísticamente el municipio de Mogán.</text:p>
          </table:table-cell>
          <table:table-cell table:style-name="ce72" office:value-type="string">
            <text:p>79342200-5</text:p>
          </table:table-cell>
          <table:table-cell table:style-name="ce20" office:value-type="string">
            <text:p>10 días</text:p>
          </table:table-cell>
          <table:table-cell table:style-name="ce82" office:value-type="string">
            <text:p>Tamara Ferreira Lima</text:p>
          </table:table-cell>
          <table:table-cell table:style-name="ce90"/>
          <table:table-cell table:style-name="ce110" office:value-type="currency" office:currency="EUR" office:value="14870">
            <text:p>14.870,00 €</text:p>
          </table:table-cell>
          <table:table-cell table:style-name="ce127" office:value-type="currency" office:currency="EUR" office:value="15910.9">
            <text:p>15.910,90 €</text:p>
          </table:table-cell>
          <table:table-cell table:style-name="ce137" table:formula="of:=[.J685]-[.I685]" office:value-type="currency" office:currency="EUR" office:value="1040.9">
            <text:p>1.040,90 €</text:p>
          </table:table-cell>
          <table:table-cell table:style-name="ce146" office:value-type="string">
            <text:p>06-07-2023</text:p>
          </table:table-cell>
          <table:table-cell table:style-name="ce157" office:value-type="string">
            <text:p>NO</text:p>
          </table:table-cell>
        </table:table-row>
        <table:table-row table:style-name="ro9">
          <table:table-cell table:formula="of:=[.A685]+1" office:value-type="float" office:value="678">
            <text:p>678</text:p>
          </table:table-cell>
          <table:table-cell table:style-name="ce20" office:value-type="float" office:value="3762">
            <text:p>3762</text:p>
          </table:table-cell>
          <table:table-cell table:style-name="ce33" office:value-type="string">
            <text:p>8097/2023</text:p>
          </table:table-cell>
          <table:table-cell table:style-name="ce57" office:value-type="string">
            <text:p>Servicios Contratación de presentador para promoción turística de evento incluido en las fiestas del Carmen 2023</text:p>
          </table:table-cell>
          <table:table-cell table:style-name="ce72" office:value-type="string">
            <text:p>79342200-5</text:p>
          </table:table-cell>
          <table:table-cell table:style-name="ce20" office:value-type="string">
            <text:p>10 días</text:p>
          </table:table-cell>
          <table:table-cell table:style-name="ce82" office:value-type="string">
            <text:p>David Navarro Eventos SLU</text:p>
          </table:table-cell>
          <table:table-cell table:style-name="ce90" office:value-type="string">
            <text:p>B76270347</text:p>
          </table:table-cell>
          <table:table-cell table:style-name="ce110" office:value-type="currency" office:currency="EUR" office:value="14950">
            <text:p>14.950,00 €</text:p>
          </table:table-cell>
          <table:table-cell table:style-name="ce127" office:value-type="currency" office:currency="EUR" office:value="15996.5">
            <text:p>15.996,50 €</text:p>
          </table:table-cell>
          <table:table-cell table:style-name="ce137" table:formula="of:=[.J686]-[.I686]" office:value-type="currency" office:currency="EUR" office:value="1046.5">
            <text:p>1.046,50 €</text:p>
          </table:table-cell>
          <table:table-cell table:style-name="ce146" office:value-type="string">
            <text:p>06-07-2023</text:p>
          </table:table-cell>
          <table:table-cell table:style-name="ce157" office:value-type="string">
            <text:p>NO</text:p>
          </table:table-cell>
        </table:table-row>
        <table:table-row table:style-name="ro5">
          <table:table-cell table:formula="of:=[.A686]+1" office:value-type="float" office:value="679">
            <text:p>679</text:p>
          </table:table-cell>
          <table:table-cell table:style-name="ce20" office:value-type="float" office:value="3773">
            <text:p>3773</text:p>
          </table:table-cell>
          <table:table-cell table:style-name="ce36" office:value-type="string">
            <text:p>7928/2023</text:p>
          </table:table-cell>
          <table:table-cell table:style-name="ce57" office:value-type="string">
            <text:p>adquisición de medallas institucionales para la Corporación Municipal</text:p>
          </table:table-cell>
          <table:table-cell table:style-name="ce72" office:value-type="string">
            <text:p>39270000-5</text:p>
          </table:table-cell>
          <table:table-cell table:style-name="ce20" office:value-type="string">
            <text:p>3 meses</text:p>
          </table:table-cell>
          <table:table-cell table:style-name="ce82" office:value-type="string">
            <text:p>ANFORA ESMALTES, SL</text:p>
          </table:table-cell>
          <table:table-cell table:style-name="ce90" office:value-type="string">
            <text:p>B81055840</text:p>
          </table:table-cell>
          <table:table-cell table:style-name="ce110" office:value-type="currency" office:currency="EUR" office:value="2960">
            <text:p>2.960,00 €</text:p>
          </table:table-cell>
          <table:table-cell table:style-name="ce127" office:value-type="currency" office:currency="EUR" office:value="2960">
            <text:p>2.960,00 €</text:p>
          </table:table-cell>
          <table:table-cell table:style-name="ce137" table:formula="of:=[.J687]-[.I687]" office:value-type="currency" office:currency="EUR" office:value="0">
            <text:p>0,00 €</text:p>
          </table:table-cell>
          <table:table-cell table:style-name="ce146" office:value-type="string">
            <text:p>07-07-2023</text:p>
          </table:table-cell>
          <table:table-cell table:style-name="ce157" office:value-type="string">
            <text:p>NO</text:p>
          </table:table-cell>
        </table:table-row>
        <table:table-row table:style-name="ro6">
          <table:table-cell table:formula="of:=[.A687]+1" office:value-type="float" office:value="680">
            <text:p>680</text:p>
          </table:table-cell>
          <table:table-cell table:style-name="ce20" office:value-type="float" office:value="3781">
            <text:p>3781</text:p>
          </table:table-cell>
          <table:table-cell table:style-name="ce36" office:value-type="string">
            <text:p>8178/2023</text:p>
          </table:table-cell>
          <table:table-cell table:style-name="ce57" office:value-type="string">
            <text:p>Servicio de sonido, iluminación y técnicos en escenario Plaza del Mercadillo. Proyecto Fiestas del Carmen de Arguineguín 2023</text:p>
          </table:table-cell>
          <table:table-cell table:style-name="ce72" office:value-type="float" office:value="51313000">
            <text:p>51313000</text:p>
          </table:table-cell>
          <table:table-cell table:style-name="ce20" office:value-type="string">
            <text:p>10 días</text:p>
          </table:table-cell>
          <table:table-cell table:style-name="ce82" office:value-type="string">
            <text:p>LF SOUND SL</text:p>
          </table:table-cell>
          <table:table-cell table:style-name="ce90" office:value-type="string">
            <text:p>B35554542,</text:p>
          </table:table-cell>
          <table:table-cell table:style-name="ce110" office:value-type="currency" office:currency="EUR" office:value="13450">
            <text:p>13.450,00 €</text:p>
          </table:table-cell>
          <table:table-cell table:style-name="ce127" office:value-type="currency" office:currency="EUR" office:value="14391.5">
            <text:p>14.391,50 €</text:p>
          </table:table-cell>
          <table:table-cell table:style-name="ce137" table:formula="of:=[.J688]-[.I688]" office:value-type="currency" office:currency="EUR" office:value="941.5">
            <text:p>941,50 €</text:p>
          </table:table-cell>
          <table:table-cell table:style-name="ce146" office:value-type="string">
            <text:p>07-07-2023</text:p>
          </table:table-cell>
          <table:table-cell table:style-name="ce157" office:value-type="string">
            <text:p>SI</text:p>
          </table:table-cell>
        </table:table-row>
        <table:table-row table:style-name="ro9">
          <table:table-cell table:formula="of:=[.A688]+1" office:value-type="float" office:value="681">
            <text:p>681</text:p>
          </table:table-cell>
          <table:table-cell table:style-name="ce20" office:value-type="float" office:value="3782">
            <text:p>3782</text:p>
          </table:table-cell>
          <table:table-cell table:style-name="ce33" office:value-type="string">
            <text:p>8330/2023</text:p>
          </table:table-cell>
          <table:table-cell table:style-name="ce57" office:value-type="string">
            <text:p>Suministro Alquiler de vallas; pvc, trasladables y antipánico. Proyecto Fiestas del Carmen de Arguineguín 2023,</text:p>
          </table:table-cell>
          <table:table-cell table:style-name="ce72" office:value-type="string">
            <text:p>34928310-4</text:p>
          </table:table-cell>
          <table:table-cell table:style-name="ce20" office:value-type="string">
            <text:p>10 días</text:p>
          </table:table-cell>
          <table:table-cell table:style-name="ce82" office:value-type="string">
            <text:p>JUAN MACIA GIL S.L,</text:p>
          </table:table-cell>
          <table:table-cell table:style-name="ce90" office:value-type="string">
            <text:p>B76362730,</text:p>
          </table:table-cell>
          <table:table-cell table:style-name="ce110" office:value-type="currency" office:currency="EUR" office:value="2510">
            <text:p>2.510,00 €</text:p>
          </table:table-cell>
          <table:table-cell table:style-name="ce127" office:value-type="currency" office:currency="EUR" office:value="2685.7">
            <text:p>2.685,70 €</text:p>
          </table:table-cell>
          <table:table-cell table:style-name="ce137" table:formula="of:=[.J689]-[.I689]" office:value-type="currency" office:currency="EUR" office:value="175.7">
            <text:p>175,70 €</text:p>
          </table:table-cell>
          <table:table-cell table:style-name="ce146" office:value-type="string">
            <text:p>07-07-2023</text:p>
          </table:table-cell>
          <table:table-cell table:style-name="ce157" office:value-type="string">
            <text:p>SI</text:p>
          </table:table-cell>
        </table:table-row>
        <table:table-row table:style-name="ro6">
          <table:table-cell table:formula="of:=[.A689]+1" office:value-type="float" office:value="682">
            <text:p>682</text:p>
          </table:table-cell>
          <table:table-cell table:style-name="ce20" office:value-type="float" office:value="3783">
            <text:p>3783</text:p>
          </table:table-cell>
          <table:table-cell table:style-name="ce33" office:value-type="string">
            <text:p>7854/2023</text:p>
          </table:table-cell>
          <table:table-cell table:style-name="ce57" office:value-type="string">
            <text:p>Servicio hinchables, discoteca móvil, multiparque y monitores del día 10 y parque ludoparqueacuático y monitores día 13 de julio.</text:p>
          </table:table-cell>
          <table:table-cell table:style-name="ce72" office:value-type="float" office:value="92300000">
            <text:p>92300000</text:p>
          </table:table-cell>
          <table:table-cell table:style-name="ce20" office:value-type="string">
            <text:p>2 días</text:p>
          </table:table-cell>
          <table:table-cell table:style-name="ce82" office:value-type="string">
            <text:p>JUAN FRANCISCO SÁNCHEZ VEGA</text:p>
          </table:table-cell>
          <table:table-cell table:style-name="ce90"/>
          <table:table-cell table:style-name="ce113" office:value-type="currency" office:currency="EUR" office:value="2270">
            <text:p>2.270,00 €</text:p>
          </table:table-cell>
          <table:table-cell table:style-name="ce127" office:value-type="currency" office:currency="EUR" office:value="2428.9">
            <text:p>2.428,90 €</text:p>
          </table:table-cell>
          <table:table-cell table:style-name="ce137" table:formula="of:=[.J690]-[.I690]" office:value-type="currency" office:currency="EUR" office:value="158.9">
            <text:p>158,90 €</text:p>
          </table:table-cell>
          <table:table-cell table:style-name="ce146" office:value-type="string">
            <text:p>07-07-2023</text:p>
          </table:table-cell>
          <table:table-cell table:style-name="ce157" office:value-type="string">
            <text:p>NO</text:p>
          </table:table-cell>
        </table:table-row>
        <table:table-row table:style-name="ro9">
          <table:table-cell table:formula="of:=[.A690]+1" office:value-type="float" office:value="683">
            <text:p>683</text:p>
          </table:table-cell>
          <table:table-cell table:style-name="ce20" office:value-type="float" office:value="3784">
            <text:p>3784</text:p>
          </table:table-cell>
          <table:table-cell table:style-name="ce36" office:value-type="string">
            <text:p>8347/2023</text:p>
          </table:table-cell>
          <table:table-cell table:style-name="ce57" office:value-type="string">
            <text:p>Servicio Sanitarios durante eventos. Proyecto Fiestas del Carmen de Arguineguín 2023,</text:p>
          </table:table-cell>
          <table:table-cell table:style-name="ce72" office:value-type="string">
            <text:p>85143000-3</text:p>
          </table:table-cell>
          <table:table-cell table:style-name="ce20" office:value-type="string">
            <text:p>7 días</text:p>
          </table:table-cell>
          <table:table-cell table:style-name="ce86" office:value-type="string">
            <text:p>Emergencias Costa Canaria S.L.U</text:p>
          </table:table-cell>
          <table:table-cell table:style-name="ce90" office:value-type="string">
            <text:p>B-76.102.169,</text:p>
          </table:table-cell>
          <table:table-cell table:number-columns-repeated="2" table:style-name="ce110" office:value-type="currency" office:currency="EUR" office:value="4812">
            <text:p>4.812,00 €</text:p>
          </table:table-cell>
          <table:table-cell table:style-name="ce137" table:formula="of:=[.J691]-[.I691]" office:value-type="currency" office:currency="EUR" office:value="0">
            <text:p>0,00 €</text:p>
          </table:table-cell>
          <table:table-cell table:style-name="ce146" office:value-type="string">
            <text:p>07-07-2023</text:p>
          </table:table-cell>
          <table:table-cell table:style-name="ce157" office:value-type="string">
            <text:p>SI</text:p>
          </table:table-cell>
        </table:table-row>
        <table:table-row table:style-name="ro6">
          <table:table-cell table:formula="of:=[.A691]+1" office:value-type="float" office:value="684">
            <text:p>684</text:p>
          </table:table-cell>
          <table:table-cell table:style-name="ce20" office:value-type="float" office:value="3812">
            <text:p>3812</text:p>
          </table:table-cell>
          <table:table-cell table:style-name="ce33" office:value-type="string">
            <text:p>7905/2023</text:p>
          </table:table-cell>
          <table:table-cell table:style-name="ce57" office:value-type="string">
            <text:p>Servicio de vigilantes de seguridad durante la celebración de las Fiestas. Proyecto Fiestas del Carmen de Arguineguín 2023,</text:p>
          </table:table-cell>
          <table:table-cell table:style-name="ce72" office:value-type="string">
            <text:p>79710000 Y 79714000</text:p>
          </table:table-cell>
          <table:table-cell table:style-name="ce20" office:value-type="string">
            <text:p>11 días</text:p>
          </table:table-cell>
          <table:table-cell table:style-name="ce82" office:value-type="string">
            <text:p>CENPOL SEGURIDAD SL,</text:p>
          </table:table-cell>
          <table:table-cell table:style-name="ce90" office:value-type="string">
            <text:p>B76257682</text:p>
          </table:table-cell>
          <table:table-cell table:style-name="ce110" office:value-type="currency" office:currency="EUR" office:value="8443.35">
            <text:p>8.443,35 €</text:p>
          </table:table-cell>
          <table:table-cell table:style-name="ce127" office:value-type="currency" office:currency="EUR" office:value="9034.38">
            <text:p>9.034,38 €</text:p>
          </table:table-cell>
          <table:table-cell table:style-name="ce137" table:formula="of:=[.J692]-[.I692]" office:value-type="currency" office:currency="EUR" office:value="591.029999999999">
            <text:p>591,03 €</text:p>
          </table:table-cell>
          <table:table-cell table:style-name="ce146" office:value-type="string">
            <text:p>10-07-2023</text:p>
          </table:table-cell>
          <table:table-cell table:style-name="ce157" office:value-type="string">
            <text:p>SI</text:p>
          </table:table-cell>
        </table:table-row>
        <table:table-row table:style-name="ro9">
          <table:table-cell table:formula="of:=[.A692]+1" office:value-type="float" office:value="685">
            <text:p>685</text:p>
          </table:table-cell>
          <table:table-cell table:style-name="ce20" office:value-type="float" office:value="3786">
            <text:p>3786</text:p>
          </table:table-cell>
          <table:table-cell table:style-name="ce33" office:value-type="string">
            <text:p>7951/2023</text:p>
          </table:table-cell>
          <table:table-cell table:style-name="ce57" office:value-type="string">
            <text:p>Servicios artísticos actuaciones Djs José Viera, Osama y Aitor Cruz. Proyecto Fiestas del Carmen de Arguineguín 2023</text:p>
          </table:table-cell>
          <table:table-cell table:style-name="ce72" office:value-type="string">
            <text:p>92312000-1</text:p>
          </table:table-cell>
          <table:table-cell table:style-name="ce20" office:value-type="string">
            <text:p>3 días</text:p>
          </table:table-cell>
          <table:table-cell table:style-name="ce82" office:value-type="string">
            <text:p>AITOR PEREZ DE LA CRUZ</text:p>
          </table:table-cell>
          <table:table-cell table:style-name="ce90"/>
          <table:table-cell table:style-name="ce110" office:value-type="currency" office:currency="EUR" office:value="1457.5">
            <text:p>1.457,50 €</text:p>
          </table:table-cell>
          <table:table-cell table:style-name="ce127" office:value-type="currency" office:currency="EUR" office:value="1457.5">
            <text:p>1.457,50 €</text:p>
          </table:table-cell>
          <table:table-cell table:style-name="ce137" table:formula="of:=[.J693]-[.I693]" office:value-type="currency" office:currency="EUR" office:value="0">
            <text:p>0,00 €</text:p>
          </table:table-cell>
          <table:table-cell table:style-name="ce146" office:value-type="string">
            <text:p>07-07-2023</text:p>
          </table:table-cell>
          <table:table-cell table:style-name="ce157" office:value-type="string">
            <text:p>NO</text:p>
          </table:table-cell>
        </table:table-row>
        <table:table-row table:style-name="ro9">
          <table:table-cell table:formula="of:=[.A693]+1" office:value-type="float" office:value="686">
            <text:p>686</text:p>
          </table:table-cell>
          <table:table-cell table:style-name="ce20" office:value-type="float" office:value="3787">
            <text:p>3787</text:p>
          </table:table-cell>
          <table:table-cell table:style-name="ce36" office:value-type="string">
            <text:p>7881/2023</text:p>
          </table:table-cell>
          <table:table-cell table:style-name="ce57" office:value-type="string">
            <text:p>Suministro de tarta emblemática para evento. Proyecto Fiestas del Carmen de Arguineguín 2023.</text:p>
          </table:table-cell>
          <table:table-cell table:style-name="ce72" office:value-type="string">
            <text:p>15812000-3</text:p>
          </table:table-cell>
          <table:table-cell table:style-name="ce20" office:value-type="string">
            <text:p>1 día</text:p>
          </table:table-cell>
          <table:table-cell table:style-name="ce82" office:value-type="string">
            <text:p>LUCIANO GALVÁN MONZÓN</text:p>
          </table:table-cell>
          <table:table-cell table:style-name="ce90"/>
          <table:table-cell table:style-name="ce110" office:value-type="currency" office:currency="EUR" office:value="297">
            <text:p>297,00 €</text:p>
          </table:table-cell>
          <table:table-cell table:style-name="ce127" office:value-type="currency" office:currency="EUR" office:value="297">
            <text:p>297,00 €</text:p>
          </table:table-cell>
          <table:table-cell table:style-name="ce137" table:formula="of:=[.J694]-[.I694]" office:value-type="currency" office:currency="EUR" office:value="0">
            <text:p>0,00 €</text:p>
          </table:table-cell>
          <table:table-cell table:style-name="ce146" office:value-type="string">
            <text:p>07-07-2023</text:p>
          </table:table-cell>
          <table:table-cell table:style-name="ce157" office:value-type="string">
            <text:p>NO</text:p>
          </table:table-cell>
        </table:table-row>
        <table:table-row table:style-name="ro8">
          <table:table-cell table:style-name="ce6" table:formula="of:=[.A694]+1" office:value-type="float" office:value="687">
            <text:p>687</text:p>
          </table:table-cell>
          <table:table-cell table:style-name="ce21" office:value-type="float" office:value="3802">
            <text:p>3802</text:p>
          </table:table-cell>
          <table:table-cell table:style-name="ce35" office:value-type="string">
            <text:p>7768/2023</text:p>
          </table:table-cell>
          <table:table-cell table:style-name="ce58" office:value-type="string">
            <text:p>servicio <text:s/>instalación de bypass en estación de bombeo de aguas residuales denominada Parque Urbano para derivación directa hacia la depuradora de Puerto Rico</text:p>
          </table:table-cell>
          <table:table-cell table:style-name="ce73" office:value-type="float" office:value="50511000">
            <text:p>50511000</text:p>
          </table:table-cell>
          <table:table-cell table:style-name="ce21" office:value-type="string">
            <text:p>1 semana</text:p>
          </table:table-cell>
          <table:table-cell table:style-name="ce83" office:value-type="string">
            <text:p>Asesoría y Gestión 2007, S.L.,</text:p>
          </table:table-cell>
          <table:table-cell table:style-name="ce91" office:value-type="string">
            <text:p>B-35944826</text:p>
          </table:table-cell>
          <table:table-cell table:style-name="ce111" office:value-type="currency" office:currency="EUR" office:value="6377">
            <text:p>6.377,00 €</text:p>
          </table:table-cell>
          <table:table-cell table:style-name="ce128" office:value-type="currency" office:currency="EUR" office:value="6823.39">
            <text:p>6.823,39 €</text:p>
          </table:table-cell>
          <table:table-cell table:formula="of:=[.J695]-[.I695]" office:value-type="currency" office:currency="EUR" office:value="446.39">
            <text:p>446,39 €</text:p>
          </table:table-cell>
          <table:table-cell table:style-name="ce147" office:value-type="string">
            <text:p>10-07-2023</text:p>
          </table:table-cell>
          <table:table-cell table:style-name="ce158" office:value-type="string">
            <text:p>SI</text:p>
          </table:table-cell>
        </table:table-row>
        <table:table-row table:style-name="ro7">
          <table:table-cell table:formula="of:=[.A695]+1" office:value-type="float" office:value="688">
            <text:p>688</text:p>
          </table:table-cell>
          <table:table-cell table:style-name="ce20" office:value-type="float" office:value="3803">
            <text:p>3803</text:p>
          </table:table-cell>
          <table:table-cell table:style-name="ce36" office:value-type="string">
            <text:p>6613/2023</text:p>
          </table:table-cell>
          <table:table-cell table:style-name="ce57" office:value-type="string">
            <text:p>adquisición de válvulas, telamando y actuador eléctrico para garantizar la prestación del servicio de abastecimiento domiciliario de agua potable en varias zonas de la cuenca de abastecimiento de Mogán.</text:p>
          </table:table-cell>
          <table:table-cell table:style-name="ce72" office:value-type="string">
            <text:p>42132110-7</text:p>
          </table:table-cell>
          <table:table-cell table:style-name="ce20" office:value-type="string">
            <text:p>1 semana</text:p>
          </table:table-cell>
          <table:table-cell table:style-name="ce82" office:value-type="string">
            <text:p>Asesoría y Gestión 2007, S.L.,</text:p>
          </table:table-cell>
          <table:table-cell table:style-name="ce90" office:value-type="string">
            <text:p>B-35944826</text:p>
          </table:table-cell>
          <table:table-cell table:style-name="ce110" office:value-type="currency" office:currency="EUR" office:value="6010">
            <text:p>6.010,00 €</text:p>
          </table:table-cell>
          <table:table-cell table:style-name="ce127" office:value-type="currency" office:currency="EUR" office:value="6430.7">
            <text:p>6.430,70 €</text:p>
          </table:table-cell>
          <table:table-cell table:style-name="ce137" table:formula="of:=[.J696]-[.I696]" office:value-type="currency" office:currency="EUR" office:value="420.7">
            <text:p>420,70 €</text:p>
          </table:table-cell>
          <table:table-cell table:style-name="ce146" office:value-type="string">
            <text:p>10-07-2023</text:p>
          </table:table-cell>
          <table:table-cell table:style-name="ce157" office:value-type="string">
            <text:p>SI</text:p>
          </table:table-cell>
        </table:table-row>
        <table:table-row table:style-name="ro9">
          <table:table-cell table:formula="of:=[.A696]+1" office:value-type="float" office:value="689">
            <text:p>689</text:p>
          </table:table-cell>
          <table:table-cell table:style-name="ce20" office:value-type="float" office:value="3804">
            <text:p>3804</text:p>
          </table:table-cell>
          <table:table-cell table:style-name="ce36" office:value-type="string">
            <text:p>7893/2023</text:p>
          </table:table-cell>
          <table:table-cell table:style-name="ce57" office:value-type="string">
            <text:p>adquisición 160 difusores para tanque digestor número 2 de la depuradora de Puerto Rico.</text:p>
          </table:table-cell>
          <table:table-cell table:style-name="ce72" office:value-type="string">
            <text:p>44115210-4</text:p>
          </table:table-cell>
          <table:table-cell table:style-name="ce20" office:value-type="string">
            <text:p>2 semanas.</text:p>
          </table:table-cell>
          <table:table-cell table:style-name="ce82" office:value-type="string">
            <text:p>Montajes Industriales Bentayga, S.L.,</text:p>
          </table:table-cell>
          <table:table-cell table:style-name="ce90" office:value-type="string">
            <text:p>B13764709</text:p>
          </table:table-cell>
          <table:table-cell table:style-name="ce110" office:value-type="currency" office:currency="EUR" office:value="7656">
            <text:p>7.656,00 €</text:p>
          </table:table-cell>
          <table:table-cell table:style-name="ce127" office:value-type="currency" office:currency="EUR" office:value="8191.92">
            <text:p>8.191,92 €</text:p>
          </table:table-cell>
          <table:table-cell table:style-name="ce137" table:formula="of:=[.J697]-[.I697]" office:value-type="currency" office:currency="EUR" office:value="535.92">
            <text:p>535,92 €</text:p>
          </table:table-cell>
          <table:table-cell table:style-name="ce146" office:value-type="string">
            <text:p>10-07-2023</text:p>
          </table:table-cell>
          <table:table-cell table:style-name="ce157" office:value-type="string">
            <text:p>SI</text:p>
          </table:table-cell>
        </table:table-row>
        <table:table-row table:style-name="ro5">
          <table:table-cell table:formula="of:=[.A697]+1" office:value-type="float" office:value="690">
            <text:p>690</text:p>
          </table:table-cell>
          <table:table-cell table:style-name="ce20" office:value-type="float" office:value="3805">
            <text:p>3805</text:p>
          </table:table-cell>
          <table:table-cell table:style-name="ce36" office:value-type="string">
            <text:p>6729/2023</text:p>
          </table:table-cell>
          <table:table-cell table:style-name="ce57" office:value-type="string">
            <text:p>Servicio de transporte de maquinaria</text:p>
          </table:table-cell>
          <table:table-cell table:style-name="ce72" office:value-type="string">
            <text:p>60112000-6</text:p>
          </table:table-cell>
          <table:table-cell table:style-name="ce20" office:value-type="string">
            <text:p>1 año.</text:p>
          </table:table-cell>
          <table:table-cell table:style-name="ce82" office:value-type="string">
            <text:p>Pedro Jesús Vega Montesdeoca</text:p>
          </table:table-cell>
          <table:table-cell table:style-name="ce90"/>
          <table:table-cell table:style-name="ce110" office:value-type="currency" office:currency="EUR" office:value="9610">
            <text:p>9.610,00 €</text:p>
          </table:table-cell>
          <table:table-cell table:style-name="ce127" office:value-type="currency" office:currency="EUR" office:value="9898.3">
            <text:p>9.898,30 €</text:p>
          </table:table-cell>
          <table:table-cell table:style-name="ce137" table:formula="of:=[.J698]-[.I698]" office:value-type="currency" office:currency="EUR" office:value="288.299999999999">
            <text:p>288,30 €</text:p>
          </table:table-cell>
          <table:table-cell table:style-name="ce146" office:value-type="string">
            <text:p>10-07-2023</text:p>
          </table:table-cell>
          <table:table-cell table:style-name="ce157" office:value-type="string">
            <text:p>SI</text:p>
          </table:table-cell>
        </table:table-row>
        <table:table-row table:style-name="ro9">
          <table:table-cell table:formula="of:=[.A698]+1" office:value-type="float" office:value="691">
            <text:p>691</text:p>
          </table:table-cell>
          <table:table-cell table:style-name="ce20" office:value-type="float" office:value="3810">
            <text:p>3810</text:p>
          </table:table-cell>
          <table:table-cell table:style-name="ce33" office:value-type="string">
            <text:p>7883/2023</text:p>
          </table:table-cell>
          <table:table-cell table:style-name="ce57" office:value-type="string">
            <text:p>Servicios artísticos actuación grupo musical Yoni y Ay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6" office:value-type="string">
            <text:p>AYATIMA LÓPEZ DEL PINO</text:p>
          </table:table-cell>
          <table:table-cell table:style-name="ce92"/>
          <table:table-cell table:style-name="ce110" office:value-type="currency" office:currency="EUR" office:value="900">
            <text:p>900,00 €</text:p>
          </table:table-cell>
          <table:table-cell table:style-name="ce127" office:value-type="currency" office:currency="EUR" office:value="900">
            <text:p>900,00 €</text:p>
          </table:table-cell>
          <table:table-cell table:style-name="ce137" table:formula="of:=[.J699]-[.I699]" office:value-type="currency" office:currency="EUR" office:value="0">
            <text:p>0,00 €</text:p>
          </table:table-cell>
          <table:table-cell table:style-name="ce146" office:value-type="string">
            <text:p>10-07-2023</text:p>
          </table:table-cell>
          <table:table-cell table:style-name="ce157" office:value-type="string">
            <text:p>NO</text:p>
          </table:table-cell>
        </table:table-row>
        <table:table-row table:style-name="ro9">
          <table:table-cell table:formula="of:=[.A699]+1" office:value-type="float" office:value="692">
            <text:p>692</text:p>
          </table:table-cell>
          <table:table-cell table:style-name="ce20" office:value-type="float" office:value="3811">
            <text:p>3811</text:p>
          </table:table-cell>
          <table:table-cell table:style-name="ce33" office:value-type="string">
            <text:p>7890/2023</text:p>
          </table:table-cell>
          <table:table-cell table:style-name="ce57" office:value-type="string">
            <text:p>Suministro Alquiler casetas producción y baños, Proyecto Fiestas del Carmen de Arguineguín 2023</text:p>
          </table:table-cell>
          <table:table-cell table:style-name="ce72" office:value-type="string">
            <text:p>44211100 y 44411000</text:p>
          </table:table-cell>
          <table:table-cell table:style-name="ce20" office:value-type="string">
            <text:p>10 días</text:p>
          </table:table-cell>
          <table:table-cell table:style-name="ce82" office:value-type="string">
            <text:p>Máquinas OPEIN S.L.U. </text:p>
          </table:table-cell>
          <table:table-cell table:style-name="ce92" office:value-type="string">
            <text:p>B76274075 </text:p>
          </table:table-cell>
          <table:table-cell table:style-name="ce110" office:value-type="currency" office:currency="EUR" office:value="1959.57">
            <text:p>1.959,57 €</text:p>
          </table:table-cell>
          <table:table-cell table:style-name="ce127" office:value-type="currency" office:currency="EUR" office:value="2031.13">
            <text:p>2.031,13 €</text:p>
          </table:table-cell>
          <table:table-cell table:style-name="ce137" table:formula="of:=[.J700]-[.I700]" office:value-type="currency" office:currency="EUR" office:value="71.5600000000002">
            <text:p>71,56 €</text:p>
          </table:table-cell>
          <table:table-cell table:style-name="ce146" office:value-type="string">
            <text:p>10-07-2023</text:p>
          </table:table-cell>
          <table:table-cell table:style-name="ce157" office:value-type="string">
            <text:p>SI</text:p>
          </table:table-cell>
        </table:table-row>
        <table:table-row table:style-name="ro7">
          <table:table-cell table:formula="of:=[.A700]+1" office:value-type="float" office:value="693">
            <text:p>693</text:p>
          </table:table-cell>
          <table:table-cell table:style-name="ce20" office:value-type="float" office:value="3813">
            <text:p>3813</text:p>
          </table:table-cell>
          <table:table-cell table:style-name="ce36" office:value-type="string">
            <text:p>8099/2023</text:p>
          </table:table-cell>
          <table:table-cell table:style-name="ce57" office:value-type="string">
            <text:p>adquirir losas 60x30 multicolor para reparaciones, mantenimiento y conservación de infraestructuras municipales para reparaciones, mantenimiento y conservación de infraestructuras municipales,</text:p>
          </table:table-cell>
          <table:table-cell table:style-name="ce72" office:value-type="string">
            <text:p>4411000-4 </text:p>
          </table:table-cell>
          <table:table-cell table:style-name="ce20" office:value-type="string">
            <text:p>1 MES</text:p>
          </table:table-cell>
          <table:table-cell table:style-name="ce86" office:value-type="string">
            <text:p>TERRAZOS ATLÁNTICO S.L.</text:p>
          </table:table-cell>
          <table:table-cell table:style-name="ce90" office:value-type="string">
            <text:p>B35019561</text:p>
          </table:table-cell>
          <table:table-cell table:style-name="ce110" office:value-type="currency" office:currency="EUR" office:value="1496.03">
            <text:p>1.496,03 €</text:p>
          </table:table-cell>
          <table:table-cell table:style-name="ce127" office:value-type="currency" office:currency="EUR" office:value="1540.91">
            <text:p>1.540,91 €</text:p>
          </table:table-cell>
          <table:table-cell table:style-name="ce137" table:formula="of:=[.J701]-[.I701]" office:value-type="currency" office:currency="EUR" office:value="44.8800000000001">
            <text:p>44,88 €</text:p>
          </table:table-cell>
          <table:table-cell table:style-name="ce146" office:value-type="string">
            <text:p>10-07-2023</text:p>
          </table:table-cell>
          <table:table-cell table:style-name="ce157" office:value-type="string">
            <text:p>SI</text:p>
          </table:table-cell>
        </table:table-row>
        <table:table-row table:style-name="ro7">
          <table:table-cell table:formula="of:=[.A701]+1" office:value-type="float" office:value="694">
            <text:p>694</text:p>
          </table:table-cell>
          <table:table-cell table:style-name="ce20" office:value-type="float" office:value="3828">
            <text:p>3828</text:p>
          </table:table-cell>
          <table:table-cell table:style-name="ce36" office:value-type="string">
            <text:p>7880/2023</text:p>
          </table:table-cell>
          <table:table-cell table:style-name="ce57" office:value-type="string">
            <text:p>Suministro de papas arrugadas, pan y mojo para evento. Proyecto Fiestas del Carmen de Arguineguín 2023</text:p>
          </table:table-cell>
          <table:table-cell table:style-name="ce72" office:value-type="string">
            <text:p>15313000-5, 15871260-4 y 15811000-6</text:p>
          </table:table-cell>
          <table:table-cell table:style-name="ce20" office:value-type="string">
            <text:p>1 día</text:p>
          </table:table-cell>
          <table:table-cell table:style-name="ce82" office:value-type="string">
            <text:p>EHEDEI RODRÍGUEZ LLARENA</text:p>
          </table:table-cell>
          <table:table-cell table:style-name="ce90"/>
          <table:table-cell table:style-name="ce110" office:value-type="currency" office:currency="EUR" office:value="830">
            <text:p>830,00 €</text:p>
          </table:table-cell>
          <table:table-cell table:style-name="ce127" office:value-type="currency" office:currency="EUR" office:value="888.1">
            <text:p>888,10 €</text:p>
          </table:table-cell>
          <table:table-cell table:style-name="ce137" table:formula="of:=[.J702]-[.I702]" office:value-type="currency" office:currency="EUR" office:value="58.1">
            <text:p>58,10 €</text:p>
          </table:table-cell>
          <table:table-cell table:style-name="ce146" office:value-type="string">
            <text:p>11-07-2023</text:p>
          </table:table-cell>
          <table:table-cell table:style-name="ce157" office:value-type="string">
            <text:p>NO</text:p>
          </table:table-cell>
        </table:table-row>
        <table:table-row table:style-name="ro9">
          <table:table-cell table:formula="of:=[.A702]+1" office:value-type="float" office:value="695">
            <text:p>695</text:p>
          </table:table-cell>
          <table:table-cell table:style-name="ce20" office:value-type="float" office:value="3829">
            <text:p>3829</text:p>
          </table:table-cell>
          <table:table-cell table:style-name="ce33" office:value-type="string">
            <text:p>8425/2023</text:p>
          </table:table-cell>
          <table:table-cell table:style-name="ce57" office:value-type="string">
            <text:p>Servicio de realización Torneo de Ajedrez. Proyecto Fiestas del Carmen de Arguineguín 2023</text:p>
          </table:table-cell>
          <table:table-cell table:style-name="ce72" office:value-type="float" office:value="92622000">
            <text:p>92622000</text:p>
          </table:table-cell>
          <table:table-cell table:style-name="ce20" office:value-type="string">
            <text:p>1 día</text:p>
          </table:table-cell>
          <table:table-cell table:style-name="ce82" office:value-type="string">
            <text:p>CEMENA II CLUB DE AJEDREZ MOGÁN</text:p>
          </table:table-cell>
          <table:table-cell table:style-name="ce90" office:value-type="string">
            <text:p>G76001486</text:p>
          </table:table-cell>
          <table:table-cell table:style-name="ce110" office:value-type="currency" office:currency="EUR" office:value="300">
            <text:p>300,00 €</text:p>
          </table:table-cell>
          <table:table-cell table:style-name="ce127" office:value-type="currency" office:currency="EUR" office:value="300">
            <text:p>300,00 €</text:p>
          </table:table-cell>
          <table:table-cell table:style-name="ce137" table:formula="of:=[.J703]-[.I703]" office:value-type="currency" office:currency="EUR" office:value="0">
            <text:p>0,00 €</text:p>
          </table:table-cell>
          <table:table-cell table:style-name="ce146" office:value-type="string">
            <text:p>11-07-2023</text:p>
          </table:table-cell>
          <table:table-cell table:style-name="ce157" office:value-type="string">
            <text:p>NO</text:p>
          </table:table-cell>
        </table:table-row>
        <table:table-row table:style-name="ro5">
          <table:table-cell table:formula="of:=[.A703]+1" office:value-type="float" office:value="696">
            <text:p>696</text:p>
          </table:table-cell>
          <table:table-cell table:style-name="ce20" office:value-type="float" office:value="3830">
            <text:p>3830</text:p>
          </table:table-cell>
          <table:table-cell table:style-name="ce33" office:value-type="string">
            <text:p>12623/2022</text:p>
          </table:table-cell>
          <table:table-cell table:style-name="ce57" office:value-type="string">
            <text:p>Suministro de libros para bibliotecas de Mogán,</text:p>
          </table:table-cell>
          <table:table-cell table:style-name="ce72" office:value-type="string">
            <text:p>22113000-5</text:p>
          </table:table-cell>
          <table:table-cell table:style-name="ce20" office:value-type="string">
            <text:p>1 día</text:p>
          </table:table-cell>
          <table:table-cell table:style-name="ce82" office:value-type="string">
            <text:p>LIBRERIA PRIMICIA S.L</text:p>
          </table:table-cell>
          <table:table-cell table:style-name="ce92" office:value-type="string">
            <text:p>B76342559</text:p>
          </table:table-cell>
          <table:table-cell table:style-name="ce110" office:value-type="currency" office:currency="EUR" office:value="3378.67">
            <text:p>3.378,67 €</text:p>
          </table:table-cell>
          <table:table-cell table:style-name="ce127" office:value-type="currency" office:currency="EUR" office:value="3378.67">
            <text:p>3.378,67 €</text:p>
          </table:table-cell>
          <table:table-cell table:style-name="ce137" table:formula="of:=[.J704]-[.I704]" office:value-type="currency" office:currency="EUR" office:value="0">
            <text:p>0,00 €</text:p>
          </table:table-cell>
          <table:table-cell table:style-name="ce146" office:value-type="string">
            <text:p>11-07-2023</text:p>
          </table:table-cell>
          <table:table-cell table:style-name="ce157" office:value-type="string">
            <text:p>SI</text:p>
          </table:table-cell>
        </table:table-row>
        <table:table-row table:style-name="ro9">
          <table:table-cell table:formula="of:=[.A704]+1" office:value-type="float" office:value="697">
            <text:p>697</text:p>
          </table:table-cell>
          <table:table-cell table:style-name="ce20" office:value-type="float" office:value="3832">
            <text:p>3832</text:p>
          </table:table-cell>
          <table:table-cell table:style-name="ce33" office:value-type="string">
            <text:p>8291/2023</text:p>
          </table:table-cell>
          <table:table-cell table:style-name="ce57" office:value-type="string">
            <text:p>servicio para la “Suscripción a la edición en formato PDF del periódico Canarias7. Anual 2023- 2024”</text:p>
          </table:table-cell>
          <table:table-cell table:style-name="ce72" office:value-type="string">
            <text:p>64228200-2</text:p>
          </table:table-cell>
          <table:table-cell table:style-name="ce20" office:value-type="string">
            <text:p>12 MESES</text:p>
          </table:table-cell>
          <table:table-cell table:style-name="ce82" office:value-type="string">
            <text:p>KIOSCO Y MÁS</text:p>
          </table:table-cell>
          <table:table-cell table:style-name="ce90" office:value-type="string">
            <text:p>B86195922</text:p>
          </table:table-cell>
          <table:table-cell table:style-name="ce110" office:value-type="currency" office:currency="EUR" office:value="359.98">
            <text:p>359,98 €</text:p>
          </table:table-cell>
          <table:table-cell table:style-name="ce127" office:value-type="currency" office:currency="EUR" office:value="359.98">
            <text:p>359,98 €</text:p>
          </table:table-cell>
          <table:table-cell table:style-name="ce137" table:formula="of:=[.J705]-[.I705]" office:value-type="currency" office:currency="EUR" office:value="0">
            <text:p>0,00 €</text:p>
          </table:table-cell>
          <table:table-cell table:style-name="ce146" office:value-type="string">
            <text:p>11-07-2023</text:p>
          </table:table-cell>
          <table:table-cell table:style-name="ce157" office:value-type="string">
            <text:p>NO</text:p>
          </table:table-cell>
        </table:table-row>
        <table:table-row table:style-name="ro9">
          <table:table-cell table:formula="of:=[.A705]+1" office:value-type="float" office:value="698">
            <text:p>698</text:p>
          </table:table-cell>
          <table:table-cell table:style-name="ce20" office:value-type="float" office:value="3850">
            <text:p>3850</text:p>
          </table:table-cell>
          <table:table-cell table:style-name="ce36" office:value-type="string">
            <text:p>7947/2023</text:p>
          </table:table-cell>
          <table:table-cell table:style-name="ce57" office:value-type="string">
            <text:p>Servicio artístico actuación orquesta La Mekánica By Tamarindos.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6" office:value-type="string">
            <text:p>CAMINO VIEJO PRODUCCIONES S.L.U</text:p>
          </table:table-cell>
          <table:table-cell table:style-name="ce92" office:value-type="string">
            <text:p>B35803683,</text:p>
          </table:table-cell>
          <table:table-cell table:style-name="ce110" office:value-type="currency" office:currency="EUR" office:value="3300">
            <text:p>3.300,00 €</text:p>
          </table:table-cell>
          <table:table-cell table:style-name="ce127" office:value-type="currency" office:currency="EUR" office:value="3531">
            <text:p>3.531,00 €</text:p>
          </table:table-cell>
          <table:table-cell table:style-name="ce137" table:formula="of:=[.J706]-[.I706]" office:value-type="currency" office:currency="EUR" office:value="231">
            <text:p>231,00 €</text:p>
          </table:table-cell>
          <table:table-cell table:style-name="ce146" office:value-type="string">
            <text:p>12-07-2023</text:p>
          </table:table-cell>
          <table:table-cell table:style-name="ce157" office:value-type="string">
            <text:p>SI</text:p>
          </table:table-cell>
        </table:table-row>
        <table:table-row table:style-name="ro9">
          <table:table-cell table:formula="of:=[.A706]+1" office:value-type="float" office:value="699">
            <text:p>699</text:p>
          </table:table-cell>
          <table:table-cell table:style-name="ce20" office:value-type="float" office:value="3851">
            <text:p>3851</text:p>
          </table:table-cell>
          <table:table-cell table:style-name="ce36" office:value-type="string">
            <text:p>7885/2023</text:p>
          </table:table-cell>
          <table:table-cell table:style-name="ce57" office:value-type="string">
            <text:p>Servicio artístico Banda Charanga la Aldea para Bajada de la Ram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Asociación musical Charanga La Aldea 2014</text:p>
          </table:table-cell>
          <table:table-cell table:style-name="ce92" office:value-type="string">
            <text:p>G76199264,</text:p>
          </table:table-cell>
          <table:table-cell table:style-name="ce110" office:value-type="currency" office:currency="EUR" office:value="2400">
            <text:p>2.400,00 €</text:p>
          </table:table-cell>
          <table:table-cell table:style-name="ce127" office:value-type="currency" office:currency="EUR" office:value="2400">
            <text:p>2.400,00 €</text:p>
          </table:table-cell>
          <table:table-cell table:style-name="ce137" table:formula="of:=[.J707]-[.I707]" office:value-type="currency" office:currency="EUR" office:value="0">
            <text:p>0,00 €</text:p>
          </table:table-cell>
          <table:table-cell table:style-name="ce146" office:value-type="string">
            <text:p>12-07-2023</text:p>
          </table:table-cell>
          <table:table-cell table:style-name="ce157" office:value-type="string">
            <text:p>NO</text:p>
          </table:table-cell>
        </table:table-row>
        <table:table-row table:style-name="ro9">
          <table:table-cell table:formula="of:=[.A707]+1" office:value-type="float" office:value="700">
            <text:p>700</text:p>
          </table:table-cell>
          <table:table-cell table:style-name="ce20" office:value-type="float" office:value="3852">
            <text:p>3852</text:p>
          </table:table-cell>
          <table:table-cell table:style-name="ce36" office:value-type="string">
            <text:p>7942/2023</text:p>
          </table:table-cell>
          <table:table-cell table:style-name="ce57" office:value-type="string">
            <text:p>Servicio artístico del espectáculo Tributo Manny Manuel.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MANUEL DE LOS REYES CABRERA SANTIAGO</text:p>
          </table:table-cell>
          <table:table-cell table:style-name="ce92"/>
          <table:table-cell table:style-name="ce110" office:value-type="currency" office:currency="EUR" office:value="4950">
            <text:p>4.950,00 €</text:p>
          </table:table-cell>
          <table:table-cell table:style-name="ce127" office:value-type="currency" office:currency="EUR" office:value="5296.5">
            <text:p>5.296,50 €</text:p>
          </table:table-cell>
          <table:table-cell table:style-name="ce137" table:formula="of:=[.J708]-[.I708]" office:value-type="currency" office:currency="EUR" office:value="346.5">
            <text:p>346,50 €</text:p>
          </table:table-cell>
          <table:table-cell table:style-name="ce146" office:value-type="string">
            <text:p>12-07-2023</text:p>
          </table:table-cell>
          <table:table-cell table:style-name="ce157" office:value-type="string">
            <text:p>NO</text:p>
          </table:table-cell>
        </table:table-row>
        <table:table-row table:style-name="ro9">
          <table:table-cell table:formula="of:=[.A708]+1" office:value-type="float" office:value="701">
            <text:p>701</text:p>
          </table:table-cell>
          <table:table-cell table:style-name="ce20" office:value-type="float" office:value="3853">
            <text:p>3853</text:p>
          </table:table-cell>
          <table:table-cell table:style-name="ce36" office:value-type="string">
            <text:p>7944/2023</text:p>
          </table:table-cell>
          <table:table-cell table:style-name="ce57" office:value-type="string">
            <text:p>Servicio artístico actuación orquesta Armonía Show.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REINALDO GARCÍA JIMENEZ</text:p>
          </table:table-cell>
          <table:table-cell table:style-name="ce92"/>
          <table:table-cell table:style-name="ce110" office:value-type="currency" office:currency="EUR" office:value="3300">
            <text:p>3.300,00 €</text:p>
          </table:table-cell>
          <table:table-cell table:style-name="ce127" office:value-type="currency" office:currency="EUR" office:value="3531">
            <text:p>3.531,00 €</text:p>
          </table:table-cell>
          <table:table-cell table:style-name="ce137" table:formula="of:=[.J709]-[.I709]" office:value-type="currency" office:currency="EUR" office:value="231">
            <text:p>231,00 €</text:p>
          </table:table-cell>
          <table:table-cell table:style-name="ce146" office:value-type="string">
            <text:p>12-07-2023</text:p>
          </table:table-cell>
          <table:table-cell table:style-name="ce157" office:value-type="string">
            <text:p>NO</text:p>
          </table:table-cell>
        </table:table-row>
        <table:table-row table:style-name="ro9">
          <table:table-cell table:formula="of:=[.A709]+1" office:value-type="float" office:value="702">
            <text:p>702</text:p>
          </table:table-cell>
          <table:table-cell table:style-name="ce20" office:value-type="float" office:value="3867">
            <text:p>3867</text:p>
          </table:table-cell>
          <table:table-cell table:style-name="ce36" office:value-type="string">
            <text:p>7607/2023</text:p>
          </table:table-cell>
          <table:table-cell table:style-name="ce57" office:value-type="string">
            <text:p>Suministro: Colchonetas absorción de impactos gimnasio municipal Arguineguín.</text:p>
          </table:table-cell>
          <table:table-cell table:style-name="ce72" office:value-type="string">
            <text:p>37421000-5</text:p>
          </table:table-cell>
          <table:table-cell table:style-name="ce20" office:value-type="string">
            <text:p>1 mes</text:p>
          </table:table-cell>
          <table:table-cell table:style-name="ce82" office:value-type="string">
            <text:p>All Sport Alternativas Deportivas, S.L.U.</text:p>
          </table:table-cell>
          <table:table-cell table:style-name="ce90" office:value-type="string">
            <text:p>B35741131.</text:p>
          </table:table-cell>
          <table:table-cell table:style-name="ce110" office:value-type="currency" office:currency="EUR" office:value="335.48">
            <text:p>335,48 €</text:p>
          </table:table-cell>
          <table:table-cell table:style-name="ce127" office:value-type="currency" office:currency="EUR" office:value="345.54">
            <text:p>345,54 €</text:p>
          </table:table-cell>
          <table:table-cell table:style-name="ce137" table:formula="of:=[.J710]-[.I710]" office:value-type="currency" office:currency="EUR" office:value="10.06">
            <text:p>10,06 €</text:p>
          </table:table-cell>
          <table:table-cell table:style-name="ce146" office:value-type="string">
            <text:p>13-07-2023</text:p>
          </table:table-cell>
          <table:table-cell table:style-name="ce157" office:value-type="string">
            <text:p>SI</text:p>
          </table:table-cell>
        </table:table-row>
        <table:table-row table:style-name="ro9">
          <table:table-cell table:formula="of:=[.A710]+1" office:value-type="float" office:value="703">
            <text:p>703</text:p>
          </table:table-cell>
          <table:table-cell table:style-name="ce20" office:value-type="float" office:value="3786">
            <text:p>3786</text:p>
          </table:table-cell>
          <table:table-cell table:style-name="ce36" office:value-type="string">
            <text:p>8458/2023</text:p>
          </table:table-cell>
          <table:table-cell table:style-name="ce57" office:value-type="string">
            <text:p>Servicio: Transporte salidas puntuales mes de julio Escuela Deportiva Verano 2023.</text:p>
          </table:table-cell>
          <table:table-cell table:style-name="ce72" office:value-type="string">
            <text:p>34121000-1</text:p>
          </table:table-cell>
          <table:table-cell table:style-name="ce20" office:value-type="string">
            <text:p>22 días</text:p>
          </table:table-cell>
          <table:table-cell table:style-name="ce82" office:value-type="string">
            <text:p>Sociedad de Comercialización Maspalomas Bus S.A.,</text:p>
          </table:table-cell>
          <table:table-cell table:style-name="ce92" office:value-type="string">
            <text:p>A35444421.</text:p>
          </table:table-cell>
          <table:table-cell table:style-name="ce110" office:value-type="currency" office:currency="EUR" office:value="1018.5">
            <text:p>1.018,50 €</text:p>
          </table:table-cell>
          <table:table-cell table:style-name="ce127" office:value-type="currency" office:currency="EUR" office:value="1050">
            <text:p>1.050,00 €</text:p>
          </table:table-cell>
          <table:table-cell table:style-name="ce137" table:formula="of:=[.J711]-[.I711]" office:value-type="currency" office:currency="EUR" office:value="31.5">
            <text:p>31,50 €</text:p>
          </table:table-cell>
          <table:table-cell table:style-name="ce146" office:value-type="string">
            <text:p>13-07-2023</text:p>
          </table:table-cell>
          <table:table-cell table:style-name="ce157" office:value-type="string">
            <text:p>SI</text:p>
          </table:table-cell>
        </table:table-row>
        <table:table-row table:style-name="ro9">
          <table:table-cell table:formula="of:=[.A711]+1" office:value-type="float" office:value="704">
            <text:p>704</text:p>
          </table:table-cell>
          <table:table-cell table:style-name="ce20" office:value-type="float" office:value="3881">
            <text:p>3881</text:p>
          </table:table-cell>
          <table:table-cell table:style-name="ce33" office:value-type="string">
            <text:p>7952/2023</text:p>
          </table:table-cell>
          <table:table-cell table:style-name="ce57" office:value-type="string">
            <text:p>Servicio realización exhibición pirotécnica. Proyecto Fiestas del Carmen de Arguineguín 2023</text:p>
          </table:table-cell>
          <table:table-cell table:style-name="ce72" office:value-type="string">
            <text:p>92360000-2</text:p>
          </table:table-cell>
          <table:table-cell table:style-name="ce20" office:value-type="string">
            <text:p>1 día</text:p>
          </table:table-cell>
          <table:table-cell table:style-name="ce82" office:value-type="string">
            <text:p>FRANCISCO JIMÉNEZ DÁVILA</text:p>
          </table:table-cell>
          <table:table-cell table:style-name="ce90"/>
          <table:table-cell table:style-name="ce110" office:value-type="currency" office:currency="EUR" office:value="4854.37">
            <text:p>4.854,37 €</text:p>
          </table:table-cell>
          <table:table-cell table:style-name="ce127" office:value-type="currency" office:currency="EUR" office:value="5000">
            <text:p>5.000,00 €</text:p>
          </table:table-cell>
          <table:table-cell table:style-name="ce137" table:formula="of:=[.J712]-[.I712]" office:value-type="currency" office:currency="EUR" office:value="145.63">
            <text:p>145,63 €</text:p>
          </table:table-cell>
          <table:table-cell table:style-name="ce146" office:value-type="string">
            <text:p>13-07-2023</text:p>
          </table:table-cell>
          <table:table-cell table:style-name="ce157" office:value-type="string">
            <text:p>NO</text:p>
          </table:table-cell>
        </table:table-row>
        <table:table-row table:style-name="ro9">
          <table:table-cell table:formula="of:=[.A712]+1" office:value-type="float" office:value="705">
            <text:p>705</text:p>
          </table:table-cell>
          <table:table-cell table:style-name="ce20" office:value-type="float" office:value="3883">
            <text:p>3883</text:p>
          </table:table-cell>
          <table:table-cell table:style-name="ce33" office:value-type="string">
            <text:p>7884/2023</text:p>
          </table:table-cell>
          <table:table-cell table:style-name="ce57" office:value-type="string">
            <text:p>Servicio artístico Banda Guiniguada para Bajada de la Ram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Cultural Banda Cacuna Guiniguada</text:p>
          </table:table-cell>
          <table:table-cell table:style-name="ce90" office:value-type="string">
            <text:p>G35529015,</text:p>
          </table:table-cell>
          <table:table-cell table:style-name="ce110" office:value-type="currency" office:currency="EUR" office:value="2500">
            <text:p>2.500,00 €</text:p>
          </table:table-cell>
          <table:table-cell table:style-name="ce127" office:value-type="currency" office:currency="EUR" office:value="2500">
            <text:p>2.500,00 €</text:p>
          </table:table-cell>
          <table:table-cell table:style-name="ce137" table:formula="of:=[.J713]-[.I713]"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13]+1" office:value-type="float" office:value="706">
            <text:p>706</text:p>
          </table:table-cell>
          <table:table-cell table:style-name="ce20" office:value-type="float" office:value="3884">
            <text:p>3884</text:p>
          </table:table-cell>
          <table:table-cell table:style-name="ce33" office:value-type="string">
            <text:p>8541/2023</text:p>
          </table:table-cell>
          <table:table-cell table:style-name="ce57" office:value-type="string">
            <text:p>Servicios artísticos actuación Dj Sammyto.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ACTURA ARTE Y COMUNICACIÓN S.L.,</text:p>
          </table:table-cell>
          <table:table-cell table:style-name="ce90" office:value-type="string">
            <text:p>B76339878,</text:p>
          </table:table-cell>
          <table:table-cell table:style-name="ce110" office:value-type="currency" office:currency="EUR" office:value="658.14">
            <text:p>658,14 €</text:p>
          </table:table-cell>
          <table:table-cell table:style-name="ce127" office:value-type="currency" office:currency="EUR" office:value="704.21">
            <text:p>704,21 €</text:p>
          </table:table-cell>
          <table:table-cell table:style-name="ce137" table:formula="of:=[.J714]-[.I714]" office:value-type="currency" office:currency="EUR" office:value="46.07">
            <text:p>46,07 €</text:p>
          </table:table-cell>
          <table:table-cell table:style-name="ce146" office:value-type="string">
            <text:p>13-07-2023</text:p>
          </table:table-cell>
          <table:table-cell table:style-name="ce157" office:value-type="string">
            <text:p>SI</text:p>
          </table:table-cell>
        </table:table-row>
        <table:table-row table:style-name="ro6">
          <table:table-cell table:formula="of:=[.A714]+1" office:value-type="float" office:value="707">
            <text:p>707</text:p>
          </table:table-cell>
          <table:table-cell table:style-name="ce20" office:value-type="float" office:value="3885">
            <text:p>3885</text:p>
          </table:table-cell>
          <table:table-cell table:style-name="ce33" office:value-type="string">
            <text:p>8569/2023</text:p>
          </table:table-cell>
          <table:table-cell table:style-name="ce57" office:value-type="string">
            <text:p>Servicios artísticos actuación grupo musical Nueva Imagen y su Bandurri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ALVARO HERNÁNDEZ LÓPEZ,</text:p>
          </table:table-cell>
          <table:table-cell table:style-name="ce90"/>
          <table:table-cell table:style-name="ce110" office:value-type="currency" office:currency="EUR" office:value="900">
            <text:p>900,00 €</text:p>
          </table:table-cell>
          <table:table-cell table:style-name="ce127" office:value-type="currency" office:currency="EUR" office:value="900">
            <text:p>900,00 €</text:p>
          </table:table-cell>
          <table:table-cell table:style-name="ce137" table:formula="of:=[.J715]-[.I715]"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15]+1" office:value-type="float" office:value="708">
            <text:p>708</text:p>
          </table:table-cell>
          <table:table-cell table:style-name="ce20" office:value-type="float" office:value="3886">
            <text:p>3886</text:p>
          </table:table-cell>
          <table:table-cell table:style-name="ce33" office:value-type="string">
            <text:p>8474/2023</text:p>
          </table:table-cell>
          <table:table-cell table:style-name="ce57" office:value-type="string">
            <text:p>Servicio artístico actuación Dj MAXI.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FUERTEVENTURA PRODUCCIONES Y PROMOCIONES S.L.,</text:p>
          </table:table-cell>
          <table:table-cell table:style-name="ce90" office:value-type="string">
            <text:p>B76272491,</text:p>
          </table:table-cell>
          <table:table-cell table:style-name="ce110" office:value-type="currency" office:currency="EUR" office:value="850">
            <text:p>850,00 €</text:p>
          </table:table-cell>
          <table:table-cell table:style-name="ce127" office:value-type="currency" office:currency="EUR" office:value="909.5">
            <text:p>909,50 €</text:p>
          </table:table-cell>
          <table:table-cell table:style-name="ce137" table:formula="of:=[.J716]-[.I716]" office:value-type="currency" office:currency="EUR" office:value="59.5">
            <text:p>59,50 €</text:p>
          </table:table-cell>
          <table:table-cell table:style-name="ce146" office:value-type="string">
            <text:p>13-07-2023</text:p>
          </table:table-cell>
          <table:table-cell table:style-name="ce157" office:value-type="string">
            <text:p>SI</text:p>
          </table:table-cell>
        </table:table-row>
        <table:table-row table:style-name="ro7">
          <table:table-cell table:formula="of:=[.A716]+1" office:value-type="float" office:value="709">
            <text:p>709</text:p>
          </table:table-cell>
          <table:table-cell table:style-name="ce20" office:value-type="float" office:value="3887">
            <text:p>3887</text:p>
          </table:table-cell>
          <table:table-cell table:style-name="ce33" office:value-type="string">
            <text:p>8603/2023</text:p>
          </table:table-cell>
          <table:table-cell table:style-name="ce57" office:value-type="string">
            <text:p>Suministro de papas arrugadas, pan y mojo para evento. Proyecto Fiestas del Carmen de Playa de Mogán 2023,</text:p>
          </table:table-cell>
          <table:table-cell table:style-name="ce72" office:value-type="string">
            <text:p>15313000-5, 15871260-4 y 15811000-6</text:p>
          </table:table-cell>
          <table:table-cell table:style-name="ce20" office:value-type="string">
            <text:p>1 día</text:p>
          </table:table-cell>
          <table:table-cell table:style-name="ce82" office:value-type="string">
            <text:p>EHEDEI RODRÍGUEZ LLARENA</text:p>
          </table:table-cell>
          <table:table-cell table:style-name="ce90"/>
          <table:table-cell table:style-name="ce110" office:value-type="currency" office:currency="EUR" office:value="560.75">
            <text:p>560,75 €</text:p>
          </table:table-cell>
          <table:table-cell table:style-name="ce127" office:value-type="currency" office:currency="EUR" office:value="600">
            <text:p>600,00 €</text:p>
          </table:table-cell>
          <table:table-cell table:style-name="ce137" table:formula="of:=[.J717]-[.I717]" office:value-type="currency" office:currency="EUR" office:value="39.25">
            <text:p>39,25 €</text:p>
          </table:table-cell>
          <table:table-cell table:style-name="ce146" office:value-type="string">
            <text:p>13-07-2023</text:p>
          </table:table-cell>
          <table:table-cell table:style-name="ce157" office:value-type="string">
            <text:p>NO</text:p>
          </table:table-cell>
        </table:table-row>
        <table:table-row table:style-name="ro6">
          <table:table-cell table:formula="of:=[.A717]+1" office:value-type="float" office:value="710">
            <text:p>710</text:p>
          </table:table-cell>
          <table:table-cell table:style-name="ce20" office:value-type="float" office:value="3888">
            <text:p>3888</text:p>
          </table:table-cell>
          <table:table-cell table:style-name="ce33" office:value-type="string">
            <text:p>8005/2023</text:p>
          </table:table-cell>
          <table:table-cell table:style-name="ce57" office:value-type="string">
            <text:p>Servicio artístico actuación del grupo musical Leyenda Joven y del Dj Alvaro. Proyecto Fiestas del Carmen de Arguineguín 2023.</text:p>
          </table:table-cell>
          <table:table-cell table:style-name="ce72" office:value-type="string">
            <text:p>92312000-1</text:p>
          </table:table-cell>
          <table:table-cell table:style-name="ce20" office:value-type="string">
            <text:p>2 días</text:p>
          </table:table-cell>
          <table:table-cell table:style-name="ce82" office:value-type="string">
            <text:p>ADRIÁN NAUZET RODRÍGUEZ DÍAZ,</text:p>
          </table:table-cell>
          <table:table-cell table:style-name="ce90"/>
          <table:table-cell table:style-name="ce110" office:value-type="currency" office:currency="EUR" office:value="1800">
            <text:p>1.800,00 €</text:p>
          </table:table-cell>
          <table:table-cell table:style-name="ce127" office:value-type="currency" office:currency="EUR" office:value="1800">
            <text:p>1.800,00 €</text:p>
          </table:table-cell>
          <table:table-cell table:style-name="ce137" table:formula="of:=[.J718]-[.I718]"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18]+1" office:value-type="float" office:value="711">
            <text:p>711</text:p>
          </table:table-cell>
          <table:table-cell table:style-name="ce20" office:value-type="float" office:value="3889">
            <text:p>3889</text:p>
          </table:table-cell>
          <table:table-cell table:style-name="ce33" office:value-type="string">
            <text:p>8570/2023</text:p>
          </table:table-cell>
          <table:table-cell table:style-name="ce57" office:value-type="string">
            <text:p>Servicio artístico Banda Archipiélago, día procesión marítima.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Asociación Charanga Archipiélago</text:p>
          </table:table-cell>
          <table:table-cell table:style-name="ce90" office:value-type="string">
            <text:p>G76348911,</text:p>
          </table:table-cell>
          <table:table-cell table:style-name="ce110" office:value-type="currency" office:currency="EUR" office:value="1500">
            <text:p>1.500,00 €</text:p>
          </table:table-cell>
          <table:table-cell table:style-name="ce127" office:value-type="currency" office:currency="EUR" office:value="1500">
            <text:p>1.500,00 €</text:p>
          </table:table-cell>
          <table:table-cell table:style-name="ce137" table:formula="of:=[.J719]-[.I719]"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19]+1" office:value-type="float" office:value="712">
            <text:p>712</text:p>
          </table:table-cell>
          <table:table-cell table:style-name="ce20" office:value-type="float" office:value="3890">
            <text:p>3890</text:p>
          </table:table-cell>
          <table:table-cell table:style-name="ce33" office:value-type="string">
            <text:p>8562/2023</text:p>
          </table:table-cell>
          <table:table-cell table:style-name="ce57" office:value-type="string">
            <text:p>Servicio artístico actuación del grupo LOS FAYCANES.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GRUPO DE MÚSICA POPULAR LOS FAYCANES,</text:p>
          </table:table-cell>
          <table:table-cell table:style-name="ce90" office:value-type="string">
            <text:p>G35528330,</text:p>
          </table:table-cell>
          <table:table-cell table:style-name="ce110" office:value-type="currency" office:currency="EUR" office:value="2500">
            <text:p>2.500,00 €</text:p>
          </table:table-cell>
          <table:table-cell table:style-name="ce127" office:value-type="currency" office:currency="EUR" office:value="2500">
            <text:p>2.500,00 €</text:p>
          </table:table-cell>
          <table:table-cell table:style-name="ce137" table:formula="of:=[.J720]-[.I720]"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6">
          <table:table-cell table:formula="of:=[.A720]+1" office:value-type="float" office:value="713">
            <text:p>713</text:p>
          </table:table-cell>
          <table:table-cell table:style-name="ce20" office:value-type="float" office:value="3891">
            <text:p>3891</text:p>
          </table:table-cell>
          <table:table-cell table:style-name="ce33" office:value-type="string">
            <text:p>8592/2023</text:p>
          </table:table-cell>
          <table:table-cell table:style-name="ce57" office:value-type="string">
            <text:p>Servicio diseño, ilustación, maquetación, impresión, etc. del programa de la Fiestas. Proyecto Fiestas del Carmen de Playa de Mogán 2023;.</text:p>
          </table:table-cell>
          <table:table-cell table:style-name="ce72" office:value-type="string">
            <text:p>22000000-0</text:p>
          </table:table-cell>
          <table:table-cell table:style-name="ce20" office:value-type="string">
            <text:p>1 día</text:p>
          </table:table-cell>
          <table:table-cell table:style-name="ce82" office:value-type="string">
            <text:p>ACOSTA DESIGN, S.L.,</text:p>
          </table:table-cell>
          <table:table-cell table:style-name="ce92" office:value-type="string">
            <text:p>B76042076</text:p>
          </table:table-cell>
          <table:table-cell table:style-name="ce110" office:value-type="currency" office:currency="EUR" office:value="2050.96">
            <text:p>2.050,96 €</text:p>
          </table:table-cell>
          <table:table-cell table:style-name="ce127" office:value-type="currency" office:currency="EUR" office:value="2194.53">
            <text:p>2.194,53 €</text:p>
          </table:table-cell>
          <table:table-cell table:style-name="ce137" table:formula="of:=[.J721]-[.I721]" office:value-type="currency" office:currency="EUR" office:value="143.57">
            <text:p>143,57 €</text:p>
          </table:table-cell>
          <table:table-cell table:style-name="ce146" office:value-type="string">
            <text:p>13-07-2023</text:p>
          </table:table-cell>
          <table:table-cell table:style-name="ce157" office:value-type="string">
            <text:p>SI</text:p>
          </table:table-cell>
        </table:table-row>
        <table:table-row table:style-name="ro9">
          <table:table-cell table:formula="of:=[.A721]+1" office:value-type="float" office:value="714">
            <text:p>714</text:p>
          </table:table-cell>
          <table:table-cell table:style-name="ce20" office:value-type="float" office:value="3892">
            <text:p>3892</text:p>
          </table:table-cell>
          <table:table-cell table:style-name="ce33" office:value-type="string">
            <text:p>7979/2023</text:p>
          </table:table-cell>
          <table:table-cell table:style-name="ce57" office:value-type="string">
            <text:p>Servicio de sonido, iluminación y técnicos para Misa en la Playa. Proyecto Fiestas del Carmen de Arguineguín 2023</text:p>
          </table:table-cell>
          <table:table-cell table:style-name="ce72" office:value-type="float" office:value="51313000">
            <text:p>51313000</text:p>
          </table:table-cell>
          <table:table-cell table:style-name="ce20" office:value-type="string">
            <text:p>1 día</text:p>
          </table:table-cell>
          <table:table-cell table:style-name="ce82" office:value-type="string">
            <text:p>Matrix Canarias SL,</text:p>
          </table:table-cell>
          <table:table-cell table:style-name="ce92" office:value-type="string">
            <text:p>B09915687</text:p>
          </table:table-cell>
          <table:table-cell table:style-name="ce110" office:value-type="currency" office:currency="EUR" office:value="3038.56">
            <text:p>3.038,56 €</text:p>
          </table:table-cell>
          <table:table-cell table:style-name="ce127" office:value-type="currency" office:currency="EUR" office:value="3251.26">
            <text:p>3.251,26 €</text:p>
          </table:table-cell>
          <table:table-cell table:style-name="ce137" table:formula="of:=[.J722]-[.I722]" office:value-type="currency" office:currency="EUR" office:value="212.7">
            <text:p>212,70 €</text:p>
          </table:table-cell>
          <table:table-cell table:style-name="ce146" office:value-type="string">
            <text:p>13-07-2023</text:p>
          </table:table-cell>
          <table:table-cell table:style-name="ce157" office:value-type="string">
            <text:p>SI</text:p>
          </table:table-cell>
        </table:table-row>
        <table:table-row table:style-name="ro9">
          <table:table-cell table:formula="of:=[.A722]+1" office:value-type="float" office:value="715">
            <text:p>715</text:p>
          </table:table-cell>
          <table:table-cell table:style-name="ce20" office:value-type="float" office:value="3893">
            <text:p>3893</text:p>
          </table:table-cell>
          <table:table-cell table:style-name="ce33" office:value-type="string">
            <text:p>8623/2023</text:p>
          </table:table-cell>
          <table:table-cell table:style-name="ce57" office:value-type="string">
            <text:p>Suministro de tarta emblemática para evento. Proyecto Fiestas del Carmen de Playa de Mogán 2023,</text:p>
          </table:table-cell>
          <table:table-cell table:style-name="ce72" office:value-type="string">
            <text:p>15812000-3</text:p>
          </table:table-cell>
          <table:table-cell table:style-name="ce20" office:value-type="string">
            <text:p>1 día</text:p>
          </table:table-cell>
          <table:table-cell table:style-name="ce82" office:value-type="string">
            <text:p>LUCIANO GALVÁN MONZÓN</text:p>
          </table:table-cell>
          <table:table-cell table:style-name="ce90"/>
          <table:table-cell table:style-name="ce110" office:value-type="currency" office:currency="EUR" office:value="222.5">
            <text:p>222,50 €</text:p>
          </table:table-cell>
          <table:table-cell table:style-name="ce127" office:value-type="currency" office:currency="EUR" office:value="222.5">
            <text:p>222,50 €</text:p>
          </table:table-cell>
          <table:table-cell table:style-name="ce137" table:formula="of:=[.J723]-[.I723]"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23]+1" office:value-type="float" office:value="716">
            <text:p>716</text:p>
          </table:table-cell>
          <table:table-cell table:style-name="ce20" office:value-type="float" office:value="3894">
            <text:p>3894</text:p>
          </table:table-cell>
          <table:table-cell table:style-name="ce33" office:value-type="string">
            <text:p>8637/2023</text:p>
          </table:table-cell>
          <table:table-cell table:style-name="ce57" office:value-type="string">
            <text:p>Servicios artísticos grupo musical Yoni y Aya.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AYATIMA LÓPEZ DEL PINO</text:p>
          </table:table-cell>
          <table:table-cell table:style-name="ce90"/>
          <table:table-cell table:style-name="ce110" office:value-type="currency" office:currency="EUR" office:value="900">
            <text:p>900,00 €</text:p>
          </table:table-cell>
          <table:table-cell table:style-name="ce127" office:value-type="currency" office:currency="EUR" office:value="900">
            <text:p>900,00 €</text:p>
          </table:table-cell>
          <table:table-cell table:style-name="ce137" table:formula="of:=[.J724]-[.I724]"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6">
          <table:table-cell table:formula="of:=[.A724]+1" office:value-type="float" office:value="717">
            <text:p>717</text:p>
          </table:table-cell>
          <table:table-cell table:style-name="ce20" office:value-type="float" office:value="3895">
            <text:p>3895</text:p>
          </table:table-cell>
          <table:table-cell table:style-name="ce33" office:value-type="string">
            <text:p>8628/2023</text:p>
          </table:table-cell>
          <table:table-cell table:style-name="ce57" office:value-type="string">
            <text:p>Servicio artístico Banda Pasión de La Aldea para procesión terrestre 16 de julio.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Asociación Cultural y musical Pasión de la Aldea</text:p>
          </table:table-cell>
          <table:table-cell table:style-name="ce92" office:value-type="string">
            <text:p>G76226877</text:p>
          </table:table-cell>
          <table:table-cell table:number-columns-repeated="2" table:style-name="ce114" office:value-type="currency" office:currency="EUR" office:value="500">
            <text:p>500,00 €</text:p>
          </table:table-cell>
          <table:table-cell table:style-name="ce137" table:formula="of:=[.J725]-[.I725]"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25]+1" office:value-type="float" office:value="718">
            <text:p>718</text:p>
          </table:table-cell>
          <table:table-cell table:style-name="ce20" office:value-type="float" office:value="3900">
            <text:p>3900</text:p>
          </table:table-cell>
          <table:table-cell table:style-name="ce33" office:value-type="string">
            <text:p>8422/2023</text:p>
          </table:table-cell>
          <table:table-cell table:style-name="ce57" office:value-type="string">
            <text:p>Servicio <text:s/>póliza de seguros obligatorios para los remolques que transportan los grupos electrógenos.</text:p>
          </table:table-cell>
          <table:table-cell table:style-name="ce72" office:value-type="float" office:value="66516000">
            <text:p>66516000</text:p>
          </table:table-cell>
          <table:table-cell table:style-name="ce20" office:value-type="string">
            <text:p>1 año</text:p>
          </table:table-cell>
          <table:table-cell table:style-name="ce82" office:value-type="string">
            <text:p>Allianz compañía de Seguros y Reaseguros S.A.,</text:p>
          </table:table-cell>
          <table:table-cell table:style-name="ce90" office:value-type="string">
            <text:p>A28007748</text:p>
          </table:table-cell>
          <table:table-cell table:style-name="ce110" office:value-type="currency" office:currency="EUR" office:value="414.03">
            <text:p>414,03 €</text:p>
          </table:table-cell>
          <table:table-cell table:style-name="ce127" office:value-type="currency" office:currency="EUR" office:value="414.03">
            <text:p>414,03 €</text:p>
          </table:table-cell>
          <table:table-cell table:style-name="ce137" table:formula="of:=[.J726]-[.I726]"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26]+1" office:value-type="float" office:value="719">
            <text:p>719</text:p>
          </table:table-cell>
          <table:table-cell table:style-name="ce20" office:value-type="float" office:value="3914">
            <text:p>3914</text:p>
          </table:table-cell>
          <table:table-cell table:style-name="ce33" office:value-type="string">
            <text:p>8002/2023</text:p>
          </table:table-cell>
          <table:table-cell table:style-name="ce57" office:value-type="string">
            <text:p>Servicio artístico Banda La Pitre Band, día 15 procesión terrestre.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Banda de Música La Pitre Band</text:p>
          </table:table-cell>
          <table:table-cell table:style-name="ce90" office:value-type="string">
            <text:p>G44635282</text:p>
          </table:table-cell>
          <table:table-cell table:style-name="ce110" office:value-type="currency" office:currency="EUR" office:value="1000">
            <text:p>1.000,00 €</text:p>
          </table:table-cell>
          <table:table-cell table:style-name="ce127" office:value-type="currency" office:currency="EUR" office:value="1000">
            <text:p>1.000,00 €</text:p>
          </table:table-cell>
          <table:table-cell table:style-name="ce137" table:formula="of:=[.J727]-[.I727]" office:value-type="currency" office:currency="EUR" office:value="0">
            <text:p>0,00 €</text:p>
          </table:table-cell>
          <table:table-cell table:style-name="ce146" office:value-type="string">
            <text:p>13-07-2023</text:p>
          </table:table-cell>
          <table:table-cell table:style-name="ce157" office:value-type="string">
            <text:p>NO</text:p>
          </table:table-cell>
        </table:table-row>
        <table:table-row table:style-name="ro9">
          <table:table-cell table:formula="of:=[.A727]+1" office:value-type="float" office:value="720">
            <text:p>720</text:p>
          </table:table-cell>
          <table:table-cell table:style-name="ce20" office:value-type="float" office:value="3915">
            <text:p>3915</text:p>
          </table:table-cell>
          <table:table-cell table:style-name="ce33" office:value-type="string">
            <text:p>883/2023</text:p>
          </table:table-cell>
          <table:table-cell table:style-name="ce57" office:value-type="string">
            <text:p>servicios para actividades de difusión del Yacimiento Arqueológico La Cañada de los Gatos año 2023</text:p>
          </table:table-cell>
          <table:table-cell table:style-name="ce72" office:value-type="string">
            <text:p>98390000-3</text:p>
          </table:table-cell>
          <table:table-cell table:style-name="ce20" office:value-type="string">
            <text:p>8 meses</text:p>
          </table:table-cell>
          <table:table-cell table:style-name="ce82" office:value-type="string">
            <text:p>Arqueo Canaria S.L.</text:p>
          </table:table-cell>
          <table:table-cell table:style-name="ce90" office:value-type="string">
            <text:p>B35612290</text:p>
          </table:table-cell>
          <table:table-cell table:style-name="ce110" office:value-type="currency" office:currency="EUR" office:value="13925.23">
            <text:p>13.925,23 €</text:p>
          </table:table-cell>
          <table:table-cell table:style-name="ce127" office:value-type="currency" office:currency="EUR" office:value="14900">
            <text:p>14.900,00 €</text:p>
          </table:table-cell>
          <table:table-cell table:style-name="ce137" table:formula="of:=[.J728]-[.I728]" office:value-type="currency" office:currency="EUR" office:value="974.77">
            <text:p>974,77 €</text:p>
          </table:table-cell>
          <table:table-cell table:style-name="ce146" office:value-type="string">
            <text:p>13-07-2023</text:p>
          </table:table-cell>
          <table:table-cell table:style-name="ce157" office:value-type="string">
            <text:p>SI</text:p>
          </table:table-cell>
        </table:table-row>
        <table:table-row table:style-name="ro5">
          <table:table-cell table:style-name="ce9" table:formula="of:=[.A728]+1" office:value-type="float" office:value="721">
            <text:p>721</text:p>
          </table:table-cell>
          <table:table-cell table:style-name="ce22" office:value-type="float" office:value="3917">
            <text:p>3917</text:p>
          </table:table-cell>
          <table:table-cell table:style-name="ce37" office:value-type="string">
            <text:p>7960/2023</text:p>
          </table:table-cell>
          <table:table-cell table:style-name="ce59" office:value-type="string">
            <text:p>servicio: reparación de bomba EBAR Escuela de Vela.</text:p>
          </table:table-cell>
          <table:table-cell table:style-name="ce74" office:value-type="float" office:value="50511000">
            <text:p>50511000</text:p>
          </table:table-cell>
          <table:table-cell table:style-name="ce22" office:value-type="string">
            <text:p>2 semanas</text:p>
          </table:table-cell>
          <table:table-cell table:style-name="ce60" office:value-type="string">
            <text:p>Canaragua Medioambiente, S.A.U.,</text:p>
          </table:table-cell>
          <table:table-cell table:style-name="ce23" office:value-type="string">
            <text:p>A35420322</text:p>
          </table:table-cell>
          <table:table-cell table:style-name="ce115" office:value-type="currency" office:currency="EUR" office:value="3468.54">
            <text:p>3.468,54 €</text:p>
          </table:table-cell>
          <table:table-cell table:style-name="ce129" office:value-type="currency" office:currency="EUR" office:value="3711.34">
            <text:p>3.711,34 €</text:p>
          </table:table-cell>
          <table:table-cell table:style-name="ce137" table:formula="of:=[.J729]-[.I729]" office:value-type="currency" office:currency="EUR" office:value="242.8">
            <text:p>242,80 €</text:p>
          </table:table-cell>
          <table:table-cell table:style-name="ce148" office:value-type="string">
            <text:p>13-07-2023</text:p>
          </table:table-cell>
          <table:table-cell table:style-name="ce159" office:value-type="string">
            <text:p>SI</text:p>
          </table:table-cell>
        </table:table-row>
        <table:table-row table:style-name="ro6">
          <table:table-cell table:formula="of:=[.A729]+1" office:value-type="float" office:value="722">
            <text:p>722</text:p>
          </table:table-cell>
          <table:table-cell table:style-name="ce20" office:value-type="float" office:value="3918">
            <text:p>3918</text:p>
          </table:table-cell>
          <table:table-cell table:style-name="ce33" office:value-type="string">
            <text:p>8323/2023</text:p>
          </table:table-cell>
          <table:table-cell table:style-name="ce57" office:value-type="string">
            <text:p>suministro <text:s text:c="2"/>de diverso material de árido y asfalto para mantenimiento y conservación de infraestructuras municipales</text:p>
          </table:table-cell>
          <table:table-cell table:style-name="ce72" office:value-type="string">
            <text:p>44000000-0</text:p>
          </table:table-cell>
          <table:table-cell table:style-name="ce20" office:value-type="string">
            <text:p>1 MES</text:p>
          </table:table-cell>
          <table:table-cell table:style-name="ce82" office:value-type="string">
            <text:p>LOPESAN ASFALTOS Y CONSTRUCCIONES SAU</text:p>
          </table:table-cell>
          <table:table-cell table:style-name="ce90" office:value-type="string">
            <text:p>A-35069863</text:p>
          </table:table-cell>
          <table:table-cell table:style-name="ce110" office:value-type="currency" office:currency="EUR" office:value="4185">
            <text:p>4.185,00 €</text:p>
          </table:table-cell>
          <table:table-cell table:style-name="ce110" office:value-type="currency" office:currency="EUR" office:value="4500">
            <text:p>4.500,00 €</text:p>
          </table:table-cell>
          <table:table-cell table:style-name="ce137" table:formula="of:=[.J730]-[.J730]" office:value-type="currency" office:currency="EUR" office:value="0">
            <text:p>0,00 €</text:p>
          </table:table-cell>
          <table:table-cell table:style-name="ce146" office:value-type="string">
            <text:p>13-07-2023</text:p>
          </table:table-cell>
          <table:table-cell table:style-name="ce157" office:value-type="string">
            <text:p>SI</text:p>
          </table:table-cell>
        </table:table-row>
        <table:table-row table:style-name="ro11">
          <table:table-cell table:style-name="ce9" table:formula="of:=[.A730]+1" office:value-type="float" office:value="723">
            <text:p>723</text:p>
          </table:table-cell>
          <table:table-cell table:style-name="ce22" office:value-type="float" office:value="3920">
            <text:p>3920</text:p>
          </table:table-cell>
          <table:table-cell table:style-name="ce34" office:value-type="string">
            <text:p>1440/2023</text:p>
          </table:table-cell>
          <table:table-cell table:style-name="ce59" office:value-type="string">
            <text:p>Servicio Estudios y Trabajos Técnicos para la ejecución de la Subvención a Ayuntamientos de Gran Canaria para proyectos que fomenten la Convivencia Ciudadana, Gastos Corrientes 2023 del Servicio de Presidencia de la Consejería de la Presidencia del Cabildo de Gran Canaria.</text:p>
          </table:table-cell>
          <table:table-cell table:style-name="ce74" office:value-type="string">
            <text:p>98390000-3</text:p>
          </table:table-cell>
          <table:table-cell table:style-name="ce22" office:value-type="string">
            <text:p>8 meses</text:p>
          </table:table-cell>
          <table:table-cell table:style-name="ce60" office:value-type="string">
            <text:p>Verónica Rita García Melgar</text:p>
          </table:table-cell>
          <table:table-cell table:style-name="ce23"/>
          <table:table-cell table:style-name="ce115" office:value-type="currency" office:currency="EUR" office:value="13067.25">
            <text:p>13.067,25 €</text:p>
          </table:table-cell>
          <table:table-cell table:style-name="ce129" office:value-type="currency" office:currency="EUR" office:value="13427.56">
            <text:p>13.427,56 €</text:p>
          </table:table-cell>
          <table:table-cell table:style-name="ce137" table:formula="of:=[.J731]-[.I731]" office:value-type="currency" office:currency="EUR" office:value="360.309999999999">
            <text:p>360,31 €</text:p>
          </table:table-cell>
          <table:table-cell table:style-name="ce148" office:value-type="string">
            <text:p>14-07-2023</text:p>
          </table:table-cell>
          <table:table-cell table:style-name="ce159" office:value-type="string">
            <text:p>SI</text:p>
          </table:table-cell>
        </table:table-row>
        <table:table-row table:style-name="ro11">
          <table:table-cell table:formula="of:=[.A731]+1" office:value-type="float" office:value="724">
            <text:p>724</text:p>
          </table:table-cell>
          <table:table-cell table:style-name="ce20" office:value-type="float" office:value="3921">
            <text:p>3921</text:p>
          </table:table-cell>
          <table:table-cell table:style-name="ce33" office:value-type="string">
            <text:p>883/2023-2 </text:p>
          </table:table-cell>
          <table:table-cell table:style-name="ce57" office:value-type="string">
            <text:p>Estudios y Trabajos Técnicos para la realización de vídeo promocional, potenciar las redes sociales y publicar información en portales turísticos nacionales e internacionales relacionados con la divulgación y difusión del Yacimiento Arqueológico La Cañada de los Gatos.</text:p>
          </table:table-cell>
          <table:table-cell table:style-name="ce72" office:value-type="string">
            <text:p>98390000-3</text:p>
          </table:table-cell>
          <table:table-cell table:style-name="ce20" office:value-type="string">
            <text:p>8 meses</text:p>
          </table:table-cell>
          <table:table-cell table:style-name="ce82" office:value-type="string">
            <text:p>Arqueo Canaria S.L.</text:p>
          </table:table-cell>
          <table:table-cell table:style-name="ce90" office:value-type="string">
            <text:p>B35612290</text:p>
          </table:table-cell>
          <table:table-cell table:style-name="ce110" office:value-type="currency" office:currency="EUR" office:value="13925.23">
            <text:p>13.925,23 €</text:p>
          </table:table-cell>
          <table:table-cell table:style-name="ce127" office:value-type="currency" office:currency="EUR" office:value="14900">
            <text:p>14.900,00 €</text:p>
          </table:table-cell>
          <table:table-cell table:style-name="ce137" table:formula="of:=[.J732]-[.I732]" office:value-type="currency" office:currency="EUR" office:value="974.77">
            <text:p>974,77 €</text:p>
          </table:table-cell>
          <table:table-cell table:style-name="ce146" office:value-type="string">
            <text:p>14-07-2023</text:p>
          </table:table-cell>
          <table:table-cell table:style-name="ce157" office:value-type="string">
            <text:p>SI</text:p>
          </table:table-cell>
        </table:table-row>
        <table:table-row table:style-name="ro11">
          <table:table-cell table:formula="of:=[.A732]+1" office:value-type="float" office:value="725">
            <text:p>725</text:p>
          </table:table-cell>
          <table:table-cell table:style-name="ce20" office:value-type="float" office:value="3922">
            <text:p>3922</text:p>
          </table:table-cell>
          <table:table-cell table:style-name="ce33" office:value-type="string">
            <text:p>883/2023-3</text:p>
          </table:table-cell>
          <table:table-cell table:style-name="ce57" office:value-type="string">
            <text:p>Estudios y Trabajos Técnicos para la realización de vídeo promocional, potenciar las redes sociales y publicar información en portales turísticos nacionales e internacionales relacionados con la divulgación y difusión del Yacimiento Arqueológico La Cañada de los Gatos.</text:p>
          </table:table-cell>
          <table:table-cell table:style-name="ce72" office:value-type="string">
            <text:p>98390000-3</text:p>
          </table:table-cell>
          <table:table-cell table:style-name="ce20" office:value-type="string">
            <text:p>8 meses</text:p>
          </table:table-cell>
          <table:table-cell table:style-name="ce82" office:value-type="string">
            <text:p>Ataraxia Nova S.L.U.</text:p>
          </table:table-cell>
          <table:table-cell table:style-name="ce90" office:value-type="string">
            <text:p>B02889780</text:p>
          </table:table-cell>
          <table:table-cell table:style-name="ce110" office:value-type="currency" office:currency="EUR" office:value="4766.36">
            <text:p>4.766,36 €</text:p>
          </table:table-cell>
          <table:table-cell table:style-name="ce127" office:value-type="currency" office:currency="EUR" office:value="5100">
            <text:p>5.100,00 €</text:p>
          </table:table-cell>
          <table:table-cell table:style-name="ce137" table:formula="of:=[.J733]-[.I733]" office:value-type="currency" office:currency="EUR" office:value="333.64">
            <text:p>333,64 €</text:p>
          </table:table-cell>
          <table:table-cell table:style-name="ce146" office:value-type="string">
            <text:p>14-07-2023</text:p>
          </table:table-cell>
          <table:table-cell table:style-name="ce157" office:value-type="string">
            <text:p>SI</text:p>
          </table:table-cell>
        </table:table-row>
        <table:table-row table:style-name="ro8">
          <table:table-cell table:formula="of:=[.A733]+1" office:value-type="float" office:value="726">
            <text:p>726</text:p>
          </table:table-cell>
          <table:table-cell table:style-name="ce20" office:value-type="float" office:value="3928">
            <text:p>3928</text:p>
          </table:table-cell>
          <table:table-cell table:style-name="ce33" office:value-type="string">
            <text:p>8697/2023</text:p>
          </table:table-cell>
          <table:table-cell table:style-name="ce57" office:value-type="string">
            <text:p>Servicio de tramitación de derechos de autor para proyección de cine e hinchables ludoparque infantil. Proyecto Fiestas del Carmen de Playa de Mogán 2023</text:p>
          </table:table-cell>
          <table:table-cell table:style-name="ce72" office:value-type="string">
            <text:p>92130000-1</text:p>
          </table:table-cell>
          <table:table-cell table:style-name="ce20" office:value-type="string">
            <text:p>4 días</text:p>
          </table:table-cell>
          <table:table-cell table:style-name="ce82" office:value-type="string">
            <text:p>ANIMACIONES INSULARES S.L,</text:p>
          </table:table-cell>
          <table:table-cell table:style-name="ce92" office:value-type="string">
            <text:p>B76255181</text:p>
          </table:table-cell>
          <table:table-cell table:style-name="ce110" office:value-type="currency" office:currency="EUR" office:value="6450">
            <text:p>6.450,00 €</text:p>
          </table:table-cell>
          <table:table-cell table:style-name="ce127" office:value-type="currency" office:currency="EUR" office:value="6901.5">
            <text:p>6.901,50 €</text:p>
          </table:table-cell>
          <table:table-cell table:style-name="ce137" table:formula="of:=[.J734]-[.I734]" office:value-type="currency" office:currency="EUR" office:value="451.5">
            <text:p>451,50 €</text:p>
          </table:table-cell>
          <table:table-cell table:style-name="ce146" office:value-type="string">
            <text:p>14-07-2023</text:p>
          </table:table-cell>
          <table:table-cell table:style-name="ce157" office:value-type="string">
            <text:p>SI</text:p>
          </table:table-cell>
        </table:table-row>
        <table:table-row table:style-name="ro9">
          <table:table-cell table:formula="of:=[.A734]+1" office:value-type="float" office:value="727">
            <text:p>727</text:p>
          </table:table-cell>
          <table:table-cell table:style-name="ce20" office:value-type="float" office:value="3929">
            <text:p>3929</text:p>
          </table:table-cell>
          <table:table-cell table:style-name="ce36" office:value-type="string">
            <text:p>8694/2023</text:p>
          </table:table-cell>
          <table:table-cell table:style-name="ce57" office:value-type="string">
            <text:p>Servicio artístico actuación Dj SAMU GONZÁLEZ, el día 14 de julio. Proyecto Fiestas del Carmen de Arguineguín 2023</text:p>
          </table:table-cell>
          <table:table-cell table:style-name="ce72" office:value-type="string">
            <text:p>92312000-1</text:p>
          </table:table-cell>
          <table:table-cell table:style-name="ce20" office:value-type="string">
            <text:p>1 día</text:p>
          </table:table-cell>
          <table:table-cell table:style-name="ce82" office:value-type="string">
            <text:p>AITOR PEREZ DE LA CRUZ</text:p>
          </table:table-cell>
          <table:table-cell table:style-name="ce90"/>
          <table:table-cell table:style-name="ce110" office:value-type="currency" office:currency="EUR" office:value="302.5">
            <text:p>302,50 €</text:p>
          </table:table-cell>
          <table:table-cell table:style-name="ce127" office:value-type="currency" office:currency="EUR" office:value="302.5">
            <text:p>302,50 €</text:p>
          </table:table-cell>
          <table:table-cell table:style-name="ce137" table:formula="of:=[.J735]-[.I735]" office:value-type="currency" office:currency="EUR" office:value="0">
            <text:p>0,00 €</text:p>
          </table:table-cell>
          <table:table-cell table:style-name="ce146" office:value-type="string">
            <text:p>14-07-2023</text:p>
          </table:table-cell>
          <table:table-cell table:style-name="ce157" office:value-type="string">
            <text:p>NO</text:p>
          </table:table-cell>
        </table:table-row>
        <table:table-row table:style-name="ro8">
          <table:table-cell table:formula="of:=[.A735]+1" office:value-type="float" office:value="728">
            <text:p>728</text:p>
          </table:table-cell>
          <table:table-cell table:style-name="ce20" office:value-type="float" office:value="3930">
            <text:p>3930</text:p>
          </table:table-cell>
          <table:table-cell table:style-name="ce33" office:value-type="string">
            <text:p>8645/2023</text:p>
          </table:table-cell>
          <table:table-cell table:style-name="ce57" office:value-type="string">
            <text:p>Servicios técnicos de sonido (equipo, microfonía y técnicos) para misa del 16, fiesta de espuma del 22 y misa del 30 de julio. Proyecto Fiestas del Carmen de Playa de Mogán 2023.</text:p>
          </table:table-cell>
          <table:table-cell table:style-name="ce72" office:value-type="string">
            <text:p>32342410-9 y 71356200-0</text:p>
          </table:table-cell>
          <table:table-cell table:style-name="ce20" office:value-type="string">
            <text:p>3 días</text:p>
          </table:table-cell>
          <table:table-cell table:style-name="ce82" office:value-type="string">
            <text:p>RAMÓN GIL RIVERO</text:p>
          </table:table-cell>
          <table:table-cell table:style-name="ce92"/>
          <table:table-cell table:style-name="ce110" office:value-type="currency" office:currency="EUR" office:value="1640">
            <text:p>1.640,00 €</text:p>
          </table:table-cell>
          <table:table-cell table:style-name="ce127" office:value-type="currency" office:currency="EUR" office:value="1754.8">
            <text:p>1.754,80 €</text:p>
          </table:table-cell>
          <table:table-cell table:style-name="ce137" table:formula="of:=[.J736]-[.I736]" office:value-type="currency" office:currency="EUR" office:value="114.8">
            <text:p>114,80 €</text:p>
          </table:table-cell>
          <table:table-cell table:style-name="ce146" office:value-type="string">
            <text:p>14-07-2023</text:p>
          </table:table-cell>
          <table:table-cell table:style-name="ce157" office:value-type="string">
            <text:p>NO</text:p>
          </table:table-cell>
        </table:table-row>
        <table:table-row table:style-name="ro9">
          <table:table-cell table:formula="of:=[.A736]+1" office:value-type="float" office:value="729">
            <text:p>729</text:p>
          </table:table-cell>
          <table:table-cell table:style-name="ce20" office:value-type="float" office:value="3931">
            <text:p>3931</text:p>
          </table:table-cell>
          <table:table-cell table:style-name="ce33" office:value-type="string">
            <text:p>8392/2023</text:p>
          </table:table-cell>
          <table:table-cell table:style-name="ce57" office:value-type="string">
            <text:p>Suministro de pescados varios para eventos durante julio y diciembre de 2023.</text:p>
          </table:table-cell>
          <table:table-cell table:style-name="ce72" office:value-type="float" office:value="3310000">
            <text:p>3310000</text:p>
          </table:table-cell>
          <table:table-cell table:style-name="ce20" office:value-type="string">
            <text:p>6 meses</text:p>
          </table:table-cell>
          <table:table-cell table:style-name="ce82" office:value-type="string">
            <text:p>COFRADÍA DE PESCADORES DE PLAYA DE MOGÁN</text:p>
          </table:table-cell>
          <table:table-cell table:style-name="ce92" office:value-type="string">
            <text:p>G35047943</text:p>
          </table:table-cell>
          <table:table-cell table:style-name="ce110" office:value-type="currency" office:currency="EUR" office:value="1600">
            <text:p>1.600,00 €</text:p>
          </table:table-cell>
          <table:table-cell table:style-name="ce127" office:value-type="currency" office:currency="EUR" office:value="1600">
            <text:p>1.600,00 €</text:p>
          </table:table-cell>
          <table:table-cell table:style-name="ce137" table:formula="of:=[.J737]-[.I737]" office:value-type="currency" office:currency="EUR" office:value="0">
            <text:p>0,00 €</text:p>
          </table:table-cell>
          <table:table-cell table:style-name="ce146" office:value-type="string">
            <text:p>14-07-2023</text:p>
          </table:table-cell>
          <table:table-cell table:style-name="ce157" office:value-type="string">
            <text:p>NO</text:p>
          </table:table-cell>
        </table:table-row>
        <table:table-row table:style-name="ro5">
          <table:table-cell table:formula="of:=[.A737]+1" office:value-type="float" office:value="730">
            <text:p>730</text:p>
          </table:table-cell>
          <table:table-cell table:style-name="ce20" office:value-type="float" office:value="3933">
            <text:p>3933</text:p>
          </table:table-cell>
          <table:table-cell table:style-name="ce38" office:value-type="string">
            <text:p>7124/2023</text:p>
          </table:table-cell>
          <table:table-cell table:style-name="ce57" office:value-type="string">
            <text:p>Servicio Actuación musical Encuentro de Mayores 2023</text:p>
          </table:table-cell>
          <table:table-cell table:style-name="ce72" office:value-type="string">
            <text:p>92312100-2</text:p>
          </table:table-cell>
          <table:table-cell table:style-name="ce20" office:value-type="string">
            <text:p>1 día</text:p>
          </table:table-cell>
          <table:table-cell table:style-name="ce82" office:value-type="string">
            <text:p>Ayatima López del Pino</text:p>
          </table:table-cell>
          <table:table-cell table:style-name="ce90"/>
          <table:table-cell table:style-name="ce110" office:value-type="currency" office:currency="EUR" office:value="530">
            <text:p>530,00 €</text:p>
          </table:table-cell>
          <table:table-cell table:style-name="ce127" office:value-type="currency" office:currency="EUR" office:value="530">
            <text:p>530,00 €</text:p>
          </table:table-cell>
          <table:table-cell table:style-name="ce137" table:formula="of:=[.J738]-[.I738]" office:value-type="currency" office:currency="EUR" office:value="0">
            <text:p>0,00 €</text:p>
          </table:table-cell>
          <table:table-cell table:style-name="ce146" office:value-type="string">
            <text:p>14-07-2023</text:p>
          </table:table-cell>
          <table:table-cell table:style-name="ce157" office:value-type="string">
            <text:p>NO</text:p>
          </table:table-cell>
        </table:table-row>
        <table:table-row table:style-name="ro5">
          <table:table-cell table:formula="of:=[.A738]+1" office:value-type="float" office:value="731">
            <text:p>731</text:p>
          </table:table-cell>
          <table:table-cell table:style-name="ce20" office:value-type="float" office:value="3936">
            <text:p>3936</text:p>
          </table:table-cell>
          <table:table-cell table:style-name="ce33" office:value-type="string">
            <text:p>7098/2023</text:p>
          </table:table-cell>
          <table:table-cell table:style-name="ce57" office:value-type="string">
            <text:p>adquisición de material de oficina. PFAE LUXURY MOGÁN,</text:p>
          </table:table-cell>
          <table:table-cell table:style-name="ce72" office:value-type="string">
            <text:p>30197000-7</text:p>
          </table:table-cell>
          <table:table-cell table:style-name="ce20" office:value-type="string">
            <text:p>9 meses</text:p>
          </table:table-cell>
          <table:table-cell table:style-name="ce82" office:value-type="string">
            <text:p>MARÍA DEL CARMEN CASANOVA ACUÑA</text:p>
          </table:table-cell>
          <table:table-cell table:style-name="ce90"/>
          <table:table-cell table:style-name="ce110" office:value-type="currency" office:currency="EUR" office:value="1000">
            <text:p>1.000,00 €</text:p>
          </table:table-cell>
          <table:table-cell table:style-name="ce127" office:value-type="currency" office:currency="EUR" office:value="1000">
            <text:p>1.000,00 €</text:p>
          </table:table-cell>
          <table:table-cell table:style-name="ce137" table:formula="of:=[.J739]-[.I739]" office:value-type="currency" office:currency="EUR" office:value="0">
            <text:p>0,00 €</text:p>
          </table:table-cell>
          <table:table-cell table:style-name="ce146" office:value-type="string">
            <text:p>17-07-2023</text:p>
          </table:table-cell>
          <table:table-cell table:style-name="ce157" office:value-type="string">
            <text:p>NO</text:p>
          </table:table-cell>
        </table:table-row>
        <table:table-row table:style-name="ro5">
          <table:table-cell table:formula="of:=[.A739]+1" office:value-type="float" office:value="732">
            <text:p>732</text:p>
          </table:table-cell>
          <table:table-cell table:style-name="ce20" office:value-type="float" office:value="3937">
            <text:p>3937</text:p>
          </table:table-cell>
          <table:table-cell table:style-name="ce33" office:value-type="string">
            <text:p>6577/2023</text:p>
          </table:table-cell>
          <table:table-cell table:style-name="ce57" office:value-type="string">
            <text:p>adquisición de material de primeros auxilios para el PFAE Mogán Guardavidas</text:p>
          </table:table-cell>
          <table:table-cell table:style-name="ce72" office:value-type="string">
            <text:p>33680000-0</text:p>
          </table:table-cell>
          <table:table-cell table:style-name="ce20" office:value-type="string">
            <text:p>11 meses</text:p>
          </table:table-cell>
          <table:table-cell table:style-name="ce82" office:value-type="string">
            <text:p>EMERPROCAN,</text:p>
          </table:table-cell>
          <table:table-cell table:style-name="ce90" office:value-type="string">
            <text:p>B35805357</text:p>
          </table:table-cell>
          <table:table-cell table:style-name="ce110" office:value-type="currency" office:currency="EUR" office:value="776.7">
            <text:p>776,70 €</text:p>
          </table:table-cell>
          <table:table-cell table:style-name="ce127" office:value-type="currency" office:currency="EUR" office:value="800">
            <text:p>800,00 €</text:p>
          </table:table-cell>
          <table:table-cell table:style-name="ce137" table:formula="of:=[.J740]-[.I740]" office:value-type="currency" office:currency="EUR" office:value="23.3">
            <text:p>23,30 €</text:p>
          </table:table-cell>
          <table:table-cell table:style-name="ce146" office:value-type="string">
            <text:p>17-07-2023</text:p>
          </table:table-cell>
          <table:table-cell table:style-name="ce157" office:value-type="string">
            <text:p>SI</text:p>
          </table:table-cell>
        </table:table-row>
        <table:table-row table:style-name="ro9">
          <table:table-cell table:formula="of:=[.A740]+1" office:value-type="float" office:value="733">
            <text:p>733</text:p>
          </table:table-cell>
          <table:table-cell table:style-name="ce20" office:value-type="float" office:value="3938">
            <text:p>3938</text:p>
          </table:table-cell>
          <table:table-cell table:style-name="ce33" office:value-type="string">
            <text:p>8130/2023</text:p>
          </table:table-cell>
          <table:table-cell table:style-name="ce57" office:value-type="string">
            <text:p>Servicio Certificado de Calidad anual para la acreditación de centros (5) para impartir PFAES.</text:p>
          </table:table-cell>
          <table:table-cell table:style-name="ce72" office:value-type="string">
            <text:p>80500000-9</text:p>
          </table:table-cell>
          <table:table-cell table:style-name="ce20" office:value-type="string">
            <text:p>12 MESES</text:p>
          </table:table-cell>
          <table:table-cell table:style-name="ce82" office:value-type="string">
            <text:p>CO2 AUDITORES</text:p>
          </table:table-cell>
          <table:table-cell table:style-name="ce90" office:value-type="string">
            <text:p>B90141456</text:p>
          </table:table-cell>
          <table:table-cell table:style-name="ce110" office:value-type="currency" office:currency="EUR" office:value="1400">
            <text:p>1.400,00 €</text:p>
          </table:table-cell>
          <table:table-cell table:style-name="ce127" office:value-type="currency" office:currency="EUR" office:value="1400">
            <text:p>1.400,00 €</text:p>
          </table:table-cell>
          <table:table-cell table:style-name="ce137" table:formula="of:=[.J741]-[.I741]" office:value-type="currency" office:currency="EUR" office:value="0">
            <text:p>0,00 €</text:p>
          </table:table-cell>
          <table:table-cell table:style-name="ce146" office:value-type="string">
            <text:p>17-07-2023</text:p>
          </table:table-cell>
          <table:table-cell table:style-name="ce157" office:value-type="string">
            <text:p>SI</text:p>
          </table:table-cell>
        </table:table-row>
        <table:table-row table:style-name="ro5">
          <table:table-cell table:formula="of:=[.A741]+1" office:value-type="float" office:value="734">
            <text:p>734</text:p>
          </table:table-cell>
          <table:table-cell table:style-name="ce20" office:value-type="float" office:value="3939">
            <text:p>3939</text:p>
          </table:table-cell>
          <table:table-cell table:style-name="ce33" office:value-type="string">
            <text:p>7099/2023</text:p>
          </table:table-cell>
          <table:table-cell table:style-name="ce57" office:value-type="string">
            <text:p>Servicio de mantenimiento de Equipos Informáticos. PFAE LUXURY MOGÁN,</text:p>
          </table:table-cell>
          <table:table-cell table:style-name="ce72" office:value-type="string">
            <text:p>50312000-5</text:p>
          </table:table-cell>
          <table:table-cell table:style-name="ce20" office:value-type="string">
            <text:p>9 meses</text:p>
          </table:table-cell>
          <table:table-cell table:style-name="ce82" office:value-type="string">
            <text:p>Jonathan Santana Vega</text:p>
          </table:table-cell>
          <table:table-cell table:style-name="ce92"/>
          <table:table-cell table:style-name="ce110" office:value-type="currency" office:currency="EUR" office:value="83.85">
            <text:p>83,85 €</text:p>
          </table:table-cell>
          <table:table-cell table:style-name="ce127" office:value-type="currency" office:currency="EUR" office:value="89.72">
            <text:p>89,72 €</text:p>
          </table:table-cell>
          <table:table-cell table:style-name="ce137" table:formula="of:=[.J742]-[.I742]" office:value-type="currency" office:currency="EUR" office:value="5.87">
            <text:p>5,87 €</text:p>
          </table:table-cell>
          <table:table-cell table:style-name="ce146" office:value-type="string">
            <text:p>17-07-2023</text:p>
          </table:table-cell>
          <table:table-cell table:style-name="ce157" office:value-type="string">
            <text:p>NO</text:p>
          </table:table-cell>
        </table:table-row>
        <table:table-row table:style-name="ro11">
          <table:table-cell table:formula="of:=[.A742]+1" office:value-type="float" office:value="735">
            <text:p>735</text:p>
          </table:table-cell>
          <table:table-cell table:style-name="ce20" office:value-type="float" office:value="3941">
            <text:p>3941</text:p>
          </table:table-cell>
          <table:table-cell table:style-name="ce33" office:value-type="string">
            <text:p>8364/2023</text:p>
          </table:table-cell>
          <table:table-cell table:style-name="ce57" office:value-type="string">
            <text:p>Servicio adquisición de billetes avión y traslado para viajar a Tenerife el día 12 de julio de 2023 con motivo de asistir a diferentes reuniones la alcaldesa-presidenta, dª Onalia Bueno García, el Primer Teniente Alcalde Juan Mencey Navarro Romero y la Tercera Teniente Alcalde Tania del Pino Alonso Pérez .</text:p>
          </table:table-cell>
          <table:table-cell table:style-name="ce72" office:value-type="string">
            <text:p>63515000-2</text:p>
          </table:table-cell>
          <table:table-cell table:style-name="ce20" office:value-type="string">
            <text:p>1 día</text:p>
          </table:table-cell>
          <table:table-cell table:style-name="ce82" office:value-type="string">
            <text:p>Keyna Travel, S.L.</text:p>
          </table:table-cell>
          <table:table-cell table:style-name="ce90" office:value-type="string">
            <text:p>B-44698652</text:p>
          </table:table-cell>
          <table:table-cell table:style-name="ce110" office:value-type="currency" office:currency="EUR" office:value="136.81">
            <text:p>136,81 €</text:p>
          </table:table-cell>
          <table:table-cell table:style-name="ce110" office:value-type="currency" office:currency="EUR" office:value="146.38">
            <text:p>146,38 €</text:p>
          </table:table-cell>
          <table:table-cell table:style-name="ce137" table:formula="of:=[.J743]-[.I743]" office:value-type="currency" office:currency="EUR" office:value="9.56999999999999">
            <text:p>9,57 €</text:p>
          </table:table-cell>
          <table:table-cell table:style-name="ce146" office:value-type="string">
            <text:p>17-07-2023</text:p>
          </table:table-cell>
          <table:table-cell table:style-name="ce157" office:value-type="string">
            <text:p>SI</text:p>
          </table:table-cell>
        </table:table-row>
        <table:table-row table:style-name="ro9">
          <table:table-cell table:formula="of:=[.A743]+1" office:value-type="float" office:value="736">
            <text:p>736</text:p>
          </table:table-cell>
          <table:table-cell table:style-name="ce20" office:value-type="float" office:value="3951">
            <text:p>3951</text:p>
          </table:table-cell>
          <table:table-cell table:style-name="ce33" office:value-type="string">
            <text:p>8707/2023</text:p>
          </table:table-cell>
          <table:table-cell table:style-name="ce57" office:value-type="string">
            <text:p>Servicios de vigilantes de seguridad. Proyecto Fiestas del Carmen de Playa de Mogán 2023</text:p>
          </table:table-cell>
          <table:table-cell table:style-name="ce72" office:value-type="string">
            <text:p>79710000 Y 79714000</text:p>
          </table:table-cell>
          <table:table-cell table:style-name="ce20" office:value-type="string">
            <text:p>14 días</text:p>
          </table:table-cell>
          <table:table-cell table:style-name="ce82" office:value-type="string">
            <text:p>CENPOL SEGURIDAD SL,</text:p>
          </table:table-cell>
          <table:table-cell table:style-name="ce90" office:value-type="string">
            <text:p>B76257682</text:p>
          </table:table-cell>
          <table:table-cell table:style-name="ce110" office:value-type="currency" office:currency="EUR" office:value="4948.07">
            <text:p>4.948,07 €</text:p>
          </table:table-cell>
          <table:table-cell table:style-name="ce127" office:value-type="currency" office:currency="EUR" office:value="5294.43">
            <text:p>5.294,43 €</text:p>
          </table:table-cell>
          <table:table-cell table:style-name="ce137" table:formula="of:=[.J744]-[.I744]" office:value-type="currency" office:currency="EUR" office:value="346.360000000001">
            <text:p>346,36 €</text:p>
          </table:table-cell>
          <table:table-cell table:style-name="ce146" office:value-type="string">
            <text:p>17-07-2023</text:p>
          </table:table-cell>
          <table:table-cell table:style-name="ce157" office:value-type="string">
            <text:p>SI</text:p>
          </table:table-cell>
        </table:table-row>
        <table:table-row table:style-name="ro14">
          <table:table-cell table:formula="of:=[.A744]+1" office:value-type="float" office:value="737">
            <text:p>737</text:p>
          </table:table-cell>
          <table:table-cell table:style-name="ce20" office:value-type="float" office:value="3952">
            <text:p>3952</text:p>
          </table:table-cell>
          <table:table-cell table:style-name="ce33" office:value-type="string">
            <text:p>8705/2023</text:p>
          </table:table-cell>
          <table:table-cell table:style-name="ce57" office:value-type="string">
            <text:p>Servicios de sonido, iluminación y técnicos eventos Plaza de las Gañanías. Proyecto Fiestas del Carmen de Playa de Mogán 2023</text:p>
          </table:table-cell>
          <table:table-cell table:style-name="ce72" office:value-type="string">
            <text:p>342410-9, 31500000-1, 31518600-6 y 92312120-8</text:p>
          </table:table-cell>
          <table:table-cell table:style-name="ce20" office:value-type="string">
            <text:p>14 días</text:p>
          </table:table-cell>
          <table:table-cell table:style-name="ce86" office:value-type="string">
            <text:p>JAVIER SOSA ASCANIO</text:p>
          </table:table-cell>
          <table:table-cell table:style-name="ce90"/>
          <table:table-cell table:style-name="ce110" office:value-type="currency" office:currency="EUR" office:value="9282">
            <text:p>9.282,00 €</text:p>
          </table:table-cell>
          <table:table-cell table:style-name="ce127" office:value-type="currency" office:currency="EUR" office:value="9931.74">
            <text:p>9.931,74 €</text:p>
          </table:table-cell>
          <table:table-cell table:style-name="ce137" table:formula="of:=[.J745]-[.I745]" office:value-type="currency" office:currency="EUR" office:value="649.74">
            <text:p>649,74 €</text:p>
          </table:table-cell>
          <table:table-cell table:style-name="ce146" office:value-type="string">
            <text:p>17-07-2023</text:p>
          </table:table-cell>
          <table:table-cell table:style-name="ce157" office:value-type="string">
            <text:p>NO</text:p>
          </table:table-cell>
        </table:table-row>
        <table:table-row table:style-name="ro6">
          <table:table-cell table:formula="of:=[.A745]+1" office:value-type="float" office:value="738">
            <text:p>738</text:p>
          </table:table-cell>
          <table:table-cell table:style-name="ce20" office:value-type="float" office:value="3953">
            <text:p>3953</text:p>
          </table:table-cell>
          <table:table-cell table:style-name="ce33" office:value-type="string">
            <text:p>8742/2023</text:p>
          </table:table-cell>
          <table:table-cell table:style-name="ce57" office:value-type="string">
            <text:p>Servicio disposición, montaje y desmontaje de sillas para evento. Proyecto Fiestas del Carmen de Arguineguín 2023</text:p>
          </table:table-cell>
          <table:table-cell table:style-name="ce72" office:value-type="string">
            <text:p>39113000-7</text:p>
          </table:table-cell>
          <table:table-cell table:style-name="ce20" office:value-type="string">
            <text:p>1 DÍA</text:p>
          </table:table-cell>
          <table:table-cell table:style-name="ce82" office:value-type="string">
            <text:p>FORMA CONCRETA S.L.,</text:p>
          </table:table-cell>
          <table:table-cell table:style-name="ce90" office:value-type="string">
            <text:p>B10721025.</text:p>
          </table:table-cell>
          <table:table-cell table:style-name="ce116" office:value-type="currency" office:currency="EUR" office:value="1210">
            <text:p>1.210,00 €</text:p>
          </table:table-cell>
          <table:table-cell table:style-name="ce127" office:value-type="currency" office:currency="EUR" office:value="1294.1">
            <text:p>1.294,10 €</text:p>
          </table:table-cell>
          <table:table-cell table:style-name="ce137" table:formula="of:=[.J746]-[.I746]" office:value-type="currency" office:currency="EUR" office:value="84.0999999999999">
            <text:p>84,10 €</text:p>
          </table:table-cell>
          <table:table-cell table:style-name="ce146" office:value-type="string">
            <text:p>17-07-2023</text:p>
          </table:table-cell>
          <table:table-cell table:style-name="ce157" office:value-type="string">
            <text:p>SI</text:p>
          </table:table-cell>
        </table:table-row>
        <table:table-row table:style-name="ro9">
          <table:table-cell table:formula="of:=[.A746]+1" office:value-type="float" office:value="739">
            <text:p>739</text:p>
          </table:table-cell>
          <table:table-cell table:style-name="ce20" office:value-type="float" office:value="3957">
            <text:p>3957</text:p>
          </table:table-cell>
          <table:table-cell table:style-name="ce33" office:value-type="string">
            <text:p>7926/2023</text:p>
          </table:table-cell>
          <table:table-cell table:style-name="ce57" office:value-type="string">
            <text:p>servicio: instalación de nueva extensión de red de distribución de red de distribución</text:p>
          </table:table-cell>
          <table:table-cell table:style-name="ce72" office:value-type="float" office:value="65310000">
            <text:p>65310000</text:p>
          </table:table-cell>
          <table:table-cell table:style-name="ce20" office:value-type="string">
            <text:p>2 MESES</text:p>
          </table:table-cell>
          <table:table-cell table:style-name="ce82" office:value-type="string">
            <text:p>DISTRIBUCIÓN DE ELECTRICIDAD</text:p>
          </table:table-cell>
          <table:table-cell table:style-name="ce90" office:value-type="string">
            <text:p>B82846817</text:p>
          </table:table-cell>
          <table:table-cell table:style-name="ce110" office:value-type="currency" office:currency="EUR" office:value="1094.61">
            <text:p>1.094,61 €</text:p>
          </table:table-cell>
          <table:table-cell table:style-name="ce127" office:value-type="currency" office:currency="EUR" office:value="1171.23">
            <text:p>1.171,23 €</text:p>
          </table:table-cell>
          <table:table-cell table:style-name="ce137" table:formula="of:=[.J747]-[.I747]" office:value-type="currency" office:currency="EUR" office:value="76.6200000000001">
            <text:p>76,62 €</text:p>
          </table:table-cell>
          <table:table-cell table:style-name="ce146" office:value-type="string">
            <text:p>17-07-2023</text:p>
          </table:table-cell>
          <table:table-cell table:style-name="ce157" office:value-type="string">
            <text:p>NO</text:p>
          </table:table-cell>
        </table:table-row>
        <table:table-row table:style-name="ro5">
          <table:table-cell table:formula="of:=[.A747]+1" office:value-type="float" office:value="740">
            <text:p>740</text:p>
          </table:table-cell>
          <table:table-cell table:style-name="ce20" office:value-type="float" office:value="3958">
            <text:p>3958</text:p>
          </table:table-cell>
          <table:table-cell table:style-name="ce33" office:value-type="string">
            <text:p>8370/2023</text:p>
          </table:table-cell>
          <table:table-cell table:style-name="ce57" office:value-type="string">
            <text:p>servicio: reparación de bomba soplante EDAR Puerto Rico</text:p>
          </table:table-cell>
          <table:table-cell table:style-name="ce72" office:value-type="string">
            <text:p>42120000-6</text:p>
          </table:table-cell>
          <table:table-cell table:style-name="ce20" office:value-type="string">
            <text:p>2 semanas</text:p>
          </table:table-cell>
          <table:table-cell table:style-name="ce82" office:value-type="string">
            <text:p>Canaragua Medioambiente, S.A.U.,</text:p>
          </table:table-cell>
          <table:table-cell table:style-name="ce90" office:value-type="string">
            <text:p>A35420322</text:p>
          </table:table-cell>
          <table:table-cell table:style-name="ce110" office:value-type="currency" office:currency="EUR" office:value="5123.33">
            <text:p>5.123,33 €</text:p>
          </table:table-cell>
          <table:table-cell table:style-name="ce127" office:value-type="currency" office:currency="EUR" office:value="5481.96">
            <text:p>5.481,96 €</text:p>
          </table:table-cell>
          <table:table-cell table:style-name="ce137" table:formula="of:=[.J748]-[.I748]" office:value-type="currency" office:currency="EUR" office:value="358.63">
            <text:p>358,63 €</text:p>
          </table:table-cell>
          <table:table-cell table:style-name="ce146" office:value-type="string">
            <text:p>17-07-2023</text:p>
          </table:table-cell>
          <table:table-cell table:style-name="ce157" office:value-type="string">
            <text:p>SI</text:p>
          </table:table-cell>
        </table:table-row>
        <table:table-row table:style-name="ro6">
          <table:table-cell table:formula="of:=[.A748]+1" office:value-type="float" office:value="741">
            <text:p>741</text:p>
          </table:table-cell>
          <table:table-cell table:style-name="ce20" office:value-type="float" office:value="3959">
            <text:p>3959</text:p>
          </table:table-cell>
          <table:table-cell table:style-name="ce33" office:value-type="string">
            <text:p>8715/2023</text:p>
          </table:table-cell>
          <table:table-cell table:style-name="ce57" office:value-type="string">
            <text:p>Servicios artísticos actuación Tributo a las canciones de Marc Anthony.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CABRERA MUSIC SL,</text:p>
          </table:table-cell>
          <table:table-cell table:style-name="ce90"/>
          <table:table-cell table:style-name="ce110" office:value-type="currency" office:currency="EUR" office:value="4500">
            <text:p>4.500,00 €</text:p>
          </table:table-cell>
          <table:table-cell table:style-name="ce127" office:value-type="currency" office:currency="EUR" office:value="4815">
            <text:p>4.815,00 €</text:p>
          </table:table-cell>
          <table:table-cell table:style-name="ce137" table:formula="of:=[.J749]-[.I749]" office:value-type="currency" office:currency="EUR" office:value="315">
            <text:p>315,00 €</text:p>
          </table:table-cell>
          <table:table-cell table:style-name="ce146" office:value-type="string">
            <text:p>17-07-2023</text:p>
          </table:table-cell>
          <table:table-cell table:style-name="ce157" office:value-type="string">
            <text:p>NO</text:p>
          </table:table-cell>
        </table:table-row>
        <table:table-row table:style-name="ro9">
          <table:table-cell table:formula="of:=[.A749]+1" office:value-type="float" office:value="742">
            <text:p>742</text:p>
          </table:table-cell>
          <table:table-cell table:style-name="ce20" office:value-type="float" office:value="3963">
            <text:p>3963</text:p>
          </table:table-cell>
          <table:table-cell table:style-name="ce33" office:value-type="string">
            <text:p>8311/2023</text:p>
          </table:table-cell>
          <table:table-cell table:style-name="ce57" office:value-type="string">
            <text:p>Servicio: Preventivos Travesía a Nado Eufemiano Verde Playa de Mogán - Taurito - Playa de Mogán 2023</text:p>
          </table:table-cell>
          <table:table-cell table:style-name="ce72" office:value-type="string">
            <text:p>92000000-1</text:p>
          </table:table-cell>
          <table:table-cell table:style-name="ce20" office:value-type="string">
            <text:p>1 día</text:p>
          </table:table-cell>
          <table:table-cell table:style-name="ce86" office:value-type="string">
            <text:p>Cruz Roja Española</text:p>
          </table:table-cell>
          <table:table-cell table:style-name="ce90" office:value-type="string">
            <text:p>Q2866001G</text:p>
          </table:table-cell>
          <table:table-cell table:style-name="ce110" office:value-type="currency" office:currency="EUR" office:value="1520.21">
            <text:p>1.520,21 €</text:p>
          </table:table-cell>
          <table:table-cell table:style-name="ce127" office:value-type="currency" office:currency="EUR" office:value="1520.21">
            <text:p>1.520,21 €</text:p>
          </table:table-cell>
          <table:table-cell table:style-name="ce137" table:formula="of:=[.J750]-[.I750]" office:value-type="currency" office:currency="EUR" office:value="0">
            <text:p>0,00 €</text:p>
          </table:table-cell>
          <table:table-cell table:style-name="ce146" office:value-type="string">
            <text:p>17-07-2023</text:p>
          </table:table-cell>
          <table:table-cell table:style-name="ce157" office:value-type="string">
            <text:p>SI</text:p>
          </table:table-cell>
        </table:table-row>
        <table:table-row table:style-name="ro5">
          <table:table-cell table:formula="of:=[.A750]+1" office:value-type="float" office:value="743">
            <text:p>743</text:p>
          </table:table-cell>
          <table:table-cell table:style-name="ce20" office:value-type="float" office:value="3968">
            <text:p>3968</text:p>
          </table:table-cell>
          <table:table-cell table:style-name="ce33" office:value-type="string">
            <text:p>8590/2023</text:p>
          </table:table-cell>
          <table:table-cell table:style-name="ce57" office:value-type="string">
            <text:p>Suministro: Medallas Torneo Fútbol Playa Costa Mogán 2023.</text:p>
          </table:table-cell>
          <table:table-cell table:style-name="ce72" office:value-type="string">
            <text:p>39298700-4</text:p>
          </table:table-cell>
          <table:table-cell table:style-name="ce20" office:value-type="string">
            <text:p>7 días</text:p>
          </table:table-cell>
          <table:table-cell table:style-name="ce86" office:value-type="string">
            <text:p>Mª Alejandra López Santana</text:p>
          </table:table-cell>
          <table:table-cell table:style-name="ce90"/>
          <table:table-cell table:style-name="ce110" office:value-type="currency" office:currency="EUR" office:value="462">
            <text:p>462,00 €</text:p>
          </table:table-cell>
          <table:table-cell table:style-name="ce127" office:value-type="currency" office:currency="EUR" office:value="462">
            <text:p>462,00 €</text:p>
          </table:table-cell>
          <table:table-cell table:style-name="ce137" table:formula="of:=[.J751]-[.I751]" office:value-type="currency" office:currency="EUR" office:value="0">
            <text:p>0,00 €</text:p>
          </table:table-cell>
          <table:table-cell table:style-name="ce146" office:value-type="string">
            <text:p>18-07-2023</text:p>
          </table:table-cell>
          <table:table-cell table:style-name="ce157" office:value-type="string">
            <text:p>SI</text:p>
          </table:table-cell>
        </table:table-row>
        <table:table-row table:style-name="ro6">
          <table:table-cell table:formula="of:=[.A751]+1" office:value-type="float" office:value="744">
            <text:p>744</text:p>
          </table:table-cell>
          <table:table-cell table:style-name="ce20" office:value-type="float" office:value="3969">
            <text:p>3969</text:p>
          </table:table-cell>
          <table:table-cell table:style-name="ce33" office:value-type="string">
            <text:p>8784/2023</text:p>
          </table:table-cell>
          <table:table-cell table:style-name="ce57" office:value-type="string">
            <text:p>Suministro de imágenes impresas en cartón pluma para exposición de fotos antiguas. Proyecto Fiestas del Carmen de Playa de Mogán 2023.</text:p>
          </table:table-cell>
          <table:table-cell table:style-name="ce72" office:value-type="string">
            <text:p>79961000-8</text:p>
          </table:table-cell>
          <table:table-cell table:style-name="ce20" office:value-type="string">
            <text:p>1 día</text:p>
          </table:table-cell>
          <table:table-cell table:style-name="ce82" office:value-type="string">
            <text:p>ALEJANDRO FARAH ORTEGA</text:p>
          </table:table-cell>
          <table:table-cell table:style-name="ce90"/>
          <table:table-cell table:style-name="ce110" office:value-type="currency" office:currency="EUR" office:value="282">
            <text:p>282,00 €</text:p>
          </table:table-cell>
          <table:table-cell table:style-name="ce127" office:value-type="currency" office:currency="EUR" office:value="301.74">
            <text:p>301,74 €</text:p>
          </table:table-cell>
          <table:table-cell table:style-name="ce137" table:formula="of:=[.J752]-[.I752]" office:value-type="currency" office:currency="EUR" office:value="19.74">
            <text:p>19,74 €</text:p>
          </table:table-cell>
          <table:table-cell table:style-name="ce146" office:value-type="string">
            <text:p>18-07-2023</text:p>
          </table:table-cell>
          <table:table-cell table:style-name="ce157" office:value-type="string">
            <text:p>NO</text:p>
          </table:table-cell>
        </table:table-row>
        <table:table-row table:style-name="ro5">
          <table:table-cell table:formula="of:=[.A752]+1" office:value-type="float" office:value="745">
            <text:p>745</text:p>
          </table:table-cell>
          <table:table-cell table:style-name="ce20" office:value-type="float" office:value="3986">
            <text:p>3986</text:p>
          </table:table-cell>
          <table:table-cell table:style-name="ce33" office:value-type="string">
            <text:p>8022/2023</text:p>
          </table:table-cell>
          <table:table-cell table:style-name="ce57" office:value-type="string">
            <text:p>Servicio de catering del Encuentro de Mayores y Excursión del Día del Carmen,</text:p>
          </table:table-cell>
          <table:table-cell table:style-name="ce72" office:value-type="string">
            <text:p>55322000-3</text:p>
          </table:table-cell>
          <table:table-cell table:style-name="ce20" office:value-type="string">
            <text:p>1 día</text:p>
          </table:table-cell>
          <table:table-cell table:style-name="ce82" office:value-type="string">
            <text:p>SAIDANTO, SLU ASADERO "</text:p>
          </table:table-cell>
          <table:table-cell table:style-name="ce92" office:value-type="string">
            <text:p>B76033083</text:p>
          </table:table-cell>
          <table:table-cell table:style-name="ce110" office:value-type="currency" office:currency="EUR" office:value="1679.3">
            <text:p>1.679,30 €</text:p>
          </table:table-cell>
          <table:table-cell table:style-name="ce110" office:value-type="currency" office:currency="EUR" office:value="1796.85">
            <text:p>1.796,85 €</text:p>
          </table:table-cell>
          <table:table-cell table:style-name="ce137" table:formula="of:=[.J753]-[.I753]" office:value-type="currency" office:currency="EUR" office:value="117.55">
            <text:p>117,55 €</text:p>
          </table:table-cell>
          <table:table-cell table:style-name="ce146" office:value-type="string">
            <text:p>18-07-2023</text:p>
          </table:table-cell>
          <table:table-cell table:style-name="ce157" office:value-type="string">
            <text:p>SI</text:p>
          </table:table-cell>
        </table:table-row>
        <table:table-row table:style-name="ro6">
          <table:table-cell table:formula="of:=[.A753]+1" office:value-type="float" office:value="746">
            <text:p>746</text:p>
          </table:table-cell>
          <table:table-cell table:style-name="ce20" office:value-type="float" office:value="3999">
            <text:p>3999</text:p>
          </table:table-cell>
          <table:table-cell table:style-name="ce33" office:value-type="string">
            <text:p>8714/2023</text:p>
          </table:table-cell>
          <table:table-cell table:style-name="ce57" office:value-type="string">
            <text:p>Servicio artístico actuación orquesta La Mekánica By Tamarindos.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CAMINO VIEJO PRODUCCIONES S.L.U</text:p>
          </table:table-cell>
          <table:table-cell table:style-name="ce90" office:value-type="string">
            <text:p>B35803683</text:p>
          </table:table-cell>
          <table:table-cell table:style-name="ce110" office:value-type="currency" office:currency="EUR" office:value="3300">
            <text:p>3.300,00 €</text:p>
          </table:table-cell>
          <table:table-cell table:style-name="ce127" office:value-type="currency" office:currency="EUR" office:value="3531">
            <text:p>3.531,00 €</text:p>
          </table:table-cell>
          <table:table-cell table:style-name="ce137" table:formula="of:=[.J754]-[.I754]" office:value-type="currency" office:currency="EUR" office:value="231">
            <text:p>231,00 €</text:p>
          </table:table-cell>
          <table:table-cell table:style-name="ce146" office:value-type="string">
            <text:p>19-07-2023</text:p>
          </table:table-cell>
          <table:table-cell table:style-name="ce157" office:value-type="string">
            <text:p>SI</text:p>
          </table:table-cell>
        </table:table-row>
        <table:table-row table:style-name="ro9">
          <table:table-cell table:style-name="ce9" table:formula="of:=[.A754]+1" office:value-type="float" office:value="747">
            <text:p>747</text:p>
          </table:table-cell>
          <table:table-cell table:style-name="ce23" office:value-type="float" office:value="4000">
            <text:p>4000</text:p>
          </table:table-cell>
          <table:table-cell table:style-name="ce39" office:value-type="string">
            <text:p>8710/2023</text:p>
          </table:table-cell>
          <table:table-cell table:style-name="ce60" office:value-type="string">
            <text:p>Suministro alquiler caseta sanitarios. Proyecto Fiestas del Carmen de Playa de Mogán 2023 .</text:p>
          </table:table-cell>
          <table:table-cell table:style-name="ce75" office:value-type="string">
            <text:p>44211100 y 44411000</text:p>
          </table:table-cell>
          <table:table-cell table:style-name="ce23" office:value-type="string">
            <text:p>10 DÍAS</text:p>
          </table:table-cell>
          <table:table-cell table:style-name="ce60" office:value-type="string">
            <text:p>OPEIN S L</text:p>
          </table:table-cell>
          <table:table-cell table:style-name="ce23" office:value-type="string">
            <text:p>B-7274075</text:p>
          </table:table-cell>
          <table:table-cell table:style-name="ce117" office:value-type="currency" office:currency="EUR" office:value="950">
            <text:p>950,00 €</text:p>
          </table:table-cell>
          <table:table-cell table:style-name="ce130" office:value-type="currency" office:currency="EUR" office:value="990.9">
            <text:p>990,90 €</text:p>
          </table:table-cell>
          <table:table-cell table:style-name="ce137" table:formula="of:=[.J755]-[.I755]" office:value-type="currency" office:currency="EUR" office:value="40.9">
            <text:p>40,90 €</text:p>
          </table:table-cell>
          <table:table-cell table:style-name="ce149" office:value-type="string">
            <text:p>19-07-2023</text:p>
          </table:table-cell>
          <table:table-cell table:style-name="ce157" office:value-type="string">
            <text:p>SI</text:p>
          </table:table-cell>
        </table:table-row>
        <table:table-row table:style-name="ro6">
          <table:table-cell table:style-name="ce9" table:formula="of:=[.A755]+1" office:value-type="float" office:value="748">
            <text:p>748</text:p>
          </table:table-cell>
          <table:table-cell table:style-name="ce23" office:value-type="float" office:value="4001">
            <text:p>4001</text:p>
          </table:table-cell>
          <table:table-cell table:style-name="ce39" office:value-type="string">
            <text:p>8749/2023</text:p>
          </table:table-cell>
          <table:table-cell table:style-name="ce60" office:value-type="string">
            <text:p>Servicios artísticos DJ AITOR CRUZ, para la Fiesta del agua del día 22 de julio. Proyecto Fiestas del Carmen de Playa de Mogán 2023,</text:p>
          </table:table-cell>
          <table:table-cell table:style-name="ce75" office:value-type="string">
            <text:p>92312000-1</text:p>
          </table:table-cell>
          <table:table-cell table:style-name="ce20" office:value-type="string">
            <text:p>1 día</text:p>
          </table:table-cell>
          <table:table-cell table:style-name="ce60" office:value-type="string">
            <text:p>AITOR PEREZ DE LA CRUZ</text:p>
          </table:table-cell>
          <table:table-cell table:style-name="ce23"/>
          <table:table-cell table:style-name="ce117" office:value-type="currency" office:currency="EUR" office:value="550">
            <text:p>550,00 €</text:p>
          </table:table-cell>
          <table:table-cell table:style-name="ce130" office:value-type="currency" office:currency="EUR" office:value="550">
            <text:p>550,00 €</text:p>
          </table:table-cell>
          <table:table-cell table:style-name="ce137" table:formula="of:=[.J756]-[.I756]" office:value-type="currency" office:currency="EUR" office:value="0">
            <text:p>0,00 €</text:p>
          </table:table-cell>
          <table:table-cell table:style-name="ce149" office:value-type="string">
            <text:p>19-07-2023</text:p>
          </table:table-cell>
          <table:table-cell table:style-name="ce160" office:value-type="string">
            <text:p>NO</text:p>
          </table:table-cell>
        </table:table-row>
        <table:table-row table:style-name="ro6">
          <table:table-cell table:style-name="ce9" table:formula="of:=[.A756]+1" office:value-type="float" office:value="749">
            <text:p>749</text:p>
          </table:table-cell>
          <table:table-cell table:style-name="ce23" office:value-type="float" office:value="4002">
            <text:p>4002</text:p>
          </table:table-cell>
          <table:table-cell table:style-name="ce39" office:value-type="string">
            <text:p>8750/2023</text:p>
          </table:table-cell>
          <table:table-cell table:style-name="ce60" office:value-type="string">
            <text:p>Servicios artísticos DJ ALVARO RODRIGUEZ, para la Fiesta del agua del día 22 de julio. Proyecto Fiestas del Carmen de Playa de Mogán 2023.</text:p>
          </table:table-cell>
          <table:table-cell table:style-name="ce75" office:value-type="string">
            <text:p>92312000-1</text:p>
          </table:table-cell>
          <table:table-cell table:style-name="ce20" office:value-type="string">
            <text:p>1 día</text:p>
          </table:table-cell>
          <table:table-cell table:style-name="ce60" office:value-type="string">
            <text:p>ADRIÁN NAUZET RODRÍGUEZ DÍAZ,</text:p>
          </table:table-cell>
          <table:table-cell table:style-name="ce94"/>
          <table:table-cell table:style-name="ce117" office:value-type="currency" office:currency="EUR" office:value="300">
            <text:p>300,00 €</text:p>
          </table:table-cell>
          <table:table-cell table:style-name="ce130" office:value-type="currency" office:currency="EUR" office:value="300">
            <text:p>300,00 €</text:p>
          </table:table-cell>
          <table:table-cell table:style-name="ce137" table:formula="of:=[.J757]-[.I757]" office:value-type="currency" office:currency="EUR" office:value="0">
            <text:p>0,00 €</text:p>
          </table:table-cell>
          <table:table-cell table:style-name="ce149" office:value-type="string">
            <text:p>19-07-2023</text:p>
          </table:table-cell>
          <table:table-cell table:style-name="ce160" office:value-type="string">
            <text:p>NO</text:p>
          </table:table-cell>
        </table:table-row>
        <table:table-row table:style-name="ro9">
          <table:table-cell table:style-name="ce9" table:formula="of:=[.A757]+1" office:value-type="float" office:value="750">
            <text:p>750</text:p>
          </table:table-cell>
          <table:table-cell table:style-name="ce23" office:value-type="float" office:value="4003">
            <text:p>4003</text:p>
          </table:table-cell>
          <table:table-cell table:style-name="ce39" office:value-type="string">
            <text:p>8791/2023</text:p>
          </table:table-cell>
          <table:table-cell table:style-name="ce60" office:value-type="string">
            <text:p>Servicio artístico actuación Dj MAXI. Proyecto Fiestas del Carmen de Playa de Mogán 2023, C</text:p>
          </table:table-cell>
          <table:table-cell table:style-name="ce75" office:value-type="string">
            <text:p>92312000-1</text:p>
          </table:table-cell>
          <table:table-cell table:style-name="ce20" office:value-type="string">
            <text:p>1 día</text:p>
          </table:table-cell>
          <table:table-cell table:style-name="ce60" office:value-type="string">
            <text:p>FUERTEVENTURA PRODUCCIONES Y PROMOCIONES S.L.,</text:p>
          </table:table-cell>
          <table:table-cell table:style-name="ce95" office:value-type="string">
            <text:p>B76272491</text:p>
          </table:table-cell>
          <table:table-cell table:style-name="ce117" office:value-type="currency" office:currency="EUR" office:value="1000">
            <text:p>1.000,00 €</text:p>
          </table:table-cell>
          <table:table-cell table:style-name="ce130" office:value-type="currency" office:currency="EUR" office:value="1070">
            <text:p>1.070,00 €</text:p>
          </table:table-cell>
          <table:table-cell table:style-name="ce137" table:formula="of:=[.J758]-[.I758]" office:value-type="currency" office:currency="EUR" office:value="70">
            <text:p>70,00 €</text:p>
          </table:table-cell>
          <table:table-cell table:style-name="ce149" office:value-type="string">
            <text:p>19-07-2023</text:p>
          </table:table-cell>
          <table:table-cell table:style-name="ce157" office:value-type="string">
            <text:p>SI</text:p>
          </table:table-cell>
        </table:table-row>
        <table:table-row table:style-name="ro9">
          <table:table-cell table:style-name="ce9" table:formula="of:=[.A758]+1" office:value-type="float" office:value="751">
            <text:p>751</text:p>
          </table:table-cell>
          <table:table-cell table:style-name="ce23" office:value-type="float" office:value="4004">
            <text:p>4004</text:p>
          </table:table-cell>
          <table:table-cell table:style-name="ce39" office:value-type="string">
            <text:p>8856/2023</text:p>
          </table:table-cell>
          <table:table-cell table:style-name="ce60" office:value-type="string">
            <text:p>Servicios artísticos actuación orquesta STAR MUSIC. Proyecto Fiestas del Carmen de Playa de Mogán 2023.</text:p>
          </table:table-cell>
          <table:table-cell table:style-name="ce75" office:value-type="string">
            <text:p>92312000-1</text:p>
          </table:table-cell>
          <table:table-cell table:style-name="ce20" office:value-type="string">
            <text:p>1 día</text:p>
          </table:table-cell>
          <table:table-cell table:style-name="ce60" office:value-type="string">
            <text:p>JUAN FRANCISCO GONZALEZ VIERA,</text:p>
          </table:table-cell>
          <table:table-cell table:style-name="ce95"/>
          <table:table-cell table:style-name="ce117" office:value-type="currency" office:currency="EUR" office:value="3400">
            <text:p>3.400,00 €</text:p>
          </table:table-cell>
          <table:table-cell table:style-name="ce130" office:value-type="currency" office:currency="EUR" office:value="3638">
            <text:p>3.638,00 €</text:p>
          </table:table-cell>
          <table:table-cell table:style-name="ce137" table:formula="of:=[.J759]-[.I759]" office:value-type="currency" office:currency="EUR" office:value="238">
            <text:p>238,00 €</text:p>
          </table:table-cell>
          <table:table-cell table:style-name="ce149" office:value-type="string">
            <text:p>19-07-2023</text:p>
          </table:table-cell>
          <table:table-cell table:style-name="ce160" office:value-type="string">
            <text:p>NO</text:p>
          </table:table-cell>
        </table:table-row>
        <table:table-row table:style-name="ro6">
          <table:table-cell table:style-name="ce9" table:formula="of:=[.A759]+1" office:value-type="float" office:value="752">
            <text:p>752</text:p>
          </table:table-cell>
          <table:table-cell table:style-name="ce23" office:value-type="float" office:value="4005">
            <text:p>4005</text:p>
          </table:table-cell>
          <table:table-cell table:style-name="ce39" office:value-type="string">
            <text:p>8730/2023</text:p>
          </table:table-cell>
          <table:table-cell table:style-name="ce60" office:value-type="string">
            <text:p>Servicios con cañón de espuma, para la Fiesta del agua del día 22 de julio. Proyecto Fiestas del Carmen de Playa de Mogán 2023.</text:p>
          </table:table-cell>
          <table:table-cell table:style-name="ce75" office:value-type="float" office:value="92300000">
            <text:p>92300000</text:p>
          </table:table-cell>
          <table:table-cell table:style-name="ce20" office:value-type="string">
            <text:p>1 día</text:p>
          </table:table-cell>
          <table:table-cell table:style-name="ce60" office:value-type="string">
            <text:p>DISEÑOS Y ESPECTÁCULOS TEMBRUJO, S.L.L,</text:p>
          </table:table-cell>
          <table:table-cell table:style-name="ce95" office:value-type="string">
            <text:p>B35727932</text:p>
          </table:table-cell>
          <table:table-cell table:style-name="ce117" office:value-type="currency" office:currency="EUR" office:value="550">
            <text:p>550,00 €</text:p>
          </table:table-cell>
          <table:table-cell table:style-name="ce130" office:value-type="currency" office:currency="EUR" office:value="588.5">
            <text:p>588,50 €</text:p>
          </table:table-cell>
          <table:table-cell table:style-name="ce137" table:formula="of:=[.J760]-[.I760]" office:value-type="currency" office:currency="EUR" office:value="38.5">
            <text:p>38,50 €</text:p>
          </table:table-cell>
          <table:table-cell table:style-name="ce149" office:value-type="string">
            <text:p>19-07-2023</text:p>
          </table:table-cell>
          <table:table-cell table:style-name="ce160" office:value-type="string">
            <text:p>SI</text:p>
          </table:table-cell>
        </table:table-row>
        <table:table-row table:style-name="ro18">
          <table:table-cell table:style-name="ce10" table:formula="of:=[.A760]+1" office:value-type="float" office:value="753">
            <text:p>753</text:p>
          </table:table-cell>
          <table:table-cell table:style-name="ce24" office:value-type="float" office:value="4023">
            <text:p>4023</text:p>
          </table:table-cell>
          <table:table-cell table:style-name="ce40" office:value-type="string">
            <text:p>2368/2023</text:p>
          </table:table-cell>
          <table:table-cell table:style-name="ce61" office:value-type="string">
            <text:p><text:span text:style-name="T1">Anulación </text:span><text:span text:style-name="T1">de contrato </text:span><text:span text:style-name="T1">menor de </text:span><text:span text:style-name="T1">formación </text:span><text:span text:style-name="T1">para el </text:span><text:span text:style-name="T1">personal </text:span><text:span text:style-name="T1">del Servicio </text:span><text:span text:style-name="T1">de Infancia </text:span><text:span text:style-name="T1">y</text:span></text:p>
            <text:p><text:span text:style-name="T1">Familia </text:span><text:span text:style-name="T1">adjudicado </text:span><text:span text:style-name="T1">a Don </text:span><text:span text:style-name="T1">Alberto </text:span><text:span text:style-name="T1">Javier </text:span><text:span text:style-name="T1">Jauregui </text:span><text:span text:style-name="T1">Virto con </text:span><text:span text:style-name="T1">NIF 29 140 </text:span><text:span text:style-name="T1">619 X</text:span></text:p>
          </table:table-cell>
          <table:table-cell table:style-name="ce76"/>
          <table:table-cell table:style-name="ce24"/>
          <table:table-cell table:style-name="ce61" office:value-type="string">
            <text:p>Alberto Javier Jauregui Virto</text:p>
          </table:table-cell>
          <table:table-cell table:style-name="ce96"/>
          <table:table-cell table:style-name="ce118" office:value-type="currency" office:currency="EUR" office:value="830">
            <text:p>830,00 €</text:p>
          </table:table-cell>
          <table:table-cell table:style-name="ce131" office:value-type="currency" office:currency="EUR" office:value="830">
            <text:p>830,00 €</text:p>
          </table:table-cell>
          <table:table-cell table:style-name="ce138" table:formula="of:=[.J761]-[.I761]" office:value-type="currency" office:currency="EUR" office:value="0">
            <text:p>0,00 €</text:p>
          </table:table-cell>
          <table:table-cell table:style-name="ce150" office:value-type="string">
            <text:p>19-07-2023</text:p>
          </table:table-cell>
          <table:table-cell table:style-name="ce161"/>
        </table:table-row>
        <table:table-row table:style-name="ro6">
          <table:table-cell table:style-name="ce9" table:formula="of:=[.A761]+1" office:value-type="float" office:value="754">
            <text:p>754</text:p>
          </table:table-cell>
          <table:table-cell table:style-name="ce23" office:value-type="float" office:value="4033">
            <text:p>4033</text:p>
          </table:table-cell>
          <table:table-cell table:style-name="ce39" office:value-type="string">
            <text:p>7219/2023</text:p>
          </table:table-cell>
          <table:table-cell table:style-name="ce60" office:value-type="string">
            <text:p>adquisición de material de imprenta, revista/folleto informativo para ADL, con motivo de informar/ orientar a la ciudadanía del municipio de Mogán.</text:p>
          </table:table-cell>
          <table:table-cell table:style-name="ce75" office:value-type="string">
            <text:p>22130000-0</text:p>
          </table:table-cell>
          <table:table-cell table:style-name="ce20" office:value-type="string">
            <text:p>1 día</text:p>
          </table:table-cell>
          <table:table-cell table:style-name="ce60" office:value-type="string">
            <text:p>María Belén Suárez Prieto</text:p>
          </table:table-cell>
          <table:table-cell table:style-name="ce97" office:value-type="string">
            <text:p>***855***</text:p>
          </table:table-cell>
          <table:table-cell table:style-name="ce117" office:value-type="currency" office:currency="EUR" office:value="380">
            <text:p>380,00 €</text:p>
          </table:table-cell>
          <table:table-cell table:style-name="ce130" office:value-type="currency" office:currency="EUR" office:value="406.6">
            <text:p>406,60 €</text:p>
          </table:table-cell>
          <table:table-cell table:style-name="ce137" table:formula="of:=[.J762]-[.I762]" office:value-type="currency" office:currency="EUR" office:value="26.6">
            <text:p>26,60 €</text:p>
          </table:table-cell>
          <table:table-cell table:style-name="ce149" office:value-type="string">
            <text:p>20-07-2023</text:p>
          </table:table-cell>
          <table:table-cell table:style-name="ce160" office:value-type="string">
            <text:p>SI</text:p>
          </table:table-cell>
        </table:table-row>
        <table:table-row table:style-name="ro6">
          <table:table-cell table:style-name="ce9" table:formula="of:=[.A762]+1" office:value-type="float" office:value="755">
            <text:p>755</text:p>
          </table:table-cell>
          <table:table-cell table:style-name="ce23" office:value-type="float" office:value="4034">
            <text:p>4034</text:p>
          </table:table-cell>
          <table:table-cell table:style-name="ce39" office:value-type="string">
            <text:p>8540/2023</text:p>
          </table:table-cell>
          <table:table-cell table:style-name="ce60" office:value-type="string">
            <text:p>adquirir (Cable makita 2x5 , reten aceite, cigüeñal, grasa makita litio) para arreglo del martillo percutor rotativo para el almacén de vías y obras</text:p>
          </table:table-cell>
          <table:table-cell table:style-name="ce75" office:value-type="string">
            <text:p>44316000-8</text:p>
          </table:table-cell>
          <table:table-cell table:style-name="ce23" office:value-type="string">
            <text:p>1 MES</text:p>
          </table:table-cell>
          <table:table-cell table:style-name="ce60" office:value-type="string">
            <text:p>FERRETERIA GUANARTEME, S.L.</text:p>
          </table:table-cell>
          <table:table-cell table:style-name="ce95" office:value-type="string">
            <text:p>B35005040</text:p>
          </table:table-cell>
          <table:table-cell table:style-name="ce117" office:value-type="currency" office:currency="EUR" office:value="71.97">
            <text:p>71,97 €</text:p>
          </table:table-cell>
          <table:table-cell table:style-name="ce130" office:value-type="currency" office:currency="EUR" office:value="77.01">
            <text:p>77,01 €</text:p>
          </table:table-cell>
          <table:table-cell table:style-name="ce137" table:formula="of:=[.J763]-[.I763]" office:value-type="currency" office:currency="EUR" office:value="5.04000000000001">
            <text:p>5,04 €</text:p>
          </table:table-cell>
          <table:table-cell table:style-name="ce149" office:value-type="string">
            <text:p>20-07-2023</text:p>
          </table:table-cell>
          <table:table-cell table:style-name="ce160" office:value-type="string">
            <text:p>SI</text:p>
          </table:table-cell>
        </table:table-row>
        <table:table-row table:style-name="ro8">
          <table:table-cell table:style-name="ce9" table:formula="of:=[.A763]+1" office:value-type="float" office:value="756">
            <text:p>756</text:p>
          </table:table-cell>
          <table:table-cell table:style-name="ce23" office:value-type="float" office:value="4035">
            <text:p>4035</text:p>
          </table:table-cell>
          <table:table-cell table:style-name="ce39" office:value-type="string">
            <text:p>8539/2023</text:p>
          </table:table-cell>
          <table:table-cell table:style-name="ce60" office:value-type="string">
            <text:p>adquirir (junta 36 hm, junta torica 36 hm, junta torica 42 hm, grasa makita litio, clavija chuco mplasti. Negro) para arreglo del martillo percurtor grande para el almacén de vías y obras</text:p>
          </table:table-cell>
          <table:table-cell table:style-name="ce75" office:value-type="string">
            <text:p>44316000-8</text:p>
          </table:table-cell>
          <table:table-cell table:style-name="ce23" office:value-type="string">
            <text:p>1 MES</text:p>
          </table:table-cell>
          <table:table-cell table:style-name="ce60" office:value-type="string">
            <text:p>FERRETERIA GUANARTEME, S.L.</text:p>
          </table:table-cell>
          <table:table-cell table:style-name="ce95" office:value-type="string">
            <text:p>B35005040</text:p>
          </table:table-cell>
          <table:table-cell table:style-name="ce117" office:value-type="currency" office:currency="EUR" office:value="53.01">
            <text:p>53,01 €</text:p>
          </table:table-cell>
          <table:table-cell table:style-name="ce130" office:value-type="currency" office:currency="EUR" office:value="56.72">
            <text:p>56,72 €</text:p>
          </table:table-cell>
          <table:table-cell table:style-name="ce137" table:formula="of:=[.J764]-[.I764]" office:value-type="currency" office:currency="EUR" office:value="3.71">
            <text:p>3,71 €</text:p>
          </table:table-cell>
          <table:table-cell table:style-name="ce149" office:value-type="string">
            <text:p>20-07-2023</text:p>
          </table:table-cell>
          <table:table-cell table:style-name="ce160" office:value-type="string">
            <text:p>SI</text:p>
          </table:table-cell>
        </table:table-row>
        <table:table-row table:style-name="ro6">
          <table:table-cell table:style-name="ce9" table:formula="of:=[.A764]+1" office:value-type="float" office:value="757">
            <text:p>757</text:p>
          </table:table-cell>
          <table:table-cell table:style-name="ce23" office:value-type="float" office:value="4036">
            <text:p>4036</text:p>
          </table:table-cell>
          <table:table-cell table:style-name="ce39" office:value-type="string">
            <text:p>8738/2023</text:p>
          </table:table-cell>
          <table:table-cell table:style-name="ce60" office:value-type="string">
            <text:p>Servicios artísticos DJ CHOLO, para la verbena del día 22 de julio. Proyecto Fiestas del Carmen de Playa de Mogán 2023</text:p>
          </table:table-cell>
          <table:table-cell table:style-name="ce75" office:value-type="string">
            <text:p>92312000-1</text:p>
          </table:table-cell>
          <table:table-cell table:style-name="ce20" office:value-type="string">
            <text:p>1 día</text:p>
          </table:table-cell>
          <table:table-cell table:style-name="ce60" office:value-type="string">
            <text:p>FLYCA 2013 SLU</text:p>
          </table:table-cell>
          <table:table-cell table:style-name="ce95" office:value-type="string">
            <text:p>B76151067</text:p>
          </table:table-cell>
          <table:table-cell table:style-name="ce117" office:value-type="currency" office:currency="EUR" office:value="400">
            <text:p>400,00 €</text:p>
          </table:table-cell>
          <table:table-cell table:style-name="ce130" office:value-type="currency" office:currency="EUR" office:value="428">
            <text:p>428,00 €</text:p>
          </table:table-cell>
          <table:table-cell table:style-name="ce137" table:formula="of:=[.J765]-[.I765]" office:value-type="currency" office:currency="EUR" office:value="28">
            <text:p>28,00 €</text:p>
          </table:table-cell>
          <table:table-cell table:style-name="ce149" office:value-type="string">
            <text:p>20-07-2023</text:p>
          </table:table-cell>
          <table:table-cell table:style-name="ce160" office:value-type="string">
            <text:p>SI</text:p>
          </table:table-cell>
        </table:table-row>
        <table:table-row table:style-name="ro9">
          <table:table-cell table:style-name="ce9" table:formula="of:=[.A765]+1" office:value-type="float" office:value="758">
            <text:p>758</text:p>
          </table:table-cell>
          <table:table-cell table:style-name="ce23" office:value-type="float" office:value="4040">
            <text:p>4040</text:p>
          </table:table-cell>
          <table:table-cell table:style-name="ce39" office:value-type="string">
            <text:p>8844/2023</text:p>
          </table:table-cell>
          <table:table-cell table:style-name="ce60" office:value-type="string">
            <text:p>Servicios artísticos actuación PAYASO TALLARIN. Proyecto Fiestas del Carmen de Playa de Mogán 2023.</text:p>
          </table:table-cell>
          <table:table-cell table:style-name="ce75" office:value-type="string">
            <text:p>92312000-1</text:p>
          </table:table-cell>
          <table:table-cell table:style-name="ce20" office:value-type="string">
            <text:p>1 día</text:p>
          </table:table-cell>
          <table:table-cell table:style-name="ce60" office:value-type="string">
            <text:p>MAKARON GESTIÓN Y PROYECTOS CULTURALES SL</text:p>
          </table:table-cell>
          <table:table-cell table:style-name="ce95" office:value-type="float" office:value="38689733">
            <text:p>38689733</text:p>
          </table:table-cell>
          <table:table-cell table:style-name="ce117" office:value-type="currency" office:currency="EUR" office:value="10000">
            <text:p>10.000,00 €</text:p>
          </table:table-cell>
          <table:table-cell table:style-name="ce130" office:value-type="currency" office:currency="EUR" office:value="10700">
            <text:p>10.700,00 €</text:p>
          </table:table-cell>
          <table:table-cell table:style-name="ce137" table:formula="of:=[.J766]-[.I766]" office:value-type="currency" office:currency="EUR" office:value="700">
            <text:p>700,00 €</text:p>
          </table:table-cell>
          <table:table-cell table:style-name="ce149" office:value-type="string">
            <text:p>20-07-2023</text:p>
          </table:table-cell>
          <table:table-cell table:style-name="ce160" office:value-type="string">
            <text:p>SI</text:p>
          </table:table-cell>
        </table:table-row>
        <table:table-row table:style-name="ro8">
          <table:table-cell table:style-name="ce9" table:formula="of:=[.A766]+1" office:value-type="float" office:value="759">
            <text:p>759</text:p>
          </table:table-cell>
          <table:table-cell table:style-name="ce23" office:value-type="float" office:value="4041">
            <text:p>4041</text:p>
          </table:table-cell>
          <table:table-cell table:style-name="ce39" office:value-type="string">
            <text:p>8899/2023</text:p>
          </table:table-cell>
          <table:table-cell table:style-name="ce60" office:value-type="string">
            <text:p>Servicio con cañón de polvos holi en la Fiesta del agua el día 22 y exhibición de fuegos artificiales el día 29. Proyecto Fiestas del Carmen de Playa de Mogán 2023.</text:p>
          </table:table-cell>
          <table:table-cell table:style-name="ce75" office:value-type="string">
            <text:p>92360000-2</text:p>
          </table:table-cell>
          <table:table-cell table:style-name="ce23" office:value-type="string">
            <text:p>2 días</text:p>
          </table:table-cell>
          <table:table-cell table:style-name="ce60" office:value-type="string">
            <text:p>FRANCISCO JIMÉNEZ DÁVILA</text:p>
          </table:table-cell>
          <table:table-cell table:style-name="ce98"/>
          <table:table-cell table:style-name="ce117" office:value-type="currency" office:currency="EUR" office:value="8293.69">
            <text:p>8.293,69 €</text:p>
          </table:table-cell>
          <table:table-cell table:style-name="ce130" office:value-type="currency" office:currency="EUR" office:value="8542.5">
            <text:p>8.542,50 €</text:p>
          </table:table-cell>
          <table:table-cell table:style-name="ce137" table:formula="of:=[.J767]-[.I767]" office:value-type="currency" office:currency="EUR" office:value="248.809999999999">
            <text:p>248,81 €</text:p>
          </table:table-cell>
          <table:table-cell table:style-name="ce149" office:value-type="string">
            <text:p>20-07-2023</text:p>
          </table:table-cell>
          <table:table-cell table:style-name="ce160" office:value-type="string">
            <text:p>NO</text:p>
          </table:table-cell>
        </table:table-row>
        <table:table-row table:style-name="ro8">
          <table:table-cell table:style-name="ce9" table:formula="of:=[.A767]+1" office:value-type="float" office:value="760">
            <text:p>760</text:p>
          </table:table-cell>
          <table:table-cell table:style-name="ce23" office:value-type="float" office:value="4042">
            <text:p>4042</text:p>
          </table:table-cell>
          <table:table-cell table:style-name="ce39" office:value-type="string">
            <text:p>8735/2023</text:p>
          </table:table-cell>
          <table:table-cell table:style-name="ce60" office:value-type="string">
            <text:p>Servicio hinchables, discoteca móvil, multiparque y monitores en el ludoparque del día 23 y parque acuático y monitores el día 27 de julio. Proyecto Fiestas del Carmen de Playa de Mogán 2023.</text:p>
          </table:table-cell>
          <table:table-cell table:style-name="ce75" office:value-type="float" office:value="92300000">
            <text:p>92300000</text:p>
          </table:table-cell>
          <table:table-cell table:style-name="ce23" office:value-type="string">
            <text:p>2 días</text:p>
          </table:table-cell>
          <table:table-cell table:style-name="ce60" office:value-type="string">
            <text:p>JUAN FRANCISCO SÁNCHEZ VEGA</text:p>
          </table:table-cell>
          <table:table-cell table:style-name="ce95"/>
          <table:table-cell table:style-name="ce117" office:value-type="currency" office:currency="EUR" office:value="2340">
            <text:p>2.340,00 €</text:p>
          </table:table-cell>
          <table:table-cell table:style-name="ce130" office:value-type="currency" office:currency="EUR" office:value="2503.8">
            <text:p>2.503,80 €</text:p>
          </table:table-cell>
          <table:table-cell table:style-name="ce137" table:formula="of:=[.J768]-[.I768]" office:value-type="currency" office:currency="EUR" office:value="163.8">
            <text:p>163,80 €</text:p>
          </table:table-cell>
          <table:table-cell table:style-name="ce149" office:value-type="string">
            <text:p>20-07-2023</text:p>
          </table:table-cell>
          <table:table-cell table:style-name="ce160" office:value-type="string">
            <text:p>NO</text:p>
          </table:table-cell>
        </table:table-row>
        <table:table-row table:style-name="ro6">
          <table:table-cell table:style-name="ce9" table:formula="of:=[.A768]+1" office:value-type="float" office:value="761">
            <text:p>761</text:p>
          </table:table-cell>
          <table:table-cell table:style-name="ce20" office:value-type="float" office:value="4043">
            <text:p>4043</text:p>
          </table:table-cell>
          <table:table-cell table:style-name="ce39" office:value-type="string">
            <text:p>8869/2023</text:p>
          </table:table-cell>
          <table:table-cell table:style-name="ce57" office:value-type="string">
            <text:p>Servicios artísticos actuaciones de, Dj Sammyto y grupos musicales Los Lolas y D`music. Proyecto Fiestas del Carmen de Playa de Mogán 2023</text:p>
          </table:table-cell>
          <table:table-cell table:style-name="ce72" office:value-type="string">
            <text:p>92312000-1</text:p>
          </table:table-cell>
          <table:table-cell table:style-name="ce23" office:value-type="string">
            <text:p>2 días</text:p>
          </table:table-cell>
          <table:table-cell table:style-name="ce60" office:value-type="string">
            <text:p>ACTURA ARTE Y COMUNICACIÓN S.L.,</text:p>
          </table:table-cell>
          <table:table-cell table:style-name="ce95" office:value-type="string">
            <text:p>B76339878</text:p>
          </table:table-cell>
          <table:table-cell table:style-name="ce110" office:value-type="currency" office:currency="EUR" office:value="4558.14">
            <text:p>4.558,14 €</text:p>
          </table:table-cell>
          <table:table-cell table:style-name="ce127" office:value-type="currency" office:currency="EUR" office:value="4877.21">
            <text:p>4.877,21 €</text:p>
          </table:table-cell>
          <table:table-cell table:style-name="ce137" table:formula="of:=[.J769]-[.I769]" office:value-type="currency" office:currency="EUR" office:value="319.07">
            <text:p>319,07 €</text:p>
          </table:table-cell>
          <table:table-cell table:style-name="ce149" office:value-type="string">
            <text:p>20-07-2023</text:p>
          </table:table-cell>
          <table:table-cell table:style-name="ce160" office:value-type="string">
            <text:p>SI</text:p>
          </table:table-cell>
        </table:table-row>
        <table:table-row table:style-name="ro6">
          <table:table-cell table:style-name="ce9" table:formula="of:=[.A769]+1" office:value-type="float" office:value="762">
            <text:p>762</text:p>
          </table:table-cell>
          <table:table-cell table:style-name="ce20" office:value-type="float" office:value="4044">
            <text:p>4044</text:p>
          </table:table-cell>
          <table:table-cell table:style-name="ce39" office:value-type="string">
            <text:p>7071/2023</text:p>
          </table:table-cell>
          <table:table-cell table:style-name="ce57" office:value-type="string">
            <text:p>ADQUISICIÓN DE TOALLAS OBSEQUIO CON MOTIVO DE LA CLAUSURA DEL CURSO 2022/23 PARA LA ESCUELA INFANTIL Mª JESÚS RAMÍREZ "OSITOS",</text:p>
          </table:table-cell>
          <table:table-cell table:style-name="ce72" office:value-type="string">
            <text:p>33760000-5</text:p>
          </table:table-cell>
          <table:table-cell table:style-name="ce20" office:value-type="string">
            <text:p>1 DÍA</text:p>
          </table:table-cell>
          <table:table-cell table:style-name="ce82" office:value-type="string">
            <text:p>ACOSTA DESIGN SL</text:p>
          </table:table-cell>
          <table:table-cell table:style-name="ce99" office:value-type="string">
            <text:p>B76042076</text:p>
          </table:table-cell>
          <table:table-cell table:style-name="ce110" office:value-type="currency" office:currency="EUR" office:value="274">
            <text:p>274,00 €</text:p>
          </table:table-cell>
          <table:table-cell table:style-name="ce127" office:value-type="currency" office:currency="EUR" office:value="293.18">
            <text:p>293,18 €</text:p>
          </table:table-cell>
          <table:table-cell table:style-name="ce137" table:formula="of:=[.J770]-[.I770]" office:value-type="currency" office:currency="EUR" office:value="19.18">
            <text:p>19,18 €</text:p>
          </table:table-cell>
          <table:table-cell table:style-name="ce149" office:value-type="string">
            <text:p>20-07-2023</text:p>
          </table:table-cell>
          <table:table-cell table:style-name="ce160" office:value-type="string">
            <text:p>SI</text:p>
          </table:table-cell>
        </table:table-row>
        <table:table-row table:style-name="ro8">
          <table:table-cell table:style-name="ce9" table:formula="of:=[.A770]+1" office:value-type="float" office:value="763">
            <text:p>763</text:p>
          </table:table-cell>
          <table:table-cell table:style-name="ce20" office:value-type="float" office:value="4045">
            <text:p>4045</text:p>
          </table:table-cell>
          <table:table-cell table:style-name="ce41" office:value-type="string">
            <text:p>7071/2023</text:p>
          </table:table-cell>
          <table:table-cell table:style-name="ce57" office:value-type="string">
            <text:p>SERVICIO DE ANIMACIÓN CON HINCHABLE CON MOTIVO DE LA CLAUSURA DEL CURSO 2022/23 PARA LA ESCUELA INFANTIL Mª JESÚS RAMÍREZ "OSITOS"</text:p>
          </table:table-cell>
          <table:table-cell table:style-name="ce72" office:value-type="string">
            <text:p>37529000-2</text:p>
          </table:table-cell>
          <table:table-cell table:style-name="ce20" office:value-type="string">
            <text:p>1 DÍA</text:p>
          </table:table-cell>
          <table:table-cell table:style-name="ce82" office:value-type="string">
            <text:p>PEKE FIESTAS ANIMACIONES, ARIDANY ENCINOSO</text:p>
          </table:table-cell>
          <table:table-cell table:style-name="ce99"/>
          <table:table-cell table:style-name="ce110" office:value-type="currency" office:currency="EUR" office:value="120.1">
            <text:p>120,10 €</text:p>
          </table:table-cell>
          <table:table-cell table:style-name="ce127" office:value-type="currency" office:currency="EUR" office:value="129.99">
            <text:p>129,99 €</text:p>
          </table:table-cell>
          <table:table-cell table:style-name="ce137" table:formula="of:=[.J771]-[.I771]" office:value-type="currency" office:currency="EUR" office:value="9.89000000000002">
            <text:p>9,89 €</text:p>
          </table:table-cell>
          <table:table-cell table:style-name="ce149" office:value-type="string">
            <text:p>20-07-2023</text:p>
          </table:table-cell>
          <table:table-cell table:style-name="ce160" office:value-type="string">
            <text:p>SI</text:p>
          </table:table-cell>
        </table:table-row>
        <table:table-row table:style-name="ro6">
          <table:table-cell table:style-name="ce9" table:formula="of:=[.A771]+1" office:value-type="float" office:value="764">
            <text:p>764</text:p>
          </table:table-cell>
          <table:table-cell table:style-name="ce20" office:value-type="float" office:value="4046">
            <text:p>4046</text:p>
          </table:table-cell>
          <table:table-cell table:style-name="ce41" office:value-type="string">
            <text:p>7071/2023</text:p>
          </table:table-cell>
          <table:table-cell table:style-name="ce57" office:value-type="string">
            <text:p>ADQUISICIÓN DE COPIAS A COLOR CON MOTIVO DE LA CLAUSURA DE CURSO 2022/23 PARA LA ESCUELA INFANTIL Mª JESÚS RAMÍREZ "OSITOS</text:p>
          </table:table-cell>
          <table:table-cell table:style-name="ce72" office:value-type="string">
            <text:p>22300000-3</text:p>
          </table:table-cell>
          <table:table-cell table:style-name="ce20" office:value-type="string">
            <text:p>1 DÍA</text:p>
          </table:table-cell>
          <table:table-cell table:style-name="ce82" office:value-type="string">
            <text:p>Mª BELÉN SUÁREZ PRIETO</text:p>
          </table:table-cell>
          <table:table-cell table:style-name="ce99" office:value-type="string">
            <text:p>***855***</text:p>
          </table:table-cell>
          <table:table-cell table:style-name="ce110" office:value-type="currency" office:currency="EUR" office:value="243">
            <text:p>243,00 €</text:p>
          </table:table-cell>
          <table:table-cell table:style-name="ce127" office:value-type="currency" office:currency="EUR" office:value="260.01">
            <text:p>260,01 €</text:p>
          </table:table-cell>
          <table:table-cell table:style-name="ce137" table:formula="of:=[.J772]-[.I772]" office:value-type="currency" office:currency="EUR" office:value="17.01">
            <text:p>17,01 €</text:p>
          </table:table-cell>
          <table:table-cell table:style-name="ce149" office:value-type="string">
            <text:p>20-07-2023</text:p>
          </table:table-cell>
          <table:table-cell table:style-name="ce160" office:value-type="string">
            <text:p>SI</text:p>
          </table:table-cell>
        </table:table-row>
        <table:table-row table:style-name="ro6">
          <table:table-cell table:style-name="ce9" table:formula="of:=[.A772]+1" office:value-type="float" office:value="765">
            <text:p>765</text:p>
          </table:table-cell>
          <table:table-cell table:style-name="ce20" office:value-type="float" office:value="4047">
            <text:p>4047</text:p>
          </table:table-cell>
          <table:table-cell table:style-name="ce41" office:value-type="string">
            <text:p>7071/2023</text:p>
          </table:table-cell>
          <table:table-cell table:style-name="ce57" office:value-type="string">
            <text:p>ADQUISICIÓN DE MERIENDA PARA LA CLAUSURA DEL CURSO 2022/2023 ESCUELA INFANTIL Mª JESÚS RAMÍREZ "OSITOS</text:p>
          </table:table-cell>
          <table:table-cell table:style-name="ce72" office:value-type="string">
            <text:p>15894200-3</text:p>
          </table:table-cell>
          <table:table-cell table:style-name="ce20" office:value-type="string">
            <text:p>1 DÍA</text:p>
          </table:table-cell>
          <table:table-cell table:style-name="ce82" office:value-type="string">
            <text:p>QUEVEDO RAMÍREZ SL</text:p>
          </table:table-cell>
          <table:table-cell table:style-name="ce99" office:value-type="string">
            <text:p>B35397322</text:p>
          </table:table-cell>
          <table:table-cell table:style-name="ce110" office:value-type="currency" office:currency="EUR" office:value="280.37">
            <text:p>280,37 €</text:p>
          </table:table-cell>
          <table:table-cell table:style-name="ce127" office:value-type="currency" office:currency="EUR" office:value="300">
            <text:p>300,00 €</text:p>
          </table:table-cell>
          <table:table-cell table:style-name="ce137" table:formula="of:=[.J773]-[.I773]" office:value-type="currency" office:currency="EUR" office:value="19.63">
            <text:p>19,63 €</text:p>
          </table:table-cell>
          <table:table-cell table:style-name="ce149" office:value-type="string">
            <text:p>20-07-2023</text:p>
          </table:table-cell>
          <table:table-cell table:style-name="ce160" office:value-type="string">
            <text:p>SI</text:p>
          </table:table-cell>
        </table:table-row>
        <table:table-row table:style-name="ro9">
          <table:table-cell table:style-name="ce9" table:formula="of:=[.A773]+1" office:value-type="float" office:value="766">
            <text:p>766</text:p>
          </table:table-cell>
          <table:table-cell table:style-name="ce20" office:value-type="float" office:value="4057">
            <text:p>4057</text:p>
          </table:table-cell>
          <table:table-cell table:style-name="ce33" office:value-type="string">
            <text:p>8918/2023</text:p>
          </table:table-cell>
          <table:table-cell table:style-name="ce57" office:value-type="string">
            <text:p>Servicio: Póliza Seguro Accidentes Colectivos Torneo Fútbol Playa Costa Mogán 2023.</text:p>
          </table:table-cell>
          <table:table-cell table:style-name="ce72" office:value-type="string">
            <text:p>66512100-3</text:p>
          </table:table-cell>
          <table:table-cell table:style-name="ce20" office:value-type="string">
            <text:p>3 DÍAS</text:p>
          </table:table-cell>
          <table:table-cell table:style-name="ce82" office:value-type="string">
            <text:p>Mapfre, S.A.</text:p>
          </table:table-cell>
          <table:table-cell table:style-name="ce99" office:value-type="string">
            <text:p>A28229599</text:p>
          </table:table-cell>
          <table:table-cell table:style-name="ce110" office:value-type="currency" office:currency="EUR" office:value="1859.15">
            <text:p>1.859,15 €</text:p>
          </table:table-cell>
          <table:table-cell table:style-name="ce127" office:value-type="currency" office:currency="EUR" office:value="1859.15">
            <text:p>1.859,15 €</text:p>
          </table:table-cell>
          <table:table-cell table:style-name="ce137" table:formula="of:=[.J774]-[.I774]" office:value-type="currency" office:currency="EUR" office:value="0">
            <text:p>0,00 €</text:p>
          </table:table-cell>
          <table:table-cell table:style-name="ce149" office:value-type="string">
            <text:p>20-07-2023</text:p>
          </table:table-cell>
          <table:table-cell table:style-name="ce160" office:value-type="string">
            <text:p>SI</text:p>
          </table:table-cell>
        </table:table-row>
        <table:table-row table:style-name="ro5">
          <table:table-cell table:style-name="ce9" table:formula="of:=[.A774]+1" office:value-type="float" office:value="767">
            <text:p>767</text:p>
          </table:table-cell>
          <table:table-cell table:style-name="ce20" office:value-type="float" office:value="4058">
            <text:p>4058</text:p>
          </table:table-cell>
          <table:table-cell table:style-name="ce33" office:value-type="string">
            <text:p>8765/2023</text:p>
          </table:table-cell>
          <table:table-cell table:style-name="ce57" office:value-type="string">
            <text:p>Servicio Tapicería diferentes maquinarias de musculación gimnasios municipales</text:p>
          </table:table-cell>
          <table:table-cell table:style-name="ce72" office:value-type="string">
            <text:p>19243000-1</text:p>
          </table:table-cell>
          <table:table-cell table:style-name="ce20" office:value-type="string">
            <text:p>5 meses</text:p>
          </table:table-cell>
          <table:table-cell table:style-name="ce82" office:value-type="string">
            <text:p>Misael Jorge Pomo Orellana</text:p>
          </table:table-cell>
          <table:table-cell table:style-name="ce99"/>
          <table:table-cell table:style-name="ce110" office:value-type="currency" office:currency="EUR" office:value="1860">
            <text:p>1.860,00 €</text:p>
          </table:table-cell>
          <table:table-cell table:style-name="ce127" office:value-type="currency" office:currency="EUR" office:value="2000">
            <text:p>2.000,00 €</text:p>
          </table:table-cell>
          <table:table-cell table:style-name="ce137" table:formula="of:=[.J775]-[.I775]" office:value-type="currency" office:currency="EUR" office:value="140">
            <text:p>140,00 €</text:p>
          </table:table-cell>
          <table:table-cell table:style-name="ce149" office:value-type="string">
            <text:p>20-07-2023</text:p>
          </table:table-cell>
          <table:table-cell table:style-name="ce160" office:value-type="string">
            <text:p>SI</text:p>
          </table:table-cell>
        </table:table-row>
        <table:table-row table:style-name="ro9">
          <table:table-cell table:style-name="ce9" table:formula="of:=[.A775]+1" office:value-type="float" office:value="768">
            <text:p>768</text:p>
          </table:table-cell>
          <table:table-cell table:style-name="ce20" office:value-type="float" office:value="4059">
            <text:p>4059</text:p>
          </table:table-cell>
          <table:table-cell table:style-name="ce33" office:value-type="string">
            <text:p>8383/2023</text:p>
          </table:table-cell>
          <table:table-cell table:style-name="ce57" office:value-type="string">
            <text:p>servicio de mantenimiento, hosting y gestión del Portal de Transparencia del Ayuntamiento de Mogán</text:p>
          </table:table-cell>
          <table:table-cell table:style-name="ce72" office:value-type="string">
            <text:p>72267100-0</text:p>
          </table:table-cell>
          <table:table-cell table:style-name="ce20" office:value-type="string">
            <text:p>2 MESES</text:p>
          </table:table-cell>
          <table:table-cell table:style-name="ce82" office:value-type="string">
            <text:p>Dynamic Opengov Technologies, S.L.,</text:p>
          </table:table-cell>
          <table:table-cell table:style-name="ce99" office:value-type="string">
            <text:p>B93580678</text:p>
          </table:table-cell>
          <table:table-cell table:style-name="ce110" office:value-type="currency" office:currency="EUR" office:value="1400">
            <text:p>1.400,00 €</text:p>
          </table:table-cell>
          <table:table-cell table:style-name="ce127" office:value-type="currency" office:currency="EUR" office:value="1498">
            <text:p>1.498,00 €</text:p>
          </table:table-cell>
          <table:table-cell table:style-name="ce137" table:formula="of:=[.J776]-[.I776]" office:value-type="currency" office:currency="EUR" office:value="98">
            <text:p>98,00 €</text:p>
          </table:table-cell>
          <table:table-cell table:style-name="ce149" office:value-type="string">
            <text:p>20-07-2023</text:p>
          </table:table-cell>
          <table:table-cell table:style-name="ce157" office:value-type="string">
            <text:p>NO</text:p>
          </table:table-cell>
        </table:table-row>
        <table:table-row table:style-name="ro6">
          <table:table-cell table:style-name="ce9" table:formula="of:=[.A776]+1" office:value-type="float" office:value="769">
            <text:p>769</text:p>
          </table:table-cell>
          <table:table-cell table:style-name="ce21" office:value-type="float" office:value="4062">
            <text:p>4062</text:p>
          </table:table-cell>
          <table:table-cell table:style-name="ce34" office:value-type="string">
            <text:p>8711/2023</text:p>
          </table:table-cell>
          <table:table-cell table:style-name="ce58" office:value-type="string">
            <text:p>Servicios realización juegos tradicionales día 20 e hinchables, talleres y circuito para ludoparque día 23. Proyecto Fiestas del Carmen de Playa de Mogán 2023</text:p>
          </table:table-cell>
          <table:table-cell table:style-name="ce73" office:value-type="float" office:value="92300000">
            <text:p>92300000</text:p>
          </table:table-cell>
          <table:table-cell table:style-name="ce21" office:value-type="string">
            <text:p>2 DÍAS</text:p>
          </table:table-cell>
          <table:table-cell table:style-name="ce83" office:value-type="string">
            <text:p>Aridane Encinoso Quintana</text:p>
          </table:table-cell>
          <table:table-cell table:style-name="ce100"/>
          <table:table-cell table:style-name="ce111" office:value-type="currency" office:currency="EUR" office:value="1378.09">
            <text:p>1.378,09 €</text:p>
          </table:table-cell>
          <table:table-cell table:style-name="ce128" office:value-type="currency" office:currency="EUR" office:value="1474.56">
            <text:p>1.474,56 €</text:p>
          </table:table-cell>
          <table:table-cell table:style-name="ce137" table:formula="of:=[.J777]-[.I777]" office:value-type="currency" office:currency="EUR" office:value="96.47">
            <text:p>96,47 €</text:p>
          </table:table-cell>
          <table:table-cell table:style-name="ce149" office:value-type="string">
            <text:p>20-07-2023</text:p>
          </table:table-cell>
          <table:table-cell table:style-name="ce160" office:value-type="string">
            <text:p>SI</text:p>
          </table:table-cell>
        </table:table-row>
        <table:table-row table:style-name="ro8">
          <table:table-cell table:style-name="ce9" table:formula="of:=[.A777]+1" office:value-type="float" office:value="770">
            <text:p>770</text:p>
          </table:table-cell>
          <table:table-cell table:style-name="ce20" office:value-type="float" office:value="4069">
            <text:p>4069</text:p>
          </table:table-cell>
          <table:table-cell table:style-name="ce33" office:value-type="string">
            <text:p>8990/2023</text:p>
          </table:table-cell>
          <table:table-cell table:style-name="ce57" office:value-type="string">
            <text:p>Servicios limpieza baños químicos y disposición, traslados, montaje y desmontaje de vallas antivandálicas,. Proyecto Fiestas del Carmen de Playa de Mogán 2023</text:p>
          </table:table-cell>
          <table:table-cell table:style-name="ce72" office:value-type="string">
            <text:p>90910000-9 y 34928310-4</text:p>
          </table:table-cell>
          <table:table-cell table:style-name="ce20" office:value-type="string">
            <text:p>10 días</text:p>
          </table:table-cell>
          <table:table-cell table:style-name="ce82" office:value-type="string">
            <text:p>JUAN MACIAS GIL S.L.</text:p>
          </table:table-cell>
          <table:table-cell table:style-name="ce99" office:value-type="string">
            <text:p>B76362730</text:p>
          </table:table-cell>
          <table:table-cell table:style-name="ce110" office:value-type="currency" office:currency="EUR" office:value="1245">
            <text:p>1.245,00 €</text:p>
          </table:table-cell>
          <table:table-cell table:style-name="ce127" office:value-type="currency" office:currency="EUR" office:value="1332.5">
            <text:p>1.332,50 €</text:p>
          </table:table-cell>
          <table:table-cell table:style-name="ce137" table:formula="of:=[.J778]-[.I778]" office:value-type="currency" office:currency="EUR" office:value="87.5">
            <text:p>87,50 €</text:p>
          </table:table-cell>
          <table:table-cell table:style-name="ce146" office:value-type="string">
            <text:p>21-07-2023</text:p>
          </table:table-cell>
          <table:table-cell table:style-name="ce160" office:value-type="string">
            <text:p>SI</text:p>
          </table:table-cell>
        </table:table-row>
        <table:table-row table:style-name="ro6">
          <table:table-cell table:style-name="ce9" table:formula="of:=[.A778]+1" office:value-type="float" office:value="771">
            <text:p>771</text:p>
          </table:table-cell>
          <table:table-cell table:style-name="ce20" office:value-type="float" office:value="4070">
            <text:p>4070</text:p>
          </table:table-cell>
          <table:table-cell table:style-name="ce33" office:value-type="string">
            <text:p>8945/2023</text:p>
          </table:table-cell>
          <table:table-cell table:style-name="ce57" office:value-type="string">
            <text:p>Servicios sanitarios para ludoparque infantil-juvenil el día 23 de julio. Proyecto Fiestas del Carmen de Playa de Mogán 2023.</text:p>
          </table:table-cell>
          <table:table-cell table:style-name="ce72" office:value-type="string">
            <text:p>85143000-3</text:p>
          </table:table-cell>
          <table:table-cell table:style-name="ce20" office:value-type="string">
            <text:p>1 día</text:p>
          </table:table-cell>
          <table:table-cell table:style-name="ce82" office:value-type="string">
            <text:p>Emergencias Costa Canaria S.L.U.</text:p>
          </table:table-cell>
          <table:table-cell table:style-name="ce99" office:value-type="string">
            <text:p>B76102169</text:p>
          </table:table-cell>
          <table:table-cell table:style-name="ce110" office:value-type="currency" office:currency="EUR" office:value="1841">
            <text:p>1.841,00 €</text:p>
          </table:table-cell>
          <table:table-cell table:style-name="ce127" office:value-type="currency" office:currency="EUR" office:value="1841">
            <text:p>1.841,00 €</text:p>
          </table:table-cell>
          <table:table-cell table:style-name="ce137" table:formula="of:=[.J779]-[.I779]" office:value-type="currency" office:currency="EUR" office:value="0">
            <text:p>0,00 €</text:p>
          </table:table-cell>
          <table:table-cell table:style-name="ce146" office:value-type="string">
            <text:p>21-07-2023</text:p>
          </table:table-cell>
          <table:table-cell table:style-name="ce157" office:value-type="string">
            <text:p>NO</text:p>
          </table:table-cell>
        </table:table-row>
        <table:table-row table:style-name="ro6">
          <table:table-cell table:style-name="ce9" table:formula="of:=[.A779]+1" office:value-type="float" office:value="772">
            <text:p>772</text:p>
          </table:table-cell>
          <table:table-cell table:style-name="ce20" office:value-type="float" office:value="4071">
            <text:p>4071</text:p>
          </table:table-cell>
          <table:table-cell table:style-name="ce33" office:value-type="string">
            <text:p>8928/2023</text:p>
          </table:table-cell>
          <table:table-cell table:style-name="ce57" office:value-type="string">
            <text:p>Servicios artísticos realización espectáculo Risas con tequila, sal y limón. F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BELLEZA Y EVENTOS PEREZ TRUJILLO S.L</text:p>
          </table:table-cell>
          <table:table-cell table:style-name="ce99" office:value-type="string">
            <text:p>B76304500</text:p>
          </table:table-cell>
          <table:table-cell table:style-name="ce110" office:value-type="currency" office:currency="EUR" office:value="5500">
            <text:p>5.500,00 €</text:p>
          </table:table-cell>
          <table:table-cell table:style-name="ce127" office:value-type="currency" office:currency="EUR" office:value="5885">
            <text:p>5.885,00 €</text:p>
          </table:table-cell>
          <table:table-cell table:style-name="ce137" table:formula="of:=[.J780]-[.I780]" office:value-type="currency" office:currency="EUR" office:value="385">
            <text:p>385,00 €</text:p>
          </table:table-cell>
          <table:table-cell table:style-name="ce146" office:value-type="string">
            <text:p>21-07-2023</text:p>
          </table:table-cell>
          <table:table-cell table:style-name="ce157" office:value-type="string">
            <text:p>SI</text:p>
          </table:table-cell>
        </table:table-row>
        <table:table-row table:style-name="ro6">
          <table:table-cell table:style-name="ce9" table:formula="of:=[.A780]+1" office:value-type="float" office:value="773">
            <text:p>773</text:p>
          </table:table-cell>
          <table:table-cell table:style-name="ce20" office:value-type="float" office:value="4081">
            <text:p>4081</text:p>
          </table:table-cell>
          <table:table-cell table:style-name="ce33" office:value-type="string">
            <text:p>9017/2023</text:p>
          </table:table-cell>
          <table:table-cell table:style-name="ce57" office:value-type="string">
            <text:p>Servicio alojamientos grupo Payaso Tallarin. Hotel Marina Elite. Proyecto Fiestas del Carmen de Playa de Mogán 2023</text:p>
          </table:table-cell>
          <table:table-cell table:style-name="ce72" office:value-type="string">
            <text:p>55110000-4</text:p>
          </table:table-cell>
          <table:table-cell table:style-name="ce21" office:value-type="string">
            <text:p>2 DÍAS</text:p>
          </table:table-cell>
          <table:table-cell table:style-name="ce82" office:value-type="string">
            <text:p>MARINA ELITE S.L.U</text:p>
          </table:table-cell>
          <table:table-cell table:style-name="ce99" office:value-type="string">
            <text:p>B76103894</text:p>
          </table:table-cell>
          <table:table-cell table:style-name="ce110" office:value-type="currency" office:currency="EUR" office:value="710.28">
            <text:p>710,28 €</text:p>
          </table:table-cell>
          <table:table-cell table:style-name="ce127" office:value-type="currency" office:currency="EUR" office:value="760">
            <text:p>760,00 €</text:p>
          </table:table-cell>
          <table:table-cell table:style-name="ce137" table:formula="of:=[.J781]-[.I781]" office:value-type="currency" office:currency="EUR" office:value="49.72">
            <text:p>49,72 €</text:p>
          </table:table-cell>
          <table:table-cell table:style-name="ce146" office:value-type="string">
            <text:p>21-07-2023</text:p>
          </table:table-cell>
          <table:table-cell table:style-name="ce157" office:value-type="string">
            <text:p>SI</text:p>
          </table:table-cell>
        </table:table-row>
        <table:table-row table:style-name="ro6">
          <table:table-cell table:style-name="ce9" table:formula="of:=[.A781]+1" office:value-type="float" office:value="774">
            <text:p>774</text:p>
          </table:table-cell>
          <table:table-cell table:style-name="ce20" office:value-type="float" office:value="4082">
            <text:p>4082</text:p>
          </table:table-cell>
          <table:table-cell table:style-name="ce33" office:value-type="string">
            <text:p>9016/2023</text:p>
          </table:table-cell>
          <table:table-cell table:style-name="ce57" office:value-type="string">
            <text:p>Servicio de billetes de avión para traslado Payaso Tallarín y grupo acompañante. Proyecto Fiestas del Carmen de Playa de Mogán 2023</text:p>
          </table:table-cell>
          <table:table-cell table:style-name="ce72" office:value-type="float" office:value="63510000">
            <text:p>63510000</text:p>
          </table:table-cell>
          <table:table-cell table:style-name="ce21" office:value-type="string">
            <text:p>2 DÍAS</text:p>
          </table:table-cell>
          <table:table-cell table:style-name="ce82" office:value-type="string">
            <text:p>VIAJES LA MOLINA S.L.</text:p>
          </table:table-cell>
          <table:table-cell table:style-name="ce99" office:value-type="string">
            <text:p>B35686922</text:p>
          </table:table-cell>
          <table:table-cell table:style-name="ce110" office:value-type="currency" office:currency="EUR" office:value="5500">
            <text:p>5.500,00 €</text:p>
          </table:table-cell>
          <table:table-cell table:style-name="ce127" office:value-type="currency" office:currency="EUR" office:value="5500">
            <text:p>5.500,00 €</text:p>
          </table:table-cell>
          <table:table-cell table:style-name="ce137" table:formula="of:=[.J782]-[.I782]" office:value-type="currency" office:currency="EUR" office:value="0">
            <text:p>0,00 €</text:p>
          </table:table-cell>
          <table:table-cell table:style-name="ce146" office:value-type="string">
            <text:p>21-07-2023</text:p>
          </table:table-cell>
          <table:table-cell table:style-name="ce157" office:value-type="string">
            <text:p>SI</text:p>
          </table:table-cell>
        </table:table-row>
        <table:table-row table:style-name="ro5">
          <table:table-cell table:style-name="ce9" table:formula="of:=[.A782]+1" office:value-type="float" office:value="775">
            <text:p>775</text:p>
          </table:table-cell>
          <table:table-cell table:style-name="ce20" office:value-type="float" office:value="4083">
            <text:p>4083</text:p>
          </table:table-cell>
          <table:table-cell table:style-name="ce33" office:value-type="string">
            <text:p>8760/2023</text:p>
          </table:table-cell>
          <table:table-cell table:style-name="ce57" office:value-type="string">
            <text:p>Servicio Arbitraje Torneo Fútbol Playa Costa Mogán 2023 </text:p>
          </table:table-cell>
          <table:table-cell table:style-name="ce72" office:value-type="string">
            <text:p>92620000-3</text:p>
          </table:table-cell>
          <table:table-cell table:style-name="ce20" office:value-type="string">
            <text:p>3 días</text:p>
          </table:table-cell>
          <table:table-cell table:style-name="ce82" office:value-type="string">
            <text:p>Alternativa Canaria Deportiva (ACADE)</text:p>
          </table:table-cell>
          <table:table-cell table:style-name="ce99" office:value-type="string">
            <text:p>G76339266</text:p>
          </table:table-cell>
          <table:table-cell table:style-name="ce110" office:value-type="currency" office:currency="EUR" office:value="1500">
            <text:p>1.500,00 €</text:p>
          </table:table-cell>
          <table:table-cell table:style-name="ce127" office:value-type="currency" office:currency="EUR" office:value="1500">
            <text:p>1.500,00 €</text:p>
          </table:table-cell>
          <table:table-cell table:style-name="ce137" table:formula="of:=[.J783]-[.I783]" office:value-type="currency" office:currency="EUR" office:value="0">
            <text:p>0,00 €</text:p>
          </table:table-cell>
          <table:table-cell table:style-name="ce146" office:value-type="string">
            <text:p>21-07-2023</text:p>
          </table:table-cell>
          <table:table-cell table:style-name="ce157" office:value-type="string">
            <text:p>SI</text:p>
          </table:table-cell>
        </table:table-row>
        <table:table-row table:style-name="ro9">
          <table:table-cell table:style-name="ce9" table:formula="of:=[.A783]+1" office:value-type="float" office:value="776">
            <text:p>776</text:p>
          </table:table-cell>
          <table:table-cell table:style-name="ce20" office:value-type="float" office:value="4091">
            <text:p>4091</text:p>
          </table:table-cell>
          <table:table-cell table:style-name="ce33" office:value-type="string">
            <text:p>8647/2023</text:p>
          </table:table-cell>
          <table:table-cell table:style-name="ce57" office:value-type="string">
            <text:p>adquisición de lámina para cartel publicitario del proyecto, subvencionado por el SCE para el PFAE LUXURY MOGÁN</text:p>
          </table:table-cell>
          <table:table-cell table:style-name="ce72" office:value-type="string">
            <text:p>22462000-6</text:p>
          </table:table-cell>
          <table:table-cell table:style-name="ce20" office:value-type="string">
            <text:p>6 semanas</text:p>
          </table:table-cell>
          <table:table-cell table:style-name="ce82" office:value-type="string">
            <text:p>Jaime Hernández Hernández Hernández</text:p>
          </table:table-cell>
          <table:table-cell table:style-name="ce99" office:value-type="string">
            <text:p>***691***</text:p>
          </table:table-cell>
          <table:table-cell table:style-name="ce110" office:value-type="currency" office:currency="EUR" office:value="12.5">
            <text:p>12,50 €</text:p>
          </table:table-cell>
          <table:table-cell table:style-name="ce127" office:value-type="currency" office:currency="EUR" office:value="13.38">
            <text:p>13,38 €</text:p>
          </table:table-cell>
          <table:table-cell table:style-name="ce137" table:formula="of:=[.J784]-[.I784]" office:value-type="currency" office:currency="EUR" office:value="0.880000000000001">
            <text:p>0,88 €</text:p>
          </table:table-cell>
          <table:table-cell table:style-name="ce146" office:value-type="string">
            <text:p>24-07-2023</text:p>
          </table:table-cell>
          <table:table-cell table:style-name="ce157" office:value-type="string">
            <text:p>NO</text:p>
          </table:table-cell>
        </table:table-row>
        <table:table-row table:style-name="ro9">
          <table:table-cell table:style-name="ce9" table:formula="of:=[.A784]+1" office:value-type="float" office:value="777">
            <text:p>777</text:p>
          </table:table-cell>
          <table:table-cell table:style-name="ce20" office:value-type="float" office:value="4092">
            <text:p>4092</text:p>
          </table:table-cell>
          <table:table-cell table:style-name="ce33" office:value-type="string">
            <text:p>8557/2023</text:p>
          </table:table-cell>
          <table:table-cell table:style-name="ce57" office:value-type="string">
            <text:p>Suministro de uniformes y EPIs para el equipo técnico y alumnado trabajador del PFAE Mogán Recicla y Limpia</text:p>
          </table:table-cell>
          <table:table-cell table:style-name="ce72" office:value-type="string">
            <text:p>18100000-0</text:p>
          </table:table-cell>
          <table:table-cell table:style-name="ce20" office:value-type="string">
            <text:p>10 meses</text:p>
          </table:table-cell>
          <table:table-cell table:style-name="ce82" office:value-type="string">
            <text:p>ANTONIO PÉREZ GARCÍA</text:p>
          </table:table-cell>
          <table:table-cell table:style-name="ce99"/>
          <table:table-cell table:style-name="ce110" office:value-type="currency" office:currency="EUR" office:value="467.28">
            <text:p>467,28 €</text:p>
          </table:table-cell>
          <table:table-cell table:style-name="ce127" office:value-type="currency" office:currency="EUR" office:value="500">
            <text:p>500,00 €</text:p>
          </table:table-cell>
          <table:table-cell table:style-name="ce137" table:formula="of:=[.J785]-[.I785]" office:value-type="currency" office:currency="EUR" office:value="32.72">
            <text:p>32,72 €</text:p>
          </table:table-cell>
          <table:table-cell table:style-name="ce146" office:value-type="string">
            <text:p>24-07-2023</text:p>
          </table:table-cell>
          <table:table-cell table:style-name="ce157" office:value-type="string">
            <text:p>NO</text:p>
          </table:table-cell>
        </table:table-row>
        <table:table-row table:style-name="ro5">
          <table:table-cell table:style-name="ce9" table:formula="of:=[.A785]+1" office:value-type="float" office:value="778">
            <text:p>778</text:p>
          </table:table-cell>
          <table:table-cell table:style-name="ce20" office:value-type="float" office:value="4093">
            <text:p>4093</text:p>
          </table:table-cell>
          <table:table-cell table:style-name="ce33" office:value-type="string">
            <text:p>8558/2023</text:p>
          </table:table-cell>
          <table:table-cell table:style-name="ce57" office:value-type="string">
            <text:p>suministro de impresiones y papelería del PFAE Mogán Recicla y Limpia.</text:p>
          </table:table-cell>
          <table:table-cell table:style-name="ce72" office:value-type="string">
            <text:p>50313200-4</text:p>
          </table:table-cell>
          <table:table-cell table:style-name="ce20" office:value-type="string">
            <text:p>10 meses</text:p>
          </table:table-cell>
          <table:table-cell table:style-name="ce82" office:value-type="string">
            <text:p>Distribuidora y Servicio Técnico Canario S.L.</text:p>
          </table:table-cell>
          <table:table-cell table:style-name="ce99" office:value-type="string">
            <text:p>B76234871</text:p>
          </table:table-cell>
          <table:table-cell table:style-name="ce110" office:value-type="currency" office:currency="EUR" office:value="233.64">
            <text:p>233,64 €</text:p>
          </table:table-cell>
          <table:table-cell table:style-name="ce127" office:value-type="currency" office:currency="EUR" office:value="250">
            <text:p>250,00 €</text:p>
          </table:table-cell>
          <table:table-cell table:style-name="ce137" table:formula="of:=[.J786]-[.I786]" office:value-type="currency" office:currency="EUR" office:value="16.36">
            <text:p>16,36 €</text:p>
          </table:table-cell>
          <table:table-cell table:style-name="ce146" office:value-type="string">
            <text:p>24-07-2023</text:p>
          </table:table-cell>
          <table:table-cell table:style-name="ce157" office:value-type="string">
            <text:p>SI</text:p>
          </table:table-cell>
        </table:table-row>
        <table:table-row table:style-name="ro5">
          <table:table-cell table:style-name="ce9" table:formula="of:=[.A786]+1" office:value-type="float" office:value="779">
            <text:p>779</text:p>
          </table:table-cell>
          <table:table-cell table:style-name="ce20" office:value-type="float" office:value="4094">
            <text:p>4094</text:p>
          </table:table-cell>
          <table:table-cell table:style-name="ce33" office:value-type="string">
            <text:p>8304/2023</text:p>
          </table:table-cell>
          <table:table-cell table:style-name="ce57" office:value-type="string">
            <text:p>Servicio de formación Curso de cerveza PFAE MOGÁN ME SABE</text:p>
          </table:table-cell>
          <table:table-cell table:style-name="ce72" office:value-type="string">
            <text:p>80500000-9</text:p>
          </table:table-cell>
          <table:table-cell table:style-name="ce20" office:value-type="string">
            <text:p>06 meses</text:p>
          </table:table-cell>
          <table:table-cell table:style-name="ce82" office:value-type="string">
            <text:p>DAVID RODRÍGUEZ QUINTANA</text:p>
          </table:table-cell>
          <table:table-cell table:style-name="ce90"/>
          <table:table-cell table:style-name="ce110" office:value-type="currency" office:currency="EUR" office:value="623.93">
            <text:p>623,93 €</text:p>
          </table:table-cell>
          <table:table-cell table:style-name="ce127" office:value-type="currency" office:currency="EUR" office:value="667.6">
            <text:p>667,60 €</text:p>
          </table:table-cell>
          <table:table-cell table:style-name="ce137" table:formula="of:=[.J787]-[.I787]" office:value-type="currency" office:currency="EUR" office:value="43.6700000000001">
            <text:p>43,67 €</text:p>
          </table:table-cell>
          <table:table-cell table:style-name="ce146" office:value-type="string">
            <text:p>24-07-2023</text:p>
          </table:table-cell>
          <table:table-cell table:style-name="ce157" office:value-type="string">
            <text:p>SI</text:p>
          </table:table-cell>
        </table:table-row>
        <table:table-row table:style-name="ro5">
          <table:table-cell table:style-name="ce9" table:formula="of:=[.A787]+1" office:value-type="float" office:value="780">
            <text:p>780</text:p>
          </table:table-cell>
          <table:table-cell table:style-name="ce20" office:value-type="float" office:value="4103">
            <text:p>4103</text:p>
          </table:table-cell>
          <table:table-cell table:style-name="ce33" office:value-type="string">
            <text:p>8494/2023</text:p>
          </table:table-cell>
          <table:table-cell table:style-name="ce57" office:value-type="string">
            <text:p>Adquisición de menaje desechable para el Encuentro de Mayores 2023</text:p>
          </table:table-cell>
          <table:table-cell table:style-name="ce72" office:value-type="string">
            <text:p>39222110-8</text:p>
          </table:table-cell>
          <table:table-cell table:style-name="ce20" office:value-type="string">
            <text:p>1 día</text:p>
          </table:table-cell>
          <table:table-cell table:style-name="ce82" office:value-type="string">
            <text:p>Ferretería Venegas SL</text:p>
          </table:table-cell>
          <table:table-cell table:style-name="ce90" office:value-type="string">
            <text:p>B76245968</text:p>
          </table:table-cell>
          <table:table-cell table:style-name="ce110" office:value-type="currency" office:currency="EUR" office:value="335.5">
            <text:p>335,50 €</text:p>
          </table:table-cell>
          <table:table-cell table:style-name="ce127" office:value-type="currency" office:currency="EUR" office:value="347.99">
            <text:p>347,99 €</text:p>
          </table:table-cell>
          <table:table-cell table:style-name="ce137" table:formula="of:=[.J788]-[.I788]" office:value-type="currency" office:currency="EUR" office:value="12.49">
            <text:p>12,49 €</text:p>
          </table:table-cell>
          <table:table-cell table:style-name="ce146" office:value-type="string">
            <text:p>25-07-2023</text:p>
          </table:table-cell>
          <table:table-cell table:style-name="ce157" office:value-type="string">
            <text:p>SI</text:p>
          </table:table-cell>
        </table:table-row>
        <table:table-row table:style-name="ro5">
          <table:table-cell table:style-name="ce9" table:formula="of:=[.A788]+1" office:value-type="float" office:value="781">
            <text:p>781</text:p>
          </table:table-cell>
          <table:table-cell table:style-name="ce20" office:value-type="float" office:value="4104">
            <text:p>4104</text:p>
          </table:table-cell>
          <table:table-cell table:style-name="ce33" office:value-type="string">
            <text:p>8147/2023</text:p>
          </table:table-cell>
          <table:table-cell table:style-name="ce57" office:value-type="string">
            <text:p>Servicio alquiler de vehículo isotérmico para Encuentro de Mayores 2023</text:p>
          </table:table-cell>
          <table:table-cell table:style-name="ce72" office:value-type="string">
            <text:p>34130000-7</text:p>
          </table:table-cell>
          <table:table-cell table:style-name="ce20" office:value-type="string">
            <text:p>1 día</text:p>
          </table:table-cell>
          <table:table-cell table:style-name="ce82" office:value-type="string">
            <text:p>Elite Van</text:p>
          </table:table-cell>
          <table:table-cell table:style-name="ce90" office:value-type="string">
            <text:p>B35551548</text:p>
          </table:table-cell>
          <table:table-cell table:style-name="ce110" office:value-type="currency" office:currency="EUR" office:value="84.11">
            <text:p>84,11 €</text:p>
          </table:table-cell>
          <table:table-cell table:style-name="ce127" office:value-type="currency" office:currency="EUR" office:value="90">
            <text:p>90,00 €</text:p>
          </table:table-cell>
          <table:table-cell table:style-name="ce137" table:formula="of:=[.J789]-[.I789]" office:value-type="currency" office:currency="EUR" office:value="5.89">
            <text:p>5,89 €</text:p>
          </table:table-cell>
          <table:table-cell table:style-name="ce146" office:value-type="string">
            <text:p>25-07-2023</text:p>
          </table:table-cell>
          <table:table-cell table:style-name="ce157" office:value-type="string">
            <text:p>SI</text:p>
          </table:table-cell>
        </table:table-row>
        <table:table-row table:style-name="ro9">
          <table:table-cell table:style-name="ce9" table:formula="of:=[.A789]+1" office:value-type="float" office:value="782">
            <text:p>782</text:p>
          </table:table-cell>
          <table:table-cell table:style-name="ce20" office:value-type="float" office:value="4105">
            <text:p>4105</text:p>
          </table:table-cell>
          <table:table-cell table:style-name="ce33" office:value-type="string">
            <text:p>8502/2023</text:p>
          </table:table-cell>
          <table:table-cell table:style-name="ce57" office:value-type="string">
            <text:p>Servicio de Guagua para el Encuentro de Mayores 2023</text:p>
          </table:table-cell>
          <table:table-cell table:style-name="ce72" office:value-type="string">
            <text:p>60172000-4</text:p>
          </table:table-cell>
          <table:table-cell table:style-name="ce20" office:value-type="string">
            <text:p>1 día</text:p>
          </table:table-cell>
          <table:table-cell table:style-name="ce82" office:value-type="string">
            <text:p>Sociedad de Comercialización Maspalomas Bus SA,</text:p>
          </table:table-cell>
          <table:table-cell table:style-name="ce90" office:value-type="string">
            <text:p>A35444421</text:p>
          </table:table-cell>
          <table:table-cell table:style-name="ce110" office:value-type="currency" office:currency="EUR" office:value="1150">
            <text:p>1.150,00 €</text:p>
          </table:table-cell>
          <table:table-cell table:style-name="ce110" office:value-type="currency" office:currency="EUR" office:value="1184.5">
            <text:p>1.184,50 €</text:p>
          </table:table-cell>
          <table:table-cell table:style-name="ce137" table:formula="of:=[.J790]-[.I790]" office:value-type="currency" office:currency="EUR" office:value="34.5">
            <text:p>34,50 €</text:p>
          </table:table-cell>
          <table:table-cell table:style-name="ce146" office:value-type="string">
            <text:p>25-07-2023</text:p>
          </table:table-cell>
          <table:table-cell table:style-name="ce157" office:value-type="string">
            <text:p>SI</text:p>
          </table:table-cell>
        </table:table-row>
        <table:table-row table:style-name="ro5">
          <table:table-cell table:style-name="ce9" table:formula="of:=[.A790]+1" office:value-type="float" office:value="783">
            <text:p>783</text:p>
          </table:table-cell>
          <table:table-cell table:style-name="ce20" office:value-type="float" office:value="4114">
            <text:p>4114</text:p>
          </table:table-cell>
          <table:table-cell table:style-name="ce33" office:value-type="string">
            <text:p>7097/2023</text:p>
          </table:table-cell>
          <table:table-cell table:style-name="ce57" office:value-type="string">
            <text:p>adquisición de vestuario y epis. PFAE LUXURY MOGÁN</text:p>
          </table:table-cell>
          <table:table-cell table:style-name="ce72" office:value-type="string">
            <text:p>18100000-0</text:p>
          </table:table-cell>
          <table:table-cell table:style-name="ce20" office:value-type="string">
            <text:p>9 meses</text:p>
          </table:table-cell>
          <table:table-cell table:style-name="ce82" office:value-type="string">
            <text:p>RAMÍREZ LÓPEZ JOSE JUAN</text:p>
          </table:table-cell>
          <table:table-cell table:style-name="ce90"/>
          <table:table-cell table:style-name="ce110" office:value-type="currency" office:currency="EUR" office:value="2621.36">
            <text:p>2.621,36 €</text:p>
          </table:table-cell>
          <table:table-cell table:style-name="ce127" office:value-type="currency" office:currency="EUR" office:value="2700">
            <text:p>2.700,00 €</text:p>
          </table:table-cell>
          <table:table-cell table:style-name="ce137" table:formula="of:=[.J791]-[.I791]" office:value-type="currency" office:currency="EUR" office:value="78.6399999999999">
            <text:p>78,64 €</text:p>
          </table:table-cell>
          <table:table-cell table:style-name="ce146" office:value-type="string">
            <text:p>25-07-2023</text:p>
          </table:table-cell>
          <table:table-cell table:style-name="ce157" office:value-type="string">
            <text:p>NO</text:p>
          </table:table-cell>
        </table:table-row>
        <table:table-row table:style-name="ro6">
          <table:table-cell table:style-name="ce9" table:formula="of:=[.A791]+1" office:value-type="float" office:value="784">
            <text:p>784</text:p>
          </table:table-cell>
          <table:table-cell table:style-name="ce20" office:value-type="float" office:value="4118">
            <text:p>4118</text:p>
          </table:table-cell>
          <table:table-cell table:style-name="ce33" office:value-type="string">
            <text:p>9080/2023</text:p>
          </table:table-cell>
          <table:table-cell table:style-name="ce57" office:value-type="string">
            <text:p>Servicios técnicos y microfonía craneal para actuación del Payaso Tallarín el día 24 de junio. Proyecto Fiestas del Carmen de Playa de Mogán 2023</text:p>
          </table:table-cell>
          <table:table-cell table:style-name="ce72" office:value-type="string">
            <text:p>32342410-9</text:p>
          </table:table-cell>
          <table:table-cell table:style-name="ce20" office:value-type="string">
            <text:p>1 día</text:p>
          </table:table-cell>
          <table:table-cell table:style-name="ce82" office:value-type="string">
            <text:p>RS SONOCOM SL</text:p>
          </table:table-cell>
          <table:table-cell table:style-name="ce90" office:value-type="string">
            <text:p>B35669399</text:p>
          </table:table-cell>
          <table:table-cell table:style-name="ce110" office:value-type="currency" office:currency="EUR" office:value="574.56">
            <text:p>574,56 €</text:p>
          </table:table-cell>
          <table:table-cell table:style-name="ce127" office:value-type="currency" office:currency="EUR" office:value="614.78">
            <text:p>614,78 €</text:p>
          </table:table-cell>
          <table:table-cell table:style-name="ce137" table:formula="of:=[.J792]-[.I792]" office:value-type="currency" office:currency="EUR" office:value="40.22">
            <text:p>40,22 €</text:p>
          </table:table-cell>
          <table:table-cell table:style-name="ce146" office:value-type="string">
            <text:p>25-07-2023</text:p>
          </table:table-cell>
          <table:table-cell table:style-name="ce157" office:value-type="string">
            <text:p>SI</text:p>
          </table:table-cell>
        </table:table-row>
        <table:table-row table:style-name="ro6">
          <table:table-cell table:style-name="ce9" table:formula="of:=[.A792]+1" office:value-type="float" office:value="785">
            <text:p>785</text:p>
          </table:table-cell>
          <table:table-cell table:style-name="ce20" office:value-type="float" office:value="4121">
            <text:p>4121</text:p>
          </table:table-cell>
          <table:table-cell table:style-name="ce33" office:value-type="string">
            <text:p>9007/2023</text:p>
          </table:table-cell>
          <table:table-cell table:style-name="ce57" office:value-type="string">
            <text:p>Adquisición de Uniformes para los trabajadores a contratar para el Proyecto Extraordinario de empleo social 2022-2023 denominado MOGAN EMPLEA 2023</text:p>
          </table:table-cell>
          <table:table-cell table:style-name="ce72" office:value-type="string">
            <text:p>18100000-0</text:p>
          </table:table-cell>
          <table:table-cell table:style-name="ce20" office:value-type="string">
            <text:p>02 meses</text:p>
          </table:table-cell>
          <table:table-cell table:style-name="ce82" office:value-type="string">
            <text:p>ANTONIO PÉREZ GARCÍA</text:p>
          </table:table-cell>
          <table:table-cell table:style-name="ce90"/>
          <table:table-cell table:style-name="ce110" office:value-type="currency" office:currency="EUR" office:value="3206.47">
            <text:p>3.206,47 €</text:p>
          </table:table-cell>
          <table:table-cell table:style-name="ce127" office:value-type="currency" office:currency="EUR" office:value="3303.66">
            <text:p>3.303,66 €</text:p>
          </table:table-cell>
          <table:table-cell table:style-name="ce137" table:formula="of:=[.J793]-[.I793]" office:value-type="currency" office:currency="EUR" office:value="97.1900000000001">
            <text:p>97,19 €</text:p>
          </table:table-cell>
          <table:table-cell table:style-name="ce146" office:value-type="string">
            <text:p>25-07-2023</text:p>
          </table:table-cell>
          <table:table-cell table:style-name="ce157" office:value-type="string">
            <text:p>SI</text:p>
          </table:table-cell>
        </table:table-row>
        <table:table-row table:style-name="ro9">
          <table:table-cell table:style-name="ce9" table:formula="of:=[.A793]+1" office:value-type="float" office:value="786">
            <text:p>786</text:p>
          </table:table-cell>
          <table:table-cell table:style-name="ce20" office:value-type="float" office:value="4129">
            <text:p>4129</text:p>
          </table:table-cell>
          <table:table-cell table:style-name="ce38" office:value-type="string">
            <text:p>8733/2023</text:p>
          </table:table-cell>
          <table:table-cell table:style-name="ce57" office:value-type="string">
            <text:p>Servicios artísticos actuación orquesta ARMONÍA SHOW.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REINALDO GARCÍA JIMENEZ</text:p>
          </table:table-cell>
          <table:table-cell table:style-name="ce90"/>
          <table:table-cell table:style-name="ce110" office:value-type="currency" office:currency="EUR" office:value="3300">
            <text:p>3.300,00 €</text:p>
          </table:table-cell>
          <table:table-cell table:style-name="ce127" office:value-type="currency" office:currency="EUR" office:value="3531">
            <text:p>3.531,00 €</text:p>
          </table:table-cell>
          <table:table-cell table:style-name="ce137" table:formula="of:=[.J794]-[.I794]" office:value-type="currency" office:currency="EUR" office:value="231">
            <text:p>231,00 €</text:p>
          </table:table-cell>
          <table:table-cell table:style-name="ce146" office:value-type="string">
            <text:p>26-07-2023</text:p>
          </table:table-cell>
          <table:table-cell table:style-name="ce157" office:value-type="string">
            <text:p>NO</text:p>
          </table:table-cell>
        </table:table-row>
        <table:table-row table:style-name="ro6">
          <table:table-cell table:style-name="ce9" table:formula="of:=[.A794]+1" office:value-type="float" office:value="787">
            <text:p>787</text:p>
          </table:table-cell>
          <table:table-cell table:style-name="ce20" office:value-type="float" office:value="4141">
            <text:p>4141</text:p>
          </table:table-cell>
          <table:table-cell table:style-name="ce33" office:value-type="string">
            <text:p>9014/2023</text:p>
          </table:table-cell>
          <table:table-cell table:style-name="ce57" office:value-type="string">
            <text:p>Suministro de Trofeos para torneos, campeonatos y reconocimientos. Proyecto Fiestas del Carmen de Playa de Mogán 2023</text:p>
          </table:table-cell>
          <table:table-cell table:style-name="ce72" office:value-type="string">
            <text:p>39298700-4</text:p>
          </table:table-cell>
          <table:table-cell table:style-name="ce20" office:value-type="string">
            <text:p>1 día</text:p>
          </table:table-cell>
          <table:table-cell table:style-name="ce82" office:value-type="string">
            <text:p>MARIA ALEJANDRA LÓPEZ SANTANA</text:p>
          </table:table-cell>
          <table:table-cell table:style-name="ce90"/>
          <table:table-cell table:style-name="ce110" office:value-type="currency" office:currency="EUR" office:value="1200">
            <text:p>1.200,00 €</text:p>
          </table:table-cell>
          <table:table-cell table:style-name="ce127" office:value-type="currency" office:currency="EUR" office:value="1200">
            <text:p>1.200,00 €</text:p>
          </table:table-cell>
          <table:table-cell table:style-name="ce137" table:formula="of:=[.J795]-[.I795]" office:value-type="currency" office:currency="EUR" office:value="0">
            <text:p>0,00 €</text:p>
          </table:table-cell>
          <table:table-cell table:style-name="ce146" office:value-type="string">
            <text:p>26-07-2023</text:p>
          </table:table-cell>
          <table:table-cell table:style-name="ce157" office:value-type="string">
            <text:p>NO</text:p>
          </table:table-cell>
        </table:table-row>
        <table:table-row table:style-name="ro6">
          <table:table-cell table:style-name="ce9" table:formula="of:=[.A795]+1" office:value-type="float" office:value="788">
            <text:p>788</text:p>
          </table:table-cell>
          <table:table-cell table:style-name="ce20" office:value-type="float" office:value="4145">
            <text:p>4145</text:p>
          </table:table-cell>
          <table:table-cell table:style-name="ce33" office:value-type="string">
            <text:p>9158/2023</text:p>
          </table:table-cell>
          <table:table-cell table:style-name="ce57" office:value-type="string">
            <text:p>Servicios artísticos grupo Luz de Luna, para la verbena del mayor del día 29 de julio.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MAGDALENA LÓPEZ SUÁREZ</text:p>
          </table:table-cell>
          <table:table-cell table:style-name="ce90"/>
          <table:table-cell table:style-name="ce110" office:value-type="currency" office:currency="EUR" office:value="823.52">
            <text:p>823,52 €</text:p>
          </table:table-cell>
          <table:table-cell table:style-name="ce127" office:value-type="currency" office:currency="EUR" office:value="823.52">
            <text:p>823,52 €</text:p>
          </table:table-cell>
          <table:table-cell table:style-name="ce137" table:formula="of:=[.J796]-[.I796]" office:value-type="currency" office:currency="EUR" office:value="0">
            <text:p>0,00 €</text:p>
          </table:table-cell>
          <table:table-cell table:style-name="ce146" office:value-type="string">
            <text:p>26-07-2023</text:p>
          </table:table-cell>
          <table:table-cell table:style-name="ce157" office:value-type="string">
            <text:p>NO</text:p>
          </table:table-cell>
        </table:table-row>
        <table:table-row table:style-name="ro6">
          <table:table-cell table:style-name="ce9" table:formula="of:=[.A796]+1" office:value-type="float" office:value="789">
            <text:p>789</text:p>
          </table:table-cell>
          <table:table-cell table:style-name="ce20" office:value-type="float" office:value="4146">
            <text:p>4146</text:p>
          </table:table-cell>
          <table:table-cell table:style-name="ce33" office:value-type="string">
            <text:p>9133/2023</text:p>
          </table:table-cell>
          <table:table-cell table:style-name="ce57" office:value-type="string">
            <text:p>Servicios artísticos Banda Charanga La Aldea para la Rama del día 29 de julio.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Asociación musical Charanga La Aldea 2014</text:p>
          </table:table-cell>
          <table:table-cell table:style-name="ce90" office:value-type="string">
            <text:p>G76199264</text:p>
          </table:table-cell>
          <table:table-cell table:style-name="ce110" office:value-type="currency" office:currency="EUR" office:value="2400">
            <text:p>2.400,00 €</text:p>
          </table:table-cell>
          <table:table-cell table:style-name="ce127" office:value-type="currency" office:currency="EUR" office:value="2400">
            <text:p>2.400,00 €</text:p>
          </table:table-cell>
          <table:table-cell table:style-name="ce137" table:formula="of:=[.J797]-[.I797]" office:value-type="currency" office:currency="EUR" office:value="0">
            <text:p>0,00 €</text:p>
          </table:table-cell>
          <table:table-cell table:style-name="ce146" office:value-type="string">
            <text:p>26-07-2023</text:p>
          </table:table-cell>
          <table:table-cell table:style-name="ce157" office:value-type="string">
            <text:p>NO</text:p>
          </table:table-cell>
        </table:table-row>
        <table:table-row table:style-name="ro9">
          <table:table-cell table:style-name="ce9" table:formula="of:=[.A797]+1" office:value-type="float" office:value="790">
            <text:p>790</text:p>
          </table:table-cell>
          <table:table-cell table:style-name="ce20" office:value-type="float" office:value="4147">
            <text:p>4147</text:p>
          </table:table-cell>
          <table:table-cell table:style-name="ce33" office:value-type="string">
            <text:p>9067/2023</text:p>
          </table:table-cell>
          <table:table-cell table:style-name="ce57" office:value-type="string">
            <text:p>Servicios artísticos Tributo Al son de Celia y Óscar de León.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ACTURA ARTE Y COMUNICACIÓN S.L.,</text:p>
          </table:table-cell>
          <table:table-cell table:style-name="ce90" office:value-type="string">
            <text:p>B76339878</text:p>
          </table:table-cell>
          <table:table-cell table:style-name="ce110" office:value-type="currency" office:currency="EUR" office:value="5800">
            <text:p>5.800,00 €</text:p>
          </table:table-cell>
          <table:table-cell table:style-name="ce127" office:value-type="currency" office:currency="EUR" office:value="6206">
            <text:p>6.206,00 €</text:p>
          </table:table-cell>
          <table:table-cell table:style-name="ce137" table:formula="of:=[.J798]-[.I798]" office:value-type="currency" office:currency="EUR" office:value="406">
            <text:p>406,00 €</text:p>
          </table:table-cell>
          <table:table-cell table:style-name="ce146" office:value-type="string">
            <text:p>26-07-2023</text:p>
          </table:table-cell>
          <table:table-cell table:style-name="ce157" office:value-type="string">
            <text:p>SI</text:p>
          </table:table-cell>
        </table:table-row>
        <table:table-row table:style-name="ro6">
          <table:table-cell table:style-name="ce9" table:formula="of:=[.A798]+1" office:value-type="float" office:value="791">
            <text:p>791</text:p>
          </table:table-cell>
          <table:table-cell table:style-name="ce20" office:value-type="float" office:value="4148">
            <text:p>4148</text:p>
          </table:table-cell>
          <table:table-cell table:style-name="ce33" office:value-type="string">
            <text:p>8731/2023</text:p>
          </table:table-cell>
          <table:table-cell table:style-name="ce57" office:value-type="string">
            <text:p>Servicios artísticos Paco Guedes, para la verbena de amanecida del día 29 de julio. Proyecto Fiestas del Carmen de Playa de Mogán 2023</text:p>
          </table:table-cell>
          <table:table-cell table:style-name="ce72" office:value-type="string">
            <text:p>92312000-1</text:p>
          </table:table-cell>
          <table:table-cell table:style-name="ce20" office:value-type="string">
            <text:p>1 día</text:p>
          </table:table-cell>
          <table:table-cell table:style-name="ce82" office:value-type="string">
            <text:p>FRANCISCO GUEDES MARTEL</text:p>
          </table:table-cell>
          <table:table-cell table:style-name="ce90"/>
          <table:table-cell table:style-name="ce110" office:value-type="currency" office:currency="EUR" office:value="870">
            <text:p>870,00 €</text:p>
          </table:table-cell>
          <table:table-cell table:style-name="ce127" office:value-type="currency" office:currency="EUR" office:value="930.9">
            <text:p>930,90 €</text:p>
          </table:table-cell>
          <table:table-cell table:style-name="ce137" table:formula="of:=[.J799]-[.I799]" office:value-type="currency" office:currency="EUR" office:value="60.9">
            <text:p>60,90 €</text:p>
          </table:table-cell>
          <table:table-cell table:style-name="ce146" office:value-type="string">
            <text:p>26-07-2023</text:p>
          </table:table-cell>
          <table:table-cell table:style-name="ce157" office:value-type="string">
            <text:p>NO</text:p>
          </table:table-cell>
        </table:table-row>
        <table:table-row table:style-name="ro9">
          <table:table-cell table:style-name="ce9" table:formula="of:=[.A799]+1" office:value-type="float" office:value="792">
            <text:p>792</text:p>
          </table:table-cell>
          <table:table-cell table:style-name="ce20" office:value-type="float" office:value="4157">
            <text:p>4157</text:p>
          </table:table-cell>
          <table:table-cell table:style-name="ce33" office:value-type="string">
            <text:p>9053/2023</text:p>
          </table:table-cell>
          <table:table-cell table:style-name="ce57" office:value-type="string">
            <text:p>suministro de hipoclorito sódico para desinfección y cumplimiento de directiva 91-271-CE en EDARde Puerto Rico</text:p>
          </table:table-cell>
          <table:table-cell table:style-name="ce72" office:value-type="string">
            <text:p>24000000-4</text:p>
          </table:table-cell>
          <table:table-cell table:style-name="ce20" office:value-type="string">
            <text:p>3 meses</text:p>
          </table:table-cell>
          <table:table-cell table:style-name="ce82" office:value-type="string">
            <text:p>Canaragua Medioambiente S.A.</text:p>
          </table:table-cell>
          <table:table-cell table:style-name="ce90" office:value-type="string">
            <text:p>A35420322</text:p>
          </table:table-cell>
          <table:table-cell table:style-name="ce110" office:value-type="currency" office:currency="EUR" office:value="14938.4">
            <text:p>14.938,40 €</text:p>
          </table:table-cell>
          <table:table-cell table:style-name="ce127" office:value-type="currency" office:currency="EUR" office:value="15984.09">
            <text:p>15.984,09 €</text:p>
          </table:table-cell>
          <table:table-cell table:style-name="ce137" table:formula="of:=[.J800]-[.I800]" office:value-type="currency" office:currency="EUR" office:value="1045.69">
            <text:p>1.045,69 €</text:p>
          </table:table-cell>
          <table:table-cell table:style-name="ce146" office:value-type="string">
            <text:p>26-07-2023</text:p>
          </table:table-cell>
          <table:table-cell table:style-name="ce157" office:value-type="string">
            <text:p>SI</text:p>
          </table:table-cell>
        </table:table-row>
        <table:table-row table:style-name="ro5">
          <table:table-cell table:style-name="ce9" table:formula="of:=[.A800]+1" office:value-type="float" office:value="793">
            <text:p>793</text:p>
          </table:table-cell>
          <table:table-cell table:style-name="ce20" office:value-type="float" office:value="4166">
            <text:p>4166</text:p>
          </table:table-cell>
          <table:table-cell table:style-name="ce33" office:value-type="string">
            <text:p>8717/2023</text:p>
          </table:table-cell>
          <table:table-cell table:style-name="ce57" office:value-type="string">
            <text:p>Servicio alquiler de carpa para el Encuentro de Mayores 2023</text:p>
          </table:table-cell>
          <table:table-cell table:style-name="ce72" office:value-type="string">
            <text:p>45223800-4</text:p>
          </table:table-cell>
          <table:table-cell table:style-name="ce20" office:value-type="string">
            <text:p>1 día</text:p>
          </table:table-cell>
          <table:table-cell table:style-name="ce82" office:value-type="string">
            <text:p>Elipse Gestión Evento SLU</text:p>
          </table:table-cell>
          <table:table-cell table:style-name="ce90" office:value-type="string">
            <text:p>B35531359</text:p>
          </table:table-cell>
          <table:table-cell table:style-name="ce110" office:value-type="currency" office:currency="EUR" office:value="5700">
            <text:p>5.700,00 €</text:p>
          </table:table-cell>
          <table:table-cell table:style-name="ce127" office:value-type="currency" office:currency="EUR" office:value="6099">
            <text:p>6.099,00 €</text:p>
          </table:table-cell>
          <table:table-cell table:style-name="ce137" table:formula="of:=[.J801]-[.I801]" office:value-type="currency" office:currency="EUR" office:value="399">
            <text:p>399,00 €</text:p>
          </table:table-cell>
          <table:table-cell table:style-name="ce146" office:value-type="string">
            <text:p>26-07-2023</text:p>
          </table:table-cell>
          <table:table-cell table:style-name="ce157" office:value-type="string">
            <text:p>NO</text:p>
          </table:table-cell>
        </table:table-row>
        <table:table-row table:style-name="ro5">
          <table:table-cell table:style-name="ce9" table:formula="of:=[.A801]+1" office:value-type="float" office:value="794">
            <text:p>794</text:p>
          </table:table-cell>
          <table:table-cell table:style-name="ce20" office:value-type="float" office:value="4167">
            <text:p>4167</text:p>
          </table:table-cell>
          <table:table-cell table:style-name="ce33" office:value-type="string">
            <text:p>8493/2023</text:p>
          </table:table-cell>
          <table:table-cell table:style-name="ce57" office:value-type="string">
            <text:p>Servicio de Patas asadas y troceadas para el Encuentro de Mayores 2023</text:p>
          </table:table-cell>
          <table:table-cell table:style-name="ce72" office:value-type="string">
            <text:p>15894200-3</text:p>
          </table:table-cell>
          <table:table-cell table:style-name="ce20" office:value-type="string">
            <text:p>1 día</text:p>
          </table:table-cell>
          <table:table-cell table:style-name="ce82" office:value-type="string">
            <text:p>A Salto de Pata SL</text:p>
          </table:table-cell>
          <table:table-cell table:style-name="ce90" office:value-type="string">
            <text:p>B76306505</text:p>
          </table:table-cell>
          <table:table-cell table:style-name="ce110" office:value-type="currency" office:currency="EUR" office:value="1171.5">
            <text:p>1.171,50 €</text:p>
          </table:table-cell>
          <table:table-cell table:style-name="ce127" office:value-type="currency" office:currency="EUR" office:value="1250">
            <text:p>1.250,00 €</text:p>
          </table:table-cell>
          <table:table-cell table:style-name="ce137" table:formula="of:=[.J802]-[.I802]" office:value-type="currency" office:currency="EUR" office:value="78.5">
            <text:p>78,50 €</text:p>
          </table:table-cell>
          <table:table-cell table:style-name="ce146" office:value-type="string">
            <text:p>26-07-2023</text:p>
          </table:table-cell>
          <table:table-cell table:style-name="ce157" office:value-type="string">
            <text:p>SI</text:p>
          </table:table-cell>
        </table:table-row>
        <table:table-row table:style-name="ro8">
          <table:table-cell table:style-name="ce9" table:formula="of:=[.A802]+1" office:value-type="float" office:value="795">
            <text:p>795</text:p>
          </table:table-cell>
          <table:table-cell table:style-name="ce20" office:value-type="float" office:value="4169">
            <text:p>4169</text:p>
          </table:table-cell>
          <table:table-cell table:style-name="ce38" office:value-type="string">
            <text:p>8936/2023</text:p>
          </table:table-cell>
          <table:table-cell table:style-name="ce57" office:value-type="string">
            <text:p>suministro para adquirir desencofrante para el stock en almacén municipal para reparaciones, mantenimiento y conservación de infraestructuras municipales</text:p>
          </table:table-cell>
          <table:table-cell table:style-name="ce72" office:value-type="string">
            <text:p>43300000-6</text:p>
          </table:table-cell>
          <table:table-cell table:style-name="ce20" office:value-type="string">
            <text:p>1 mes</text:p>
          </table:table-cell>
          <table:table-cell table:style-name="ce82" office:value-type="string">
            <text:p>ANIDIA, S.A.</text:p>
          </table:table-cell>
          <table:table-cell table:style-name="ce90" office:value-type="string">
            <text:p>A35055169</text:p>
          </table:table-cell>
          <table:table-cell table:style-name="ce110" office:value-type="currency" office:currency="EUR" office:value="218.4">
            <text:p>218,40 €</text:p>
          </table:table-cell>
          <table:table-cell table:style-name="ce127" office:value-type="currency" office:currency="EUR" office:value="224.95">
            <text:p>224,95 €</text:p>
          </table:table-cell>
          <table:table-cell table:style-name="ce137" table:formula="of:=[.J803]-[.I803]" office:value-type="currency" office:currency="EUR" office:value="6.54999999999998">
            <text:p>6,55 €</text:p>
          </table:table-cell>
          <table:table-cell table:style-name="ce146" office:value-type="string">
            <text:p>27-07-2023</text:p>
          </table:table-cell>
          <table:table-cell table:style-name="ce157" office:value-type="string">
            <text:p>SI</text:p>
          </table:table-cell>
        </table:table-row>
        <table:table-row table:style-name="ro9">
          <table:table-cell table:style-name="ce9" table:formula="of:=[.A803]+1" office:value-type="float" office:value="796">
            <text:p>796</text:p>
          </table:table-cell>
          <table:table-cell table:style-name="ce20" office:value-type="float" office:value="4195">
            <text:p>4195</text:p>
          </table:table-cell>
          <table:table-cell table:style-name="ce33" office:value-type="string">
            <text:p>8946/2023</text:p>
          </table:table-cell>
          <table:table-cell table:style-name="ce57" office:value-type="string">
            <text:p>suministro para reparación de martillo percutor grande MH16XE para el almacén de vías y obras</text:p>
          </table:table-cell>
          <table:table-cell table:style-name="ce72" office:value-type="string">
            <text:p>44512300-5</text:p>
          </table:table-cell>
          <table:table-cell table:style-name="ce20" office:value-type="string">
            <text:p>1 mes</text:p>
          </table:table-cell>
          <table:table-cell table:style-name="ce86" office:value-type="string">
            <text:p>WURTH CANARIAS, S.L.</text:p>
          </table:table-cell>
          <table:table-cell table:style-name="ce90" office:value-type="string">
            <text:p>B76080308</text:p>
          </table:table-cell>
          <table:table-cell table:style-name="ce110" office:value-type="currency" office:currency="EUR" office:value="65.17">
            <text:p>65,17 €</text:p>
          </table:table-cell>
          <table:table-cell table:style-name="ce127" office:value-type="currency" office:currency="EUR" office:value="69.73">
            <text:p>69,73 €</text:p>
          </table:table-cell>
          <table:table-cell table:style-name="ce137" table:formula="of:=[.J804]-[.I804]" office:value-type="currency" office:currency="EUR" office:value="4.56">
            <text:p>4,56 €</text:p>
          </table:table-cell>
          <table:table-cell table:style-name="ce146" office:value-type="string">
            <text:p>28-07-2023</text:p>
          </table:table-cell>
          <table:table-cell table:style-name="ce157" office:value-type="string">
            <text:p>SI</text:p>
          </table:table-cell>
        </table:table-row>
        <table:table-row table:style-name="ro5">
          <table:table-cell table:style-name="ce9" table:formula="of:=[.A804]+1" office:value-type="float" office:value="797">
            <text:p>797</text:p>
          </table:table-cell>
          <table:table-cell table:style-name="ce20" office:value-type="float" office:value="4200">
            <text:p>4200</text:p>
          </table:table-cell>
          <table:table-cell table:style-name="ce33" office:value-type="string">
            <text:p>9136/2023</text:p>
          </table:table-cell>
          <table:table-cell table:style-name="ce57" office:value-type="string">
            <text:p>Adquisición de panes y bollos para el Encuentro de Mayores 2023</text:p>
          </table:table-cell>
          <table:table-cell table:style-name="ce72" office:value-type="string">
            <text:p>15612500-6</text:p>
          </table:table-cell>
          <table:table-cell table:style-name="ce20" office:value-type="string">
            <text:p>1 día</text:p>
          </table:table-cell>
          <table:table-cell table:style-name="ce82" office:value-type="string">
            <text:p>Panadería Tasarte SL</text:p>
          </table:table-cell>
          <table:table-cell table:style-name="ce90" office:value-type="string">
            <text:p>B35934470</text:p>
          </table:table-cell>
          <table:table-cell table:style-name="ce110" office:value-type="currency" office:currency="EUR" office:value="415">
            <text:p>415,00 €</text:p>
          </table:table-cell>
          <table:table-cell table:style-name="ce127" office:value-type="currency" office:currency="EUR" office:value="415">
            <text:p>415,00 €</text:p>
          </table:table-cell>
          <table:table-cell table:style-name="ce137" table:formula="of:=[.J805]-[.I805]" office:value-type="currency" office:currency="EUR" office:value="0">
            <text:p>0,00 €</text:p>
          </table:table-cell>
          <table:table-cell table:style-name="ce146" office:value-type="string">
            <text:p>28-07-2023</text:p>
          </table:table-cell>
          <table:table-cell table:style-name="ce157" office:value-type="string">
            <text:p>SI</text:p>
          </table:table-cell>
        </table:table-row>
        <table:table-row table:style-name="ro6">
          <table:table-cell table:style-name="ce9" table:formula="of:=[.A805]+1" office:value-type="float" office:value="798">
            <text:p>798</text:p>
          </table:table-cell>
          <table:table-cell table:style-name="ce20" office:value-type="float" office:value="4206">
            <text:p>4206</text:p>
          </table:table-cell>
          <table:table-cell table:style-name="ce33" office:value-type="string">
            <text:p>9243/2023</text:p>
          </table:table-cell>
          <table:table-cell table:style-name="ce57" office:value-type="string">
            <text:p>servicio de transporte complementarios y auxiliares. Servicio de transporte para excursión cultural con fecha 02 de agosto de 2023 al Lago Taurito.</text:p>
          </table:table-cell>
          <table:table-cell table:style-name="ce72" office:value-type="string">
            <text:p>600000000-8</text:p>
          </table:table-cell>
          <table:table-cell table:style-name="ce20" office:value-type="string">
            <text:p>3 meses</text:p>
          </table:table-cell>
          <table:table-cell table:style-name="ce82" office:value-type="string">
            <text:p>Sociedad de Comercialización de Transportes Maspalomas Bus S.A.</text:p>
          </table:table-cell>
          <table:table-cell table:style-name="ce90" office:value-type="string">
            <text:p>A35444421</text:p>
          </table:table-cell>
          <table:table-cell table:style-name="ce110" office:value-type="currency" office:currency="EUR" office:value="400">
            <text:p>400,00 €</text:p>
          </table:table-cell>
          <table:table-cell table:style-name="ce127" office:value-type="currency" office:currency="EUR" office:value="412">
            <text:p>412,00 €</text:p>
          </table:table-cell>
          <table:table-cell table:style-name="ce137" table:formula="of:=[.J806]-[.I806]" office:value-type="currency" office:currency="EUR" office:value="12">
            <text:p>12,00 €</text:p>
          </table:table-cell>
          <table:table-cell table:style-name="ce146" office:value-type="string">
            <text:p>28-07-2023</text:p>
          </table:table-cell>
          <table:table-cell table:style-name="ce157" office:value-type="string">
            <text:p>SI</text:p>
          </table:table-cell>
        </table:table-row>
        <table:table-row table:style-name="ro8">
          <table:table-cell table:style-name="ce9" table:formula="of:=[.A806]+1" office:value-type="float" office:value="799">
            <text:p>799</text:p>
          </table:table-cell>
          <table:table-cell table:style-name="ce20" office:value-type="float" office:value="4209">
            <text:p>4209</text:p>
          </table:table-cell>
          <table:table-cell table:style-name="ce33" office:value-type="string">
            <text:p>3295/2023</text:p>
          </table:table-cell>
          <table:table-cell table:style-name="ce57" office:value-type="string">
            <text:p>servicio para “Redacción documento integral para elaborar los planes de seguridad de los senderos del Municipio de Mogán Financiación UE, Fondos Next Generation.</text:p>
          </table:table-cell>
          <table:table-cell table:style-name="ce72" office:value-type="float" office:value="71317000">
            <text:p>71317000</text:p>
          </table:table-cell>
          <table:table-cell table:style-name="ce20" office:value-type="string">
            <text:p>6 meses</text:p>
          </table:table-cell>
          <table:table-cell table:style-name="ce82" office:value-type="string">
            <text:p>Gregorio Enrique Rancel Cano</text:p>
          </table:table-cell>
          <table:table-cell table:style-name="ce90"/>
          <table:table-cell table:style-name="ce119"/>
          <table:table-cell table:style-name="ce132"/>
          <table:table-cell table:style-name="ce137" table:formula="of:=[.J807]-[.I807]" office:value-type="currency" office:currency="EUR" office:value="0">
            <text:p>0,00 €</text:p>
          </table:table-cell>
          <table:table-cell table:style-name="ce146" office:value-type="string">
            <text:p>28-07-2023</text:p>
          </table:table-cell>
          <table:table-cell table:style-name="ce157" office:value-type="string">
            <text:p>NO</text:p>
          </table:table-cell>
        </table:table-row>
        <table:table-row table:style-name="ro9">
          <table:table-cell table:style-name="ce9" table:formula="of:=[.A807]+1" office:value-type="float" office:value="800">
            <text:p>800</text:p>
          </table:table-cell>
          <table:table-cell table:style-name="ce20" office:value-type="float" office:value="4210">
            <text:p>4210</text:p>
          </table:table-cell>
          <table:table-cell table:style-name="ce33" office:value-type="string">
            <text:p>9051/2023</text:p>
          </table:table-cell>
          <table:table-cell table:style-name="ce57" office:value-type="string">
            <text:p>suministro de 20 unidades de cinta de balizamiento para señalización de diferentes zonas del Municipio de Mogán</text:p>
          </table:table-cell>
          <table:table-cell table:style-name="ce72" office:value-type="string">
            <text:p>45316213-1</text:p>
          </table:table-cell>
          <table:table-cell table:style-name="ce20" office:value-type="string">
            <text:p>1 mes</text:p>
          </table:table-cell>
          <table:table-cell table:style-name="ce82" office:value-type="string">
            <text:p>DRAGON STRATEGIC, S.L.U.</text:p>
          </table:table-cell>
          <table:table-cell table:style-name="ce90" office:value-type="string">
            <text:p>B76218148</text:p>
          </table:table-cell>
          <table:table-cell table:style-name="ce110" office:value-type="currency" office:currency="EUR" office:value="480">
            <text:p>480,00 €</text:p>
          </table:table-cell>
          <table:table-cell table:style-name="ce127" office:value-type="currency" office:currency="EUR" office:value="513.6">
            <text:p>513,60 €</text:p>
          </table:table-cell>
          <table:table-cell table:style-name="ce137" table:formula="of:=[.J808]-[.I808]" office:value-type="currency" office:currency="EUR" office:value="33.6">
            <text:p>33,60 €</text:p>
          </table:table-cell>
          <table:table-cell table:style-name="ce146" office:value-type="string">
            <text:p>28-07-2023</text:p>
          </table:table-cell>
          <table:table-cell table:style-name="ce157" office:value-type="string">
            <text:p>SI</text:p>
          </table:table-cell>
        </table:table-row>
        <table:table-row table:style-name="ro6">
          <table:table-cell table:style-name="ce9" table:formula="of:=[.A808]+1" office:value-type="float" office:value="801">
            <text:p>801</text:p>
          </table:table-cell>
          <table:table-cell table:style-name="ce20" office:value-type="float" office:value="4211">
            <text:p>4211</text:p>
          </table:table-cell>
          <table:table-cell table:style-name="ce33" office:value-type="string">
            <text:p>9108/2023</text:p>
          </table:table-cell>
          <table:table-cell table:style-name="ce57" office:value-type="string">
            <text:p>suministro para adquirir (arquilla poliamida 15x20 cms, registro pozo sanemiento, tapa marco 30x30 y tapa marco 50x50) para el Almacén Municipal</text:p>
          </table:table-cell>
          <table:table-cell table:style-name="ce72" office:value-type="string">
            <text:p>44132000-4</text:p>
          </table:table-cell>
          <table:table-cell table:style-name="ce20" office:value-type="string">
            <text:p>1 mes</text:p>
          </table:table-cell>
          <table:table-cell table:style-name="ce82" office:value-type="string">
            <text:p>TAPAS DEL ATLANTICO S.L.</text:p>
          </table:table-cell>
          <table:table-cell table:style-name="ce90" office:value-type="string">
            <text:p>B35586833</text:p>
          </table:table-cell>
          <table:table-cell table:style-name="ce110" office:value-type="currency" office:currency="EUR" office:value="7060.2">
            <text:p>7.060,20 €</text:p>
          </table:table-cell>
          <table:table-cell table:style-name="ce127" office:value-type="currency" office:currency="EUR" office:value="7331.72">
            <text:p>7.331,72 €</text:p>
          </table:table-cell>
          <table:table-cell table:style-name="ce137" table:formula="of:=[.J809]-[.I809]" office:value-type="currency" office:currency="EUR" office:value="271.52">
            <text:p>271,52 €</text:p>
          </table:table-cell>
          <table:table-cell table:style-name="ce146" office:value-type="string">
            <text:p>28-07-2023</text:p>
          </table:table-cell>
          <table:table-cell table:style-name="ce157" office:value-type="string">
            <text:p>SI</text:p>
          </table:table-cell>
        </table:table-row>
        <table:table-row table:style-name="ro5">
          <table:table-cell table:style-name="ce9" table:formula="of:=[.A809]+1" office:value-type="float" office:value="802">
            <text:p>802</text:p>
          </table:table-cell>
          <table:table-cell table:style-name="ce20" office:value-type="float" office:value="4215">
            <text:p>4215</text:p>
          </table:table-cell>
          <table:table-cell table:style-name="ce33" office:value-type="string">
            <text:p>9268/2023</text:p>
          </table:table-cell>
          <table:table-cell table:style-name="ce57" office:value-type="string">
            <text:p>Suministro de Vallas Publicitarias para VI Feria del Mango y Aguacate de Verano.</text:p>
          </table:table-cell>
          <table:table-cell table:style-name="ce72" office:value-type="string">
            <text:p>22462000-6</text:p>
          </table:table-cell>
          <table:table-cell table:style-name="ce20" office:value-type="string">
            <text:p>1 año</text:p>
          </table:table-cell>
          <table:table-cell table:style-name="ce82" office:value-type="string">
            <text:p>PROGECON S.L.,</text:p>
          </table:table-cell>
          <table:table-cell table:style-name="ce90" office:value-type="string">
            <text:p>B35084441</text:p>
          </table:table-cell>
          <table:table-cell table:style-name="ce110" office:value-type="currency" office:currency="EUR" office:value="2328">
            <text:p>2.328,00 €</text:p>
          </table:table-cell>
          <table:table-cell table:style-name="ce127" office:value-type="currency" office:currency="EUR" office:value="2490.96">
            <text:p>2.490,96 €</text:p>
          </table:table-cell>
          <table:table-cell table:style-name="ce137" table:formula="of:=[.J810]-[.I810]" office:value-type="currency" office:currency="EUR" office:value="162.96">
            <text:p>162,96 €</text:p>
          </table:table-cell>
          <table:table-cell table:style-name="ce146" office:value-type="string">
            <text:p>28-07-2023</text:p>
          </table:table-cell>
          <table:table-cell table:style-name="ce157" office:value-type="string">
            <text:p>SI</text:p>
          </table:table-cell>
        </table:table-row>
        <table:table-row table:style-name="ro5">
          <table:table-cell table:style-name="ce9" table:formula="of:=[.A810]+1" office:value-type="float" office:value="803">
            <text:p>803</text:p>
          </table:table-cell>
          <table:table-cell table:style-name="ce20" office:value-type="float" office:value="4216">
            <text:p>4216</text:p>
          </table:table-cell>
          <table:table-cell table:style-name="ce33" office:value-type="string">
            <text:p>9242/2023</text:p>
          </table:table-cell>
          <table:table-cell table:style-name="ce57" office:value-type="string">
            <text:p>suministro <text:s/>carpas y mobiliario VI Feria del Mango y Aguacate de Verano.</text:p>
          </table:table-cell>
          <table:table-cell table:style-name="ce72" office:value-type="string">
            <text:p>34928400-2</text:p>
          </table:table-cell>
          <table:table-cell table:style-name="ce20" office:value-type="string">
            <text:p>1 SEMANA</text:p>
          </table:table-cell>
          <table:table-cell table:style-name="ce82" office:value-type="string">
            <text:p>Montando Movidas, S.L.,</text:p>
          </table:table-cell>
          <table:table-cell table:style-name="ce90" office:value-type="string">
            <text:p>B76184662</text:p>
          </table:table-cell>
          <table:table-cell table:style-name="ce110" office:value-type="currency" office:currency="EUR" office:value="14900">
            <text:p>14.900,00 €</text:p>
          </table:table-cell>
          <table:table-cell table:style-name="ce127" office:value-type="currency" office:currency="EUR" office:value="15943">
            <text:p>15.943,00 €</text:p>
          </table:table-cell>
          <table:table-cell table:style-name="ce137" table:formula="of:=[.J811]-[.I811]" office:value-type="currency" office:currency="EUR" office:value="1043">
            <text:p>1.043,00 €</text:p>
          </table:table-cell>
          <table:table-cell table:style-name="ce146" office:value-type="string">
            <text:p>28-07-2023</text:p>
          </table:table-cell>
          <table:table-cell table:style-name="ce157" office:value-type="string">
            <text:p>SI</text:p>
          </table:table-cell>
        </table:table-row>
        <table:table-row table:style-name="ro15">
          <table:table-cell table:style-name="ce9" table:formula="of:=[.A811]+1" office:value-type="float" office:value="804">
            <text:p>804</text:p>
          </table:table-cell>
          <table:table-cell table:style-name="ce20" office:value-type="float" office:value="4220">
            <text:p>4220</text:p>
          </table:table-cell>
          <table:table-cell table:style-name="ce33" office:value-type="string">
            <text:p>9280/2023</text:p>
          </table:table-cell>
          <table:table-cell table:style-name="ce57" office:value-type="string">
            <text:p>asesoramiento jurídico y la dirección letrada del procedimiento contenciosoadministrativo a que dé lugar la preparación e interposición del recurso de casación contra la Sentencia de la Sala de lo Contencioso-Administrativo del Tribunal Superior de Justicia de Madrid, de fecha 21 de junio de 2023 (Procedimiento Ordinario nº 433/2021), en relación a LA 6 Escuela Infantil de Arguineguín 2018</text:p>
          </table:table-cell>
          <table:table-cell table:style-name="ce72" office:value-type="string">
            <text:p>64228200-2</text:p>
          </table:table-cell>
          <table:table-cell table:style-name="ce20" office:value-type="string">
            <text:p>1 año</text:p>
          </table:table-cell>
          <table:table-cell table:style-name="ce82" office:value-type="string">
            <text:p>Andersen Tax &amp; Legal Iberia, S.L.P.</text:p>
          </table:table-cell>
          <table:table-cell table:style-name="ce90" office:value-type="string">
            <text:p>B46356481</text:p>
          </table:table-cell>
          <table:table-cell table:style-name="ce110" office:value-type="currency" office:currency="EUR" office:value="14900">
            <text:p>14.900,00 €</text:p>
          </table:table-cell>
          <table:table-cell table:style-name="ce127" office:value-type="currency" office:currency="EUR" office:value="14900">
            <text:p>14.900,00 €</text:p>
          </table:table-cell>
          <table:table-cell table:style-name="ce137" table:formula="of:=[.J812]-[.I812]" office:value-type="currency" office:currency="EUR" office:value="0">
            <text:p>0,00 €</text:p>
          </table:table-cell>
          <table:table-cell table:style-name="ce146" office:value-type="string">
            <text:p>28-07-2023</text:p>
          </table:table-cell>
          <table:table-cell table:style-name="ce157" office:value-type="string">
            <text:p>NO</text:p>
          </table:table-cell>
        </table:table-row>
        <table:table-row table:style-name="ro11">
          <table:table-cell table:style-name="ce9" table:formula="of:=[.A812]+1" office:value-type="float" office:value="805">
            <text:p>805</text:p>
          </table:table-cell>
          <table:table-cell table:style-name="ce20" office:value-type="float" office:value="4221">
            <text:p>4221</text:p>
          </table:table-cell>
          <table:table-cell table:style-name="ce33" office:value-type="string">
            <text:p>9042/2023</text:p>
          </table:table-cell>
          <table:table-cell table:style-name="ce57" office:value-type="string">
            <text:p>adquisición de billete avión desde Tenerife Norte a Las Palmas (ida y vuelta) el día 31 de julio de 2023, los ponentes D. Domingo Delgado García y Dña. Tanaira Rodríguez Díaz con motivo de reunión y charla con los agricultores del municipio en relación a la almazara PROYECTO ECOTUR 2.</text:p>
          </table:table-cell>
          <table:table-cell table:style-name="ce72" office:value-type="string">
            <text:p>63515000-2</text:p>
          </table:table-cell>
          <table:table-cell table:style-name="ce20" office:value-type="string">
            <text:p>1 DÍA</text:p>
          </table:table-cell>
          <table:table-cell table:style-name="ce82" office:value-type="string">
            <text:p>Keyna Travel, S.L.</text:p>
          </table:table-cell>
          <table:table-cell table:style-name="ce90" office:value-type="string">
            <text:p>B44698652</text:p>
          </table:table-cell>
          <table:table-cell table:style-name="ce110" office:value-type="currency" office:currency="EUR" office:value="88.88">
            <text:p>88,88 €</text:p>
          </table:table-cell>
          <table:table-cell table:style-name="ce127" office:value-type="currency" office:currency="EUR" office:value="95.1">
            <text:p>95,10 €</text:p>
          </table:table-cell>
          <table:table-cell table:style-name="ce137" table:formula="of:=[.J813]-[.I813]" office:value-type="currency" office:currency="EUR" office:value="6.22">
            <text:p>6,22 €</text:p>
          </table:table-cell>
          <table:table-cell table:style-name="ce146" office:value-type="string">
            <text:p>28-07-2023</text:p>
          </table:table-cell>
          <table:table-cell table:style-name="ce157" office:value-type="string">
            <text:p>SI</text:p>
          </table:table-cell>
        </table:table-row>
        <table:table-row table:style-name="ro9">
          <table:table-cell table:style-name="ce9" table:formula="of:=[.A813]+1" office:value-type="float" office:value="806">
            <text:p>806</text:p>
          </table:table-cell>
          <table:table-cell table:style-name="ce20" office:value-type="float" office:value="4222">
            <text:p>4222</text:p>
          </table:table-cell>
          <table:table-cell table:style-name="ce33" office:value-type="string">
            <text:p>9445/2023</text:p>
          </table:table-cell>
          <table:table-cell table:style-name="ce57" office:value-type="string">
            <text:p>Servicio realización exhibición de fuegos artificiales el día 29. Proyecto Fiestas del Carmen de Playa de Mogán 2023.</text:p>
          </table:table-cell>
          <table:table-cell table:style-name="ce72" office:value-type="string">
            <text:p>92360000-2</text:p>
          </table:table-cell>
          <table:table-cell table:style-name="ce20" office:value-type="string">
            <text:p>1 DÍA</text:p>
          </table:table-cell>
          <table:table-cell table:style-name="ce82" office:value-type="string">
            <text:p>Pirotecnia HNOS. TOSTE SL</text:p>
          </table:table-cell>
          <table:table-cell table:style-name="ce90" office:value-type="string">
            <text:p>B3803227</text:p>
          </table:table-cell>
          <table:table-cell table:style-name="ce110" office:value-type="currency" office:currency="EUR" office:value="6453.69">
            <text:p>6.453,69 €</text:p>
          </table:table-cell>
          <table:table-cell table:style-name="ce127" office:value-type="currency" office:currency="EUR" office:value="6647.3">
            <text:p>6.647,30 €</text:p>
          </table:table-cell>
          <table:table-cell table:style-name="ce137" table:formula="of:=[.J814]-[.I814]" office:value-type="currency" office:currency="EUR" office:value="193.610000000001">
            <text:p>193,61 €</text:p>
          </table:table-cell>
          <table:table-cell table:style-name="ce146" office:value-type="string">
            <text:p>28-07-2023</text:p>
          </table:table-cell>
          <table:table-cell table:style-name="ce157" office:value-type="string">
            <text:p>SI</text:p>
          </table:table-cell>
        </table:table-row>
        <table:table-row table:style-name="ro5">
          <table:table-cell table:style-name="ce9" table:formula="of:=[.A814]+1" office:value-type="float" office:value="807">
            <text:p>807</text:p>
          </table:table-cell>
          <table:table-cell table:style-name="ce20" office:value-type="float" office:value="4234">
            <text:p>4234</text:p>
          </table:table-cell>
          <table:table-cell table:style-name="ce33" office:value-type="string">
            <text:p>9359/2023</text:p>
          </table:table-cell>
          <table:table-cell table:style-name="ce57" office:value-type="string">
            <text:p>Servicio de ambulancia para la VI Feria del Mango y Aguacate de Verano</text:p>
          </table:table-cell>
          <table:table-cell table:style-name="ce72" office:value-type="string">
            <text:p>34114121-3</text:p>
          </table:table-cell>
          <table:table-cell table:style-name="ce20" office:value-type="string">
            <text:p>1 año</text:p>
          </table:table-cell>
          <table:table-cell table:style-name="ce82" office:value-type="string">
            <text:p>Emergencias Costa Canaria S.L.U.</text:p>
          </table:table-cell>
          <table:table-cell table:style-name="ce90" office:value-type="string">
            <text:p>B76102169</text:p>
          </table:table-cell>
          <table:table-cell table:style-name="ce110" office:value-type="currency" office:currency="EUR" office:value="1000">
            <text:p>1.000,00 €</text:p>
          </table:table-cell>
          <table:table-cell table:style-name="ce127" office:value-type="currency" office:currency="EUR" office:value="1000">
            <text:p>1.000,00 €</text:p>
          </table:table-cell>
          <table:table-cell table:style-name="ce137" table:formula="of:=[.J815]-[.I815]" office:value-type="currency" office:currency="EUR" office:value="0">
            <text:p>0,00 €</text:p>
          </table:table-cell>
          <table:table-cell table:style-name="ce146" office:value-type="string">
            <text:p>31-07-2023</text:p>
          </table:table-cell>
          <table:table-cell table:style-name="ce157" office:value-type="string">
            <text:p>SI</text:p>
          </table:table-cell>
        </table:table-row>
        <table:table-row table:style-name="ro5">
          <table:table-cell table:style-name="ce9" table:formula="of:=[.A815]+1" office:value-type="float" office:value="808">
            <text:p>808</text:p>
          </table:table-cell>
          <table:table-cell table:style-name="ce20" office:value-type="float" office:value="4235">
            <text:p>4235</text:p>
          </table:table-cell>
          <table:table-cell table:style-name="ce33" office:value-type="string">
            <text:p>9247/2023</text:p>
          </table:table-cell>
          <table:table-cell table:style-name="ce57" office:value-type="string">
            <text:p>suministro Cartelería para VI Feria del Mango y Aguacate de Verano.</text:p>
          </table:table-cell>
          <table:table-cell table:style-name="ce72" office:value-type="string">
            <text:p>30195600-8</text:p>
          </table:table-cell>
          <table:table-cell table:style-name="ce20" office:value-type="string">
            <text:p>1 año</text:p>
          </table:table-cell>
          <table:table-cell table:style-name="ce82" office:value-type="string">
            <text:p>Megaprint Digital Canarias, S.L.U.</text:p>
          </table:table-cell>
          <table:table-cell table:style-name="ce90" office:value-type="string">
            <text:p>B76147669</text:p>
          </table:table-cell>
          <table:table-cell table:style-name="ce110" office:value-type="currency" office:currency="EUR" office:value="108">
            <text:p>108,00 €</text:p>
          </table:table-cell>
          <table:table-cell table:style-name="ce127" office:value-type="currency" office:currency="EUR" office:value="115.56">
            <text:p>115,56 €</text:p>
          </table:table-cell>
          <table:table-cell table:style-name="ce137" table:formula="of:=[.J816]-[.I816]" office:value-type="currency" office:currency="EUR" office:value="7.56">
            <text:p>7,56 €</text:p>
          </table:table-cell>
          <table:table-cell table:style-name="ce146" office:value-type="string">
            <text:p>31-07-2023</text:p>
          </table:table-cell>
          <table:table-cell table:style-name="ce157" office:value-type="string">
            <text:p>SI</text:p>
          </table:table-cell>
        </table:table-row>
        <table:table-row table:style-name="ro9">
          <table:table-cell table:style-name="ce9" table:formula="of:=[.A816]+1" office:value-type="float" office:value="809">
            <text:p>809</text:p>
          </table:table-cell>
          <table:table-cell table:style-name="ce20" office:value-type="float" office:value="4236">
            <text:p>4236</text:p>
          </table:table-cell>
          <table:table-cell table:style-name="ce33" office:value-type="string">
            <text:p>9342/2023</text:p>
          </table:table-cell>
          <table:table-cell table:style-name="ce57" office:value-type="string">
            <text:p>Suministro de Placas Conmemorativas para VI Feria del Mango y Aguacate de Verano.</text:p>
          </table:table-cell>
          <table:table-cell table:style-name="ce72" office:value-type="string">
            <text:p>39298700-4</text:p>
          </table:table-cell>
          <table:table-cell table:style-name="ce20" office:value-type="string">
            <text:p>1 año</text:p>
          </table:table-cell>
          <table:table-cell table:style-name="ce82" office:value-type="string">
            <text:p>María Alejandra López Santana</text:p>
          </table:table-cell>
          <table:table-cell table:style-name="ce90"/>
          <table:table-cell table:style-name="ce110" office:value-type="currency" office:currency="EUR" office:value="1609.5">
            <text:p>1.609,50 €</text:p>
          </table:table-cell>
          <table:table-cell table:style-name="ce127" office:value-type="currency" office:currency="EUR" office:value="1609.5">
            <text:p>1.609,50 €</text:p>
          </table:table-cell>
          <table:table-cell table:style-name="ce137" table:formula="of:=[.J817]-[.I817]" office:value-type="currency" office:currency="EUR" office:value="0">
            <text:p>0,00 €</text:p>
          </table:table-cell>
          <table:table-cell table:style-name="ce146" office:value-type="string">
            <text:p>31-07-2023</text:p>
          </table:table-cell>
          <table:table-cell table:style-name="ce157" office:value-type="string">
            <text:p>SI</text:p>
          </table:table-cell>
        </table:table-row>
        <table:table-row table:style-name="ro5">
          <table:table-cell table:style-name="ce9" table:formula="of:=[.A817]+1" office:value-type="float" office:value="810">
            <text:p>810</text:p>
          </table:table-cell>
          <table:table-cell table:style-name="ce20" office:value-type="float" office:value="4237">
            <text:p>4237</text:p>
          </table:table-cell>
          <table:table-cell table:style-name="ce33" office:value-type="string">
            <text:p>9349/2023</text:p>
          </table:table-cell>
          <table:table-cell table:style-name="ce57" office:value-type="string">
            <text:p>Servicio de Vigilancia para la VI Feria del Mango y Aguacate de Verano</text:p>
          </table:table-cell>
          <table:table-cell table:style-name="ce72" office:value-type="string">
            <text:p>75240000-0</text:p>
          </table:table-cell>
          <table:table-cell table:style-name="ce20" office:value-type="string">
            <text:p>1 año</text:p>
          </table:table-cell>
          <table:table-cell table:style-name="ce82" office:value-type="string">
            <text:p>Percan, S.L.,</text:p>
          </table:table-cell>
          <table:table-cell table:style-name="ce101" office:value-type="string">
            <text:p>B35689025</text:p>
          </table:table-cell>
          <table:table-cell table:style-name="ce110" office:value-type="currency" office:currency="EUR" office:value="621.6">
            <text:p>621,60 €</text:p>
          </table:table-cell>
          <table:table-cell table:style-name="ce127" office:value-type="currency" office:currency="EUR" office:value="665.11">
            <text:p>665,11 €</text:p>
          </table:table-cell>
          <table:table-cell table:style-name="ce137" table:formula="of:=[.J818]-[.I818]" office:value-type="currency" office:currency="EUR" office:value="43.51">
            <text:p>43,51 €</text:p>
          </table:table-cell>
          <table:table-cell table:style-name="ce146" office:value-type="string">
            <text:p>31-07-2023</text:p>
          </table:table-cell>
          <table:table-cell table:style-name="ce157" office:value-type="string">
            <text:p>SI</text:p>
          </table:table-cell>
        </table:table-row>
        <table:table-row table:style-name="ro5">
          <table:table-cell table:style-name="ce9" table:formula="of:=[.A818]+1" office:value-type="float" office:value="811">
            <text:p>811</text:p>
          </table:table-cell>
          <table:table-cell table:style-name="ce20" office:value-type="float" office:value="4238">
            <text:p>4238</text:p>
          </table:table-cell>
          <table:table-cell table:style-name="ce33" office:value-type="string">
            <text:p>9260/2023</text:p>
          </table:table-cell>
          <table:table-cell table:style-name="ce57" office:value-type="string">
            <text:p>suministro <text:s/>Camisas para VI Feria del Mango y Aguacate de Verano</text:p>
          </table:table-cell>
          <table:table-cell table:style-name="ce72" office:value-type="string">
            <text:p>18331000-8</text:p>
          </table:table-cell>
          <table:table-cell table:style-name="ce20" office:value-type="string">
            <text:p>1 año</text:p>
          </table:table-cell>
          <table:table-cell table:style-name="ce82" office:value-type="string">
            <text:p>Muñoz Montero Luis Carlos</text:p>
          </table:table-cell>
          <table:table-cell table:style-name="ce90"/>
          <table:table-cell table:style-name="ce110" office:value-type="currency" office:currency="EUR" office:value="375">
            <text:p>375,00 €</text:p>
          </table:table-cell>
          <table:table-cell table:style-name="ce127" office:value-type="currency" office:currency="EUR" office:value="401.25">
            <text:p>401,25 €</text:p>
          </table:table-cell>
          <table:table-cell table:style-name="ce137" table:formula="of:=[.J819]-[.I819]" office:value-type="currency" office:currency="EUR" office:value="26.25">
            <text:p>26,25 €</text:p>
          </table:table-cell>
          <table:table-cell table:style-name="ce146" office:value-type="string">
            <text:p>31-07-2023</text:p>
          </table:table-cell>
          <table:table-cell table:style-name="ce157" office:value-type="string">
            <text:p>NO</text:p>
          </table:table-cell>
        </table:table-row>
        <table:table-row table:style-name="ro3">
          <table:table-cell table:style-name="Default" table:number-columns-repeated="13"/>
        </table:table-row>
        <table:table-row table:style-name="ro3">
          <table:table-cell table:style-name="Default" table:number-columns-repeated="6"/>
          <table:table-cell table:style-name="ce87" office:value-type="string">
            <text:p>Totales</text:p>
          </table:table-cell>
          <table:table-cell table:style-name="ce2"/>
          <table:table-cell table:style-name="ce120" table:formula="of:=SUM([.I9:.I819])" office:value-type="currency" office:currency="EUR" office:value="2665439.03">
            <text:p>2.665.439,03 €</text:p>
          </table:table-cell>
          <table:table-cell table:style-name="ce120" table:formula="of:=SUM([.J9:.J819])" office:value-type="currency" office:currency="EUR" office:value="2809357.71">
            <text:p>2.809.357,71 €</text:p>
          </table:table-cell>
          <table:table-cell table:style-name="ce120" table:formula="of:=SUM([.K9:.K819])" office:value-type="currency" office:currency="EUR" office:value="143603.68">
            <text:p>143.603,68 €</text:p>
          </table:table-cell>
          <table:table-cell table:style-name="ce62" table:number-columns-repeated="2"/>
        </table:table-row>
        <table:table-row table:style-name="ro3">
          <table:table-cell table:style-name="Default" table:number-columns-repeated="6"/>
          <table:table-cell table:style-name="ce62" table:number-columns-repeated="7"/>
        </table:table-row>
      </table:table>
      <table:table table:name="Hoja2" table:style-name="ta1" table:print="false">
        <table:table-column table:style-name="co12" table:default-cell-style-name="Default"/>
        <table:table-row table:style-name="ro3">
          <table:table-cell/>
        </table:table-row>
      </table:table>
      <table:table table:name="Hoja3" table:style-name="ta1" table:print="false">
        <table:table-column table:style-name="co12"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BoldMT" svg:font-family="Arial-BoldMT"/>
    <style:font-face style:name="Arial-ItalicMT" svg:font-family="Arial-ItalicMT"/>
    <style:font-face style:name="ArialMT" svg:font-family="ArialMT"/>
    <style:font-face style:name="Arial" svg:font-family="Arial" style:font-family-generic="swiss" style:font-pitch="variable"/>
    <style:font-face style:name="Arial1" svg:font-family="Arial" style:font-adornments="Negrit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0" number:min-integer-digits="1" number:grouping="true"/>
      <number:text> </number:text>
      <number:currency-symbol number:language="es" number:country="ES">€</number:currency-symbol>
    </number:currency-style>
    <number:currency-style style:name="N105">
      <number:text>-</number:text>
      <number:number number:decimal-places="0" number:min-integer-digits="1" number:grouping="true"/>
      <number:text> </number:text>
      <number:currency-symbol number:language="es" number:country="ES">€</number:currency-symbol>
      <style:map style:condition="value()&gt;=0" style:apply-style-name="N105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currency-style style:name="N8105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5"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5P0"/>
    </number:currency-style>
    <style:style style:name="Default" style:family="table-cell">
      <style:text-properties style:font-name-asian="Microsoft YaHei" style:font-name-complex="Arial3"/>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9">09/11/2023</text:date>, <text:time>11:22:1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9T08:04:01.35</meta:creation-date>
    <dc:date>2023-11-09T11:22:16.84</dc:date>
    <meta:editing-duration>PT3H18M</meta:editing-duration>
    <meta:editing-cycles>29</meta:editing-cycles>
    <meta:generator>OpenOffice/4.1.14$Win32 OpenOffice.org_project/4114m1$Build-9811</meta:generator>
    <meta:document-statistic meta:table-count="3" meta:cell-count="10368" meta:object-count="0"/>
  </office:meta>
</office:document-meta>
</file>