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0.432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2.402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998cm"/>
    </style:style>
    <style:style style:name="co16" style:family="table-column">
      <style:table-column-properties fo:break-before="auto" style:column-width="1.729cm"/>
    </style:style>
    <style:style style:name="co17" style:family="table-column">
      <style:table-column-properties fo:break-before="auto" style:column-width="1.755cm"/>
    </style:style>
    <style:style style:name="co18" style:family="table-column">
      <style:table-column-properties fo:break-before="auto" style:column-width="2.61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LABORAL_5f_INDEFINIDO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Comma_20__5b_0_5d_" style:data-style-name="N115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 style:data-style-name="N114"/>
    <style:style style:name="ce15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_INDEFINIDO" table:style-name="ta1" table:print-ranges="LABORAL_INDEFINIDO.A1:LABORAL_INDEFINIDO.G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23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14" table:default-cell-style-name="ce14"/>
        <table:table-column table:style-name="co7" table:default-cell-style-name="Default"/>
        <table:table-column table:style-name="co15" table:default-cell-style-name="Default"/>
        <table:table-column table:style-name="co16" table:number-columns-repeated="233" table:default-cell-style-name="Default"/>
        <table:table-column table:style-name="co17" table:number-columns-repeated="767" table:default-cell-style-name="Default"/>
        <table:table-column table:style-name="co18" table:default-cell-style-name="Default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6" office:value-type="string">
            <text:p>TITULAR</text:p>
          </table:table-cell>
          <table:table-cell table:style-name="ce1" office:value-type="string">
            <text:p>G</text:p>
          </table:table-cell>
          <table:table-cell table:style-name="ce10" office:value-type="string">
            <text:p>Complemento</text:p>
          </table:table-cell>
          <table:table-cell table:style-name="ce15" office:value-type="string">
            <text:p>Ocupante</text:p>
          </table:table-cell>
          <table:table-cell table:style-name="ce21" office:value-type="string">
            <text:p>Vinculación</text:p>
          </table:table-cell>
          <table:table-cell table:style-name="ce10" office:value-type="string">
            <text:p>Adscripción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 office:value-type="string">
            <text:p>ADMINISTRACIÓN GENERAL</text:p>
          </table:table-cell>
          <table:table-cell table:style-name="ce2"/>
          <table:table-cell table:style-name="ce11" office:value-type="string">
            <text:p>Destino</text:p>
          </table:table-cell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3" office:value-type="string">
            <text:p>Abogada</text:p>
          </table:table-cell>
          <table:table-cell table:style-name="ce8" office:value-type="string">
            <text:p>SECOM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Mónica Segura Cord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dagoga</text:p>
          </table:table-cell>
          <table:table-cell table:style-name="ce8" office:value-type="string">
            <text:p>QUCAL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Leticia Quevedo Cazorl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NACO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Naranjo Coll, Auro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SITR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Sierra Trapiello, Antoni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sicologa</text:p>
          </table:table-cell>
          <table:table-cell table:style-name="ce8" office:value-type="string">
            <text:p>SUTO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Suárez Torres, Almud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rquitecto</text:p>
          </table:table-cell>
          <table:table-cell table:style-name="ce8" office:value-type="string">
            <text:p>RORIP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Pedro Rojo Ri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geniero Superior Indus.</text:p>
          </table:table-cell>
          <table:table-cell table:style-name="ce8" office:value-type="string">
            <text:p><text:s text:c="2"/>ROBUV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Victor Rodríguez Buen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DL (Economista)</text:p>
          </table:table-cell>
          <table:table-cell table:style-name="ce8" office:value-type="string">
            <text:p>SULLM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M.ª Paz Suárez Llar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Licenciada)</text:p>
          </table:table-cell>
          <table:table-cell table:style-name="ce8" office:value-type="string">
            <text:p>GOPEA</text:p>
          </table:table-cell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Ángela González Lóp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dagoga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12" office:value-type="float" office:value="30">
            <text:p>30</text:p>
          </table:table-cell>
          <table:table-cell table:style-name="ce17" office:value-type="string">
            <text:p>Cecilia Álamo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cnico de Gestión</text:p>
          </table:table-cell>
          <table:table-cell table:style-name="ce8" office:value-type="string">
            <text:p>MEGOE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Esther Melián Gonzál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Grad. Social)</text:p>
          </table:table-cell>
          <table:table-cell table:style-name="ce8" office:value-type="string">
            <text:p>RAME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M.ª Carmen Ramírez Me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formático (Titulado Medio)</text:p>
          </table:table-cell>
          <table:table-cell table:style-name="ce8" office:value-type="string">
            <text:p>GOAR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Diego Acaymo González Arroy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parejador</text:p>
          </table:table-cell>
          <table:table-cell table:style-name="ce8" office:value-type="string">
            <text:p>DIMAR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Rosa Elena Díaz Machí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namizador</text:p>
          </table:table-cell>
          <table:table-cell table:style-name="ce8" office:value-type="string">
            <text:p>HECAT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Tomás Luis Hernández Cabr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CAAB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anuel P Cabrera Abad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GAGA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Elena García Garcí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GOPE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Dunia González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ABU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aríá Isis Marrero Buen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EPEB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Barbara Medina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IPES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Silvia Miranda Pé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ducadora Social</text:p>
          </table:table-cell>
          <table:table-cell table:style-name="ce8" office:value-type="string">
            <text:p>RIMAP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Patricia Rivero Marichal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SASA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Davinia Santana Sánch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TRRO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Rosario Trujillo Rodrígu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rabajadora Social</text:p>
          </table:table-cell>
          <table:table-cell table:style-name="ce8" office:value-type="string">
            <text:p>HEMAR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9" office:value-type="string">
            <text:p>Regina del Pino Hernández Machí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AHE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.ª Rosa Mayor Hernánd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ducadora Social</text:p>
          </table:table-cell>
          <table:table-cell table:style-name="ce8" office:value-type="string">
            <text:p>SAGOM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Mónica Santana Gonzál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écnico Grado Medio</text:p>
          </table:table-cell>
          <table:table-cell table:style-name="ce8" office:value-type="string">
            <text:p>SALOC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8" office:value-type="string">
            <text:p>Cristina Sánchez Lóp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plomado en Educ. Física</text:p>
          </table:table-cell>
          <table:table-cell table:style-name="ce8" office:value-type="string">
            <text:p>ARQUD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Desiree Armas Quinta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.D.L.(Grad. Social)</text:p>
          </table:table-cell>
          <table:table-cell table:style-name="ce8" office:value-type="string">
            <text:p>GOLUA</text:p>
          </table:table-cell>
          <table:table-cell table:style-name="ce8" office:value-type="string">
            <text:p>B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Antonio Godoy Lujá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Administrativo – Informático</text:p>
          </table:table-cell>
          <table:table-cell table:style-name="ce8"/>
          <table:table-cell table:style-name="ce8" office:value-type="string">
            <text:p>C</text:p>
          </table:table-cell>
          <table:table-cell table:style-name="ce13" office:value-type="float" office:value="22">
            <text:p>22</text:p>
          </table:table-cell>
          <table:table-cell table:style-name="ce17" office:value-type="string">
            <text:p>Gonzalo Sánchez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9" office:value-type="string">
            <text:p>GOVAM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M.ª Ángeles González Valeró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écnico Superior E.I.</text:p>
          </table:table-cell>
          <table:table-cell table:style-name="ce9" office:value-type="string">
            <text:p>GOCRM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M.ª Nieves Godoy Cru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écnico Superior E.I.</text:p>
          </table:table-cell>
          <table:table-cell table:style-name="ce9" office:value-type="string">
            <text:p>MOVEV</text:p>
          </table:table-cell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Vibina del Carmen Moreno V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dministrativa</text:p>
          </table:table-cell>
          <table:table-cell table:style-name="ce9"/>
          <table:table-cell table:style-name="ce8" office:value-type="string">
            <text:p>C</text:p>
          </table:table-cell>
          <table:table-cell table:style-name="ce12" office:value-type="float" office:value="22">
            <text:p>22</text:p>
          </table:table-cell>
          <table:table-cell table:style-name="ce20" office:value-type="string">
            <text:p>Cabrera Alonso, Fabiol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imadora Sociocultural</text:p>
          </table:table-cell>
          <table:table-cell table:style-name="ce8" office:value-type="string">
            <text:p>LOROM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Mónica López Rodrígu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SAMUB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Beatriz Santiago Muñó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VECAD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Davinia Vega Cal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ficial <text:s/>1ª Mantenim.</text:p>
          </table:table-cell>
          <table:table-cell table:style-name="ce8" office:value-type="string">
            <text:p>SENAI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Ismael Segura Navar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ficial <text:s/>1ª Mantenim.</text:p>
          </table:table-cell>
          <table:table-cell table:style-name="ce8" office:value-type="string">
            <text:p>SULEO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Orlando Suárez León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écnico de Iluminación</text:p>
          </table:table-cell>
          <table:table-cell table:style-name="ce8" office:value-type="string">
            <text:p>CAMEJ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Jorge Christian Cabrera Medi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LLCAG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Gema Llovell Cabrer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uxiliar Información</text:p>
          </table:table-cell>
          <table:table-cell table:style-name="ce9" office:value-type="string">
            <text:p>GICAP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Paula M.ª Gil Cáceres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AFCAP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Pedro Manuel Afonso Calero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Administrativo</text:p>
          </table:table-cell>
          <table:table-cell table:style-name="ce8" office:value-type="string">
            <text:p>GOSUC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Cecilia González Suá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itor de Educación</text:p>
          </table:table-cell>
          <table:table-cell table:style-name="ce8" office:value-type="string">
            <text:p>GOMEB</text:p>
          </table:table-cell>
          <table:table-cell table:style-name="ce8" office:value-type="string">
            <text:p>D</text:p>
          </table:table-cell>
          <table:table-cell table:style-name="ce12" office:value-type="float" office:value="18">
            <text:p>18</text:p>
          </table:table-cell>
          <table:table-cell table:style-name="ce18" office:value-type="string">
            <text:p>Bibiana González Mendoz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Limpiadora</text:p>
          </table:table-cell>
          <table:table-cell table:style-name="ce8" office:value-type="string">
            <text:p>QUMEM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9" office:value-type="string">
            <text:p>M.ª Emilia Quesada Mesa (ocupara interinamente Beatriz Suárez Suárez)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CABEJ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Juana Pilar Cazorla Betancor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RACAN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Nayra Ramos Cazorl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ALMEJ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Jennifer Alonso Medina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MASUI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Isabel Martel Suarez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ón</text:p>
          </table:table-cell>
          <table:table-cell table:style-name="ce3" office:value-type="string">
            <text:p>González Macías, Mario</text:p>
          </table:table-cell>
          <table:table-cell table:style-name="ce8" office:value-type="string">
            <text:p>E</text:p>
          </table:table-cell>
          <table:table-cell table:style-name="ce12" office:value-type="float" office:value="14">
            <text:p>14</text:p>
          </table:table-cell>
          <table:table-cell table:style-name="ce18" office:value-type="string">
            <text:p>Mario González Macías</text:p>
          </table:table-cell>
          <table:table-cell table:style-name="ce22" office:value-type="string">
            <text:p>LI</text:p>
          </table:table-cell>
          <table:table-cell table:style-name="ce22" office:value-type="string">
            <text:p>AP</text:p>
          </table:table-cell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ABORAL_INDEFINIDO.$A$1" table:cell-range-address="$LABORAL_INDEFINIDO.$A$1:.$G$54" table:range-usable-as="print-range"/>
        </table:named-expressions>
      </table:table>
      <table:named-expressions/>
      <table:database-ranges>
        <table:database-range table:name="__Anonymous_Sheet_DB__2" table:target-range-address="LABORAL_INDEFINIDO.A1:LABORAL_INDEFINIDO.A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percentage-style style:name="N109">
      <number:number number:decimal-places="0" number:min-integer-digits="1"/>
      <number:text> %</number:text>
    </number:percentage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000" number:language="es" number:country="ES">
      <number:number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401cm" fo:margin-bottom="1.3cm" fo:margin-left="0cm" fo:margin-right="0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1:2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BORAL_5f_INDEFINIDO" style:display-name="PageStyle_LABORAL_INDEFINI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8T11:29:25.01</dc:date>
    <meta:generator>OpenOffice/4.1.14$Win32 OpenOffice.org_project/4114m1$Build-9811</meta:generator>
    <meta:editing-duration>PT12M37S</meta:editing-duration>
    <meta:editing-cycles>2</meta:editing-cycles>
    <meta:document-statistic meta:table-count="1" meta:cell-count="370" meta:object-count="0"/>
  </office:meta>
</office:document-meta>
</file>