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5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0.432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0.8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0.351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LABORALES_5f_FIJOS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14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14"/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uro" style:data-style-name="N12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Currency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08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_FIJOS" table:style-name="ta1" table:print-ranges="LABORALES_FIJOS.A1:LABORALES_FIJOS.G11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ce23"/>
        <table:table-column table:style-name="co8" table:visibility="collapse" table:default-cell-style-name="Default"/>
        <table:table-column table:style-name="co9" table:visibility="collapse" table:default-cell-style-name="ce29"/>
        <table:table-column table:style-name="co9" table:visibility="collapse" table:default-cell-style-name="Default"/>
        <table:table-column table:style-name="co10" table:default-cell-style-name="ce33"/>
        <table:table-column table:style-name="co11" table:number-columns-repeated="230" table:default-cell-style-name="Default"/>
        <table:table-column table:style-name="co12" table:number-columns-repeated="767" table:default-cell-style-name="Default"/>
        <table:table-column table:style-name="co4" table:number-columns-repeated="2" table:default-cell-style-name="Default"/>
        <table:table-column table:style-name="co11" table:number-columns-repeated="14" table:default-cell-style-name="Default"/>
        <table:table-row table:style-name="ro1">
          <table:table-cell table:style-name="ce1" office:value-type="string">
            <text:p>PUESTO DE TRABAJO</text:p>
          </table:table-cell>
          <table:table-cell table:style-name="ce6" office:value-type="string">
            <text:p>TITULAR</text:p>
          </table:table-cell>
          <table:table-cell table:style-name="ce10" office:value-type="string">
            <text:p>G</text:p>
          </table:table-cell>
          <table:table-cell table:style-name="ce14" office:value-type="string">
            <text:p>Complemento</text:p>
          </table:table-cell>
          <table:table-cell table:style-name="ce18" office:value-type="string">
            <text:p>Ocupante</text:p>
          </table:table-cell>
          <table:table-cell table:style-name="ce24" office:value-type="string">
            <text:p>Vinculación</text:p>
          </table:table-cell>
          <table:table-cell table:style-name="ce14" office:value-type="string">
            <text:p>Adscripción</text:p>
          </table:table-cell>
          <table:table-cell table:style-name="ce27"/>
          <table:table-cell table:style-name="ce28"/>
          <table:table-cell table:style-name="ce31"/>
          <table:table-cell table:style-name="ce32"/>
          <table:table-cell table:style-name="ce31" table:number-columns-repeated="1013"/>
        </table:table-row>
        <table:table-row table:style-name="ro2">
          <table:table-cell table:style-name="ce2"/>
          <table:table-cell table:style-name="ce7" office:value-type="string">
            <text:p>ADMINISTRACIÓN GENERAL</text:p>
          </table:table-cell>
          <table:table-cell table:style-name="ce11"/>
          <table:table-cell table:style-name="ce15" office:value-type="string">
            <text:p>Destino</text:p>
          </table:table-cell>
          <table:table-cell table:style-name="ce19"/>
          <table:table-cell table:style-name="ce14"/>
          <table:table-cell table:style-name="ce15"/>
          <table:table-cell table:style-name="ce28" office:value-type="string" office:string-value="VACANTES">
            <text:p>VACANTES </text:p>
          </table:table-cell>
          <table:table-cell table:style-name="ce28"/>
          <table:table-cell table:style-name="ce31"/>
          <table:table-cell table:style-name="ce32"/>
          <table:table-cell table:style-name="ce31" table:number-columns-repeated="1013"/>
        </table:table-row>
        <table:table-row table:style-name="ro2">
          <table:table-cell table:style-name="ce3" office:value-type="string">
            <text:p>Trabajadora Social</text:p>
          </table:table-cell>
          <table:table-cell table:style-name="ce8" office:value-type="string">
            <text:p>MECAD</text:p>
          </table:table-cell>
          <table:table-cell table:style-name="ce12" office:value-type="string">
            <text:p>B</text:p>
          </table:table-cell>
          <table:table-cell table:style-name="ce16" office:value-type="float" office:value="26">
            <text:p>26</text:p>
          </table:table-cell>
          <table:table-cell table:style-name="ce20" office:value-type="string">
            <text:p>Dolores Méndez Caña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ALALH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Alonso Alonso, Heribert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CAARA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Cazorla Araña, Ana Ele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RAGOE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Ocupada interinamente por Amanda Alonso Trujillo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GASAC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García Saavedra, Carmen R.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QULEO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Quevedo León, Orlanda E.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Gil Santiago, Inmaculada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Técnico Esp. Educ. Infantil</text:p>
          </table:table-cell>
          <table:table-cell table:style-name="ce9" office:value-type="string">
            <text:p>GISAI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1" office:value-type="string">
            <text:p>VACANTE (Interinamente Minerva Álamo Suárez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de Sonido</text:p>
          </table:table-cell>
          <table:table-cell table:style-name="ce8" office:value-type="string">
            <text:p>VECO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nuel Verona Coello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Delineante</text:p>
          </table:table-cell>
          <table:table-cell table:style-name="ce8" office:value-type="string">
            <text:p>VACANTE-GACAG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 Ocupada interinamente Gustavo García Campo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Encargado de Obras</text:p>
          </table:table-cell>
          <table:table-cell table:style-name="ce8" office:value-type="string">
            <text:p>MOSIJ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Juan Montesdeoca Sil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Encargado de Obras</text:p>
          </table:table-cell>
          <table:table-cell table:style-name="ce8"/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de Embellecimiento</text:p>
          </table:table-cell>
          <table:table-cell table:style-name="ce8" office:value-type="string">
            <text:p>MOPOE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Emilio Mosquera Port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ordinadora Anim. Soc.</text:p>
          </table:table-cell>
          <table:table-cell table:style-name="ce8" office:value-type="string">
            <text:p>HECAM</text:p>
          </table:table-cell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María del Pino Herrero Castellan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Socioeducativo</text:p>
          </table:table-cell>
          <table:table-cell table:style-name="ce8"/>
          <table:table-cell table:style-name="ce12" office:value-type="string">
            <text:p>C</text:p>
          </table:table-cell>
          <table:table-cell table:style-name="ce16" office:value-type="float" office:value="22">
            <text:p>22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Enfermería</text:p>
          </table:table-cell>
          <table:table-cell table:style-name="ce8"/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MAMIT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Tomas M. Martínez Mirand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Monitora Centro Ocupacional</text:p>
          </table:table-cell>
          <table:table-cell table:style-name="ce8" office:value-type="string">
            <text:p>ALSA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ía Dolores Álamo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PESAT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Teresa Pérez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Instal. Deport.</text:p>
          </table:table-cell>
          <table:table-cell table:style-name="ce8" office:value-type="string">
            <text:p>SUAF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fael Suárez Afons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ordinadora de Limpieza</text:p>
          </table:table-cell>
          <table:table-cell table:style-name="ce8" office:value-type="string">
            <text:p>RIOR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ía Jose Rivas Orteg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VACANTE-JIHE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oemí Santana Rome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cinero</text:p>
          </table:table-cell>
          <table:table-cell table:style-name="ce9" office:value-type="string">
            <text:p>HECAL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Borja Garcíá Orteg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de 1ª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por Antonio Hernandez Navar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Oficial de 1ª (Fontanero)</text:p>
          </table:table-cell>
          <table:table-cell table:style-name="ce9" office:value-type="string">
            <text:p>VACANTE-ROLOM-DISA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1" office:value-type="string">
            <text:p>VACANTE Ocupada Interinamente José M.ª Díaz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Oficial de 1ª (Fontanero)</text:p>
          </table:table-cell>
          <table:table-cell table:style-name="ce9" office:value-type="string">
            <text:p>VACANTE-SUAF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1" office:value-type="string">
            <text:p>Francisco J. Suárez Afons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nimador Sociocultural</text:p>
          </table:table-cell>
          <table:table-cell table:style-name="ce8" office:value-type="string">
            <text:p>BULE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Antonio Bueno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Cultura</text:p>
          </table:table-cell>
          <table:table-cell table:style-name="ce8" office:value-type="string">
            <text:p>CAMA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Caballero Matos, Antoni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Monitor de Cultura</text:p>
          </table:table-cell>
          <table:table-cell table:style-name="ce8" office:value-type="string">
            <text:p>GOS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González Sánchez, Robert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3" office:value-type="string">
            <text:p>Monitor de Cultura</text:p>
          </table:table-cell>
          <table:table-cell table:style-name="ce8" office:value-type="string">
            <text:p>HEBU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aomi del Carmen Ramírez Medi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Técnico Mantenimiento</text:p>
          </table:table-cell>
          <table:table-cell table:style-name="ce8" office:value-type="string">
            <text:p>QUMA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Iván Quintana Martí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Josué M. Jorge Garri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Iván Ramos Cazorl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ALSU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J. Á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ductor 1ª Tractorista</text:p>
          </table:table-cell>
          <table:table-cell table:style-name="ce8" office:value-type="string">
            <text:p>BRRA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rcelino Bravo De Laguna Ramí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Conductor 1ª Tractorista</text:p>
          </table:table-cell>
          <table:table-cell table:style-name="ce8" office:value-type="string">
            <text:p>MATRS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Sebastián Macias Truji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1">
          <table:table-cell table:style-name="ce3" office:value-type="string">
            <text:p>Conductor 1ª Tractorista</text:p>
          </table:table-cell>
          <table:table-cell table:style-name="ce8" office:value-type="string">
            <text:p>VACANTE – SAGOV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íctor Manuel Santana Gonzál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style-name="ce30"/>
          <table:table-cell table:number-columns-repeated="1015"/>
        </table:table-row>
        <table:table-row table:style-name="ro2">
          <table:table-cell table:style-name="ce3" office:value-type="string">
            <text:p>Conductor de 1ª</text:p>
          </table:table-cell>
          <table:table-cell table:style-name="ce8" office:value-type="string">
            <text:p>SASO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rge J. Santana Socorr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2" office:value-type="string">
            <text:p>Armando Ramírez Garcí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GUIZ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Antonio Guerra Izquier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1ª Mantenimiento</text:p>
          </table:table-cell>
          <table:table-cell table:style-name="ce8" office:value-type="string">
            <text:p>SESEH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Hilario Segura Segur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GALL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tamente por Antonio Lorenzo León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ROHE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Javier Rodrígu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GOSAC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Asemidán Cazorla Lorenzo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HEROI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(Ocupada interinamente Francisco J. Torres Oliva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Rogelio Saavedra Suárez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Alberto Suárez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Jose Juan García Qui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Albañil</text:p>
          </table:table-cell>
          <table:table-cell table:style-name="ce8" office:value-type="string">
            <text:p>SULEM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Manuel Suárez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Cerrajero</text:p>
          </table:table-cell>
          <table:table-cell table:style-name="ce8" office:value-type="string">
            <text:p>SUC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món Reyes Suárez Cabell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Pintor</text:p>
          </table:table-cell>
          <table:table-cell table:style-name="ce8" office:value-type="string">
            <text:p>TRABJ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Jose Carmelo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1ª Mantenimient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Isaac Jimén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de Mantenimiento</text:p>
          </table:table-cell>
          <table:table-cell table:style-name="ce8" office:value-type="string">
            <text:p>VACANTE - RALE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Ruyman Ramos Le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. Administrativo</text:p>
          </table:table-cell>
          <table:table-cell table:style-name="ce8" office:value-type="string">
            <text:p>SURAF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Francisco Manuel Suárez Ramí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Aux. Administrativ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Monitor de Folklore</text:p>
          </table:table-cell>
          <table:table-cell table:style-name="ce9" office:value-type="string">
            <text:p>DESAR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Rafael Delgad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Notificación</text:p>
          </table:table-cell>
          <table:table-cell table:style-name="ce9" office:value-type="string">
            <text:p>LULLA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Antonio Luján Llovell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Notificación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 ocupada interinamente Nayra Miranda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ux. Información Turística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D</text:p>
          </table:table-cell>
          <table:table-cell table:style-name="ce16" office:value-type="float" office:value="18">
            <text:p>18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V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nserje</text:p>
          </table:table-cell>
          <table:table-cell table:style-name="ce9" office:value-type="string">
            <text:p>SAOL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Armiche Santana Oli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Conserje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por Jusanian Alam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S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Dolores Santana Santiag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MOCRD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Yerena Cruz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4" office:value-type="string">
            <text:p>Limpiadora</text:p>
          </table:table-cell>
          <table:table-cell table:style-name="ce9" office:value-type="string">
            <text:p>VACANTE-QU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Martina Quintana Sánch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GURO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Estrella Guerra Rodrígu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OJVA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Pino Sandra Ojeda Valer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- MEPE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Josefa Medina Pé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– AL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Noemí Trujillo Silv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CRLO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lisa Cruz Lóp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Auxiliar de Hogar</text:p>
          </table:table-cell>
          <table:table-cell table:style-name="ce8" office:value-type="string">
            <text:p>MID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Eugenia Miranda Dasc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OLG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Rosa Oliva Garcí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-SAMAO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<text:s/>ocupada interinamente Olga E. Santana Martí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MIJIL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Lucía Miranda Jimén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RUPE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(ocupada interinamente Lucía Crispín Negrín)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AL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osa Delia Trujillo Álam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DIHE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strella I Día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V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<text:s/>ocupada interinamente Celina Saavedra Monz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DEME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Josefa Déniz Medi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MOPL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Carmen Montesinos Plaz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3" office:value-type="string">
            <text:p>Limpiadora</text:p>
          </table:table-cell>
          <table:table-cell table:style-name="ce8" office:value-type="string">
            <text:p>TRAB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Rosa Delia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RAMO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Lidia E. González Mes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RASA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Sandra Ortega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AB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.ª Carmen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TRCR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Carmen Jesus Trujillo Cru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TRMA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Inmaculada Trujillo Marian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MO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María Trujillo Montesdeoc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HEHE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Ángela Hernández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MO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Gloria Santana Guedes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TRAB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afaela Trujillo Abr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Limpiadora</text:p>
          </table:table-cell>
          <table:table-cell table:style-name="ce8" office:value-type="string">
            <text:p>VACANTE - ALSU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Asunción Alamo Suár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yudante de Cocina</text:p>
          </table:table-cell>
          <table:table-cell table:style-name="ce9" office:value-type="string">
            <text:p>CO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ríá Orbelinda Cordero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Ayudante de Cocina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 - MARUA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Agueda Macias Ruí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1">
          <table:table-cell table:style-name="ce4" office:value-type="string">
            <text:p>Limpiadora</text:p>
          </table:table-cell>
          <table:table-cell table:style-name="ce9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2ª Mecánico</text:p>
          </table:table-cell>
          <table:table-cell table:style-name="ce8" office:value-type="string">
            <text:p>TRAL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Elías Trujillo Álamo <text:s text:c="2"/>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Oficial 2ª Mecánico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Juan Lleó Falcón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Conserje</text:p>
          </table:table-cell>
          <table:table-cell table:style-name="ce8" office:value-type="string">
            <text:p>GAHE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Iván García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ALHE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tías Alonso Hernández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LOSAC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Carmelo Alberto López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DE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Ramón Suárez Delgado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ASI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Miguel Angel Ortega Santana</text:p>
          </table:table-cell>
          <table:table-cell table:style-name="ce25" office:value-type="string">
            <text:p>LF</text:p>
          </table:table-cell>
          <table:table-cell table:style-name="ce25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MAJ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Jose Antonio Suárez Martel (Ocupada interinamente Jordi Cara Montesdeoca)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SUTR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Suárez Trujillo Eugenio Excedencia (José M.ª Ojeda Marrero)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-MOCR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Rayco Moreno Cru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GOMER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Raimundo Godoy Medin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NAGO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Pedro Navarro Gonzál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PESUM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Mario Concepción Pérez Suár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TRSAP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Paolo Trujillo Santan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D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Ahedey Ramírez Ramos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Miguel Angel Quintana Mejías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2" office:value-type="string">
            <text:p>VACANTE ocupada interinamente Eleazar Santana Orteg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>
          <table:table-cell table:style-name="ce3" office:value-type="string">
            <text:p>Peón</text:p>
          </table:table-cell>
          <table:table-cell table:style-name="ce8" office:value-type="string">
            <text:p>VACANTE - LECOI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0" office:value-type="string">
            <text:p>VACANTE ocupada interinamente Ignacio León Correa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3" office:value-type="string">
            <text:p>Peón Lacero</text:p>
          </table:table-cell>
          <table:table-cell table:style-name="ce9" office:value-type="string">
            <text:p>ROSAF</text:p>
          </table:table-cell>
          <table:table-cell table:style-name="ce12" office:value-type="string">
            <text:p>E</text:p>
          </table:table-cell>
          <table:table-cell table:style-name="ce16" office:value-type="float" office:value="14">
            <text:p>14</text:p>
          </table:table-cell>
          <table:table-cell table:style-name="ce21" office:value-type="string">
            <text:p>VACANTE ocupada interinamente Fco Romen Rodríguez Hernández</text:p>
          </table:table-cell>
          <table:table-cell table:style-name="ce25" office:value-type="string">
            <text:p>LF</text:p>
          </table:table-cell>
          <table:table-cell table:style-name="ce26" office:value-type="string">
            <text:p>AP</text:p>
          </table:table-cell>
          <table:table-cell table:style-name="ce29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ABORALES_FIJOS.$A$1" table:cell-range-address="$LABORALES_FIJOS.$A$1:.$G$1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0" number:min-integer-digits="1"/>
      <number:text> %</number:text>
    </number:percentage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56cm" fo:margin-bottom="0.499cm" fo:margin-left="0cm" fo:margin-right="0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33cm" fo:margin-left="0cm" fo:margin-right="0cm" fo:margin-top="0.61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/09/2023</text:date>, <text:time>09:0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ABORALES_5f_FIJOS" style:display-name="PageStyle_LABORALES_FIJ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9-29T09:01:44.44</dc:date>
    <meta:editing-duration>PT49M50S</meta:editing-duration>
    <meta:editing-cycles>3</meta:editing-cycles>
    <meta:document-statistic meta:table-count="1" meta:cell-count="798" meta:object-count="0"/>
  </office:meta>
</office:document-meta>
</file>