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MT" svg:font-family="ArialMT,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text-properties style:font-name="Arial" fo:font-weight="normal" style:font-weight-asian="normal" style:font-name-complex="Arial Narrow" style:font-style-complex="italic" style:font-weight-complex="normal"/>
    </style:style>
    <style:style style:name="P11"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3" style:family="paragraph" style:parent-style-name="Standard">
      <style:text-properties style:font-name="Arial" fo:font-size="10pt" fo:font-weight="normal" style:font-size-asian="10pt" style:font-weight-asian="normal" style:font-name-complex="Arial Narrow" style:font-size-complex="10pt" style:font-style-complex="italic" style:font-weight-complex="normal"/>
    </style:style>
    <style:style style:name="P14"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hyphenate="false" fo:hyphenation-remain-char-count="2" fo:hyphenation-push-char-count="2"/>
    </style:style>
    <style:style style:name="P15" style:family="paragraph" style:parent-style-name="Text_20_body">
      <style:paragraph-properties fo:text-align="justify" style:justify-single-word="false"/>
    </style:style>
    <style:style style:name="P16" style:family="paragraph" style:parent-style-name="Text_20_body">
      <style:text-properties style:font-name="Arial" fo:font-size="10pt" style:font-size-asian="10pt" style:font-size-complex="10pt"/>
    </style:style>
    <style:style style:name="P17" style:family="paragraph" style:parent-style-name="Text_20_body">
      <style:paragraph-properties fo:text-align="justify" style:justify-single-word="false"/>
      <style:text-properties style:font-name="Arial" fo:font-size="10pt" style:font-size-asian="10pt" style:font-size-complex="10pt"/>
    </style:style>
    <style:style style:name="P18" style:family="paragraph" style:parent-style-name="Text_20_body">
      <style:paragraph-properties fo:text-align="justify" style:justify-single-word="false"/>
      <style:text-properties fo:color="#000000" style:font-name="Arial" fo:font-size="10pt" style:font-size-asian="10pt" style:font-size-complex="10pt"/>
    </style:style>
    <style:style style:name="P19" style:family="paragraph" style:parent-style-name="Text_20_body">
      <style:paragraph-properties fo:margin-top="0cm" fo:margin-bottom="0cm" fo:text-align="justify" style:justify-single-word="false" fo:orphans="2" fo:widows="2"/>
    </style:style>
    <style:style style:name="P20" style:family="paragraph" style:parent-style-name="Text_20_body">
      <style:paragraph-properties fo:margin-top="0cm" fo:margin-bottom="0cm" fo:text-align="justify" style:justify-single-word="false" fo:orphans="2" fo:widows="2"/>
      <style:text-properties fo:font-variant="normal" fo:text-transform="none" style:font-name="Arial" fo:font-size="10pt" fo:font-style="normal" fo:font-weight="normal" fo:background-color="transparent" style:font-size-asian="10pt" style:font-size-complex="10pt"/>
    </style:style>
    <style:style style:name="P21"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22" style:family="paragraph" style:parent-style-name="Text_20_body">
      <style:paragraph-properties fo:margin-top="0cm" fo:margin-bottom="0cm" fo:text-align="center" style:justify-single-word="false" fo:orphans="0" fo:widows="0"/>
      <style:text-properties style:font-name="Arial" fo:font-size="10pt" style:font-size-asian="10pt" style:font-size-complex="10pt"/>
    </style:style>
    <style:style style:name="P23"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24" style:family="paragraph" style:parent-style-name="Text_20_body">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25" style:family="paragraph" style:parent-style-name="Text_20_body">
      <style:paragraph-properties fo:margin-left="0cm" fo:margin-right="1.25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6"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27"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8" style:family="paragraph" style:parent-style-name="Text_20_body">
      <style:paragraph-properties fo:margin-left="1.251cm" fo:margin-right="1.251cm" fo:margin-top="0cm" fo:margin-bottom="0cm" fo:text-align="center" style:justify-single-word="false" fo:orphans="0" fo:widows="0" fo:text-indent="0cm" style:auto-text-indent="false"/>
      <style:text-properties style:font-name="Arial" fo:font-size="10pt" style:font-size-asian="10pt" style:font-size-complex="10pt"/>
    </style:style>
    <style:style style:name="P29" style:family="paragraph" style:parent-style-name="Text_20_body">
      <style:paragraph-properties fo:margin-left="1.251cm" fo:margin-right="1.251cm" fo:margin-top="0cm" fo:margin-bottom="0cm" fo:text-align="center" style:justify-single-word="false" fo:orphans="2" fo:widows="2" fo:text-indent="0cm" style:auto-text-indent="false"/>
      <style:text-properties style:font-name="Arial" fo:font-size="10pt" style:font-size-asian="10pt" style:font-size-complex="10pt"/>
    </style:style>
    <style:style style:name="P30" style:family="paragraph" style:parent-style-name="Text_20_body">
      <style:paragraph-properties fo:margin-left="1.251cm" fo:margin-right="1.251cm" fo:margin-top="0cm" fo:margin-bottom="0.21cm" fo:text-align="justify" style:justify-single-word="false" fo:orphans="2" fo:widows="2" fo:text-indent="0cm" style:auto-text-indent="false"/>
      <style:text-properties style:font-name="Arial" fo:font-size="10pt" style:font-size-asian="10pt" style:font-size-complex="10pt"/>
    </style:style>
    <style:style style:name="P31" style:family="paragraph" style:parent-style-name="Standard" style:master-page-name="MP0">
      <style:paragraph-properties fo:text-align="justify" style:justify-single-word="false" style:page-number="auto" fo:break-before="page"/>
      <style:text-properties style:font-name="Arial" fo:font-weight="bold" style:font-weight-asian="bold" style:font-name-complex="Arial Narrow" style:font-style-complex="italic" style:font-weight-complex="bold"/>
    </style:style>
    <style:style style:name="P32" style:family="paragraph" style:parent-style-name="Text_20_body" style:list-style-name="L1">
      <style:paragraph-properties fo:margin-left="0cm" fo:margin-right="1.25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33" style:family="paragraph" style:parent-style-name="Text_20_body" style:list-style-name="L2">
      <style:paragraph-properties fo:margin-left="0cm" fo:margin-right="1.25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34" style:family="paragraph" style:parent-style-name="Text_20_body" style:list-style-name="L3">
      <style:paragraph-properties fo:margin-left="0cm" fo:margin-right="1.25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35" style:family="paragraph" style:parent-style-name="Text_20_body" style:list-style-name="L4">
      <style:paragraph-properties fo:margin-left="0cm" fo:margin-right="1.25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36" style:family="paragraph" style:parent-style-name="Text_20_body">
      <style:paragraph-properties fo:margin-left="1.251cm" fo:margin-right="1.251cm" fo:margin-top="0cm" fo:margin-bottom="0cm" fo:text-align="center" style:justify-single-word="false" fo:orphans="0" fo:widows="0" fo:text-indent="0cm" style:auto-text-indent="false"/>
      <style:text-properties style:font-name="Arial" fo:font-size="10pt" fo:font-style="italic" fo:font-weight="bold" fo:background-color="transparent" style:font-size-asian="10pt" style:font-size-complex="10pt"/>
    </style:style>
    <style:style style:name="P37" style:family="paragraph" style:parent-style-name="Text_20_body" style:list-style-name="L5">
      <style:paragraph-properties fo:margin-left="1.251cm" fo:margin-right="1.251cm" fo:margin-top="0cm" fo:margin-bottom="0cm" fo:text-align="justify" style:justify-single-word="false" fo:orphans="2" fo:widows="2" fo:text-indent="0cm" style:auto-text-indent="false"/>
      <style:text-properties style:font-name="Arial" fo:font-size="10pt" fo:font-style="italic" fo:font-weight="normal" fo:background-color="transparent" style:font-size-asian="10pt" style:font-size-complex="10pt"/>
    </style:style>
    <style:style style:name="P38" style:family="paragraph" style:parent-style-name="Text_20_body" style:list-style-name="L5">
      <style:paragraph-properties fo:margin-left="1.251cm" fo:margin-right="1.25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39" style:family="paragraph" style:parent-style-name="Text_20_body">
      <style:paragraph-properties fo:margin-left="1.251cm" fo:margin-right="1.251cm" fo:margin-top="0cm" fo:margin-bottom="0cm" fo:text-align="center" style:justify-single-word="false" fo:orphans="0" fo:widows="0" fo:text-indent="0cm" style:auto-text-indent="false"/>
      <style:text-properties style:font-name="Arial" fo:font-size="10pt" fo:letter-spacing="-0.007cm" fo:font-style="italic" fo:font-weight="bold" fo:background-color="transparen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weight="bold" fo:background-color="transparent"/>
    </style:style>
    <style:style style:name="T6" style:family="text">
      <style:text-properties fo:font-weight="normal"/>
    </style:style>
    <style:style style:name="T7" style:family="text">
      <style:text-properties fo:font-weight="normal" style:font-weight-asian="normal" style:font-name-complex="Arial Narrow" style:font-style-complex="italic" style:font-weight-complex="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variant="normal" fo:text-transform="none" fo:font-style="normal" fo:font-weight="bold"/>
    </style:style>
    <style:style style:name="T13" style:family="text">
      <style:text-properties fo:font-variant="normal" fo:text-transform="none" fo:font-style="normal" fo:font-weight="bold" fo:background-color="transparent"/>
    </style:style>
    <style:style style:name="T14" style:family="text">
      <style:text-properties fo:font-variant="normal" fo:text-transform="none" fo:font-style="normal" fo:background-color="transparent"/>
    </style:style>
    <style:style style:name="T15" style:family="text">
      <style:text-properties fo:font-variant="normal" fo:text-transform="none" fo:font-style="normal" fo:font-weight="normal" fo:background-color="transparent"/>
    </style:style>
    <style:style style:name="T16" style:family="text">
      <style:text-properties fo:font-variant="normal" fo:text-transform="none" fo:color="#000000" fo:font-style="normal" fo:font-weight="normal"/>
    </style:style>
    <style:style style:name="T17" style:family="text">
      <style:text-properties fo:font-variant="normal" fo:text-transform="none" fo:color="#000000" fo:letter-spacing="-0.007cm" fo:font-style="normal" fo:font-weight="normal" fo:background-color="transparent"/>
    </style:style>
    <style:style style:name="T18" style:family="text">
      <style:text-properties fo:font-variant="normal" fo:text-transform="none" fo:color="#000000" style:font-name="Arial" fo:font-size="10pt" fo:font-style="normal" fo:font-weight="normal" fo:background-color="transparent" style:font-size-asian="10pt" style:font-size-complex="10pt"/>
    </style:style>
    <style:style style:name="T19" style:family="text">
      <style:text-properties fo:font-variant="normal" fo:text-transform="none" fo:color="#000000" style:font-name="Arial" fo:font-size="10pt" fo:background-color="transparent" style:font-size-asian="10pt" style:font-size-complex="10pt"/>
    </style:style>
    <style:style style:name="T20" style:family="text">
      <style:text-properties fo:font-variant="normal" fo:text-transform="none" fo:color="#111111" fo:font-style="normal" fo:font-weight="normal" fo:background-color="transparent"/>
    </style:style>
    <style:style style:name="T21" style:family="text">
      <style:text-properties fo:font-variant="normal" fo:text-transform="none" fo:color="#111111" style:font-name="Arial" fo:font-size="10pt" fo:font-style="normal" fo:font-weight="normal" fo:background-color="transparent" style:font-size-asian="10pt" style:font-size-complex="10pt"/>
    </style:style>
    <style:style style:name="T22" style:family="text">
      <style:text-properties fo:font-variant="normal" fo:text-transform="none" fo:color="#000081" style:font-name="Arial" fo:font-size="10pt" fo:font-style="normal" style:text-underline-style="solid" style:text-underline-width="auto" style:text-underline-color="font-color" fo:font-weight="normal" fo:background-color="transparent" style:font-size-asian="10pt" style:font-size-complex="10pt"/>
    </style:style>
    <style:style style:name="T23" style:family="text">
      <style:text-properties fo:font-variant="normal" fo:text-transform="none" fo:letter-spacing="-0.007cm" fo:font-style="normal" fo:font-weight="bold" fo:background-color="transparent"/>
    </style:style>
    <style:style style:name="T24" style:family="text">
      <style:text-properties fo:font-variant="normal" fo:text-transform="none" fo:background-color="transparent"/>
    </style:style>
    <style:style style:name="T25" style:family="text">
      <style:text-properties fo:color="#000000"/>
    </style:style>
    <style:style style:name="T26" style:family="text">
      <style:text-properties fo:color="#000000" fo:letter-spacing="-0.007cm" fo:font-style="italic" fo:font-weight="normal" fo:background-color="transparent"/>
    </style:style>
    <style:style style:name="T27" style:family="text">
      <style:text-properties fo:color="#000000" fo:font-style="italic" fo:font-weight="normal" fo:background-color="transparent"/>
    </style:style>
    <style:style style:name="T28" style:family="text">
      <style:text-properties fo:color="#000000" style:font-name="Arial" fo:font-size="10pt" fo:background-color="transparent" style:font-size-asian="10pt" style:font-size-complex="10pt"/>
    </style:style>
    <style:style style:name="T29" style:family="text">
      <style:text-properties fo:color="#111111" fo:font-style="italic" fo:font-weight="normal" fo:background-color="transparent"/>
    </style:style>
    <style:style style:name="T30" style:family="text">
      <style:text-properties style:font-name="Arial" fo:font-weight="bold" style:font-name-asian="Times New Roman" style:font-weight-asian="bold" style:font-weight-complex="bold"/>
    </style:style>
    <style:style style:name="T31"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2" style:family="text">
      <style:text-properties style:font-name="Arial" fo:font-size="10pt" style:text-underline-style="solid" style:text-underline-width="auto" style:text-underline-color="font-color" style:font-name-asian="Times New Roman" style:font-size-asian="10pt" style:font-size-complex="10pt"/>
    </style:style>
    <style:style style:name="T33" style:family="text">
      <style:text-properties style:font-name="Arial" fo:font-size="10pt" style:font-size-asian="10pt" style:font-size-complex="10pt"/>
    </style:style>
    <style:style style:name="T34" style:family="text">
      <style:text-properties fo:font-style="italic" fo:font-weight="bold" fo:background-color="transparent"/>
    </style:style>
    <style:style style:name="T35" style:family="text">
      <style:text-properties fo:font-style="italic" fo:font-weight="normal" fo:background-color="transparent"/>
    </style:style>
    <style:style style:name="T36" style:family="text">
      <style:text-properties fo:font-style="italic" fo:background-color="transparent"/>
    </style:style>
    <style:style style:name="T37" style:family="text">
      <style:text-properties fo:letter-spacing="-0.007cm" fo:font-style="italic" fo:font-weight="bold" fo:background-color="transparent"/>
    </style:style>
    <style:style style:name="T38" style:family="text">
      <style:text-properties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tab/>DON DAVID CHAO CASTRO, SECRETARIO GENERAL ACCIDENTAL DEL ILUSTRE AYUNTAMIENTO DE MOGÁN (LAS PALMAS).</text:p>
      <text:p text:style-name="P11"/>
      <text:p text:style-name="P14"><text:span text:style-name="T3">CERTIFICA:</text:span><text:span text:style-name="T8"> </text:span><text:span text:style-name="T11">Que el </text:span><text:span text:style-name="T10">Pleno Municipal</text:span><text:span text:style-name="T11">, en</text:span><text:span text:style-name="T9"> sesión </text:span><text:span text:style-name="T10">Ordinaria </text:span><text:span text:style-name="T11"><text:s/>cel</text:span><text:span text:style-name="T9">ebrada</text:span><text:span text:style-name="T11"> el día </text:span><text:span text:style-name="T10">05/05/2023</text:span><text:span text:style-name="T9">, adoptó, entre otros, el siguiente acuerdo, que literalmente señala:</text:span></text:p>
      <text:p text:style-name="P10"/>
      <text:p text:style-name="Standard"><text:span text:style-name="T30"><text:tab/></text:span><text:span text:style-name="T31">&lt;&lt;</text:span><text:span text:style-name="Strong_20_Emphasis"><text:span text:style-name="T32">5. Expte. 3019/2023. Resolución de reclamaciones y aprobación definitiva del expediente de Modificación Presupuestaria nº 08/2023, en la modalidad de créditos extraordinarios y suplementos de crédito.</text:span></text:span></text:p>
      <text:p text:style-name="Standard"><text:span text:style-name="Strong_20_Emphasis"><text:span text:style-name="T31"/></text:span></text:p>
      <text:p text:style-name="P26">Por mi el secretario, se da cuenta de la propuesta, cuyo tenor literal es el siguiente: </text:p>
      <text:p text:style-name="P16"/>
      <text:p text:style-name="P20"><text:span text:style-name="T2">“DON JUAN ERNESTO HERNÁNDEZ CRUZ,</text:span> Teniente de Alcalde del Área de Medio Ambiente, Servicios Públicos, Obras Públicas y Embellecimiento, con competencias en materia de Obras Públicas, Desarrollo Rural, Mantenimiento de Vías Públicas, Agua y Hacienda, según Decreto nº 2050/2019 de 17 de junio, en relación con las alegaciones presentadas contra el acuerdo de aprobación inicial de la modificación presupuestaria 08/2023, tengo a bien emitir la siguiente </text:p>
      <text:p text:style-name="P20"/>
      <text:p text:style-name="P21"><text:span text:style-name="T13">PROPUESTA</text:span> </text:p>
      <text:p text:style-name="P21"/>
      <text:p text:style-name="P19"><text:span text:style-name="T18">Visto el informe emitido por el Interventor municipal, de fecha 26</text:span><text:span text:style-name="T19"> </text:span><text:span text:style-name="T18">de abril</text:span><text:span text:style-name="T28"> de 2023 </text:span><text:span text:style-name="T21">y c</text:span><text:span text:style-name="T18">on CSV nº </text:span><text:a xlink:type="simple" xlink:href="https://oat.mogan.es:8448/ventanilla/web/inicioWebc.do?opcion=noreg" text:style-name="Internet_20_link" text:visited-style-name="Visited_20_Internet_20_Link"><text:span text:style-name="T22">8006754aa9161a1473907e7389040e2f3</text:span></text:a><text:span text:style-name="T18">, del siguiente tenor literal:</text:span><text:span text:style-name="T33"> </text:span></text:p>
      <text:p text:style-name="P27"><text:span text:style-name="T34">PRIMERO.- </text:span><text:span text:style-name="T35">El Ayuntamiento de Mogán ha tramitado el expediente de modificación presupuestaria 08/2023 en la modalidad de créditos extraordinarios y suplementos de crédito. Del crédito que se pretende incluir en la modificación, obra sus correspondientes memorias justificativas de la necesidad del gasto, en la que aparecen los apartados denominados Descripción detallada y específica del Gasto, Necesidad a cubrir y Justificación de la imposibilidad de demorar el gasto a ejercicios posteriores.</text:span> </text:p>
      <text:p text:style-name="P27"><text:span text:style-name="T35">El Ayuntamiento de Mogán, en sesión plenaria de fecha 29/03/2023, aprobó inicialmente la modificación presupuestaria 08/2023</text:span><text:span text:style-name="T36"> </text:span><text:span text:style-name="T35">en la modalidad de créditos extraordinarios y suplementos de crédito.</text:span> </text:p>
      <text:p text:style-name="P27"><text:span text:style-name="T29">Esta modificación presupuestaria fue expuesta al público, previo anuncio en el </text:span><text:span text:style-name="T36">Boletín Oficial de la Provincia de Las Palmas número 39, de fecha 31</text:span><text:span text:style-name="T36"> </text:span><text:span text:style-name="T36">de marzo</text:span><text:span text:style-name="T36"> </text:span><text:span text:style-name="T36">de 2023, </text:span><text:span text:style-name="T29">durante 15 días, plazo durante el cual los interesados podían presentar alegaciones a él.</text:span> </text:p>
      <text:p text:style-name="P27"><text:span text:style-name="T34">SEGUNDO.- </text:span><text:span text:style-name="T35">De acuerdo con el informe de la Unidad Administrativa de Atención a la Ciudadanía (OAC) de fecha 26/04/2023, contra el acuerdo de aprobación inicial de la modificación presupuestaria 08/2023 se ha presentado la siguiente reclamación:</text:span> </text:p>
      <text:list xml:id="list6577924893892781602" text:style-name="L1">
        <text:list-item>
          <text:p text:style-name="P32"><text:span text:style-name="T35">DOÑA ISABEL SANTIAGO MUÑOZ, de fecha 25/04/2023, CON REGISTRO SIR N.º REGAGE23e00026345263 Y ORVE CONFIRMACION N.º REGAGE23e00026364095.</text:span> </text:p>
        </text:list-item>
      </text:list>
      <text:p text:style-name="P27"><text:span text:style-name="T34">TERCERO.- </text:span><text:span text:style-name="T35">Las reclamaciones presentadas por Doña Isabel Santiago Muñoz, Concejala Electa de este Ayuntamiento por la formación política de Nueva Canarias, en adelante NC, se fundamentan en la causa recogida en el artículo 170.2.a) TRLRHL, esto es, no haberse ajustado su elaboración y aprobación a los trámites establecidos en esta Ley. Y se concreta, más específicamente, en el incumplimiento de:</text:span> </text:p>
      <text:list xml:id="list6637371705635979552" text:style-name="L2">
        <text:list-item>
          <text:p text:style-name="P33"><text:span text:style-name="T35">El artículo 177.1 del TRLRHL, en virtud del cual los créditos extraordinarios y suplementos de créditos solo pueden llevarse a cabo sobre gastos que no pueda demorarse hasta el ejercicio siguiente, no habiendo quedado acreditado en el expediente, según su criterio, dicha imposibilidad de demora.</text:span> </text:p>
        </text:list-item>
      </text:list>
      <text:list xml:id="list1196233211895163322" text:style-name="L3">
        <text:list-item>
          <text:p text:style-name="P34"><text:span text:style-name="T35">El apartado n.º 1 de la base 8 de las bases de ejecución del presupuesto general del ejercicio 2023 del Ayuntamiento de Mogán, en lo que se refiere a la falta de descripción detallada y específica del gasto y de la necesidad a cubrir.</text:span> </text:p>
        </text:list-item>
      </text:list>
      <text:p text:style-name="P25"/>
      <text:p text:style-name="P25"/>
      <text:p text:style-name="P25"/>
      <text:p text:style-name="P25"/>
      <text:p text:style-name="P36"><text:soft-page-break/></text:p>
      <text:p text:style-name="P28"><text:span text:style-name="T34">FUNDAMENTOS JURÍDICOS</text:span> </text:p>
      <text:p text:style-name="P28"/>
      <text:p text:style-name="P29"><text:span text:style-name="T34">I</text:span> </text:p>
      <text:p text:style-name="P29"><text:span text:style-name="T34">Reclamación Administrativa: legitimación activa y causas</text:span> </text:p>
      <text:p text:style-name="P27"><text:span text:style-name="T35">En el artículo 170.1 del Real Decreto Legislativo 2/2004, de 5 de marzo, por el que se aprueba el texto refundido de la Ley Reguladora de las Haciendas Locales, se determina quiénes tienen la consideración de interesados a los efectos de lo dispuesto en el artículo 169.1 de dicho Real Decreto, señalando, entre otros, los habitantes en el territorio de la respectiva entidad local, los que resulten directamente afectados aunque no habiten en el territorio de la entidad local, así como los colegios oficiales, cámaras oficiales, sindicatos, asociaciones y demás entidades legalmente constituidas para velar por intereses profesionales o económicos y vecinales, cuando actúen en defensa de los que les son propios, de lo que se deduce que los/as Sres/as. Concejales/as tienen la consideración de interesados en el presente expediente.</text:span> </text:p>
      <text:p text:style-name="P27"><text:span text:style-name="T35">Por otro lado, únicamente se pueden entablar reclamaciones contra el Presupuesto por los motivos que recoge el artículo 170.2. del Real Decreto Legislativo 2/2004, de 5 de marzo, por el que se aprueba el texto refundido de la Ley Reguladora de las Haciendas Locales, es decir:</text:span> </text:p>
      <text:list xml:id="list7783801533709426980" text:style-name="L4">
        <text:list-item>
          <text:p text:style-name="P35"><text:span text:style-name="T35">Por no haberse ajustado su elaboración y aprobación a los trámites establecidos en esta Ley,</text:span> </text:p>
        </text:list-item>
        <text:list-item>
          <text:p text:style-name="P35"><text:span text:style-name="T35">Por omitir el crédito necesario para el cumplimiento de obligaciones exigibles a la entidad local,</text:span> </text:p>
        </text:list-item>
        <text:list-item>
          <text:p text:style-name="P35"><text:span text:style-name="T35">Por ser de manifiesta insuficiencia los ingresos con relación a los gastos presupuestados o estos respecto a las necesidades que se pretenden cubrir.</text:span> </text:p>
        </text:list-item>
      </text:list>
      <text:p text:style-name="P27"><text:span text:style-name="T35">Estamos por tanto ante un número cerrado de motivos de reclamación que no permite la consideración de otros supuestos sobre los que fundamentar las reclamaciones que se puedan hacer al presupuesto.</text:span> </text:p>
      <text:p text:style-name="P29"><text:span text:style-name="T34">II</text:span> </text:p>
      <text:p text:style-name="P29"><text:span text:style-name="T34">Normativa sobre crédito extraordinario y suplemento de crédito</text:span> </text:p>
      <text:p text:style-name="P27"><text:span text:style-name="T35">El artículo 177 del TRLRHL regula los créditos extraordinarios y suplementos de crédito:</text:span> </text:p>
      <text:p text:style-name="P27"><text:span text:style-name="T35">1. Cuando haya de realizarse algún gasto que no pueda demorarse hasta el ejercicio siguiente, y no exista en el presupuesto de la corporación crédito o sea insuficiente o no ampliable el consignado, el presidente de la corporación ordenará la incoación del expediente de concesión de crédito extraordinario, en el primer caso, o de suplemento de crédito, en el segundo.</text:span> </text:p>
      <text:p text:style-name="P27"><text:span text:style-name="T35">2. El expediente,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 artículo 169 de esta ley.</text:span> </text:p>
      <text:p text:style-name="P27"><text:span text:style-name="T35">3. Si la inexistencia o insuficiencia de crédito se produjera en el presupuesto de un organismo autónomo, el expediente de crédito extraordinario o de suplemento de crédito propuesto inicialmente por el órgano competente del organismo autónomo a que aquél corresponda, será remitido a la entidad local para su tramitación conforme a lo dispuesto en el apartado anterior.</text:span> </text:p>
      <text:p text:style-name="P27"><text:span text:style-name="T35">4. El expediente deberá especificar la concreta partida presupuestaria a incrementar y el medio o recurso que ha de financiar el aumento que se propone.</text:span> </text:p>
      <text:p text:style-name="P27"><text:span text:style-name="T35">Dicho aumento se financiará con cargo al remanente líquido de tesorería, con nuevos o mayores ingresos recaudados sobre los totales previstos en el presupuesto corriente, y mediante anulaciones o bajas de créditos de gastos de otras partidas del presupuesto vigente no comprometidos, cuyas dotaciones se estimen reducibles sin perturbación del respectivo servicio. En el expediente se acreditará que los ingresos previstos en el presupuesto vengan efectuándose con normalidad, salvo que aquéllos tengan carácter finalista.</text:span> </text:p>
      <text:p text:style-name="P27"><text:span text:style-name="T35">5. Excepcionalmente, y por acuerdos adoptados con el quórum establecido por el artículo 47.3 de la Ley 7/1985, de 2 de abril, se considerarán recursos efectivamente disponibles para financiar nuevos o mayores gastos, por operaciones corrientes, </text:span><text:span text:style-name="T35">que expresamente sean declarados necesarios y urgentes, los procedentes de operaciones de crédito en que se den conjuntamente las siguientes condiciones:</text:span> </text:p>
      <text:p text:style-name="P27"><text:span text:style-name="T35">a) Que su importe total anual no supere el cinco por ciento de los recursos por operaciones corrientes del presupuesto de la entidad.</text:span> </text:p>
      <text:p text:style-name="P27"><text:span text:style-name="T35">b) Que la carga financiera total de la entidad, incluida la derivada de las operaciones proyectadas, no supere el 25 por ciento de los expresados recursos.</text:span> </text:p>
      <text:p text:style-name="P27"><text:soft-page-break/><text:span text:style-name="T35">c) Que las operaciones queden canceladas antes de que se proceda a la renovación de la Corporación que las concierte.</text:span> </text:p>
      <text:p text:style-name="P27"><text:span text:style-name="T35">6. Los acuerdos de las entidades locales que tengan por objeto la habilitación o suplemento de créditos en casos de calamidades públicas o de naturaleza análoga de excepcional interés general, serán inmediatamente ejecutivos, sin perjuicio de las reclamaciones que contra ellos se promovieran, las cuales deberán sustanciarse dentro de los ocho días siguientes a la presentación, entendiéndose desestimadas de no notificarse su resolución al recurrente dentro de dicho plazo.</text:span> </text:p>
      <text:p text:style-name="P30"><text:span text:style-name="T35">Por su parte, el artículo 37 del RD 500/1990 establece:</text:span> </text:p>
      <text:p text:style-name="P27"><text:span text:style-name="T35">1. Los expedientes de concesión de créditos extraordinarios y suplementos de crédito serán incoados, por orden del Presidente de la Corporación, y, en su caso, de los Órganos competentes de los Organismos autónomos dependientes de la misma, en las unidades que tengan a su cargo la gestión de los créditos o sean responsables de los correspondientes programas.</text:span> </text:p>
      <text:p text:style-name="P27"><text:span text:style-name="T35">2. A la propuesta se habrá de acompañar una Memoria justificativa de la necesidad de la medida que deberá precisar la clase de modificación a realizar, las partidas presupuestarias a las que afecta y los medios o recursos que han de financiarla, debiendo acreditarse:</text:span> </text:p>
      <text:p text:style-name="P27"><text:span text:style-name="T35">a) El carácter específico y determinado del gasto a realizar y la imposibilidad de demorarlo a ejercicios posteriores.</text:span> </text:p>
      <text:p text:style-name="P27"><text:span text:style-name="T35">b) La inexistencia en el estado de gastos del presupuesto de crédito destinado a esa finalidad específica, en el caso de crédito extraordinario, o la insuficiencia del saldo de crédito no comprometido en la partida correspondiente, en caso de suplemento de crédito.</text:span> </text:p>
      <text:p text:style-name="P27"><text:span text:style-name="T35">Dicha inexistencia o insuficiencia de crédito deberá verificarse en el nivel en que esté establecida la vinculación jurídica.</text:span> </text:p>
      <text:p text:style-name="P27"><text:span text:style-name="T35">c) Si el medio de financiación se corresponde con nuevos o mayores ingresos sobre los previstos, que el resto de los ingresos vienen efectuándose con normalidad, salvo que aquéllos tengan carácter finalista.</text:span> </text:p>
      <text:p text:style-name="P27"><text:span text:style-name="T35">d) La insuficiencia de los medios de financiación previstos en el artículo 36.1 en el caso de que se pretenda acudir a la </text:span><text:span text:style-name="T35">financiación excepcional establecida por el artículo 158.5 de la Ley 39/1988, de 28 de diciembre.</text:span> </text:p>
      <text:list xml:id="list7695874376292848428" text:style-name="L5">
        <text:list-item>
          <text:p text:style-name="P37">La propuesta de modificación, previo informe de la Intervención, será sometida por el Presidente a la aprobación del Pleno de la Corporación. (Artículo 158.2, LRHL).</text:p>
          <text:p text:style-name="P38"/>
        </text:list-item>
      </text:list>
      <text:p text:style-name="P29"><text:span text:style-name="T34">CONCLUSIONES</text:span> </text:p>
      <text:p text:style-name="P29"/>
      <text:p text:style-name="P27"><text:span text:style-name="T34">PRIMERO.- </text:span><text:span text:style-name="T35">Respecto de la legitimación de NC, queda acreditada su legitimación al ser uno de los interesados a los que se refiere el artículo 170.1.c) del TRLRHL.</text:span> </text:p>
      <text:p text:style-name="P27"><text:span text:style-name="T34">SEGUNDO.- </text:span><text:span text:style-name="T35">Respecto de la reclamación presentada por NC, en lo que se refiere a la ausencia de justificación de que los gastos no puedan demorarse hasta el ejercicio siguiente y al incumplimiento de la base 8 de las Bases de Ejecución del Presupuesto General del ejercicio 2023 del Ayuntamiento de Mogán, se debe admitir a trámite la reclamación presentada por estos</text:span><text:span text:style-name="T36"> </text:span><text:span text:style-name="T35">puntos, debido a que el procedimiento previsto exige memoria justificativa en la que se indique una descripción detallada y específica del gasto, la necesidad a cubrir y la acreditación de la imposibilidad de demorar el gasto; y la reclamación se fundamenta precisamente en el incumplimiento</text:span><text:span text:style-name="T36"> </text:span><text:span text:style-name="T35">de dicho trámite. Sin embargo, se ha de desestimar debido a que tales</text:span><text:span text:style-name="T36"> </text:span><text:span text:style-name="T35">justificaciones</text:span><text:span text:style-name="T36"> </text:span><text:span text:style-name="T35">obran</text:span><text:span text:style-name="T36"> </text:span><text:span text:style-name="T35">en el expediente, como se ha dejado patente en el antecedente de hecho primero de este documento.</text:span> </text:p>
      <text:p text:style-name="P27"><text:span text:style-name="T36">En virtud de todo lo expuesto, y conforme a la competencia que el artículo 177 del </text:span><text:span text:style-name="T35">Real Decreto Legislativo 2/2004, de 5 de marzo, por el que se aprueba el texto refundido de la Ley Reguladora de las Haciendas Locales </text:span><text:span text:style-name="T36">atribuye al Pleno municipal, </text:span><text:span text:style-name="T26">tengo a bien elevar la siguiente</text:span> </text:p>
      <text:p text:style-name="P27"/>
      <text:p text:style-name="P27"/>
      <text:p text:style-name="P39"><text:soft-page-break/></text:p>
      <text:p text:style-name="P28"><text:span text:style-name="T37">PROPUESTA DE RESOLUCIÓN</text:span> </text:p>
      <text:p text:style-name="P28"/>
      <text:p text:style-name="P25"><text:span text:style-name="T34"><text:tab/>PRIMERO.-</text:span><text:span text:style-name="T36"> </text:span><text:span text:style-name="T35">Admitir a trámite pero desestimar la reclamación presentada por NC, por lo <text:tab/>que se refería a la falta de descripción detallada y específica del gasto, de la necesidad a <text:tab/>cubrir, así como la falta de acreditación de la imposibilidad de demorar el</text:span><text:span text:style-name="T36"> </text:span><text:span text:style-name="T35">gasto.</text:span> </text:p>
      <text:p text:style-name="P25"><text:span text:style-name="T34"><text:tab/>SEGUNDO.- </text:span><text:span text:style-name="T36">Aproba</text:span><text:span text:style-name="T35">r definitivamente la modificación presupuestaria 08/2023</text:span><text:span text:style-name="T36"> </text:span><text:span text:style-name="T27">en la <text:tab/>modalidad de créditos extraordinarios y suplementos de crédito</text:span><text:span text:style-name="T36"> </text:span><text:span text:style-name="T35">en los mismos términos <text:tab/>en los que fue inicialmente aprobada en sesión plenaria de fecha 29/03/2023.</text:span></text:p>
      <text:p text:style-name="P25"/>
      <text:p text:style-name="P23"><text:span text:style-name="T20">Considerando que la adopción de este acuerdo es competencia del Pleno de la Corporación como órgano competente a tenor de lo dispuesto en el </text:span><text:span text:style-name="T14">artículo 177 del </text:span><text:span text:style-name="T15">Real Decreto Legislativo 2/2004, de 5 de marzo, por el que se aprueba el texto refundido de la Ley Reguladora de las Haciendas Locales,</text:span><text:span text:style-name="T14"> </text:span><text:span text:style-name="T17">tengo a bien elevar la siguiente</text:span> </text:p>
      <text:p text:style-name="P23"/>
      <text:p text:style-name="P22"><text:span text:style-name="T23">PROPUESTA DE RESOLUCIÓN</text:span> </text:p>
      <text:p text:style-name="P22"/>
      <text:p text:style-name="P22"/>
      <text:p text:style-name="P23"><text:span text:style-name="T5">PRIMERO.-</text:span><text:span text:style-name="T38"> </text:span><text:span text:style-name="T15">Admitir a trámite pero desestimar la reclamación presentada por NC, por lo que se refería a la falta de descripción detallada y específica del gasto, de la necesidad a cubrir, así como la falta de acreditación de la imposibilidad de demorar el</text:span><text:span text:style-name="T24"> </text:span><text:span text:style-name="T15">gasto.</text:span> </text:p>
      <text:p text:style-name="P24"><text:span text:style-name="T12">SEGUNDO.- </text:span>Aproba<text:span text:style-name="T6">r definitivamente la modificación presupuestaria 08/2023</text:span> <text:span text:style-name="T16">en la modalidad de créditos extraordinarios y suplementos de crédito</text:span> <text:span text:style-name="T6">en los mismos términos en los que fue inicialmente aprobada en sesión plenaria de fecha 29/03/2023.”</text:span> </text:p>
      <text:p text:style-name="P24"/>
      <text:p text:style-name="P24"/>
      <text:p text:style-name="P1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5"><text:a xlink:type="simple" xlink:href="http://videoactas.mogan.es/?meeting=video_202101290000000000_FH.mp4&amp;topic=1" text:style-name="Internet_20_link" text:visited-style-name="Visited_20_Internet_20_Link"><text:span text:style-name="T33">http://videoactas.mogan.es/?meeting=video_202305050</text:span></text:a><text:a xlink:type="simple" xlink:href="http://videoactas.mogan.es/?meeting=video_202101290000000000_FH.mp4&amp;topic=1" text:style-name="Internet_20_link" text:visited-style-name="Visited_20_Internet_20_Link"><text:span text:style-name="T33">0000000000_FH.mp4&amp;topic=5</text:span></text:a><text:span text:style-name="T33"> </text:span></text:p>
      <text:p text:style-name="P17"><text:span text:style-name="T25">Sometida a votación la propuesta dictaminada queda aprobada por nueve votos a favor (CIUCA ) y tres abstenciones (PP y PSOE).</text:span> <text:span text:style-name="T4">&gt;&gt;</text:span></text:p>
      <text:p text:style-name="P13"/>
      <text:p text:style-name="P14">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7">, a fecha indicada en la firma digital.</text:span></text:p>
      <text:p text:style-name="P11"/>
      <table:table table:name="Table4" table:style-name="Table4">
        <table:table-column table:style-name="Table4.A"/>
        <table:table-column table:style-name="Table4.B"/>
        <table:table-column table:style-name="Table4.C"/>
        <table:table-row>
          <table:table-cell table:style-name="Table4.A1" office:value-type="string">
            <text:p text:style-name="P8">Vº Bº,</text:p>
            <text:p text:style-name="P8">La Alcaldesa-Presidenta</text:p>
            <text:p text:style-name="P8"/>
            <text:p text:style-name="P8"/>
            <text:p text:style-name="P8">Fdo.: Onalia Bueno García</text:p>
          </table:table-cell>
          <table:table-cell table:style-name="Table4.A1" office:value-type="string">
            <text:p text:style-name="P5"/>
          </table:table-cell>
          <table:table-cell table:style-name="Table4.A1" office:value-type="string">
            <text:p text:style-name="P5"/>
            <text:p text:style-name="P5">El Secretario General Accidental</text:p>
            <text:p text:style-name="P5"/>
            <text:p text:style-name="P5"/>
            <text:p text:style-name="P5">Fdo.: David Chao Castro</text:p>
            <text:p text:style-name="P6">(Decreto 3146/2016, de 2 de diciembre)</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MT" svg:font-family="ArialMT,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text:page-number></text:span></text:span><text:span text:style-name="Fuente_20_de_20_párrafo_20_predeter."><text:span text:style-name="MT1"> de </text:span></text:span><text:span text:style-name="Fuente_20_de_20_párrafo_20_predeter."><text:span text:style-name="MT1"><text:page-count>4</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 de </text:span></text:span><text:span text:style-name="Fuente_20_de_20_párrafo_20_predeter."><text:span text:style-name="MT1"><text:page-count>4</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5-05T11:08:47.14</dc:date>
    <meta:editing-cycles>37</meta:editing-cycles>
    <meta:editing-duration>PT3H20M4S</meta:editing-duration>
    <meta:document-statistic meta:table-count="3" meta:image-count="1" meta:object-count="0" meta:page-count="4" meta:paragraph-count="71" meta:word-count="2179" meta:character-count="14087"/>
    <meta:user-defined meta:name="Información 1"/>
    <meta:user-defined meta:name="Información 2"/>
    <meta:user-defined meta:name="Información 3"/>
    <meta:user-defined meta:name="Información 4"/>
    <meta:template xlink:type="simple" xlink:actuate="onRequest" xlink:title="" xlink:href="../cert3564587727317601.odt/Normal.dotm"/>
  </office:meta>
</office:document-meta>
</file>