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11.2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99" style:text-align-source="fix" style:repeat-content="false" fo:wrap-option="no-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 style:data-style-name="N100">
      <style:table-cell-properties fo:wrap-option="wrap"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02cm solid #000000" fo:wrap-option="wrap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4">
      <style:table-cell-properties fo:wrap-option="wrap"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fo:border-bottom="0.002cm solid #000000" fo:wrap-option="wrap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RCRMZRUZEZJX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header-rows>
          <table:table-row table:style-name="ro1">
            <table:table-cell table:style-name="ce1" office:value-type="string">
              <text:p>AYUNTAMIENTO DE MOGÁN – GASTOS REALIZADOS EN CAMPAÑAS DE PUBLICIDAD INSTITUCIONAL AÑO 2022</text:p>
            </table:table-cell>
            <table:table-cell table:style-name="ce1" table:number-columns-repeated="6"/>
            <table:table-cell table:style-name="ce10"/>
            <table:table-cell table:number-columns-repeated="1016"/>
          </table:table-row>
          <table:table-row table:style-name="ro1">
            <table:table-cell table:style-name="ce2" office:value-type="string">
              <text:p>Nº Operación</text:p>
            </table:table-cell>
            <table:table-cell table:style-name="ce2" office:value-type="string">
              <text:p>Fase</text:p>
            </table:table-cell>
            <table:table-cell table:style-name="ce2" office:value-type="string">
              <text:p>Fecha</text:p>
            </table:table-cell>
            <table:table-cell table:style-name="ce2" office:value-type="string">
              <text:p>Referencia</text:p>
            </table:table-cell>
            <table:table-cell table:style-name="ce2" office:value-type="string">
              <text:p>Proyecto</text:p>
            </table:table-cell>
            <table:table-cell table:style-name="ce2" office:value-type="string">
              <text:p>Aplicación</text:p>
            </table:table-cell>
            <table:table-cell table:style-name="ce2" office:value-type="string">
              <text:p>Importe</text:p>
            </table:table-cell>
            <table:table-cell table:style-name="ce2" office:value-type="string">
              <text:p>Texto Libre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float" office:value="220210024097">
            <text:p>22021002409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1/01/2022</text:p>
          </table:table-cell>
          <table:table-cell table:style-name="ce3" office:value-type="float" office:value="22021000590">
            <text:p>22021000590</text:p>
          </table:table-cell>
          <table:table-cell table:style-name="ce3"/>
          <table:table-cell table:style-name="ce3" office:value-type="string">
            <text:p>2021 <text:s text:c="6"/>920 22602</text:p>
          </table:table-cell>
          <table:table-cell table:style-name="ce8" office:value-type="currency" office:currency="EUR" office:value="1487">
            <text:p>1.487,00 €</text:p>
          </table:table-cell>
          <table:table-cell table:style-name="ce3" office:value-type="string">
            <text:p>JGL 11/01/22. PROMOCION DE CONTENIDOS INFORMATIVOS DE MOGAN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0795">
            <text:p>22022000079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1/02/2022</text:p>
          </table:table-cell>
          <table:table-cell table:style-name="ce3" office:value-type="float" office:value="22021002817">
            <text:p>22021002817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811.96">
            <text:p>2.811,96 €</text:p>
          </table:table-cell>
          <table:table-cell table:style-name="ce3" office:value-type="string">
            <text:p>JGL 01/02/22. Publicación en el periódico en La Provincia Diario de Las Palmas el 29 de Diciembre (NUEVAS ZONAS DE CARGA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0803">
            <text:p>22022000080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1/02/2022</text:p>
          </table:table-cell>
          <table:table-cell table:style-name="ce3" office:value-type="float" office:value="22021002588">
            <text:p>2202100258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1605">
            <text:p>1.605,00 €</text:p>
          </table:table-cell>
          <table:table-cell table:style-name="ce3" office:value-type="string">
            <text:p>JGL <text:s/>01/02/22.- ESPECIAL MOGAN PROMOCION DICIEM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45">
            <text:p>22022000154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5/02/2022</text:p>
          </table:table-cell>
          <table:table-cell table:style-name="ce3" office:value-type="float" office:value="22021002253">
            <text:p>22021002253</text:p>
          </table:table-cell>
          <table:table-cell table:style-name="ce3" office:value-type="string">
            <text:p>2021 3 DINAM 1 1</text:p>
          </table:table-cell>
          <table:table-cell table:style-name="ce3" office:value-type="string">
            <text:p>2022 <text:s text:c="6"/>430 22602</text:p>
          </table:table-cell>
          <table:table-cell table:style-name="ce8" office:value-type="currency" office:currency="EUR" office:value="7400">
            <text:p>7.400,00 €</text:p>
          </table:table-cell>
          <table:table-cell table:style-name="ce3" office:value-type="string">
            <text:p>JGL 15/02/22. CAMPA—A DINAMIZA ZONAS COMERCIA ABIERTAS MOGAN REALIZACION CUATRO PROGRAMAS DE TELEVISI”N EN DIRECT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1593">
            <text:p>22022000159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5/02/2022</text:p>
          </table:table-cell>
          <table:table-cell table:style-name="ce3" table:number-columns-repeated="3"/>
          <table:table-cell table:style-name="ce8" office:value-type="currency" office:currency="EUR" office:value="2752.58">
            <text:p>2.752,58 €</text:p>
          </table:table-cell>
          <table:table-cell table:style-name="ce3" office:value-type="string">
            <text:p>JGL 15/02/22 . AYUNTAMIENTO DE MOGAN - <text:s/>NUEVO HORARIO PLAYA DE MOGAN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2779">
            <text:p>22022000277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8/03/2022</text:p>
          </table:table-cell>
          <table:table-cell table:style-name="ce3" office:value-type="float" office:value="22021002219">
            <text:p>22021002219</text:p>
          </table:table-cell>
          <table:table-cell table:style-name="ce3" office:value-type="string">
            <text:p>2021 3 DINAM 1 1</text:p>
          </table:table-cell>
          <table:table-cell table:style-name="ce3" office:value-type="string">
            <text:p>2022 <text:s text:c="6"/>430 22602</text:p>
          </table:table-cell>
          <table:table-cell table:style-name="ce8" office:value-type="currency" office:currency="EUR" office:value="6600">
            <text:p>6.600,00 €</text:p>
          </table:table-cell>
          <table:table-cell table:style-name="ce3" office:value-type="string">
            <text:p>JGL 08/03/22. 1 CREACI”N DIRECTORIO DIGITAL DE EMPRESAS MOGŃN 1.1 Elaboración de un censo empresas objetivo proyect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3154">
            <text:p>22022000315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5/03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5/03/22. PROMOCI”N CONTENIDOS INFORMATIVOS DE MOGAN. MASPALOMAS AHORA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3174">
            <text:p>22022000317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5/03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5/03/22. PROMOCION DE CONTENIDOS INFORMATICOS DE MOGA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4623">
            <text:p>22022000462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03/2022</text:p>
          </table:table-cell>
          <table:table-cell table:style-name="ce3" office:value-type="float" office:value="22022000959">
            <text:p>22022000959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69.95">
            <text:p>169,95 €</text:p>
          </table:table-cell>
          <table:table-cell table:style-name="ce3" office:value-type="string">
            <text:p>JGL 29/03/22. Suscripción a la edición en formato PDF del periódico La Provincia. Anual 2022-2023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5532">
            <text:p>22022000553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5/04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05/04/22. Campaña publicitaria 2022. Emisión 2 cuñas diarias lunes a viernes programa en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5536">
            <text:p>220220005536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5/04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05/04/22. PUBLICACION BANNER 300X250 PERIODICO SOLACTUALIDAD.COM <text:s/>( según RESOLUCI”N 367/2022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6157">
            <text:p>22022000615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4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19/04/22. Campaña publicitaria 2022. Emisión 2 cuñas diarias lunes a viernes programa en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6159">
            <text:p>22022000615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4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9/04/22. PROMOCION CONTENIDOS INFORMATIVOS DE MOGAN DURANTE MARZ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6163">
            <text:p>22022000616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4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19/04/22. PUBLICACION BANNER 300X250 PERIODICO SOLACTUALIDAD.COM <text:s/>( según RESOLUCI”N 367/2022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6179">
            <text:p>22022000617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4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19/04/22. DIFUSION RADIOFONICA TEMAS INTERES ( DIFUSION RADIOFONICA TEMAS MUNICIPALES EN EL MES DE MARZO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941">
            <text:p>22022000894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4/05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4/05/22. PROMOCION CONTENIDOS INFORMATIVOS DE MOGA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943">
            <text:p>22022000894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4/05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4/05/22. PUBLICACION BANNER 300X250 EN EL PERIODICO DIGITAL SOLACTUALIDAD.COM DE LAS ACTIVIDADES Y EVENTO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944">
            <text:p>22022000894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4/05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4/05/22. Campaña publicitaria 2022. Emisión de 2 cuñas diarias de lunes a viernes en el programa en directo El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8945">
            <text:p>22022000894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4/05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24/05/22. promoción de Mogán ( Difusión de acciones del ayuntamiento de Mogán durante el mes de Abril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9304">
            <text:p>22022000930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05/2022</text:p>
          </table:table-cell>
          <table:table-cell table:style-name="ce3" table:number-columns-repeated="3"/>
          <table:table-cell table:style-name="ce8" office:value-type="currency" office:currency="EUR" office:value="1487">
            <text:p>1.487,00 €</text:p>
          </table:table-cell>
          <table:table-cell table:style-name="ce3" office:value-type="string">
            <text:p>JGL 31/05/22. PROMOCION DE CONTENIDOS INFORMATIVOS DE MOGAN. DICIEMBRE 2021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09309">
            <text:p>22022000930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05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31/05/22. POR LA EMISI”N DE UN SPOT PUBLICITARIO EN EL PROGRAMA EL MOSTRADOR EN EL MES DE ABRIL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1072">
            <text:p>22022001107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1/06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1/06/22CampaŮa publicitaria 2022. Emisión de 2 cuñas diarias de lunes a viernes en el programa en directo El Espej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1073">
            <text:p>22022001107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1/06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21/06/22. promoción Mogán ( Difusión de acciones del municipio de Mogán en el mes de mayo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1078">
            <text:p>220220011078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1/06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1/06/22. PROMOCION CONTENIDOS INFORMATIVOS DE MOGAN. MAY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1085">
            <text:p>22022001108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1/06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1/06/22. Publicación banner según resolución 367/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2334">
            <text:p>22022001233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6/07/2022</text:p>
          </table:table-cell>
          <table:table-cell table:style-name="ce3" office:value-type="float" office:value="22022000945">
            <text:p>22022000945</text:p>
          </table:table-cell>
          <table:table-cell table:style-name="ce3"/>
          <table:table-cell table:style-name="ce3" office:value-type="string">
            <text:p>2022 <text:s text:c="6"/>151 22602</text:p>
          </table:table-cell>
          <table:table-cell table:style-name="ce8" office:value-type="currency" office:currency="EUR" office:value="3000">
            <text:p>3.000,00 €</text:p>
          </table:table-cell>
          <table:table-cell table:style-name="ce3" office:value-type="string">
            <text:p>JGL 06/07/22. VIDEO RECREACION DE LOS PROYECTOS DE MEJORA DEL PUEBLO DE MOGA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2701">
            <text:p>22022001270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4/07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14/07/22. CAMPA—A INFLUENCERS ABRIL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2705">
            <text:p>22022001270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4/07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14/07/22. CAMPA—A INFLUENCERS MAY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2711">
            <text:p>22022001271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4/07/2022</text:p>
          </table:table-cell>
          <table:table-cell table:style-name="ce3" office:value-type="float" office:value="22022001330">
            <text:p>22022001330</text:p>
          </table:table-cell>
          <table:table-cell table:style-name="ce3"/>
          <table:table-cell table:style-name="ce3" office:value-type="string">
            <text:p>2022 <text:s text:c="6"/>912 22602</text:p>
          </table:table-cell>
          <table:table-cell table:style-name="ce8" office:value-type="currency" office:currency="EUR" office:value="1605">
            <text:p>1.605,00 €</text:p>
          </table:table-cell>
          <table:table-cell table:style-name="ce3" office:value-type="string">
            <text:p>JGL 14/07/22. Publicación periódico La Provincia Diario de Las Palmas el 13 de Mayo (FERIA DEL ATUN Y EL MAR DE MOGAN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217">
            <text:p>22022001321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7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19/07/22. Campaña publicitaria 2022. Emisión de 2 cuñas diarias lunes a viernes programa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219">
            <text:p>22022001321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7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9/07/22. PROMOCI”N DE CONTENIDOS INFORMATIVOS DE MOGAN. JUNI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233">
            <text:p>22022001323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7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19/07/22. Promoción y difusión municipal de actos realizados AYTO. MOGAN. JUNIO 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3235">
            <text:p>22022001323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9/07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19/07/22. PUBLICACION BANNER 300X250 EN EL PERIODICO DIGITAL SOLACTUALIDAD.COM ACTIVIDADES Y EVENTOS PROGRAMADO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485">
            <text:p>22022001548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17/08/22. POR LA EMISI”N DE UN SPOT PUBLICITARIO EN EL PROGRAMA EL MOSTRADOR EN EL MES DE JUNI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486">
            <text:p>220220015486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17/08/22. SERVICIO DE PROMOCION DIGITAL AL AYUNTAMIENTO DE MOGA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487">
            <text:p>22022001548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1695">
            <text:p>22022001695</text:p>
          </table:table-cell>
          <table:table-cell table:style-name="ce3"/>
          <table:table-cell table:style-name="ce3" office:value-type="string">
            <text:p>2022 <text:s text:c="6"/>912 22602</text:p>
          </table:table-cell>
          <table:table-cell table:style-name="ce8" office:value-type="currency" office:currency="EUR" office:value="1605">
            <text:p>1.605,00 €</text:p>
          </table:table-cell>
          <table:table-cell table:style-name="ce3" office:value-type="string">
            <text:p>JGL 17/08/22. Media página de Publicidad en el Especial Quédate en Canarias del periódico La Provincia ( Media página d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501">
            <text:p>22022001550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1626">
            <text:p>22022001626</text:p>
          </table:table-cell>
          <table:table-cell table:style-name="ce3" office:value-type="string">
            <text:p>2020 3 WELCO 1 1</text:p>
          </table:table-cell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882.22">
            <text:p>882,22 €</text:p>
          </table:table-cell>
          <table:table-cell table:style-name="ce3" office:value-type="string">
            <text:p>JGL 17/08/22. PROYECTO WELCOME2. MAC2/1.1B/374. III SEMINARIO TRANSNACIONAL WELCOME2. Maquetacion de programa de 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502">
            <text:p>22022001550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1722">
            <text:p>22022001722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337.5">
            <text:p>1.337,50 €</text:p>
          </table:table-cell>
          <table:table-cell table:style-name="ce3" office:value-type="string">
            <text:p>JGL 17/08/22. AYUNTAMIENTO DE MOGAN - ESPECIAL VACACIONES EN CANARIA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562">
            <text:p>22022001556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17/08/22. PROMOCION Y DIFUSION ( PROMOCI”N Y DIFUSI”N DE ACTOS Y ACTIVIDADES MUNICIPALES EN EL MES DE JULIO <text:s/>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564">
            <text:p>22022001556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7/08/22. PROMOCION DE CONTENIDOS INFORMATIVOS DE MOGAN. JULI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581">
            <text:p>22022001558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17/08/22CampaŮa publicitaria 2022. Emisión de 2 cuñas diarias de lunes a viernes en el programa en directo El Espej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5633">
            <text:p>22022001563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17/08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17/08/22. POR LA EMISI”N DE UN SPOT PUBLICITARIO EN EL PROGRAMA EL MOSTRADOR EN EL MES DE JULI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16">
            <text:p>220220018316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7/09/22. PUBLICACION BANNER 300X250 periódico solactualidad.com resolución 367/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17">
            <text:p>22022001831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27/09/22. PROMOCION DIGITAL <text:s/>MUNICIPIO DE MOGAN CAMPA—A INFLUENCER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23">
            <text:p>22022001832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7/09/22. Campaña publicitaria 2022. Emisión de 2 cuñas diarias de lunes a viernes en el programa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29">
            <text:p>22022001832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7/09/22. PUBLICACION BANNER 300X250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33">
            <text:p>220220018333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27/09/22. PROMOCION DIGITAL MUNICIPIO DE MOGAN. CAMPA—A INFLUENCER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34">
            <text:p>22022001833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7/09/22. PROMOCION MOGAN. AGOSTO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341">
            <text:p>22022001834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7/09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27/09/22. POR LA EMISI”N DE UN SPOT PUBLICITARIO EN EL PROGRAMA EL MOSTRADOR EN EL MES DE AGOST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714">
            <text:p>22022001871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5/10/2022</text:p>
          </table:table-cell>
          <table:table-cell table:style-name="ce3" office:value-type="float" office:value="22022001742">
            <text:p>22022001742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140">
            <text:p>2.140,00 €</text:p>
          </table:table-cell>
          <table:table-cell table:style-name="ce3" office:value-type="string">
            <text:p>JGL 05/10/22. ESPECIAL FIESTAS DEL CARMEN 2022 <text:s/>( AYUNTAMIENTO DE MOGA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18741">
            <text:p>22022001874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5/10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05/10/22. Rect. 020 39 / Difusión y promoción de actividades del municipio ( Difusión de las actividades realizadas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0232">
            <text:p>22022002023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5/10/2022</text:p>
          </table:table-cell>
          <table:table-cell table:style-name="ce3" office:value-type="float" office:value="22022001524">
            <text:p>22022001524</text:p>
          </table:table-cell>
          <table:table-cell table:style-name="ce3"/>
          <table:table-cell table:style-name="ce3" office:value-type="string">
            <text:p>2022 <text:s text:c="6"/>151 22602</text:p>
          </table:table-cell>
          <table:table-cell table:style-name="ce8" office:value-type="currency" office:currency="EUR" office:value="3500">
            <text:p>3.500,00 €</text:p>
          </table:table-cell>
          <table:table-cell table:style-name="ce3" office:value-type="string">
            <text:p>JGL 25/10/22. VIDEO-RECREACION PROYECTOS MEJORA ARGUINEGUIN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044">
            <text:p>22022002104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2/11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02/11/22. Campaña publicitaria 2022. Emisión de 2 cuñas diarias lunes a viernes programa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047">
            <text:p>22022002104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2/11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02/11/22. Difusión y promoción de actos en Mogán ( Difusión y promoción de actividades y actos durante septiem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049">
            <text:p>22022002104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2/11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02/11/22. PROMOCION DE CONTENIDOS INFORMATIVOS DE MOGAN. SEPTIEMBRE DEL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050">
            <text:p>22022002105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2/11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02/11/22. Publicación banner periódico digital www.solactualidad.com según resolución 367/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1051">
            <text:p>22022002105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2/11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02/11/22. POR LA EMISI”N DE UN SPOT PUBLICITARIO EN EL PROGRAMA EL MOSTRADOR MES SEPTIEM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2245">
            <text:p>22022002224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2/11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22/11/22. CAMPA—A INFLUENCERS SEPT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2255">
            <text:p>220220022255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2/11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2/11/22. Campaña publicitaria 2022. Emisión de 2 cuñas diarias lunes a viernes programa directo El Espejo Canari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2257">
            <text:p>22022002225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2/11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22/11/22. DIFUSI”N Y PUBLICIDAD DE ACCIONES REALIZADAS POR EL AYUNTAMIENTO DE MOGAN ( CU—AS PUBLICITARIA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2258">
            <text:p>220220022258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2/11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2/11/22. promoción de contenidos informativos de Mogá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2260">
            <text:p>22022002226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2/11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2/11/22. PUBLICACION BANNER 300X250 ( PUBLICIDAD MES DE OCTUBRE SEGUN RESOLUCION 367/2022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140">
            <text:p>22022002314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11/2022</text:p>
          </table:table-cell>
          <table:table-cell table:style-name="ce3" office:value-type="float" office:value="22022001108">
            <text:p>2202200110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2541.25">
            <text:p>2.541,25 €</text:p>
          </table:table-cell>
          <table:table-cell table:style-name="ce3" office:value-type="string">
            <text:p>JGL 29/11/22. CAMPA—A INFLUENCERS SEPT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154">
            <text:p>22022002315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11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9/11/22. Campaña publicitaria 2022. Emisión de 2 cuñas diarias lunes a viernes programa directo El Espejo Canari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156">
            <text:p>220220023156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11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29/11/22. DIFUSI”N Y PUBLICIDAD DE ACCIONES REALIZADAS POR EL AYUNTAMIENTO DE MOGAN ( CU—AS PUBLICITARIAS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157">
            <text:p>22022002315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11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9/11/22. promoción de contenidos informativos de Mogán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159">
            <text:p>22022002315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9/11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29/11/22. PUBLICACION BANNER 300X250 ( PUBLICIDAD MES DE OCTUBRE SEGUN RESOLUCION 367/2022 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3787">
            <text:p>22022002378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07/12/2022</text:p>
          </table:table-cell>
          <table:table-cell table:style-name="ce3" office:value-type="float" office:value="22022002151">
            <text:p>2202200215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2049.05">
            <text:p>2.049,05 €</text:p>
          </table:table-cell>
          <table:table-cell table:style-name="ce3" office:value-type="string">
            <text:p>JGL 07/12/22. MEDIA PAGINA A COLOR DE PUBLICIDAD EN CANARIAS7 PARA LA PROMOCION XXXI ENCUENTRO DE VENEGUERA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898">
            <text:p>220220024898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20/12/22. POR LA EMISI”N DE UN SPOT PUBLICITARIO EN EL PROGRAMA EL MOSTRADOR EN EL MES DE OCTU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01">
            <text:p>22022002490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2132">
            <text:p>22022002132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21">
            <text:p>321,00 €</text:p>
          </table:table-cell>
          <table:table-cell table:style-name="ce3" office:value-type="string">
            <text:p>JGL 20/12/22. Emisión 8 cuñas diarias programación general desde 20.10.22 hasta el 29.10.22 de la campaña XXXI ENCUENT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08">
            <text:p>220220024908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2142">
            <text:p>22022002142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727.6">
            <text:p>727,60 €</text:p>
          </table:table-cell>
          <table:table-cell table:style-name="ce3" office:value-type="string">
            <text:p>JGL 20/12/22. CAMPA—A XXXI ENCUENTRO VENEGUERA - Expte. 11674/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12">
            <text:p>220220024912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2152">
            <text:p>22022002152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904.6">
            <text:p>1.904,60 €</text:p>
          </table:table-cell>
          <table:table-cell table:style-name="ce3" office:value-type="string">
            <text:p>JGL 20/12/22. Publicaciones periódicos La Provincia Diario Palmas del 25 de Octubre y laprovincia.es del 25 al 28 de Oct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30">
            <text:p>22022002493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2077">
            <text:p>22022002077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2675">
            <text:p>2.675,00 €</text:p>
          </table:table-cell>
          <table:table-cell table:style-name="ce3" office:value-type="string">
            <text:p>JGL 20/12/22. PUBLICACION PAGINA A COLOR EN CANARIAS7 EN EL ESPECIAL 40 ANIVERSARIO DEL CANARIAS7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44">
            <text:p>22022002494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20/12/22. Campaña publicitaria 2022. Emisión de 2 cuñas diarias lunes a viernes programa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4951">
            <text:p>22022002495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20/12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20/12/22. PROMOCION DE CONTENIDOS INFORMATIVOS. NOVIEMBRE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591">
            <text:p>22022002659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0/12/2022</text:p>
          </table:table-cell>
          <table:table-cell table:style-name="ce3" office:value-type="float" office:value="22022000924">
            <text:p>22022000924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374.5">
            <text:p>374,50 €</text:p>
          </table:table-cell>
          <table:table-cell table:style-name="ce3" office:value-type="string">
            <text:p>JGL 30/12/22. POR LA EMISI”N DE UN SPOT PUBLICITARIO EN EL PROGRAMA EL MOSTRADOR EN EL MES DE NOVIEMBRE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628">
            <text:p>220220026628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0/12/2022</text:p>
          </table:table-cell>
          <table:table-cell table:style-name="ce3" office:value-type="float" office:value="22022002153">
            <text:p>22022002153</text:p>
          </table:table-cell>
          <table:table-cell table:style-name="ce3"/>
          <table:table-cell table:style-name="ce3" office:value-type="string">
            <text:p>2022 <text:s text:c="6"/>340 22602</text:p>
          </table:table-cell>
          <table:table-cell table:style-name="ce8" office:value-type="currency" office:currency="EUR" office:value="12000">
            <text:p>12.000,00 €</text:p>
          </table:table-cell>
          <table:table-cell table:style-name="ce3" office:value-type="string">
            <text:p>JGL 30/12/22. PATROCINIO DEBOER MOGŃN OPEN WATER 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984">
            <text:p>220220026984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2239">
            <text:p>22022002239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3103">
            <text:p>3.103,00 €</text:p>
          </table:table-cell>
          <table:table-cell table:style-name="ce3" office:value-type="string">
            <text:p>JGL 10/01/23. Nº EXPEDIENTE 12311/2022 WTM Y ECOTURISMO PROGRAMA LA MA—ANA EN GRAN CANARIA EN DIRECTO DESDE MOGAN <text:s/>(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989">
            <text:p>220220026989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0531">
            <text:p>2202200053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28">
            <text:p>428,00 €</text:p>
          </table:table-cell>
          <table:table-cell table:style-name="ce3" office:value-type="string">
            <text:p>JGL <text:s/>10/01/23. PUBLICACION BANNER 300X250 EN EL PERIODICO DIGITAL SOLACTUALIDAD.COM DE LAS ACTIVIDADES Y EVENTO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6990">
            <text:p>22022002699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10/01/23. Divulgación y difusión de actividades y actos de Mogán (Difusión de las acciones realizadas por el Ayuntamiento)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7001">
            <text:p>22022002700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2238">
            <text:p>22022002238</text:p>
          </table:table-cell>
          <table:table-cell table:style-name="ce3"/>
          <table:table-cell table:style-name="ce3" office:value-type="string">
            <text:p>2022 <text:s text:c="6"/>432 22602</text:p>
          </table:table-cell>
          <table:table-cell table:style-name="ce8" office:value-type="currency" office:currency="EUR" office:value="4066">
            <text:p>4.066,00 €</text:p>
          </table:table-cell>
          <table:table-cell table:style-name="ce3" office:value-type="string">
            <text:p>JGL 10/01/23. CAMPA—A CADENA SER WTM 2022. EXPEDIENTE 12308/2022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7060">
            <text:p>220220027060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0811">
            <text:p>22022000811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468.49">
            <text:p>468,49 €</text:p>
          </table:table-cell>
          <table:table-cell table:style-name="ce3" office:value-type="string">
            <text:p>JGL 10/01/23 Difusión de actos y actividades de Mogán ( Difusión con cuñas publicitarias e inserción de actividades realizadas)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7311">
            <text:p>220220027311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0543">
            <text:p>2202200054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000">
            <text:p>1.000,00 €</text:p>
          </table:table-cell>
          <table:table-cell table:style-name="ce3" office:value-type="string">
            <text:p>JGL 17/01/23. Campaña publicitaria 2022. Emisión de 2 cuñas diarias en el programa en directo El Espejo Canario.</text:p>
          </table:table-cell>
          <table:table-cell table:number-columns-repeated="1016"/>
        </table:table-row>
        <table:table-row table:style-name="ro1">
          <table:table-cell table:style-name="ce3" office:value-type="float" office:value="220220027317">
            <text:p>220220027317</text:p>
          </table:table-cell>
          <table:table-cell table:style-name="ce3" office:value-type="string">
            <text:p>O</text:p>
          </table:table-cell>
          <table:table-cell table:style-name="ce5" office:value-type="string">
            <text:p>31/12/2022</text:p>
          </table:table-cell>
          <table:table-cell table:style-name="ce3" office:value-type="float" office:value="22022000053">
            <text:p>22022000053</text:p>
          </table:table-cell>
          <table:table-cell table:style-name="ce3"/>
          <table:table-cell table:style-name="ce3" office:value-type="string">
            <text:p>2022 <text:s text:c="6"/>920 22602</text:p>
          </table:table-cell>
          <table:table-cell table:style-name="ce8" office:value-type="currency" office:currency="EUR" office:value="1241.66">
            <text:p>1.241,66 €</text:p>
          </table:table-cell>
          <table:table-cell table:style-name="ce3" office:value-type="string">
            <text:p>JGL 17/01/23. promoción de contenidos informativos de Mogán <text:s/>en diciembre 2022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string">
            <text:p>Total</text:p>
          </table:table-cell>
          <table:table-cell table:style-name="ce7"/>
          <table:table-cell table:style-name="ce9" table:formula="of:=SUM([.G3:.G86])" office:value-type="currency" office:currency="EUR" office:value="123642.68">
            <text:p>123.642,68 €</text:p>
          </table:table-cell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5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1:58:21.96</dc:date>
    <meta:editing-duration>PT39M26S</meta:editing-duration>
    <meta:editing-cycles>7</meta:editing-cycles>
    <meta:generator>OpenOffice/4.1.14$Win32 OpenOffice.org_project/4114m1$Build-9811</meta:generator>
    <meta:document-statistic meta:table-count="1" meta:cell-count="598" meta:object-count="0"/>
  </office:meta>
</office:document-meta>
</file>