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1.79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ff99" style:text-align-source="fix" style:repeat-content="false" fo:wrap-option="no-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fo:wrap-option="wrap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02cm soli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5">
      <style:table-cell-properties fo:wrap-option="wrap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header-rows>
          <table:table-row table:style-name="ro1">
            <table:table-cell table:style-name="ce1" office:value-type="string">
              <text:p>AYUNTAMIENTO DE MOGÁN – GASTOS ARRENDAMIENTOS BIENES INMUEBLES AÑO 2022</text:p>
            </table:table-cell>
            <table:table-cell table:style-name="ce5" table:number-columns-repeated="5"/>
            <table:table-cell table:style-name="ce9" table:number-columns-repeated="2"/>
            <table:table-cell table:number-columns-repeated="1016"/>
          </table:table-row>
          <table:table-row table:style-name="ro1">
            <table:table-cell table:style-name="ce2" office:value-type="string">
              <text:p>Texto Libre</text:p>
            </table:table-cell>
            <table:table-cell table:style-name="ce2" office:value-type="string">
              <text:p>Fase</text:p>
            </table:table-cell>
            <table:table-cell table:style-name="ce2" office:value-type="string">
              <text:p>Fecha</text:p>
            </table:table-cell>
            <table:table-cell table:style-name="ce2" office:value-type="string">
              <text:p>Referencia</text:p>
            </table:table-cell>
            <table:table-cell table:style-name="ce2" office:value-type="string">
              <text:p>Proyecto</text:p>
            </table:table-cell>
            <table:table-cell table:style-name="ce2" office:value-type="string">
              <text:p>Aplicación</text:p>
            </table:table-cell>
            <table:table-cell table:style-name="ce2" office:value-type="string">
              <text:p>Importe</text:p>
            </table:table-cell>
            <table:table-cell table:style-name="ce2" office:value-type="string">
              <text:p>Texto Libre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float" office:value="220210022076">
            <text:p>2202100220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413">
            <text:p>22021000413</text:p>
          </table:table-cell>
          <table:table-cell table:style-name="ce3" office:value-type="string">
            <text:p>2021 3 SOCIA 1 1</text:p>
          </table:table-cell>
          <table:table-cell table:style-name="ce3" office:value-type="string">
            <text:p>2021 <text:s text:c="6"/>231 20200</text:p>
          </table:table-cell>
          <table:table-cell table:style-name="ce10" office:value-type="currency" office:currency="EUR" office:value="144.87">
            <text:p>144,87 €</text:p>
          </table:table-cell>
          <table:table-cell table:style-name="ce3" office:value-type="string">
            <text:p>JGL 14/12/21. POR SUMINISTRO ELECTRICO DE LA PLAZA SARMIENTO Y COTO Nļ2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452">
            <text:p>2202100234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363.54">
            <text:p>1.363,54 €</text:p>
          </table:table-cell>
          <table:table-cell table:style-name="ce3" office:value-type="string">
            <text:p>ARRENDAMIENTO LOCAL AVDA. CONSTITUCION, 1. JULIO 21.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474">
            <text:p>2202100234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ARRENDAMIENTO LOCAL AVDA. DE LA CONSTITUCION, 1. AGOSTO 2021.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476">
            <text:p>2202100234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ARRENDAMIENTO DE LOCAL SITUADO EN AVDA. DE LA CONSTITUCION, 1. SEPT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510">
            <text:p>2202100235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ALQUILER LOCAL SITO AVDA CONSTITUCION N1 MOGAN OCUT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556">
            <text:p>2202100235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ALQUILER LOCAL EN AVDA LA CONSTITUCION Nļ 1 <text:s/>DE MOGAN, CORRESPONDIENTE A NOV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558">
            <text:p>2202100235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780">
            <text:p>22021000780</text:p>
          </table:table-cell>
          <table:table-cell table:style-name="ce3"/>
          <table:table-cell table:style-name="ce3" office:value-type="string">
            <text:p>2021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PLENO 23-12-2021 ARRENDAMIENTO LOCAL SITO AVDA LA CONSTITUCION Nļ 1 MOGAN. DIC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3718">
            <text:p>2202100237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0450">
            <text:p>22021000450</text:p>
          </table:table-cell>
          <table:table-cell table:style-name="ce3"/>
          <table:table-cell table:style-name="ce3" office:value-type="string">
            <text:p>2021 <text:s text:c="6"/>933 20200</text:p>
          </table:table-cell>
          <table:table-cell table:style-name="ce10" office:value-type="currency" office:currency="EUR" office:value="817.05">
            <text:p>817,05 €</text:p>
          </table:table-cell>
          <table:table-cell table:style-name="ce3" office:value-type="string">
            <text:p>JGL 28/12/21. ALQUILER OFICINAS AVDA CONSTITUCION 28 DIC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4288">
            <text:p>2202100242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2921">
            <text:p>22021002921</text:p>
          </table:table-cell>
          <table:table-cell table:style-name="ce3"/>
          <table:table-cell table:style-name="ce3" office:value-type="string">
            <text:p>2021 <text:s text:c="6"/>933 20200</text:p>
          </table:table-cell>
          <table:table-cell table:style-name="ce10" office:value-type="currency" office:currency="EUR" office:value="925">
            <text:p>925,00 €</text:p>
          </table:table-cell>
          <table:table-cell table:style-name="ce3" office:value-type="string">
            <text:p>JGL 18/01/22. Rect. 21-EA- 139 / FACTURA RECTIFICATIVA FACTURA 21-EA-139 FECHA 30/09/21. CONTRATO MENOR SERVICIO ASISTE</text:p>
          </table:table-cell>
          <table:table-cell table:number-columns-repeated="1016"/>
        </table:table-row>
        <table:table-row table:style-name="ro1">
          <table:table-cell table:style-name="ce3" office:value-type="float" office:value="220210024289">
            <text:p>2202100242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1/2022</text:p>
          </table:table-cell>
          <table:table-cell table:style-name="ce3" office:value-type="float" office:value="22021002921">
            <text:p>22021002921</text:p>
          </table:table-cell>
          <table:table-cell table:style-name="ce3"/>
          <table:table-cell table:style-name="ce3" office:value-type="string">
            <text:p>2021 <text:s text:c="6"/>933 20200</text:p>
          </table:table-cell>
          <table:table-cell table:style-name="ce10" office:value-type="currency" office:currency="EUR" office:value="925">
            <text:p>925,00 €</text:p>
          </table:table-cell>
          <table:table-cell table:style-name="ce3" office:value-type="string">
            <text:p>JGL 18/01/22. Rect. 21-EA- 140 / FACTURA RECTIFICATIVA FACTURA 21-EA-140 DE FECHA 30/09/21. CONTRATO MENOR SERVICI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08">
            <text:p>2202200015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 12-PV-01 PERÕODO DEL 19-10-21 AL 18-11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09">
            <text:p>2202200015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3-21 AL 18-04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0">
            <text:p>2202200015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4-21 AL 18-05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1">
            <text:p>2202200015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5-21 AL 18-06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2">
            <text:p>2202200015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7-21 AL 18-08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3">
            <text:p>2202200015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6-21 AL 18-07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4">
            <text:p>2202200015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8-21 AL 18-09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15">
            <text:p>2202200015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1931">
            <text:p>2202100193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3362.28">
            <text:p>3.362,28 €</text:p>
          </table:table-cell>
          <table:table-cell table:style-name="ce3" office:value-type="string">
            <text:p>JGL 15/02/22. ALQUILER LOCALES PUERTO DE MOGAN REF.:12-PV-01 PERÕODO DEL 19-09-21 AL 18-10-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92">
            <text:p>2202200015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2/2022</text:p>
          </table:table-cell>
          <table:table-cell table:style-name="ce3" office:value-type="float" office:value="22021002921">
            <text:p>2202100292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925">
            <text:p>925,00 €</text:p>
          </table:table-cell>
          <table:table-cell table:style-name="ce3" office:value-type="string">
            <text:p>JGL 15/02/22 CONTRATO MENOR DE SERVICIO DE ASISTENCIA EN GESTI”N PATRIMONIAL PARA EL EXCMO. AYUNSISTENCIA TELEF”N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3842">
            <text:p>22022000384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3/2022</text:p>
          </table:table-cell>
          <table:table-cell table:style-name="ce3" office:value-type="float" office:value="22022000711">
            <text:p>22022000711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636.74">
            <text:p>636,74 €</text:p>
          </table:table-cell>
          <table:table-cell table:style-name="ce3" office:value-type="string">
            <text:p>PLENO 25/03/22. REJC. d sin credito . RTA. NAVE ALM. 4-5 UCD1 DEL 01/12/20 AL 12/12/20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4049">
            <text:p>22022000404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3/2022</text:p>
          </table:table-cell>
          <table:table-cell table:style-name="ce3" office:value-type="float" office:value="22022000855">
            <text:p>22022000855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PLENO 25/03/22. REJC d sin credito. ALQUILER LOCAL AVDA DE LA CONSTITUCION Nļ 1 <text:s/>MES DE ENERO DE 2022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4051">
            <text:p>22022000405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3/2022</text:p>
          </table:table-cell>
          <table:table-cell table:style-name="ce3" office:value-type="float" office:value="22022000855">
            <text:p>22022000855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295">
            <text:p>1.295,00 €</text:p>
          </table:table-cell>
          <table:table-cell table:style-name="ce3" office:value-type="string">
            <text:p>PLENO 25/03/22. REJC d sin credito .ARRENDAMIENTO DE LOCAL SITUADO EN AVDA DE LA CONSTITUCION Nļ 1 <text:s/>DE FEBRER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5752">
            <text:p>2202200057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2/04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12/04/22. ALQUILER OFICINAS EN AVDA. CONSTITUCION 28. ENER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5831">
            <text:p>2202200058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2/04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12/04/22. ARRENDAMIENTO LOCAL SITO EN AVENIDA DE LA CONSTITUCION Nļ 28, FEBRER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6192">
            <text:p>2202200061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9/04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012.76">
            <text:p>1.012,76 €</text:p>
          </table:table-cell>
          <table:table-cell table:style-name="ce3" office:value-type="string">
            <text:p>JGL 19/04/22. ARRENDAMIENTO ALMACEN AVDA. DE LA CONTITUCION, 1. MES DE MARZO DEL 8 AL 31/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7573">
            <text:p>2202200075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03/05/22. ALQUILER OFICINAS EN AVDA. LA CONSTITUCION, 28. BIBLIOTECA. MARZ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427">
            <text:p>2202200084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5/2022</text:p>
          </table:table-cell>
          <table:table-cell table:style-name="ce3" office:value-type="float" office:value="22021000159">
            <text:p>22021000159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7/05/22. ALQUILER RTA.NAV.ALM. 4-5 UCD 1 OCT-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428">
            <text:p>2202200084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5/2022</text:p>
          </table:table-cell>
          <table:table-cell table:style-name="ce3" office:value-type="float" office:value="22021000159">
            <text:p>22021000159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7/05/22. RTA. NAV. ALM. 4-5 UCD 1 NOVIEMBRE 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429">
            <text:p>2202200084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5/2022</text:p>
          </table:table-cell>
          <table:table-cell table:style-name="ce3" office:value-type="float" office:value="22021000159">
            <text:p>22021000159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7/05/22. RENTA NAVE ALMACEN <text:s/>DIC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489">
            <text:p>2202200084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5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17/05/22. ARRENDAMIENTO EDIFI. AVDA. CONSTITUCION, Nļ 1. ABRIL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0253">
            <text:p>2202200102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4/06/22. RENTA NAVE ALMACEN 4-5 ENER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0255">
            <text:p>2202200102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4/06/22. RENTA NAVE ALMACEN FEBRER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0256">
            <text:p>2202200102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4/06/22. ARRENDAMIENTO NAVE ALUMBRADO MARZ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0271">
            <text:p>2202200102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4/06/22. ARRENDAMIENTO INMUEBLE TALLER, ALMACEN Y MAQUINARIA ABRIL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0324">
            <text:p>2202200103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4/06/22. RENTA NAVE ALMACEN 4-5 MAY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1610">
            <text:p>2202200116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06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28/06/22. ARRENDAMIENTO EN AVENIDA DE LA CONSTITUCION Nļ 1 MAY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224">
            <text:p>2202200132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9/07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19/07/22. ARRENDAMIENTO ALMACEN SERVICIO CULTURA. JUNI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785">
            <text:p>2202200137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07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28/07/22. ALQUILER OFICINAS EN AVDA. LA CONSTITUCI”N, 28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786">
            <text:p>2202200137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07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28/07/22. ALQUILER OFICINAS EN AVDA. LA CONTITUCI”N, 28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787">
            <text:p>2202200137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07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28/07/22. ALQUILER OFICINAS EN AVDA. LA CONTITUCI”N, 28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4662">
            <text:p>22022001466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3/08/2022</text:p>
          </table:table-cell>
          <table:table-cell table:style-name="ce3" office:value-type="float" office:value="22022001272">
            <text:p>22022001272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272.72">
            <text:p>272,72 €</text:p>
          </table:table-cell>
          <table:table-cell table:style-name="ce3" office:value-type="string">
            <text:p>PLENO 03/08/22 REJC d Sin cred. EXPTE 356043/2021. DIFERENCIA RENTA NAVES 4-5 UCD1 SEPT/DIC2020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4767">
            <text:p>22022001476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3/08/2022</text:p>
          </table:table-cell>
          <table:table-cell table:style-name="ce3" office:value-type="float" office:value="22022001270">
            <text:p>22022001270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292.42">
            <text:p>292,42 €</text:p>
          </table:table-cell>
          <table:table-cell table:style-name="ce3" office:value-type="string">
            <text:p>PLENO 03/08/22. <text:s/>REJC.d sin cred. <text:s/>ALQUILER LOCAL EN AVDA. DE LA CONSTITUCION Nļ 1 DEL 1 AL 7 DE MARZO DE <text:s/>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459">
            <text:p>2202200154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8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7/08/22. RTA. NAV. ALM. 4-5 UCD1 JUN-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627">
            <text:p>2202200156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7/08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17/08/22. ARRENDAMIENTO ALMACEN CULTURA. MES JULI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7556">
            <text:p>2202200175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09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14/09/22. ARRENDAMIENTO AVDA. LA CONSTITUCI”N, 28 (BIBLIOTECA). ABRIL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7557">
            <text:p>2202200175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09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14/09/22. ALQUILER AVDA. LA CONSTITUCION, 28 (BIBLIOTECA) AGOST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15">
            <text:p>2202200183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9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27/09/22. RTA.NAV.ALM. 4-5 UCD1 AGO-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40">
            <text:p>2202200183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9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27/09/22. ARRENDAMIENTO ALMACEN CULTURA. MES AGOST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9644">
            <text:p>2202200196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8/10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18/10/22. ALQUILER LOCAL AVDA. LA CONSTITUCION Nļ 28. SEPT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0186">
            <text:p>2202200201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10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25/10/22. RTA. NAV. ALM. 4-5 UCD1 SEPT-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839">
            <text:p>2202200218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1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15/11/22. ARRENDAMIENTO LOCAL SITO EN AVDA LA CONSTITUCION <text:s/>Nļ1 DE MOGAN SEPT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887">
            <text:p>2202200218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1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15/11/22. ARRENDAMIENTO INMUEBLE EN AVENIDA DE LA CONSTITUCION Nļ 1 MES DE OCTU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778">
            <text:p>2202200237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7/12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07/12/22. RENTA NAVE ALMACEN OCTU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045">
            <text:p>2202200240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2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13/12/22. RTA. NAV.ALM. 4-5 UCD1 NOV-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472">
            <text:p>2202200264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30/12/22. RENTA NAVE ALMACEN JULI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511">
            <text:p>2202200265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0043">
            <text:p>22022000043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1308.15">
            <text:p>1.308,15 €</text:p>
          </table:table-cell>
          <table:table-cell table:style-name="ce3" office:value-type="string">
            <text:p>JGL 30/12/22. ARRENDAMIENTO INMUEBLE AVDA. DE LA CONSTITUCION Nļ 1 NOV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555">
            <text:p>2202200265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0016">
            <text:p>22022000016</text:p>
          </table:table-cell>
          <table:table-cell table:style-name="ce3"/>
          <table:table-cell table:style-name="ce3" office:value-type="string">
            <text:p>2022 <text:s text:c="6"/>933 20200</text:p>
          </table:table-cell>
          <table:table-cell table:style-name="ce10" office:value-type="currency" office:currency="EUR" office:value="1713.18">
            <text:p>1.713,18 €</text:p>
          </table:table-cell>
          <table:table-cell table:style-name="ce3" office:value-type="string">
            <text:p>JGL 30/12/22. RENTA NAVE ALMACEN DIC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650">
            <text:p>2202200266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0978">
            <text:p>22022000978</text:p>
          </table:table-cell>
          <table:table-cell table:style-name="ce3"/>
          <table:table-cell table:style-name="ce3" office:value-type="string">
            <text:p>2022 <text:s text:c="6"/>330 20200</text:p>
          </table:table-cell>
          <table:table-cell table:style-name="ce10" office:value-type="currency" office:currency="EUR" office:value="870.16">
            <text:p>870,16 €</text:p>
          </table:table-cell>
          <table:table-cell table:style-name="ce3" office:value-type="string">
            <text:p>JGL 30/12/22. ALQUILER LOCAL SITO EN AVENIDA DE LA CONSTITUCION Nļ 28 DE MOGAN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7" office:value-type="string">
            <text:p>Total</text:p>
          </table:table-cell>
          <table:table-cell table:style-name="ce8" table:number-columns-repeated="2"/>
          <table:table-cell table:style-name="ce11" table:formula="of:=SUM([.G3:.G60])" office:value-type="currency" office:currency="EUR" office:value="88142.84">
            <text:p>88.142,84 €</text:p>
          </table:table-cell>
          <table:table-cell table:number-columns-repeated="1017"/>
        </table:table-row>
        <table:table-row table:style-name="ro1" table:number-rows-repeated="12">
          <table:table-cell table:number-columns-repeated="6"/>
          <table:table-cell table:style-name="ce12"/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2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0:00:13.717000000</meta:creation-date>
    <dc:date>2023-09-28T11:20:16.47</dc:date>
    <meta:editing-duration>PT19M15S</meta:editing-duration>
    <meta:editing-cycles>4</meta:editing-cycles>
    <meta:generator>OpenOffice/4.1.14$Win32 OpenOffice.org_project/4114m1$Build-9811</meta:generator>
    <meta:document-statistic meta:table-count="1" meta:cell-count="418" meta:object-count="0"/>
  </office:meta>
</office:document-meta>
</file>