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0.672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0.988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4.553cm"/>
    </style:style>
    <style:style style:name="co13" style:family="table-column">
      <style:table-column-properties fo:break-before="auto" style:column-width="3.4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1.383cm" fo:break-before="auto" style:use-optimal-row-height="false"/>
    </style:style>
    <style:style style:name="ro4" style:family="table-row">
      <style:table-row-properties style:row-height="1.65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1cm" fo:break-before="auto" style:use-optimal-row-height="false"/>
    </style:style>
    <style:style style:name="ta1" style:family="table" style:master-page-name="PageStyle_5f_RCRLWSTDYIUW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ackground-color="#66ffff" style:text-align-source="fix" style:repeat-content="false" fo:wrap-option="no-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able-cell-properties fo:wrap-option="wrap" fo:border="0.002cm solid #000000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fo:wrap-option="wrap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fo:background-color="#66ffff" fo:wrap-option="wrap" style:vertical-align="middle"/>
      <style:text-properties fo:font-size="10pt" style:font-size-asian="10pt" style:font-size-complex="10pt"/>
    </style:style>
    <style:style style:name="ce6" style:family="table-cell" style:parent-style-name="Excel_20_Built-in_20_Normal" style:data-style-name="N100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Excel_20_Built-in_20_Normal" style:data-style-name="N104">
      <style:table-cell-properties fo:wrap-option="wrap"/>
      <style:text-properties fo:font-size="10pt" style:font-size-asian="10pt" style:font-size-complex="10pt"/>
    </style:style>
    <style:style style:name="ce9" style:family="table-cell" style:parent-style-name="Excel_20_Built-in_20_Normal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104">
      <style:table-cell-properties fo:wrap-option="wrap" fo:border="0.002cm solid #000000"/>
      <style:text-properties fo:font-size="10pt" style:font-size-asian="10pt" style:font-size-complex="10pt"/>
    </style:style>
    <style:style style:name="ce11" style:family="table-cell" style:parent-style-name="Excel_20_Built-in_20_Normal" style:data-style-name="N104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00ccff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00ccff"/>
    </style:style>
    <style:style style:name="ce1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/>
    <style:style style:name="ce19" style:family="table-cell" style:parent-style-name="Default" style:data-style-name="N113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2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ASTO PERSONAL 202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4"/>
        <table:table-column table:style-name="co9" table:number-columns-repeated="1016" table:default-cell-style-name="ce4"/>
        <table:table-header-rows>
          <table:table-row table:style-name="ro1">
            <table:table-cell table:style-name="ce1" office:value-type="string">
              <text:p>AYUNTAMIENTO DE MOGÁN – GASTO DE PERSONAL AÑO 2022</text:p>
            </table:table-cell>
            <table:table-cell table:style-name="ce5" table:number-columns-repeated="5"/>
            <table:table-cell table:number-columns-repeated="1018"/>
          </table:table-row>
          <table:table-row table:style-name="ro2">
            <table:table-cell table:style-name="ce2" office:value-type="string">
              <text:p>Nº Operación</text:p>
            </table:table-cell>
            <table:table-cell table:style-name="ce2" office:value-type="string">
              <text:p>Fase</text:p>
            </table:table-cell>
            <table:table-cell table:style-name="ce2" office:value-type="string">
              <text:p>Fecha</text:p>
            </table:table-cell>
            <table:table-cell table:style-name="ce2" office:value-type="string">
              <text:p>Referencia</text:p>
            </table:table-cell>
            <table:table-cell table:style-name="ce2" office:value-type="string">
              <text:p>Proyecto</text:p>
            </table:table-cell>
            <table:table-cell table:style-name="ce2" office:value-type="string">
              <text:p>Aplicación</text:p>
            </table:table-cell>
            <table:table-cell table:style-name="ce9" office:value-type="string">
              <text:p>Importe</text:p>
            </table:table-cell>
            <table:table-cell table:style-name="ce2" office:value-type="string">
              <text:p>Texto Libre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float" office:value="220220000240">
            <text:p>2202200002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663454.93">
            <text:p>663.454,93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1">
            <text:p>2202200002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9554.27">
            <text:p>9.554,27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2">
            <text:p>2202200002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6094.8">
            <text:p>6.094,80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3">
            <text:p>2202200002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2256.22">
            <text:p>12.256,22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4">
            <text:p>2202200002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39289.27">
            <text:p>39.289,27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5">
            <text:p>2202200002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22522.79">
            <text:p>22.522,79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6">
            <text:p>2202200002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807.77">
            <text:p>1.807,77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8">
            <text:p>2202200002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49">
            <text:p>2202200002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0">
            <text:p>2202200002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991.18">
            <text:p>991,18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1">
            <text:p>2202200002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2">
            <text:p>2202200002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2031.52">
            <text:p>2.031,52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3">
            <text:p>2202200002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246.45">
            <text:p>1.246,45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4">
            <text:p>2202200002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5">
            <text:p>2202200002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1491.65">
            <text:p>1.491,65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6">
            <text:p>22022000025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434.89">
            <text:p>434,89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257">
            <text:p>2202200002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695">
            <text:p>2202200006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1/2022</text:p>
          </table:table-cell>
          <table:table-cell table:style-name="ce3" table:number-columns-repeated="3"/>
          <table:table-cell table:style-name="ce10" office:value-type="currency" office:currency="EUR" office:value="3366.72">
            <text:p>3.366,72 €</text:p>
          </table:table-cell>
          <table:table-cell table:style-name="ce3" office:value-type="string">
            <text:p>EXPTE 613/2022. PERSONAL FUNCIONARIO, LABORALES, ALTOS CARGOS Y EV. CONFIANZA; DEC 2022/221. NOMINA EN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824">
            <text:p>2202200008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2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1100/2022. PERSONAL LABORAL TEMPORAL; DECRETO 2022/411. NOMINA EN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825">
            <text:p>2202200008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2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6304.38">
            <text:p>16.304,38 €</text:p>
          </table:table-cell>
          <table:table-cell table:style-name="ce3" office:value-type="string">
            <text:p>EXPTE 1100/2022. PERSONAL LABORAL TEMPORAL; DECRETO 2022/411. NOMINA EN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826">
            <text:p>2202200008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2/2022</text:p>
          </table:table-cell>
          <table:table-cell table:style-name="ce3" office:value-type="float" office:value="22021001511">
            <text:p>22021001511</text:p>
          </table:table-cell>
          <table:table-cell table:style-name="ce3" office:value-type="string">
            <text:p>2021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780.36">
            <text:p>780,36 €</text:p>
          </table:table-cell>
          <table:table-cell table:style-name="ce3" office:value-type="string">
            <text:p>EXPTE 1100/2022. PERSONAL LABORAL TEMPORAL; DECRETO 2022/411. NOMINA EN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827">
            <text:p>2202200008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2/2022</text:p>
          </table:table-cell>
          <table:table-cell table:style-name="ce3" office:value-type="float" office:value="22021002084">
            <text:p>22021002084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6646.77">
            <text:p>36.646,77 €</text:p>
          </table:table-cell>
          <table:table-cell table:style-name="ce3" office:value-type="string">
            <text:p>EXPTE 1100/2022. PERSONAL LABORAL TEMPORAL; DECRETO 2022/411. NOMINA EN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0935">
            <text:p>22022000093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4/02/2022</text:p>
          </table:table-cell>
          <table:table-cell table:style-name="ce3" office:value-type="float" office:value="22022000561">
            <text:p>2202200056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833.33">
            <text:p>833,33 €</text:p>
          </table:table-cell>
          <table:table-cell table:style-name="ce3" office:value-type="string">
            <text:p>EXPTE 357489/2021. DECRETO 2022/439. INF22-048. PRODUCTIVIDAD SERVICIO TURNO NOCTURNO UNIDAD POLICIA LOC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002">
            <text:p>22022000100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4/02/2022</text:p>
          </table:table-cell>
          <table:table-cell table:style-name="ce3" table:number-columns-repeated="3"/>
          <table:table-cell table:style-name="ce10" office:value-type="currency" office:currency="EUR" office:value="11978.04">
            <text:p>11.978,04 €</text:p>
          </table:table-cell>
          <table:table-cell table:style-name="ce3" office:value-type="string">
            <text:p>EXPTE 357612/2021. DEC 2022/449 INF22-032. DIFERENCIAS SALARIALES FUNCIONARES SUPERIOR CATEGORIA DEL 10/2020 AL 12/2021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093">
            <text:p>2202200010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2/2022</text:p>
          </table:table-cell>
          <table:table-cell table:style-name="ce3" office:value-type="float" office:value="22022000391">
            <text:p>22022000391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6004.97">
            <text:p>6.004,97 €</text:p>
          </table:table-cell>
          <table:table-cell table:style-name="ce3" office:value-type="string">
            <text:p>EXPTE 1272/2022. PERSONAL FUNCIONARIO, LABORAL; DECRETO 2022/500. NOMINA EN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094">
            <text:p>2202200010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2/2022</text:p>
          </table:table-cell>
          <table:table-cell table:style-name="ce3" office:value-type="float" office:value="22022000386">
            <text:p>22022000386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000">
            <text:p>3.000,00 €</text:p>
          </table:table-cell>
          <table:table-cell table:style-name="ce3" office:value-type="string">
            <text:p>EXPTE 1272/2022. PERSONAL FUNCIONARIO, LABORAL; DECRETO 2022/500. NOMINA EN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182">
            <text:p>2202200011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2/2022</text:p>
          </table:table-cell>
          <table:table-cell table:style-name="ce3" office:value-type="float" office:value="22021000132">
            <text:p>22021000132</text:p>
          </table:table-cell>
          <table:table-cell table:style-name="ce3"/>
          <table:table-cell table:style-name="ce3" office:value-type="string">
            <text:p>2022 <text:s text:c="6"/>920 16205</text:p>
          </table:table-cell>
          <table:table-cell table:style-name="ce10" office:value-type="currency" office:currency="EUR" office:value="40467.95">
            <text:p>40.467,95 €</text:p>
          </table:table-cell>
          <table:table-cell table:style-name="ce3" office:value-type="string">
            <text:p>JGL 08/02/22. 021185612 ( POLIZA DE SEGURO COLECTIVO DE VIDA Nļ 10077427 DEL 01/11/2020 AL 01/02/2021 RBO 021185612 TR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192">
            <text:p>2202200011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2/2022</text:p>
          </table:table-cell>
          <table:table-cell table:style-name="ce3" office:value-type="float" office:value="22021000132">
            <text:p>22021000132</text:p>
          </table:table-cell>
          <table:table-cell table:style-name="ce3"/>
          <table:table-cell table:style-name="ce3" office:value-type="string">
            <text:p>2022 <text:s text:c="6"/>920 16205</text:p>
          </table:table-cell>
          <table:table-cell table:style-name="ce10" office:value-type="currency" office:currency="EUR" office:value="40349.12">
            <text:p>40.349,12 €</text:p>
          </table:table-cell>
          <table:table-cell table:style-name="ce3" office:value-type="string">
            <text:p>JGL 08/02/22. 021200061 ( POLIZA DE SEGURO COLECTIVO DE VIDA Nļ 10077427 DEL 01/02/2021 AL 01/05/2021 RBO 021200061 TR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205">
            <text:p>2202200012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2/2022</text:p>
          </table:table-cell>
          <table:table-cell table:style-name="ce3" table:number-columns-repeated="3"/>
          <table:table-cell table:style-name="ce10" office:value-type="currency" office:currency="EUR" office:value="43054.48">
            <text:p>43.054,48 €</text:p>
          </table:table-cell>
          <table:table-cell table:style-name="ce3" office:value-type="string">
            <text:p>JGL 08/02/22. 021304123 ( POLIZA DE SEGURO COLECTIVO DE VIDA Nļ 10077427 DEL 01/11/2021 AL 01/02/2022 RBO 021304123 TR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1499">
            <text:p>22022000149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6/02/2022</text:p>
          </table:table-cell>
          <table:table-cell table:style-name="ce3" office:value-type="float" office:value="22022000617">
            <text:p>22022000617</text:p>
          </table:table-cell>
          <table:table-cell table:style-name="ce3"/>
          <table:table-cell table:style-name="ce3" office:value-type="string">
            <text:p>2022 <text:s text:c="6"/>920 16104</text:p>
          </table:table-cell>
          <table:table-cell table:style-name="ce10" office:value-type="currency" office:currency="EUR" office:value="9600">
            <text:p>9.600,00 €</text:p>
          </table:table-cell>
          <table:table-cell table:style-name="ce3" office:value-type="string">
            <text:p>5505000065070621. EXPTE 364116/2022. DTO. 2022/598. JUBIL. ANTICIPADA E INTERESES COMP. ECON”MICA SEGŕN SENT. 706/2021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18">
            <text:p>2202200020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657711.05">
            <text:p>657.711,05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19">
            <text:p>2202200020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1159.11">
            <text:p>11.159,11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0">
            <text:p>2202200020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6207.72">
            <text:p>6.207,72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1">
            <text:p>2202200020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1955.75">
            <text:p>11.955,75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2">
            <text:p>2202200020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39106.02">
            <text:p>39.106,02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3">
            <text:p>2202200020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2589.32">
            <text:p>22.589,32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4">
            <text:p>2202200020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907.99">
            <text:p>2.907,99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6">
            <text:p>2202200020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7">
            <text:p>2202200020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8">
            <text:p>2202200020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29">
            <text:p>2202200020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30">
            <text:p>2202200020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031.52">
            <text:p>2.031,52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31">
            <text:p>2202200020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345.3">
            <text:p>1.345,30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32">
            <text:p>2202200020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33">
            <text:p>2202200020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1636.19">
            <text:p>1.636,19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34">
            <text:p>2202200020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2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1839/2022. PERSONAL FUNCIONARIO, LABORALES, ALTOS CARGOS Y EV. CONFIANZA; DEC 2022/697. NOMINA FEBRER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3">
            <text:p>2202200020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table:number-columns-repeated="3"/>
          <table:table-cell table:style-name="ce10" office:value-type="currency" office:currency="EUR" office:value="194768.72">
            <text:p>194.768,72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4">
            <text:p>2202200020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500.68">
            <text:p>3.500,68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5">
            <text:p>2202200020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47.21">
            <text:p>2.147,21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6">
            <text:p>2202200020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13.2">
            <text:p>3.913,20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7">
            <text:p>2202200020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table:number-columns-repeated="3"/>
          <table:table-cell table:style-name="ce10" office:value-type="currency" office:currency="EUR" office:value="9640.69">
            <text:p>9.640,69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8">
            <text:p>2202200020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table:number-columns-repeated="3"/>
          <table:table-cell table:style-name="ce10" office:value-type="currency" office:currency="EUR" office:value="1246.46">
            <text:p>1.246,46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099">
            <text:p>2202200020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56.69">
            <text:p>156,69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0">
            <text:p>2202200021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1">
            <text:p>2202200021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2">
            <text:p>2202200021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353.25">
            <text:p>353,25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3">
            <text:p>2202200021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90">
            <text:p>2202200039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4">
            <text:p>2202200021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27.88">
            <text:p>727,88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5">
            <text:p>2202200021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76.47">
            <text:p>276,47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6">
            <text:p>2202200021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7">
            <text:p>2202200021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27.55">
            <text:p>327,55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8">
            <text:p>2202200021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09">
            <text:p>2202200021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0">
            <text:p>2202200021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6237.29">
            <text:p>6.237,29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1">
            <text:p>2202200021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1001512">
            <text:p>22021001512</text:p>
          </table:table-cell>
          <table:table-cell table:style-name="ce3" office:value-type="string">
            <text:p>2021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7.5">
            <text:p>37,50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2">
            <text:p>2202200021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1002085">
            <text:p>22021002085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064.2">
            <text:p>3.064,20 €</text:p>
          </table:table-cell>
          <table:table-cell table:style-name="ce3" office:value-type="string">
            <text:p>EXPTE 1901/2022. DECRETO 2022/731. SEGURIDAD SOCIAL EN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3">
            <text:p>2202200021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296">
            <text:p>22022000296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436.04">
            <text:p>436,04 €</text:p>
          </table:table-cell>
          <table:table-cell table:style-name="ce3" office:value-type="string">
            <text:p>EXPTE 1901/2022. DECRETO 2022/731. SEGURIDAD SOCIAL ENER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5">
            <text:p>2202200021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92">
            <text:p>22022000392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909.51">
            <text:p>909,51 €</text:p>
          </table:table-cell>
          <table:table-cell table:style-name="ce3" office:value-type="string">
            <text:p>EXPTE 1901/2022. DECRETO 2022/731. SEGURIDAD SOCIAL ENER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6">
            <text:p>2202200021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387">
            <text:p>22022000387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946.56">
            <text:p>946,56 €</text:p>
          </table:table-cell>
          <table:table-cell table:style-name="ce3" office:value-type="string">
            <text:p>EXPTE 1901/2022. DECRETO 2022/731. SEGURIDAD SOCIAL ENER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117">
            <text:p>22022000211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4/02/2022</text:p>
          </table:table-cell>
          <table:table-cell table:style-name="ce3" office:value-type="float" office:value="22022000560">
            <text:p>22022000560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012.77">
            <text:p>4.012,77 €</text:p>
          </table:table-cell>
          <table:table-cell table:style-name="ce3" office:value-type="string">
            <text:p>EXPTE 1901/2022. DECRETO 2022/731. SEGURIDAD SOCIAL ENER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78">
            <text:p>2202200024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79">
            <text:p>2202200024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7289.2">
            <text:p>27.289,20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80">
            <text:p>2202200024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14.51">
            <text:p>2.414,51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81">
            <text:p>2202200024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976.12">
            <text:p>2.976,12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82">
            <text:p>2202200024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127.63">
            <text:p>3.127,63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83">
            <text:p>2202200024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185.22">
            <text:p>28.185,22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484">
            <text:p>2202200024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3/2022</text:p>
          </table:table-cell>
          <table:table-cell table:style-name="ce3" office:value-type="float" office:value="22021002084">
            <text:p>22021002084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5647">
            <text:p>35.647,00 €</text:p>
          </table:table-cell>
          <table:table-cell table:style-name="ce3" office:value-type="string">
            <text:p>EXPTE 2237/2022. PERSONAL LABORAL TEMPORAL; DECRETO 2022/858. NOMINA FEBRER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0">
            <text:p>2202200027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table:number-columns-repeated="3"/>
          <table:table-cell table:style-name="ce10" office:value-type="currency" office:currency="EUR" office:value="281.22">
            <text:p>281,22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1">
            <text:p>2202200027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620">
            <text:p>22022000620</text:p>
          </table:table-cell>
          <table:table-cell table:style-name="ce3"/>
          <table:table-cell table:style-name="ce3" office:value-type="string">
            <text:p>2022 <text:s text:c="6"/>151 12006</text:p>
          </table:table-cell>
          <table:table-cell table:style-name="ce10" office:value-type="currency" office:currency="EUR" office:value="104.03">
            <text:p>104,03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2">
            <text:p>2202200027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15">
            <text:p>2202200051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25">
            <text:p>22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3">
            <text:p>2202200027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13">
            <text:p>22022000513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4">
            <text:p>2202200027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03">
            <text:p>22022000503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5">
            <text:p>2202200027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05">
            <text:p>2202200050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6">
            <text:p>2202200027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622">
            <text:p>22022000622</text:p>
          </table:table-cell>
          <table:table-cell table:style-name="ce3"/>
          <table:table-cell table:style-name="ce3" office:value-type="string">
            <text:p>2022 <text:s text:c="6"/>931 12006</text:p>
          </table:table-cell>
          <table:table-cell table:style-name="ce10" office:value-type="currency" office:currency="EUR" office:value="230.8">
            <text:p>230,8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7">
            <text:p>2202200027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99">
            <text:p>2202200049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8">
            <text:p>2202200027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88">
            <text:p>22022000488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75">
            <text:p>1.57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09">
            <text:p>2202200027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11">
            <text:p>2202200051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0">
            <text:p>2202200027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01">
            <text:p>2202200050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25">
            <text:p>22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1">
            <text:p>2202200027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19">
            <text:p>22022000519</text:p>
          </table:table-cell>
          <table:table-cell table:style-name="ce3"/>
          <table:table-cell table:style-name="ce3" office:value-type="string">
            <text:p>2022 <text:s text:c="6"/>330 13001</text:p>
          </table:table-cell>
          <table:table-cell table:style-name="ce10" office:value-type="currency" office:currency="EUR" office:value="389.95">
            <text:p>389,95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2">
            <text:p>2202200027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95">
            <text:p>2202200049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75">
            <text:p>37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3">
            <text:p>2202200027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92">
            <text:p>22022000492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75">
            <text:p>7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4">
            <text:p>2202200027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09">
            <text:p>2202200050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5">
            <text:p>2202200027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07">
            <text:p>22022000507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6">
            <text:p>2202200027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97">
            <text:p>22022000497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7">
            <text:p>2202200027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517">
            <text:p>22022000517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2718">
            <text:p>2202200027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3/2022</text:p>
          </table:table-cell>
          <table:table-cell table:style-name="ce3" office:value-type="float" office:value="22022000490">
            <text:p>22022000490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25">
            <text:p>225,00 €</text:p>
          </table:table-cell>
          <table:table-cell table:style-name="ce3" office:value-type="string">
            <text:p>EXPTE 2324/2022. PERSONAL FUNCIONARIO, LABORALES; DECRETO 2022/932. NOMINA FEBRER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86">
            <text:p>2202200034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660327.21">
            <text:p>660.327,21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87">
            <text:p>2202200034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9541.01">
            <text:p>9.541,01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88">
            <text:p>2202200034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6058.66">
            <text:p>6.058,66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89">
            <text:p>2202200034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1973.89">
            <text:p>11.973,89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0">
            <text:p>2202200034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39218.13">
            <text:p>39.218,1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1">
            <text:p>2202200034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2609.92">
            <text:p>22.609,92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2">
            <text:p>2202200034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4">
            <text:p>2202200034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5">
            <text:p>2202200034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6">
            <text:p>2202200034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7">
            <text:p>2202200034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8">
            <text:p>2202200034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031.52">
            <text:p>2.031,52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499">
            <text:p>2202200034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0">
            <text:p>2202200035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1">
            <text:p>2202200035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2">
            <text:p>2202200035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010.97">
            <text:p>1.010,97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3">
            <text:p>2202200035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4">
            <text:p>2202200035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582.34">
            <text:p>1.582,34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5">
            <text:p>2202200035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6">
            <text:p>2202200035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53">
            <text:p>22022000753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7">
            <text:p>2202200035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54">
            <text:p>22022000754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612.06">
            <text:p>612,06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8">
            <text:p>2202200035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682">
            <text:p>22022000682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324">
            <text:p>324,00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09">
            <text:p>2202200035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682">
            <text:p>22022000682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210">
            <text:p>210,00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0">
            <text:p>2202200035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95">
            <text:p>22022000795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2">
            <text:p>2202200035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682">
            <text:p>22022000682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410">
            <text:p>410,00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3">
            <text:p>2202200035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38">
            <text:p>22022000738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4">
            <text:p>2202200035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51">
            <text:p>22022000751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612.06">
            <text:p>612,06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5">
            <text:p>2202200035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42">
            <text:p>22022000742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612.06">
            <text:p>612,06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6">
            <text:p>2202200035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40">
            <text:p>22022000740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7">
            <text:p>2202200035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47">
            <text:p>22022000747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8">
            <text:p>2202200035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97">
            <text:p>22022000797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19">
            <text:p>2202200035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59">
            <text:p>22022000759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20">
            <text:p>2202200035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56">
            <text:p>22022000756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21">
            <text:p>2202200035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45">
            <text:p>22022000745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3522">
            <text:p>2202200035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3/2022</text:p>
          </table:table-cell>
          <table:table-cell table:style-name="ce3" office:value-type="float" office:value="22022000749">
            <text:p>22022000749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3107/2022. PERSONAL FUNCIONARIO, LABORALES, ALTOS CARGOS Y EV. CONFIANZA; DECRETO 2022/1302. NOMINA MARZ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77">
            <text:p>2202200040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table:number-columns-repeated="3"/>
          <table:table-cell table:style-name="ce10" office:value-type="currency" office:currency="EUR" office:value="201219">
            <text:p>201.219,00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78">
            <text:p>2202200040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186.97">
            <text:p>4.186,97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79">
            <text:p>2202200040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76.17">
            <text:p>2.176,17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0">
            <text:p>2202200040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600.72">
            <text:p>2.600,72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1">
            <text:p>2202200040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25">
            <text:p>2202200032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441.46">
            <text:p>9.441,46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2">
            <text:p>2202200040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table:number-columns-repeated="3"/>
          <table:table-cell table:style-name="ce10" office:value-type="currency" office:currency="EUR" office:value="2455.05">
            <text:p>2.455,05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3">
            <text:p>2202200040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4">
            <text:p>2202200040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5">
            <text:p>2202200040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6">
            <text:p>2202200040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7">
            <text:p>2202200040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90">
            <text:p>2202200039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8">
            <text:p>2202200040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27.88">
            <text:p>727,88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89">
            <text:p>2202200040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0">
            <text:p>2202200040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1">
            <text:p>2202200040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2">
            <text:p>2202200040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3">
            <text:p>2202200040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4">
            <text:p>2202200040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9989.73">
            <text:p>9.989,73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5">
            <text:p>2202200040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90.1">
            <text:p>790,10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6">
            <text:p>2202200040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974.02">
            <text:p>974,02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7">
            <text:p>2202200040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23.65">
            <text:p>1.023,65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8">
            <text:p>2202200040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106.18">
            <text:p>106,18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099">
            <text:p>2202200040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970.66">
            <text:p>10.970,66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0">
            <text:p>2202200041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1002085">
            <text:p>22021002085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23.7">
            <text:p>1.123,70 €</text:p>
          </table:table-cell>
          <table:table-cell table:style-name="ce3" office:value-type="string">
            <text:p>EXPTE 3196/2022. TESORERIA GENERAL SEGURIDAD SOCIAL; DECRETO 2022/1381. SEGURIDAD SOCIAL FEBRER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1">
            <text:p>2202200041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226">
            <text:p>22022000226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59.29">
            <text:p>59,29 €</text:p>
          </table:table-cell>
          <table:table-cell table:style-name="ce3" office:value-type="string">
            <text:p>EXPTE 3196/2022. TESORERIA GRAL. SEG. SOCIAL; DEC. 2022/1381. SEGURIDAD SOCIAL FEBRER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2">
            <text:p>2202200041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0.7">
            <text:p>20,70 €</text:p>
          </table:table-cell>
          <table:table-cell table:style-name="ce3" office:value-type="string">
            <text:p>EXPTE 3196/2022. TESORERIA GRAL. SEG. SOCIAL; DEC. 2022/1381. SEGURIDAD SOCIAL FEBRER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7">
            <text:p>2202200041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183">
            <text:p>22022000183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0.01">
            <text:p>0,0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8">
            <text:p>22022000410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618">
            <text:p>22022000618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2773.34">
            <text:p>2.773,34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09">
            <text:p>22022000410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62">
            <text:p>22022000562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85.35">
            <text:p>185,35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0">
            <text:p>2202200041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621">
            <text:p>22022000621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32.61">
            <text:p>32,6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1">
            <text:p>2202200041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16">
            <text:p>22022000516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82.35">
            <text:p>82,35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2">
            <text:p>2202200041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14">
            <text:p>22022000514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1">
            <text:p>54,9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3">
            <text:p>2202200041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04">
            <text:p>22022000504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">
            <text:p>54,90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4">
            <text:p>2202200041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06">
            <text:p>22022000506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1">
            <text:p>54,9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5">
            <text:p>2202200041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623">
            <text:p>22022000623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1.9">
            <text:p>71,90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6">
            <text:p>2202200041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00">
            <text:p>2202200050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1">
            <text:p>54,9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7">
            <text:p>2202200041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89">
            <text:p>22022000489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76.48">
            <text:p>576,48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8">
            <text:p>2202200041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12">
            <text:p>22022000512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">
            <text:p>54,90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19">
            <text:p>2202200041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02">
            <text:p>22022000502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82.38">
            <text:p>82,38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0">
            <text:p>2202200041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20">
            <text:p>22022000520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122.44">
            <text:p>122,44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1">
            <text:p>2202200041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96">
            <text:p>22022000496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137.25">
            <text:p>137,25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2">
            <text:p>2202200041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93">
            <text:p>22022000493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27.45">
            <text:p>27,45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3">
            <text:p>2202200041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10">
            <text:p>2202200051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">
            <text:p>54,90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4">
            <text:p>2202200041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08">
            <text:p>22022000508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1">
            <text:p>54,9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5">
            <text:p>2202200041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98">
            <text:p>22022000498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">
            <text:p>54,90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6">
            <text:p>2202200041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518">
            <text:p>22022000518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54.91">
            <text:p>54,91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127">
            <text:p>2202200041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491">
            <text:p>22022000491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82.38">
            <text:p>82,38 €</text:p>
          </table:table-cell>
          <table:table-cell table:style-name="ce3" office:value-type="string">
            <text:p>EXPTE 3196/2022. TESORERIA GENERAL SEGURIDAD SOCIAL; DECRETO 2022/1381. SEG. SOCIAL FEBRER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4596">
            <text:p>2202200045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9/03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63.2">
            <text:p>1.063,20 €</text:p>
          </table:table-cell>
          <table:table-cell table:style-name="ce3" office:value-type="string">
            <text:p>JGL 29/03/22. SUMINISTRO PRODUCTOS DE FARMACIA VARIOS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002">
            <text:p>22022000500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31/03/2022</text:p>
          </table:table-cell>
          <table:table-cell table:style-name="ce3" table:number-columns-repeated="3"/>
          <table:table-cell table:style-name="ce10" office:value-type="currency" office:currency="EUR" office:value="19998.83">
            <text:p>19.998,83 €</text:p>
          </table:table-cell>
          <table:table-cell table:style-name="ce3" office:value-type="string">
            <text:p>3486000065104420. EXPTE 5431/2020. DECRETO 2022/1436. DIF. SALARIALES DEL 01/12/19 AL 28/02/22, PROC. ORD. 0001044/2020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0">
            <text:p>2202200052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1">
            <text:p>2202200052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8037.47">
            <text:p>38.037,47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2">
            <text:p>2202200052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0983.03">
            <text:p>20.983,03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3">
            <text:p>2202200052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4">
            <text:p>2202200052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902.31">
            <text:p>23.902,31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5">
            <text:p>2202200052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4294.3">
            <text:p>4.294,30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6">
            <text:p>2202200052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4294.3">
            <text:p>4.294,30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7">
            <text:p>2202200052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233.73">
            <text:p>28.233,73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218">
            <text:p>2202200052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04/2022</text:p>
          </table:table-cell>
          <table:table-cell table:style-name="ce3" office:value-type="float" office:value="22021002084">
            <text:p>22021002084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6572.15">
            <text:p>36.572,15 €</text:p>
          </table:table-cell>
          <table:table-cell table:style-name="ce3" office:value-type="string">
            <text:p>EXPTE 3627/2022. PERSONAL LABORAL TEMPORAL; DECRETO 2022/1523. NOMINA MARZ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600">
            <text:p>2202200056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6/04/2022</text:p>
          </table:table-cell>
          <table:table-cell table:style-name="ce3" office:value-type="float" office:value="22022000185">
            <text:p>22022000185</text:p>
          </table:table-cell>
          <table:table-cell table:style-name="ce3"/>
          <table:table-cell table:style-name="ce3" office:value-type="string">
            <text:p>2022 <text:s text:c="6"/>1532 13002</text:p>
          </table:table-cell>
          <table:table-cell table:style-name="ce10" office:value-type="currency" office:currency="EUR" office:value="500.05">
            <text:p>500,05 €</text:p>
          </table:table-cell>
          <table:table-cell table:style-name="ce3" office:value-type="string">
            <text:p>EXPTE 3708/2022. PERSONAL FUNCIONARIO, LABORALES; DECRETO 2022/1576. NOMINA MARZ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601">
            <text:p>2202200056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6/04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68.2">
            <text:p>268,20 €</text:p>
          </table:table-cell>
          <table:table-cell table:style-name="ce3" office:value-type="string">
            <text:p>EXPTE 3708/2022. PERSONAL FUNCIONARIO, LABORALES; DECRETO 2022/1576. NOMINA MARZ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602">
            <text:p>2202200056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6/04/2022</text:p>
          </table:table-cell>
          <table:table-cell table:style-name="ce3" office:value-type="float" office:value="22022000994">
            <text:p>22022000994</text:p>
          </table:table-cell>
          <table:table-cell table:style-name="ce3"/>
          <table:table-cell table:style-name="ce3" office:value-type="string">
            <text:p>2022 <text:s text:c="6"/>330 15100</text:p>
          </table:table-cell>
          <table:table-cell table:style-name="ce10" office:value-type="currency" office:currency="EUR" office:value="77.99">
            <text:p>77,99 €</text:p>
          </table:table-cell>
          <table:table-cell table:style-name="ce3" office:value-type="string">
            <text:p>EXPTE 3708/2022. PERSONAL FUNCIONARIO, LABORALES; DECRETO 2022/1576. NOMINA MARZ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603">
            <text:p>2202200056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6/04/2022</text:p>
          </table:table-cell>
          <table:table-cell table:style-name="ce3" office:value-type="float" office:value="22022000922">
            <text:p>22022000922</text:p>
          </table:table-cell>
          <table:table-cell table:style-name="ce3"/>
          <table:table-cell table:style-name="ce3" office:value-type="string">
            <text:p>2022 <text:s text:c="6"/>132 12006</text:p>
          </table:table-cell>
          <table:table-cell table:style-name="ce10" office:value-type="currency" office:currency="EUR" office:value="167.06">
            <text:p>167,06 €</text:p>
          </table:table-cell>
          <table:table-cell table:style-name="ce3" office:value-type="string">
            <text:p>EXPTE 3708/2022. PERSONAL FUNCIONARIO, LABORALES; DECRETO 2022/1576. NOMINA MARZ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604">
            <text:p>2202200056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6/04/2022</text:p>
          </table:table-cell>
          <table:table-cell table:style-name="ce3" office:value-type="float" office:value="22022000887">
            <text:p>22022000887</text:p>
          </table:table-cell>
          <table:table-cell table:style-name="ce3"/>
          <table:table-cell table:style-name="ce3" office:value-type="string">
            <text:p>2022 <text:s text:c="6"/>231 13001</text:p>
          </table:table-cell>
          <table:table-cell table:style-name="ce10" office:value-type="currency" office:currency="EUR" office:value="236.04">
            <text:p>236,04 €</text:p>
          </table:table-cell>
          <table:table-cell table:style-name="ce3" office:value-type="string">
            <text:p>EXPTE 3708/2022. PERSONAL FUNCIONARIO, LABORALES; DECRETO 2022/1576. NOMINA MARZ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5744">
            <text:p>2202200057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8/04/2022</text:p>
          </table:table-cell>
          <table:table-cell table:style-name="ce3" office:value-type="float" office:value="22022001006">
            <text:p>22022001006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300">
            <text:p>300,00 €</text:p>
          </table:table-cell>
          <table:table-cell table:style-name="ce3" office:value-type="string">
            <text:p>EXPTE 3168/2022. DEC 2022/1619 AYUDA FORMACI”N REALIZACI”N ""CURSO SUPERIOR ESPECIALIZACI”N TRABAJO SOCIAL CLÕNICO""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35">
            <text:p>2202200066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656255.9">
            <text:p>656.255,90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36">
            <text:p>2202200066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0055.77">
            <text:p>10.055,7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37">
            <text:p>2202200066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6221.27">
            <text:p>6.221,2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38">
            <text:p>2202200066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1973.89">
            <text:p>11.973,89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39">
            <text:p>2202200066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39143.1">
            <text:p>39.143,10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0">
            <text:p>2202200066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2553.52">
            <text:p>22.553,52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1">
            <text:p>2202200066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3">
            <text:p>2202200066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4">
            <text:p>2202200066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5">
            <text:p>2202200066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6">
            <text:p>2202200066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341.97">
            <text:p>1.341,9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7">
            <text:p>2202200066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031.52">
            <text:p>2.031,52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8">
            <text:p>2202200066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49">
            <text:p>2202200066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0">
            <text:p>2202200066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1">
            <text:p>2202200066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2">
            <text:p>2202200066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3">
            <text:p>2202200066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278.3">
            <text:p>1.278,30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4">
            <text:p>2202200066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2443.7">
            <text:p>2.443,70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5">
            <text:p>2202200066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532.65">
            <text:p>532,65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6">
            <text:p>2202200066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table:number-columns-repeated="3"/>
          <table:table-cell table:style-name="ce10" office:value-type="currency" office:currency="EUR" office:value="1109.57">
            <text:p>1.109,57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58">
            <text:p>2202200066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4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0.01">
            <text:p>0,01 €</text:p>
          </table:table-cell>
          <table:table-cell table:style-name="ce3" office:value-type="string">
            <text:p>EXPTE 4260/2022. PERSONAL FUNCIONARIO, LABORALES, ALTOS CARGOS Y EV. CONFIANZA; DECRETO 2022/1773. N”MINA ABRIL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6688">
            <text:p>22022000668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04/2022</text:p>
          </table:table-cell>
          <table:table-cell table:style-name="ce3" office:value-type="float" office:value="22022001137">
            <text:p>22022001137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000">
            <text:p>3.000,00 €</text:p>
          </table:table-cell>
          <table:table-cell table:style-name="ce3" office:value-type="string">
            <text:p>3416000094031521. EXPTE 4076/2022. DECRETO 2022/1785. PRODUIDAD, PRCTO Nļ 315/2021 JUZGADO CONT. ADTVO. Nļ 5 LAS PALMA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21">
            <text:p>22022000712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6/04/2022</text:p>
          </table:table-cell>
          <table:table-cell table:style-name="ce3" office:value-type="float" office:value="22022001166">
            <text:p>22022001166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95">
            <text:p>95,00 €</text:p>
          </table:table-cell>
          <table:table-cell table:style-name="ce3" office:value-type="string">
            <text:p>EXPTE 4126/2022. DEC 2022/1823. AYUDA FORMACI”N CURSO ""LENGUAJE NATURAL ASISTIDO: CADA RUTINA DIARIA UNA OPORTUNIDAD""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22">
            <text:p>22022000712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6/04/2022</text:p>
          </table:table-cell>
          <table:table-cell table:style-name="ce3" office:value-type="float" office:value="22022001167">
            <text:p>22022001167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75">
            <text:p>75,00 €</text:p>
          </table:table-cell>
          <table:table-cell table:style-name="ce3" office:value-type="string">
            <text:p>EXPTE 4130/2022. DEC 2022/1824. AYUDA FORMACI”N CURSO ""ELABORACI”N <text:s/>DE INFORMES PROFESIONALES CON CALIDAD CIENTIFICA""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37">
            <text:p>2202200071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table:number-columns-repeated="3"/>
          <table:table-cell table:style-name="ce10" office:value-type="currency" office:currency="EUR" office:value="194642.6">
            <text:p>194.642,6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38">
            <text:p>2202200071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282.9">
            <text:p>1.282,9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39">
            <text:p>2202200071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0.99">
            <text:p>870,99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0">
            <text:p>2202200071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25">
            <text:p>2202200032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998.34">
            <text:p>7.998,34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1">
            <text:p>2202200071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table:number-columns-repeated="3"/>
          <table:table-cell table:style-name="ce10" office:value-type="currency" office:currency="EUR" office:value="4100.86">
            <text:p>4.100,86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2">
            <text:p>2202200071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3">
            <text:p>2202200071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4">
            <text:p>2202200071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5">
            <text:p>2202200071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6">
            <text:p>2202200071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90">
            <text:p>2202200039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45.38">
            <text:p>445,3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7">
            <text:p>2202200071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27.88">
            <text:p>727,8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8">
            <text:p>2202200071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49">
            <text:p>2202200071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0">
            <text:p>2202200071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1">
            <text:p>2202200071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66">
            <text:p>2202200066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291.42">
            <text:p>291,42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2">
            <text:p>2202200071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3">
            <text:p>2202200071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4">
            <text:p>2202200071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564.74">
            <text:p>564,74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5">
            <text:p>2202200071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5927.26">
            <text:p>15.927,26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6">
            <text:p>2202200071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624.47">
            <text:p>4.624,47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7">
            <text:p>2202200071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584.94">
            <text:p>4.584,94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8">
            <text:p>2202200071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555.1">
            <text:p>5.555,1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59">
            <text:p>2202200071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0">
            <text:p>2202200071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812.99">
            <text:p>2.812,99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1">
            <text:p>2202200071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812.99">
            <text:p>2.812,99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2">
            <text:p>2202200071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459.21">
            <text:p>11.459,21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3">
            <text:p>2202200071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55">
            <text:p>22022000755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231.36">
            <text:p>231,36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4">
            <text:p>2202200071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83">
            <text:p>22022000683</text:p>
          </table:table-cell>
          <table:table-cell table:style-name="ce3"/>
          <table:table-cell table:style-name="ce3" office:value-type="string">
            <text:p>2022 <text:s text:c="6"/>161 16000</text:p>
          </table:table-cell>
          <table:table-cell table:style-name="ce10" office:value-type="currency" office:currency="EUR" office:value="118.58">
            <text:p>118,5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5">
            <text:p>2202200071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83">
            <text:p>22022000683</text:p>
          </table:table-cell>
          <table:table-cell table:style-name="ce3"/>
          <table:table-cell table:style-name="ce3" office:value-type="string">
            <text:p>2022 <text:s text:c="6"/>161 16000</text:p>
          </table:table-cell>
          <table:table-cell table:style-name="ce10" office:value-type="currency" office:currency="EUR" office:value="76.86">
            <text:p>76,86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6">
            <text:p>2202200071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96">
            <text:p>22022000796</text:p>
          </table:table-cell>
          <table:table-cell table:style-name="ce3"/>
          <table:table-cell table:style-name="ce3" office:value-type="string">
            <text:p>2022 <text:s text:c="6"/>432 16000</text:p>
          </table:table-cell>
          <table:table-cell table:style-name="ce10" office:value-type="currency" office:currency="EUR" office:value="96.1">
            <text:p>96,1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7">
            <text:p>2202200071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923">
            <text:p>22022000923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8.88">
            <text:p>18,8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8">
            <text:p>2202200071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1002085">
            <text:p>22021002085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974">
            <text:p>974,0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69">
            <text:p>2202200071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495.83">
            <text:p>3.495,83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0">
            <text:p>2202200071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83">
            <text:p>22022000683</text:p>
          </table:table-cell>
          <table:table-cell table:style-name="ce3"/>
          <table:table-cell table:style-name="ce3" office:value-type="string">
            <text:p>2022 <text:s text:c="6"/>161 16000</text:p>
          </table:table-cell>
          <table:table-cell table:style-name="ce10" office:value-type="currency" office:currency="EUR" office:value="150.06">
            <text:p>150,06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1">
            <text:p>2202200071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39">
            <text:p>22022000739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8.65">
            <text:p>78,6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2">
            <text:p>2202200071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52">
            <text:p>22022000752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157.3">
            <text:p>157,3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3">
            <text:p>2202200071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43">
            <text:p>2202200074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157.3">
            <text:p>157,30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4">
            <text:p>2202200071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41">
            <text:p>220220007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12.13">
            <text:p>112,13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5">
            <text:p>2202200071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48">
            <text:p>22022000748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5.48">
            <text:p>95,48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6">
            <text:p>2202200071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60">
            <text:p>22022000760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8.65">
            <text:p>78,6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7">
            <text:p>2202200071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57">
            <text:p>220220007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8.65">
            <text:p>78,6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8">
            <text:p>2202200071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46">
            <text:p>22022000746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8.65">
            <text:p>78,6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79">
            <text:p>2202200071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750">
            <text:p>22022000750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96.55">
            <text:p>96,55 €</text:p>
          </table:table-cell>
          <table:table-cell table:style-name="ce3" office:value-type="string">
            <text:p>EXPTE 4444/2022. TESORERIA GRAL SEGURIDAD SOCIAL; DECRETO 2022/1857. SEG. SOCIAL MARZ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0">
            <text:p>2202200071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187">
            <text:p>22022000187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1244.44">
            <text:p>1.244,44 €</text:p>
          </table:table-cell>
          <table:table-cell table:style-name="ce3" office:value-type="string">
            <text:p>EXPTE 4444/2022. TESORERIA GRAL SEGURIDAD SOCIAL; DECRETO 2022/1857. SEG. SOCIAL MARZ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1">
            <text:p>2202200071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666">
            <text:p>2202200066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26.68">
            <text:p>26,68 €</text:p>
          </table:table-cell>
          <table:table-cell table:style-name="ce3" office:value-type="string">
            <text:p>EXPTE 4444/2022. TESORERIA GRAL SEGURIDAD SOCIAL; DECRETO 2022/1857. SEG. SOCIAL MARZ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2">
            <text:p>2202200071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3.14">
            <text:p>33,14 €</text:p>
          </table:table-cell>
          <table:table-cell table:style-name="ce3" office:value-type="string">
            <text:p>EXPTE 4444/2022. TESORERIA GRAL SEGURIDAD SOCIAL; DECRETO 2022/1857. SEG. SOCIAL MARZ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3">
            <text:p>2202200071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169">
            <text:p>22022000169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94.78">
            <text:p>94,78 €</text:p>
          </table:table-cell>
          <table:table-cell table:style-name="ce3" office:value-type="string">
            <text:p>EXPTE 4444/2022. TESORERIA GRAL SEGURIDAD SOCIAL; DECRETO 2022/1857. SEG. SOCIAL MARZ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4">
            <text:p>2202200071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995">
            <text:p>22022000995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20.04">
            <text:p>20,04 €</text:p>
          </table:table-cell>
          <table:table-cell table:style-name="ce3" office:value-type="string">
            <text:p>EXPTE 4444/2022. TESORERIA GRAL SEGURIDAD SOCIAL; DECRETO 2022/1857. SEG. SOCIAL MARZ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5">
            <text:p>2202200071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923">
            <text:p>22022000923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2.33">
            <text:p>42,33 €</text:p>
          </table:table-cell>
          <table:table-cell table:style-name="ce3" office:value-type="string">
            <text:p>EXPTE 4444/2022. TESORERIA GRAL SEGURIDAD SOCIAL; DECRETO 2022/1857. SEG. SOCIAL MARZ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6">
            <text:p>2202200071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0888">
            <text:p>22022000888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9.07">
            <text:p>79,07 €</text:p>
          </table:table-cell>
          <table:table-cell table:style-name="ce3" office:value-type="string">
            <text:p>EXPTE 4444/2022. TESORERIA GRAL SEGURIDAD SOCIAL; DECRETO 2022/1857. SEG. SOCIAL MARZ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187">
            <text:p>22022000718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7/04/2022</text:p>
          </table:table-cell>
          <table:table-cell table:style-name="ce3" office:value-type="float" office:value="22022001009">
            <text:p>22022001009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3488.7">
            <text:p>3.488,70 €</text:p>
          </table:table-cell>
          <table:table-cell table:style-name="ce3" office:value-type="string">
            <text:p>EXPTE 4444/2022. TESORERIA GRAL SEGURIDAD SOCIAL; DECRETO 2022/1857. SEG. SOCIAL MARZ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0">
            <text:p>2202200074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1">
            <text:p>2202200074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8172.95">
            <text:p>38.172,95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2">
            <text:p>2202200074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459.1">
            <text:p>21.459,10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3">
            <text:p>2202200074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4">
            <text:p>2202200074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071.67">
            <text:p>24.071,67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5">
            <text:p>2202200074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228.37">
            <text:p>23.228,37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6">
            <text:p>2202200074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424.77">
            <text:p>23.424,77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7">
            <text:p>2202200074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113.3">
            <text:p>28.113,30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478">
            <text:p>2202200074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3/05/2022</text:p>
          </table:table-cell>
          <table:table-cell table:style-name="ce3" office:value-type="float" office:value="22021002084">
            <text:p>22021002084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5697.31">
            <text:p>5.697,31 €</text:p>
          </table:table-cell>
          <table:table-cell table:style-name="ce3" office:value-type="string">
            <text:p>EXPTE 4785/2022. PERSONAL LABORAL TEMPORAL; DECRETO 2022/1956. NOMINA ABRIL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16">
            <text:p>2202200079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table:number-columns-repeated="3"/>
          <table:table-cell table:style-name="ce10" office:value-type="currency" office:currency="EUR" office:value="629.82">
            <text:p>629,82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17">
            <text:p>2202200079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0948">
            <text:p>22022000948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18">
            <text:p>2202200079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1044">
            <text:p>22022001044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19">
            <text:p>2202200079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1131">
            <text:p>22022001131</text:p>
          </table:table-cell>
          <table:table-cell table:style-name="ce3"/>
          <table:table-cell table:style-name="ce3" office:value-type="string">
            <text:p>2022 <text:s text:c="6"/>231 13001</text:p>
          </table:table-cell>
          <table:table-cell table:style-name="ce10" office:value-type="currency" office:currency="EUR" office:value="401.25">
            <text:p>401,25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20">
            <text:p>2202200079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18.85">
            <text:p>18,85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21">
            <text:p>2202200079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65.97">
            <text:p>65,97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22">
            <text:p>2202200079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202.63">
            <text:p>202,63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7923">
            <text:p>2202200079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05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51.84">
            <text:p>51,84 €</text:p>
          </table:table-cell>
          <table:table-cell table:style-name="ce3" office:value-type="string">
            <text:p>EXPTE 5072/2022. PERSONAL FUNCIONARIO, LABORAL; DECRETO 2022/2075. N”MINA ABRIL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355">
            <text:p>22022000835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2/05/2022</text:p>
          </table:table-cell>
          <table:table-cell table:style-name="ce3" office:value-type="float" office:value="22022001358">
            <text:p>22022001358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99">
            <text:p>99,00 €</text:p>
          </table:table-cell>
          <table:table-cell table:style-name="ce3" office:value-type="string">
            <text:p>EXPTE 4965/2022. DECRETO 2022/2180. INF22-154. AYUDA FORMACI”N REALIZACI”N CURSO ""FONTANERÕA Y CLIMATIZACI”N""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356">
            <text:p>22022000835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3/05/2022</text:p>
          </table:table-cell>
          <table:table-cell table:style-name="ce3" table:number-columns-repeated="3"/>
          <table:table-cell table:style-name="ce10" office:value-type="currency" office:currency="EUR" office:value="7199.64">
            <text:p>7.199,64 €</text:p>
          </table:table-cell>
          <table:table-cell table:style-name="ce3" office:value-type="string">
            <text:p>EXPTE 1045/2022. DECRETO 2022/2218. DIFERENCIA SALARIAL, 01/03/2021 AL 31/12/2021, JUZGADO DE LO SOCIAL Nļ 7 LAS PALMA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89">
            <text:p>2202200087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646578.39">
            <text:p>646.578,39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0">
            <text:p>2202200087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9422.03">
            <text:p>9.422,03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1">
            <text:p>2202200087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6162.55">
            <text:p>6.162,55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2">
            <text:p>2202200087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1973.89">
            <text:p>11.973,89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3">
            <text:p>2202200087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37881.54">
            <text:p>37.881,5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4">
            <text:p>2202200087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2626.14">
            <text:p>22.626,1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5">
            <text:p>2202200087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7">
            <text:p>2202200087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8">
            <text:p>2202200087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799">
            <text:p>2202200087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0">
            <text:p>2202200088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3229.97">
            <text:p>3.229,97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1">
            <text:p>2202200088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2">
            <text:p>2202200088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3">
            <text:p>2202200088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4">
            <text:p>2202200088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5">
            <text:p>2202200088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6">
            <text:p>2202200088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7">
            <text:p>2202200088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3665.54">
            <text:p>3.665,5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8">
            <text:p>2202200088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1229.2">
            <text:p>1.229,20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09">
            <text:p>2202200088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10">
            <text:p>2202200088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477.94">
            <text:p>2.477,94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11">
            <text:p>2202200088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table:number-columns-repeated="3"/>
          <table:table-cell table:style-name="ce10" office:value-type="currency" office:currency="EUR" office:value="2777.12">
            <text:p>2.777,12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812">
            <text:p>2202200088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05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5468/2022. PERSONAL FUNCIONARIO, LABORALES, ALTOS CARGOS Y EV. CONFIANZA; DECRETO 2022/2382. N”MINA MAY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997">
            <text:p>2202200089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table:number-columns-repeated="3"/>
          <table:table-cell table:style-name="ce10" office:value-type="currency" office:currency="EUR" office:value="201970.92">
            <text:p>201.970,92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998">
            <text:p>2202200089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684.44">
            <text:p>3.684,4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8999">
            <text:p>2202200089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76.17">
            <text:p>2.176,1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0">
            <text:p>2202200090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0.9">
            <text:p>870,90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1">
            <text:p>2202200090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table:number-columns-repeated="3"/>
          <table:table-cell table:style-name="ce10" office:value-type="currency" office:currency="EUR" office:value="9329.54">
            <text:p>9.329,5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2">
            <text:p>2202200090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table:number-columns-repeated="3"/>
          <table:table-cell table:style-name="ce10" office:value-type="currency" office:currency="EUR" office:value="2243.77">
            <text:p>2.243,7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3">
            <text:p>2202200090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4">
            <text:p>2202200090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5">
            <text:p>2202200090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6">
            <text:p>2202200090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7">
            <text:p>2202200090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27.88">
            <text:p>727,88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8">
            <text:p>2202200090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09">
            <text:p>2202200090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0">
            <text:p>2202200090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1">
            <text:p>2202200090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2">
            <text:p>2202200090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3">
            <text:p>2202200090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4">
            <text:p>2202200090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6006.88">
            <text:p>16.006,88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5">
            <text:p>2202200090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121.94">
            <text:p>4.121,9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6">
            <text:p>2202200090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7">
            <text:p>2202200090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406.04">
            <text:p>5.406,0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8">
            <text:p>2202200090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238.6">
            <text:p>238,60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19">
            <text:p>2202200090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353.92">
            <text:p>5.353,92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0">
            <text:p>2202200090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1">
            <text:p>2202200090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052">
            <text:p>2202200105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60.76">
            <text:p>860,76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2">
            <text:p>2202200090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115">
            <text:p>2202200111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01.97">
            <text:p>201,97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3">
            <text:p>2202200090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153.44">
            <text:p>11.153,4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4">
            <text:p>2202200090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130">
            <text:p>22022001130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390.86">
            <text:p>390,86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5">
            <text:p>2202200090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1002085">
            <text:p>22021002085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343.34">
            <text:p>4.343,34 €</text:p>
          </table:table-cell>
          <table:table-cell table:style-name="ce3" office:value-type="string">
            <text:p>EXPTE 5800/2022. TESORERIA GRAL SEG. SOCIAL; DECRETO 2022/2457. SEGURIDAD SOCIAL ABRIL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6">
            <text:p>2202200090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283">
            <text:p>2202200028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198.73">
            <text:p>198,73 €</text:p>
          </table:table-cell>
          <table:table-cell table:style-name="ce3" office:value-type="string">
            <text:p>EXPTE 5800/2022. TESORERIA GRAL SEG. SOCIAL; DECRETO 2022/2457. SEGURIDAD SOCIAL ABRIL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7">
            <text:p>2202200090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390">
            <text:p>2202200039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.92">
            <text:p>87,92 €</text:p>
          </table:table-cell>
          <table:table-cell table:style-name="ce3" office:value-type="string">
            <text:p>EXPTE 5800/2022. TESORERIA GRAL SEG. SOCIAL; DECRETO 2022/2457. SEGURIDAD SOCIAL ABRIL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8">
            <text:p>2202200090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169">
            <text:p>22022000169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0.02">
            <text:p>0,02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29">
            <text:p>2202200090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949">
            <text:p>22022000949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983.76">
            <text:p>983,76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0">
            <text:p>2202200090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045">
            <text:p>22022001045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1141.2">
            <text:p>1.141,20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1">
            <text:p>2202200090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132">
            <text:p>2202200113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34.42">
            <text:p>134,42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2">
            <text:p>2202200090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.89">
            <text:p>6,89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3">
            <text:p>2202200090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3.3">
            <text:p>23,30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4">
            <text:p>22022000903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138">
            <text:p>22022001138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27.29">
            <text:p>27,29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5">
            <text:p>2202200090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8.99">
            <text:p>18,99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036">
            <text:p>2202200090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4.24">
            <text:p>74,24 €</text:p>
          </table:table-cell>
          <table:table-cell table:style-name="ce3" office:value-type="string">
            <text:p>EXPTE 5800/2022. TESORERIA GRAL SEG. SOCIAL; DECRETO 2022/2457. SEGURIDAD SOCIAL ABRIL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101">
            <text:p>22022000910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478">
            <text:p>22022001478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61.54">
            <text:p>61,54 €</text:p>
          </table:table-cell>
          <table:table-cell table:style-name="ce3" office:value-type="string">
            <text:p>352200223679423.. EXPTE 5744/2022. DECRETO 2022/2459. DEUDA SEPTIEMBRE 2021 CUENTA COTIZACI”N 35/110377654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102">
            <text:p>22022000910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478">
            <text:p>22022001478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184.02">
            <text:p>2.184,02 €</text:p>
          </table:table-cell>
          <table:table-cell table:style-name="ce3" office:value-type="string">
            <text:p>352200223679625.. <text:s/>EXPTE 5744/2022. DECRETO 2022/2459. DEUDA SEPTIEMBRE 2021 CUENTA COTIZACI”N 35/120113727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103">
            <text:p>22022000910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5/05/2022</text:p>
          </table:table-cell>
          <table:table-cell table:style-name="ce3" office:value-type="float" office:value="22022001478">
            <text:p>22022001478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35.52">
            <text:p>135,52 €</text:p>
          </table:table-cell>
          <table:table-cell table:style-name="ce3" office:value-type="string">
            <text:p>352200223889284.. <text:s/>EXPTE 5744/2022. DECRETO 2022/2459. DEUDA SEPTIEMBRE 2021 CUENTA COTIZACI”N 35/120502939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37">
            <text:p>22022000933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6/05/2022</text:p>
          </table:table-cell>
          <table:table-cell table:style-name="ce3" office:value-type="float" office:value="22022001481">
            <text:p>22022001481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350">
            <text:p>350,00 €</text:p>
          </table:table-cell>
          <table:table-cell table:style-name="ce3" office:value-type="string">
            <text:p>EXPTE 5795/2022. DEC 2022/2479. AYUDA FORMACI”N CURSOS ""ELABORACI”N INFORMES PROFESIONALES"" y ""METODOLOGÕA INTERVENCI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57">
            <text:p>2202200093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58">
            <text:p>2202200093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8141.58">
            <text:p>38.141,58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59">
            <text:p>2202200093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459.1">
            <text:p>21.459,10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60">
            <text:p>2202200093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61">
            <text:p>2202200093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955.94">
            <text:p>23.955,94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62">
            <text:p>2202200093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424.76">
            <text:p>23.424,76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63">
            <text:p>2202200093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326.91">
            <text:p>23.326,91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364">
            <text:p>2202200093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05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055.69">
            <text:p>28.055,69 €</text:p>
          </table:table-cell>
          <table:table-cell table:style-name="ce3" office:value-type="string">
            <text:p>EXPTE 6125/2022. PERSONAL LABORAL TEMPORAL; DECRETO 2022/2538. N”MINA MAY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653">
            <text:p>22022000965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6/05/2022</text:p>
          </table:table-cell>
          <table:table-cell table:style-name="ce3" office:value-type="float" office:value="22022001403">
            <text:p>22022001403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75">
            <text:p>75,00 €</text:p>
          </table:table-cell>
          <table:table-cell table:style-name="ce3" office:value-type="string">
            <text:p>EXPTE 5261/2022. DECRETO 2022/2270. <text:s/>AYUDA FORMACI”N PROFESIONAL REAL. CURSO ""ELABORACI”N DE INFORMES PROFESIONAL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795">
            <text:p>2202200097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533503.3">
            <text:p>533.503,30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796">
            <text:p>2202200097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4608.02">
            <text:p>4.608,02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797">
            <text:p>2202200097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8700.16">
            <text:p>8.700,1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798">
            <text:p>2202200097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30981.67">
            <text:p>30.981,67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799">
            <text:p>2202200097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18986.36">
            <text:p>18.986,3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0">
            <text:p>2202200098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1754.48">
            <text:p>1.754,48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1">
            <text:p>2202200098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372">
            <text:p>22022000372</text:p>
          </table:table-cell>
          <table:table-cell table:style-name="ce3"/>
          <table:table-cell table:style-name="ce3" office:value-type="string">
            <text:p>2022 <text:s text:c="6"/>323 13100</text:p>
          </table:table-cell>
          <table:table-cell table:style-name="ce10" office:value-type="currency" office:currency="EUR" office:value="913.56">
            <text:p>913,5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2">
            <text:p>2202200098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1858.7">
            <text:p>1.858,70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3">
            <text:p>2202200098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1403.03">
            <text:p>1.403,03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4">
            <text:p>2202200098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378">
            <text:p>22022000378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752.03">
            <text:p>752,03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5">
            <text:p>2202200098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369">
            <text:p>22022000369</text:p>
          </table:table-cell>
          <table:table-cell table:style-name="ce3"/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834.12">
            <text:p>834,12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6">
            <text:p>2202200098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375">
            <text:p>2202200037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901.67">
            <text:p>901,67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7">
            <text:p>2202200098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2110.31">
            <text:p>2.110,31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8">
            <text:p>2202200098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824.98">
            <text:p>824,98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09">
            <text:p>2202200098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631">
            <text:p>2202200063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403.82">
            <text:p>403,82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0">
            <text:p>2202200098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754.81">
            <text:p>754,81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1">
            <text:p>2202200098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244.2">
            <text:p>244,20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2">
            <text:p>2202200098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453.77">
            <text:p>453,77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3">
            <text:p>2202200098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306.03">
            <text:p>306,03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4">
            <text:p>2202200098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318.96">
            <text:p>318,9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5">
            <text:p>2202200098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5.36">
            <text:p>5,3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16">
            <text:p>2202200098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1470">
            <text:p>22022001470</text:p>
          </table:table-cell>
          <table:table-cell table:style-name="ce3"/>
          <table:table-cell table:style-name="ce3" office:value-type="string">
            <text:p>2022 <text:s text:c="6"/>323 13100</text:p>
          </table:table-cell>
          <table:table-cell table:style-name="ce10" office:value-type="currency" office:currency="EUR" office:value="111.06">
            <text:p>111,06 €</text:p>
          </table:table-cell>
          <table:table-cell table:style-name="ce3" office:value-type="string">
            <text:p>EXPTE 6324/2022. PERSONAL FUNCIONARIO, LABORALES, ALTOS CARGOS Y EV. CONFIANZA; DEC 2022/2713. PAGA EXTRA JUN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4">
            <text:p>2202200098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78.8">
            <text:p>178,80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5">
            <text:p>2202200098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3.34">
            <text:p>233,34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6">
            <text:p>2202200098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67.23">
            <text:p>167,23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7">
            <text:p>2202200098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01.62">
            <text:p>101,62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8">
            <text:p>2202200098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table:number-columns-repeated="3"/>
          <table:table-cell table:style-name="ce10" office:value-type="currency" office:currency="EUR" office:value="458.73">
            <text:p>458,73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69">
            <text:p>2202200098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73.92">
            <text:p>73,92 €</text:p>
          </table:table-cell>
          <table:table-cell table:style-name="ce3" office:value-type="string">
            <text:p>EXPTE 6527/2022. PERSONAL FUNCIONARIO, LABORALES; DECRETO 2022/2735. N”MINA MAY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09896">
            <text:p>22022000989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9/06/2022</text:p>
          </table:table-cell>
          <table:table-cell table:style-name="ce3" office:value-type="float" office:value="22022001529">
            <text:p>22022001529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000">
            <text:p>3.000,00 €</text:p>
          </table:table-cell>
          <table:table-cell table:style-name="ce3" office:value-type="string">
            <text:p>3488000004023822..EXPTE 3852/2022. DEC 2022/2682. INF22-186. GRATFC 25 A—OS SERVICIOS PRESTADOS. PROC 0000238/2022 JUZ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254">
            <text:p>2202200102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06/2022</text:p>
          </table:table-cell>
          <table:table-cell table:style-name="ce3" office:value-type="float" office:value="22022000096">
            <text:p>22022000096</text:p>
          </table:table-cell>
          <table:table-cell table:style-name="ce3"/>
          <table:table-cell table:style-name="ce3" office:value-type="string">
            <text:p>2022 <text:s text:c="6"/>920 16205</text:p>
          </table:table-cell>
          <table:table-cell table:style-name="ce10" office:value-type="currency" office:currency="EUR" office:value="43019.62">
            <text:p>43.019,62 €</text:p>
          </table:table-cell>
          <table:table-cell table:style-name="ce3" office:value-type="string">
            <text:p>JGL 14/06/22. 021319262 ( POLIZA DE SEGURO COLECTIVO DE VIDA Nļ 10077427 DEL 01/02/2022 AL 01/05/2022 RBO 021319262 TR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895">
            <text:p>22022001089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6/06/2022</text:p>
          </table:table-cell>
          <table:table-cell table:style-name="ce3" office:value-type="float" office:value="22022001605">
            <text:p>22022001605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000">
            <text:p>3.000,00 €</text:p>
          </table:table-cell>
          <table:table-cell table:style-name="ce3" office:value-type="string">
            <text:p>3497000004076121..EXPTE 367373/2021. DEC 2022/2817. GRATF. 25 A—OS SERVICIOS PRESTADOS, SENTENCIA J. DE LO SOCIAL Nļ 9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1">
            <text:p>2202200109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645611.88">
            <text:p>645.611,88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2">
            <text:p>2202200109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1030.6">
            <text:p>11.030,6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3">
            <text:p>2202200109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6162.55">
            <text:p>6.162,55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4">
            <text:p>2202200109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1973.89">
            <text:p>11.973,89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5">
            <text:p>2202200109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37804.24">
            <text:p>37.804,2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6">
            <text:p>2202200109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2641.22">
            <text:p>22.641,22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7">
            <text:p>2202200109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19">
            <text:p>2202200109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0">
            <text:p>2202200109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1">
            <text:p>2202200109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2">
            <text:p>2202200109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3">
            <text:p>2202200109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4">
            <text:p>2202200109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5">
            <text:p>2202200109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6">
            <text:p>2202200109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7">
            <text:p>2202200109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8">
            <text:p>2202200109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29">
            <text:p>2202200109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3665.54">
            <text:p>3.665,5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0">
            <text:p>2202200109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229.2">
            <text:p>1.229,2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1">
            <text:p>2202200109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493.5">
            <text:p>2.493,5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2">
            <text:p>2202200109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3">
            <text:p>2202200109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3074.66">
            <text:p>3.074,66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4">
            <text:p>2202200109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5">
            <text:p>2202200109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table:number-columns-repeated="3"/>
          <table:table-cell table:style-name="ce10" office:value-type="currency" office:currency="EUR" office:value="1635.64">
            <text:p>1.635,64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6">
            <text:p>2202200109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254">
            <text:p>22022001254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16">
            <text:p>30,16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8">
            <text:p>2202200109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395">
            <text:p>2202200139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980.2">
            <text:p>2.980,2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39">
            <text:p>2202200109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381">
            <text:p>2202200138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5763.8">
            <text:p>5.763,80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40">
            <text:p>2202200109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373">
            <text:p>22022001373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038.72">
            <text:p>1.038,72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0941">
            <text:p>2202200109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389">
            <text:p>2202200138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809.63">
            <text:p>3.809,63 €</text:p>
          </table:table-cell>
          <table:table-cell table:style-name="ce3" office:value-type="string">
            <text:p>EXPTE 6612/2022. PERSONAL FUNCIONARIO, LABORALES, ALTOS CARGOS Y EV. CONFIANZA; DECRETO 2022/2870. NOMINA JUNI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141">
            <text:p>22022001114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646">
            <text:p>220220016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63.1">
            <text:p>63,10 €</text:p>
          </table:table-cell>
          <table:table-cell table:style-name="ce3" office:value-type="string">
            <text:p>352200228923079.. EXPTE 6743/2022. DECRETO 2022/2883. DEUDA OCTUBRE 2021 CUENTA COTIZACI”N 35/110377654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142">
            <text:p>22022001114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646">
            <text:p>220220016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375.83">
            <text:p>2.375,83 €</text:p>
          </table:table-cell>
          <table:table-cell table:style-name="ce3" office:value-type="string">
            <text:p>352200228922877.. EXPTE 6743/2022. DECRETO 2022/2883. DEUDA OCTUBRE 2021 CUENTA COTIZACI”N 35/120113727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143">
            <text:p>22022001114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6/2022</text:p>
          </table:table-cell>
          <table:table-cell table:style-name="ce3" office:value-type="float" office:value="22022001646">
            <text:p>220220016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627.42">
            <text:p>627,42 €</text:p>
          </table:table-cell>
          <table:table-cell table:style-name="ce3" office:value-type="string">
            <text:p>352200228922776.. EXPTE 6743/2022. DECRETO 2022/2883. DEUDA OCTUBRE 2021 CUENTA COTIZACI”N 35/120502939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1">
            <text:p>2202200112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2">
            <text:p>2202200112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8205.47">
            <text:p>38.205,47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3">
            <text:p>2202200112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615.73">
            <text:p>22.615,73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4">
            <text:p>2202200112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5">
            <text:p>2202200112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071.67">
            <text:p>24.071,67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6">
            <text:p>2202200112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7">
            <text:p>2202200112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48">
            <text:p>2202200112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7725.2">
            <text:p>27.725,20 €</text:p>
          </table:table-cell>
          <table:table-cell table:style-name="ce3" office:value-type="string">
            <text:p>EXPTE 7114/2022. PERSONAL LABORAL TEMPORAL; DECRETO 2022/2957. N”MINA JUN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55">
            <text:p>2202200112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table:number-columns-repeated="3"/>
          <table:table-cell table:style-name="ce10" office:value-type="currency" office:currency="EUR" office:value="207733.31">
            <text:p>207.733,31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56">
            <text:p>2202200112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517.74">
            <text:p>3.517,74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57">
            <text:p>2202200112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76.17">
            <text:p>2.176,17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58">
            <text:p>2202200112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0.99">
            <text:p>870,99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59">
            <text:p>2202200112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table:number-columns-repeated="3"/>
          <table:table-cell table:style-name="ce10" office:value-type="currency" office:currency="EUR" office:value="11462.78">
            <text:p>11.462,78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0">
            <text:p>2202200112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table:number-columns-repeated="3"/>
          <table:table-cell table:style-name="ce10" office:value-type="currency" office:currency="EUR" office:value="2831.85">
            <text:p>2.831,85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1">
            <text:p>2202200112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2">
            <text:p>2202200112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3">
            <text:p>2202200112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4">
            <text:p>2202200112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5">
            <text:p>2202200112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282.03">
            <text:p>282,03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6">
            <text:p>2202200112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7">
            <text:p>2202200112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8">
            <text:p>2202200112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69">
            <text:p>2202200112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0">
            <text:p>2202200112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1">
            <text:p>2202200112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2">
            <text:p>2202200112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5218.99">
            <text:p>15.218,99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3">
            <text:p>2202200112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713.49">
            <text:p>3.713,49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4">
            <text:p>2202200112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5">
            <text:p>2202200112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67.39">
            <text:p>5.267,39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6">
            <text:p>2202200112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05.41">
            <text:p>505,41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7">
            <text:p>2202200112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969.85">
            <text:p>4.969,85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8">
            <text:p>2202200112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79">
            <text:p>2202200112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052">
            <text:p>2202200105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291.12">
            <text:p>1.291,12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0">
            <text:p>2202200112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115">
            <text:p>2202200111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66.06">
            <text:p>466,06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1">
            <text:p>2202200112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562.72">
            <text:p>11.562,72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2">
            <text:p>2202200112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130">
            <text:p>22022001130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3">
            <text:p>2202200112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4.1">
            <text:p>874,10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4">
            <text:p>2202200112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72.35">
            <text:p>972,35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5">
            <text:p>2202200112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472">
            <text:p>22022001472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164.5">
            <text:p>164,50 €</text:p>
          </table:table-cell>
          <table:table-cell table:style-name="ce3" office:value-type="string">
            <text:p>EXPTE 7156/2022. TESORERIA GENERAL SEGURIDAD SOCIAL; DECRETO 2022/2971. SEG. SOCIAL MAYO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6">
            <text:p>2202200112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169">
            <text:p>22022000169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1.61">
            <text:p>31,61 €</text:p>
          </table:table-cell>
          <table:table-cell table:style-name="ce3" office:value-type="string">
            <text:p>EXPTE 7156/2022. TESORERIA GRAL SEGURIDAD SOCIAL; DECRETO 2022/2971. SEGURIDAD SOCIAL MAY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7">
            <text:p>22022001128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363">
            <text:p>22022001363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411.92">
            <text:p>2.411,92 €</text:p>
          </table:table-cell>
          <table:table-cell table:style-name="ce3" office:value-type="string">
            <text:p>EXPTE 7156/2022. TESORERIA GRAL SEGURIDAD SOCIAL; DECRETO 2022/2971. SEGURIDAD SOCIAL MAY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8">
            <text:p>22022001128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1530">
            <text:p>22022001530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941.81">
            <text:p>941,81 €</text:p>
          </table:table-cell>
          <table:table-cell table:style-name="ce3" office:value-type="string">
            <text:p>EXPTE 7156/2022. TESORERIA GRAL SEGURIDAD SOCIAL; DECRETO 2022/2971. SEGURIDAD SOCIAL MAY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89">
            <text:p>2202200112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7.08">
            <text:p>27,08 €</text:p>
          </table:table-cell>
          <table:table-cell table:style-name="ce3" office:value-type="string">
            <text:p>EXPTE 7156/2022. TESORERIA GRAL SEGURIDAD SOCIAL; DECRETO 2022/2971. SEGURIDAD SOCIAL MAY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1290">
            <text:p>2202200112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6/2022</text:p>
          </table:table-cell>
          <table:table-cell table:style-name="ce3" office:value-type="float" office:value="22022000383">
            <text:p>22022000383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235">
            <text:p>235,00 €</text:p>
          </table:table-cell>
          <table:table-cell table:style-name="ce3" office:value-type="string">
            <text:p>EXPTE 7156/2022. TESORERIA GENERAL SEG. SOCIAL; DECRETO 2022/2971. SEG. SOCIAL MAY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27">
            <text:p>2202200125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table:number-columns-repeated="3"/>
          <table:table-cell table:style-name="ce10" office:value-type="currency" office:currency="EUR" office:value="1412">
            <text:p>1.412,0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28">
            <text:p>2202200125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373.1">
            <text:p>1.373,1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29">
            <text:p>2202200125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65.97">
            <text:p>65,97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0">
            <text:p>2202200125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19">
            <text:p>2202200151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500">
            <text:p>1.500,0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1">
            <text:p>2202200125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00">
            <text:p>22022001500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600">
            <text:p>600,0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2">
            <text:p>2202200125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0625">
            <text:p>22022000625</text:p>
          </table:table-cell>
          <table:table-cell table:style-name="ce3"/>
          <table:table-cell table:style-name="ce3" office:value-type="string">
            <text:p>2022 <text:s text:c="6"/>132 12100</text:p>
          </table:table-cell>
          <table:table-cell table:style-name="ce10" office:value-type="currency" office:currency="EUR" office:value="230.27">
            <text:p>230,27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3">
            <text:p>2202200125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250">
            <text:p>22022001250</text:p>
          </table:table-cell>
          <table:table-cell table:style-name="ce3"/>
          <table:table-cell table:style-name="ce3" office:value-type="string">
            <text:p>2022 <text:s text:c="6"/>231 13001</text:p>
          </table:table-cell>
          <table:table-cell table:style-name="ce10" office:value-type="currency" office:currency="EUR" office:value="172.8">
            <text:p>172,8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4">
            <text:p>2202200125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68">
            <text:p>22022001568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500">
            <text:p>3.500,0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5">
            <text:p>2202200125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70">
            <text:p>22022001570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500">
            <text:p>3.500,0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6">
            <text:p>2202200125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04">
            <text:p>22022001504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7">
            <text:p>2202200125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502">
            <text:p>22022001502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8">
            <text:p>2202200125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612">
            <text:p>22022001612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39">
            <text:p>2202200125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5.28">
            <text:p>45,28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0">
            <text:p>2202200125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48.14">
            <text:p>148,14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1">
            <text:p>2202200125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41.55">
            <text:p>441,55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2">
            <text:p>2202200125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815.21">
            <text:p>815,21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3">
            <text:p>2202200125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02.35">
            <text:p>202,35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4">
            <text:p>2202200125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395">
            <text:p>2202200139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07.48">
            <text:p>207,48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5">
            <text:p>2202200125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381">
            <text:p>2202200138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52.73">
            <text:p>352,73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6">
            <text:p>2202200125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379">
            <text:p>2202200137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52.16">
            <text:p>52,16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7">
            <text:p>2202200125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373">
            <text:p>22022001373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93.92">
            <text:p>93,92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2548">
            <text:p>2202200125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1/07/2022</text:p>
          </table:table-cell>
          <table:table-cell table:style-name="ce3" office:value-type="float" office:value="22022001389">
            <text:p>2202200138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80.2">
            <text:p>180,20 €</text:p>
          </table:table-cell>
          <table:table-cell table:style-name="ce3" office:value-type="string">
            <text:p>EXPTE 7788/2022. PERSONAL FUNCIONARIO, LABORALES; DECRETO 2022/3241. N”MINA JUN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0">
            <text:p>2202200133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656240.65">
            <text:p>656.240,6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1">
            <text:p>2202200133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9911.52">
            <text:p>9.911,52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2">
            <text:p>2202200133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6139.21">
            <text:p>6.139,21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3">
            <text:p>2202200133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1964.56">
            <text:p>11.964,5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4">
            <text:p>2202200133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37664.25">
            <text:p>37.664,2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5">
            <text:p>2202200133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2695.18">
            <text:p>22.695,18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6">
            <text:p>2202200133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7">
            <text:p>2202200133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3850.96">
            <text:p>3.850,9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8">
            <text:p>2202200133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49">
            <text:p>2202200133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157.06">
            <text:p>2.157,0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0">
            <text:p>2202200133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1">
            <text:p>2202200133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588">
            <text:p>22022001588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8.86">
            <text:p>58,8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2">
            <text:p>2202200133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3">
            <text:p>2202200133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4">
            <text:p>2202200133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5">
            <text:p>2202200133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6">
            <text:p>2202200133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7">
            <text:p>2202200133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224.37">
            <text:p>2.224,37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8">
            <text:p>2202200133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59">
            <text:p>2202200133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3665.54">
            <text:p>3.665,54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0">
            <text:p>2202200133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1052.21">
            <text:p>1.052,21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1">
            <text:p>2202200133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2">
            <text:p>2202200133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table:number-columns-repeated="3"/>
          <table:table-cell table:style-name="ce10" office:value-type="currency" office:currency="EUR" office:value="3074.66">
            <text:p>3.074,6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3">
            <text:p>2202200133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4">
            <text:p>2202200133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254">
            <text:p>22022001254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16">
            <text:p>30,16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5">
            <text:p>2202200133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7">
            <text:p>22022001336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828">
            <text:p>22022001828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0.02">
            <text:p>0,02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8">
            <text:p>2202200133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98">
            <text:p>298,00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69">
            <text:p>2202200133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395">
            <text:p>2202200139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04.32">
            <text:p>104,32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70">
            <text:p>2202200133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381">
            <text:p>2202200138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03.93">
            <text:p>203,93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71">
            <text:p>2202200133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545">
            <text:p>2202200154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206.72">
            <text:p>3.206,72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72">
            <text:p>2202200133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561">
            <text:p>2202200156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6314.93">
            <text:p>6.314,93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73">
            <text:p>2202200133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555">
            <text:p>2202200155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036.4">
            <text:p>1.036,40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374">
            <text:p>2202200133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7/2022</text:p>
          </table:table-cell>
          <table:table-cell table:style-name="ce3" office:value-type="float" office:value="22022001549">
            <text:p>2202200154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977.05">
            <text:p>3.977,05 €</text:p>
          </table:table-cell>
          <table:table-cell table:style-name="ce3" office:value-type="string">
            <text:p>EXPTE 8307/2022. PERSONAL FUNCIONARIO, LABORALES, ALTOS CARGOS Y EV. CONFIANZA; DECRETO 2022/3558. N”MINA JULIO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1">
            <text:p>2202200138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table:number-columns-repeated="3"/>
          <table:table-cell table:style-name="ce10" office:value-type="currency" office:currency="EUR" office:value="210532.19">
            <text:p>210.532,19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2">
            <text:p>2202200138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150.8">
            <text:p>4.150,80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3">
            <text:p>2202200138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267.17">
            <text:p>2.267,1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4">
            <text:p>2202200138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11.18">
            <text:p>811,18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5">
            <text:p>2202200138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table:number-columns-repeated="3"/>
          <table:table-cell table:style-name="ce10" office:value-type="currency" office:currency="EUR" office:value="11965.2">
            <text:p>11.965,20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6">
            <text:p>2202200138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table:number-columns-repeated="3"/>
          <table:table-cell table:style-name="ce10" office:value-type="currency" office:currency="EUR" office:value="3125.05">
            <text:p>3.125,05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7">
            <text:p>2202200138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8">
            <text:p>2202200138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621">
            <text:p>22022001621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473.52">
            <text:p>473,52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69">
            <text:p>2202200138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93.86">
            <text:p>493,86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0">
            <text:p>2202200138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1">
            <text:p>2202200138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2">
            <text:p>2202200138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3">
            <text:p>2202200138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4">
            <text:p>2202200138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5">
            <text:p>2202200138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6">
            <text:p>2202200138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7">
            <text:p>2202200138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8">
            <text:p>2202200138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31.41">
            <text:p>731,41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79">
            <text:p>2202200138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3984.54">
            <text:p>13.984,54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0">
            <text:p>2202200138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054.18">
            <text:p>4.054,18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1">
            <text:p>2202200138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2">
            <text:p>2202200138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734.42">
            <text:p>4.734,42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3">
            <text:p>2202200138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35.77">
            <text:p>535,7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4">
            <text:p>2202200138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999.03">
            <text:p>4.999,03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5">
            <text:p>2202200138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32.37">
            <text:p>5.232,3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6">
            <text:p>2202200138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052">
            <text:p>2202200105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291.12">
            <text:p>1.291,12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7">
            <text:p>2202200138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115">
            <text:p>2202200111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10.06">
            <text:p>410,06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8">
            <text:p>2202200138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861.31">
            <text:p>11.861,31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89">
            <text:p>2202200138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130">
            <text:p>22022001130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669.23">
            <text:p>669,23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0">
            <text:p>2202200138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1">
            <text:p>2202200138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75.01">
            <text:p>1.075,01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2">
            <text:p>2202200138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72">
            <text:p>22022001472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533.78">
            <text:p>533,78 €</text:p>
          </table:table-cell>
          <table:table-cell table:style-name="ce3" office:value-type="string">
            <text:p>EXPTE 8493/2022. TESORERIA GRAL SEGURIDAD SOCIAL; DECRETO 2022/3588. SEGURIDAD SOCIAL JUN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3">
            <text:p>2202200138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table:number-columns-repeated="3"/>
          <table:table-cell table:style-name="ce10" office:value-type="currency" office:currency="EUR" office:value="162.7">
            <text:p>162,7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4">
            <text:p>2202200138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25">
            <text:p>2202200032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4.9">
            <text:p>64,9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5">
            <text:p>2202200138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339">
            <text:p>22022000339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0.9">
            <text:p>40,9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6">
            <text:p>2202200138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20">
            <text:p>22022001520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71.23">
            <text:p>471,23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7">
            <text:p>2202200138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01">
            <text:p>22022001501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188.4">
            <text:p>188,4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8">
            <text:p>2202200138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81.36">
            <text:p>81,36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899">
            <text:p>2202200138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251">
            <text:p>2202200125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7.89">
            <text:p>57,89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0">
            <text:p>2202200139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69">
            <text:p>2202200156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98.69">
            <text:p>1.098,69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1">
            <text:p>2202200139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71">
            <text:p>220220015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98.71">
            <text:p>1.098,71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2">
            <text:p>2202200139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05">
            <text:p>22022001505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92.41">
            <text:p>692,41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3">
            <text:p>2202200139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503">
            <text:p>22022001503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979.08">
            <text:p>979,08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4">
            <text:p>2202200139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613">
            <text:p>22022001613</text:p>
          </table:table-cell>
          <table:table-cell table:style-name="ce3" office:value-type="string">
            <text:p>2021 3 PACTO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97.6">
            <text:p>897,6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5">
            <text:p>2202200139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6.58">
            <text:p>16,58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6">
            <text:p>2202200139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2.35">
            <text:p>52,35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7">
            <text:p>2202200139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61.78">
            <text:p>161,78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8">
            <text:p>2202200139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86.16">
            <text:p>86,16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09">
            <text:p>2202200139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2">
            <text:p>52,0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10">
            <text:p>2202200139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4.17">
            <text:p>24,17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11">
            <text:p>22022001391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606">
            <text:p>22022001606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1098">
            <text:p>1.098,00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3912">
            <text:p>2202200139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07/2022</text:p>
          </table:table-cell>
          <table:table-cell table:style-name="ce3" office:value-type="float" office:value="22022001380">
            <text:p>22022001380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16.36">
            <text:p>16,36 €</text:p>
          </table:table-cell>
          <table:table-cell table:style-name="ce3" office:value-type="string">
            <text:p>EXPTE 8493/2022. TESORERIA GRAL SEGURIDAD SOCIAL; DECRETO 2022/3588. SEGURIDAD SOCIAL JUNIO 2022 ATRASO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021">
            <text:p>22022001402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8/07/2022</text:p>
          </table:table-cell>
          <table:table-cell table:style-name="ce3" table:number-columns-repeated="3"/>
          <table:table-cell table:style-name="ce10" office:value-type="currency" office:currency="EUR" office:value="6740.8">
            <text:p>6.740,80 €</text:p>
          </table:table-cell>
          <table:table-cell table:style-name="ce3" office:value-type="string">
            <text:p>EXPTE 2147/2022. DECRETO 2022/3648. SALARIOS TRAMITACI”N de febro a junio 2022 SEGŕN SENTENCIA JUZGADO DE LO SOCIAL Nļ 1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022">
            <text:p>22022001402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8/07/2022</text:p>
          </table:table-cell>
          <table:table-cell table:style-name="ce3" office:value-type="float" office:value="22022001843">
            <text:p>22022001843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2156.45">
            <text:p>2.156,45 €</text:p>
          </table:table-cell>
          <table:table-cell table:style-name="ce3" office:value-type="string">
            <text:p>EXPTE 2147/2022. DECRETO 2022/3648. SEG. SOCIAL SALARIOS TRAMITACI”N SEGŕN SENTENCIA JUZGADO DE LO SOCIAL Nļ 10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18">
            <text:p>2202200141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19">
            <text:p>2202200141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545">
            <text:p>22022000545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7231.29">
            <text:p>37.231,29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0">
            <text:p>2202200141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019.92">
            <text:p>23.019,92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1">
            <text:p>2202200141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655.24">
            <text:p>22.655,24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2">
            <text:p>2202200141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985.11">
            <text:p>23.985,11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3">
            <text:p>2202200141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4">
            <text:p>2202200141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748.42">
            <text:p>23.748,42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25">
            <text:p>2202200141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44032.71">
            <text:p>44.032,71 €</text:p>
          </table:table-cell>
          <table:table-cell table:style-name="ce3" office:value-type="string">
            <text:p>EXPTE 8596/2022. PERSONAL LABORAL TEMPORAL; DECRETO 2022/3731. N”MINA JULI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0">
            <text:p>2202200141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table:number-columns-repeated="3"/>
          <table:table-cell table:style-name="ce10" office:value-type="currency" office:currency="EUR" office:value="1020.74">
            <text:p>1.020,74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1">
            <text:p>2202200141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829">
            <text:p>22022001829</text:p>
          </table:table-cell>
          <table:table-cell table:style-name="ce3"/>
          <table:table-cell table:style-name="ce3" office:value-type="string">
            <text:p>2022 <text:s text:c="6"/>330 13001</text:p>
          </table:table-cell>
          <table:table-cell table:style-name="ce10" office:value-type="currency" office:currency="EUR" office:value="401.2">
            <text:p>401,20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2">
            <text:p>2202200141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644">
            <text:p>22022001644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000">
            <text:p>2.000,00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3">
            <text:p>2202200141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687">
            <text:p>22022001687</text:p>
          </table:table-cell>
          <table:table-cell table:style-name="ce3"/>
          <table:table-cell table:style-name="ce3" office:value-type="string">
            <text:p>2022 <text:s text:c="6"/>330 13001</text:p>
          </table:table-cell>
          <table:table-cell table:style-name="ce10" office:value-type="currency" office:currency="EUR" office:value="240.75">
            <text:p>240,75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4">
            <text:p>2202200141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49.13">
            <text:p>549,13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5">
            <text:p>2202200141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77.88">
            <text:p>277,88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6">
            <text:p>2202200141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296.42">
            <text:p>1.296,42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7">
            <text:p>2202200141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17.02">
            <text:p>317,02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8">
            <text:p>2202200141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07.1">
            <text:p>107,10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39">
            <text:p>2202200141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52.87">
            <text:p>152,87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0">
            <text:p>2202200141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03.79">
            <text:p>203,79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1">
            <text:p>2202200141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02.35">
            <text:p>202,35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2">
            <text:p>2202200141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75.52">
            <text:p>475,52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3">
            <text:p>2202200141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15.13">
            <text:p>215,13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4">
            <text:p>2202200141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54.78">
            <text:p>254,78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5">
            <text:p>2202200141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15.13">
            <text:p>215,13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6">
            <text:p>2202200141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20.81">
            <text:p>220,81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4147">
            <text:p>2202200141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37.79">
            <text:p>237,79 €</text:p>
          </table:table-cell>
          <table:table-cell table:style-name="ce3" office:value-type="string">
            <text:p>EXPTE 8673/2022. PERSONAL FUNCIONARIO, LABORALES; DECRETO 2022/3732. N”MINA JULI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75">
            <text:p>2202200159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658403">
            <text:p>658.403,00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76">
            <text:p>2202200159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5604.4">
            <text:p>15.604,40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77">
            <text:p>2202200159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6126.42">
            <text:p>6.126,42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78">
            <text:p>2202200159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2274.43">
            <text:p>12.274,43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79">
            <text:p>2202200159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37824.35">
            <text:p>37.824,35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0">
            <text:p>2202200159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2715.21">
            <text:p>22.715,21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1">
            <text:p>2202200159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2">
            <text:p>2202200159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3850.96">
            <text:p>3.850,96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3">
            <text:p>2202200159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4">
            <text:p>2202200159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340.68">
            <text:p>2.340,68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5">
            <text:p>2202200159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6">
            <text:p>2202200159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1588">
            <text:p>22022001588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8.86">
            <text:p>58,86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7">
            <text:p>2202200159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491.09">
            <text:p>1.491,09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8">
            <text:p>2202200159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89">
            <text:p>2202200159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0">
            <text:p>2202200159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1">
            <text:p>2202200159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539.78">
            <text:p>2.539,78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2">
            <text:p>2202200159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3">
            <text:p>2202200159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4">
            <text:p>2202200159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5">
            <text:p>2202200159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1116.23">
            <text:p>1.116,23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6">
            <text:p>2202200159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7">
            <text:p>2202200159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table:number-columns-repeated="3"/>
          <table:table-cell table:style-name="ce10" office:value-type="currency" office:currency="EUR" office:value="3074.66">
            <text:p>3.074,66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8">
            <text:p>2202200159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5999">
            <text:p>2202200159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1254">
            <text:p>22022001254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16">
            <text:p>30,16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000">
            <text:p>2202200160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003">
            <text:p>2202200160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8/2022</text:p>
          </table:table-cell>
          <table:table-cell table:style-name="ce3" office:value-type="float" office:value="22022001549">
            <text:p>2202200154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.58">
            <text:p>3,58 €</text:p>
          </table:table-cell>
          <table:table-cell table:style-name="ce3" office:value-type="string">
            <text:p>EXPTE 9351/2022. PERSONAL FUNCIONARIO, LABORALES, ALTOS CARGOS Y EV. CONFIANZA; DECRETO 2022/4096. N”MINA AGOSTO 2022.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3">
            <text:p>2202200162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table:number-columns-repeated="3"/>
          <table:table-cell table:style-name="ce10" office:value-type="currency" office:currency="EUR" office:value="213107.47">
            <text:p>213.107,47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4">
            <text:p>2202200162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283.38">
            <text:p>2.283,3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5">
            <text:p>2202200162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172.04">
            <text:p>1.172,04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6">
            <text:p>2202200162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table:number-columns-repeated="3"/>
          <table:table-cell table:style-name="ce10" office:value-type="currency" office:currency="EUR" office:value="11003">
            <text:p>11.003,00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7">
            <text:p>2202200162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table:number-columns-repeated="3"/>
          <table:table-cell table:style-name="ce10" office:value-type="currency" office:currency="EUR" office:value="3147.14">
            <text:p>3.147,14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8">
            <text:p>2202200162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29">
            <text:p>2202200162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621">
            <text:p>22022001621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1291.51">
            <text:p>1.291,51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0">
            <text:p>2202200162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85.61">
            <text:p>485,61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1">
            <text:p>2202200162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779.08">
            <text:p>779,0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2">
            <text:p>2202200162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3">
            <text:p>2202200162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4">
            <text:p>2202200162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5">
            <text:p>2202200162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6">
            <text:p>2202200162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75.96">
            <text:p>875,96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7">
            <text:p>2202200162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8">
            <text:p>2202200162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97.21">
            <text:p>797,21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39">
            <text:p>2202200162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0">
            <text:p>2202200162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546">
            <text:p>22022000546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561.8">
            <text:p>10.561,80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1">
            <text:p>2202200162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661.68">
            <text:p>4.661,6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2">
            <text:p>2202200162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275.99">
            <text:p>4.275,99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3">
            <text:p>2202200162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347.68">
            <text:p>5.347,68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4">
            <text:p>2202200162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35.77">
            <text:p>535,77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5">
            <text:p>2202200162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651.47">
            <text:p>3.651,47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6">
            <text:p>2202200162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742.6">
            <text:p>4.742,60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7">
            <text:p>2202200162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052">
            <text:p>2202200105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209.24">
            <text:p>1.209,24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8">
            <text:p>2202200162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6667.66">
            <text:p>16.667,66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49">
            <text:p>2202200162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0">
            <text:p>2202200162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75.01">
            <text:p>1.075,01 €</text:p>
          </table:table-cell>
          <table:table-cell table:style-name="ce3" office:value-type="string">
            <text:p>EXPTE 9544/2022. TESORERIA GENERAL SEGURIDAD SOCIAL; DECRETO 2022/4116. SEGURIDAD SOCIAL JULIO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1">
            <text:p>2202200162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7.26">
            <text:p>27,26 €</text:p>
          </table:table-cell>
          <table:table-cell table:style-name="ce3" office:value-type="string">
            <text:p>EXPTE 9544/2022. TESORERIA GENERAL SEG. SOCIAL; DECRETO 2022/4116. SEG. SOCIAL JULI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2">
            <text:p>2202200162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052">
            <text:p>22022001052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14.92">
            <text:p>114,92 €</text:p>
          </table:table-cell>
          <table:table-cell table:style-name="ce3" office:value-type="string">
            <text:p>EXPTE 9544/2022. TESORERIA GENERAL SEG. SOCIAL; DECRETO 2022/4116. SEG. SOCIAL JULI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3">
            <text:p>2202200162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58.14">
            <text:p>158,14 €</text:p>
          </table:table-cell>
          <table:table-cell table:style-name="ce3" office:value-type="string">
            <text:p>EXPTE 9544/2022. TESORERIA GENERAL SEG. SOCIAL; DECRETO 2022/4116. SEG. SOCIAL JULIO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5">
            <text:p>2202200162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830">
            <text:p>22022001830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125.96">
            <text:p>125,96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6">
            <text:p>2202200162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645">
            <text:p>2202200164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669.97">
            <text:p>669,97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7">
            <text:p>2202200162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688">
            <text:p>22022001688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80.65">
            <text:p>80,65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8">
            <text:p>2202200162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01.2">
            <text:p>201,20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59">
            <text:p>2202200162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3.99">
            <text:p>53,99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0">
            <text:p>2202200162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.1">
            <text:p>6,10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1">
            <text:p>2202200162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16.16">
            <text:p>116,16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2">
            <text:p>2202200162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9.24">
            <text:p>39,24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3">
            <text:p>2202200162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6.01">
            <text:p>56,01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4">
            <text:p>2202200162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4.66">
            <text:p>74,66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5">
            <text:p>2202200162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2">
            <text:p>52,00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6">
            <text:p>2202200162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74.23">
            <text:p>174,23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7">
            <text:p>2202200162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8.81">
            <text:p>78,81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8">
            <text:p>2202200162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90.06">
            <text:p>90,06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69">
            <text:p>2202200162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8.81">
            <text:p>78,81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70">
            <text:p>2202200162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8.06">
            <text:p>78,06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271">
            <text:p>2202200162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08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87.11">
            <text:p>87,11 €</text:p>
          </table:table-cell>
          <table:table-cell table:style-name="ce3" office:value-type="string">
            <text:p>EXPTE 9544/2022. TESORERIA GENERAL SEG. SOC.; DECRETO 2022/4116. SEG. SOCIAL JULIO 2022 <text:s/>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39">
            <text:p>2202200165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0">
            <text:p>2202200165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table:number-columns-repeated="3"/>
          <table:table-cell table:style-name="ce10" office:value-type="currency" office:currency="EUR" office:value="20214.69">
            <text:p>20.214,69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1">
            <text:p>2202200165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802.97">
            <text:p>23.802,97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2">
            <text:p>2202200165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699.66">
            <text:p>21.699,66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3">
            <text:p>2202200165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236.94">
            <text:p>22.236,94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4">
            <text:p>2202200165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605.4">
            <text:p>23.605,40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5">
            <text:p>2202200165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6">
            <text:p>2202200165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262.54">
            <text:p>28.262,54 €</text:p>
          </table:table-cell>
          <table:table-cell table:style-name="ce3" office:value-type="string">
            <text:p>EXPTE 9637/2022. PERSONAL LABORAL TEMPORAL; DECRETO 2022/4168. N”MINA AGOSTO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7">
            <text:p>2202200165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89.4">
            <text:p>89,40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8">
            <text:p>2202200165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33">
            <text:p>22022001433</text:p>
          </table:table-cell>
          <table:table-cell table:style-name="ce3"/>
          <table:table-cell table:style-name="ce3" office:value-type="string">
            <text:p>2022 <text:s text:c="6"/>231 13001</text:p>
          </table:table-cell>
          <table:table-cell table:style-name="ce10" office:value-type="currency" office:currency="EUR" office:value="240.75">
            <text:p>240,75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49">
            <text:p>2202200165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979.79">
            <text:p>3.979,79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0">
            <text:p>2202200165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62.32">
            <text:p>362,32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1">
            <text:p>2202200165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675.91">
            <text:p>2.675,91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2">
            <text:p>2202200165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22.3">
            <text:p>222,30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3">
            <text:p>2202200165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352.33">
            <text:p>1.352,33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4">
            <text:p>2202200165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02.35">
            <text:p>202,35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5">
            <text:p>2202200165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040.09">
            <text:p>3.040,09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6">
            <text:p>2202200165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88.71">
            <text:p>288,71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7">
            <text:p>2202200165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423.06">
            <text:p>2.423,06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8">
            <text:p>2202200165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970.14">
            <text:p>1.970,14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59">
            <text:p>2202200165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38.09">
            <text:p>438,09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0">
            <text:p>2202200165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668.03">
            <text:p>668,03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1">
            <text:p>2202200165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415.35">
            <text:p>1.415,35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2">
            <text:p>2202200165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702.02">
            <text:p>702,02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3">
            <text:p>2202200165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924.77">
            <text:p>1.924,77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4">
            <text:p>2202200165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160.63">
            <text:p>1.160,63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5">
            <text:p>2202200165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490.96">
            <text:p>2.490,96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6">
            <text:p>2202200165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75.58">
            <text:p>475,58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7">
            <text:p>2202200165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007.75">
            <text:p>1.007,75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8">
            <text:p>2202200165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513.62">
            <text:p>2.513,62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69">
            <text:p>2202200165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381">
            <text:p>2202200138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40.96">
            <text:p>40,96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70">
            <text:p>2202200165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545">
            <text:p>22022001545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96.47">
            <text:p>196,47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71">
            <text:p>2202200165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561">
            <text:p>2202200156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457.37">
            <text:p>457,37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6572">
            <text:p>2202200165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5/08/2022</text:p>
          </table:table-cell>
          <table:table-cell table:style-name="ce3" office:value-type="float" office:value="22022001549">
            <text:p>22022001549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88.05">
            <text:p>88,05 €</text:p>
          </table:table-cell>
          <table:table-cell table:style-name="ce3" office:value-type="string">
            <text:p>EXPTE 9714/2022. PERSONAL FUNCIONARIO, LABORALES; DECRETO 2022/4167. N”MINA AGOSTO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817">
            <text:p>22022001781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9/2022</text:p>
          </table:table-cell>
          <table:table-cell table:style-name="ce3" office:value-type="float" office:value="22022001994">
            <text:p>22022001994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15.24">
            <text:p>215,24 €</text:p>
          </table:table-cell>
          <table:table-cell table:style-name="ce3" office:value-type="string">
            <text:p>352200245799059...EXPTE 10347/2022. DECRETO 2022/4511. DEUDA CODIGO CUENTA COTIZACI”N Nļ 35/120113727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818">
            <text:p>22022001781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9/2022</text:p>
          </table:table-cell>
          <table:table-cell table:style-name="ce3" office:value-type="float" office:value="22022001994">
            <text:p>22022001994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34.9">
            <text:p>234,90 €</text:p>
          </table:table-cell>
          <table:table-cell table:style-name="ce3" office:value-type="string">
            <text:p>352200245788147...EXPTE 10347/2022. DECRETO 2022/4511. DEUDA CODIGO CUENTA COTIZACI”N Nļ 35/120502939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819">
            <text:p>22022001781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9/2022</text:p>
          </table:table-cell>
          <table:table-cell table:style-name="ce3" office:value-type="float" office:value="22022001994">
            <text:p>22022001994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77.81">
            <text:p>777,81 €</text:p>
          </table:table-cell>
          <table:table-cell table:style-name="ce3" office:value-type="string">
            <text:p>352200251546816...EXPTE 10347/2022. DECRETO 2022/4511. DEUDA CODIGO CUENTA COTIZACI”N Nļ 35/120113727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820">
            <text:p>220220017820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1/09/2022</text:p>
          </table:table-cell>
          <table:table-cell table:style-name="ce3" office:value-type="float" office:value="22022001994">
            <text:p>22022001994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24.46">
            <text:p>224,46 €</text:p>
          </table:table-cell>
          <table:table-cell table:style-name="ce3" office:value-type="string">
            <text:p>352200251420009...EXPTE 10347/2022. DECRETO 2022/4511. DEUDA CODIGO CUENTA COTIZACI”N Nļ 35/120502939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3">
            <text:p>2202200179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06272.35">
            <text:p>206.272,35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4">
            <text:p>2202200179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631.58">
            <text:p>3.631,5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5">
            <text:p>2202200179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60.67">
            <text:p>2.160,67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6">
            <text:p>2202200179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41.3">
            <text:p>3.941,30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7">
            <text:p>2202200179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1534.14">
            <text:p>11.534,14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8">
            <text:p>2202200179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3199.65">
            <text:p>3.199,65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39">
            <text:p>2202200179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0">
            <text:p>2202200179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621">
            <text:p>22022001621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1291.51">
            <text:p>1.291,51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1">
            <text:p>2202200179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2">
            <text:p>2202200179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3">
            <text:p>2202200179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4">
            <text:p>2202200179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5">
            <text:p>2202200179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6">
            <text:p>2202200179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7">
            <text:p>2202200179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8">
            <text:p>2202200179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49">
            <text:p>2202200179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0">
            <text:p>2202200179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1">
            <text:p>2202200179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2">
            <text:p>2202200179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584.28">
            <text:p>2.584,2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3">
            <text:p>2202200179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378.38">
            <text:p>5.378,3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4">
            <text:p>2202200179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544.28">
            <text:p>4.544,2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5">
            <text:p>2202200179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670.75">
            <text:p>4.670,75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6">
            <text:p>2202200179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05.41">
            <text:p>505,41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7">
            <text:p>2202200179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290.38">
            <text:p>3.290,38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8">
            <text:p>2202200179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464.44">
            <text:p>3.464,44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59">
            <text:p>2202200179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490.82">
            <text:p>11.490,82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0">
            <text:p>2202200179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1">
            <text:p>2202200179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75.01">
            <text:p>1.075,01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2">
            <text:p>2202200179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980.45">
            <text:p>980,45 €</text:p>
          </table:table-cell>
          <table:table-cell table:style-name="ce3" office:value-type="string">
            <text:p>EXPTE 10636/2022. TESORERIA GRAL SEGURIDAD SOCIAL; DECRETO 2022/4562. SEGURIDAD SOCIAL AGOSTO 2022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3">
            <text:p>2202200179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58.73">
            <text:p>158,73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4">
            <text:p>2202200179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25">
            <text:p>2202200032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5.19">
            <text:p>65,19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5">
            <text:p>2202200179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339">
            <text:p>22022000339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0.17">
            <text:p>70,17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6">
            <text:p>2202200179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34">
            <text:p>22022001434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0.65">
            <text:p>80,65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7">
            <text:p>2202200179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5.75">
            <text:p>25,75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8">
            <text:p>2202200179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32.75">
            <text:p>132,75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69">
            <text:p>2202200179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2.78">
            <text:p>72,78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0">
            <text:p>2202200179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0.36">
            <text:p>70,36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1">
            <text:p>2202200179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2">
            <text:p>52,00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2">
            <text:p>2202200179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56.72">
            <text:p>356,72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3">
            <text:p>2202200179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05.77">
            <text:p>105,77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4">
            <text:p>2202200179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71.63">
            <text:p>271,63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5">
            <text:p>2202200179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16.33">
            <text:p>316,33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6">
            <text:p>2202200179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54.83">
            <text:p>154,83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7">
            <text:p>2202200179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44.76">
            <text:p>244,76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8">
            <text:p>2202200179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47.49">
            <text:p>247,49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79">
            <text:p>2202200179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53.79">
            <text:p>253,79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0">
            <text:p>2202200179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68.81">
            <text:p>468,81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1">
            <text:p>2202200179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98.58">
            <text:p>398,58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2">
            <text:p>2202200179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91.23">
            <text:p>191,23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3">
            <text:p>2202200179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74.25">
            <text:p>174,25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4">
            <text:p>2202200179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72.66">
            <text:p>272,66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5">
            <text:p>2202200179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29.71">
            <text:p>329,71 €</text:p>
          </table:table-cell>
          <table:table-cell table:style-name="ce3" office:value-type="string">
            <text:p>EXPTE 10636/2022. TESORERIA GRAL SEG. SOCIAL; DECRETO 2022/4562. SEGURIDAD SOCIAL AGOSTO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6">
            <text:p>22022001798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2011">
            <text:p>22022002011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961.11">
            <text:p>961,11 €</text:p>
          </table:table-cell>
          <table:table-cell table:style-name="ce3" office:value-type="string">
            <text:p>EXPTE 10636/2022. TESORERIA GRAL SEG. SOCIAL; DECRETO 2022/4562. SEG. SOCIAL AGOSTO 2022 VACACIONE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7">
            <text:p>22022001798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62.26">
            <text:p>162,26 €</text:p>
          </table:table-cell>
          <table:table-cell table:style-name="ce3" office:value-type="string">
            <text:p>EXPTE 10636/2022. TESORERIA GRAL SEG. SOCIAL; DECRETO 2022/4562. SEG. SOCIAL AGOSTO 2022 VACACIONES (CUOTA PATRON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8">
            <text:p>2202200179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658095.68">
            <text:p>658.095,68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89">
            <text:p>2202200179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1697.17">
            <text:p>11.697,17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0">
            <text:p>2202200179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6162.55">
            <text:p>6.162,5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1">
            <text:p>22022001799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2256.22">
            <text:p>12.256,22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2">
            <text:p>22022001799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37817.62">
            <text:p>37.817,62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3">
            <text:p>22022001799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2507.18">
            <text:p>22.507,18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4">
            <text:p>22022001799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5">
            <text:p>22022001799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767.35">
            <text:p>2.767,3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6">
            <text:p>22022001799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7">
            <text:p>22022001799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8">
            <text:p>22022001799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7999">
            <text:p>22022001799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588">
            <text:p>22022001588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8.86">
            <text:p>58,86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0">
            <text:p>22022001800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1">
            <text:p>22022001800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2">
            <text:p>22022001800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3">
            <text:p>2202200180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4">
            <text:p>2202200180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5">
            <text:p>2202200180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6">
            <text:p>2202200180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7">
            <text:p>2202200180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295.23">
            <text:p>1.295,23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8">
            <text:p>2202200180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1116.23">
            <text:p>1.116,23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09">
            <text:p>2202200180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10">
            <text:p>2202200180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table:number-columns-repeated="3"/>
          <table:table-cell table:style-name="ce10" office:value-type="currency" office:currency="EUR" office:value="3074.66">
            <text:p>3.074,66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11">
            <text:p>2202200180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12">
            <text:p>2202200180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254">
            <text:p>22022001254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16">
            <text:p>30,16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13">
            <text:p>2202200180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58">
            <text:p>15,58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015">
            <text:p>2202200180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09/2022</text:p>
          </table:table-cell>
          <table:table-cell table:style-name="ce3" office:value-type="float" office:value="22022001561">
            <text:p>2202200156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22.53">
            <text:p>22,53 €</text:p>
          </table:table-cell>
          <table:table-cell table:style-name="ce3" office:value-type="string">
            <text:p>EXPTE 10610/2022. PERSONAL FUNCIONARIO, LABORALES, ALTOS CARGOS Y EV. CONFIANZA; DEC 2022/4564. NOMINA SEPT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38">
            <text:p>2202200185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39">
            <text:p>2202200185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806.58">
            <text:p>23.806,58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40">
            <text:p>2202200185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012.27">
            <text:p>22.012,27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41">
            <text:p>2202200185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460.97">
            <text:p>21.460,97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42">
            <text:p>2202200185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43">
            <text:p>2202200185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8544">
            <text:p>2202200185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09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261.58">
            <text:p>28.261,58 €</text:p>
          </table:table-cell>
          <table:table-cell table:style-name="ce3" office:value-type="string">
            <text:p>EXPTE 10978/2022. PERSONAL LABORAL TEMPORAL; DECRETO 2022/4667. N”MINA SEPT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59">
            <text:p>2202200190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table:number-columns-repeated="3"/>
          <table:table-cell table:style-name="ce10" office:value-type="currency" office:currency="EUR" office:value="6208.04">
            <text:p>6.208,04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0">
            <text:p>2202200190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117.81">
            <text:p>117,81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1">
            <text:p>2202200190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5">
            <text:p>22022000625</text:p>
          </table:table-cell>
          <table:table-cell table:style-name="ce3"/>
          <table:table-cell table:style-name="ce3" office:value-type="string">
            <text:p>2022 <text:s text:c="6"/>132 12100</text:p>
          </table:table-cell>
          <table:table-cell table:style-name="ce10" office:value-type="currency" office:currency="EUR" office:value="192.02">
            <text:p>192,02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2">
            <text:p>2202200190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174.36">
            <text:p>174,36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3">
            <text:p>2202200190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89.53">
            <text:p>89,53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4">
            <text:p>2202200190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5">
            <text:p>22022000625</text:p>
          </table:table-cell>
          <table:table-cell table:style-name="ce3"/>
          <table:table-cell table:style-name="ce3" office:value-type="string">
            <text:p>2022 <text:s text:c="6"/>132 12100</text:p>
          </table:table-cell>
          <table:table-cell table:style-name="ce10" office:value-type="currency" office:currency="EUR" office:value="350.16">
            <text:p>350,16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5">
            <text:p>2202200190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28.27">
            <text:p>28,27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6">
            <text:p>2202200190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2008">
            <text:p>22022002008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7">
            <text:p>2202200190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2006">
            <text:p>22022002006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8">
            <text:p>2202200190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73.67">
            <text:p>373,67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69">
            <text:p>2202200190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44.53">
            <text:p>244,53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0">
            <text:p>2202200190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19.82">
            <text:p>419,82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1">
            <text:p>2202200190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460.61">
            <text:p>1.460,61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2">
            <text:p>2202200190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81.14">
            <text:p>181,14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3">
            <text:p>2202200190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115.32">
            <text:p>1.115,32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4">
            <text:p>2202200190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75.58">
            <text:p>475,58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5">
            <text:p>2202200190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464">
            <text:p>2202200146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871.85">
            <text:p>871,85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6">
            <text:p>2202200190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table:number-columns-repeated="3"/>
          <table:table-cell table:style-name="ce10" office:value-type="currency" office:currency="EUR" office:value="962.43">
            <text:p>962,43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7">
            <text:p>2202200190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844">
            <text:p>2202200184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454.98">
            <text:p>1.454,98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8">
            <text:p>2202200190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844">
            <text:p>2202200184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086.98">
            <text:p>1.086,98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79">
            <text:p>2202200190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844">
            <text:p>2202200184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789">
            <text:p>1.789,00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0">
            <text:p>2202200190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844">
            <text:p>2202200184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73.61">
            <text:p>573,61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1">
            <text:p>2202200190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844">
            <text:p>22022001844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253.11">
            <text:p>2.253,11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2">
            <text:p>2202200190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table:number-columns-repeated="3"/>
          <table:table-cell table:style-name="ce10" office:value-type="currency" office:currency="EUR" office:value="1426.7">
            <text:p>1.426,70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3">
            <text:p>2202200190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07.64">
            <text:p>407,64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4">
            <text:p>2202200190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939.77">
            <text:p>939,77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5">
            <text:p>2202200190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451.43">
            <text:p>2.451,43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086">
            <text:p>2202200190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3/10/2022</text:p>
          </table:table-cell>
          <table:table-cell table:style-name="ce3" table:number-columns-repeated="3"/>
          <table:table-cell table:style-name="ce10" office:value-type="currency" office:currency="EUR" office:value="339.83">
            <text:p>339,83 €</text:p>
          </table:table-cell>
          <table:table-cell table:style-name="ce3" office:value-type="string">
            <text:p>EXPTE 11121/2022. PERSONAL FUNCIONARIO, LABORALES; DECRETO 2022/4836. N”MINA SEPT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15">
            <text:p>2202200197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655595.66">
            <text:p>655.595,6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16">
            <text:p>2202200197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8902.91">
            <text:p>8.902,91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17">
            <text:p>2202200197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6162.55">
            <text:p>6.162,55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18">
            <text:p>2202200197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2256.22">
            <text:p>12.256,22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19">
            <text:p>2202200197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37919.33">
            <text:p>37.919,33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0">
            <text:p>2202200197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2771.7">
            <text:p>22.771,70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1">
            <text:p>2202200197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949.52">
            <text:p>2.949,52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2">
            <text:p>2202200197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3">
            <text:p>2202200197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259.07">
            <text:p>2.259,07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4">
            <text:p>2202200197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5">
            <text:p>2202200197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office:value-type="float" office:value="22022001588">
            <text:p>22022001588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8.86">
            <text:p>58,8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6">
            <text:p>2202200197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196.86">
            <text:p>1.196,8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7">
            <text:p>2202200197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757.09">
            <text:p>1.757,09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8">
            <text:p>2202200197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076.96">
            <text:p>2.076,9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29">
            <text:p>2202200197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577.47">
            <text:p>1.577,47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0">
            <text:p>2202200197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324.51">
            <text:p>2.324,51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1">
            <text:p>2202200197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535.8">
            <text:p>2.535,80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2">
            <text:p>2202200197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229.64">
            <text:p>2.229,64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3">
            <text:p>2202200197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900.46">
            <text:p>1.900,4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4">
            <text:p>2202200197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312.35">
            <text:p>1.312,35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5">
            <text:p>2202200197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387.75">
            <text:p>1.387,75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6">
            <text:p>2202200197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1116.23">
            <text:p>1.116,23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7">
            <text:p>2202200197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office:value-type="float" office:value="22022002041">
            <text:p>2202200204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1227.69">
            <text:p>1.227,69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8">
            <text:p>2202200197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2560.54">
            <text:p>2.560,54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39">
            <text:p>2202200197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3074.66">
            <text:p>3.074,6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40">
            <text:p>2202200197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08">
            <text:p>15,08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41">
            <text:p>2202200197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table:number-columns-repeated="3"/>
          <table:table-cell table:style-name="ce10" office:value-type="currency" office:currency="EUR" office:value="635">
            <text:p>635,00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42">
            <text:p>2202200197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office:value-type="float" office:value="22022001254">
            <text:p>22022001254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16">
            <text:p>30,16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19743">
            <text:p>2202200197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0/10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6.31">
            <text:p>16,31 €</text:p>
          </table:table-cell>
          <table:table-cell table:style-name="ce3" office:value-type="string">
            <text:p>EXPTE 11720/2022. PERSONAL FUNCIONARIO, LABORALES, ALTOS CARGOS <text:s/>Y EV. CONFIANZA; DECRETO 2022/4990. N”MINA OCTU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29">
            <text:p>2202200204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207288.74">
            <text:p>207.288,74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0">
            <text:p>2202200204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880.45">
            <text:p>4.880,45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1">
            <text:p>2202200204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76.17">
            <text:p>2.176,17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2">
            <text:p>2202200204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41.3">
            <text:p>3.941,30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3">
            <text:p>2202200204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12262.3">
            <text:p>12.262,30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4">
            <text:p>2202200204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5188.44">
            <text:p>5.188,44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5">
            <text:p>2202200204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6">
            <text:p>2202200204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621">
            <text:p>22022001621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258.31">
            <text:p>258,31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7">
            <text:p>2202200204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8">
            <text:p>2202200204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39">
            <text:p>2202200204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0">
            <text:p>2202200204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1">
            <text:p>2202200204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9.52">
            <text:p>499,52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2">
            <text:p>2202200204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3">
            <text:p>2202200204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6">
            <text:p>901,96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4">
            <text:p>2202200204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5">
            <text:p>2202200204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6">
            <text:p>2202200204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7">
            <text:p>2202200204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259.53">
            <text:p>5.259,53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8">
            <text:p>2202200204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455.31">
            <text:p>4.455,31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49">
            <text:p>2202200204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357.74">
            <text:p>3.357,74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0">
            <text:p>2202200204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05.41">
            <text:p>505,41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1">
            <text:p>2202200204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597.96">
            <text:p>3.597,96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2">
            <text:p>2202200204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140">
            <text:p>4.140,00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3">
            <text:p>2202200204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535">
            <text:p>2202200153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462.78">
            <text:p>462,78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4">
            <text:p>2202200204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710.48">
            <text:p>10.710,48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5">
            <text:p>2202200204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6">
            <text:p>2202200204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75.01">
            <text:p>1.075,01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7">
            <text:p>2202200204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3940.82">
            <text:p>3.940,82 €</text:p>
          </table:table-cell>
          <table:table-cell table:style-name="ce3" office:value-type="string">
            <text:p>EXPTE 11799/2022. TESORERIA GRAL SEG. SOCIAL; DEC 2022/5136. SEG. SOCIAL SEPT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8">
            <text:p>2202200204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169">
            <text:p>22022000169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829.18">
            <text:p>1.829,18 €</text:p>
          </table:table-cell>
          <table:table-cell table:style-name="ce3" office:value-type="string">
            <text:p>EXPTE 11799/2022. TESORERIA GRAL SEG. SOCIAL; DEC 2022/5136. SEG. SOCIAL SEPTIEMBRE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59">
            <text:p>2202200204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325">
            <text:p>2202200032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14.05">
            <text:p>614,05 €</text:p>
          </table:table-cell>
          <table:table-cell table:style-name="ce3" office:value-type="string">
            <text:p>EXPTE 11799/2022. TESORERIA GRAL SEG. SOCIAL; DEC 2022/5136. SEG. SOCIAL SEPTIEMBRE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0">
            <text:p>2202200204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621">
            <text:p>22022001621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240.29">
            <text:p>240,29 €</text:p>
          </table:table-cell>
          <table:table-cell table:style-name="ce3" office:value-type="string">
            <text:p>EXPTE 11799/2022. TESORERIA GRAL SEG. SOCIAL; DEC 2022/5136. SEG. SOCIAL SEPTIEMBRE 2022 VACACIONE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4">
            <text:p>2202200204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0.15">
            <text:p>0,15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5">
            <text:p>2202200204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0.02">
            <text:p>0,02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6">
            <text:p>2202200204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41.58">
            <text:p>41,58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7">
            <text:p>2202200204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3.89">
            <text:p>63,89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8">
            <text:p>2202200204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23.75">
            <text:p>123,75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69">
            <text:p>2202200204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0.35">
            <text:p>10,35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0">
            <text:p>2202200204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2009">
            <text:p>2202200200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79.08">
            <text:p>979,08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1">
            <text:p>2202200204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2007">
            <text:p>22022002007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899.66">
            <text:p>899,66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2">
            <text:p>2202200204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136.91">
            <text:p>136,91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3">
            <text:p>2202200204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8.49">
            <text:p>8,49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4">
            <text:p>2202200204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210.61">
            <text:p>210,61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5">
            <text:p>2202200204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6.37">
            <text:p>66,37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6">
            <text:p>2202200204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55.73">
            <text:p>355,73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7">
            <text:p>2202200204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19.97">
            <text:p>119,97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8">
            <text:p>2202200204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4.19">
            <text:p>64,19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79">
            <text:p>2202200204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293.08">
            <text:p>293,08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0">
            <text:p>2202200204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91.26">
            <text:p>91,26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1">
            <text:p>2202200204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17.9">
            <text:p>117,90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2">
            <text:p>2202200204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68.51">
            <text:p>168,51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3">
            <text:p>2202200204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10.92">
            <text:p>310,92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4">
            <text:p>2202200204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94.88">
            <text:p>194,88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5">
            <text:p>2202200204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table:number-columns-repeated="3"/>
          <table:table-cell table:style-name="ce10" office:value-type="currency" office:currency="EUR" office:value="149.35">
            <text:p>149,35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0486">
            <text:p>2202200204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0/2022</text:p>
          </table:table-cell>
          <table:table-cell table:style-name="ce3" office:value-type="float" office:value="22022001465">
            <text:p>22022001465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28.53">
            <text:p>228,53 €</text:p>
          </table:table-cell>
          <table:table-cell table:style-name="ce3" office:value-type="string">
            <text:p>EXPTE 11799/2022. TESORERIA GRAL SEG. SOCIAL; DEC 2022/5136. SEG. SOCIAL SEPT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037">
            <text:p>2202200210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1/2022</text:p>
          </table:table-cell>
          <table:table-cell table:style-name="ce3" office:value-type="float" office:value="22022000096">
            <text:p>22022000096</text:p>
          </table:table-cell>
          <table:table-cell table:style-name="ce3"/>
          <table:table-cell table:style-name="ce3" office:value-type="string">
            <text:p>2022 <text:s text:c="6"/>920 16205</text:p>
          </table:table-cell>
          <table:table-cell table:style-name="ce10" office:value-type="currency" office:currency="EUR" office:value="1231.57">
            <text:p>1.231,57 €</text:p>
          </table:table-cell>
          <table:table-cell table:style-name="ce3" office:value-type="string">
            <text:p>JGL 02/11/22. 021357298 ( POLIZA DE SEGURO COLECTIVO DE VIDA Nļ 10077427 DEL 01/11/2020 AL 01/08/2022 RBO 021357298 TR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58">
            <text:p>2202200211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2200">
            <text:p>22022002200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770.2">
            <text:p>770,20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59">
            <text:p>2202200211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95.9">
            <text:p>2.495,90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0">
            <text:p>2202200211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170.66">
            <text:p>22.170,66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1">
            <text:p>2202200211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765.39">
            <text:p>22.765,39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2">
            <text:p>2202200211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342.43">
            <text:p>21.342,43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3">
            <text:p>2202200211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4">
            <text:p>2202200211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541.43">
            <text:p>23.541,43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65">
            <text:p>2202200211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4/11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260.22">
            <text:p>28.260,22 €</text:p>
          </table:table-cell>
          <table:table-cell table:style-name="ce3" office:value-type="string">
            <text:p>EXPTE 12155/2022. PERSONAL LABORAL TEMPORAL; DECRETO 2022/5224. N”MINA OCTU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199">
            <text:p>22022002119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9/10/2022</text:p>
          </table:table-cell>
          <table:table-cell table:style-name="ce3" office:value-type="float" office:value="22022002117">
            <text:p>22022002117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45">
            <text:p>45,00 €</text:p>
          </table:table-cell>
          <table:table-cell table:style-name="ce3" office:value-type="string">
            <text:p>EXPTE 11499/2022. DEC 2022/4951. INF22-352. AYUDA FORMACI”N REALIZACI”N ""CURSO SEMINARIO AUTISMO Y CORREGULACI”N, BAS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626">
            <text:p>2202200216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11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57.6">
            <text:p>357,60 €</text:p>
          </table:table-cell>
          <table:table-cell table:style-name="ce3" office:value-type="string">
            <text:p>EXPTE 12466/2022. PERSONAL FUNCIONARIO Y LABORALES; DECRETO 2022/5342. N”MINA OCTU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627">
            <text:p>2202200216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11/2022</text:p>
          </table:table-cell>
          <table:table-cell table:style-name="ce3" table:number-columns-repeated="3"/>
          <table:table-cell table:style-name="ce10" office:value-type="currency" office:currency="EUR" office:value="254">
            <text:p>254,00 €</text:p>
          </table:table-cell>
          <table:table-cell table:style-name="ce3" office:value-type="string">
            <text:p>EXPTE 12466/2022. PERSONAL FUNCIONARIO Y LABORALES; DECRETO 2022/5342. N”MINA OCTU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628">
            <text:p>2202200216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11/2022</text:p>
          </table:table-cell>
          <table:table-cell table:style-name="ce3" table:number-columns-repeated="3"/>
          <table:table-cell table:style-name="ce10" office:value-type="currency" office:currency="EUR" office:value="254">
            <text:p>254,00 €</text:p>
          </table:table-cell>
          <table:table-cell table:style-name="ce3" office:value-type="string">
            <text:p>EXPTE 12466/2022. PERSONAL FUNCIONARIO Y LABORALES; DECRETO 2022/5342. N”MINA OCTU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629">
            <text:p>2202200216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0/11/2022</text:p>
          </table:table-cell>
          <table:table-cell table:style-name="ce3" table:number-columns-repeated="3"/>
          <table:table-cell table:style-name="ce10" office:value-type="currency" office:currency="EUR" office:value="3147.24">
            <text:p>3.147,24 €</text:p>
          </table:table-cell>
          <table:table-cell table:style-name="ce3" office:value-type="string">
            <text:p>EXPTE 12466/2022. PERSONAL LABORAL; DECRETO 2022/5342. N”MINA OCTU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772">
            <text:p>22022002177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5/11/2022</text:p>
          </table:table-cell>
          <table:table-cell table:style-name="ce3" office:value-type="float" office:value="22022002279">
            <text:p>22022002279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60">
            <text:p>60,00 €</text:p>
          </table:table-cell>
          <table:table-cell table:style-name="ce3" office:value-type="string">
            <text:p>EXPTE 12352/2022. DEC 2022/5408 INF22-382. AYUDA A LA FORMACI”N REALIZACI”N CURSO METODOLOGÕA PARA EL DIAGN”STICO SOCIAL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773">
            <text:p>22022002177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5/11/2022</text:p>
          </table:table-cell>
          <table:table-cell table:style-name="ce3" office:value-type="float" office:value="22022002280">
            <text:p>22022002280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43">
            <text:p>43,00 €</text:p>
          </table:table-cell>
          <table:table-cell table:style-name="ce3" office:value-type="string">
            <text:p>EXPTE 12372/2022. DEC 2022/5409. AYUDA A LA FORMACI”N REALIZACI”N CURSO BŃSICO EN PREVENCI”N DE RIESGOS LABORAL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1978">
            <text:p>22022002197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6/11/2022</text:p>
          </table:table-cell>
          <table:table-cell table:style-name="ce3" office:value-type="float" office:value="22022002291">
            <text:p>22022002291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89">
            <text:p>89,00 €</text:p>
          </table:table-cell>
          <table:table-cell table:style-name="ce3" office:value-type="string">
            <text:p>EXPTE 12357/2022. DEC 2022/5431. INF22-414. AYUDA A LA FORMACI”N REALIZACI”N CURSO DE FONTANERÕA Y CLIMATIZACI”N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19">
            <text:p>2202200223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664371.51">
            <text:p>664.371,51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0">
            <text:p>2202200223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0281.09">
            <text:p>10.281,0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1">
            <text:p>2202200223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6217.09">
            <text:p>6.217,0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2">
            <text:p>2202200223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2436.53">
            <text:p>12.436,53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3">
            <text:p>2202200223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38275.39">
            <text:p>38.275,3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4">
            <text:p>2202200223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3356.35">
            <text:p>23.356,3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5">
            <text:p>2202200223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992.9">
            <text:p>2.992,90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6">
            <text:p>2202200223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7">
            <text:p>2202200223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292.28">
            <text:p>2.292,28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8">
            <text:p>2202200223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598.2">
            <text:p>2.598,20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29">
            <text:p>2202200223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298.21">
            <text:p>1.298,21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0">
            <text:p>2202200223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600.67">
            <text:p>1.600,67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1">
            <text:p>2202200223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648.59">
            <text:p>2.648,5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2">
            <text:p>2202200223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573.09">
            <text:p>2.573,0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3">
            <text:p>2202200223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262.42">
            <text:p>2.262,42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4">
            <text:p>2202200223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061.39">
            <text:p>2.061,39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5">
            <text:p>2202200223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6">
            <text:p>2202200223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408.15">
            <text:p>1.408,1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7">
            <text:p>2202200223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132.64">
            <text:p>1.132,64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8">
            <text:p>2202200223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2041">
            <text:p>2202200204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39">
            <text:p>2202200223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2593.22">
            <text:p>2.593,22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0">
            <text:p>2202200223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3114.32">
            <text:p>3.114,32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1">
            <text:p>2202200223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3">
            <text:p>15,30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2">
            <text:p>2202200223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3">
            <text:p>2202200223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6.55">
            <text:p>16,5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4">
            <text:p>2202200223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5">
            <text:p>2202200223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7">
            <text:p>2202200223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2068">
            <text:p>22022002068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154.53">
            <text:p>154,53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8">
            <text:p>2202200223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2066">
            <text:p>22022002066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154.53">
            <text:p>154,53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349">
            <text:p>22022002234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3/11/2022</text:p>
          </table:table-cell>
          <table:table-cell table:style-name="ce3" office:value-type="float" office:value="22022002062">
            <text:p>22022002062</text:p>
          </table:table-cell>
          <table:table-cell table:style-name="ce3"/>
          <table:table-cell table:style-name="ce3" office:value-type="string">
            <text:p>2022 <text:s text:c="6"/>920 12101</text:p>
          </table:table-cell>
          <table:table-cell table:style-name="ce10" office:value-type="currency" office:currency="EUR" office:value="1271.64">
            <text:p>1.271,64 €</text:p>
          </table:table-cell>
          <table:table-cell table:style-name="ce3" office:value-type="string">
            <text:p>EXPTE 12688/2022. PERSONAL FUNCIONARIO, LABORALES, ALTOS CARGOS Y EV. CONFIANZA; DEC 2022/5548. N”MINA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28">
            <text:p>2202200227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table:number-columns-repeated="3"/>
          <table:table-cell table:style-name="ce10" office:value-type="currency" office:currency="EUR" office:value="208065.65">
            <text:p>208.065,65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29">
            <text:p>2202200227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141">
            <text:p>2202200014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3319.62">
            <text:p>3.319,62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0">
            <text:p>2202200227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146.91">
            <text:p>2.146,91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1">
            <text:p>2202200227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41.3">
            <text:p>3.941,3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2">
            <text:p>2202200227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table:number-columns-repeated="3"/>
          <table:table-cell table:style-name="ce10" office:value-type="currency" office:currency="EUR" office:value="11065.42">
            <text:p>11.065,42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3">
            <text:p>2202200227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table:number-columns-repeated="3"/>
          <table:table-cell table:style-name="ce10" office:value-type="currency" office:currency="EUR" office:value="5905.8">
            <text:p>5.905,8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4">
            <text:p>2202200227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44.25">
            <text:p>1.044,25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5">
            <text:p>2202200227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201">
            <text:p>22022002201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63.79">
            <text:p>263,79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6">
            <text:p>2202200227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0.44">
            <text:p>470,44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7">
            <text:p>2202200227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01.47">
            <text:p>801,47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8">
            <text:p>2202200227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11.29">
            <text:p>911,29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39">
            <text:p>2202200227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025">
            <text:p>22022002025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27.84">
            <text:p>427,84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0">
            <text:p>2202200227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41.8">
            <text:p>241,8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1">
            <text:p>2202200227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90.16">
            <text:p>290,16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2">
            <text:p>2202200227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64.68">
            <text:p>564,68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3">
            <text:p>2202200227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1.07">
            <text:p>391,07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4">
            <text:p>2202200227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04.61">
            <text:p>704,61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5">
            <text:p>2202200227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17.4">
            <text:p>817,4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6">
            <text:p>2202200227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794.78">
            <text:p>794,78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7">
            <text:p>2202200227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016">
            <text:p>22022002016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681.56">
            <text:p>681,56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8">
            <text:p>2202200227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047.2">
            <text:p>5.047,2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49">
            <text:p>2202200227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083.13">
            <text:p>3.083,13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0">
            <text:p>2202200227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713.49">
            <text:p>3.713,49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1">
            <text:p>2202200227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05.41">
            <text:p>505,41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2">
            <text:p>2202200227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035.35">
            <text:p>4.035,35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3">
            <text:p>2202200227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664.65">
            <text:p>2.664,65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4">
            <text:p>2202200227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1535">
            <text:p>2202200153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495.8">
            <text:p>495,8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5">
            <text:p>2202200227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9923.39">
            <text:p>9.923,39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6">
            <text:p>2202200227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043">
            <text:p>2202200204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67.49">
            <text:p>467,49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7">
            <text:p>2202200227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01.97">
            <text:p>901,97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8">
            <text:p>2202200227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75.01">
            <text:p>1.075,01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59">
            <text:p>2202200227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046">
            <text:p>22022002046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41.8">
            <text:p>241,80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60">
            <text:p>2202200227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139">
            <text:p>2202200213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6.72">
            <text:p>96,72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61">
            <text:p>2202200227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2149">
            <text:p>2202200214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6.72">
            <text:p>96,72 €</text:p>
          </table:table-cell>
          <table:table-cell table:style-name="ce3" office:value-type="string">
            <text:p>EXPTE 12908/2022. TESORERIA GRAL SEGURIDAD SOCIAL; DECRETO 2022/5619. SEGURIDAD SOCIAL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62">
            <text:p>2202200227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8.62">
            <text:p>58,62 €</text:p>
          </table:table-cell>
          <table:table-cell table:style-name="ce3" office:value-type="string">
            <text:p>EXPTE 12908/2022. TESORERIA GRAL SEGURIDAD SOCIAL; DEC 2022/5619. SEGURIDAD SOCIAL VACACIONES OCTUBRE 2022 (CUOTA PATRON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2763">
            <text:p>2202200227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4/11/2022</text:p>
          </table:table-cell>
          <table:table-cell table:style-name="ce3" office:value-type="float" office:value="22022000169">
            <text:p>22022000169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131.06">
            <text:p>131,06 €</text:p>
          </table:table-cell>
          <table:table-cell table:style-name="ce3" office:value-type="string">
            <text:p>EXPTE 12908/2022. TESORERIA GRAL SEGURIDAD SOCIAL; DEC 2022/5619. SEGURIDAD SOCIAL ATRASOS OCTU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17">
            <text:p>2202200233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2200">
            <text:p>22022002200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6057.25">
            <text:p>6.057,25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18">
            <text:p>2202200233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532.61">
            <text:p>2.532,61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19">
            <text:p>2202200233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770.53">
            <text:p>21.770,53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20">
            <text:p>2202200233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2245.69">
            <text:p>22.245,69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21">
            <text:p>2202200233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1641.73">
            <text:p>21.641,73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22">
            <text:p>2202200233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4707.66">
            <text:p>24.707,66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23">
            <text:p>2202200233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315.45">
            <text:p>23.315,45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324">
            <text:p>2202200233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1/12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8466.58">
            <text:p>28.466,58 €</text:p>
          </table:table-cell>
          <table:table-cell table:style-name="ce3" office:value-type="string">
            <text:p>EXPTE 13088/2022. PERSONAL LABORAL TEMPORAL; DECRETO 2022/5745. N”MINA NOV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496">
            <text:p>22022002349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94034.78">
            <text:p>94.034,78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497">
            <text:p>22022002349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958.78">
            <text:p>958,78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498">
            <text:p>22022002349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875.43">
            <text:p>1.875,43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499">
            <text:p>22022002349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6056.28">
            <text:p>6.056,28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0">
            <text:p>220220023500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544.28">
            <text:p>3.544,28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1">
            <text:p>22022002350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434.01">
            <text:p>434,01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2">
            <text:p>22022002350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74.74">
            <text:p>174,74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3">
            <text:p>22022002350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04.69">
            <text:p>204,69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4">
            <text:p>22022002350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50.87">
            <text:p>350,87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5">
            <text:p>22022002350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400.17">
            <text:p>400,17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6">
            <text:p>22022002350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81.12">
            <text:p>81,12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7">
            <text:p>22022002350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9.53">
            <text:p>39,53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8">
            <text:p>22022002350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14.76">
            <text:p>214,76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09">
            <text:p>22022002350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41.52">
            <text:p>241,52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0">
            <text:p>220220023510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85.3">
            <text:p>185,30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1">
            <text:p>22022002351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95.56">
            <text:p>395,56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2">
            <text:p>22022002351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61.1">
            <text:p>261,10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3">
            <text:p>22022002351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27.23">
            <text:p>227,23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4">
            <text:p>22022002351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63.03">
            <text:p>163,03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5">
            <text:p>22022002351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59.67">
            <text:p>259,67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6">
            <text:p>22022002351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11.85">
            <text:p>111,85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7">
            <text:p>22022002351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127.69">
            <text:p>127,69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8">
            <text:p>22022002351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27.51">
            <text:p>227,51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19">
            <text:p>22022002351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69.71">
            <text:p>269,71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0">
            <text:p>220220023520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798">
            <text:p>22022002798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.4">
            <text:p>1,40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1">
            <text:p>22022002352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217.71">
            <text:p>217,71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2">
            <text:p>22022002352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801">
            <text:p>2202200280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.96">
            <text:p>3,96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3">
            <text:p>22022002352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802">
            <text:p>22022002802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2.45">
            <text:p>2,45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4">
            <text:p>22022002352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.74">
            <text:p>3,74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5">
            <text:p>220220023525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table:number-columns-repeated="3"/>
          <table:table-cell table:style-name="ce10" office:value-type="currency" office:currency="EUR" office:value="3.74">
            <text:p>3,74 €</text:p>
          </table:table-cell>
          <table:table-cell table:style-name="ce3" office:value-type="string">
            <text:p>EXPTE 13300/2022. PERSONAL FUNCIONARIO, LABORALES; DEC 2022/5786. NOMINA ATRASOS ACTUALIZACI”N SALARIAL ENERO A OCTU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7">
            <text:p>2202200235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200">
            <text:p>22022002200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66.82">
            <text:p>66,82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8">
            <text:p>2202200235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361">
            <text:p>22022000361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67.1">
            <text:p>367,10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29">
            <text:p>22022002352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807">
            <text:p>22022002807</text:p>
          </table:table-cell>
          <table:table-cell table:style-name="ce3"/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506.16">
            <text:p>3.506,16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0">
            <text:p>2202200235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768">
            <text:p>22022000768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166.39">
            <text:p>1.166,39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1">
            <text:p>2202200235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772">
            <text:p>22022000772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211.21">
            <text:p>1.211,21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2">
            <text:p>2202200235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764">
            <text:p>22022000764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235.3">
            <text:p>1.235,30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3">
            <text:p>2202200235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766">
            <text:p>22022000766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117.8">
            <text:p>1.117,80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4">
            <text:p>2202200235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116.85">
            <text:p>1.116,85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5">
            <text:p>2202200235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0538">
            <text:p>22022000538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3839.43">
            <text:p>3.839,43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6">
            <text:p>22022002353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808">
            <text:p>22022002808</text:p>
          </table:table-cell>
          <table:table-cell table:style-name="ce3" office:value-type="string">
            <text:p>2021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1.49">
            <text:p>11,49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7">
            <text:p>2202200235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1002084">
            <text:p>22021002084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556.93">
            <text:p>1.556,93 €</text:p>
          </table:table-cell>
          <table:table-cell table:style-name="ce3" office:value-type="string">
            <text:p>EXPTE 13300/2022. PERSONAL LABORAL; DEC 2022/5786. NOMINA ATRASOS ACTUALIZACI”N SALARIAL ENERO A OCTUBRE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3538">
            <text:p>22022002353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02/12/2022</text:p>
          </table:table-cell>
          <table:table-cell table:style-name="ce3" office:value-type="float" office:value="22022002809">
            <text:p>22022002809</text:p>
          </table:table-cell>
          <table:table-cell table:style-name="ce3"/>
          <table:table-cell table:style-name="ce3" office:value-type="string">
            <text:p>2022 <text:s text:c="6"/>161 13002</text:p>
          </table:table-cell>
          <table:table-cell table:style-name="ce10" office:value-type="currency" office:currency="EUR" office:value="1840.81">
            <text:p>1.840,81 €</text:p>
          </table:table-cell>
          <table:table-cell table:style-name="ce3" office:value-type="string">
            <text:p>EXPTE 13300/2022. PERSONAL LABORAL; DEC 2022/5786. NOMINA ATRASOS ACTUALIZACI”N SALARIAL ENERO A OCTUBRE (Depuradoras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3">
            <text:p>2202200241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546913.99">
            <text:p>546.913,99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4">
            <text:p>2202200241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4675.73">
            <text:p>4.675,73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5">
            <text:p>2202200241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9364.76">
            <text:p>9.364,76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6">
            <text:p>2202200241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29906.54">
            <text:p>29.906,54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7">
            <text:p>2202200241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9443.25">
            <text:p>19.443,25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8">
            <text:p>2202200241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2322.11">
            <text:p>2.322,11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69">
            <text:p>2202200241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0372">
            <text:p>22022000372</text:p>
          </table:table-cell>
          <table:table-cell table:style-name="ce3"/>
          <table:table-cell table:style-name="ce3" office:value-type="string">
            <text:p>2022 <text:s text:c="6"/>323 13100</text:p>
          </table:table-cell>
          <table:table-cell table:style-name="ce10" office:value-type="currency" office:currency="EUR" office:value="1088.21">
            <text:p>1.088,21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0">
            <text:p>2202200241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886.02">
            <text:p>1.886,02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1">
            <text:p>2202200241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927.41">
            <text:p>1.927,41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2">
            <text:p>2202200241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1588">
            <text:p>22022001588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1.56">
            <text:p>51,56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3">
            <text:p>2202200241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350.65">
            <text:p>350,65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4">
            <text:p>2202200241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0375">
            <text:p>2202200037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1344.43">
            <text:p>1.344,43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5">
            <text:p>2202200241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922.43">
            <text:p>1.922,43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6">
            <text:p>2202200241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2141.3">
            <text:p>2.141,30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7">
            <text:p>2202200241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860.24">
            <text:p>1.860,24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8">
            <text:p>2202200241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014">
            <text:p>22022002014</text:p>
          </table:table-cell>
          <table:table-cell table:style-name="ce3"/>
          <table:table-cell table:style-name="ce3" office:value-type="string">
            <text:p>2022 <text:s text:c="6"/>323 13100</text:p>
          </table:table-cell>
          <table:table-cell table:style-name="ce10" office:value-type="currency" office:currency="EUR" office:value="440.76">
            <text:p>440,76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79">
            <text:p>2202200241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0631">
            <text:p>2202200063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948.49">
            <text:p>948,49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0">
            <text:p>22022002418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401.25">
            <text:p>401,25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1">
            <text:p>2202200241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037.27">
            <text:p>1.037,27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2">
            <text:p>22022002418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041">
            <text:p>2202200204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275.41">
            <text:p>275,41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3">
            <text:p>2202200241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1922.43">
            <text:p>1.922,43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4">
            <text:p>22022002418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table:number-columns-repeated="3"/>
          <table:table-cell table:style-name="ce10" office:value-type="currency" office:currency="EUR" office:value="2152.14">
            <text:p>2.152,14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5">
            <text:p>22022002418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3.09">
            <text:p>13,09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6">
            <text:p>22022002418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044">
            <text:p>22022002044</text:p>
          </table:table-cell>
          <table:table-cell table:style-name="ce3"/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228.39">
            <text:p>228,39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7">
            <text:p>22022002418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857">
            <text:p>22022002857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6">
            <text:p>30,60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8">
            <text:p>22022002418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3">
            <text:p>15,30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89">
            <text:p>22022002418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137">
            <text:p>22022002137</text:p>
          </table:table-cell>
          <table:table-cell table:style-name="ce3"/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198.16">
            <text:p>198,16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90">
            <text:p>22022002419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147">
            <text:p>22022002147</text:p>
          </table:table-cell>
          <table:table-cell table:style-name="ce3"/>
          <table:table-cell table:style-name="ce3" office:value-type="string">
            <text:p>2022 <text:s text:c="6"/>231 13100</text:p>
          </table:table-cell>
          <table:table-cell table:style-name="ce10" office:value-type="currency" office:currency="EUR" office:value="198.16">
            <text:p>198,16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191">
            <text:p>22022002419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14/12/2022</text:p>
          </table:table-cell>
          <table:table-cell table:style-name="ce3" office:value-type="float" office:value="22022002062">
            <text:p>22022002062</text:p>
          </table:table-cell>
          <table:table-cell table:style-name="ce3"/>
          <table:table-cell table:style-name="ce3" office:value-type="string">
            <text:p>2022 <text:s text:c="6"/>920 12101</text:p>
          </table:table-cell>
          <table:table-cell table:style-name="ce10" office:value-type="currency" office:currency="EUR" office:value="1271.64">
            <text:p>1.271,64 €</text:p>
          </table:table-cell>
          <table:table-cell table:style-name="ce3" office:value-type="string">
            <text:p>EXPTE 13557/2022. PERSONAL FUNCIONARIO, LABORALES, ALTOS CARGOS Y EV. CONFIANZA; DEC 2022/5897. PAGA EXTRA DICIEMBRE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3">
            <text:p>22022002440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278">
            <text:p>22022000278</text:p>
          </table:table-cell>
          <table:table-cell table:style-name="ce3"/>
          <table:table-cell table:style-name="ce3" office:value-type="string">
            <text:p>2022 <text:s text:c="6"/>920 12101</text:p>
          </table:table-cell>
          <table:table-cell table:style-name="ce10" office:value-type="currency" office:currency="EUR" office:value="177.35">
            <text:p>177,3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4">
            <text:p>22022002440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140">
            <text:p>2202200014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47.67">
            <text:p>347,67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5">
            <text:p>22022002440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54.78">
            <text:p>254,78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6">
            <text:p>22022002440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37.79">
            <text:p>237,7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7">
            <text:p>2202200244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37.79">
            <text:p>237,7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8">
            <text:p>2202200244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951.02">
            <text:p>951,02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09">
            <text:p>2202200244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781.21">
            <text:p>781,21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0">
            <text:p>2202200244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42.41">
            <text:p>42,41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1">
            <text:p>2202200244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003.89">
            <text:p>2.003,8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2">
            <text:p>2202200244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809.55">
            <text:p>809,5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3">
            <text:p>2202200244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37.79">
            <text:p>237,7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4">
            <text:p>2202200244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164">
            <text:p>22022002164</text:p>
          </table:table-cell>
          <table:table-cell table:style-name="ce3"/>
          <table:table-cell table:style-name="ce3" office:value-type="string">
            <text:p>2022 <text:s text:c="6"/>931 12006</text:p>
          </table:table-cell>
          <table:table-cell table:style-name="ce10" office:value-type="currency" office:currency="EUR" office:value="1508.42">
            <text:p>1.508,42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5">
            <text:p>2202200244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77">
            <text:p>22022002277</text:p>
          </table:table-cell>
          <table:table-cell table:style-name="ce3"/>
          <table:table-cell table:style-name="ce3" office:value-type="string">
            <text:p>2022 <text:s text:c="6"/>920 16100</text:p>
          </table:table-cell>
          <table:table-cell table:style-name="ce10" office:value-type="currency" office:currency="EUR" office:value="3118.1">
            <text:p>3.118,1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6">
            <text:p>2202200244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2083.2">
            <text:p>2.083,2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7">
            <text:p>2202200244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697.65">
            <text:p>697,6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8">
            <text:p>2202200244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1608.96">
            <text:p>1.608,96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19">
            <text:p>2202200244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341.62">
            <text:p>341,62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0">
            <text:p>2202200244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2312.57">
            <text:p>2.312,57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1">
            <text:p>2202200244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1543.68">
            <text:p>1.543,68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2">
            <text:p>2202200244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1771.02">
            <text:p>1.771,02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3">
            <text:p>2202200244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1281.05">
            <text:p>1.281,0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4">
            <text:p>2202200244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1815.91">
            <text:p>1.815,91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5">
            <text:p>2202200244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483.11">
            <text:p>483,11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6">
            <text:p>2202200244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315">
            <text:p>22022002315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1090">
            <text:p>1.090,0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7">
            <text:p>2202200244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477.44">
            <text:p>1.477,44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8">
            <text:p>2202200244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164.93">
            <text:p>164,93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29">
            <text:p>2202200244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32.99">
            <text:p>32,9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0">
            <text:p>2202200244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50.83">
            <text:p>250,83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1">
            <text:p>2202200244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09.55">
            <text:p>509,5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2">
            <text:p>2202200244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23.56">
            <text:p>23,56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3">
            <text:p>2202200244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315">
            <text:p>22022002315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1250">
            <text:p>1.250,0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4">
            <text:p>2202200244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315">
            <text:p>22022002315</text:p>
          </table:table-cell>
          <table:table-cell table:style-name="ce3"/>
          <table:table-cell table:style-name="ce3" office:value-type="string">
            <text:p>2022 <text:s text:c="6"/>161 13001</text:p>
          </table:table-cell>
          <table:table-cell table:style-name="ce10" office:value-type="currency" office:currency="EUR" office:value="320">
            <text:p>320,0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5">
            <text:p>2202200244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013.34">
            <text:p>1.013,34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6">
            <text:p>2202200244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74.28">
            <text:p>574,28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7">
            <text:p>2202200244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605.73">
            <text:p>605,73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8">
            <text:p>2202200244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5">
            <text:p>22022000625</text:p>
          </table:table-cell>
          <table:table-cell table:style-name="ce3"/>
          <table:table-cell table:style-name="ce3" office:value-type="string">
            <text:p>2022 <text:s text:c="6"/>132 12100</text:p>
          </table:table-cell>
          <table:table-cell table:style-name="ce10" office:value-type="currency" office:currency="EUR" office:value="429.22">
            <text:p>429,22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39">
            <text:p>2202200244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26.5">
            <text:p>526,5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0">
            <text:p>2202200244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table:number-columns-repeated="3"/>
          <table:table-cell table:style-name="ce10" office:value-type="currency" office:currency="EUR" office:value="1398.26">
            <text:p>1.398,26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1">
            <text:p>2202200244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2245">
            <text:p>22022002245</text:p>
          </table:table-cell>
          <table:table-cell table:style-name="ce3"/>
          <table:table-cell table:style-name="ce3" office:value-type="string">
            <text:p>2022 <text:s text:c="6"/>1532 13001</text:p>
          </table:table-cell>
          <table:table-cell table:style-name="ce10" office:value-type="currency" office:currency="EUR" office:value="2581.19">
            <text:p>2.581,19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2">
            <text:p>2202200244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61.15">
            <text:p>361,15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3">
            <text:p>2202200244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2926.56">
            <text:p>2.926,56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4">
            <text:p>2202200244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469.91">
            <text:p>469,91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5">
            <text:p>2202200244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69.8">
            <text:p>169,8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6">
            <text:p>2202200244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22.7">
            <text:p>322,7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7">
            <text:p>2202200244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222.78">
            <text:p>1.222,78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8">
            <text:p>2202200244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28.27">
            <text:p>28,27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49">
            <text:p>2202200244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69.8">
            <text:p>169,8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450">
            <text:p>2202200244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15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860.5">
            <text:p>860,50 €</text:p>
          </table:table-cell>
          <table:table-cell table:style-name="ce3" office:value-type="string">
            <text:p>EXPTE 13628/2022. PERSONAL FUNCIONARIO, LABORALES; DECRETO 2022/5916. N”MINA ATRASOS NOV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4789">
            <text:p>22022002478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0/12/2022</text:p>
          </table:table-cell>
          <table:table-cell table:style-name="ce3" office:value-type="float" office:value="22022002859">
            <text:p>22022002859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110">
            <text:p>110,00 €</text:p>
          </table:table-cell>
          <table:table-cell table:style-name="ce3" office:value-type="string">
            <text:p>EXPTE 12790/2022. DEC 2022/6009. <text:s/>AYUDA A LA FORMACI”N REALIZACI”N CURSOS ""CALIDAD Y EXCELENCIA EN LA ATENCI”N AL USUARI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077">
            <text:p>2202200250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194">
            <text:p>22022002194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60">
            <text:p>60,00 €</text:p>
          </table:table-cell>
          <table:table-cell table:style-name="ce3" office:value-type="string">
            <text:p>EXPTE 12106/2022. DEC 2022/6076 y 2022/5982. INSCRIPCI”N ASISTENCIA XII CONGRESO CANARIO DE DERECHO URBANISTICO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079">
            <text:p>2202200250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194">
            <text:p>22022002194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120">
            <text:p>120,00 €</text:p>
          </table:table-cell>
          <table:table-cell table:style-name="ce3" office:value-type="string">
            <text:p>EXPTE 12106/2022. DEC 2022/6076 y 2022/5982. INSCRIPCI”N ASISTENCIA XII CONGRESO CANARIO DE DERECHO URBANISTICO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081">
            <text:p>22022002508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194">
            <text:p>22022002194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120">
            <text:p>120,00 €</text:p>
          </table:table-cell>
          <table:table-cell table:style-name="ce3" office:value-type="string">
            <text:p>EXPTE 12106/2022. DEC 2022/6076 y 2022/5982. INSCRIPCI”N ASISTENCIA XII CONGRESO CANARIO DE DERECHO URBANISTICO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083">
            <text:p>22022002508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194">
            <text:p>22022002194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120">
            <text:p>120,00 €</text:p>
          </table:table-cell>
          <table:table-cell table:style-name="ce3" office:value-type="string">
            <text:p>EXPTE 12106/2022. DEC 2022/6076 y 2022/5982. INSCRIPCI”N ASISTENCIA XII CONGRESO CANARIO DE DERECHO URBANISTICO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26">
            <text:p>22022002512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666687.85">
            <text:p>666.687,8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27">
            <text:p>2202200251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7620.02">
            <text:p>7.620,02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28">
            <text:p>22022002512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6253.22">
            <text:p>6.253,22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29">
            <text:p>22022002512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2436.53">
            <text:p>12.436,5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0">
            <text:p>220220025130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37905.97">
            <text:p>37.905,97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1">
            <text:p>22022002513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3356.35">
            <text:p>23.356,3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2">
            <text:p>2202200251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775.17">
            <text:p>2.775,17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3">
            <text:p>2202200251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283.03">
            <text:p>1.283,0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4">
            <text:p>22022002513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276.23">
            <text:p>2.276,2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5">
            <text:p>2202200251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598.2">
            <text:p>2.598,20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6">
            <text:p>22022002513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3065">
            <text:p>22022003065</text:p>
          </table:table-cell>
          <table:table-cell table:style-name="ce3"/>
          <table:table-cell table:style-name="ce3" office:value-type="string">
            <text:p>2022 <text:s text:c="6"/>323 13000</text:p>
          </table:table-cell>
          <table:table-cell table:style-name="ce10" office:value-type="currency" office:currency="EUR" office:value="59.72">
            <text:p>59,72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7">
            <text:p>2202200251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298.21">
            <text:p>1.298,21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8">
            <text:p>2202200251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681.99">
            <text:p>681,99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39">
            <text:p>2202200251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600.67">
            <text:p>1.600,67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0">
            <text:p>2202200251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913.63">
            <text:p>2.913,6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1">
            <text:p>220220025141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602.95">
            <text:p>2.602,9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2">
            <text:p>22022002514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262.42">
            <text:p>2.262,42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3">
            <text:p>2202200251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061.39">
            <text:p>2.061,39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4">
            <text:p>2202200251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5">
            <text:p>2202200251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408.15">
            <text:p>1.408,1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6">
            <text:p>22022002514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220.18">
            <text:p>2.220,18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7">
            <text:p>22022002514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3081">
            <text:p>22022003081</text:p>
          </table:table-cell>
          <table:table-cell table:style-name="ce3"/>
          <table:table-cell table:style-name="ce3" office:value-type="string">
            <text:p>2022 <text:s text:c="6"/>920 13100</text:p>
          </table:table-cell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8">
            <text:p>22022002514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2913.63">
            <text:p>2.913,6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49">
            <text:p>22022002514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3473.01">
            <text:p>3.473,01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0">
            <text:p>2202200251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1256">
            <text:p>22022001256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5.3">
            <text:p>15,30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1">
            <text:p>2202200251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2">
            <text:p>22022002515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3092">
            <text:p>22022003092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30.6">
            <text:p>30,60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3">
            <text:p>2202200251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1641">
            <text:p>22022001641</text:p>
          </table:table-cell>
          <table:table-cell table:style-name="ce3"/>
          <table:table-cell table:style-name="ce3" office:value-type="string">
            <text:p>2022 <text:s text:c="6"/>920 13000</text:p>
          </table:table-cell>
          <table:table-cell table:style-name="ce10" office:value-type="currency" office:currency="EUR" office:value="16.56">
            <text:p>16,56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4">
            <text:p>22022002515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242.28">
            <text:p>1.242,28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5">
            <text:p>2202200251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table:number-columns-repeated="3"/>
          <table:table-cell table:style-name="ce10" office:value-type="currency" office:currency="EUR" office:value="1331.65">
            <text:p>1.331,65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7">
            <text:p>220220025157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3095">
            <text:p>22022003095</text:p>
          </table:table-cell>
          <table:table-cell table:style-name="ce3"/>
          <table:table-cell table:style-name="ce3" office:value-type="string">
            <text:p>2022 <text:s text:c="6"/>920 12101</text:p>
          </table:table-cell>
          <table:table-cell table:style-name="ce10" office:value-type="currency" office:currency="EUR" office:value="1271.64">
            <text:p>1.271,64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8">
            <text:p>22022002515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3096">
            <text:p>22022003096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68.6">
            <text:p>68,60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159">
            <text:p>2202200251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078">
            <text:p>22022002078</text:p>
          </table:table-cell>
          <table:table-cell table:style-name="ce3"/>
          <table:table-cell table:style-name="ce3" office:value-type="string">
            <text:p>2022 <text:s text:c="6"/>920 16204</text:p>
          </table:table-cell>
          <table:table-cell table:style-name="ce10" office:value-type="currency" office:currency="EUR" office:value="154.53">
            <text:p>154,53 €</text:p>
          </table:table-cell>
          <table:table-cell table:style-name="ce3" office:value-type="string">
            <text:p>EXPTE 14009/2022. PERSONAL FUNCIONARIO, LABORALES, ALTOS CARGOS Y EV. CONFIANZA; DECRETO 2022/6083 N”MINA DICIEMBRE 2022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262">
            <text:p>220220025262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895">
            <text:p>22022002895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89">
            <text:p>89,00 €</text:p>
          </table:table-cell>
          <table:table-cell table:style-name="ce3" office:value-type="string">
            <text:p>EXPTE 13866/2022. Inf22-457. DECRETO 2022/6069. AYUDA A LA FORMACI”N PROFESIONAL CURSO FONTANERÕA Y CLIMATIZACI”N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263">
            <text:p>220220025263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2/12/2022</text:p>
          </table:table-cell>
          <table:table-cell table:style-name="ce3" office:value-type="float" office:value="22022002894">
            <text:p>22022002894</text:p>
          </table:table-cell>
          <table:table-cell table:style-name="ce3"/>
          <table:table-cell table:style-name="ce3" office:value-type="string">
            <text:p>2022 <text:s text:c="6"/>920 16200</text:p>
          </table:table-cell>
          <table:table-cell table:style-name="ce10" office:value-type="currency" office:currency="EUR" office:value="150">
            <text:p>150,00 €</text:p>
          </table:table-cell>
          <table:table-cell table:style-name="ce3" office:value-type="string">
            <text:p>EXPTE 13867/2022. DEC 2022/6068. AYUDA A LA FORMACI”N PROFESIONAL CURSO AVANZADO PRACTICAS ATENCION TEMPRANA CENTRADA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07">
            <text:p>2202200253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213986.67">
            <text:p>213.986,6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08">
            <text:p>2202200253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208.21">
            <text:p>2.208,21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09">
            <text:p>2202200253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83.62">
            <text:p>3.983,62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0">
            <text:p>2202200253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11244.23">
            <text:p>11.244,23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1">
            <text:p>2202200253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4296.67">
            <text:p>4.296,6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2">
            <text:p>2202200253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59.56">
            <text:p>1.059,56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3">
            <text:p>2202200253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201">
            <text:p>22022002201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054.59">
            <text:p>2.054,59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4">
            <text:p>2202200253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477.36">
            <text:p>477,36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5">
            <text:p>2202200253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812.11">
            <text:p>812,11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6">
            <text:p>2202200253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24.68">
            <text:p>924,68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7">
            <text:p>2202200253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25">
            <text:p>22022002025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63.86">
            <text:p>463,86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8">
            <text:p>2202200253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72.97">
            <text:p>572,9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19">
            <text:p>2202200253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13.44">
            <text:p>913,44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0">
            <text:p>2202200253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14.97">
            <text:p>714,9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1">
            <text:p>2202200253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29.45">
            <text:p>829,45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2">
            <text:p>2202200253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806.47">
            <text:p>806,4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3">
            <text:p>2202200253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16">
            <text:p>22022002016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38.58">
            <text:p>738,58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4">
            <text:p>2202200253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900.42">
            <text:p>4.900,42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5">
            <text:p>22022002532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999.23">
            <text:p>3.999,23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6">
            <text:p>22022002532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200.15">
            <text:p>3.200,15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7">
            <text:p>2202200253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12.84">
            <text:p>512,84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8">
            <text:p>2202200253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890.62">
            <text:p>3.890,62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29">
            <text:p>2202200253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145.05">
            <text:p>4.145,05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0">
            <text:p>2202200253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535">
            <text:p>2202200153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503.11">
            <text:p>503,11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1">
            <text:p>2202200253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190.62">
            <text:p>7.190,62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2">
            <text:p>2202200253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43">
            <text:p>2202200204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3">
            <text:p>2202200253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13.44">
            <text:p>913,44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4">
            <text:p>2202200253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88.79">
            <text:p>1.088,79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5">
            <text:p>2202200253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46">
            <text:p>22022002046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6">
            <text:p>2202200253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139">
            <text:p>2202200213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7">
            <text:p>2202200253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149">
            <text:p>2202200214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14107/2022. TESORERIA GRAL SEGURIDAD SOCIAL; DECRETO 2022/6135. SEGURIDAD SOCIAL nov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8">
            <text:p>2202200253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36929.17">
            <text:p>36.929,17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39">
            <text:p>220220025339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3100">
            <text:p>22022003100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.47">
            <text:p>6,47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0">
            <text:p>2202200253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04">
            <text:p>22022000304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95.35">
            <text:p>295,35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1">
            <text:p>2202200253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11.48">
            <text:p>411,4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2">
            <text:p>2202200253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1692.13">
            <text:p>1.692,13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3">
            <text:p>2202200253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table:number-columns-repeated="3"/>
          <table:table-cell table:style-name="ce10" office:value-type="currency" office:currency="EUR" office:value="875.18">
            <text:p>875,1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4">
            <text:p>22022002534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38.5">
            <text:p>138,5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5">
            <text:p>2202200253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201">
            <text:p>22022002201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.8">
            <text:p>3,8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6">
            <text:p>22022002534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67.58">
            <text:p>67,5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7">
            <text:p>2202200253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405">
            <text:p>22022000405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111.86">
            <text:p>111,86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8">
            <text:p>2202200253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119.79">
            <text:p>119,79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49">
            <text:p>2202200253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289">
            <text:p>2202200228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9.64">
            <text:p>19,6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0">
            <text:p>2202200253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25">
            <text:p>22022002025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6.22">
            <text:p>6,22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1">
            <text:p>2202200253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80">
            <text:p>22022000380</text:p>
          </table:table-cell>
          <table:table-cell table:style-name="ce3" office:value-type="string">
            <text:p>2021 3 MAYOR 2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3.04">
            <text:p>63,0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2">
            <text:p>2202200253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65.52">
            <text:p>65,52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3">
            <text:p>2202200253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7.99">
            <text:p>77,99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4">
            <text:p>2202200253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49.81">
            <text:p>49,81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5">
            <text:p>2202200253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100.33">
            <text:p>100,33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6">
            <text:p>2202200253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362">
            <text:p>22022000362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17.1">
            <text:p>117,1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7">
            <text:p>2202200253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806">
            <text:p>22022000806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85.44">
            <text:p>85,4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8">
            <text:p>220220025358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3101">
            <text:p>22022003101</text:p>
          </table:table-cell>
          <table:table-cell table:style-name="ce3"/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057.52">
            <text:p>1.057,52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59">
            <text:p>2202200253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75.41">
            <text:p>375,41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0">
            <text:p>2202200253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92.3">
            <text:p>392,3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1">
            <text:p>2202200253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96.26">
            <text:p>396,26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2">
            <text:p>2202200253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7">
            <text:p>57,0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3">
            <text:p>2202200253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61.58">
            <text:p>361,5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4">
            <text:p>2202200253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45.25">
            <text:p>345,25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5">
            <text:p>2202200253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535">
            <text:p>2202200153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13.94">
            <text:p>13,9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6">
            <text:p>2202200253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115">
            <text:p>2202200111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2.28">
            <text:p>12,2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7">
            <text:p>2202200253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224.34">
            <text:p>1.224,3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8">
            <text:p>2202200253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43">
            <text:p>2202200204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6.8">
            <text:p>6,8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69">
            <text:p>2202200253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242">
            <text:p>22022001242</text:p>
          </table:table-cell>
          <table:table-cell table:style-name="ce3" office:value-type="string">
            <text:p>2022 3 VIOLE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4.97">
            <text:p>74,97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0">
            <text:p>2202200253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88.5">
            <text:p>88,50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1">
            <text:p>2202200253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16">
            <text:p>22022002016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60.68">
            <text:p>60,6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2">
            <text:p>2202200253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046">
            <text:p>22022002046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.89">
            <text:p>3,89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3">
            <text:p>2202200253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139">
            <text:p>2202200213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.41">
            <text:p>1,41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4">
            <text:p>2202200253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2002149">
            <text:p>2202200214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.41">
            <text:p>1,41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5">
            <text:p>2202200253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1001512">
            <text:p>22021001512</text:p>
          </table:table-cell>
          <table:table-cell table:style-name="ce3" office:value-type="string">
            <text:p>2021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0.48">
            <text:p>0,48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5376">
            <text:p>2202200253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7/12/2022</text:p>
          </table:table-cell>
          <table:table-cell table:style-name="ce3" office:value-type="float" office:value="22021002085">
            <text:p>22021002085</text:p>
          </table:table-cell>
          <table:table-cell table:style-name="ce3" office:value-type="string">
            <text:p>2021 3 PLANF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1.34">
            <text:p>71,34 €</text:p>
          </table:table-cell>
          <table:table-cell table:style-name="ce3" office:value-type="string">
            <text:p>EXPTE 14107/2022. TESORERIA GRAL SEG. SOCIAL; DEC 2022/6135. SEGURIDAD SOCIAL nov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08">
            <text:p>2202200262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office:value-type="float" office:value="22022002200">
            <text:p>22022002200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6057.25">
            <text:p>6.057,25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09">
            <text:p>2202200262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2532.61">
            <text:p>2.532,61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0">
            <text:p>2202200262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17518.77">
            <text:p>17.518,77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1">
            <text:p>2202200262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20872.03">
            <text:p>20.872,03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2">
            <text:p>2202200262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21525.03">
            <text:p>21.525,03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3">
            <text:p>2202200262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24980.23">
            <text:p>24.980,23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4">
            <text:p>2202200262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office:value-type="float" office:value="22022000770">
            <text:p>22022000770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23694.62">
            <text:p>23.694,62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5">
            <text:p>2202200262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table:number-columns-repeated="3"/>
          <table:table-cell table:style-name="ce10" office:value-type="currency" office:currency="EUR" office:value="35273.82">
            <text:p>35.273,82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216">
            <text:p>2202200262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28/12/2022</text:p>
          </table:table-cell>
          <table:table-cell table:style-name="ce3" office:value-type="float" office:value="22022002312">
            <text:p>22022002312</text:p>
          </table:table-cell>
          <table:table-cell table:style-name="ce3" office:value-type="string">
            <text:p>2022 3 PLANE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5475.52">
            <text:p>5.475,52 €</text:p>
          </table:table-cell>
          <table:table-cell table:style-name="ce3" office:value-type="string">
            <text:p>EXPTE 14201/2022. PERSONAL LABORAL TEMPORAL; DECRETO 2022/6177. N”MINA DICIEMBRE 2022 PERSONAL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907">
            <text:p>22022002690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377">
            <text:p>22022002377</text:p>
          </table:table-cell>
          <table:table-cell table:style-name="ce3" office:value-type="string">
            <text:p>2022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438.15">
            <text:p>1.438,15 €</text:p>
          </table:table-cell>
          <table:table-cell table:style-name="ce3" office:value-type="string">
            <text:p>EXPTE 186/2023. PERSONAL LABORAL TEMPORAL; DECRETO 2023/84. N”MINAS PENDIENTES Y LIQUIDACI”N DICIEMBRE 2022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6908">
            <text:p>2202200269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3150">
            <text:p>22022003150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3100</text:p>
          </table:table-cell>
          <table:table-cell table:style-name="ce10" office:value-type="currency" office:currency="EUR" office:value="181.72">
            <text:p>181,72 €</text:p>
          </table:table-cell>
          <table:table-cell table:style-name="ce3" office:value-type="string">
            <text:p>EXPTE 186/2023. PERSONAL LABORAL TEMPORAL; DECRETO 2023/84. N”MINAS PENDIENTES Y LIQUIDACI”N DICIEMBRE 2022 SUBVENCIONE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08">
            <text:p>22022002710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866">
            <text:p>22022002866</text:p>
          </table:table-cell>
          <table:table-cell table:style-name="ce3"/>
          <table:table-cell table:style-name="ce3" office:value-type="string">
            <text:p>2022 <text:s text:c="6"/>931 13001</text:p>
          </table:table-cell>
          <table:table-cell table:style-name="ce10" office:value-type="currency" office:currency="EUR" office:value="1012.9">
            <text:p>1.012,9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09">
            <text:p>22022002710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85.18">
            <text:p>185,18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0">
            <text:p>22022002711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811">
            <text:p>2202200281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350">
            <text:p>1.350,0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1">
            <text:p>22022002711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362.24">
            <text:p>362,24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2">
            <text:p>22022002711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81.12">
            <text:p>181,12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3">
            <text:p>22022002711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88.8">
            <text:p>588,8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4">
            <text:p>22022002711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588.8">
            <text:p>588,8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5">
            <text:p>22022002711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0624">
            <text:p>22022000624</text:p>
          </table:table-cell>
          <table:table-cell table:style-name="ce3"/>
          <table:table-cell table:style-name="ce3" office:value-type="string">
            <text:p>2022 <text:s text:c="6"/>132 12101</text:p>
          </table:table-cell>
          <table:table-cell table:style-name="ce10" office:value-type="currency" office:currency="EUR" office:value="18.85">
            <text:p>18,85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6">
            <text:p>22022002711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81.12">
            <text:p>181,12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7">
            <text:p>22022002711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520">
            <text:p>22022002520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3000">
            <text:p>3.000,0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8">
            <text:p>22022002711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508">
            <text:p>22022002508</text:p>
          </table:table-cell>
          <table:table-cell table:style-name="ce3"/>
          <table:table-cell table:style-name="ce3" office:value-type="string">
            <text:p>2022 <text:s text:c="6"/>330 13001</text:p>
          </table:table-cell>
          <table:table-cell table:style-name="ce10" office:value-type="currency" office:currency="EUR" office:value="401.25">
            <text:p>401,25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19">
            <text:p>22022002711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600.13">
            <text:p>600,13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20">
            <text:p>22022002712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631.57">
            <text:p>631,57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21">
            <text:p>22022002712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811">
            <text:p>2202200281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800">
            <text:p>1.800,0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22">
            <text:p>22022002712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811">
            <text:p>22022002811</text:p>
          </table:table-cell>
          <table:table-cell table:style-name="ce3"/>
          <table:table-cell table:style-name="ce3" office:value-type="string">
            <text:p>2022 <text:s text:c="6"/>920 15000</text:p>
          </table:table-cell>
          <table:table-cell table:style-name="ce10" office:value-type="currency" office:currency="EUR" office:value="1800">
            <text:p>1.800,00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23">
            <text:p>22022002712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1980">
            <text:p>22022001980</text:p>
          </table:table-cell>
          <table:table-cell table:style-name="ce3"/>
          <table:table-cell table:style-name="ce3" office:value-type="string">
            <text:p>2022 <text:s text:c="6"/>132 15100</text:p>
          </table:table-cell>
          <table:table-cell table:style-name="ce10" office:value-type="currency" office:currency="EUR" office:value="158.48">
            <text:p>158,48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124">
            <text:p>22022002712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0/12/2022</text:p>
          </table:table-cell>
          <table:table-cell table:style-name="ce3" office:value-type="float" office:value="22022002897">
            <text:p>22022002897</text:p>
          </table:table-cell>
          <table:table-cell table:style-name="ce3"/>
          <table:table-cell table:style-name="ce3" office:value-type="string">
            <text:p>2022 <text:s text:c="6"/>330 13001</text:p>
          </table:table-cell>
          <table:table-cell table:style-name="ce10" office:value-type="currency" office:currency="EUR" office:value="407.15">
            <text:p>407,15 €</text:p>
          </table:table-cell>
          <table:table-cell table:style-name="ce3" office:value-type="string">
            <text:p>EXPTE 215/2023. PERSONAL FUNCIONARIO, LABORALES; DECRETO 2023/101. N”MINA DICIEMBRE 2022 ATRASOS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27">
            <text:p>22022002742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206699.22">
            <text:p>206.699,22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28">
            <text:p>22022002742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2320.12">
            <text:p>2.320,12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29">
            <text:p>22022002742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2208.21">
            <text:p>2.208,21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0">
            <text:p>22022002743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314">
            <text:p>22022000314</text:p>
          </table:table-cell>
          <table:table-cell table:style-name="ce3" office:value-type="string">
            <text:p>2022 3 MENOR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983.62">
            <text:p>3.983,62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1">
            <text:p>22022002743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9099.01">
            <text:p>9.099,01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2">
            <text:p>22022002743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4296.66">
            <text:p>4.296,66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3">
            <text:p>22022002743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135">
            <text:p>22022000135</text:p>
          </table:table-cell>
          <table:table-cell table:style-name="ce3"/>
          <table:table-cell table:style-name="ce3" office:value-type="string">
            <text:p>2022 <text:s text:c="6"/>151 16000</text:p>
          </table:table-cell>
          <table:table-cell table:style-name="ce10" office:value-type="currency" office:currency="EUR" office:value="1030.99">
            <text:p>1.030,99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4">
            <text:p>22022002743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201">
            <text:p>22022002201</text:p>
          </table:table-cell>
          <table:table-cell table:style-name="ce3" office:value-type="string">
            <text:p>2022 3 EMPL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1809.6">
            <text:p>1.809,60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5">
            <text:p>22022002743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374">
            <text:p>22022000374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292.71">
            <text:p>292,71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6">
            <text:p>22022002743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813.27">
            <text:p>813,2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7">
            <text:p>22022002743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357">
            <text:p>2202200035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924.68">
            <text:p>924,68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8">
            <text:p>22022002743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025">
            <text:p>22022002025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63.86">
            <text:p>463,86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39">
            <text:p>22022002743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378">
            <text:p>22022002378</text:p>
          </table:table-cell>
          <table:table-cell table:style-name="ce3" office:value-type="string">
            <text:p>2022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578.49">
            <text:p>578,49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0">
            <text:p>22022002744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371">
            <text:p>22022000371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261.17">
            <text:p>261,1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1">
            <text:p>22022002744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377">
            <text:p>22022000377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72.97">
            <text:p>572,9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2">
            <text:p>22022002744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249">
            <text:p>22022001249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913.44">
            <text:p>913,44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3">
            <text:p>22022002744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460">
            <text:p>22022000460</text:p>
          </table:table-cell>
          <table:table-cell table:style-name="ce3"/>
          <table:table-cell table:style-name="ce3" office:value-type="string">
            <text:p>2022 <text:s text:c="6"/>1532 16000</text:p>
          </table:table-cell>
          <table:table-cell table:style-name="ce10" office:value-type="currency" office:currency="EUR" office:value="723.32">
            <text:p>723,32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4">
            <text:p>220220027444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3190">
            <text:p>22022003190</text:p>
          </table:table-cell>
          <table:table-cell table:style-name="ce3" office:value-type="string">
            <text:p>2021 3 PROD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829.45">
            <text:p>829,45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5">
            <text:p>22022002744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806.47">
            <text:p>806,4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6">
            <text:p>220220027446</text:p>
          </table:table-cell>
          <table:table-cell table:style-name="ce3" office:value-type="string">
            <text:p>AD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3196">
            <text:p>22022003196</text:p>
          </table:table-cell>
          <table:table-cell table:style-name="ce3"/>
          <table:table-cell table:style-name="ce3" office:value-type="string">
            <text:p>2022 <text:s text:c="6"/>323 16000</text:p>
          </table:table-cell>
          <table:table-cell table:style-name="ce10" office:value-type="currency" office:currency="EUR" office:value="738.58">
            <text:p>738,58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7">
            <text:p>22022002744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769">
            <text:p>22022000769</text:p>
          </table:table-cell>
          <table:table-cell table:style-name="ce3" office:value-type="string">
            <text:p>2021 3 SAL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800.96">
            <text:p>4.800,96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8">
            <text:p>22022002744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773">
            <text:p>22022000773</text:p>
          </table:table-cell>
          <table:table-cell table:style-name="ce3" office:value-type="string">
            <text:p>2021 3 BRILL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199.11">
            <text:p>3.199,11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49">
            <text:p>22022002744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765">
            <text:p>22022000765</text:p>
          </table:table-cell>
          <table:table-cell table:style-name="ce3" office:value-type="string">
            <text:p>2021 3 COSTA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966.69">
            <text:p>2.966,69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0">
            <text:p>22022002745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633">
            <text:p>22022000633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512.84">
            <text:p>512,84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1">
            <text:p>22022002745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767">
            <text:p>22022000767</text:p>
          </table:table-cell>
          <table:table-cell table:style-name="ce3" office:value-type="string">
            <text:p>2021 3 ENYES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3760.7">
            <text:p>3.760,70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2">
            <text:p>22022002745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771">
            <text:p>22022000771</text:p>
          </table:table-cell>
          <table:table-cell table:style-name="ce3" office:value-type="string">
            <text:p>2021 3 SOST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4407.46">
            <text:p>4.407,46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3">
            <text:p>22022002745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535">
            <text:p>22022001535</text:p>
          </table:table-cell>
          <table:table-cell table:style-name="ce3"/>
          <table:table-cell table:style-name="ce3" office:value-type="string">
            <text:p>2022 <text:s text:c="6"/>320 16000</text:p>
          </table:table-cell>
          <table:table-cell table:style-name="ce10" office:value-type="currency" office:currency="EUR" office:value="503.11">
            <text:p>503,11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4">
            <text:p>22022002745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6647.16">
            <text:p>6.647,16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5">
            <text:p>22022002745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6">
            <text:p>22022002745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913.44">
            <text:p>913,44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7">
            <text:p>22022002745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122">
            <text:p>22022001122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1088.79">
            <text:p>1.088,79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8">
            <text:p>22022002745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046">
            <text:p>22022002046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59">
            <text:p>22022002745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327.15">
            <text:p>327,15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0">
            <text:p>22022002746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506.87">
            <text:p>506,87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1">
            <text:p>22022002746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313">
            <text:p>22022002313</text:p>
          </table:table-cell>
          <table:table-cell table:style-name="ce3" office:value-type="string">
            <text:p>2022 3 PLANE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2359.83">
            <text:p>2.359,83 €</text:p>
          </table:table-cell>
          <table:table-cell table:style-name="ce3" office:value-type="string">
            <text:p>EXPTE 758/2023. TESORERIA GRAL SEGURIDAD SOCIAL; DECRETO 2023/277. SEG. SOCIAL DICIEMBRE 2022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2">
            <text:p>22022002746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115">
            <text:p>22022001115</text:p>
          </table:table-cell>
          <table:table-cell table:style-name="ce3" office:value-type="string">
            <text:p>2022 3 SOCIA 1 1</text:p>
          </table:table-cell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304.58">
            <text:p>304,58 €</text:p>
          </table:table-cell>
          <table:table-cell table:style-name="ce3" office:value-type="string">
            <text:p>EXPTE 758/2023. TESORERIA GRAL SEGURIDAD SOCIAL; DECRETO 2023/277. SEG. SOCIAL DICIEMBRE 2022 VACACIONES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3">
            <text:p>22022002746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539">
            <text:p>22022000539</text:p>
          </table:table-cell>
          <table:table-cell table:style-name="ce3" office:value-type="string">
            <text:p>2021 3 PLAN 1 1</text:p>
          </table:table-cell>
          <table:table-cell table:style-name="ce3" office:value-type="string">
            <text:p>2022 <text:s text:c="6"/>241 16000</text:p>
          </table:table-cell>
          <table:table-cell table:style-name="ce10" office:value-type="currency" office:currency="EUR" office:value="788.73">
            <text:p>788,73 €</text:p>
          </table:table-cell>
          <table:table-cell table:style-name="ce3" office:value-type="string">
            <text:p>EXPTE 758/2023. TESORERIA GRAL SEGURIDAD SOCIAL; DECRETO 2023/277. SEG. SOCIAL DICIEMBRE 2022 VACACIONES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4">
            <text:p>22022002746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139">
            <text:p>22022002139</text:p>
          </table:table-cell>
          <table:table-cell table:style-name="ce3"/>
          <table:table-cell table:style-name="ce3" office:value-type="string">
            <text:p>2022 <text:s text:c="6"/>231 16000</text:p>
          </table:table-cell>
          <table:table-cell table:style-name="ce10" office:value-type="currency" office:currency="EUR" office:value="74.35">
            <text:p>74,35 €</text:p>
          </table:table-cell>
          <table:table-cell table:style-name="ce3" office:value-type="string">
            <text:p>EXPTE 758/2023. TESORERIA GRAL SEGURIDAD SOCIAL; DECRETO 2023/277. SEG. SOCIAL DICIEMBRE 2022 VACACIONES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5">
            <text:p>22022002746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867">
            <text:p>22022002867</text:p>
          </table:table-cell>
          <table:table-cell table:style-name="ce3"/>
          <table:table-cell table:style-name="ce3" office:value-type="string">
            <text:p>2022 <text:s text:c="6"/>931 16000</text:p>
          </table:table-cell>
          <table:table-cell table:style-name="ce10" office:value-type="currency" office:currency="EUR" office:value="273.36">
            <text:p>273,36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6">
            <text:p>22022002746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5.42">
            <text:p>25,42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7">
            <text:p>22022002746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812">
            <text:p>22022002812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340.2">
            <text:p>340,20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8">
            <text:p>22022002746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79.38">
            <text:p>79,38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69">
            <text:p>22022002746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06.33">
            <text:p>206,33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0">
            <text:p>220220027470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table:number-columns-repeated="3"/>
          <table:table-cell table:style-name="ce10" office:value-type="currency" office:currency="EUR" office:value="144.46">
            <text:p>144,46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1">
            <text:p>220220027471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0626">
            <text:p>22022000626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.65">
            <text:p>6,65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2">
            <text:p>220220027472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66.37">
            <text:p>66,37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3">
            <text:p>220220027473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521">
            <text:p>22022002521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946.54">
            <text:p>946,54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4">
            <text:p>220220027474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509">
            <text:p>22022002509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134.4">
            <text:p>134,40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5">
            <text:p>220220027475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212.09">
            <text:p>212,09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6">
            <text:p>220220027476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812">
            <text:p>22022002812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53.6">
            <text:p>453,60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7">
            <text:p>220220027477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812">
            <text:p>22022002812</text:p>
          </table:table-cell>
          <table:table-cell table:style-name="ce3"/>
          <table:table-cell table:style-name="ce3" office:value-type="string">
            <text:p>2022 <text:s text:c="6"/>920 16000</text:p>
          </table:table-cell>
          <table:table-cell table:style-name="ce10" office:value-type="currency" office:currency="EUR" office:value="453.6">
            <text:p>453,60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8">
            <text:p>220220027478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1981">
            <text:p>22022001981</text:p>
          </table:table-cell>
          <table:table-cell table:style-name="ce3"/>
          <table:table-cell table:style-name="ce3" office:value-type="string">
            <text:p>2022 <text:s text:c="6"/>132 16000</text:p>
          </table:table-cell>
          <table:table-cell table:style-name="ce10" office:value-type="currency" office:currency="EUR" office:value="58.07">
            <text:p>58,07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style-name="ce3" office:value-type="float" office:value="220220027479">
            <text:p>220220027479</text:p>
          </table:table-cell>
          <table:table-cell table:style-name="ce3" office:value-type="string">
            <text:p>O</text:p>
          </table:table-cell>
          <table:table-cell table:style-name="ce6" office:value-type="string">
            <text:p>31/12/2022</text:p>
          </table:table-cell>
          <table:table-cell table:style-name="ce3" office:value-type="float" office:value="22022002898">
            <text:p>22022002898</text:p>
          </table:table-cell>
          <table:table-cell table:style-name="ce3"/>
          <table:table-cell table:style-name="ce3" office:value-type="string">
            <text:p>2022 <text:s text:c="6"/>330 16000</text:p>
          </table:table-cell>
          <table:table-cell table:style-name="ce10" office:value-type="currency" office:currency="EUR" office:value="127.84">
            <text:p>127,84 €</text:p>
          </table:table-cell>
          <table:table-cell table:style-name="ce3" office:value-type="string">
            <text:p>EXPTE 758/2023. TESORERIA GRAL SEGURIDAD SOCIAL; DECRETO 2023/277. SEG. SOCIAL DICIEMBRE 2022 ATRASOS (Cuota patronal)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>
            <text:p>Total</text:p>
          </table:table-cell>
          <table:table-cell table:style-name="ce7" table:number-columns-repeated="2"/>
          <table:table-cell table:style-name="ce11" table:formula="of:=SUM([.G3:.G1327])" office:value-type="currency" office:currency="EUR" office:value="16456610.45">
            <text:p>16.456.610,45 €</text:p>
          </table:table-cell>
          <table:table-cell table:number-columns-repeated="1017"/>
        </table:table-row>
        <table:table-row table:style-name="ro2" table:number-rows-repeated="10472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 TOTAL PERSONAL Y PORCENTAJE" table:style-name="ta2" table:print="false">
        <office:forms form:automatic-focus="false" form:apply-design-mode="false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ce18"/>
        <table:table-column table:style-name="co13" table:default-cell-style-name="Default"/>
        <table:table-column table:style-name="co14" table:number-columns-repeated="250" table:default-cell-style-name="Default"/>
        <table:table-header-rows>
          <table:table-row table:style-name="ro3">
            <table:table-cell table:style-name="ce12" office:value-type="string">
              <text:p>AYUNTAMIENTO DE MOGÁN – PRESUPUESTO AÑO 2022 POR PARTIDAS Y PORCENTAJE QUE REPRESENTA EL GASTO DE PERSONAL</text:p>
            </table:table-cell>
            <table:table-cell table:style-name="ce16" table:number-columns-repeated="10"/>
            <table:table-cell table:number-columns-repeated="245"/>
          </table:table-row>
          <table:table-row table:style-name="ro4">
            <table:table-cell table:style-name="ce13" office:value-type="string">
              <text:p>,,,</text:p>
            </table:table-cell>
            <table:table-cell table:style-name="ce13" office:value-type="string">
              <text:p>Org.</text:p>
            </table:table-cell>
            <table:table-cell table:style-name="ce13" office:value-type="string">
              <text:p>Fun.</text:p>
            </table:table-cell>
            <table:table-cell table:style-name="ce13" office:value-type="string">
              <text:p>Eco.</text:p>
            </table:table-cell>
            <table:table-cell table:style-name="ce13" office:value-type="string">
              <text:p>Créditos Iniciales</text:p>
            </table:table-cell>
            <table:table-cell table:number-columns-repeated="251"/>
          </table:table-row>
        </table:table-header-rows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float" office:value="31000">
            <text:p>31000</text:p>
          </table:table-cell>
          <table:table-cell office:value-type="currency" office:currency="EUR" office:value="200372">
            <text:p>200.372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float" office:value="31100">
            <text:p>31100</text:p>
          </table:table-cell>
          <table:table-cell office:value-type="currency" office:currency="EUR" office:value="20">
            <text:p>2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float" office:value="91300">
            <text:p>91300</text:p>
          </table:table-cell>
          <table:table-cell office:value-type="currency" office:currency="EUR" office:value="402903.4">
            <text:p>402.903,4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1600">
            <text:p>21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112">
            <text:p>2211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606">
            <text:p>226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607">
            <text:p>22607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701">
            <text:p>227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001">
            <text:p>12001</text:p>
          </table:table-cell>
          <table:table-cell office:value-type="currency" office:currency="EUR" office:value="22460.16">
            <text:p>22.460,1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003">
            <text:p>12003</text:p>
          </table:table-cell>
          <table:table-cell office:value-type="currency" office:currency="EUR" office:value="475275.34">
            <text:p>475.275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004">
            <text:p>12004</text:p>
          </table:table-cell>
          <table:table-cell office:value-type="currency" office:currency="EUR" office:value="24094.93">
            <text:p>24.094,9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006">
            <text:p>12006</text:p>
          </table:table-cell>
          <table:table-cell office:value-type="currency" office:currency="EUR" office:value="124962.45">
            <text:p>124.962,4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009">
            <text:p>12009</text:p>
          </table:table-cell>
          <table:table-cell office:value-type="currency" office:currency="EUR" office:value="93583.5">
            <text:p>93.583,5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100">
            <text:p>12100</text:p>
          </table:table-cell>
          <table:table-cell office:value-type="currency" office:currency="EUR" office:value="345337.97">
            <text:p>345.337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101">
            <text:p>12101</text:p>
          </table:table-cell>
          <table:table-cell office:value-type="currency" office:currency="EUR" office:value="561653.19">
            <text:p>561.653,1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2103">
            <text:p>12103</text:p>
          </table:table-cell>
          <table:table-cell office:value-type="currency" office:currency="EUR" office:value="83351.4">
            <text:p>83.351,4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3000">
            <text:p>13000</text:p>
          </table:table-cell>
          <table:table-cell office:value-type="currency" office:currency="EUR" office:value="11118.29">
            <text:p>11.118,2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3002">
            <text:p>13002</text:p>
          </table:table-cell>
          <table:table-cell office:value-type="currency" office:currency="EUR" office:value="12504.53">
            <text:p>12.504,5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5000">
            <text:p>15000</text:p>
          </table:table-cell>
          <table:table-cell office:value-type="currency" office:currency="EUR" office:value="104609.19">
            <text:p>104.609,1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5100">
            <text:p>15100</text:p>
          </table:table-cell>
          <table:table-cell office:value-type="currency" office:currency="EUR" office:value="254788">
            <text:p>254.788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5200">
            <text:p>15200</text:p>
          </table:table-cell>
          <table:table-cell office:value-type="currency" office:currency="EUR" office:value="123930">
            <text:p>123.93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6000">
            <text:p>16000</text:p>
          </table:table-cell>
          <table:table-cell office:value-type="currency" office:currency="EUR" office:value="714831.19">
            <text:p>714.831,1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104">
            <text:p>22104</text:p>
          </table:table-cell>
          <table:table-cell office:value-type="currency" office:currency="EUR" office:value="50000">
            <text:p>5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105">
            <text:p>221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106">
            <text:p>221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199">
            <text:p>221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500">
            <text:p>2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604">
            <text:p>226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2699">
            <text:p>22699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3020">
            <text:p>230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62600">
            <text:p>62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2">
            <text:p>132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500">
            <text:p>2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799">
            <text:p>22799</text:p>
          </table:table-cell>
          <table:table-cell office:value-type="currency" office:currency="EUR" office:value="741419.4">
            <text:p>741.419,4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300">
            <text:p>22300</text:p>
          </table:table-cell>
          <table:table-cell office:value-type="currency" office:currency="EUR" office:value="103570.22">
            <text:p>103.570,2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604">
            <text:p>226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607">
            <text:p>22607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701">
            <text:p>22701</text:p>
          </table:table-cell>
          <table:table-cell office:value-type="currency" office:currency="EUR" office:value="10771.56">
            <text:p>10.771,5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62200">
            <text:p>62200</text:p>
          </table:table-cell>
          <table:table-cell office:value-type="currency" office:currency="EUR" office:value="200000">
            <text:p>20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3">
            <text:p>133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1300">
            <text:p>21300</text:p>
          </table:table-cell>
          <table:table-cell office:value-type="currency" office:currency="EUR" office:value="4000">
            <text:p>4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104">
            <text:p>22104</text:p>
          </table:table-cell>
          <table:table-cell office:value-type="currency" office:currency="EUR" office:value="7000">
            <text:p>7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111">
            <text:p>2211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199">
            <text:p>22199</text:p>
          </table:table-cell>
          <table:table-cell office:value-type="currency" office:currency="EUR" office:value="4000">
            <text:p>4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400">
            <text:p>22400</text:p>
          </table:table-cell>
          <table:table-cell office:value-type="currency" office:currency="EUR" office:value="200">
            <text:p>2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5">
            <text:p>135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36">
            <text:p>136</text:p>
          </table:table-cell>
          <table:table-cell office:value-type="float" office:value="46600">
            <text:p>46600</text:p>
          </table:table-cell>
          <table:table-cell office:value-type="currency" office:currency="EUR" office:value="410000">
            <text:p>4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3100">
            <text:p>13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702">
            <text:p>227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3020">
            <text:p>230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4100">
            <text:p>64100</text:p>
          </table:table-cell>
          <table:table-cell office:value-type="currency" office:currency="EUR" office:value="6058.87">
            <text:p>6.058,8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0">
            <text:p>12000</text:p>
          </table:table-cell>
          <table:table-cell office:value-type="currency" office:currency="EUR" office:value="118913.07">
            <text:p>118.913,0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1">
            <text:p>12001</text:p>
          </table:table-cell>
          <table:table-cell office:value-type="currency" office:currency="EUR" office:value="173511.91">
            <text:p>173.511,9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3">
            <text:p>12003</text:p>
          </table:table-cell>
          <table:table-cell office:value-type="currency" office:currency="EUR" office:value="48251.3">
            <text:p>48.251,3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4">
            <text:p>12004</text:p>
          </table:table-cell>
          <table:table-cell office:value-type="currency" office:currency="EUR" office:value="72284.79">
            <text:p>72.284,7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6">
            <text:p>12006</text:p>
          </table:table-cell>
          <table:table-cell office:value-type="currency" office:currency="EUR" office:value="54577.63">
            <text:p>54.577,6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009">
            <text:p>12009</text:p>
          </table:table-cell>
          <table:table-cell office:value-type="currency" office:currency="EUR" office:value="59493.67">
            <text:p>59.493,6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100">
            <text:p>12100</text:p>
          </table:table-cell>
          <table:table-cell office:value-type="currency" office:currency="EUR" office:value="322943.27">
            <text:p>322.943,2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101">
            <text:p>12101</text:p>
          </table:table-cell>
          <table:table-cell office:value-type="currency" office:currency="EUR" office:value="384421.17">
            <text:p>384.421,1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2103">
            <text:p>12103</text:p>
          </table:table-cell>
          <table:table-cell office:value-type="currency" office:currency="EUR" office:value="62997.89">
            <text:p>62.997,8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3000">
            <text:p>13000</text:p>
          </table:table-cell>
          <table:table-cell office:value-type="currency" office:currency="EUR" office:value="83292.41">
            <text:p>83.292,4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3001">
            <text:p>13001</text:p>
          </table:table-cell>
          <table:table-cell office:value-type="currency" office:currency="EUR" office:value="8720">
            <text:p>8.72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3002">
            <text:p>13002</text:p>
          </table:table-cell>
          <table:table-cell office:value-type="currency" office:currency="EUR" office:value="101060.93">
            <text:p>101.060,9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5000">
            <text:p>15000</text:p>
          </table:table-cell>
          <table:table-cell office:value-type="currency" office:currency="EUR" office:value="94386.56">
            <text:p>94.386,5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5100">
            <text:p>15100</text:p>
          </table:table-cell>
          <table:table-cell office:value-type="currency" office:currency="EUR" office:value="4360">
            <text:p>4.36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6000">
            <text:p>16000</text:p>
          </table:table-cell>
          <table:table-cell office:value-type="currency" office:currency="EUR" office:value="462774.44">
            <text:p>462.774,4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001">
            <text:p>22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002">
            <text:p>22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500">
            <text:p>2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501">
            <text:p>225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603">
            <text:p>226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706">
            <text:p>22706</text:p>
          </table:table-cell>
          <table:table-cell office:value-type="currency" office:currency="EUR" office:value="310000">
            <text:p>3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2799">
            <text:p>22799</text:p>
          </table:table-cell>
          <table:table-cell office:value-type="currency" office:currency="EUR" office:value="5822.47">
            <text:p>5.822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25000">
            <text:p>25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35200">
            <text:p>35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0000">
            <text:p>60000</text:p>
          </table:table-cell>
          <table:table-cell office:value-type="currency" office:currency="EUR" office:value="2563972.03">
            <text:p>2.563.972,0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1000">
            <text:p>61000</text:p>
          </table:table-cell>
          <table:table-cell office:value-type="currency" office:currency="EUR" office:value="100000">
            <text:p>10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1909">
            <text:p>6190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2100">
            <text:p>62100</text:p>
          </table:table-cell>
          <table:table-cell office:value-type="currency" office:currency="EUR" office:value="2194516.53">
            <text:p>2.194.516,5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">
            <text:p>151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21000">
            <text:p>21000</text:p>
          </table:table-cell>
          <table:table-cell office:value-type="currency" office:currency="EUR" office:value="63856">
            <text:p>63.856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21900">
            <text:p>21900</text:p>
          </table:table-cell>
          <table:table-cell office:value-type="currency" office:currency="EUR" office:value="962403.07">
            <text:p>962.403,0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22799">
            <text:p>22799</text:p>
          </table:table-cell>
          <table:table-cell office:value-type="currency" office:currency="EUR" office:value="41764.24">
            <text:p>41.764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0">
            <text:p>160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0900">
            <text:p>2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101">
            <text:p>22101</text:p>
          </table:table-cell>
          <table:table-cell office:value-type="currency" office:currency="EUR" office:value="660000">
            <text:p>66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502">
            <text:p>225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699">
            <text:p>226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3900">
            <text:p>63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001">
            <text:p>12001</text:p>
          </table:table-cell>
          <table:table-cell office:value-type="currency" office:currency="EUR" office:value="9650.26">
            <text:p>9.650,2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004">
            <text:p>120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006">
            <text:p>12006</text:p>
          </table:table-cell>
          <table:table-cell office:value-type="currency" office:currency="EUR" office:value="3703.26">
            <text:p>3.703,2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009">
            <text:p>12009</text:p>
          </table:table-cell>
          <table:table-cell office:value-type="currency" office:currency="EUR" office:value="1969.53">
            <text:p>1.969,5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100">
            <text:p>12100</text:p>
          </table:table-cell>
          <table:table-cell office:value-type="currency" office:currency="EUR" office:value="7972.24">
            <text:p>7.972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101">
            <text:p>12101</text:p>
          </table:table-cell>
          <table:table-cell office:value-type="currency" office:currency="EUR" office:value="7962.96">
            <text:p>7.962,9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2103">
            <text:p>12103</text:p>
          </table:table-cell>
          <table:table-cell office:value-type="currency" office:currency="EUR" office:value="1549.34">
            <text:p>1.549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3000">
            <text:p>13000</text:p>
          </table:table-cell>
          <table:table-cell office:value-type="currency" office:currency="EUR" office:value="78492.08">
            <text:p>78.492,0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3001">
            <text:p>13001</text:p>
          </table:table-cell>
          <table:table-cell office:value-type="currency" office:currency="EUR" office:value="1635">
            <text:p>1.635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3002">
            <text:p>13002</text:p>
          </table:table-cell>
          <table:table-cell office:value-type="currency" office:currency="EUR" office:value="94808.06">
            <text:p>94.808,0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5000">
            <text:p>15000</text:p>
          </table:table-cell>
          <table:table-cell office:value-type="currency" office:currency="EUR" office:value="5257.69">
            <text:p>5.257,6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6000">
            <text:p>16000</text:p>
          </table:table-cell>
          <table:table-cell office:value-type="currency" office:currency="EUR" office:value="74942.74">
            <text:p>74.942,7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0300">
            <text:p>20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1000">
            <text:p>21000</text:p>
          </table:table-cell>
          <table:table-cell office:value-type="currency" office:currency="EUR" office:value="55936.07">
            <text:p>55.936,0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1200">
            <text:p>21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1300">
            <text:p>21300</text:p>
          </table:table-cell>
          <table:table-cell office:value-type="currency" office:currency="EUR" office:value="40000">
            <text:p>4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100">
            <text:p>22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106">
            <text:p>22106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300">
            <text:p>22300</text:p>
          </table:table-cell>
          <table:table-cell office:value-type="currency" office:currency="EUR" office:value="228600.36">
            <text:p>228.600,3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700">
            <text:p>227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701">
            <text:p>227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706">
            <text:p>22706</text:p>
          </table:table-cell>
          <table:table-cell office:value-type="currency" office:currency="EUR" office:value="213738.24">
            <text:p>213.738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22799">
            <text:p>22799</text:p>
          </table:table-cell>
          <table:table-cell office:value-type="currency" office:currency="EUR" office:value="268530.58">
            <text:p>268.530,5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1">
            <text:p>161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3">
            <text:p>163</text:p>
          </table:table-cell>
          <table:table-cell office:value-type="float" office:value="22700">
            <text:p>22700</text:p>
          </table:table-cell>
          <table:table-cell office:value-type="currency" office:currency="EUR" office:value="2135712.39">
            <text:p>2.135.712,3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005">
            <text:p>12005</text:p>
          </table:table-cell>
          <table:table-cell office:value-type="currency" office:currency="EUR" office:value="612.59">
            <text:p>612,5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006">
            <text:p>120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009">
            <text:p>12009</text:p>
          </table:table-cell>
          <table:table-cell office:value-type="currency" office:currency="EUR" office:value="102.1">
            <text:p>102,1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100">
            <text:p>12100</text:p>
          </table:table-cell>
          <table:table-cell office:value-type="currency" office:currency="EUR" office:value="397.48">
            <text:p>397,4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101">
            <text:p>12101</text:p>
          </table:table-cell>
          <table:table-cell office:value-type="currency" office:currency="EUR" office:value="305.35">
            <text:p>305,3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2103">
            <text:p>12103</text:p>
          </table:table-cell>
          <table:table-cell office:value-type="currency" office:currency="EUR" office:value="93.99">
            <text:p>93,9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5000">
            <text:p>15000</text:p>
          </table:table-cell>
          <table:table-cell office:value-type="currency" office:currency="EUR" office:value="112.97">
            <text:p>112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16000">
            <text:p>16000</text:p>
          </table:table-cell>
          <table:table-cell office:value-type="currency" office:currency="EUR" office:value="513.97">
            <text:p>513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22699">
            <text:p>226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62200">
            <text:p>62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4">
            <text:p>164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1900">
            <text:p>2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0300">
            <text:p>20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1000">
            <text:p>21000</text:p>
          </table:table-cell>
          <table:table-cell office:value-type="currency" office:currency="EUR" office:value="100827.61">
            <text:p>100.827,6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1300">
            <text:p>21300</text:p>
          </table:table-cell>
          <table:table-cell office:value-type="currency" office:currency="EUR" office:value="604180.22">
            <text:p>604.180,2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2100">
            <text:p>22100</text:p>
          </table:table-cell>
          <table:table-cell office:value-type="currency" office:currency="EUR" office:value="1827894.68">
            <text:p>1.827.894,6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2500">
            <text:p>2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2501">
            <text:p>225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61900">
            <text:p>61900</text:p>
          </table:table-cell>
          <table:table-cell office:value-type="currency" office:currency="EUR" office:value="60000">
            <text:p>6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5">
            <text:p>165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9">
            <text:p>169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0">
            <text:p>170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0">
            <text:p>170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0">
            <text:p>170</text:p>
          </table:table-cell>
          <table:table-cell office:value-type="float" office:value="23300">
            <text:p>2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0">
            <text:p>170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22799">
            <text:p>22799</text:p>
          </table:table-cell>
          <table:table-cell office:value-type="currency" office:currency="EUR" office:value="1468329.26">
            <text:p>1.468.329,2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21000">
            <text:p>21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22199">
            <text:p>221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22699">
            <text:p>226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60000">
            <text:p>60000</text:p>
          </table:table-cell>
          <table:table-cell office:value-type="currency" office:currency="EUR" office:value="3480252.92">
            <text:p>3.480.252,9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1">
            <text:p>17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0600">
            <text:p>20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000">
            <text:p>22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001">
            <text:p>22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09">
            <text:p>2260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706">
            <text:p>22706</text:p>
          </table:table-cell>
          <table:table-cell office:value-type="currency" office:currency="EUR" office:value="133822.97">
            <text:p>133.822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0">
            <text:p>12000</text:p>
          </table:table-cell>
          <table:table-cell office:value-type="currency" office:currency="EUR" office:value="14864.13">
            <text:p>14.864,1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1">
            <text:p>12001</text:p>
          </table:table-cell>
          <table:table-cell office:value-type="currency" office:currency="EUR" office:value="25705.47">
            <text:p>25.705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4">
            <text:p>12004</text:p>
          </table:table-cell>
          <table:table-cell office:value-type="currency" office:currency="EUR" office:value="32126.57">
            <text:p>32.126,5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5">
            <text:p>12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6">
            <text:p>12006</text:p>
          </table:table-cell>
          <table:table-cell office:value-type="currency" office:currency="EUR" office:value="21797.97">
            <text:p>21.797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009">
            <text:p>12009</text:p>
          </table:table-cell>
          <table:table-cell office:value-type="currency" office:currency="EUR" office:value="12814.36">
            <text:p>12.814,3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100">
            <text:p>12100</text:p>
          </table:table-cell>
          <table:table-cell office:value-type="currency" office:currency="EUR" office:value="61677.18">
            <text:p>61.677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101">
            <text:p>12101</text:p>
          </table:table-cell>
          <table:table-cell office:value-type="currency" office:currency="EUR" office:value="52779.17">
            <text:p>52.779,1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2103">
            <text:p>12103</text:p>
          </table:table-cell>
          <table:table-cell office:value-type="currency" office:currency="EUR" office:value="11164.59">
            <text:p>11.164,5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000">
            <text:p>13000</text:p>
          </table:table-cell>
          <table:table-cell office:value-type="currency" office:currency="EUR" office:value="460042.83">
            <text:p>460.042,8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001">
            <text:p>13001</text:p>
          </table:table-cell>
          <table:table-cell office:value-type="currency" office:currency="EUR" office:value="19620">
            <text:p>19.62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002">
            <text:p>13002</text:p>
          </table:table-cell>
          <table:table-cell office:value-type="currency" office:currency="EUR" office:value="566111.11">
            <text:p>566.111,1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005">
            <text:p>13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100">
            <text:p>13100</text:p>
          </table:table-cell>
          <table:table-cell office:value-type="currency" office:currency="EUR" office:value="46560.83">
            <text:p>46.560,8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3102">
            <text:p>131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5000">
            <text:p>15000</text:p>
          </table:table-cell>
          <table:table-cell office:value-type="currency" office:currency="EUR" office:value="69587.83">
            <text:p>69.587,8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5100">
            <text:p>15100</text:p>
          </table:table-cell>
          <table:table-cell office:value-type="currency" office:currency="EUR" office:value="5872">
            <text:p>5.872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6000">
            <text:p>16000</text:p>
          </table:table-cell>
          <table:table-cell office:value-type="currency" office:currency="EUR" office:value="392976.75">
            <text:p>392.976,7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0200">
            <text:p>20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104">
            <text:p>22104</text:p>
          </table:table-cell>
          <table:table-cell office:value-type="currency" office:currency="EUR" office:value="500">
            <text:p>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110">
            <text:p>22110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199">
            <text:p>221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300">
            <text:p>22300</text:p>
          </table:table-cell>
          <table:table-cell office:value-type="currency" office:currency="EUR" office:value="265998.47">
            <text:p>265.998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35">
            <text:p>2263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81">
            <text:p>2268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83">
            <text:p>2268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699">
            <text:p>22699</text:p>
          </table:table-cell>
          <table:table-cell office:value-type="currency" office:currency="EUR" office:value="56000">
            <text:p>5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2707">
            <text:p>22707</text:p>
          </table:table-cell>
          <table:table-cell office:value-type="currency" office:currency="EUR" office:value="1216976.59">
            <text:p>1.216.976,5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3110">
            <text:p>23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48000">
            <text:p>48000</text:p>
          </table:table-cell>
          <table:table-cell office:value-type="currency" office:currency="EUR" office:value="806000">
            <text:p>80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48002">
            <text:p>48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62500">
            <text:p>625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63200">
            <text:p>632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78000">
            <text:p>78000</text:p>
          </table:table-cell>
          <table:table-cell office:value-type="currency" office:currency="EUR" office:value="36000">
            <text:p>3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31">
            <text:p>231</text:p>
          </table:table-cell>
          <table:table-cell office:value-type="float" office:value="78900">
            <text:p>78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0300">
            <text:p>20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0600">
            <text:p>20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1600">
            <text:p>21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000">
            <text:p>22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01">
            <text:p>221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04">
            <text:p>221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05">
            <text:p>221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12">
            <text:p>2211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300">
            <text:p>2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400">
            <text:p>22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601">
            <text:p>226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606">
            <text:p>226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001">
            <text:p>12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006">
            <text:p>120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009">
            <text:p>1200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100">
            <text:p>12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101">
            <text:p>121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2103">
            <text:p>121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3000">
            <text:p>13000</text:p>
          </table:table-cell>
          <table:table-cell office:value-type="currency" office:currency="EUR" office:value="19772.54">
            <text:p>19.772,5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3002">
            <text:p>13002</text:p>
          </table:table-cell>
          <table:table-cell office:value-type="currency" office:currency="EUR" office:value="24358.19">
            <text:p>24.358,1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3100">
            <text:p>13100</text:p>
          </table:table-cell>
          <table:table-cell office:value-type="currency" office:currency="EUR" office:value="386092.95">
            <text:p>386.092,9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3102">
            <text:p>131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3103">
            <text:p>131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5000">
            <text:p>15000</text:p>
          </table:table-cell>
          <table:table-cell office:value-type="currency" office:currency="EUR" office:value="1680.18">
            <text:p>1.680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5100">
            <text:p>15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6000">
            <text:p>16000</text:p>
          </table:table-cell>
          <table:table-cell office:value-type="currency" office:currency="EUR" office:value="160682.27">
            <text:p>160.682,2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6001">
            <text:p>16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16003">
            <text:p>160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0400">
            <text:p>20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22699">
            <text:p>22699</text:p>
          </table:table-cell>
          <table:table-cell office:value-type="currency" office:currency="EUR" office:value="291692.75">
            <text:p>291.692,7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45200">
            <text:p>45200</text:p>
          </table:table-cell>
          <table:table-cell office:value-type="currency" office:currency="EUR" office:value="16000">
            <text:p>1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2600">
            <text:p>62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3200">
            <text:p>63200</text:p>
          </table:table-cell>
          <table:table-cell office:value-type="currency" office:currency="EUR" office:value="50000">
            <text:p>5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241">
            <text:p>241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3000">
            <text:p>13000</text:p>
          </table:table-cell>
          <table:table-cell office:value-type="currency" office:currency="EUR" office:value="8787.34">
            <text:p>8.787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3002">
            <text:p>13002</text:p>
          </table:table-cell>
          <table:table-cell office:value-type="currency" office:currency="EUR" office:value="10952.27">
            <text:p>10.952,2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5000">
            <text:p>15000</text:p>
          </table:table-cell>
          <table:table-cell office:value-type="currency" office:currency="EUR" office:value="1751.05">
            <text:p>1.751,0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6000">
            <text:p>16000</text:p>
          </table:table-cell>
          <table:table-cell office:value-type="currency" office:currency="EUR" office:value="7094.59">
            <text:p>7.094,5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22113">
            <text:p>2211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22700">
            <text:p>22700</text:p>
          </table:table-cell>
          <table:table-cell office:value-type="currency" office:currency="EUR" office:value="62357.46">
            <text:p>62.357,4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11">
            <text:p>311</text:p>
          </table:table-cell>
          <table:table-cell office:value-type="float" office:value="22706">
            <text:p>22706</text:p>
          </table:table-cell>
          <table:table-cell office:value-type="currency" office:currency="EUR" office:value="53047.03">
            <text:p>53.047,0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002">
            <text:p>22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606">
            <text:p>226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699">
            <text:p>22699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005">
            <text:p>12005</text:p>
          </table:table-cell>
          <table:table-cell office:value-type="currency" office:currency="EUR" office:value="7351.1">
            <text:p>7.351,1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006">
            <text:p>12006</text:p>
          </table:table-cell>
          <table:table-cell office:value-type="currency" office:currency="EUR" office:value="180.91">
            <text:p>180,9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009">
            <text:p>12009</text:p>
          </table:table-cell>
          <table:table-cell office:value-type="currency" office:currency="EUR" office:value="1255.33">
            <text:p>1.255,3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100">
            <text:p>12100</text:p>
          </table:table-cell>
          <table:table-cell office:value-type="currency" office:currency="EUR" office:value="4769.81">
            <text:p>4.769,8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101">
            <text:p>12101</text:p>
          </table:table-cell>
          <table:table-cell office:value-type="currency" office:currency="EUR" office:value="1668.05">
            <text:p>1.668,0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2103">
            <text:p>12103</text:p>
          </table:table-cell>
          <table:table-cell office:value-type="currency" office:currency="EUR" office:value="1127.92">
            <text:p>1.127,9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000">
            <text:p>13000</text:p>
          </table:table-cell>
          <table:table-cell office:value-type="currency" office:currency="EUR" office:value="204929.97">
            <text:p>204.929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001">
            <text:p>13001</text:p>
          </table:table-cell>
          <table:table-cell office:value-type="currency" office:currency="EUR" office:value="654">
            <text:p>654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002">
            <text:p>13002</text:p>
          </table:table-cell>
          <table:table-cell office:value-type="currency" office:currency="EUR" office:value="181682.95">
            <text:p>181.682,9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005">
            <text:p>13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100">
            <text:p>13100</text:p>
          </table:table-cell>
          <table:table-cell office:value-type="currency" office:currency="EUR" office:value="2000">
            <text:p>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3102">
            <text:p>131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5000">
            <text:p>15000</text:p>
          </table:table-cell>
          <table:table-cell office:value-type="currency" office:currency="EUR" office:value="34342.14">
            <text:p>34.342,1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6000">
            <text:p>16000</text:p>
          </table:table-cell>
          <table:table-cell office:value-type="currency" office:currency="EUR" office:value="151419.95">
            <text:p>151.419,9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1200">
            <text:p>21200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1300">
            <text:p>213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001">
            <text:p>22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110">
            <text:p>22110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300">
            <text:p>22300</text:p>
          </table:table-cell>
          <table:table-cell office:value-type="currency" office:currency="EUR" office:value="6180">
            <text:p>6.18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2706">
            <text:p>22706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48000">
            <text:p>48000</text:p>
          </table:table-cell>
          <table:table-cell office:value-type="currency" office:currency="EUR" office:value="130000">
            <text:p>13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48004">
            <text:p>480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62100">
            <text:p>62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62600">
            <text:p>62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0">
            <text:p>320</text:p>
          </table:table-cell>
          <table:table-cell office:value-type="float" office:value="63200">
            <text:p>63200</text:p>
          </table:table-cell>
          <table:table-cell office:value-type="currency" office:currency="EUR" office:value="200000">
            <text:p>20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1">
            <text:p>32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1">
            <text:p>321</text:p>
          </table:table-cell>
          <table:table-cell office:value-type="float" office:value="62200">
            <text:p>62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300">
            <text:p>2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3000">
            <text:p>13000</text:p>
          </table:table-cell>
          <table:table-cell office:value-type="currency" office:currency="EUR" office:value="189961.08">
            <text:p>189.961,0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3001">
            <text:p>13001</text:p>
          </table:table-cell>
          <table:table-cell office:value-type="currency" office:currency="EUR" office:value="2180">
            <text:p>2.18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3002">
            <text:p>13002</text:p>
          </table:table-cell>
          <table:table-cell office:value-type="currency" office:currency="EUR" office:value="217358.95">
            <text:p>217.358,9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3005">
            <text:p>13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3100">
            <text:p>13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5000">
            <text:p>15000</text:p>
          </table:table-cell>
          <table:table-cell office:value-type="currency" office:currency="EUR" office:value="24711.53">
            <text:p>24.711,5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6000">
            <text:p>16000</text:p>
          </table:table-cell>
          <table:table-cell office:value-type="currency" office:currency="EUR" office:value="141053.73">
            <text:p>141.053,7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1200">
            <text:p>212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1300">
            <text:p>213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000">
            <text:p>22000</text:p>
          </table:table-cell>
          <table:table-cell office:value-type="currency" office:currency="EUR" office:value="2000">
            <text:p>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104">
            <text:p>22104</text:p>
          </table:table-cell>
          <table:table-cell office:value-type="currency" office:currency="EUR" office:value="1500">
            <text:p>1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105">
            <text:p>22105</text:p>
          </table:table-cell>
          <table:table-cell office:value-type="currency" office:currency="EUR" office:value="35000">
            <text:p>3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110">
            <text:p>22110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199">
            <text:p>221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699">
            <text:p>22699</text:p>
          </table:table-cell>
          <table:table-cell office:value-type="currency" office:currency="EUR" office:value="16500">
            <text:p>16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22799">
            <text:p>22799</text:p>
          </table:table-cell>
          <table:table-cell office:value-type="currency" office:currency="EUR" office:value="234542.54">
            <text:p>234.542,5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48000">
            <text:p>48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23">
            <text:p>323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1400">
            <text:p>21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112">
            <text:p>2211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3900">
            <text:p>63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004">
            <text:p>12004</text:p>
          </table:table-cell>
          <table:table-cell office:value-type="currency" office:currency="EUR" office:value="8031.64">
            <text:p>8.031,6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006">
            <text:p>12006</text:p>
          </table:table-cell>
          <table:table-cell office:value-type="currency" office:currency="EUR" office:value="2403.94">
            <text:p>2.403,9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009">
            <text:p>12009</text:p>
          </table:table-cell>
          <table:table-cell office:value-type="currency" office:currency="EUR" office:value="1722.98">
            <text:p>1.722,9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100">
            <text:p>12100</text:p>
          </table:table-cell>
          <table:table-cell office:value-type="currency" office:currency="EUR" office:value="6173.53">
            <text:p>6.173,5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101">
            <text:p>12101</text:p>
          </table:table-cell>
          <table:table-cell office:value-type="currency" office:currency="EUR" office:value="7962.96">
            <text:p>7.962,9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2103">
            <text:p>12103</text:p>
          </table:table-cell>
          <table:table-cell office:value-type="currency" office:currency="EUR" office:value="1276.88">
            <text:p>1.276,8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000">
            <text:p>13000</text:p>
          </table:table-cell>
          <table:table-cell office:value-type="currency" office:currency="EUR" office:value="134767.19">
            <text:p>134.767,1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001">
            <text:p>13001</text:p>
          </table:table-cell>
          <table:table-cell office:value-type="currency" office:currency="EUR" office:value="13080">
            <text:p>13.08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002">
            <text:p>13002</text:p>
          </table:table-cell>
          <table:table-cell office:value-type="currency" office:currency="EUR" office:value="243714">
            <text:p>243.714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005">
            <text:p>13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100">
            <text:p>13100</text:p>
          </table:table-cell>
          <table:table-cell office:value-type="currency" office:currency="EUR" office:value="1000">
            <text:p>1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3102">
            <text:p>131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5000">
            <text:p>15000</text:p>
          </table:table-cell>
          <table:table-cell office:value-type="currency" office:currency="EUR" office:value="21859.29">
            <text:p>21.859,2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5100">
            <text:p>15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6000">
            <text:p>16000</text:p>
          </table:table-cell>
          <table:table-cell office:value-type="currency" office:currency="EUR" office:value="146467.68">
            <text:p>146.467,6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0200">
            <text:p>20200</text:p>
          </table:table-cell>
          <table:table-cell office:value-type="currency" office:currency="EUR" office:value="16799.4">
            <text:p>16.799,4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001">
            <text:p>22001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104">
            <text:p>22104</text:p>
          </table:table-cell>
          <table:table-cell office:value-type="currency" office:currency="EUR" office:value="1200">
            <text:p>1.2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110">
            <text:p>2211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300">
            <text:p>22300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501">
            <text:p>225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681">
            <text:p>2268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699">
            <text:p>22699</text:p>
          </table:table-cell>
          <table:table-cell office:value-type="currency" office:currency="EUR" office:value="66000">
            <text:p>6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701">
            <text:p>22701</text:p>
          </table:table-cell>
          <table:table-cell office:value-type="currency" office:currency="EUR" office:value="55000">
            <text:p>5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22799">
            <text:p>22799</text:p>
          </table:table-cell>
          <table:table-cell office:value-type="currency" office:currency="EUR" office:value="46168.03">
            <text:p>46.168,0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2200">
            <text:p>62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0">
            <text:p>330</text:p>
          </table:table-cell>
          <table:table-cell office:value-type="float" office:value="63500">
            <text:p>63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3">
            <text:p>333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3">
            <text:p>333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3">
            <text:p>333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609">
            <text:p>22609</text:p>
          </table:table-cell>
          <table:table-cell office:value-type="currency" office:currency="EUR" office:value="292000">
            <text:p>29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681">
            <text:p>2268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699">
            <text:p>226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707">
            <text:p>22707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22799">
            <text:p>22799</text:p>
          </table:table-cell>
          <table:table-cell office:value-type="currency" office:currency="EUR" office:value="364395.2">
            <text:p>364.395,2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48000">
            <text:p>48000</text:p>
          </table:table-cell>
          <table:table-cell office:value-type="currency" office:currency="EUR" office:value="17000">
            <text:p>17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4">
            <text:p>334</text:p>
          </table:table-cell>
          <table:table-cell office:value-type="float" office:value="60900">
            <text:p>60900</text:p>
          </table:table-cell>
          <table:table-cell office:value-type="currency" office:currency="EUR" office:value="325972.67">
            <text:p>325.972,6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22699">
            <text:p>226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63900">
            <text:p>63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6">
            <text:p>336</text:p>
          </table:table-cell>
          <table:table-cell office:value-type="float" office:value="64100">
            <text:p>64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7">
            <text:p>337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7">
            <text:p>337</text:p>
          </table:table-cell>
          <table:table-cell office:value-type="float" office:value="69000">
            <text:p>69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7">
            <text:p>337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8">
            <text:p>338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8">
            <text:p>338</text:p>
          </table:table-cell>
          <table:table-cell office:value-type="float" office:value="22609">
            <text:p>22609</text:p>
          </table:table-cell>
          <table:table-cell office:value-type="currency" office:currency="EUR" office:value="306000">
            <text:p>30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8">
            <text:p>338</text:p>
          </table:table-cell>
          <table:table-cell office:value-type="float" office:value="22699">
            <text:p>226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8">
            <text:p>338</text:p>
          </table:table-cell>
          <table:table-cell office:value-type="float" office:value="48000">
            <text:p>48000</text:p>
          </table:table-cell>
          <table:table-cell office:value-type="currency" office:currency="EUR" office:value="62500">
            <text:p>62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03">
            <text:p>22103</text:p>
          </table:table-cell>
          <table:table-cell office:value-type="currency" office:currency="EUR" office:value="70000">
            <text:p>7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06">
            <text:p>221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000">
            <text:p>12000</text:p>
          </table:table-cell>
          <table:table-cell office:value-type="currency" office:currency="EUR" office:value="14864.13">
            <text:p>14.864,1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004">
            <text:p>12004</text:p>
          </table:table-cell>
          <table:table-cell office:value-type="currency" office:currency="EUR" office:value="8031.64">
            <text:p>8.031,6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006">
            <text:p>12006</text:p>
          </table:table-cell>
          <table:table-cell office:value-type="currency" office:currency="EUR" office:value="5115.34">
            <text:p>5.115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009">
            <text:p>12009</text:p>
          </table:table-cell>
          <table:table-cell office:value-type="currency" office:currency="EUR" office:value="3485.87">
            <text:p>3.485,8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100">
            <text:p>12100</text:p>
          </table:table-cell>
          <table:table-cell office:value-type="currency" office:currency="EUR" office:value="21321.33">
            <text:p>21.321,3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101">
            <text:p>12101</text:p>
          </table:table-cell>
          <table:table-cell office:value-type="currency" office:currency="EUR" office:value="17247.24">
            <text:p>17.247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2103">
            <text:p>12103</text:p>
          </table:table-cell>
          <table:table-cell office:value-type="currency" office:currency="EUR" office:value="3576.04">
            <text:p>3.576,0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3000">
            <text:p>13000</text:p>
          </table:table-cell>
          <table:table-cell office:value-type="currency" office:currency="EUR" office:value="45245.03">
            <text:p>45.245,0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3001">
            <text:p>13001</text:p>
          </table:table-cell>
          <table:table-cell office:value-type="currency" office:currency="EUR" office:value="3270">
            <text:p>3.27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3002">
            <text:p>13002</text:p>
          </table:table-cell>
          <table:table-cell office:value-type="currency" office:currency="EUR" office:value="47017.72">
            <text:p>47.017,7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5000">
            <text:p>15000</text:p>
          </table:table-cell>
          <table:table-cell office:value-type="currency" office:currency="EUR" office:value="10054.67">
            <text:p>10.054,6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6000">
            <text:p>16000</text:p>
          </table:table-cell>
          <table:table-cell office:value-type="currency" office:currency="EUR" office:value="51066.65">
            <text:p>51.066,6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002">
            <text:p>22002</text:p>
          </table:table-cell>
          <table:table-cell office:value-type="currency" office:currency="EUR" office:value="1500">
            <text:p>1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07">
            <text:p>22107</text:p>
          </table:table-cell>
          <table:table-cell office:value-type="currency" office:currency="EUR" office:value="12000">
            <text:p>1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08">
            <text:p>22108</text:p>
          </table:table-cell>
          <table:table-cell office:value-type="currency" office:currency="EUR" office:value="1500">
            <text:p>1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14">
            <text:p>22114</text:p>
          </table:table-cell>
          <table:table-cell office:value-type="currency" office:currency="EUR" office:value="18000">
            <text:p>18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300">
            <text:p>223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400">
            <text:p>224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602">
            <text:p>22602</text:p>
          </table:table-cell>
          <table:table-cell office:value-type="currency" office:currency="EUR" office:value="1000">
            <text:p>1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608">
            <text:p>22608</text:p>
          </table:table-cell>
          <table:table-cell office:value-type="currency" office:currency="EUR" office:value="64789.25">
            <text:p>64.789,2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699">
            <text:p>22699</text:p>
          </table:table-cell>
          <table:table-cell office:value-type="currency" office:currency="EUR" office:value="7000">
            <text:p>7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701">
            <text:p>22701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706">
            <text:p>22706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2799">
            <text:p>22799</text:p>
          </table:table-cell>
          <table:table-cell office:value-type="currency" office:currency="EUR" office:value="830863.81">
            <text:p>830.863,8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0">
            <text:p>340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1">
            <text:p>341</text:p>
          </table:table-cell>
          <table:table-cell office:value-type="float" office:value="48000">
            <text:p>48000</text:p>
          </table:table-cell>
          <table:table-cell office:value-type="currency" office:currency="EUR" office:value="142000">
            <text:p>14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21200">
            <text:p>21200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21300">
            <text:p>21300</text:p>
          </table:table-cell>
          <table:table-cell office:value-type="currency" office:currency="EUR" office:value="45000">
            <text:p>4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22199">
            <text:p>221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22700">
            <text:p>22700</text:p>
          </table:table-cell>
          <table:table-cell office:value-type="currency" office:currency="EUR" office:value="581747.93">
            <text:p>581.747,9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62100">
            <text:p>62100</text:p>
          </table:table-cell>
          <table:table-cell office:value-type="currency" office:currency="EUR" office:value="6649757.44">
            <text:p>6.649.757,4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42">
            <text:p>342</text:p>
          </table:table-cell>
          <table:table-cell office:value-type="float" office:value="63200">
            <text:p>632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22606">
            <text:p>226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004">
            <text:p>120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006">
            <text:p>120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009">
            <text:p>1200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100">
            <text:p>12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101">
            <text:p>121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2103">
            <text:p>121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5000">
            <text:p>15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16000">
            <text:p>16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22699">
            <text:p>22699</text:p>
          </table:table-cell>
          <table:table-cell office:value-type="currency" office:currency="EUR" office:value="65000">
            <text:p>6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22706">
            <text:p>22706</text:p>
          </table:table-cell>
          <table:table-cell office:value-type="currency" office:currency="EUR" office:value="35601.47">
            <text:p>35.601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48000">
            <text:p>48000</text:p>
          </table:table-cell>
          <table:table-cell office:value-type="currency" office:currency="EUR" office:value="14000">
            <text:p>14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10">
            <text:p>410</text:p>
          </table:table-cell>
          <table:table-cell office:value-type="float" office:value="78000">
            <text:p>78000</text:p>
          </table:table-cell>
          <table:table-cell office:value-type="currency" office:currency="EUR" office:value="8000">
            <text:p>8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0">
            <text:p>12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1">
            <text:p>12001</text:p>
          </table:table-cell>
          <table:table-cell office:value-type="currency" office:currency="EUR" office:value="12852.73">
            <text:p>12.852,7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3">
            <text:p>120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4">
            <text:p>12004</text:p>
          </table:table-cell>
          <table:table-cell office:value-type="currency" office:currency="EUR" office:value="32126.57">
            <text:p>32.126,5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6">
            <text:p>12006</text:p>
          </table:table-cell>
          <table:table-cell office:value-type="currency" office:currency="EUR" office:value="11725.8">
            <text:p>11.725,8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009">
            <text:p>12009</text:p>
          </table:table-cell>
          <table:table-cell office:value-type="currency" office:currency="EUR" office:value="8649.99">
            <text:p>8.649,9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100">
            <text:p>12100</text:p>
          </table:table-cell>
          <table:table-cell office:value-type="currency" office:currency="EUR" office:value="35611.75">
            <text:p>35.611,7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101">
            <text:p>12101</text:p>
          </table:table-cell>
          <table:table-cell office:value-type="currency" office:currency="EUR" office:value="48230.7">
            <text:p>48.230,7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2103">
            <text:p>12103</text:p>
          </table:table-cell>
          <table:table-cell office:value-type="currency" office:currency="EUR" office:value="6986.47">
            <text:p>6.986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3000">
            <text:p>13000</text:p>
          </table:table-cell>
          <table:table-cell office:value-type="currency" office:currency="EUR" office:value="11038.36">
            <text:p>11.038,3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3001">
            <text:p>13001</text:p>
          </table:table-cell>
          <table:table-cell office:value-type="currency" office:currency="EUR" office:value="3270">
            <text:p>3.27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3002">
            <text:p>13002</text:p>
          </table:table-cell>
          <table:table-cell office:value-type="currency" office:currency="EUR" office:value="10541.17">
            <text:p>10.541,1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5000">
            <text:p>15000</text:p>
          </table:table-cell>
          <table:table-cell office:value-type="currency" office:currency="EUR" office:value="10759.82">
            <text:p>10.759,8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5100">
            <text:p>15100</text:p>
          </table:table-cell>
          <table:table-cell office:value-type="currency" office:currency="EUR" office:value="5450">
            <text:p>5.45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6000">
            <text:p>16000</text:p>
          </table:table-cell>
          <table:table-cell office:value-type="currency" office:currency="EUR" office:value="50284.93">
            <text:p>50.284,9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22602">
            <text:p>22602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22699">
            <text:p>22699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0">
            <text:p>430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0500">
            <text:p>20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0800">
            <text:p>208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1200">
            <text:p>21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1500">
            <text:p>21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201">
            <text:p>222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400">
            <text:p>22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799">
            <text:p>22799</text:p>
          </table:table-cell>
          <table:table-cell office:value-type="currency" office:currency="EUR" office:value="1180731.54">
            <text:p>1.180.731,5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3020">
            <text:p>230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2200">
            <text:p>62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3500">
            <text:p>63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3000">
            <text:p>13000</text:p>
          </table:table-cell>
          <table:table-cell office:value-type="currency" office:currency="EUR" office:value="10758.31">
            <text:p>10.758,3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3002">
            <text:p>13002</text:p>
          </table:table-cell>
          <table:table-cell office:value-type="currency" office:currency="EUR" office:value="10541.17">
            <text:p>10.541,1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5000">
            <text:p>15000</text:p>
          </table:table-cell>
          <table:table-cell office:value-type="currency" office:currency="EUR" office:value="1680.18">
            <text:p>1.680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6000">
            <text:p>16000</text:p>
          </table:table-cell>
          <table:table-cell office:value-type="currency" office:currency="EUR" office:value="7279.46">
            <text:p>7.279,4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0900">
            <text:p>20900</text:p>
          </table:table-cell>
          <table:table-cell office:value-type="currency" office:currency="EUR" office:value="117000">
            <text:p>117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000">
            <text:p>22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300">
            <text:p>22300</text:p>
          </table:table-cell>
          <table:table-cell office:value-type="currency" office:currency="EUR" office:value="6000">
            <text:p>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601">
            <text:p>22601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602">
            <text:p>22602</text:p>
          </table:table-cell>
          <table:table-cell office:value-type="currency" office:currency="EUR" office:value="60000">
            <text:p>6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606">
            <text:p>22606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607">
            <text:p>22607</text:p>
          </table:table-cell>
          <table:table-cell office:value-type="currency" office:currency="EUR" office:value="16000">
            <text:p>1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699">
            <text:p>22699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706">
            <text:p>22706</text:p>
          </table:table-cell>
          <table:table-cell office:value-type="currency" office:currency="EUR" office:value="75146.05">
            <text:p>75.146,0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2707">
            <text:p>22707</text:p>
          </table:table-cell>
          <table:table-cell office:value-type="currency" office:currency="EUR" office:value="33000">
            <text:p>3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3000">
            <text:p>23000</text:p>
          </table:table-cell>
          <table:table-cell office:value-type="currency" office:currency="EUR" office:value="3500">
            <text:p>3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3100">
            <text:p>23100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23101">
            <text:p>23101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46600">
            <text:p>46600</text:p>
          </table:table-cell>
          <table:table-cell office:value-type="currency" office:currency="EUR" office:value="12000">
            <text:p>1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1900">
            <text:p>61900</text:p>
          </table:table-cell>
          <table:table-cell office:value-type="currency" office:currency="EUR" office:value="357833.76">
            <text:p>357.833,7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2600">
            <text:p>62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3200">
            <text:p>63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4000">
            <text:p>64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4100">
            <text:p>64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2">
            <text:p>432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3">
            <text:p>433</text:p>
          </table:table-cell>
          <table:table-cell office:value-type="float" office:value="62600">
            <text:p>62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3">
            <text:p>433</text:p>
          </table:table-cell>
          <table:table-cell office:value-type="float" office:value="62700">
            <text:p>627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3">
            <text:p>433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9">
            <text:p>439</text:p>
          </table:table-cell>
          <table:table-cell office:value-type="float" office:value="47900">
            <text:p>47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39">
            <text:p>439</text:p>
          </table:table-cell>
          <table:table-cell office:value-type="float" office:value="62400">
            <text:p>62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40">
            <text:p>440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40">
            <text:p>440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40">
            <text:p>440</text:p>
          </table:table-cell>
          <table:table-cell office:value-type="float" office:value="78000">
            <text:p>78000</text:p>
          </table:table-cell>
          <table:table-cell office:value-type="currency" office:currency="EUR" office:value="12000">
            <text:p>1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91">
            <text:p>491</text:p>
          </table:table-cell>
          <table:table-cell office:value-type="float" office:value="20900">
            <text:p>209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91">
            <text:p>491</text:p>
          </table:table-cell>
          <table:table-cell office:value-type="float" office:value="21200">
            <text:p>21200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91">
            <text:p>491</text:p>
          </table:table-cell>
          <table:table-cell office:value-type="float" office:value="21300">
            <text:p>21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91">
            <text:p>491</text:p>
          </table:table-cell>
          <table:table-cell office:value-type="float" office:value="22500">
            <text:p>2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491">
            <text:p>491</text:p>
          </table:table-cell>
          <table:table-cell office:value-type="float" office:value="22799">
            <text:p>22799</text:p>
          </table:table-cell>
          <table:table-cell office:value-type="currency" office:currency="EUR" office:value="348672.09">
            <text:p>348.672,0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10000">
            <text:p>10000</text:p>
          </table:table-cell>
          <table:table-cell office:value-type="currency" office:currency="EUR" office:value="494388.87">
            <text:p>494.388,8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11000">
            <text:p>11000</text:p>
          </table:table-cell>
          <table:table-cell office:value-type="currency" office:currency="EUR" office:value="149000.08">
            <text:p>149.000,0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16000">
            <text:p>16000</text:p>
          </table:table-cell>
          <table:table-cell office:value-type="currency" office:currency="EUR" office:value="205855.22">
            <text:p>205.855,2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16001">
            <text:p>16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200">
            <text:p>22200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601">
            <text:p>22601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602">
            <text:p>22602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604">
            <text:p>22604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615">
            <text:p>22615</text:p>
          </table:table-cell>
          <table:table-cell office:value-type="currency" office:currency="EUR" office:value="1000">
            <text:p>1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2699">
            <text:p>22699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3000">
            <text:p>23000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3100">
            <text:p>23100</text:p>
          </table:table-cell>
          <table:table-cell office:value-type="currency" office:currency="EUR" office:value="4000">
            <text:p>4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23300">
            <text:p>23300</text:p>
          </table:table-cell>
          <table:table-cell office:value-type="currency" office:currency="EUR" office:value="32233.68">
            <text:p>32.233,6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12">
            <text:p>912</text:p>
          </table:table-cell>
          <table:table-cell office:value-type="float" office:value="48000">
            <text:p>48000</text:p>
          </table:table-cell>
          <table:table-cell office:value-type="currency" office:currency="EUR" office:value="10920">
            <text:p>10.92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3100">
            <text:p>13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104">
            <text:p>16104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0600">
            <text:p>20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002">
            <text:p>22002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99">
            <text:p>221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201">
            <text:p>22201</text:p>
          </table:table-cell>
          <table:table-cell office:value-type="currency" office:currency="EUR" office:value="50923.17">
            <text:p>50.923,1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501">
            <text:p>225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3020">
            <text:p>230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3120">
            <text:p>2312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35900">
            <text:p>35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0">
            <text:p>12000</text:p>
          </table:table-cell>
          <table:table-cell office:value-type="currency" office:currency="EUR" office:value="148641.34">
            <text:p>148.641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1">
            <text:p>12001</text:p>
          </table:table-cell>
          <table:table-cell office:value-type="currency" office:currency="EUR" office:value="28907.94">
            <text:p>28.907,9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2">
            <text:p>12002</text:p>
          </table:table-cell>
          <table:table-cell office:value-type="currency" office:currency="EUR" office:value="11234.97">
            <text:p>11.234,9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3">
            <text:p>12003</text:p>
          </table:table-cell>
          <table:table-cell office:value-type="currency" office:currency="EUR" office:value="53885.74">
            <text:p>53.885,7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4">
            <text:p>12004</text:p>
          </table:table-cell>
          <table:table-cell office:value-type="currency" office:currency="EUR" office:value="72284.79">
            <text:p>72.284,7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5">
            <text:p>12005</text:p>
          </table:table-cell>
          <table:table-cell office:value-type="currency" office:currency="EUR" office:value="1225.18">
            <text:p>1.225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6">
            <text:p>12006</text:p>
          </table:table-cell>
          <table:table-cell office:value-type="currency" office:currency="EUR" office:value="43924.24">
            <text:p>43.924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009">
            <text:p>12009</text:p>
          </table:table-cell>
          <table:table-cell office:value-type="currency" office:currency="EUR" office:value="46000.63">
            <text:p>46.000,6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100">
            <text:p>12100</text:p>
          </table:table-cell>
          <table:table-cell office:value-type="currency" office:currency="EUR" office:value="254441.18">
            <text:p>254.441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101">
            <text:p>12101</text:p>
          </table:table-cell>
          <table:table-cell office:value-type="currency" office:currency="EUR" office:value="343217.85">
            <text:p>343.217,8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2103">
            <text:p>12103</text:p>
          </table:table-cell>
          <table:table-cell office:value-type="currency" office:currency="EUR" office:value="49259.21">
            <text:p>49.259,2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3000">
            <text:p>13000</text:p>
          </table:table-cell>
          <table:table-cell office:value-type="currency" office:currency="EUR" office:value="284570.18">
            <text:p>284.570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3001">
            <text:p>13001</text:p>
          </table:table-cell>
          <table:table-cell office:value-type="currency" office:currency="EUR" office:value="4905">
            <text:p>4.905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3002">
            <text:p>13002</text:p>
          </table:table-cell>
          <table:table-cell office:value-type="currency" office:currency="EUR" office:value="321164.22">
            <text:p>321.164,2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5000">
            <text:p>15000</text:p>
          </table:table-cell>
          <table:table-cell office:value-type="currency" office:currency="EUR" office:value="266039.68">
            <text:p>266.039,6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5100">
            <text:p>15100</text:p>
          </table:table-cell>
          <table:table-cell office:value-type="currency" office:currency="EUR" office:value="9810">
            <text:p>9.81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000">
            <text:p>16000</text:p>
          </table:table-cell>
          <table:table-cell office:value-type="currency" office:currency="EUR" office:value="529066.56">
            <text:p>529.066,5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100">
            <text:p>16100</text:p>
          </table:table-cell>
          <table:table-cell office:value-type="currency" office:currency="EUR" office:value="46771.5">
            <text:p>46.771,5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200">
            <text:p>16200</text:p>
          </table:table-cell>
          <table:table-cell office:value-type="currency" office:currency="EUR" office:value="14600">
            <text:p>14.6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204">
            <text:p>16204</text:p>
          </table:table-cell>
          <table:table-cell office:value-type="currency" office:currency="EUR" office:value="11106">
            <text:p>11.106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16205">
            <text:p>16205</text:p>
          </table:table-cell>
          <table:table-cell office:value-type="currency" office:currency="EUR" office:value="148000">
            <text:p>148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0500">
            <text:p>20500</text:p>
          </table:table-cell>
          <table:table-cell office:value-type="currency" office:currency="EUR" office:value="25680">
            <text:p>25.68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1200">
            <text:p>21200</text:p>
          </table:table-cell>
          <table:table-cell office:value-type="currency" office:currency="EUR" office:value="25000">
            <text:p>2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1300">
            <text:p>21300</text:p>
          </table:table-cell>
          <table:table-cell office:value-type="currency" office:currency="EUR" office:value="107859.61">
            <text:p>107.859,6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1400">
            <text:p>21400</text:p>
          </table:table-cell>
          <table:table-cell office:value-type="currency" office:currency="EUR" office:value="60000">
            <text:p>6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1600">
            <text:p>21600</text:p>
          </table:table-cell>
          <table:table-cell office:value-type="currency" office:currency="EUR" office:value="362515.36">
            <text:p>362.515,3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1900">
            <text:p>21900</text:p>
          </table:table-cell>
          <table:table-cell office:value-type="currency" office:currency="EUR" office:value="47918.88">
            <text:p>47.918,8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currency" office:currency="EUR" office:value="40000">
            <text:p>4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03">
            <text:p>22103</text:p>
          </table:table-cell>
          <table:table-cell office:value-type="currency" office:currency="EUR" office:value="106655.15">
            <text:p>106.655,15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04">
            <text:p>22104</text:p>
          </table:table-cell>
          <table:table-cell office:value-type="currency" office:currency="EUR" office:value="6000">
            <text:p>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05">
            <text:p>22105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06">
            <text:p>221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110">
            <text:p>22110</text:p>
          </table:table-cell>
          <table:table-cell office:value-type="currency" office:currency="EUR" office:value="25000">
            <text:p>2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200">
            <text:p>22200</text:p>
          </table:table-cell>
          <table:table-cell office:value-type="currency" office:currency="EUR" office:value="71316.77">
            <text:p>71.316,7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299">
            <text:p>22299</text:p>
          </table:table-cell>
          <table:table-cell office:value-type="currency" office:currency="EUR" office:value="14712.5">
            <text:p>14.712,5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400">
            <text:p>22400</text:p>
          </table:table-cell>
          <table:table-cell office:value-type="currency" office:currency="EUR" office:value="157575.82">
            <text:p>157.575,8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500">
            <text:p>22500</text:p>
          </table:table-cell>
          <table:table-cell office:value-type="currency" office:currency="EUR" office:value="13000">
            <text:p>1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03">
            <text:p>22603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04">
            <text:p>22604</text:p>
          </table:table-cell>
          <table:table-cell office:value-type="currency" office:currency="EUR" office:value="31030">
            <text:p>31.03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07">
            <text:p>22607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11">
            <text:p>2261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16">
            <text:p>2261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currency" office:currency="EUR" office:value="22791.83">
            <text:p>22.791,8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700">
            <text:p>22700</text:p>
          </table:table-cell>
          <table:table-cell office:value-type="currency" office:currency="EUR" office:value="102864.32">
            <text:p>102.864,3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currency" office:currency="EUR" office:value="51490.54">
            <text:p>51.490,5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2799">
            <text:p>22799</text:p>
          </table:table-cell>
          <table:table-cell office:value-type="currency" office:currency="EUR" office:value="112412.38">
            <text:p>112.412,3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3100">
            <text:p>23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23300">
            <text:p>2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35200">
            <text:p>35200</text:p>
          </table:table-cell>
          <table:table-cell office:value-type="currency" office:currency="EUR" office:value="50000">
            <text:p>5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2400">
            <text:p>624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2500">
            <text:p>625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2600">
            <text:p>62600</text:p>
          </table:table-cell>
          <table:table-cell office:value-type="currency" office:currency="EUR" office:value="18000">
            <text:p>18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3600">
            <text:p>636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64100">
            <text:p>64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0">
            <text:p>920</text:p>
          </table:table-cell>
          <table:table-cell office:value-type="float" office:value="83000">
            <text:p>83000</text:p>
          </table:table-cell>
          <table:table-cell office:value-type="currency" office:currency="EUR" office:value="170000">
            <text:p>17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4">
            <text:p>924</text:p>
          </table:table-cell>
          <table:table-cell office:value-type="float" office:value="22699">
            <text:p>22699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4">
            <text:p>924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24">
            <text:p>924</text:p>
          </table:table-cell>
          <table:table-cell office:value-type="float" office:value="22707">
            <text:p>22707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22501">
            <text:p>225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35900">
            <text:p>35900</text:p>
          </table:table-cell>
          <table:table-cell office:value-type="currency" office:currency="EUR" office:value="166000">
            <text:p>166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0">
            <text:p>12000</text:p>
          </table:table-cell>
          <table:table-cell office:value-type="currency" office:currency="EUR" office:value="52024.47">
            <text:p>52.024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1">
            <text:p>12001</text:p>
          </table:table-cell>
          <table:table-cell office:value-type="currency" office:currency="EUR" office:value="64263.67">
            <text:p>64.263,6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3">
            <text:p>12003</text:p>
          </table:table-cell>
          <table:table-cell office:value-type="currency" office:currency="EUR" office:value="77202.09">
            <text:p>77.202,0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4">
            <text:p>12004</text:p>
          </table:table-cell>
          <table:table-cell office:value-type="currency" office:currency="EUR" office:value="8031.64">
            <text:p>8.031,6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6">
            <text:p>12006</text:p>
          </table:table-cell>
          <table:table-cell office:value-type="currency" office:currency="EUR" office:value="42394.84">
            <text:p>42.394,8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009">
            <text:p>12009</text:p>
          </table:table-cell>
          <table:table-cell office:value-type="currency" office:currency="EUR" office:value="31467.84">
            <text:p>31.467,8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100">
            <text:p>12100</text:p>
          </table:table-cell>
          <table:table-cell office:value-type="currency" office:currency="EUR" office:value="172111.2">
            <text:p>172.111,2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101">
            <text:p>12101</text:p>
          </table:table-cell>
          <table:table-cell office:value-type="currency" office:currency="EUR" office:value="214985.69">
            <text:p>214.985,69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2103">
            <text:p>12103</text:p>
          </table:table-cell>
          <table:table-cell office:value-type="currency" office:currency="EUR" office:value="31113.47">
            <text:p>31.113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3000">
            <text:p>13000</text:p>
          </table:table-cell>
          <table:table-cell office:value-type="currency" office:currency="EUR" office:value="43189.47">
            <text:p>43.189,4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3001">
            <text:p>13001</text:p>
          </table:table-cell>
          <table:table-cell office:value-type="currency" office:currency="EUR" office:value="1090">
            <text:p>1.09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3002">
            <text:p>13002</text:p>
          </table:table-cell>
          <table:table-cell office:value-type="currency" office:currency="EUR" office:value="52276.08">
            <text:p>52.276,0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5000">
            <text:p>15000</text:p>
          </table:table-cell>
          <table:table-cell office:value-type="currency" office:currency="EUR" office:value="46577.06">
            <text:p>46.577,0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5100">
            <text:p>15100</text:p>
          </table:table-cell>
          <table:table-cell office:value-type="currency" office:currency="EUR" office:value="8720">
            <text:p>8.72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6000">
            <text:p>16000</text:p>
          </table:table-cell>
          <table:table-cell office:value-type="currency" office:currency="EUR" office:value="221294.92">
            <text:p>221.294,9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22603">
            <text:p>226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22699">
            <text:p>22699</text:p>
          </table:table-cell>
          <table:table-cell office:value-type="currency" office:currency="EUR" office:value="20000">
            <text:p>2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22706">
            <text:p>22706</text:p>
          </table:table-cell>
          <table:table-cell office:value-type="currency" office:currency="EUR" office:value="40000">
            <text:p>4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22708">
            <text:p>22708</text:p>
          </table:table-cell>
          <table:table-cell office:value-type="currency" office:currency="EUR" office:value="2043173">
            <text:p>2.043.173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1">
            <text:p>931</text:p>
          </table:table-cell>
          <table:table-cell office:value-type="float" office:value="35200">
            <text:p>35200</text:p>
          </table:table-cell>
          <table:table-cell office:value-type="currency" office:currency="EUR" office:value="25750">
            <text:p>25.75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22799">
            <text:p>227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68100">
            <text:p>68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3000">
            <text:p>13000</text:p>
          </table:table-cell>
          <table:table-cell office:value-type="currency" office:currency="EUR" office:value="11598.46">
            <text:p>11.598,46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3002">
            <text:p>13002</text:p>
          </table:table-cell>
          <table:table-cell office:value-type="currency" office:currency="EUR" office:value="14654.24">
            <text:p>14.654,2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5000">
            <text:p>15000</text:p>
          </table:table-cell>
          <table:table-cell office:value-type="currency" office:currency="EUR" office:value="1680.18">
            <text:p>1.680,1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6000">
            <text:p>16000</text:p>
          </table:table-cell>
          <table:table-cell office:value-type="currency" office:currency="EUR" office:value="10287.28">
            <text:p>10.287,2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20200">
            <text:p>20200</text:p>
          </table:table-cell>
          <table:table-cell office:value-type="currency" office:currency="EUR" office:value="23052">
            <text:p>23.052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22706">
            <text:p>22706</text:p>
          </table:table-cell>
          <table:table-cell office:value-type="currency" office:currency="EUR" office:value="10000">
            <text:p>1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33">
            <text:p>933</text:p>
          </table:table-cell>
          <table:table-cell office:value-type="float" office:value="68200">
            <text:p>68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941">
            <text:p>941</text:p>
          </table:table-cell>
          <table:table-cell office:value-type="float" office:value="45100">
            <text:p>45100</text:p>
          </table:table-cell>
          <table:table-cell office:value-type="currency" office:currency="EUR" office:value="15000">
            <text:p>1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19">
            <text:p>1519</text:p>
          </table:table-cell>
          <table:table-cell office:value-type="float" office:value="22700">
            <text:p>227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21">
            <text:p>152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22">
            <text:p>1522</text:p>
          </table:table-cell>
          <table:table-cell office:value-type="float" office:value="21200">
            <text:p>21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1">
            <text:p>1531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003">
            <text:p>120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006">
            <text:p>120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009">
            <text:p>1200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100">
            <text:p>121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101">
            <text:p>121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2103">
            <text:p>12103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1900">
            <text:p>2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300">
            <text:p>2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3000">
            <text:p>13000</text:p>
          </table:table-cell>
          <table:table-cell office:value-type="currency" office:currency="EUR" office:value="377959.34">
            <text:p>377.959,34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3001">
            <text:p>13001</text:p>
          </table:table-cell>
          <table:table-cell office:value-type="currency" office:currency="EUR" office:value="22890">
            <text:p>22.89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3002">
            <text:p>13002</text:p>
          </table:table-cell>
          <table:table-cell office:value-type="currency" office:currency="EUR" office:value="449452.62">
            <text:p>449.452,6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3005">
            <text:p>13005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5000">
            <text:p>15000</text:p>
          </table:table-cell>
          <table:table-cell office:value-type="currency" office:currency="EUR" office:value="61760.58">
            <text:p>61.760,5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5001">
            <text:p>15001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6000">
            <text:p>16000</text:p>
          </table:table-cell>
          <table:table-cell office:value-type="currency" office:currency="EUR" office:value="338979.02">
            <text:p>338.979,0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16002">
            <text:p>160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1000">
            <text:p>21000</text:p>
          </table:table-cell>
          <table:table-cell office:value-type="currency" office:currency="EUR" office:value="150000">
            <text:p>15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1004">
            <text:p>21004</text:p>
          </table:table-cell>
          <table:table-cell office:value-type="currency" office:currency="EUR" office:value="11500">
            <text:p>11.5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1200">
            <text:p>21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1300">
            <text:p>21300</text:p>
          </table:table-cell>
          <table:table-cell office:value-type="currency" office:currency="EUR" office:value="3000">
            <text:p>3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104">
            <text:p>22104</text:p>
          </table:table-cell>
          <table:table-cell office:value-type="currency" office:currency="EUR" office:value="7000">
            <text:p>7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110">
            <text:p>2211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199">
            <text:p>22199</text:p>
          </table:table-cell>
          <table:table-cell office:value-type="currency" office:currency="EUR" office:value="2000">
            <text:p>2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602">
            <text:p>22602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699">
            <text:p>22699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22706">
            <text:p>22706</text:p>
          </table:table-cell>
          <table:table-cell office:value-type="currency" office:currency="EUR" office:value="40000">
            <text:p>40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60000">
            <text:p>60000</text:p>
          </table:table-cell>
          <table:table-cell office:value-type="currency" office:currency="EUR" office:value="654906.21">
            <text:p>654.906,21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532">
            <text:p>1532</text:p>
          </table:table-cell>
          <table:table-cell office:value-type="float" office:value="61900">
            <text:p>61900</text:p>
          </table:table-cell>
          <table:table-cell office:value-type="currency" office:currency="EUR" office:value="247453.58">
            <text:p>247.453,58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35200">
            <text:p>35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1300">
            <text:p>21300</text:p>
          </table:table-cell>
          <table:table-cell office:value-type="currency" office:currency="EUR" office:value="147806.03">
            <text:p>147.806,0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199">
            <text:p>22199</text:p>
          </table:table-cell>
          <table:table-cell office:value-type="currency" office:currency="EUR" office:value="40762.37">
            <text:p>40.762,3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502">
            <text:p>22502</text:p>
          </table:table-cell>
          <table:table-cell office:value-type="currency" office:currency="EUR" office:value="918842.82">
            <text:p>918.842,82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699">
            <text:p>22699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700">
            <text:p>227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22799">
            <text:p>22799</text:p>
          </table:table-cell>
          <table:table-cell office:value-type="currency" office:currency="EUR" office:value="2467669.63">
            <text:p>2.467.669,63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62300">
            <text:p>62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1">
            <text:p>1621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3">
            <text:p>1623</text:p>
          </table:table-cell>
          <table:table-cell office:value-type="float" office:value="63300">
            <text:p>633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623">
            <text:p>1623</text:p>
          </table:table-cell>
          <table:table-cell office:value-type="float" office:value="35200">
            <text:p>352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21">
            <text:p>1721</text:p>
          </table:table-cell>
          <table:table-cell office:value-type="float" office:value="21000">
            <text:p>210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21">
            <text:p>1721</text:p>
          </table:table-cell>
          <table:table-cell office:value-type="float" office:value="22706">
            <text:p>22706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1721">
            <text:p>1721</text:p>
          </table:table-cell>
          <table:table-cell office:value-type="float" office:value="61900">
            <text:p>61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21">
            <text:p>3321</text:p>
          </table:table-cell>
          <table:table-cell office:value-type="float" office:value="20200">
            <text:p>20200</text:p>
          </table:table-cell>
          <table:table-cell office:value-type="currency" office:currency="EUR" office:value="5000">
            <text:p>5.00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21">
            <text:p>3321</text:p>
          </table:table-cell>
          <table:table-cell office:value-type="float" office:value="22707">
            <text:p>22707</text:p>
          </table:table-cell>
          <table:table-cell office:value-type="currency" office:currency="EUR" office:value="148396.07">
            <text:p>148.396,07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21">
            <text:p>3321</text:p>
          </table:table-cell>
          <table:table-cell office:value-type="float" office:value="60900">
            <text:p>60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5">
          <table:table-cell table:number-columns-repeated="2"/>
          <table:table-cell office:value-type="float" office:value="3321">
            <text:p>3321</text:p>
          </table:table-cell>
          <table:table-cell office:value-type="float" office:value="62900">
            <text:p>62900</text:p>
          </table:table-cell>
          <table:table-cell office:value-type="currency" office:currency="EUR" office:value="0">
            <text:p>0,00 €</text:p>
          </table:table-cell>
          <table:table-cell table:number-columns-repeated="251"/>
        </table:table-row>
        <table:table-row table:style-name="ro6">
          <table:table-cell table:style-name="ce14" office:value-type="string">
            <text:p>Importe total Presupuesto año 2022</text:p>
          </table:table-cell>
          <table:table-cell table:style-name="ce17" table:number-columns-repeated="3"/>
          <table:table-cell table:style-name="ce19" office:value-type="currency" office:currency="EUR" office:value="60816598.37">
            <text:p>60.816.598,37 €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number-columns-repeated="249"/>
        </table:table-row>
        <table:table-row table:style-name="ro6">
          <table:table-cell table:style-name="ce14" office:value-type="string">
            <text:p>Gasto de personal año 2022</text:p>
          </table:table-cell>
          <table:table-cell table:style-name="ce17" table:number-columns-repeated="3"/>
          <table:table-cell table:style-name="ce19" office:value-type="currency" office:currency="EUR" office:value="16456610.45">
            <text:p>16.456.610,45 €</text:p>
          </table:table-cell>
          <table:table-cell/>
          <table:table-cell table:style-name="ce17"/>
          <table:table-cell table:number-columns-repeated="249"/>
        </table:table-row>
        <table:table-row table:style-name="ro6">
          <table:table-cell table:style-name="ce15" office:value-type="string">
            <text:p>Porcentaje de gasto del personal con respecto al Presupuesto total</text:p>
          </table:table-cell>
          <table:table-cell table:style-name="ce15" table:number-columns-repeated="5"/>
          <table:table-cell table:style-name="ce20" table:formula="of:=([.E736]*[.F735])/[.E735]" office:value-type="float" office:value="27.0594062987216">
            <text:p>27,06</text:p>
          </table:table-cell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1" style:scale-to="100%" style:writing-mode="lr-tb" style:print="charts drawings objects zero-values"/>
      <style:header-style>
        <style:header-footer-properties fo:min-height="0.67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0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CRLWSTDYIUWO" style:display-name="PageStyle_RCRLWSTDYIUWO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8T11:00:41.29</dc:date>
    <meta:generator>OpenOffice/4.1.14$Win32 OpenOffice.org_project/4114m1$Build-9811</meta:generator>
    <meta:editing-duration>PT52M14S</meta:editing-duration>
    <meta:editing-cycles>3</meta:editing-cycles>
    <meta:document-statistic meta:table-count="2" meta:cell-count="10997" meta:object-count="0"/>
  </office:meta>
</office:document-meta>
</file>