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2442CE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565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8cm" fo:margin-right="0.0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58cm" fo:margin-right="-0.053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55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55cm" fo:margin-right="-0.05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6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11.913cm" fo:margin-right="0cm" fo:margin-top="0cm" fo:margin-bottom="0cm" style:contextual-spacing="false" fo:line-height="0.288cm" fo:text-indent="0cm" style:auto-text-indent="false"/>
    </style:style>
    <style:style style:name="P44" style:family="paragraph" style:parent-style-name="Standard">
      <style:paragraph-properties fo:margin-left="14.152cm" fo:margin-right="0cm" fo:margin-top="0cm" fo:margin-bottom="0cm" style:contextual-spacing="false" fo:line-height="0.288cm" fo:text-indent="0cm" style:auto-text-indent="false"/>
    </style:style>
    <style:style style:name="P45" style:family="paragraph" style:parent-style-name="Standard">
      <style:paragraph-properties fo:margin-left="0cm" fo:margin-right="8.488cm" fo:margin-top="0cm" fo:margin-bottom="0cm" style:contextual-spacing="false" fo:line-height="0.323cm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47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58cm" fo:margin-right="0.0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8cm" fo:margin-right="-0.053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55cm" fo:margin-right="-0.05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55cm" fo:margin-right="-0.05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6cm" fo:margin-right="-0.053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7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78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79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80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4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79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6pt" style:font-size-asian="6pt" style:font-name-complex="Arial2" style:font-size-complex="6pt"/>
    </style:style>
    <style:style style:name="T35" style:family="text">
      <style:text-properties style:font-name="Times New Roman" fo:font-size="7pt" style:font-size-asian="7pt" style:font-name-complex="Times New Roman1" style:font-size-complex="7pt"/>
    </style:style>
    <style:style style:name="T36" style:family="text">
      <style:text-properties style:font-name="Times New Roman" fo:font-size="8pt" style:font-size-asian="8pt" style:font-name-complex="Times New Roman1" style:font-size-complex="8pt"/>
    </style:style>
    <style:style style:name="T37" style:family="text">
      <style:text-properties style:font-name="Times New Roman" fo:font-size="8.5pt" style:font-size-asian="8.5pt" style:font-name-complex="Times New Roman1" style:font-size-complex="8.5pt"/>
    </style:style>
    <style:style style:name="T38" style:family="text">
      <style:text-properties fo:color="#010302" loext:opacity="100%" style:font-name="Times New Roman" style:font-name-complex="Times New Roman1"/>
    </style:style>
    <style:style style:name="T39" style:family="text">
      <style:text-properties fo:font-size="7pt" style:font-size-asian="7pt" style:font-name-complex="Times New Roman1" style:font-size-complex="7pt"/>
    </style:style>
    <style:style style:name="T40" style:family="text">
      <style:text-properties fo:font-size="8.5pt" style:font-size-asian="8.5pt" style:font-name-complex="Times New Roman1" style:font-size-complex="8.5pt"/>
    </style:style>
    <style:style style:name="T41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4*" fo:start-indent="0cm" fo:end-indent="1.138cm"/>
          <style:column style:rel-width="5445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 loext:marker-style-name="T1"/>
        <text:p text:style-name="P32" loext:marker-style-name="T1"/>
        <text:p text:style-name="P35" loext:marker-style-name="T2"/>
        <text:p text:style-name="P35" loext:marker-style-name="T2"/>
        <text:p text:style-name="P36" loext:marker-style-name="T2"/>
        <text:p text:style-name="P43" loext:marker-style-name="T38"><text:span text:style-name="T3">Página 1 de 2</text:span><text:span text:style-name="T35"> </text:span></text:p>
        <text:p text:style-name="P35" loext:marker-style-name="T2"><draw:frame draw:style-name="fr3" draw:name="Picture 100" text:anchor-type="char" svg:x="4.283cm" svg:y="-0.296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5" loext:marker-style-name="T2"/>
        <text:p text:style-name="P37" loext:marker-style-name="T2"/>
        <text:p text:style-name="P45" loext:marker-style-name="T38"><text:span text:style-name="T4">Unidad administrativa de Secretaría</text:span><text:span text:style-name="T36"> </text:span><text:line-break loext:clear="all"/><text:span text:style-name="T4">Expte.: 100/2023</text:span><text:span text:style-name="T36"> </text:span></text:p>
        <text:p text:style-name="P46" loext:marker-style-name="T38"><text:span text:style-name="T5">Asunto: Junta de Gobierno Local Ordinaria</text:span><text:span text:style-name="T36"> </text:span><draw:custom-shape text:anchor-type="char" draw:z-index="4" draw:name="Freeform 101" draw:style-name="gr1" draw:text-style-name="P81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1" loext:marker-style-name="T1"/>
        <text:p text:style-name="P32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8"><text:span text:style-name="T6">DECRETO</text:span><text:span text:style-name="T39"> </text:span></text:p></table:table-cell><table:covered-table-cell/></table:table-row><table:table-row table:style-name="Tabla1.2"><table:table-cell table:style-name="Tabla1.A1" office:value-type="string"><text:p text:style-name="P30" loext:marker-style-name="T2"/></table:table-cell><table:table-cell table:style-name="Tabla1.A1" table:number-rows-spanned="2" office:value-type="string"><text:p text:style-name="P30" loext:marker-style-name="T2"/></table:table-cell></table:table-row><table:table-row table:style-name="Tabla1.3"><table:table-cell table:style-name="Tabla1.A1" office:value-type="string"><text:p text:style-name="P30" loext:marker-style-name="T2"/></table:table-cell><table:covered-table-cell table:style-name="Tabla1.B3"/></table:table-row><table:table-row table:style-name="Tabla1.4"><table:table-cell table:style-name="Tabla1.A1" office:value-type="string"><text:p text:style-name="P30" loext:marker-style-name="T2"><draw:frame draw:style-name="fr2" draw:name="Picture 102" text:anchor-type="char" svg:x="0.178cm" svg:y="1.588cm" svg:width="0.9cm" svg:height="8.819cm" draw:z-index="6"><draw:image xlink:href="Pictures/1000000100000038000001F82442CE25.png" xlink:type="simple" xlink:show="embed" xlink:actuate="onLoad" draw:mime-type="image/png"/></draw:frame></text:p></table:table-cell><table:table-cell table:style-name="Tabla1.A1" office:value-type="string"><text:p text:style-name="P30" loext:marker-style-name="T2"/></table:table-cell></table:table-row></table:table></draw:text-box></draw:frame></text:p>
        <text:p text:style-name="P35" loext:marker-style-name="T2"/>
        <text:p text:style-name="P38" loext:marker-style-name="T2"/>
        <text:p text:style-name="P76" loext:marker-style-name="T38"><draw:custom-shape text:anchor-type="char" draw:z-index="2" draw:name="Freeform 103" draw:style-name="gr2" draw:text-style-name="P8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Junta de Gobierno Local Ordinaria para el día 12/09/2023.</text:span><text:span text:style-name="T37"> </text:span></text:p>
        <text:p text:style-name="P78" loext:marker-style-name="T38"><draw:custom-shape text:anchor-type="char" draw:z-index="1" draw:name="Freeform 105" draw:style-name="gr3" draw:text-style-name="P81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9">E</text:span><text:span text:style-name="T10">n</text:span><text:span text:style-name="T12"> </text:span><text:span text:style-name="T9">us</text:span><text:span text:style-name="T10">o </text:span><text:span text:style-name="T9">d</text:span><text:span text:style-name="T14">e</text:span><text:span text:style-name="T10"> </text:span><text:span text:style-name="T9">la</text:span><text:span text:style-name="T10">s </text:span><text:span text:style-name="T9">atribucione</text:span><text:span text:style-name="T16">s </text:span><text:span text:style-name="T9"><text:s/>qu</text:span><text:span text:style-name="T10">e</text:span><text:span text:style-name="T12"> </text:span><text:span text:style-name="T9">m</text:span><text:span text:style-name="T14">e</text:span><text:span text:style-name="T10"> </text:span><text:span text:style-name="T9">confier</text:span><text:span text:style-name="T10">e</text:span><text:span text:style-name="T12"> </text:span><text:span text:style-name="T9">e</text:span><text:span text:style-name="T14">l</text:span><text:span text:style-name="T10"> </text:span><text:span text:style-name="T9">artícul</text:span><text:span text:style-name="T10">o </text:span><text:span text:style-name="T9">21.1.c</text:span><text:span text:style-name="T14">)</text:span><text:span text:style-name="T10"> </text:span><text:span text:style-name="T9">Le</text:span><text:span text:style-name="T12">y</text:span><text:span text:style-name="T10"> </text:span><text:span text:style-name="T9">7/1985</text:span><text:span text:style-name="T10">, </text:span><text:span text:style-name="T9">d</text:span><text:span text:style-name="T10">e </text:span><text:span text:style-name="T14">2</text:span><text:span text:style-name="T10"> </text:span><text:span text:style-name="T9">d</text:span><text:span text:style-name="T14">e</text:span><text:span text:style-name="T10"> </text:span><text:span text:style-name="T9">abril,</text:span><text:span text:style-name="T37"> </text:span><text:span text:style-name="T9">Reguladora de las Bases del Régimen Local, en orden a convocar y presidir las sesiones de la Junta de</text:span><text:span text:style-name="T37"> </text:span><text:span text:style-name="T9">Gobierno Local, y en cumplimiento de lo preceptuado en los artículos 87 y siguientes de la Ley 7/2015,</text:span><text:span text:style-name="T37"> </text:span><text:span text:style-name="T9">de</text:span><text:span text:style-name="T17"> </text:span><text:span text:style-name="T9">1 de abril</text:span><text:span text:style-name="T17">,</text:span><text:span text:style-name="T9"> de los municipio</text:span><text:span text:style-name="T18">s </text:span><text:span text:style-name="T9"><text:s/>de</text:span><text:span text:style-name="T17"> </text:span><text:span text:style-name="T9">Canarias</text:span><text:span text:style-name="T17"> </text:span><text:span text:style-name="T9">y artículos 69,</text:span><text:span text:style-name="T17"> </text:span><text:span text:style-name="T9">106 y disposición transitori</text:span><text:span text:style-name="T17">a</text:span><text:span text:style-name="T9"> únic</text:span><text:span text:style-name="T17">a</text:span><text:span text:style-name="T9"> del</text:span><text:span text:style-name="T37"> </text:span><text:span text:style-name="T9">Reglamento Orgánico Municipal, </text:span><text:span text:style-name="T8">HE RESUELTO:</text:span><text:span text:style-name="T37"> </text:span></text:p>
        <text:p text:style-name="P79" loext:marker-style-name="T38"><text:span text:style-name="T9">Convoca</text:span><text:span text:style-name="T19">r </text:span><text:span text:style-name="T9"><text:s/></text:span><text:span text:style-name="T8">sesión de Junta de Gobierno Local Ordinaria</text:span><text:span text:style-name="T20"> </text:span><text:span text:style-name="T9">de este Ayuntamiento que tendrá</text:span><text:span text:style-name="T37"> </text:span><text:span text:style-name="T9">lugar en Casas Consistoriales de Mogán de este Ilustre Ayuntamiento de Mogán, el día </text:span><text:span text:style-name="T8">12/09/2023</text:span><text:span text:style-name="T9"> a las</text:span><text:span text:style-name="T37"> </text:span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37"> </text:span><text:span text:style-name="T8">convocatori</text:span><text:span text:style-name="T11">a</text:span><text:span text:style-name="T13"> </text:span><text:span text:style-name="T8">un</text:span><text:span text:style-name="T11">a</text:span><text:span text:style-name="T13"> </text:span><text:span text:style-name="T8">hor</text:span><text:span text:style-name="T15">a</text:span><text:span text:style-name="T11"> </text:span><text:span text:style-name="T8">má</text:span><text:span text:style-name="T11">s </text:span><text:span text:style-name="T8">tarde</text:span><text:span text:style-name="T10">,</text:span><text:span text:style-name="T12"> </text:span><text:span text:style-name="T9">d</text:span><text:span text:style-name="T14">e</text:span><text:span text:style-name="T10"> </text:span><text:span text:style-name="T9">conformida</text:span><text:span text:style-name="T14">d</text:span><text:span text:style-name="T10"> </text:span><text:span text:style-name="T9">co</text:span><text:span text:style-name="T10">n </text:span><text:span text:style-name="T9">l</text:span><text:span text:style-name="T10">o </text:span><text:span text:style-name="T9">establecid</text:span><text:span text:style-name="T10">o </text:span><text:span text:style-name="T9">e</text:span><text:span text:style-name="T14">n</text:span><text:span text:style-name="T10"> </text:span><text:span text:style-name="T9">e</text:span><text:span text:style-name="T12">l</text:span><text:span text:style-name="T10"> </text:span><text:span text:style-name="T9">artícul</text:span><text:span text:style-name="T14">o</text:span><text:span text:style-name="T10"> </text:span><text:span text:style-name="T9">113.1.c</text:span><text:span text:style-name="T17">)</text:span><text:span text:style-name="T10"> </text:span><text:span text:style-name="T16">del</text:span><text:span text:style-name="T37"> </text:span><text:span text:style-name="T9">Reglamento de Organización, Funcionamiento y Régimen Jurídico de las Entidades Locales, aprobado</text:span><text:span text:style-name="T37"> </text:span><text:span text:style-name="T9">por Real Decreto número 2568/1986, de 28 de noviembre, para tratar los siguientes asuntos:</text:span><text:span text:style-name="T37"> </text:span></text:p>
        <text:p text:style-name="P77" loext:marker-style-name="T38"><text:span text:style-name="T21">ORDEN DEL DÍA</text:span><text:span text:style-name="T37"> </text:span></text:p>
        <text:p text:style-name="P35" loext:marker-style-name="T2"/>
        <text:p text:style-name="P35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8"><text:span text:style-name="T8">PUNTO</text:span><text:span text:style-name="T40"> </text:span></text:p></table:table-cell><table:table-cell table:style-name="Tabla2.A1" office:value-type="string"><text:p text:style-name="P3" loext:marker-style-name="T38"><text:span text:style-name="T8">DESCRIPCIÓN</text:span><text:span text:style-name="T40"> </text:span></text:p></table:table-cell></table:table-row><table:table-row table:style-name="Tabla2.2"><table:table-cell table:style-name="Tabla2.A1" office:value-type="string"><text:p text:style-name="P4" loext:marker-style-name="T38"><text:span text:style-name="T9">1</text:span><text:span text:style-name="T40"> </text:span></text:p></table:table-cell><table:table-cell table:style-name="Tabla2.A1" office:value-type="string"><text:p text:style-name="P5" loext:marker-style-name="T38"><text:span text:style-name="T9">Aprobación, si procede del borrador de las actas de la sesión anterior. <text:s/></text:span></text:p></table:table-cell></table:table-row><table:table-row table:style-name="Tabla2.3"><table:table-cell table:style-name="Tabla2.A1" office:value-type="string"><text:p text:style-name="P9" loext:marker-style-name="T38"><text:span text:style-name="T9">2</text:span><text:span text:style-name="T40"> </text:span></text:p></table:table-cell><table:table-cell table:style-name="Tabla2.A1" office:value-type="string"><text:p text:style-name="P10" loext:marker-style-name="T38"><text:span text:style-name="T9">Expte. 11162/2023. Aprobación de Facturas y Reconocimiento de Obligaciones (JGL</text:span><text:span text:style-name="T40"> </text:span></text:p><text:p text:style-name="P12" loext:marker-style-name="T38"><text:span text:style-name="T9">12/09/2023) <text:s/></text:span></text:p></table:table-cell></table:table-row><table:table-row table:style-name="Tabla2.4"><table:table-cell table:style-name="Tabla2.A1" office:value-type="string"><text:p text:style-name="P9" loext:marker-style-name="T38"><text:span text:style-name="T9">3</text:span><text:span text:style-name="T40"> </text:span></text:p></table:table-cell><table:table-cell table:style-name="Tabla2.A1" office:value-type="string"><text:p text:style-name="P11" loext:marker-style-name="T38"><text:span text:style-name="T9">Expte</text:span><text:span text:style-name="T10">.</text:span><text:span text:style-name="T22"> </text:span><text:span text:style-name="T9">10621/2023</text:span><text:span text:style-name="T10">.</text:span><text:span text:style-name="T22"> </text:span><text:span text:style-name="T9">Suministr</text:span><text:span text:style-name="T22">o</text:span><text:span text:style-name="T10"> </text:span><text:span text:style-name="T22">e</text:span><text:span text:style-name="T10"> </text:span><text:span text:style-name="T9">instalació</text:span><text:span text:style-name="T10">n</text:span><text:span text:style-name="T22"> </text:span><text:span text:style-name="T9">d</text:span><text:span text:style-name="T22">e</text:span><text:span text:style-name="T10"> 6</text:span><text:span text:style-name="T22"> </text:span><text:span text:style-name="T9">totem</text:span><text:span text:style-name="T23">s</text:span><text:span text:style-name="T10"> </text:span><text:span text:style-name="T9">digitale</text:span><text:span text:style-name="T23">s</text:span><text:span text:style-name="T22"> </text:span><text:span text:style-name="T9">táctile</text:span><text:span text:style-name="T10">s</text:span><text:span text:style-name="T22"> </text:span><text:span text:style-name="T9">d</text:span><text:span text:style-name="T22">e</text:span><text:span text:style-name="T10"> </text:span><text:span text:style-name="T9">55</text:span><text:span text:style-name="T40"> </text:span></text:p><text:p text:style-name="P13" loext:marker-style-name="T38"><text:span text:style-name="T9">pulgadas y 1 totem digital táctil de 32 pulgadas con peana, incluyendo plataforma de</text:span><text:span text:style-name="T40"> </text:span><text:span text:style-name="T9">gestión y software para información turística ? en el marco del proyecto WELCOME2 -</text:span><text:span text:style-name="T40"> </text:span><text:span text:style-name="T9">Inteligencia de destino, estrategia para analizar el comportamiento del Turista en los</text:span><text:span text:style-name="T40"> </text:span><text:span text:style-name="T9">destinos turísticos <text:s/></text:span></text:p></table:table-cell></table:table-row><table:table-row table:style-name="Tabla2.5"><table:table-cell table:style-name="Tabla2.A1" office:value-type="string"><text:p text:style-name="P19" loext:marker-style-name="T38"><text:span text:style-name="T9">4</text:span><text:span text:style-name="T40"> </text:span><text:line-break loext:clear="all"/><text:line-break loext:clear="all"/><text:line-break loext:clear="all"/></text:p></table:table-cell><table:table-cell table:style-name="Tabla2.A1" office:value-type="string"><text:p text:style-name="P14" loext:marker-style-name="T38"><text:span text:style-name="T9">Expte</text:span><text:span text:style-name="T24">. </text:span><text:span text:style-name="T25"><text:s/></text:span><text:span text:style-name="T9">1088/2023</text:span><text:span text:style-name="T24">. </text:span><text:span text:style-name="T25"><text:s/></text:span><text:span text:style-name="T9">Propuest</text:span><text:span text:style-name="T24">a </text:span><text:span text:style-name="T26"><text:s/></text:span><text:span text:style-name="T9">aprobació</text:span><text:span text:style-name="T19">n </text:span><text:span text:style-name="T25"><text:s/></text:span><text:span text:style-name="T9">de</text:span><text:span text:style-name="T24">l </text:span><text:span text:style-name="T25"><text:s/></text:span><text:span text:style-name="T9">Pla</text:span><text:span text:style-name="T19">n </text:span><text:span text:style-name="T25"><text:s/></text:span><text:span text:style-name="T9">d</text:span><text:span text:style-name="T24">e </text:span><text:span text:style-name="T25"><text:s/></text:span><text:span text:style-name="T9">Segurida</text:span><text:span text:style-name="T24">d </text:span><text:span text:style-name="T26"><text:s/></text:span><text:span text:style-name="T24">y </text:span><text:span text:style-name="T25"><text:s/></text:span><text:span text:style-name="T9">Salu</text:span><text:span text:style-name="T24">d </text:span><text:span text:style-name="T26"><text:s/></text:span><text:span text:style-name="T9">d</text:span><text:span text:style-name="T24">e </text:span><text:span text:style-name="T26"><text:s/></text:span><text:span text:style-name="T9">la</text:span><text:span text:style-name="T40"> </text:span><text:span text:style-name="T9">actuación“Obras de Eficiencia Energética en Playa de Mogán, Tauro, Puerto Rico y</text:span><text:span text:style-name="T40"> </text:span><text:span text:style-name="T9">Arguineguín, T.M. Mogán, LOTE 3. Actuaciones de eficiencia energética en Alumbrado</text:span><text:span text:style-name="T40"> </text:span><text:span text:style-name="T9">Público Arguineguín” adjudicada a la empresa LUMICAN, S.A. (REF.: 23 -OBR-35) <text:s/></text:span></text:p></table:table-cell></table:table-row><table:table-row table:style-name="Tabla2.4"><table:table-cell table:style-name="Tabla2.A1" office:value-type="string"><text:p text:style-name="P20" loext:marker-style-name="T38"><text:span text:style-name="T9">5</text:span><text:span text:style-name="T40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15" loext:marker-style-name="T38"><text:span text:style-name="T9">Expte</text:span><text:span text:style-name="T24">. </text:span><text:span text:style-name="T25"><text:s/></text:span><text:span text:style-name="T9">1088/2023</text:span><text:span text:style-name="T24">. </text:span><text:span text:style-name="T25"><text:s/></text:span><text:span text:style-name="T9">Propuest</text:span><text:span text:style-name="T24">a </text:span><text:span text:style-name="T26"><text:s/></text:span><text:span text:style-name="T9">aprobació</text:span><text:span text:style-name="T19">n </text:span><text:span text:style-name="T25"><text:s/></text:span><text:span text:style-name="T9">de</text:span><text:span text:style-name="T24">l </text:span><text:span text:style-name="T25"><text:s/></text:span><text:span text:style-name="T9">Pla</text:span><text:span text:style-name="T19">n </text:span><text:span text:style-name="T25"><text:s/></text:span><text:span text:style-name="T9">d</text:span><text:span text:style-name="T24">e </text:span><text:span text:style-name="T25"><text:s/></text:span><text:span text:style-name="T9">Segurida</text:span><text:span text:style-name="T24">d </text:span><text:span text:style-name="T26"><text:s/></text:span><text:span text:style-name="T24">y </text:span><text:span text:style-name="T25"><text:s/></text:span><text:span text:style-name="T9">Salu</text:span><text:span text:style-name="T24">d </text:span><text:span text:style-name="T26"><text:s/></text:span><text:span text:style-name="T9">d</text:span><text:span text:style-name="T24">e </text:span><text:span text:style-name="T26"><text:s/></text:span><text:span text:style-name="T9">la</text:span><text:span text:style-name="T40"> </text:span><text:span text:style-name="T9">actuación: Obras de Eficiencia Energética en Playa de Mogán, Tauro, Puerto Rico y</text:span><text:span text:style-name="T40"> </text:span><text:span text:style-name="T9">Arguineguín, T.M. Mogán, LOTE 2. Actuaciones de eficiencia energética en Alumbrado</text:span><text:span text:style-name="T40"> </text:span><text:span text:style-name="T9">Público Puerto Rico y Tauro; adjudicada a la empresa NI LUX, S.A. (REF.: 23 -OBR-</text:span><text:span text:style-name="T40"> </text:span><text:span text:style-name="T9">35) <text:s/></text:span></text:p></table:table-cell></table:table-row><table:table-row table:style-name="Tabla2.5"><table:table-cell table:style-name="Tabla2.A1" office:value-type="string"><text:p text:style-name="P21" loext:marker-style-name="T38"><text:span text:style-name="T9">6</text:span><text:span text:style-name="T40"> </text:span><text:line-break loext:clear="all"/><text:line-break loext:clear="all"/><text:line-break loext:clear="all"/></text:p></table:table-cell><table:table-cell table:style-name="Tabla2.A1" office:value-type="string"><text:p text:style-name="P16" loext:marker-style-name="T38"><text:span text:style-name="T9">Expte. 355166/2021. Propuesta Liquidación del contrato de la obra y cancelación de la</text:span><text:span text:style-name="T40"> </text:span><text:span text:style-name="T9">garantía </text:span><text:span text:style-name="T27"><text:s/></text:span><text:span text:style-name="T9">d</text:span><text:span text:style-name="T16">e </text:span><text:span text:style-name="T28"><text:s/></text:span><text:span text:style-name="T9">l</text:span><text:span text:style-name="T16">a </text:span><text:span text:style-name="T28"><text:s/></text:span><text:span text:style-name="T9">actuació</text:span><text:span text:style-name="T16">n </text:span><text:span text:style-name="T28"><text:s/></text:span><text:span text:style-name="T16">: </text:span><text:span text:style-name="T29"><text:s/></text:span><text:span text:style-name="T9">Auditoría </text:span><text:span text:style-name="T28"><text:s/></text:span><text:span text:style-name="T9">Energétic</text:span><text:span text:style-name="T16">a </text:span><text:span text:style-name="T28"><text:s/></text:span><text:span text:style-name="T9">en </text:span><text:span text:style-name="T27"><text:s/></text:span><text:span text:style-name="T9">Edificio</text:span><text:span text:style-name="T30">s </text:span><text:span text:style-name="T28"><text:s/></text:span><text:span text:style-name="T9">Municipale</text:span><text:span text:style-name="T30">s </text:span><text:span text:style-name="T28"><text:s/></text:span><text:span text:style-name="T9">de</text:span><text:span text:style-name="T40"> </text:span><text:span text:style-name="T9">Arguineguín y Alumbrado Público en el entorno - (LOTE 1) adjudicada a la empresa</text:span><text:span text:style-name="T40"> </text:span><text:span text:style-name="T9">CANARIAS SEA LIMPIEZA, S.L. (REF.: 20-OBR-16) <text:s/></text:span></text:p></table:table-cell></table:table-row><table:table-row table:style-name="Tabla2.8"><table:table-cell table:style-name="Tabla2.A1" office:value-type="string"><text:p text:style-name="P22" loext:marker-style-name="T38"><text:span text:style-name="T9">7</text:span><text:span text:style-name="T40"> </text:span><text:line-break loext:clear="all"/><text:line-break loext:clear="all"/></text:p></table:table-cell><table:table-cell table:style-name="Tabla2.A1" office:value-type="string"><text:p text:style-name="P17" loext:marker-style-name="T38"><text:span text:style-name="T9">Expte</text:span><text:span text:style-name="T31">. </text:span><text:span text:style-name="T9">833/2023</text:span><text:span text:style-name="T31">.</text:span><text:span text:style-name="T32"> </text:span><text:span text:style-name="T9">Propuest</text:span><text:span text:style-name="T32">a</text:span><text:span text:style-name="T31"> </text:span><text:span text:style-name="T9">aprobació</text:span><text:span text:style-name="T33">n</text:span><text:span text:style-name="T32"> </text:span><text:span text:style-name="T9">pliego</text:span><text:span text:style-name="T32">,</text:span><text:span text:style-name="T31"> </text:span><text:span text:style-name="T9">gasto</text:span><text:span text:style-name="T32">,</text:span><text:span text:style-name="T31"> </text:span><text:span text:style-name="T9">anuncia</text:span><text:span text:style-name="T33">r</text:span><text:span text:style-name="T31"> </text:span><text:span text:style-name="T9">licitació</text:span><text:span text:style-name="T33">n</text:span><text:span text:style-name="T31"> </text:span><text:span text:style-name="T9">par</text:span><text:span text:style-name="T32">a</text:span><text:span text:style-name="T31"> </text:span><text:span text:style-name="T9">la</text:span><text:span text:style-name="T40"> </text:span><text:span text:style-name="T9">ejecución de la obra Actualización Instalación Eléctrica de baja tensión (B.T.) en el</text:span><text:span text:style-name="T40"> </text:span><text:span text:style-name="T9">Campo de Fútbol de Arguineguín <text:s/></text:span></text:p></table:table-cell></table:table-row><table:table-row table:style-name="Tabla2.9"><table:table-cell table:style-name="Tabla2.A1" office:value-type="string"><text:p text:style-name="P23" loext:marker-style-name="T38"><text:span text:style-name="T9">8</text:span><text:span text:style-name="T40"> </text:span><text:line-break loext:clear="all"/><text:line-break loext:clear="all"/></text:p></table:table-cell><table:table-cell table:style-name="Tabla2.A1" office:value-type="string"><text:p text:style-name="P18" loext:marker-style-name="T38"><text:span text:style-name="T9">Expte. 3282/2023. Propuesta para adjudicar el contrato de la obra Creación de área</text:span><text:span text:style-name="T40"> </text:span><text:span text:style-name="T9">de descanso Albergue en Veneguera, T.M. Mogán a la entidad OBRAS Y SERVICIOS</text:span><text:span text:style-name="T40"> </text:span><text:span text:style-name="T9">EL NOGAL 2018 <text:s/></text:span></text:p></table:table-cell></table:table-row><table:table-row table:style-name="Tabla2.2"><table:table-cell table:style-name="Tabla2.A1" office:value-type="string"><text:p text:style-name="P4" loext:marker-style-name="T38"><text:span text:style-name="T9">9</text:span><text:span text:style-name="T40"> </text:span></text:p></table:table-cell><table:table-cell table:style-name="Tabla2.A1" office:value-type="string"><text:p text:style-name="P5" loext:marker-style-name="T38"><text:span text:style-name="T9">Asuntos de urgencia. <text:s/></text:span></text:p></table:table-cell></table:table-row></table:table></draw:text-box></draw:frame></text:p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9" loext:marker-style-name="T2"/>
        <text:p text:style-name="P80" loext:marker-style-name="T38"><text:span text:style-name="T9">Por la Secretaría General se llevarán a cabo los trámites necesarios para la efectividad de esta</text:span><text:span text:style-name="T37"> </text:span><text:span text:style-name="T9">resolución.</text:span><text:span text:style-name="T37"> </text:span></text:p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40" loext:marker-style-name="T2"/>
        <text:p text:style-name="P31" loext:marker-style-name="T1"/>
        <text:p text:style-name="P31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38"><text:span text:style-name="T7">Documento firmado por:</text:span><text:span text:style-name="T39"> </text:span></text:p></table:table-cell><table:table-cell table:style-name="Tabla3.A1" office:value-type="string"><text:p text:style-name="P7" loext:marker-style-name="T38"><text:span text:style-name="T7">Cargo:</text:span><text:span text:style-name="T39"> </text:span></text:p></table:table-cell><table:table-cell table:style-name="Tabla3.A1" office:value-type="string"><text:p text:style-name="P8" loext:marker-style-name="T38"><text:span text:style-name="T7">Fecha/hora:</text:span><text:span text:style-name="T39"> </text:span></text:p></table:table-cell></table:table-row><table:table-row table:style-name="Tabla3.2"><table:table-cell table:style-name="Tabla3.A1" office:value-type="string"><text:p text:style-name="P24" loext:marker-style-name="T38"><text:span text:style-name="T34">ONALIA BUENO GARCIA (AYUNTAMIENTO DE MOGAN)</text:span><text:span text:style-name="T41"> </text:span></text:p><text:p text:style-name="P25" loext:marker-style-name="T38"><text:span text:style-name="T34">SALVADOR ALVAREZ LEON</text:span><text:span text:style-name="T41"> </text:span></text:p></table:table-cell><table:table-cell table:style-name="Tabla3.A1" office:value-type="string"><text:p text:style-name="P26" loext:marker-style-name="T38"><text:span text:style-name="T34">Alcaldesa-Presidenta</text:span><text:span text:style-name="T41"> </text:span></text:p><text:p text:style-name="P27" loext:marker-style-name="T38"><text:span text:style-name="T34">Secretario General Accidental</text:span><text:span text:style-name="T41"> </text:span></text:p></table:table-cell><table:table-cell table:style-name="Tabla3.A1" office:value-type="string"><text:p text:style-name="P28" loext:marker-style-name="T38"><text:span text:style-name="T34">11/09/2023 11:05</text:span><text:span text:style-name="T41"> </text:span></text:p><text:p text:style-name="P29" loext:marker-style-name="T38"><text:span text:style-name="T34">11/09/2023 11:26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33" loext:marker-style-name="T1"/>
        <text:p text:style-name="P32" loext:marker-style-name="T1"><draw:frame draw:style-name="fr1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38"><text:span text:style-name="T6">DECRETO</text:span><text:span text:style-name="T39"> </text:span></text:p></table:table-cell><table:covered-table-cell/></table:table-row><table:table-row table:style-name="Tabla4.2"><table:table-cell table:style-name="Tabla4.A1" office:value-type="string"><text:p text:style-name="P30" loext:marker-style-name="T2"/></table:table-cell><table:table-cell table:style-name="Tabla4.A1" table:number-rows-spanned="2" office:value-type="string"><text:p text:style-name="P30" loext:marker-style-name="T2"/></table:table-cell></table:table-row><table:table-row table:style-name="Tabla4.3"><table:table-cell table:style-name="Tabla4.A1" office:value-type="string"><text:p text:style-name="P30" loext:marker-style-name="T2"/></table:table-cell><table:covered-table-cell table:style-name="Tabla4.B3"/></table:table-row><table:table-row table:style-name="Tabla4.4"><table:table-cell table:style-name="Tabla4.A1" office:value-type="string"><text:p text:style-name="P30" loext:marker-style-name="T2"><draw:frame draw:style-name="fr2" draw:name="Picture 106" text:anchor-type="char" svg:x="0.178cm" svg:y="1.588cm" svg:width="0.9cm" svg:height="8.819cm" draw:z-index="10"><draw:image xlink:href="Pictures/1000000100000038000001F82442CE25.png" xlink:type="simple" xlink:show="embed" xlink:actuate="onLoad" draw:mime-type="image/png"/></draw:frame></text:p></table:table-cell><table:table-cell table:style-name="Tabla4.A1" office:value-type="string"><text:p text:style-name="P30" loext:marker-style-name="T2"/></table:table-cell></table:table-row></table:table></draw:text-box></draw:frame></text:p>
        <text:p text:style-name="P35" loext:marker-style-name="T2"/>
        <text:p text:style-name="P35" loext:marker-style-name="T2"/>
        <text:p text:style-name="P36" loext:marker-style-name="T2"/>
        <text:p text:style-name="P44" loext:marker-style-name="T38"><text:span text:style-name="T3">Página 2 de 2</text:span><text:span text:style-name="T35"> </text:span></text:p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35" loext:marker-style-name="T2"/>
        <text:p text:style-name="P41" loext:marker-style-name="T2"/>
        <text:p text:style-name="P31" loext:marker-style-name="T1"/>
        <text:p text:style-name="P31" loext:marker-style-name="T1"><draw:frame draw:style-name="fr1" draw:name="Marco5" text:anchor-type="paragraph" svg:x="0.108cm" svg:y="-0.018cm" svg:width="17.84cm" draw:z-index="1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6" loext:marker-style-name="T38"><text:span text:style-name="T7">Documento firmado por:</text:span><text:span text:style-name="T39"> </text:span></text:p></table:table-cell><table:table-cell table:style-name="Tabla5.A1" office:value-type="string"><text:p text:style-name="P7" loext:marker-style-name="T38"><text:span text:style-name="T7">Cargo:</text:span><text:span text:style-name="T39"> </text:span></text:p></table:table-cell><table:table-cell table:style-name="Tabla5.A1" office:value-type="string"><text:p text:style-name="P8" loext:marker-style-name="T38"><text:span text:style-name="T7">Fecha/hora:</text:span><text:span text:style-name="T39"> </text:span></text:p></table:table-cell></table:table-row><table:table-row table:style-name="Tabla5.2"><table:table-cell table:style-name="Tabla5.A1" office:value-type="string"><text:p text:style-name="P24" loext:marker-style-name="T38"><text:span text:style-name="T34">ONALIA BUENO GARCIA (AYUNTAMIENTO DE MOGAN)</text:span><text:span text:style-name="T41"> </text:span></text:p><text:p text:style-name="P25" loext:marker-style-name="T38"><text:span text:style-name="T34">SALVADOR ALVAREZ LEON</text:span><text:span text:style-name="T41"> </text:span></text:p></table:table-cell><table:table-cell table:style-name="Tabla5.A1" office:value-type="string"><text:p text:style-name="P26" loext:marker-style-name="T38"><text:span text:style-name="T34">Alcaldesa-Presidenta</text:span><text:span text:style-name="T41"> </text:span></text:p><text:p text:style-name="P27" loext:marker-style-name="T38"><text:span text:style-name="T34">Secretario General Accidental</text:span><text:span text:style-name="T41"> </text:span></text:p></table:table-cell><table:table-cell table:style-name="Tabla5.A1" office:value-type="string"><text:p text:style-name="P28" loext:marker-style-name="T38"><text:span text:style-name="T34">11/09/2023 11:05</text:span><text:span text:style-name="T41"> </text:span></text:p><text:p text:style-name="P29" loext:marker-style-name="T38"><text:span text:style-name="T34">11/09/2023 11:26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13:26</meta:creation-date>
    <dc:date>2025-06-03T11:13:26</dc:date>
    <meta:editing-duration>P0D</meta:editing-duration>
    <meta:generator>LibreOffice/7.6.4.1$Windows_X86_64 LibreOffice_project/e19e193f88cd6c0525a17fb7a176ed8e6a3e2aa1</meta:generator>
    <meta:document-statistic meta:table-count="5" meta:image-count="3" meta:object-count="0" meta:page-count="2" meta:paragraph-count="51" meta:word-count="553" meta:character-count="3671" meta:non-whitespace-character-count="3074"/>
    <meta:user-defined meta:name="AppVersion">14.0000</meta:user-defined>
    <meta:template xlink:type="simple" xlink:actuate="onRequest" xlink:title="Normal_Wordconv.dotm" xlink:href=""/>
  </office:meta>
</office:document-meta>
</file>