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8000001F830A21BD0.png" manifest:media-type="image/png"/>
  <manifest:file-entry manifest:full-path="Pictures/1000000000000556000002468000E1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53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11.913cm" fo:margin-right="0cm" fo:margin-top="0cm" fo:margin-bottom="0cm" style:contextual-spacing="false" fo:line-height="0.288cm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28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3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43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4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4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46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4cm" fo:font-weight="bold" style:font-size-asian="7pt" style:font-weight-asian="bold" style:font-name-complex="DejaVu Sans Condensed1" style:font-size-complex="7pt" style:font-weight-complex="bold" style:text-scale="94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6pt" style:font-size-asian="6pt" style:font-name-complex="Arial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4*" fo:start-indent="0cm" fo:end-indent="1.138cm"/>
          <style:column style:rel-width="5445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 loext:marker-style-name="T1"/>
        <text:p text:style-name="P17" loext:marker-style-name="T1"/>
        <text:p text:style-name="P19" loext:marker-style-name="T2"/>
        <text:p text:style-name="P19" loext:marker-style-name="T2"/>
        <text:p text:style-name="P20" loext:marker-style-name="T2"/>
        <text:p text:style-name="P26" loext:marker-style-name="T24"><text:span text:style-name="T3">Página 1 de 1</text:span><text:span text:style-name="T21"> </text:span></text:p>
        <text:p text:style-name="P19" loext:marker-style-name="T2"><draw:frame draw:style-name="fr3" draw:name="Picture 100" text:anchor-type="char" svg:x="4.283cm" svg:y="-0.296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19" loext:marker-style-name="T2"/>
        <text:p text:style-name="P21" loext:marker-style-name="T2"/>
        <text:p text:style-name="P27" loext:marker-style-name="T24"><text:span text:style-name="T4">Unidad administrativa de Secretaría</text:span><text:span text:style-name="T22"> </text:span></text:p>
        <text:p text:style-name="P27" loext:marker-style-name="T24"><text:span text:style-name="T4">Expte.: 98/2023</text:span><text:span text:style-name="T22"> </text:span></text:p>
        <text:p text:style-name="P27" loext:marker-style-name="T24"><text:span text:style-name="T5">Asunto: Junta de Gobierno Local Extraordinaria</text:span><text:span text:style-name="T22"> </text:span><draw:custom-shape text:anchor-type="char" draw:z-index="4" draw:name="Freeform 101" draw:style-name="gr1" draw:text-style-name="P47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6" loext:marker-style-name="T1"/>
        <text:p text:style-name="P17" loext:marker-style-name="T1"><draw:frame draw:style-name="fr1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6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15" loext:marker-style-name="T2"/></table:table-cell><table:table-cell table:style-name="Tabla1.A1" table:number-rows-spanned="2" office:value-type="string"><text:p text:style-name="P15" loext:marker-style-name="T2"/></table:table-cell></table:table-row><table:table-row table:style-name="Tabla1.3"><table:table-cell table:style-name="Tabla1.A1" office:value-type="string"><text:p text:style-name="P15" loext:marker-style-name="T2"/></table:table-cell><table:covered-table-cell table:style-name="Tabla1.B3"/></table:table-row><table:table-row table:style-name="Tabla1.4"><table:table-cell table:style-name="Tabla1.A1" office:value-type="string"><text:p text:style-name="P15" loext:marker-style-name="T2"><draw:frame draw:style-name="fr2" draw:name="Picture 102" text:anchor-type="char" svg:x="0.178cm" svg:y="1.588cm" svg:width="0.9cm" svg:height="8.819cm" draw:z-index="6"><draw:image xlink:href="Pictures/1000000100000038000001F830A21BD0.png" xlink:type="simple" xlink:show="embed" xlink:actuate="onLoad" draw:mime-type="image/png"/></draw:frame></text:p></table:table-cell><table:table-cell table:style-name="Tabla1.A1" office:value-type="string"><text:p text:style-name="P15" loext:marker-style-name="T2"/></table:table-cell></table:table-row></table:table></draw:text-box></draw:frame></text:p>
        <text:p text:style-name="P19" loext:marker-style-name="T2"/>
        <text:p text:style-name="P22" loext:marker-style-name="T2"/>
        <text:p text:style-name="P42" loext:marker-style-name="T24"><draw:custom-shape text:anchor-type="char" draw:z-index="2" draw:name="Freeform 103" draw:style-name="gr2" draw:text-style-name="P47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47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Junta de Gobierno Local Extraordinaria para el día 05/09/2023.</text:span><text:span text:style-name="T23"> </text:span></text:p>
        <text:p text:style-name="P44" loext:marker-style-name="T24"><draw:custom-shape text:anchor-type="char" draw:z-index="1" draw:name="Freeform 105" draw:style-name="gr3" draw:text-style-name="P47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9">E</text:span><text:span text:style-name="T10">n</text:span><text:span text:style-name="T12"> </text:span><text:span text:style-name="T9">us</text:span><text:span text:style-name="T10">o </text:span><text:span text:style-name="T9">d</text:span><text:span text:style-name="T14">e</text:span><text:span text:style-name="T10"> </text:span><text:span text:style-name="T9">la</text:span><text:span text:style-name="T10">s </text:span><text:span text:style-name="T9">atribucione</text:span><text:span text:style-name="T16">s </text:span><text:span text:style-name="T9"><text:s/>qu</text:span><text:span text:style-name="T10">e</text:span><text:span text:style-name="T12"> </text:span><text:span text:style-name="T9">m</text:span><text:span text:style-name="T14">e</text:span><text:span text:style-name="T10"> </text:span><text:span text:style-name="T9">confier</text:span><text:span text:style-name="T10">e</text:span><text:span text:style-name="T12"> </text:span><text:span text:style-name="T9">e</text:span><text:span text:style-name="T14">l</text:span><text:span text:style-name="T10"> </text:span><text:span text:style-name="T9">artícul</text:span><text:span text:style-name="T10">o </text:span><text:span text:style-name="T9">21.1.c</text:span><text:span text:style-name="T14">)</text:span><text:span text:style-name="T10"> </text:span><text:span text:style-name="T9">Le</text:span><text:span text:style-name="T12">y</text:span><text:span text:style-name="T10"> </text:span><text:span text:style-name="T9">7/1985</text:span><text:span text:style-name="T10">, </text:span><text:span text:style-name="T9">d</text:span><text:span text:style-name="T10">e </text:span><text:span text:style-name="T14">2</text:span><text:span text:style-name="T10"> </text:span><text:span text:style-name="T9">d</text:span><text:span text:style-name="T14">e</text:span><text:span text:style-name="T10"> </text:span><text:span text:style-name="T9">abril,</text:span><text:span text:style-name="T23"> </text:span><text:span text:style-name="T9">Reguladora de las Bases del Régimen Local, en orden a convocar y presidir las sesiones de la Junta de</text:span><text:span text:style-name="T23"> </text:span><text:span text:style-name="T9">Gobierno Local, y en cumplimiento de lo preceptuado en los artículos 87 y siguientes de la Ley 7/2015,</text:span><text:span text:style-name="T23"> </text:span><text:span text:style-name="T9">de</text:span><text:span text:style-name="T17"> </text:span><text:span text:style-name="T9">1 de abril</text:span><text:span text:style-name="T17">,</text:span><text:span text:style-name="T9"> de los municipio</text:span><text:span text:style-name="T18">s </text:span><text:span text:style-name="T9"><text:s/>de</text:span><text:span text:style-name="T17"> </text:span><text:span text:style-name="T9">Canarias</text:span><text:span text:style-name="T17"> </text:span><text:span text:style-name="T9">y artículos 69,</text:span><text:span text:style-name="T17"> </text:span><text:span text:style-name="T9">106 y disposición transitori</text:span><text:span text:style-name="T17">a</text:span><text:span text:style-name="T9"> únic</text:span><text:span text:style-name="T17">a</text:span><text:span text:style-name="T9"> del</text:span><text:span text:style-name="T23"> </text:span><text:span text:style-name="T9">Reglamento Orgánico Municipal, </text:span><text:span text:style-name="T8">HE RESUELTO:</text:span><text:span text:style-name="T23"> </text:span></text:p>
        <text:p text:style-name="P45" loext:marker-style-name="T24"><text:span text:style-name="T9">Convocar sesión de </text:span><text:span text:style-name="T8">Junta de Gobierno Local Extraordinaria</text:span><text:span text:style-name="T9"> de este Ayuntamiento que tendrá</text:span><text:span text:style-name="T23"> </text:span><text:span text:style-name="T9">lugar en Casas Consistoriales de Mogán de este Ilustre Ayuntamiento de Mogán, el día </text:span><text:span text:style-name="T8">05/09/2023</text:span><text:span text:style-name="T9"> a las</text:span><text:span text:style-name="T23"> </text:span><text:span text:style-name="T8">10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3"> </text:span><text:span text:style-name="T8">convocatori</text:span><text:span text:style-name="T11">a</text:span><text:span text:style-name="T13"> </text:span><text:span text:style-name="T8">un</text:span><text:span text:style-name="T11">a</text:span><text:span text:style-name="T13"> </text:span><text:span text:style-name="T8">hor</text:span><text:span text:style-name="T15">a</text:span><text:span text:style-name="T11"> </text:span><text:span text:style-name="T8">má</text:span><text:span text:style-name="T11">s </text:span><text:span text:style-name="T8">tarde</text:span><text:span text:style-name="T10">,</text:span><text:span text:style-name="T12"> </text:span><text:span text:style-name="T9">d</text:span><text:span text:style-name="T14">e</text:span><text:span text:style-name="T10"> </text:span><text:span text:style-name="T9">conformida</text:span><text:span text:style-name="T14">d</text:span><text:span text:style-name="T10"> </text:span><text:span text:style-name="T9">co</text:span><text:span text:style-name="T10">n </text:span><text:span text:style-name="T9">l</text:span><text:span text:style-name="T10">o </text:span><text:span text:style-name="T9">establecid</text:span><text:span text:style-name="T10">o </text:span><text:span text:style-name="T9">e</text:span><text:span text:style-name="T14">n</text:span><text:span text:style-name="T10"> </text:span><text:span text:style-name="T9">e</text:span><text:span text:style-name="T12">l</text:span><text:span text:style-name="T10"> </text:span><text:span text:style-name="T9">artícul</text:span><text:span text:style-name="T14">o</text:span><text:span text:style-name="T10"> </text:span><text:span text:style-name="T9">113.1.c</text:span><text:span text:style-name="T17">)</text:span><text:span text:style-name="T10"> </text:span><text:span text:style-name="T16">del</text:span><text:span text:style-name="T23"> </text:span><text:span text:style-name="T9">Reglamento de Organización, Funcionamiento y Régimen Jurídico de las Entidades Locales, aprobado</text:span><text:span text:style-name="T23"> </text:span><text:span text:style-name="T9">por Real Decreto número 2568/1986, de 28 de noviembre.</text:span><text:span text:style-name="T23"> </text:span></text:p>
        <text:p text:style-name="P19" loext:marker-style-name="T2"/>
        <text:p text:style-name="P23" loext:marker-style-name="T2"/>
        <text:p text:style-name="P43" loext:marker-style-name="T24"><text:span text:style-name="T19">ORDEN DEL DÍA</text:span><text:span text:style-name="T23"> </text:span></text:p>
        <text:p text:style-name="P19" loext:marker-style-name="T2"/>
        <text:p text:style-name="P19" loext:marker-style-name="T2"><draw:frame draw:style-name="fr1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8">PUNTO</text:span><text:span text:style-name="T26"> </text:span></text:p></table:table-cell><table:table-cell table:style-name="Tabla2.A1" office:value-type="string"><text:p text:style-name="P3" loext:marker-style-name="T24"><text:span text:style-name="T8">DESCRIPCIÓN</text:span><text:span text:style-name="T26"> </text:span></text:p></table:table-cell></table:table-row><table:table-row table:style-name="Tabla2.2"><table:table-cell table:style-name="Tabla2.A1" office:value-type="string"><text:p text:style-name="P7" loext:marker-style-name="T24"><text:span text:style-name="T9">1</text:span><text:span text:style-name="T26"> </text:span><text:line-break loext:clear="all"/><text:line-break loext:clear="all"/></text:p></table:table-cell><table:table-cell table:style-name="Tabla2.A1" office:value-type="string"><text:p text:style-name="P8" loext:marker-style-name="T24"><text:span text:style-name="T9">Expte. 360559/2021. Imponer a la entidad Bach Club Puerto Rico UTE (explotador) y</text:span><text:span text:style-name="T26"> </text:span><text:span text:style-name="T9">a la entidad GH Mogán 2011, S.L. (titular de la licencia) una sanción de quince mil un</text:span><text:span text:style-name="T26"> </text:span><text:span text:style-name="T9">euros y suspensión temporal de la actividad por un plazo de quince días <text:s/></text:span></text:p></table:table-cell></table:table-row></table:table></draw:text-box></draw:frame></text:p>
        <text:p text:style-name="P19" loext:marker-style-name="T2"/>
        <text:p text:style-name="P24" loext:marker-style-name="T2"/>
        <text:p text:style-name="P46" loext:marker-style-name="T24"><text:span text:style-name="T9">Por la Secretaría General se llevarán a cabo los trámites necesarios para la efectividad de esta</text:span><text:span text:style-name="T23"> </text:span><text:span text:style-name="T9">resolución.</text:span><text:span text:style-name="T23"> </text:span></text:p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6" loext:marker-style-name="T1"/>
        <text:p text:style-name="P16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text:span text:style-name="T7">Documento firmado por:</text:span><text:span text:style-name="T25"> </text:span></text:p></table:table-cell><table:table-cell table:style-name="Tabla3.A1" office:value-type="string"><text:p text:style-name="P5" loext:marker-style-name="T24"><text:span text:style-name="T7">Cargo:</text:span><text:span text:style-name="T25"> </text:span></text:p></table:table-cell><table:table-cell table:style-name="Tabla3.A1" office:value-type="string"><text:p text:style-name="P6" loext:marker-style-name="T24"><text:span text:style-name="T7">Fecha/hora:</text:span><text:span text:style-name="T25"> </text:span></text:p></table:table-cell></table:table-row><table:table-row table:style-name="Tabla3.2"><table:table-cell table:style-name="Tabla3.A1" office:value-type="string"><text:p text:style-name="P9" loext:marker-style-name="T24"><text:span text:style-name="T20">ONALIA BUENO GARCIA (AYUNTAMIENTO DE MOGAN)</text:span><text:span text:style-name="T27"> </text:span></text:p><text:p text:style-name="P10" loext:marker-style-name="T24"><text:span text:style-name="T20">SALVADOR ALVAREZ LEON</text:span><text:span text:style-name="T27"> </text:span></text:p></table:table-cell><table:table-cell table:style-name="Tabla3.A1" office:value-type="string"><text:p text:style-name="P11" loext:marker-style-name="T24"><text:span text:style-name="T20">Alcaldesa-Presidenta</text:span><text:span text:style-name="T27"> </text:span></text:p><text:p text:style-name="P12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13" loext:marker-style-name="T24"><text:span text:style-name="T20">31/08/2023 12:53</text:span><text:span text:style-name="T27"> </text:span></text:p><text:p text:style-name="P14" loext:marker-style-name="T24"><text:span text:style-name="T20">31/08/2023 12:58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04:43</meta:creation-date>
    <dc:date>2025-06-03T11:04:43</dc:date>
    <meta:editing-duration>P0D</meta:editing-duration>
    <meta:generator>LibreOffice/7.6.4.1$Windows_X86_64 LibreOffice_project/e19e193f88cd6c0525a17fb7a176ed8e6a3e2aa1</meta:generator>
    <meta:document-statistic meta:table-count="3" meta:image-count="2" meta:object-count="0" meta:page-count="1" meta:paragraph-count="23" meta:word-count="277" meta:character-count="1772" meta:non-whitespace-character-count="1492"/>
    <meta:user-defined meta:name="AppVersion">14.0000</meta:user-defined>
    <meta:template xlink:type="simple" xlink:actuate="onRequest" xlink:title="Normal_Wordconv.dotm" xlink:href=""/>
  </office:meta>
</office:document-meta>
</file>