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56000002463B9DCC1FDDDB0AF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51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39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4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1.59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12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1.818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92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09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87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31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7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44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6.44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0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40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49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89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8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915cm" fo:padding-top="0cm" fo:padding-bottom="0cm" fo:padding-left="0cm" fo:padding-right="0cm"/>
    </style:style>
    <style:style style:name="gr22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30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026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03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29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8.536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0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111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5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8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416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424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7.499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106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17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4.676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68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8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8.85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89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02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4.087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97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04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11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8.659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47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5.014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7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123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892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324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28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11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01cm" fo:padding-top="0cm" fo:padding-bottom="0cm" fo:padding-left="0cm" fo:padding-right="0cm"/>
    </style:style>
    <style:style style:name="gr57" style:family="graphic" style:parent-style-name="standard">
      <style:graphic-properties draw:stroke="none" draw:fill="solid" draw:fill-color="#ffffff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04cm" fo:padding-top="0cm" fo:padding-bottom="0cm" fo:padding-left="0cm" fo:padding-right="0cm"/>
    </style:style>
    <style:style style:name="gr59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9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994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336cm" fo:padding-top="0cm" fo:padding-bottom="0cm" fo:padding-left="0cm" fo:padding-right="0cm"/>
    </style:style>
    <style:style style:name="gr63" style:family="graphic" style:parent-style-name="standard">
      <style:graphic-properties draw:stroke="none" draw:fill="solid" draw:fill-color="#000000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21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618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302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4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5.548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009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661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254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826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45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8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38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458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53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391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7.55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175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467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74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5.946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556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07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749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796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194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39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6pt" style:font-size-asian="6pt" style:font-size-complex="6pt"/>
    </style:style>
    <style:style style:name="P3" style:family="paragraph">
      <style:paragraph-properties style:writing-mode="lr-tb"/>
      <style:text-properties fo:font-size="7.09999990463257pt" style:font-size-asian="7.09999990463257pt" style:font-size-complex="7.09999990463257pt"/>
    </style:style>
    <style:style style:name="P4" style:family="paragraph">
      <style:paragraph-properties style:writing-mode="lr-tb"/>
      <style:text-properties fo:font-size="7.90000009536743pt" style:font-size-asian="7.90000009536743pt" style:font-size-complex="7.90000009536743pt"/>
    </style:style>
    <style:style style:name="P5" style:family="paragraph">
      <style:paragraph-properties style:writing-mode="lr-tb"/>
      <style:text-properties fo:font-size="8.80000019073486pt" style:font-size-asian="8.80000019073486pt" style:font-size-complex="8.80000019073486pt"/>
    </style:style>
    <style:style style:name="P6" style:family="paragraph">
      <style:paragraph-properties style:writing-mode="lr-tb"/>
      <style:text-properties fo:font-size="7pt" style:font-size-asian="7pt" style:font-size-complex="7pt"/>
    </style:style>
    <style:style style:name="P7" style:family="paragraph">
      <style:paragraph-properties style:writing-mode="lr-tb"/>
      <style:text-properties fo:font-size="8pt" style:font-size-asian="8pt" style:font-size-complex="8pt"/>
    </style:style>
    <style:style style:name="T1" style:family="text">
      <style:text-properties fo:color="#000000" fo:font-family="Helvetica" fo:font-size="6pt" fo:font-weight="normal" style:font-family-asian="Helvetica" style:font-size-asian="6pt" style:font-weight-asian="normal" style:font-family-complex="Helvetica" style:font-size-complex="6pt" style:font-weight-complex="normal" loext:opacity="100%"/>
    </style:style>
    <style:style style:name="T2" style:family="text">
      <style:text-properties fo:color="#000000" fo:font-family="'DejaVu Sans Condensed'" fo:font-size="7.09999990463257pt" fo:font-weight="bold" style:font-family-asian="'DejaVu Sans Condensed'" style:font-size-asian="7.09999990463257pt" style:font-weight-asian="bold" style:font-family-complex="'DejaVu Sans Condensed'" style:font-size-complex="7.09999990463257pt" style:font-weight-complex="bold" style:text-scale="94%" loext:opacity="100%"/>
    </style:style>
    <style:style style:name="T3" style:family="text">
      <style:text-properties fo:color="#000000" fo:font-family="Arial" fo:font-size="7.90000009536743pt" fo:font-weight="normal" style:font-family-asian="Arial" style:font-size-asian="7.90000009536743pt" style:font-weight-asian="normal" style:font-family-complex="Arial" style:font-size-complex="7.90000009536743pt" style:font-weight-complex="normal" style:text-scale="94%" loext:opacity="100%"/>
    </style:style>
    <style:style style:name="T4" style:family="text">
      <style:text-properties fo:color="#000000" fo:font-family="Arial" fo:font-size="8.80000019073486pt" fo:font-weight="bold" style:font-family-asian="Arial" style:font-size-asian="8.80000019073486pt" style:font-weight-asian="bold" style:font-family-complex="Arial" style:font-size-complex="8.80000019073486pt" style:font-weight-complex="bold" style:text-scale="94%" loext:opacity="100%"/>
    </style:style>
    <style:style style:name="T5" style:family="text">
      <style:text-properties fo:color="#000000" fo:font-family="Arial" fo:font-size="8.80000019073486pt" fo:font-weight="normal" style:font-family-asian="Arial" style:font-size-asian="8.80000019073486pt" style:font-weight-asian="normal" style:font-family-complex="Arial" style:font-size-complex="8.80000019073486pt" style:font-weight-complex="normal" style:text-scale="94%" loext:opacity="100%"/>
    </style:style>
    <style:style style:name="T6" style:family="text">
      <style:text-properties fo:color="#000000" fo:font-family="Helvetica" fo:font-size="7pt" fo:font-weight="normal" style:font-family-asian="Helvetica" style:font-size-asian="7pt" style:font-weight-asian="normal" style:font-family-complex="Helvetica" style:font-size-complex="7pt" style:font-weight-complex="normal" loext:opacity="100%"/>
    </style:style>
    <style:style style:name="T7" style:family="text">
      <style:text-properties fo:color="#000000" fo:font-family="Helvetica" fo:font-size="8pt" fo:font-weight="bold" style:font-family-asian="Helvetica" style:font-size-asian="8pt" style:font-weight-asian="bold" style:font-family-complex="Helvetica" style:font-size-complex="8pt" style:font-weight-complex="bold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6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407cm" svg:height="0.239cm" draw:transform="rotate (1.5707963267946) translate (0.726cm 21.667cm)">
          <draw:text-box>
            <text:p text:style-name="P1"><text:span text:style-name="T1">Verificación en</text:span></text:p>
          </draw:text-box>
        </draw:frame>
        <draw:frame draw:style-name="gr3" draw:layer="layout" svg:width="4.448cm" svg:height="2.01cm" svg:x="4.283cm" svg:y="1.759cm">
          <draw:image xlink:href="Pictures/1000000000000556000002463B9DCC1FDDDB0AF6.jpg" xlink:type="simple" xlink:show="embed" xlink:actuate="onLoad">
            <text:p/>
          </draw:image>
        </draw:frame>
        <draw:frame draw:style-name="gr4" draw:text-style-name="P2" draw:layer="layout" svg:width="7.453cm" svg:height="0.239cm" draw:transform="rotate (1.5707963267946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5" draw:text-style-name="P3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6" draw:text-style-name="P4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7" draw:text-style-name="P4" draw:layer="layout" svg:width="1.818cm" svg:height="0.314cm" svg:x="4.286cm" svg:y="4.276cm">
          <draw:text-box>
            <text:p text:style-name="P1"><text:span text:style-name="T3">Expte.: 89/2023</text:span></text:p>
          </draw:text-box>
        </draw:frame>
        <draw:line draw:style-name="gr8" draw:layer="layout" svg:x1="4.201cm" svg:y1="5.996cm" svg:x2="17.927cm" svg:y2="5.996cm">
          <text:p/>
        </draw:line>
        <draw:line draw:style-name="gr8" draw:layer="layout" svg:x1="4.201cm" svg:y1="6.525cm" svg:x2="17.927cm" svg:y2="6.525cm">
          <text:p/>
        </draw:line>
        <draw:line draw:style-name="gr8" draw:layer="layout" svg:x1="4.201cm" svg:y1="5.996cm" svg:x2="4.201cm" svg:y2="6.525cm">
          <text:p/>
        </draw:line>
        <draw:line draw:style-name="gr8" draw:layer="layout" svg:x1="17.927cm" svg:y1="5.996cm" svg:x2="17.927cm" svg:y2="6.525cm">
          <text:p/>
        </draw:line>
        <draw:frame draw:style-name="gr9" draw:text-style-name="P4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10" draw:text-style-name="P5" draw:layer="layout" svg:width="12.092cm" svg:height="0.365cm" svg:x="4.286cm" svg:y="6.095cm">
          <draw:text-box>
            <text:p text:style-name="P1"><text:span text:style-name="T4">Extracto: Convocar sesión de Junta de Gobierno Local Ordinaria para el día 16/08/2023.</text:span></text:p>
          </draw:text-box>
        </draw:frame>
        <draw:frame draw:style-name="gr11" draw:text-style-name="P5" draw:layer="layout" svg:width="12.876cm" svg:height="0.348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12" draw:text-style-name="P5" draw:layer="layout" svg:width="13.316cm" svg:height="0.348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13" draw:text-style-name="P5" draw:layer="layout" svg:width="13.176cm" svg:height="0.348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14" draw:text-style-name="P5" draw:layer="layout" svg:width="12.448cm" svg:height="0.348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15" draw:text-style-name="P5" draw:layer="layout" svg:width="6.449cm" svg:height="0.365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16" draw:text-style-name="P5" draw:layer="layout" svg:width="12.02cm" svg:height="0.365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17" draw:text-style-name="P5" draw:layer="layout" svg:width="13.401cm" svg:height="0.365cm" svg:x="4.139cm" svg:y="9.399cm">
          <draw:text-box>
            <text:p text:style-name="P1"><text:span text:style-name="T5">lugar en Casas Consistoriales de Mogán de este Ilustre Ayuntamiento de Mogán, el día </text:span><text:span text:style-name="T4">16/08/2023 </text:span><text:span text:style-name="T5">a las</text:span></text:p>
          </draw:text-box>
        </draw:frame>
        <draw:frame draw:style-name="gr18" draw:text-style-name="P5" draw:layer="layout" svg:width="13.494cm" svg:height="0.365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19" draw:text-style-name="P5" draw:layer="layout" svg:width="13.892cm" svg:height="0.365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20" draw:text-style-name="P5" draw:layer="layout" svg:width="13.189cm" svg:height="0.348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21" draw:text-style-name="P5" draw:layer="layout" svg:width="11.915cm" svg:height="0.348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22" draw:layer="layout" svg:x1="9.847cm" svg:y1="11.853cm" svg:x2="12.157cm" svg:y2="11.853cm">
          <text:p/>
        </draw:line>
        <draw:line draw:style-name="gr8" draw:layer="layout" svg:x1="4.136cm" svg:y1="12.248cm" svg:x2="6.428cm" svg:y2="12.248cm">
          <text:p/>
        </draw:line>
        <draw:line draw:style-name="gr8" draw:layer="layout" svg:x1="6.428cm" svg:y1="12.248cm" svg:x2="17.859cm" svg:y2="12.248cm">
          <text:p/>
        </draw:line>
        <draw:line draw:style-name="gr8" draw:layer="layout" svg:x1="4.139cm" svg:y1="12.776cm" svg:x2="6.428cm" svg:y2="12.776cm">
          <text:p/>
        </draw:line>
        <draw:line draw:style-name="gr8" draw:layer="layout" svg:x1="6.428cm" svg:y1="12.776cm" svg:x2="17.859cm" svg:y2="12.776cm">
          <text:p/>
        </draw:line>
        <draw:line draw:style-name="gr8" draw:layer="layout" svg:x1="4.139cm" svg:y1="13.308cm" svg:x2="6.428cm" svg:y2="13.308cm">
          <text:p/>
        </draw:line>
        <draw:line draw:style-name="gr8" draw:layer="layout" svg:x1="6.428cm" svg:y1="13.308cm" svg:x2="17.859cm" svg:y2="13.308cm">
          <text:p/>
        </draw:line>
        <draw:line draw:style-name="gr8" draw:layer="layout" svg:x1="4.139cm" svg:y1="14.194cm" svg:x2="6.428cm" svg:y2="14.194cm">
          <text:p/>
        </draw:line>
        <draw:line draw:style-name="gr8" draw:layer="layout" svg:x1="6.428cm" svg:y1="14.194cm" svg:x2="17.859cm" svg:y2="14.194cm">
          <text:p/>
        </draw:line>
        <draw:line draw:style-name="gr8" draw:layer="layout" svg:x1="4.139cm" svg:y1="16.156cm" svg:x2="6.428cm" svg:y2="16.156cm">
          <text:p/>
        </draw:line>
        <draw:line draw:style-name="gr8" draw:layer="layout" svg:x1="6.428cm" svg:y1="16.156cm" svg:x2="17.859cm" svg:y2="16.156cm">
          <text:p/>
        </draw:line>
        <draw:line draw:style-name="gr8" draw:layer="layout" svg:x1="4.139cm" svg:y1="17.399cm" svg:x2="6.428cm" svg:y2="17.399cm">
          <text:p/>
        </draw:line>
        <draw:line draw:style-name="gr8" draw:layer="layout" svg:x1="6.428cm" svg:y1="17.399cm" svg:x2="17.859cm" svg:y2="17.399cm">
          <text:p/>
        </draw:line>
        <draw:line draw:style-name="gr8" draw:layer="layout" svg:x1="4.139cm" svg:y1="18.646cm" svg:x2="6.428cm" svg:y2="18.646cm">
          <text:p/>
        </draw:line>
        <draw:line draw:style-name="gr8" draw:layer="layout" svg:x1="6.428cm" svg:y1="18.646cm" svg:x2="17.859cm" svg:y2="18.646cm">
          <text:p/>
        </draw:line>
        <draw:line draw:style-name="gr8" draw:layer="layout" svg:x1="4.139cm" svg:y1="19.889cm" svg:x2="6.428cm" svg:y2="19.889cm">
          <text:p/>
        </draw:line>
        <draw:line draw:style-name="gr8" draw:layer="layout" svg:x1="6.428cm" svg:y1="19.889cm" svg:x2="17.859cm" svg:y2="19.889cm">
          <text:p/>
        </draw:line>
        <draw:line draw:style-name="gr8" draw:layer="layout" svg:x1="4.139cm" svg:y1="21.494cm" svg:x2="6.428cm" svg:y2="21.494cm">
          <text:p/>
        </draw:line>
        <draw:line draw:style-name="gr8" draw:layer="layout" svg:x1="6.428cm" svg:y1="21.494cm" svg:x2="17.859cm" svg:y2="21.494cm">
          <text:p/>
        </draw:line>
        <draw:line draw:style-name="gr8" draw:layer="layout" svg:x1="4.139cm" svg:y1="22.38cm" svg:x2="6.428cm" svg:y2="22.38cm">
          <text:p/>
        </draw:line>
        <draw:line draw:style-name="gr8" draw:layer="layout" svg:x1="6.428cm" svg:y1="22.38cm" svg:x2="17.859cm" svg:y2="22.38cm">
          <text:p/>
        </draw:line>
        <draw:line draw:style-name="gr8" draw:layer="layout" svg:x1="4.139cm" svg:y1="23.984cm" svg:x2="6.428cm" svg:y2="23.984cm">
          <text:p/>
        </draw:line>
        <draw:line draw:style-name="gr8" draw:layer="layout" svg:x1="6.428cm" svg:y1="23.984cm" svg:x2="17.859cm" svg:y2="23.984cm">
          <text:p/>
        </draw:line>
        <draw:line draw:style-name="gr8" draw:layer="layout" svg:x1="4.136cm" svg:y1="25.585cm" svg:x2="6.428cm" svg:y2="25.585cm">
          <text:p/>
        </draw:line>
        <draw:line draw:style-name="gr8" draw:layer="layout" svg:x1="6.428cm" svg:y1="25.585cm" svg:x2="17.859cm" svg:y2="25.585cm">
          <text:p/>
        </draw:line>
        <draw:line draw:style-name="gr8" draw:layer="layout" svg:x1="4.136cm" svg:y1="12.248cm" svg:x2="4.136cm" svg:y2="12.776cm">
          <text:p/>
        </draw:line>
        <draw:line draw:style-name="gr8" draw:layer="layout" svg:x1="4.136cm" svg:y1="12.776cm" svg:x2="4.136cm" svg:y2="13.308cm">
          <text:p/>
        </draw:line>
        <draw:line draw:style-name="gr8" draw:layer="layout" svg:x1="4.136cm" svg:y1="13.308cm" svg:x2="4.136cm" svg:y2="14.194cm">
          <text:p/>
        </draw:line>
        <draw:line draw:style-name="gr8" draw:layer="layout" svg:x1="4.136cm" svg:y1="14.194cm" svg:x2="4.136cm" svg:y2="16.156cm">
          <text:p/>
        </draw:line>
        <draw:line draw:style-name="gr8" draw:layer="layout" svg:x1="4.136cm" svg:y1="16.156cm" svg:x2="4.136cm" svg:y2="17.399cm">
          <text:p/>
        </draw:line>
        <draw:line draw:style-name="gr8" draw:layer="layout" svg:x1="4.136cm" svg:y1="17.399cm" svg:x2="4.136cm" svg:y2="18.646cm">
          <text:p/>
        </draw:line>
        <draw:line draw:style-name="gr8" draw:layer="layout" svg:x1="4.136cm" svg:y1="18.646cm" svg:x2="4.136cm" svg:y2="19.889cm">
          <text:p/>
        </draw:line>
        <draw:line draw:style-name="gr8" draw:layer="layout" svg:x1="4.136cm" svg:y1="19.889cm" svg:x2="4.136cm" svg:y2="21.494cm">
          <text:p/>
        </draw:line>
        <draw:line draw:style-name="gr8" draw:layer="layout" svg:x1="4.136cm" svg:y1="21.494cm" svg:x2="4.136cm" svg:y2="22.38cm">
          <text:p/>
        </draw:line>
        <draw:line draw:style-name="gr8" draw:layer="layout" svg:x1="4.136cm" svg:y1="22.38cm" svg:x2="4.136cm" svg:y2="23.984cm">
          <text:p/>
        </draw:line>
        <draw:line draw:style-name="gr8" draw:layer="layout" svg:x1="4.136cm" svg:y1="23.984cm" svg:x2="4.136cm" svg:y2="25.585cm">
          <text:p/>
        </draw:line>
        <draw:line draw:style-name="gr8" draw:layer="layout" svg:x1="6.428cm" svg:y1="12.251cm" svg:x2="6.428cm" svg:y2="12.776cm">
          <text:p/>
        </draw:line>
        <draw:line draw:style-name="gr8" draw:layer="layout" svg:x1="6.428cm" svg:y1="12.776cm" svg:x2="6.428cm" svg:y2="13.308cm">
          <text:p/>
        </draw:line>
        <draw:line draw:style-name="gr8" draw:layer="layout" svg:x1="6.428cm" svg:y1="13.308cm" svg:x2="6.428cm" svg:y2="14.194cm">
          <text:p/>
        </draw:line>
        <draw:line draw:style-name="gr8" draw:layer="layout" svg:x1="6.428cm" svg:y1="14.194cm" svg:x2="6.428cm" svg:y2="16.156cm">
          <text:p/>
        </draw:line>
        <draw:line draw:style-name="gr8" draw:layer="layout" svg:x1="6.428cm" svg:y1="16.156cm" svg:x2="6.428cm" svg:y2="17.399cm">
          <text:p/>
        </draw:line>
        <draw:line draw:style-name="gr8" draw:layer="layout" svg:x1="6.428cm" svg:y1="17.399cm" svg:x2="6.428cm" svg:y2="18.646cm">
          <text:p/>
        </draw:line>
        <draw:line draw:style-name="gr8" draw:layer="layout" svg:x1="6.428cm" svg:y1="18.646cm" svg:x2="6.428cm" svg:y2="19.889cm">
          <text:p/>
        </draw:line>
        <draw:line draw:style-name="gr8" draw:layer="layout" svg:x1="6.428cm" svg:y1="19.889cm" svg:x2="6.428cm" svg:y2="21.494cm">
          <text:p/>
        </draw:line>
        <draw:line draw:style-name="gr8" draw:layer="layout" svg:x1="6.428cm" svg:y1="21.494cm" svg:x2="6.428cm" svg:y2="22.38cm">
          <text:p/>
        </draw:line>
        <draw:line draw:style-name="gr8" draw:layer="layout" svg:x1="6.428cm" svg:y1="22.38cm" svg:x2="6.428cm" svg:y2="23.984cm">
          <text:p/>
        </draw:line>
        <draw:line draw:style-name="gr8" draw:layer="layout" svg:x1="6.428cm" svg:y1="23.984cm" svg:x2="6.428cm" svg:y2="25.585cm">
          <text:p/>
        </draw:line>
        <draw:line draw:style-name="gr8" draw:layer="layout" svg:x1="17.859cm" svg:y1="12.248cm" svg:x2="17.859cm" svg:y2="12.776cm">
          <text:p/>
        </draw:line>
        <draw:line draw:style-name="gr8" draw:layer="layout" svg:x1="17.859cm" svg:y1="12.776cm" svg:x2="17.859cm" svg:y2="13.308cm">
          <text:p/>
        </draw:line>
        <draw:line draw:style-name="gr8" draw:layer="layout" svg:x1="17.859cm" svg:y1="13.308cm" svg:x2="17.859cm" svg:y2="14.194cm">
          <text:p/>
        </draw:line>
        <draw:line draw:style-name="gr8" draw:layer="layout" svg:x1="17.859cm" svg:y1="14.194cm" svg:x2="17.859cm" svg:y2="16.156cm">
          <text:p/>
        </draw:line>
        <draw:line draw:style-name="gr8" draw:layer="layout" svg:x1="17.859cm" svg:y1="16.156cm" svg:x2="17.859cm" svg:y2="17.399cm">
          <text:p/>
        </draw:line>
        <draw:line draw:style-name="gr8" draw:layer="layout" svg:x1="17.859cm" svg:y1="17.399cm" svg:x2="17.859cm" svg:y2="18.646cm">
          <text:p/>
        </draw:line>
        <draw:line draw:style-name="gr8" draw:layer="layout" svg:x1="17.859cm" svg:y1="18.646cm" svg:x2="17.859cm" svg:y2="19.889cm">
          <text:p/>
        </draw:line>
        <draw:line draw:style-name="gr8" draw:layer="layout" svg:x1="17.859cm" svg:y1="19.889cm" svg:x2="17.859cm" svg:y2="21.494cm">
          <text:p/>
        </draw:line>
        <draw:line draw:style-name="gr8" draw:layer="layout" svg:x1="17.859cm" svg:y1="21.494cm" svg:x2="17.859cm" svg:y2="22.38cm">
          <text:p/>
        </draw:line>
        <draw:line draw:style-name="gr8" draw:layer="layout" svg:x1="17.859cm" svg:y1="22.38cm" svg:x2="17.859cm" svg:y2="23.984cm">
          <text:p/>
        </draw:line>
        <draw:line draw:style-name="gr8" draw:layer="layout" svg:x1="17.859cm" svg:y1="23.984cm" svg:x2="17.859cm" svg:y2="25.585cm">
          <text:p/>
        </draw:line>
        <draw:frame draw:style-name="gr23" draw:text-style-name="P5" draw:layer="layout" svg:width="2.309cm" svg:height="0.365cm" svg:x="9.848cm" svg:y="11.544cm">
          <draw:text-box>
            <text:p text:style-name="P1"><text:span text:style-name="T4">ORDEN DEL DÍA</text:span></text:p>
          </draw:text-box>
        </draw:frame>
        <draw:frame draw:style-name="gr24" draw:text-style-name="P5" draw:layer="layout" svg:width="1.026cm" svg:height="0.365cm" svg:x="4.773cm" svg:y="12.346cm">
          <draw:text-box>
            <text:p text:style-name="P1"><text:span text:style-name="T4">PUNTO</text:span></text:p>
          </draw:text-box>
        </draw:frame>
        <draw:frame draw:style-name="gr25" draw:text-style-name="P5" draw:layer="layout" svg:width="2.034cm" svg:height="0.365cm" svg:x="11.127cm" svg:y="12.346cm">
          <draw:text-box>
            <text:p text:style-name="P1"><text:span text:style-name="T4">DESCRIPCIÓN</text:span></text:p>
          </draw:text-box>
        </draw:frame>
        <draw:frame draw:style-name="gr26" draw:text-style-name="P5" draw:layer="layout" svg:width="0.292cm" svg:height="0.348cm" svg:x="5.205cm" svg:y="12.875cm">
          <draw:text-box>
            <text:p text:style-name="P1"><text:span text:style-name="T5">1</text:span></text:p>
          </draw:text-box>
        </draw:frame>
        <draw:frame draw:style-name="gr27" draw:text-style-name="P5" draw:layer="layout" svg:width="8.536cm" svg:height="0.348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26" draw:text-style-name="P5" draw:layer="layout" svg:width="0.292cm" svg:height="0.348cm" svg:x="5.205cm" svg:y="13.406cm">
          <draw:text-box>
            <text:p text:style-name="P1"><text:span text:style-name="T5">2</text:span></text:p>
          </draw:text-box>
        </draw:frame>
        <draw:frame draw:style-name="gr28" draw:text-style-name="P5" draw:layer="layout" svg:width="10.704cm" svg:height="0.348cm" svg:x="6.511cm" svg:y="13.406cm">
          <draw:text-box>
            <text:p text:style-name="P1"><text:span text:style-name="T5">Expte. 9817/2023. Propuesta para la aprobacion de obligaciones correspondiente a</text:span></text:p>
          </draw:text-box>
        </draw:frame>
        <draw:frame draw:style-name="gr29" draw:text-style-name="P5" draw:layer="layout" svg:width="1.111cm" svg:height="0.348cm" svg:x="6.511cm" svg:y="13.764cm">
          <draw:text-box>
            <text:p text:style-name="P1"><text:span text:style-name="T5">facturas </text:span></text:p>
          </draw:text-box>
        </draw:frame>
        <draw:frame draw:style-name="gr26" draw:text-style-name="P5" draw:layer="layout" svg:width="0.292cm" svg:height="0.348cm" svg:x="5.205cm" svg:y="14.293cm">
          <draw:text-box>
            <text:p text:style-name="P1"><text:span text:style-name="T5">3</text:span></text:p>
          </draw:text-box>
        </draw:frame>
        <draw:frame draw:style-name="gr30" draw:text-style-name="P5" draw:layer="layout" svg:width="10.755cm" svg:height="0.348cm" svg:x="6.511cm" svg:y="14.293cm">
          <draw:text-box>
            <text:p text:style-name="P1"><text:span text:style-name="T5">Expte. 7848/2023. Propuesta para la imposición de una sanción a D. *****************</text:span></text:p>
          </draw:text-box>
        </draw:frame>
        <draw:frame draw:style-name="gr31" draw:text-style-name="P5" draw:layer="layout" svg:width="10.683cm" svg:height="0.348cm" svg:x="6.511cm" svg:y="14.65cm">
          <draw:text-box>
            <text:p text:style-name="P1"><text:span text:style-name="T5">*****************, por importe de 900 euros por la comisión de una infracción Leve en</text:span></text:p>
          </draw:text-box>
        </draw:frame>
        <draw:frame draw:style-name="gr32" draw:text-style-name="P5" draw:layer="layout" svg:width="10.416cm" svg:height="0.348cm" svg:x="6.511cm" svg:y="15.008cm">
          <draw:text-box>
            <text:p text:style-name="P1"><text:span text:style-name="T5">materia de Limpieza de Espacios Públicos y Gestión de Residuos Municipales de</text:span></text:p>
          </draw:text-box>
        </draw:frame>
        <draw:frame draw:style-name="gr33" draw:text-style-name="P5" draw:layer="layout" svg:width="10.424cm" svg:height="0.348cm" svg:x="6.511cm" svg:y="15.365cm">
          <draw:text-box>
            <text:p text:style-name="P1"><text:span text:style-name="T5">Mogán, según recoge la Ordenanza publicada en el BOP nº 118, de fecha 30-09-</text:span></text:p>
          </draw:text-box>
        </draw:frame>
        <draw:frame draw:style-name="gr34" draw:text-style-name="P5" draw:layer="layout" svg:width="7.499cm" svg:height="0.348cm" svg:x="6.511cm" svg:y="15.723cm">
          <draw:text-box>
            <text:p text:style-name="P1"><text:span text:style-name="T5">2019, modificada en el BOP nº 128, de fecha 24-10-2022. </text:span></text:p>
          </draw:text-box>
        </draw:frame>
        <draw:frame draw:style-name="gr26" draw:text-style-name="P5" draw:layer="layout" svg:width="0.292cm" svg:height="0.348cm" svg:x="5.205cm" svg:y="16.254cm">
          <draw:text-box>
            <text:p text:style-name="P1"><text:span text:style-name="T5">4</text:span></text:p>
          </draw:text-box>
        </draw:frame>
        <draw:frame draw:style-name="gr35" draw:text-style-name="P5" draw:layer="layout" svg:width="11.106cm" svg:height="0.348cm" svg:x="6.511cm" svg:y="16.254cm">
          <draw:text-box>
            <text:p text:style-name="P1"><text:span text:style-name="T5">Expte. 356271/2021. Propuesta a efectos proceder devolución garantía constituida por</text:span></text:p>
          </draw:text-box>
        </draw:frame>
        <draw:frame draw:style-name="gr36" draw:text-style-name="P5" draw:layer="layout" svg:width="11.017cm" svg:height="0.348cm" svg:x="6.511cm" svg:y="16.612cm">
          <draw:text-box>
            <text:p text:style-name="P1"><text:span text:style-name="T5">a entidad Ecología Canaria Santa Lucia relativo al contrato Servicio de mantenimiento</text:span></text:p>
          </draw:text-box>
        </draw:frame>
        <draw:frame draw:style-name="gr37" draw:text-style-name="P5" draw:layer="layout" svg:width="4.676cm" svg:height="0.348cm" svg:x="6.511cm" svg:y="16.969cm">
          <draw:text-box>
            <text:p text:style-name="P1"><text:span text:style-name="T5">y control del saneamiento municipal </text:span></text:p>
          </draw:text-box>
        </draw:frame>
        <draw:frame draw:style-name="gr26" draw:text-style-name="P5" draw:layer="layout" svg:width="0.292cm" svg:height="0.348cm" svg:x="5.205cm" svg:y="17.498cm">
          <draw:text-box>
            <text:p text:style-name="P1"><text:span text:style-name="T5">5</text:span></text:p>
          </draw:text-box>
        </draw:frame>
        <draw:frame draw:style-name="gr38" draw:text-style-name="P5" draw:layer="layout" svg:width="11.068cm" svg:height="0.348cm" svg:x="6.511cm" svg:y="17.498cm">
          <draw:text-box>
            <text:p text:style-name="P1"><text:span text:style-name="T5">Expte. 363271/2021. Propuesta proceder devolución garantía a la entidad MUNGEST,</text:span></text:p>
          </draw:text-box>
        </draw:frame>
        <draw:frame draw:style-name="gr39" draw:text-style-name="P5" draw:layer="layout" svg:width="10.983cm" svg:height="0.348cm" svg:x="6.511cm" svg:y="17.855cm">
          <draw:text-box>
            <text:p text:style-name="P1"><text:span text:style-name="T5">S.L. relativo a la Prestación del servicio de mantenimiento, asistencia técnica, soporte</text:span></text:p>
          </draw:text-box>
        </draw:frame>
        <draw:frame draw:style-name="gr40" draw:text-style-name="P5" draw:layer="layout" svg:width="8.854cm" svg:height="0.348cm" svg:x="6.511cm" svg:y="18.213cm">
          <draw:text-box>
            <text:p text:style-name="P1"><text:span text:style-name="T5">y atención a usuarios de la plataforma Experta en el Ayto. de Mogán </text:span></text:p>
          </draw:text-box>
        </draw:frame>
        <draw:frame draw:style-name="gr26" draw:text-style-name="P5" draw:layer="layout" svg:width="0.292cm" svg:height="0.348cm" svg:x="5.205cm" svg:y="18.744cm">
          <draw:text-box>
            <text:p text:style-name="P1"><text:span text:style-name="T5">6</text:span></text:p>
          </draw:text-box>
        </draw:frame>
        <draw:frame draw:style-name="gr41" draw:text-style-name="P5" draw:layer="layout" svg:width="11.089cm" svg:height="0.348cm" svg:x="6.511cm" svg:y="18.744cm">
          <draw:text-box>
            <text:p text:style-name="P1"><text:span text:style-name="T5">Expte. 3289/2023. Considerar propuesto como adjudicatario de la ejecución de la obra</text:span></text:p>
          </draw:text-box>
        </draw:frame>
        <draw:frame draw:style-name="gr42" draw:text-style-name="P5" draw:layer="layout" svg:width="10.602cm" svg:height="0.348cm" svg:x="6.511cm" svg:y="19.102cm">
          <draw:text-box>
            <text:p text:style-name="P1"><text:span text:style-name="T5">Creación de Área de Descanso Albergue en Barranquillo Andrés, T.M. Mogán, a la</text:span></text:p>
          </draw:text-box>
        </draw:frame>
        <draw:frame draw:style-name="gr43" draw:text-style-name="P5" draw:layer="layout" svg:width="4.087cm" svg:height="0.348cm" svg:x="6.511cm" svg:y="19.459cm">
          <draw:text-box>
            <text:p text:style-name="P1"><text:span text:style-name="T5">entidad INVER RUR 2011, S.L. </text:span></text:p>
          </draw:text-box>
        </draw:frame>
        <draw:frame draw:style-name="gr26" draw:text-style-name="P5" draw:layer="layout" svg:width="0.292cm" svg:height="0.348cm" svg:x="5.205cm" svg:y="19.988cm">
          <draw:text-box>
            <text:p text:style-name="P1"><text:span text:style-name="T5">7</text:span></text:p>
          </draw:text-box>
        </draw:frame>
        <draw:frame draw:style-name="gr44" draw:text-style-name="P5" draw:layer="layout" svg:width="10.797cm" svg:height="0.348cm" svg:x="6.511cm" svg:y="19.988cm">
          <draw:text-box>
            <text:p text:style-name="P1"><text:span text:style-name="T5">Expte. 1038/2023. Propuesta aprobación Criterios de adjudicación, y otros extremos</text:span></text:p>
          </draw:text-box>
        </draw:frame>
        <draw:frame draw:style-name="gr45" draw:text-style-name="P5" draw:layer="layout" svg:width="11.004cm" svg:height="0.348cm" svg:x="6.511cm" svg:y="20.345cm">
          <draw:text-box>
            <text:p text:style-name="P1"><text:span text:style-name="T5">del Pliego de Clausulas <text:s/>Administrativas <text:s text:c="2"/>Particulares <text:s text:c="2"/>de <text:s text:c="2"/>la <text:s text:c="2"/>obra <text:s text:c="2"/>"ADECUACIÓN</text:span></text:p>
          </draw:text-box>
        </draw:frame>
        <draw:frame draw:style-name="gr46" draw:text-style-name="P5" draw:layer="layout" svg:width="11.11cm" svg:height="0.348cm" svg:x="6.511cm" svg:y="20.703cm">
          <draw:text-box>
            <text:p text:style-name="P1"><text:span text:style-name="T5">PISCINA MUNICIPAL DE MOGÁN - T. M. DE MOGÁN", subvencionada por el Instituto</text:span></text:p>
          </draw:text-box>
        </draw:frame>
        <draw:frame draw:style-name="gr47" draw:text-style-name="P5" draw:layer="layout" svg:width="8.659cm" svg:height="0.348cm" svg:x="6.511cm" svg:y="21.06cm">
          <draw:text-box>
            <text:p text:style-name="P1"><text:span text:style-name="T5">Insular de Deportes del Cabildo de Gran Canaria. Ref.: 23-OBR-06 </text:span></text:p>
          </draw:text-box>
        </draw:frame>
        <draw:frame draw:style-name="gr26" draw:text-style-name="P5" draw:layer="layout" svg:width="0.292cm" svg:height="0.348cm" svg:x="5.205cm" svg:y="21.592cm">
          <draw:text-box>
            <text:p text:style-name="P1"><text:span text:style-name="T5">8</text:span></text:p>
          </draw:text-box>
        </draw:frame>
        <draw:frame draw:style-name="gr48" draw:text-style-name="P5" draw:layer="layout" svg:width="11.047cm" svg:height="0.348cm" svg:x="6.511cm" svg:y="21.592cm">
          <draw:text-box>
            <text:p text:style-name="P1"><text:span text:style-name="T5">Expte. 9372/2023. Aprobación de las Bases Generales Reguladoras de Subvenciones</text:span></text:p>
          </draw:text-box>
        </draw:frame>
        <draw:frame draw:style-name="gr49" draw:text-style-name="P5" draw:layer="layout" svg:width="5.014cm" svg:height="0.348cm" svg:x="6.511cm" svg:y="21.95cm">
          <draw:text-box>
            <text:p text:style-name="P1"><text:span text:style-name="T5">a estudiantes del municipio de Mogán. </text:span></text:p>
          </draw:text-box>
        </draw:frame>
        <draw:frame draw:style-name="gr26" draw:text-style-name="P5" draw:layer="layout" svg:width="0.292cm" svg:height="0.348cm" svg:x="5.205cm" svg:y="22.478cm">
          <draw:text-box>
            <text:p text:style-name="P1"><text:span text:style-name="T5">9</text:span></text:p>
          </draw:text-box>
        </draw:frame>
        <draw:frame draw:style-name="gr50" draw:text-style-name="P5" draw:layer="layout" svg:width="10.877cm" svg:height="0.348cm" svg:x="6.511cm" svg:y="22.478cm">
          <draw:text-box>
            <text:p text:style-name="P1"><text:span text:style-name="T5">Expte. 3722/2023. Propuesta para Otorgar a don ********************** licencia de obra</text:span></text:p>
          </draw:text-box>
        </draw:frame>
        <draw:frame draw:style-name="gr51" draw:text-style-name="P5" draw:layer="layout" svg:width="11.123cm" svg:height="0.348cm" svg:x="6.511cm" svg:y="22.836cm">
          <draw:text-box>
            <text:p text:style-name="P1"><text:span text:style-name="T5">mayor consistente en reformado de proyecto para construcción de vivienda unifamiliar,</text:span></text:p>
          </draw:text-box>
        </draw:frame>
        <draw:frame draw:style-name="gr28" draw:text-style-name="P5" draw:layer="layout" svg:width="10.704cm" svg:height="0.348cm" svg:x="6.511cm" svg:y="23.193cm">
          <draw:text-box>
            <text:p text:style-name="P1"><text:span text:style-name="T5">sita en calle Alcaudón, Parcela P/R-1CD`4, Plan Parcial Morro del Guincho, en este</text:span></text:p>
          </draw:text-box>
        </draw:frame>
        <draw:frame draw:style-name="gr52" draw:text-style-name="P5" draw:layer="layout" svg:width="3.892cm" svg:height="0.348cm" svg:x="6.511cm" svg:y="23.551cm">
          <draw:text-box>
            <text:p text:style-name="P1"><text:span text:style-name="T5">térrmino municipal de Mogán. </text:span></text:p>
          </draw:text-box>
        </draw:frame>
        <draw:frame draw:style-name="gr53" draw:text-style-name="P5" draw:layer="layout" svg:width="0.324cm" svg:height="0.348cm" svg:x="5.123cm" svg:y="24.082cm">
          <draw:text-box>
            <text:p text:style-name="P1"><text:span text:style-name="T5">10</text:span></text:p>
          </draw:text-box>
        </draw:frame>
        <draw:frame draw:style-name="gr54" draw:text-style-name="P5" draw:layer="layout" svg:width="10.928cm" svg:height="0.348cm" svg:x="6.511cm" svg:y="24.082cm">
          <draw:text-box>
            <text:p text:style-name="P1"><text:span text:style-name="T5">Expte. 358033/2021. Propuesta para Otorgar a don *********************************** en</text:span></text:p>
          </draw:text-box>
        </draw:frame>
        <draw:frame draw:style-name="gr55" draw:text-style-name="P5" draw:layer="layout" svg:width="10.911cm" svg:height="0.348cm" svg:x="6.511cm" svg:y="24.44cm">
          <draw:text-box>
            <text:p text:style-name="P1"><text:span text:style-name="T5">nombre de Grupo Satocan, S.A., la licencia de obra mayor para reforma y ampliación</text:span></text:p>
          </draw:text-box>
        </draw:frame>
        <draw:frame draw:style-name="gr56" draw:text-style-name="P5" draw:layer="layout" svg:width="10.801cm" svg:height="0.348cm" svg:x="6.511cm" svg:y="24.797cm">
          <draw:text-box>
            <text:p text:style-name="P1"><text:span text:style-name="T5">del Centro Comercial Las Olas, situado en las parcelas CD.1 y CC.1 de la Actuación</text:span></text:p>
          </draw:text-box>
        </draw:frame>
        <draw:polygon draw:style-name="gr57" draw:layer="layout" svg:width="0.009cm" svg:height="25.209cm" svg:x="2.469cm" svg:y="0.705cm" svg:viewBox="0 0 10 25210" draw:points="0,25210 10,25210 10,0 0,0">
          <text:p/>
        </draw:polygon>
        <draw:polygon draw:style-name="gr57" draw:layer="layout" svg:width="0.01cm" svg:height="25.209cm" svg:x="19.931cm" svg:y="0.705cm" svg:viewBox="0 0 11 25210" draw:points="0,25210 11,25210 11,0 0,0">
          <text:p/>
        </draw:polygon>
        <draw:polygon draw:style-name="gr57" draw:layer="layout" svg:width="17.471cm" svg:height="0.009cm" svg:x="2.469cm" svg:y="0.705cm" svg:viewBox="0 0 17472 10" draw:points="0,10 17472,10 17472,0 0,0">
          <text:p/>
        </draw:polygon>
        <draw:polygon draw:style-name="gr57" draw:layer="layout" svg:width="17.471cm" svg:height="0.009cm" svg:x="2.469cm" svg:y="25.905cm" svg:viewBox="0 0 17472 10" draw:points="0,10 17472,10 17472,0 0,0">
          <text:p/>
        </draw:polygon>
        <draw:frame draw:style-name="gr48" draw:text-style-name="P5" draw:layer="layout" svg:width="11.047cm" svg:height="0.348cm" svg:x="6.511cm" svg:y="25.155cm">
          <draw:text-box>
            <text:p text:style-name="P1"><text:span text:style-name="T5">Dotacional AD.03 del P.M.M. Costa de Mogán, Puerto Rico en este Término Municipal</text:span></text:p>
          </draw:text-box>
        </draw:frame>
        <draw:frame draw:style-name="gr58" draw:text-style-name="P6" draw:layer="layout" svg:width="1.209cm" svg:height="0.276cm" svg:x="0.455cm" svg:y="0.376cm">
          <draw:text-box>
            <text:p text:style-name="P1"><text:span text:style-name="T6">DECRETO</text:span></text:p>
          </draw:text-box>
        </draw:frame>
        <draw:path draw:style-name="gr59" draw:layer="layout" svg:width="1.764cm" svg:height="5.151cm" svg:x="0.176cm" svg:y="0.74cm" svg:viewBox="0 0 1765 5152" svg:d="M0 5152h1765M0 0h1765M529 0v5152M529 2506h-529">
          <text:p/>
        </draw:path>
        <draw:frame draw:style-name="gr60" draw:text-style-name="P6" draw:layer="layout" svg:width="0.739cm" svg:height="0.276cm" draw:transform="rotate (1.5707963267946) translate (0.835cm 3.722cm)">
          <draw:text-box>
            <text:p text:style-name="P1"><text:span text:style-name="T6">LIBRO</text:span></text:p>
          </draw:text-box>
        </draw:frame>
        <draw:frame draw:style-name="gr61" draw:text-style-name="P6" draw:layer="layout" svg:width="3.994cm" svg:height="0.276cm" draw:transform="rotate (1.5707963267946) translate (1.258cm 5.355cm)">
          <draw:text-box>
            <text:p text:style-name="P1"><text:span text:style-name="T6">RESOLUCIONES DE LA ALCALDIA</text:span></text:p>
          </draw:text-box>
        </draw:frame>
        <draw:frame draw:style-name="gr62" draw:text-style-name="P7" draw:layer="layout" svg:width="1.336cm" svg:height="0.319cm" draw:transform="rotate (1.5707963267946) translate (0.309cm 5.323cm)">
          <draw:text-box>
            <text:p text:style-name="P1"><text:span text:style-name="T7">2023/4517</text:span></text:p>
          </draw:text-box>
        </draw:frame>
        <draw:path draw:style-name="gr63" draw:layer="layout" svg:width="0.9cm" svg:height="8.82cm" svg:x="0.355cm" svg:y="7.478cm" svg:viewBox="0 0 901 8821" svg:d="M901 8821v-46h-901v46zM901 8752v-22h-901v22zM901 8684v-23h-901v23zM901 8570v-23h-901v23zM901 8479v-46h-901v46zM901 8411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55v-46h-901v46zM901 6063v-22h-901v22zM901 5949v-22h-901v22zM901 5881v-46h-901v46zM901 5813v-23h-901v23zM901 5743v-68h-901v68zM901 5652v-45h-901v45zM901 5561v-23h-901v23zM901 5515v-45h-901v45zM901 5424v-23h-901v23zM901 5310v-22h-901v22zM901 5242v-68h-901v68zM901 5128v-46h-901v46zM901 5060v-46h-901v46zM901 4968v-22h-901v22zM901 4923v-68h-901v68zM901 4809v-46h-901v46zM901 4718v-23h-901v23zM901 4672v-68h-901v68zM901 4558v-23h-901v23zM901 4444v-22h-901v22zM901 4376v-46h-901v46zM901 4308v-46h-901v46zM901 4216v-68h-901v68zM901 4102v-22h-901v22zM901 4057v-23h-901v23zM901 3989v-69h-901v69zM901 3897v-45h-901v45zM901 3806v-68h-901v68zM901 3715v-46h-901v46zM901 3647v-69h-901v69zM901 3556v-23h-901v23zM901 3510v-46h-901v46zM901 3419v-23h-901v23zM901 3305v-69h-901v69zM901 3214v-46h-901v46zM901 3145v-68h-901v68zM901 3054v-45h-901v45zM901 2963v-68h-901v68zM901 2849v-23h-901v23zM901 2803v-22h-901v22zM901 2690v-23h-901v23zM901 2644v-46h-901v46zM901 2553v-23h-901v23zM901 2507v-68h-901v68zM901 2416v-91h-901v91zM901 2302v-45h-901v45zM901 2211v-23h-901v23zM901 2120v-23h-901v23zM901 2051v-22h-901v22zM901 2006v-23h-901v23zM901 1938v-92h-901v92zM901 1801v-23h-901v23zM901 1755v-91h-901v91zM901 1641v-68h-901v68zM901 1550v-23h-901v23zM901 1482v-23h-901v23zM901 1436v-45h-901v45zM901 1299v-45h-901v45zM901 1208v-68h-901v68zM901 1094v-22h-901v22zM901 1049v-23h-901v23zM901 935v-23h-901v23zM901 866v-45h-901v45zM901 798v-46h-901v46zM901 684v-23h-901v23zM901 639v-23h-901v23zM901 547v-91h-901v91zM901 433v-22h-901v22zM901 342v-23h-901v23zM901 297v-46h-901v46zM901 183v-69h-901v69zM901 92v-23h-901v23zM901 46v-46h-901v46zM901 0h-901zM901 0h-901zM901 0h-901z">
          <text:p/>
        </draw:path>
        <draw:frame draw:style-name="gr64" draw:text-style-name="P6" draw:layer="layout" svg:width="1.221cm" svg:height="0.276cm" draw:transform="rotate (1.5707963267946) translate (0.341cm 2.734cm)">
          <draw:text-box>
            <text:p text:style-name="P1"><text:span text:style-name="T6">14/08/2023</text:span></text:p>
          </draw:text-box>
        </draw:frame>
        <draw:polygon draw:style-name="gr59" draw:layer="layout" svg:width="1.764cm" svg:height="29.281cm" svg:x="0.176cm" svg:y="0.246cm" svg:viewBox="0 0 1765 29282" draw:points="0,29282 1765,29282 1765,0 0,0">
          <text:p/>
        </draw:polygon>
        <draw:frame draw:style-name="gr65" draw:text-style-name="P6" draw:layer="layout" svg:width="2.627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66" draw:text-style-name="P6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67" draw:text-style-name="P6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68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69" draw:text-style-name="P2" draw:layer="layout" svg:width="2.021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70" draw:text-style-name="P2" draw:layer="layout" svg:width="1.661cm" svg:height="0.239cm" svg:x="17.357cm" svg:y="28.913cm">
          <draw:text-box>
            <text:p text:style-name="P1"><text:span text:style-name="T1">14/08/2023 10:47</text:span></text:p>
          </draw:text-box>
        </draw:frame>
        <draw:frame draw:style-name="gr7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72" draw:text-style-name="P2" draw:layer="layout" svg:width="2.843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59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70" draw:text-style-name="P2" draw:layer="layout" svg:width="1.661cm" svg:height="0.239cm" svg:x="17.357cm" svg:y="29.265cm">
          <draw:text-box>
            <text:p text:style-name="P1"><text:span text:style-name="T1">14/08/2023 10:49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6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407cm" svg:height="0.239cm" draw:transform="rotate (1.5707963267946) translate (0.726cm 21.667cm)">
          <draw:text-box>
            <text:p text:style-name="P1"><text:span text:style-name="T1">Verificación en</text:span></text:p>
          </draw:text-box>
        </draw:frame>
        <draw:frame draw:style-name="gr4" draw:text-style-name="P2" draw:layer="layout" svg:width="7.453cm" svg:height="0.239cm" draw:transform="rotate (1.5707963267946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8" draw:layer="layout" svg:x1="4.136cm" svg:y1="2.492cm" svg:x2="6.428cm" svg:y2="2.492cm">
          <text:p/>
        </draw:line>
        <draw:line draw:style-name="gr8" draw:layer="layout" svg:x1="6.428cm" svg:y1="2.492cm" svg:x2="17.859cm" svg:y2="2.492cm">
          <text:p/>
        </draw:line>
        <draw:line draw:style-name="gr8" draw:layer="layout" svg:x1="4.139cm" svg:y1="3.021cm" svg:x2="6.428cm" svg:y2="3.021cm">
          <text:p/>
        </draw:line>
        <draw:line draw:style-name="gr8" draw:layer="layout" svg:x1="6.428cm" svg:y1="3.021cm" svg:x2="17.859cm" svg:y2="3.021cm">
          <text:p/>
        </draw:line>
        <draw:line draw:style-name="gr8" draw:layer="layout" svg:x1="4.139cm" svg:y1="5.34cm" svg:x2="6.428cm" svg:y2="5.34cm">
          <text:p/>
        </draw:line>
        <draw:line draw:style-name="gr8" draw:layer="layout" svg:x1="6.428cm" svg:y1="5.34cm" svg:x2="17.859cm" svg:y2="5.34cm">
          <text:p/>
        </draw:line>
        <draw:line draw:style-name="gr8" draw:layer="layout" svg:x1="4.139cm" svg:y1="7.299cm" svg:x2="6.428cm" svg:y2="7.299cm">
          <text:p/>
        </draw:line>
        <draw:line draw:style-name="gr8" draw:layer="layout" svg:x1="6.428cm" svg:y1="7.299cm" svg:x2="17.859cm" svg:y2="7.299cm">
          <text:p/>
        </draw:line>
        <draw:line draw:style-name="gr8" draw:layer="layout" svg:x1="4.139cm" svg:y1="8.545cm" svg:x2="6.428cm" svg:y2="8.545cm">
          <text:p/>
        </draw:line>
        <draw:line draw:style-name="gr8" draw:layer="layout" svg:x1="6.428cm" svg:y1="8.545cm" svg:x2="17.859cm" svg:y2="8.545cm">
          <text:p/>
        </draw:line>
        <draw:line draw:style-name="gr8" draw:layer="layout" svg:x1="4.136cm" svg:y1="9.074cm" svg:x2="6.428cm" svg:y2="9.074cm">
          <text:p/>
        </draw:line>
        <draw:line draw:style-name="gr8" draw:layer="layout" svg:x1="6.428cm" svg:y1="9.074cm" svg:x2="17.859cm" svg:y2="9.074cm">
          <text:p/>
        </draw:line>
        <draw:line draw:style-name="gr8" draw:layer="layout" svg:x1="4.136cm" svg:y1="2.492cm" svg:x2="4.136cm" svg:y2="3.021cm">
          <text:p/>
        </draw:line>
        <draw:line draw:style-name="gr8" draw:layer="layout" svg:x1="4.136cm" svg:y1="3.021cm" svg:x2="4.136cm" svg:y2="5.34cm">
          <text:p/>
        </draw:line>
        <draw:line draw:style-name="gr8" draw:layer="layout" svg:x1="4.136cm" svg:y1="5.34cm" svg:x2="4.136cm" svg:y2="7.299cm">
          <text:p/>
        </draw:line>
        <draw:line draw:style-name="gr8" draw:layer="layout" svg:x1="4.136cm" svg:y1="7.299cm" svg:x2="4.136cm" svg:y2="8.545cm">
          <text:p/>
        </draw:line>
        <draw:line draw:style-name="gr8" draw:layer="layout" svg:x1="4.136cm" svg:y1="8.545cm" svg:x2="4.136cm" svg:y2="9.074cm">
          <text:p/>
        </draw:line>
        <draw:line draw:style-name="gr8" draw:layer="layout" svg:x1="6.428cm" svg:y1="2.496cm" svg:x2="6.428cm" svg:y2="3.021cm">
          <text:p/>
        </draw:line>
        <draw:line draw:style-name="gr8" draw:layer="layout" svg:x1="6.428cm" svg:y1="3.021cm" svg:x2="6.428cm" svg:y2="5.34cm">
          <text:p/>
        </draw:line>
        <draw:line draw:style-name="gr8" draw:layer="layout" svg:x1="6.428cm" svg:y1="5.34cm" svg:x2="6.428cm" svg:y2="7.299cm">
          <text:p/>
        </draw:line>
        <draw:line draw:style-name="gr8" draw:layer="layout" svg:x1="6.428cm" svg:y1="7.299cm" svg:x2="6.428cm" svg:y2="8.545cm">
          <text:p/>
        </draw:line>
        <draw:line draw:style-name="gr8" draw:layer="layout" svg:x1="6.428cm" svg:y1="8.545cm" svg:x2="6.428cm" svg:y2="9.074cm">
          <text:p/>
        </draw:line>
        <draw:line draw:style-name="gr8" draw:layer="layout" svg:x1="17.859cm" svg:y1="2.492cm" svg:x2="17.859cm" svg:y2="3.021cm">
          <text:p/>
        </draw:line>
        <draw:line draw:style-name="gr8" draw:layer="layout" svg:x1="17.859cm" svg:y1="3.021cm" svg:x2="17.859cm" svg:y2="5.34cm">
          <text:p/>
        </draw:line>
        <draw:line draw:style-name="gr8" draw:layer="layout" svg:x1="17.859cm" svg:y1="5.34cm" svg:x2="17.859cm" svg:y2="7.299cm">
          <text:p/>
        </draw:line>
        <draw:line draw:style-name="gr8" draw:layer="layout" svg:x1="17.859cm" svg:y1="7.299cm" svg:x2="17.859cm" svg:y2="8.545cm">
          <text:p/>
        </draw:line>
        <draw:line draw:style-name="gr8" draw:layer="layout" svg:x1="17.859cm" svg:y1="8.545cm" svg:x2="17.859cm" svg:y2="9.074cm">
          <text:p/>
        </draw:line>
        <draw:frame draw:style-name="gr5" draw:text-style-name="P3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73" draw:text-style-name="P5" draw:layer="layout" svg:width="1.45cm" svg:height="0.348cm" svg:x="6.511cm" svg:y="2.591cm">
          <draw:text-box>
            <text:p text:style-name="P1"><text:span text:style-name="T5">de Mogán. </text:span></text:p>
          </draw:text-box>
        </draw:frame>
        <draw:frame draw:style-name="gr53" draw:text-style-name="P5" draw:layer="layout" svg:width="0.324cm" svg:height="0.348cm" svg:x="5.131cm" svg:y="3.119cm">
          <draw:text-box>
            <text:p text:style-name="P1"><text:span text:style-name="T5">11</text:span></text:p>
          </draw:text-box>
        </draw:frame>
        <draw:frame draw:style-name="gr74" draw:text-style-name="P5" draw:layer="layout" svg:width="10.78cm" svg:height="0.348cm" svg:x="6.511cm" svg:y="3.119cm">
          <draw:text-box>
            <text:p text:style-name="P1"><text:span text:style-name="T5">Expte. <text:s text:c="2"/>8975/2022. <text:s text:c="2"/>Propuesta <text:s text:c="2"/>para <text:s text:c="2"/>Otorgar <text:s text:c="2"/>a <text:s text:c="2"/>don <text:s/>******************************,</text:span></text:p>
          </draw:text-box>
        </draw:frame>
        <draw:frame draw:style-name="gr75" draw:text-style-name="P5" draw:layer="layout" svg:width="10.738cm" svg:height="0.348cm" svg:x="6.511cm" svg:y="3.477cm">
          <draw:text-box>
            <text:p text:style-name="P1"><text:span text:style-name="T5">representado por don ***********************************, la licencia de obra mayor para</text:span></text:p>
          </draw:text-box>
        </draw:frame>
        <draw:frame draw:style-name="gr76" draw:text-style-name="P5" draw:layer="layout" svg:width="10.458cm" svg:height="0.348cm" svg:x="6.511cm" svg:y="3.834cm">
          <draw:text-box>
            <text:p text:style-name="P1"><text:span text:style-name="T5">legalización y acondicionamiento de los Locales 213,224,256,257,262 y 263 de la</text:span></text:p>
          </draw:text-box>
        </draw:frame>
        <draw:frame draw:style-name="gr77" draw:text-style-name="P5" draw:layer="layout" svg:width="10.653cm" svg:height="0.348cm" svg:x="6.511cm" svg:y="4.192cm">
          <draw:text-box>
            <text:p text:style-name="P1"><text:span text:style-name="T5">Planta baja del C.C.C. de Puerto Rico, Fase I, Parcela D del Plan Parcial de Puerto</text:span></text:p>
          </draw:text-box>
        </draw:frame>
        <draw:frame draw:style-name="gr78" draw:text-style-name="P5" draw:layer="layout" svg:width="10.391cm" svg:height="0.348cm" svg:x="6.511cm" svg:y="4.549cm">
          <draw:text-box>
            <text:p text:style-name="P1"><text:span text:style-name="T5">Rico Fase IV, con ocupación máxima de 49 personas, sita en Avda. Tomás Roca</text:span></text:p>
          </draw:text-box>
        </draw:frame>
        <draw:frame draw:style-name="gr79" draw:text-style-name="P5" draw:layer="layout" svg:width="7.55cm" svg:height="0.348cm" svg:x="6.511cm" svg:y="4.907cm">
          <draw:text-box>
            <text:p text:style-name="P1"><text:span text:style-name="T5">Bosch. Puerto Rico, en este Término Municipal de Mogán. </text:span></text:p>
          </draw:text-box>
        </draw:frame>
        <draw:frame draw:style-name="gr53" draw:text-style-name="P5" draw:layer="layout" svg:width="0.324cm" svg:height="0.348cm" svg:x="5.123cm" svg:y="5.439cm">
          <draw:text-box>
            <text:p text:style-name="P1"><text:span text:style-name="T5">12</text:span></text:p>
          </draw:text-box>
        </draw:frame>
        <draw:frame draw:style-name="gr80" draw:text-style-name="P5" draw:layer="layout" svg:width="10.175cm" svg:height="0.348cm" svg:x="6.511cm" svg:y="5.439cm">
          <draw:text-box>
            <text:p text:style-name="P1"><text:span text:style-name="T5">Expte. 8980/2023. Propuesta para dejar sin efecto el acuerdo 13 de la Junta de</text:span></text:p>
          </draw:text-box>
        </draw:frame>
        <draw:frame draw:style-name="gr81" draw:text-style-name="P5" draw:layer="layout" svg:width="10.467cm" svg:height="0.348cm" svg:x="6.511cm" svg:y="5.796cm">
          <draw:text-box>
            <text:p text:style-name="P1"><text:span text:style-name="T5">Gobierno Local de fecha 18/07/2023, y aprobar el nuevo Informe de supervisión y</text:span></text:p>
          </draw:text-box>
        </draw:frame>
        <draw:frame draw:style-name="gr82" draw:text-style-name="P5" draw:layer="layout" svg:width="10.674cm" svg:height="0.348cm" svg:x="6.511cm" svg:y="6.154cm">
          <draw:text-box>
            <text:p text:style-name="P1"><text:span text:style-name="T5">otros extremos del Pliego de Cláusulas Administrativas Particulares de la actuación</text:span></text:p>
          </draw:text-box>
        </draw:frame>
        <draw:frame draw:style-name="gr35" draw:text-style-name="P5" draw:layer="layout" svg:width="11.106cm" svg:height="0.348cm" svg:x="6.511cm" svg:y="6.511cm">
          <draw:text-box>
            <text:p text:style-name="P1"><text:span text:style-name="T5">"Acondicionamiento de Almacén Municipal para destinarlo a Centro de Interpretación y</text:span></text:p>
          </draw:text-box>
        </draw:frame>
        <draw:frame draw:style-name="gr83" draw:text-style-name="P5" draw:layer="layout" svg:width="5.946cm" svg:height="0.348cm" svg:x="6.511cm" svg:y="6.869cm">
          <draw:text-box>
            <text:p text:style-name="P1"><text:span text:style-name="T5">Almazara en Veneguera - T. M. DE MOGÁN". </text:span></text:p>
          </draw:text-box>
        </draw:frame>
        <draw:frame draw:style-name="gr53" draw:text-style-name="P5" draw:layer="layout" svg:width="0.324cm" svg:height="0.348cm" svg:x="5.123cm" svg:y="7.397cm">
          <draw:text-box>
            <text:p text:style-name="P1"><text:span text:style-name="T5">13</text:span></text:p>
          </draw:text-box>
        </draw:frame>
        <draw:frame draw:style-name="gr84" draw:text-style-name="P5" draw:layer="layout" svg:width="10.556cm" svg:height="0.348cm" svg:x="6.511cm" svg:y="7.397cm">
          <draw:text-box>
            <text:p text:style-name="P1"><text:span text:style-name="T5">Expte. 9338/2023. Propuesta para aprobar los pliegos, el gasto, anunciar licitación</text:span></text:p>
          </draw:text-box>
        </draw:frame>
        <draw:frame draw:style-name="gr85" draw:text-style-name="P5" draw:layer="layout" svg:width="10.907cm" svg:height="0.348cm" svg:x="6.511cm" svg:y="7.755cm">
          <draw:text-box>
            <text:p text:style-name="P1"><text:span text:style-name="T5">para el Suministro de iluminación comercial para mejora y dinamización del comercio</text:span></text:p>
          </draw:text-box>
        </draw:frame>
        <draw:frame draw:style-name="gr86" draw:text-style-name="P5" draw:layer="layout" svg:width="3.749cm" svg:height="0.348cm" svg:x="6.511cm" svg:y="8.112cm">
          <draw:text-box>
            <text:p text:style-name="P1"><text:span text:style-name="T5">local de Mogán, T.M. Mogán </text:span></text:p>
          </draw:text-box>
        </draw:frame>
        <draw:frame draw:style-name="gr53" draw:text-style-name="P5" draw:layer="layout" svg:width="0.324cm" svg:height="0.348cm" svg:x="5.123cm" svg:y="8.644cm">
          <draw:text-box>
            <text:p text:style-name="P1"><text:span text:style-name="T5">14</text:span></text:p>
          </draw:text-box>
        </draw:frame>
        <draw:frame draw:style-name="gr87" draw:text-style-name="P5" draw:layer="layout" svg:width="2.796cm" svg:height="0.348cm" svg:x="6.511cm" svg:y="8.644cm">
          <draw:text-box>
            <text:p text:style-name="P1"><text:span text:style-name="T5">Asuntos de urgencia. </text:span></text:p>
          </draw:text-box>
        </draw:frame>
        <draw:frame draw:style-name="gr88" draw:text-style-name="P5" draw:layer="layout" svg:width="12.194cm" svg:height="0.348cm" svg:x="5.178cm" svg:y="9.446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57" draw:layer="layout" svg:width="0.009cm" svg:height="25.209cm" svg:x="2.469cm" svg:y="0.705cm" svg:viewBox="0 0 10 25210" draw:points="0,25210 10,25210 10,0 0,0">
          <text:p/>
        </draw:polygon>
        <draw:polygon draw:style-name="gr57" draw:layer="layout" svg:width="0.01cm" svg:height="25.209cm" svg:x="19.931cm" svg:y="0.705cm" svg:viewBox="0 0 11 25210" draw:points="0,25210 11,25210 11,0 0,0">
          <text:p/>
        </draw:polygon>
        <draw:polygon draw:style-name="gr57" draw:layer="layout" svg:width="17.471cm" svg:height="0.009cm" svg:x="2.469cm" svg:y="0.705cm" svg:viewBox="0 0 17472 10" draw:points="0,10 17472,10 17472,0 0,0">
          <text:p/>
        </draw:polygon>
        <draw:polygon draw:style-name="gr57" draw:layer="layout" svg:width="17.471cm" svg:height="0.009cm" svg:x="2.469cm" svg:y="25.905cm" svg:viewBox="0 0 17472 10" draw:points="0,10 17472,10 17472,0 0,0">
          <text:p/>
        </draw:polygon>
        <draw:frame draw:style-name="gr89" draw:text-style-name="P5" draw:layer="layout" svg:width="1.399cm" svg:height="0.348cm" svg:x="4.139cm" svg:y="9.803cm">
          <draw:text-box>
            <text:p text:style-name="P1"><text:span text:style-name="T5">resolución.</text:span></text:p>
          </draw:text-box>
        </draw:frame>
        <draw:frame draw:style-name="gr58" draw:text-style-name="P6" draw:layer="layout" svg:width="1.209cm" svg:height="0.276cm" svg:x="0.455cm" svg:y="0.376cm">
          <draw:text-box>
            <text:p text:style-name="P1"><text:span text:style-name="T6">DECRETO</text:span></text:p>
          </draw:text-box>
        </draw:frame>
        <draw:path draw:style-name="gr59" draw:layer="layout" svg:width="1.764cm" svg:height="5.151cm" svg:x="0.176cm" svg:y="0.74cm" svg:viewBox="0 0 1765 5152" svg:d="M0 5152h1765M0 0h1765M529 0v5152M529 2506h-529">
          <text:p/>
        </draw:path>
        <draw:frame draw:style-name="gr60" draw:text-style-name="P6" draw:layer="layout" svg:width="0.739cm" svg:height="0.276cm" draw:transform="rotate (1.5707963267946) translate (0.835cm 3.722cm)">
          <draw:text-box>
            <text:p text:style-name="P1"><text:span text:style-name="T6">LIBRO</text:span></text:p>
          </draw:text-box>
        </draw:frame>
        <draw:frame draw:style-name="gr61" draw:text-style-name="P6" draw:layer="layout" svg:width="3.994cm" svg:height="0.276cm" draw:transform="rotate (1.5707963267946) translate (1.258cm 5.355cm)">
          <draw:text-box>
            <text:p text:style-name="P1"><text:span text:style-name="T6">RESOLUCIONES DE LA ALCALDIA</text:span></text:p>
          </draw:text-box>
        </draw:frame>
        <draw:frame draw:style-name="gr62" draw:text-style-name="P7" draw:layer="layout" svg:width="1.336cm" svg:height="0.319cm" draw:transform="rotate (1.5707963267946) translate (0.309cm 5.323cm)">
          <draw:text-box>
            <text:p text:style-name="P1"><text:span text:style-name="T7">2023/4517</text:span></text:p>
          </draw:text-box>
        </draw:frame>
        <draw:path draw:style-name="gr63" draw:layer="layout" svg:width="0.9cm" svg:height="8.82cm" svg:x="0.355cm" svg:y="7.478cm" svg:viewBox="0 0 901 8821" svg:d="M901 8821v-46h-901v46zM901 8752v-22h-901v22zM901 8684v-23h-901v23zM901 8570v-23h-901v23zM901 8479v-46h-901v46zM901 8411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55v-46h-901v46zM901 6063v-22h-901v22zM901 5949v-22h-901v22zM901 5881v-46h-901v46zM901 5813v-23h-901v23zM901 5743v-68h-901v68zM901 5652v-45h-901v45zM901 5561v-23h-901v23zM901 5515v-45h-901v45zM901 5424v-23h-901v23zM901 5310v-22h-901v22zM901 5242v-68h-901v68zM901 5128v-46h-901v46zM901 5060v-46h-901v46zM901 4968v-22h-901v22zM901 4923v-68h-901v68zM901 4809v-46h-901v46zM901 4718v-23h-901v23zM901 4672v-68h-901v68zM901 4558v-23h-901v23zM901 4444v-22h-901v22zM901 4376v-46h-901v46zM901 4308v-46h-901v46zM901 4216v-68h-901v68zM901 4102v-22h-901v22zM901 4057v-23h-901v23zM901 3989v-69h-901v69zM901 3897v-45h-901v45zM901 3806v-68h-901v68zM901 3715v-46h-901v46zM901 3647v-69h-901v69zM901 3556v-23h-901v23zM901 3510v-46h-901v46zM901 3419v-23h-901v23zM901 3305v-69h-901v69zM901 3214v-46h-901v46zM901 3145v-68h-901v68zM901 3054v-45h-901v45zM901 2963v-68h-901v68zM901 2849v-23h-901v23zM901 2803v-22h-901v22zM901 2690v-23h-901v23zM901 2644v-46h-901v46zM901 2553v-23h-901v23zM901 2507v-68h-901v68zM901 2416v-91h-901v91zM901 2302v-45h-901v45zM901 2211v-23h-901v23zM901 2120v-23h-901v23zM901 2051v-22h-901v22zM901 2006v-23h-901v23zM901 1938v-92h-901v92zM901 1801v-23h-901v23zM901 1755v-91h-901v91zM901 1641v-68h-901v68zM901 1550v-23h-901v23zM901 1482v-23h-901v23zM901 1436v-45h-901v45zM901 1299v-45h-901v45zM901 1208v-68h-901v68zM901 1094v-22h-901v22zM901 1049v-23h-901v23zM901 935v-23h-901v23zM901 866v-45h-901v45zM901 798v-46h-901v46zM901 684v-23h-901v23zM901 639v-23h-901v23zM901 547v-91h-901v91zM901 433v-22h-901v22zM901 342v-23h-901v23zM901 297v-46h-901v46zM901 183v-69h-901v69zM901 92v-23h-901v23zM901 46v-46h-901v46zM901 0h-901zM901 0h-901zM901 0h-901z">
          <text:p/>
        </draw:path>
        <draw:frame draw:style-name="gr64" draw:text-style-name="P6" draw:layer="layout" svg:width="1.221cm" svg:height="0.276cm" draw:transform="rotate (1.5707963267946) translate (0.341cm 2.734cm)">
          <draw:text-box>
            <text:p text:style-name="P1"><text:span text:style-name="T6">14/08/2023</text:span></text:p>
          </draw:text-box>
        </draw:frame>
        <draw:polygon draw:style-name="gr59" draw:layer="layout" svg:width="1.764cm" svg:height="29.281cm" svg:x="0.176cm" svg:y="0.246cm" svg:viewBox="0 0 1765 29282" draw:points="0,29282 1765,29282 1765,0 0,0">
          <text:p/>
        </draw:polygon>
        <draw:frame draw:style-name="gr65" draw:text-style-name="P6" draw:layer="layout" svg:width="2.627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66" draw:text-style-name="P6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67" draw:text-style-name="P6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68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69" draw:text-style-name="P2" draw:layer="layout" svg:width="2.021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70" draw:text-style-name="P2" draw:layer="layout" svg:width="1.661cm" svg:height="0.239cm" svg:x="17.357cm" svg:y="28.913cm">
          <draw:text-box>
            <text:p text:style-name="P1"><text:span text:style-name="T1">14/08/2023 10:47</text:span></text:p>
          </draw:text-box>
        </draw:frame>
        <draw:frame draw:style-name="gr7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72" draw:text-style-name="P2" draw:layer="layout" svg:width="2.843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59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70" draw:text-style-name="P2" draw:layer="layout" svg:width="1.661cm" svg:height="0.239cm" svg:x="17.357cm" svg:y="29.265cm">
          <draw:text-box>
            <text:p text:style-name="P1"><text:span text:style-name="T1">14/08/2023 10:4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0" draw:border="0%"/>
    <draw:gradient draw:name="Rellenado_20_azul" draw:display-name="Rellenado azul" draw:style="linear" draw:start-color="#729fcf" draw:end-color="#355269" draw:start-intensity="100%" draw:end-intensity="100%" draw:angle="0" draw:border="0%"/>
    <draw:gradient draw:name="Rellenado_20_rojo" draw:display-name="Rellenado rojo" draw:style="linear" draw:start-color="#ff6d6d" draw:end-color="#c9211e" draw:start-intensity="100%" draw:end-intensity="100%" draw:angle="0" draw:border="0%"/>
    <draw:gradient draw:name="Rellenado_20_verde" draw:display-name="Rellenado verde" draw:style="linear" draw:start-color="#77bc65" draw:end-color="#127622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loext:opacity="100%" loext:color-lum-mod="100%" loext:color-lum-off="0%"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loext:opacity="100%" loext:color-lum-mod="100%" loext:color-lum-off="0%" draw:fill-gradient-name="Rellena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loext:color-lum-mod="100%" loext:color-lum-off="0%"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loext:opacity="100%" loext:color-lum-mod="100%" loext:color-lum-off="0%"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loext:color-lum-mod="100%" loext:color-lum-off="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loext:color-lum-mod="100%" loext:color-lum-off="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loext:color-lum-mod="100%" loext:color-lum-off="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loext:color-lum-mod="100%" loext:color-lum-off="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dc:date>2023-08-14T11:33:37.26</dc:date>
    <meta:editing-duration>PT3M40S</meta:editing-duration>
    <meta:editing-cycles>2</meta:editing-cycles>
    <meta:generator>OpenOffice/4.1.14$Win32 OpenOffice.org_project/4114m1$Build-9811</meta:generator>
    <meta:document-statistic meta:object-count="223"/>
  </office:meta>
</office:document-meta>
</file>