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3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1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6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5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2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7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7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7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8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8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1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50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1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4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5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18cm" fo:padding-top="0cm" fo:padding-bottom="0cm" fo:padding-left="0cm" fo:padding-right="0cm"/>
    </style:style>
    <style:style style:name="gr58" style:family="graphic" style:parent-style-name="standard">
      <style:graphic-properties draw:stroke="none" draw:fill="solid" draw:fill-color="#ffffff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2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6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5" style:family="graphic" style:parent-style-name="standard">
      <style:graphic-properties draw:stroke="none" draw:fill="solid" draw:fill-color="#000000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9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7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48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30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5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2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82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01/08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01/08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5.083cm" svg:x2="6.428cm" svg:y2="15.083cm">
          <text:p/>
        </draw:line>
        <draw:line draw:style-name="gr8" draw:layer="layout" svg:x1="6.428cm" svg:y1="15.083cm" svg:x2="17.859cm" svg:y2="15.083cm">
          <text:p/>
        </draw:line>
        <draw:line draw:style-name="gr8" draw:layer="layout" svg:x1="4.139cm" svg:y1="16.684cm" svg:x2="6.428cm" svg:y2="16.684cm">
          <text:p/>
        </draw:line>
        <draw:line draw:style-name="gr8" draw:layer="layout" svg:x1="6.428cm" svg:y1="16.684cm" svg:x2="17.859cm" svg:y2="16.684cm">
          <text:p/>
        </draw:line>
        <draw:line draw:style-name="gr8" draw:layer="layout" svg:x1="4.139cm" svg:y1="18.646cm" svg:x2="6.428cm" svg:y2="18.646cm">
          <text:p/>
        </draw:line>
        <draw:line draw:style-name="gr8" draw:layer="layout" svg:x1="6.428cm" svg:y1="18.646cm" svg:x2="17.859cm" svg:y2="18.646cm">
          <text:p/>
        </draw:line>
        <draw:line draw:style-name="gr8" draw:layer="layout" svg:x1="4.139cm" svg:y1="20.962cm" svg:x2="6.428cm" svg:y2="20.962cm">
          <text:p/>
        </draw:line>
        <draw:line draw:style-name="gr8" draw:layer="layout" svg:x1="6.428cm" svg:y1="20.962cm" svg:x2="17.859cm" svg:y2="20.962cm">
          <text:p/>
        </draw:line>
        <draw:line draw:style-name="gr8" draw:layer="layout" svg:x1="4.139cm" svg:y1="22.209cm" svg:x2="6.428cm" svg:y2="22.209cm">
          <text:p/>
        </draw:line>
        <draw:line draw:style-name="gr8" draw:layer="layout" svg:x1="6.428cm" svg:y1="22.209cm" svg:x2="17.859cm" svg:y2="22.209cm">
          <text:p/>
        </draw:line>
        <draw:line draw:style-name="gr8" draw:layer="layout" svg:x1="4.139cm" svg:y1="22.737cm" svg:x2="6.428cm" svg:y2="22.737cm">
          <text:p/>
        </draw:line>
        <draw:line draw:style-name="gr8" draw:layer="layout" svg:x1="6.428cm" svg:y1="22.737cm" svg:x2="17.859cm" svg:y2="22.737cm">
          <text:p/>
        </draw:line>
        <draw:line draw:style-name="gr8" draw:layer="layout" svg:x1="4.139cm" svg:y1="24.341cm" svg:x2="6.428cm" svg:y2="24.341cm">
          <text:p/>
        </draw:line>
        <draw:line draw:style-name="gr8" draw:layer="layout" svg:x1="6.428cm" svg:y1="24.341cm" svg:x2="17.859cm" svg:y2="24.341cm">
          <text:p/>
        </draw:line>
        <draw:line draw:style-name="gr8" draw:layer="layout" svg:x1="4.139cm" svg:y1="25.227cm" svg:x2="6.428cm" svg:y2="25.227cm">
          <text:p/>
        </draw:line>
        <draw:line draw:style-name="gr8" draw:layer="layout" svg:x1="6.428cm" svg:y1="25.227cm" svg:x2="17.859cm" svg:y2="25.227cm">
          <text:p/>
        </draw:line>
        <draw:line draw:style-name="gr8" draw:layer="layout" svg:x1="4.136cm" svg:y1="25.759cm" svg:x2="6.428cm" svg:y2="25.759cm">
          <text:p/>
        </draw:line>
        <draw:line draw:style-name="gr8" draw:layer="layout" svg:x1="6.428cm" svg:y1="25.759cm" svg:x2="17.859cm" svg:y2="25.759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5.083cm">
          <text:p/>
        </draw:line>
        <draw:line draw:style-name="gr8" draw:layer="layout" svg:x1="4.136cm" svg:y1="15.083cm" svg:x2="4.136cm" svg:y2="16.684cm">
          <text:p/>
        </draw:line>
        <draw:line draw:style-name="gr8" draw:layer="layout" svg:x1="4.136cm" svg:y1="16.684cm" svg:x2="4.136cm" svg:y2="18.646cm">
          <text:p/>
        </draw:line>
        <draw:line draw:style-name="gr8" draw:layer="layout" svg:x1="4.136cm" svg:y1="18.646cm" svg:x2="4.136cm" svg:y2="20.962cm">
          <text:p/>
        </draw:line>
        <draw:line draw:style-name="gr8" draw:layer="layout" svg:x1="4.136cm" svg:y1="20.962cm" svg:x2="4.136cm" svg:y2="22.209cm">
          <text:p/>
        </draw:line>
        <draw:line draw:style-name="gr8" draw:layer="layout" svg:x1="4.136cm" svg:y1="22.209cm" svg:x2="4.136cm" svg:y2="22.737cm">
          <text:p/>
        </draw:line>
        <draw:line draw:style-name="gr8" draw:layer="layout" svg:x1="4.136cm" svg:y1="22.737cm" svg:x2="4.136cm" svg:y2="24.341cm">
          <text:p/>
        </draw:line>
        <draw:line draw:style-name="gr8" draw:layer="layout" svg:x1="4.136cm" svg:y1="24.341cm" svg:x2="4.136cm" svg:y2="25.227cm">
          <text:p/>
        </draw:line>
        <draw:line draw:style-name="gr8" draw:layer="layout" svg:x1="4.136cm" svg:y1="25.227cm" svg:x2="4.136cm" svg:y2="25.759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5.083cm">
          <text:p/>
        </draw:line>
        <draw:line draw:style-name="gr8" draw:layer="layout" svg:x1="6.428cm" svg:y1="15.083cm" svg:x2="6.428cm" svg:y2="16.684cm">
          <text:p/>
        </draw:line>
        <draw:line draw:style-name="gr8" draw:layer="layout" svg:x1="6.428cm" svg:y1="16.684cm" svg:x2="6.428cm" svg:y2="18.646cm">
          <text:p/>
        </draw:line>
        <draw:line draw:style-name="gr8" draw:layer="layout" svg:x1="6.428cm" svg:y1="18.646cm" svg:x2="6.428cm" svg:y2="20.962cm">
          <text:p/>
        </draw:line>
        <draw:line draw:style-name="gr8" draw:layer="layout" svg:x1="6.428cm" svg:y1="20.962cm" svg:x2="6.428cm" svg:y2="22.209cm">
          <text:p/>
        </draw:line>
        <draw:line draw:style-name="gr8" draw:layer="layout" svg:x1="6.428cm" svg:y1="22.209cm" svg:x2="6.428cm" svg:y2="22.737cm">
          <text:p/>
        </draw:line>
        <draw:line draw:style-name="gr8" draw:layer="layout" svg:x1="6.428cm" svg:y1="22.737cm" svg:x2="6.428cm" svg:y2="24.341cm">
          <text:p/>
        </draw:line>
        <draw:line draw:style-name="gr8" draw:layer="layout" svg:x1="6.428cm" svg:y1="24.341cm" svg:x2="6.428cm" svg:y2="25.227cm">
          <text:p/>
        </draw:line>
        <draw:line draw:style-name="gr8" draw:layer="layout" svg:x1="6.428cm" svg:y1="25.227cm" svg:x2="6.428cm" svg:y2="25.759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5.083cm">
          <text:p/>
        </draw:line>
        <draw:line draw:style-name="gr8" draw:layer="layout" svg:x1="17.859cm" svg:y1="15.083cm" svg:x2="17.859cm" svg:y2="16.684cm">
          <text:p/>
        </draw:line>
        <draw:line draw:style-name="gr8" draw:layer="layout" svg:x1="17.859cm" svg:y1="16.684cm" svg:x2="17.859cm" svg:y2="18.646cm">
          <text:p/>
        </draw:line>
        <draw:line draw:style-name="gr8" draw:layer="layout" svg:x1="17.859cm" svg:y1="18.646cm" svg:x2="17.859cm" svg:y2="20.962cm">
          <text:p/>
        </draw:line>
        <draw:line draw:style-name="gr8" draw:layer="layout" svg:x1="17.859cm" svg:y1="20.962cm" svg:x2="17.859cm" svg:y2="22.209cm">
          <text:p/>
        </draw:line>
        <draw:line draw:style-name="gr8" draw:layer="layout" svg:x1="17.859cm" svg:y1="22.209cm" svg:x2="17.859cm" svg:y2="22.737cm">
          <text:p/>
        </draw:line>
        <draw:line draw:style-name="gr8" draw:layer="layout" svg:x1="17.859cm" svg:y1="22.737cm" svg:x2="17.859cm" svg:y2="24.341cm">
          <text:p/>
        </draw:line>
        <draw:line draw:style-name="gr8" draw:layer="layout" svg:x1="17.859cm" svg:y1="24.341cm" svg:x2="17.859cm" svg:y2="25.227cm">
          <text:p/>
        </draw:line>
        <draw:line draw:style-name="gr8" draw:layer="layout" svg:x1="17.859cm" svg:y1="25.227cm" svg:x2="17.859cm" svg:y2="25.759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0.585cm" svg:height="0.348cm" svg:x="6.511cm" svg:y="13.406cm">
          <draw:text-box>
            <text:p text:style-name="P1"><text:span text:style-name="T5">Expte. 9167/2023. Abono de servicios extraordinarios realizados con motivo de las</text:span></text:p>
          </draw:text-box>
        </draw:frame>
        <draw:frame draw:style-name="gr29" draw:text-style-name="P5" draw:layer="layout" svg:width="5.302cm" svg:height="0.348cm" svg:x="6.511cm" svg:y="13.764cm">
          <draw:text-box>
            <text:p text:style-name="P1"><text:span text:style-name="T5">elecciones a Las Cortes Generales 2023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5">3</text:span></text:p>
          </draw:text-box>
        </draw:frame>
        <draw:frame draw:style-name="gr30" draw:text-style-name="P5" draw:layer="layout" svg:width="10.704cm" svg:height="0.348cm" svg:x="6.511cm" svg:y="14.293cm">
          <draw:text-box>
            <text:p text:style-name="P1"><text:span text:style-name="T5">Expte. 9317/2023. Propuesta para la aprobacion de obligaciones correspondiente a</text:span></text:p>
          </draw:text-box>
        </draw:frame>
        <draw:frame draw:style-name="gr31" draw:text-style-name="P5" draw:layer="layout" svg:width="1.111cm" svg:height="0.348cm" svg:x="6.511cm" svg:y="14.65cm">
          <draw:text-box>
            <text:p text:style-name="P1"><text:span text:style-name="T5">facturas </text:span></text:p>
          </draw:text-box>
        </draw:frame>
        <draw:frame draw:style-name="gr26" draw:text-style-name="P5" draw:layer="layout" svg:width="0.292cm" svg:height="0.348cm" svg:x="5.205cm" svg:y="15.182cm">
          <draw:text-box>
            <text:p text:style-name="P1"><text:span text:style-name="T5">4</text:span></text:p>
          </draw:text-box>
        </draw:frame>
        <draw:frame draw:style-name="gr32" draw:text-style-name="P5" draw:layer="layout" svg:width="11.102cm" svg:height="0.348cm" svg:x="6.511cm" svg:y="15.182cm">
          <draw:text-box>
            <text:p text:style-name="P1"><text:span text:style-name="T5">Expte. 833/2023. Propuesta aprobación Criterios de adjudicación, y otros extremos del</text:span></text:p>
          </draw:text-box>
        </draw:frame>
        <draw:frame draw:style-name="gr33" draw:text-style-name="P5" draw:layer="layout" svg:width="10.861cm" svg:height="0.348cm" svg:x="6.511cm" svg:y="15.539cm">
          <draw:text-box>
            <text:p text:style-name="P1"><text:span text:style-name="T5">Pliego <text:s text:c="2"/>de <text:s text:c="2"/>Clausulas <text:s text:c="2"/>Administrativas <text:s text:c="2"/>Particulares <text:s text:c="2"/>de <text:s text:c="2"/>la <text:s text:c="2"/>obra <text:s text:c="2"/>denominada <text:s text:c="2"/>"</text:span></text:p>
          </draw:text-box>
        </draw:frame>
        <draw:frame draw:style-name="gr34" draw:text-style-name="P5" draw:layer="layout" svg:width="10.954cm" svg:height="0.348cm" svg:x="6.511cm" svg:y="15.897cm">
          <draw:text-box>
            <text:p text:style-name="P1"><text:span text:style-name="T5">Actualización de instalación eléctrica B.T. en campo de Fútbol Arguineguín.- Ref.: 23-</text:span></text:p>
          </draw:text-box>
        </draw:frame>
        <draw:frame draw:style-name="gr35" draw:text-style-name="P5" draw:layer="layout" svg:width="1.124cm" svg:height="0.348cm" svg:x="6.511cm" svg:y="16.254cm">
          <draw:text-box>
            <text:p text:style-name="P1"><text:span text:style-name="T5">OBR-02 </text:span></text:p>
          </draw:text-box>
        </draw:frame>
        <draw:frame draw:style-name="gr26" draw:text-style-name="P5" draw:layer="layout" svg:width="0.292cm" svg:height="0.348cm" svg:x="5.205cm" svg:y="16.783cm">
          <draw:text-box>
            <text:p text:style-name="P1"><text:span text:style-name="T5">5</text:span></text:p>
          </draw:text-box>
        </draw:frame>
        <draw:frame draw:style-name="gr36" draw:text-style-name="P5" draw:layer="layout" svg:width="11.813cm" svg:height="0.348cm" svg:x="6.511cm" svg:y="16.783cm">
          <draw:text-box>
            <text:p text:style-name="P1"><text:span text:style-name="T5">Expte. <text:s text:c="2"/>2732/2022. <text:s/>Toma <text:s text:c="2"/>de <text:s text:c="2"/>Conocimiento <text:s text:c="2"/>de <text:s text:c="2"/>la <text:s text:c="2"/>Sentencia <text:s text:c="2"/>de <text:s text:c="2"/>fecha <text:s text:c="2"/>02/05/2023,</text:span></text:p>
          </draw:text-box>
        </draw:frame>
        <draw:frame draw:style-name="gr37" draw:text-style-name="P5" draw:layer="layout" svg:width="10.598cm" svg:height="0.348cm" svg:x="6.511cm" svg:y="17.14cm">
          <draw:text-box>
            <text:p text:style-name="P1"><text:span text:style-name="T5">recaída en el P.O nº 91/2022, en virtud de la cual se estima el recurso contencioso</text:span></text:p>
          </draw:text-box>
        </draw:frame>
        <draw:frame draw:style-name="gr38" draw:text-style-name="P5" draw:layer="layout" svg:width="11.572cm" svg:height="0.348cm" svg:x="6.511cm" svg:y="17.498cm">
          <draw:text-box>
            <text:p text:style-name="P1"><text:span text:style-name="T5">adminsitrativo <text:s text:c="2"/>interpuesto, <text:s text:c="2"/>declarando <text:s text:c="2"/>la <text:s text:c="2"/>nulidad <text:s text:c="2"/>del <text:s text:c="2"/>acuerdo <text:s text:c="2"/>Plenario <text:s text:c="2"/>de <text:s text:c="2"/>fecha</text:span></text:p>
          </draw:text-box>
        </draw:frame>
        <draw:frame draw:style-name="gr39" draw:text-style-name="P5" draw:layer="layout" svg:width="10.844cm" svg:height="0.348cm" svg:x="6.511cm" svg:y="17.855cm">
          <draw:text-box>
            <text:p text:style-name="P1"><text:span text:style-name="T5">30/09/2021 y, consecuentemente, el acuerdo Plenario de fecha 23/12/2021 (EXPTE.</text:span></text:p>
          </draw:text-box>
        </draw:frame>
        <draw:frame draw:style-name="gr40" draw:text-style-name="P5" draw:layer="layout" svg:width="5.73cm" svg:height="0.348cm" svg:x="6.511cm" svg:y="18.213cm">
          <draw:text-box>
            <text:p text:style-name="P1"><text:span text:style-name="T5">de Aperturas y Sanciones Nº 360614/2021). </text:span></text:p>
          </draw:text-box>
        </draw:frame>
        <draw:frame draw:style-name="gr26" draw:text-style-name="P5" draw:layer="layout" svg:width="0.292cm" svg:height="0.348cm" svg:x="5.205cm" svg:y="18.744cm">
          <draw:text-box>
            <text:p text:style-name="P1"><text:span text:style-name="T5">6</text:span></text:p>
          </draw:text-box>
        </draw:frame>
        <draw:frame draw:style-name="gr41" draw:text-style-name="P5" draw:layer="layout" svg:width="10.992cm" svg:height="0.348cm" svg:x="6.511cm" svg:y="18.744cm">
          <draw:text-box>
            <text:p text:style-name="P1"><text:span text:style-name="T5">Expte. 9286/2023. Toma de Conocimiento de Sentencia de fecha 13.07.2023, dictada</text:span></text:p>
          </draw:text-box>
        </draw:frame>
        <draw:frame draw:style-name="gr42" draw:text-style-name="P5" draw:layer="layout" svg:width="10.835cm" svg:height="0.348cm" svg:x="6.511cm" svg:y="19.102cm">
          <draw:text-box>
            <text:p text:style-name="P1"><text:span text:style-name="T5">por la Sección Segunda de la Sala de lo Cont. Adm. del TSJ de Las Palmas de Gran</text:span></text:p>
          </draw:text-box>
        </draw:frame>
        <draw:frame draw:style-name="gr43" draw:text-style-name="P5" draw:layer="layout" svg:width="10.831cm" svg:height="0.348cm" svg:x="6.511cm" svg:y="19.459cm">
          <draw:text-box>
            <text:p text:style-name="P1"><text:span text:style-name="T5">Canaria, en virtud de la cual se estima el recurso de apelación interpuesto por Costa</text:span></text:p>
          </draw:text-box>
        </draw:frame>
        <draw:frame draw:style-name="gr44" draw:text-style-name="P5" draw:layer="layout" svg:width="11.8cm" svg:height="0.348cm" svg:x="6.511cm" svg:y="19.817cm">
          <draw:text-box>
            <text:p text:style-name="P1"><text:span text:style-name="T5">Canaria <text:s text:c="2"/>de <text:s text:c="2"/>Veneguera, <text:s text:c="2"/>S.A.., <text:s text:c="2"/>contra <text:s text:c="2"/>la <text:s text:c="2"/>Sentencia <text:s text:c="2"/>de <text:s text:c="2"/>fecha <text:s text:c="2"/>11.05.2021 <text:s text:c="2"/>(PO <text:s text:c="2"/>Nº</text:span></text:p>
          </draw:text-box>
        </draw:frame>
        <draw:frame draw:style-name="gr45" draw:text-style-name="P5" draw:layer="layout" svg:width="12.071cm" svg:height="0.348cm" svg:x="6.511cm" svg:y="20.174cm">
          <draw:text-box>
            <text:p text:style-name="P1"><text:span text:style-name="T5">184/2019), <text:s text:c="2"/>la <text:s text:c="2"/>cual <text:s text:c="2"/>se <text:s text:c="2"/>revoca <text:s text:c="2"/>y <text:s text:c="2"/>deja <text:s text:c="2"/>sin <text:s text:c="2"/>efecto <text:s text:c="2"/>el <text:s text:c="2"/>acuerdo <text:s text:c="2"/>de <text:s text:c="2"/>la <text:s text:c="2"/>JGL <text:s/>de <text:s text:c="2"/>fecha</text:span></text:p>
          </draw:text-box>
        </draw:frame>
        <draw:frame draw:style-name="gr46" draw:text-style-name="P5" draw:layer="layout" svg:width="9.988cm" svg:height="0.348cm" svg:x="6.511cm" svg:y="20.532cm">
          <draw:text-box>
            <text:p text:style-name="P1"><text:span text:style-name="T5">26.03.2019 (Expte. Servicio Urbanismo, Sección Fomento, nº 4803/2017-11). </text:span></text:p>
          </draw:text-box>
        </draw:frame>
        <draw:frame draw:style-name="gr26" draw:text-style-name="P5" draw:layer="layout" svg:width="0.292cm" svg:height="0.348cm" svg:x="5.205cm" svg:y="21.06cm">
          <draw:text-box>
            <text:p text:style-name="P1"><text:span text:style-name="T5">7</text:span></text:p>
          </draw:text-box>
        </draw:frame>
        <draw:frame draw:style-name="gr47" draw:text-style-name="P5" draw:layer="layout" svg:width="11.788cm" svg:height="0.348cm" svg:x="6.511cm" svg:y="21.06cm">
          <draw:text-box>
            <text:p text:style-name="P1"><text:span text:style-name="T5">Expte. <text:s text:c="2"/>366444/2021. <text:s text:c="2"/>Propuesta <text:s text:c="2"/>para <text:s text:c="2"/>No <text:s text:c="2"/>proceder <text:s/>a <text:s text:c="2"/>la <text:s text:c="2"/>prórroga <text:s text:c="2"/>del <text:s/>contrato <text:s text:c="2"/>del</text:span></text:p>
          </draw:text-box>
        </draw:frame>
        <draw:frame draw:style-name="gr48" draw:text-style-name="P5" draw:layer="layout" svg:width="10.911cm" svg:height="0.348cm" svg:x="6.511cm" svg:y="21.418cm">
          <draw:text-box>
            <text:p text:style-name="P1"><text:span text:style-name="T5">Servicio y Suministro provisionales EDAR Puerto Rico y EBAR asociadas. LOTE N2 :</text:span></text:p>
          </draw:text-box>
        </draw:frame>
        <draw:frame draw:style-name="gr49" draw:text-style-name="P5" draw:layer="layout" svg:width="4.502cm" svg:height="0.348cm" svg:x="6.511cm" svg:y="21.775cm">
          <draw:text-box>
            <text:p text:style-name="P1"><text:span text:style-name="T5">Limpieza y retirada de cribados, ... </text:span></text:p>
          </draw:text-box>
        </draw:frame>
        <draw:frame draw:style-name="gr26" draw:text-style-name="P5" draw:layer="layout" svg:width="0.292cm" svg:height="0.348cm" svg:x="5.205cm" svg:y="22.307cm">
          <draw:text-box>
            <text:p text:style-name="P1"><text:span text:style-name="T5">8</text:span></text:p>
          </draw:text-box>
        </draw:frame>
        <draw:frame draw:style-name="gr50" draw:text-style-name="P5" draw:layer="layout" svg:width="10.712cm" svg:height="0.348cm" svg:x="6.511cm" svg:y="22.307cm">
          <draw:text-box>
            <text:p text:style-name="P1"><text:span text:style-name="T5">Expte. 95/2022. Propuesta para la adquisición del Edificio La Fonda Mogán Pueblo </text:span></text:p>
          </draw:text-box>
        </draw:frame>
        <draw:frame draw:style-name="gr26" draw:text-style-name="P5" draw:layer="layout" svg:width="0.292cm" svg:height="0.348cm" svg:x="5.205cm" svg:y="22.836cm">
          <draw:text-box>
            <text:p text:style-name="P1"><text:span text:style-name="T5">9</text:span></text:p>
          </draw:text-box>
        </draw:frame>
        <draw:frame draw:style-name="gr51" draw:text-style-name="P5" draw:layer="layout" svg:width="10.721cm" svg:height="0.348cm" svg:x="6.511cm" svg:y="22.836cm">
          <draw:text-box>
            <text:p text:style-name="P1"><text:span text:style-name="T5">Expte. 3297/2023. Propuesta para adjudicar el contrato, respecto a cada uno de los</text:span></text:p>
          </draw:text-box>
        </draw:frame>
        <draw:frame draw:style-name="gr52" draw:text-style-name="P5" draw:layer="layout" svg:width="10.242cm" svg:height="0.348cm" svg:x="6.511cm" svg:y="23.193cm">
          <draw:text-box>
            <text:p text:style-name="P1"><text:span text:style-name="T5">lotes, de la ejecución de las Obras de Eficiencia Energética en Playa de Mogán,</text:span></text:p>
          </draw:text-box>
        </draw:frame>
        <draw:frame draw:style-name="gr53" draw:text-style-name="P5" draw:layer="layout" svg:width="10.683cm" svg:height="0.348cm" svg:x="6.511cm" svg:y="23.551cm">
          <draw:text-box>
            <text:p text:style-name="P1"><text:span text:style-name="T5">Tauro, Puerto Rico y Arguineguín, T.M. Mogán. Lote 1: Imesapi, S.A. Lote 2: Nitlux,</text:span></text:p>
          </draw:text-box>
        </draw:frame>
        <draw:frame draw:style-name="gr54" draw:text-style-name="P5" draw:layer="layout" svg:width="3.753cm" svg:height="0.348cm" svg:x="6.511cm" svg:y="23.908cm">
          <draw:text-box>
            <text:p text:style-name="P1"><text:span text:style-name="T5">S.A.U. Lote 3: Lumican, S.A. </text:span></text:p>
          </draw:text-box>
        </draw:frame>
        <draw:frame draw:style-name="gr55" draw:text-style-name="P5" draw:layer="layout" svg:width="0.324cm" svg:height="0.348cm" svg:x="5.123cm" svg:y="24.44cm">
          <draw:text-box>
            <text:p text:style-name="P1"><text:span text:style-name="T5">10</text:span></text:p>
          </draw:text-box>
        </draw:frame>
        <draw:frame draw:style-name="gr56" draw:text-style-name="P5" draw:layer="layout" svg:width="10.708cm" svg:height="0.348cm" svg:x="6.511cm" svg:y="24.44cm">
          <draw:text-box>
            <text:p text:style-name="P1"><text:span text:style-name="T5">Expte. 6823/2023. Bases Reguladoras de Subvenciones a Entidades Deportivas en</text:span></text:p>
          </draw:text-box>
        </draw:frame>
        <draw:frame draw:style-name="gr57" draw:text-style-name="P5" draw:layer="layout" svg:width="7.618cm" svg:height="0.348cm" svg:x="6.511cm" svg:y="24.797cm">
          <draw:text-box>
            <text:p text:style-name="P1"><text:span text:style-name="T5">Modalidades Diferentes de Fútbol del Municipio de Mogán. </text:span></text:p>
          </draw:text-box>
        </draw:frame>
        <draw:frame draw:style-name="gr55" draw:text-style-name="P5" draw:layer="layout" svg:width="0.324cm" svg:height="0.348cm" svg:x="5.131cm" svg:y="25.326cm">
          <draw:text-box>
            <text:p text:style-name="P1"><text:span text:style-name="T5">11</text:span></text:p>
          </draw:text-box>
        </draw:frame>
        <draw:polygon draw:style-name="gr58" draw:layer="layout" svg:width="0.009cm" svg:height="25.209cm" svg:x="2.469cm" svg:y="0.705cm" svg:viewBox="0 0 10 25210" draw:points="0,25210 10,25210 10,0 0,0">
          <text:p/>
        </draw:polygon>
        <draw:polygon draw:style-name="gr58" draw:layer="layout" svg:width="0.01cm" svg:height="25.209cm" svg:x="19.931cm" svg:y="0.705cm" svg:viewBox="0 0 11 25210" draw:points="0,25210 11,25210 11,0 0,0">
          <text:p/>
        </draw:polygon>
        <draw:polygon draw:style-name="gr58" draw:layer="layout" svg:width="17.471cm" svg:height="0.009cm" svg:x="2.469cm" svg:y="0.705cm" svg:viewBox="0 0 17472 10" draw:points="0,10 17472,10 17472,0 0,0">
          <text:p/>
        </draw:polygon>
        <draw:polygon draw:style-name="gr58" draw:layer="layout" svg:width="17.471cm" svg:height="0.009cm" svg:x="2.469cm" svg:y="25.905cm" svg:viewBox="0 0 17472 10" draw:points="0,10 17472,10 17472,0 0,0">
          <text:p/>
        </draw:polygon>
        <draw:frame draw:style-name="gr59" draw:text-style-name="P5" draw:layer="layout" svg:width="10.628cm" svg:height="0.348cm" svg:x="6.511cm" svg:y="25.326cm">
          <draw:text-box>
            <text:p text:style-name="P1"><text:span text:style-name="T5">Expte. 6827/2023. Bases Reguladoras de Subvenciones a Deportistas Individuales</text:span></text:p>
          </draw:text-box>
        </draw:frame>
        <draw:frame draw:style-name="gr60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61" draw:layer="layout" svg:width="1.764cm" svg:height="5.151cm" svg:x="0.176cm" svg:y="0.74cm" svg:viewBox="0 0 1765 5152" svg:d="M0 5152h1765M0 0h1765M529 0v5152M529 2506h-529">
          <text:p/>
        </draw:path>
        <draw:frame draw:style-name="gr62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3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4" draw:text-style-name="P7" draw:layer="layout" svg:width="1.336cm" svg:height="0.319cm" draw:transform="rotate (1.5707963267946) translate (0.309cm 5.323cm)">
          <draw:text-box>
            <text:p text:style-name="P1"><text:span text:style-name="T7">2023/4253</text:span></text:p>
          </draw:text-box>
        </draw:frame>
        <draw:path draw:style-name="gr65" draw:layer="layout" svg:width="0.9cm" svg:height="8.82cm" svg:x="0.355cm" svg:y="7.478cm" svg:viewBox="0 0 901 8821" svg:d="M901 8821v-46h-901v46zM901 8752v-22h-901v22zM901 8684v-23h-901v23zM901 8570v-68h-901v68zM901 8479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22h-901v22zM901 5995v-46h-901v46zM901 5927v-23h-901v23zM901 5813v-23h-901v23zM901 5767v-92h-901v92zM901 5652v-68h-901v68zM901 5561v-23h-901v23zM901 5515v-45h-901v45zM901 5379v-23h-901v23zM901 5310v-22h-901v22zM901 5242v-68h-901v68zM901 5151v-46h-901v46zM901 5060v-46h-901v46zM901 4991v-68h-901v68zM901 4877v-22h-901v22zM901 4809v-23h-901v23zM901 4695v-23h-901v23zM901 4649v-45h-901v45zM901 4558v-45h-901v45zM901 4467v-23h-901v23zM901 4422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23h-901v23zM901 2986v-69h-901v69zM901 2872v-46h-901v46zM901 2803v-45h-901v45zM901 2712v-68h-901v68zM901 2598v-22h-901v22zM901 2553v-23h-901v23zM901 2484v-22h-901v22zM901 2371v-46h-901v46zM901 2302v-23h-901v23zM901 2234v-69h-901v69zM901 2143v-46h-901v46zM901 2051v-68h-901v68zM901 1960v-45h-901v45zM901 1892v-68h-901v68zM901 1801v-23h-901v23zM901 1732v-68h-901v68zM901 1641v-45h-901v45zM901 1550v-23h-901v23zM901 1436v-23h-901v23zM901 1391v-46h-901v46zM901 1299v-22h-901v22zM901 1231v-68h-901v68zM901 1140v-46h-901v46zM901 1049v-23h-901v23zM901 980v-68h-901v68zM901 889v-45h-901v45zM901 798v-68h-901v68zM901 707v-23h-901v23zM901 639v-46h-901v46zM901 547v-22h-901v22zM901 456v-45h-901v45zM901 388v-23h-901v23zM901 297v-46h-901v46zM901 183v-69h-901v69zM901 92v-23h-901v23zM901 46v-46h-901v46zM901 0h-901zM901 0h-901zM901 0h-901z">
          <text:p/>
        </draw:path>
        <draw:frame draw:style-name="gr66" draw:text-style-name="P6" draw:layer="layout" svg:width="1.221cm" svg:height="0.276cm" draw:transform="rotate (1.5707963267946) translate (0.341cm 2.734cm)">
          <draw:text-box>
            <text:p text:style-name="P1"><text:span text:style-name="T6">31/07/2023</text:span></text:p>
          </draw:text-box>
        </draw:frame>
        <draw:polygon draw:style-name="gr61" draw:layer="layout" svg:width="1.764cm" svg:height="29.281cm" svg:x="0.176cm" svg:y="0.246cm" svg:viewBox="0 0 1765 29282" draw:points="0,29282 1765,29282 1765,0 0,0">
          <text:p/>
        </draw:polygon>
        <draw:frame draw:style-name="gr67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8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9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0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1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2" draw:text-style-name="P2" draw:layer="layout" svg:width="1.661cm" svg:height="0.239cm" svg:x="17.357cm" svg:y="28.913cm">
          <draw:text-box>
            <text:p text:style-name="P1"><text:span text:style-name="T1">31/07/2023 12:01</text:span></text:p>
          </draw:text-box>
        </draw:frame>
        <draw:frame draw:style-name="gr73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4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1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2" draw:text-style-name="P2" draw:layer="layout" svg:width="1.661cm" svg:height="0.239cm" svg:x="17.357cm" svg:y="29.265cm">
          <draw:text-box>
            <text:p text:style-name="P1"><text:span text:style-name="T1">31/07/2023 12:0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021cm" svg:x2="6.428cm" svg:y2="3.021cm">
          <text:p/>
        </draw:line>
        <draw:line draw:style-name="gr8" draw:layer="layout" svg:x1="6.428cm" svg:y1="3.021cm" svg:x2="17.859cm" svg:y2="3.021cm">
          <text:p/>
        </draw:line>
        <draw:line draw:style-name="gr8" draw:layer="layout" svg:x1="4.139cm" svg:y1="4.983cm" svg:x2="6.428cm" svg:y2="4.983cm">
          <text:p/>
        </draw:line>
        <draw:line draw:style-name="gr8" draw:layer="layout" svg:x1="6.428cm" svg:y1="4.983cm" svg:x2="17.859cm" svg:y2="4.983cm">
          <text:p/>
        </draw:line>
        <draw:line draw:style-name="gr8" draw:layer="layout" svg:x1="4.139cm" svg:y1="6.584cm" svg:x2="6.428cm" svg:y2="6.584cm">
          <text:p/>
        </draw:line>
        <draw:line draw:style-name="gr8" draw:layer="layout" svg:x1="6.428cm" svg:y1="6.584cm" svg:x2="17.859cm" svg:y2="6.584cm">
          <text:p/>
        </draw:line>
        <draw:line draw:style-name="gr8" draw:layer="layout" svg:x1="4.139cm" svg:y1="8.545cm" svg:x2="6.428cm" svg:y2="8.545cm">
          <text:p/>
        </draw:line>
        <draw:line draw:style-name="gr8" draw:layer="layout" svg:x1="6.428cm" svg:y1="8.545cm" svg:x2="17.859cm" svg:y2="8.545cm">
          <text:p/>
        </draw:line>
        <draw:line draw:style-name="gr8" draw:layer="layout" svg:x1="4.136cm" svg:y1="9.074cm" svg:x2="6.428cm" svg:y2="9.074cm">
          <text:p/>
        </draw:line>
        <draw:line draw:style-name="gr8" draw:layer="layout" svg:x1="6.428cm" svg:y1="9.074cm" svg:x2="17.859cm" svg:y2="9.074cm">
          <text:p/>
        </draw:line>
        <draw:line draw:style-name="gr8" draw:layer="layout" svg:x1="4.136cm" svg:y1="2.492cm" svg:x2="4.136cm" svg:y2="3.021cm">
          <text:p/>
        </draw:line>
        <draw:line draw:style-name="gr8" draw:layer="layout" svg:x1="4.136cm" svg:y1="3.021cm" svg:x2="4.136cm" svg:y2="4.983cm">
          <text:p/>
        </draw:line>
        <draw:line draw:style-name="gr8" draw:layer="layout" svg:x1="4.136cm" svg:y1="4.983cm" svg:x2="4.136cm" svg:y2="6.584cm">
          <text:p/>
        </draw:line>
        <draw:line draw:style-name="gr8" draw:layer="layout" svg:x1="4.136cm" svg:y1="6.584cm" svg:x2="4.136cm" svg:y2="8.545cm">
          <text:p/>
        </draw:line>
        <draw:line draw:style-name="gr8" draw:layer="layout" svg:x1="4.136cm" svg:y1="8.545cm" svg:x2="4.136cm" svg:y2="9.074cm">
          <text:p/>
        </draw:line>
        <draw:line draw:style-name="gr8" draw:layer="layout" svg:x1="6.428cm" svg:y1="2.496cm" svg:x2="6.428cm" svg:y2="3.021cm">
          <text:p/>
        </draw:line>
        <draw:line draw:style-name="gr8" draw:layer="layout" svg:x1="6.428cm" svg:y1="3.021cm" svg:x2="6.428cm" svg:y2="4.983cm">
          <text:p/>
        </draw:line>
        <draw:line draw:style-name="gr8" draw:layer="layout" svg:x1="6.428cm" svg:y1="4.983cm" svg:x2="6.428cm" svg:y2="6.584cm">
          <text:p/>
        </draw:line>
        <draw:line draw:style-name="gr8" draw:layer="layout" svg:x1="6.428cm" svg:y1="6.584cm" svg:x2="6.428cm" svg:y2="8.545cm">
          <text:p/>
        </draw:line>
        <draw:line draw:style-name="gr8" draw:layer="layout" svg:x1="6.428cm" svg:y1="8.545cm" svg:x2="6.428cm" svg:y2="9.074cm">
          <text:p/>
        </draw:line>
        <draw:line draw:style-name="gr8" draw:layer="layout" svg:x1="17.859cm" svg:y1="2.492cm" svg:x2="17.859cm" svg:y2="3.021cm">
          <text:p/>
        </draw:line>
        <draw:line draw:style-name="gr8" draw:layer="layout" svg:x1="17.859cm" svg:y1="3.021cm" svg:x2="17.859cm" svg:y2="4.983cm">
          <text:p/>
        </draw:line>
        <draw:line draw:style-name="gr8" draw:layer="layout" svg:x1="17.859cm" svg:y1="4.983cm" svg:x2="17.859cm" svg:y2="6.584cm">
          <text:p/>
        </draw:line>
        <draw:line draw:style-name="gr8" draw:layer="layout" svg:x1="17.859cm" svg:y1="6.584cm" svg:x2="17.859cm" svg:y2="8.545cm">
          <text:p/>
        </draw:line>
        <draw:line draw:style-name="gr8" draw:layer="layout" svg:x1="17.859cm" svg:y1="8.545cm" svg:x2="17.859cm" svg:y2="9.074cm">
          <text:p/>
        </draw:line>
        <draw:frame draw:style-name="gr5" draw:text-style-name="P3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75" draw:text-style-name="P5" draw:layer="layout" svg:width="4.98cm" svg:height="0.348cm" svg:x="6.511cm" svg:y="2.591cm">
          <draw:text-box>
            <text:p text:style-name="P1"><text:span text:style-name="T5">Residentes en el Municipio de Mogán. </text:span></text:p>
          </draw:text-box>
        </draw:frame>
        <draw:frame draw:style-name="gr55" draw:text-style-name="P5" draw:layer="layout" svg:width="0.324cm" svg:height="0.348cm" svg:x="5.123cm" svg:y="3.119cm">
          <draw:text-box>
            <text:p text:style-name="P1"><text:span text:style-name="T5">12</text:span></text:p>
          </draw:text-box>
        </draw:frame>
        <draw:frame draw:style-name="gr76" draw:text-style-name="P5" draw:layer="layout" svg:width="10.594cm" svg:height="0.348cm" svg:x="6.511cm" svg:y="3.119cm">
          <draw:text-box>
            <text:p text:style-name="P1"><text:span text:style-name="T5">Expte. 915/2023. Propuesta para acordar la Suspensión Temporal Total de la obra</text:span></text:p>
          </draw:text-box>
        </draw:frame>
        <draw:frame draw:style-name="gr77" draw:text-style-name="P5" draw:layer="layout" svg:width="10.59cm" svg:height="0.348cm" svg:x="6.511cm" svg:y="3.477cm">
          <draw:text-box>
            <text:p text:style-name="P1"><text:span text:style-name="T5">"Repavimentación Avda. La Cornisa y C/Timanfaya, con dotación de marquesina y</text:span></text:p>
          </draw:text-box>
        </draw:frame>
        <draw:frame draw:style-name="gr78" draw:text-style-name="P5" draw:layer="layout" svg:width="11.39cm" svg:height="0.348cm" svg:x="6.511cm" svg:y="3.834cm">
          <draw:text-box>
            <text:p text:style-name="P1"><text:span text:style-name="T5">reordenación <text:s text:c="2"/>de <text:s text:c="2"/>parada <text:s text:c="2"/>de <text:s text:c="2"/>taxi, <text:s text:c="2"/>Puerto <text:s text:c="2"/>Rico <text:s text:c="2"/>- <text:s text:c="2"/>T. <text:s text:c="2"/>M. <text:s text:c="2"/>de <text:s text:c="2"/>Mogán", <text:s text:c="2"/>actuación</text:span></text:p>
          </draw:text-box>
        </draw:frame>
        <draw:frame draw:style-name="gr79" draw:text-style-name="P5" draw:layer="layout" svg:width="10.475cm" svg:height="0.348cm" svg:x="6.511cm" svg:y="4.192cm">
          <draw:text-box>
            <text:p text:style-name="P1"><text:span text:style-name="T5">subvencionada mediante Decreto n.º 2023-0117 por Turismo del Cabildo de Gran</text:span></text:p>
          </draw:text-box>
        </draw:frame>
        <draw:frame draw:style-name="gr80" draw:text-style-name="P5" draw:layer="layout" svg:width="3.486cm" svg:height="0.348cm" svg:x="6.511cm" svg:y="4.549cm">
          <draw:text-box>
            <text:p text:style-name="P1"><text:span text:style-name="T5">Canaria. Ref.: 23-OBR-05. </text:span></text:p>
          </draw:text-box>
        </draw:frame>
        <draw:frame draw:style-name="gr55" draw:text-style-name="P5" draw:layer="layout" svg:width="0.324cm" svg:height="0.348cm" svg:x="5.123cm" svg:y="5.081cm">
          <draw:text-box>
            <text:p text:style-name="P1"><text:span text:style-name="T5">13</text:span></text:p>
          </draw:text-box>
        </draw:frame>
        <draw:frame draw:style-name="gr42" draw:text-style-name="P5" draw:layer="layout" svg:width="10.835cm" svg:height="0.348cm" svg:x="6.511cm" svg:y="5.081cm">
          <draw:text-box>
            <text:p text:style-name="P1"><text:span text:style-name="T5">Expte.183/2021. Propuesta aprobación del Proyecto Modificado de la obra "Reforma</text:span></text:p>
          </draw:text-box>
        </draw:frame>
        <draw:frame draw:style-name="gr81" draw:text-style-name="P5" draw:layer="layout" svg:width="11.076cm" svg:height="0.348cm" svg:x="6.511cm" svg:y="5.439cm">
          <draw:text-box>
            <text:p text:style-name="P1"><text:span text:style-name="T5">Parque Nicolás Quesada, T. M. de Mogán", actuación subvencionada mediante Orden</text:span></text:p>
          </draw:text-box>
        </draw:frame>
        <draw:frame draw:style-name="gr82" draw:text-style-name="P5" draw:layer="layout" svg:width="10.975cm" svg:height="0.348cm" svg:x="6.511cm" svg:y="5.796cm">
          <draw:text-box>
            <text:p text:style-name="P1"><text:span text:style-name="T5">Departamental nº 545/2021 de 9 de diciembre, de la Consejería de Turismo, Industria</text:span></text:p>
          </draw:text-box>
        </draw:frame>
        <draw:frame draw:style-name="gr83" draw:text-style-name="P5" draw:layer="layout" svg:width="7.309cm" svg:height="0.348cm" svg:x="6.511cm" svg:y="6.154cm">
          <draw:text-box>
            <text:p text:style-name="P1"><text:span text:style-name="T5">y Comercio del Gobierno de Canarias. Ref.: 16-OBR-44. </text:span></text:p>
          </draw:text-box>
        </draw:frame>
        <draw:frame draw:style-name="gr55" draw:text-style-name="P5" draw:layer="layout" svg:width="0.324cm" svg:height="0.348cm" svg:x="5.123cm" svg:y="6.682cm">
          <draw:text-box>
            <text:p text:style-name="P1"><text:span text:style-name="T5">14</text:span></text:p>
          </draw:text-box>
        </draw:frame>
        <draw:frame draw:style-name="gr84" draw:text-style-name="P5" draw:layer="layout" svg:width="10.7cm" svg:height="0.348cm" svg:x="6.511cm" svg:y="6.682cm">
          <draw:text-box>
            <text:p text:style-name="P1"><text:span text:style-name="T5">Expte.: 9338/2023. Propuesta para declarar la necesidad, idoneidad y eficiencia del</text:span></text:p>
          </draw:text-box>
        </draw:frame>
        <draw:frame draw:style-name="gr85" draw:text-style-name="P5" draw:layer="layout" svg:width="11.457cm" svg:height="0.348cm" svg:x="6.511cm" svg:y="7.04cm">
          <draw:text-box>
            <text:p text:style-name="P1"><text:span text:style-name="T5">contrato <text:s text:c="2"/>de <text:s text:c="2"/>suministro <text:s text:c="2"/>de <text:s text:c="2"/>LA8. <text:s text:c="2"/>ILUMINACIÓN <text:s text:c="2"/>COMERCIAL <text:s/>PARA <text:s/>MEJORA <text:s/>Y</text:span></text:p>
          </draw:text-box>
        </draw:frame>
        <draw:frame draw:style-name="gr86" draw:text-style-name="P5" draw:layer="layout" svg:width="11.229cm" svg:height="0.348cm" svg:x="6.511cm" svg:y="7.397cm">
          <draw:text-box>
            <text:p text:style-name="P1"><text:span text:style-name="T5">DINAMIZACIÓN <text:s text:c="2"/>DEL <text:s text:c="2"/>COMERCIO <text:s text:c="2"/>LOCAL <text:s text:c="2"/>DE <text:s text:c="2"/>MOGÁN, <text:s text:c="2"/>T. <text:s text:c="2"/>M. <text:s text:c="2"/>DE <text:s text:c="2"/>MOGÁN,</text:span></text:p>
          </draw:text-box>
        </draw:frame>
        <draw:frame draw:style-name="gr87" draw:text-style-name="P5" draw:layer="layout" svg:width="11.051cm" svg:height="0.348cm" svg:x="6.511cm" svg:y="7.755cm">
          <draw:text-box>
            <text:p text:style-name="P1"><text:span text:style-name="T5">cofinanciado por el Programa Operativo Plurirregional de España (POPE) 2014 - 2020</text:span></text:p>
          </draw:text-box>
        </draw:frame>
        <draw:frame draw:style-name="gr88" draw:text-style-name="P5" draw:layer="layout" svg:width="3.85cm" svg:height="0.348cm" svg:x="6.511cm" svg:y="8.112cm">
          <draw:text-box>
            <text:p text:style-name="P1"><text:span text:style-name="T5">del FEDER. Ref.: 23-SUM-03 </text:span></text:p>
          </draw:text-box>
        </draw:frame>
        <draw:frame draw:style-name="gr55" draw:text-style-name="P5" draw:layer="layout" svg:width="0.324cm" svg:height="0.348cm" svg:x="5.123cm" svg:y="8.644cm">
          <draw:text-box>
            <text:p text:style-name="P1"><text:span text:style-name="T5">15</text:span></text:p>
          </draw:text-box>
        </draw:frame>
        <draw:frame draw:style-name="gr89" draw:text-style-name="P5" draw:layer="layout" svg:width="2.796cm" svg:height="0.348cm" svg:x="6.511cm" svg:y="8.644cm">
          <draw:text-box>
            <text:p text:style-name="P1"><text:span text:style-name="T5">Asuntos de urgencia. </text:span></text:p>
          </draw:text-box>
        </draw:frame>
        <draw:frame draw:style-name="gr90" draw:text-style-name="P5" draw:layer="layout" svg:width="12.194cm" svg:height="0.348cm" svg:x="5.178cm" svg:y="9.44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8" draw:layer="layout" svg:width="0.009cm" svg:height="25.209cm" svg:x="2.469cm" svg:y="0.705cm" svg:viewBox="0 0 10 25210" draw:points="0,25210 10,25210 10,0 0,0">
          <text:p/>
        </draw:polygon>
        <draw:polygon draw:style-name="gr58" draw:layer="layout" svg:width="0.01cm" svg:height="25.209cm" svg:x="19.931cm" svg:y="0.705cm" svg:viewBox="0 0 11 25210" draw:points="0,25210 11,25210 11,0 0,0">
          <text:p/>
        </draw:polygon>
        <draw:polygon draw:style-name="gr58" draw:layer="layout" svg:width="17.471cm" svg:height="0.009cm" svg:x="2.469cm" svg:y="0.705cm" svg:viewBox="0 0 17472 10" draw:points="0,10 17472,10 17472,0 0,0">
          <text:p/>
        </draw:polygon>
        <draw:polygon draw:style-name="gr58" draw:layer="layout" svg:width="17.471cm" svg:height="0.009cm" svg:x="2.469cm" svg:y="25.905cm" svg:viewBox="0 0 17472 10" draw:points="0,10 17472,10 17472,0 0,0">
          <text:p/>
        </draw:polygon>
        <draw:frame draw:style-name="gr91" draw:text-style-name="P5" draw:layer="layout" svg:width="1.399cm" svg:height="0.348cm" svg:x="4.139cm" svg:y="9.803cm">
          <draw:text-box>
            <text:p text:style-name="P1"><text:span text:style-name="T5">resolución.</text:span></text:p>
          </draw:text-box>
        </draw:frame>
        <draw:frame draw:style-name="gr60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61" draw:layer="layout" svg:width="1.764cm" svg:height="5.151cm" svg:x="0.176cm" svg:y="0.74cm" svg:viewBox="0 0 1765 5152" svg:d="M0 5152h1765M0 0h1765M529 0v5152M529 2506h-529">
          <text:p/>
        </draw:path>
        <draw:frame draw:style-name="gr62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3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4" draw:text-style-name="P7" draw:layer="layout" svg:width="1.336cm" svg:height="0.319cm" draw:transform="rotate (1.5707963267946) translate (0.309cm 5.323cm)">
          <draw:text-box>
            <text:p text:style-name="P1"><text:span text:style-name="T7">2023/4253</text:span></text:p>
          </draw:text-box>
        </draw:frame>
        <draw:path draw:style-name="gr65" draw:layer="layout" svg:width="0.9cm" svg:height="8.82cm" svg:x="0.355cm" svg:y="7.478cm" svg:viewBox="0 0 901 8821" svg:d="M901 8821v-46h-901v46zM901 8752v-22h-901v22zM901 8684v-23h-901v23zM901 8570v-68h-901v68zM901 8479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22h-901v22zM901 5995v-46h-901v46zM901 5927v-23h-901v23zM901 5813v-23h-901v23zM901 5767v-92h-901v92zM901 5652v-68h-901v68zM901 5561v-23h-901v23zM901 5515v-45h-901v45zM901 5379v-23h-901v23zM901 5310v-22h-901v22zM901 5242v-68h-901v68zM901 5151v-46h-901v46zM901 5060v-46h-901v46zM901 4991v-68h-901v68zM901 4877v-22h-901v22zM901 4809v-23h-901v23zM901 4695v-23h-901v23zM901 4649v-45h-901v45zM901 4558v-45h-901v45zM901 4467v-23h-901v23zM901 4422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23h-901v23zM901 2986v-69h-901v69zM901 2872v-46h-901v46zM901 2803v-45h-901v45zM901 2712v-68h-901v68zM901 2598v-22h-901v22zM901 2553v-23h-901v23zM901 2484v-22h-901v22zM901 2371v-46h-901v46zM901 2302v-23h-901v23zM901 2234v-69h-901v69zM901 2143v-46h-901v46zM901 2051v-68h-901v68zM901 1960v-45h-901v45zM901 1892v-68h-901v68zM901 1801v-23h-901v23zM901 1732v-68h-901v68zM901 1641v-45h-901v45zM901 1550v-23h-901v23zM901 1436v-23h-901v23zM901 1391v-46h-901v46zM901 1299v-22h-901v22zM901 1231v-68h-901v68zM901 1140v-46h-901v46zM901 1049v-23h-901v23zM901 980v-68h-901v68zM901 889v-45h-901v45zM901 798v-68h-901v68zM901 707v-23h-901v23zM901 639v-46h-901v46zM901 547v-22h-901v22zM901 456v-45h-901v45zM901 388v-23h-901v23zM901 297v-46h-901v46zM901 183v-69h-901v69zM901 92v-23h-901v23zM901 46v-46h-901v46zM901 0h-901zM901 0h-901zM901 0h-901z">
          <text:p/>
        </draw:path>
        <draw:frame draw:style-name="gr66" draw:text-style-name="P6" draw:layer="layout" svg:width="1.221cm" svg:height="0.276cm" draw:transform="rotate (1.5707963267946) translate (0.341cm 2.734cm)">
          <draw:text-box>
            <text:p text:style-name="P1"><text:span text:style-name="T6">31/07/2023</text:span></text:p>
          </draw:text-box>
        </draw:frame>
        <draw:polygon draw:style-name="gr61" draw:layer="layout" svg:width="1.764cm" svg:height="29.281cm" svg:x="0.176cm" svg:y="0.246cm" svg:viewBox="0 0 1765 29282" draw:points="0,29282 1765,29282 1765,0 0,0">
          <text:p/>
        </draw:polygon>
        <draw:frame draw:style-name="gr67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8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9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0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1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2" draw:text-style-name="P2" draw:layer="layout" svg:width="1.661cm" svg:height="0.239cm" svg:x="17.357cm" svg:y="28.913cm">
          <draw:text-box>
            <text:p text:style-name="P1"><text:span text:style-name="T1">31/07/2023 12:01</text:span></text:p>
          </draw:text-box>
        </draw:frame>
        <draw:frame draw:style-name="gr73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4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1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2" draw:text-style-name="P2" draw:layer="layout" svg:width="1.661cm" svg:height="0.239cm" svg:x="17.357cm" svg:y="29.265cm">
          <draw:text-box>
            <text:p text:style-name="P1"><text:span text:style-name="T1">31/07/2023 12: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4$Win32 OpenOffice.org_project/4114m1$Build-9811</meta:generator>
    <dc:date>2023-07-31T12:37:43.95</dc:date>
    <meta:editing-duration>PT5M28S</meta:editing-duration>
    <meta:editing-cycles>1</meta:editing-cycles>
    <meta:document-statistic meta:object-count="229"/>
  </office:meta>
</office:document-meta>
</file>