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BoldMT" svg:font-family="Arial-BoldMT"/>
    <style:font-face style:name="Arial3" svg:font-family="Arial, Helvetica, sans-serif"/>
    <style:font-face style:name="Arial6" svg:font-family="Arial, sans-serif"/>
    <style:font-face style:name="Liberation Sans" svg:font-family="'Liberation Sans', sans-serif"/>
    <style:font-face style:name="OpenSymbol" svg:font-family="OpenSymbol"/>
    <style:font-face style:name="Tahoma1" svg:font-family="Tahoma"/>
    <style:font-face style:name="Tahoma-Bold" svg:font-family="Tahoma-Bold"/>
    <style:font-face style:name="Times New Roman1" svg:font-family="'Times New Roman'"/>
    <style:font-face style:name="lato-regular" svg:font-family="lato-regular"/>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7" svg:font-family="Arial" style:font-family-generic="swiss"/>
    <style:font-face style:name="Arial, Arial" svg:font-family="'Arial, Arial', Arial" style:font-family-generic="swiss"/>
    <style:font-face style:name="Arial2" svg:font-family="Arial, Arial" style:font-family-generic="swiss"/>
    <style:font-face style:name="ArialMT" svg:font-family="ArialMT" style:font-family-generic="swiss"/>
    <style:font-face style:name="Arimo" svg:font-family="Arimo, Arimo" style:font-family-generic="swiss"/>
    <style:font-face style:name="Calibri" svg:font-family="Calibri, Calibri"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SimSun," svg:font-family="'SimSun,'" style:font-pitch="variable"/>
    <style:font-face style:name="SimSun3" svg:font-family="SimSun,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2" svg:font-family="SimSun, 宋体" style:font-family-generic="system" style:font-pitch="variable"/>
  </office:font-face-decls>
  <office:automatic-styles>
    <style:style style:name="Table3" style:family="table">
      <style:table-properties style:width="14.633cm" table:align="left"/>
    </style:style>
    <style:style style:name="Table3.A" style:family="table-column">
      <style:table-column-properties style:column-width="11.71cm"/>
    </style:style>
    <style:style style:name="Table3.B" style:family="table-column">
      <style:table-column-properties style:column-width="1.45cm"/>
    </style:style>
    <style:style style:name="Table3.C" style:family="table-column">
      <style:table-column-properties style:column-width="1.473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33cm" table:align="left"/>
    </style:style>
    <style:style style:name="Table6.A" style:family="table-column">
      <style:table-column-properties style:column-width="11.71cm"/>
    </style:style>
    <style:style style:name="Table6.B" style:family="table-column">
      <style:table-column-properties style:column-width="1.427cm"/>
    </style:style>
    <style:style style:name="Table6.C" style:family="table-column">
      <style:table-column-properties style:column-width="1.496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14cm"/>
    </style:style>
    <style:style style:name="Table8.B" style:family="table-column">
      <style:table-column-properties style:column-width="14.183cm"/>
    </style:style>
    <style:style style:name="Table8.A1" style:family="table-cell">
      <style:table-cell-properties style:vertical-align="middle" fo:padding="0.049cm" fo:border="none"/>
    </style:style>
    <style:style style:name="Tabla1" style:family="table">
      <style:table-properties style:width="12.806cm" table:align="center"/>
    </style:style>
    <style:style style:name="Tabla1.A" style:family="table-column">
      <style:table-column-properties style:column-width="1.314cm"/>
    </style:style>
    <style:style style:name="Tabla1.B" style:family="table-column">
      <style:table-column-properties style:column-width="5.502cm"/>
    </style:style>
    <style:style style:name="Tabla1.C" style:family="table-column">
      <style:table-column-properties style:column-width="1.794cm"/>
    </style:style>
    <style:style style:name="Tabla1.D" style:family="table-column">
      <style:table-column-properties style:column-width="2.242cm"/>
    </style:style>
    <style:style style:name="Tabla1.E" style:family="table-column">
      <style:table-column-properties style:column-width="1.954cm"/>
    </style:style>
    <style:style style:name="Tabla1.A1" style:family="table-cell">
      <style:table-cell-properties fo:padding="0.106cm" fo:border-left="0.035cm solid #000000" fo:border-right="none" fo:border-top="0.035cm solid #000000" fo:border-bottom="0.035cm solid #000000"/>
    </style:style>
    <style:style style:name="Tabla1.E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D2" style:family="table-cell" style:data-style-name="N0">
      <style:table-cell-properties fo:padding="0.106cm" fo:border-left="0.035cm solid #000000" fo:border-right="none" fo:border-top="none" fo:border-bottom="0.035cm solid #000000"/>
    </style:style>
    <style:style style:name="Tabla1.E2" style:family="table-cell" style:data-style-name="N0">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1.766cm" style:rel-column-width="7013*"/>
    </style:style>
    <style:style style:name="Tabla2.B" style:family="table-column">
      <style:table-column-properties style:column-width="3.027cm" style:rel-column-width="12023*"/>
    </style:style>
    <style:style style:name="Tabla2.C" style:family="table-column">
      <style:table-column-properties style:column-width="1.933cm" style:rel-column-width="7679*"/>
    </style:style>
    <style:style style:name="Tabla2.D" style:family="table-column">
      <style:table-column-properties style:column-width="3.348cm" style:rel-column-width="13298*"/>
    </style:style>
    <style:style style:name="Tabla2.E" style:family="table-column">
      <style:table-column-properties style:column-width="3.667cm" style:rel-column-width="14567*"/>
    </style:style>
    <style:style style:name="Tabla2.F" style:family="table-column">
      <style:table-column-properties style:column-width="2.757cm" style:rel-column-width="10955*"/>
    </style:style>
    <style:style style:name="Tabla2.A1" style:family="table-cell">
      <style:table-cell-properties style:vertical-align="middle" fo:background-color="#cccccc" fo:padding="0.106cm" fo:border-left="0.035cm solid #000000" fo:border-right="none" fo:border-top="0.035cm solid #000000" fo:border-bottom="0.035cm solid #000000">
        <style:background-image/>
      </style:table-cell-properties>
    </style:style>
    <style:style style:name="Tabla2.F1" style:family="table-cell">
      <style:table-cell-properties style:vertical-align="middle" fo:background-color="#cccccc" fo:padding="0.106cm" fo:border="0.035cm solid #000000">
        <style:background-image/>
      </style:table-cell-properties>
    </style:style>
    <style:style style:name="Tabla2.A2" style:family="table-cell">
      <style:table-cell-properties style:vertical-align="middle" fo:padding="0.106cm" fo:border-left="0.035cm solid #000000" fo:border-right="none" fo:border-top="none" fo:border-bottom="0.035cm solid #000000"/>
    </style:style>
    <style:style style:name="Tabla2.F2" style:family="table-cell">
      <style:table-cell-properties style:vertical-align="middle" fo:padding="0.106cm" fo:border-left="0.035cm solid #000000" fo:border-right="0.035cm solid #000000" fo:border-top="none" fo:border-bottom="0.035cm solid #000000"/>
    </style:style>
    <style:style style:name="Tabla2.A282" style:family="table-cell">
      <style:table-cell-properties style:vertical-align="middle" fo:background-color="#cccccc" fo:padding="0.106cm" fo:border-left="0.035cm solid #000000" fo:border-right="none" fo:border-top="none" fo:border-bottom="0.035cm solid #000000">
        <style:background-image/>
      </style:table-cell-properties>
    </style:style>
    <style:style style:name="Tabla2.F282" style:family="table-cell">
      <style:table-cell-properties style:vertical-align="middle" fo:background-color="#cccccc"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979cm" style:rel-column-width="7859*"/>
    </style:style>
    <style:style style:name="Tabla3.B" style:family="table-column">
      <style:table-column-properties style:column-width="2.145cm" style:rel-column-width="8520*"/>
    </style:style>
    <style:style style:name="Tabla3.C" style:family="table-column">
      <style:table-column-properties style:column-width="2.475cm" style:rel-column-width="9832*"/>
    </style:style>
    <style:style style:name="Tabla3.D" style:family="table-column">
      <style:table-column-properties style:column-width="3.464cm" style:rel-column-width="13762*"/>
    </style:style>
    <style:style style:name="Tabla3.E" style:family="table-column">
      <style:table-column-properties style:column-width="4.29cm" style:rel-column-width="17040*"/>
    </style:style>
    <style:style style:name="Tabla3.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style:vertical-align="middle" fo:background-color="#dddddd" fo:padding="0.106cm" fo:border="0.035cm solid #000000">
        <style:background-image/>
      </style:table-cell-properties>
    </style:style>
    <style:style style:name="Tabla3.A2" style:family="table-cell">
      <style:table-cell-properties style:vertical-align="middle" fo:padding="0.106cm" fo:border-left="0.035cm solid #000000" fo:border-right="none" fo:border-top="none" fo:border-bottom="0.035cm solid #000000"/>
    </style:style>
    <style:style style:name="Tabla3.C2" style:family="table-cell" style:data-style-name="N0">
      <style:table-cell-properties style:vertical-align="middle" fo:padding="0.106cm" fo:border-left="0.035cm solid #000000" fo:border-right="none" fo:border-top="none" fo:border-bottom="0.035cm solid #000000"/>
    </style:style>
    <style:style style:name="Tabla3.F2" style:family="table-cell">
      <style:table-cell-properties style:vertical-align="middle" fo:padding="0.106cm" fo:border-left="0.035cm solid #000000" fo:border-right="0.035cm solid #000000" fo:border-top="none" fo:border-bottom="0.035cm solid #000000"/>
    </style:style>
    <style:style style:name="Tabla3.A3"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3.C3" style:family="table-cell" style:data-style-name="N0">
      <style:table-cell-properties style:vertical-align="middle" fo:background-color="#dddddd" fo:padding="0.106cm" fo:border-left="0.035cm solid #000000" fo:border-right="none" fo:border-top="none" fo:border-bottom="0.035cm solid #000000">
        <style:background-image/>
      </style:table-cell-properties>
    </style:style>
    <style:style style:name="Tabla3.F3" style:family="table-cell">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766cm" style:rel-column-width="7013*"/>
    </style:style>
    <style:style style:name="Tabla4.B" style:family="table-column">
      <style:table-column-properties style:column-width="3.027cm" style:rel-column-width="12023*"/>
    </style:style>
    <style:style style:name="Tabla4.C" style:family="table-column">
      <style:table-column-properties style:column-width="1.933cm" style:rel-column-width="7679*"/>
    </style:style>
    <style:style style:name="Tabla4.D" style:family="table-column">
      <style:table-column-properties style:column-width="3.348cm" style:rel-column-width="13298*"/>
    </style:style>
    <style:style style:name="Tabla4.E" style:family="table-column">
      <style:table-column-properties style:column-width="3.667cm" style:rel-column-width="14567*"/>
    </style:style>
    <style:style style:name="Tabla4.F" style:family="table-column">
      <style:table-column-properties style:column-width="2.757cm" style:rel-column-width="10955*"/>
    </style:style>
    <style:style style:name="Tabla4.A1" style:family="table-cell">
      <style:table-cell-properties style:vertical-align="middle" fo:background-color="#cccccc" fo:padding="0.106cm" fo:border-left="0.035cm solid #000000" fo:border-right="none" fo:border-top="0.035cm solid #000000" fo:border-bottom="0.035cm solid #000000">
        <style:background-image/>
      </style:table-cell-properties>
    </style:style>
    <style:style style:name="Tabla4.F1" style:family="table-cell">
      <style:table-cell-properties style:vertical-align="middle" fo:background-color="#cccccc" fo:padding="0.106cm" fo:border="0.035cm solid #000000">
        <style:background-image/>
      </style:table-cell-properties>
    </style:style>
    <style:style style:name="Tabla4.A2" style:family="table-cell">
      <style:table-cell-properties style:vertical-align="middle" fo:padding="0.106cm" fo:border-left="0.035cm solid #000000" fo:border-right="none" fo:border-top="none" fo:border-bottom="0.035cm solid #000000"/>
    </style:style>
    <style:style style:name="Tabla4.F2" style:family="table-cell">
      <style:table-cell-properties style:vertical-align="middle" fo:padding="0.106cm" fo:border-left="0.035cm solid #000000" fo:border-right="0.035cm solid #000000" fo:border-top="none" fo:border-bottom="0.035cm solid #000000"/>
    </style:style>
    <style:style style:name="Tabla4.A282" style:family="table-cell">
      <style:table-cell-properties style:vertical-align="middle" fo:background-color="#cccccc" fo:padding="0.106cm" fo:border-left="0.035cm solid #000000" fo:border-right="none" fo:border-top="none" fo:border-bottom="0.035cm solid #000000">
        <style:background-image/>
      </style:table-cell-properties>
    </style:style>
    <style:style style:name="Tabla4.F282" style:family="table-cell">
      <style:table-cell-properties style:vertical-align="middle" fo:background-color="#cccccc"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1.979cm" style:rel-column-width="7859*"/>
    </style:style>
    <style:style style:name="Tabla5.B" style:family="table-column">
      <style:table-column-properties style:column-width="2.145cm" style:rel-column-width="8520*"/>
    </style:style>
    <style:style style:name="Tabla5.C" style:family="table-column">
      <style:table-column-properties style:column-width="2.475cm" style:rel-column-width="9832*"/>
    </style:style>
    <style:style style:name="Tabla5.D" style:family="table-column">
      <style:table-column-properties style:column-width="3.464cm" style:rel-column-width="13762*"/>
    </style:style>
    <style:style style:name="Tabla5.E" style:family="table-column">
      <style:table-column-properties style:column-width="4.29cm" style:rel-column-width="17040*"/>
    </style:style>
    <style:style style:name="Tabla5.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style:vertical-align="middle" fo:background-color="#dddddd" fo:padding="0.106cm" fo:border="0.035cm solid #000000">
        <style:background-image/>
      </style:table-cell-properties>
    </style:style>
    <style:style style:name="Tabla5.A2" style:family="table-cell">
      <style:table-cell-properties style:vertical-align="middle" fo:padding="0.106cm" fo:border-left="0.035cm solid #000000" fo:border-right="none" fo:border-top="none" fo:border-bottom="0.035cm solid #000000"/>
    </style:style>
    <style:style style:name="Tabla5.C2" style:family="table-cell" style:data-style-name="N0">
      <style:table-cell-properties style:vertical-align="middle" fo:padding="0.106cm" fo:border-left="0.035cm solid #000000" fo:border-right="none" fo:border-top="none" fo:border-bottom="0.035cm solid #000000"/>
    </style:style>
    <style:style style:name="Tabla5.F2" style:family="table-cell">
      <style:table-cell-properties style:vertical-align="middle" fo:padding="0.106cm" fo:border-left="0.035cm solid #000000" fo:border-right="0.035cm solid #000000" fo:border-top="none" fo:border-bottom="0.035cm solid #000000"/>
    </style:style>
    <style:style style:name="Tabla5.A3"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5.C3" style:family="table-cell" style:data-style-name="N0">
      <style:table-cell-properties style:vertical-align="middle" fo:background-color="#dddddd" fo:padding="0.106cm" fo:border-left="0.035cm solid #000000" fo:border-right="none" fo:border-top="none" fo:border-bottom="0.035cm solid #000000">
        <style:background-image/>
      </style:table-cell-properties>
    </style:style>
    <style:style style:name="Tabla5.F3" style:family="table-cell">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6" style:family="table">
      <style:table-properties style:width="16.498cm" style:rel-width="100%" table:align="left"/>
    </style:style>
    <style:style style:name="Tabla6.A" style:family="table-column">
      <style:table-column-properties style:column-width="2.801cm" style:rel-column-width="11126*"/>
    </style:style>
    <style:style style:name="Tabla6.B" style:family="table-column">
      <style:table-column-properties style:column-width="3.239cm" style:rel-column-width="12864*"/>
    </style:style>
    <style:style style:name="Tabla6.C" style:family="table-column">
      <style:table-column-properties style:column-width="3.854cm" style:rel-column-width="15309*"/>
    </style:style>
    <style:style style:name="Tabla6.D" style:family="table-column">
      <style:table-column-properties style:column-width="3.939cm" style:rel-column-width="15646*"/>
    </style:style>
    <style:style style:name="Tabla6.E" style:family="table-column">
      <style:table-column-properties style:column-width="2.665cm" style:rel-column-width="10590*"/>
    </style:style>
    <style:style style:name="Tabla6.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6.B1" style:family="table-cell">
      <style:table-cell-properties style:vertical-align="middle" fo:background-color="#b2b2b2" fo:padding="0.106cm" fo:border-left="none" fo:border-right="none" fo:border-top="0.035cm solid #000000" fo:border-bottom="0.035cm solid #000000">
        <style:background-image/>
      </style:table-cell-properties>
    </style:style>
    <style:style style:name="Tabla6.E1" style:family="table-cell">
      <style:table-cell-properties style:vertical-align="middle" fo:background-color="#b2b2b2" fo:padding="0.106cm" fo:border="0.035cm solid #000000">
        <style:background-image/>
      </style:table-cell-properties>
    </style:style>
    <style:style style:name="Tabla6.A2" style:family="table-cell">
      <style:table-cell-properties style:vertical-align="middle" fo:padding="0.106cm" fo:border-left="0.035cm solid #000000" fo:border-right="none" fo:border-top="none" fo:border-bottom="0.035cm solid #000000"/>
    </style:style>
    <style:style style:name="Tabla6.B2" style:family="table-cell">
      <style:table-cell-properties style:vertical-align="middle" fo:padding="0.106cm" fo:border-left="none" fo:border-right="none" fo:border-top="none" fo:border-bottom="0.035cm solid #000000"/>
    </style:style>
    <style:style style:name="Tabla6.C2" style:family="table-cell" style:data-style-name="N0">
      <style:table-cell-properties style:vertical-align="middle" fo:padding="0.106cm" fo:border-left="none" fo:border-right="none" fo:border-top="none" fo:border-bottom="0.035cm solid #000000"/>
    </style:style>
    <style:style style:name="Tabla6.D2" style:family="table-cell" style:data-style-name="N11">
      <style:table-cell-properties style:vertical-align="middle" fo:padding="0.106cm" fo:border-left="0.035cm solid #000000" fo:border-right="none" fo:border-top="none" fo:border-bottom="0.035cm solid #000000"/>
    </style:style>
    <style:style style:name="Tabla6.E2" style:family="table-cell">
      <style:table-cell-properties style:vertical-align="middle" fo:padding="0.106cm" fo:border-left="0.035cm solid #000000" fo:border-right="0.035cm solid #000000" fo:border-top="none" fo:border-bottom="0.035cm solid #000000"/>
    </style:style>
    <style:style style:name="Tabla6.D4"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6.E4" style:family="table-cell" style:data-style-name="N0">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7cm" table:align="center" style:writing-mode="lr-tb"/>
    </style:style>
    <style:style style:name="Tabla7.A" style:family="table-column">
      <style:table-column-properties style:column-width="5.666cm"/>
    </style:style>
    <style:style style:name="Tabla7.B" style:family="table-column">
      <style:table-column-properties style:column-width="5.667cm"/>
    </style:style>
    <style:style style:name="Tabla7.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7.C1" style:family="table-cell">
      <style:table-cell-properties fo:background-color="#dddddd" fo:padding="0.097cm" fo:border="0.002cm solid #000000">
        <style:background-image/>
      </style:table-cell-properties>
    </style:style>
    <style:style style:name="Tabla7.C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7.A3" style:family="table-cell">
      <style:table-cell-properties fo:background-color="#cccccc" fo:padding="0.097cm" fo:border-left="0.002cm solid #000000" fo:border-right="none" fo:border-top="none" fo:border-bottom="0.002cm solid #000000">
        <style:background-image/>
      </style:table-cell-properties>
    </style:style>
    <style:style style:name="Tabla7.B3" style:family="table-cell">
      <style:table-cell-properties fo:background-color="#cccccc" fo:padding="0.097cm" fo:border="0.002cm solid #000000">
        <style:background-image/>
      </style:table-cell-properties>
    </style:style>
    <style:style style:name="Tabla7.B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8" style:family="table">
      <style:table-properties style:width="8.856cm" table:align="center" style:writing-mode="lr-tb"/>
    </style:style>
    <style:style style:name="Tabla8.A" style:family="table-column">
      <style:table-column-properties style:column-width="2.752cm"/>
    </style:style>
    <style:style style:name="Tabla8.B" style:family="table-column">
      <style:table-column-properties style:column-width="3.196cm"/>
    </style:style>
    <style:style style:name="Tabla8.C" style:family="table-column">
      <style:table-column-properties style:column-width="2.909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8.C1" style:family="table-cell">
      <style:table-cell-properties style:vertical-align="top" fo:padding-left="0.018cm" fo:padding-right="0.018cm" fo:padding-top="0cm" fo:padding-bottom="0cm" fo:border="0.018cm solid #000000" style:writing-mode="lr-tb"/>
    </style:style>
    <style:style style:name="Tabla8.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8.C2" style:family="table-cell" style:data-style-name="N0">
      <style:table-cell-properties style:vertical-align="top" fo:padding-left="0.018cm" fo:padding-right="0.018cm" fo:padding-top="0cm" fo:padding-bottom="0cm" fo:border="0.018cm solid #000000" style:writing-mode="lr-tb"/>
    </style:style>
    <style:style style:name="Tabla9" style:family="table">
      <style:table-properties style:width="8.856cm" table:align="center" style:writing-mode="lr-tb"/>
    </style:style>
    <style:style style:name="Tabla9.A" style:family="table-column">
      <style:table-column-properties style:column-width="2.752cm"/>
    </style:style>
    <style:style style:name="Tabla9.B" style:family="table-column">
      <style:table-column-properties style:column-width="3.196cm"/>
    </style:style>
    <style:style style:name="Tabla9.C" style:family="table-column">
      <style:table-column-properties style:column-width="2.909cm"/>
    </style:style>
    <style:style style:name="Tabla9.1" style:family="table-row">
      <style:table-row-properties style:keep-together="true" fo:keep-together="auto"/>
    </style:style>
    <style:style style:name="Tabla9.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9.C1" style:family="table-cell">
      <style:table-cell-properties style:vertical-align="top" fo:padding-left="0.018cm" fo:padding-right="0.018cm" fo:padding-top="0cm" fo:padding-bottom="0cm" fo:border="0.018cm solid #000000" style:writing-mode="lr-tb"/>
    </style:style>
    <style:style style:name="Tabla9.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0" style:family="table">
      <style:table-properties style:width="12.081cm" table:align="center" style:writing-mode="lr-tb"/>
    </style:style>
    <style:style style:name="Tabla10.A" style:family="table-column">
      <style:table-column-properties style:column-width="8.571cm"/>
    </style:style>
    <style:style style:name="Tabla10.B" style:family="table-column">
      <style:table-column-properties style:column-width="3.51cm"/>
    </style:style>
    <style:style style:name="Tabla10.1" style:family="table-row">
      <style:table-row-properties style:keep-together="true" fo:keep-together="auto"/>
    </style:style>
    <style:style style:name="Tabla10.A1" style:family="table-cell">
      <style:table-cell-properties style:vertical-align="top" fo:padding="0.097cm" fo:border-left="0.002cm solid #000000" fo:border-right="none" fo:border-top="0.002cm solid #000000" fo:border-bottom="0.002cm solid #000000" style:writing-mode="lr-tb"/>
    </style:style>
    <style:style style:name="Tabla10.B1" style:family="table-cell">
      <style:table-cell-properties style:vertical-align="top" fo:padding-left="0.018cm" fo:padding-right="0.018cm" fo:padding-top="0cm" fo:padding-bottom="0cm" fo:border="0.002cm solid #000000" style:writing-mode="lr-tb"/>
    </style:style>
    <style:style style:name="Tabla10.A2" style:family="table-cell">
      <style:table-cell-properties style:vertical-align="top" fo:padding="0.097cm" fo:border-left="0.002cm solid #000000" fo:border-right="none" fo:border-top="none" fo:border-bottom="0.002cm solid #000000" style:writing-mode="lr-tb"/>
    </style:style>
    <style:style style:name="Tabla10.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1" style:family="table">
      <style:table-properties style:width="16.498cm" fo:margin-left="-0.042cm" fo:margin-right="0.042cm" table:align="margins" style:writing-mode="lr-tb"/>
    </style:style>
    <style:style style:name="Tabla11.A" style:family="table-column">
      <style:table-column-properties style:column-width="1.535cm" style:rel-column-width="6094*"/>
    </style:style>
    <style:style style:name="Tabla11.B" style:family="table-column">
      <style:table-column-properties style:column-width="3.856cm" style:rel-column-width="15315*"/>
    </style:style>
    <style:style style:name="Tabla11.C" style:family="table-column">
      <style:table-column-properties style:column-width="4.616cm" style:rel-column-width="18338*"/>
    </style:style>
    <style:style style:name="Tabla11.D" style:family="table-column">
      <style:table-column-properties style:column-width="3.433cm" style:rel-column-width="13636*"/>
    </style:style>
    <style:style style:name="Tabla11.E" style:family="table-column">
      <style:table-column-properties style:column-width="3.059cm" style:rel-column-width="12152*"/>
    </style:style>
    <style:style style:name="Tabla11.1" style:family="table-row">
      <style:table-row-properties style:min-row-height="0.596cm" style:keep-together="false" fo:keep-together="always" style:use-optimal-row-height="false"/>
    </style:style>
    <style:style style:name="Tabla11.A1" style:family="table-cell">
      <style:table-cell-properties fo:padding="0.097cm" fo:border-left="0.018cm solid #000000" fo:border-right="none" fo:border-top="0.018cm solid #000000" fo:border-bottom="0.018cm solid #000000" style:writing-mode="lr-tb"/>
    </style:style>
    <style:style style:name="Tabla11.E1" style:family="table-cell">
      <style:table-cell-properties fo:padding="0.097cm" fo:border="0.018cm solid #000000" style:writing-mode="lr-tb"/>
    </style:style>
    <style:style style:name="Tabla11.A2" style:family="table-cell">
      <style:table-cell-properties fo:padding="0.097cm" fo:border-left="0.018cm solid #000000" fo:border-right="none" fo:border-top="none" fo:border-bottom="0.018cm solid #000000" style:writing-mode="lr-tb"/>
    </style:style>
    <style:style style:name="Tabla11.E2" style:family="table-cell">
      <style:table-cell-properties fo:padding="0.097cm" fo:border-left="0.018cm solid #000000" fo:border-right="0.018cm solid #000000" fo:border-top="none" fo:border-bottom="0.018cm solid #000000" style:writing-mode="lr-tb"/>
    </style:style>
    <style:style style:name="Tabla12" style:family="table">
      <style:table-properties style:width="16.498cm" fo:margin-left="-0.042cm" fo:margin-right="0.042cm" table:align="margins" style:writing-mode="lr-tb"/>
    </style:style>
    <style:style style:name="Tabla12.A" style:family="table-column">
      <style:table-column-properties style:column-width="1.535cm" style:rel-column-width="6094*"/>
    </style:style>
    <style:style style:name="Tabla12.B" style:family="table-column">
      <style:table-column-properties style:column-width="3.856cm" style:rel-column-width="15315*"/>
    </style:style>
    <style:style style:name="Tabla12.C" style:family="table-column">
      <style:table-column-properties style:column-width="4.616cm" style:rel-column-width="18338*"/>
    </style:style>
    <style:style style:name="Tabla12.D" style:family="table-column">
      <style:table-column-properties style:column-width="3.433cm" style:rel-column-width="13636*"/>
    </style:style>
    <style:style style:name="Tabla12.E" style:family="table-column">
      <style:table-column-properties style:column-width="3.059cm" style:rel-column-width="12152*"/>
    </style:style>
    <style:style style:name="Tabla12.1" style:family="table-row">
      <style:table-row-properties style:min-row-height="0.596cm" style:keep-together="false" fo:keep-together="always" style:use-optimal-row-height="false"/>
    </style:style>
    <style:style style:name="Tabla12.A1" style:family="table-cell">
      <style:table-cell-properties fo:padding="0.097cm" fo:border-left="0.018cm solid #000000" fo:border-right="none" fo:border-top="0.018cm solid #000000" fo:border-bottom="0.018cm solid #000000" style:writing-mode="lr-tb"/>
    </style:style>
    <style:style style:name="Tabla12.E1" style:family="table-cell">
      <style:table-cell-properties fo:padding="0.097cm" fo:border="0.018cm solid #000000" style:writing-mode="lr-tb"/>
    </style:style>
    <style:style style:name="Tabla12.A2" style:family="table-cell">
      <style:table-cell-properties fo:padding="0.097cm" fo:border-left="0.018cm solid #000000" fo:border-right="none" fo:border-top="none" fo:border-bottom="0.018cm solid #000000" style:writing-mode="lr-tb"/>
    </style:style>
    <style:style style:name="Tabla12.E2" style:family="table-cell">
      <style:table-cell-properties fo:padding="0.097cm" fo:border-left="0.018cm solid #000000" fo:border-right="0.018cm solid #000000" fo:border-top="none" fo:border-bottom="0.018cm solid #000000" style:writing-mode="lr-tb"/>
    </style:style>
    <style:style style:name="Tabla13"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13.A" style:family="table-column">
      <style:table-column-properties style:column-width="0.582cm" style:rel-column-width="2316*"/>
    </style:style>
    <style:style style:name="Tabla13.B" style:family="table-column">
      <style:table-column-properties style:column-width="6.387cm" style:rel-column-width="25423*"/>
    </style:style>
    <style:style style:name="Tabla13.C" style:family="table-column">
      <style:table-column-properties style:column-width="1.697cm" style:rel-column-width="6751*"/>
    </style:style>
    <style:style style:name="Tabla13.D" style:family="table-column">
      <style:table-column-properties style:column-width="1.563cm" style:rel-column-width="6219*"/>
    </style:style>
    <style:style style:name="Tabla13.E" style:family="table-column">
      <style:table-column-properties style:column-width="1.561cm" style:rel-column-width="6212*"/>
    </style:style>
    <style:style style:name="Tabla13.H" style:family="table-column">
      <style:table-column-properties style:column-width="1.556cm" style:rel-column-width="6190*"/>
    </style:style>
    <style:style style:name="Tabla13.1" style:family="table-row">
      <style:table-row-properties style:min-row-height="0.45cm" style:keep-together="true" fo:keep-together="auto"/>
    </style:style>
    <style:style style:name="Tabla1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13.2" style:family="table-row">
      <style:table-row-properties style:min-row-height="0.45cm" fo:background-color="transparent" style:keep-together="true" fo:keep-together="auto">
        <style:background-image/>
      </style:table-row-properties>
    </style:style>
    <style:style style:name="Tabla1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3.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3.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3.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3.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3.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1" style:family="table">
      <style:table-properties style:width="16.436cm" fo:margin-left="0.041cm" fo:margin-right="0.021cm" fo:break-before="auto" fo:break-after="auto" table:align="margins" fo:background-color="transparent" fo:keep-with-next="auto" style:may-break-between-rows="true" style:writing-mode="lr-tb">
        <style:background-image/>
      </style:table-properties>
    </style:style>
    <style:style style:name="Tabla41.A" style:family="table-column">
      <style:table-column-properties style:column-width="0.642cm" style:rel-column-width="2559*"/>
    </style:style>
    <style:style style:name="Tabla41.B" style:family="table-column">
      <style:table-column-properties style:column-width="6.419cm" style:rel-column-width="25591*"/>
    </style:style>
    <style:style style:name="Tabla41.C" style:family="table-column">
      <style:table-column-properties style:column-width="1.559cm" style:rel-column-width="6217*"/>
    </style:style>
    <style:style style:name="Tabla41.D" style:family="table-column">
      <style:table-column-properties style:column-width="1.577cm" style:rel-column-width="6285*"/>
    </style:style>
    <style:style style:name="Tabla41.G" style:family="table-column">
      <style:table-column-properties style:column-width="1.558cm" style:rel-column-width="6210*"/>
    </style:style>
    <style:style style:name="Tabla41.H" style:family="table-column">
      <style:table-column-properties style:column-width="1.565cm" style:rel-column-width="6239*"/>
    </style:style>
    <style:style style:name="Tabla41.1" style:family="table-row">
      <style:table-row-properties style:min-row-height="0.45cm" style:keep-together="true" fo:keep-together="auto"/>
    </style:style>
    <style:style style:name="Tabla41.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1.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41.2" style:family="table-row">
      <style:table-row-properties style:min-row-height="0.45cm" fo:background-color="transparent" style:keep-together="true" fo:keep-together="auto">
        <style:background-image/>
      </style:table-row-properties>
    </style:style>
    <style:style style:name="Tabla4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41.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41.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41.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41.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41.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3"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53.A" style:family="table-column">
      <style:table-column-properties style:column-width="0.582cm" style:rel-column-width="2316*"/>
    </style:style>
    <style:style style:name="Tabla53.B" style:family="table-column">
      <style:table-column-properties style:column-width="6.387cm" style:rel-column-width="25423*"/>
    </style:style>
    <style:style style:name="Tabla53.C" style:family="table-column">
      <style:table-column-properties style:column-width="1.697cm" style:rel-column-width="6751*"/>
    </style:style>
    <style:style style:name="Tabla53.D" style:family="table-column">
      <style:table-column-properties style:column-width="1.563cm" style:rel-column-width="6219*"/>
    </style:style>
    <style:style style:name="Tabla53.E" style:family="table-column">
      <style:table-column-properties style:column-width="1.561cm" style:rel-column-width="6212*"/>
    </style:style>
    <style:style style:name="Tabla53.H" style:family="table-column">
      <style:table-column-properties style:column-width="1.556cm" style:rel-column-width="6190*"/>
    </style:style>
    <style:style style:name="Tabla53.1" style:family="table-row">
      <style:table-row-properties style:min-row-height="0.45cm" style:keep-together="true" fo:keep-together="auto"/>
    </style:style>
    <style:style style:name="Tabla5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53.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53.2" style:family="table-row">
      <style:table-row-properties style:min-row-height="0.45cm" fo:background-color="transparent" style:keep-together="true" fo:keep-together="auto">
        <style:background-image/>
      </style:table-row-properties>
    </style:style>
    <style:style style:name="Tabla53.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3.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3.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53.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53.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53.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4" style:family="table">
      <style:table-properties style:width="15.184cm" fo:margin-left="0.646cm" fo:margin-right="0.669cm" table:align="margins" style:writing-mode="lr-tb"/>
    </style:style>
    <style:style style:name="Tabla54.A" style:family="table-column">
      <style:table-column-properties style:column-width="8.378cm" style:rel-column-width="36161*"/>
    </style:style>
    <style:style style:name="Tabla54.B" style:family="table-column">
      <style:table-column-properties style:column-width="6.805cm" style:rel-column-width="29374*"/>
    </style:style>
    <style:style style:name="Tabla54.A1" style:family="table-cell">
      <style:table-cell-properties fo:padding="0.097cm" fo:border-left="0.002cm solid #000000" fo:border-right="none" fo:border-top="0.002cm solid #000000" fo:border-bottom="0.002cm solid #000000"/>
    </style:style>
    <style:style style:name="Tabla54.B1" style:family="table-cell">
      <style:table-cell-properties fo:padding="0.097cm" fo:border="0.002cm solid #000000"/>
    </style:style>
    <style:style style:name="Tabla54.A2" style:family="table-cell">
      <style:table-cell-properties fo:padding="0.097cm" fo:border-left="0.002cm solid #000000" fo:border-right="none" fo:border-top="none" fo:border-bottom="0.002cm solid #000000"/>
    </style:style>
    <style:style style:name="Tabla54.B2" style:family="table-cell">
      <style:table-cell-properties fo:padding="0.097cm" fo:border-left="0.002cm solid #000000" fo:border-right="0.002cm solid #000000" fo:border-top="none" fo:border-bottom="0.002cm solid #000000"/>
    </style:style>
    <style:style style:name="Tabla14"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0.582cm" style:rel-column-width="2316*"/>
    </style:style>
    <style:style style:name="Tabla14.B" style:family="table-column">
      <style:table-column-properties style:column-width="6.387cm" style:rel-column-width="25423*"/>
    </style:style>
    <style:style style:name="Tabla14.C" style:family="table-column">
      <style:table-column-properties style:column-width="1.697cm" style:rel-column-width="6751*"/>
    </style:style>
    <style:style style:name="Tabla14.D" style:family="table-column">
      <style:table-column-properties style:column-width="1.563cm" style:rel-column-width="6219*"/>
    </style:style>
    <style:style style:name="Tabla14.E" style:family="table-column">
      <style:table-column-properties style:column-width="1.561cm" style:rel-column-width="6212*"/>
    </style:style>
    <style:style style:name="Tabla14.H" style:family="table-column">
      <style:table-column-properties style:column-width="1.556cm" style:rel-column-width="6190*"/>
    </style:style>
    <style:style style:name="Tabla14.1" style:family="table-row">
      <style:table-row-properties style:min-row-height="0.45cm" style:keep-together="true" fo:keep-together="auto"/>
    </style:style>
    <style:style style:name="Tabla14.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14.2" style:family="table-row">
      <style:table-row-properties style:min-row-height="0.45cm" fo:background-color="transparent" style:keep-together="true" fo:keep-together="auto">
        <style:background-image/>
      </style:table-row-properties>
    </style:style>
    <style:style style:name="Tabla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4.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4.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4.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4.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4.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5" style:family="table">
      <style:table-properties style:width="16.436cm" fo:margin-left="0.041cm" fo:margin-right="0.021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0.642cm" style:rel-column-width="2559*"/>
    </style:style>
    <style:style style:name="Tabla15.B" style:family="table-column">
      <style:table-column-properties style:column-width="6.419cm" style:rel-column-width="25591*"/>
    </style:style>
    <style:style style:name="Tabla15.C" style:family="table-column">
      <style:table-column-properties style:column-width="1.559cm" style:rel-column-width="6217*"/>
    </style:style>
    <style:style style:name="Tabla15.D" style:family="table-column">
      <style:table-column-properties style:column-width="1.577cm" style:rel-column-width="6285*"/>
    </style:style>
    <style:style style:name="Tabla15.G" style:family="table-column">
      <style:table-column-properties style:column-width="1.558cm" style:rel-column-width="6210*"/>
    </style:style>
    <style:style style:name="Tabla15.H" style:family="table-column">
      <style:table-column-properties style:column-width="1.565cm" style:rel-column-width="6239*"/>
    </style:style>
    <style:style style:name="Tabla15.1" style:family="table-row">
      <style:table-row-properties style:min-row-height="0.45cm" style:keep-together="true" fo:keep-together="auto"/>
    </style:style>
    <style:style style:name="Tabla15.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5.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15.2" style:family="table-row">
      <style:table-row-properties style:min-row-height="0.45cm" fo:background-color="transparent" style:keep-together="true" fo:keep-together="auto">
        <style:background-image/>
      </style:table-row-properties>
    </style:style>
    <style:style style:name="Tabla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5.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5.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5.A3"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5.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5.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6" style:family="table">
      <style:table-properties style:width="16.466cm" fo:margin-left="0.011cm" fo:margin-right="0.021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0.582cm" style:rel-column-width="2316*"/>
    </style:style>
    <style:style style:name="Tabla16.B" style:family="table-column">
      <style:table-column-properties style:column-width="6.387cm" style:rel-column-width="25423*"/>
    </style:style>
    <style:style style:name="Tabla16.C" style:family="table-column">
      <style:table-column-properties style:column-width="1.697cm" style:rel-column-width="6751*"/>
    </style:style>
    <style:style style:name="Tabla16.D" style:family="table-column">
      <style:table-column-properties style:column-width="1.563cm" style:rel-column-width="6219*"/>
    </style:style>
    <style:style style:name="Tabla16.E" style:family="table-column">
      <style:table-column-properties style:column-width="1.561cm" style:rel-column-width="6212*"/>
    </style:style>
    <style:style style:name="Tabla16.H" style:family="table-column">
      <style:table-column-properties style:column-width="1.556cm" style:rel-column-width="6190*"/>
    </style:style>
    <style:style style:name="Tabla16.1" style:family="table-row">
      <style:table-row-properties style:min-row-height="0.45cm" style:keep-together="true" fo:keep-together="auto"/>
    </style:style>
    <style:style style:name="Tabla16.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6.H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16.2" style:family="table-row">
      <style:table-row-properties style:min-row-height="0.45cm" fo:background-color="transparent" style:keep-together="true" fo:keep-together="auto">
        <style:background-image/>
      </style:table-row-properties>
    </style:style>
    <style:style style:name="Tabla16.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6.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6.C2" style:family="table-cell" style:data-style-name="N2">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6.H2" style:family="table-cell" style:data-style-name="N2">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16.C3" style:family="table-cell" style:data-style-name="N2">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6.H3" style:family="table-cell" style:data-style-name="N2">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7" style:family="table">
      <style:table-properties style:width="15.184cm" fo:margin-left="0.646cm" fo:margin-right="0.669cm" table:align="margins" style:writing-mode="lr-tb"/>
    </style:style>
    <style:style style:name="Tabla17.A" style:family="table-column">
      <style:table-column-properties style:column-width="8.378cm" style:rel-column-width="36161*"/>
    </style:style>
    <style:style style:name="Tabla17.B" style:family="table-column">
      <style:table-column-properties style:column-width="6.805cm" style:rel-column-width="29374*"/>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7.013cm" table:align="center"/>
    </style:style>
    <style:style style:name="Tabla18.A" style:family="table-column">
      <style:table-column-properties style:column-width="10.82cm"/>
    </style:style>
    <style:style style:name="Tabla18.B" style:family="table-column">
      <style:table-column-properties style:column-width="3.124cm"/>
    </style:style>
    <style:style style:name="Tabla18.C" style:family="table-column">
      <style:table-column-properties style:column-width="3.069cm"/>
    </style:style>
    <style:style style:name="Tabla18.A1" style:family="table-cell">
      <style:table-cell-properties style:vertical-align="middle" fo:background-color="transparent" fo:padding="0.049cm" fo:border="none">
        <style:background-image/>
      </style:table-cell-properties>
    </style:style>
    <style:style style:name="Tabla18.B1" style:family="table-cell" style:data-style-name="N0">
      <style:table-cell-properties style:vertical-align="middle" fo:background-color="transparent" fo:padding="0.049cm" fo:border="none">
        <style:background-image/>
      </style:table-cell-properties>
    </style:style>
    <style:style style:name="Tabla18.C3" style:family="table-cell" style:data-style-name="N11">
      <style:table-cell-properties style:vertical-align="middle" fo:background-color="transparent" fo:padding="0.049cm" fo:border="none">
        <style:background-image/>
      </style:table-cell-properties>
    </style:style>
    <style:style style:name="Tabla19" style:family="table">
      <style:table-properties style:width="17.039cm" table:align="center"/>
    </style:style>
    <style:style style:name="Tabla19.A" style:family="table-column">
      <style:table-column-properties style:column-width="10.806cm"/>
    </style:style>
    <style:style style:name="Tabla19.B" style:family="table-column">
      <style:table-column-properties style:column-width="3.117cm"/>
    </style:style>
    <style:style style:name="Tabla19.A1" style:family="table-cell">
      <style:table-cell-properties style:vertical-align="middle" fo:padding="0.049cm" fo:border="none"/>
    </style:style>
    <style:style style:name="Tabla19.B1" style:family="table-cell" style:data-style-name="N0">
      <style:table-cell-properties style:vertical-align="middle" fo:padding="0.049cm" fo:border="none"/>
    </style:style>
    <style:style style:name="Tabla19.C3" style:family="table-cell" style:data-style-name="N11">
      <style:table-cell-properties style:vertical-align="middle" fo:padding="0.049cm" fo:border="none"/>
    </style:style>
    <style:style style:name="Tabla20" style:family="table">
      <style:table-properties style:width="17.013cm" fo:break-before="auto" fo:break-after="auto" table:align="center"/>
    </style:style>
    <style:style style:name="Tabla20.A" style:family="table-column">
      <style:table-column-properties style:column-width="13.369cm"/>
    </style:style>
    <style:style style:name="Tabla20.B" style:family="table-column">
      <style:table-column-properties style:column-width="3.644cm"/>
    </style:style>
    <style:style style:name="Tabla20.A1" style:family="table-cell">
      <style:table-cell-properties style:vertical-align="middle" fo:padding="0.049cm" fo:border="none"/>
    </style:style>
    <style:style style:name="Tabla20.B1" style:family="table-cell" style:data-style-name="N100">
      <style:table-cell-properties style:vertical-align="middle" fo:padding="0.049cm" fo:border="none"/>
    </style:style>
    <style:style style:name="Tabla20.2" style:family="table-row">
      <style:table-row-properties style:min-row-height="0.416cm"/>
    </style:style>
    <style:style style:name="Tabla21" style:family="table">
      <style:table-properties style:width="16.498cm" style:rel-width="100%" table:align="left"/>
    </style:style>
    <style:style style:name="Tabla21.A" style:family="table-column">
      <style:table-column-properties style:column-width="0.744cm" style:rel-column-width="2956*"/>
    </style:style>
    <style:style style:name="Tabla21.B" style:family="table-column">
      <style:table-column-properties style:column-width="6.161cm" style:rel-column-width="24474*"/>
    </style:style>
    <style:style style:name="Tabla21.C" style:family="table-column">
      <style:table-column-properties style:column-width="2.632cm" style:rel-column-width="10454*"/>
    </style:style>
    <style:style style:name="Tabla21.D" style:family="table-column">
      <style:table-column-properties style:column-width="1.251cm" style:rel-column-width="4967*"/>
    </style:style>
    <style:style style:name="Tabla21.F" style:family="table-column">
      <style:table-column-properties style:column-width="1.63cm" style:rel-column-width="6474*"/>
    </style:style>
    <style:style style:name="Tabla21.G" style:family="table-column">
      <style:table-column-properties style:column-width="1.27cm" style:rel-column-width="5044*"/>
    </style:style>
    <style:style style:name="Tabla21.H" style:family="table-column">
      <style:table-column-properties style:column-width="1.561cm" style:rel-column-width="6199*"/>
    </style:style>
    <style:style style:name="Tabla21.1" style:family="table-row">
      <style:table-row-properties style:min-row-height="0.45cm"/>
    </style:style>
    <style:style style:name="Tabla21.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1.H1" style:family="table-cell">
      <style:table-cell-properties style:vertical-align="middle" fo:background-color="#cccccc" fo:padding="0.132cm" fo:border="0.035cm solid #000000">
        <style:background-image/>
      </style:table-cell-properties>
    </style:style>
    <style:style style:name="Tabla21.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21.H2" style:family="table-cell">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1.A3" style:family="table-cell">
      <style:table-cell-properties style:vertical-align="middle" fo:padding="0.132cm" fo:border-left="0.035cm solid #000000" fo:border-right="none" fo:border-top="none" fo:border-bottom="0.035cm solid #000000"/>
    </style:style>
    <style:style style:name="Tabla21.H3" style:family="table-cell">
      <style:table-cell-properties style:vertical-align="middle" fo:padding="0.132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0.744cm" style:rel-column-width="2956*"/>
    </style:style>
    <style:style style:name="Table4.B" style:family="table-column">
      <style:table-column-properties style:column-width="6.161cm" style:rel-column-width="24474*"/>
    </style:style>
    <style:style style:name="Table4.C" style:family="table-column">
      <style:table-column-properties style:column-width="2.632cm" style:rel-column-width="10454*"/>
    </style:style>
    <style:style style:name="Table4.D" style:family="table-column">
      <style:table-column-properties style:column-width="1.251cm" style:rel-column-width="4967*"/>
    </style:style>
    <style:style style:name="Table4.F" style:family="table-column">
      <style:table-column-properties style:column-width="1.63cm" style:rel-column-width="6474*"/>
    </style:style>
    <style:style style:name="Table4.G" style:family="table-column">
      <style:table-column-properties style:column-width="1.27cm" style:rel-column-width="5044*"/>
    </style:style>
    <style:style style:name="Table4.H" style:family="table-column">
      <style:table-column-properties style:column-width="1.561cm" style:rel-column-width="6199*"/>
    </style:style>
    <style:style style:name="Table4.1" style:family="table-row">
      <style:table-row-properties style:min-row-height="0.45cm"/>
    </style:style>
    <style:style style:name="Table4.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4.H1" style:family="table-cell">
      <style:table-cell-properties style:vertical-align="middle" fo:background-color="#cccccc" fo:padding="0.132cm" fo:border="0.035cm solid #000000">
        <style:background-image/>
      </style:table-cell-properties>
    </style:style>
    <style:style style:name="Table4.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e4.H2" style:family="table-cell">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e4.A3" style:family="table-cell">
      <style:table-cell-properties style:vertical-align="middle" fo:padding="0.132cm" fo:border-left="0.035cm solid #000000" fo:border-right="none" fo:border-top="none" fo:border-bottom="0.035cm solid #000000"/>
    </style:style>
    <style:style style:name="Table4.H3"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style>
    <style:style style:name="P7" style:family="paragraph" style:parent-style-name="Table_20_Contents">
      <style:text-properties style:font-name="Arial1" fo:font-size="10pt" style:font-size-asian="10pt" style:font-size-complex="10pt"/>
    </style:style>
    <style:style style:name="P8" style:family="paragraph" style:parent-style-name="Table_20_Contents">
      <style:paragraph-properties fo:text-align="center" style:justify-single-word="false"/>
      <style:text-properties style:font-name="Arial1" fo:font-size="10pt" style:font-size-asian="10pt" style:font-size-complex="10pt"/>
    </style:style>
    <style:style style:name="P9" style:family="paragraph" style:parent-style-name="Table_20_Contents">
      <style:paragraph-properties fo:text-align="justify"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10" style:family="paragraph" style:parent-style-name="Table_20_Contents">
      <style:text-properties style:font-name="Arial1"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able_20_Contents">
      <style:paragraph-properties fo:text-align="start" style:justify-single-word="false"/>
      <style:text-properties style:font-name="Arial1" fo:font-size="10pt" fo:font-style="italic" fo:background-color="transparent" style:font-size-asian="10pt" style:font-style-asian="italic" style:font-size-complex="10pt" style:font-style-complex="italic"/>
    </style:style>
    <style:style style:name="P12" style:family="paragraph" style:parent-style-name="Table_20_Contents">
      <style:paragraph-properties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13" style:family="paragraph" style:parent-style-name="Table_20_Contents">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able_20_Contents">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able_20_Contents">
      <style:text-properties style:font-name="Arial1" fo:font-size="10pt" fo:font-weight="bold" style:font-size-asian="10pt" style:font-weight-asian="bold" style:font-size-complex="10pt" style:font-weight-complex="bold"/>
    </style:style>
    <style:style style:name="P16" style:family="paragraph" style:parent-style-name="Table_20_Contents">
      <style:text-properties style:font-name="Arial1" fo:font-size="7pt" style:font-size-asian="7pt" style:font-size-complex="7pt"/>
    </style:style>
    <style:style style:name="P17" style:family="paragraph" style:parent-style-name="Table_20_Contents">
      <style:paragraph-properties fo:text-align="center" style:justify-single-word="false"/>
      <style:text-properties style:font-name="Arial1" fo:font-size="7pt" style:font-size-asian="7pt" style:font-size-complex="7pt"/>
    </style:style>
    <style:style style:name="P18" style:family="paragraph" style:parent-style-name="Table_20_Contents">
      <style:paragraph-properties fo:text-align="center" style:justify-single-word="false"/>
      <style:text-properties fo:color="#ffffff" style:font-name="Arial1" fo:font-size="7pt" style:font-size-asian="7pt" style:font-size-complex="7pt"/>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style:text-properties fo:color="#0000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21" style:family="paragraph" style:parent-style-name="Table_20_Contents">
      <style:paragraph-properties fo:text-align="center" style:justify-single-word="false"/>
      <style:text-properties fo:color="#000000" style:font-name="Arial1" fo:font-size="10pt" fo:font-style="normal" fo:background-color="transparent" style:font-size-asian="10pt" style:font-style-asian="normal" style:font-size-complex="10pt" style:font-style-complex="normal"/>
    </style:style>
    <style:style style:name="P22" style:family="paragraph" style:parent-style-name="Table_20_Contents">
      <style:paragraph-properties fo:text-align="center" style:justify-single-word="false"/>
      <style:text-properties fo:color="#000000" style:font-name="Arial1" fo:font-size="10pt" fo:font-style="normal" fo:font-weight="normal" fo:background-color="transparent" style:font-name-asian="Tahoma-Bold" style:font-size-asian="10pt" style:font-style-asian="normal" style:font-weight-asian="normal" style:font-name-complex="Tahoma-Bold" style:font-size-complex="10pt" style:font-style-complex="normal" style:font-weight-complex="normal"/>
    </style:style>
    <style:style style:name="P23" style:family="paragraph" style:parent-style-name="Table_20_Contents">
      <style:paragraph-properties fo:text-align="center" style:justify-single-word="false"/>
      <style:text-properties fo:color="#000000" style:font-name="Arial1" fo:font-size="10pt" fo:background-color="transparent" style:font-size-asian="10pt" style:font-size-complex="10pt"/>
    </style:style>
    <style:style style:name="P2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6" style:family="paragraph" style:parent-style-name="Standard">
      <style:paragraph-properties fo:margin-left="0cm" fo:margin-right="0cm" fo:margin-top="0cm" fo:margin-bottom="0cm" fo:text-align="justify" style:justify-single-word="false" fo:orphans="0" fo:widows="0" fo:text-indent="0cm" style:auto-text-indent="false" style:writing-mode="page"/>
      <style:text-properties style:font-name="Arial1" fo:font-size="10pt"/>
    </style:style>
    <style:style style:name="P27" style:family="paragraph" style:parent-style-name="Standard">
      <style:paragraph-properties fo:margin-left="0cm" fo:margin-right="0cm" fo:margin-top="0cm" fo:margin-bottom="0cm" fo:text-align="justify" style:justify-single-word="false" fo:orphans="0" fo:widows="0" fo:text-indent="0cm" style:auto-text-indent="false" style:writing-mode="pag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1" fo:font-size="10pt" fo:letter-spacing="normal" fo:font-style="italic" fo:font-weight="normal" fo:background-color="transparent" style:font-size-asian="10pt" style:font-style-asian="italic" style:font-name-complex="Arial8" style:font-size-complex="10pt" style:font-style-complex="italic"/>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1" fo:font-size="10pt" fo:letter-spacing="normal" fo:font-style="italic" fo:font-weight="normal" style:font-size-asian="10pt" style:font-style-asian="italic" style:font-name-complex="Arial8" style:font-size-complex="10pt" style:font-style-complex="italic"/>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Times"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Times"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style:font-name-asian="ArialMT" style:font-size-asian="10pt" style:font-name-complex="ArialMT" style:font-size-complex="10pt"/>
    </style:style>
    <style:style style:name="P33"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34"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use-window-font-color="true" style:font-name="Arial1" fo:font-size="10pt" fo:font-style="normal" style:font-name-asian="Arial-BoldItalicMT" style:font-size-asian="10pt" style:font-style-asian="normal" style:font-name-complex="Arial-BoldItalicMT" style:font-size-complex="10pt" style:font-style-complex="normal"/>
    </style:style>
    <style:style style:name="P35"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style:font-size-asian="10pt" style:font-size-complex="10pt"/>
    </style:style>
    <style:style style:name="P36"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39"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40"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41"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42"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fo:color="#ff860d" style:font-name="Arial1" fo:font-size="10pt" style:font-size-asian="10pt" style:font-size-complex="10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Arial1" fo:font-size="10pt" fo:font-style="normal" style:font-size-asian="10pt" style:font-style-asian="normal" style:font-size-complex="10pt" style:font-style-complex="normal"/>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Arial1" fo:font-size="10pt" style:font-size-asian="10pt" style:font-name-complex="Arial1" style:font-size-complex="10pt" fo:hyphenate="false" fo:hyphenation-remain-char-count="2" fo:hyphenation-push-char-count="2"/>
    </style:style>
    <style:style style:name="P4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4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5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language="es" fo:country="ES" fo:font-style="italic" fo:font-weight="normal" style:font-size-asian="10pt" style:font-style-asian="italic" style:font-size-complex="10pt" style:font-style-complex="italic"/>
    </style:style>
    <style:style style:name="P5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normal" fo:language="es" fo:country="ES" fo:font-style="italic" fo:font-weight="normal" fo:background-color="transparent" style:font-size-asian="10pt" style:font-style-asian="italic" style:font-size-complex="10pt" style:font-style-complex="italic"/>
    </style:style>
    <style:style style:name="P53" style:family="paragraph" style:parent-style-name="Text_20_body">
      <style:paragraph-properties fo:margin-left="0cm" fo:margin-right="0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54"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3" fo:font-size="10pt" fo:letter-spacing="normal" fo:language="es" fo:country="ES" fo:font-style="normal" fo:font-weight="normal"/>
    </style:style>
    <style:style style:name="P55"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57" style:family="paragraph" style:parent-style-name="Text_20_body">
      <style:paragraph-properties fo:margin-left="0cm" fo:margin-right="0cm" fo:margin-top="0cm" fo:margin-bottom="0cm" fo:text-align="justify" style:justify-single-word="false" fo:text-indent="0cm" style:auto-text-indent="false"/>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0"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6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63" style:family="paragraph" style:parent-style-name="Standard">
      <style:paragraph-properties fo:margin-left="0cm" fo:margin-right="0cm" fo:text-align="start" style:justify-single-word="false" fo:orphans="2" fo:widows="2" fo:hyphenation-ladder-count="no-limit" style:register-true="true" fo:text-indent="0cm" style:auto-text-indent="false" style:writing-mode="lr-tb"/>
      <style:text-properties style:font-name="Arial1" fo:font-size="10pt" style:font-size-asian="10pt" style:font-size-complex="10pt" fo:hyphenate="false" fo:hyphenation-remain-char-count="2" fo:hyphenation-push-char-count="2"/>
    </style:style>
    <style:style style:name="P64"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weight="bold" style:font-size-asian="10pt" style:font-weight-asian="bold" style:font-size-complex="10pt"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0"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style:use-window-font-color="true" style:font-name="Arial1" fo:font-size="10pt" fo:letter-spacing="normal" fo:language="es" fo:country="ES" fo:font-style="normal" fo:font-weight="bold" fo:background-color="transparent" style:font-name-asian="Arial7"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style:use-window-font-color="true" style:font-name="Arial1" fo:font-size="10pt" fo:letter-spacing="normal" fo:language="es" fo:country="ES" fo:font-style="normal" fo:font-weight="normal" fo:background-color="transparent" style:font-name-asian="Arial7"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variant="normal" fo:text-transform="none" fo:color="#000000" style:font-name="Arial1" fo:font-size="10pt" fo:letter-spacing="normal" fo:language="es" fo:country="ES" fo:font-style="normal" fo:font-weight="normal" fo:background-color="transparent" style:font-name-asian="Arial7"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fo:color="#000000" style:font-name="Arial1" fo:font-size="10pt" fo:letter-spacing="normal" fo:language="es" fo:country="ES" fo:font-style="normal" fo:font-weight="normal" style:font-size-asian="10pt" style:font-style-asian="normal" style:font-name-complex="Arial1" style:font-size-complex="10pt" style:font-style-complex="normal"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variant="normal" fo:text-transform="none" fo:color="#000000" style:font-name="Arial1" fo:font-size="10pt" fo:letter-spacing="normal" fo:font-style="normal" fo:font-weight="normal" style:font-size-asian="10pt" style:font-style-asian="normal" style:font-size-complex="10pt" style:font-style-complex="normal" fo:hyphenate="false" fo:hyphenation-remain-char-count="2" fo:hyphenation-push-char-count="2"/>
    </style:style>
    <style:style style:name="P75" style:family="paragraph" style:parent-style-name="Standard">
      <style:paragraph-properties fo:margin-left="0cm" fo:margin-right="0cm" fo:text-align="justify" style:justify-single-word="false" fo:text-indent="0cm" style:auto-text-indent="false"/>
      <style:text-properties style:font-name="Arial1" fo:font-size="10pt" fo:font-style="italic" fo:font-weight="bold" style:font-size-asian="10pt" style:font-style-asian="italic" style:font-weight-asian="bold" style:font-name-complex="Arial8" style:font-size-complex="10pt" style:font-style-complex="italic"/>
    </style:style>
    <style:style style:name="P76" style:family="paragraph" style:parent-style-name="Standard">
      <style:paragraph-properties fo:margin-left="0cm" fo:margin-right="0cm" fo:text-align="center" style:justify-single-word="false" fo:text-indent="0cm" style:auto-text-indent="false"/>
      <style:text-properties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7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78"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7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80"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normal" fo:font-weight="normal" style:font-size-asian="10pt" style:font-style-asian="normal" style:font-size-complex="10pt" style:font-style-complex="normal"/>
    </style:style>
    <style:style style:name="P81"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P82"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italic" fo:text-shadow="none"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P83"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84" style:family="paragraph" style:parent-style-name="Standard">
      <style:paragraph-properties fo:margin-left="0cm" fo:margin-right="0cm" fo:text-align="center" style:justify-single-word="false" fo:text-indent="0cm" style:auto-text-indent="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85"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P86"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italic" fo:text-shadow="none"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P87"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88" style:family="paragraph" style:parent-style-name="Standard">
      <style:paragraph-properties fo:margin-left="0cm" fo:margin-right="0cm" fo:text-align="center" style:justify-single-word="false" fo:text-indent="0cm" style:auto-text-indent="false"/>
      <style:text-properties style:use-window-font-color="true"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89"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tab-stops/>
      </style:paragraph-properties>
    </style:style>
    <style:style style:name="P91"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2"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3"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4"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text-autospace="none" style:writing-mode="lr-tb">
        <style:background-image/>
      </style:paragraph-properties>
      <style:text-properties style:use-window-font-color="true" style:font-name="Arial4" fo:font-size="9pt" fo:font-style="italic" fo:font-weight="normal"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5"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background-color="transparent" style:font-size-asian="9pt" style:font-name-complex="Arial1" style:font-size-complex="9pt" fo:hyphenate="false" fo:hyphenation-remain-char-count="2" fo:hyphenation-push-char-count="2"/>
    </style:style>
    <style:style style:name="P96"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hyphenate="false" fo:hyphenation-remain-char-count="2" fo:hyphenation-push-char-count="2"/>
    </style:style>
    <style:style style:name="P97"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98"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9" style:family="paragraph" style:parent-style-name="Standard">
      <style:paragraph-properties fo:margin-left="0cm" fo:margin-right="0cm" fo:line-height="10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00"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101"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102"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fo:font-style="italic" style:text-underline-style="none" style:font-size-asian="10pt" style:font-style-asian="italic" style:font-size-complex="12pt" style:font-style-complex="italic" fo:hyphenate="false" fo:hyphenation-remain-char-count="2" fo:hyphenation-push-char-count="2"/>
    </style:style>
    <style:style style:name="P103" style:family="paragraph" style:parent-style-name="Text_20_body_20_indent">
      <style:paragraph-properties fo:margin-left="0cm" fo:margin-right="0cm" fo:line-height="100%" fo:text-indent="0cm" style:auto-text-indent="false"/>
      <style:text-properties fo:color="#000000"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104" style:family="paragraph" style:parent-style-name="Text_20_body">
      <style:paragraph-properties fo:margin-left="0cm" fo:margin-right="0cm" fo:margin-top="0cm" fo:margin-bottom="0.582cm" fo:text-align="justify" style:justify-single-word="false" fo:orphans="2" fo:widows="2" fo:text-indent="0cm" style:auto-text-indent="false"/>
      <style:text-properties style:font-name="Arial1" fo:font-size="10pt" style:font-size-asian="10pt" style:font-size-complex="10pt"/>
    </style:style>
    <style:style style:name="P105" style:family="paragraph" style:parent-style-name="Heading">
      <style:paragraph-properties>
        <style:tab-stops/>
      </style:paragraph-properties>
      <style:text-properties style:font-name="Arial1" fo:font-size="9pt" style:font-size-asian="9pt" style:font-size-complex="9pt"/>
    </style:style>
    <style:style style:name="P106" style:family="paragraph" style:parent-style-name="Text_20_body">
      <style:text-properties style:font-name="Arial1" fo:font-size="10pt" style:font-size-asian="10pt" style:font-size-complex="10pt"/>
    </style:style>
    <style:style style:name="P107" style:family="paragraph" style:parent-style-name="Text_20_body">
      <style:paragraph-properties fo:text-align="justify" style:justify-single-word="false"/>
      <style:text-properties style:font-name="Arial1" fo:font-size="10pt" style:font-size-asian="10pt" style:font-size-complex="10pt"/>
    </style:style>
    <style:style style:name="P108" style:family="paragraph" style:parent-style-name="Text_20_body">
      <style:paragraph-properties fo:text-align="center" style:justify-single-word="false"/>
      <style:text-properties style:font-name="Arial1" fo:font-size="10pt" style:font-size-asian="10pt" style:font-size-complex="10pt"/>
    </style:style>
    <style:style style:name="P109"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110"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11" style:family="paragraph" style:parent-style-name="Text_20_body">
      <style:text-properties style:font-name="Arial1" fo:font-size="7pt" style:font-size-asian="7pt" style:font-size-complex="7pt"/>
    </style:style>
    <style:style style:name="P112" style:family="paragraph" style:parent-style-name="Text_20_body">
      <style:paragraph-properties fo:text-align="center" style:justify-single-word="false" fo:orphans="2" fo:widows="2"/>
      <style:text-properties style:font-name="Arial5" fo:font-size="10pt"/>
    </style:style>
    <style:style style:name="P113"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114" style:family="paragraph" style:parent-style-name="Text_20_body">
      <style:paragraph-properties fo:text-align="justify" style:justify-single-word="false"/>
      <style:text-properties fo:color="#000000" style:font-name="Arial1" fo:font-size="10pt" style:font-size-asian="10pt" style:font-size-complex="10pt"/>
    </style:style>
    <style:style style:name="P115"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16" style:family="paragraph" style:parent-style-name="Text_20_body">
      <style:paragraph-properties fo:text-align="start" style:justify-single-word="false"/>
      <style:text-properties fo:color="#000000" style:font-name="Arial1" fo:font-size="10pt" fo:language="es" fo:country="ES" fo:font-style="italic" fo:font-weight="bold" style:font-size-asian="10pt" style:font-size-complex="10pt"/>
    </style:style>
    <style:style style:name="P117" style:family="paragraph" style:parent-style-name="Text_20_body">
      <style:paragraph-properties fo:text-align="start" style:justify-single-word="false"/>
      <style:text-properties fo:color="#000000" style:font-name="Arial1" fo:font-size="10pt" fo:language="es" fo:country="ES" fo:font-style="italic" style:font-size-asian="10pt" style:font-size-complex="10pt"/>
    </style:style>
    <style:style style:name="P118"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119" style:family="paragraph" style:parent-style-name="Text_20_body">
      <style:paragraph-properties fo:text-align="justify" style:justify-single-word="false"/>
      <style:text-properties style:font-name="Times New Roman1" fo:font-size="14pt"/>
    </style:style>
    <style:style style:name="P120" style:family="paragraph" style:parent-style-name="Text_20_body">
      <style:paragraph-properties fo:text-align="center" style:justify-single-word="false"/>
      <style:text-properties fo:font-variant="normal" fo:text-transform="none" fo:color="#000000" style:font-name="Arial1" fo:font-size="10pt" fo:letter-spacing="normal" fo:font-style="normal" fo:font-weight="normal" fo:background-color="transparent" style:font-name-asian="Tahoma-Bold" style:font-size-asian="10pt" style:font-style-asian="normal" style:font-weight-asian="normal" style:font-name-complex="Tahoma-Bold" style:font-size-complex="10pt" style:font-style-complex="normal" style:font-weight-complex="normal"/>
    </style:style>
    <style:style style:name="P121" style:family="paragraph" style:parent-style-name="Text_20_body">
      <style:paragraph-properties fo:margin-left="0cm" fo:margin-right="0cm" fo:text-align="justify" style:justify-single-word="false" fo:text-indent="1.323cm" style:auto-text-indent="false"/>
    </style:style>
    <style:style style:name="P122" style:family="paragraph" style:parent-style-name="Text_20_body">
      <style:paragraph-properties fo:margin-left="0cm" fo:margin-right="0cm" fo:text-align="justify" style:justify-single-word="false" fo:orphans="2" fo:widows="2" fo:text-indent="1.323cm" style:auto-text-indent="false"/>
    </style:style>
    <style:style style:name="P123" style:family="paragraph" style:parent-style-name="Text_20_body">
      <style:paragraph-properties fo:margin-left="0cm" fo:margin-right="0cm" fo:orphans="2" fo:widows="2" fo:text-indent="1.323cm" style:auto-text-indent="false"/>
      <style:text-properties style:font-name="Arial5" fo:font-size="10pt"/>
    </style:style>
    <style:style style:name="P12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style>
    <style:style style:name="P125"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2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28"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29"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131"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132"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33"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134"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3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136" style:family="paragraph" style:parent-style-name="Text_20_body">
      <style:paragraph-properties fo:margin-left="0cm" fo:margin-right="0cm" fo:text-align="justify" style:justify-single-word="false" fo:text-indent="1.323cm" style:auto-text-indent="false"/>
      <style:text-properties style:font-name="Arial1" fo:font-size="10pt" fo:font-style="italic" fo:font-weight="bold" style:font-size-asian="10pt" style:font-size-complex="10pt"/>
    </style:style>
    <style:style style:name="P13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3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13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40"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style:font-size-asian="10pt" style:font-size-complex="10pt"/>
    </style:style>
    <style:style style:name="P141"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fo:font-weight="bold" style:font-size-asian="10pt" style:font-size-complex="10pt"/>
    </style:style>
    <style:style style:name="P142"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weight="bold" style:font-size-asian="10pt" style:font-size-complex="10pt"/>
    </style:style>
    <style:style style:name="P14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44" style:family="paragraph" style:parent-style-name="Text_20_body">
      <style:paragraph-properties fo:margin-left="0cm" fo:margin-right="0cm" fo:text-indent="1.323cm" style:auto-text-indent="false"/>
      <style:text-properties fo:color="#000000" style:font-name="Arial1" fo:font-size="10pt" fo:font-style="italic" style:font-size-asian="10pt" style:font-size-complex="10pt"/>
    </style:style>
    <style:style style:name="P145"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146" style:family="paragraph" style:parent-style-name="Text_20_body">
      <style:paragraph-properties fo:margin-left="0cm" fo:margin-right="0cm" fo:text-align="start" style:justify-single-word="false" fo:text-indent="1.323cm" style:auto-text-indent="false"/>
      <style:text-properties fo:color="#ff3300" style:font-name="Arial1" fo:font-size="10pt" fo:language="es" fo:country="ES" style:font-size-asian="10pt" style:font-size-complex="10pt"/>
    </style:style>
    <style:style style:name="P147" style:family="paragraph" style:parent-style-name="Text_20_body">
      <style:paragraph-properties fo:margin-left="0cm" fo:margin-right="0cm" fo:margin-top="0cm" fo:margin-bottom="0.199cm" fo:line-height="100%" fo:text-align="justify" style:justify-single-word="false" fo:orphans="0" fo:widows="0" fo:hyphenation-ladder-count="no-limit" fo:text-indent="1.323cm" style:auto-text-indent="false" style:writing-mode="page">
        <style:tab-stops>
          <style:tab-stop style:position="-0.582cm"/>
        </style:tab-stops>
      </style:paragraph-properties>
      <style:text-properties style:font-name="Arial1" fo:font-size="10pt" fo:language="es" fo:country="ES" fo:hyphenate="false" fo:hyphenation-remain-char-count="2" fo:hyphenation-push-char-count="2"/>
    </style:style>
    <style:style style:name="P148" style:family="paragraph" style:parent-style-name="Text_20_body">
      <style:paragraph-properties fo:margin-left="0cm" fo:margin-right="0cm" fo:margin-top="0cm" fo:margin-bottom="0.199cm" fo:line-height="100%" fo:text-align="justify" style:justify-single-word="false" fo:orphans="0" fo:widows="0" fo:hyphenation-ladder-count="no-limit" fo:text-indent="1.323cm" style:auto-text-indent="false" style:writing-mode="page">
        <style:tab-stops>
          <style:tab-stop style:position="-0.582cm"/>
        </style:tab-stops>
      </style:paragraph-properties>
      <style:text-properties fo:color="#000000" style:font-name="Arial1" fo:font-size="10pt" style:font-size-asian="10pt" style:font-size-complex="10pt" fo:hyphenate="false" fo:hyphenation-remain-char-count="2" fo:hyphenation-push-char-count="2"/>
    </style:style>
    <style:style style:name="P149" style:family="paragraph" style:parent-style-name="Standard">
      <style:paragraph-properties style:line-height-at-least="0.018cm"/>
      <style:text-properties style:font-name="Arial1" fo:font-size="10pt" fo:font-style="italic" style:font-size-asian="10pt" style:font-style-asian="italic" style:font-size-complex="10pt" style:font-style-complex="italic"/>
    </style:style>
    <style:style style:name="P150"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1" style:family="paragraph" style:parent-style-name="Standard">
      <style:paragraph-properties style:line-height-at-least="0.018cm"/>
      <style:text-properties style:font-name="Arial1" fo:font-size="10pt" fo:font-style="italic" style:font-size-asian="10pt" style:font-style-asian="italic" style:font-name-complex="Arial8" style:font-size-complex="10pt" style:font-style-complex="italic"/>
    </style:style>
    <style:style style:name="P152" style:family="paragraph" style:parent-style-name="Standard">
      <style:paragraph-properties fo:text-align="justify" style:justify-single-word="false"/>
      <style:text-properties style:font-name="Arial1" fo:font-size="10pt" fo:font-style="italic" style:font-size-asian="10pt" style:font-style-asian="italic" style:font-name-complex="Arial8" style:font-size-complex="10pt" style:font-style-complex="italic"/>
    </style:style>
    <style:style style:name="P153" style:family="paragraph" style:parent-style-name="Standard">
      <style:paragraph-properties fo:text-align="justify" style:justify-single-word="fals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54" style:family="paragraph" style:parent-style-name="Standard">
      <style:paragraph-properties fo:text-align="justify" style:justify-single-word="false"/>
      <style:text-properties style:font-name="Arial1" fo:font-size="10pt" style:font-size-asian="10pt" style:font-size-complex="10pt"/>
    </style:style>
    <style:style style:name="P155"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56" style:family="paragraph" style:parent-style-name="Standard">
      <style:paragraph-properties fo:line-height="100%"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57"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58" style:family="paragraph" style:parent-style-name="Standard">
      <style:paragraph-properties fo:text-align="justify" style:justify-single-word="false"/>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159" style:family="paragraph" style:parent-style-name="Standard">
      <style:paragraph-properties fo:text-align="justify" style:justify-single-word="false"/>
      <style:text-properties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60"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61"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162"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63"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64" style:family="paragraph" style:parent-style-name="Standard">
      <style:text-properties style:font-name="Arial1" fo:font-size="9pt" fo:font-style="normal" style:font-size-asian="9pt" style:font-style-asian="normal" style:font-size-complex="9pt" style:font-style-complex="normal"/>
    </style:style>
    <style:style style:name="P16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6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67" style:family="paragraph" style:parent-style-name="Standard">
      <style:paragraph-properties fo:text-align="justify" style:justify-single-word="false"/>
    </style:style>
    <style:style style:name="P168" style:family="paragraph" style:parent-style-name="Standard">
      <style:paragraph-properties fo:text-align="justify" style:justify-single-word="false" style:text-autospace="none"/>
    </style:style>
    <style:style style:name="P169"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70"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71"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72" style:family="paragraph" style:parent-style-name="Standard">
      <style:paragraph-properties fo:text-align="center" style:justify-single-word="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73" style:family="paragraph" style:parent-style-name="Standard">
      <style:paragraph-properties fo:text-align="center"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174" style:family="paragraph" style:parent-style-name="Standard">
      <style:paragraph-properties fo:text-align="justify" style:justify-single-word="false"/>
      <style:text-properties style:use-window-font-color="true" style:font-name="Arial1" fo:font-size="10pt" fo:background-color="transparent" style:font-size-asian="10pt" style:font-name-complex="Arial1" style:font-size-complex="10pt"/>
    </style:style>
    <style:style style:name="P175" style:family="paragraph" style:parent-style-name="Standard">
      <style:paragraph-properties fo:text-align="justify" style:justify-single-word="false"/>
      <style:text-properties style:use-window-font-color="true" style:font-name="Arial1" fo:font-size="10pt" fo:background-color="transparent" style:font-name-asian="ArialMT" style:font-size-asian="10pt" style:font-name-complex="Arial1" style:font-size-complex="10pt"/>
    </style:style>
    <style:style style:name="P176" style:family="paragraph" style:parent-style-name="Standard">
      <style:paragraph-properties fo:text-align="justify" style:justify-single-word="false" style:text-autospace="none"/>
      <style:text-properties style:use-window-font-color="true" style:font-name="Arial1" fo:font-size="10pt" style:font-name-asian="ArialMT" style:font-size-asian="10pt" style:font-name-complex="ArialMT" style:font-size-complex="10pt"/>
    </style:style>
    <style:style style:name="P177" style:family="paragraph" style:parent-style-name="Standard">
      <style:paragraph-properties fo:text-align="center" style:justify-single-word="false"/>
      <style:text-properties style:use-window-font-color="true"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178" style:family="paragraph" style:parent-style-name="Standard">
      <style:paragraph-properties fo:text-align="center" style:justify-single-word="false"/>
      <style:text-properties style:use-window-font-color="true" style:font-name="Arial1" fo:font-size="10pt" fo:font-style="normal" style:font-size-asian="10pt" style:font-style-asian="normal" style:font-name-complex="Arial1" style:font-size-complex="10pt" style:font-style-complex="normal"/>
    </style:style>
    <style:style style:name="P179" style:family="paragraph" style:parent-style-name="Standard">
      <style:paragraph-properties fo:text-align="justify" style:justify-single-word="false" style:text-autospace="none"/>
      <style:text-properties style:use-window-font-color="true" fo:font-size="11pt" style:font-size-asian="11pt" style:font-size-complex="11pt"/>
    </style:style>
    <style:style style:name="P180" style:family="paragraph" style:parent-style-name="Standard">
      <style:paragraph-properties fo:text-align="justify" style:justify-single-word="false" style:text-autospace="none"/>
      <style:text-properties style:use-window-font-color="true" style:font-name="Arial4" fo:font-size="10pt" style:font-name-asian="ArialMT" style:font-size-asian="10pt" style:font-name-complex="ArialMT" style:font-size-complex="10pt"/>
    </style:style>
    <style:style style:name="P181" style:family="paragraph" style:parent-style-name="Standard">
      <style:paragraph-properties fo:text-align="center" style:justify-single-word="false"/>
      <style:text-properties fo:font-variant="normal" fo:text-transform="none" fo:color="#000000" style:font-name="Arial1" fo:font-size="10pt" fo:letter-spacing="normal" fo:font-style="normal" fo:font-weight="normal" style:font-name-asian="Arial7" style:font-size-asian="10pt" style:font-weight-asian="normal" style:font-name-complex="Arial1" style:font-size-complex="10pt" style:font-weight-complex="normal"/>
    </style:style>
    <style:style style:name="P182" style:family="paragraph" style:parent-style-name="Standard">
      <style:paragraph-properties fo:text-align="justify" style:justify-single-word="false"/>
      <style:text-properties fo:font-variant="normal" fo:text-transform="none" fo:color="#000000" style:font-name="Arial1" fo:font-size="10pt" fo:letter-spacing="normal" fo:font-style="normal" fo:font-weight="normal" style:font-name-asian="Arial7" style:font-size-asian="10pt" style:font-weight-asian="normal" style:font-name-complex="Arial1" style:font-size-complex="10pt" style:font-weight-complex="normal"/>
    </style:style>
    <style:style style:name="P183" style:family="paragraph" style:parent-style-name="Standard">
      <style:paragraph-properties fo:text-align="justify" style:justify-single-word="false"/>
      <style:text-properties fo:font-variant="normal" fo:text-transform="none" fo:color="#000000" style:font-name="Arial1" fo:font-size="10pt" fo:letter-spacing="normal" fo:font-style="normal" fo:font-weight="bold" fo:background-color="transparent" style:font-size-asian="10pt" style:font-style-asian="normal" style:font-weight-asian="bold" style:font-name-complex="Arial1" style:font-size-complex="10pt" style:font-style-complex="normal" style:font-weight-complex="bold"/>
    </style:style>
    <style:style style:name="P184" style:family="paragraph" style:parent-style-name="Standard">
      <style:paragraph-properties fo:line-height="100%" fo:text-align="justify" style:justify-single-word="false"/>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Times"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85" style:family="paragraph" style:parent-style-name="Standard">
      <style:paragraph-properties fo:text-align="justify" style:justify-single-word="false"/>
      <style:text-properties fo:color="#000000" style:font-name="Arial1" fo:font-size="10pt" fo:font-style="normal" style:font-size-asian="10pt" style:font-style-asian="normal" style:font-name-complex="Century Gothic" style:font-size-complex="10pt" style:font-style-complex="normal"/>
    </style:style>
    <style:style style:name="P186" style:family="paragraph" style:parent-style-name="Standard">
      <style:paragraph-properties style:line-height-at-least="0.176cm" fo:text-align="justify" style:justify-single-word="false"/>
    </style:style>
    <style:style style:name="P187" style:family="paragraph" style:parent-style-name="Standard">
      <style:text-properties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P188" style:family="paragraph" style:parent-style-name="Standard">
      <style:paragraph-properties fo:text-align="center" style:justify-single-word="false"/>
      <style:text-properties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style:style>
    <style:style style:name="P189" style:family="paragraph" style:parent-style-name="Standard">
      <style:paragraph-properties fo:text-align="center" style:justify-single-word="false"/>
      <style:text-properties style:text-outline="false" style:text-line-through-style="none" style:font-name="Arial1" fo:font-size="10pt" fo:font-style="italic" fo:text-shadow="none"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text-overline-style="none" style:text-overline-color="font-color"/>
    </style:style>
    <style:style style:name="P190" style:family="paragraph" style:parent-style-name="Standard">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91"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192" style:family="paragraph" style:parent-style-name="Standard">
      <style:paragraph-properties fo:text-align="center" style:justify-single-word="false"/>
      <style:text-properties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193" style:family="paragraph" style:parent-style-name="Standard">
      <style:paragraph-properties fo:text-align="center" style:justify-single-word="false"/>
    </style:style>
    <style:style style:name="P194" style:family="paragraph" style:parent-style-name="Standard">
      <style:paragraph-properties fo:text-align="justify" style:justify-single-word="false"/>
      <style:text-properties fo:color="#c9211e" style:font-name="Arial1" fo:font-size="10pt" style:font-size-asian="10pt" style:font-name-complex="Arial1" style:font-size-complex="10pt"/>
    </style:style>
    <style:style style:name="P195"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style:font-name="Arial1" fo:font-size="10pt"/>
    </style:style>
    <style:style style:name="P196" style:family="paragraph" style:parent-style-name="Standard">
      <style:paragraph-properties fo:margin-left="0cm" fo:margin-right="0cm" fo:margin-top="0cm" fo:margin-bottom="0cm" fo:line-height="100%" fo:text-indent="1.251cm" style:auto-text-indent="false"/>
      <style:text-properties style:font-name="Arial1" fo:font-size="10pt" fo:font-weight="bold" style:font-size-asian="10pt" style:font-weight-asian="bold" style:font-name-complex="Arial8" style:font-size-complex="10pt" style:font-weight-complex="bold"/>
    </style:style>
    <style:style style:name="P19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19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9"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00" style:family="paragraph" style:parent-style-name="Standard">
      <style:paragraph-properties fo:margin-left="0cm" fo:margin-right="0cm" fo:line-height="150%" fo:text-align="justify" style:justify-single-word="false" fo:text-indent="1.251cm" style:auto-text-indent="false"/>
      <style:text-properties fo:color="#c9211e" style:font-name="Arial1" fo:font-size="10pt" style:font-size-asian="10pt" style:font-name-complex="Arial1" style:font-size-complex="10pt"/>
    </style:style>
    <style:style style:name="P201" style:family="paragraph" style:parent-style-name="Standard">
      <style:paragraph-properties fo:margin-left="0cm" fo:margin-right="0cm" fo:text-align="justify" style:justify-single-word="false" fo:text-indent="1.251cm" style:auto-text-indent="false"/>
      <style:text-properties fo:color="#c9211e" style:font-name="Arial1" fo:font-size="10pt" style:font-size-asian="10pt" style:font-name-complex="Arial1" style:font-size-complex="10pt"/>
    </style:style>
    <style:style style:name="P202" style:family="paragraph" style:parent-style-name="Standard">
      <style:paragraph-properties fo:margin-left="0cm" fo:margin-right="0cm" fo:line-height="150%" fo:text-align="justify" style:justify-single-word="false" fo:text-indent="1.251cm" style:auto-text-indent="false"/>
      <style:text-properties fo:color="#c9211e" style:font-name="Arial1" fo:font-size="10pt" fo:language="es" fo:country="ES" fo:font-weight="bold" style:font-size-asian="10pt" style:font-weight-asian="bold" style:font-size-complex="10pt"/>
    </style:style>
    <style:style style:name="P203"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04" style:family="paragraph" style:parent-style-name="Standard">
      <style:paragraph-properties fo:margin-left="0cm" fo:margin-right="0cm" fo:line-height="150%" fo:text-align="center" style:justify-single-word="false" fo:text-indent="1.251cm" style:auto-text-indent="false"/>
      <style:text-properties style:use-window-font-color="true" style:font-name="Arial1" fo:font-size="10pt" style:font-size-asian="10pt" style:font-name-complex="Arial1" style:font-size-complex="10pt"/>
    </style:style>
    <style:style style:name="P205"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0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weight="bold" style:font-size-asian="10pt" style:font-weight-asian="bold" style:font-size-complex="10pt"/>
    </style:style>
    <style:style style:name="P20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08"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0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210" style:family="paragraph" style:parent-style-name="Standard">
      <style:paragraph-properties fo:margin-left="0cm" fo:margin-right="0cm" fo:text-align="justify" style:justify-single-word="false" fo:text-indent="1.251cm" style:auto-text-indent="false"/>
    </style:style>
    <style:style style:name="P211" style:family="paragraph" style:parent-style-name="Standard">
      <style:paragraph-properties fo:margin-left="0cm" fo:margin-right="0cm" fo:line-height="100%" fo:text-align="justify" style:justify-single-word="false" fo:text-indent="1.251cm" style:auto-text-indent="false"/>
    </style:style>
    <style:style style:name="P212" style:family="paragraph" style:parent-style-name="Standard">
      <style:paragraph-properties fo:margin-left="0cm" fo:margin-right="0cm" fo:line-height="150%" fo:text-align="justify"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13"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14"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215"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16"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217"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218" style:family="paragraph" style:parent-style-name="Standard">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19" style:family="paragraph" style:parent-style-name="Standard">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font-weight-complex="bold"/>
    </style:style>
    <style:style style:name="P220" style:family="paragraph" style:parent-style-name="Standard">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P221" style:family="paragraph" style:parent-style-name="Standard">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style:style>
    <style:style style:name="P222" style:family="paragraph" style:parent-style-name="Standard">
      <style:paragraph-properties fo:margin-left="0cm" fo:margin-right="0cm" fo:text-align="justify" style:justify-single-word="false" fo:text-indent="1.251cm" style:auto-text-indent="fals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3"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normal" style:font-size-asian="10pt" style:font-style-asian="normal" style:font-name-complex="Arial1" style:font-size-complex="10pt" style:font-style-complex="normal"/>
    </style:style>
    <style:style style:name="P224" style:family="paragraph" style:parent-style-name="Standard">
      <style:paragraph-properties fo:margin-left="0cm" fo:margin-right="0cm" fo:text-align="justify" style:justify-single-word="false" fo:text-indent="1.251cm" style:auto-text-indent="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2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2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227"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228"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style:text-underline-style="none" style:font-size-asian="10pt" style:font-name-complex="Arial1" style:font-size-complex="10pt"/>
    </style:style>
    <style:style style:name="P229" style:family="paragraph" style:parent-style-name="Text_20_body">
      <style:paragraph-properties fo:margin-left="0cm" fo:margin-right="0cm" fo:margin-top="0cm" fo:margin-bottom="0.199cm" fo:text-align="justify" style:justify-single-word="false" fo:text-indent="1.251cm" style:auto-text-indent="false"/>
    </style:style>
    <style:style style:name="P230"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fo:hyphenate="false" fo:hyphenation-remain-char-count="2" fo:hyphenation-push-char-count="2"/>
    </style:style>
    <style:style style:name="P231"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style:font-size-asian="10pt" style:font-size-complex="10pt"/>
    </style:style>
    <style:style style:name="P23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8" style:font-size-complex="10pt" style:font-style-complex="italic"/>
    </style:style>
    <style:style style:name="P233"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34"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35"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36"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37"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ff3300" style:font-name="Arial1" fo:font-size="10pt" fo:language="es" fo:country="ES" style:font-size-asian="10pt" style:font-name-complex="Arial1" style:font-size-complex="10pt" fo:hyphenate="false" fo:hyphenation-remain-char-count="2" fo:hyphenation-push-char-count="2"/>
    </style:style>
    <style:style style:name="P238"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anguage="es" fo:country="ES" style:text-underline-style="none" fo:font-weight="bold" style:font-size-asian="10pt" style:font-weight-asian="bold" style:font-name-complex="Arial1" style:font-size-complex="10pt" style:font-weight-complex="normal"/>
    </style:style>
    <style:style style:name="P23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40" style:family="paragraph" style:parent-style-name="Standard">
      <style:paragraph-properties fo:margin-left="0cm" fo:margin-right="0cm" fo:margin-top="0cm" fo:margin-bottom="0.199cm" fo:text-align="justify" style:justify-single-word="false" fo:text-indent="1.244cm" style:auto-text-indent="false"/>
    </style:style>
    <style:style style:name="P241" style:family="paragraph" style:parent-style-name="Standard">
      <style:paragraph-properties fo:margin-left="0cm" fo:margin-right="0cm" fo:text-align="justify" style:justify-single-word="false" fo:orphans="0" fo:widows="0" fo:text-indent="1.244cm" style:auto-text-indent="false"/>
    </style:style>
    <style:style style:name="P242" style:family="paragraph" style:parent-style-name="Standard">
      <style:paragraph-properties fo:margin-left="0cm" fo:margin-right="0cm" fo:text-align="justify" style:justify-single-word="false" fo:orphans="0" fo:widows="0" fo:text-indent="1.244cm" style:auto-text-indent="false"/>
      <style:text-properties style:use-window-font-color="true" style:font-name="Arial1" fo:font-size="10pt" fo:font-style="italic" style:font-size-asian="10pt" style:font-style-asian="italic" style:font-size-complex="10pt" style:font-style-complex="italic"/>
    </style:style>
    <style:style style:name="P243" style:family="paragraph" style:parent-style-name="Text_20_body">
      <style:paragraph-properties fo:margin-left="0cm" fo:margin-right="0cm" fo:text-align="justify" style:justify-single-word="false" fo:text-indent="1.244cm" style:auto-text-indent="false"/>
    </style:style>
    <style:style style:name="P244"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245"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1" style:font-size-complex="10pt" style:font-style-complex="italic"/>
    </style:style>
    <style:style style:name="P246" style:family="paragraph" style:parent-style-name="Standard">
      <style:paragraph-properties fo:margin-top="0cm" fo:margin-bottom="0cm" style:line-height-at-least="0.018cm"/>
      <style:text-properties style:font-name="Arial1" fo:font-size="10pt" fo:font-style="italic" style:font-size-asian="10pt" style:font-style-asian="italic" style:font-name-complex="Arial8" style:font-size-complex="10pt" style:font-style-complex="italic"/>
    </style:style>
    <style:style style:name="P247"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Arial8" style:font-size-complex="10pt" style:font-style-complex="italic"/>
    </style:style>
    <style:style style:name="P248" style:family="paragraph" style:parent-style-name="Standard">
      <style:paragraph-properties fo:margin-top="0cm" fo:margin-bottom="0cm" fo:line-height="100%" fo:text-align="center" style:justify-single-word="false"/>
      <style:text-properties style:font-name="Arial1" fo:font-size="10pt" fo:font-style="italic" style:font-size-asian="10pt" style:font-style-asian="italic" style:font-size-complex="10pt" style:font-style-complex="italic"/>
    </style:style>
    <style:style style:name="P249"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size-complex="10pt" style:font-style-complex="italic"/>
    </style:style>
    <style:style style:name="P250" style:family="paragraph" style:parent-style-name="Standard">
      <style:paragraph-properties fo:margin-top="0cm" fo:margin-bottom="0cm" fo:line-height="100%"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8" style:font-size-complex="10pt" style:font-style-complex="italic" style:font-weight-complex="bold"/>
    </style:style>
    <style:style style:name="P251" style:family="paragraph" style:parent-style-name="Standard">
      <style:paragraph-properties fo:margin-top="0cm" fo:margin-bottom="0cm" fo:line-height="100%" fo:text-align="justify" style:justify-single-word="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252" style:family="paragraph" style:parent-style-name="Standard">
      <style:paragraph-properties fo:margin-top="0cm" fo:margin-bottom="0cm" fo:line-height="100%" fo:text-align="justify" style:justify-single-word="false"/>
      <style:text-properties style:font-name="Arial1" fo:font-size="10pt" fo:font-style="italic" fo:background-color="#ffff00" style:font-size-asian="10pt" style:font-style-asian="italic" style:font-name-complex="Calibri1" style:font-size-complex="10pt" style:font-style-complex="italic"/>
    </style:style>
    <style:style style:name="P253" style:family="paragraph" style:parent-style-name="Standard">
      <style:paragraph-properties fo:margin-top="0cm" fo:margin-bottom="0cm" fo:line-height="100%" fo:text-align="center" style:justify-single-word="false"/>
      <style:text-properties style:font-name="Arial1" fo:font-size="10pt" fo:font-style="italic" fo:background-color="#ffff00" style:font-size-asian="10pt" style:font-style-asian="italic" style:font-name-complex="Calibri1" style:font-size-complex="10pt" style:font-style-complex="italic"/>
    </style:style>
    <style:style style:name="P254" style:family="paragraph" style:parent-style-name="Standard">
      <style:paragraph-properties fo:margin-top="0cm" fo:margin-bottom="0cm" fo:line-height="150%"/>
      <style:text-properties style:font-name="Arial1" fo:font-size="10pt" style:font-size-asian="10pt" style:font-name-complex="Calibri1" style:font-size-complex="10pt"/>
    </style:style>
    <style:style style:name="P255" style:family="paragraph" style:parent-style-name="Standard">
      <style:paragraph-properties fo:margin-top="0cm" fo:margin-bottom="0cm" fo:line-height="100%" fo:text-align="center" style:justify-single-word="false"/>
      <style:text-properties fo:color="#8000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56" style:family="paragraph" style:parent-style-name="Standard">
      <style:paragraph-properties fo:margin-top="0cm" fo:margin-bottom="0cm" fo:line-height="100%" fo:text-align="justify" style:justify-single-word="false"/>
      <style:text-properties fo:color="#ff3333" style:font-name="Arial1" fo:font-size="10pt" fo:font-style="italic" style:font-size-asian="10pt" style:font-style-asian="italic" style:font-name-complex="Arial8" style:font-size-complex="10pt" style:font-style-complex="italic"/>
    </style:style>
    <style:style style:name="P257" style:family="paragraph" style:parent-style-name="Standard">
      <style:paragraph-properties fo:margin-top="0cm" fo:margin-bottom="0cm" fo:line-height="100%" fo:text-align="justify" style:justify-single-word="false"/>
      <style:text-properties style:use-window-font-color="true" style:font-name="Arial1" fo:font-size="10pt" fo:font-style="italic" style:font-size-asian="10pt" style:font-style-asian="italic" style:font-name-complex="Arial8" style:font-size-complex="10pt" style:font-style-complex="italic"/>
    </style:style>
    <style:style style:name="P258"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bold" fo:background-color="transparent" style:font-size-asian="10pt" style:font-style-asian="italic" style:font-weight-asian="bold" style:font-name-complex="Arial8" style:font-size-complex="10pt" style:font-style-complex="italic" style:font-weight-complex="bold"/>
    </style:style>
    <style:style style:name="P259"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60" style:family="paragraph" style:parent-style-name="Standard">
      <style:paragraph-properties fo:margin-top="0cm" fo:margin-bottom="0cm" fo:line-height="100%" fo:text-align="justify" style:justify-single-word="false"/>
      <style:text-properties style:use-window-font-color="true" style:font-name="Arial1" fo:font-size="10pt" fo:font-style="italic" fo:font-weight="normal" fo:background-color="transparent" style:font-size-asian="10pt" style:font-style-asian="italic" style:font-weight-asian="normal" style:font-name-complex="Arial8" style:font-size-complex="10pt" style:font-style-complex="italic" style:font-weight-complex="normal"/>
    </style:style>
    <style:style style:name="P261" style:family="paragraph" style:parent-style-name="Standard">
      <style:paragraph-properties fo:margin-top="0cm" fo:margin-bottom="0cm" fo:line-height="100%" fo:text-align="justify" style:justify-single-word="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262" style:family="paragraph" style:parent-style-name="Standard">
      <style:paragraph-properties fo:margin-top="0cm" fo:margin-bottom="0cm" fo:line-height="100%" fo:text-align="justify" style:justify-single-word="false"/>
      <style:text-properties style:use-window-font-color="true"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P263" style:family="paragraph" style:parent-style-name="Standard">
      <style:paragraph-properties fo:margin-top="0cm" fo:margin-bottom="0cm" fo:line-height="100%" fo:text-align="justify" style:justify-single-word="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64" style:family="paragraph" style:parent-style-name="Standard">
      <style:paragraph-properties fo:margin-top="0cm" fo:margin-bottom="0cm" fo:text-align="justify" style:justify-single-word="false" style:text-autospace="non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65" style:family="paragraph" style:parent-style-name="Standard">
      <style:paragraph-properties fo:margin-top="0cm" fo:margin-bottom="0cm" fo:line-height="100%" fo:text-align="justify" style:justify-single-word="false"/>
      <style:text-properties style:use-window-font-color="true"/>
    </style:style>
    <style:style style:name="P266" style:family="paragraph" style:parent-style-name="Standard">
      <style:paragraph-properties fo:margin-top="0cm" fo:margin-bottom="0cm" fo:line-height="100%" fo:text-align="justify" style:justify-single-word="false"/>
      <style:text-properties style:use-window-font-color="true" style:font-name="Arial4"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67" style:family="paragraph" style:parent-style-name="Standard">
      <style:paragraph-properties fo:margin-top="0cm" fo:margin-bottom="0cm" fo:text-align="justify" style:justify-single-word="false"/>
      <style:text-properties fo:color="#111111"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68" style:family="paragraph" style:parent-style-name="Standard">
      <style:paragraph-properties fo:margin-top="0cm" fo:margin-bottom="0cm" fo:text-align="center" style:justify-single-word="false"/>
      <style:text-properties fo:color="#111111"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269" style:family="paragraph" style:parent-style-name="Standard">
      <style:paragraph-properties fo:margin-top="0cm" fo:margin-bottom="0cm" fo:text-align="justify" style:justify-single-word="false"/>
    </style:style>
    <style:style style:name="P270" style:family="paragraph" style:parent-style-name="Standard">
      <style:paragraph-properties fo:margin-top="0cm" fo:margin-bottom="0cm" fo:text-align="justify" style:justify-single-word="false"/>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Times"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71" style:family="paragraph" style:parent-style-name="Standard">
      <style:paragraph-properties fo:margin-top="0cm" fo:margin-bottom="0cm" fo:line-height="100%" fo:text-align="justify" style:justify-single-word="false"/>
      <style:text-properties fo:color="#000000"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72" style:family="paragraph" style:parent-style-name="Standard">
      <style:paragraph-properties fo:margin-top="0cm" fo:margin-bottom="0cm" fo:text-align="justify" style:justify-single-word="false"/>
      <style:text-properties fo:color="#000000" style:font-name="Arial1" fo:font-size="10pt" fo:language="es" fo:country="ES" fo:font-style="normal" fo:font-weight="normal" style:font-size-asian="10pt" style:font-style-asian="normal" style:font-weight-asian="normal" style:font-name-complex="Century Gothic" style:font-size-complex="10pt" style:font-style-complex="normal" style:font-weight-complex="normal"/>
    </style:style>
    <style:style style:name="P273"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0.007cm" fo:font-style="normal" fo:font-weight="bold" fo:background-color="transparent" style:font-size-asian="10pt" style:font-size-complex="10pt"/>
    </style:style>
    <style:style style:name="P274"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background-color="transparent" style:font-size-asian="10pt" style:font-size-complex="10pt"/>
    </style:style>
    <style:style style:name="P275" style:family="paragraph" style:parent-style-name="Text_20_body">
      <style:paragraph-properties fo:margin-top="0cm" fo:margin-bottom="0cm" fo:text-align="justify" style:justify-single-word="false" fo:orphans="2" fo:widows="2"/>
    </style:style>
    <style:style style:name="P276"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277"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278"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279"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280"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281"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82"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283" style:family="paragraph" style:parent-style-name="Text_20_body">
      <style:paragraph-properties fo:margin-top="0cm" fo:margin-bottom="0cm" fo:line-height="100%" fo:text-align="justify" style:justify-single-word="false" fo:hyphenation-ladder-count="no-limit"/>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284" style:family="paragraph" style:parent-style-name="Text_20_body">
      <style:paragraph-properties fo:margin-top="0cm" fo:margin-bottom="0cm" fo:orphans="2" fo:widows="2" fo:background-color="transparent" fo:padding="0cm" fo:border="none">
        <style:background-image/>
      </style:paragraph-properties>
      <style:text-properties style:font-name="Arial1" fo:font-size="10pt" style:font-size-asian="10pt" style:font-size-complex="10pt"/>
    </style:style>
    <style:style style:name="P285"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286" style:family="paragraph" style:parent-style-name="Default">
      <style:paragraph-properties fo:margin-top="0cm" fo:margin-bottom="0cm" fo:text-align="justify" style:justify-single-word="false" style:text-autospace="none"/>
      <style:text-properties style:use-window-font-color="true" style:font-name="Arial1" fo:font-size="10pt" fo:language="es" fo:country="ES" fo:font-weight="normal" style:font-size-asian="10pt" style:font-weight-asian="normal" style:font-name-complex="Arial1" style:font-size-complex="10pt" style:font-weight-complex="normal"/>
    </style:style>
    <style:style style:name="P287" style:family="paragraph" style:parent-style-name="Default">
      <style:paragraph-properties fo:margin-top="0cm" fo:margin-bottom="0cm" fo:text-align="justify" style:justify-single-word="false" style:text-autospace="non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88" style:family="paragraph" style:parent-style-name="Default">
      <style:paragraph-properties fo:margin-top="0cm" fo:margin-bottom="0cm" fo:text-align="justify" style:justify-single-word="false" style:text-autospace="none"/>
    </style:style>
    <style:style style:name="P289" style:family="paragraph" style:parent-style-name="Standard">
      <style:paragraph-properties fo:margin-top="0cm" fo:margin-bottom="0.152cm" style:line-height-at-least="0.018cm"/>
      <style:text-properties style:font-name="Arial1" fo:font-size="10pt" fo:font-style="italic" style:font-size-asian="10pt" style:font-style-asian="italic" style:font-name-complex="Arial8" style:font-size-complex="10pt" style:font-style-complex="italic"/>
    </style:style>
    <style:style style:name="P29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1" style:font-size-complex="10pt" style:font-style-complex="italic"/>
    </style:style>
    <style:style style:name="P29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29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Arial8" style:font-size-complex="10pt" style:font-style-complex="italic"/>
    </style:style>
    <style:style style:name="P29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fo:background-color="transparent" style:font-size-asian="10pt" style:font-style-asian="italic" style:font-name-complex="Calibri1" style:font-size-complex="10pt" style:font-style-complex="italic"/>
    </style:style>
    <style:style style:name="P294" style:family="paragraph" style:parent-style-name="Standard">
      <style:paragraph-properties fo:margin-left="0cm" fo:margin-right="0cm" fo:margin-top="0cm" fo:margin-bottom="0cm" fo:line-height="100%" fo:text-align="justify" style:justify-single-word="false" fo:text-indent="1.249cm" style:auto-text-indent="false"/>
      <style:text-properties fo:color="#80000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295"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rial1" fo:font-size="10pt" fo:language="es" fo:country="ES" fo:font-style="italic" style:text-underline-style="none" fo:font-weight="normal" fo:background-color="transparent" style:font-size-asian="10pt" style:font-style-asian="italic" style:font-weight-asian="normal" style:font-name-complex="Arial8" style:font-size-complex="10pt" style:font-style-complex="italic" style:font-weight-complex="normal"/>
    </style:style>
    <style:style style:name="P296"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size-complex="10pt"/>
    </style:style>
    <style:style style:name="P297"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298"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99" style:family="paragraph" style:parent-style-name="Standard">
      <style:paragraph-properties fo:margin-left="0cm" fo:margin-right="0cm" fo:margin-top="0cm" fo:margin-bottom="0cm" fo:text-align="justify" style:justify-single-word="false" fo:orphans="0" fo:widows="0" fo:text-indent="1.249cm" style:auto-text-indent="false"/>
      <style:text-properties fo:color="#ff3300" style:font-name="Arial1" fo:font-size="10pt" fo:language="es" fo:country="ES" fo:font-weight="normal" style:font-size-asian="10pt" style:font-weight-asian="normal" style:font-name-complex="Arial1" style:font-size-complex="10pt" style:font-weight-complex="normal"/>
    </style:style>
    <style:style style:name="P300" style:family="paragraph" style:parent-style-name="Standard" style:master-page-name="">
      <style:paragraph-properties fo:margin-left="0cm" fo:margin-right="0cm" fo:margin-top="0cm" fo:margin-bottom="0cm" fo:text-align="justify" style:justify-single-word="false" fo:text-indent="1.249cm" style:auto-text-indent="false" style:page-number="auto"/>
      <style:text-properties style:use-window-font-color="true" style:font-name="Arial1" fo:font-size="10pt" fo:font-style="italic" style:font-size-asian="10pt" style:font-style-asian="italic" style:font-name-complex="Arial1" style:font-size-complex="10pt" style:font-style-complex="italic"/>
    </style:style>
    <style:style style:name="P301"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02" style:family="paragraph" style:parent-style-name="Texto_20_independiente_20_3">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2" style:font-size-asian="10pt" style:font-style-asian="italic" style:font-weight-asian="normal" style:font-name-complex="Arial2" style:font-size-complex="10pt" style:font-style-complex="italic" style:font-weight-complex="normal"/>
    </style:style>
    <style:style style:name="P303" style:family="paragraph" style:parent-style-name="Texto_20_independiente_20_3">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size-complex="10pt" style:font-style-complex="italic"/>
    </style:style>
    <style:style style:name="P304" style:family="paragraph" style:parent-style-name="Text_20_body">
      <style:paragraph-properties fo:margin-left="0cm" fo:margin-right="0cm" fo:margin-top="0cm" fo:margin-bottom="0cm" fo:text-align="justify" style:justify-single-word="false" fo:text-indent="1.249cm" style:auto-text-indent="false"/>
    </style:style>
    <style:style style:name="P305"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06" style:family="paragraph" style:parent-style-name="Standard_20__28_user_29__20__28_user_29_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font-weight="normal" fo:background-color="transparent" style:font-name-asian="Arial2" style:font-size-asian="10pt" style:font-style-asian="italic" style:font-weight-asian="normal" style:font-name-complex="Arial2" style:font-size-complex="10pt" style:font-style-complex="italic" style:font-weight-complex="normal"/>
    </style:style>
    <style:style style:name="P307"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08"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30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310"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311" style:family="paragraph" style:parent-style-name="Standard">
      <style:paragraph-properties fo:margin-left="0cm" fo:margin-right="0cm" fo:text-align="justify" style:justify-single-word="false" fo:text-indent="1.249cm" style:auto-text-indent="false"/>
    </style:style>
    <style:style style:name="P312" style:family="paragraph" style:parent-style-name="Standard">
      <style:paragraph-properties fo:margin-left="0cm" fo:margin-right="0cm" fo:text-align="justify" style:justify-single-word="false" fo:orphans="0" fo:widows="0" fo:text-indent="1.249cm" style:auto-text-indent="false"/>
    </style:style>
    <style:style style:name="P313"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314"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315" style:family="paragraph" style:parent-style-name="Texto_20_independiente_20_3">
      <style:paragraph-properties fo:margin-left="0cm" fo:margin-right="0cm" fo:text-indent="1.249cm" style:auto-text-indent="false"/>
      <style:text-properties style:use-window-font-color="true" style:font-name="Arial1" fo:font-size="10pt" fo:font-style="italic" style:font-size-asian="10pt" style:font-style-asian="italic" style:font-name-complex="Arial, Arial" style:font-size-complex="10pt" style:font-style-complex="italic"/>
    </style:style>
    <style:style style:name="P316"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317"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style:font-size-asian="10pt" style:font-size-complex="10pt"/>
    </style:style>
    <style:style style:name="P318"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 Arial" style:font-size-complex="10pt" style:font-style-complex="italic"/>
    </style:style>
    <style:style style:name="P319" style:family="paragraph" style:parent-style-name="Standard">
      <style:paragraph-properties fo:margin-left="0cm" fo:margin-right="0cm" fo:margin-top="0cm" fo:margin-bottom="0cm" fo:line-height="100%" fo:text-align="justify" style:justify-single-word="false" fo:text-indent="1.296cm" style:auto-text-indent="false"/>
      <style:text-properties style:font-name="Arial1" fo:font-size="10pt" fo:font-style="italic" style:font-size-asian="10pt" style:font-style-asian="italic" style:font-name-complex="Arial8" style:font-size-complex="10pt" style:font-style-complex="italic"/>
    </style:style>
    <style:style style:name="P320" style:family="paragraph" style:parent-style-name="Standard">
      <style:paragraph-properties fo:margin-left="1.19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21" style:family="paragraph" style:parent-style-name="Standard">
      <style:paragraph-properties fo:margin-left="1.199cm" fo:margin-right="1.199cm" fo:margin-top="0cm" fo:margin-bottom="0cm" fo:line-height="100%" fo:text-align="justify" style:justify-single-word="false" fo:text-indent="0cm" style:auto-text-indent="false"/>
      <style:text-properties fo:color="#000000" style:font-name="Arial1" fo:font-size="10pt" fo:font-style="italic" style:font-size-asian="10pt" style:font-style-asian="italic" style:font-name-complex="Arial8" style:font-size-complex="10pt" style:font-style-complex="italic"/>
    </style:style>
    <style:style style:name="P322" style:family="paragraph" style:parent-style-name="Text_20_body">
      <style:paragraph-properties fo:margin-left="1.199cm" fo:margin-right="1.199cm" fo:margin-top="0cm" fo:margin-bottom="0cm" fo:text-align="center" style:justify-single-word="false" fo:orphans="2" fo:widows="2" fo:text-indent="0cm" style:auto-text-indent="false"/>
      <style:text-properties style:font-name="Arial1" fo:font-size="10pt" style:font-size-asian="10pt" style:font-size-complex="10pt"/>
    </style:style>
    <style:style style:name="P32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24"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325" style:family="paragraph" style:parent-style-name="Standard">
      <style:paragraph-properties fo:margin-left="1.199cm" fo:margin-right="1.199cm" fo:text-align="justify" style:justify-single-word="false"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326" style:family="paragraph" style:parent-style-name="Standard" style:master-page-name="">
      <style:paragraph-properties fo:margin-left="1.293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27" style:family="paragraph" style:parent-style-name="Standard" style:master-page-name="">
      <style:paragraph-properties fo:margin-left="1.312cm" fo:margin-right="1.177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28" style:family="paragraph" style:parent-style-name="Standard">
      <style:paragraph-properties fo:margin-left="0cm" fo:margin-right="1.17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1" fo:font-size="10pt" fo:font-style="italic" style:font-size-asian="10pt" style:font-style-asian="italic" style:font-name-complex="Arial8" style:font-size-complex="10pt" style:font-style-complex="italic" fo:hyphenate="false" fo:hyphenation-remain-char-count="2" fo:hyphenation-push-char-count="2"/>
    </style:style>
    <style:style style:name="P329" style:family="paragraph" style:parent-style-name="Standard">
      <style:paragraph-properties fo:margin-left="-0.021cm" fo:margin-right="0cm" fo:margin-top="0cm" fo:margin-bottom="0cm" fo:text-align="justify" style:justify-single-word="false" fo:text-indent="0.044cm" style:auto-text-indent="false"/>
      <style:text-properties style:use-window-font-color="true" style:font-name="Arial1" fo:font-size="10pt" fo:font-style="italic" fo:font-weight="normal" fo:background-color="transparent" style:font-size-asian="10pt" style:font-style-asian="italic" style:font-weight-asian="normal" style:font-name-complex="Arial8" style:font-size-complex="10pt" style:font-style-complex="italic" style:font-weight-complex="normal"/>
    </style:style>
    <style:style style:name="P330" style:family="paragraph" style:parent-style-name="Standard" style:master-page-name="">
      <style:paragraph-properties fo:margin-left="2.58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size-complex="10pt" style:font-style-complex="italic" fo:hyphenate="false" fo:hyphenation-remain-char-count="2" fo:hyphenation-push-char-count="2"/>
    </style:style>
    <style:style style:name="P331" style:family="paragraph" style:parent-style-name="Standard">
      <style:paragraph-properties fo:margin-left="2.584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32" style:family="paragraph" style:parent-style-name="Standard">
      <style:paragraph-properties fo:margin-left="2cm" fo:margin-right="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33" style:family="paragraph" style:parent-style-name="Text_20_body">
      <style:paragraph-properties fo:margin-left="2cm" fo:margin-right="0cm" fo:margin-top="0cm" fo:margin-bottom="0cm" fo:orphans="2" fo:widows="2" fo:hyphenation-ladder-count="no-limit" fo:text-indent="0cm" style:auto-text-indent="false" fo:background-color="transparent" fo:padding="0cm" fo:border="none" style:writing-mode="lr-tb">
        <style:background-image/>
      </style:paragraph-properties>
      <style:text-properties style:font-name="Arial1" fo:font-size="10pt" style:font-size-asian="10pt" style:font-size-complex="10pt" fo:hyphenate="false" fo:hyphenation-remain-char-count="2" fo:hyphenation-push-char-count="2"/>
    </style:style>
    <style:style style:name="P334"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35"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336" style:family="paragraph" style:parent-style-name="Standard">
      <style:paragraph-properties fo:margin-left="0cm" fo:margin-right="1.199cm"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337" style:family="paragraph" style:parent-style-name="Standard">
      <style:paragraph-properties fo:margin-left="0cm" fo:margin-right="1.199cm" fo:text-align="justify" style:justify-single-word="false" fo:text-indent="0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38" style:family="paragraph" style:parent-style-name="Standard">
      <style:paragraph-properties fo:margin-left="0cm" fo:margin-right="1.199cm" fo:text-indent="0cm" style:auto-text-indent="false"/>
      <style:text-properties style:font-name="Arial1" fo:font-size="10pt" fo:font-style="italic" style:font-size-asian="10pt" style:font-style-asian="italic" style:font-size-complex="10pt" style:font-style-complex="italic"/>
    </style:style>
    <style:style style:name="P339" style:family="paragraph" style:parent-style-name="Standard">
      <style:paragraph-properties fo:margin-left="0cm" fo:margin-right="1.199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name-complex="Calibri1" style:font-size-complex="10pt" style:font-style-complex="italic"/>
    </style:style>
    <style:style style:name="P340" style:family="paragraph" style:parent-style-name="Text_20_body">
      <style:paragraph-properties fo:margin-left="0cm" fo:margin-right="1.199cm" fo:margin-top="0cm" fo:margin-bottom="0cm" fo:text-align="start" style:justify-single-word="false" fo:orphans="2" fo:widows="2" fo:text-indent="0cm" style:auto-text-indent="false"/>
      <style:text-properties style:font-name="Arial1" fo:font-size="10pt" style:font-size-asian="10pt" style:font-size-complex="10pt"/>
    </style:style>
    <style:style style:name="P341"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42"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43" style:family="paragraph" style:parent-style-name="Standard">
      <style:paragraph-properties fo:margin-left="-0.025cm" fo:margin-right="0cm" fo:margin-top="0cm" fo:margin-bottom="0cm"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font-style="italic" style:font-size-asian="10pt" style:font-style-asian="italic" style:font-name-complex="Calibri1" style:font-size-complex="10pt" style:font-style-complex="italic"/>
    </style:style>
    <style:style style:name="P344" style:family="paragraph" style:parent-style-name="Standard">
      <style:paragraph-properties fo:margin-left="-0.025cm" fo:margin-right="0cm" fo:margin-top="0cm" fo:margin-bottom="0cm"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1" fo:font-size="10pt" fo:letter-spacing="-0.005cm" fo:font-style="italic" style:font-size-asian="10pt" style:font-style-asian="italic" style:font-name-complex="Arial8" style:font-size-complex="10pt" style:font-style-complex="italic"/>
    </style:style>
    <style:style style:name="P345"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46" style:family="paragraph" style:parent-style-name="Standard">
      <style:paragraph-properties fo:margin-left="2cm" fo:margin-right="2cm" fo:margin-top="0cm" fo:margin-bottom="0cm" fo:line-height="100%" fo:text-align="justify" style:justify-single-word="false" fo:text-indent="0cm" style:auto-text-indent="false">
        <style:tab-stops>
          <style:tab-stop style:position="2cm"/>
          <style:tab-stop style:position="3.249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size="10pt" fo:font-style="italic" style:font-size-asian="10pt" style:font-style-asian="italic" style:font-size-complex="10pt" style:font-style-complex="italic"/>
    </style:style>
    <style:style style:name="P347" style:family="paragraph" style:parent-style-name="Standard">
      <style:paragraph-properties fo:margin-left="2cm" fo:margin-right="2cm" fo:text-align="justify" style:justify-single-word="false" fo:text-indent="0cm" style:auto-text-indent="false">
        <style:tab-stops/>
      </style:paragraph-properties>
    </style:style>
    <style:style style:name="P348" style:family="paragraph" style:parent-style-name="Standard">
      <style:paragraph-properties fo:margin-left="2cm" fo:margin-right="2cm" fo:text-align="justify" style:justify-single-word="false" fo:text-indent="0cm" style:auto-text-indent="false">
        <style:tab-stops>
          <style:tab-stop style:position="1.251cm"/>
        </style:tab-stops>
      </style:paragraph-properties>
    </style:style>
    <style:style style:name="P349"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Arial1" fo:font-size="10pt" fo:letter-spacing="-0.005cm" fo:font-style="italic" style:font-size-asian="10pt" style:font-style-asian="italic" style:font-name-complex="Arial8" style:font-size-complex="10pt" style:font-style-complex="italic"/>
    </style:style>
    <style:style style:name="P350" style:family="paragraph" style:parent-style-name="Standard">
      <style:paragraph-properties fo:margin-left="0cm" fo:margin-right="0cm" fo:margin-top="0cm" fo:margin-bottom="0cm"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name-complex="Arial8" style:font-size-complex="10pt" style:font-style-complex="italic"/>
    </style:style>
    <style:style style:name="P351" style:family="paragraph" style:parent-style-name="Standard">
      <style:paragraph-properties fo:margin-left="0cm" fo:margin-right="0cm" fo:margin-top="0cm" fo:margin-bottom="0cm"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name-complex="Calibri1" style:font-size-complex="10pt" style:font-style-complex="italic"/>
    </style:style>
    <style:style style:name="P352" style:family="paragraph" style:parent-style-name="Standard">
      <style:paragraph-properties fo:margin-left="0cm" fo:margin-right="0cm" fo:margin-top="0cm" fo:margin-bottom="0cm"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size-complex="10pt" style:font-style-complex="italic"/>
    </style:style>
    <style:style style:name="P353" style:family="paragraph" style:parent-style-name="Standard">
      <style:paragraph-properties fo:margin-left="0cm" fo:margin-right="0cm" fo:margin-top="0cm" fo:margin-bottom="0cm"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font-style="italic" style:font-size-asian="10pt" style:font-style-asian="italic" style:font-name-complex="Arial8" style:font-size-complex="10pt" style:font-style-complex="italic"/>
    </style:style>
    <style:style style:name="P35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7cm" style:auto-text-indent="false" style:page-number="auto" style:writing-mode="lr-tb"/>
      <style:text-properties style:use-window-font-color="true" style:font-name="Arial1" fo:font-size="10pt" fo:font-style="italic" fo:font-weight="normal" fo:background-color="transparent" style:font-name-asian="Arial2" style:font-size-asian="10pt" style:font-style-asian="italic" style:font-weight-asian="normal" style:font-name-complex="Arial2" style:font-size-complex="10pt" style:font-style-complex="italic" style:font-weight-complex="normal" fo:hyphenate="false" fo:hyphenation-remain-char-count="2" fo:hyphenation-push-char-count="2"/>
    </style:style>
    <style:style style:name="P35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7cm" style:auto-text-indent="false" style:page-number="auto" style:writing-mode="lr-tb"/>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56" style:family="paragraph" style:parent-style-name="Standard">
      <style:paragraph-properties fo:margin-left="0cm" fo:margin-right="0cm" fo:margin-top="0cm" fo:margin-bottom="0cm" fo:line-height="100%" fo:text-align="justify" style:justify-single-word="false" fo:text-indent="1.27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5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58" style:family="paragraph" style:parent-style-name="Standard">
      <style:paragraph-properties fo:margin-left="0cm" fo:margin-right="0cm" fo:text-align="justify" style:justify-single-word="false" fo:text-indent="1.27cm" style:auto-text-indent="false"/>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59" style:family="paragraph" style:parent-style-name="Standard">
      <style:paragraph-properties fo:margin-left="-0.019cm" fo:margin-right="0cm" fo:text-align="justify" style:justify-single-word="false" fo:text-indent="0cm" style:auto-text-indent="false" style:text-autospace="none"/>
      <style:text-properties style:font-name="Arial1" fo:font-size="10pt" fo:font-style="italic" style:font-size-asian="10pt" style:font-style-asian="italic" style:font-name-complex="Arial, Arial" style:font-size-complex="10pt" style:font-style-complex="italic"/>
    </style:style>
    <style:style style:name="P360"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1" style:family="paragraph" style:parent-style-name="Standard">
      <style:paragraph-properties fo:margin-left="0cm" fo:margin-right="0cm" fo:margin-top="0cm" fo:margin-bottom="0cm" fo:line-height="100%" fo:text-align="justify" style:justify-single-word="false" fo:text-indent="1.36cm" style:auto-text-indent="false"/>
      <style:text-properties style:font-name="Arial1" fo:font-size="10pt" fo:font-style="italic" fo:background-color="#ffff00" style:font-size-asian="10pt" style:font-style-asian="italic" style:font-name-complex="Calibri1" style:font-size-complex="10pt" style:font-style-complex="italic"/>
    </style:style>
    <style:style style:name="P362"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63"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64" style:family="paragraph" style:parent-style-name="Standard">
      <style:paragraph-properties fo:margin-left="0cm" fo:margin-right="0.044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65"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4"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366"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hyphenate="false" fo:hyphenation-remain-char-count="2" fo:hyphenation-push-char-count="2"/>
    </style:style>
    <style:style style:name="P367"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size-complex="10pt" style:font-style-complex="italic"/>
    </style:style>
    <style:style style:name="P368"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Arial8" style:font-size-complex="10pt" style:font-style-complex="italic"/>
    </style:style>
    <style:style style:name="P369"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fo:font-weight="bold" style:font-size-asian="10pt" style:font-style-asian="italic" style:font-weight-asian="bold" style:font-name-complex="Arial8" style:font-size-complex="10pt" style:font-style-complex="italic" style:font-weight-complex="bold"/>
    </style:style>
    <style:style style:name="P370"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371" style:family="paragraph" style:parent-style-name="Standard">
      <style:paragraph-properties fo:text-align="justify" style:justify-single-word="false" fo:orphans="2" fo:widows="2" fo:hyphenation-ladder-count="no-limit" style:writing-mode="lr-tb"/>
      <style:text-properties style:font-name="Arial1" fo:font-size="10pt" style:font-size-asian="10pt" style:font-size-complex="10pt" fo:hyphenate="false" fo:hyphenation-remain-char-count="2" fo:hyphenation-push-char-count="2"/>
    </style:style>
    <style:style style:name="P372" style:family="paragraph" style:parent-style-name="Standard">
      <style:paragraph-properties fo:text-align="justify" style:justify-single-word="false" fo:orphans="2" fo:widows="2" fo:hyphenation-ladder-count="no-limit" style:writing-mode="lr-tb"/>
      <style:text-properties style:font-name="Arial1" fo:font-size="10pt" fo:font-style="normal" style:font-size-asian="10pt" style:font-style-asian="normal" style:font-size-complex="10pt" style:font-style-complex="normal" fo:hyphenate="false" fo:hyphenation-remain-char-count="2" fo:hyphenation-push-char-count="2"/>
    </style:style>
    <style:style style:name="P373" style:family="paragraph" style:parent-style-name="Standard">
      <style:paragraph-properties fo:text-align="justify" style:justify-single-word="false" fo:orphans="2" fo:widows="2" fo:hyphenation-ladder-count="no-limit" style:writing-mode="lr-tb"/>
      <style:text-properties style:font-name="Arial1" fo:font-size="10pt" fo:font-style="normal" fo:hyphenate="false" fo:hyphenation-remain-char-count="2" fo:hyphenation-push-char-count="2"/>
    </style:style>
    <style:style style:name="P374" style:family="paragraph" style:parent-style-name="Standard">
      <style:paragraph-properties fo:text-align="justify" style:justify-single-word="false" fo:orphans="2" fo:widows="2" fo:hyphenation-ladder-count="no-limit" style:writing-mode="lr-tb"/>
      <style:text-properties style:font-name="Arial1" fo:font-size="10pt" fo:language="es" fo:country="ES" fo:font-style="normal" fo:font-weight="normal" style:font-name-asian="ArialM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75" style:family="paragraph" style:parent-style-name="Standard">
      <style:paragraph-properties fo:text-align="justify" style:justify-single-word="false" fo:orphans="2" fo:widows="2" fo:hyphenation-ladder-count="no-limit" style:writing-mode="lr-tb"/>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76" style:family="paragraph" style:parent-style-name="Standard">
      <style:paragraph-properties fo:text-align="justify" style:justify-single-word="false" fo:orphans="2" fo:widows="2" fo:hyphenation-ladder-count="no-limit" style:writing-mode="lr-tb"/>
      <style:text-properties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377" style:family="paragraph" style:parent-style-name="Standard">
      <style:paragraph-properties fo:text-align="justify" style:justify-single-word="false" fo:orphans="2" fo:widows="2" fo:hyphenation-ladder-count="no-limit" style:writing-mode="lr-tb"/>
      <style:text-properties fo:font-variant="normal" fo:text-transform="none" fo:color="#000000" style:font-name="Arial1" fo:font-size="10pt" fo:letter-spacing="normal" fo:font-style="normal" fo:font-weight="normal" style:font-size-asian="10pt" style:font-size-complex="10pt" fo:hyphenate="false" fo:hyphenation-remain-char-count="2" fo:hyphenation-push-char-count="2"/>
    </style:style>
    <style:style style:name="P378" style:family="paragraph" style:parent-style-name="Standard" style:master-page-name="">
      <style:paragraph-properties fo:text-align="justify" style:justify-single-word="false" fo:orphans="2" fo:widows="2" fo:hyphenation-ladder-count="no-limit" style:page-number="auto" style:writing-mode="lr-tb"/>
      <style:text-properties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379" style:family="paragraph" style:parent-style-name="Standard">
      <style:paragraph-properties fo:margin-left="1.773cm" fo:margin-right="0cm" fo:text-align="justify" style:justify-single-word="false" fo:orphans="2" fo:widows="2" fo:hyphenation-ladder-count="no-limit" fo:text-indent="0cm" style:auto-text-indent="false" style:writing-mode="lr-tb"/>
      <style:text-properties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380" style:family="paragraph" style:parent-style-name="Standard">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fo:font-style="normal" style:font-size-asian="10pt" style:font-style-asian="normal" style:font-size-complex="10pt" style:font-style-complex="normal" fo:hyphenate="false" fo:hyphenation-remain-char-count="2" fo:hyphenation-push-char-count="2"/>
    </style:style>
    <style:style style:name="P381" style:family="paragraph" style:parent-style-name="Standard" style:master-page-name="">
      <style:paragraph-properties fo:margin-left="1.401cm" fo:margin-right="1.401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variant="normal" fo:text-transform="none" fo:color="#222222" style:font-name="Arial1" fo:font-size="10pt" fo:letter-spacing="normal"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382" style:family="paragraph" style:parent-style-name="Text_20_body" style:master-page-name="">
      <style:paragraph-properties fo:margin-left="1.401cm" fo:margin-right="1.401cm" fo:margin-top="0cm" fo:margin-bottom="0cm" fo:text-align="justify" style:justify-single-word="false" fo:orphans="2" fo:widows="2" fo:hyphenation-ladder-count="no-limit" fo:text-indent="0cm" style:auto-text-indent="false" style:page-number="auto" fo:background-color="transparent" fo:padding="0cm" fo:border="none" style:writing-mode="lr-tb">
        <style:background-image/>
      </style:paragraph-properties>
      <style:text-properties fo:font-variant="normal" fo:text-transform="none" fo:color="#0e1626" style:font-name="Arial1" fo:font-size="10pt" fo:letter-spacing="normal" fo:font-style="italic" fo:font-weight="normal" style:font-size-asian="10pt" style:font-style-asian="italic" style:font-size-complex="10pt" style:font-style-complex="italic" fo:hyphenate="false" fo:hyphenation-remain-char-count="2" fo:hyphenation-push-char-count="2"/>
    </style:style>
    <style:style style:name="P383" style:family="paragraph" style:parent-style-name="Standard">
      <style:paragraph-properties fo:margin-top="0cm" fo:margin-bottom="0.106cm" fo:text-align="justify" style:justify-single-word="false"/>
    </style:style>
    <style:style style:name="P384"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385" style:family="paragraph" style:parent-style-name="Standard">
      <style:paragraph-properties fo:margin-left="2.566cm" fo:margin-right="0cm" fo:text-align="justify" style:justify-single-word="false"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386" style:family="paragraph" style:parent-style-name="Standard">
      <style:paragraph-properties fo:margin-left="1cm" fo:margin-right="1cm" fo:text-align="justify" style:justify-single-word="false" fo:text-indent="0cm" style:auto-text-indent="false" style:text-autospace="none"/>
      <style:text-properties style:use-window-font-color="true" style:font-name="Arial1" fo:font-size="10pt" fo:font-style="normal" style:font-name-asian="ArialMT" style:font-size-asian="10pt" style:font-style-asian="normal" style:font-name-complex="ArialMT" style:font-size-complex="10pt" style:font-style-complex="normal"/>
    </style:style>
    <style:style style:name="P387" style:family="paragraph" style:parent-style-name="Standard">
      <style:paragraph-properties fo:margin-left="1cm" fo:margin-right="1cm" fo:text-align="justify" style:justify-single-word="false"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388" style:family="paragraph" style:parent-style-name="Standard">
      <style:paragraph-properties fo:margin-left="1cm" fo:margin-right="1cm" style:line-height-at-least="0.176cm" fo:text-align="justify" style:justify-single-word="false" fo:text-indent="0cm" style:auto-text-indent="false">
        <style:tab-stops/>
      </style:paragraph-properties>
      <style:text-properties style:use-window-font-color="true" style:font-name="Arial1" fo:font-size="10pt" style:font-name-asian="ArialMT" style:font-size-asian="10pt" style:font-name-complex="ArialMT" style:font-size-complex="10pt"/>
    </style:style>
    <style:style style:name="P389" style:family="paragraph" style:parent-style-name="Standard">
      <style:paragraph-properties fo:margin-left="0cm" fo:margin-right="1cm" fo:text-align="justify" style:justify-single-word="false" fo:text-indent="0cm" style:auto-text-indent="false" style:text-autospace="none"/>
      <style:text-properties style:use-window-font-color="true" style:font-name="Arial1" fo:font-size="11pt" fo:font-style="normal" style:font-size-asian="11pt" style:font-style-asian="normal" style:font-size-complex="11pt" style:font-style-complex="normal"/>
    </style:style>
    <style:style style:name="P390" style:family="paragraph" style:parent-style-name="Standard">
      <style:paragraph-properties fo:margin-left="0cm" fo:margin-right="-0.019cm" fo:text-align="justify" style:justify-single-word="false" fo:text-indent="1.251cm" style:auto-text-indent="false" style:text-autospace="none"/>
      <style:text-properties style:use-window-font-color="true" style:font-name="Arial1" fo:font-size="10pt" style:font-name-asian="ArialMT" style:font-size-asian="10pt" style:font-name-complex="ArialMT" style:font-size-complex="10pt"/>
    </style:style>
    <style:style style:name="P391" style:family="paragraph" style:parent-style-name="Standard">
      <style:paragraph-properties fo:margin-left="2.501cm" fo:margin-right="0cm" fo:text-indent="0cm" style:auto-text-indent="false" style:text-autospace="none">
        <style:tab-stops/>
      </style:paragraph-properties>
      <style:text-properties style:use-window-font-color="true" style:font-name="Arial1" fo:font-size="10pt" style:font-name-asian="ArialMT" style:font-size-asian="10pt" style:font-name-complex="ArialMT" style:font-size-complex="10pt"/>
    </style:style>
    <style:style style:name="P392" style:family="paragraph" style:parent-style-name="Standard">
      <style:paragraph-properties fo:margin-left="0cm" fo:margin-right="0cm" style:line-height-at-least="0.176cm" fo:text-align="justify" style:justify-single-word="false" fo:text-indent="1cm" style:auto-text-indent="false"/>
      <style:text-properties style:use-window-font-color="true" style:font-name="Arial1" fo:font-size="10pt" style:font-name-asian="ArialMT" style:font-size-asian="10pt" style:font-name-complex="ArialMT" style:font-size-complex="10pt"/>
    </style:style>
    <style:style style:name="P393"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394"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395"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text-properties style:font-name="Arial1" fo:font-size="10pt" style:font-size-asian="10pt" style:font-size-complex="10pt"/>
    </style:style>
    <style:style style:name="P396" style:family="paragraph" style:parent-style-name="Standard">
      <style:paragraph-properties fo:margin-left="0cm" fo:margin-right="0.079cm" fo:margin-top="0cm" fo:margin-bottom="0.106cm" fo:text-align="justify" style:justify-single-word="false" fo:orphans="0" fo:widows="0" fo:text-indent="0cm" style:auto-text-indent="false"/>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97" style:family="paragraph" style:parent-style-name="Standard">
      <style:paragraph-properties fo:margin-left="1.251cm" fo:margin-right="0cm" fo:text-align="justify" style:justify-single-word="false" fo:text-indent="0cm" style:auto-text-indent="false"/>
    </style:style>
    <style:style style:name="P398" style:family="paragraph" style:parent-style-name="Standard">
      <style:paragraph-properties fo:margin-left="1.251cm" fo:margin-right="0cm" fo:text-align="justify" style:justify-single-word="false" fo:orphans="0" fo:widows="0" fo:text-indent="0cm" style:auto-text-indent="false"/>
      <style:text-properties fo:color="#ff3300" style:font-name="Arial1" fo:font-size="10pt" style:font-size-asian="10pt" style:font-size-complex="10pt"/>
    </style:style>
    <style:style style:name="P399"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style:font-name="Arial1" fo:font-size="10pt" fo:font-style="italic" style:font-size-asian="10pt" style:font-style-asian="italic" style:font-name-complex="Arial1" style:font-size-complex="10pt" style:font-style-complex="italic"/>
    </style:style>
    <style:style style:name="P400" style:family="paragraph" style:parent-style-name="Standard">
      <style:paragraph-properties fo:margin-left="0.125cm" fo:margin-right="0.125cm" fo:text-align="center" style:justify-single-word="false" fo:orphans="2" fo:widows="2" fo:text-indent="-0.125cm" style:auto-text-indent="false" style:writing-mode="lr-tb"/>
      <style:text-properties style:use-window-font-color="true" style:font-name="Arial1" fo:font-size="10pt" fo:font-style="normal" style:font-size-asian="10pt" style:font-style-asian="normal" style:font-name-complex="Arial1" style:font-size-complex="10pt" style:font-style-complex="normal"/>
    </style:style>
    <style:style style:name="P401"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402" style:family="paragraph" style:parent-style-name="Standard" style:master-page-name="">
      <style:paragraph-properties fo:margin-left="0.037cm" fo:margin-right="0cm" fo:text-align="center"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403" style:family="paragraph" style:parent-style-name="Standard" style:master-page-name="">
      <style:paragraph-properties fo:margin-left="0.037cm" fo:margin-right="0cm" fo:text-align="start"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404" style:family="paragraph" style:parent-style-name="Standard" style:master-page-name="">
      <style:paragraph-properties fo:margin-left="0.037cm" fo:margin-right="0cm" fo:text-align="justify"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405" style:family="paragraph" style:parent-style-name="Standard" style:master-page-name="">
      <style:paragraph-properties fo:margin-left="0.037cm" fo:margin-right="0cm" fo:text-align="center"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406" style:family="paragraph" style:parent-style-name="Standard" style:master-page-name="">
      <style:paragraph-properties fo:margin-left="0.037cm" fo:margin-right="0cm" fo:text-align="start"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1" fo:font-size="10pt" fo:language="es" fo:country="ES"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fo:hyphenate="false" fo:hyphenation-remain-char-count="2" fo:hyphenation-push-char-count="2"/>
    </style:style>
    <style:style style:name="P407" style:family="paragraph" style:parent-style-name="Standard">
      <style:paragraph-properties fo:margin-left="0.037cm" fo:margin-right="0cm" fo:text-align="center" style:justify-single-word="false" fo:text-indent="0cm" style:auto-text-indent="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408" style:family="paragraph" style:parent-style-name="Standard">
      <style:paragraph-properties fo:margin-left="0.037cm" fo:margin-right="0cm" fo:text-align="center" style:justify-single-word="false" fo:text-indent="0cm" style:auto-text-indent="false"/>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409"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410" style:family="paragraph" style:parent-style-name="Standard" style:master-page-name="">
      <style:paragraph-properties fo:margin-left="0.6cm" fo:margin-right="1.199cm" fo:text-align="justify" style:justify-single-word="false" fo:hyphenation-ladder-count="no-limit" fo:text-indent="0cm" style:auto-text-indent="false" style:page-number="auto" fo:background-color="transparent">
        <style:background-image/>
      </style:paragraph-properties>
      <style:text-properties fo:hyphenate="false" fo:hyphenation-remain-char-count="0" fo:hyphenation-push-char-count="0"/>
    </style:style>
    <style:style style:name="P411" style:family="paragraph" style:parent-style-name="Standard" style:master-page-name="">
      <style:paragraph-properties fo:margin-left="0.6cm" fo:margin-right="1.199cm"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412" style:family="paragraph" style:parent-style-name="Standard">
      <style:paragraph-properties fo:margin-left="0.499cm" fo:margin-right="1.199cm" fo:text-align="justify" style:justify-single-word="false" fo:text-indent="0cm" style:auto-text-indent="false">
        <style:tab-stops/>
      </style:paragraph-properties>
    </style:style>
    <style:style style:name="P413" style:family="paragraph" style:parent-style-name="Standard">
      <style:paragraph-properties fo:margin-left="0.499cm" fo:margin-right="1.199cm" fo:text-indent="0cm" style:auto-text-indent="false">
        <style:tab-stops/>
      </style:paragraph-properties>
      <style:text-properties style:font-name="Arial1" fo:font-size="10pt" fo:font-style="italic" style:font-size-asian="10pt" style:font-style-asian="italic" style:font-size-complex="10pt" style:font-style-complex="italic"/>
    </style:style>
    <style:style style:name="P414" style:family="paragraph" style:parent-style-name="Standard" style:master-page-name="">
      <style:paragraph-properties fo:margin-left="0.499cm" fo:margin-right="1.199cm" fo:text-align="justify" style:justify-single-word="false"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415" style:family="paragraph" style:parent-style-name="Texto_20_independiente_20_3">
      <style:paragraph-properties fo:text-align="center" style:justify-single-word="false"/>
      <style:text-properties style:font-name="Arial1" fo:font-size="10pt" fo:font-style="italic" fo:background-color="transparent" style:font-size-asian="10pt" style:font-style-asian="italic" style:font-name-complex="Arial, Arial" style:font-size-complex="10pt" style:font-style-complex="italic"/>
    </style:style>
    <style:style style:name="P416" style:family="paragraph" style:parent-style-name="Texto_20_independiente_20_3">
      <style:paragraph-properties fo:text-align="center" style:justify-single-word="false"/>
      <style:text-properties style:font-name="Arial1" fo:font-size="10pt" fo:font-style="italic" style:font-size-asian="10pt" style:font-style-asian="italic" style:font-name-complex="Arial, Arial" style:font-size-complex="10pt" style:font-style-complex="italic"/>
    </style:style>
    <style:style style:name="P417" style:family="paragraph" style:parent-style-name="Table_20_Heading">
      <style:paragraph-properties fo:margin-top="0cm" fo:margin-bottom="0.499cm" fo:text-align="center" style:justify-single-word="false"/>
      <style:text-properties style:font-name="Arial1" fo:font-size="10pt" style:font-size-asian="10pt" style:font-size-complex="10pt"/>
    </style:style>
    <style:style style:name="P418" style:family="paragraph" style:parent-style-name="Table_20_Heading">
      <style:paragraph-properties fo:margin-top="0cm" fo:margin-bottom="0.499cm" fo:text-align="center" style:justify-single-word="false"/>
    </style:style>
    <style:style style:name="P419" style:family="paragraph" style:parent-style-name="Table_20_Contents">
      <style:paragraph-properties fo:margin-top="0cm" fo:margin-bottom="0.499cm"/>
      <style:text-properties style:font-name="Arial1" fo:font-size="10pt" fo:font-style="italic" style:font-size-asian="10pt" style:font-size-complex="10pt"/>
    </style:style>
    <style:style style:name="P420"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421" style:family="paragraph" style:parent-style-name="Table_20_Contents">
      <style:paragraph-properties fo:margin-top="0cm" fo:margin-bottom="0.499cm" fo:text-align="end" style:justify-single-word="false"/>
      <style:text-properties style:font-name="Arial1" fo:font-size="10pt" fo:font-style="italic" style:font-size-asian="10pt" style:font-size-complex="10pt"/>
    </style:style>
    <style:style style:name="P422" style:family="paragraph" style:parent-style-name="Table_20_Contents">
      <style:paragraph-properties fo:margin-top="0cm" fo:margin-bottom="0.499cm" fo:text-align="end" style:justify-single-word="false"/>
      <style:text-properties style:font-name="Arial1" fo:font-size="10pt" fo:font-style="italic" fo:font-weight="bold" style:font-size-asian="10pt" style:font-size-complex="10pt"/>
    </style:style>
    <style:style style:name="P423" style:family="paragraph" style:parent-style-name="Table_20_Contents">
      <style:paragraph-properties fo:margin-top="0cm" fo:margin-bottom="0.499cm"/>
      <style:text-properties style:font-name="Arial1" fo:font-size="10pt" style:font-size-asian="10pt" style:font-size-complex="10pt"/>
    </style:style>
    <style:style style:name="P424"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425"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426" style:family="paragraph" style:parent-style-name="Table_20_Contents">
      <style:paragraph-properties fo:margin-top="0cm" fo:margin-bottom="0.499cm" fo:text-align="center" style:justify-single-word="false"/>
    </style:style>
    <style:style style:name="P427" style:family="paragraph" style:parent-style-name="Table_20_Contents">
      <style:paragraph-properties fo:margin-top="0cm" fo:margin-bottom="0.499cm" fo:text-align="center" style:justify-single-word="false"/>
      <style:text-properties style:font-name="Arial6" fo:font-size="7pt" fo:font-weight="bold"/>
    </style:style>
    <style:style style:name="P428" style:family="paragraph" style:parent-style-name="Table_20_Contents">
      <style:paragraph-properties fo:margin-top="0cm" fo:margin-bottom="0.499cm" fo:text-align="center" style:justify-single-word="false"/>
      <style:text-properties style:font-name="Arial6" fo:font-size="7pt"/>
    </style:style>
    <style:style style:name="P429"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430"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431"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style:font-size-asian="10pt" style:font-size-complex="10pt"/>
    </style:style>
    <style:style style:name="P432"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049cm" fo:padding-bottom="0.049cm" fo:border-left="0.035cm solid #000000" fo:border-right="none" fo:border-top="0.035cm solid #000000" fo:border-bottom="0.035cm solid #000000"/>
      <style:text-properties style:font-name="Arial1" fo:font-size="10pt" fo:font-style="italic" fo:font-weight="normal" fo:background-color="transparent" style:font-size-asian="10pt" style:font-size-complex="10pt"/>
    </style:style>
    <style:style style:name="P433" style:family="paragraph" style:parent-style-name="Table_20_Contents">
      <style:paragraph-properties fo:margin-left="0.27cm" fo:margin-right="0.379cm" fo:margin-top="0cm" fo:margin-bottom="0.21cm" fo:text-align="start"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style:font-size-asian="10pt" style:font-size-complex="10pt"/>
    </style:style>
    <style:style style:name="P434"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style:font-name="Arial1" fo:font-size="10pt" fo:font-style="italic" fo:font-weight="normal" fo:background-color="transparent" style:font-size-asian="10pt" style:font-size-complex="10pt"/>
    </style:style>
    <style:style style:name="P435"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cm" fo:padding-top="0cm" fo:padding-bottom="0.049cm" fo:border-left="0.035cm solid #000000" fo:border-right="none" fo:border-top="none" fo:border-bottom="0.035cm solid #000000"/>
      <style:text-properties fo:font-variant="normal" fo:text-transform="none" fo:color="#000000" style:font-name="Arial1" fo:font-size="10pt" fo:letter-spacing="-0.007cm" fo:font-style="italic" fo:font-weight="normal" fo:background-color="transparent" style:font-size-asian="10pt" style:font-size-complex="10pt"/>
    </style:style>
    <style:style style:name="P436" style:family="paragraph" style:parent-style-name="Table_20_Contents">
      <style:paragraph-properties fo:margin-left="0.27cm" fo:margin-right="0.379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style:font-size-asian="10pt" style:font-size-complex="10pt"/>
    </style:style>
    <style:style style:name="P437" style:family="paragraph" style:parent-style-name="Table_20_Contents">
      <style:paragraph-properties fo:margin-left="0.27cm" fo:margin-right="0.379cm" fo:margin-top="0cm" fo:margin-bottom="0.21cm" fo:text-align="end" style:justify-single-word="false" fo:orphans="2" fo:widows="2" fo:text-indent="0cm" style:auto-text-indent="false" fo:padding="0.049cm" fo:border="0.035cm solid #000000"/>
      <style:text-properties style:font-name="Arial1" fo:font-size="10pt" style:font-size-asian="10pt" style:font-size-complex="10pt"/>
    </style:style>
    <style:style style:name="P438" style:family="paragraph" style:parent-style-name="Table_20_Contents">
      <style:paragraph-properties fo:margin-left="0.27cm" fo:margin-right="0.379cm" fo:text-indent="0cm" style:auto-text-indent="false"/>
      <style:text-properties style:font-name="Arial1" fo:font-size="10pt" style:font-size-asian="10pt" style:font-size-complex="10pt"/>
    </style:style>
    <style:style style:name="P439" style:family="paragraph" style:parent-style-name="Table_20_Contents">
      <style:paragraph-properties fo:margin-left="0.3cm" fo:margin-right="0.101cm" fo:margin-top="0cm" fo:margin-bottom="0.21cm" fo:text-align="end" style:justify-single-word="false" fo:orphans="2" fo:widows="2" fo:text-indent="0cm" style:auto-text-indent="false" fo:padding="0.049cm" fo:border="0.035cm solid #000000"/>
      <style:text-properties style:font-name="Arial1" fo:font-size="10pt" fo:font-style="italic" fo:font-weight="normal" fo:background-color="transparent" style:font-size-asian="10pt" style:font-size-complex="10pt"/>
    </style:style>
    <style:style style:name="P440" style:family="paragraph" style:parent-style-name="Table_20_Contents">
      <style:paragraph-properties fo:margin-left="0.3cm" fo:margin-right="0.101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normal" fo:background-color="transparent" style:font-size-asian="10pt" style:font-size-complex="10pt"/>
    </style:style>
    <style:style style:name="P441" style:family="paragraph" style:parent-style-name="Table_20_Contents">
      <style:paragraph-properties fo:margin-left="0.3cm" fo:margin-right="0.101cm" fo:margin-top="0cm" fo:margin-bottom="0.21cm" fo:text-align="end" style:justify-single-word="false" fo:orphans="2" fo:widows="2" fo:text-indent="0cm" style:auto-text-indent="false" fo:padding-left="0.049cm" fo:padding-right="0.049cm" fo:padding-top="0cm" fo:padding-bottom="0.049cm" fo:border-left="0.035cm solid #000000" fo:border-right="0.035cm solid #000000" fo:border-top="none" fo:border-bottom="0.035cm solid #000000"/>
      <style:text-properties style:font-name="Arial1" fo:font-size="10pt" fo:font-style="italic" fo:font-weight="bold" fo:background-color="transparent" style:font-size-asian="10pt" style:font-size-complex="10pt"/>
    </style:style>
    <style:style style:name="P442" style:family="paragraph" style:parent-style-name="Text_20_body">
      <style:paragraph-properties fo:margin-left="0cm" fo:margin-right="0cm" fo:text-indent="1.058cm" style:auto-text-indent="false"/>
      <style:text-properties style:font-name="Arial1"/>
    </style:style>
    <style:style style:name="P443"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44"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445"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46" style:family="paragraph" style:parent-style-name="Text_20_body">
      <style:paragraph-properties fo:margin-left="1.199cm" fo:margin-right="0.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47" style:family="paragraph" style:parent-style-name="Text_20_body">
      <style:paragraph-properties fo:margin-left="1.199cm" fo:margin-right="0.9cm" fo:margin-top="0cm" fo:margin-bottom="0cm" fo:text-align="justify" style:justify-single-word="false" fo:orphans="2" fo:widows="2" fo:text-indent="0cm" style:auto-text-indent="false"/>
    </style:style>
    <style:style style:name="P448" style:family="paragraph" style:parent-style-name="Text_20_body">
      <style:paragraph-properties fo:margin-left="1.199cm" fo:margin-right="0.9cm" fo:margin-top="0cm" fo:margin-bottom="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449" style:family="paragraph" style:parent-style-name="Text_20_body">
      <style:paragraph-properties fo:margin-left="1.199cm" fo:margin-right="0.9cm" fo:margin-top="0cm" fo:margin-bottom="0cm" fo:text-align="justify" style:justify-single-word="false" fo:orphans="0" fo:widows="0" fo:text-indent="0cm" style:auto-text-indent="false"/>
      <style:text-properties fo:color="#000000" style:font-name="Arial1" fo:font-size="10pt" fo:font-style="italic" fo:background-color="transparent" style:font-size-asian="10pt" style:font-size-complex="10pt"/>
    </style:style>
    <style:style style:name="P450"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51"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452"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453" style:family="paragraph" style:parent-style-name="Text_20_body">
      <style:paragraph-properties fo:margin-left="1.199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454" style:family="paragraph" style:parent-style-name="Text_20_body">
      <style:paragraph-properties fo:margin-left="1.3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55" style:family="paragraph" style:parent-style-name="Text_20_body">
      <style:paragraph-properties fo:margin-left="1.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56" style:family="paragraph" style:parent-style-name="Text_20_body">
      <style:paragraph-properties fo:margin-left="1.401cm" fo:margin-right="0.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57" style:family="paragraph" style:parent-style-name="Text_20_body">
      <style:paragraph-properties fo:margin-left="1.401cm" fo:margin-right="0.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458" style:family="paragraph" style:parent-style-name="Text_20_body">
      <style:paragraph-properties fo:margin-left="1.401cm" fo:margin-right="0.9cm" fo:margin-top="0cm" fo:margin-bottom="0cm" fo:text-align="justify" style:justify-single-word="false" fo:orphans="0" fo:widows="0" fo:text-indent="0cm" style:auto-text-indent="false"/>
      <style:text-properties fo:font-variant="normal" fo:text-transform="none" fo:color="#000000" style:font-name="Arial1" fo:font-size="10pt" fo:font-style="normal" fo:background-color="transparent" style:font-size-asian="10pt" style:font-size-complex="10pt"/>
    </style:style>
    <style:style style:name="P459" style:family="paragraph" style:parent-style-name="Text_20_body">
      <style:paragraph-properties fo:margin-left="1.40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60" style:family="paragraph" style:parent-style-name="Text_20_body">
      <style:paragraph-properties fo:margin-left="1.40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61" style:family="paragraph" style:parent-style-name="Text_20_body">
      <style:paragraph-properties fo:margin-left="2cm" fo:margin-right="1.101cm" fo:margin-top="0cm" fo:margin-bottom="0cm" fo:text-align="justify" style:justify-single-word="false" fo:orphans="2" fo:widows="2" fo:hyphenation-ladder-count="no-limit" fo:text-indent="0cm" style:auto-text-indent="false" fo:background-color="transparent" fo:padding="0cm" fo:border="none" style:writing-mode="lr-tb">
        <style:background-image/>
      </style:paragraph-properties>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462" style:family="paragraph" style:parent-style-name="Text_20_body" style:master-page-name="">
      <style:paragraph-properties fo:margin-left="1.199cm" fo:margin-right="1.499cm" fo:margin-top="0cm" fo:margin-bottom="0cm" fo:text-align="justify" style:justify-single-word="false" fo:orphans="2" fo:widows="2" fo:hyphenation-ladder-count="no-limit" fo:text-indent="0cm" style:auto-text-indent="false" style:page-number="auto" fo:background-color="transparent" fo:padding="0cm" fo:border="none" style:writing-mode="lr-tb">
        <style:tab-stops>
          <style:tab-stop style:position="16.193cm"/>
        </style:tab-stops>
        <style:background-image/>
      </style:paragraph-properties>
      <style:text-properties fo:font-variant="normal" fo:text-transform="none" fo:color="#0e1626" style:font-name="Arial1" fo:font-size="10pt" fo:letter-spacing="normal" fo:font-style="italic" fo:font-weight="normal" style:font-size-asian="10pt" style:font-style-asian="italic" style:font-size-complex="10pt" style:font-style-complex="italic" fo:hyphenate="false" fo:hyphenation-remain-char-count="2" fo:hyphenation-push-char-count="2"/>
    </style:style>
    <style:style style:name="P463" style:family="paragraph" style:parent-style-name="Text_20_body">
      <style:paragraph-properties fo:margin-top="0.229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464" style:family="paragraph" style:parent-style-name="Text_20_body">
      <style:paragraph-properties fo:margin-top="0.229cm" fo:margin-bottom="0cm" fo:text-align="justify" style:justify-single-word="false"/>
      <style:text-properties style:font-name="Arial1" fo:font-size="10pt" style:font-size-asian="10pt" style:font-size-complex="10pt"/>
    </style:style>
    <style:style style:name="P465" style:family="paragraph" style:parent-style-name="Text_20_body">
      <style:paragraph-properties fo:margin-top="0.229cm" fo:margin-bottom="0cm" fo:text-align="justify" style:justify-single-word="false" fo:orphans="2" fo:widows="2"/>
      <style:text-properties style:font-name="Arial1" fo:font-size="10pt" style:font-size-asian="10pt" style:font-size-complex="10pt"/>
    </style:style>
    <style:style style:name="P466" style:family="paragraph" style:parent-style-name="Text_20_body">
      <style:paragraph-properties fo:margin-top="0.229cm" fo:margin-bottom="0cm" fo:text-align="center" style:justify-single-word="false" fo:orphans="2" fo:widows="2"/>
      <style:text-properties style:font-name="Arial1" fo:font-size="10pt" style:font-size-asian="10pt" style:font-size-complex="10pt"/>
    </style:style>
    <style:style style:name="P467"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468"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469" style:family="paragraph" style:parent-style-name="Text_20_body">
      <style:paragraph-properties fo:margin-left="1.9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0" style:family="paragraph" style:parent-style-name="Text_20_body">
      <style:paragraph-properties fo:margin-left="0.981cm" fo:margin-right="1.03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2"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473" style:family="paragraph" style:parent-style-name="Text_20_body">
      <style:paragraph-properties fo:margin-left="1.058cm" fo:margin-right="0cm" fo:text-align="justify" style:justify-single-word="false" fo:orphans="2" fo:widows="2" fo:text-indent="1.323cm" style:auto-text-indent="false"/>
      <style:text-properties style:font-name="Arial1" fo:font-size="10pt" style:font-size-asian="10pt" style:font-size-complex="10pt"/>
    </style:style>
    <style:style style:name="P474" style:family="paragraph" style:parent-style-name="Text_20_body">
      <style:paragraph-properties fo:margin-left="2.117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5"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6" style:family="paragraph" style:parent-style-name="Text_20_body">
      <style:paragraph-properties fo:margin-left="1.349cm" fo:margin-right="1.13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7" style:family="paragraph" style:parent-style-name="Text_20_body">
      <style:paragraph-properties fo:margin-left="1.229cm" fo:margin-right="1.22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478" style:family="paragraph" style:parent-style-name="Text_20_body">
      <style:paragraph-properties fo:margin-left="2.4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79" style:family="paragraph" style:parent-style-name="Text_20_body">
      <style:paragraph-properties fo:margin-left="1.18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0" style:family="paragraph" style:parent-style-name="Text_20_body">
      <style:paragraph-properties fo:margin-left="1.12cm" fo:margin-right="1.22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1" style:family="paragraph" style:parent-style-name="Text_20_body">
      <style:paragraph-properties fo:margin-left="1.36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2" style:family="paragraph" style:parent-style-name="Text_20_body">
      <style:paragraph-properties fo:margin-left="1.12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3" style:family="paragraph" style:parent-style-name="Text_20_body">
      <style:paragraph-properties fo:margin-left="1.199cm" fo:margin-right="1.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4" style:family="paragraph" style:parent-style-name="Text_20_body">
      <style:paragraph-properties fo:margin-left="1.12cm" fo:margin-right="1.18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85" style:family="paragraph" style:parent-style-name="Text_20_body">
      <style:paragraph-properties fo:margin-top="0.28cm" fo:margin-bottom="0cm" fo:text-align="justify" style:justify-single-word="false" fo:orphans="2" fo:widows="2"/>
      <style:text-properties style:font-name="Arial1" fo:font-size="10pt" style:font-size-asian="10pt" style:font-size-complex="10pt"/>
    </style:style>
    <style:style style:name="P486" style:family="paragraph" style:parent-style-name="Standard_20__28_user_29__20__28_user_29_">
      <style:paragraph-properties fo:text-align="justify" style:justify-single-word="false" style:text-autospace="none"/>
      <style:text-properties style:use-window-font-color="true" style:font-name="Arial1" fo:font-size="10pt" fo:font-style="italic" style:font-size-asian="10pt" style:font-style-asian="italic" style:font-name-complex="Arial8" style:font-size-complex="10pt" style:font-style-complex="italic"/>
    </style:style>
    <style:style style:name="P487" style:family="paragraph" style:parent-style-name="Standard_20__28_user_29__20__28_user_29_">
      <style:paragraph-properties fo:text-align="justify" style:justify-single-word="false" style:text-autospace="none"/>
    </style:style>
    <style:style style:name="P488" style:family="paragraph" style:parent-style-name="Normal1">
      <style:paragraph-properties fo:margin-left="0cm" fo:margin-right="0cm" fo:margin-top="0cm" fo:margin-bottom="0cm" fo:line-height="100%" fo:text-align="justify" style:justify-single-word="false" fo:text-indent="0.026cm" style:auto-text-indent="false"/>
      <style:text-properties style:font-name="Arial1" fo:font-size="10pt" fo:font-weight="bold" style:font-size-asian="10pt" style:font-weight-asian="bold" style:font-name-complex="Arial8" style:font-size-complex="10pt" style:font-weight-complex="bold"/>
    </style:style>
    <style:style style:name="P489" style:family="paragraph" style:parent-style-name="Table_20_Contents_20__28_user_29__20__28_user_29_">
      <style:text-properties style:use-window-font-color="true" style:font-name="Arial1" fo:font-size="10pt" fo:font-style="italic" fo:background-color="transparent" style:font-size-asian="10pt" style:font-style-asian="italic" style:font-name-complex="Arial, Arial" style:font-size-complex="10pt" style:font-style-complex="italic"/>
    </style:style>
    <style:style style:name="P490" style:family="paragraph" style:parent-style-name="Standard" style:list-style-name="L5">
      <style:paragraph-properties fo:text-align="justify" style:justify-single-word="false"/>
      <style:text-properties style:font-name="Arial1" fo:font-size="10pt" style:font-size-asian="10pt" style:font-size-complex="10pt"/>
    </style:style>
    <style:style style:name="P491" style:family="paragraph" style:parent-style-name="Standard" style:list-style-name="L10">
      <style:paragraph-properties fo:text-align="justify" style:justify-single-word="false"/>
      <style:text-properties style:font-name="Arial1" fo:font-size="10pt" style:font-size-asian="10pt" style:font-size-complex="10pt"/>
    </style:style>
    <style:style style:name="P492" style:family="paragraph" style:parent-style-name="Standard" style:list-style-name="L5">
      <style:paragraph-properties fo:text-align="justify" style:justify-single-word="false"/>
    </style:style>
    <style:style style:name="P493" style:family="paragraph" style:parent-style-name="Standard" style:list-style-name="L10">
      <style:paragraph-properties fo:text-align="justify" style:justify-single-word="false"/>
      <style:text-properties fo:font-variant="normal" fo:text-transform="none" fo:color="#000000" style:font-name="Arial1" fo:font-size="10pt" fo:letter-spacing="normal" fo:language="es" fo:country="ES"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494" style:family="paragraph" style:parent-style-name="Standard" style:list-style-name="L10">
      <style:paragraph-properties fo:text-align="justify" style:justify-single-word="false"/>
      <style:text-properties fo:font-variant="normal" fo:text-transform="none" fo:color="#000000" style:font-name="Arial1" fo:font-size="10pt" fo:letter-spacing="normal" fo:language="es" fo:country="ES" fo:font-style="normal" fo:font-weight="normal" style:font-name-asian="Arial-BoldItalicMT" style:font-size-asian="10pt" style:font-style-asian="normal" style:font-weight-asian="normal" style:font-name-complex="Arial-BoldItalicMT" style:font-size-complex="10pt" style:font-style-complex="normal" style:font-weight-complex="normal"/>
    </style:style>
    <style:style style:name="P495" style:family="paragraph" style:parent-style-name="Standard" style:list-style-name="L10">
      <style:paragraph-properties fo:text-align="justify" style:justify-single-word="false" fo:orphans="2" fo:widows="2"/>
      <style:text-properties fo:font-variant="normal" fo:text-transform="none" fo:color="#000000" style:font-name="Arial1" fo:font-size="10pt" fo:letter-spacing="normal" fo:language="es" fo:country="ES" fo:font-style="normal" fo:font-weight="normal" style:font-size-asian="10pt" style:font-style-asian="normal" style:font-name-complex="Arial1" style:font-size-complex="10pt" style:font-style-complex="normal"/>
    </style:style>
    <style:style style:name="P496" style:family="paragraph" style:parent-style-name="Standard" style:list-style-name="L10">
      <style:paragraph-properties fo:text-align="justify" style:justify-single-word="false"/>
      <style:text-properties fo:font-variant="normal" fo:text-transform="none" fo:color="#000000" style:font-name="Arial1" fo:font-size="10pt" fo:letter-spacing="normal" fo:font-style="normal" fo:font-weight="normal" style:font-size-asian="10pt" style:font-name-complex="Arial1" style:font-size-complex="10pt"/>
    </style:style>
    <style:style style:name="P497" style:family="paragraph" style:parent-style-name="Standard" style:list-style-name="L10">
      <style:paragraph-properties fo:text-align="justify" style:justify-single-word="false"/>
      <style:text-properties fo:font-variant="normal" fo:text-transform="none" fo:color="#0e1626" style:font-name="Arial1" fo:font-size="10pt" fo:letter-spacing="normal" fo:font-style="normal" fo:font-weight="normal" style:font-size-asian="10pt" style:font-name-complex="Arial1" style:font-size-complex="10pt"/>
    </style:style>
    <style:style style:name="P498" style:family="paragraph" style:parent-style-name="Standard" style:list-style-name="L10">
      <style:paragraph-properties fo:text-align="justify" style:justify-single-word="false"/>
      <style:text-properties fo:color="#0e1626" style:font-name="Arial1" fo:font-size="10pt" style:font-size-asian="10pt" style:font-size-complex="10pt"/>
    </style:style>
    <style:style style:name="P499" style:family="paragraph" style:parent-style-name="Standard" style:list-style-name="L2">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00" style:family="paragraph" style:parent-style-name="Standard" style:list-style-name="L3">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4"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01" style:family="paragraph" style:parent-style-name="Standard" style:list-style-name="L5" style:master-page-name="">
      <style:paragraph-properties fo:margin-left="-0.953cm" fo:margin-right="0.026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02" style:family="paragraph" style:parent-style-name="Standard" style:list-style-name="L6">
      <style:paragraph-properties fo:text-align="justify" style:justify-single-word="false" fo:orphans="2" fo:widows="2" fo:hyphenation-ladder-count="no-limit" style:writing-mode="lr-tb"/>
      <style:text-properties fo:hyphenate="false" fo:hyphenation-remain-char-count="2" fo:hyphenation-push-char-count="2"/>
    </style:style>
    <style:style style:name="P503" style:family="paragraph" style:parent-style-name="Standard" style:list-style-name="L6">
      <style:paragraph-properties fo:text-align="justify" style:justify-single-word="false" fo:orphans="2" fo:widows="2" fo:hyphenation-ladder-count="no-limit" style:writing-mode="lr-tb"/>
      <style:text-properties style:font-name="Arial1" fo:font-size="10pt" style:font-size-asian="10pt" style:font-size-complex="10pt" fo:hyphenate="false" fo:hyphenation-remain-char-count="2" fo:hyphenation-push-char-count="2"/>
    </style:style>
    <style:style style:name="P504" style:family="paragraph" style:parent-style-name="Standard" style:list-style-name="L7">
      <style:paragraph-properties fo:margin-left="1.773cm" fo:margin-right="0cm" fo:text-align="justify" style:justify-single-word="false" fo:orphans="2" fo:widows="2" fo:hyphenation-ladder-count="no-limit" fo:text-indent="0cm" style:auto-text-indent="false" style:writing-mode="lr-tb"/>
      <style:text-properties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505" style:family="paragraph" style:parent-style-name="Standard" style:list-style-name="L7">
      <style:paragraph-properties fo:margin-left="1.773cm" fo:margin-right="0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506" style:family="paragraph" style:parent-style-name="Standard" style:list-style-name="L7" style:master-page-name="">
      <style:paragraph-properties fo:margin-left="1.3cm" fo:margin-right="0cm" fo:text-align="justify" style:justify-single-word="false" fo:orphans="2" fo:widows="2" fo:hyphenation-ladder-count="no-limit" fo:text-indent="-0.6cm" style:auto-text-indent="false" style:page-number="auto" fo:background-color="transparent" style:writing-mode="lr-tb">
        <style:background-image/>
      </style:paragraph-properties>
      <style:text-properties style:font-name="Arial1" fo:font-size="10pt" style:font-size-asian="10pt" style:font-size-complex="10pt" fo:hyphenate="false" fo:hyphenation-remain-char-count="2" fo:hyphenation-push-char-count="2"/>
    </style:style>
    <style:style style:name="P507" style:family="paragraph" style:parent-style-name="Standard" style:list-style-name="L7">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style:font-size-asian="10pt" style:font-size-complex="10pt" fo:hyphenate="false" fo:hyphenation-remain-char-count="2" fo:hyphenation-push-char-count="2"/>
    </style:style>
    <style:style style:name="P508" style:family="paragraph" style:parent-style-name="Standard" style:list-style-name="L7">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fo:language="es" fo:country="ES" fo:font-style="normal" fo:font-weight="normal" style:font-name-asian="ArialM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09" style:family="paragraph" style:parent-style-name="Standard" style:list-style-name="L7">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0" style:family="paragraph" style:parent-style-name="Standard" style:list-style-name="L7">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1" style:family="paragraph" style:parent-style-name="Standard" style:list-style-name="L7">
      <style:paragraph-properties fo:margin-left="1.3cm" fo:margin-right="0cm"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fo:background-color="transparent" style:font-size-asian="10pt" style:font-size-complex="10pt" fo:hyphenate="false" fo:hyphenation-remain-char-count="2" fo:hyphenation-push-char-count="2"/>
    </style:style>
    <style:style style:name="P512" style:family="paragraph" style:parent-style-name="Standard" style:list-style-name="L8"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style:font-name="Arial1" fo:font-size="10pt" style:font-size-asian="10pt" style:font-size-complex="10pt" fo:hyphenate="false" fo:hyphenation-remain-char-count="2" fo:hyphenation-push-char-count="2"/>
    </style:style>
    <style:style style:name="P513" style:family="paragraph" style:parent-style-name="Standard" style:list-style-name="L9">
      <style:paragraph-properties fo:margin-left="0cm" fo:margin-right="0cm" fo:text-align="justify"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514" style:family="paragraph" style:parent-style-name="Standard" style:list-style-name="L11">
      <style:paragraph-properties fo:margin-left="0cm" fo:margin-right="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Arial1" fo:font-size="10pt" style:font-size-asian="10pt" style:font-size-complex="10pt" fo:hyphenate="false" fo:hyphenation-remain-char-count="2" fo:hyphenation-push-char-count="2"/>
    </style:style>
    <style:style style:name="P515" style:family="paragraph" style:parent-style-name="Standard" style:list-style-name="L11"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516" style:family="paragraph" style:parent-style-name="Standard" style:list-style-name="L9" style:master-page-name="">
      <style:paragraph-properties fo:margin-left="-0.423cm" fo:margin-right="0cm" fo:text-align="start" style:justify-single-word="false" fo:orphans="2" fo:widows="2" fo:hyphenation-ladder-count="no-limit" fo:text-indent="0cm" style:auto-text-indent="false" style:page-number="auto" style:writing-mode="lr-tb"/>
      <style:text-properties style:font-name="Arial1" fo:font-size="10pt" style:font-size-asian="10pt" style:font-size-complex="10pt" fo:hyphenate="false" fo:hyphenation-remain-char-count="2" fo:hyphenation-push-char-count="2"/>
    </style:style>
    <style:style style:name="P517" style:family="paragraph" style:parent-style-name="Standard" style:list-style-name="L11">
      <style:paragraph-properties fo:margin-left="0.7cm" fo:margin-right="0cm" fo:line-height="100%" fo:text-align="justify" style:justify-single-word="false" fo:orphans="2" fo:widows="2" fo:hyphenation-ladder-count="no-limit" fo:text-indent="-0.6cm" style:auto-text-indent="false" fo:background-color="transparent" style:writing-mode="lr-tb">
        <style:background-image/>
      </style:paragraph-properties>
      <style:text-properties style:font-name="Arial1" fo:font-size="10pt" style:font-size-asian="10pt" style:font-size-complex="10pt" fo:hyphenate="false" fo:hyphenation-remain-char-count="2" fo:hyphenation-push-char-count="2"/>
    </style:style>
    <style:style style:name="P518" style:family="paragraph" style:parent-style-name="Heading_20_5">
      <style:paragraph-properties fo:text-align="center" style:justify-single-word="false"/>
      <style:text-properties style:font-name="Arial1" fo:font-size="10pt" fo:font-style="normal" style:font-size-asian="10pt" style:font-style-asian="normal" style:font-size-complex="10pt" style:font-style-complex="normal"/>
    </style:style>
    <style:style style:name="P51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520"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521" style:family="paragraph" style:parent-style-name="Text_20_body" style:list-style-name="L18">
      <style:paragraph-properties fo:text-align="justify" style:justify-single-word="false"/>
      <style:text-properties style:font-name="Arial1" fo:font-size="10pt" style:font-size-asian="10pt" style:font-size-complex="10pt"/>
    </style:style>
    <style:style style:name="P522" style:family="paragraph" style:parent-style-name="Text_20_body" style:list-style-name="L12">
      <style:paragraph-properties fo:margin-top="0cm" fo:margin-bottom="0cm" fo:text-align="start" style:justify-single-word="false" fo:orphans="2" fo:widows="2"/>
      <style:text-properties style:font-name="Arial1" fo:font-size="10pt" style:font-size-asian="10pt" style:font-size-complex="10pt"/>
    </style:style>
    <style:style style:name="P523" style:family="paragraph" style:parent-style-name="Text_20_body" style:list-style-name="L13">
      <style:paragraph-properties fo:margin-top="0cm" fo:margin-bottom="0cm" fo:text-align="start" style:justify-single-word="false" fo:orphans="2" fo:widows="2"/>
      <style:text-properties style:font-name="Arial1" fo:font-size="10pt" style:font-size-asian="10pt" style:font-size-complex="10pt"/>
    </style:style>
    <style:style style:name="P524" style:family="paragraph" style:parent-style-name="Text_20_body" style:list-style-name="L14">
      <style:paragraph-properties fo:margin-top="0cm" fo:margin-bottom="0cm" fo:text-align="start" style:justify-single-word="false" fo:orphans="2" fo:widows="2"/>
      <style:text-properties style:font-name="Arial1" fo:font-size="10pt" style:font-size-asian="10pt" style:font-size-complex="10pt"/>
    </style:style>
    <style:style style:name="P525"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526" style:family="paragraph" style:parent-style-name="Text_20_body" style:list-style-name="L16">
      <style:paragraph-properties fo:margin-left="0cm" fo:margin-right="1.22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527" style:family="paragraph" style:parent-style-name="Text_20_body" style:list-style-name="L17">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528" style:family="paragraph" style:parent-style-name="Text_20_body" style:list-style-name="L17">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529" style:family="paragraph" style:parent-style-name="Standard_20__28_user_29__20__28_user_29_" style:list-style-name="L4">
      <style:paragraph-properties fo:text-align="justify" style:justify-single-word="false" style:text-autospace="none"/>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style:font-name-complex="Arial8" loext:char-shading-value="0"/>
    </style:style>
    <style:style style:name="T4" style:family="text">
      <style:text-properties fo:background-color="transparent" loext:char-shading-value="0"/>
    </style:style>
    <style:style style:name="T5" style:family="text">
      <style:text-properties fo:background-color="transparent" style:font-name-asian="Arimo" style:font-weight-asian="normal" style:font-name-complex="Arimo" style:font-weight-complex="normal" loext:char-shading-value="0"/>
    </style:style>
    <style:style style:name="T6" style:family="text">
      <style:text-properties fo:background-color="transparent" style:font-name-asian="Arimo" style:font-weight-asian="normal" style:font-weight-complex="normal" loext:char-shading-value="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8" style:font-weight-complex="normal"/>
    </style:style>
    <style:style style:name="T10" style:family="text">
      <style:text-properties fo:font-weight="normal" style:font-weight-asian="normal" style:font-name-complex="Arial1" style:font-weight-complex="normal"/>
    </style:style>
    <style:style style:name="T11" style:family="text">
      <style:text-properties fo:font-weight="normal" fo:background-color="transparent"/>
    </style:style>
    <style:style style:name="T12" style:family="text">
      <style:text-properties fo:font-weight="normal" fo:background-color="transparent" style:font-weight-asian="normal" style:font-weight-complex="normal" loext:char-shading-value="0"/>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style:font-weight-asian="bold" style:font-name-complex="Arial8" style:font-weight-complex="bold"/>
    </style:style>
    <style:style style:name="T16" style:family="text">
      <style:text-properties fo:font-weight="bold" style:font-weight-asian="bold" style:font-name-complex="Arial1"/>
    </style:style>
    <style:style style:name="T17" style:family="text">
      <style:text-properties fo:font-weight="bold" fo:background-color="transparent"/>
    </style:style>
    <style:style style:name="T18" style:family="text">
      <style:text-properties fo:font-weight="bold" fo:background-color="transparent" style:font-name-asian="Arimo" style:font-weight-asian="bold" style:font-name-complex="Arimo" style:font-weight-complex="bold" loext:char-shading-value="0"/>
    </style:style>
    <style:style style:name="T19" style:family="text">
      <style:text-properties fo:font-variant="normal" fo:text-transform="none" fo:letter-spacing="normal" fo:background-color="transparent"/>
    </style:style>
    <style:style style:name="T20" style:family="text">
      <style:text-properties fo:font-variant="normal" fo:text-transform="none" fo:letter-spacing="normal" fo:font-style="normal" fo:font-weight="bold" fo:background-color="transparent"/>
    </style:style>
    <style:style style:name="T21" style:family="text">
      <style:text-properties fo:font-variant="normal" fo:text-transform="none" fo:letter-spacing="normal" fo:font-style="normal" fo:font-weight="normal" fo:background-color="transparent"/>
    </style:style>
    <style:style style:name="T22" style:family="text">
      <style:text-properties fo:font-variant="normal" fo:text-transform="none" fo:letter-spacing="normal" fo:font-style="italic" fo:font-weight="normal" fo:background-color="transparent"/>
    </style:style>
    <style:style style:name="T23" style:family="text">
      <style:text-properties fo:font-variant="normal" fo:text-transform="none" fo:font-style="normal" fo:background-color="transparent"/>
    </style:style>
    <style:style style:name="T24" style:family="text">
      <style:text-properties fo:font-variant="normal" fo:text-transform="none" fo:font-style="normal" fo:font-weight="normal" fo:background-color="transparent"/>
    </style:style>
    <style:style style:name="T25" style:family="text">
      <style:text-properties fo:font-variant="normal" fo:text-transform="none" fo:font-style="normal" fo:font-weight="bold" fo:background-color="transparent"/>
    </style:style>
    <style:style style:name="T26" style:family="text">
      <style:text-properties fo:font-variant="normal" fo:text-transform="none" fo:font-style="normal" style:text-underline-style="solid" style:text-underline-width="auto" style:text-underline-color="font-color" fo:font-weight="bold" fo:background-color="transparent"/>
    </style:style>
    <style:style style:name="T27" style:family="text">
      <style:text-properties fo:font-variant="normal" fo:text-transform="none" fo:font-style="normal" style:text-underline-style="solid" style:text-underline-width="auto" style:text-underline-color="font-color" fo:font-weight="normal" fo:background-color="transparent"/>
    </style:style>
    <style:style style:name="T28" style:family="text">
      <style:text-properties fo:font-variant="normal" fo:text-transform="none" fo:color="#000000"/>
    </style:style>
    <style:style style:name="T29" style:family="text">
      <style:text-properties fo:font-variant="normal" fo:text-transform="none" fo:color="#000000" fo:letter-spacing="-0.007cm"/>
    </style:style>
    <style:style style:name="T30" style:family="text">
      <style:text-properties fo:font-variant="normal" fo:text-transform="none" fo:color="#000000" fo:letter-spacing="-0.007cm" fo:font-style="normal" fo:font-weight="bold"/>
    </style:style>
    <style:style style:name="T31" style:family="text">
      <style:text-properties fo:font-variant="normal" fo:text-transform="none" fo:color="#000000" fo:letter-spacing="-0.007cm" fo:font-style="normal" fo:font-weight="bold" fo:background-color="transparent"/>
    </style:style>
    <style:style style:name="T32" style:family="text">
      <style:text-properties fo:font-variant="normal" fo:text-transform="none" fo:color="#000000" fo:letter-spacing="-0.007cm" fo:font-style="normal" fo:font-weight="normal"/>
    </style:style>
    <style:style style:name="T33" style:family="text">
      <style:text-properties fo:font-variant="normal" fo:text-transform="none" fo:color="#000000" fo:letter-spacing="-0.007cm" fo:font-style="normal" fo:font-weight="normal" fo:background-color="transparent"/>
    </style:style>
    <style:style style:name="T34" style:family="text">
      <style:text-properties fo:font-variant="normal" fo:text-transform="none" fo:color="#000000" fo:letter-spacing="-0.007cm" fo:font-style="normal" fo:font-weight="normal" fo:background-color="#ffffff"/>
    </style:style>
    <style:style style:name="T35"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36" style:family="text">
      <style:text-properties fo:font-variant="normal" fo:text-transform="none" fo:color="#000000" fo:letter-spacing="-0.007cm" fo:font-style="normal" style:text-underline-style="solid" style:text-underline-width="auto" style:text-underline-color="font-color" fo:font-weight="normal"/>
    </style:style>
    <style:style style:name="T37"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38" style:family="text">
      <style:text-properties fo:font-variant="normal" fo:text-transform="none" fo:color="#000000" fo:letter-spacing="-0.007cm" fo:font-style="normal" fo:background-color="transparent"/>
    </style:style>
    <style:style style:name="T39" style:family="text">
      <style:text-properties fo:font-variant="normal" fo:text-transform="none" fo:color="#000000" fo:letter-spacing="-0.007cm" fo:font-style="normal" fo:background-color="#ffffff"/>
    </style:style>
    <style:style style:name="T40" style:family="text">
      <style:text-properties fo:font-variant="normal" fo:text-transform="none" fo:color="#000000" fo:letter-spacing="-0.007cm" fo:background-color="transparent"/>
    </style:style>
    <style:style style:name="T41" style:family="text">
      <style:text-properties fo:font-variant="normal" fo:text-transform="none" fo:color="#000000" fo:letter-spacing="-0.007cm" style:text-underline-style="solid" style:text-underline-width="auto" style:text-underline-color="font-color" fo:background-color="transparent"/>
    </style:style>
    <style:style style:name="T42" style:family="text">
      <style:text-properties fo:font-variant="normal" fo:text-transform="none" fo:color="#000000" fo:letter-spacing="-0.007cm" fo:background-color="#ffffff"/>
    </style:style>
    <style:style style:name="T43" style:family="text">
      <style:text-properties fo:font-variant="normal" fo:text-transform="none" fo:color="#000000" fo:letter-spacing="-0.007cm" fo:font-style="italic" fo:font-weight="bold"/>
    </style:style>
    <style:style style:name="T44" style:family="text">
      <style:text-properties fo:font-variant="normal" fo:text-transform="none" fo:color="#000000" fo:letter-spacing="-0.007cm" fo:font-style="italic" fo:font-weight="bold" fo:background-color="transparent"/>
    </style:style>
    <style:style style:name="T45" style:family="text">
      <style:text-properties fo:font-variant="normal" fo:text-transform="none" fo:color="#000000" fo:letter-spacing="-0.007cm" fo:font-style="italic" fo:font-weight="normal" fo:background-color="transparent"/>
    </style:style>
    <style:style style:name="T46" style:family="text">
      <style:text-properties fo:font-variant="normal" fo:text-transform="none" fo:color="#000000" fo:letter-spacing="-0.007cm" fo:font-style="italic" fo:font-weight="normal" fo:background-color="#ffffff"/>
    </style:style>
    <style:style style:name="T47" style:family="text">
      <style:text-properties fo:font-variant="normal" fo:text-transform="none" fo:color="#000000" fo:letter-spacing="-0.007cm" fo:font-style="italic" style:text-underline-style="solid" style:text-underline-width="auto" style:text-underline-color="font-color" fo:font-weight="bold" fo:background-color="transparent"/>
    </style:style>
    <style:style style:name="T48" style:family="text">
      <style:text-properties fo:font-variant="normal" fo:text-transform="none" fo:color="#000000" style:font-name="Arial6" fo:letter-spacing="normal" fo:font-style="normal" fo:font-weight="normal" fo:background-color="transparent"/>
    </style:style>
    <style:style style:name="T49" style:family="text">
      <style:text-properties fo:font-variant="normal" fo:text-transform="none" fo:color="#000000" style:font-name="Arial6" fo:letter-spacing="normal" fo:font-style="normal" fo:font-weight="bold" fo:background-color="transparent"/>
    </style:style>
    <style:style style:name="T50" style:family="text">
      <style:text-properties fo:font-variant="normal" fo:text-transform="none" fo:color="#000000" fo:font-style="normal"/>
    </style:style>
    <style:style style:name="T51" style:family="text">
      <style:text-properties fo:font-variant="normal" fo:text-transform="none" fo:color="#000000" fo:font-style="normal" fo:font-weight="bold"/>
    </style:style>
    <style:style style:name="T52" style:family="text">
      <style:text-properties fo:font-variant="normal" fo:text-transform="none" fo:color="#000000" fo:font-style="normal" fo:font-weight="bold" fo:background-color="transparent"/>
    </style:style>
    <style:style style:name="T53" style:family="text">
      <style:text-properties fo:font-variant="normal" fo:text-transform="none" fo:color="#000000" fo:font-style="normal" fo:font-weight="normal"/>
    </style:style>
    <style:style style:name="T54" style:family="text">
      <style:text-properties fo:font-variant="normal" fo:text-transform="none" fo:color="#000000" fo:font-style="normal" fo:font-weight="normal" fo:background-color="transparent"/>
    </style:style>
    <style:style style:name="T55" style:family="text">
      <style:text-properties fo:font-variant="normal" fo:text-transform="none" fo:color="#000000" fo:font-style="normal" style:text-underline-style="solid" style:text-underline-width="auto" style:text-underline-color="font-color" fo:font-weight="bold"/>
    </style:style>
    <style:style style:name="T56" style:family="text">
      <style:text-properties fo:font-variant="normal" fo:text-transform="none" fo:color="#000000" fo:font-style="normal" style:text-underline-style="solid" style:text-underline-width="auto" style:text-underline-color="font-color" fo:font-weight="bold" fo:background-color="transparent"/>
    </style:style>
    <style:style style:name="T57" style:family="text">
      <style:text-properties fo:font-variant="normal" fo:text-transform="none" fo:color="#000000" fo:font-style="normal" style:text-underline-style="solid" style:text-underline-width="auto" style:text-underline-color="font-color" fo:font-weight="normal"/>
    </style:style>
    <style:style style:name="T58" style:family="text">
      <style:text-properties fo:font-variant="normal" fo:text-transform="none" fo:color="#000000" fo:font-style="normal" fo:background-color="transparent"/>
    </style:style>
    <style:style style:name="T59" style:family="text">
      <style:text-properties fo:font-variant="normal" fo:text-transform="none" fo:color="#000000" fo:letter-spacing="normal"/>
    </style:style>
    <style:style style:name="T60" style:family="text">
      <style:text-properties fo:font-variant="normal" fo:text-transform="none" fo:color="#000000" fo:letter-spacing="normal" fo:font-style="italic" fo:font-weight="bold"/>
    </style:style>
    <style:style style:name="T61" style:family="text">
      <style:text-properties fo:font-variant="normal" fo:text-transform="none" fo:color="#000000" fo:letter-spacing="normal" fo:font-style="italic" fo:font-weight="bold" fo:background-color="transparent"/>
    </style:style>
    <style:style style:name="T62" style:family="text">
      <style:text-properties fo:font-variant="normal" fo:text-transform="none" fo:color="#000000" fo:letter-spacing="normal" fo:font-style="italic" fo:font-weight="normal"/>
    </style:style>
    <style:style style:name="T63" style:family="text">
      <style:text-properties fo:font-variant="normal" fo:text-transform="none" fo:color="#000000" fo:letter-spacing="normal" fo:font-style="italic" fo:font-weight="normal" fo:background-color="transparent"/>
    </style:style>
    <style:style style:name="T64" style:family="text">
      <style:text-properties fo:font-variant="normal" fo:text-transform="none" fo:color="#000000" fo:letter-spacing="normal" fo:font-style="normal" fo:font-weight="normal"/>
    </style:style>
    <style:style style:name="T65" style:family="text">
      <style:text-properties fo:font-variant="normal" fo:text-transform="none" fo:color="#000000" fo:letter-spacing="normal" fo:font-style="normal" fo:font-weight="normal" fo:background-color="transparent"/>
    </style:style>
    <style:style style:name="T66" style:family="text">
      <style:text-properties fo:font-variant="normal" fo:text-transform="none" fo:color="#000000" fo:letter-spacing="normal" fo:font-style="normal" fo:font-weight="normal" fo:background-color="transparent" style:font-style-asian="normal" style:font-name-complex="Arial1" style:font-style-complex="normal" style:font-weight-complex="bold" loext:opacity="100%" loext:char-shading-value="0"/>
    </style:style>
    <style:style style:name="T67" style:family="text">
      <style:text-properties fo:font-variant="normal" fo:text-transform="none" fo:color="#000000" fo:letter-spacing="normal" fo:font-style="normal" fo:font-weight="bold" fo:background-color="transparent"/>
    </style:style>
    <style:style style:name="T68" style:family="text">
      <style:text-properties fo:font-variant="normal" fo:text-transform="none" fo:color="#000000" fo:letter-spacing="normal" fo:font-style="normal" fo:font-weight="bold" fo:background-color="transparent" style:font-style-asian="normal" style:font-weight-asian="bold" style:font-name-complex="Arial1" style:font-style-complex="normal" style:font-weight-complex="bold" loext:opacity="100%" loext:char-shading-value="0"/>
    </style:style>
    <style:style style:name="T69" style:family="text">
      <style:text-properties fo:font-variant="normal" fo:text-transform="none" fo:color="#000000" fo:letter-spacing="normal" fo:font-style="normal" style:text-underline-style="solid" style:text-underline-width="auto" style:text-underline-color="font-color" fo:font-weight="bold" fo:background-color="transparent"/>
    </style:style>
    <style:style style:name="T70" style:family="text">
      <style:text-properties fo:font-variant="normal" fo:text-transform="none" fo:color="#000000" fo:letter-spacing="normal" fo:background-color="transparent"/>
    </style:style>
    <style:style style:name="T71" style:family="text">
      <style:text-properties fo:font-variant="normal" fo:text-transform="none" fo:color="#000000" fo:letter-spacing="normal" fo:language="es" fo:country="ES" fo:font-style="normal" fo:font-weight="normal" fo:background-color="transparent" style:font-name-asian="ArialMT" style:font-style-asian="normal" style:font-weight-asian="normal" style:font-name-complex="ArialMT" style:font-style-complex="normal" style:font-weight-complex="normal" loext:opacity="100%" loext:char-shading-value="0"/>
    </style:style>
    <style:style style:name="T72" style:family="text">
      <style:text-properties fo:font-variant="normal" fo:text-transform="none" fo:color="#000000" fo:letter-spacing="normal" fo:language="es" fo:country="ES" fo:font-style="normal" fo:font-weight="normal" fo:background-color="transparent" style:font-name-asian="Arial7" style:font-style-asian="normal" style:font-weight-asian="normal" style:font-name-complex="Arial1" style:font-style-complex="normal" style:font-weight-complex="normal" loext:opacity="100%" loext:char-shading-value="0"/>
    </style:style>
    <style:style style:name="T73" style:family="text">
      <style:text-properties fo:font-variant="normal" fo:text-transform="none" fo:color="#000000" fo:letter-spacing="normal" fo:language="es" fo:country="ES" fo:font-style="normal" fo:font-weight="normal" fo:background-color="transparent" style:font-name-asian="Arial7" style:font-style-asian="normal" style:font-weight-asian="bold" style:font-name-complex="Arial1" style:font-style-complex="normal" style:font-weight-complex="bold" loext:opacity="100%" loext:char-shading-value="0"/>
    </style:style>
    <style:style style:name="T74" style:family="text">
      <style:text-properties fo:font-variant="normal" fo:text-transform="none" fo:color="#000000" fo:letter-spacing="normal" fo:language="es" fo:country="ES" fo:font-style="normal" fo:font-weight="normal" fo:background-color="transparent" style:font-name-asian="Arial2" style:font-style-asian="normal" style:font-weight-asian="normal" style:font-name-complex="Arial1" style:font-style-complex="normal" style:font-weight-complex="normal" loext:opacity="100%" loext:char-shading-value="0"/>
    </style:style>
    <style:style style:name="T75" style:family="text">
      <style:text-properties fo:font-variant="normal" fo:text-transform="none" fo:color="#000000" fo:letter-spacing="normal" fo:language="es" fo:country="ES" fo:font-style="normal" fo:font-weight="normal" style:font-name-asian="ArialMT" style:font-style-asian="normal" style:font-weight-asian="normal" style:font-name-complex="ArialMT" style:font-style-complex="normal" style:font-weight-complex="normal" loext:opacity="100%"/>
    </style:style>
    <style:style style:name="T76" style:family="text">
      <style:text-properties fo:font-variant="normal" fo:text-transform="none" fo:color="#000000" fo:letter-spacing="normal" fo:language="es" fo:country="ES" fo:font-style="normal" fo:font-weight="normal" style:font-name-asian="ArialMT" style:font-weight-asian="normal" style:font-name-complex="ArialMT" style:font-weight-complex="normal" loext:opacity="100%"/>
    </style:style>
    <style:style style:name="T77" style:family="text">
      <style:text-properties fo:font-variant="normal" fo:text-transform="none" fo:color="#000000" fo:letter-spacing="normal" fo:language="es" fo:country="ES" fo:font-style="normal" fo:font-weight="normal" style:font-name-asian="Arial-BoldItalicMT" style:font-style-asian="normal" style:font-weight-asian="normal" style:font-name-complex="Arial-BoldItalicMT" style:font-style-complex="normal" style:font-weight-complex="normal" loext:opacity="100%"/>
    </style:style>
    <style:style style:name="T78" style:family="text">
      <style:text-properties fo:font-variant="normal" fo:text-transform="none" fo:color="#000000" fo:letter-spacing="normal" fo:language="es" fo:country="ES" fo:font-style="normal" fo:font-weight="bold" fo:background-color="transparent" style:font-name-asian="ArialMT" style:font-style-asian="normal" style:font-weight-asian="bold" style:font-name-complex="ArialMT" style:font-style-complex="normal" style:font-weight-complex="bold" loext:opacity="100%" loext:char-shading-value="0"/>
    </style:style>
    <style:style style:name="T79" style:family="text">
      <style:text-properties fo:font-variant="normal" fo:text-transform="none" fo:color="#000000" fo:letter-spacing="normal" fo:language="es" fo:country="ES" fo:font-style="normal" fo:font-weight="bold" fo:background-color="transparent" style:font-name-asian="Arial7" style:font-style-asian="normal" style:font-weight-asian="bold" style:font-name-complex="Arial1" style:font-style-complex="normal" style:font-weight-complex="bold" loext:opacity="100%" loext:char-shading-value="0"/>
    </style:style>
    <style:style style:name="T80" style:family="text">
      <style:text-properties fo:font-variant="normal" fo:text-transform="none" fo:color="#000000" fo:letter-spacing="normal" fo:language="es" fo:country="ES" fo:font-style="normal" style:text-underline-style="none" fo:font-weight="normal" fo:background-color="transparent" style:font-name-asian="Arial7" style:font-style-asian="normal" style:font-weight-asian="normal" style:font-name-complex="Arial1" style:font-style-complex="normal" style:font-weight-complex="normal" loext:opacity="100%" loext:char-shading-value="0"/>
    </style:style>
    <style:style style:name="T81" style:family="text">
      <style:text-properties fo:font-variant="normal" fo:text-transform="none" fo:color="#000000" fo:letter-spacing="normal" fo:language="es" fo:country="ES" fo:font-weight="bold" fo:background-color="transparent" style:font-name-asian="Arimo" style:font-size-asian="10pt" style:font-style-asian="italic" style:font-weight-asian="bold" style:font-name-complex="Arimo" style:font-size-complex="10pt" style:font-style-complex="italic" style:font-weight-complex="bold" loext:opacity="100%" loext:char-shading-value="0"/>
    </style:style>
    <style:style style:name="T82" style:family="text">
      <style:text-properties fo:font-variant="normal" fo:text-transform="none" fo:color="#000000" fo:letter-spacing="normal" fo:language="es" fo:country="ES" fo:font-weight="normal" fo:background-color="transparent" style:font-name-asian="Arimo" style:font-size-asian="10pt" style:font-style-asian="italic" style:font-weight-asian="normal" style:font-name-complex="Arimo" style:font-size-complex="10pt" style:font-style-complex="italic" style:font-weight-complex="bold" loext:opacity="100%" loext:char-shading-value="0"/>
    </style:style>
    <style:style style:name="T83" style:family="text">
      <style:text-properties fo:font-variant="normal" fo:text-transform="none" fo:color="#000000" fo:letter-spacing="normal" fo:font-weight="bold" fo:background-color="transparent" style:font-name-asian="Arial7" style:font-weight-asian="bold" style:font-weight-complex="bold" loext:opacity="100%" loext:char-shading-value="0"/>
    </style:style>
    <style:style style:name="T84" style:family="text">
      <style:text-properties fo:font-variant="normal" fo:text-transform="none" fo:color="#000000" fo:letter-spacing="normal" fo:font-weight="normal" fo:background-color="transparent" style:font-name-asian="Arial7" style:font-weight-asian="normal" style:font-name-complex="Century Gothic" style:font-weight-complex="normal" loext:opacity="100%" loext:char-shading-value="0"/>
    </style:style>
    <style:style style:name="T85" style:family="text">
      <style:text-properties fo:font-variant="normal" fo:text-transform="none" fo:color="#000000" fo:letter-spacing="normal" fo:font-weight="normal" fo:background-color="transparent" style:font-name-asian="Arial7" style:font-weight-asian="normal" style:font-weight-complex="normal" loext:opacity="100%" loext:char-shading-value="0"/>
    </style:style>
    <style:style style:name="T86" style:family="text">
      <style:text-properties fo:font-variant="normal" fo:text-transform="none" fo:color="#000000" fo:letter-spacing="normal" fo:font-weight="normal" fo:background-color="transparent" style:font-weight-asian="normal" loext:opacity="100%" loext:char-shading-value="0"/>
    </style:style>
    <style:style style:name="T87" style:family="text">
      <style:text-properties fo:font-variant="normal" fo:text-transform="none" fo:color="#000000" fo:letter-spacing="normal" fo:font-weight="normal" style:font-size-asian="10pt" style:font-size-complex="10pt" loext:opacity="100%"/>
    </style:style>
    <style:style style:name="T88" style:family="text">
      <style:text-properties fo:font-variant="normal" fo:text-transform="none" fo:color="#000000" fo:letter-spacing="normal" style:text-underline-style="none" fo:font-weight="normal" fo:background-color="transparent" style:font-name-asian="Arial7" style:font-weight-asian="normal" style:font-weight-complex="normal" loext:opacity="100%" loext:char-shading-value="0"/>
    </style:style>
    <style:style style:name="T89" style:family="text">
      <style:text-properties fo:font-variant="normal" fo:text-transform="none" fo:color="#000000" fo:background-color="transparent"/>
    </style:style>
    <style:style style:name="T90"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Arial Narrow"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fo:color="#000000"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font-variant="normal" fo:text-transform="none" fo:color="#000000"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8"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5" style:family="text">
      <style:text-properties fo:font-variant="normal" fo:text-transform="none" fo:color="#000000"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6"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7"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8"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8"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9"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0"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Arial8"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1"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2"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Arial7"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03" style:family="text">
      <style:text-properties fo:font-variant="normal" fo:text-transform="none" fo:color="#000000"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Arial2"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04" style:family="text">
      <style:text-properties fo:font-variant="normal" fo:text-transform="none" fo:color="#000000"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fo:background-color="transparent" style:font-name-asian="Times" style:language-asian="zh" style:country-asian="CN" style:font-name-complex="Arial1" style:language-complex="hi" style:country-complex="IN"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05" style:family="text">
      <style:text-properties fo:font-variant="normal" fo:text-transform="none" fo:color="#000000"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fo:background-color="transparent" style:font-name-asian="Arial7" style:language-asian="zh" style:country-asian="CN" style:font-name-complex="Arial1" style:language-complex="hi" style:country-complex="IN"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06" style:family="text">
      <style:text-properties fo:font-variant="normal" fo:text-transform="none" fo:color="#000000" style:text-outline="false" style:text-line-through-style="none" style:text-position="0% 100%" fo:letter-spacing="normal" fo:text-shadow="none" style:text-underline-style="none" style:text-underline-mode="continuous" style:text-overline-mode="continuous" style:text-line-through-mode="continuous" style:letter-kerning="false" fo:background-color="transparent" style:font-name-asian="Times" style:language-asian="zh" style:country-asian="CN" style:font-name-complex="Century Gothic" style:language-complex="hi" style:country-complex="IN"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07" style:family="text">
      <style:text-properties fo:font-variant="normal" fo:text-transform="none" fo:color="#000000" style:text-outline="false" style:text-line-through-style="none" style:text-position="0% 100%" fo:letter-spacing="normal"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8" style:family="text">
      <style:text-properties fo:font-variant="normal" fo:text-transform="none" fo:color="#000000" style:text-line-through-style="none" style:font-name="Arial1" fo:font-size="10pt" fo:letter-spacing="normal" fo:language="es" fo:country="ES" style:text-underline-style="none" style:letter-kerning="false" style:text-blinking="false" fo:background-color="transparent" style:font-name-asian="Arial1" style:font-size-asian="10pt" style:font-style-asian="italic" style:font-weight-asian="normal" style:font-name-complex="Arial8" style:font-size-complex="10pt" style:font-style-complex="italic" style:font-weight-complex="normal" loext:opacity="100%" loext:char-shading-value="0"/>
    </style:style>
    <style:style style:name="T109"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loext:opacity="100%"/>
    </style:style>
    <style:style style:name="T110" style:family="text">
      <style:text-properties fo:font-variant="normal" fo:text-transform="none" fo:color="#000000" style:font-name="Arial1" fo:font-size="10pt" fo:letter-spacing="normal" fo:language="es" fo:country="ES" style:text-underline-style="none" style:letter-kerning="false" style:font-name-asian="Arial1" style:font-size-asian="10pt" style:font-name-complex="Arial8" style:font-size-complex="10pt" loext:opacity="100%"/>
    </style:style>
    <style:style style:name="T111" style:family="text">
      <style:text-properties fo:font-variant="normal" fo:text-transform="none" fo:color="#000000" style:font-name="Arial1" fo:font-size="10pt" fo:letter-spacing="normal" fo:language="es" fo:country="ES" fo:font-style="normal" fo:font-weight="normal" fo:background-color="transparent" style:font-name-asian="Arial7" style:font-size-asian="10pt" style:font-style-asian="normal" style:font-weight-asian="normal" style:font-name-complex="Arial1" style:font-size-complex="10pt" style:font-style-complex="normal" style:font-weight-complex="normal" loext:opacity="100%" loext:char-shading-value="0"/>
    </style:style>
    <style:style style:name="T112" style:family="text">
      <style:text-properties fo:font-variant="normal" fo:text-transform="none" fo:color="#000000" style:font-name="Arial1" fo:font-size="10pt" fo:letter-spacing="normal"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100%" loext:char-shading-value="0"/>
    </style:style>
    <style:style style:name="T113" style:family="text">
      <style:text-properties fo:font-variant="normal" fo:text-transform="none" fo:color="#000000" style:font-name="Arial1" fo:font-size="10pt" fo:letter-spacing="normal" fo:language="es" fo:country="ES" fo:font-style="normal" style:text-underline-style="none" fo:font-weight="normal" style:text-underline-mode="continuous" style:text-overline-mode="continuous" style:text-line-through-mode="continuous" fo:background-color="transparent" style:font-name-asian="Arial7" style:font-size-asian="10pt" style:font-style-asian="normal" style:font-weight-asian="normal" style:font-name-complex="Arial1" style:font-size-complex="10pt" style:font-style-complex="normal" style:font-weight-complex="normal" loext:opacity="100%" loext:char-shading-value="0"/>
    </style:style>
    <style:style style:name="T114" style:family="text">
      <style:text-properties fo:font-variant="normal" fo:text-transform="none" fo:color="#000000" style:font-name="Arial1" fo:font-size="10pt" fo:letter-spacing="normal" fo:language="es" fo:country="ES" fo:font-style="normal" style:text-underline-style="none" fo:font-weight="normal" fo:background-color="transparent" style:font-name-asian="Arial7" style:font-size-asian="10pt" style:font-style-asian="normal" style:font-weight-asian="normal" style:font-name-complex="Arial1" style:font-size-complex="10pt" style:font-style-complex="normal" style:font-weight-complex="normal" loext:opacity="100%" loext:char-shading-value="0"/>
    </style:style>
    <style:style style:name="T115" style:family="text">
      <style:text-properties fo:font-variant="normal" fo:text-transform="none" fo:color="#000000" style:font-name="Arial1" fo:font-size="10pt" fo:letter-spacing="normal" fo:font-style="normal" fo:font-weight="bold" fo:background-color="transparent" style:font-size-asian="10pt" style:font-style-asian="normal" style:font-weight-asian="bold" style:font-name-complex="Arial1" style:font-size-complex="10pt" style:font-style-complex="normal" style:font-weight-complex="bold" loext:opacity="100%" loext:char-shading-value="0"/>
    </style:style>
    <style:style style:name="T116" style:family="text">
      <style:text-properties fo:font-variant="normal" fo:text-transform="none" fo:color="#000000" style:font-name="Arial1" fo:font-size="10pt" fo:letter-spacing="normal" fo:font-style="normal" fo:font-weight="normal" fo:background-color="transparent" style:font-size-asian="10pt" style:font-style-asian="normal" style:font-name-complex="Arial1" style:font-size-complex="10pt" style:font-style-complex="normal" style:font-weight-complex="bold" loext:opacity="100%" loext:char-shading-value="0"/>
    </style:style>
    <style:style style:name="T117" style:family="text">
      <style:text-properties fo:font-variant="normal" fo:text-transform="none" fo:color="#000000" style:font-name="Arial1" fo:font-size="10pt" fo:letter-spacing="normal"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118"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119"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8" style:font-size-complex="10pt" style:language-complex="hi" style:country-complex="IN" style:font-style-complex="italic" style:font-weight-complex="normal" loext:opacity="100%" loext:char-shading-value="0"/>
    </style:style>
    <style:style style:name="T120"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121"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122"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123"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24" style:family="text">
      <style:text-properties fo:font-variant="normal" fo:text-transform="none" fo:color="#000000" style:font-name="Arial1" fo:font-size="10pt" fo:letter-spacing="-0.007cm" fo:background-color="transparent" style:font-size-asian="10pt" style:font-size-complex="10pt"/>
    </style:style>
    <style:style style:name="T125" style:family="text">
      <style:text-properties fo:font-variant="normal" fo:text-transform="none" fo:color="#000000" style:font-name="Arial1" fo:font-size="10pt" fo:letter-spacing="-0.007cm" fo:background-color="#ffffff" style:font-size-asian="10pt" style:font-size-complex="10pt"/>
    </style:style>
    <style:style style:name="T126" style:family="text">
      <style:text-properties fo:font-variant="normal" fo:text-transform="none" fo:color="#000000" style:font-name="Arial1" fo:font-size="10pt" fo:font-style="normal" fo:font-weight="bold" fo:background-color="transparent" style:font-size-asian="10pt" style:font-size-complex="10pt"/>
    </style:style>
    <style:style style:name="T127" style:family="text">
      <style:text-properties fo:font-variant="normal" fo:text-transform="none" fo:color="#000000" style:font-name="Arial1" fo:font-size="10pt" fo:font-style="normal" fo:font-weight="normal" fo:background-color="transparent" style:font-size-asian="10pt" style:font-size-complex="10pt"/>
    </style:style>
    <style:style style:name="T128"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129" style:family="text">
      <style:text-properties fo:font-variant="normal" fo:text-transform="none" fo:color="#000000" style:font-name="Arial1" fo:font-size="10pt" fo:background-color="transparent" style:font-size-asian="10pt" style:font-size-complex="10pt"/>
    </style:style>
    <style:style style:name="T130" style:family="text">
      <style:text-properties fo:font-variant="normal" fo:text-transform="none" fo:color="#000000" style:font-name="Arial1" fo:font-size="10pt" fo:font-weight="normal" fo:background-color="transparent" style:font-size-asian="10pt" style:font-size-complex="10pt"/>
    </style:style>
    <style:style style:name="T131" style:family="text">
      <style:text-properties fo:font-variant="normal" fo:text-transform="none" fo:color="#000000" fo:font-style="italic" fo:font-weight="bold" fo:background-color="transparent"/>
    </style:style>
    <style:style style:name="T132" style:family="text">
      <style:text-properties fo:font-variant="normal" fo:text-transform="none" fo:color="#000000" fo:font-style="italic" fo:font-weight="normal" fo:background-color="transparent"/>
    </style:style>
    <style:style style:name="T133" style:family="text">
      <style:text-properties fo:font-variant="normal" fo:text-transform="none" fo:color="#000000" fo:font-style="italic" style:text-underline-style="solid" style:text-underline-width="auto" style:text-underline-color="font-color" fo:font-weight="bold" fo:background-color="transparent"/>
    </style:style>
    <style:style style:name="T134" style:family="text">
      <style:text-properties fo:font-variant="normal" fo:text-transform="none" fo:color="#000000" style:text-position="super 58%" fo:letter-spacing="normal" fo:language="es" fo:country="ES" fo:font-style="normal" style:text-underline-style="none" fo:font-weight="normal" fo:background-color="transparent" style:font-name-asian="Arial7" style:font-style-asian="normal" style:font-weight-asian="normal" style:font-name-complex="Arial1" style:font-style-complex="normal" style:font-weight-complex="normal" loext:opacity="100%" loext:char-shading-value="0"/>
    </style:style>
    <style:style style:name="T135" style:family="text">
      <style:text-properties fo:font-variant="normal" fo:text-transform="none" fo:color="#3465a4"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36" style:family="text">
      <style:text-properties fo:font-variant="normal" fo:text-transform="none" fo:color="#3465a4"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37" style:family="text">
      <style:text-properties fo:font-variant="normal" fo:text-transform="none" fo:color="#3465a4"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loext:padding="0cm" loext:border="none"/>
    </style:style>
    <style:style style:name="T138" style:family="text">
      <style:text-properties fo:font-variant="normal" fo:text-transform="none" fo:color="#3465a4"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39" style:family="text">
      <style:text-properties fo:font-variant="normal" fo:text-transform="none" fo:background-color="transparent"/>
    </style:style>
    <style:style style:name="T140" style:family="text">
      <style:text-properties fo:font-variant="normal" fo:text-transform="none" fo:color="#061997" style:font-name="Arial1" fo:font-size="10pt" fo:font-style="normal" style:text-underline-style="solid" style:text-underline-width="auto" style:text-underline-color="font-color" fo:font-weight="normal" fo:background-color="transparent" style:font-size-asian="10pt" style:font-size-complex="10pt"/>
    </style:style>
    <style:style style:name="T141" style:family="text">
      <style:text-properties fo:font-variant="normal" fo:text-transform="none" fo:color="#355269" style:font-name="Arial1" fo:font-size="10pt" fo:font-style="normal" fo:font-weight="normal" fo:background-color="transparent" style:font-size-asian="10pt" style:font-size-complex="10pt"/>
    </style:style>
    <style:style style:name="T142" style:family="text">
      <style:text-properties fo:font-variant="normal" fo:text-transform="none" fo:color="#362a99" style:font-name="Arial1" fo:font-size="10pt" fo:font-style="normal" fo:font-weight="normal" fo:background-color="transparent" style:font-size-asian="10pt" style:font-size-complex="10pt"/>
    </style:style>
    <style:style style:name="T143" style:family="text">
      <style:text-properties fo:font-variant="normal" fo:text-transform="none" style:font-name="Arial1" fo:letter-spacing="normal" fo:font-style="normal" fo:font-weight="bold" fo:background-color="transparent"/>
    </style:style>
    <style:style style:name="T144" style:family="text">
      <style:text-properties fo:font-variant="normal" fo:text-transform="none" style:font-name="Arial1" fo:letter-spacing="normal" fo:language="zxx" fo:country="none" fo:font-style="normal" style:text-underline-style="none" fo:font-weight="bold" style:letter-kerning="false" fo:background-color="transparent" style:language-asian="zh" style:country-asian="CN" style:font-style-asian="normal" style:font-weight-asian="bold" style:language-complex="ar" style:country-complex="SA" style:font-style-complex="normal" style:font-weight-complex="bold" loext:char-shading-value="0"/>
    </style:style>
    <style:style style:name="T145" style:family="text">
      <style:text-properties fo:font-variant="normal" fo:text-transform="none" style:font-name="Arial1" fo:font-size="10pt" fo:letter-spacing="normal" fo:font-style="normal" fo:font-weight="normal" fo:background-color="transparent"/>
    </style:style>
    <style:style style:name="T146" style:family="text">
      <style:text-properties fo:font-variant="normal" fo:text-transform="none" style:font-name="Arial1" fo:font-size="10pt" fo:letter-spacing="normal" fo:font-style="normal" fo:font-weight="bold" fo:background-color="transparent"/>
    </style:style>
    <style:style style:name="T147" style:family="text">
      <style:text-properties fo:font-variant="normal" fo:text-transform="none" style:font-name="Arial1" fo:font-size="10pt" fo:letter-spacing="normal" fo:font-style="normal" fo:font-weight="bold" fo:background-color="transparent" style:font-weight-asian="bold" style:font-weight-complex="bold"/>
    </style:style>
    <style:style style:name="T148" style:family="text">
      <style:text-properties fo:font-variant="normal" fo:text-transform="none" style:font-name="Arial1"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8" style:font-size-complex="10pt" style:font-weight-complex="bold"/>
    </style:style>
    <style:style style:name="T149" style:family="text">
      <style:text-properties fo:font-variant="normal" fo:text-transform="none" style:font-name="Arial1" fo:font-size="10pt" fo:letter-spacing="normal" fo:language="zxx" fo:country="none" style:text-underline-style="solid" style:text-underline-width="auto" style:text-underline-color="font-color" style:letter-kerning="false" style:font-name-asian="Arial1" style:font-size-asian="10pt" style:font-name-complex="Arial8" style:font-size-complex="10pt"/>
    </style:style>
    <style:style style:name="T150"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style:style>
    <style:style style:name="T151"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8" style:font-size-complex="10pt"/>
    </style:style>
    <style:style style:name="T152"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153" style:family="text">
      <style:text-properties fo:font-variant="normal" fo:text-transform="none"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8" style:font-size-complex="10pt" style:font-style-complex="italic" style:font-weight-complex="normal"/>
    </style:style>
    <style:style style:name="T154" style:family="text">
      <style:text-properties fo:font-variant="normal" fo:text-transform="none" style:font-name="Arial1" fo:font-size="10pt" fo:letter-spacing="normal" fo:language="es" fo:country="ES" style:text-underline-style="none" style:letter-kerning="false" style:font-name-asian="Arial1" style:font-size-asian="10pt" style:font-name-complex="Arial8" style:font-size-complex="10pt"/>
    </style:style>
    <style:style style:name="T155" style:family="text">
      <style:text-properties fo:font-variant="normal" fo:text-transform="none" style:font-name="Arial1" fo:font-size="10pt" fo:letter-spacing="-0.005cm" fo:language="zxx" fo:country="none" style:text-underline-style="none" style:letter-kerning="false" fo:background-color="transparent" style:font-name-asian="Arial2" style:font-size-asian="10pt" style:font-size-complex="10pt" loext:char-shading-value="0"/>
    </style:style>
    <style:style style:name="T156" style:family="text">
      <style:text-properties fo:font-variant="normal" fo:text-transform="none" style:font-name="Arial1" fo:font-size="10pt" fo:font-style="normal" fo:font-weight="normal" fo:background-color="transparent" style:font-size-asian="10pt" style:font-size-complex="10pt"/>
    </style:style>
    <style:style style:name="T157"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style:style>
    <style:style style:name="T158" style:family="text">
      <style:text-properties fo:font-variant="normal" fo:text-transform="none" style:font-name="Arial1" fo:font-size="10pt" fo:background-color="transparent" style:font-size-asian="10pt" style:font-size-complex="10pt"/>
    </style:style>
    <style:style style:name="T159" style:family="text">
      <style:text-properties fo:font-variant="normal" fo:text-transform="none" style:font-name="Arial1" fo:letter-spacing="-0.005cm" fo:language="es" fo:country="ES" fo:font-style="italic" style:text-underline-style="none" style:letter-kerning="false" style:font-name-asian="Arial1" style:font-style-asian="italic" style:font-name-complex="Arial8" style:font-style-complex="italic"/>
    </style:style>
    <style:style style:name="T160"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61"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loext:padding="0cm" loext:border="none"/>
    </style:style>
    <style:style style:name="T162"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63"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loext:padding="0cm" loext:border="none"/>
    </style:style>
    <style:style style:name="T164"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65"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loext:padding="0cm" loext:border="none"/>
    </style:style>
    <style:style style:name="T166"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loext:char-shading-value="0" loext:padding="0cm" loext:border="none"/>
    </style:style>
    <style:style style:name="T167"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mode="continuous" style:text-overline-mode="continuous" style:text-line-through-mode="continuous" style:letter-kerning="false" fo:background-color="transparent" style:font-name-asian="Times"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68"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69"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70"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71"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72"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173"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Arial1"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74"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75" style:family="text">
      <style:text-properties fo:font-variant="normal" fo:text-transform="none" style:use-window-font-color="true"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76"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177"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es" style:country-asian="ES" style:font-style-asian="italic" style:font-weight-asian="bold" style:font-name-complex="Arial8" style:font-size-complex="10pt" style:font-style-complex="italic" style:font-weight-complex="bold" style:text-overline-style="none" style:text-overline-color="font-color" loext:opacity="0%" loext:char-shading-value="0"/>
    </style:style>
    <style:style style:name="T178"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es" style:country-asian="ES" style:font-style-asian="italic" style:font-weight-asian="bold" style:font-name-complex="Arial1" style:font-size-complex="10pt" style:font-style-complex="italic" style:font-weight-complex="bold" style:text-overline-style="none" style:text-overline-color="font-color" loext:opacity="0%" loext:char-shading-value="0"/>
    </style:style>
    <style:style style:name="T179"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1" style:font-size-asian="10pt" style:language-asian="es" style:country-asian="ES" style:font-style-asian="normal" style:font-weight-asian="bold" style:font-name-complex="Arial8" style:font-size-complex="10pt" style:language-complex="hi" style:country-complex="IN" style:font-style-complex="normal" style:font-weight-complex="bold" style:text-overline-style="none" style:text-overline-color="font-color" loext:opacity="0%" loext:char-shading-value="0"/>
    </style:style>
    <style:style style:name="T180"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Arial1" style:font-size-asian="10pt" style:language-asian="es" style:country-asian="ES" style:font-style-asian="normal" style:font-weight-asian="bold" style:font-name-complex="Arial1" style:font-size-complex="10pt" style:language-complex="hi" style:country-complex="IN" style:font-style-complex="normal" style:font-weight-complex="bold" style:text-overline-style="none" style:text-overline-color="font-color" loext:opacity="0%" loext:char-shading-value="0"/>
    </style:style>
    <style:style style:name="T181" style:family="text">
      <style:text-properties fo:font-variant="normal" fo:text-transform="none" style:use-window-font-color="true" style:text-outline="false" style:text-line-through-style="none" style:font-name="Arial1" fo:font-size="10pt" fo:text-shadow="none" fo:font-weight="normal" style:letter-kerning="true" style:font-name-asian="SimSun3" style:font-size-asian="10pt" style:language-asian="zh" style:country-asian="CN" style:font-weight-asian="normal" style:font-size-complex="10pt" style:language-complex="hi" style:country-complex="IN" style:font-weight-complex="normal" style:text-overline-style="none" style:text-overline-color="font-color" loext:opacity="0%"/>
    </style:style>
    <style:style style:name="T182" style:family="text">
      <style:text-properties fo:font-variant="normal" fo:text-transform="none" style:use-window-font-color="true" style:text-outline="false" style:text-line-through-style="none" fo:text-shadow="none" style:letter-kerning="true" style:font-name-asian="SimSun2" style:language-asian="es" style:country-asian="ES" style:text-overline-style="none" style:text-overline-color="font-color" loext:opacity="0%"/>
    </style:style>
    <style:style style:name="T183" style:family="text">
      <style:text-properties fo:font-variant="normal" fo:text-transform="none" style:use-window-font-color="true" style:text-outline="false" style:text-line-through-style="none" fo:text-shadow="none" style:letter-kerning="true" style:font-name-asian="SimSun3" style:language-asian="es" style:country-asian="ES" style:language-complex="hi" style:country-complex="IN" style:text-overline-style="none" style:text-overline-color="font-color" loext:opacity="0%"/>
    </style:style>
    <style:style style:name="T184" style:family="text">
      <style:text-properties fo:font-variant="normal" fo:text-transform="none" style:use-window-font-color="true" style:text-outline="false" style:text-line-through-style="none" fo:text-shadow="none" fo:font-weight="normal" style:letter-kerning="true" style:font-name-asian="SimSun3" style:language-asian="zh" style:country-asian="CN" style:font-weight-asian="normal" style:language-complex="hi" style:country-complex="IN" style:font-weight-complex="normal" style:text-overline-style="none" style:text-overline-color="font-color" loext:opacity="0%"/>
    </style:style>
    <style:style style:name="T185" style:family="text">
      <style:text-properties fo:font-variant="normal" fo:text-transform="none" style:use-window-font-color="true"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0%"/>
    </style:style>
    <style:style style:name="T186" style:family="text">
      <style:text-properties fo:font-variant="normal" fo:text-transform="none" style:use-window-font-color="true" style:font-name="Arial1" fo:font-size="10pt" fo:letter-spacing="normal" fo:language="es" fo:country="E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187" style:family="text">
      <style:text-properties fo:font-variant="normal" fo:text-transform="none" style:use-window-font-color="true" style:font-name="Arial1" fo:font-size="10pt" fo:letter-spacing="normal" fo:language="es" fo:country="ES" fo:font-style="normal" fo:font-weight="bold" style:font-size-asian="10pt" style:font-style-asian="normal" style:font-weight-asian="bold" style:font-name-complex="Times New Roman" style:font-size-complex="10pt" style:font-style-complex="normal" style:font-weight-complex="bold" loext:opacity="0%"/>
    </style:style>
    <style:style style:name="T188" style:family="text">
      <style:text-properties fo:font-variant="normal" fo:text-transform="none" style:use-window-font-color="true" style:font-name="Arial1" fo:font-size="10pt" fo:letter-spacing="normal" fo:language="es" fo:country="ES" fo:font-style="normal"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loext:opacity="0%" loext:char-shading-value="0"/>
    </style:style>
    <style:style style:name="T189" style:family="text">
      <style:text-properties fo:font-variant="normal" fo:text-transform="none" style:use-window-font-color="true" style:font-name="Arial1" fo:font-size="10pt" fo:letter-spacing="normal"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190"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normal" loext:opacity="0%" loext:char-shading-value="0"/>
    </style:style>
    <style:style style:name="T191"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92"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193" style:family="text">
      <style:text-properties fo:font-variant="normal" fo:text-transform="none" style:use-window-font-color="true" style:font-name="Arial1" fo:font-size="10pt" fo:letter-spacing="normal" fo:language="es" fo:country="ES" fo:font-style="normal" style:text-underline-style="none" fo:font-weight="normal" style:text-underline-mode="continuous" style:text-overline-mode="continuous" style:text-line-through-mode="continuous"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194" style:family="text">
      <style:text-properties fo:font-variant="normal" fo:text-transform="none" style:use-window-font-color="true" style:font-name="Arial1" fo:font-size="10pt" fo:letter-spacing="normal" fo:language="es" fo:country="ES"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95"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96"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197" style:family="text">
      <style:text-properties fo:font-variant="normal" fo:text-transform="none" style:use-window-font-color="true" style:font-name="Arial1" fo:font-size="10pt" fo:letter-spacing="normal" fo:language="es" fo:country="ES"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font-style-complex="normal" style:font-weight-complex="bold" loext:opacity="0%" loext:char-shading-value="0"/>
    </style:style>
    <style:style style:name="T198" style:family="text">
      <style:text-properties fo:font-variant="normal" fo:text-transform="none" style:use-window-font-color="true" style:font-name="Arial1" fo:font-size="10pt" fo:letter-spacing="normal" fo:language="es" fo:country="ES" fo:font-style="normal" style:text-underline-style="solid" style:text-underline-width="auto" style:text-underline-color="font-color" fo:font-weight="bold" fo:background-color="transparent" style:font-name-asian="Times-Roman" style:font-size-asian="10pt" style:font-style-asian="normal" style:font-weight-asian="bold" style:font-name-complex="Arial1" style:font-size-complex="10pt" style:font-style-complex="normal" style:font-weight-complex="bold" loext:opacity="0%" loext:char-shading-value="0"/>
    </style:style>
    <style:style style:name="T199" style:family="text">
      <style:text-properties fo:font-variant="normal" fo:text-transform="none" style:use-window-font-color="true" style:font-name="Arial1" fo:font-size="10pt" fo:letter-spacing="normal" fo:language="es" fo:country="ES" fo:font-style="normal" style:text-underline-style="solid" style:text-underline-width="auto" style:text-underline-color="font-color"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0%" loext:char-shading-value="0"/>
    </style:style>
    <style:style style:name="T200"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01"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202"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BoldItalicMT" style:font-size-asian="10pt" style:language-asian="zh" style:country-asian="CN" style:font-style-asian="italic" style:font-weight-asian="bold" style:font-name-complex="Arial-BoldItalicMT" style:font-size-complex="10pt" style:language-complex="ar" style:country-complex="SA" style:font-style-complex="italic" style:font-weight-complex="bold" loext:opacity="0%" loext:char-shading-value="0"/>
    </style:style>
    <style:style style:name="T203" style:family="text">
      <style:text-properties fo:font-variant="normal" fo:text-transform="none" style:use-window-font-color="true" style:font-name="Arial1" fo:font-size="10pt" fo:letter-spacing="normal" fo:language="es" fo:country="ES" fo:font-style="italic" style:text-underline-style="solid" style:text-underline-width="auto" style:text-underline-color="font-color" fo:font-weight="bold" fo:background-color="transparent"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204" style:family="text">
      <style:text-properties fo:font-variant="normal" fo:text-transform="none" style:use-window-font-color="true" style:font-name="Arial1" fo:font-size="10pt" fo:letter-spacing="normal" fo:font-style="normal" style:text-underline-style="none" fo:font-weight="normal" style:font-size-asian="10pt" style:font-weight-asian="normal" style:font-name-complex="Arial8" style:font-size-complex="10pt" style:font-weight-complex="normal" loext:opacity="0%"/>
    </style:style>
    <style:style style:name="T205"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8" style:font-size-complex="10pt" style:font-style-complex="normal" style:font-weight-complex="normal" loext:opacity="0%" loext:char-shading-value="0"/>
    </style:style>
    <style:style style:name="T206"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07"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SimSun4" style:font-size-asian="10pt" style:font-style-asian="normal" style:font-weight-asian="normal" style:font-name-complex="Arial, Arial" style:font-size-complex="10pt" style:font-style-complex="normal" style:font-weight-complex="normal" loext:opacity="0%" loext:char-shading-value="0"/>
    </style:style>
    <style:style style:name="T208"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MT" style:font-size-complex="10pt" style:language-complex="ar" style:country-complex="SA" style:font-style-complex="normal" style:font-weight-complex="normal" loext:opacity="0%" loext:char-shading-value="0"/>
    </style:style>
    <style:style style:name="T209" style:family="text">
      <style:text-properties fo:font-variant="normal" fo:text-transform="none" style:use-window-font-color="true" style:font-name="Arial1" fo:font-size="10pt" fo:letter-spacing="normal" fo:font-style="italic" style:text-underline-style="none" fo:font-weight="normal" style:font-size-asian="10pt" style:font-style-asian="italic" style:font-weight-asian="normal" style:font-name-complex="Arial8" style:font-size-complex="10pt" style:font-style-complex="italic" style:font-weight-complex="normal" loext:opacity="0%"/>
    </style:style>
    <style:style style:name="T21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Mangal1" style:font-size-complex="10pt" style:language-complex="hi" style:country-complex="IN" style:font-style-complex="italic" style:font-weight-complex="normal" loext:opacity="0%" loext:char-shading-value="0"/>
    </style:style>
    <style:style style:name="T21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8" style:font-size-complex="10pt" style:language-complex="hi" style:country-complex="IN" style:font-style-complex="italic" style:font-weight-complex="normal" loext:opacity="0%" loext:char-shading-value="0"/>
    </style:style>
    <style:style style:name="T21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1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1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1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Calibri" style:font-size-asian="10pt" style:language-asian="es" style:country-asian="ES" style:font-style-asian="italic" style:font-weight-asian="normal" style:font-name-complex="Calibri" style:font-size-complex="10pt" style:font-style-complex="italic" style:font-weight-complex="normal" loext:opacity="0%" loext:char-shading-value="0"/>
    </style:style>
    <style:style style:name="T21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1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2" style:font-size-asian="10pt" style:language-asian="es" style:country-asian="ES" style:font-style-asian="italic" style:font-weight-asian="normal" style:font-name-complex="Arial2" style:font-size-complex="10pt" style:font-style-complex="italic" style:font-weight-complex="normal" loext:opacity="0%" loext:char-shading-value="0"/>
    </style:style>
    <style:style style:name="T21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MT"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19"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20"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2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Mangal1" style:font-size-complex="10pt" style:language-complex="hi" style:country-complex="IN" style:font-style-complex="italic" style:font-weight-complex="bold" loext:opacity="0%" loext:char-shading-value="0"/>
    </style:style>
    <style:style style:name="T22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font-style-asian="italic" style:font-weight-asian="bold" style:font-name-complex="Arial8" style:font-size-complex="10pt" style:language-complex="hi" style:country-complex="IN" style:font-style-complex="italic" style:font-weight-complex="bold" loext:opacity="0%" loext:char-shading-value="0"/>
    </style:style>
    <style:style style:name="T22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3"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3"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3" style:font-size-asian="10pt" style:language-asian="es" style:country-asian="ES" style:font-style-asian="italic" style:font-weight-asian="bold" style:font-name-complex="Arial8" style:font-size-complex="10pt" style:font-style-complex="italic" style:font-weight-complex="bold"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Calibri" style:font-size-asian="10pt" style:language-asian="es" style:country-asian="ES" style:font-style-asian="italic" style:font-weight-asian="bold" style:font-name-complex="Calibri" style:font-size-complex="10pt" style:font-style-complex="italic"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Bold"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MT" style:font-size-asian="10pt" style:language-asian="es" style:country-asian="ES" style:font-style-asian="italic" style:font-weight-asian="bold" style:font-name-complex="ArialMT" style:font-size-complex="10pt" style:font-style-complex="italic" style:font-weight-complex="bold"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3"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bold" style:letter-kerning="false" fo:background-color="transparent" style:font-name-asian="SimSun3" style:font-size-asian="10pt" style:font-style-asian="italic" style:font-weight-asian="bold" style:font-name-complex="Arial8" style:font-size-complex="10pt" style:language-complex="hi" style:country-complex="IN" style:font-style-complex="italic"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235"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normal" style:letter-kerning="true" fo:background-color="transparent" style:font-name-asian="Times New 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238"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1" style:font-size-complex="10pt" style:font-style-complex="normal" style:font-weight-complex="bold" loext:opacity="0%" loext:char-shading-value="0"/>
    </style:style>
    <style:style style:name="T239"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8" style:font-size-complex="10pt" style:font-style-complex="normal" style:font-weight-complex="bold" loext:opacity="0%" loext:char-shading-value="0"/>
    </style:style>
    <style:style style:name="T240"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241"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3" style:font-size-asian="10pt" style:font-style-asian="normal" style:font-weight-asian="bold" style:font-name-complex="Arial1" style:font-size-complex="10pt" style:language-complex="ar" style:country-complex="SA" style:font-style-complex="normal" style:font-weight-complex="bold" loext:opacity="0%" loext:char-shading-value="0"/>
    </style:style>
    <style:style style:name="T242"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1" style:font-size-complex="10pt" style:font-style-complex="normal" style:font-weight-complex="bold" loext:opacity="0%" loext:char-shading-value="0"/>
    </style:style>
    <style:style style:name="T24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zh" style:country-asian="CN" style:font-style-asian="normal" style:font-weight-asian="bold" style:font-name-complex="Arial1" style:font-size-complex="10pt" style:language-complex="hi" style:country-complex="IN" style:font-style-complex="normal" style:font-weight-complex="bold" loext:opacity="0%" loext:char-shading-value="0"/>
    </style:style>
    <style:style style:name="T24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245"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8" style:font-size-complex="10pt" style:font-style-complex="normal" style:font-weight-complex="bold" loext:opacity="0%" loext:char-shading-value="0"/>
    </style:style>
    <style:style style:name="T24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247"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Calibri" style:font-size-asian="10pt" style:language-asian="es" style:country-asian="ES" style:font-style-asian="normal" style:font-weight-asian="bold" style:font-name-complex="Calibri" style:font-size-complex="10pt" style:font-style-complex="normal" style:font-weight-complex="bold" loext:opacity="0%" loext:char-shading-value="0"/>
    </style:style>
    <style:style style:name="T248"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249"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Bold"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25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MT" style:font-size-asian="10pt" style:language-asian="es" style:country-asian="ES" style:font-style-asian="normal" style:font-weight-asian="bold" style:font-name-complex="ArialMT" style:font-size-complex="10pt" style:font-style-complex="normal" style:font-weight-complex="bold" loext:opacity="0%" loext:char-shading-value="0"/>
    </style:style>
    <style:style style:name="T251" style:family="text">
      <style:text-properties fo:font-variant="normal" fo:text-transform="none" style:use-window-font-color="true" style:font-name="Arial1" fo:font-size="10pt" fo:letter-spacing="-0.005cm" fo:language="es" fo:country="ES" fo:font-style="normal" style:text-underline-style="none" fo:font-weight="bold" style:text-underline-mode="continuous" style:text-overline-mode="continuous" style:text-line-through-mode="continuous" fo:background-color="transparent" style:font-name-asian="ArialMT" style:font-size-asian="10pt" style:language-asian="zh" style:country-asian="CN" style:font-style-asian="normal" style:font-weight-asian="bold" style:font-name-complex="Arial1" style:font-size-complex="10pt" style:font-style-complex="normal" style:font-weight-complex="normal" loext:opacity="0%" loext:char-shading-value="0"/>
    </style:style>
    <style:style style:name="T252" style:family="text">
      <style:text-properties fo:font-variant="normal" fo:text-transform="none" style:use-window-font-color="true" style:font-name="Arial1" fo:font-size="10pt" fo:letter-spacing="-0.005cm" fo:language="es" fo:country="ES" fo:font-style="normal" style:text-underline-style="none" fo:font-weight="bold" style:text-underline-mode="continuous" style:text-overline-mode="continuous" style:text-line-through-mode="continuous" fo:background-color="transparent" style:font-name-asian="ArialMT" style:font-size-asian="10pt" style:language-asian="zh" style:country-asian="CN" style:font-style-asian="normal" style:font-weight-asian="bold" style:font-name-complex="Arial1" style:font-size-complex="10pt" style:font-style-complex="normal" style:font-weight-complex="bold" loext:opacity="0%" loext:char-shading-value="0"/>
    </style:style>
    <style:style style:name="T253"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54"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55"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5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Calibri" style:font-size-asian="10pt" style:language-asian="es" style:country-asian="ES" style:font-style-asian="normal" style:font-weight-asian="normal" style:font-name-complex="Calibri" style:font-size-complex="10pt" style:font-style-complex="normal" style:font-weight-complex="normal" loext:opacity="0%" loext:char-shading-value="0"/>
    </style:style>
    <style:style style:name="T25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5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5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2" style:font-size-asian="10pt" style:language-asian="es" style:country-asian="ES" style:font-style-asian="normal" style:font-weight-asian="normal" style:font-name-complex="Arial2" style:font-size-complex="10pt" style:font-style-complex="normal" style:font-weight-complex="normal" loext:opacity="0%" loext:char-shading-value="0"/>
    </style:style>
    <style:style style:name="T260"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MT"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61" style:family="text">
      <style:text-properties fo:font-variant="normal" fo:text-transform="none" style:use-window-font-color="true" style:font-name="Arial1" fo:font-size="10pt" fo:letter-spacing="-0.005cm" fo:language="es" fo:country="ES" fo:font-style="normal" style:text-underline-style="none" fo:font-weight="normal" style:text-underline-mode="continuous" style:text-overline-mode="continuous" style:text-line-through-mode="continuous" fo:background-color="transparent" style:font-name-asian="ArialMT"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62"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3"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63"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64"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265" style:family="text">
      <style:text-properties fo:font-variant="normal" fo:text-transform="none"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266" style:family="text">
      <style:text-properties fo:font-variant="normal" fo:text-transform="none" style:use-window-font-color="true" style:font-name="Arial1" fo:font-size="10pt" fo:letter-spacing="-0.005cm" fo:language="es" fo:country="ES" fo:font-style="normal" fo:font-weight="normal" fo:background-color="#ffffff"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267" style:family="text">
      <style:text-properties fo:font-variant="normal" fo:text-transform="none" style:use-window-font-color="true" style:font-name="Arial1" fo:font-size="10pt" fo:letter-spacing="-0.005cm" fo:language="es" fo:country="ES" fo:font-style="normal" fo:font-weight="bold" fo:background-color="transparent" style:font-name-asian="Arial2" style:font-size-asian="10pt" style:font-style-asian="normal" style:font-weight-asian="bold" style:font-name-complex="Arial1" style:font-size-complex="10pt" style:font-style-complex="normal" style:font-weight-complex="bold" loext:opacity="0%" loext:char-shading-value="0"/>
    </style:style>
    <style:style style:name="T268"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269"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fo:background-color="transparent" style:font-name-asian="ArialMT" style:font-size-asian="10pt" style:font-style-asian="normal" style:font-weight-asian="bold" style:font-name-complex="Arial1" style:font-size-complex="10pt" style:font-style-complex="normal" style:font-weight-complex="bold" loext:opacity="0%" loext:char-shading-value="0"/>
    </style:style>
    <style:style style:name="T270"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normal" style:letter-kerning="true" fo:background-color="transparent" style:font-name-asian="Times New Roman"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71" style:family="text">
      <style:text-properties fo:font-variant="normal" fo:text-transform="none" style:use-window-font-color="true" style:font-name="Arial1" fo:font-size="10pt" fo:language="es" fo:country="ES" style:text-underline-style="none" fo:font-weight="bold" style:letter-kerning="true" style:font-name-asian="SimSun2" style:font-size-asian="10pt" style:font-weight-asian="bold" style:font-size-complex="10pt" style:language-complex="hi" style:country-complex="IN" style:font-weight-complex="bold" loext:opacity="0%"/>
    </style:style>
    <style:style style:name="T272" style:family="text">
      <style:text-properties fo:font-variant="normal" fo:text-transform="none" style:use-window-font-color="true" style:font-name="Arial1" fo:font-size="10pt" fo:language="es" fo:country="ES" style:text-underline-style="none" style:letter-kerning="true" style:font-name-asian="SimSun2" style:font-size-asian="10pt" style:font-size-complex="10pt" style:language-complex="hi" style:country-complex="IN" loext:opacity="0%"/>
    </style:style>
    <style:style style:name="T273" style:family="text">
      <style:text-properties fo:font-variant="normal" fo:text-transform="none" style:use-window-font-color="true" style:font-name="Arial1" fo:font-size="10pt" fo:font-weight="bold" style:letter-kerning="true" style:font-name-asian="SimSun3" style:font-size-asian="10pt" style:language-asian="zh" style:country-asian="CN" style:font-weight-asian="bold" style:font-size-complex="10pt" style:language-complex="hi" style:country-complex="IN" style:font-weight-complex="bold" loext:opacity="0%"/>
    </style:style>
    <style:style style:name="T274" style:family="text">
      <style:text-properties fo:font-variant="normal" fo:text-transform="none" style:use-window-font-color="true" style:font-name="Arial1" fo:font-size="10pt" fo:font-weight="bold" style:letter-kerning="true" style:font-name-asian="Arial Unicode MS" style:font-size-asian="10pt" style:language-asian="zh" style:country-asian="CN" style:font-weight-asian="bold" style:font-size-complex="10pt" style:language-complex="hi" style:country-complex="IN" style:font-weight-complex="bold" loext:opacity="0%"/>
    </style:style>
    <style:style style:name="T275" style:family="text">
      <style:text-properties fo:font-variant="normal" fo:text-transform="none" style:use-window-font-color="true" style:font-name="Arial1" fo:font-size="10pt" fo:font-weight="bold" style:letter-kerning="false" style:font-name-asian="Arial Unicode MS" style:font-size-asian="10pt" style:language-asian="zh" style:country-asian="CN" style:font-weight-asian="bold" style:font-name-complex="Arial-BoldItalicMT1" style:font-size-complex="10pt" style:font-weight-complex="bold" loext:opacity="0%"/>
    </style:style>
    <style:style style:name="T276" style:family="text">
      <style:text-properties fo:font-variant="normal" fo:text-transform="none" style:use-window-font-color="true"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0%"/>
    </style:style>
    <style:style style:name="T277" style:family="text">
      <style:text-properties fo:font-variant="normal" fo:text-transform="none" style:use-window-font-color="true" fo:letter-spacing="normal" fo:language="zxx" fo:country="none" fo:font-style="italic" style:text-underline-style="none" fo:font-weight="normal" style:letter-kerning="false" fo:background-color="transparent" style:font-name-asian="Arial1" style:font-style-asian="italic" style:font-weight-asian="normal" style:font-name-complex="Arial8" style:font-style-complex="italic" style:font-weight-complex="normal" loext:opacity="0%" loext:char-shading-value="0"/>
    </style:style>
    <style:style style:name="T278" style:family="text">
      <style:text-properties fo:font-variant="normal" fo:text-transform="none" style:use-window-font-color="true" fo:letter-spacing="normal" fo:language="es" fo:country="ES" fo:font-style="normal" fo:font-weight="normal" fo:background-color="transparent" style:font-name-asian="Arial7" style:font-style-asian="normal" style:font-weight-asian="normal" style:font-name-complex="Arial1" style:font-style-complex="normal" style:font-weight-complex="normal" loext:opacity="0%" loext:char-shading-value="0"/>
    </style:style>
    <style:style style:name="T279" style:family="text">
      <style:text-properties fo:font-variant="normal" fo:text-transform="none" style:use-window-font-color="true" fo:letter-spacing="normal" fo:font-weight="normal" fo:background-color="transparent" style:font-name-asian="ArialMT" style:font-weight-asian="normal" style:font-name-complex="ArialMT" style:font-weight-complex="normal" loext:opacity="0%" loext:char-shading-value="0"/>
    </style:style>
    <style:style style:name="T280" style:family="text">
      <style:text-properties fo:font-variant="normal" fo:text-transform="none" style:use-window-font-color="true" fo:letter-spacing="normal" fo:font-style="normal" fo:font-weight="normal" style:font-weight-asian="normal" style:font-weight-complex="normal" loext:opacity="0%"/>
    </style:style>
    <style:style style:name="T281" style:family="text">
      <style:text-properties fo:font-variant="normal" fo:text-transform="none" style:use-window-font-color="true" fo:letter-spacing="normal" fo:font-style="normal" style:text-underline-style="none" style:letter-kerning="false" style:font-name-asian="Arial1" style:font-style-asian="normal" style:font-style-complex="normal" style:font-weight-complex="normal" loext:opacity="0%"/>
    </style:style>
    <style:style style:name="T282" style:family="text">
      <style:text-properties fo:font-variant="normal" fo:text-transform="none" style:use-window-font-color="true" fo:letter-spacing="normal" style:text-underline-style="none" fo:font-weight="normal" fo:background-color="transparent" style:font-name-asian="Arial7" style:font-weight-asian="normal" style:font-weight-complex="normal" loext:opacity="0%" loext:char-shading-value="0"/>
    </style:style>
    <style:style style:name="T283" style:family="text">
      <style:text-properties fo:font-variant="normal" fo:text-transform="none" style:use-window-font-color="true" fo:letter-spacing="normal" style:text-underline-style="none" fo:font-weight="normal" fo:background-color="transparent" style:font-name-asian="ArialMT" style:font-weight-asian="normal" style:font-name-complex="ArialMT" style:font-weight-complex="normal" loext:opacity="0%" loext:char-shading-value="0"/>
    </style:style>
    <style:style style:name="T284" style:family="text">
      <style:text-properties fo:font-variant="normal" fo:text-transform="none" style:use-window-font-color="true" fo:letter-spacing="-0.005cm" fo:language="es" fo:country="ES" fo:font-style="normal" style:text-underline-style="solid" style:text-underline-width="auto" style:text-underline-color="font-color" fo:font-weight="bold" fo:background-color="transparent" style:font-name-asian="ArialMT" style:font-style-asian="normal" style:font-weight-asian="bold" style:font-name-complex="Arial1" style:font-style-complex="normal" style:font-weight-complex="bold"/>
    </style:style>
    <style:style style:name="T285" style:family="text">
      <style:text-properties fo:font-variant="normal" fo:text-transform="none" style:use-window-font-color="true" fo:letter-spacing="-0.005cm" fo:language="es" fo:country="ES" fo:font-style="normal" style:text-underline-style="solid" style:text-underline-width="auto" style:text-underline-color="font-color" fo:font-weight="bold" fo:background-color="transparent" style:font-style-asian="normal" style:font-weight-asian="bold" style:font-name-complex="Arial1" style:font-style-complex="normal" style:font-weight-complex="bold" loext:opacity="0%" loext:char-shading-value="0"/>
    </style:style>
    <style:style style:name="T286" style:family="text">
      <style:text-properties fo:font-variant="normal" fo:text-transform="none" style:use-window-font-color="true" fo:letter-spacing="-0.005cm" fo:language="es" fo:country="ES" fo:font-style="normal" style:text-underline-style="solid" style:text-underline-width="auto" style:text-underline-color="font-color" fo:font-weight="normal" fo:background-color="transparent" style:font-style-asian="normal" style:font-weight-asian="normal" style:font-name-complex="Arial1" style:font-style-complex="normal" style:font-weight-complex="normal" loext:opacity="0%" loext:char-shading-value="0"/>
    </style:style>
    <style:style style:name="T287" style:family="text">
      <style:text-properties fo:font-variant="normal" fo:text-transform="none" style:use-window-font-color="true" fo:letter-spacing="-0.005cm" fo:language="es" fo:country="ES" fo:font-style="normal" style:text-underline-style="none" fo:font-weight="normal" fo:background-color="transparent" style:font-name-asian="ArialMT" style:font-style-asian="normal" style:font-weight-asian="normal" style:font-name-complex="Arial1" style:font-style-complex="normal" style:font-weight-complex="normal"/>
    </style:style>
    <style:style style:name="T288" style:family="text">
      <style:text-properties fo:font-variant="normal" fo:text-transform="none" style:use-window-font-color="true" fo:letter-spacing="-0.005cm" fo:language="es" fo:country="ES"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289" style:family="text">
      <style:text-properties fo:font-variant="normal" fo:text-transform="none" style:use-window-font-color="true" fo:letter-spacing="-0.005cm" fo:language="es" fo:country="ES" fo:font-style="normal" style:text-underline-style="none" fo:font-weight="bold" fo:background-color="transparent" style:font-style-asian="normal" style:font-weight-asian="bold" style:font-name-complex="Arial1" style:font-style-complex="normal" style:font-weight-complex="bold" loext:opacity="0%" loext:char-shading-value="0"/>
    </style:style>
    <style:style style:name="T290" style:family="text">
      <style:text-properties fo:font-variant="normal" fo:text-transform="none" style:use-window-font-color="true" fo:letter-spacing="-0.005cm" fo:language="es" fo:country="ES" fo:font-style="normal" style:text-underline-style="none" fo:font-weight="bold" fo:background-color="transparent" style:font-name-asian="Times New Roman2" style:language-asian="zh" style:country-asian="CN" style:font-style-asian="normal" style:font-weight-asian="bold" style:font-name-complex="Times New Roman2" style:font-style-complex="normal" style:font-weight-complex="bold" loext:opacity="0%" loext:char-shading-value="0"/>
    </style:style>
    <style:style style:name="T291"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292"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Times-Roman" style:font-style-asian="normal" style:font-weight-asian="bold" style:font-name-complex="Arial1" style:language-complex="hi" style:country-complex="IN" style:font-style-complex="normal" style:font-weight-complex="bold" loext:opacity="0%" loext:char-shading-value="0"/>
    </style:style>
    <style:style style:name="T293" style:family="text">
      <style:text-properties fo:font-variant="normal" fo:text-transform="none" style:use-window-font-color="true" fo:letter-spacing="-0.005cm" fo:language="es" fo:country="ES" fo:font-style="italic" style:text-underline-style="none" fo:font-weight="bold" fo:background-color="#ffffff" style:font-name-asian="Times-Roman" style:font-style-asian="italic" style:font-weight-asian="bold" style:font-name-complex="Arial1" style:font-style-complex="italic" style:font-weight-complex="bold" loext:opacity="0%" loext:char-shading-value="0"/>
    </style:style>
    <style:style style:name="T294" style:family="text">
      <style:text-properties fo:font-variant="normal" fo:text-transform="none" style:use-window-font-color="true" fo:letter-spacing="-0.005cm" fo:language="es" fo:country="ES" fo:font-style="italic" style:text-underline-style="none" fo:font-weight="bold" style:letter-kerning="true" fo:background-color="#ffffff" style:font-name-asian="Times-Roman" style:font-style-asian="italic" style:font-weight-asian="bold" style:font-name-complex="Arial1" style:language-complex="hi" style:country-complex="IN" style:font-style-complex="italic" style:font-weight-complex="bold" loext:opacity="0%" loext:char-shading-value="0"/>
    </style:style>
    <style:style style:name="T295"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 New Roman" style:language-asian="es" style:country-asian="ES" style:font-style-asian="italic" style:font-weight-asian="bold" style:font-name-complex="Arial1" style:language-complex="hi" style:country-complex="IN" style:font-style-complex="italic" style:font-weight-complex="bold" loext:opacity="0%" loext:char-shading-value="0"/>
    </style:style>
    <style:style style:name="T296"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 New Roman"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297"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Arial-ItalicMT"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298"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299"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SimSun3"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300"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SimSun3" style:language-asian="zh" style:country-asian="CN" style:font-style-asian="italic" style:font-weight-asian="bold" style:font-name-complex="Arial1" style:language-complex="ar" style:country-complex="SA" style:font-style-complex="italic" style:font-weight-complex="normal" loext:opacity="0%" loext:char-shading-value="0"/>
    </style:style>
    <style:style style:name="T301"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3"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302" style:family="text">
      <style:text-properties fo:font-variant="normal" fo:text-transform="none" style:use-window-font-color="true" fo:letter-spacing="-0.005cm" fo:language="es" fo:country="ES" fo:font-style="italic" style:text-underline-style="none" fo:font-weight="normal" style:letter-kerning="false" fo:background-color="transparent" style:font-name-asian="SimSun3" style:language-asian="es" style:country-asian="ES" style:font-style-asian="italic" style:font-weight-asian="normal" style:font-name-complex="Arial1" style:language-complex="ar" style:country-complex="SA" style:font-style-complex="italic" style:font-weight-complex="normal" loext:opacity="0%" loext:char-shading-value="0"/>
    </style:style>
    <style:style style:name="T303" style:family="text">
      <style:text-properties fo:font-variant="normal" fo:text-transform="none" style:use-window-font-color="true" fo:letter-spacing="-0.005cm" fo:language="es" fo:country="ES" fo:font-style="italic" style:text-underline-style="solid" style:text-underline-width="auto" style:text-underline-color="font-color" fo:font-weight="normal" style:letter-kerning="true" fo:background-color="transparent" style:font-name-asian="SimSun3"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304" style:family="text">
      <style:text-properties fo:font-variant="normal" fo:text-transform="none" style:use-window-font-color="true" fo:letter-spacing="-0.005cm" fo:font-style="italic" style:text-underline-style="none" fo:font-weight="bold" style:letter-kerning="true" fo:background-color="transparent" style:font-name-asian="SimSun3" style:language-asian="zh" style:country-asian="CN" style:font-style-asian="italic" style:font-weight-asian="bold" style:language-complex="hi" style:country-complex="IN" style:font-style-complex="italic" style:font-weight-complex="bold" loext:opacity="0%" loext:char-shading-value="0"/>
    </style:style>
    <style:style style:name="T305" style:family="text">
      <style:text-properties fo:font-variant="normal" fo:text-transform="none" style:use-window-font-color="true" fo:letter-spacing="-0.005cm" fo:font-style="italic" style:text-underline-style="none" fo:font-weight="normal" style:letter-kerning="true" fo:background-color="transparent" style:font-name-asian="SimSun3" style:language-asian="zh" style:country-asian="CN" style:font-style-asian="italic" style:font-weight-asian="normal" style:language-complex="hi" style:country-complex="IN" style:font-style-complex="italic" style:font-weight-complex="normal" loext:opacity="0%" loext:char-shading-value="0"/>
    </style:style>
    <style:style style:name="T306" style:family="text">
      <style:text-properties fo:font-variant="normal" fo:text-transform="none" style:use-window-font-color="true" fo:font-size="10pt" fo:letter-spacing="normal" fo:language="es" fo:country="ES" fo:font-style="normal"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307"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308" style:family="text">
      <style:text-properties fo:font-variant="normal" fo:text-transform="none" style:use-window-font-color="true"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09" style:family="text">
      <style:text-properties fo:font-variant="normal" fo:text-transform="none" style:use-window-font-color="true" fo:font-size="10pt" fo:letter-spacing="-0.005cm" fo:language="es" fo:country="ES" fo:font-style="normal" style:text-underline-style="none" fo:font-weight="normal" style:letter-kerning="false" fo:background-color="#ffffff" style:font-name-asian="Arial-Bold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10"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11" style:family="text">
      <style:text-properties fo:font-variant="normal" fo:text-transform="none" style:use-window-font-color="true" fo:font-size="10pt" fo:letter-spacing="-0.005cm" fo:language="es" fo:country="ES" fo:font-style="normal" style:text-underline-style="none" fo:font-weight="bold" style:letter-kerning="false" fo:background-color="transparent" style:font-name-asian="SimSun3" style:font-size-asian="10pt" style:font-style-asian="normal" style:font-weight-asian="bold" style:font-name-complex="Arial8" style:font-size-complex="10pt" style:language-complex="hi" style:country-complex="IN" style:font-style-complex="normal" style:font-weight-complex="bold" loext:opacity="0%" loext:char-shading-value="0"/>
    </style:style>
    <style:style style:name="T312"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8" style:font-size-complex="10pt" style:language-complex="hi" style:country-complex="IN" style:font-style-complex="normal" style:font-weight-complex="bold" loext:opacity="0%" loext:char-shading-value="0"/>
    </style:style>
    <style:style style:name="T313"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SimSun3"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14" style:family="text">
      <style:text-properties fo:font-variant="normal" fo:text-transform="none" style:use-window-font-color="true" fo:font-style="italic" fo:font-weight="normal" style:letter-kerning="true" style:font-name-asian="SimSun3" style:language-asian="zh" style:country-asian="CN" style:font-style-asian="italic" style:font-weight-asian="normal" style:language-complex="hi" style:country-complex="IN" style:font-style-complex="italic" style:font-weight-complex="normal" loext:opacity="0%"/>
    </style:style>
    <style:style style:name="T315" style:family="text">
      <style:text-properties fo:font-variant="normal" fo:text-transform="none" style:use-window-font-color="true" style:letter-kerning="true" style:font-name-asian="SimSun3" style:language-asian="zh" style:country-asian="CN" style:language-complex="hi" style:country-complex="IN" loext:opacity="0%"/>
    </style:style>
    <style:style style:name="T316" style:family="text">
      <style:text-properties fo:font-variant="normal" fo:text-transform="none" style:use-window-font-color="true" style:letter-kerning="true" style:font-name-asian="Times-Roman" style:language-asian="es" style:country-asian="ES" style:language-complex="hi" style:country-complex="IN" loext:opacity="0%"/>
    </style:style>
    <style:style style:name="T317" style:family="text">
      <style:text-properties fo:font-variant="normal" fo:text-transform="none" style:use-window-font-color="true" fo:font-weight="normal" style:letter-kerning="true" style:font-name-asian="Times New Roman" style:language-asian="es" style:country-asian="ES" style:font-weight-asian="normal" style:language-complex="hi" style:country-complex="IN" style:font-weight-complex="normal" loext:opacity="0%"/>
    </style:style>
    <style:style style:name="T318" style:family="text">
      <style:text-properties fo:font-variant="normal" fo:text-transform="none" fo:color="#0319d1" style:font-name="Arial1" fo:font-size="10pt" fo:letter-spacing="normal" fo:language="es" fo:country="E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loext:opacity="100%" loext:char-shading-value="0"/>
    </style:style>
    <style:style style:name="T319" style:family="text">
      <style:text-properties fo:font-variant="normal" fo:text-transform="none" fo:color="#800000" style:font-name="Arial1" fo:font-size="10pt" fo:letter-spacing="normal" fo:language="zxx" fo:country="none" style:text-underline-style="none" fo:font-weight="bold" style:letter-kerning="false" style:font-name-asian="Arial1" style:font-size-asian="10pt" style:font-weight-asian="bold" style:font-name-complex="Arial8" style:font-size-complex="10pt" style:font-weight-complex="bold" loext:opacity="100%"/>
    </style:style>
    <style:style style:name="T320" style:family="text">
      <style:text-properties fo:font-variant="normal" fo:text-transform="none" fo:color="#111111"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21" style:family="text">
      <style:text-properties fo:font-variant="normal" fo:text-transform="none" fo:color="#111111"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22" style:family="text">
      <style:text-properties fo:font-variant="normal" fo:text-transform="none" fo:color="#5983b0"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23" style:family="text">
      <style:text-properties fo:font-variant="normal" fo:text-transform="none" fo:color="#ffffff" style:font-name="Arial1" fo:font-size="10pt" fo:letter-spacing="normal" fo:language="es" fo:country="ES" fo:font-style="normal" fo:font-weight="normal" fo:background-color="transparent" style:font-name-asian="Arial1" style:font-size-asian="10pt" style:font-style-asian="normal" style:font-weight-asian="normal" style:font-name-complex="Arial1" style:font-size-complex="10pt" style:font-style-complex="normal" style:font-weight-complex="normal" loext:opacity="100%" loext:char-shading-value="0"/>
    </style:style>
    <style:style style:name="T324" style:family="text">
      <style:text-properties fo:font-variant="normal" fo:text-transform="none" fo:color="#0e1626" fo:letter-spacing="normal" fo:font-style="normal" fo:font-weight="bold" style:font-weight-asian="bold" style:font-weight-complex="bold" loext:opacity="100%"/>
    </style:style>
    <style:style style:name="T325" style:family="text">
      <style:text-properties fo:font-variant="normal" fo:text-transform="none" fo:color="#0e1626" fo:letter-spacing="normal" fo:font-style="normal" fo:font-weight="normal" loext:opacity="100%"/>
    </style:style>
    <style:style style:name="T326" style:family="text">
      <style:text-properties fo:font-variant="normal" fo:text-transform="none" fo:color="#0e1626" fo:letter-spacing="normal" fo:font-style="normal" style:text-underline-style="solid" style:text-underline-width="auto" style:text-underline-color="font-color" fo:font-weight="bold" style:font-weight-asian="bold" style:font-weight-complex="bold" loext:opacity="100%"/>
    </style:style>
    <style:style style:name="T327" style:family="text">
      <style:text-properties fo:font-variant="normal" fo:text-transform="none" fo:color="#0e1626" fo:letter-spacing="normal" fo:font-style="normal" style:text-underline-style="solid" style:text-underline-width="auto" style:text-underline-color="font-color" fo:font-weight="normal" style:font-weight-asian="normal" style:font-weight-complex="normal" loext:opacity="100%"/>
    </style:style>
    <style:style style:name="T328" style:family="text">
      <style:text-properties fo:font-variant="normal" fo:text-transform="none" fo:color="#0e1626" fo:letter-spacing="normal" fo:font-style="italic" fo:font-weight="normal" style:font-style-asian="italic" style:font-style-complex="italic" loext:opacity="100%"/>
    </style:style>
    <style:style style:name="T329" style:family="text">
      <style:text-properties fo:font-variant="normal" fo:text-transform="none" fo:color="#0e1626" fo:letter-spacing="normal" style:text-underline-style="none" fo:font-weight="normal" fo:background-color="transparent" style:font-weight-asian="normal" style:font-weight-complex="normal" loext:opacity="100%" loext:char-shading-value="0"/>
    </style:style>
    <style:style style:name="T330" style:family="text">
      <style:text-properties fo:font-variant="normal" fo:text-transform="none" fo:color="#ff3838"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100%" loext:char-shading-value="0"/>
    </style:style>
    <style:style style:name="T331" style:family="text">
      <style:text-properties fo:font-variant="normal" fo:text-transform="none" fo:color="#ff3838"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100%" loext:char-shading-value="0"/>
    </style:style>
    <style:style style:name="T332" style:family="text">
      <style:text-properties fo:font-variant="normal" fo:text-transform="none" fo:font-style="italic" fo:font-weight="normal" fo:background-color="transparent"/>
    </style:style>
    <style:style style:name="T333" style:family="text">
      <style:text-properties fo:font-variant="normal" fo:text-transform="none" fo:font-style="italic" fo:background-color="transparent"/>
    </style:style>
    <style:style style:name="T334" style:family="text">
      <style:text-properties fo:font-variant="normal" fo:text-transform="none" fo:font-style="italic" fo:font-weight="bold" fo:background-color="transparent"/>
    </style:style>
    <style:style style:name="T335" style:family="text">
      <style:text-properties fo:font-variant="normal" fo:text-transform="none" fo:letter-spacing="-0.007cm" fo:background-color="transparent"/>
    </style:style>
    <style:style style:name="T336" style:family="text">
      <style:text-properties fo:font-variant="normal" fo:text-transform="none" fo:letter-spacing="-0.007cm" fo:font-style="italic" fo:font-weight="bold" fo:background-color="transparent"/>
    </style:style>
    <style:style style:name="T337" style:family="text">
      <style:text-properties fo:font-variant="normal" fo:text-transform="none" fo:letter-spacing="-0.007cm" fo:font-style="italic" fo:font-weight="normal" fo:background-color="transparent"/>
    </style:style>
    <style:style style:name="T338" style:family="text">
      <style:text-properties fo:font-variant="normal" fo:text-transform="none"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language-asian="es" style:country-asian="ES"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9" style:family="text">
      <style:text-properties style:font-name="Arial5" fo:font-size="10pt" style:text-underline-style="solid" style:text-underline-width="auto" style:text-underline-color="font-color"/>
    </style:style>
    <style:style style:name="T340" style:family="text">
      <style:text-properties style:font-name="Arial5" fo:font-size="10pt" style:text-underline-style="none"/>
    </style:style>
    <style:style style:name="T341" style:family="text">
      <style:text-properties style:font-name="Arial6" fo:font-size="10pt"/>
    </style:style>
    <style:style style:name="T342" style:family="text">
      <style:text-properties style:font-name="Arial6" fo:font-size="10pt" fo:font-weight="bold"/>
    </style:style>
    <style:style style:name="T343" style:family="text">
      <style:text-properties style:font-name="Arial6" fo:font-size="7pt"/>
    </style:style>
    <style:style style:name="T344" style:family="text">
      <style:text-properties style:font-name="Arial6" fo:font-size="7pt" fo:font-weight="bold"/>
    </style:style>
    <style:style style:name="T345" style:family="text">
      <style:text-properties style:text-underline-style="solid" style:text-underline-width="auto" style:text-underline-color="font-color"/>
    </style:style>
    <style:style style:name="T346" style:family="text">
      <style:text-properties style:text-underline-style="solid" style:text-underline-width="auto" style:text-underline-color="font-color" fo:background-color="transparent"/>
    </style:style>
    <style:style style:name="T347" style:family="text">
      <style:text-properties style:text-underline-style="solid" style:text-underline-width="auto" style:text-underline-color="font-color" fo:background-color="transparent" loext:char-shading-value="0"/>
    </style:style>
    <style:style style:name="T348" style:family="text">
      <style:text-properties style:text-underline-style="solid" style:text-underline-width="auto" style:text-underline-color="font-color" fo:font-weight="normal"/>
    </style:style>
    <style:style style:name="T349" style:family="text">
      <style:text-properties style:text-underline-style="solid" style:text-underline-width="auto" style:text-underline-color="font-color" fo:font-weight="bold" style:font-weight-asian="bold" style:font-name-complex="Arial8" style:font-weight-complex="bold"/>
    </style:style>
    <style:style style:name="T350" style:family="text">
      <style:text-properties style:text-underline-style="solid" style:text-underline-width="auto" style:text-underline-color="font-color" fo:font-weight="bold" style:font-weight-asian="bold" style:font-weight-complex="bold"/>
    </style:style>
    <style:style style:name="T351" style:family="text">
      <style:text-properties style:text-underline-style="solid" style:text-underline-width="auto" style:text-underline-color="font-color" fo:font-weight="bold" fo:background-color="transparent"/>
    </style:style>
    <style:style style:name="T352" style:family="text">
      <style:text-properties style:text-underline-style="solid" style:text-underline-width="auto" style:text-underline-color="font-color" fo:font-weight="bold" fo:background-color="transparent" style:font-weight-asian="bold" style:font-name-complex="Arial8" style:font-weight-complex="bold" loext:char-shading-value="0"/>
    </style:style>
    <style:style style:name="T353" style:family="text">
      <style:text-properties style:text-underline-style="solid" style:text-underline-width="auto" style:text-underline-color="font-color" fo:font-weight="bold" style:font-name-asian="ArialMT" style:font-weight-asian="bold" style:font-name-complex="ArialMT" style:font-weight-complex="bold"/>
    </style:style>
    <style:style style:name="T354" style:family="text">
      <style:text-properties fo:color="#ffffff" style:font-name="Arial1" fo:font-size="7pt" style:text-underline-style="solid" style:text-underline-width="auto" style:text-underline-color="font-color" style:font-size-asian="7pt" style:font-size-complex="7pt"/>
    </style:style>
    <style:style style:name="T355" style:family="text">
      <style:text-properties fo:color="#ffffff" fo:font-weight="bold"/>
    </style:style>
    <style:style style:name="T356" style:family="text">
      <style:text-properties fo:font-style="italic"/>
    </style:style>
    <style:style style:name="T357" style:family="text">
      <style:text-properties fo:font-style="italic" fo:font-weight="bold"/>
    </style:style>
    <style:style style:name="T358" style:family="text">
      <style:text-properties fo:font-style="italic" fo:font-weight="bold" style:font-style-asian="italic" style:font-weight-asian="bold" style:font-name-complex="Arial8" style:font-style-complex="italic" style:font-weight-complex="bold"/>
    </style:style>
    <style:style style:name="T359" style:family="text">
      <style:text-properties fo:font-style="italic" fo:font-weight="bold" fo:background-color="transparent"/>
    </style:style>
    <style:style style:name="T360" style:family="text">
      <style:text-properties fo:font-style="italic" fo:font-weight="normal"/>
    </style:style>
    <style:style style:name="T361" style:family="text">
      <style:text-properties fo:font-style="italic" fo:font-weight="normal" fo:background-color="transparent"/>
    </style:style>
    <style:style style:name="T362" style:family="text">
      <style:text-properties fo:font-style="italic" style:text-underline-style="solid" style:text-underline-width="auto" style:text-underline-color="font-color" fo:font-weight="normal"/>
    </style:style>
    <style:style style:name="T363" style:family="text">
      <style:text-properties fo:font-style="italic" style:text-underline-style="solid" style:text-underline-width="auto" style:text-underline-color="font-color" fo:font-weight="normal" fo:background-color="transparent"/>
    </style:style>
    <style:style style:name="T364" style:family="text">
      <style:text-properties fo:font-style="italic" style:text-underline-style="solid" style:text-underline-width="auto" style:text-underline-color="font-color" fo:background-color="transparent"/>
    </style:style>
    <style:style style:name="T36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6" style:family="text">
      <style:text-properties fo:font-style="italic" style:text-underline-style="solid" style:text-underline-width="auto" style:text-underline-color="font-color" fo:font-weight="bold" fo:background-color="transparent"/>
    </style:style>
    <style:style style:name="T367" style:family="text">
      <style:text-properties fo:font-style="italic" style:font-style-asian="italic" style:font-name-complex="Arial8" style:font-style-complex="italic"/>
    </style:style>
    <style:style style:name="T368" style:family="text">
      <style:text-properties fo:font-style="italic" fo:background-color="transparent"/>
    </style:style>
    <style:style style:name="T369" style:family="text">
      <style:text-properties fo:color="#000000"/>
    </style:style>
    <style:style style:name="T370" style:family="text">
      <style:text-properties fo:color="#000000" style:font-name="Arial6" fo:font-size="10pt" fo:font-weight="bold"/>
    </style:style>
    <style:style style:name="T371" style:family="text">
      <style:text-properties fo:color="#000000" fo:font-weight="bold"/>
    </style:style>
    <style:style style:name="T372" style:family="text">
      <style:text-properties fo:color="#000000" fo:font-weight="bold" style:font-weight-asian="bold" style:font-name-complex="Arial8" style:font-weight-complex="bold" loext:opacity="100%"/>
    </style:style>
    <style:style style:name="T373" style:family="text">
      <style:text-properties fo:color="#000000" fo:font-weight="bold" style:font-weight-asian="bold" style:font-weight-complex="bold" loext:opacity="100%"/>
    </style:style>
    <style:style style:name="T374" style:family="text">
      <style:text-properties fo:color="#000000" fo:font-weight="bold" fo:background-color="transparent"/>
    </style:style>
    <style:style style:name="T375" style:family="text">
      <style:text-properties fo:color="#000000" fo:background-color="transparent"/>
    </style:style>
    <style:style style:name="T376" style:family="text">
      <style:text-properties fo:color="#000000" fo:font-weight="normal"/>
    </style:style>
    <style:style style:name="T377" style:family="text">
      <style:text-properties fo:color="#000000" fo:font-weight="normal" style:font-weight-asian="normal" style:font-weight-complex="normal" loext:opacity="100%"/>
    </style:style>
    <style:style style:name="T378" style:family="text">
      <style:text-properties fo:color="#000000" fo:letter-spacing="-0.007cm"/>
    </style:style>
    <style:style style:name="T379" style:family="text">
      <style:text-properties fo:color="#000000" fo:letter-spacing="-0.007cm" fo:background-color="transparent"/>
    </style:style>
    <style:style style:name="T380" style:family="text">
      <style:text-properties fo:color="#000000" fo:letter-spacing="-0.007cm" fo:font-style="italic" fo:font-weight="bold"/>
    </style:style>
    <style:style style:name="T381" style:family="text">
      <style:text-properties fo:color="#000000" fo:letter-spacing="-0.007cm" fo:font-style="italic" fo:font-weight="bold" fo:background-color="transparent"/>
    </style:style>
    <style:style style:name="T382" style:family="text">
      <style:text-properties fo:color="#000000" fo:letter-spacing="-0.007cm" fo:font-style="italic" fo:font-weight="normal"/>
    </style:style>
    <style:style style:name="T383" style:family="text">
      <style:text-properties fo:color="#000000" fo:letter-spacing="-0.007cm" fo:font-style="italic" fo:font-weight="normal" fo:background-color="transparent"/>
    </style:style>
    <style:style style:name="T384" style:family="text">
      <style:text-properties fo:color="#000000" fo:letter-spacing="-0.007cm" fo:font-style="italic" style:text-underline-style="solid" style:text-underline-width="auto" style:text-underline-color="font-color" fo:font-weight="normal" fo:background-color="transparent"/>
    </style:style>
    <style:style style:name="T385" style:family="text">
      <style:text-properties fo:color="#000000" fo:letter-spacing="-0.007cm" fo:font-weight="normal" fo:background-color="transparent"/>
    </style:style>
    <style:style style:name="T386" style:family="text">
      <style:text-properties fo:color="#000000" style:text-underline-style="solid" style:text-underline-width="auto" style:text-underline-color="font-color"/>
    </style:style>
    <style:style style:name="T387" style:family="text">
      <style:text-properties fo:color="#000000" style:text-underline-style="solid" style:text-underline-width="auto" style:text-underline-color="font-color" fo:font-weight="bold"/>
    </style:style>
    <style:style style:name="T388" style:family="text">
      <style:text-properties fo:color="#000000" fo:language="es" fo:country="ES"/>
    </style:style>
    <style:style style:name="T389" style:family="text">
      <style:text-properties fo:color="#000000" fo:language="es" fo:country="ES" style:text-underline-style="none" fo:font-weight="bold" fo:background-color="transparent" style:font-weight-asian="bold" style:font-name-complex="Arial8" style:font-weight-complex="bold" loext:opacity="100%" loext:char-shading-value="0"/>
    </style:style>
    <style:style style:name="T390" style:family="text">
      <style:text-properties fo:color="#000000" fo:language="es" fo:country="ES" style:text-underline-style="none" fo:font-weight="bold" fo:background-color="transparent" style:font-weight-asian="bold" style:font-weight-complex="bold" loext:opacity="100%" loext:char-shading-value="0"/>
    </style:style>
    <style:style style:name="T391" style:family="text">
      <style:text-properties fo:color="#000000" fo:language="es" fo:country="ES" style:text-underline-style="none" fo:font-weight="normal" fo:background-color="transparent" style:font-weight-asian="normal" style:font-name-complex="Arial8" style:font-weight-complex="normal" loext:opacity="100%" loext:char-shading-value="0"/>
    </style:style>
    <style:style style:name="T392" style:family="text">
      <style:text-properties fo:color="#000000" fo:language="es" fo:country="ES" style:text-underline-style="none" fo:font-weight="normal" fo:background-color="transparent" style:font-weight-asian="normal" style:font-weight-complex="normal" loext:opacity="100%" loext:char-shading-value="0"/>
    </style:style>
    <style:style style:name="T393" style:family="text">
      <style:text-properties fo:color="#000000" fo:language="es" fo:country="ES" fo:font-weight="bold"/>
    </style:style>
    <style:style style:name="T394" style:family="text">
      <style:text-properties fo:color="#000000" fo:language="es" fo:country="ES" fo:font-style="normal" fo:font-weight="normal" fo:background-color="transparent" style:font-style-asian="normal" style:font-weight-asian="normal" style:font-name-complex="Century Gothic" style:font-style-complex="normal" style:font-weight-complex="normal" loext:opacity="100%" loext:char-shading-value="0"/>
    </style:style>
    <style:style style:name="T395" style:family="text">
      <style:text-properties fo:color="#000000" fo:font-style="italic"/>
    </style:style>
    <style:style style:name="T396" style:family="text">
      <style:text-properties fo:color="#000000" fo:font-style="italic" fo:font-weight="bold"/>
    </style:style>
    <style:style style:name="T397" style:family="text">
      <style:text-properties fo:color="#000000" fo:font-style="italic" fo:font-weight="bold" fo:background-color="transparent"/>
    </style:style>
    <style:style style:name="T398" style:family="text">
      <style:text-properties fo:color="#000000" fo:font-style="italic" fo:font-weight="normal"/>
    </style:style>
    <style:style style:name="T399" style:family="text">
      <style:text-properties fo:color="#000000" fo:font-style="italic" fo:font-weight="normal" fo:background-color="transparent"/>
    </style:style>
    <style:style style:name="T400" style:family="text">
      <style:text-properties fo:color="#000000" fo:font-style="italic" fo:font-weight="normal" fo:background-color="transparent" style:font-name-asian="Arimo" style:font-style-asian="italic" style:font-weight-asian="normal" style:font-name-complex="Arimo" style:font-style-complex="italic" style:font-weight-complex="bold" loext:opacity="0%" loext:char-shading-value="0"/>
    </style:style>
    <style:style style:name="T401" style:family="text">
      <style:text-properties fo:color="#000000" fo:font-style="italic" fo:font-weight="normal" fo:background-color="transparent" style:font-name-asian="Arimo" style:font-style-asian="italic" style:font-weight-asian="normal" style:font-name-complex="Arimo" style:font-style-complex="italic" style:font-weight-complex="bold" loext:opacity="100%" loext:char-shading-value="0"/>
    </style:style>
    <style:style style:name="T402" style:family="text">
      <style:text-properties fo:color="#000000" fo:font-style="italic" fo:background-color="transparent"/>
    </style:style>
    <style:style style:name="T403" style:family="text">
      <style:text-properties fo:color="#000000" fo:font-style="italic" style:text-underline-style="solid" style:text-underline-width="auto" style:text-underline-color="font-color" fo:font-weight="normal" fo:background-color="transparent"/>
    </style:style>
    <style:style style:name="T404" style:family="text">
      <style:text-properties fo:color="#000000" fo:font-style="italic" style:text-underline-style="solid" style:text-underline-width="auto" style:text-underline-color="font-color" fo:font-weight="bold"/>
    </style:style>
    <style:style style:name="T405" style:family="text">
      <style:text-properties fo:color="#000000" style:font-name-complex="Arial8" loext:opacity="100%"/>
    </style:style>
    <style:style style:name="T406" style:family="text">
      <style:text-properties fo:color="#000000" style:font-name="Arial1" fo:font-size="10pt" fo:font-style="italic" fo:font-weight="bold" fo:background-color="transparent" style:font-size-asian="10pt" style:font-size-complex="10pt"/>
    </style:style>
    <style:style style:name="T407" style:family="text">
      <style:text-properties fo:color="#000000" style:font-name="Arial1" fo:font-size="10pt" fo:font-style="italic" fo:font-weight="bold" style:font-name-asian="Arial2" style:font-size-asian="10pt" style:font-style-asian="italic" style:font-weight-asian="bold" style:font-name-complex="Arial2" style:font-size-complex="10pt" style:font-style-complex="italic" style:font-weight-complex="bold" loext:opacity="100%"/>
    </style:style>
    <style:style style:name="T408" style:family="text">
      <style:text-properties fo:color="#000000" style:font-name="Arial1" fo:font-size="10pt" fo:font-style="italic" fo:font-weight="bold" style:font-size-asian="10pt" style:font-size-complex="10pt"/>
    </style:style>
    <style:style style:name="T409" style:family="text">
      <style:text-properties fo:color="#000000" style:font-name="Arial1" fo:font-size="10pt" fo:font-style="italic" fo:font-weight="normal" fo:background-color="transparent" style:font-size-asian="10pt" style:font-size-complex="10pt"/>
    </style:style>
    <style:style style:name="T410" style:family="text">
      <style:text-properties fo:color="#000000" style:font-name="Arial1" fo:font-size="10pt" fo:font-style="italic" fo:background-color="transparent" style:font-size-asian="10pt" style:font-size-complex="10pt"/>
    </style:style>
    <style:style style:name="T411" style:family="text">
      <style:text-properties fo:color="#000000" style:font-name="Arial1" fo:font-size="10pt" fo:font-style="italic" style:font-name-asian="Arial2" style:font-size-asian="10pt" style:font-style-asian="italic" style:font-name-complex="Arial2" style:font-size-complex="10pt" style:font-style-complex="italic" loext:opacity="100%"/>
    </style:style>
    <style:style style:name="T412" style:family="text">
      <style:text-properties fo:color="#000000" style:font-name="Arial1" fo:font-size="10pt" fo:font-style="italic" style:font-size-asian="10pt" style:font-size-complex="10pt"/>
    </style:style>
    <style:style style:name="T413" style:family="text">
      <style:text-properties fo:color="#000000" style:font-name="Arial1" fo:font-size="10pt" fo:background-color="transparent" style:font-size-asian="10pt" style:font-size-complex="10pt"/>
    </style:style>
    <style:style style:name="T414" style:family="text">
      <style:text-properties fo:color="#000000" style:font-name="Arial1" fo:font-size="10pt" fo:font-weight="normal" fo:background-color="transparent" style:font-size-asian="10pt" style:font-size-complex="10pt"/>
    </style:style>
    <style:style style:name="T415" style:family="text">
      <style:text-properties fo:color="#000000" style:font-name="Arial1" fo:font-size="10pt" fo:font-weight="bold" fo:background-color="transparent" style:font-size-asian="10pt" style:font-size-complex="10pt"/>
    </style:style>
    <style:style style:name="T416" style:family="text">
      <style:text-properties fo:color="#000000" style:font-name="Arial1" fo:font-size="10pt" fo:font-weight="bold" style:font-size-asian="10pt" style:font-size-complex="10pt"/>
    </style:style>
    <style:style style:name="T417" style:family="text">
      <style:text-properties fo:color="#000000" style:font-name="Arial1" fo:font-size="10pt" style:text-underline-style="solid" style:text-underline-width="auto" style:text-underline-color="font-color" fo:font-weight="bold" fo:background-color="transparent" style:font-size-asian="10pt" style:font-size-complex="10pt"/>
    </style:style>
    <style:style style:name="T418" style:family="text">
      <style:text-properties fo:color="#000000" style:font-name="Arial1" fo:font-size="10pt" fo:letter-spacing="-0.007cm" fo:background-color="transparent" style:font-size-asian="10pt" style:font-size-complex="10pt"/>
    </style:style>
    <style:style style:name="T419" style:family="text">
      <style:text-properties fo:color="#000000" style:font-name="Arial1" fo:font-size="10pt" fo:letter-spacing="-0.007cm" fo:font-weight="normal" fo:background-color="transparent" style:font-size-asian="10pt" style:font-size-complex="10pt"/>
    </style:style>
    <style:style style:name="T420" style:family="text">
      <style:text-properties fo:color="#000000" style:font-name="Arial1" fo:font-size="10pt" style:font-size-asian="10pt" style:font-size-complex="10pt"/>
    </style:style>
    <style:style style:name="T421" style:family="text">
      <style:text-properties fo:color="#ff3333"/>
    </style:style>
    <style:style style:name="T422" style:family="text">
      <style:text-properties fo:color="#ff3333" fo:font-style="italic"/>
    </style:style>
    <style:style style:name="T423" style:family="text">
      <style:text-properties fo:color="#ff3333" style:font-name-complex="Arial8" loext:opacity="100%"/>
    </style:style>
    <style:style style:name="T424" style:family="text">
      <style:text-properties style:font-name="Liberation Sans" fo:font-size="7pt"/>
    </style:style>
    <style:style style:name="T425" style:family="text">
      <style:text-properties fo:color="#3465a4" style:font-name="Arial1" fo:font-size="10pt" fo:font-style="italic" style:text-underline-style="solid" style:text-underline-width="auto" style:text-underline-color="font-color" fo:font-weight="bold" fo:background-color="transparent" style:font-size-asian="10pt" style:font-size-complex="10pt"/>
    </style:style>
    <style:style style:name="T426" style:family="text">
      <style:text-properties fo:color="#c9211e"/>
    </style:style>
    <style:style style:name="T427" style:family="text">
      <style:text-properties fo:font-size="10pt"/>
    </style:style>
    <style:style style:name="T428" style:family="text">
      <style:text-properties fo:font-size="10pt" fo:letter-spacing="-0.005cm" fo:font-weight="normal" fo:background-color="transparent" style:font-name-asian="ArialMT" style:font-size-asian="10pt" style:font-weight-asian="normal" style:font-name-complex="ArialMT" style:font-size-complex="10pt" style:font-weight-complex="normal" loext:char-shading-value="0"/>
    </style:style>
    <style:style style:name="T429" style:family="text">
      <style:text-properties fo:font-size="10pt" fo:letter-spacing="-0.005cm" fo:font-weight="bold" fo:background-color="transparent" style:font-name-asian="ArialMT" style:font-size-asian="10pt" style:font-weight-asian="bold" style:font-name-complex="ArialMT" style:font-size-complex="10pt" style:font-weight-complex="bold" loext:char-shading-value="0"/>
    </style:style>
    <style:style style:name="T430" style:family="text">
      <style:text-properties style:font-name="Arial1"/>
    </style:style>
    <style:style style:name="T431" style:family="text">
      <style:text-properties style:font-name="Arial1" fo:font-size="10pt"/>
    </style:style>
    <style:style style:name="T432" style:family="text">
      <style:text-properties style:font-name="Arial1" fo:font-size="10pt" style:text-underline-style="solid" style:text-underline-width="auto" style:text-underline-color="font-color"/>
    </style:style>
    <style:style style:name="T433"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434" style:family="text">
      <style:text-properties style:font-name="Arial1" fo:font-size="10pt" style:text-underline-style="solid" style:text-underline-width="auto" style:text-underline-color="font-color" fo:font-weight="bold" fo:background-color="transparent" style:font-size-asian="10pt" style:font-size-complex="10pt"/>
    </style:style>
    <style:style style:name="T435" style:family="text">
      <style:text-properties style:font-name="Arial1" fo:font-size="10pt" style:text-underline-style="solid" style:text-underline-width="auto" style:text-underline-color="font-color" style:font-size-asian="10pt" style:font-size-complex="10pt"/>
    </style:style>
    <style:style style:name="T436" style:family="text">
      <style:text-properties style:font-name="Arial1" fo:font-size="10pt" style:text-underline-style="solid" style:text-underline-width="auto" style:text-underline-color="font-color" style:font-size-asian="10pt" style:font-name-complex="Arial8" style:font-size-complex="10pt"/>
    </style:style>
    <style:style style:name="T437" style:family="text">
      <style:text-properties style:font-name="Arial1" fo:font-size="10pt" style:font-size-asian="10pt" style:font-size-complex="10pt"/>
    </style:style>
    <style:style style:name="T438" style:family="text">
      <style:text-properties style:font-name="Arial1" fo:font-size="10pt" style:font-size-asian="10pt" style:font-style-asian="italic" style:font-size-complex="10pt" style:font-style-complex="italic"/>
    </style:style>
    <style:style style:name="T439" style:family="text">
      <style:text-properties style:font-name="Arial1" fo:font-size="10pt" style:text-underline-style="none" fo:font-weight="bold" style:font-size-asian="10pt" style:font-weight-asian="bold" style:font-size-complex="10pt" style:font-weight-complex="bold"/>
    </style:style>
    <style:style style:name="T440" style:family="text">
      <style:text-properties style:font-name="Arial1" fo:font-size="10pt" style:text-underline-style="none" style:font-size-asian="10pt" style:font-size-complex="10pt"/>
    </style:style>
    <style:style style:name="T441" style:family="text">
      <style:text-properties style:font-name="Arial1" fo:font-size="10pt" fo:font-style="italic" style:font-size-asian="10pt" style:font-style-asian="italic" style:font-name-complex="Arial8" style:font-size-complex="10pt" style:font-style-complex="italic"/>
    </style:style>
    <style:style style:name="T442" style:family="text">
      <style:text-properties style:font-name="Arial1" fo:font-size="10pt" fo:font-style="italic" style:font-size-asian="10pt" style:font-style-asian="italic" style:font-name-complex="Arial1" style:font-size-complex="10pt" style:font-style-complex="italic"/>
    </style:style>
    <style:style style:name="T443" style:family="text">
      <style:text-properties style:font-name="Arial1" fo:font-size="10pt" fo:font-style="italic" style:font-size-asian="10pt" style:font-style-asian="italic" style:font-size-complex="10pt" style:font-style-complex="italic"/>
    </style:style>
    <style:style style:name="T444" style:family="text">
      <style:text-properties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char-shading-value="0"/>
    </style:style>
    <style:style style:name="T445" style:family="text">
      <style:text-properties style:font-name="Arial1"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1" style:font-size-complex="10pt" style:font-style-complex="italic" style:font-weight-complex="bold"/>
    </style:style>
    <style:style style:name="T446" style:family="text">
      <style:text-properties style:font-name="Arial1" fo:font-size="10pt" fo:font-style="italic" style:text-underline-style="none" style:letter-kerning="false" style:font-name-asian="Arial1" style:font-size-asian="10pt" style:font-name-complex="Arial8" style:font-size-complex="10pt"/>
    </style:style>
    <style:style style:name="T447" style:family="text">
      <style:text-properties style:font-name="Arial1"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T448"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44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450" style:family="text">
      <style:text-properties style:font-name="Arial1" fo:font-size="10pt" fo:font-style="italic" fo:font-weight="bold" style:font-name-asian="Arial2" style:font-size-asian="10pt" style:font-style-asian="italic" style:font-weight-asian="bold" style:font-name-complex="Arial1" style:font-size-complex="10pt" style:font-style-complex="italic"/>
    </style:style>
    <style:style style:name="T451" style:family="text">
      <style:text-properties style:font-name="Arial1" fo:font-size="10pt" fo:font-style="italic" fo:font-weight="bold" style:font-name-asian="Arial2" style:font-size-asian="10pt" style:font-style-asian="italic" style:font-weight-asian="bold" style:font-name-complex="Arial1" style:font-size-complex="10pt" style:font-style-complex="italic" style:font-weight-complex="bold"/>
    </style:style>
    <style:style style:name="T452" style:family="text">
      <style:text-properties style:font-name="Arial1"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453" style:family="text">
      <style:text-properties style:font-name="Arial1" fo:font-size="10pt" fo:font-style="italic" fo:font-weight="normal" style:letter-kerning="false" style:font-name-asian="Arial1" style:font-size-asian="10pt" style:font-style-asian="italic" style:font-weight-asian="normal" style:font-name-complex="Arial1" style:font-size-complex="10pt" style:font-style-complex="italic" style:font-weight-complex="normal"/>
    </style:style>
    <style:style style:name="T454"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455" style:family="text">
      <style:text-properties style:font-name="Arial1" fo:font-size="10pt" fo:font-style="italic" fo:font-weight="normal" style:font-name-asian="Times New Roman" style:font-size-asian="10pt" style:font-style-asian="italic" style:font-weight-asian="normal" style:font-name-complex="Arial1" style:font-size-complex="10pt" style:font-style-complex="italic" style:font-weight-complex="normal"/>
    </style:style>
    <style:style style:name="T456" style:family="text">
      <style:text-properties style:font-name="Arial1" fo:font-size="10pt" fo:font-style="italic" style:font-name-asian="Arial2" style:font-size-asian="10pt" style:font-style-asian="italic" style:font-name-complex="Arial1" style:font-size-complex="10pt" style:font-style-complex="italic"/>
    </style:style>
    <style:style style:name="T457" style:family="text">
      <style:text-properties style:font-name="Arial1" fo:font-size="10pt" fo:font-style="italic" style:font-name-asian="Arial2" style:font-size-asian="10pt" style:font-style-asian="italic" style:font-size-complex="10pt" style:font-style-complex="italic"/>
    </style:style>
    <style:style style:name="T458" style:family="text">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459" style:family="text">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T460" style:family="text">
      <style:text-properties style:font-name="Arial1" fo:font-size="10pt" fo:font-weight="bold" style:font-size-asian="10pt" style:font-weight-asian="bold" style:font-size-complex="10pt" style:font-weight-complex="bold"/>
    </style:style>
    <style:style style:name="T461" style:family="text">
      <style:text-properties style:font-name="Arial1" fo:font-size="10pt" fo:font-weight="bold" style:font-size-asian="10pt" style:font-weight-asian="bold" style:font-name-complex="Arial1" style:font-size-complex="10pt" style:font-weight-complex="bold"/>
    </style:style>
    <style:style style:name="T462" style:family="text">
      <style:text-properties style:font-name="Arial1" fo:font-size="10pt" fo:font-weight="bold" fo:background-color="transparent" style:font-size-asian="10pt" style:font-size-complex="10pt"/>
    </style:style>
    <style:style style:name="T463" style:family="text">
      <style:text-properties style:font-name="Arial1" fo:font-size="10pt" fo:background-color="transparent" style:font-size-asian="10pt" style:font-size-complex="10pt"/>
    </style:style>
    <style:style style:name="T464" style:family="text">
      <style:text-properties style:font-name="Arial1" fo:font-size="10pt" fo:letter-spacing="-0.005cm" fo:font-style="normal" fo:font-weight="bold" fo:background-color="transparent" style:font-name-asian="ArialMT" style:font-size-asian="10pt" style:font-style-asian="normal" style:font-weight-asian="bold" style:font-name-complex="ArialMT" style:font-size-complex="10pt" style:font-style-complex="normal" style:font-weight-complex="bold" loext:char-shading-value="0"/>
    </style:style>
    <style:style style:name="T465" style:family="text">
      <style:text-properties style:font-name="Arial1" fo:font-size="10pt" fo:letter-spacing="-0.005cm" fo:font-style="normal" fo:font-weight="normal" fo:background-color="transparent" style:font-name-asian="ArialMT" style:font-size-asian="10pt" style:font-style-asian="normal" style:font-weight-asian="normal" style:font-name-complex="ArialMT" style:font-size-complex="10pt" style:font-style-complex="normal" style:font-weight-complex="normal" loext:char-shading-value="0"/>
    </style:style>
    <style:style style:name="T466" style:family="text">
      <style:text-properties style:font-name="Arial1" fo:font-size="10pt" fo:letter-spacing="-0.005cm" fo:font-style="italic" fo:font-weight="bold" fo:background-color="transparent" style:font-name-asian="ArialMT" style:font-size-asian="10pt" style:font-style-asian="italic" style:font-weight-asian="bold" style:font-name-complex="ArialMT" style:font-size-complex="10pt" style:font-style-complex="italic" style:font-weight-complex="bold" loext:char-shading-value="0"/>
    </style:style>
    <style:style style:name="T467" style:family="text">
      <style:text-properties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bold" loext:char-shading-value="0"/>
    </style:style>
    <style:style style:name="T468" style:family="text">
      <style:text-properties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normal" loext:char-shading-value="0"/>
    </style:style>
    <style:style style:name="T469" style:family="text">
      <style:text-properties style:font-name="Arial1" fo:font-size="10pt" fo:letter-spacing="-0.005cm" fo:language="es" fo:country="ES" fo:font-style="normal" style:text-underline-style="none" fo:font-weight="normal" style:letter-kerning="true" fo:background-color="transparent" style:font-name-asian="SimSun3" style:font-size-asian="10pt" style:language-asian="es" style:country-asian="ES" style:font-style-asian="normal" style:font-weight-asian="normal" style:font-name-complex="Arial1" style:font-size-complex="10pt" style:language-complex="hi" style:country-complex="IN" style:font-style-complex="normal" style:font-weight-complex="normal" loext:char-shading-value="0"/>
    </style:style>
    <style:style style:name="T470" style:family="text">
      <style:text-properties style:font-name="Arial1" fo:font-size="10pt" fo:font-style="normal" fo:font-weight="normal" style:letter-kerning="false" style:font-name-asian="Arial1" style:font-size-asian="10pt" style:font-style-asian="normal" style:font-weight-asian="normal" style:font-name-complex="Arial1" style:font-size-complex="10pt" style:font-style-complex="normal" style:font-weight-complex="normal"/>
    </style:style>
    <style:style style:name="T471" style:family="text">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472"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473" style:family="text">
      <style:text-properties style:font-name="Arial1" fo:font-size="10pt" fo:font-style="normal" fo:font-weight="normal" style:font-name-asian="Times New Roman" style:font-size-asian="10pt" style:font-style-asian="normal" style:font-weight-asian="normal" style:font-size-complex="10pt" style:font-style-complex="normal" style:font-weight-complex="normal"/>
    </style:style>
    <style:style style:name="T474"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475"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76" style:family="text">
      <style:text-properties style:font-name="Arial1" fo:font-size="10pt" fo:font-weight="normal" fo:background-color="transparent" style:font-size-asian="10pt" style:font-size-complex="10pt"/>
    </style:style>
    <style:style style:name="T477" style:family="text">
      <style:text-properties style:font-name="Arial1" fo:font-size="7pt" style:font-size-asian="7pt" style:font-size-complex="7pt"/>
    </style:style>
    <style:style style:name="T478" style:family="text">
      <style:text-properties style:font-name="Arial1" fo:font-size="7pt" style:text-underline-style="solid" style:text-underline-width="auto" style:text-underline-color="font-color" style:font-size-asian="7pt" style:font-size-complex="7pt"/>
    </style:style>
    <style:style style:name="T479" style:family="text">
      <style:text-properties style:font-name="Arial1" fo:font-style="italic" style:font-size-asian="10pt" style:font-style-asian="italic" style:font-size-complex="10pt" style:font-style-complex="italic"/>
    </style:style>
    <style:style style:name="T480" style:family="text">
      <style:text-properties style:font-name="Arial1" fo:letter-spacing="-0.005cm" fo:font-style="normal" fo:font-weight="bold" fo:background-color="transparent" style:font-style-asian="normal" style:font-weight-asian="bold" style:font-style-complex="normal" style:font-weight-complex="bold" loext:char-shading-value="0"/>
    </style:style>
    <style:style style:name="T481" style:family="text">
      <style:text-properties style:font-name="Arial1" fo:letter-spacing="-0.005cm" fo:font-style="normal" fo:font-weight="normal" fo:background-color="transparent" style:font-style-asian="normal" style:font-weight-asian="normal" style:font-style-complex="normal" style:font-weight-complex="normal" loext:char-shading-value="0"/>
    </style:style>
    <style:style style:name="T482" style:family="text">
      <style:text-properties style:text-underline-style="none"/>
    </style:style>
    <style:style style:name="T483" style:family="text">
      <style:text-properties style:text-underline-style="none" fo:font-weight="bold" style:font-weight-asian="bold" style:font-weight-complex="bold"/>
    </style:style>
    <style:style style:name="T484" style:family="text">
      <style:text-properties style:text-underline-style="none" fo:font-weight="normal" fo:background-color="transparent" style:font-weight-asian="normal" style:font-weight-complex="normal" loext:char-shading-value="0"/>
    </style:style>
    <style:style style:name="T485" style:family="text">
      <style:text-properties style:use-window-font-color="true" fo:font-weight="normal" style:font-weight-asian="normal" style:font-name-complex="Verdana" loext:opacity="0%"/>
    </style:style>
    <style:style style:name="T486" style:family="text">
      <style:text-properties style:use-window-font-color="true" fo:font-weight="normal" style:font-weight-asian="normal" loext:opacity="0%"/>
    </style:style>
    <style:style style:name="T487" style:family="text">
      <style:text-properties style:use-window-font-color="true" fo:font-weight="normal" fo:background-color="transparent" style:font-name-asian="Arial2" style:font-weight-asian="normal" style:font-name-complex="Arial, Arial" style:font-weight-complex="normal" loext:opacity="0%" loext:char-shading-value="0"/>
    </style:style>
    <style:style style:name="T488" style:family="text">
      <style:text-properties style:use-window-font-color="true" fo:font-weight="normal" fo:background-color="transparent" style:font-name-asian="Arial2" style:font-weight-asian="normal" style:font-name-complex="Arial1" style:font-weight-complex="normal" loext:opacity="0%" loext:char-shading-value="0"/>
    </style:style>
    <style:style style:name="T489" style:family="text">
      <style:text-properties style:use-window-font-color="true" fo:font-weight="normal" fo:background-color="transparent" style:font-weight-asian="normal" style:font-weight-complex="bold" loext:opacity="0%" loext:char-shading-value="0"/>
    </style:style>
    <style:style style:name="T490"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size-complex="10pt" style:font-style-complex="normal" style:font-weight-complex="normal" loext:opacity="0%" loext:char-shading-value="0"/>
    </style:style>
    <style:style style:name="T491" style:family="text">
      <style:text-properties style:use-window-font-color="true" style:font-name="Arial1" fo:font-size="10pt" fo:language="es" fo:country="ES" fo:font-style="normal" style:text-underline-style="none" fo:font-weight="bold" fo:background-color="transparent" style:font-name-asian="SimSun3" style:font-size-asian="10pt" style:font-style-asian="normal" style:font-weight-asian="bold" style:font-name-complex="Arial1" style:font-size-complex="10pt" style:font-style-complex="normal" style:font-weight-complex="normal" loext:opacity="0%" loext:char-shading-value="0"/>
    </style:style>
    <style:style style:name="T492"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size-complex="10pt" style:font-style-complex="normal" style:font-weight-complex="bold" loext:opacity="0%" loext:char-shading-value="0"/>
    </style:style>
    <style:style style:name="T493" style:family="text">
      <style:text-properties style:use-window-font-color="true" style:font-name="Arial1" fo:font-size="10pt" fo:language="es" fo:country="ES" fo:font-style="normal" style:text-underline-style="none" fo:font-weight="bold" fo:background-color="transparent" style:font-name-asian="Times New Roman" style:font-size-asian="10pt" style:font-style-asian="normal" style:font-weight-asian="bold" style:font-name-complex="Arial8" style:font-size-complex="10pt" style:font-style-complex="normal" style:font-weight-complex="bold" loext:opacity="0%" loext:char-shading-value="0"/>
    </style:style>
    <style:style style:name="T494"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95"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496"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497"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name-asian="Times New Roman" style:font-size-asian="10pt" style:font-style-asian="normal" style:font-weight-asian="bold" style:font-name-complex="Arial1" style:font-size-complex="10pt" style:font-style-complex="normal" style:font-weight-complex="normal" loext:opacity="0%" loext:char-shading-value="0"/>
    </style:style>
    <style:style style:name="T498"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font-style-asian="normal" style:font-weight-asian="normal" style:font-name-complex="Arial8" style:font-size-complex="10pt" style:font-style-complex="normal" style:font-weight-complex="normal" loext:opacity="0%" loext:char-shading-value="0"/>
    </style:style>
    <style:style style:name="T499" style:family="text">
      <style:text-properties style:use-window-font-color="true" style:font-name="Arial1" fo:font-size="10pt"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Arial8" style:font-size-complex="10pt" style:font-style-complex="normal" style:font-weight-complex="normal" loext:opacity="0%" loext:char-shading-value="0"/>
    </style:style>
    <style:style style:name="T500" style:family="text">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01" style:family="text">
      <style:text-properties style:use-window-font-color="true" style:font-name="Arial1" fo:font-size="10pt" fo:language="es" fo:country="ES" fo:font-style="normal" style:text-underline-style="none" fo:font-weight="normal" fo:background-color="transparent" style:font-name-asian="SimSun3" style:font-size-asian="10pt" style:font-style-asian="normal" style:font-weight-asian="normal" style:font-name-complex="Arial1" style:font-size-complex="10pt" style:font-style-complex="normal" style:font-weight-complex="normal" loext:opacity="0%" loext:char-shading-value="0"/>
    </style:style>
    <style:style style:name="T502"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fo:background-color="transparent" style:font-name-asian="Times New Roman" style:font-size-asian="10pt" style:font-style-asian="normal" style:font-weight-asian="normal" style:font-name-complex="Arial1" style:font-size-complex="10pt" style:font-style-complex="normal" style:font-weight-complex="normal" loext:opacity="0%" loext:char-shading-value="0"/>
    </style:style>
    <style:style style:name="T503" style:family="text">
      <style:text-properties style:use-window-font-color="true" style:font-name="Arial1" fo:font-size="10pt" fo:language="es" fo:country="ES" fo:font-style="normal" style:text-underline-style="none" fo:background-color="transparent" style:font-size-asian="10pt" style:font-style-asian="normal" style:font-name-complex="Arial1" style:font-size-complex="10pt" style:font-style-complex="normal" style:font-weight-complex="bold" loext:opacity="0%" loext:char-shading-value="0"/>
    </style:style>
    <style:style style:name="T504" style:family="text">
      <style:text-properties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05"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0%"/>
    </style:style>
    <style:style style:name="T506"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bold" loext:opacity="0%" loext:char-shading-value="0"/>
    </style:style>
    <style:style style:name="T507"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08"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509" style:family="text">
      <style:text-properties style:use-window-font-color="true" style:font-name="Arial1" fo:font-size="10pt" fo:language="es" fo:country="ES" fo:font-weight="bold" style:font-size-asian="10pt" style:font-weight-asian="bold" style:font-size-complex="10pt" style:font-weight-complex="bold" loext:opacity="0%"/>
    </style:style>
    <style:style style:name="T510" style:family="text">
      <style:text-properties style:use-window-font-color="true" style:font-name="Arial1" fo:font-size="10pt" fo:language="es" fo:country="ES" fo:font-weight="normal" style:font-size-asian="10pt" style:font-weight-asian="normal" style:font-size-complex="10pt" style:font-weight-complex="normal" loext:opacity="0%"/>
    </style:style>
    <style:style style:name="T511"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512" style:family="text">
      <style:text-properties style:use-window-font-color="true" style:font-name="Arial1" fo:font-size="10pt" fo:language="es" fo:country="ES" fo:font-weight="normal" style:font-size-asian="10pt" style:language-asian="zh" style:country-asian="CN" style:font-weight-asian="normal" style:font-name-complex="Arial1" style:font-size-complex="10pt" style:font-weight-complex="normal" loext:opacity="0%"/>
    </style:style>
    <style:style style:name="T513" style:family="text">
      <style:text-properties style:use-window-font-color="true" style:font-name="Arial1" fo:font-size="10pt" fo:language="es" fo:country="ES" style:font-size-asian="10pt" style:font-size-complex="10pt" loext:opacity="0%"/>
    </style:style>
    <style:style style:name="T514" style:family="text">
      <style:text-properties style:use-window-font-color="true" style:font-name="Arial1" fo:font-size="10pt" fo:language="es" fo:country="ES" style:font-size-asian="10pt" style:language-asian="zh" style:country-asian="CN" style:font-size-complex="10pt" loext:opacity="0%"/>
    </style:style>
    <style:style style:name="T515" style:family="text">
      <style:text-properties style:use-window-font-color="true" style:font-name="Arial1" fo:font-size="10pt" fo:language="es" fo:country="ES" style:font-size-asian="10pt" style:font-name-complex="Times New Roman" style:font-size-complex="10pt" loext:opacity="0%"/>
    </style:style>
    <style:style style:name="T516" style:family="text">
      <style:text-properties style:use-window-font-color="true" style:font-name="Arial1" fo:font-size="10pt" fo:language="es" fo:country="ES" style:font-size-asian="10pt" style:font-name-complex="Arial1" style:font-size-complex="10pt" loext:opacity="0%"/>
    </style:style>
    <style:style style:name="T517" style:family="text">
      <style:text-properties style:use-window-font-color="true" style:font-name="Arial1" fo:font-size="10pt" fo:language="es" fo:country="ES" style:text-underline-style="none" fo:font-weight="bold" style:font-size-asian="10pt" style:font-weight-asian="bold" style:font-name-complex="Times New Roman" style:font-size-complex="10pt" style:font-weight-complex="bold" loext:opacity="0%"/>
    </style:style>
    <style:style style:name="T518" style:family="text">
      <style:text-properties style:use-window-font-color="true" style:font-name="Arial1"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loext:opacity="0%"/>
    </style:style>
    <style:style style:name="T519" style:family="text">
      <style:text-properties style:use-window-font-color="true" style:font-name="Arial1" fo:font-size="10pt" fo:language="es" fo:country="ES" fo:font-style="italic" style:font-size-asian="10pt" style:font-style-asian="italic" style:font-name-complex="Arial1" style:font-size-complex="10pt" style:font-style-complex="italic" loext:opacity="0%"/>
    </style:style>
    <style:style style:name="T520"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21" style:family="text">
      <style:text-properties style:use-window-font-color="true" style:font-name="Arial1" fo:font-size="10pt" fo:font-style="italic" style:font-size-asian="10pt" style:font-style-asian="italic" style:font-name-complex="Arial8" style:font-size-complex="10pt" style:font-style-complex="italic" loext:opacity="0%"/>
    </style:style>
    <style:style style:name="T522"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523" style:family="text">
      <style:text-properties style:use-window-font-color="true" style:font-name="Arial1" fo:font-size="10pt" fo:font-style="italic" fo:font-weight="bold" style:font-size-asian="10pt" style:font-style-asian="italic" style:font-weight-asian="bold" style:font-name-complex="Arial8" style:font-size-complex="10pt" style:font-style-complex="italic" style:font-weight-complex="bold" loext:opacity="0%"/>
    </style:style>
    <style:style style:name="T524"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525"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526" style:family="text">
      <style:text-properties style:use-window-font-color="true" style:font-name="Arial1" fo:font-size="10pt" fo:font-style="italic" fo:background-color="transparent" style:font-size-asian="10pt" style:font-style-asian="italic" style:font-name-complex="Arial8" style:font-size-complex="10pt" style:font-style-complex="italic" loext:opacity="0%" loext:char-shading-value="0"/>
    </style:style>
    <style:style style:name="T527"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528"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529" style:family="text">
      <style:text-properties style:use-window-font-color="true"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30" style:family="text">
      <style:text-properties style:use-window-font-color="true"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31"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532" style:family="text">
      <style:text-properties style:use-window-font-color="true" style:font-name="Arial1" fo:font-size="10pt" fo:font-weight="normal" fo:background-color="transparent" style:font-size-asian="10pt" style:font-weight-asian="normal" style:font-name-complex="Arial1" style:font-size-complex="10pt" style:font-weight-complex="normal" loext:opacity="0%" loext:char-shading-value="0"/>
    </style:style>
    <style:style style:name="T533" style:family="text">
      <style:text-properties style:use-window-font-color="true" style:font-name="Arial1" fo:font-size="10pt" fo:letter-spacing="normal"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34"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535" style:family="text">
      <style:text-properties style:use-window-font-color="true" style:font-name="Arial1" fo:font-size="10pt" style:font-size-asian="10pt" style:font-name-complex="Arial1" style:font-size-complex="10pt" loext:opacity="0%"/>
    </style:style>
    <style:style style:name="T536" style:family="text">
      <style:text-properties style:use-window-font-color="true" style:font-name="Arial1" fo:font-size="10pt" style:font-size-asian="10pt" style:font-size-complex="10pt"/>
    </style:style>
    <style:style style:name="T537" style:family="text">
      <style:text-properties style:use-window-font-color="true" style:font-name="Arial1" fo:font-size="10pt" style:font-size-asian="10pt" style:font-size-complex="10pt" loext:opacity="0%"/>
    </style:style>
    <style:style style:name="T538" style:family="text">
      <style:text-properties style:use-window-font-color="true" style:font-name="Arial1" fo:font-size="10pt" style:font-size-asian="10pt" style:font-size-complex="10pt" loext:opacity="100%"/>
    </style:style>
    <style:style style:name="T539" style:family="text">
      <style:text-properties style:use-window-font-color="true" style:font-name="Arial1" fo:font-size="10pt" fo:background-color="transparent" style:font-size-asian="10pt" style:font-name-complex="Arial1" style:font-size-complex="10pt" loext:opacity="0%" loext:char-shading-value="0"/>
    </style:style>
    <style:style style:name="T540" style:family="text">
      <style:text-properties style:use-window-font-color="true" style:font-name="Arial1" fo:font-size="10pt" fo:background-color="transparent" style:font-name-asian="ArialMT" style:font-size-asian="10pt" style:font-name-complex="Arial1" style:font-size-complex="10pt" loext:opacity="0%" loext:char-shading-value="0"/>
    </style:style>
    <style:style style:name="T541" style:family="text">
      <style:text-properties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542"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43" style:family="text">
      <style:text-properties style:use-window-font-color="true" style:font-name="Arial1" fo:font-size="10pt" fo:letter-spacing="-0.005cm" fo:language="es" fo:country="ES" fo:font-style="normal"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544"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45"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4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547"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100%" loext:char-shading-value="0"/>
    </style:style>
    <style:style style:name="T548" style:family="text">
      <style:text-properties style:use-window-font-color="true" style:font-name="Arial1" fo:font-size="10pt" fo:letter-spacing="-0.005cm" fo:language="es" fo:country="ES" fo:font-style="italic" fo:font-weight="normal" style:letter-kerning="true" style:font-name-asian="SimSun3" style:font-size-asian="10pt" style:font-style-asian="italic" style:font-weight-asian="normal" style:font-name-complex="Arial1" style:font-size-complex="10pt" style:language-complex="hi" style:country-complex="IN" style:font-style-complex="italic" style:font-weight-complex="normal" loext:opacity="0%"/>
    </style:style>
    <style:style style:name="T549"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50" style:family="text">
      <style:text-properties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551"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 Arial" style:font-size-complex="10pt" style:font-style-complex="italic" style:font-weight-complex="normal" loext:opacity="0%" loext:char-shading-value="0"/>
    </style:style>
    <style:style style:name="T552"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53"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554"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55" style:family="text">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56" style:family="text">
      <style:text-properties style:use-window-font-color="true" style:font-name="Arial1" fo:font-size="10pt" fo:letter-spacing="-0.005cm" style:text-underline-style="solid" style:text-underline-width="auto" style:text-underline-color="font-color" fo:font-weight="bold" fo:background-color="transparent" style:font-name-asian="ArialMT" style:font-size-asian="10pt" style:font-weight-asian="bold" style:font-name-complex="ArialMT" style:font-size-complex="10pt" style:font-weight-complex="bold" loext:opacity="0%" loext:char-shading-value="0"/>
    </style:style>
    <style:style style:name="T557"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558"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normal" style:font-weight-complex="bold" loext:opacity="0%" loext:char-shading-value="0"/>
    </style:style>
    <style:style style:name="T559" style:family="text">
      <style:text-properties style:use-window-font-color="true" style:font-name="Arial1" fo:font-size="10pt" style:font-name-asian="ArialMT" style:font-size-asian="10pt" style:font-name-complex="ArialMT" style:font-size-complex="10pt" loext:opacity="0%"/>
    </style:style>
    <style:style style:name="T560" style:family="text">
      <style:text-properties style:use-window-font-color="true" style:font-name="Arial1" fo:font-size="10pt" style:text-underline-style="none" fo:font-weight="bold" style:font-size-asian="10pt" style:font-weight-asian="bold" style:font-name-complex="Arial1" style:font-size-complex="10pt" style:font-weight-complex="normal" loext:opacity="0%"/>
    </style:style>
    <style:style style:name="T561" style:family="text">
      <style:text-properties style:use-window-font-color="true" style:font-name="Arial1" fo:font-size="10pt" style:text-underline-style="none" fo:font-weight="normal" style:font-size-asian="10pt" style:font-weight-asian="normal" style:font-name-complex="Arial1" style:font-size-complex="10pt" style:font-weight-complex="normal" loext:opacity="0%"/>
    </style:style>
    <style:style style:name="T562" style:family="text">
      <style:text-properties style:use-window-font-color="true" fo:language="es" fo:country="ES" style:text-underline-style="none" fo:font-weight="bold" fo:background-color="transparent" style:font-weight-asian="bold" style:font-name-complex="Arial8" style:font-weight-complex="bold" loext:opacity="0%" loext:char-shading-value="0"/>
    </style:style>
    <style:style style:name="T563" style:family="text">
      <style:text-properties style:use-window-font-color="true" fo:language="es" fo:country="ES" style:text-underline-style="none" fo:font-weight="bold" fo:background-color="transparent" style:font-weight-asian="bold" style:font-weight-complex="bold" loext:opacity="0%" loext:char-shading-value="0"/>
    </style:style>
    <style:style style:name="T564" style:family="text">
      <style:text-properties style:use-window-font-color="true" fo:language="es" fo:country="ES" style:text-underline-style="none" fo:font-weight="normal" fo:background-color="transparent" style:font-weight-asian="normal" style:font-name-complex="Arial8" style:font-weight-complex="normal" loext:opacity="0%" loext:char-shading-value="0"/>
    </style:style>
    <style:style style:name="T565" style:family="text">
      <style:text-properties style:use-window-font-color="true" fo:language="es" fo:country="ES" fo:font-weight="bold" style:letter-kerning="true" fo:background-color="transparent" style:language-asian="es" style:country-asian="ES" style:font-weight-asian="bold" style:font-name-complex="Arial1" style:language-complex="ar" style:country-complex="SA" style:font-weight-complex="normal" loext:opacity="0%" loext:char-shading-value="0"/>
    </style:style>
    <style:style style:name="T566" style:family="text">
      <style:text-properties style:use-window-font-color="true" fo:language="es" fo:country="ES" fo:font-weight="normal" style:letter-kerning="true" fo:background-color="transparent" style:language-asian="es" style:country-asian="ES" style:font-weight-asian="normal" style:font-name-complex="Arial1" style:language-complex="ar" style:country-complex="SA" style:font-weight-complex="normal" loext:opacity="0%" loext:char-shading-value="0"/>
    </style:style>
    <style:style style:name="T567" style:family="text">
      <style:text-properties style:use-window-font-color="true" fo:language="es" fo:country="ES" fo:font-style="italic" style:font-style-asian="italic" style:font-name-complex="Arial1" style:font-style-complex="italic" loext:opacity="0%"/>
    </style:style>
    <style:style style:name="T568" style:family="text">
      <style:text-properties style:use-window-font-color="true" fo:language="es" fo:country="ES" fo:font-style="italic" style:font-style-asian="italic" style:font-name-complex="Verdana" style:font-style-complex="italic" loext:opacity="0%"/>
    </style:style>
    <style:style style:name="T569"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570"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571"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572" style:family="text">
      <style:text-properties style:use-window-font-color="true" fo:language="es" fo:country="ES" fo:font-style="normal" style:text-underline-style="none" fo:font-weight="bold" style:font-style-asian="normal" style:font-weight-asian="bold" style:font-name-complex="Arial1" style:font-style-complex="normal" style:font-weight-complex="bold" loext:opacity="0%"/>
    </style:style>
    <style:style style:name="T573" style:family="text">
      <style:text-properties style:use-window-font-color="true" fo:language="es" fo:country="ES" fo:font-style="normal" fo:font-weight="bold" style:font-style-asian="normal" style:font-weight-asian="bold" style:font-name-complex="Arial1" style:font-style-complex="normal" style:font-weight-complex="bold" loext:opacity="0%"/>
    </style:style>
    <style:style style:name="T574"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575" style:family="text">
      <style:text-properties style:use-window-font-color="true" fo:letter-spacing="-0.005cm" fo:font-weight="bold" style:font-weight-asian="bold" style:font-name-complex="Arial8" style:font-weight-complex="bold" loext:opacity="0%"/>
    </style:style>
    <style:style style:name="T576" style:family="text">
      <style:text-properties style:use-window-font-color="true" fo:letter-spacing="-0.005cm" fo:font-weight="normal" style:font-weight-asian="normal" style:font-name-complex="Arial1" style:font-weight-complex="normal" loext:opacity="0%"/>
    </style:style>
    <style:style style:name="T577" style:family="text">
      <style:text-properties style:use-window-font-color="true" fo:letter-spacing="-0.005cm" fo:font-weight="normal" fo:background-color="transparent" style:font-weight-asian="normal" style:font-name-complex="Arial1" style:font-weight-complex="normal" loext:opacity="0%" loext:char-shading-value="0"/>
    </style:style>
    <style:style style:name="T578" style:family="text">
      <style:text-properties style:use-window-font-color="true" fo:letter-spacing="-0.005cm" style:text-underline-style="none" fo:font-weight="normal" fo:background-color="transparent" style:font-weight-asian="normal" style:font-name-complex="Arial1" style:font-weight-complex="normal" loext:opacity="0%" loext:char-shading-value="0"/>
    </style:style>
    <style:style style:name="T579" style:family="text">
      <style:text-properties style:use-window-font-color="true" fo:letter-spacing="-0.005cm" fo:font-style="normal" style:font-style-asian="normal" style:font-style-complex="normal" loext:opacity="0%"/>
    </style:style>
    <style:style style:name="T580" style:family="text">
      <style:text-properties style:use-window-font-color="true" fo:letter-spacing="-0.005cm" fo:font-style="normal" fo:font-weight="normal" style:font-style-asian="normal" style:font-weight-asian="normal" style:font-style-complex="normal" style:font-weight-complex="normal" loext:opacity="0%"/>
    </style:style>
    <style:style style:name="T581" style:family="text">
      <style:text-properties style:use-window-font-color="true" fo:letter-spacing="-0.005cm" fo:font-style="normal" fo:font-weight="bold" style:letter-kerning="true" style:font-name-asian="SimSun3" style:language-asian="es" style:country-asian="ES" style:font-style-asian="normal" style:font-weight-asian="bold" style:language-complex="hi" style:country-complex="IN" style:font-style-complex="normal" style:font-weight-complex="bold" loext:opacity="0%"/>
    </style:style>
    <style:style style:name="T582" style:family="text">
      <style:text-properties style:use-window-font-color="true" fo:letter-spacing="-0.005cm" fo:font-style="normal" style:text-underline-style="none" fo:font-weight="normal" fo:background-color="transparent" style:font-style-asian="normal" style:font-weight-asian="normal" style:font-name-complex="Verdana" style:font-style-complex="normal" style:font-weight-complex="normal" loext:opacity="0%" loext:char-shading-value="0"/>
    </style:style>
    <style:style style:name="T583" style:family="text">
      <style:text-properties style:use-window-font-color="true" fo:letter-spacing="-0.005cm"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584" style:family="text">
      <style:text-properties style:use-window-font-color="true" fo:letter-spacing="-0.005cm" fo:language="es" fo:country="ES" fo:font-style="normal" fo:font-weight="bold" style:letter-kerning="true" style:font-name-asian="SimSun3" style:language-asian="es" style:country-asian="ES" style:font-style-asian="normal" style:font-weight-asian="bold" style:font-name-complex="Arial1" style:language-complex="hi" style:country-complex="IN" style:font-style-complex="normal" style:font-weight-complex="bold" loext:opacity="0%"/>
    </style:style>
    <style:style style:name="T585" style:family="text">
      <style:text-properties style:use-window-font-color="true" fo:letter-spacing="-0.005cm" fo:language="es" fo:country="ES" fo:font-style="normal" fo:font-weight="normal" style:letter-kerning="true" style:font-name-asian="SimSun3" style:language-asian="es" style:country-asian="ES" style:font-style-asian="normal" style:font-weight-asian="normal" style:font-name-complex="Arial1" style:language-complex="hi" style:country-complex="IN" style:font-style-complex="normal" style:font-weight-complex="normal" loext:opacity="0%"/>
    </style:style>
    <style:style style:name="T586" style:family="text">
      <style:text-properties style:use-window-font-color="true" fo:letter-spacing="-0.005cm" fo:language="es" fo:country="ES" fo:font-style="normal" style:text-underline-style="none" fo:font-weight="bold" fo:background-color="transparent" style:font-style-asian="normal" style:font-weight-asian="bold" style:font-name-complex="Arial1" style:font-style-complex="normal" style:font-weight-complex="bold" loext:opacity="0%" loext:char-shading-value="0"/>
    </style:style>
    <style:style style:name="T587" style:family="text">
      <style:text-properties style:use-window-font-color="true" fo:letter-spacing="-0.005cm" fo:language="es" fo:country="ES"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588" style:family="text">
      <style:text-properties style:use-window-font-color="true" fo:background-color="transparent" style:font-name-complex="Arial8" loext:opacity="0%" loext:char-shading-value="0"/>
    </style:style>
    <style:style style:name="T589" style:family="text">
      <style:text-properties style:use-window-font-color="true" style:font-name-complex="Arial8" loext:opacity="0%"/>
    </style:style>
    <style:style style:name="T590" style:family="text">
      <style:text-properties style:use-window-font-color="true" style:text-underline-style="none" fo:font-weight="normal" fo:background-color="transparent" style:font-weight-asian="normal" style:font-name-complex="Arial1" style:font-weight-complex="normal" loext:opacity="0%" loext:char-shading-value="0"/>
    </style:style>
    <style:style style:name="T591" style:family="text">
      <style:text-properties style:use-window-font-color="true" style:text-underline-style="solid" style:text-underline-width="auto" style:text-underline-color="font-color" fo:font-weight="normal" fo:background-color="transparent" style:font-weight-asian="normal" style:font-name-complex="Arial1" style:font-weight-complex="normal" loext:opacity="0%" loext:char-shading-value="0"/>
    </style:style>
    <style:style style:name="T592" style:family="text">
      <style:text-properties style:use-window-font-color="true" fo:font-weight="bold" fo:background-color="transparent" style:font-weight-asian="bold" style:font-weight-complex="bold" loext:opacity="0%" loext:char-shading-value="0"/>
    </style:style>
    <style:style style:name="T593" style:family="text">
      <style:text-properties style:use-window-font-color="true" fo:font-weight="bold" style:font-weight-asian="bold" style:font-name-complex="Times New Roman" style:font-weight-complex="bold" style:text-scale="90%" loext:opacity="0%"/>
    </style:style>
    <style:style style:name="T594" style:family="text">
      <style:text-properties style:use-window-font-color="true" fo:font-weight="bold" style:font-weight-asian="bold" style:font-name-complex="Arial1" style:font-weight-complex="bold" loext:opacity="0%"/>
    </style:style>
    <style:style style:name="T595" style:family="text">
      <style:text-properties style:use-window-font-color="true" fo:font-size="10pt" fo:letter-spacing="-0.005cm" fo:language="es" fo:country="ES" fo:font-style="normal" fo:font-weight="normal" style:letter-kerning="true" style:font-name-asian="SimSun3" style:font-size-asian="10pt" style:font-style-asian="normal" style:font-weight-asian="normal" style:font-name-complex="Verdana" style:font-size-complex="10pt" style:language-complex="ar" style:country-complex="SA" style:font-style-complex="normal" style:font-weight-complex="normal" loext:opacity="0%"/>
    </style:style>
    <style:style style:name="T596" style:family="text">
      <style:text-properties style:use-window-font-color="true" fo:font-size="10pt" fo:letter-spacing="-0.005cm" fo:language="es" fo:country="ES" fo:font-style="normal" fo:font-weight="normal" style:letter-kerning="true" style:font-name-asian="SimSun3" style:font-size-asian="10pt" style:font-style-asian="normal" style:font-weight-asian="normal" style:font-name-complex="Arial1" style:font-size-complex="10pt" style:language-complex="hi" style:country-complex="IN" style:font-style-complex="normal" style:font-weight-complex="normal" loext:opacity="0%"/>
    </style:style>
    <style:style style:name="T597" style:family="text">
      <style:text-properties style:use-window-font-color="true" fo:font-size="10pt" fo:letter-spacing="-0.005cm" fo:language="es" fo:country="ES" fo:font-style="normal" fo:font-weight="bold" style:letter-kerning="true" style:font-name-asian="SimSun3" style:font-size-asian="10pt" style:font-style-asian="normal" style:font-weight-asian="bold" style:font-name-complex="Arial1" style:font-size-complex="10pt" style:language-complex="hi" style:country-complex="IN" style:font-style-complex="normal" style:font-weight-complex="normal" loext:opacity="0%"/>
    </style:style>
    <style:style style:name="T598" style:family="text">
      <style:text-properties style:use-window-font-color="true"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599" style:family="text">
      <style:text-properties style:use-window-font-color="true" fo:font-style="normal" style:text-underline-style="solid" style:text-underline-width="auto" style:text-underline-color="font-color" fo:font-weight="bold" style:letter-kerning="true" style:font-name-asian="SimSun3" style:language-asian="es" style:country-asian="ES" style:font-style-asian="normal" style:font-weight-asian="bold" style:language-complex="hi" style:country-complex="IN" style:font-style-complex="normal" style:font-weight-complex="bold" loext:opacity="0%"/>
    </style:style>
    <style:style style:name="T600" style:family="text">
      <style:text-properties style:use-window-font-color="true" fo:font-style="normal" style:text-underline-style="solid" style:text-underline-width="auto" style:text-underline-color="font-color" fo:font-weight="bold" style:font-style-asian="normal" style:font-weight-asian="bold" style:font-style-complex="normal" style:font-weight-complex="bold" loext:opacity="0%"/>
    </style:style>
    <style:style style:name="T601"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0%"/>
    </style:style>
    <style:style style:name="T602" style:family="text">
      <style:text-properties style:use-window-font-color="true" fo:font-style="normal" fo:font-weight="bold" style:font-style-asian="normal" style:font-weight-asian="bold" style:font-name-complex="Times New Roman" style:font-style-complex="normal" style:font-weight-complex="bold" loext:opacity="0%"/>
    </style:style>
    <style:style style:name="T603" style:family="text">
      <style:text-properties style:use-window-font-color="true" fo:font-style="normal" style:font-style-asian="normal" style:font-name-complex="Times New Roman" style:font-style-complex="normal" loext:opacity="0%"/>
    </style:style>
    <style:style style:name="T604" style:family="text">
      <style:text-properties style:use-window-font-color="true" fo:font-style="normal" style:text-underline-style="none" style:font-style-asian="normal" style:font-name-complex="Times New Roman" style:font-style-complex="normal" loext:opacity="0%"/>
    </style:style>
    <style:style style:name="T605" style:family="text">
      <style:text-properties style:use-window-font-color="true" fo:font-style="italic" fo:font-weight="bold" style:font-style-asian="italic" style:font-weight-asian="bold" style:font-name-complex="Arial1" style:font-style-complex="italic" loext:opacity="0%"/>
    </style:style>
    <style:style style:name="T606" style:family="text">
      <style:text-properties style:use-window-font-color="true" fo:font-style="italic" style:font-style-asian="italic" style:font-name-complex="Arial1" style:font-style-complex="italic" loext:opacity="0%"/>
    </style:style>
    <style:style style:name="T607" style:family="text">
      <style:text-properties style:use-window-font-color="true" fo:font-style="italic" style:font-style-asian="italic" style:font-name-complex="Times New Roman" style:font-style-complex="italic" loext:opacity="0%"/>
    </style:style>
    <style:style style:name="T608" style:family="text">
      <style:text-properties style:use-window-font-color="true" fo:font-style="italic" style:text-underline-style="none" fo:font-weight="bold" fo:background-color="transparent" style:font-style-asian="italic" style:font-weight-asian="bold" style:font-style-complex="italic" style:font-weight-complex="normal" loext:opacity="0%" loext:char-shading-value="0"/>
    </style:style>
    <style:style style:name="T609" style:family="text">
      <style:text-properties style:use-window-font-color="true" fo:font-style="italic" style:text-underline-style="none" fo:font-weight="normal" fo:background-color="transparent" style:font-style-asian="italic" style:font-weight-asian="normal" style:font-style-complex="italic" style:font-weight-complex="normal" loext:opacity="0%" loext:char-shading-value="0"/>
    </style:style>
    <style:style style:name="T610" style:family="text">
      <style:text-properties style:use-window-font-color="true" fo:font-style="italic" style:letter-kerning="true" style:font-name-asian="SimSun3" style:language-asian="es" style:country-asian="ES" style:font-style-asian="italic" style:language-complex="hi" style:country-complex="IN" style:font-style-complex="italic" loext:opacity="0%"/>
    </style:style>
    <style:style style:name="T611" style:family="text">
      <style:text-properties style:use-window-font-color="true" style:text-line-through-style="none" style:font-name="Arial1" fo:font-size="10pt" fo:font-weight="bold" style:font-size-asian="10pt" style:font-weight-asian="bold" style:font-size-complex="10pt" style:font-weight-complex="bold" loext:opacity="0%"/>
    </style:style>
    <style:style style:name="T612" style:family="text">
      <style:text-properties style:use-window-font-color="true" style:text-line-through-style="non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613" style:family="text">
      <style:text-properties style:use-window-font-color="true" style:text-line-through-style="non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614" style:family="text">
      <style:text-properties style:use-window-font-color="true" loext:opacity="0%"/>
    </style:style>
    <style:style style:name="T615" style:family="text">
      <style:text-properties style:font-name-complex="Arial8"/>
    </style:style>
    <style:style style:name="T616" style:family="text">
      <style:text-properties fo:letter-spacing="-0.005cm" fo:font-weight="bold" style:font-weight-asian="bold" style:font-name-complex="Arial8" style:font-weight-complex="bold"/>
    </style:style>
    <style:style style:name="T617" style:family="text">
      <style:text-properties fo:letter-spacing="-0.005cm" style:font-name-complex="Arial8"/>
    </style:style>
    <style:style style:name="T618" style:family="text">
      <style:text-properties fo:letter-spacing="-0.005cm" fo:language="es" fo:country="ES" fo:font-style="normal" fo:font-weight="bold" style:letter-kerning="true" fo:background-color="transparent" style:font-name-asian="SimSun3" style:font-style-asian="normal" style:font-weight-asian="bold" style:font-name-complex="Arial1" style:font-size-complex="10pt" style:language-complex="hi" style:country-complex="IN" style:font-style-complex="normal" style:font-weight-complex="bold" loext:char-shading-value="0"/>
    </style:style>
    <style:style style:name="T619" style:family="text">
      <style:text-properties fo:letter-spacing="-0.005cm" fo:language="es" fo:country="ES" fo:font-style="normal" fo:font-weight="normal" style:letter-kerning="true" fo:background-color="transparent" style:font-name-asian="SimSun3" style:font-style-asian="normal" style:font-weight-asian="normal" style:font-name-complex="Arial1" style:font-size-complex="10pt" style:language-complex="hi" style:country-complex="IN" style:font-style-complex="normal" style:font-weight-complex="normal" loext:char-shading-value="0"/>
    </style:style>
    <style:style style:name="T620" style:family="text">
      <style:text-properties fo:letter-spacing="-0.005cm" fo:language="es" fo:country="ES" fo:font-style="normal" style:text-underline-style="none" fo:font-weight="bold" style:letter-kerning="true" fo:background-color="transparent" style:font-name-asian="Arial7" style:language-asian="es" style:country-asian="ES" style:font-style-asian="normal" style:font-weight-asian="bold" style:font-name-complex="Arial1" style:language-complex="hi" style:country-complex="IN" style:font-style-complex="normal" style:font-weight-complex="bold" loext:char-shading-value="0"/>
    </style:style>
    <style:style style:name="T621" style:family="text">
      <style:text-properties fo:letter-spacing="-0.005cm" fo:language="es" fo:country="ES" fo:font-style="normal" style:text-underline-style="none" fo:font-weight="normal" style:letter-kerning="true" fo:background-color="transparent" style:font-name-asian="Arial7" style:language-asian="es" style:country-asian="ES" style:font-style-asian="normal" style:font-weight-asian="normal" style:font-name-complex="Arial1" style:language-complex="hi" style:country-complex="IN" style:font-style-complex="normal" style:font-weight-complex="normal" loext:char-shading-value="0"/>
    </style:style>
    <style:style style:name="T622" style:family="text">
      <style:text-properties fo:letter-spacing="-0.005cm" fo:language="es" fo:country="ES" fo:font-style="italic" style:text-underline-style="none" fo:font-weight="normal" style:letter-kerning="true" style:font-name-asian="SimSun3" style:font-style-asian="italic" style:font-weight-asian="normal" style:font-name-complex="Arial1" style:language-complex="hi" style:country-complex="IN" style:font-style-complex="italic" style:font-weight-complex="normal"/>
    </style:style>
    <style:style style:name="T623" style:family="text">
      <style:text-properties fo:letter-spacing="-0.005cm" fo:language="es" fo:country="ES" fo:font-style="italic" style:text-underline-style="none" fo:font-weight="bold" style:letter-kerning="true" style:font-name-asian="SimSun3" style:font-style-asian="italic" style:font-weight-asian="bold" style:font-name-complex="Arial1" style:language-complex="hi" style:country-complex="IN" style:font-style-complex="italic" style:font-weight-complex="bold"/>
    </style:style>
    <style:style style:name="T624" style:family="text">
      <style:text-properties fo:letter-spacing="-0.005cm" fo:language="es" fo:country="ES" fo:font-style="italic" fo:font-weight="bold" style:letter-kerning="true" style:font-name-asian="SimSun3" style:font-style-asian="italic" style:font-weight-asian="bold" style:font-name-complex="Arial1" style:language-complex="hi" style:country-complex="IN" style:font-style-complex="italic" style:font-weight-complex="bold"/>
    </style:style>
    <style:style style:name="T625" style:family="text">
      <style:text-properties fo:letter-spacing="-0.005cm" fo:language="es" fo:country="ES" fo:font-style="italic" fo:font-weight="normal" style:letter-kerning="true" style:font-name-asian="SimSun3" style:font-style-asian="italic" style:font-weight-asian="normal" style:font-name-complex="Arial1" style:language-complex="hi" style:country-complex="IN" style:font-style-complex="italic" style:font-weight-complex="normal"/>
    </style:style>
    <style:style style:name="T626" style:family="text">
      <style:text-properties fo:letter-spacing="-0.005cm" style:font-weight-complex="bold"/>
    </style:style>
    <style:style style:name="T627" style:family="text">
      <style:text-properties fo:letter-spacing="-0.005cm" fo:font-weight="normal" style:font-weight-asian="normal"/>
    </style:style>
    <style:style style:name="T628" style:family="text">
      <style:text-properties fo:color="#ff0000" style:font-name-complex="Arial8" loext:opacity="100%"/>
    </style:style>
    <style:style style:name="T629" style:family="text">
      <style:text-properties style:font-name-complex="Arial1"/>
    </style:style>
    <style:style style:name="T630" style:family="text">
      <style:text-properties style:text-position="sub 58%" style:font-name-complex="Arial1"/>
    </style:style>
    <style:style style:name="T631" style:family="text">
      <style:text-properties style:text-position="super 58%" style:font-name-complex="Arial1"/>
    </style:style>
    <style:style style:name="T632" style:family="text">
      <style:text-properties fo:color="#111111" fo:language="es" fo:country="ES" fo:font-weight="normal" style:font-weight-asian="normal" style:font-name-complex="Arial1" style:font-weight-complex="normal" loext:opacity="100%"/>
    </style:style>
    <style:style style:name="T633" style:family="text">
      <style:text-properties fo:color="#111111"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100%"/>
    </style:style>
    <style:style style:name="T634" style:family="text">
      <style:text-properties fo:color="#111111"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635" style:family="text">
      <style:text-properties fo:color="#111111"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100%"/>
    </style:style>
    <style:style style:name="T636" style:family="text">
      <style:text-properties fo:color="#111111" style:font-name="Arial1" fo:font-size="10pt" fo:font-style="italic" style:font-size-asian="10pt" style:font-style-asian="italic" style:font-size-complex="10pt" style:font-style-complex="italic" loext:opacity="100%"/>
    </style:style>
    <style:style style:name="T637" style:family="text">
      <style:text-properties fo:font-style="normal" fo:font-weight="normal" style:font-name-asian="Tahoma-Bold" style:font-style-asian="normal" style:font-weight-asian="normal" style:font-name-complex="Tahoma-Bold" style:font-style-complex="normal" style:font-weight-complex="normal"/>
    </style:style>
    <style:style style:name="T638" style:family="text">
      <style:text-properties fo:font-style="normal" fo:font-weight="normal" style:font-style-asian="normal" style:font-weight-asian="normal" style:font-style-complex="normal" style:font-weight-complex="normal"/>
    </style:style>
    <style:style style:name="T639" style:family="text">
      <style:text-properties fo:font-style="normal" fo:font-weight="normal" fo:background-color="transparent" style:font-style-asian="normal" style:font-weight-asian="normal" style:font-style-complex="normal" style:font-weight-complex="normal" loext:char-shading-value="0"/>
    </style:style>
    <style:style style:name="T640" style:family="text">
      <style:text-properties fo:font-style="normal" fo:font-weight="normal" style:letter-kerning="true" fo:background-color="transparent" style:font-name-asian="SimSun3" style:language-asian="es" style:country-asian="ES" style:font-style-asian="normal" style:font-weight-asian="normal" style:language-complex="hi" style:country-complex="IN" style:font-style-complex="normal" style:font-weight-complex="normal" loext:char-shading-value="0"/>
    </style:style>
    <style:style style:name="T641" style:family="text">
      <style:text-properties fo:font-style="normal" fo:font-weight="bold" fo:background-color="transparent" style:font-style-asian="normal" style:font-weight-asian="bold" style:font-style-complex="normal" style:font-weight-complex="bold" loext:char-shading-value="0"/>
    </style:style>
    <style:style style:name="T642" style:family="text">
      <style:text-properties fo:language="es" fo:country="ES"/>
    </style:style>
    <style:style style:name="T643" style:family="text">
      <style:text-properties fo:language="es" fo:country="ES" fo:font-style="normal" style:font-style-asian="normal" style:font-name-complex="Arial1" style:font-style-complex="normal"/>
    </style:style>
    <style:style style:name="T644" style:family="text">
      <style:text-properties fo:language="es" fo:country="ES" fo:font-style="normal" style:font-name-asian="ArialMT" style:font-style-asian="normal" style:font-name-complex="ArialMT" style:font-style-complex="normal"/>
    </style:style>
    <style:style style:name="T645" style:family="text">
      <style:text-properties fo:language="es" fo:country="ES" fo:font-style="normal" fo:font-weight="normal" style:font-name-asian="ArialMT" style:font-style-asian="normal" style:font-weight-asian="normal" style:font-name-complex="Arial1" style:font-style-complex="normal" style:font-weight-complex="normal"/>
    </style:style>
    <style:style style:name="T646" style:family="text">
      <style:text-properties fo:language="es" fo:country="ES" fo:font-style="normal" fo:font-weight="normal" style:font-style-asian="normal" style:font-weight-asian="normal" style:font-name-complex="Arial1" style:font-style-complex="normal" style:font-weight-complex="normal"/>
    </style:style>
    <style:style style:name="T647" style:family="text">
      <style:text-properties fo:language="es" fo:country="ES" fo:font-style="normal" fo:font-weight="normal" fo:background-color="transparent" style:font-style-asian="normal" style:font-weight-asian="normal" style:font-name-complex="Arial1" style:font-style-complex="normal" style:font-weight-complex="normal" loext:char-shading-value="0"/>
    </style:style>
    <style:style style:name="T648" style:family="text">
      <style:text-properties fo:language="es" fo:country="ES" fo:font-style="normal" style:text-underline-style="none" fo:font-weight="bold" fo:background-color="transparent" style:font-style-asian="normal" style:font-weight-asian="bold" style:font-name-complex="Arial1" style:font-style-complex="normal" style:font-weight-complex="bold" loext:char-shading-value="0"/>
    </style:style>
    <style:style style:name="T649" style:family="text">
      <style:text-properties fo:language="es" fo:country="ES" fo:font-style="normal" style:text-underline-style="none" fo:font-weight="normal" fo:background-color="transparent" style:font-style-asian="normal" style:font-weight-asian="normal" style:font-name-complex="Arial1" style:font-style-complex="normal" style:font-weight-complex="normal" loext:char-shading-value="0"/>
    </style:style>
    <style:style style:name="T650" style:family="text">
      <style:text-properties fo:language="es" fo:country="ES" fo:font-style="normal" fo:font-weight="bold" fo:background-color="transparent" style:font-style-asian="normal" style:font-weight-asian="bold" style:font-name-complex="Arial1" style:font-style-complex="normal" style:font-weight-complex="bold" loext:char-shading-value="0"/>
    </style:style>
    <style:style style:name="T651" style:family="text">
      <style:text-properties fo:language="es" fo:country="ES" fo:font-weight="bold" style:font-name-asian="ArialMT" style:font-weight-asian="bold" style:font-name-complex="Arial1" style:font-weight-complex="bold"/>
    </style:style>
    <style:style style:name="T652" style:family="text">
      <style:text-properties fo:language="es" fo:country="ES" fo:font-weight="bold" fo:background-color="transparent" style:font-name-asian="Arimo" style:font-weight-asian="bold" style:font-name-complex="Arimo" style:font-weight-complex="bold" loext:char-shading-value="0"/>
    </style:style>
    <style:style style:name="T653" style:family="text">
      <style:text-properties fo:language="es" fo:country="ES" fo:font-weight="bold" style:font-weight-asian="bold" style:font-name-complex="Arial1" style:font-weight-complex="bold"/>
    </style:style>
    <style:style style:name="T654" style:family="text">
      <style:text-properties fo:language="es" fo:country="ES" fo:font-weight="normal" style:font-name-asian="ArialMT" style:font-weight-asian="normal" style:font-name-complex="Arial1" style:font-weight-complex="normal"/>
    </style:style>
    <style:style style:name="T655" style:family="text">
      <style:text-properties fo:language="es" fo:country="ES" fo:background-color="transparent" style:font-name-asian="Arimo" style:font-weight-asian="normal" style:font-name-complex="Arimo" style:font-weight-complex="normal" loext:char-shading-value="0"/>
    </style:style>
    <style:style style:name="T656" style:family="text">
      <style:text-properties fo:language="es" fo:country="ES" style:font-name-asian="Arial-BoldItalicMT" style:font-style-asian="normal" style:font-name-complex="Arial-BoldItalicMT" style:font-style-complex="normal"/>
    </style:style>
    <style:style style:name="T657" style:family="text">
      <style:text-properties fo:language="es" fo:country="ES" fo:font-style="italic" fo:font-weight="bold" style:font-style-asian="italic" style:font-weight-asian="bold" style:font-name-complex="Arial1" style:font-style-complex="italic" style:font-weight-complex="bold"/>
    </style:style>
    <style:style style:name="T658" style:family="text">
      <style:text-properties fo:language="es" fo:country="ES" fo:font-style="italic" fo:font-weight="normal" style:font-style-asian="italic" style:font-weight-asian="normal" style:font-name-complex="Arial1" style:font-style-complex="italic" style:font-weight-complex="normal"/>
    </style:style>
    <style:style style:name="T659" style:family="text">
      <style:text-properties style:font-name-asian="ArialMT" style:font-name-complex="ArialMT"/>
    </style:style>
    <style:style style:name="T660" style:family="text">
      <style:text-properties fo:color="#ed4c05" fo:language="es" fo:country="ES" fo:font-style="italic" fo:font-weight="bold" style:font-style-asian="italic" style:font-weight-asian="bold" style:font-name-complex="Arial1" style:font-style-complex="italic" style:font-weight-complex="bold" loext:opacity="100%"/>
    </style:style>
    <style:style style:name="T661" style:family="text">
      <style:text-properties style:text-line-through-style="none" fo:letter-spacing="-0.005cm" style:letter-kerning="true" style:font-name-asian="Arial7" style:language-asian="es" style:country-asian="ES" style:font-style-asian="normal" style:language-complex="hi" style:country-complex="IN" style:font-style-complex="normal"/>
    </style:style>
    <style:style style:name="T662" style:family="text">
      <style:text-properties style:text-line-through-style="none" fo:letter-spacing="-0.005cm" style:text-underline-style="solid" style:text-underline-width="auto" style:text-underline-color="font-color" style:letter-kerning="true" style:font-name-asian="Arial7" style:language-asian="es" style:country-asian="ES" style:font-style-asian="normal" style:language-complex="hi" style:country-complex="IN" style:font-style-complex="normal"/>
    </style:style>
    <style:style style:name="T663" style:family="text">
      <style:text-properties fo:letter-spacing="-0.007cm" fo:font-style="italic" fo:font-weight="normal" fo:background-color="transparent"/>
    </style:style>
    <style:style style:name="T664" style:family="text">
      <style:text-properties fo:letter-spacing="-0.007cm" fo:font-style="italic" fo:font-weight="bold"/>
    </style:style>
    <style:style style:name="T665" style:family="text">
      <style:text-properties fo:letter-spacing="-0.007cm" fo:font-style="italic" fo:font-weight="bold" fo:background-color="transparent"/>
    </style:style>
    <style:style style:name="T666" style:family="text">
      <style:text-properties fo:color="#061997" fo:font-style="normal" style:text-underline-style="solid" style:text-underline-width="auto" style:text-underline-color="font-color" style:font-style-asian="normal" style:font-name-complex="Times New Roman" style:font-style-complex="normal" loext:opacity="100%"/>
    </style:style>
    <style:style style:name="T667" style:family="text">
      <style:text-properties fo:color="#355269" fo:font-style="normal" style:text-underline-style="none" style:font-style-asian="normal" style:font-name-complex="Times New Roman" style:font-style-complex="normal" loext:opacity="10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a">
        <style:list-level-properties text:space-before="0.559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9"><text:span text:style-name="Strong_20_Emphasis"><text:span text:style-name="T143">ACTA DE LA SESIÓN ORDINARIA CELEBRADA POR LA JUNTA DE GOBIERNO LOCAL DEL AYUNTAMIENTO DE MOGÁN EL DÍA 1 DE AGOSTO DE 2023</text:span></text:span><text:span text:style-name="T430"> </text:span></text:p>
      <text:p text:style-name="P122"><text:span text:style-name="T145">En la Sala de reuniones de las Casas Consistoriales de Mogán, siendo las trece horas, diecisiete minutos del día </text:span><text:span text:style-name="Strong_20_Emphasis"><text:span text:style-name="T147">1</text:span></text:span><text:span text:style-name="Strong_20_Emphasis"><text:span text:style-name="T145"> </text:span></text:span><text:span text:style-name="T146">de agosto de 2023</text:span><text:span text:style-name="T145">,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146">sesión ordinaria, en primera convocatoria,</text:span><text:span text:style-name="T145"> para la que habían sido convocados previamente.</text:span><text:span text:style-name="T431"> </text:span></text:p>
      <text:p text:style-name="P124"><text:span text:style-name="T21">Actúa </text:span><text:span text:style-name="T20">don David Chao Castro,</text:span><text:span text:style-name="T21"> Secretario General Accidental, que da fe del acto.</text:span> </text:p>
      <text:p text:style-name="P111">SRES. Y SRAS. ASISTENTES </text:p>
      <text:p text:style-name="Text_20_body"><text:span text:style-name="Strong_20_Emphasis"><text:span text:style-name="T477">ALCALDE</text:span></text:span><text:span text:style-name="T47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78">Nombre</text:span></text:span></text:p>
          </table:table-cell>
          <table:table-cell table:style-name="Table3.A1" office:value-type="string">
            <text:p text:style-name="P5"><text:span text:style-name="Strong_20_Emphasis"><text:span text:style-name="T478">Asiste</text:span></text:span></text:p>
          </table:table-cell>
          <table:table-cell table:style-name="Table3.A1" office:value-type="string">
            <text:p text:style-name="P5"><text:span text:style-name="Strong_20_Emphasis"><text:span text:style-name="T478">Partido</text:span></text:span></text:p>
          </table:table-cell>
        </table:table-row>
        <table:table-row>
          <table:table-cell table:style-name="Table3.A1" office:value-type="string">
            <text:p text:style-name="P16">ONALIA BUENO GARCIA</text:p>
          </table:table-cell>
          <table:table-cell table:style-name="Table3.A1" office:value-type="string">
            <text:p text:style-name="P17">No</text:p>
          </table:table-cell>
          <table:table-cell table:style-name="Table3.A1" office:value-type="string">
            <text:p text:style-name="P17">JPM</text:p>
          </table:table-cell>
        </table:table-row>
      </table:table>
      <text:p text:style-name="P111"/>
      <text:p text:style-name="Text_20_body"><text:span text:style-name="Strong_20_Emphasis"><text:span text:style-name="T477">CONCEJALES</text:span></text:span><text:span text:style-name="T477">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78">Nombre</text:span></text:span></text:p>
          </table:table-cell>
          <table:table-cell table:style-name="Table5.A1" office:value-type="string">
            <text:p text:style-name="P5"><text:span text:style-name="Strong_20_Emphasis"><text:span text:style-name="T478">Asiste</text:span></text:span></text:p>
          </table:table-cell>
          <table:table-cell table:style-name="Table5.A1" office:value-type="string">
            <text:p text:style-name="P5"><text:span text:style-name="Strong_20_Emphasis"><text:span text:style-name="T478">Partido</text:span></text:span></text:p>
          </table:table-cell>
        </table:table-row>
        <table:table-row>
          <table:table-cell table:style-name="Table5.A1" office:value-type="string">
            <text:p text:style-name="P16">JUAN MENCEY NAVARRO ROMERO</text:p>
          </table:table-cell>
          <table:table-cell table:style-name="Table5.A1" office:value-type="string">
            <text:p text:style-name="P17">No</text:p>
          </table:table-cell>
          <table:table-cell table:style-name="Table5.A1" office:value-type="string">
            <text:p text:style-name="P17">JPM</text:p>
          </table:table-cell>
        </table:table-row>
        <table:table-row>
          <table:table-cell table:style-name="Table5.A1" office:value-type="string">
            <text:p text:style-name="P16">JUAN ERNESTO HERNANDEZ CRUZ</text:p>
          </table:table-cell>
          <table:table-cell table:style-name="Table5.A1" office:value-type="string">
            <text:p text:style-name="P17">Sí</text:p>
          </table:table-cell>
          <table:table-cell table:style-name="Table5.A1" office:value-type="string">
            <text:p text:style-name="P17">JPM</text:p>
          </table:table-cell>
        </table:table-row>
        <table:table-row>
          <table:table-cell table:style-name="Table5.A1" office:value-type="string">
            <text:p text:style-name="P16">TANIA DEL PINO ALONSO PEREZ</text:p>
          </table:table-cell>
          <table:table-cell table:style-name="Table5.A1" office:value-type="string">
            <text:p text:style-name="P17">No</text:p>
          </table:table-cell>
          <table:table-cell table:style-name="Table5.A1" office:value-type="string">
            <text:p text:style-name="P17">JPM</text:p>
          </table:table-cell>
        </table:table-row>
        <table:table-row>
          <table:table-cell table:style-name="Table5.A1" office:value-type="string">
            <text:p text:style-name="P16">LUIS MIGUEL BECERRA ANDRE</text:p>
          </table:table-cell>
          <table:table-cell table:style-name="Table5.A1" office:value-type="string">
            <text:p text:style-name="P17">Sí</text:p>
          </table:table-cell>
          <table:table-cell table:style-name="Table5.A1" office:value-type="string">
            <text:p text:style-name="P17">JPM</text:p>
          </table:table-cell>
        </table:table-row>
        <table:table-row>
          <table:table-cell table:style-name="Table5.A1" office:value-type="string">
            <text:p text:style-name="P16">CONSUELO DIAZ LEON</text:p>
          </table:table-cell>
          <table:table-cell table:style-name="Table5.A1" office:value-type="string">
            <text:p text:style-name="P17">Sí</text:p>
          </table:table-cell>
          <table:table-cell table:style-name="Table5.A1" office:value-type="string">
            <text:p text:style-name="P17">JPM</text:p>
          </table:table-cell>
        </table:table-row>
        <table:table-row>
          <table:table-cell table:style-name="Table5.A1" office:value-type="string">
            <text:p text:style-name="P16">JUANA TERESA VEGA JIMENEZ</text:p>
          </table:table-cell>
          <table:table-cell table:style-name="Table5.A1" office:value-type="string">
            <text:p text:style-name="P17">Sí</text:p>
          </table:table-cell>
          <table:table-cell table:style-name="Table5.A1" office:value-type="string">
            <text:p text:style-name="P17">JPM</text:p>
          </table:table-cell>
        </table:table-row>
      </table:table>
      <text:p text:style-name="P111"/>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478">Nombre</text:span></text:span></text:p>
          </table:table-cell>
          <table:table-cell table:style-name="Table6.A1" office:value-type="string">
            <text:p text:style-name="P5"><text:span text:style-name="Strong_20_Emphasis"><text:span text:style-name="T478">Asiste</text:span></text:span></text:p>
          </table:table-cell>
          <table:table-cell table:style-name="Table6.A1" office:value-type="string">
            <text:p text:style-name="P5"><text:span text:style-name="Strong_20_Emphasis"><text:span text:style-name="T354">Partido</text:span></text:span></text:p>
          </table:table-cell>
        </table:table-row>
        <table:table-row>
          <table:table-cell table:style-name="Table6.A1" office:value-type="string">
            <text:p text:style-name="P16">GONZALO MARTINEZ LAZARO</text:p>
          </table:table-cell>
          <table:table-cell table:style-name="Table6.A1" office:value-type="string">
            <text:p text:style-name="P17">No</text:p>
          </table:table-cell>
          <table:table-cell table:style-name="Table6.A1" office:value-type="string">
            <text:p text:style-name="P17">-</text:p>
          </table:table-cell>
        </table:table-row>
      </table:table>
      <text:p text:style-name="P111"/>
      <text:p text:style-name="Text_20_body"><text:span text:style-name="Strong_20_Emphasis"><text:span text:style-name="T477">SECRETARIO</text:span></text:span><text:span text:style-name="T477">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78">Nombre</text:span></text:span></text:p>
          </table:table-cell>
          <table:table-cell table:style-name="Table7.A1" office:value-type="string">
            <text:p text:style-name="P5"><text:span text:style-name="Strong_20_Emphasis"><text:span text:style-name="T478">Asiste</text:span></text:span></text:p>
          </table:table-cell>
          <table:table-cell table:style-name="Table7.A1" office:value-type="string">
            <text:p text:style-name="P5"><text:span text:style-name="Strong_20_Emphasis"><text:span text:style-name="T354">Partido</text:span></text:span></text:p>
          </table:table-cell>
        </table:table-row>
        <table:table-row>
          <table:table-cell table:style-name="Table7.A1" office:value-type="string">
            <text:p text:style-name="P16">DAVID CHAO CASTRO</text:p>
          </table:table-cell>
          <table:table-cell table:style-name="Table7.A1" office:value-type="string">
            <text:p text:style-name="P17">Sí</text:p>
          </table:table-cell>
          <table:table-cell table:style-name="Table7.A1" office:value-type="string">
            <text:p text:style-name="P18">.</text:p>
          </table:table-cell>
        </table:table-row>
      </table:table>
      <text:p text:style-name="P111"/>
      <text:p text:style-name="P442"><text:span text:style-name="T427">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431">ORDEN DEL DÍA</text:span></text:span><text:span text:style-name="T430">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32">Nº Orden</text:span></text:span></text:p>
          </table:table-cell>
          <table:table-cell table:style-name="Table8.A1" office:value-type="string">
            <text:p text:style-name="Table_20_Contents"><text:span text:style-name="Strong_20_Emphasis"><text:span text:style-name="T432">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9167/2023. Abono de servicios extraordinarios realizados con motivo de las elecciones a Las Cortes Generales 2023</text:p>
          </table:table-cell>
        </table:table-row>
        <table:table-row>
          <table:table-cell table:style-name="Table8.A1" office:value-type="string">
            <text:p text:style-name="P6">Punto 3º</text:p>
          </table:table-cell>
          <table:table-cell table:style-name="Table8.A1" office:value-type="string">
            <text:p text:style-name="P6">Expte. 9317/2023. Propuesta para la aprobacion de obligaciones correspondiente a facturas</text:p>
          </table:table-cell>
        </table:table-row>
        <table:table-row>
          <table:table-cell table:style-name="Table8.A1" office:value-type="string">
            <text:p text:style-name="P6">Punto 4º</text:p>
          </table:table-cell>
          <table:table-cell table:style-name="Table8.A1" office:value-type="string">
            <text:p text:style-name="P6">Expte. 833/2023. Propuesta aprobación Criterios de adjudicación, y otros extremos del Pliego de Clausulas Administrativas Particulares de la obra denominada " Actualización de instalación eléctrica B.T. en campo de Fútbol Arguineguín.- Ref.: 23-OBR-02</text:p>
          </table:table-cell>
        </table:table-row>
        <table:table-row>
          <table:table-cell table:style-name="Table8.A1" office:value-type="string">
            <text:p text:style-name="P6">Punto 5º</text:p>
          </table:table-cell>
          <table:table-cell table:style-name="Table8.A1" office:value-type="string">
            <text:p text:style-name="P6">Expte. 2732/2022. Toma de Conocimiento de la Sentencia de fecha 02/05/2023, recaída en el P.O nº 91/2022, en virtud de la cual se estima el recurso contencioso adminsitrativo interpuesto, declarando la nulidad del acuerdo Plenario de fecha 30/09/2021 y, consecuentemente, el acuerdo Plenario de fecha 23/12/2021 (EXPTE. de Aperturas y Sanciones Nº 360614/2021).</text:p>
          </table:table-cell>
        </table:table-row>
        <table:table-row>
          <table:table-cell table:style-name="Table8.A1" office:value-type="string">
            <text:p text:style-name="P6">Punto 6º</text:p>
          </table:table-cell>
          <table:table-cell table:style-name="Table8.A1" office:value-type="string">
            <text:p text:style-name="P6">Expte. 9286/2023. Toma de Conocimiento de Sentencia de fecha 13.07.2023, dictada por la Sección Segunda de la Sala de lo Cont. Adm. del TSJ de Las Palmas de Gran Canaria, en virtud de la cual se estima el recurso de apelación interpuesto por Costa Canaria de <text:soft-page-break/>Veneguera, S.A.., contra la Sentencia de fecha 11.05.2021 (PO Nº 184/2019), la cual se revoca y deja sin efecto el acuerdo de la JGL de fecha 26.03.2019 (Expte. Servicio Urbanismo, Sección Fomento, nº 4803/2017-11).</text:p>
          </table:table-cell>
        </table:table-row>
        <table:table-row>
          <table:table-cell table:style-name="Table8.A1" office:value-type="string">
            <text:p text:style-name="P6">Punto 7º</text:p>
          </table:table-cell>
          <table:table-cell table:style-name="Table8.A1" office:value-type="string">
            <text:p text:style-name="P6">Expte. 366444/2021. Propuesta para No proceder a la prórroga del contrato del Servicio y Suministro provisionales EDAR Puerto Rico y EBAR asociadas. LOTE N2 : Limpieza y retirada de cribados, ...</text:p>
          </table:table-cell>
        </table:table-row>
        <table:table-row>
          <table:table-cell table:style-name="Table8.A1" office:value-type="string">
            <text:p text:style-name="P6">Punto 8º</text:p>
          </table:table-cell>
          <table:table-cell table:style-name="Table8.A1" office:value-type="string">
            <text:p text:style-name="P6">Expte. 95/2022. Propuesta para la adquisición del Edificio La Fonda Mogán Pueblo</text:p>
          </table:table-cell>
        </table:table-row>
        <table:table-row>
          <table:table-cell table:style-name="Table8.A1" office:value-type="string">
            <text:p text:style-name="P6">Punto 9º</text:p>
          </table:table-cell>
          <table:table-cell table:style-name="Table8.A1" office:value-type="string">
            <text:p text:style-name="P6">Expte. 3297/2023. Propuesta para adjudicar el contrato, respecto a cada uno de los lotes, de la ejecución de las Obras de Eficiencia Energética en Playa de Mogán, Tauro, Puerto Rico y Arguineguín, T.M. Mogán. Lote 1: Imesapi, S.A. Lote 2: Nitlux, S.A.U. Lote 3: Lumican, S.A.</text:p>
          </table:table-cell>
        </table:table-row>
        <table:table-row>
          <table:table-cell table:style-name="Table8.A1" office:value-type="string">
            <text:p text:style-name="P6">Punto 10º</text:p>
          </table:table-cell>
          <table:table-cell table:style-name="Table8.A1" office:value-type="string">
            <text:p text:style-name="P6">Expte. 6823/2023. Bases Reguladoras de Subvenciones a Entidades Deportivas en Modalidades Diferentes de Fútbol del Municipio de Mogán.</text:p>
          </table:table-cell>
        </table:table-row>
        <table:table-row>
          <table:table-cell table:style-name="Table8.A1" office:value-type="string">
            <text:p text:style-name="P6">Punto 11º</text:p>
          </table:table-cell>
          <table:table-cell table:style-name="Table8.A1" office:value-type="string">
            <text:p text:style-name="P6">Expte. 6827/2023. Bases Reguladoras de Subvenciones a Deportistas Individuales Residentes en el Municipio de Mogán.</text:p>
          </table:table-cell>
        </table:table-row>
        <table:table-row>
          <table:table-cell table:style-name="Table8.A1" office:value-type="string">
            <text:p text:style-name="P6">Punto 12º</text:p>
          </table:table-cell>
          <table:table-cell table:style-name="Table8.A1" office:value-type="string">
            <text:p text:style-name="P6">Expte. 915/2023. Propuesta para acordar la Suspensión Temporal Total de la obra "Repavimentación Avda. La Cornisa y C/Timanfaya, con dotación de marquesina y reordenación de parada de taxi, Puerto Rico - T. M. de Mogán", actuación subvencionada mediante Decreto n.º 2023-0117 por Turismo del Cabildo de Gran Canaria. Ref.: 23-OBR-05.</text:p>
          </table:table-cell>
        </table:table-row>
        <table:table-row>
          <table:table-cell table:style-name="Table8.A1" office:value-type="string">
            <text:p text:style-name="P6">Punto 13º</text:p>
          </table:table-cell>
          <table:table-cell table:style-name="Table8.A1" office:value-type="string">
            <text:p text:style-name="P6">Expte.183/2021. Propuesta aprobación del Proyecto Modificado de la obra "Reforma Parque Nicolás Quesada, T. M. de Mogán", actuación subvencionada mediante Orden Departamental nº 545/2021 de 9 de diciembre, de la Consejería de Turismo, Industria y Comercio del Gobierno de Canarias. Ref.: 16-OBR-44.</text:p>
          </table:table-cell>
        </table:table-row>
        <table:table-row>
          <table:table-cell table:style-name="Table8.A1" office:value-type="string">
            <text:p text:style-name="P6">Punto 14º</text:p>
          </table:table-cell>
          <table:table-cell table:style-name="Table8.A1" office:value-type="string">
            <text:p text:style-name="P6">Expte.: 9338/2023. Propuesta para declarar la necesidad, idoneidad y eficiencia del contrato de suministro de ?LA8. ILUMINACIÓN COMERCIAL PARA MEJORA Y DINAMIZACIÓN DEL COMERCIO LOCAL DE MOGÁN, T. M. DE MOGÁN?, cofinanciado por el Programa Operativo Plurirregional de España (POPE) 2014 - 2020 del FEDER. Ref.: 23-SUM-03</text:p>
          </table:table-cell>
        </table:table-row>
        <table:table-row>
          <table:table-cell table:style-name="Table8.A1" office:value-type="string">
            <text:p text:style-name="P6">Punto 15º</text:p>
          </table:table-cell>
          <table:table-cell table:style-name="Table8.A1" office:value-type="string">
            <text:p text:style-name="P6">Asuntos de urgencia.</text:p>
          </table:table-cell>
        </table:table-row>
      </table:table>
      <text:p text:style-name="Text_20_body"><text:span text:style-name="Strong_20_Emphasis"><text:span text:style-name="T340"/></text:span></text:p>
      <text:p text:style-name="Text_20_body"><text:span text:style-name="Strong_20_Emphasis"><text:span text:style-name="T340"><text:tab/>1. </text:span></text:span><text:span text:style-name="Strong_20_Emphasis"><text:span text:style-name="T339">Aprobación, si procede del borrador del acta de la sesión anterior.</text:span></text:span></text:p>
      <text:p text:style-name="P195"><text:span text:style-name="Strong_20_Emphasis"><text:span text:style-name="T90">Sin que se produzcan intervenciones, queda aprobado el </text:span></text:span><text:span text:style-name="Strong_20_Emphasis"><text:span text:style-name="T91">borrador del acta de la sesión de fecha 25-07-2023, </text:span></text:span><text:span text:style-name="Strong_20_Emphasis"><text:span text:style-name="T90">en sesión ordinaria, </text:span></text:span><text:span text:style-name="Strong_20_Emphasis"><text:span text:style-name="T169">de acuerdo con el artículo 110 del Reglamento Orgánico Municipal.</text:span></text:span></text:p>
      <text:p text:style-name="P26"><text:span text:style-name="Strong_20_Emphasis"><text:span text:style-name="T169"/></text:span></text:p>
      <text:p text:style-name="P26"><text:span text:style-name="Strong_20_Emphasis"><text:span text:style-name="T169"/></text:span></text:p>
      <text:p text:style-name="P26"><text:span text:style-name="Strong_20_Emphasis"><text:span text:style-name="T169"/></text:span></text:p>
      <text:p text:style-name="P26"><text:span text:style-name="Strong_20_Emphasis"><text:span text:style-name="T169"><text:tab/></text:span></text:span><text:span text:style-name="Strong_20_Emphasis"><text:span text:style-name="T170">2. </text:span></text:span><text:span text:style-name="Strong_20_Emphasis"><text:span text:style-name="T172">Expte. 9167/2023. Abono de servicios extraordinarios realizados con motivo de las elecciones a Las Cortes Generales 2023</text:span></text:span><text:span text:style-name="Strong_20_Emphasis"><text:span text:style-name="T174"> </text:span></text:span></text:p>
      <text:p text:style-name="P126"/>
      <text:p text:style-name="P126">“José Carlos Álamo Alonso, Funcionario Municipal, Responsable de la U.A. de Recursos Humanos S/D. 2000/2016, de 26 de julio, en relación con el asunto expuesto, tengo a bien remitir la siguiente propuesta Rso23-224 emitida por el Graduado Social Municipal del Servicio de Recursos Humanos, de fecha 25 de julio de 2023 que literalmente dice: </text:p>
      <text:p text:style-name="P138">David Sánchez Moreno, Graduado Social Municipal. en relación con el asunto expuesto, tengo a bien emitir el siguiente informe-propuesta: </text:p>
      <text:p text:style-name="P126"><text:span text:style-name="T356">Visto el informe del funcionario responsable de las elecciones, Doña Juana Emma Santana Trujillo, de 24 de julio de 2.023, en relación con los servicios extraordinarios realizados por el personal del Ayuntamiento de Mogán, con motivo de las elecciones a las Cortes Generales celebradas el día 23 de julio de 2023.</text:span> </text:p>
      <text:p text:style-name="P126"><text:span text:style-name="T356">Visto el art. 7.3.5 del vigente Acuerdo de Funcionarios de este Ayuntamiento donde se establece que: Para cubrir las mesas electorales por parte de la Policía Local durante toda la jornada electoral, y con un mes de antelación, se solicitará voluntarios que serán elegidos por orden de antigüedad, continuando con el último de los admitidos en las elecciones siguientes, a excepción que se inscriban Agentes que no lo hayan solicitado en jornadas electorales anteriores y por ello recibirán la gratificación que se establezca normativamente al respecto. Asimismo, tendrán derecho a un día compensado los funcionarios de administración que hayan desarrollado funciones en la citada jornada en un cómputo mayor de siete horas en el día y a una compensación salarial de 150.euros por este motivo.</text:span> </text:p>
      <text:p text:style-name="P126"><text:soft-page-break/><text:span text:style-name="T356">Visto el artículo 7.3.5. del vigente Convenio Colectivo del Personal Laboral de este Ayuntamiento, donde se establece que: Por cubrir las mesas electorales, tendrán derecho a un día compensado el personal laboral que haya desarrollado funciones en la citada jornada en un cómputo mayor de siete horas en el día y a una compensación salarial de 150.- brutos por este motivo.</text:span> </text:p>
      <text:p text:style-name="P126"><text:span text:style-name="T395">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126"><text:span text:style-name="T356">Además de lo anterior, si el incremento del Producto Interior Bruto (PIB) a precios constantes en 2017 alcanzara o superase el 3,1 por ciento se añadiría, con efectos de 1 de julio de 2018, otro 0,25 por ciento de incremento salarial.</text:span> </text:p>
      <text:p text:style-name="P13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32"><text:span text:style-name="T356">Visto el Real Decreto-ley 2/2020, de 21 de enero de 2020, por el que se aprueban medidas urgentes en materia de retribuciones en el ámbito del sector público, según su artículo 3 Bases y coordinación de la planificación general de la actividad económica en materia de gastos de personal al servicio del sector público, punt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text:span> </text:p>
      <text:p text:style-name="P126"><text:span text:style-name="T356">Vista la Ley 11/2020, de 30 de diciembre, de Presupuestos Generales del Estado para el año 2021, donde en su artículo 18. Dos, dispone que: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text:span> </text:p>
      <text:p text:style-name="P126"><text:span text:style-name="T356">Vista la Ley 22/2021, de 28 de diciembre, de Presupuestos Generales del Estado para el año 2022, donde en su artículo 19. Dos, dispone que: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text:span> </text:p>
      <text:p text:style-name="P130">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26"><text:span text:style-name="T356">Considerando procedente otorgar el abono por cubrir las mesas electorales durante la jornada electoral del pasado 23 de julio de 2023 a los empleados públicos nombrados por la Secretaría General, y que constan en la presenta propuesta de resolución, con un coste total de </text:span><text:span text:style-name="T357">3.865,62 euros brutos</text:span><text:span text:style-name="T356"> (funcionarios), </text:span><text:span text:style-name="T357">1.932,81 euros brutos</text:span><text:span text:style-name="T356"> (personal laboral) </text:span><text:span text:style-name="T357">,</text:span><text:span text:style-name="T356"> previéndose un coste empresarial en concepto de </text:span><text:span text:style-name="T357">seguridad social de 1.794,08</text:span><text:span text:style-name="T422"> </text:span><text:span text:style-name="T396">euros, </text:span><text:span text:style-name="T395">y constando en el expediente la correspondiente retención de crédito de la Intervención General, de 25 de julio de 2023, en la que se acredita la existencia de crédito presupuestario suficiente en las partidas 920.15100; Gratificaciones Funcionarios, 920.13001; Horas </text:span><text:soft-page-break/><text:span text:style-name="T395">Extraordinarias laborales y 920.16000 denominada Seguridad, del presupuesto del ejercicio 2.023, Nº Operación: 220230013337.</text:span> </text:p>
      <text:p text:style-name="P126"><text:span text:style-name="T395">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126"><text:span text:style-name="T357">Primero.- Autorizar y comprometer el gasto</text:span><text:span text:style-name="T356"> por los servicios extraordinarios realizados por los empleados públicos municipales de este Ayuntamiento, al amparo de lo dispuesto en el artículo 7.3.5 del vigente Acuerdo de Funcionarios y en el artículo 7.3.5. del vigente Convenio Colectivo del Personal Laboral de este Ayuntamiento, con un coste total de </text:span><text:span text:style-name="T357">3.865,62 euros brutos</text:span><text:span text:style-name="T356"> (funcionarios), </text:span><text:span text:style-name="T357">1.932,81 euros brutos</text:span><text:span text:style-name="T356"> (personal laboral), y un coste empresarial en concepto de </text:span><text:span text:style-name="T357">seguridad social de 1.794,08</text:span><text:span text:style-name="T422"> </text:span><text:span text:style-name="T396">euros, </text:span><text:span text:style-name="T395">todo ello con cargo a las aplicaciones presupuestarias 920.15100; 920.13001 y 920.16000, del presupuesto del ejercicio 2.023, Nº Operación: 22023001333, </text:span><text:span text:style-name="T357">a favor de:</text:span> </text:p>
      <text:p text:style-name="P107"/>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417"><text:span text:style-name="T356">Orden</text:span> </text:p>
            </table:table-cell>
            <table:table-cell table:style-name="Tabla1.A1" office:value-type="string">
              <text:p text:style-name="P417"><text:span text:style-name="T356">Nombre y apellidos</text:span> </text:p>
            </table:table-cell>
            <table:table-cell table:style-name="Tabla1.A1" office:value-type="string">
              <text:p text:style-name="P417"><text:span text:style-name="T356">Importe</text:span> </text:p>
            </table:table-cell>
            <table:table-cell table:style-name="Tabla1.A1" office:value-type="string">
              <text:p text:style-name="P417"><text:span text:style-name="T356">Coste Seguridad Social</text:span> </text:p>
            </table:table-cell>
            <table:table-cell table:style-name="Tabla1.E1" office:value-type="string">
              <text:p text:style-name="P417"><text:span text:style-name="T356">Total</text:span> </text:p>
            </table:table-cell>
          </table:table-row>
        </table:table-header-rows>
        <table:table-row>
          <table:table-cell table:style-name="Tabla1.A2" office:value-type="string">
            <text:p text:style-name="P420">1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2</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16">
            <text:p text:style-name="P421">58,16</text:p>
          </table:table-cell>
          <table:table-cell table:style-name="Tabla1.E2" office:value-type="float" office:value="233.87">
            <text:p text:style-name="P421">233,87</text:p>
          </table:table-cell>
        </table:table-row>
        <table:table-row>
          <table:table-cell table:style-name="Tabla1.A2" office:value-type="string">
            <text:p text:style-name="P424"><text:span text:style-name="T356">3</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4</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5</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6</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7</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16">
            <text:p text:style-name="P421">58,16</text:p>
          </table:table-cell>
          <table:table-cell table:style-name="Tabla1.E2" office:value-type="float" office:value="233.87">
            <text:p text:style-name="P421">233,87</text:p>
          </table:table-cell>
        </table:table-row>
        <table:table-row>
          <table:table-cell table:style-name="Tabla1.A2" office:value-type="string">
            <text:p text:style-name="P424"><text:span text:style-name="T356">8</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86">
            <text:p text:style-name="P421">58,86</text:p>
          </table:table-cell>
          <table:table-cell table:style-name="Tabla1.E2" office:value-type="float" office:value="234.57">
            <text:p text:style-name="P421">234,57</text:p>
          </table:table-cell>
        </table:table-row>
        <table:table-row>
          <table:table-cell table:style-name="Tabla1.A2" office:value-type="string">
            <text:p text:style-name="P424"><text:span text:style-name="T356">9</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10</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11</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16">
            <text:p text:style-name="P421">58,16</text:p>
          </table:table-cell>
          <table:table-cell table:style-name="Tabla1.E2" office:value-type="float" office:value="233.87">
            <text:p text:style-name="P421">233,87</text:p>
          </table:table-cell>
        </table:table-row>
        <table:table-row>
          <table:table-cell table:style-name="Tabla1.A2" office:value-type="string">
            <text:p text:style-name="P424"><text:span text:style-name="T356">12</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13</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14</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15</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ext:soft-page-break/>
        <table:table-row>
          <table:table-cell table:style-name="Tabla1.A2" office:value-type="string">
            <text:p text:style-name="P424"><text:span text:style-name="T356">16</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96">
            <text:p text:style-name="P421">55,96</text:p>
          </table:table-cell>
          <table:table-cell table:style-name="Tabla1.E2" office:value-type="float" office:value="231.67">
            <text:p text:style-name="P421">231,67</text:p>
          </table:table-cell>
        </table:table-row>
        <table:table-row>
          <table:table-cell table:style-name="Tabla1.A2" office:value-type="string">
            <text:p text:style-name="P424"><text:span text:style-name="T356">17</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18</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16">
            <text:p text:style-name="P421">58,16</text:p>
          </table:table-cell>
          <table:table-cell table:style-name="Tabla1.E2" office:value-type="float" office:value="233.87">
            <text:p text:style-name="P421">233,87</text:p>
          </table:table-cell>
        </table:table-row>
        <table:table-row>
          <table:table-cell table:style-name="Tabla1.A2" office:value-type="string">
            <text:p text:style-name="P424"><text:span text:style-name="T356">19</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20</text:span> </text:p>
          </table:table-cell>
          <table:table-cell table:style-name="Tabla1.A2" office:value-type="string">
            <text:p text:style-name="P419"/>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21</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22</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23</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24</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7">
            <text:p text:style-name="P421">55,7</text:p>
          </table:table-cell>
          <table:table-cell table:style-name="Tabla1.E2" office:value-type="float" office:value="231.41">
            <text:p text:style-name="P421">231,41</text:p>
          </table:table-cell>
        </table:table-row>
        <table:table-row>
          <table:table-cell table:style-name="Tabla1.A2" office:value-type="string">
            <text:p text:style-name="P424"><text:span text:style-name="T356">25</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8.16">
            <text:p text:style-name="P421">58,16</text:p>
          </table:table-cell>
          <table:table-cell table:style-name="Tabla1.E2" office:value-type="float" office:value="233.87">
            <text:p text:style-name="P421">233,87</text:p>
          </table:table-cell>
        </table:table-row>
        <table:table-row>
          <table:table-cell table:style-name="Tabla1.A2" office:value-type="string">
            <text:p text:style-name="P424"><text:span text:style-name="T356">26</text:span> </text:p>
          </table:table-cell>
          <table:table-cell table:style-name="Tabla1.A2" office:value-type="string">
            <text:p text:style-name="P419"/>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27</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55.97">
            <text:p text:style-name="P421">55,97</text:p>
          </table:table-cell>
          <table:table-cell table:style-name="Tabla1.E2" office:value-type="float" office:value="231.68">
            <text:p text:style-name="P421">231,68</text:p>
          </table:table-cell>
        </table:table-row>
        <table:table-row>
          <table:table-cell table:style-name="Tabla1.A2" office:value-type="string">
            <text:p text:style-name="P424"><text:span text:style-name="T356">28</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29</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46.03">
            <text:p text:style-name="P421">46,03</text:p>
          </table:table-cell>
          <table:table-cell table:style-name="Tabla1.E2" office:value-type="float" office:value="221.74">
            <text:p text:style-name="P421">221,74</text:p>
          </table:table-cell>
        </table:table-row>
        <table:table-row>
          <table:table-cell table:style-name="Tabla1.A2" office:value-type="string">
            <text:p text:style-name="P424"><text:span text:style-name="T356">30</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67.29">
            <text:p text:style-name="P421">67,29</text:p>
          </table:table-cell>
          <table:table-cell table:style-name="Tabla1.E2" office:value-type="float" office:value="243">
            <text:p text:style-name="P421">243</text:p>
          </table:table-cell>
        </table:table-row>
        <table:table-row>
          <table:table-cell table:style-name="Tabla1.A2" office:value-type="string">
            <text:p text:style-name="P424"><text:span text:style-name="T356">31</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67.29">
            <text:p text:style-name="P421">67,29</text:p>
          </table:table-cell>
          <table:table-cell table:style-name="Tabla1.E2" office:value-type="float" office:value="243">
            <text:p text:style-name="P421">243</text:p>
          </table:table-cell>
        </table:table-row>
        <table:table-row>
          <table:table-cell table:style-name="Tabla1.A2" office:value-type="string">
            <text:p text:style-name="P424"><text:span text:style-name="T356">32</text:span> </text:p>
          </table:table-cell>
          <table:table-cell table:style-name="Tabla1.A2" office:value-type="string">
            <text:p text:style-name="P423"/>
          </table:table-cell>
          <table:table-cell table:style-name="Tabla1.A2" office:value-type="string">
            <text:p text:style-name="P421">175,71 </text:p>
          </table:table-cell>
          <table:table-cell table:style-name="Tabla1.D2" office:value-type="float" office:value="67.29">
            <text:p text:style-name="P421">67,29</text:p>
          </table:table-cell>
          <table:table-cell table:style-name="Tabla1.E2" office:value-type="float" office:value="243">
            <text:p text:style-name="P421">243</text:p>
          </table:table-cell>
        </table:table-row>
        <table:table-row>
          <table:table-cell table:style-name="Tabla1.A2" office:value-type="string">
            <text:p text:style-name="P424"><text:span text:style-name="T356">33</text:span> </text:p>
          </table:table-cell>
          <table:table-cell table:style-name="Tabla1.A2" office:value-type="string">
            <text:p text:style-name="P419"/>
          </table:table-cell>
          <table:table-cell table:style-name="Tabla1.A2" office:value-type="string">
            <text:p text:style-name="P421">175,71 </text:p>
          </table:table-cell>
          <table:table-cell table:style-name="Tabla1.D2" office:value-type="float" office:value="67.29">
            <text:p text:style-name="P421">67,29</text:p>
          </table:table-cell>
          <table:table-cell table:style-name="Tabla1.E2" office:value-type="float" office:value="243">
            <text:p text:style-name="P421">243</text:p>
          </table:table-cell>
        </table:table-row>
        <text:soft-page-break/>
        <table:table-row>
          <table:table-cell table:style-name="Tabla1.A2" table:number-columns-spanned="2" office:value-type="string">
            <text:p text:style-name="P7"/>
          </table:table-cell>
          <table:covered-table-cell/>
          <table:table-cell table:style-name="Tabla1.D2" office:value-type="float" office:value="5798.43">
            <text:p text:style-name="P422">5798,43</text:p>
          </table:table-cell>
          <table:table-cell table:style-name="Tabla1.D2" office:value-type="float" office:value="1794.08">
            <text:p text:style-name="P422">1794,08</text:p>
          </table:table-cell>
          <table:table-cell table:style-name="Tabla1.E2" office:value-type="float" office:value="7592.51">
            <text:p text:style-name="P422">7592,51</text:p>
          </table:table-cell>
        </table:table-row>
      </table:table>
      <text:p text:style-name="P136"/>
      <text:p text:style-name="P135"><text:span text:style-name="T13">Segundo.-</text:span> Notifíquese este acuerdo a los Interesados, a la Junta de Personal, al Comité de Empresa así como a la Intervención General.”</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p>
      <text:p text:style-name="P26"><text:span text:style-name="Strong_20_Emphasis"><text:span text:style-name="T90"><text:tab/></text:span></text:span><text:span text:style-name="Strong_20_Emphasis"><text:span text:style-name="T93">3. </text:span></text:span><text:span text:style-name="Strong_20_Emphasis"><text:span text:style-name="T96">Expte. 9317/2023. Propuesta para la aprobacion de obligaciones correspondiente a facturas</text:span></text:span><text:span text:style-name="Strong_20_Emphasis"><text:span text:style-name="T99"> </text:span></text:span></text:p>
      <text:p text:style-name="P113"/>
      <text:p text:style-name="P107"><text:span text:style-name="T371"><text:tab/>“Don Juan Ernesto Hernández Cruz</text:span><text:span text:style-name="T369">,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108"><text:span text:style-name="T13">ANTECEDENTES DE HECHO</text:span> </text:p>
      <text:p text:style-name="P107"><text:span text:style-name="T13">1.- </text:span>Se han presentado por el Punto General de Entrada de Facturas Electrónicas las facturas que a continuación se relacion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418"><text:span text:style-name="T343">Nº REGISTRO</text:span> </text:p>
            </table:table-cell>
            <table:table-cell table:style-name="Tabla2.A1" office:value-type="string">
              <text:p text:style-name="P418"><text:span text:style-name="T343">Factura N.º</text:span> </text:p>
            </table:table-cell>
            <table:table-cell table:style-name="Tabla2.A1" office:value-type="string">
              <text:p text:style-name="P418"><text:span text:style-name="T343">Importe Total</text:span> </text:p>
            </table:table-cell>
            <table:table-cell table:style-name="Tabla2.A1" office:value-type="string">
              <text:p text:style-name="P418"><text:span text:style-name="T343">Nombre</text:span> </text:p>
            </table:table-cell>
            <table:table-cell table:style-name="Tabla2.A1" office:value-type="string">
              <text:p text:style-name="P418"><text:span text:style-name="T343">Texto Explicativo</text:span> </text:p>
            </table:table-cell>
            <table:table-cell table:style-name="Tabla2.F1" office:value-type="string">
              <text:p text:style-name="P418"><text:span text:style-name="T343">Grupo de apuntes</text:span> </text:p>
            </table:table-cell>
          </table:table-row>
        </table:table-header-rows>
        <table:table-row>
          <table:table-cell table:style-name="Tabla2.A2" office:value-type="string">
            <text:p text:style-name="P426"><text:span text:style-name="T343">F/2023/703</text:span> </text:p>
          </table:table-cell>
          <table:table-cell table:style-name="Tabla2.A2" office:value-type="string">
            <text:p text:style-name="P426"><text:span text:style-name="T343">Emit- 916</text:span> </text:p>
          </table:table-cell>
          <table:table-cell table:style-name="Tabla2.A2" office:value-type="string">
            <text:p text:style-name="P426"><text:span text:style-name="T343">533,07</text:span> </text:p>
          </table:table-cell>
          <table:table-cell table:style-name="Tabla2.A2" office:value-type="string">
            <text:p text:style-name="P426"><text:span text:style-name="T343">BRISAS CANARIAS, S.L.</text:span> </text:p>
          </table:table-cell>
          <table:table-cell table:style-name="Tabla2.A2" office:value-type="string">
            <text:p text:style-name="P426"><text:span text:style-name="T343">JGL 01/08/23. NºOPERACION:2022/3/MAYOR71/1, NºEXP:13999/2022, ACTO DE ADJUDICACIÓN: DECRETO2023/195 DE 19/12/22</text:span> </text:p>
          </table:table-cell>
          <table:table-cell table:style-name="Tabla2.F2" office:value-type="string">
            <text:p text:style-name="P426"><text:span text:style-name="T343">SERVSOCIALES</text:span> </text:p>
          </table:table-cell>
        </table:table-row>
        <table:table-row>
          <table:table-cell table:style-name="Tabla2.A2" office:value-type="string">
            <text:p text:style-name="P426"><text:span text:style-name="T343">F/2023/981</text:span> </text:p>
          </table:table-cell>
          <table:table-cell table:style-name="Tabla2.A2" office:value-type="string">
            <text:p text:style-name="P426"><text:span text:style-name="T343">Fra. 521197</text:span> </text:p>
          </table:table-cell>
          <table:table-cell table:style-name="Tabla2.A2" office:value-type="string">
            <text:p text:style-name="P426"><text:span text:style-name="T343">3421,64</text:span> </text:p>
          </table:table-cell>
          <table:table-cell table:style-name="Tabla2.A2" office:value-type="string">
            <text:p text:style-name="P426"><text:span text:style-name="T343">ANIDIA, S.A</text:span> </text:p>
          </table:table-cell>
          <table:table-cell table:style-name="Tabla2.A2" office:value-type="string">
            <text:p text:style-name="P426"><text:span text:style-name="T343">JGL 01/08/23. EXPTE 292/2023 / LLAVE COMB.ACOD.BAHCO 21 MM 1952M-21 / LLAVE COMB.ACOD.BAHCO 23 MM 1952M-23 / LLAVE</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1617</text:span> </text:p>
          </table:table-cell>
          <table:table-cell table:style-name="Tabla2.A2" office:value-type="string">
            <text:p text:style-name="P426"><text:span text:style-name="T343">FM 6089</text:span> </text:p>
          </table:table-cell>
          <table:table-cell table:style-name="Tabla2.A2" office:value-type="string">
            <text:p text:style-name="P426"><text:span text:style-name="T343">231,41</text:span> </text:p>
          </table:table-cell>
          <table:table-cell table:style-name="Tabla2.A2" office:value-type="string">
            <text:p text:style-name="P426"><text:span text:style-name="T343">RONANDEZ, S.A.</text:span> </text:p>
          </table:table-cell>
          <table:table-cell table:style-name="Tabla2.A2" office:value-type="string">
            <text:p text:style-name="P426"><text:span text:style-name="T343">JGL 01/08/23. TUBERIA GLV. LISA 75x2,5 6 m. 28,50</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1944</text:span> </text:p>
          </table:table-cell>
          <table:table-cell table:style-name="Tabla2.A2" office:value-type="string">
            <text:p text:style-name="P426"><text:span text:style-name="T343">A A/001559/23</text:span> </text:p>
          </table:table-cell>
          <table:table-cell table:style-name="Tabla2.A2" office:value-type="string">
            <text:p text:style-name="P426"><text:span text:style-name="T343">54,44</text:span> </text:p>
          </table:table-cell>
          <table:table-cell table:style-name="Tabla2.A2" office:value-type="string">
            <text:p text:style-name="P426"><text:span text:style-name="T343">VIAJES LA MOLINA, S.L.</text:span> </text:p>
          </table:table-cell>
          <table:table-cell table:style-name="Tabla2.A2" office:value-type="string">
            <text:p text:style-name="P426"><text:span text:style-name="T343">JGL 01/08/23. PAX: BUENO GARCIA/ONALIA MRS BILL:9692219877 GRAN CANARI-TENERIFE NO NT0107 08MAY 08:00 08MAY 08:30</text:span> </text:p>
          </table:table-cell>
          <table:table-cell table:style-name="Tabla2.F2" office:value-type="string">
            <text:p text:style-name="P426"><text:span text:style-name="T343">PROTOCOLO</text:span> </text:p>
          </table:table-cell>
        </table:table-row>
        <table:table-row>
          <table:table-cell table:style-name="Tabla2.A2" office:value-type="string">
            <text:p text:style-name="P426"><text:span text:style-name="T343">F/2023/1957</text:span> </text:p>
          </table:table-cell>
          <table:table-cell table:style-name="Tabla2.A2" office:value-type="string">
            <text:p text:style-name="P426"><text:span text:style-name="T343">75202329900030000000</text:span> </text:p>
          </table:table-cell>
          <table:table-cell table:style-name="Tabla2.A2" office:value-type="string">
            <text:p text:style-name="P426"><text:span text:style-name="T343">557,96</text:span> </text:p>
          </table:table-cell>
          <table:table-cell table:style-name="Tabla2.A2" office:value-type="string">
            <text:p text:style-name="P426"><text:span text:style-name="T343">MAPFRE VIDA S.A</text:span> </text:p>
          </table:table-cell>
          <table:table-cell table:style-name="Tabla2.A2" office:value-type="string">
            <text:p text:style-name="P426"><text:span text:style-name="T343">JGL 01/08/23. ACCIDENTES COLECTIVOS||""PÓLIZA"":055</text:span><text:span text:style-name="T343">2380097598||""RECIBO"":8486459660||""RIESGO"": 001SUMAS GRUPOS</text:span> </text:p>
          </table:table-cell>
          <table:table-cell table:style-name="Tabla2.F2" office:value-type="string">
            <text:p text:style-name="P426"><text:span text:style-name="T343">CAP</text:span> </text:p>
          </table:table-cell>
        </table:table-row>
        <text:soft-page-break/>
        <table:table-row>
          <table:table-cell table:style-name="Tabla2.A2" office:value-type="string">
            <text:p text:style-name="P426"><text:span text:style-name="T343">F/2023/2173</text:span> </text:p>
          </table:table-cell>
          <table:table-cell table:style-name="Tabla2.A2" office:value-type="string">
            <text:p text:style-name="P426"><text:span text:style-name="T343">23000090</text:span> </text:p>
          </table:table-cell>
          <table:table-cell table:style-name="Tabla2.A2" office:value-type="string">
            <text:p text:style-name="P426"><text:span text:style-name="T343">24734,87</text:span> </text:p>
          </table:table-cell>
          <table:table-cell table:style-name="Tabla2.A2" office:value-type="string">
            <text:p text:style-name="P426"><text:span text:style-name="T343">MARFUCAN 2019 S.L.</text:span> </text:p>
          </table:table-cell>
          <table:table-cell table:style-name="Tabla2.A2" office:value-type="string">
            <text:p text:style-name="P426"><text:span text:style-name="T343">JGL 01/08/23. SUMINISTROS/INSTALACION</text:span> </text:p>
          </table:table-cell>
          <table:table-cell table:style-name="Tabla2.F2" office:value-type="string">
            <text:p text:style-name="P426"><text:span text:style-name="T343">OBRAS</text:span> </text:p>
          </table:table-cell>
        </table:table-row>
        <table:table-row>
          <table:table-cell table:style-name="Tabla2.A2" office:value-type="string">
            <text:p text:style-name="P426"><text:span text:style-name="T343">F/2023/2196</text:span> </text:p>
          </table:table-cell>
          <table:table-cell table:style-name="Tabla2.A2" office:value-type="string">
            <text:p text:style-name="P426"><text:span text:style-name="T343">2023P0000915</text:span> </text:p>
          </table:table-cell>
          <table:table-cell table:style-name="Tabla2.A2" office:value-type="string">
            <text:p text:style-name="P426"><text:span text:style-name="T343">1605</text:span> </text:p>
          </table:table-cell>
          <table:table-cell table:style-name="Tabla2.A2" office:value-type="string">
            <text:p text:style-name="P426"><text:span text:style-name="T343">EDITORIAL PRENSA CANARIA,S.A</text:span> </text:p>
          </table:table-cell>
          <table:table-cell table:style-name="Tabla2.A2" office:value-type="string">
            <text:p text:style-name="P426"><text:span text:style-name="T343">JGL 01/08/23. Periódico La Provincia Diario de Las Palmas del 30 de Mayo (ESPECIAL DÍA DE CANARIAS - FIESTAS PATRON</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208</text:span> </text:p>
          </table:table-cell>
          <table:table-cell table:style-name="Tabla2.A2" office:value-type="string">
            <text:p text:style-name="P426"><text:span text:style-name="T343">1619</text:span> </text:p>
          </table:table-cell>
          <table:table-cell table:style-name="Tabla2.A2" office:value-type="string">
            <text:p text:style-name="P426"><text:span text:style-name="T343">153,5</text:span> </text:p>
          </table:table-cell>
          <table:table-cell table:style-name="Tabla2.A2" office:value-type="string">
            <text:p text:style-name="P426"><text:span text:style-name="T343">FERRER BORAO, S.L.</text:span> </text:p>
          </table:table-cell>
          <table:table-cell table:style-name="Tabla2.A2" office:value-type="string">
            <text:p text:style-name="P426"><text:span text:style-name="T343">JGL 01/08/23. MEDALLON ORLA OVAL REF.9370 / GASTOS CLICHES / CORDON 2 HILOS COFRADE A FUCSIA/1 BLANCO REF.1000 / GASTOS</text:span> </text:p>
          </table:table-cell>
          <table:table-cell table:style-name="Tabla2.F2" office:value-type="string">
            <text:p text:style-name="P426"><text:span text:style-name="T343">PROTOCOLO</text:span> </text:p>
          </table:table-cell>
        </table:table-row>
        <table:table-row>
          <table:table-cell table:style-name="Tabla2.A2" office:value-type="string">
            <text:p text:style-name="P426"><text:span text:style-name="T343">F/2023/2209</text:span> </text:p>
          </table:table-cell>
          <table:table-cell table:style-name="Tabla2.A2" office:value-type="string">
            <text:p text:style-name="P426"><text:span text:style-name="T343">2023- 8</text:span> </text:p>
          </table:table-cell>
          <table:table-cell table:style-name="Tabla2.A2" office:value-type="string">
            <text:p text:style-name="P426"><text:span text:style-name="T343">2000</text:span> </text:p>
          </table:table-cell>
          <table:table-cell table:style-name="Tabla2.A2" office:value-type="string">
            <text:p text:style-name="P426"><text:span text:style-name="T343">CLUB DEPORTIVO ACEDANCE</text:span> </text:p>
          </table:table-cell>
          <table:table-cell table:style-name="Tabla2.A2" office:value-type="string">
            <text:p text:style-name="P426"><text:span text:style-name="T343">JGL 01/08/23. Serv Promoción turística Municipio Mogán, nivel nacional e internacional. Numero de expediente 3633/2023</text:span> </text:p>
          </table:table-cell>
          <table:table-cell table:style-name="Tabla2.F2" office:value-type="string">
            <text:p text:style-name="P426"><text:span text:style-name="T343">TURISMO</text:span> </text:p>
          </table:table-cell>
        </table:table-row>
        <table:table-row>
          <table:table-cell table:style-name="Tabla2.A2" office:value-type="string">
            <text:p text:style-name="P426"><text:span text:style-name="T343">F/2023/2256</text:span> </text:p>
          </table:table-cell>
          <table:table-cell table:style-name="Tabla2.A2" office:value-type="string">
            <text:p text:style-name="P426"><text:span text:style-name="T343">2301 828</text:span> </text:p>
          </table:table-cell>
          <table:table-cell table:style-name="Tabla2.A2" office:value-type="string">
            <text:p text:style-name="P426"><text:span text:style-name="T343">1605</text:span> </text:p>
          </table:table-cell>
          <table:table-cell table:style-name="Tabla2.A2" office:value-type="string">
            <text:p text:style-name="P426"><text:span text:style-name="T343">INFORMACIONES CANARIAS, S.A.</text:span> </text:p>
          </table:table-cell>
          <table:table-cell table:style-name="Tabla2.A2" office:value-type="string">
            <text:p text:style-name="P426"><text:span text:style-name="T343">JGL 01/08/23. PUBLICACION MEDIA PAGINA EN EL ESPECIAL DIA DE CANARIAS</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286</text:span> </text:p>
          </table:table-cell>
          <table:table-cell table:style-name="Tabla2.A2" office:value-type="string">
            <text:p text:style-name="P426"><text:span text:style-name="T343">Emit-S 687</text:span> </text:p>
          </table:table-cell>
          <table:table-cell table:style-name="Tabla2.A2" office:value-type="string">
            <text:p text:style-name="P426"><text:span text:style-name="T343">169,95</text:span> </text:p>
          </table:table-cell>
          <table:table-cell table:style-name="Tabla2.A2" office:value-type="string">
            <text:p text:style-name="P426"><text:span text:style-name="T343">EDITORIAL PRENSA CANARIA,S.A</text:span> </text:p>
          </table:table-cell>
          <table:table-cell table:style-name="Tabla2.A2" office:value-type="string">
            <text:p text:style-name="P426"><text:span text:style-name="T343">JGL 01/08/23. Suscripción a la edición en formato PDF del periódico La Provincia. Anual 2023-2024 ( Suscripción )</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292</text:span> </text:p>
          </table:table-cell>
          <table:table-cell table:style-name="Tabla2.A2" office:value-type="string">
            <text:p text:style-name="P426"><text:span text:style-name="T343">factura 6</text:span> </text:p>
          </table:table-cell>
          <table:table-cell table:style-name="Tabla2.A2" office:value-type="string">
            <text:p text:style-name="P426"><text:span text:style-name="T343">1800</text:span> </text:p>
          </table:table-cell>
          <table:table-cell table:style-name="Tabla2.A2" office:value-type="string">
            <text:p text:style-name="P426"><text:span text:style-name="T343">ADRIAN NAUZET RODRIGUEZ DIAZ</text:span> </text:p>
          </table:table-cell>
          <table:table-cell table:style-name="Tabla2.A2" office:value-type="string">
            <text:p text:style-name="P426"><text:span text:style-name="T343">JGL 01/08/23. DJ Alvaro Rodriguez el sabado 10 de junio y actuación del grupo leyenda joven el lunes 12 de ju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294</text:span> </text:p>
          </table:table-cell>
          <table:table-cell table:style-name="Tabla2.A2" office:value-type="string">
            <text:p text:style-name="P426"><text:span text:style-name="T343">237- 23</text:span> </text:p>
          </table:table-cell>
          <table:table-cell table:style-name="Tabla2.A2" office:value-type="string">
            <text:p text:style-name="P426"><text:span text:style-name="T343">587,43</text:span> </text:p>
          </table:table-cell>
          <table:table-cell table:style-name="Tabla2.A2" office:value-type="string">
            <text:p text:style-name="P426"><text:span text:style-name="T343">ATLANTIC SYSTEMS TECHNOLOGY S.L</text:span> </text:p>
          </table:table-cell>
          <table:table-cell table:style-name="Tabla2.A2" office:value-type="string">
            <text:p text:style-name="P426"><text:span text:style-name="T343">JGL 01/08/23. Exp:4856/202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306</text:span> </text:p>
          </table:table-cell>
          <table:table-cell table:style-name="Tabla2.A2" office:value-type="string">
            <text:p text:style-name="P426"><text:span text:style-name="T343">Fra. Z002388</text:span> </text:p>
          </table:table-cell>
          <table:table-cell table:style-name="Tabla2.A2" office:value-type="string">
            <text:p text:style-name="P426"><text:span text:style-name="T343">4012,34</text:span> </text:p>
          </table:table-cell>
          <table:table-cell table:style-name="Tabla2.A2" office:value-type="string">
            <text:p text:style-name="P426"><text:span text:style-name="T343">SUMINISTROS ALISIOS S.L.</text:span> </text:p>
          </table:table-cell>
          <table:table-cell table:style-name="Tabla2.A2" office:value-type="string">
            <text:p text:style-name="P426"><text:span text:style-name="T343">JGL 01/08/23. EXP.14320/2022 REF:TAP/AMGL / LAVAOJOS SOBRE PIE CON PEDAL / MARTILLO PERFORADOR 750 W VARO / LIJADORA</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08</text:span> </text:p>
          </table:table-cell>
          <table:table-cell table:style-name="Tabla2.A2" office:value-type="string">
            <text:p text:style-name="P426"><text:span text:style-name="T343">L23003853</text:span> </text:p>
          </table:table-cell>
          <table:table-cell table:style-name="Tabla2.A2" office:value-type="string">
            <text:p text:style-name="P426"><text:span text:style-name="T343">206,42</text:span> </text:p>
          </table:table-cell>
          <table:table-cell table:style-name="Tabla2.A2" office:value-type="string">
            <text:p text:style-name="P426"><text:span text:style-name="T343">DISTRIBUIDORA SERVICIOS TÉCNICO CANARIO S.L. (DYSTECA </text:span><text:span text:style-name="T343">S.L.)</text:span> </text:p>
          </table:table-cell>
          <table:table-cell table:style-name="Tabla2.A2" office:value-type="string">
            <text:p text:style-name="P426"><text:span text:style-name="T343">JGL 01/08/23. A798127103246 Modelo: FTDIC227-FOTOCOPIADORA DEVELOP </text:span><text:span text:style-name="T343">INEO+227 ID: 644 Datos inst.: PFAE LUXURY MOGÁ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09</text:span> </text:p>
          </table:table-cell>
          <table:table-cell table:style-name="Tabla2.A2" office:value-type="string">
            <text:p text:style-name="P426"><text:span text:style-name="T343">L23003855</text:span> </text:p>
          </table:table-cell>
          <table:table-cell table:style-name="Tabla2.A2" office:value-type="string">
            <text:p text:style-name="P426"><text:span text:style-name="T343">146,65</text:span> </text:p>
          </table:table-cell>
          <table:table-cell table:style-name="Tabla2.A2" office:value-type="string">
            <text:p text:style-name="P426"><text:span text:style-name="T343">DISTRIBUIDORA </text:span><text:soft-page-break/><text:span text:style-name="T343">SERVICIOS TÉCNICO CANARIO S.L. (DYSTECA S.L.)</text:span> </text:p>
          </table:table-cell>
          <table:table-cell table:style-name="Tabla2.A2" office:value-type="string">
            <text:p text:style-name="P426"><text:span text:style-name="T343">JGL 01/08/23. A798127103246 </text:span><text:soft-page-break/><text:span text:style-name="T343">Modelo: FTDIC227-FOTOCOPIADORA DEVELOP INEO+227 ID: 644 Datos inst.: PFAE LUXURY MOGÁN</text:span> </text:p>
          </table:table-cell>
          <table:table-cell table:style-name="Tabla2.F2" office:value-type="string">
            <text:p text:style-name="P426"><text:span text:style-name="T343">EMPLEO</text:span> <text:soft-page-break/></text:p>
          </table:table-cell>
        </table:table-row>
        <table:table-row>
          <table:table-cell table:style-name="Tabla2.A2" office:value-type="string">
            <text:p text:style-name="P426"><text:span text:style-name="T343">F/2023/2310</text:span> </text:p>
          </table:table-cell>
          <table:table-cell table:style-name="Tabla2.A2" office:value-type="string">
            <text:p text:style-name="P426"><text:span text:style-name="T343">1 000236</text:span> </text:p>
          </table:table-cell>
          <table:table-cell table:style-name="Tabla2.A2" office:value-type="string">
            <text:p text:style-name="P426"><text:span text:style-name="T343">6065</text:span> </text:p>
          </table:table-cell>
          <table:table-cell table:style-name="Tabla2.A2" office:value-type="string">
            <text:p text:style-name="P426"><text:span text:style-name="T343">EMERGENCIAS COSTA CANARIA, S.L.</text:span> </text:p>
          </table:table-cell>
          <table:table-cell table:style-name="Tabla2.A2" office:value-type="string">
            <text:p text:style-name="P426"><text:span text:style-name="T343">JGL 01/08/23. Servicio Preventivo Transporte Sanitario SVB Según Normativa Vigente Dotada: Técnico Sanitario Conductor</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12</text:span> </text:p>
          </table:table-cell>
          <table:table-cell table:style-name="Tabla2.A2" office:value-type="string">
            <text:p text:style-name="P426"><text:span text:style-name="T343">2023-176 1024</text:span> </text:p>
          </table:table-cell>
          <table:table-cell table:style-name="Tabla2.A2" office:value-type="string">
            <text:p text:style-name="P426"><text:span text:style-name="T343">3531</text:span> </text:p>
          </table:table-cell>
          <table:table-cell table:style-name="Tabla2.A2" office:value-type="string">
            <text:p text:style-name="P426"><text:span text:style-name="T343">CAMINO VIEJO PRODUCCIONES, S.L.</text:span> </text:p>
          </table:table-cell>
          <table:table-cell table:style-name="Tabla2.A2" office:value-type="string">
            <text:p text:style-name="P426"><text:span text:style-name="T343">JGL 01/08/23. FIESTAS DE SAN ANTONIO 2023.- Gestión, contratación y producción del grupo LA MEKANICA BY TAMARINDO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13</text:span> </text:p>
          </table:table-cell>
          <table:table-cell table:style-name="Tabla2.A2" office:value-type="string">
            <text:p text:style-name="P426"><text:span text:style-name="T343">Emit-T23 -006</text:span> </text:p>
          </table:table-cell>
          <table:table-cell table:style-name="Tabla2.A2" office:value-type="string">
            <text:p text:style-name="P426"><text:span text:style-name="T343">4964,31</text:span> </text:p>
          </table:table-cell>
          <table:table-cell table:style-name="Tabla2.A2" office:value-type="string">
            <text:p text:style-name="P426"><text:span text:style-name="T343">FORMA CONCRETA S.L.</text:span> </text:p>
          </table:table-cell>
          <table:table-cell table:style-name="Tabla2.A2" office:value-type="string">
            <text:p text:style-name="P426"><text:span text:style-name="T343">JGL 01/08/23. Servicio de disposición, montaje, desmontaje y traslado de carpa escenario de 8,28x8,28 mt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15</text:span> </text:p>
          </table:table-cell>
          <table:table-cell table:style-name="Tabla2.A2" office:value-type="string">
            <text:p text:style-name="P426"><text:span text:style-name="T343">DOE 2027719</text:span> </text:p>
          </table:table-cell>
          <table:table-cell table:style-name="Tabla2.A2" office:value-type="string">
            <text:p text:style-name="P426"><text:span text:style-name="T343">50</text:span> </text:p>
          </table:table-cell>
          <table:table-cell table:style-name="Tabla2.A2" office:value-type="string">
            <text:p text:style-name="P426"><text:span text:style-name="T343">HOCISA DORADO, S.L.U.</text:span> </text:p>
          </table:table-cell>
          <table:table-cell table:style-name="Tabla2.A2" office:value-type="string">
            <text:p text:style-name="P426"><text:span text:style-name="T343">JGL 01/08/23. Alojamiento régimen TI Sr.Javier Vela Marco del 12/06/23 al 13/06/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16</text:span> </text:p>
          </table:table-cell>
          <table:table-cell table:style-name="Tabla2.A2" office:value-type="string">
            <text:p text:style-name="P426"><text:span text:style-name="T343">L23003857</text:span> </text:p>
          </table:table-cell>
          <table:table-cell table:style-name="Tabla2.A2" office:value-type="string">
            <text:p text:style-name="P426"><text:span text:style-name="T343">75,6</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1101984 Modelo: FTDUIC227-FOTOCOPIADORA DEVELOP INEO+227 USADA ID: 486 Datos inst.: PFAE SEMILLER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17</text:span> </text:p>
          </table:table-cell>
          <table:table-cell table:style-name="Tabla2.A2" office:value-type="string">
            <text:p text:style-name="P426"><text:span text:style-name="T343">L23003859</text:span> </text:p>
          </table:table-cell>
          <table:table-cell table:style-name="Tabla2.A2" office:value-type="string">
            <text:p text:style-name="P426"><text:span text:style-name="T343">100,01</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1101984 Modelo: FTDUIC227-FOTOCOPIADORA DEVELOP INEO+227 USADA ID: 486 Datos inst.: PFAE SEMILLER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18</text:span> </text:p>
          </table:table-cell>
          <table:table-cell table:style-name="Tabla2.A2" office:value-type="string">
            <text:p text:style-name="P426"><text:span text:style-name="T343">L23003860</text:span> </text:p>
          </table:table-cell>
          <table:table-cell table:style-name="Tabla2.A2" office:value-type="string">
            <text:p text:style-name="P426"><text:span text:style-name="T343">123,35</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1101984T Modelo: FTDUIC227-FOTOCOPIADORA DEVELOP INEO+227 USADA ID: 3909 Datos inst.: PFAE ELECTR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19</text:span> </text:p>
          </table:table-cell>
          <table:table-cell table:style-name="Tabla2.A2" office:value-type="string">
            <text:p text:style-name="P426"><text:span text:style-name="T343">L23003858</text:span> </text:p>
          </table:table-cell>
          <table:table-cell table:style-name="Tabla2.A2" office:value-type="string">
            <text:p text:style-name="P426"><text:span text:style-name="T343">91,22</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1101984T Modelo: FTDUIC227-FOTOCOPIADORA DEVELOP INEO+227 USADA ID: 3909 Datos inst.: PFAE ELECTR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20</text:span> </text:p>
          </table:table-cell>
          <table:table-cell table:style-name="Tabla2.A2" office:value-type="string">
            <text:p text:style-name="P426"><text:span text:style-name="T343">Emit- 216</text:span> </text:p>
          </table:table-cell>
          <table:table-cell table:style-name="Tabla2.A2" office:value-type="string">
            <text:p text:style-name="P426"><text:span text:style-name="T343">3531</text:span> </text:p>
          </table:table-cell>
          <table:table-cell table:style-name="Tabla2.A2" office:value-type="string">
            <text:p text:style-name="P426"><text:span text:style-name="T343">GARCÍA JIMÉZ REINALDO</text:span> </text:p>
          </table:table-cell>
          <table:table-cell table:style-name="Tabla2.A2" office:value-type="string">
            <text:p text:style-name="P426"><text:span text:style-name="T343">JGL 01/08/23. Actuación de la Orquesta ARMONIA SHOW, SIN SONIDO para MOGAN FIESTAS DE SAN ANTONIO el 12/06/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21</text:span> </text:p>
          </table:table-cell>
          <table:table-cell table:style-name="Tabla2.A2" office:value-type="string">
            <text:p text:style-name="P426"><text:span text:style-name="T343">037 -23</text:span> </text:p>
          </table:table-cell>
          <table:table-cell table:style-name="Tabla2.A2" office:value-type="string">
            <text:p text:style-name="P426"><text:span text:style-name="T343">3210</text:span> </text:p>
          </table:table-cell>
          <table:table-cell table:style-name="Tabla2.A2" office:value-type="string">
            <text:p text:style-name="P426"><text:span text:style-name="T343">ORGANIZACION PROFESIONAL VALCAR, </text:span><text:span text:style-name="T343">S.L.</text:span> </text:p>
          </table:table-cell>
          <table:table-cell table:style-name="Tabla2.A2" office:value-type="string">
            <text:p text:style-name="P426"><text:span text:style-name="T343">JGL 01/08/23. Actuación de la Orquesta Furia Joven el día 9 </text:span><text:span text:style-name="T343">de Junio con motivo de las Fiestas de San Antonio 2023.</text:span> </text:p>
          </table:table-cell>
          <table:table-cell table:style-name="Tabla2.F2" office:value-type="string">
            <text:p text:style-name="P426"><text:span text:style-name="T343">FESTEJOSYEVE</text:span> </text:p>
          </table:table-cell>
        </table:table-row>
        <text:soft-page-break/>
        <table:table-row>
          <table:table-cell table:style-name="Tabla2.A2" office:value-type="string">
            <text:p text:style-name="P426"><text:span text:style-name="T343">F/2023/2328</text:span> </text:p>
          </table:table-cell>
          <table:table-cell table:style-name="Tabla2.A2" office:value-type="string">
            <text:p text:style-name="P426"><text:span text:style-name="T343">2023TS 25</text:span> </text:p>
          </table:table-cell>
          <table:table-cell table:style-name="Tabla2.A2" office:value-type="string">
            <text:p text:style-name="P426"><text:span text:style-name="T343">161,78</text:span> </text:p>
          </table:table-cell>
          <table:table-cell table:style-name="Tabla2.A2" office:value-type="string">
            <text:p text:style-name="P426"><text:span text:style-name="T343">TEARSEG SEGURIDAD, S.L.</text:span> </text:p>
          </table:table-cell>
          <table:table-cell table:style-name="Tabla2.A2" office:value-type="string">
            <text:p text:style-name="P426"><text:span text:style-name="T343">JGL 01/08/23. AMPLIACIÓN SERVICIO SEGURIDAD FIESTA SAN ANTONIO. 1 Vigilante desde 14:00 h. a las 21:00 h. el 09/06/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31</text:span> </text:p>
          </table:table-cell>
          <table:table-cell table:style-name="Tabla2.A2" office:value-type="string">
            <text:p text:style-name="P426"><text:span text:style-name="T343">2023-ACC-5514R</text:span> </text:p>
          </table:table-cell>
          <table:table-cell table:style-name="Tabla2.A2" office:value-type="string">
            <text:p text:style-name="P426"><text:span text:style-name="T343">900</text:span> </text:p>
          </table:table-cell>
          <table:table-cell table:style-name="Tabla2.A2" office:value-type="string">
            <text:p text:style-name="P426"><text:span text:style-name="T343">ACTURA ARTE Y COMUNICACION S.L</text:span> </text:p>
          </table:table-cell>
          <table:table-cell table:style-name="Tabla2.A2" office:value-type="string">
            <text:p text:style-name="P426"><text:span text:style-name="T343">JGL 01/08/23. Actuación en el Pueblo de Mogán del grupo HABANA 500 10/06/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32</text:span> </text:p>
          </table:table-cell>
          <table:table-cell table:style-name="Tabla2.A2" office:value-type="string">
            <text:p text:style-name="P426"><text:span text:style-name="T343">L23003854</text:span> </text:p>
          </table:table-cell>
          <table:table-cell table:style-name="Tabla2.A2" office:value-type="string">
            <text:p text:style-name="P426"><text:span text:style-name="T343">197,59</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7103246T Modelo: FTDIC227-FOTOCOPIADORA DEVELOP INEO+227 ID: 3908: PFAE MOGÁN RECICLA Y LIMPIA</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33</text:span> </text:p>
          </table:table-cell>
          <table:table-cell table:style-name="Tabla2.A2" office:value-type="string">
            <text:p text:style-name="P426"><text:span text:style-name="T343">L23003856</text:span> </text:p>
          </table:table-cell>
          <table:table-cell table:style-name="Tabla2.A2" office:value-type="string">
            <text:p text:style-name="P426"><text:span text:style-name="T343">140,81</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7103246T Modelo: FTDIC227-FOTOCOPIADORA DEVELOP INEO+227 ID: 3908: PFAE MOGÁN RECICLA Y LIMPIA</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37</text:span> </text:p>
          </table:table-cell>
          <table:table-cell table:style-name="Tabla2.A2" office:value-type="string">
            <text:p text:style-name="P426"><text:span text:style-name="T343">2023 042</text:span> </text:p>
          </table:table-cell>
          <table:table-cell table:style-name="Tabla2.A2" office:value-type="string">
            <text:p text:style-name="P426"><text:span text:style-name="T343">1926</text:span> </text:p>
          </table:table-cell>
          <table:table-cell table:style-name="Tabla2.A2" office:value-type="string">
            <text:p text:style-name="P426"><text:span text:style-name="T343">CARBALLO MARRERO, NESTOR</text:span> </text:p>
          </table:table-cell>
          <table:table-cell table:style-name="Tabla2.A2" office:value-type="string">
            <text:p text:style-name="P426"><text:span text:style-name="T343">JGL 01/08/23. ACTUACION GRUPO ARENA ENL 10 DE JUNIO EN MOGA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38</text:span> </text:p>
          </table:table-cell>
          <table:table-cell table:style-name="Tabla2.A2" office:value-type="string">
            <text:p text:style-name="P426"><text:span text:style-name="T343">43 2023</text:span> </text:p>
          </table:table-cell>
          <table:table-cell table:style-name="Tabla2.A2" office:value-type="string">
            <text:p text:style-name="P426"><text:span text:style-name="T343">1048,6</text:span> </text:p>
          </table:table-cell>
          <table:table-cell table:style-name="Tabla2.A2" office:value-type="string">
            <text:p text:style-name="P426"><text:span text:style-name="T343">ENCINOSO QUINTANA, ARIDANY</text:span> </text:p>
          </table:table-cell>
          <table:table-cell table:style-name="Tabla2.A2" office:value-type="string">
            <text:p text:style-name="P426"><text:span text:style-name="T343">JGL 01/08/23. JUEGOS TRADICIONALES ,TALLERES Y ESPUMA EN LAS FIESTAS DE SAN ANTONIO 2023 Nº DE EXP.6571/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40</text:span> </text:p>
          </table:table-cell>
          <table:table-cell table:style-name="Tabla2.A2" office:value-type="string">
            <text:p text:style-name="P426"><text:span text:style-name="T343">FV 1393752</text:span> </text:p>
          </table:table-cell>
          <table:table-cell table:style-name="Tabla2.A2" office:value-type="string">
            <text:p text:style-name="P426"><text:span text:style-name="T343">623,7</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LECHE ENTERA BRIK 1 L / LECHE DESNATADA BRIK 1 L. / LECHE CONDENSADA LT 1 KG / CAFE GRANO NATURAL</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41</text:span> </text:p>
          </table:table-cell>
          <table:table-cell table:style-name="Tabla2.A2" office:value-type="string">
            <text:p text:style-name="P426"><text:span text:style-name="T343">FV 1393753</text:span> </text:p>
          </table:table-cell>
          <table:table-cell table:style-name="Tabla2.A2" office:value-type="string">
            <text:p text:style-name="P426"><text:span text:style-name="T343">191,34</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SACACORCHOS INOX CAMARERO-REF: 250516 / LECHE ENTERA BRIK 1 L / CAFE GRANO NATURAL RFA PAQ 1 KG / LECHE</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42</text:span> </text:p>
          </table:table-cell>
          <table:table-cell table:style-name="Tabla2.A2" office:value-type="string">
            <text:p text:style-name="P426"><text:span text:style-name="T343">F23 100</text:span> </text:p>
          </table:table-cell>
          <table:table-cell table:style-name="Tabla2.A2" office:value-type="string">
            <text:p text:style-name="P426"><text:span text:style-name="T343">624,88</text:span> </text:p>
          </table:table-cell>
          <table:table-cell table:style-name="Tabla2.A2" office:value-type="string">
            <text:p text:style-name="P426"><text:span text:style-name="T343">IGNOS ESTUDIO DE INGENIERIA S.L.</text:span> </text:p>
          </table:table-cell>
          <table:table-cell table:style-name="Tabla2.A2" office:value-type="string">
            <text:p text:style-name="P426"><text:span text:style-name="T343">JGL 01/08/23. Servicio mantenimiento Archive Unidad Administrativa Informática y Nuevas Tecnologías Expte.: </text:span><text:span text:style-name="T343">10213/2022</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343</text:span> </text:p>
          </table:table-cell>
          <table:table-cell table:style-name="Tabla2.A2" office:value-type="string">
            <text:p text:style-name="P426"><text:span text:style-name="T343">89</text:span> </text:p>
          </table:table-cell>
          <table:table-cell table:style-name="Tabla2.A2" office:value-type="string">
            <text:p text:style-name="P426"><text:span text:style-name="T343">3654,25</text:span> <text:soft-page-break/></text:p>
          </table:table-cell>
          <table:table-cell table:style-name="Tabla2.A2" office:value-type="string">
            <text:p text:style-name="P426"><text:span text:style-name="T343">RAMIREZ LOPEZ JOSE </text:span><text:soft-page-break/><text:span text:style-name="T343">JUAN</text:span> </text:p>
          </table:table-cell>
          <table:table-cell table:style-name="Tabla2.A2" office:value-type="string">
            <text:p text:style-name="P426"><text:span text:style-name="T343">JGL 01/08/23. SHORT SRA UNT / POLO CAB 100% ALG </text:span><text:soft-page-break/><text:span text:style-name="T343">SPRING / POLAR 02093 NORMAN / ZAPATO MESTIZO 160 CORNER / SHORT SRA</text:span> </text:p>
          </table:table-cell>
          <table:table-cell table:style-name="Tabla2.F2" office:value-type="string">
            <text:p text:style-name="P426"><text:span text:style-name="T343">COMPRAS</text:span> <text:soft-page-break/></text:p>
          </table:table-cell>
        </table:table-row>
        <table:table-row>
          <table:table-cell table:style-name="Tabla2.A2" office:value-type="string">
            <text:p text:style-name="P426"><text:span text:style-name="T343">F/2023/2347</text:span> </text:p>
          </table:table-cell>
          <table:table-cell table:style-name="Tabla2.A2" office:value-type="string">
            <text:p text:style-name="P426"><text:span text:style-name="T343">FG2303508 1552</text:span> </text:p>
          </table:table-cell>
          <table:table-cell table:style-name="Tabla2.A2" office:value-type="string">
            <text:p text:style-name="P426"><text:span text:style-name="T343">1047,21</text:span> </text:p>
          </table:table-cell>
          <table:table-cell table:style-name="Tabla2.A2" office:value-type="string">
            <text:p text:style-name="P426"><text:span text:style-name="T343">EXCLUSIVAS ARCAN, S.L.</text:span> </text:p>
          </table:table-cell>
          <table:table-cell table:style-name="Tabla2.A2" office:value-type="string">
            <text:p text:style-name="P426"><text:span text:style-name="T343">JGL 01/08/23. 100 LIMPIADOR NEUTRO BIOALCOHOL PERFUMADO 5 KGS / PAPEL HIGIENICO INDUSTRIAL CELULOSA LAMINADA</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348</text:span> </text:p>
          </table:table-cell>
          <table:table-cell table:style-name="Tabla2.A2" office:value-type="string">
            <text:p text:style-name="P426"><text:span text:style-name="T343">CBK23 013500688</text:span> </text:p>
          </table:table-cell>
          <table:table-cell table:style-name="Tabla2.A2" office:value-type="string">
            <text:p text:style-name="P426"><text:span text:style-name="T343">8,56</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DEVOLUCION RECIBOS - TASA ABASTECIMIENTO AGUA 15/06/2023 (ORD 203).</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349</text:span> </text:p>
          </table:table-cell>
          <table:table-cell table:style-name="Tabla2.A2" office:value-type="string">
            <text:p text:style-name="P426"><text:span text:style-name="T343">CBK23 013778240</text:span> </text:p>
          </table:table-cell>
          <table:table-cell table:style-name="Tabla2.A2" office:value-type="string">
            <text:p text:style-name="P426"><text:span text:style-name="T343">4,28</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DEVOLUCION RECIBOS - PP ESCUELAS ARTISTICAS 16/06/2023 (ORD 203).</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351</text:span> </text:p>
          </table:table-cell>
          <table:table-cell table:style-name="Tabla2.A2" office:value-type="string">
            <text:p text:style-name="P426"><text:span text:style-name="T343">Emit- 148</text:span> </text:p>
          </table:table-cell>
          <table:table-cell table:style-name="Tabla2.A2" office:value-type="string">
            <text:p text:style-name="P426"><text:span text:style-name="T343">324,74</text:span> </text:p>
          </table:table-cell>
          <table:table-cell table:style-name="Tabla2.A2" office:value-type="string">
            <text:p text:style-name="P426"><text:span text:style-name="T343">SUAREZ PRIETO MARÍA BELÉN</text:span> </text:p>
          </table:table-cell>
          <table:table-cell table:style-name="Tabla2.A2" office:value-type="string">
            <text:p text:style-name="P426"><text:span text:style-name="T343">JGL 01/08/23. PLANCHA DE PALMBOARD DE 5mm DE espesor cortada en 160x305m / ROLlO de papel de 200gr. de 160x30m</text:span> </text:p>
          </table:table-cell>
          <table:table-cell table:style-name="Tabla2.F2" office:value-type="string">
            <text:p text:style-name="P426"><text:span text:style-name="T343">INFANCIA</text:span> </text:p>
          </table:table-cell>
        </table:table-row>
        <table:table-row>
          <table:table-cell table:style-name="Tabla2.A2" office:value-type="string">
            <text:p text:style-name="P426"><text:span text:style-name="T343">F/2023/2352</text:span> </text:p>
          </table:table-cell>
          <table:table-cell table:style-name="Tabla2.A2" office:value-type="string">
            <text:p text:style-name="P426"><text:span text:style-name="T343">2023 13</text:span> </text:p>
          </table:table-cell>
          <table:table-cell table:style-name="Tabla2.A2" office:value-type="string">
            <text:p text:style-name="P426"><text:span text:style-name="T343">9046,66</text:span> </text:p>
          </table:table-cell>
          <table:table-cell table:style-name="Tabla2.A2" office:value-type="string">
            <text:p text:style-name="P426"><text:span text:style-name="T343">MATRIX CANARIAS S.L</text:span> </text:p>
          </table:table-cell>
          <table:table-cell table:style-name="Tabla2.A2" office:value-type="string">
            <text:p text:style-name="P426"><text:span text:style-name="T343">JGL 01/08/23. CM SERVICIO SISTEMAS ILUMINACION CON TECNICOS PARA EVENTOS VARIOS DEDE EL 9 AL 12 DE JU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53</text:span> </text:p>
          </table:table-cell>
          <table:table-cell table:style-name="Tabla2.A2" office:value-type="string">
            <text:p text:style-name="P426"><text:span text:style-name="T343">23 2300000429</text:span> </text:p>
          </table:table-cell>
          <table:table-cell table:style-name="Tabla2.A2" office:value-type="string">
            <text:p text:style-name="P426"><text:span text:style-name="T343">13455,11</text:span> </text:p>
          </table:table-cell>
          <table:table-cell table:style-name="Tabla2.A2" office:value-type="string">
            <text:p text:style-name="P426"><text:span text:style-name="T343">RS SONOCOM, S.L.</text:span> </text:p>
          </table:table-cell>
          <table:table-cell table:style-name="Tabla2.A2" office:value-type="string">
            <text:p text:style-name="P426"><text:span text:style-name="T343">JGL 01/08/23. CONTRATO MENOR SERVICIOS DE SISTEMAS DE SONIDO CON TÉCNICOS PARA EVENTOS DÍAS DEL 09 AL 12 DE JU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54</text:span> </text:p>
          </table:table-cell>
          <table:table-cell table:style-name="Tabla2.A2" office:value-type="string">
            <text:p text:style-name="P426"><text:span text:style-name="T343">MCA- 0001</text:span> </text:p>
          </table:table-cell>
          <table:table-cell table:style-name="Tabla2.A2" office:value-type="string">
            <text:p text:style-name="P426"><text:span text:style-name="T343">963,94</text:span> </text:p>
          </table:table-cell>
          <table:table-cell table:style-name="Tabla2.A2" office:value-type="string">
            <text:p text:style-name="P426"><text:span text:style-name="T343">CASANOVA ACUÑA MARIA DEL CARMEN</text:span> </text:p>
          </table:table-cell>
          <table:table-cell table:style-name="Tabla2.A2" office:value-type="string">
            <text:p text:style-name="P426"><text:span text:style-name="T343">JGL 01/08/23. Ayto. DE MOGAN, PFAE LUXURY Expt 100/1/2022-061102424 PGFA 2022/3/LUXUR/1/1 / EXPERTA 4875/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55</text:span> </text:p>
          </table:table-cell>
          <table:table-cell table:style-name="Tabla2.A2" office:value-type="string">
            <text:p text:style-name="P426"><text:span text:style-name="T343">V231230</text:span> </text:p>
          </table:table-cell>
          <table:table-cell table:style-name="Tabla2.A2" office:value-type="string">
            <text:p text:style-name="P426"><text:span text:style-name="T343">654,78</text:span> </text:p>
          </table:table-cell>
          <table:table-cell table:style-name="Tabla2.A2" office:value-type="string">
            <text:p text:style-name="P426"><text:span text:style-name="T343">CANARY CONCRETE, S.A.</text:span> </text:p>
          </table:table-cell>
          <table:table-cell table:style-name="Tabla2.A2" office:value-type="string">
            <text:p text:style-name="P426"><text:span text:style-name="T343">JGL 01/08/23. TON. ARIDO REVUELTO / Tm. 0/4 NO ESTRUCTURAL</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356</text:span> </text:p>
          </table:table-cell>
          <table:table-cell table:style-name="Tabla2.A2" office:value-type="string">
            <text:p text:style-name="P426"><text:span text:style-name="T343">23/ 258</text:span> </text:p>
          </table:table-cell>
          <table:table-cell table:style-name="Tabla2.A2" office:value-type="string">
            <text:p text:style-name="P426"><text:span text:style-name="T343">8041,48</text:span> </text:p>
          </table:table-cell>
          <table:table-cell table:style-name="Tabla2.A2" office:value-type="string">
            <text:p text:style-name="P426"><text:span text:style-name="T343">ISLA MUNDIAL S.L</text:span> </text:p>
          </table:table-cell>
          <table:table-cell table:style-name="Tabla2.A2" office:value-type="string">
            <text:p text:style-name="P426"><text:span text:style-name="T343">JGL 01/08/23. EXPEDIENTE 5261/2023 SERVICIOS PANTALLA LED Y TÉCNICOS VÍDEO, LOS DÍAS DEL 09 AL 12 DE JUNI</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57</text:span> </text:p>
          </table:table-cell>
          <table:table-cell table:style-name="Tabla2.A2" office:value-type="string">
            <text:p text:style-name="P426"><text:span text:style-name="T343">QW-FV23-01369</text:span> </text:p>
          </table:table-cell>
          <table:table-cell table:style-name="Tabla2.A2" office:value-type="string">
            <text:p text:style-name="P426"><text:span text:style-name="T343">643,2</text:span> </text:p>
          </table:table-cell>
          <table:table-cell table:style-name="Tabla2.A2" office:value-type="string">
            <text:p text:style-name="P426"><text:span text:style-name="T343">LABERIT CANARIAS S.L.</text:span> </text:p>
          </table:table-cell>
          <table:table-cell table:style-name="Tabla2.A2" office:value-type="string">
            <text:p text:style-name="P426"><text:span text:style-name="T343">JGL 01/08/23. SUMINISTRO CLOUD PUBLICA / SERVICIOS DE DOTACIÓN DE INFRAESTRUCTURAS EN CLOUD / Expte. 12909/2022 </text:span><text:span text:style-name="T343">Lote 2</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368</text:span> </text:p>
          </table:table-cell>
          <table:table-cell table:style-name="Tabla2.A2" office:value-type="string">
            <text:p text:style-name="P426"><text:span text:style-name="T343">FV 1390156</text:span> </text:p>
          </table:table-cell>
          <table:table-cell table:style-name="Tabla2.A2" office:value-type="string">
            <text:p text:style-name="P426"><text:span text:style-name="T343">328,56</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CACAO SOLUBLE EMICELA CAJA 5 KG. / LECHE ENTERA BRIK 1 </text:span><text:soft-page-break/><text:span text:style-name="T343">L / ARROZ VAPORIZADO BRILLANTE CARTON 1 KG</text:span> </text:p>
          </table:table-cell>
          <table:table-cell table:style-name="Tabla2.F2" office:value-type="string">
            <text:p text:style-name="P426"><text:span text:style-name="T343">EEII</text:span> <text:soft-page-break/></text:p>
          </table:table-cell>
        </table:table-row>
        <table:table-row>
          <table:table-cell table:style-name="Tabla2.A2" office:value-type="string">
            <text:p text:style-name="P426"><text:span text:style-name="T343">F/2023/2370</text:span> </text:p>
          </table:table-cell>
          <table:table-cell table:style-name="Tabla2.A2" office:value-type="string">
            <text:p text:style-name="P426"><text:span text:style-name="T343">2023 0006</text:span> </text:p>
          </table:table-cell>
          <table:table-cell table:style-name="Tabla2.A2" office:value-type="string">
            <text:p text:style-name="P426"><text:span text:style-name="T343">15916,25</text:span> </text:p>
          </table:table-cell>
          <table:table-cell table:style-name="Tabla2.A2" office:value-type="string">
            <text:p text:style-name="P426"><text:span text:style-name="T343">SAMUEL DE WILDE CALERO</text:span> </text:p>
          </table:table-cell>
          <table:table-cell table:style-name="Tabla2.A2" office:value-type="string">
            <text:p text:style-name="P426"><text:span text:style-name="T343">JGL 01/08/23. Honorarios en concepto de Redacción del Proyecto: Polideportivo en Loma de Pino Seco, Arguineguín</text:span> </text:p>
          </table:table-cell>
          <table:table-cell table:style-name="Tabla2.F2" office:value-type="string">
            <text:p text:style-name="P426"><text:span text:style-name="T343">OBRAS</text:span> </text:p>
          </table:table-cell>
        </table:table-row>
        <table:table-row>
          <table:table-cell table:style-name="Tabla2.A2" office:value-type="string">
            <text:p text:style-name="P426"><text:span text:style-name="T343">F/2023/2371</text:span> </text:p>
          </table:table-cell>
          <table:table-cell table:style-name="Tabla2.A2" office:value-type="string">
            <text:p text:style-name="P426"><text:span text:style-name="T343">Emit- 6</text:span> </text:p>
          </table:table-cell>
          <table:table-cell table:style-name="Tabla2.A2" office:value-type="string">
            <text:p text:style-name="P426"><text:span text:style-name="T343">450</text:span> </text:p>
          </table:table-cell>
          <table:table-cell table:style-name="Tabla2.A2" office:value-type="string">
            <text:p text:style-name="P426"><text:span text:style-name="T343">CASA ENRIQUE, S.L.</text:span> </text:p>
          </table:table-cell>
          <table:table-cell table:style-name="Tabla2.A2" office:value-type="string">
            <text:p text:style-name="P426"><text:span text:style-name="T343">JGL 01/08/23. desayuno san anto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72</text:span> </text:p>
          </table:table-cell>
          <table:table-cell table:style-name="Tabla2.A2" office:value-type="string">
            <text:p text:style-name="P426"><text:span text:style-name="T343">Emit- 7</text:span> </text:p>
          </table:table-cell>
          <table:table-cell table:style-name="Tabla2.A2" office:value-type="string">
            <text:p text:style-name="P426"><text:span text:style-name="T343">450</text:span> </text:p>
          </table:table-cell>
          <table:table-cell table:style-name="Tabla2.A2" office:value-type="string">
            <text:p text:style-name="P426"><text:span text:style-name="T343">CASA ENRIQUE, S.L.</text:span> </text:p>
          </table:table-cell>
          <table:table-cell table:style-name="Tabla2.A2" office:value-type="string">
            <text:p text:style-name="P426"><text:span text:style-name="T343">JGL 01/08/23. desayuno toma de posecio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73</text:span> </text:p>
          </table:table-cell>
          <table:table-cell table:style-name="Tabla2.A2" office:value-type="string">
            <text:p text:style-name="P426"><text:span text:style-name="T343">Emit- 8</text:span> </text:p>
          </table:table-cell>
          <table:table-cell table:style-name="Tabla2.A2" office:value-type="string">
            <text:p text:style-name="P426"><text:span text:style-name="T343">750,01</text:span> </text:p>
          </table:table-cell>
          <table:table-cell table:style-name="Tabla2.A2" office:value-type="string">
            <text:p text:style-name="P426"><text:span text:style-name="T343">CASA ENRIQUE, S.L.</text:span> </text:p>
          </table:table-cell>
          <table:table-cell table:style-name="Tabla2.A2" office:value-type="string">
            <text:p text:style-name="P426"><text:span text:style-name="T343">JGL 01/08/23. prego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74</text:span> </text:p>
          </table:table-cell>
          <table:table-cell table:style-name="Tabla2.A2" office:value-type="string">
            <text:p text:style-name="P426"><text:span text:style-name="T343">00 13</text:span> </text:p>
          </table:table-cell>
          <table:table-cell table:style-name="Tabla2.A2" office:value-type="string">
            <text:p text:style-name="P426"><text:span text:style-name="T343">2400</text:span> </text:p>
          </table:table-cell>
          <table:table-cell table:style-name="Tabla2.A2" office:value-type="string">
            <text:p text:style-name="P426"><text:span text:style-name="T343">CASA ENRIQUE, S.L.</text:span> </text:p>
          </table:table-cell>
          <table:table-cell table:style-name="Tabla2.A2" office:value-type="string">
            <text:p text:style-name="P426"><text:span text:style-name="T343">JGL 01/08/23. toma de posecion</text:span> </text:p>
          </table:table-cell>
          <table:table-cell table:style-name="Tabla2.F2" office:value-type="string">
            <text:p text:style-name="P426"><text:span text:style-name="T343">PROTOCOLO</text:span> </text:p>
          </table:table-cell>
        </table:table-row>
        <table:table-row>
          <table:table-cell table:style-name="Tabla2.A2" office:value-type="string">
            <text:p text:style-name="P426"><text:span text:style-name="T343">F/2023/2375</text:span> </text:p>
          </table:table-cell>
          <table:table-cell table:style-name="Tabla2.A2" office:value-type="string">
            <text:p text:style-name="P426"><text:span text:style-name="T343">CBK23 013848352</text:span> </text:p>
          </table:table-cell>
          <table:table-cell table:style-name="Tabla2.A2" office:value-type="string">
            <text:p text:style-name="P426"><text:span text:style-name="T343">4,28</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DEVOLUCION RECIBOS - TASA ABASTECIMIENTO AGUA 19/06/2023 (ORD 203).</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376</text:span> </text:p>
          </table:table-cell>
          <table:table-cell table:style-name="Tabla2.A2" office:value-type="string">
            <text:p text:style-name="P426"><text:span text:style-name="T343">F-30 2023</text:span> </text:p>
          </table:table-cell>
          <table:table-cell table:style-name="Tabla2.A2" office:value-type="string">
            <text:p text:style-name="P426"><text:span text:style-name="T343">500</text:span> </text:p>
          </table:table-cell>
          <table:table-cell table:style-name="Tabla2.A2" office:value-type="string">
            <text:p text:style-name="P426"><text:span text:style-name="T343">PEREZ GUERRA, MARIA AZAHARA</text:span> </text:p>
          </table:table-cell>
          <table:table-cell table:style-name="Tabla2.A2" office:value-type="string">
            <text:p text:style-name="P426"><text:span text:style-name="T343">JGL 01/08/23. Flores para la Iglesia. Fiestas Patronales de San Antonio El Chico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77</text:span> </text:p>
          </table:table-cell>
          <table:table-cell table:style-name="Tabla2.A2" office:value-type="string">
            <text:p text:style-name="P426"><text:span text:style-name="T343">23 05</text:span> </text:p>
          </table:table-cell>
          <table:table-cell table:style-name="Tabla2.A2" office:value-type="string">
            <text:p text:style-name="P426"><text:span text:style-name="T343">300</text:span> </text:p>
          </table:table-cell>
          <table:table-cell table:style-name="Tabla2.A2" office:value-type="string">
            <text:p text:style-name="P426"><text:span text:style-name="T343">FUNDACION CANARIA PROYECTO COMUNITARIO DE LA ALDEA</text:span> </text:p>
          </table:table-cell>
          <table:table-cell table:style-name="Tabla2.A2" office:value-type="string">
            <text:p text:style-name="P426"><text:span text:style-name="T343">JGL 01/08/23. ACTUACION ROMERIA EN HONOR A SAN ANTONIO EL CHICO 2023, CELEBRADA EL 3 DE JU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82</text:span> </text:p>
          </table:table-cell>
          <table:table-cell table:style-name="Tabla2.A2" office:value-type="string">
            <text:p text:style-name="P426"><text:span text:style-name="T343">DOE- 2027769</text:span> </text:p>
          </table:table-cell>
          <table:table-cell table:style-name="Tabla2.A2" office:value-type="string">
            <text:p text:style-name="P426"><text:span text:style-name="T343">349,95</text:span> </text:p>
          </table:table-cell>
          <table:table-cell table:style-name="Tabla2.A2" office:value-type="string">
            <text:p text:style-name="P426"><text:span text:style-name="T343">HOCISA DORADO, S.L.U.</text:span> </text:p>
          </table:table-cell>
          <table:table-cell table:style-name="Tabla2.A2" office:value-type="string">
            <text:p text:style-name="P426"><text:span text:style-name="T343">JGL 01/08/23. Rect. DOE 2027769 / Alojamiento régimen TI Sr.J M Casan Fernandez del 12/06/23 al 13/06/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385</text:span> </text:p>
          </table:table-cell>
          <table:table-cell table:style-name="Tabla2.A2" office:value-type="string">
            <text:p text:style-name="P426"><text:span text:style-name="T343">23 99178</text:span> </text:p>
          </table:table-cell>
          <table:table-cell table:style-name="Tabla2.A2" office:value-type="string">
            <text:p text:style-name="P426"><text:span text:style-name="T343">214,55</text:span> </text:p>
          </table:table-cell>
          <table:table-cell table:style-name="Tabla2.A2" office:value-type="string">
            <text:p text:style-name="P426"><text:span text:style-name="T343">MOTO RECAMBIOS CANARIAS</text:span> </text:p>
          </table:table-cell>
          <table:table-cell table:style-name="Tabla2.A2" office:value-type="string">
            <text:p text:style-name="P426"><text:span text:style-name="T343">JGL 01/08/23. KIT DISCOS+SEPARADORES+MUELLES+JUNTA TRW MSK102 / DCY 41X54X11 KAWASAKI Z400 AK550 / </text:span><text:span text:style-name="T343">FORK FLUID 10W</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386</text:span> </text:p>
          </table:table-cell>
          <table:table-cell table:style-name="Tabla2.A2" office:value-type="string">
            <text:p text:style-name="P426"><text:span text:style-name="T343">LP 20232</text:span> </text:p>
          </table:table-cell>
          <table:table-cell table:style-name="Tabla2.A2" office:value-type="string">
            <text:p text:style-name="P426"><text:span text:style-name="T343">1000</text:span> </text:p>
          </table:table-cell>
          <table:table-cell table:style-name="Tabla2.A2" office:value-type="string">
            <text:p text:style-name="P426"><text:span text:style-name="T343">LUPAL CONSULTORIA</text:span> </text:p>
          </table:table-cell>
          <table:table-cell table:style-name="Tabla2.A2" office:value-type="string">
            <text:p text:style-name="P426"><text:span text:style-name="T343">JGL 01/08/23. Curso sociedad info PFAE PROFESIONALES SALA Nº Expediente: 104/1/2022-0601102424 Nº de </text:span><text:soft-page-break/><text:span text:style-name="T343">experta: 4619/202</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87</text:span> </text:p>
          </table:table-cell>
          <table:table-cell table:style-name="Tabla2.A2" office:value-type="string">
            <text:p text:style-name="P426"><text:span text:style-name="T343">22 84960</text:span> </text:p>
          </table:table-cell>
          <table:table-cell table:style-name="Tabla2.A2" office:value-type="string">
            <text:p text:style-name="P426"><text:span text:style-name="T343">218,13</text:span> </text:p>
          </table:table-cell>
          <table:table-cell table:style-name="Tabla2.A2" office:value-type="string">
            <text:p text:style-name="P426"><text:span text:style-name="T343">MOTO RECAMBIOS CANARIAS</text:span> </text:p>
          </table:table-cell>
          <table:table-cell table:style-name="Tabla2.A2" office:value-type="string">
            <text:p text:style-name="P426"><text:span text:style-name="T343">JGL 01/08/23. JUNTA TUBO ESCAPE BEVERLY/VESPA 125 200 250 32X38X30.5 / BATERIA MM YTZ14S-BS (4) / PASTILLA FRENO SBS</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388</text:span> </text:p>
          </table:table-cell>
          <table:table-cell table:style-name="Tabla2.A2" office:value-type="string">
            <text:p text:style-name="P426"><text:span text:style-name="T343">22 93883</text:span> </text:p>
          </table:table-cell>
          <table:table-cell table:style-name="Tabla2.A2" office:value-type="string">
            <text:p text:style-name="P426"><text:span text:style-name="T343">221,36</text:span> </text:p>
          </table:table-cell>
          <table:table-cell table:style-name="Tabla2.A2" office:value-type="string">
            <text:p text:style-name="P426"><text:span text:style-name="T343">MOTO RECAMBIOS CANARIAS</text:span> </text:p>
          </table:table-cell>
          <table:table-cell table:style-name="Tabla2.A2" office:value-type="string">
            <text:p text:style-name="P426"><text:span text:style-name="T343">JGL 01/08/23. PASTILLA FRENO SBS / PASTILLA FRENO TRW / PASTILLA TRW / TRANSPORTE</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389</text:span> </text:p>
          </table:table-cell>
          <table:table-cell table:style-name="Tabla2.A2" office:value-type="string">
            <text:p text:style-name="P426"><text:span text:style-name="T343">TF-000 131</text:span> </text:p>
          </table:table-cell>
          <table:table-cell table:style-name="Tabla2.A2" office:value-type="string">
            <text:p text:style-name="P426"><text:span text:style-name="T343">1228,4</text:span> </text:p>
          </table:table-cell>
          <table:table-cell table:style-name="Tabla2.A2" office:value-type="string">
            <text:p text:style-name="P426"><text:span text:style-name="T343">FICHEROS S.L.U.</text:span> </text:p>
          </table:table-cell>
          <table:table-cell table:style-name="Tabla2.A2" office:value-type="string">
            <text:p text:style-name="P426"><text:span text:style-name="T343">JGL 01/08/23. SUMINISTRO MATERIAL PAPELERIA: TF-000131 Pfae El semillero Expediente 99/1/2022-0601102424</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395</text:span> </text:p>
          </table:table-cell>
          <table:table-cell table:style-name="Tabla2.A2" office:value-type="string">
            <text:p text:style-name="P426"><text:span text:style-name="T343">4</text:span> </text:p>
          </table:table-cell>
          <table:table-cell table:style-name="Tabla2.A2" office:value-type="string">
            <text:p text:style-name="P426"><text:span text:style-name="T343">1113,7</text:span> </text:p>
          </table:table-cell>
          <table:table-cell table:style-name="Tabla2.A2" office:value-type="string">
            <text:p text:style-name="P426"><text:span text:style-name="T343">RAMIREZ VEGA S.L.</text:span> </text:p>
          </table:table-cell>
          <table:table-cell table:style-name="Tabla2.A2" office:value-type="string">
            <text:p text:style-name="P426"><text:span text:style-name="T343">JGL 01/08/23. Albarán Nº 18187/ de 25/04/2023 / FUENTE BRUMA RETORNABLE 18,9 LITROS / FUENTE UMBRIA BOTELLA 0,33</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396</text:span> </text:p>
          </table:table-cell>
          <table:table-cell table:style-name="Tabla2.A2" office:value-type="string">
            <text:p text:style-name="P426"><text:span text:style-name="T343">5</text:span> </text:p>
          </table:table-cell>
          <table:table-cell table:style-name="Tabla2.A2" office:value-type="string">
            <text:p text:style-name="P426"><text:span text:style-name="T343">1000</text:span> </text:p>
          </table:table-cell>
          <table:table-cell table:style-name="Tabla2.A2" office:value-type="string">
            <text:p text:style-name="P426"><text:span text:style-name="T343">RAMIREZ VEGA S.L.</text:span> </text:p>
          </table:table-cell>
          <table:table-cell table:style-name="Tabla2.A2" office:value-type="string">
            <text:p text:style-name="P426"><text:span text:style-name="T343">JGL 01/08/23. Albarán Nº 19371/ de 08/05/2023 / FUENTE BRUMA RETORNABLE 18,9 LITROS / Albarán Nº 19372/ de 08/05/2023</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400</text:span> </text:p>
          </table:table-cell>
          <table:table-cell table:style-name="Tabla2.A2" office:value-type="string">
            <text:p text:style-name="P426"><text:span text:style-name="T343">Emit- 427</text:span> </text:p>
          </table:table-cell>
          <table:table-cell table:style-name="Tabla2.A2" office:value-type="string">
            <text:p text:style-name="P426"><text:span text:style-name="T343">299,6</text:span> </text:p>
          </table:table-cell>
          <table:table-cell table:style-name="Tabla2.A2" office:value-type="string">
            <text:p text:style-name="P426"><text:span text:style-name="T343">DAMASI S.C.P.</text:span> </text:p>
          </table:table-cell>
          <table:table-cell table:style-name="Tabla2.A2" office:value-type="string">
            <text:p text:style-name="P426"><text:span text:style-name="T343">JGL 01/08/23. Castillo hinchable para la Clausura de las Escuelas Municipales 14 de junio EXPTDE 6555/2023</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402</text:span> </text:p>
          </table:table-cell>
          <table:table-cell table:style-name="Tabla2.A2" office:value-type="string">
            <text:p text:style-name="P426"><text:span text:style-name="T343">Emit- 28</text:span> </text:p>
          </table:table-cell>
          <table:table-cell table:style-name="Tabla2.A2" office:value-type="string">
            <text:p text:style-name="P426"><text:span text:style-name="T343">3740,6</text:span> </text:p>
          </table:table-cell>
          <table:table-cell table:style-name="Tabla2.A2" office:value-type="string">
            <text:p text:style-name="P426"><text:span text:style-name="T343">MEDINA BETANCOR, FRANCISCO JAVIER</text:span> </text:p>
          </table:table-cell>
          <table:table-cell table:style-name="Tabla2.A2" office:value-type="string">
            <text:p text:style-name="P426"><text:span text:style-name="T343">JGL 01/08/23. BOBINA PAPEL KRAFF MARRÓN / BOBINA PAPEL KRAFF BLANCO / LÁMINAS GOMA EVA / LÁMINA GOMA EVA PURPURINA</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404</text:span> </text:p>
          </table:table-cell>
          <table:table-cell table:style-name="Tabla2.A2" office:value-type="string">
            <text:p text:style-name="P426"><text:span text:style-name="T343">Mat2023 226</text:span> </text:p>
          </table:table-cell>
          <table:table-cell table:style-name="Tabla2.A2" office:value-type="string">
            <text:p text:style-name="P426"><text:span text:style-name="T343">1430,51</text:span> </text:p>
          </table:table-cell>
          <table:table-cell table:style-name="Tabla2.A2" office:value-type="string">
            <text:p text:style-name="P426"><text:span text:style-name="T343">JOSE ZEBENSUI QUESADA PERERA</text:span> </text:p>
          </table:table-cell>
          <table:table-cell table:style-name="Tabla2.A2" office:value-type="string">
            <text:p text:style-name="P426"><text:span text:style-name="T343">JGL 01/08/23. ""PFAE MOGÁN GUARDAVIDAS Nº Exp.: 98/1/2022-0601102424 EXPERTA: 4646/2023"" / Aletas de rescate.</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05</text:span> </text:p>
          </table:table-cell>
          <table:table-cell table:style-name="Tabla2.A2" office:value-type="string">
            <text:p text:style-name="P426"><text:span text:style-name="T343">2</text:span> </text:p>
          </table:table-cell>
          <table:table-cell table:style-name="Tabla2.A2" office:value-type="string">
            <text:p text:style-name="P426"><text:span text:style-name="T343">200</text:span> </text:p>
          </table:table-cell>
          <table:table-cell table:style-name="Tabla2.A2" office:value-type="string">
            <text:p text:style-name="P426"><text:span text:style-name="T343">ASOCIACION FOLCLORICA BILLARDA CRUCE ARINAGA</text:span> </text:p>
          </table:table-cell>
          <table:table-cell table:style-name="Tabla2.A2" office:value-type="string">
            <text:p text:style-name="P426"><text:span text:style-name="T343">JGL 01/08/23. ASISTIR A ROMERIA SAN ANTONIO EL CHICO, MOGÁN 03-06-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06</text:span> </text:p>
          </table:table-cell>
          <table:table-cell table:style-name="Tabla2.A2" office:value-type="string">
            <text:p text:style-name="P426"><text:span text:style-name="T343">Emit-11006791 4</text:span> </text:p>
          </table:table-cell>
          <table:table-cell table:style-name="Tabla2.A2" office:value-type="string">
            <text:p text:style-name="P426"><text:span text:style-name="T343">69,8</text:span> </text:p>
          </table:table-cell>
          <table:table-cell table:style-name="Tabla2.A2" office:value-type="string">
            <text:p text:style-name="P426"><text:span text:style-name="T343">PUENTE DIAZ, RAUL</text:span> </text:p>
          </table:table-cell>
          <table:table-cell table:style-name="Tabla2.A2" office:value-type="string">
            <text:p text:style-name="P426"><text:span text:style-name="T343">JGL 01/08/23. reparacio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07</text:span> </text:p>
          </table:table-cell>
          <table:table-cell table:style-name="Tabla2.A2" office:value-type="string">
            <text:p text:style-name="P426"><text:span text:style-name="T343">Emit- 1</text:span> </text:p>
          </table:table-cell>
          <table:table-cell table:style-name="Tabla2.A2" office:value-type="string">
            <text:p text:style-name="P426"><text:span text:style-name="T343">450</text:span> </text:p>
          </table:table-cell>
          <table:table-cell table:style-name="Tabla2.A2" office:value-type="string">
            <text:p text:style-name="P426"><text:span text:style-name="T343">PÉREZ DE LA CRUZ AITOR</text:span> </text:p>
          </table:table-cell>
          <table:table-cell table:style-name="Tabla2.A2" office:value-type="string">
            <text:p text:style-name="P426"><text:span text:style-name="T343">JGL 01/08/23. FIESTA SAN I ANTONIO CHIC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10</text:span> </text:p>
          </table:table-cell>
          <table:table-cell table:style-name="Tabla2.A2" office:value-type="string">
            <text:p text:style-name="P426"><text:span text:style-name="T343">1238200646</text:span> </text:p>
          </table:table-cell>
          <table:table-cell table:style-name="Tabla2.A2" office:value-type="string">
            <text:p text:style-name="P426"><text:span text:style-name="T343">462,99</text:span> </text:p>
          </table:table-cell>
          <table:table-cell table:style-name="Tabla2.A2" office:value-type="string">
            <text:p text:style-name="P426"><text:span text:style-name="T343">CEISA COMERCIAL DE </text:span><text:soft-page-break/><text:span text:style-name="T343">CEMENTO, S.L.</text:span> </text:p>
          </table:table-cell>
          <table:table-cell table:style-name="Tabla2.A2" office:value-type="string">
            <text:p text:style-name="P426"><text:span text:style-name="T343">JGL 01/08/23. CEM IV/B(P) </text:span><text:soft-page-break/><text:span text:style-name="T343">32,5 R ATLANTE 25K</text:span> </text:p>
          </table:table-cell>
          <table:table-cell table:style-name="Tabla2.F2" office:value-type="string">
            <text:p text:style-name="P426"><text:span text:style-name="T343">COMPRAS</text:span> <text:soft-page-break/></text:p>
          </table:table-cell>
        </table:table-row>
        <table:table-row>
          <table:table-cell table:style-name="Tabla2.A2" office:value-type="string">
            <text:p text:style-name="P426"><text:span text:style-name="T343">F/2023/2414</text:span> </text:p>
          </table:table-cell>
          <table:table-cell table:style-name="Tabla2.A2" office:value-type="string">
            <text:p text:style-name="P426"><text:span text:style-name="T343">MCA 0002</text:span> </text:p>
          </table:table-cell>
          <table:table-cell table:style-name="Tabla2.A2" office:value-type="string">
            <text:p text:style-name="P426"><text:span text:style-name="T343">1125,09</text:span> </text:p>
          </table:table-cell>
          <table:table-cell table:style-name="Tabla2.A2" office:value-type="string">
            <text:p text:style-name="P426"><text:span text:style-name="T343">CASANOVA ACUÑA MARIA DEL CARMEN</text:span> </text:p>
          </table:table-cell>
          <table:table-cell table:style-name="Tabla2.A2" office:value-type="string">
            <text:p text:style-name="P426"><text:span text:style-name="T343">JGL 01/08/23. Ayto.. DE MOGAN PFAE LUXURY Expt. 100/1/2022-061102424 PGFA 2022/3/LUXUR/1/1 / EXPERTA 4875/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15</text:span> </text:p>
          </table:table-cell>
          <table:table-cell table:style-name="Tabla2.A2" office:value-type="string">
            <text:p text:style-name="P426"><text:span text:style-name="T343">FV23_ 31129</text:span> </text:p>
          </table:table-cell>
          <table:table-cell table:style-name="Tabla2.A2" office:value-type="string">
            <text:p text:style-name="P426"><text:span text:style-name="T343">313,94</text:span> </text:p>
          </table:table-cell>
          <table:table-cell table:style-name="Tabla2.A2" office:value-type="string">
            <text:p text:style-name="P426"><text:span text:style-name="T343">DROVEN DISTRIBUCIONES CANARIAS S.L.</text:span> </text:p>
          </table:table-cell>
          <table:table-cell table:style-name="Tabla2.A2" office:value-type="string">
            <text:p text:style-name="P426"><text:span text:style-name="T343">JGL 01/08/23. 0111142 HIGIENICO IND. TISOFT 150M STD 2C M70 18UD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421</text:span> </text:p>
          </table:table-cell>
          <table:table-cell table:style-name="Tabla2.A2" office:value-type="string">
            <text:p text:style-name="P426"><text:span text:style-name="T343">Emit- 355</text:span> </text:p>
          </table:table-cell>
          <table:table-cell table:style-name="Tabla2.A2" office:value-type="string">
            <text:p text:style-name="P426"><text:span text:style-name="T343">535</text:span> </text:p>
          </table:table-cell>
          <table:table-cell table:style-name="Tabla2.A2" office:value-type="string">
            <text:p text:style-name="P426"><text:span text:style-name="T343">SOPORTE COMUNICACIONES ALTERA S.L</text:span> </text:p>
          </table:table-cell>
          <table:table-cell table:style-name="Tabla2.A2" office:value-type="string">
            <text:p text:style-name="P426"><text:span text:style-name="T343">JGL 01/08/23. SERVICIO DE MTO MENSUAL DEL PARQUE DE ESTACIONES DE CARGA DE MOVILES ( PERIODO 26-05-2023 AL 26-06-202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422</text:span> </text:p>
          </table:table-cell>
          <table:table-cell table:style-name="Tabla2.A2" office:value-type="string">
            <text:p text:style-name="P426"><text:span text:style-name="T343">CNF23 11</text:span> </text:p>
          </table:table-cell>
          <table:table-cell table:style-name="Tabla2.A2" office:value-type="string">
            <text:p text:style-name="P426"><text:span text:style-name="T343">1200</text:span> </text:p>
          </table:table-cell>
          <table:table-cell table:style-name="Tabla2.A2" office:value-type="string">
            <text:p text:style-name="P426"><text:span text:style-name="T343">HERNÁNDEZ RODRÍGUEZ FAMARA</text:span> </text:p>
          </table:table-cell>
          <table:table-cell table:style-name="Tabla2.A2" office:value-type="string">
            <text:p text:style-name="P426"><text:span text:style-name="T343">JGL 01/08/23. CURSO SOCIEDAD INFORMACIÓN 30 HORAS PFAE ELECTRO MOGÁN EXPEDIENTE 103/1/2022 - 0601102424 EXPERTA Nº 48</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26</text:span> </text:p>
          </table:table-cell>
          <table:table-cell table:style-name="Tabla2.A2" office:value-type="string">
            <text:p text:style-name="P426"><text:span text:style-name="T343">factura 9</text:span> </text:p>
          </table:table-cell>
          <table:table-cell table:style-name="Tabla2.A2" office:value-type="string">
            <text:p text:style-name="P426"><text:span text:style-name="T343">1800</text:span> </text:p>
          </table:table-cell>
          <table:table-cell table:style-name="Tabla2.A2" office:value-type="string">
            <text:p text:style-name="P426"><text:span text:style-name="T343">ADRIAN NAUZET RODRIGUEZ DIAZ</text:span> </text:p>
          </table:table-cell>
          <table:table-cell table:style-name="Tabla2.A2" office:value-type="string">
            <text:p text:style-name="P426"><text:span text:style-name="T343">JGL 01/08/23. Actuacion Leyenda Joven en Playa de Mogan con sonido e iluminacio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29</text:span> </text:p>
          </table:table-cell>
          <table:table-cell table:style-name="Tabla2.A2" office:value-type="string">
            <text:p text:style-name="P426"><text:span text:style-name="T343">1 001014</text:span> </text:p>
          </table:table-cell>
          <table:table-cell table:style-name="Tabla2.A2" office:value-type="string">
            <text:p text:style-name="P426"><text:span text:style-name="T343">525</text:span> </text:p>
          </table:table-cell>
          <table:table-cell table:style-name="Tabla2.A2" office:value-type="string">
            <text:p text:style-name="P426"><text:span text:style-name="T343">FRUTERIA PEÑATE MUÑOZ, S.L.</text:span> </text:p>
          </table:table-cell>
          <table:table-cell table:style-name="Tabla2.A2" office:value-type="string">
            <text:p text:style-name="P426"><text:span text:style-name="T343">JGL 01/08/23. PIÑA MAIZ</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430</text:span> </text:p>
          </table:table-cell>
          <table:table-cell table:style-name="Tabla2.A2" office:value-type="string">
            <text:p text:style-name="P426"><text:span text:style-name="T343">23 2300000452</text:span> </text:p>
          </table:table-cell>
          <table:table-cell table:style-name="Tabla2.A2" office:value-type="string">
            <text:p text:style-name="P426"><text:span text:style-name="T343">1498</text:span> </text:p>
          </table:table-cell>
          <table:table-cell table:style-name="Tabla2.A2" office:value-type="string">
            <text:p text:style-name="P426"><text:span text:style-name="T343">RS SONOCOM, S.L.</text:span> </text:p>
          </table:table-cell>
          <table:table-cell table:style-name="Tabla2.A2" office:value-type="string">
            <text:p text:style-name="P426"><text:span text:style-name="T343">JGL 01/08/23. Contrato Menor Expte. 7250/2023 ""Toma de Posesión de la Corporación Local"" 17/06/2023.</text:span> </text:p>
          </table:table-cell>
          <table:table-cell table:style-name="Tabla2.F2" office:value-type="string">
            <text:p text:style-name="P426"><text:span text:style-name="T343">PROTOCOLO</text:span> </text:p>
          </table:table-cell>
        </table:table-row>
        <table:table-row>
          <table:table-cell table:style-name="Tabla2.A2" office:value-type="string">
            <text:p text:style-name="P426"><text:span text:style-name="T343">F/2023/2431</text:span> </text:p>
          </table:table-cell>
          <table:table-cell table:style-name="Tabla2.A2" office:value-type="string">
            <text:p text:style-name="P426"><text:span text:style-name="T343">1 000249</text:span> </text:p>
          </table:table-cell>
          <table:table-cell table:style-name="Tabla2.A2" office:value-type="string">
            <text:p text:style-name="P426"><text:span text:style-name="T343">1674</text:span> </text:p>
          </table:table-cell>
          <table:table-cell table:style-name="Tabla2.A2" office:value-type="string">
            <text:p text:style-name="P426"><text:span text:style-name="T343">EMERGENCIAS COSTA CANARIA, S.L.</text:span> </text:p>
          </table:table-cell>
          <table:table-cell table:style-name="Tabla2.A2" office:value-type="string">
            <text:p text:style-name="P426"><text:span text:style-name="T343">JGL 01/08/23. Servicio Preventivo de Transporte Sanitario SVB Equipada: Según Normativa Vigente</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432</text:span> </text:p>
          </table:table-cell>
          <table:table-cell table:style-name="Tabla2.A2" office:value-type="string">
            <text:p text:style-name="P426"><text:span text:style-name="T343">5 000112</text:span> </text:p>
          </table:table-cell>
          <table:table-cell table:style-name="Tabla2.A2" office:value-type="string">
            <text:p text:style-name="P426"><text:span text:style-name="T343">829,46</text:span> </text:p>
          </table:table-cell>
          <table:table-cell table:style-name="Tabla2.A2" office:value-type="string">
            <text:p text:style-name="P426"><text:span text:style-name="T343">EMERGENCIAS COSTA </text:span><text:span text:style-name="T343">CANARIA, S.L.</text:span> </text:p>
          </table:table-cell>
          <table:table-cell table:style-name="Tabla2.A2" office:value-type="string">
            <text:p text:style-name="P426"><text:span text:style-name="T343">JGL 01/08/23. Redacción y Planificación del Plan de </text:span><text:span text:style-name="T343">Seguridad y Emergencias / Servicio Profesional de </text:span><text:span text:style-name="T343">Coordinador</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435</text:span> </text:p>
          </table:table-cell>
          <table:table-cell table:style-name="Tabla2.A2" office:value-type="string">
            <text:p text:style-name="P426"><text:span text:style-name="T343">Emit- 2301062</text:span> </text:p>
          </table:table-cell>
          <table:table-cell table:style-name="Tabla2.A2" office:value-type="string">
            <text:p text:style-name="P426"><text:span text:style-name="T343">6500,25</text:span> </text:p>
          </table:table-cell>
          <table:table-cell table:style-name="Tabla2.A2" office:value-type="string">
            <text:p text:style-name="P426"><text:span text:style-name="T343">MAQUINARIA Y PRODUCTOS </text:span><text:soft-page-break/><text:span text:style-name="T343">INDUSTRIALES, S.L</text:span> </text:p>
          </table:table-cell>
          <table:table-cell table:style-name="Tabla2.A2" office:value-type="string">
            <text:p text:style-name="P426"><text:span text:style-name="T343">JGL 01/08/23. 50000199 ( VIPER FREGADORA AS 380/15B ) / 107406600 ( NILFISK ALTO </text:span><text:soft-page-break/><text:span text:style-name="T343">ASPIERADORA AEREO 21-01 PC )</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36</text:span> </text:p>
          </table:table-cell>
          <table:table-cell table:style-name="Tabla2.A2" office:value-type="string">
            <text:p text:style-name="P426"><text:span text:style-name="T343">INV/2023/06/0067</text:span> </text:p>
          </table:table-cell>
          <table:table-cell table:style-name="Tabla2.A2" office:value-type="string">
            <text:p text:style-name="P426"><text:span text:style-name="T343">212,93</text:span> </text:p>
          </table:table-cell>
          <table:table-cell table:style-name="Tabla2.A2" office:value-type="string">
            <text:p text:style-name="P426"><text:span text:style-name="T343">ATLANTIS TECNOLOGIA Y SISTEMAS, S.L.</text:span> </text:p>
          </table:table-cell>
          <table:table-cell table:style-name="Tabla2.A2" office:value-type="string">
            <text:p text:style-name="P426"><text:span text:style-name="T343">JGL 01/08/23. Servicio Dataprius Premium anual hasta Junio de 2024 Espacio disponible. 30 GB</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441</text:span> </text:p>
          </table:table-cell>
          <table:table-cell table:style-name="Tabla2.A2" office:value-type="string">
            <text:p text:style-name="P426"><text:span text:style-name="T343">1 0318922K</text:span> </text:p>
          </table:table-cell>
          <table:table-cell table:style-name="Tabla2.A2" office:value-type="string">
            <text:p text:style-name="P426"><text:span text:style-name="T343">30955,1</text:span> </text:p>
          </table:table-cell>
          <table:table-cell table:style-name="Tabla2.A2" office:value-type="string">
            <text:p text:style-name="P426"><text:span text:style-name="T343">ZARDOYA OTIS S.A</text:span> </text:p>
          </table:table-cell>
          <table:table-cell table:style-name="Tabla2.A2" office:value-type="string">
            <text:p text:style-name="P426"><text:span text:style-name="T343">JGL 01/08/23. Suministro e Instalación del ascensor del Centro de Salud de Arguienguin/cL-Damasco,9</text:span> </text:p>
          </table:table-cell>
          <table:table-cell table:style-name="Tabla2.F2" office:value-type="string">
            <text:p text:style-name="P426"><text:span text:style-name="T343">OBRAS</text:span> </text:p>
          </table:table-cell>
        </table:table-row>
        <table:table-row>
          <table:table-cell table:style-name="Tabla2.A2" office:value-type="string">
            <text:p text:style-name="P426"><text:span text:style-name="T343">F/2023/2443</text:span> </text:p>
          </table:table-cell>
          <table:table-cell table:style-name="Tabla2.A2" office:value-type="string">
            <text:p text:style-name="P426"><text:span text:style-name="T343">2023 04</text:span> </text:p>
          </table:table-cell>
          <table:table-cell table:style-name="Tabla2.A2" office:value-type="string">
            <text:p text:style-name="P426"><text:span text:style-name="T343">1600</text:span> </text:p>
          </table:table-cell>
          <table:table-cell table:style-name="Tabla2.A2" office:value-type="string">
            <text:p text:style-name="P426"><text:span text:style-name="T343">ASOCIACION CHARANGA LA ALDEA</text:span> </text:p>
          </table:table-cell>
          <table:table-cell table:style-name="Tabla2.A2" office:value-type="string">
            <text:p text:style-name="P426"><text:span text:style-name="T343">JGL 01/08/23. ACTUACION CHARANGA RAMA FIESTAS SAN ANTON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45</text:span> </text:p>
          </table:table-cell>
          <table:table-cell table:style-name="Tabla2.A2" office:value-type="string">
            <text:p text:style-name="P426"><text:span text:style-name="T343">Emit- 1179</text:span> </text:p>
          </table:table-cell>
          <table:table-cell table:style-name="Tabla2.A2" office:value-type="string">
            <text:p text:style-name="P426"><text:span text:style-name="T343">1701,3</text:span> </text:p>
          </table:table-cell>
          <table:table-cell table:style-name="Tabla2.A2" office:value-type="string">
            <text:p text:style-name="P426"><text:span text:style-name="T343">CENPOL SEGURIDAD S.L</text:span> </text:p>
          </table:table-cell>
          <table:table-cell table:style-name="Tabla2.A2" office:value-type="string">
            <text:p text:style-name="P426"><text:span text:style-name="T343">JGL 01/08/23. Seguridad sin arma de fuego ( FIESTAS PATRONALES DE SAN ANTONIO EXPEDIENTE 5309/2023 )</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49</text:span> </text:p>
          </table:table-cell>
          <table:table-cell table:style-name="Tabla2.A2" office:value-type="string">
            <text:p text:style-name="P426"><text:span text:style-name="T343">2023 1</text:span> </text:p>
          </table:table-cell>
          <table:table-cell table:style-name="Tabla2.A2" office:value-type="string">
            <text:p text:style-name="P426"><text:span text:style-name="T343">642</text:span> </text:p>
          </table:table-cell>
          <table:table-cell table:style-name="Tabla2.A2" office:value-type="string">
            <text:p text:style-name="P426"><text:span text:style-name="T343">ALAMO ALONSO, AURELIO</text:span> </text:p>
          </table:table-cell>
          <table:table-cell table:style-name="Tabla2.A2" office:value-type="string">
            <text:p text:style-name="P426"><text:span text:style-name="T343">JGL 01/08/23. SERVICIO DE REALIZACION DE ASADERO DE PIÑAS DEL DIA 23 DE JUNIO DE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50</text:span> </text:p>
          </table:table-cell>
          <table:table-cell table:style-name="Tabla2.A2" office:value-type="string">
            <text:p text:style-name="P426"><text:span text:style-name="T343">2023 016</text:span> </text:p>
          </table:table-cell>
          <table:table-cell table:style-name="Tabla2.A2" office:value-type="string">
            <text:p text:style-name="P426"><text:span text:style-name="T343">550</text:span> </text:p>
          </table:table-cell>
          <table:table-cell table:style-name="Tabla2.A2" office:value-type="string">
            <text:p text:style-name="P426"><text:span text:style-name="T343">ASOCIACION BATUCADA CARIBE CREANDO ESCUELA</text:span> </text:p>
          </table:table-cell>
          <table:table-cell table:style-name="Tabla2.A2" office:value-type="string">
            <text:p text:style-name="P426"><text:span text:style-name="T343">JGL 01/08/23. ACTUACIÓN EN LA NOCHE DE SAN JUAN EN LA PLAYA DE MOGÁN EL DÍA 23 DE JUNIO DE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51</text:span> </text:p>
          </table:table-cell>
          <table:table-cell table:style-name="Tabla2.A2" office:value-type="string">
            <text:p text:style-name="P426"><text:span text:style-name="T343">ES21 0030 1495 1308 7000 0271-06</text:span> </text:p>
          </table:table-cell>
          <table:table-cell table:style-name="Tabla2.A2" office:value-type="string">
            <text:p text:style-name="P426"><text:span text:style-name="T343">180</text:span> </text:p>
          </table:table-cell>
          <table:table-cell table:style-name="Tabla2.A2" office:value-type="string">
            <text:p text:style-name="P426"><text:span text:style-name="T343">BANCO SANTANDER CENTRAL HISPANO</text:span> </text:p>
          </table:table-cell>
          <table:table-cell table:style-name="Tabla2.A2" office:value-type="string">
            <text:p text:style-name="P426"><text:span text:style-name="T343">JGL 01/08/23. LIQ.COMISIONES MNTO SALDO CTA CTE (ORD 232) PERIODO 02/12/2022 AL 02/06/2023</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452</text:span> </text:p>
          </table:table-cell>
          <table:table-cell table:style-name="Tabla2.A2" office:value-type="string">
            <text:p text:style-name="P426"><text:span text:style-name="T343">MD06-0055-2023</text:span> </text:p>
          </table:table-cell>
          <table:table-cell table:style-name="Tabla2.A2" office:value-type="string">
            <text:p text:style-name="P426"><text:span text:style-name="T343">6000</text:span> </text:p>
          </table:table-cell>
          <table:table-cell table:style-name="Tabla2.A2" office:value-type="string">
            <text:p text:style-name="P426"><text:span text:style-name="T343">ANDERSEN TAX &amp;LEGAL IBERIA S.L.'P</text:span> </text:p>
          </table:table-cell>
          <table:table-cell table:style-name="Tabla2.A2" office:value-type="string">
            <text:p text:style-name="P426"><text:span text:style-name="T343">JGL 01/08/23. Presentación de escrito de demanda en recurso contencioso administrativo contra al acuerdo</text:span> </text:p>
          </table:table-cell>
          <table:table-cell table:style-name="Tabla2.F2" office:value-type="string">
            <text:p text:style-name="P426"><text:span text:style-name="T343">ASESORIAJURI</text:span> </text:p>
          </table:table-cell>
        </table:table-row>
        <table:table-row>
          <table:table-cell table:style-name="Tabla2.A2" office:value-type="string">
            <text:p text:style-name="P426"><text:span text:style-name="T343">F/2023/2453</text:span> </text:p>
          </table:table-cell>
          <table:table-cell table:style-name="Tabla2.A2" office:value-type="string">
            <text:p text:style-name="P426"><text:span text:style-name="T343">SAT 000087</text:span> </text:p>
          </table:table-cell>
          <table:table-cell table:style-name="Tabla2.A2" office:value-type="string">
            <text:p text:style-name="P426"><text:span text:style-name="T343">720,6</text:span> </text:p>
          </table:table-cell>
          <table:table-cell table:style-name="Tabla2.A2" office:value-type="string">
            <text:p text:style-name="P426"><text:span text:style-name="T343">SANTANA VEGA JONATHAN</text:span> </text:p>
          </table:table-cell>
          <table:table-cell table:style-name="Tabla2.A2" office:value-type="string">
            <text:p text:style-name="P426"><text:span text:style-name="T343">JGL 01/08/23. Servicio Asistencia Técnica configuración inicial, instalación de programas ofimática, actualizaciones.</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54</text:span> </text:p>
          </table:table-cell>
          <table:table-cell table:style-name="Tabla2.A2" office:value-type="string">
            <text:p text:style-name="P426"><text:span text:style-name="T343">Emit- 162</text:span> </text:p>
          </table:table-cell>
          <table:table-cell table:style-name="Tabla2.A2" office:value-type="string">
            <text:p text:style-name="P426"><text:span text:style-name="T343">372,93</text:span> </text:p>
          </table:table-cell>
          <table:table-cell table:style-name="Tabla2.A2" office:value-type="string">
            <text:p text:style-name="P426"><text:span text:style-name="T343">BUENO LEON, ARACELI</text:span> </text:p>
          </table:table-cell>
          <table:table-cell table:style-name="Tabla2.A2" office:value-type="string">
            <text:p text:style-name="P426"><text:span text:style-name="T343">JGL 01/08/23. VARIO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455</text:span> </text:p>
          </table:table-cell>
          <table:table-cell table:style-name="Tabla2.A2" office:value-type="string">
            <text:p text:style-name="P426"><text:span text:style-name="T343">23 56</text:span> </text:p>
          </table:table-cell>
          <table:table-cell table:style-name="Tabla2.A2" office:value-type="string">
            <text:p text:style-name="P426"><text:span text:style-name="T343">500</text:span> </text:p>
          </table:table-cell>
          <table:table-cell table:style-name="Tabla2.A2" office:value-type="string">
            <text:p text:style-name="P426"><text:span text:style-name="T343">BETANCOR SANTANA, </text:span><text:span text:style-name="T343">VICTORIA</text:span> </text:p>
          </table:table-cell>
          <table:table-cell table:style-name="Tabla2.A2" office:value-type="string">
            <text:p text:style-name="P426"><text:span text:style-name="T343">JGL 01/08/23. TALLER DE CONSTELACIONES </text:span><text:span text:style-name="T343">FAMILIARES SISTEMICAS (PRESENCIALES 3 de 3) 4 </text:span><text:span text:style-name="T343">HORAS.</text:span> </text:p>
          </table:table-cell>
          <table:table-cell table:style-name="Tabla2.F2" office:value-type="string">
            <text:p text:style-name="P426"><text:span text:style-name="T343">INFANCIA</text:span> </text:p>
          </table:table-cell>
        </table:table-row>
        <table:table-row>
          <table:table-cell table:style-name="Tabla2.A2" office:value-type="string">
            <text:p text:style-name="P426"><text:span text:style-name="T343">F/2023/2456</text:span> </text:p>
          </table:table-cell>
          <table:table-cell table:style-name="Tabla2.A2" office:value-type="string">
            <text:p text:style-name="P426"><text:span text:style-name="T343">35000-2023-06-2034-N</text:span> </text:p>
          </table:table-cell>
          <table:table-cell table:style-name="Tabla2.A2" office:value-type="string">
            <text:p text:style-name="P426"><text:span text:style-name="T343">500,26</text:span> </text:p>
          </table:table-cell>
          <table:table-cell table:style-name="Tabla2.A2" office:value-type="string">
            <text:p text:style-name="P426"><text:span text:style-name="T343">CRUZ ROJA ESPAÑOLA</text:span> </text:p>
          </table:table-cell>
          <table:table-cell table:style-name="Tabla2.A2" office:value-type="string">
            <text:p text:style-name="P426"><text:span text:style-name="T343">JGL 01/08/23. COBERTURA PREVENTIVA SANITARIA PARA NOCHE DE SAN JUAN CELEBRADA DEL 23 AL 24 </text:span><text:soft-page-break/><text:span text:style-name="T343">DE JUNIO DE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60</text:span> </text:p>
          </table:table-cell>
          <table:table-cell table:style-name="Tabla2.A2" office:value-type="string">
            <text:p text:style-name="P426"><text:span text:style-name="T343">ESC-23 199</text:span> </text:p>
          </table:table-cell>
          <table:table-cell table:style-name="Tabla2.A2" office:value-type="string">
            <text:p text:style-name="P426"><text:span text:style-name="T343">1000</text:span> </text:p>
          </table:table-cell>
          <table:table-cell table:style-name="Tabla2.A2" office:value-type="string">
            <text:p text:style-name="P426"><text:span text:style-name="T343">ESCORPIÓN DE JADE S.L.</text:span> </text:p>
          </table:table-cell>
          <table:table-cell table:style-name="Tabla2.A2" office:value-type="string">
            <text:p text:style-name="P426"><text:span text:style-name="T343">JGL 01/08/23. Campaña publicitaria 2023. Emisión de 2 cuñas diarias lunes a viernes programa directo El Espejo Canario.</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461</text:span> </text:p>
          </table:table-cell>
          <table:table-cell table:style-name="Tabla2.A2" office:value-type="string">
            <text:p text:style-name="P426"><text:span text:style-name="T343">A23003625</text:span> </text:p>
          </table:table-cell>
          <table:table-cell table:style-name="Tabla2.A2" office:value-type="string">
            <text:p text:style-name="P426"><text:span text:style-name="T343">18,19</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LQMAQ ALQUILER MÁQUINA. junio. FTDD287. N Serie: A7AH121000519 AGENCIA DE EMPLEO Y DESARROLLO LOCAL</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462</text:span> </text:p>
          </table:table-cell>
          <table:table-cell table:style-name="Tabla2.A2" office:value-type="string">
            <text:p text:style-name="P426"><text:span text:style-name="T343">FV23 000105</text:span> </text:p>
          </table:table-cell>
          <table:table-cell table:style-name="Tabla2.A2" office:value-type="string">
            <text:p text:style-name="P426"><text:span text:style-name="T343">11675,04</text:span> </text:p>
          </table:table-cell>
          <table:table-cell table:style-name="Tabla2.A2" office:value-type="string">
            <text:p text:style-name="P426"><text:span text:style-name="T343">TECNOLOGIA Y EQUIPAMIENTOS CANARIOS, S.L.</text:span> </text:p>
          </table:table-cell>
          <table:table-cell table:style-name="Tabla2.A2" office:value-type="string">
            <text:p text:style-name="P426"><text:span text:style-name="T343">JGL 01/08/23. Suministro del Depósito ACS y válvulas regulación de temperatura para la piscina municipal</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463</text:span> </text:p>
          </table:table-cell>
          <table:table-cell table:style-name="Tabla2.A2" office:value-type="string">
            <text:p text:style-name="P426"><text:span text:style-name="T343">3101180</text:span> </text:p>
          </table:table-cell>
          <table:table-cell table:style-name="Tabla2.A2" office:value-type="string">
            <text:p text:style-name="P426"><text:span text:style-name="T343">1091,4</text:span> </text:p>
          </table:table-cell>
          <table:table-cell table:style-name="Tabla2.A2" office:value-type="string">
            <text:p text:style-name="P426"><text:span text:style-name="T343">MHP SERVICIOS DE CONTROL S.L</text:span> </text:p>
          </table:table-cell>
          <table:table-cell table:style-name="Tabla2.A2" office:value-type="string">
            <text:p text:style-name="P426"><text:span text:style-name="T343">JGL 01/08/23. eXperta: 355746/2021 / Concejalía de Recursos Humanos. / Sistema Integral de Control Horario</text:span> </text:p>
          </table:table-cell>
          <table:table-cell table:style-name="Tabla2.F2" office:value-type="string">
            <text:p text:style-name="P426"><text:span text:style-name="T343">RRHH</text:span> </text:p>
          </table:table-cell>
        </table:table-row>
        <table:table-row>
          <table:table-cell table:style-name="Tabla2.A2" office:value-type="string">
            <text:p text:style-name="P426"><text:span text:style-name="T343">F/2023/2467</text:span> </text:p>
          </table:table-cell>
          <table:table-cell table:style-name="Tabla2.A2" office:value-type="string">
            <text:p text:style-name="P426"><text:span text:style-name="T343">2023 020</text:span> </text:p>
          </table:table-cell>
          <table:table-cell table:style-name="Tabla2.A2" office:value-type="string">
            <text:p text:style-name="P426"><text:span text:style-name="T343">615,25</text:span> </text:p>
          </table:table-cell>
          <table:table-cell table:style-name="Tabla2.A2" office:value-type="string">
            <text:p text:style-name="P426"><text:span text:style-name="T343">PUBLIKEIRA S.L.</text:span> </text:p>
          </table:table-cell>
          <table:table-cell table:style-name="Tabla2.A2" office:value-type="string">
            <text:p text:style-name="P426"><text:span text:style-name="T343">JGL 01/08/23. POR LA EMISION DE UN SPOT PUBLICITARIO EN EL PROGRAMA EL MOSTRADOR EN EL MES DE JUNIO 2023</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471</text:span> </text:p>
          </table:table-cell>
          <table:table-cell table:style-name="Tabla2.A2" office:value-type="string">
            <text:p text:style-name="P426"><text:span text:style-name="T343">2023794</text:span> </text:p>
          </table:table-cell>
          <table:table-cell table:style-name="Tabla2.A2" office:value-type="string">
            <text:p text:style-name="P426"><text:span text:style-name="T343">667,52</text:span> </text:p>
          </table:table-cell>
          <table:table-cell table:style-name="Tabla2.A2" office:value-type="string">
            <text:p text:style-name="P426"><text:span text:style-name="T343">EBOGA SOLUCIONES Y SERVICIOS SEGURIDAD INTEGRAL S.L</text:span> </text:p>
          </table:table-cell>
          <table:table-cell table:style-name="Tabla2.A2" office:value-type="string">
            <text:p text:style-name="P426"><text:span text:style-name="T343">JGL 01/08/23. PRESTACIÓN SERVI CONFIG, SOPORTE, MANTENIMIENTO Y FORMACIÓN SOFTWARE GESTIÓN JUNIO 2023</text:span> </text:p>
          </table:table-cell>
          <table:table-cell table:style-name="Tabla2.F2" office:value-type="string">
            <text:p text:style-name="P426"><text:span text:style-name="T343">POLICIA</text:span> </text:p>
          </table:table-cell>
        </table:table-row>
        <table:table-row>
          <table:table-cell table:style-name="Tabla2.A2" office:value-type="string">
            <text:p text:style-name="P426"><text:span text:style-name="T343">F/2023/2472</text:span> </text:p>
          </table:table-cell>
          <table:table-cell table:style-name="Tabla2.A2" office:value-type="string">
            <text:p text:style-name="P426"><text:span text:style-name="T343">Z23 003827</text:span> </text:p>
          </table:table-cell>
          <table:table-cell table:style-name="Tabla2.A2" office:value-type="string">
            <text:p text:style-name="P426"><text:span text:style-name="T343">254,55</text:span> </text:p>
          </table:table-cell>
          <table:table-cell table:style-name="Tabla2.A2" office:value-type="string">
            <text:p text:style-name="P426"><text:span text:style-name="T343">V2 MOGAN CONSTRUCCIONES, S.L.</text:span> </text:p>
          </table:table-cell>
          <table:table-cell table:style-name="Tabla2.A2" office:value-type="string">
            <text:p text:style-name="P426"><text:span text:style-name="T343">JGL 01/08/23. VAL.PVC ESFERA E/E 50** / DUPLICADO LLAVE NORMAL** / ENLACE RECTO PE 63** / TORNILLO 571 INOX.A-2 8X80</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473</text:span> </text:p>
          </table:table-cell>
          <table:table-cell table:style-name="Tabla2.A2" office:value-type="string">
            <text:p text:style-name="P426"><text:span text:style-name="T343">Z23 003828</text:span> </text:p>
          </table:table-cell>
          <table:table-cell table:style-name="Tabla2.A2" office:value-type="string">
            <text:p text:style-name="P426"><text:span text:style-name="T343">802,71</text:span> </text:p>
          </table:table-cell>
          <table:table-cell table:style-name="Tabla2.A2" office:value-type="string">
            <text:p text:style-name="P426"><text:span text:style-name="T343">V2 MOGAN </text:span><text:span text:style-name="T343">CONSTRUCCIONES, S.L.</text:span> </text:p>
          </table:table-cell>
          <table:table-cell table:style-name="Tabla2.A2" office:value-type="string">
            <text:p text:style-name="P426"><text:span text:style-name="T343">JGL 01/08/23. MANGUITO LATON H-H 1** / MANGUITO </text:span><text:span text:style-name="T343">LATON H-H 11/4** / DUPLICADO LLAVE </text:span><text:span text:style-name="T343">SEGURIDAD** / CINTA PINTOR 38 MM</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477</text:span> </text:p>
          </table:table-cell>
          <table:table-cell table:style-name="Tabla2.A2" office:value-type="string">
            <text:p text:style-name="P426"><text:span text:style-name="T343">132 23</text:span> </text:p>
          </table:table-cell>
          <table:table-cell table:style-name="Tabla2.A2" office:value-type="string">
            <text:p text:style-name="P426"><text:span text:style-name="T343">1395,65</text:span> </text:p>
          </table:table-cell>
          <table:table-cell table:style-name="Tabla2.A2" office:value-type="string">
            <text:p text:style-name="P426"><text:span text:style-name="T343">NAVARRO MARRERO </text:span><text:soft-page-break/><text:span text:style-name="T343">BEGOÑA</text:span> </text:p>
          </table:table-cell>
          <table:table-cell table:style-name="Tabla2.A2" office:value-type="string">
            <text:p text:style-name="P426"><text:span text:style-name="T343">JGL 01/08/23. HONORARIOS </text:span><text:soft-page-break/><text:span text:style-name="T343">PROFESIONALES</text:span> </text:p>
          </table:table-cell>
          <table:table-cell table:style-name="Tabla2.F2" office:value-type="string">
            <text:p text:style-name="P426"><text:span text:style-name="T343">OBRAS</text:span> </text:p>
          </table:table-cell>
        </table:table-row>
        <table:table-row>
          <table:table-cell table:style-name="Tabla2.A2" office:value-type="string">
            <text:p text:style-name="P426"><text:span text:style-name="T343">F/2023/2480</text:span> </text:p>
          </table:table-cell>
          <table:table-cell table:style-name="Tabla2.A2" office:value-type="string">
            <text:p text:style-name="P426"><text:span text:style-name="T343">Emit- 144</text:span> </text:p>
          </table:table-cell>
          <table:table-cell table:style-name="Tabla2.A2" office:value-type="string">
            <text:p text:style-name="P426"><text:span text:style-name="T343">600</text:span> </text:p>
          </table:table-cell>
          <table:table-cell table:style-name="Tabla2.A2" office:value-type="string">
            <text:p text:style-name="P426"><text:span text:style-name="T343">LÓPEZ SANTANA MARÍA ALEJANDRA</text:span> </text:p>
          </table:table-cell>
          <table:table-cell table:style-name="Tabla2.A2" office:value-type="string">
            <text:p text:style-name="P426"><text:span text:style-name="T343">JGL 01/08/23. Trofeos Fiestas de San Antonio 2023, Torneos de Fútbol, Zanga, Dominó y concurso de Perro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482</text:span> </text:p>
          </table:table-cell>
          <table:table-cell table:style-name="Tabla2.A2" office:value-type="string">
            <text:p text:style-name="P426"><text:span text:style-name="T343">020 79</text:span> </text:p>
          </table:table-cell>
          <table:table-cell table:style-name="Tabla2.A2" office:value-type="string">
            <text:p text:style-name="P426"><text:span text:style-name="T343">468,49</text:span> </text:p>
          </table:table-cell>
          <table:table-cell table:style-name="Tabla2.A2" office:value-type="string">
            <text:p text:style-name="P426"><text:span text:style-name="T343">COMUNICACIONES Y EVENTOS FARO CANARIAS S.L.U</text:span> </text:p>
          </table:table-cell>
          <table:table-cell table:style-name="Tabla2.A2" office:value-type="string">
            <text:p text:style-name="P426"><text:span text:style-name="T343">JGL 01/08/23. Difusión mediante cuñas publicitarias de actividades de Mogán ( Difusión de acciones y actividades)</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502</text:span> </text:p>
          </table:table-cell>
          <table:table-cell table:style-name="Tabla2.A2" office:value-type="string">
            <text:p text:style-name="P426"><text:span text:style-name="T343">TF-000 132</text:span> </text:p>
          </table:table-cell>
          <table:table-cell table:style-name="Tabla2.A2" office:value-type="string">
            <text:p text:style-name="P426"><text:span text:style-name="T343">1090,37</text:span> </text:p>
          </table:table-cell>
          <table:table-cell table:style-name="Tabla2.A2" office:value-type="string">
            <text:p text:style-name="P426"><text:span text:style-name="T343">FICHEROS S.L.U.</text:span> </text:p>
          </table:table-cell>
          <table:table-cell table:style-name="Tabla2.A2" office:value-type="string">
            <text:p text:style-name="P426"><text:span text:style-name="T343">JGL 01/08/23. SUMINISTROS MATERIAL PAPELERIA TF-000132 PFAE ELECTRO MOGAN EXP.Nº103/1/2022-0601102424 EXPERTA 4771/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06</text:span> </text:p>
          </table:table-cell>
          <table:table-cell table:style-name="Tabla2.A2" office:value-type="string">
            <text:p text:style-name="P426"><text:span text:style-name="T343">Emit- 150</text:span> </text:p>
          </table:table-cell>
          <table:table-cell table:style-name="Tabla2.A2" office:value-type="string">
            <text:p text:style-name="P426"><text:span text:style-name="T343">428</text:span> </text:p>
          </table:table-cell>
          <table:table-cell table:style-name="Tabla2.A2" office:value-type="string">
            <text:p text:style-name="P426"><text:span text:style-name="T343">INVENTIA PLUS S.L</text:span> </text:p>
          </table:table-cell>
          <table:table-cell table:style-name="Tabla2.A2" office:value-type="string">
            <text:p text:style-name="P426"><text:span text:style-name="T343">JGL 01/08/23. SERVICIO DE SOPORTE Y MANTENIMIENTO DE LA APP CORPORATIVA DISPOSITIVOS MÓVILES Y EL JUNIO</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16</text:span> </text:p>
          </table:table-cell>
          <table:table-cell table:style-name="Tabla2.A2" office:value-type="string">
            <text:p text:style-name="P426"><text:span text:style-name="T343">FVREG FV23060659</text:span> </text:p>
          </table:table-cell>
          <table:table-cell table:style-name="Tabla2.A2" office:value-type="string">
            <text:p text:style-name="P426"><text:span text:style-name="T343">1902,83</text:span> </text:p>
          </table:table-cell>
          <table:table-cell table:style-name="Tabla2.A2" office:value-type="string">
            <text:p text:style-name="P426"><text:span text:style-name="T343">IZERTIS SA</text:span> </text:p>
          </table:table-cell>
          <table:table-cell table:style-name="Tabla2.A2" office:value-type="string">
            <text:p text:style-name="P426"><text:span text:style-name="T343">JGL 01/08/23. Soporte y mantenimiento centralitas Alcatel / Unidad Administrativa Expt.: 360263/2021 / JUNIO 202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17</text:span> </text:p>
          </table:table-cell>
          <table:table-cell table:style-name="Tabla2.A2" office:value-type="string">
            <text:p text:style-name="P426"><text:span text:style-name="T343">Emit- 10</text:span> </text:p>
          </table:table-cell>
          <table:table-cell table:style-name="Tabla2.A2" office:value-type="string">
            <text:p text:style-name="P426"><text:span text:style-name="T343">575,86</text:span> </text:p>
          </table:table-cell>
          <table:table-cell table:style-name="Tabla2.A2" office:value-type="string">
            <text:p text:style-name="P426"><text:span text:style-name="T343">FERRETERIA ARAÑA Y QUEVEDO,S.L</text:span> </text:p>
          </table:table-cell>
          <table:table-cell table:style-name="Tabla2.A2" office:value-type="string">
            <text:p text:style-name="P426"><text:span text:style-name="T343">JGL 01/08/23. 2300787</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19</text:span> </text:p>
          </table:table-cell>
          <table:table-cell table:style-name="Tabla2.A2" office:value-type="string">
            <text:p text:style-name="P426"><text:span text:style-name="T343">V231662</text:span> </text:p>
          </table:table-cell>
          <table:table-cell table:style-name="Tabla2.A2" office:value-type="string">
            <text:p text:style-name="P426"><text:span text:style-name="T343">496,45</text:span> </text:p>
          </table:table-cell>
          <table:table-cell table:style-name="Tabla2.A2" office:value-type="string">
            <text:p text:style-name="P426"><text:span text:style-name="T343">CANARY CONCRETE, S.A.</text:span> </text:p>
          </table:table-cell>
          <table:table-cell table:style-name="Tabla2.A2" office:value-type="string">
            <text:p text:style-name="P426"><text:span text:style-name="T343">JGL 01/08/23. TN. AF-T-0/4-V (DP Nº 0056-AGC)</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20</text:span> </text:p>
          </table:table-cell>
          <table:table-cell table:style-name="Tabla2.A2" office:value-type="string">
            <text:p text:style-name="P426"><text:span text:style-name="T343">EMIT- 23100</text:span> </text:p>
          </table:table-cell>
          <table:table-cell table:style-name="Tabla2.A2" office:value-type="string">
            <text:p text:style-name="P426"><text:span text:style-name="T343">1744,1</text:span> </text:p>
          </table:table-cell>
          <table:table-cell table:style-name="Tabla2.A2" office:value-type="string">
            <text:p text:style-name="P426"><text:span text:style-name="T343">DELISOUND CANARIAS S.L.</text:span> </text:p>
          </table:table-cell>
          <table:table-cell table:style-name="Tabla2.A2" office:value-type="string">
            <text:p text:style-name="P426"><text:span text:style-name="T343">JGL 01/08/23. Sistema intercom Hollyland Solidcom C1 full duplex 6 auriculares</text:span> </text:p>
          </table:table-cell>
          <table:table-cell table:style-name="Tabla2.F2" office:value-type="string">
            <text:p text:style-name="P426"><text:span text:style-name="T343">CULTURA</text:span> </text:p>
          </table:table-cell>
        </table:table-row>
        <table:table-row>
          <table:table-cell table:style-name="Tabla2.A2" office:value-type="string">
            <text:p text:style-name="P426"><text:span text:style-name="T343">F/2023/2521</text:span> </text:p>
          </table:table-cell>
          <table:table-cell table:style-name="Tabla2.A2" office:value-type="string">
            <text:p text:style-name="P426"><text:span text:style-name="T343">10419000000623F</text:span> </text:p>
          </table:table-cell>
          <table:table-cell table:style-name="Tabla2.A2" office:value-type="string">
            <text:p text:style-name="P426"><text:span text:style-name="T343">15796,07</text:span> </text:p>
          </table:table-cell>
          <table:table-cell table:style-name="Tabla2.A2" office:value-type="string">
            <text:p text:style-name="P426"><text:span text:style-name="T343">CLECE S.A.</text:span> </text:p>
          </table:table-cell>
          <table:table-cell table:style-name="Tabla2.A2" office:value-type="string">
            <text:p text:style-name="P426"><text:span text:style-name="T343">JGL 01/08/23. SERVICIO DE MANTENIMIENTO Y MEJORA DE EQUIPOS DE AIRE ACONDICIONADO EXPTE 366438/2021 CORRESPONDIENTE</text:span> </text:p>
          </table:table-cell>
          <table:table-cell table:style-name="Tabla2.F2" office:value-type="string">
            <text:p text:style-name="P426"><text:span text:style-name="T343">REGIMENINTER</text:span> </text:p>
          </table:table-cell>
        </table:table-row>
        <table:table-row>
          <table:table-cell table:style-name="Tabla2.A2" office:value-type="string">
            <text:p text:style-name="P426"><text:span text:style-name="T343">F/2023/2524</text:span> </text:p>
          </table:table-cell>
          <table:table-cell table:style-name="Tabla2.A2" office:value-type="string">
            <text:p text:style-name="P426"><text:span text:style-name="T343">2555 2023</text:span> </text:p>
          </table:table-cell>
          <table:table-cell table:style-name="Tabla2.A2" office:value-type="string">
            <text:p text:style-name="P426"><text:span text:style-name="T343">87,01</text:span> </text:p>
          </table:table-cell>
          <table:table-cell table:style-name="Tabla2.A2" office:value-type="string">
            <text:p text:style-name="P426"><text:span text:style-name="T343">SANTANA HERNANDEZ, JOSE A</text:span> </text:p>
          </table:table-cell>
          <table:table-cell table:style-name="Tabla2.A2" office:value-type="string">
            <text:p text:style-name="P426"><text:span text:style-name="T343">JGL 01/08/23. SUMINISTRO DE MATERIAL DE LIMPIEZA (POLICIA ARGUINEGUIN) DPT. COMP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25</text:span> </text:p>
          </table:table-cell>
          <table:table-cell table:style-name="Tabla2.A2" office:value-type="string">
            <text:p text:style-name="P426"><text:span text:style-name="T343">2556 2023</text:span> </text:p>
          </table:table-cell>
          <table:table-cell table:style-name="Tabla2.A2" office:value-type="string">
            <text:p text:style-name="P426"><text:span text:style-name="T343">97,04</text:span> </text:p>
          </table:table-cell>
          <table:table-cell table:style-name="Tabla2.A2" office:value-type="string">
            <text:p text:style-name="P426"><text:span text:style-name="T343">SANTANA HERNANDEZ, </text:span><text:span text:style-name="T343">JOSE A</text:span> </text:p>
          </table:table-cell>
          <table:table-cell table:style-name="Tabla2.A2" office:value-type="string">
            <text:p text:style-name="P426"><text:span text:style-name="T343">JGL 01/08/23. SUMINISTRO DE MATERIAL DE LIMPIEZA (SERVICIOS SOCIALES </text:span><text:span text:style-name="T343">ARGUINEGUIN) DPTO. COMPRAS</text:span> </text:p>
          </table:table-cell>
          <table:table-cell table:style-name="Tabla2.F2" office:value-type="string">
            <text:p text:style-name="P426"><text:span text:style-name="T343">COMPRAS</text:span> </text:p>
          </table:table-cell>
        </table:table-row>
        <text:soft-page-break/>
        <table:table-row>
          <table:table-cell table:style-name="Tabla2.A2" office:value-type="string">
            <text:p text:style-name="P426"><text:span text:style-name="T343">F/2023/2526</text:span> </text:p>
          </table:table-cell>
          <table:table-cell table:style-name="Tabla2.A2" office:value-type="string">
            <text:p text:style-name="P426"><text:span text:style-name="T343">2557 2023</text:span> </text:p>
          </table:table-cell>
          <table:table-cell table:style-name="Tabla2.A2" office:value-type="string">
            <text:p text:style-name="P426"><text:span text:style-name="T343">297,39</text:span> </text:p>
          </table:table-cell>
          <table:table-cell table:style-name="Tabla2.A2" office:value-type="string">
            <text:p text:style-name="P426"><text:span text:style-name="T343">SANTANA HERNANDEZ, JOSE A</text:span> </text:p>
          </table:table-cell>
          <table:table-cell table:style-name="Tabla2.A2" office:value-type="string">
            <text:p text:style-name="P426"><text:span text:style-name="T343">JGL 01/08/23. SUMINISTRO DE MATERIAL DE LIMPIEZA (C.A.P. ARGUINEGUIN) DPTO. COMP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27</text:span> </text:p>
          </table:table-cell>
          <table:table-cell table:style-name="Tabla2.A2" office:value-type="string">
            <text:p text:style-name="P426"><text:span text:style-name="T343">2558 2023</text:span> </text:p>
          </table:table-cell>
          <table:table-cell table:style-name="Tabla2.A2" office:value-type="string">
            <text:p text:style-name="P426"><text:span text:style-name="T343">30,68</text:span> </text:p>
          </table:table-cell>
          <table:table-cell table:style-name="Tabla2.A2" office:value-type="string">
            <text:p text:style-name="P426"><text:span text:style-name="T343">SANTANA HERNANDEZ, JOSE A</text:span> </text:p>
          </table:table-cell>
          <table:table-cell table:style-name="Tabla2.A2" office:value-type="string">
            <text:p text:style-name="P426"><text:span text:style-name="T343">JGL 01/08/23. SUMINISTRO DE MATERIAL DE LIMPIEZA (OFICINAS M. ARGUINEGUIN) DPTO. COMP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28</text:span> </text:p>
          </table:table-cell>
          <table:table-cell table:style-name="Tabla2.A2" office:value-type="string">
            <text:p text:style-name="P426"><text:span text:style-name="T343">2559 2023</text:span> </text:p>
          </table:table-cell>
          <table:table-cell table:style-name="Tabla2.A2" office:value-type="string">
            <text:p text:style-name="P426"><text:span text:style-name="T343">87,01</text:span> </text:p>
          </table:table-cell>
          <table:table-cell table:style-name="Tabla2.A2" office:value-type="string">
            <text:p text:style-name="P426"><text:span text:style-name="T343">SANTANA HERNANDEZ, JOSE A</text:span> </text:p>
          </table:table-cell>
          <table:table-cell table:style-name="Tabla2.A2" office:value-type="string">
            <text:p text:style-name="P426"><text:span text:style-name="T343">JGL 01/08/23. SUMINISTRO DE MATERIAL DE LIMPIEZA (CULTURA MOGAN) DPTO. COMP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29</text:span> </text:p>
          </table:table-cell>
          <table:table-cell table:style-name="Tabla2.A2" office:value-type="string">
            <text:p text:style-name="P426"><text:span text:style-name="T343">2300 20</text:span> </text:p>
          </table:table-cell>
          <table:table-cell table:style-name="Tabla2.A2" office:value-type="string">
            <text:p text:style-name="P426"><text:span text:style-name="T343">4420,59</text:span> </text:p>
          </table:table-cell>
          <table:table-cell table:style-name="Tabla2.A2" office:value-type="string">
            <text:p text:style-name="P426"><text:span text:style-name="T343">ANIMALES Y PIENSOS ARPIPLAN S.L.L</text:span> </text:p>
          </table:table-cell>
          <table:table-cell table:style-name="Tabla2.A2" office:value-type="string">
            <text:p text:style-name="P426"><text:span text:style-name="T343">JGL 01/08/23. Exp.11552/2022: Servicio Municipal de Protección Animal y Asesoramiento Veterinario (Junio 202</text:span> </text:p>
          </table:table-cell>
          <table:table-cell table:style-name="Tabla2.F2" office:value-type="string">
            <text:p text:style-name="P426"><text:span text:style-name="T343">SANIDAD</text:span> </text:p>
          </table:table-cell>
        </table:table-row>
        <table:table-row>
          <table:table-cell table:style-name="Tabla2.A2" office:value-type="string">
            <text:p text:style-name="P426"><text:span text:style-name="T343">F/2023/2531</text:span> </text:p>
          </table:table-cell>
          <table:table-cell table:style-name="Tabla2.A2" office:value-type="string">
            <text:p text:style-name="P426"><text:span text:style-name="T343">296- 23</text:span> </text:p>
          </table:table-cell>
          <table:table-cell table:style-name="Tabla2.A2" office:value-type="string">
            <text:p text:style-name="P426"><text:span text:style-name="T343">587,43</text:span> </text:p>
          </table:table-cell>
          <table:table-cell table:style-name="Tabla2.A2" office:value-type="string">
            <text:p text:style-name="P426"><text:span text:style-name="T343">ATLANTIC SYSTEMS TECHNOLOGY S.L</text:span> </text:p>
          </table:table-cell>
          <table:table-cell table:style-name="Tabla2.A2" office:value-type="string">
            <text:p text:style-name="P426"><text:span text:style-name="T343">JGL 01/08/23. Exp:4856/202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32</text:span> </text:p>
          </table:table-cell>
          <table:table-cell table:style-name="Tabla2.A2" office:value-type="string">
            <text:p text:style-name="P426"><text:span text:style-name="T343">Emit- 70</text:span> </text:p>
          </table:table-cell>
          <table:table-cell table:style-name="Tabla2.A2" office:value-type="string">
            <text:p text:style-name="P426"><text:span text:style-name="T343">5871</text:span> </text:p>
          </table:table-cell>
          <table:table-cell table:style-name="Tabla2.A2" office:value-type="string">
            <text:p text:style-name="P426"><text:span text:style-name="T343">JIMENEZ DAVILA, FRANCISCO</text:span> </text:p>
          </table:table-cell>
          <table:table-cell table:style-name="Tabla2.A2" office:value-type="string">
            <text:p text:style-name="P426"><text:span text:style-name="T343">JGL 01/08/23. POR MATERIAL PIROTÉCNICO PARA LAS FIESTAS DE SAN ANTONIO EL 12 DE JUNIO MOGÁ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533</text:span> </text:p>
          </table:table-cell>
          <table:table-cell table:style-name="Tabla2.A2" office:value-type="string">
            <text:p text:style-name="P426"><text:span text:style-name="T343">Emit- 71</text:span> </text:p>
          </table:table-cell>
          <table:table-cell table:style-name="Tabla2.A2" office:value-type="string">
            <text:p text:style-name="P426"><text:span text:style-name="T343">1932,6</text:span> </text:p>
          </table:table-cell>
          <table:table-cell table:style-name="Tabla2.A2" office:value-type="string">
            <text:p text:style-name="P426"><text:span text:style-name="T343">JIMENEZ DAVILA, FRANCISCO</text:span> </text:p>
          </table:table-cell>
          <table:table-cell table:style-name="Tabla2.A2" office:value-type="string">
            <text:p text:style-name="P426"><text:span text:style-name="T343">JGL 01/08/23. POR MATERIAL PIROTÉCNICO PARA LAS FIESTAS DE SAN JUAN- PLAYA MOGÁ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534</text:span> </text:p>
          </table:table-cell>
          <table:table-cell table:style-name="Tabla2.A2" office:value-type="string">
            <text:p text:style-name="P426"><text:span text:style-name="T343">Emitidas 44</text:span> </text:p>
          </table:table-cell>
          <table:table-cell table:style-name="Tabla2.A2" office:value-type="string">
            <text:p text:style-name="P426"><text:span text:style-name="T343">5153,83</text:span> </text:p>
          </table:table-cell>
          <table:table-cell table:style-name="Tabla2.A2" office:value-type="string">
            <text:p text:style-name="P426"><text:span text:style-name="T343">MUNGEST, S.L.</text:span> </text:p>
          </table:table-cell>
          <table:table-cell table:style-name="Tabla2.A2" office:value-type="string">
            <text:p text:style-name="P426"><text:span text:style-name="T343">JGL 01/08/23. Servicio de mantenimiento, soporte y asistencia técnica de la Plataforma eXperta (1313/2023 -JUN 202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35</text:span> </text:p>
          </table:table-cell>
          <table:table-cell table:style-name="Tabla2.A2" office:value-type="string">
            <text:p text:style-name="P426"><text:span text:style-name="T343">F23 121</text:span> </text:p>
          </table:table-cell>
          <table:table-cell table:style-name="Tabla2.A2" office:value-type="string">
            <text:p text:style-name="P426"><text:span text:style-name="T343">624,88</text:span> </text:p>
          </table:table-cell>
          <table:table-cell table:style-name="Tabla2.A2" office:value-type="string">
            <text:p text:style-name="P426"><text:span text:style-name="T343">IGNOS ESTUDIO DE INGENIERIA S.L.</text:span> </text:p>
          </table:table-cell>
          <table:table-cell table:style-name="Tabla2.A2" office:value-type="string">
            <text:p text:style-name="P426"><text:span text:style-name="T343">JGL 01/08/23. Servicio de mantenimiento de Archive Unidad Administrativa de Informática y Nuevas Tecnologías 10213/2022</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38</text:span> </text:p>
          </table:table-cell>
          <table:table-cell table:style-name="Tabla2.A2" office:value-type="string">
            <text:p text:style-name="P426"><text:span text:style-name="T343">Emit- 14</text:span> </text:p>
          </table:table-cell>
          <table:table-cell table:style-name="Tabla2.A2" office:value-type="string">
            <text:p text:style-name="P426"><text:span text:style-name="T343">332,89</text:span> </text:p>
          </table:table-cell>
          <table:table-cell table:style-name="Tabla2.A2" office:value-type="string">
            <text:p text:style-name="P426"><text:span text:style-name="T343">FERRETERIA BAZAR EL </text:span><text:span text:style-name="T343">YUNQUE, S.L.</text:span> </text:p>
          </table:table-cell>
          <table:table-cell table:style-name="Tabla2.A2" office:value-type="string">
            <text:p text:style-name="P426"><text:span text:style-name="T343">JGL 01/08/23. MATERIAL </text:span><text:span text:style-name="T343">DIVERSO VIAS Y OB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41</text:span> </text:p>
          </table:table-cell>
          <table:table-cell table:style-name="Tabla2.A2" office:value-type="string">
            <text:p text:style-name="P426"><text:span text:style-name="T343">VT123 74</text:span> </text:p>
          </table:table-cell>
          <table:table-cell table:style-name="Tabla2.A2" office:value-type="string">
            <text:p text:style-name="P426"><text:span text:style-name="T343">230,05</text:span> </text:p>
          </table:table-cell>
          <table:table-cell table:style-name="Tabla2.A2" office:value-type="string">
            <text:p text:style-name="P426"><text:span text:style-name="T343">SLAM MACHINERYS RENT</text:span> </text:p>
          </table:table-cell>
          <table:table-cell table:style-name="Tabla2.A2" office:value-type="string">
            <text:p text:style-name="P426"><text:span text:style-name="T343">JGL 01/08/23. MÁQUINA BARREDORA COMAC CS700 H FP 121007780 PARA LA </text:span><text:soft-page-break/><text:span text:style-name="T343">FORMACION POR EMPLEO / máquinas para Formació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42</text:span> </text:p>
          </table:table-cell>
          <table:table-cell table:style-name="Tabla2.A2" office:value-type="string">
            <text:p text:style-name="P426"><text:span text:style-name="T343">VT123 75</text:span> </text:p>
          </table:table-cell>
          <table:table-cell table:style-name="Tabla2.A2" office:value-type="string">
            <text:p text:style-name="P426"><text:span text:style-name="T343">107</text:span> </text:p>
          </table:table-cell>
          <table:table-cell table:style-name="Tabla2.A2" office:value-type="string">
            <text:p text:style-name="P426"><text:span text:style-name="T343">SLAM MACHINERYS RENT</text:span> </text:p>
          </table:table-cell>
          <table:table-cell table:style-name="Tabla2.A2" office:value-type="string">
            <text:p text:style-name="P426"><text:span text:style-name="T343">JGL 01/08/23. MÁQUINA LP FREGADORA CB-85 01008414 PARA LA FORMACIÓN POR EMPLEO / máquinas para la formació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43</text:span> </text:p>
          </table:table-cell>
          <table:table-cell table:style-name="Tabla2.A2" office:value-type="string">
            <text:p text:style-name="P426"><text:span text:style-name="T343">7520232FE 161</text:span> </text:p>
          </table:table-cell>
          <table:table-cell table:style-name="Tabla2.A2" office:value-type="string">
            <text:p text:style-name="P426"><text:span text:style-name="T343">12275</text:span> </text:p>
          </table:table-cell>
          <table:table-cell table:style-name="Tabla2.A2" office:value-type="string">
            <text:p text:style-name="P426"><text:span text:style-name="T343">CIA. DE SEGUROS Y REASEGUROS, S.A. MAPFRE FAMILIAR</text:span> </text:p>
          </table:table-cell>
          <table:table-cell table:style-name="Tabla2.A2" office:value-type="string">
            <text:p text:style-name="P426"><text:span text:style-name="T343">JGL 01/08/23. Recibo nº 8455455156 de la póliza nº 992370000040 Seguro de daños materiales. Expediente nº 338/2023; A/</text:span> </text:p>
          </table:table-cell>
          <table:table-cell table:style-name="Tabla2.F2" office:value-type="string">
            <text:p text:style-name="P426"><text:span text:style-name="T343">RRHH</text:span> </text:p>
          </table:table-cell>
        </table:table-row>
        <table:table-row>
          <table:table-cell table:style-name="Tabla2.A2" office:value-type="string">
            <text:p text:style-name="P426"><text:span text:style-name="T343">F/2023/2544</text:span> </text:p>
          </table:table-cell>
          <table:table-cell table:style-name="Tabla2.A2" office:value-type="string">
            <text:p text:style-name="P426"><text:span text:style-name="T343">L23004620</text:span> </text:p>
          </table:table-cell>
          <table:table-cell table:style-name="Tabla2.A2" office:value-type="string">
            <text:p text:style-name="P426"><text:span text:style-name="T343">191,97</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Modelo: FTDIC227-FOTOCOPIADORA DEVELOP INEO+227 ID: 3908 Datos PFAE MOGÁN RECICLA Y LIMPIA</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45</text:span> </text:p>
          </table:table-cell>
          <table:table-cell table:style-name="Tabla2.A2" office:value-type="string">
            <text:p text:style-name="P426"><text:span text:style-name="T343">L23004621</text:span> </text:p>
          </table:table-cell>
          <table:table-cell table:style-name="Tabla2.A2" office:value-type="string">
            <text:p text:style-name="P426"><text:span text:style-name="T343">63,23</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2A798121101984 Modelo: FTDUIC227-FOTOCOPIADORA DEVELOP INEO+227 USADA ID: 486 Datos inst.: PFAE SEMILLER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46</text:span> </text:p>
          </table:table-cell>
          <table:table-cell table:style-name="Tabla2.A2" office:value-type="string">
            <text:p text:style-name="P426"><text:span text:style-name="T343">L23004622</text:span> </text:p>
          </table:table-cell>
          <table:table-cell table:style-name="Tabla2.A2" office:value-type="string">
            <text:p text:style-name="P426"><text:span text:style-name="T343">111,29</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Modelo: FTDUIC227-FOTOCOPIADORA DEVELOP INEO+227 USADA ID: 3909 Datos inst.: PFAE ELECTRO MOGA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47</text:span> </text:p>
          </table:table-cell>
          <table:table-cell table:style-name="Tabla2.A2" office:value-type="string">
            <text:p text:style-name="P426"><text:span text:style-name="T343">V231981</text:span> </text:p>
          </table:table-cell>
          <table:table-cell table:style-name="Tabla2.A2" office:value-type="string">
            <text:p text:style-name="P426"><text:span text:style-name="T343">716,26</text:span> </text:p>
          </table:table-cell>
          <table:table-cell table:style-name="Tabla2.A2" office:value-type="string">
            <text:p text:style-name="P426"><text:span text:style-name="T343">CANARY CONCRETE, S.A.</text:span> </text:p>
          </table:table-cell>
          <table:table-cell table:style-name="Tabla2.A2" office:value-type="string">
            <text:p text:style-name="P426"><text:span text:style-name="T343">JGL 01/08/23. GESTION DE RESIDUOS / HM-20/B/20/I</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49</text:span> </text:p>
          </table:table-cell>
          <table:table-cell table:style-name="Tabla2.A2" office:value-type="string">
            <text:p text:style-name="P426"><text:span text:style-name="T343">TF-000 134</text:span> </text:p>
          </table:table-cell>
          <table:table-cell table:style-name="Tabla2.A2" office:value-type="string">
            <text:p text:style-name="P426"><text:span text:style-name="T343">187,3</text:span> </text:p>
          </table:table-cell>
          <table:table-cell table:style-name="Tabla2.A2" office:value-type="string">
            <text:p text:style-name="P426"><text:span text:style-name="T343">FICHEROS S.L.U.</text:span> </text:p>
          </table:table-cell>
          <table:table-cell table:style-name="Tabla2.A2" office:value-type="string">
            <text:p text:style-name="P426"><text:span text:style-name="T343">JGL 01/08/23. SUMINISTRO MATERIAL OFICINA-TF-000134 PFAE MOGAN ME SABE EXPEDIENTE Nº101/1/2022-0601102424.</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54</text:span> </text:p>
          </table:table-cell>
          <table:table-cell table:style-name="Tabla2.A2" office:value-type="string">
            <text:p text:style-name="P426"><text:span text:style-name="T343">2300 6</text:span> </text:p>
          </table:table-cell>
          <table:table-cell table:style-name="Tabla2.A2" office:value-type="string">
            <text:p text:style-name="P426"><text:span text:style-name="T343">2164,61</text:span> </text:p>
          </table:table-cell>
          <table:table-cell table:style-name="Tabla2.A2" office:value-type="string">
            <text:p text:style-name="P426"><text:span text:style-name="T343">MORTEN MONSTED</text:span> </text:p>
          </table:table-cell>
          <table:table-cell table:style-name="Tabla2.A2" office:value-type="string">
            <text:p text:style-name="P426"><text:span text:style-name="T343">JGL 01/08/23. Exp. 14074/2022: Servicio de mantenimiento, limpieza y desinfección del área canina (Junio 2023</text:span> </text:p>
          </table:table-cell>
          <table:table-cell table:style-name="Tabla2.F2" office:value-type="string">
            <text:p text:style-name="P426"><text:span text:style-name="T343">SANIDAD</text:span> </text:p>
          </table:table-cell>
        </table:table-row>
        <table:table-row>
          <table:table-cell table:style-name="Tabla2.A2" office:value-type="string">
            <text:p text:style-name="P426"><text:span text:style-name="T343">F/2023/2555</text:span> </text:p>
          </table:table-cell>
          <table:table-cell table:style-name="Tabla2.A2" office:value-type="string">
            <text:p text:style-name="P426"><text:span text:style-name="T343">0123000986 73</text:span> </text:p>
          </table:table-cell>
          <table:table-cell table:style-name="Tabla2.A2" office:value-type="string">
            <text:p text:style-name="P426"><text:span text:style-name="T343">561,75</text:span> </text:p>
          </table:table-cell>
          <table:table-cell table:style-name="Tabla2.A2" office:value-type="string">
            <text:p text:style-name="P426"><text:span text:style-name="T343">LENCAR CANARIAS, S.L.</text:span> </text:p>
          </table:table-cell>
          <table:table-cell table:style-name="Tabla2.A2" office:value-type="string">
            <text:p text:style-name="P426"><text:span text:style-name="T343">JGL 01/08/23. 1771-JVG Alquiler vehículo del 01/06/2023 al 30/06/2023 (ADL)</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56</text:span> </text:p>
          </table:table-cell>
          <table:table-cell table:style-name="Tabla2.A2" office:value-type="string">
            <text:p text:style-name="P426"><text:span text:style-name="T343">Emit- 14</text:span> </text:p>
          </table:table-cell>
          <table:table-cell table:style-name="Tabla2.A2" office:value-type="string">
            <text:p text:style-name="P426"><text:span text:style-name="T343">1500,2</text:span> </text:p>
          </table:table-cell>
          <table:table-cell table:style-name="Tabla2.A2" office:value-type="string">
            <text:p text:style-name="P426"><text:span text:style-name="T343">SUAREZ VALENCIA, Mª </text:span><text:span text:style-name="T343">DEL CARMEN</text:span> </text:p>
          </table:table-cell>
          <table:table-cell table:style-name="Tabla2.A2" office:value-type="string">
            <text:p text:style-name="P426"><text:span text:style-name="T343">JGL 01/08/23. PROCURADORA ( HONORARIOS MES DE </text:span><text:span text:style-name="T343">JUNIO )</text:span> </text:p>
          </table:table-cell>
          <table:table-cell table:style-name="Tabla2.F2" office:value-type="string">
            <text:p text:style-name="P426"><text:span text:style-name="T343">ASESORIAJURI</text:span> </text:p>
          </table:table-cell>
        </table:table-row>
        <table:table-row>
          <table:table-cell table:style-name="Tabla2.A2" office:value-type="string">
            <text:p text:style-name="P426"><text:span text:style-name="T343">F/2023/2557</text:span> </text:p>
          </table:table-cell>
          <table:table-cell table:style-name="Tabla2.A2" office:value-type="string">
            <text:p text:style-name="P426"><text:span text:style-name="T343">F23 184</text:span> </text:p>
          </table:table-cell>
          <table:table-cell table:style-name="Tabla2.A2" office:value-type="string">
            <text:p text:style-name="P426"><text:span text:style-name="T343">919,28</text:span> </text:p>
          </table:table-cell>
          <table:table-cell table:style-name="Tabla2.A2" office:value-type="string">
            <text:p text:style-name="P426"><text:span text:style-name="T343">ALAMO HERNANDEZ </text:span><text:soft-page-break/><text:span text:style-name="T343">MARIA GUADALUPE</text:span> </text:p>
          </table:table-cell>
          <table:table-cell table:style-name="Tabla2.A2" office:value-type="string">
            <text:p text:style-name="P426"><text:span text:style-name="T343">JGL 01/08/23. SUMINISTRO DE CAMISAS PARA LA ESCUELA DEPORTIVA </text:span><text:soft-page-break/><text:span text:style-name="T343">VERANO 2023 EXP 7390/2023</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559</text:span> </text:p>
          </table:table-cell>
          <table:table-cell table:style-name="Tabla2.A2" office:value-type="string">
            <text:p text:style-name="P426"><text:span text:style-name="T343">Emit- 390</text:span> </text:p>
          </table:table-cell>
          <table:table-cell table:style-name="Tabla2.A2" office:value-type="string">
            <text:p text:style-name="P426"><text:span text:style-name="T343">129,47</text:span> </text:p>
          </table:table-cell>
          <table:table-cell table:style-name="Tabla2.A2" office:value-type="string">
            <text:p text:style-name="P426"><text:span text:style-name="T343">REFRIGERACION SANTANA S.L</text:span> </text:p>
          </table:table-cell>
          <table:table-cell table:style-name="Tabla2.A2" office:value-type="string">
            <text:p text:style-name="P426"><text:span text:style-name="T343">JGL 01/08/23. REVISION EFECTUADA A LA COCINA, TENIENDO QUE DESOBSTRUIR LOS PILOTOS.</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561</text:span> </text:p>
          </table:table-cell>
          <table:table-cell table:style-name="Tabla2.A2" office:value-type="string">
            <text:p text:style-name="P426"><text:span text:style-name="T343">Emit- 752</text:span> </text:p>
          </table:table-cell>
          <table:table-cell table:style-name="Tabla2.A2" office:value-type="string">
            <text:p text:style-name="P426"><text:span text:style-name="T343">737,03</text:span> </text:p>
          </table:table-cell>
          <table:table-cell table:style-name="Tabla2.A2" office:value-type="string">
            <text:p text:style-name="P426"><text:span text:style-name="T343">FAYCANES, S.L.</text:span> </text:p>
          </table:table-cell>
          <table:table-cell table:style-name="Tabla2.A2" office:value-type="string">
            <text:p text:style-name="P426"><text:span text:style-name="T343">JGL 01/08/23. AYUNTAMIENTO DE MOGAN - LEGIONELA INST. MUNICIPALES - CEO MOGAN ( DEPOSITO DE 80 m3 )</text:span> </text:p>
          </table:table-cell>
          <table:table-cell table:style-name="Tabla2.F2" office:value-type="string">
            <text:p text:style-name="P426"><text:span text:style-name="T343">SANIDAD</text:span> </text:p>
          </table:table-cell>
        </table:table-row>
        <table:table-row>
          <table:table-cell table:style-name="Tabla2.A2" office:value-type="string">
            <text:p text:style-name="P426"><text:span text:style-name="T343">F/2023/2562</text:span> </text:p>
          </table:table-cell>
          <table:table-cell table:style-name="Tabla2.A2" office:value-type="string">
            <text:p text:style-name="P426"><text:span text:style-name="T343">Emit- 750</text:span> </text:p>
          </table:table-cell>
          <table:table-cell table:style-name="Tabla2.A2" office:value-type="string">
            <text:p text:style-name="P426"><text:span text:style-name="T343">1228,38</text:span> </text:p>
          </table:table-cell>
          <table:table-cell table:style-name="Tabla2.A2" office:value-type="string">
            <text:p text:style-name="P426"><text:span text:style-name="T343">FAYCANES, S.L.</text:span> </text:p>
          </table:table-cell>
          <table:table-cell table:style-name="Tabla2.A2" office:value-type="string">
            <text:p text:style-name="P426"><text:span text:style-name="T343">JGL 01/08/23. AYUNTAMIENTO DE MOGAN - LEGIONELA INST. MUNICIPALES - PLAYA MOGAN II ( DEPOSITO 3000 m3 )</text:span> </text:p>
          </table:table-cell>
          <table:table-cell table:style-name="Tabla2.F2" office:value-type="string">
            <text:p text:style-name="P426"><text:span text:style-name="T343">SANIDAD</text:span> </text:p>
          </table:table-cell>
        </table:table-row>
        <table:table-row>
          <table:table-cell table:style-name="Tabla2.A2" office:value-type="string">
            <text:p text:style-name="P426"><text:span text:style-name="T343">F/2023/2563</text:span> </text:p>
          </table:table-cell>
          <table:table-cell table:style-name="Tabla2.A2" office:value-type="string">
            <text:p text:style-name="P426"><text:span text:style-name="T343">Emit- 753</text:span> </text:p>
          </table:table-cell>
          <table:table-cell table:style-name="Tabla2.A2" office:value-type="string">
            <text:p text:style-name="P426"><text:span text:style-name="T343">737,03</text:span> </text:p>
          </table:table-cell>
          <table:table-cell table:style-name="Tabla2.A2" office:value-type="string">
            <text:p text:style-name="P426"><text:span text:style-name="T343">FAYCANES, S.L.</text:span> </text:p>
          </table:table-cell>
          <table:table-cell table:style-name="Tabla2.A2" office:value-type="string">
            <text:p text:style-name="P426"><text:span text:style-name="T343">JGL 01/08/23. AYUNTAMIENTO DE MOGAN - LEGIONELA INST. MUNICIPALES - SORIA ( DEPOSITO DE 72 m3 )</text:span> </text:p>
          </table:table-cell>
          <table:table-cell table:style-name="Tabla2.F2" office:value-type="string">
            <text:p text:style-name="P426"><text:span text:style-name="T343">SANIDAD</text:span> </text:p>
          </table:table-cell>
        </table:table-row>
        <table:table-row>
          <table:table-cell table:style-name="Tabla2.A2" office:value-type="string">
            <text:p text:style-name="P426"><text:span text:style-name="T343">F/2023/2564</text:span> </text:p>
          </table:table-cell>
          <table:table-cell table:style-name="Tabla2.A2" office:value-type="string">
            <text:p text:style-name="P426"><text:span text:style-name="T343">I23 804</text:span> </text:p>
          </table:table-cell>
          <table:table-cell table:style-name="Tabla2.A2" office:value-type="string">
            <text:p text:style-name="P426"><text:span text:style-name="T343">1070</text:span> </text:p>
          </table:table-cell>
          <table:table-cell table:style-name="Tabla2.A2" office:value-type="string">
            <text:p text:style-name="P426"><text:span text:style-name="T343">AGUILAR Y LOSADA S.L.P</text:span> </text:p>
          </table:table-cell>
          <table:table-cell table:style-name="Tabla2.A2" office:value-type="string">
            <text:p text:style-name="P426"><text:span text:style-name="T343">JGL 01/08/23. Honorarios profesionales devengados por asesoramiento jurídico laboral y asistencia letrada</text:span> </text:p>
          </table:table-cell>
          <table:table-cell table:style-name="Tabla2.F2" office:value-type="string">
            <text:p text:style-name="P426"><text:span text:style-name="T343">RRHH</text:span> </text:p>
          </table:table-cell>
        </table:table-row>
        <table:table-row>
          <table:table-cell table:style-name="Tabla2.A2" office:value-type="string">
            <text:p text:style-name="P426"><text:span text:style-name="T343">F/2023/2567</text:span> </text:p>
          </table:table-cell>
          <table:table-cell table:style-name="Tabla2.A2" office:value-type="string">
            <text:p text:style-name="P426"><text:span text:style-name="T343">23 135</text:span> </text:p>
          </table:table-cell>
          <table:table-cell table:style-name="Tabla2.A2" office:value-type="string">
            <text:p text:style-name="P426"><text:span text:style-name="T343">1497</text:span> </text:p>
          </table:table-cell>
          <table:table-cell table:style-name="Tabla2.A2" office:value-type="string">
            <text:p text:style-name="P426"><text:span text:style-name="T343">PONTES GONZALEZ, MARCOS</text:span> </text:p>
          </table:table-cell>
          <table:table-cell table:style-name="Tabla2.A2" office:value-type="string">
            <text:p text:style-name="P426"><text:span text:style-name="T343">JGL 01/08/23. Cesión espacio publicitario periódico digital temas municipales interés. CPV Contrato 64228200-2 (1636/202</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568</text:span> </text:p>
          </table:table-cell>
          <table:table-cell table:style-name="Tabla2.A2" office:value-type="string">
            <text:p text:style-name="P426"><text:span text:style-name="T343">420006962</text:span> </text:p>
          </table:table-cell>
          <table:table-cell table:style-name="Tabla2.A2" office:value-type="string">
            <text:p text:style-name="P426"><text:span text:style-name="T343">368,54</text:span> </text:p>
          </table:table-cell>
          <table:table-cell table:style-name="Tabla2.A2" office:value-type="string">
            <text:p text:style-name="P426"><text:span text:style-name="T343">DINOSOL SUPERMERCADOS, S.L.</text:span> </text:p>
          </table:table-cell>
          <table:table-cell table:style-name="Tabla2.A2" office:value-type="string">
            <text:p text:style-name="P426"><text:span text:style-name="T343">JGL 01/08/23. FRA. NUM. 420006962 - PFAE PROFESIONALES DE SALA - EXP. 104/1/2022-0601102424 - EXPERTA 4617/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69</text:span> </text:p>
          </table:table-cell>
          <table:table-cell table:style-name="Tabla2.A2" office:value-type="string">
            <text:p text:style-name="P426"><text:span text:style-name="T343">4003723971</text:span> </text:p>
          </table:table-cell>
          <table:table-cell table:style-name="Tabla2.A2" office:value-type="string">
            <text:p text:style-name="P426"><text:span text:style-name="T343">907,55</text:span> </text:p>
          </table:table-cell>
          <table:table-cell table:style-name="Tabla2.A2" office:value-type="string">
            <text:p text:style-name="P426"><text:span text:style-name="T343">SOCIEDAD ESTATAL CORREOS Y TELEGRAFOS, S.A.</text:span> </text:p>
          </table:table-cell>
          <table:table-cell table:style-name="Tabla2.A2" office:value-type="string">
            <text:p text:style-name="P426"><text:span text:style-name="T343">JGL 01/08/23. GE 0 - 20 gr N D1(GRANDES CIUDADES) G-0 ( 03 EXENTO ) / Carta Certificada GE 0 - 50 gr </text:span><text:span text:style-name="T343">D1(GRANDES CIUD</text:span> </text:p>
          </table:table-cell>
          <table:table-cell table:style-name="Tabla2.F2" office:value-type="string">
            <text:p text:style-name="P426"><text:span text:style-name="T343">REGIMENINTER</text:span> </text:p>
          </table:table-cell>
        </table:table-row>
        <table:table-row>
          <table:table-cell table:style-name="Tabla2.A2" office:value-type="string">
            <text:p text:style-name="P426"><text:span text:style-name="T343">F/2023/2570</text:span> </text:p>
          </table:table-cell>
          <table:table-cell table:style-name="Tabla2.A2" office:value-type="string">
            <text:p text:style-name="P426"><text:span text:style-name="T343">D 1137</text:span> </text:p>
          </table:table-cell>
          <table:table-cell table:style-name="Tabla2.A2" office:value-type="string">
            <text:p text:style-name="P426"><text:span text:style-name="T343">226,6</text:span> </text:p>
          </table:table-cell>
          <table:table-cell table:style-name="Tabla2.A2" office:value-type="string">
            <text:p text:style-name="P426"><text:span text:style-name="T343">GUAGUAS GUMIDAFE S.L</text:span> </text:p>
          </table:table-cell>
          <table:table-cell table:style-name="Tabla2.A2" office:value-type="string">
            <text:p text:style-name="P426"><text:span text:style-name="T343">JGL 01/08/23. Servicio transporte viajeros realizados para ustedes segun detalle / S/Ref.: EXP.101/1/2022-</text:span><text:soft-page-break/><text:span text:style-name="T343">0601102424</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72</text:span> </text:p>
          </table:table-cell>
          <table:table-cell table:style-name="Tabla2.A2" office:value-type="string">
            <text:p text:style-name="P426"><text:span text:style-name="T343">1 001039</text:span> </text:p>
          </table:table-cell>
          <table:table-cell table:style-name="Tabla2.A2" office:value-type="string">
            <text:p text:style-name="P426"><text:span text:style-name="T343">1193,42</text:span> </text:p>
          </table:table-cell>
          <table:table-cell table:style-name="Tabla2.A2" office:value-type="string">
            <text:p text:style-name="P426"><text:span text:style-name="T343">FRUTERIA PEÑATE MUÑOZ, S.L.</text:span> </text:p>
          </table:table-cell>
          <table:table-cell table:style-name="Tabla2.A2" office:value-type="string">
            <text:p text:style-name="P426"><text:span text:style-name="T343">JGL 01/08/23. CALABAZA / MANZANAS BLANCA / PLATANOS / ACELGAS / PAN / CEBOLLAS DEL PAÍS / HIERBA HUERTO / MANZANAS</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573</text:span> </text:p>
          </table:table-cell>
          <table:table-cell table:style-name="Tabla2.A2" office:value-type="string">
            <text:p text:style-name="P426"><text:span text:style-name="T343">FAC 1316</text:span> </text:p>
          </table:table-cell>
          <table:table-cell table:style-name="Tabla2.A2" office:value-type="string">
            <text:p text:style-name="P426"><text:span text:style-name="T343">428</text:span> </text:p>
          </table:table-cell>
          <table:table-cell table:style-name="Tabla2.A2" office:value-type="string">
            <text:p text:style-name="P426"><text:span text:style-name="T343">RADIODIFUSION SOL, S.L.</text:span> </text:p>
          </table:table-cell>
          <table:table-cell table:style-name="Tabla2.A2" office:value-type="string">
            <text:p text:style-name="P426"><text:span text:style-name="T343">JGL 01/08/23. PUBLICACION BANNER 300X250 EN EL PERIODICO DIGITAL SOLACTUALIDAD.COM DE LAS ACTIVIDADES Y EVENTOS</text:span> </text:p>
          </table:table-cell>
          <table:table-cell table:style-name="Tabla2.F2" office:value-type="string">
            <text:p text:style-name="P426"><text:span text:style-name="T343">PRENSAYCOMUN</text:span> </text:p>
          </table:table-cell>
        </table:table-row>
        <table:table-row>
          <table:table-cell table:style-name="Tabla2.A2" office:value-type="string">
            <text:p text:style-name="P426"><text:span text:style-name="T343">F/2023/2574</text:span> </text:p>
          </table:table-cell>
          <table:table-cell table:style-name="Tabla2.A2" office:value-type="string">
            <text:p text:style-name="P426"><text:span text:style-name="T343">420006961</text:span> </text:p>
          </table:table-cell>
          <table:table-cell table:style-name="Tabla2.A2" office:value-type="string">
            <text:p text:style-name="P426"><text:span text:style-name="T343">486,53</text:span> </text:p>
          </table:table-cell>
          <table:table-cell table:style-name="Tabla2.A2" office:value-type="string">
            <text:p text:style-name="P426"><text:span text:style-name="T343">DINOSOL SUPERMERCADOS, S.L.</text:span> </text:p>
          </table:table-cell>
          <table:table-cell table:style-name="Tabla2.A2" office:value-type="string">
            <text:p text:style-name="P426"><text:span text:style-name="T343">JGL 01/08/23. Agencia de Desarrollo Local - PFAE MOGAN ME SABE - 101/1/2022-0601102424 - Experta 4343/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75</text:span> </text:p>
          </table:table-cell>
          <table:table-cell table:style-name="Tabla2.A2" office:value-type="string">
            <text:p text:style-name="P426"><text:span text:style-name="T343">L23004619</text:span> </text:p>
          </table:table-cell>
          <table:table-cell table:style-name="Tabla2.A2" office:value-type="string">
            <text:p text:style-name="P426"><text:span text:style-name="T343">66,36</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A798127103246 Modelo: FTDIC227-FOTOCOPIADORA DEVELOP INEO+227 ID: 644 Datos inst.: PFAE LUXURY MOGÁ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76</text:span> </text:p>
          </table:table-cell>
          <table:table-cell table:style-name="Tabla2.A2" office:value-type="string">
            <text:p text:style-name="P426"><text:span text:style-name="T343">L23004618</text:span> </text:p>
          </table:table-cell>
          <table:table-cell table:style-name="Tabla2.A2" office:value-type="string">
            <text:p text:style-name="P426"><text:span text:style-name="T343">194,11</text:span> </text:p>
          </table:table-cell>
          <table:table-cell table:style-name="Tabla2.A2" office:value-type="string">
            <text:p text:style-name="P426"><text:span text:style-name="T343">DISTRIBUIDORA SERVICIOS TÉCNICO CANARIO S.L. (DYSTECA S.L.)</text:span> </text:p>
          </table:table-cell>
          <table:table-cell table:style-name="Tabla2.A2" office:value-type="string">
            <text:p text:style-name="P426"><text:span text:style-name="T343">JGL 01/08/23. Modelo: FTDIC258-FOTOCOPIADORA DEVELOP INEO+258 Contrato: 2458/2757/2963 ID: 987 Datos PFAE GUARDAV</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577</text:span> </text:p>
          </table:table-cell>
          <table:table-cell table:style-name="Tabla2.A2" office:value-type="string">
            <text:p text:style-name="P426"><text:span text:style-name="T343">90UCUT7C0007</text:span> </text:p>
          </table:table-cell>
          <table:table-cell table:style-name="Tabla2.A2" office:value-type="string">
            <text:p text:style-name="P426"><text:span text:style-name="T343">5943,06</text:span> </text:p>
          </table:table-cell>
          <table:table-cell table:style-name="Tabla2.A2" office:value-type="string">
            <text:p text:style-name="P426"><text:span text:style-name="T343">TELEFONICA DE ESPAÑA, SAU-TELEFONICA MOVILES ESPAÑA SAU UNION TEMPORAL EMPRESAS</text:span> </text:p>
          </table:table-cell>
          <table:table-cell table:style-name="Tabla2.A2" office:value-type="string">
            <text:p text:style-name="P426"><text:span text:style-name="T343">JGL 01/08/23. ( 1 Jun. 23 a 30 Jun. 23 ) - CONCURSO COMUNICACIONES - SERV. TELECOMUNICAC. EXP.18-SER-13</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78</text:span> </text:p>
          </table:table-cell>
          <table:table-cell table:style-name="Tabla2.A2" office:value-type="string">
            <text:p text:style-name="P426"><text:span text:style-name="T343">FV24-001718</text:span> </text:p>
          </table:table-cell>
          <table:table-cell table:style-name="Tabla2.A2" office:value-type="string">
            <text:p text:style-name="P426"><text:span text:style-name="T343">27630,61</text:span> </text:p>
          </table:table-cell>
          <table:table-cell table:style-name="Tabla2.A2" office:value-type="string">
            <text:p text:style-name="P426"><text:span text:style-name="T343">SPECIALIST COMPUTER CENTRES, SL</text:span> </text:p>
          </table:table-cell>
          <table:table-cell table:style-name="Tabla2.A2" office:value-type="string">
            <text:p text:style-name="P426"><text:span text:style-name="T343">JGL 01/08/23. Win VDA Device SLng Sub Per Device (200 unidades) ( Expte. 4202/2022 - 2ª Anualidad 2023 )</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87</text:span> </text:p>
          </table:table-cell>
          <table:table-cell table:style-name="Tabla2.A2" office:value-type="string">
            <text:p text:style-name="P426"><text:span text:style-name="T343">2023/FG 003061</text:span> </text:p>
          </table:table-cell>
          <table:table-cell table:style-name="Tabla2.A2" office:value-type="string">
            <text:p text:style-name="P426"><text:span text:style-name="T343">25489,74</text:span> </text:p>
          </table:table-cell>
          <table:table-cell table:style-name="Tabla2.A2" office:value-type="string">
            <text:p text:style-name="P426"><text:span text:style-name="T343">SUMINISTROS SANTANA DOMINGUEZ, S.L.U.</text:span> </text:p>
          </table:table-cell>
          <table:table-cell table:style-name="Tabla2.A2" office:value-type="string">
            <text:p text:style-name="P426"><text:span text:style-name="T343">JGL 01/08/23. GASOLEO A ( PUNTO DE SUMINISTRO: CONTRATO 363360-PISCINA DE MOGAN 35140 MOGAN</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588</text:span> </text:p>
          </table:table-cell>
          <table:table-cell table:style-name="Tabla2.A2" office:value-type="string">
            <text:p text:style-name="P426"><text:span text:style-name="T343">EMIT2023 00200</text:span> </text:p>
          </table:table-cell>
          <table:table-cell table:style-name="Tabla2.A2" office:value-type="string">
            <text:p text:style-name="P426"><text:span text:style-name="T343">8001,56</text:span> </text:p>
          </table:table-cell>
          <table:table-cell table:style-name="Tabla2.A2" office:value-type="string">
            <text:p text:style-name="P426"><text:span text:style-name="T343">MUTUA TINERFEÑA MUTUA DE SEGUROS Y REASEGUROS</text:span> </text:p>
          </table:table-cell>
          <table:table-cell table:style-name="Tabla2.A2" office:value-type="string">
            <text:p text:style-name="P426"><text:span text:style-name="T343">JGL 01/08/23. POLIZA FLOTA DE SEGUROS DE VEHICULOS EFECTO : 01/01/2023 - 01/01/2024 SEGUROS DE AUTOMOVILES DE LA FLOTA</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590</text:span> </text:p>
          </table:table-cell>
          <table:table-cell table:style-name="Tabla2.A2" office:value-type="string">
            <text:p text:style-name="P426"><text:span text:style-name="T343">FV23 000503</text:span> </text:p>
          </table:table-cell>
          <table:table-cell table:style-name="Tabla2.A2" office:value-type="string">
            <text:p text:style-name="P426"><text:span text:style-name="T343">53860,27</text:span> </text:p>
          </table:table-cell>
          <table:table-cell table:style-name="Tabla2.A2" office:value-type="string">
            <text:p text:style-name="P426"><text:span text:style-name="T343">LUDE GESTIONES Y SERVICIOS, S.L.</text:span> </text:p>
          </table:table-cell>
          <table:table-cell table:style-name="Tabla2.A2" office:value-type="string">
            <text:p text:style-name="P426"><text:span text:style-name="T343">JGL 01/08/23. POR LOS SERVICIOS DE ACTIVIDADES DEPORTIVAS Y ATENCION AL CLIENTE EN LAS INSTALACIONES DEPORTIVAS</text:span> </text:p>
          </table:table-cell>
          <table:table-cell table:style-name="Tabla2.F2" office:value-type="string">
            <text:p text:style-name="P426"><text:span text:style-name="T343">DEPORTES</text:span> </text:p>
          </table:table-cell>
        </table:table-row>
        <text:soft-page-break/>
        <table:table-row>
          <table:table-cell table:style-name="Tabla2.A2" office:value-type="string">
            <text:p text:style-name="P426"><text:span text:style-name="T343">F/2023/2592</text:span> </text:p>
          </table:table-cell>
          <table:table-cell table:style-name="Tabla2.A2" office:value-type="string">
            <text:p text:style-name="P426"><text:span text:style-name="T343">FV23_ 31302</text:span> </text:p>
          </table:table-cell>
          <table:table-cell table:style-name="Tabla2.A2" office:value-type="string">
            <text:p text:style-name="P426"><text:span text:style-name="T343">53,5</text:span> </text:p>
          </table:table-cell>
          <table:table-cell table:style-name="Tabla2.A2" office:value-type="string">
            <text:p text:style-name="P426"><text:span text:style-name="T343">DROVEN DISTRIBUCIONES CANARIAS S.L.</text:span> </text:p>
          </table:table-cell>
          <table:table-cell table:style-name="Tabla2.A2" office:value-type="string">
            <text:p text:style-name="P426"><text:span text:style-name="T343">JGL 01/08/23. 9MANO2 MANO DE OBRA NILFISK ( REPARACIÓN ROTATIVA NILFISK 510B )</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93</text:span> </text:p>
          </table:table-cell>
          <table:table-cell table:style-name="Tabla2.A2" office:value-type="string">
            <text:p text:style-name="P426"><text:span text:style-name="T343">DYN2023 114</text:span> </text:p>
          </table:table-cell>
          <table:table-cell table:style-name="Tabla2.A2" office:value-type="string">
            <text:p text:style-name="P426"><text:span text:style-name="T343">500</text:span> </text:p>
          </table:table-cell>
          <table:table-cell table:style-name="Tabla2.A2" office:value-type="string">
            <text:p text:style-name="P426"><text:span text:style-name="T343">DYNAMIC OPENGOV TECHNOLOGIES S.L.</text:span> </text:p>
          </table:table-cell>
          <table:table-cell table:style-name="Tabla2.A2" office:value-type="string">
            <text:p text:style-name="P426"><text:span text:style-name="T343">JGL 01/08/23. Servicio de Mantenimiento, hosting y gestión del Portal de la Transparencia</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596</text:span> </text:p>
          </table:table-cell>
          <table:table-cell table:style-name="Tabla2.A2" office:value-type="string">
            <text:p text:style-name="P426"><text:span text:style-name="T343">01 23000330</text:span> </text:p>
          </table:table-cell>
          <table:table-cell table:style-name="Tabla2.A2" office:value-type="string">
            <text:p text:style-name="P426"><text:span text:style-name="T343">495</text:span> </text:p>
          </table:table-cell>
          <table:table-cell table:style-name="Tabla2.A2" office:value-type="string">
            <text:p text:style-name="P426"><text:span text:style-name="T343">GARCIA AFONSO, PABLO</text:span> </text:p>
          </table:table-cell>
          <table:table-cell table:style-name="Tabla2.A2" office:value-type="string">
            <text:p text:style-name="P426"><text:span text:style-name="T343">JGL 01/08/23. Fra. Ferret. El Carmen junio 2023 ( Expte. 905/2023. Unidad tramitadora Vías y Ob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597</text:span> </text:p>
          </table:table-cell>
          <table:table-cell table:style-name="Tabla2.A2" office:value-type="string">
            <text:p text:style-name="P426"><text:span text:style-name="T343">01 23000331</text:span> </text:p>
          </table:table-cell>
          <table:table-cell table:style-name="Tabla2.A2" office:value-type="string">
            <text:p text:style-name="P426"><text:span text:style-name="T343">268,87</text:span> </text:p>
          </table:table-cell>
          <table:table-cell table:style-name="Tabla2.A2" office:value-type="string">
            <text:p text:style-name="P426"><text:span text:style-name="T343">GARCIA AFONSO, PABLO</text:span> </text:p>
          </table:table-cell>
          <table:table-cell table:style-name="Tabla2.A2" office:value-type="string">
            <text:p text:style-name="P426"><text:span text:style-name="T343">JGL 01/08/23. Fra. Ferretería El Carmen junio 2023 ( Expte. 905/2023, Unidad tramitadora Vías y Obras.)</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608</text:span> </text:p>
          </table:table-cell>
          <table:table-cell table:style-name="Tabla2.A2" office:value-type="string">
            <text:p text:style-name="P426"><text:span text:style-name="T343">2308700010366</text:span> </text:p>
          </table:table-cell>
          <table:table-cell table:style-name="Tabla2.A2" office:value-type="string">
            <text:p text:style-name="P426"><text:span text:style-name="T343">1673,44</text:span> </text:p>
          </table:table-cell>
          <table:table-cell table:style-name="Tabla2.A2" office:value-type="string">
            <text:p text:style-name="P426"><text:span text:style-name="T343">CANON ESPAÑA S.A.U.</text:span> </text:p>
          </table:table-cell>
          <table:table-cell table:style-name="Tabla2.A2" office:value-type="string">
            <text:p text:style-name="P426"><text:span text:style-name="T343">JGL 01/08/23. CANON RENT M_IRADVC3730I 22D01248 20230601 20230630 699470642 JOSE ARMANDO SUAREZ M_IRADVC3730I</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617</text:span> </text:p>
          </table:table-cell>
          <table:table-cell table:style-name="Tabla2.A2" office:value-type="string">
            <text:p text:style-name="P426"><text:span text:style-name="T343">3º TRIMESTRE 2023</text:span> </text:p>
          </table:table-cell>
          <table:table-cell table:style-name="Tabla2.A2" office:value-type="string">
            <text:p text:style-name="P426"><text:span text:style-name="T343">101344,45</text:span> </text:p>
          </table:table-cell>
          <table:table-cell table:style-name="Tabla2.A2" office:value-type="string">
            <text:p text:style-name="P426"><text:span text:style-name="T343">CONSORCIO DE EMERGENCIAS DE GRAN CANARIA</text:span> </text:p>
          </table:table-cell>
          <table:table-cell table:style-name="Tabla2.A2" office:value-type="string">
            <text:p text:style-name="P426"><text:span text:style-name="T343">JGL 01/08/23. CONVENIO CONSORCIO EMERGENCIAS DE GRAN CANARIA APORTACIÓN 3º TRIMESTRE 2023/</text:span> </text:p>
          </table:table-cell>
          <table:table-cell table:style-name="Tabla2.F2" office:value-type="string">
            <text:p text:style-name="P426"><text:span text:style-name="T343">POLICIA</text:span> </text:p>
          </table:table-cell>
        </table:table-row>
        <table:table-row>
          <table:table-cell table:style-name="Tabla2.A2" office:value-type="string">
            <text:p text:style-name="P426"><text:span text:style-name="T343">F/2023/2618</text:span> </text:p>
          </table:table-cell>
          <table:table-cell table:style-name="Tabla2.A2" office:value-type="string">
            <text:p text:style-name="P426"><text:span text:style-name="T343">Emit-08-02-2022 1140</text:span> </text:p>
          </table:table-cell>
          <table:table-cell table:style-name="Tabla2.A2" office:value-type="string">
            <text:p text:style-name="P426"><text:span text:style-name="T343">2475</text:span> </text:p>
          </table:table-cell>
          <table:table-cell table:style-name="Tabla2.A2" office:value-type="string">
            <text:p text:style-name="P426"><text:span text:style-name="T343">ALAMO TRUJILLO, RAMON</text:span> </text:p>
          </table:table-cell>
          <table:table-cell table:style-name="Tabla2.A2" office:value-type="string">
            <text:p text:style-name="P426"><text:span text:style-name="T343">JGL 01/08/23. SUMINISTRO MATERIAL PARA CERRAMIENTO EN ALUMINIO COLOR PLATA PARA FIJO CON PANEL SANDWICH</text:span> </text:p>
          </table:table-cell>
          <table:table-cell table:style-name="Tabla2.F2" office:value-type="string">
            <text:p text:style-name="P426"><text:span text:style-name="T343">SERVSOCIALES</text:span> </text:p>
          </table:table-cell>
        </table:table-row>
        <table:table-row>
          <table:table-cell table:style-name="Tabla2.A2" office:value-type="string">
            <text:p text:style-name="P426"><text:span text:style-name="T343">F/2023/2619</text:span> </text:p>
          </table:table-cell>
          <table:table-cell table:style-name="Tabla2.A2" office:value-type="string">
            <text:p text:style-name="P426"><text:span text:style-name="T343">5526926640</text:span> </text:p>
          </table:table-cell>
          <table:table-cell table:style-name="Tabla2.A2" office:value-type="string">
            <text:p text:style-name="P426"><text:span text:style-name="T343">21870,03</text:span> </text:p>
          </table:table-cell>
          <table:table-cell table:style-name="Tabla2.A2" office:value-type="string">
            <text:p text:style-name="P426"><text:span text:style-name="T343">ZURICH INSURANCE PLC, SUCURSAL EN ESPAÑA</text:span> </text:p>
          </table:table-cell>
          <table:table-cell table:style-name="Tabla2.A2" office:value-type="string">
            <text:p text:style-name="P426"><text:span text:style-name="T343">JGL 01/08/23. FACTURA EXENTA DE IVA PÓLIZA NUMERO:00000128601390 FECHA EFECTO RECIBO:01/07/2023 FECHA VTO. 30/09/23</text:span> </text:p>
          </table:table-cell>
          <table:table-cell table:style-name="Tabla2.F2" office:value-type="string">
            <text:p text:style-name="P426"><text:span text:style-name="T343">PATRIMONIO</text:span> </text:p>
          </table:table-cell>
        </table:table-row>
        <table:table-row>
          <table:table-cell table:style-name="Tabla2.A2" office:value-type="string">
            <text:p text:style-name="P426"><text:span text:style-name="T343">F/2023/2620</text:span> </text:p>
          </table:table-cell>
          <table:table-cell table:style-name="Tabla2.A2" office:value-type="string">
            <text:p text:style-name="P426"><text:span text:style-name="T343">FACTURA 005</text:span> </text:p>
          </table:table-cell>
          <table:table-cell table:style-name="Tabla2.A2" office:value-type="string">
            <text:p text:style-name="P426"><text:span text:style-name="T343">800</text:span> </text:p>
          </table:table-cell>
          <table:table-cell table:style-name="Tabla2.A2" office:value-type="string">
            <text:p text:style-name="P426"><text:span text:style-name="T343">COMERCIAL DUJOVI, S.L.</text:span> </text:p>
          </table:table-cell>
          <table:table-cell table:style-name="Tabla2.A2" office:value-type="string">
            <text:p text:style-name="P426"><text:span text:style-name="T343">JGL 01/08/23. MATERIAL TALLER ESCUELA </text:span><text:span text:style-name="T343">DEPORTIVA ( EXPEDIENTE 6928/2023 )</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622</text:span> </text:p>
          </table:table-cell>
          <table:table-cell table:style-name="Tabla2.A2" office:value-type="string">
            <text:p text:style-name="P426"><text:span text:style-name="T343">1 001515</text:span> </text:p>
          </table:table-cell>
          <table:table-cell table:style-name="Tabla2.A2" office:value-type="string">
            <text:p text:style-name="P426"><text:span text:style-name="T343">923,09</text:span> </text:p>
          </table:table-cell>
          <table:table-cell table:style-name="Tabla2.A2" office:value-type="string">
            <text:p text:style-name="P426"><text:span text:style-name="T343">LIMPYDES &amp; DISTRIBUCIONES </text:span><text:soft-page-break/><text:span text:style-name="T343">CANARIAS S.L</text:span> </text:p>
          </table:table-cell>
          <table:table-cell table:style-name="Tabla2.A2" office:value-type="string">
            <text:p text:style-name="P426"><text:span text:style-name="T343">JGL 01/08/23. Albarán nº 2114, 02/06/2023 / BRI MANGUERA REFORZADA 38MM / BRI TERMINAL MANGUERA </text:span><text:soft-page-break/><text:span text:style-name="T343">AUTOFLOTANTE</text:span> </text:p>
          </table:table-cell>
          <table:table-cell table:style-name="Tabla2.F2" office:value-type="string">
            <text:p text:style-name="P426"><text:span text:style-name="T343">DEPORTES</text:span> </text:p>
          </table:table-cell>
        </table:table-row>
        <table:table-row>
          <table:table-cell table:style-name="Tabla2.A2" office:value-type="string">
            <text:p text:style-name="P426"><text:span text:style-name="T343">F/2023/2623</text:span> </text:p>
          </table:table-cell>
          <table:table-cell table:style-name="Tabla2.A2" office:value-type="string">
            <text:p text:style-name="P426"><text:span text:style-name="T343">2023 039</text:span> </text:p>
          </table:table-cell>
          <table:table-cell table:style-name="Tabla2.A2" office:value-type="string">
            <text:p text:style-name="P426"><text:span text:style-name="T343">453,46</text:span> </text:p>
          </table:table-cell>
          <table:table-cell table:style-name="Tabla2.A2" office:value-type="string">
            <text:p text:style-name="P426"><text:span text:style-name="T343">KHORA URBAN CONSULTING S.L.</text:span> </text:p>
          </table:table-cell>
          <table:table-cell table:style-name="Tabla2.A2" office:value-type="string">
            <text:p text:style-name="P426"><text:span text:style-name="T343">JGL 01/08/23. Quincuagésima septima factura (04-06-2023 al 04-07-2023) del expediente 356019-2021-_17-PRE-64_-_17-SER-20</text:span> </text:p>
          </table:table-cell>
          <table:table-cell table:style-name="Tabla2.F2" office:value-type="string">
            <text:p text:style-name="P426"><text:span text:style-name="T343">FONDOSEUROPE</text:span> </text:p>
          </table:table-cell>
        </table:table-row>
        <table:table-row>
          <table:table-cell table:style-name="Tabla2.A2" office:value-type="string">
            <text:p text:style-name="P426"><text:span text:style-name="T343">F/2023/2626</text:span> </text:p>
          </table:table-cell>
          <table:table-cell table:style-name="Tabla2.A2" office:value-type="string">
            <text:p text:style-name="P426"><text:span text:style-name="T343">LP 20233</text:span> </text:p>
          </table:table-cell>
          <table:table-cell table:style-name="Tabla2.A2" office:value-type="string">
            <text:p text:style-name="P426"><text:span text:style-name="T343">1219,8</text:span> </text:p>
          </table:table-cell>
          <table:table-cell table:style-name="Tabla2.A2" office:value-type="string">
            <text:p text:style-name="P426"><text:span text:style-name="T343">LUPAL CONSULTORIA</text:span> </text:p>
          </table:table-cell>
          <table:table-cell table:style-name="Tabla2.A2" office:value-type="string">
            <text:p text:style-name="P426"><text:span text:style-name="T343">JGL 01/08/23. Curso de sociedad de la información impartido desde el 26/06/2023 al 04/07/2023 Ayuntamiento de Mogá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632</text:span> </text:p>
          </table:table-cell>
          <table:table-cell table:style-name="Tabla2.A2" office:value-type="string">
            <text:p text:style-name="P426"><text:span text:style-name="T343">2023- 042</text:span> </text:p>
          </table:table-cell>
          <table:table-cell table:style-name="Tabla2.A2" office:value-type="string">
            <text:p text:style-name="P426"><text:span text:style-name="T343">24415,02</text:span> </text:p>
          </table:table-cell>
          <table:table-cell table:style-name="Tabla2.A2" office:value-type="string">
            <text:p text:style-name="P426"><text:span text:style-name="T343">MOGAN SOCIOCULTURAL, S.L. UNIPERSONAL</text:span> </text:p>
          </table:table-cell>
          <table:table-cell table:style-name="Tabla2.A2" office:value-type="string">
            <text:p text:style-name="P426"><text:span text:style-name="T343">JGL 01/08/23. Escuela Infantil De Mogán Servicios Prestados JULIO 23 Expediente número 13431/2022</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636</text:span> </text:p>
          </table:table-cell>
          <table:table-cell table:style-name="Tabla2.A2" office:value-type="string">
            <text:p text:style-name="P426"><text:span text:style-name="T343">2308700011185</text:span> </text:p>
          </table:table-cell>
          <table:table-cell table:style-name="Tabla2.A2" office:value-type="string">
            <text:p text:style-name="P426"><text:span text:style-name="T343">505,09</text:span> </text:p>
          </table:table-cell>
          <table:table-cell table:style-name="Tabla2.A2" office:value-type="string">
            <text:p text:style-name="P426"><text:span text:style-name="T343">CANON ESPAÑA S.A.U.</text:span> </text:p>
          </table:table-cell>
          <table:table-cell table:style-name="Tabla2.A2" office:value-type="string">
            <text:p text:style-name="P426"><text:span text:style-name="T343">JGL 01/08/23. Total Small Color (123) 5947 6704 M_IRADVC3730I 22D01222 Plaza sarmiento y coto M_IRADVC3730I 22D0</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637</text:span> </text:p>
          </table:table-cell>
          <table:table-cell table:style-name="Tabla2.A2" office:value-type="string">
            <text:p text:style-name="P426"><text:span text:style-name="T343">1 000849</text:span> </text:p>
          </table:table-cell>
          <table:table-cell table:style-name="Tabla2.A2" office:value-type="string">
            <text:p text:style-name="P426"><text:span text:style-name="T343">165,46</text:span> </text:p>
          </table:table-cell>
          <table:table-cell table:style-name="Tabla2.A2" office:value-type="string">
            <text:p text:style-name="P426"><text:span text:style-name="T343">DÉNIZ GONZÁLEZ PEDRO AGONAY</text:span> </text:p>
          </table:table-cell>
          <table:table-cell table:style-name="Tabla2.A2" office:value-type="string">
            <text:p text:style-name="P426"><text:span text:style-name="T343">JGL 01/08/23. CORRECAMINOS 0.40X48M VERDE CLARO / PAQ.12 VASO VINO / PAQ.50 VASO TRANSP. PP 300CC / PAQ.100 BANDEJA</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640</text:span> </text:p>
          </table:table-cell>
          <table:table-cell table:style-name="Tabla2.A2" office:value-type="string">
            <text:p text:style-name="P426"><text:span text:style-name="T343">2023 41</text:span> </text:p>
          </table:table-cell>
          <table:table-cell table:style-name="Tabla2.A2" office:value-type="string">
            <text:p text:style-name="P426"><text:span text:style-name="T343">5279,65</text:span> </text:p>
          </table:table-cell>
          <table:table-cell table:style-name="Tabla2.A2" office:value-type="string">
            <text:p text:style-name="P426"><text:span text:style-name="T343">MOGAN GESTION MUNICIPAL, S.L.U.</text:span> </text:p>
          </table:table-cell>
          <table:table-cell table:style-name="Tabla2.A2" office:value-type="string">
            <text:p text:style-name="P426"><text:span text:style-name="T343">JGL 01/08/23. SERVICIO ENCOMIENDA ADMO. ARCHIVO MUNICIPAL ( JUNIO Nº de Expediente: 13201/2022 Importe facturado</text:span> </text:p>
          </table:table-cell>
          <table:table-cell table:style-name="Tabla2.F2" office:value-type="string">
            <text:p text:style-name="P426"><text:span text:style-name="T343">ARCHIVO</text:span> </text:p>
          </table:table-cell>
        </table:table-row>
        <table:table-row>
          <table:table-cell table:style-name="Tabla2.A2" office:value-type="string">
            <text:p text:style-name="P426"><text:span text:style-name="T343">F/2023/2642</text:span> </text:p>
          </table:table-cell>
          <table:table-cell table:style-name="Tabla2.A2" office:value-type="string">
            <text:p text:style-name="P426"><text:span text:style-name="T343">2023 46</text:span> </text:p>
          </table:table-cell>
          <table:table-cell table:style-name="Tabla2.A2" office:value-type="string">
            <text:p text:style-name="P426"><text:span text:style-name="T343">10576,89</text:span> </text:p>
          </table:table-cell>
          <table:table-cell table:style-name="Tabla2.A2" office:value-type="string">
            <text:p text:style-name="P426"><text:span text:style-name="T343">MOGAN GESTION MUNICIPAL, S.L.U.</text:span> </text:p>
          </table:table-cell>
          <table:table-cell table:style-name="Tabla2.A2" office:value-type="string">
            <text:p text:style-name="P426"><text:span text:style-name="T343">JGL 01/08/23. SERVICIO CONTROL ESTACIONAMIENTO ZONA AZUL ( JUNIO 2023 Nº de Expediente: 13123/2022 Importe facturado</text:span> </text:p>
          </table:table-cell>
          <table:table-cell table:style-name="Tabla2.F2" office:value-type="string">
            <text:p text:style-name="P426"><text:span text:style-name="T343">SERVPUBLICOS</text:span> </text:p>
          </table:table-cell>
        </table:table-row>
        <table:table-row>
          <table:table-cell table:style-name="Tabla2.A2" office:value-type="string">
            <text:p text:style-name="P426"><text:span text:style-name="T343">F/2023/2644</text:span> </text:p>
          </table:table-cell>
          <table:table-cell table:style-name="Tabla2.A2" office:value-type="string">
            <text:p text:style-name="P426"><text:span text:style-name="T343">2023 44</text:span> </text:p>
          </table:table-cell>
          <table:table-cell table:style-name="Tabla2.A2" office:value-type="string">
            <text:p text:style-name="P426"><text:span text:style-name="T343">10769,08</text:span> </text:p>
          </table:table-cell>
          <table:table-cell table:style-name="Tabla2.A2" office:value-type="string">
            <text:p text:style-name="P426"><text:span text:style-name="T343">MOGAN GESTION MUNICIPAL, S.L.U.</text:span> </text:p>
          </table:table-cell>
          <table:table-cell table:style-name="Tabla2.A2" office:value-type="string">
            <text:p text:style-name="P426"><text:span text:style-name="T343">JGL 01/08/23. ENCOMIENDA SERVICIO ASESORIA JURIDICA TRIBUTARIA ( JUNIO 2023 Nº de Expediente: 13132/2022</text:span> </text:p>
          </table:table-cell>
          <table:table-cell table:style-name="Tabla2.F2" office:value-type="string">
            <text:p text:style-name="P426"><text:span text:style-name="T343">ASESORIAJURI</text:span> </text:p>
          </table:table-cell>
        </table:table-row>
        <table:table-row>
          <table:table-cell table:style-name="Tabla2.A2" office:value-type="string">
            <text:p text:style-name="P426"><text:span text:style-name="T343">F/2023/2645</text:span> </text:p>
          </table:table-cell>
          <table:table-cell table:style-name="Tabla2.A2" office:value-type="string">
            <text:p text:style-name="P426"><text:span text:style-name="T343">2023 48</text:span> </text:p>
          </table:table-cell>
          <table:table-cell table:style-name="Tabla2.A2" office:value-type="string">
            <text:p text:style-name="P426"><text:span text:style-name="T343">13064,93</text:span> </text:p>
          </table:table-cell>
          <table:table-cell table:style-name="Tabla2.A2" office:value-type="string">
            <text:p text:style-name="P426"><text:span text:style-name="T343">MOGAN GESTION MUNICIPAL, S.L.U.</text:span> </text:p>
          </table:table-cell>
          <table:table-cell table:style-name="Tabla2.A2" office:value-type="string">
            <text:p text:style-name="P426"><text:span text:style-name="T343">JGL 01/08/23. SERVICIO APARCAMIENTO ARGUINEGUIN ( JUNIO 2023 Nº de Expediente:13163/2022 Importe facturado 71.320,97</text:span> </text:p>
          </table:table-cell>
          <table:table-cell table:style-name="Tabla2.F2" office:value-type="string">
            <text:p text:style-name="P426"><text:span text:style-name="T343">SERVPUBLICOS</text:span> </text:p>
          </table:table-cell>
        </table:table-row>
        <table:table-row>
          <table:table-cell table:style-name="Tabla2.A2" office:value-type="string">
            <text:p text:style-name="P426"><text:span text:style-name="T343">F/2023/2646</text:span> </text:p>
          </table:table-cell>
          <table:table-cell table:style-name="Tabla2.A2" office:value-type="string">
            <text:p text:style-name="P426"><text:span text:style-name="T343">mog- 76</text:span> </text:p>
          </table:table-cell>
          <table:table-cell table:style-name="Tabla2.A2" office:value-type="string">
            <text:p text:style-name="P426"><text:span text:style-name="T343">856</text:span> </text:p>
          </table:table-cell>
          <table:table-cell table:style-name="Tabla2.A2" office:value-type="string">
            <text:p text:style-name="P426"><text:span text:style-name="T343">BELLEZA Y EVENTOS PEREZ TRUJILLO, SL</text:span> </text:p>
          </table:table-cell>
          <table:table-cell table:style-name="Tabla2.A2" office:value-type="string">
            <text:p text:style-name="P426"><text:span text:style-name="T343">JGL 01/08/23. ACTUACION PARRANDA LA POLVAJERA BAILE DE TAIFA ARGUINEGUIN 08/07/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647</text:span> </text:p>
          </table:table-cell>
          <table:table-cell table:style-name="Tabla2.A2" office:value-type="string">
            <text:p text:style-name="P426"><text:span text:style-name="T343">23- 015</text:span> </text:p>
          </table:table-cell>
          <table:table-cell table:style-name="Tabla2.A2" office:value-type="string">
            <text:p text:style-name="P426"><text:span text:style-name="T343">4815</text:span> </text:p>
          </table:table-cell>
          <table:table-cell table:style-name="Tabla2.A2" office:value-type="string">
            <text:p text:style-name="P426"><text:span text:style-name="T343">CARDONA GONZÁLEZ </text:span><text:soft-page-break/><text:span text:style-name="T343">FAYCO</text:span> </text:p>
          </table:table-cell>
          <table:table-cell table:style-name="Tabla2.A2" office:value-type="string">
            <text:p text:style-name="P426"><text:span text:style-name="T343">JGL 01/08/23. Caché espectáculo Tributo Por </text:span><text:soft-page-break/><text:span text:style-name="T343">Siempre Selena para el día 7/6/23 en Arguineguin</text:span> </text:p>
          </table:table-cell>
          <table:table-cell table:style-name="Tabla2.F2" office:value-type="string">
            <text:p text:style-name="P426"><text:span text:style-name="T343">FESTEJOSYEVE</text:span> <text:soft-page-break/></text:p>
          </table:table-cell>
        </table:table-row>
        <table:table-row>
          <table:table-cell table:style-name="Tabla2.A2" office:value-type="string">
            <text:p text:style-name="P426"><text:span text:style-name="T343">F/2023/2650</text:span> </text:p>
          </table:table-cell>
          <table:table-cell table:style-name="Tabla2.A2" office:value-type="string">
            <text:p text:style-name="P426"><text:span text:style-name="T343">Emit- 2</text:span> </text:p>
          </table:table-cell>
          <table:table-cell table:style-name="Tabla2.A2" office:value-type="string">
            <text:p text:style-name="P426"><text:span text:style-name="T343">1457,5</text:span> </text:p>
          </table:table-cell>
          <table:table-cell table:style-name="Tabla2.A2" office:value-type="string">
            <text:p text:style-name="P426"><text:span text:style-name="T343">PÉREZ DE LA CRUZ AITOR</text:span> </text:p>
          </table:table-cell>
          <table:table-cell table:style-name="Tabla2.A2" office:value-type="string">
            <text:p text:style-name="P426"><text:span text:style-name="T343">JGL 01/08/23. Servicios artístico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651</text:span> </text:p>
          </table:table-cell>
          <table:table-cell table:style-name="Tabla2.A2" office:value-type="string">
            <text:p text:style-name="P426"><text:span text:style-name="T343">Emit- 10</text:span> </text:p>
          </table:table-cell>
          <table:table-cell table:style-name="Tabla2.A2" office:value-type="string">
            <text:p text:style-name="P426"><text:span text:style-name="T343">1080,7</text:span> </text:p>
          </table:table-cell>
          <table:table-cell table:style-name="Tabla2.A2" office:value-type="string">
            <text:p text:style-name="P426"><text:span text:style-name="T343">LORDAN LINEAGE S.L</text:span> </text:p>
          </table:table-cell>
          <table:table-cell table:style-name="Tabla2.A2" office:value-type="string">
            <text:p text:style-name="P426"><text:span text:style-name="T343">JGL 01/08/23. DJ</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655</text:span> </text:p>
          </table:table-cell>
          <table:table-cell table:style-name="Tabla2.A2" office:value-type="string">
            <text:p text:style-name="P426"><text:span text:style-name="T343">FAV-23100-003000</text:span> </text:p>
          </table:table-cell>
          <table:table-cell table:style-name="Tabla2.A2" office:value-type="string">
            <text:p text:style-name="P426"><text:span text:style-name="T343">3357,5</text:span> </text:p>
          </table:table-cell>
          <table:table-cell table:style-name="Tabla2.A2" office:value-type="string">
            <text:p text:style-name="P426"><text:span text:style-name="T343">AYTOS SOLUCIONES INFORMATICAS, S.L.U.</text:span> </text:p>
          </table:table-cell>
          <table:table-cell table:style-name="Tabla2.A2" office:value-type="string">
            <text:p text:style-name="P426"><text:span text:style-name="T343">JGL 01/08/23. Servicios de mantenimiento premium del software de Gestión Integral Municipal , Expediente 13185/2022.</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656</text:span> </text:p>
          </table:table-cell>
          <table:table-cell table:style-name="Tabla2.A2" office:value-type="string">
            <text:p text:style-name="P426"><text:span text:style-name="T343">81/JUN 23006001</text:span> </text:p>
          </table:table-cell>
          <table:table-cell table:style-name="Tabla2.A2" office:value-type="string">
            <text:p text:style-name="P426"><text:span text:style-name="T343">126794,06</text:span> </text:p>
          </table:table-cell>
          <table:table-cell table:style-name="Tabla2.A2" office:value-type="string">
            <text:p text:style-name="P426"><text:span text:style-name="T343">GRAL.ASFALTOS Y SERV.SOCIEDAD L.- ASCAN EMPRESA CONTRUC.Y GESTION S.A.U. UTE MOGAN LIMPIO</text:span> </text:p>
          </table:table-cell>
          <table:table-cell table:style-name="Tabla2.A2" office:value-type="string">
            <text:p text:style-name="P426"><text:span text:style-name="T343">JGL 01/08/23. Importe servicios prestados</text:span> </text:p>
          </table:table-cell>
          <table:table-cell table:style-name="Tabla2.F2" office:value-type="string">
            <text:p text:style-name="P426"><text:span text:style-name="T343">LIMPIVIARIA</text:span> </text:p>
          </table:table-cell>
        </table:table-row>
        <table:table-row>
          <table:table-cell table:style-name="Tabla2.A2" office:value-type="string">
            <text:p text:style-name="P426"><text:span text:style-name="T343">F/2023/2657</text:span> </text:p>
          </table:table-cell>
          <table:table-cell table:style-name="Tabla2.A2" office:value-type="string">
            <text:p text:style-name="P426"><text:span text:style-name="T343">MCA- 00005</text:span> </text:p>
          </table:table-cell>
          <table:table-cell table:style-name="Tabla2.A2" office:value-type="string">
            <text:p text:style-name="P426"><text:span text:style-name="T343">827,71</text:span> </text:p>
          </table:table-cell>
          <table:table-cell table:style-name="Tabla2.A2" office:value-type="string">
            <text:p text:style-name="P426"><text:span text:style-name="T343">CASANOVA ACUÑA MARIA DEL CARMEN</text:span> </text:p>
          </table:table-cell>
          <table:table-cell table:style-name="Tabla2.A2" office:value-type="string">
            <text:p text:style-name="P426"><text:span text:style-name="T343">JGL 01/08/23. MATERIAL PFAE MOGAN RECICLA Y LIPIA Expt. 102/1/2022-0601102424/ EXPERTA 4880/2023 I</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658</text:span> </text:p>
          </table:table-cell>
          <table:table-cell table:style-name="Tabla2.A2" office:value-type="string">
            <text:p text:style-name="P426"><text:span text:style-name="T343">02 2023</text:span> </text:p>
          </table:table-cell>
          <table:table-cell table:style-name="Tabla2.A2" office:value-type="string">
            <text:p text:style-name="P426"><text:span text:style-name="T343">11541,92</text:span> </text:p>
          </table:table-cell>
          <table:table-cell table:style-name="Tabla2.A2" office:value-type="string">
            <text:p text:style-name="P426"><text:span text:style-name="T343">AUTOSERVICIO FRANCISCO SUAREZ S.L</text:span> </text:p>
          </table:table-cell>
          <table:table-cell table:style-name="Tabla2.A2" office:value-type="string">
            <text:p text:style-name="P426"><text:span text:style-name="T343">JGL 01/08/23. (Contrato Menor del servicio alquiler para dos mixto adaptable, un vehículo mixto 7 pax y un minibus 9</text:span> </text:p>
          </table:table-cell>
          <table:table-cell table:style-name="Tabla2.F2" office:value-type="string">
            <text:p text:style-name="P426"><text:span text:style-name="T343">SERVSOCIALES</text:span> </text:p>
          </table:table-cell>
        </table:table-row>
        <table:table-row>
          <table:table-cell table:style-name="Tabla2.A2" office:value-type="string">
            <text:p text:style-name="P426"><text:span text:style-name="T343">F/2023/2660</text:span> </text:p>
          </table:table-cell>
          <table:table-cell table:style-name="Tabla2.A2" office:value-type="string">
            <text:p text:style-name="P426"><text:span text:style-name="T343">2023 57</text:span> </text:p>
          </table:table-cell>
          <table:table-cell table:style-name="Tabla2.A2" office:value-type="string">
            <text:p text:style-name="P426"><text:span text:style-name="T343">2247</text:span> </text:p>
          </table:table-cell>
          <table:table-cell table:style-name="Tabla2.A2" office:value-type="string">
            <text:p text:style-name="P426"><text:span text:style-name="T343">CARBALLO MARRERO, NESTOR</text:span> </text:p>
          </table:table-cell>
          <table:table-cell table:style-name="Tabla2.A2" office:value-type="string">
            <text:p text:style-name="P426"><text:span text:style-name="T343">JGL 01/08/23. ACTUACION GRUPO ARENA 8 JULIO EN ARGUINEGUI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661</text:span> </text:p>
          </table:table-cell>
          <table:table-cell table:style-name="Tabla2.A2" office:value-type="string">
            <text:p text:style-name="P426"><text:span text:style-name="T343">2023 58</text:span> </text:p>
          </table:table-cell>
          <table:table-cell table:style-name="Tabla2.A2" office:value-type="string">
            <text:p text:style-name="P426"><text:span text:style-name="T343">1284</text:span> </text:p>
          </table:table-cell>
          <table:table-cell table:style-name="Tabla2.A2" office:value-type="string">
            <text:p text:style-name="P426"><text:span text:style-name="T343">CARBALLO MARRERO, NESTOR</text:span> </text:p>
          </table:table-cell>
          <table:table-cell table:style-name="Tabla2.A2" office:value-type="string">
            <text:p text:style-name="P426"><text:span text:style-name="T343">JGL 01/08/23. ACTUACION GRUPO QUYE CHIMBA EL DIA 9 DE JULIO EN ARGUINEGUI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662</text:span> </text:p>
          </table:table-cell>
          <table:table-cell table:style-name="Tabla2.A2" office:value-type="string">
            <text:p text:style-name="P426"><text:span text:style-name="T343">FV 1401182</text:span> </text:p>
          </table:table-cell>
          <table:table-cell table:style-name="Tabla2.A2" office:value-type="string">
            <text:p text:style-name="P426"><text:span text:style-name="T343">384,12</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MANTEQUILLA BARRA 1 KG / QUESO GRANA PADANO RALLADO KG / NATA UHT 35% M.G. </text:span><text:span text:style-name="T343">BRIK 1 L / QUESO CANARI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663</text:span> </text:p>
          </table:table-cell>
          <table:table-cell table:style-name="Tabla2.A2" office:value-type="string">
            <text:p text:style-name="P426"><text:span text:style-name="T343">FV 1401039</text:span> </text:p>
          </table:table-cell>
          <table:table-cell table:style-name="Tabla2.A2" office:value-type="string">
            <text:p text:style-name="P426"><text:span text:style-name="T343">360,91</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LECHE ENTERA BRIK 1 L / LECHE CONDENSADA LT 1 KG / GALLETA ACARAMELADA 5,6 </text:span><text:soft-page-break/><text:span text:style-name="T343">GR EMICELA CJ 300 UD</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664</text:span> </text:p>
          </table:table-cell>
          <table:table-cell table:style-name="Tabla2.A2" office:value-type="string">
            <text:p text:style-name="P426"><text:span text:style-name="T343">FV 1401029</text:span> </text:p>
          </table:table-cell>
          <table:table-cell table:style-name="Tabla2.A2" office:value-type="string">
            <text:p text:style-name="P426"><text:span text:style-name="T343">156,62</text:span> </text:p>
          </table:table-cell>
          <table:table-cell table:style-name="Tabla2.A2" office:value-type="string">
            <text:p text:style-name="P426"><text:span text:style-name="T343">EMICELA S.A.</text:span> </text:p>
          </table:table-cell>
          <table:table-cell table:style-name="Tabla2.A2" office:value-type="string">
            <text:p text:style-name="P426"><text:span text:style-name="T343">JGL 01/08/23. MANTEQUILLA BARRA 1 KG / MAIZ DULCE LT 340 GR / LECHE ENTERA BRIK 1 L / HARINA TRIGO BOLSA 1 KG</text:span> </text:p>
          </table:table-cell>
          <table:table-cell table:style-name="Tabla2.F2" office:value-type="string">
            <text:p text:style-name="P426"><text:span text:style-name="T343">EEII</text:span> </text:p>
          </table:table-cell>
        </table:table-row>
        <table:table-row>
          <table:table-cell table:style-name="Tabla2.A2" office:value-type="string">
            <text:p text:style-name="P426"><text:span text:style-name="T343">F/2023/2665</text:span> </text:p>
          </table:table-cell>
          <table:table-cell table:style-name="Tabla2.A2" office:value-type="string">
            <text:p text:style-name="P426"><text:span text:style-name="T343">Nº 9</text:span> </text:p>
          </table:table-cell>
          <table:table-cell table:style-name="Tabla2.A2" office:value-type="string">
            <text:p text:style-name="P426"><text:span text:style-name="T343">6430,7</text:span> </text:p>
          </table:table-cell>
          <table:table-cell table:style-name="Tabla2.A2" office:value-type="string">
            <text:p text:style-name="P426"><text:span text:style-name="T343">ASESORIA Y GESTION 2007, S.L</text:span> </text:p>
          </table:table-cell>
          <table:table-cell table:style-name="Tabla2.A2" office:value-type="string">
            <text:p text:style-name="P426"><text:span text:style-name="T343">JGL 01/08/23. Substitución de mecanismos de paro/marcha agua de entrada a depósito de la desaladora</text:span> </text:p>
          </table:table-cell>
          <table:table-cell table:style-name="Tabla2.F2" office:value-type="string">
            <text:p text:style-name="P426"><text:span text:style-name="T343">AGUAS</text:span> </text:p>
          </table:table-cell>
        </table:table-row>
        <table:table-row>
          <table:table-cell table:style-name="Tabla2.A2" office:value-type="string">
            <text:p text:style-name="P426"><text:span text:style-name="T343">F/2023/2666</text:span> </text:p>
          </table:table-cell>
          <table:table-cell table:style-name="Tabla2.A2" office:value-type="string">
            <text:p text:style-name="P426"><text:span text:style-name="T343">Nº 10</text:span> </text:p>
          </table:table-cell>
          <table:table-cell table:style-name="Tabla2.A2" office:value-type="string">
            <text:p text:style-name="P426"><text:span text:style-name="T343">6823,39</text:span> </text:p>
          </table:table-cell>
          <table:table-cell table:style-name="Tabla2.A2" office:value-type="string">
            <text:p text:style-name="P426"><text:span text:style-name="T343">ASESORIA Y GESTION 2007, S.L</text:span> </text:p>
          </table:table-cell>
          <table:table-cell table:style-name="Tabla2.A2" office:value-type="string">
            <text:p text:style-name="P426"><text:span text:style-name="T343">JGL 01/08/23. Substitución de conjunto de tuberías de 6 para bypass de descarga de colector impulsión a Edar</text:span> </text:p>
          </table:table-cell>
          <table:table-cell table:style-name="Tabla2.F2" office:value-type="string">
            <text:p text:style-name="P426"><text:span text:style-name="T343">AGUAS</text:span> </text:p>
          </table:table-cell>
        </table:table-row>
        <table:table-row>
          <table:table-cell table:style-name="Tabla2.A2" office:value-type="string">
            <text:p text:style-name="P426"><text:span text:style-name="T343">F/2023/2675</text:span> </text:p>
          </table:table-cell>
          <table:table-cell table:style-name="Tabla2.A2" office:value-type="string">
            <text:p text:style-name="P426"><text:span text:style-name="T343">Emit - 10</text:span> </text:p>
          </table:table-cell>
          <table:table-cell table:style-name="Tabla2.A2" office:value-type="string">
            <text:p text:style-name="P426"><text:span text:style-name="T343">6901,5</text:span> </text:p>
          </table:table-cell>
          <table:table-cell table:style-name="Tabla2.A2" office:value-type="string">
            <text:p text:style-name="P426"><text:span text:style-name="T343">ANIMACIONES INSULARES S.L.</text:span> </text:p>
          </table:table-cell>
          <table:table-cell table:style-name="Tabla2.A2" office:value-type="string">
            <text:p text:style-name="P426"><text:span text:style-name="T343">JGL 01/08/23. Contrato menor: Expediente 7822/2023 - Contrato menor servicios Animaciones Insulare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04</text:span> </text:p>
          </table:table-cell>
          <table:table-cell table:style-name="Tabla2.A2" office:value-type="string">
            <text:p text:style-name="P426"><text:span text:style-name="T343">202318 07</text:span> </text:p>
          </table:table-cell>
          <table:table-cell table:style-name="Tabla2.A2" office:value-type="string">
            <text:p text:style-name="P426"><text:span text:style-name="T343">1861,8</text:span> </text:p>
          </table:table-cell>
          <table:table-cell table:style-name="Tabla2.A2" office:value-type="string">
            <text:p text:style-name="P426"><text:span text:style-name="T343">GUEDES MARTEL, FRANCISCO</text:span> </text:p>
          </table:table-cell>
          <table:table-cell table:style-name="Tabla2.A2" office:value-type="string">
            <text:p text:style-name="P426"><text:span text:style-name="T343">JGL 01/08/23. Actuación musical Paco Guedes fiestas del Carmen de Arguineguín, el sábado 08 de julio y 09 de juli</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22</text:span> </text:p>
          </table:table-cell>
          <table:table-cell table:style-name="Tabla2.A2" office:value-type="string">
            <text:p text:style-name="P426"><text:span text:style-name="T343">INV/2023/06/0272</text:span> </text:p>
          </table:table-cell>
          <table:table-cell table:style-name="Tabla2.A2" office:value-type="string">
            <text:p text:style-name="P426"><text:span text:style-name="T343">2524,58</text:span> </text:p>
          </table:table-cell>
          <table:table-cell table:style-name="Tabla2.A2" office:value-type="string">
            <text:p text:style-name="P426"><text:span text:style-name="T343">ATLANTIS TECNOLOGIA Y SISTEMAS, S.L.</text:span> </text:p>
          </table:table-cell>
          <table:table-cell table:style-name="Tabla2.A2" office:value-type="string">
            <text:p text:style-name="P426"><text:span text:style-name="T343">JGL 01/08/23. SERVICIOS PLATAFORMA TIC DEL AYUNTAMIENTO DE MOGÁN, LOTE N1: SERVICIOS GESTIONADOS</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723</text:span> </text:p>
          </table:table-cell>
          <table:table-cell table:style-name="Tabla2.A2" office:value-type="string">
            <text:p text:style-name="P426"><text:span text:style-name="T343">INV/2023/06/0273</text:span> </text:p>
          </table:table-cell>
          <table:table-cell table:style-name="Tabla2.A2" office:value-type="string">
            <text:p text:style-name="P426"><text:span text:style-name="T343">696,57</text:span> </text:p>
          </table:table-cell>
          <table:table-cell table:style-name="Tabla2.A2" office:value-type="string">
            <text:p text:style-name="P426"><text:span text:style-name="T343">ATLANTIS TECNOLOGIA Y SISTEMAS, S.L.</text:span> </text:p>
          </table:table-cell>
          <table:table-cell table:style-name="Tabla2.A2" office:value-type="string">
            <text:p text:style-name="P426"><text:span text:style-name="T343">JGL 01/08/23. SERVICIOS PLATAFORMA TIC DEL AYUNTAMIENTO DE MOGÁN, LOTE Nº 3 : SERVICIO WIFI ZONAS PÚBLICAS</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727</text:span> </text:p>
          </table:table-cell>
          <table:table-cell table:style-name="Tabla2.A2" office:value-type="string">
            <text:p text:style-name="P426"><text:span text:style-name="T343">2300025</text:span> </text:p>
          </table:table-cell>
          <table:table-cell table:style-name="Tabla2.A2" office:value-type="string">
            <text:p text:style-name="P426"><text:span text:style-name="T343">440,45</text:span> </text:p>
          </table:table-cell>
          <table:table-cell table:style-name="Tabla2.A2" office:value-type="string">
            <text:p text:style-name="P426"><text:span text:style-name="T343">FERRETERÍA EL ARBOL S.L.L.</text:span> </text:p>
          </table:table-cell>
          <table:table-cell table:style-name="Tabla2.A2" office:value-type="string">
            <text:p text:style-name="P426"><text:span text:style-name="T343">JGL 01/08/23. CILINDRO.AZB LAT 40MM (30+10) / LLAVERO PORTAETIQ. RIGIDO SURT UND / DISOLVENTE UNIVERSAL 25LT</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728</text:span> </text:p>
          </table:table-cell>
          <table:table-cell table:style-name="Tabla2.A2" office:value-type="string">
            <text:p text:style-name="P426"><text:span text:style-name="T343">2300026</text:span> </text:p>
          </table:table-cell>
          <table:table-cell table:style-name="Tabla2.A2" office:value-type="string">
            <text:p text:style-name="P426"><text:span text:style-name="T343">3,56</text:span> </text:p>
          </table:table-cell>
          <table:table-cell table:style-name="Tabla2.A2" office:value-type="string">
            <text:p text:style-name="P426"><text:span text:style-name="T343">FERRETERÍA EL ARBOL S.L.L.</text:span> </text:p>
          </table:table-cell>
          <table:table-cell table:style-name="Tabla2.A2" office:value-type="string">
            <text:p text:style-name="P426"><text:span text:style-name="T343">JGL 01/08/23. CERRADURA BUZON 5A NIQUEL / CONTERA CUADRADA INT.30X30</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734</text:span> </text:p>
          </table:table-cell>
          <table:table-cell table:style-name="Tabla2.A2" office:value-type="string">
            <text:p text:style-name="P426"><text:span text:style-name="T343">FAC- 36</text:span> </text:p>
          </table:table-cell>
          <table:table-cell table:style-name="Tabla2.A2" office:value-type="string">
            <text:p text:style-name="P426"><text:span text:style-name="T343">2700</text:span> </text:p>
          </table:table-cell>
          <table:table-cell table:style-name="Tabla2.A2" office:value-type="string">
            <text:p text:style-name="P426"><text:span text:style-name="T343">GRANADOS BLANCO JORGE</text:span> </text:p>
          </table:table-cell>
          <table:table-cell table:style-name="Tabla2.A2" office:value-type="string">
            <text:p text:style-name="P426"><text:span text:style-name="T343">JGL 01/08/23. Número de expediente: 7726/2023. - Servicio Artístico de la Parranda Malavida y Solista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39</text:span> </text:p>
          </table:table-cell>
          <table:table-cell table:style-name="Tabla2.A2" office:value-type="string">
            <text:p text:style-name="P426"><text:span text:style-name="T343">Rect-22023 6</text:span> </text:p>
          </table:table-cell>
          <table:table-cell table:style-name="Tabla2.A2" office:value-type="string">
            <text:p text:style-name="P426"><text:span text:style-name="T343">1308,15</text:span> </text:p>
          </table:table-cell>
          <table:table-cell table:style-name="Tabla2.A2" office:value-type="string">
            <text:p text:style-name="P426"><text:span text:style-name="T343">GARCIA SOSA Mª DE LOS ANGELES</text:span> </text:p>
          </table:table-cell>
          <table:table-cell table:style-name="Tabla2.A2" office:value-type="string">
            <text:p text:style-name="P426"><text:span text:style-name="T343">JGL 01/08/23. Rect. 22023 6 / ARRENDAMIENTO DE BIEN INMUEBLE PARA DESTINARLO, ENTRE OTRAS COSAS A ALMACEN</text:span> </text:p>
          </table:table-cell>
          <table:table-cell table:style-name="Tabla2.F2" office:value-type="string">
            <text:p text:style-name="P426"><text:span text:style-name="T343">CULTURA</text:span> </text:p>
          </table:table-cell>
        </table:table-row>
        <text:soft-page-break/>
        <table:table-row>
          <table:table-cell table:style-name="Tabla2.A2" office:value-type="string">
            <text:p text:style-name="P426"><text:span text:style-name="T343">F/2023/2740</text:span> </text:p>
          </table:table-cell>
          <table:table-cell table:style-name="Tabla2.A2" office:value-type="string">
            <text:p text:style-name="P426"><text:span text:style-name="T343">Rect-22023 7</text:span> </text:p>
          </table:table-cell>
          <table:table-cell table:style-name="Tabla2.A2" office:value-type="string">
            <text:p text:style-name="P426"><text:span text:style-name="T343">1308,15</text:span> </text:p>
          </table:table-cell>
          <table:table-cell table:style-name="Tabla2.A2" office:value-type="string">
            <text:p text:style-name="P426"><text:span text:style-name="T343">GARCIA SOSA Mª DE LOS ANGELES</text:span> </text:p>
          </table:table-cell>
          <table:table-cell table:style-name="Tabla2.A2" office:value-type="string">
            <text:p text:style-name="P426"><text:span text:style-name="T343">JGL 01/08/23. Rect. 22023 7 / ARRENDAMIENTO DE BIEN INMUEBLE PARA DESTINARLO, ENTRE OTRAS COSAS A ALMACEN Y TALLER</text:span> </text:p>
          </table:table-cell>
          <table:table-cell table:style-name="Tabla2.F2" office:value-type="string">
            <text:p text:style-name="P426"><text:span text:style-name="T343">CULTURA</text:span> </text:p>
          </table:table-cell>
        </table:table-row>
        <table:table-row>
          <table:table-cell table:style-name="Tabla2.A2" office:value-type="string">
            <text:p text:style-name="P426"><text:span text:style-name="T343">F/2023/2741</text:span> </text:p>
          </table:table-cell>
          <table:table-cell table:style-name="Tabla2.A2" office:value-type="string">
            <text:p text:style-name="P426"><text:span text:style-name="T343">Emit- 149</text:span> </text:p>
          </table:table-cell>
          <table:table-cell table:style-name="Tabla2.A2" office:value-type="string">
            <text:p text:style-name="P426"><text:span text:style-name="T343">219,35</text:span> </text:p>
          </table:table-cell>
          <table:table-cell table:style-name="Tabla2.A2" office:value-type="string">
            <text:p text:style-name="P426"><text:span text:style-name="T343">SUAREZ PRIETO MARÍA BELÉN</text:span> </text:p>
          </table:table-cell>
          <table:table-cell table:style-name="Tabla2.A2" office:value-type="string">
            <text:p text:style-name="P426"><text:span text:style-name="T343">JGL 01/08/23. FLYERS A6 IMPRESOS A UNA CARA EN PAPEL 125GR. BRILLO / PULSERAS DE TELA SUBLIMADAS</text:span> </text:p>
          </table:table-cell>
          <table:table-cell table:style-name="Tabla2.F2" office:value-type="string">
            <text:p text:style-name="P426"><text:span text:style-name="T343">IGUALDAD</text:span> </text:p>
          </table:table-cell>
        </table:table-row>
        <table:table-row>
          <table:table-cell table:style-name="Tabla2.A2" office:value-type="string">
            <text:p text:style-name="P426"><text:span text:style-name="T343">F/2023/2742</text:span> </text:p>
          </table:table-cell>
          <table:table-cell table:style-name="Tabla2.A2" office:value-type="string">
            <text:p text:style-name="P426"><text:span text:style-name="T343">FV23_ 34153</text:span> </text:p>
          </table:table-cell>
          <table:table-cell table:style-name="Tabla2.A2" office:value-type="string">
            <text:p text:style-name="P426"><text:span text:style-name="T343">330,75</text:span> </text:p>
          </table:table-cell>
          <table:table-cell table:style-name="Tabla2.A2" office:value-type="string">
            <text:p text:style-name="P426"><text:span text:style-name="T343">DROVEN DISTRIBUCIONES CANARIAS S.L.</text:span> </text:p>
          </table:table-cell>
          <table:table-cell table:style-name="Tabla2.A2" office:value-type="string">
            <text:p text:style-name="P426"><text:span text:style-name="T343">JGL 01/08/23. 0223129 BOLSA RECICLADA 90X120 NEGRA COMUNIDAD R/10U G-150 / 0101422 LEJIA NORMAL</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743</text:span> </text:p>
          </table:table-cell>
          <table:table-cell table:style-name="Tabla2.A2" office:value-type="string">
            <text:p text:style-name="P426"><text:span text:style-name="T343">Ayto-2023 2</text:span> </text:p>
          </table:table-cell>
          <table:table-cell table:style-name="Tabla2.A2" office:value-type="string">
            <text:p text:style-name="P426"><text:span text:style-name="T343">240,5</text:span> </text:p>
          </table:table-cell>
          <table:table-cell table:style-name="Tabla2.A2" office:value-type="string">
            <text:p text:style-name="P426"><text:span text:style-name="T343">SANCHEZ MOYA, ISMAEL</text:span> </text:p>
          </table:table-cell>
          <table:table-cell table:style-name="Tabla2.A2" office:value-type="string">
            <text:p text:style-name="P426"><text:span text:style-name="T343">JGL 01/08/23. GEL CREAM SPF50+ FOTOPROTECTOR ALTA CALIDAD</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746</text:span> </text:p>
          </table:table-cell>
          <table:table-cell table:style-name="Tabla2.A2" office:value-type="string">
            <text:p text:style-name="P426"><text:span text:style-name="T343">325/2023</text:span> </text:p>
          </table:table-cell>
          <table:table-cell table:style-name="Tabla2.A2" office:value-type="string">
            <text:p text:style-name="P426"><text:span text:style-name="T343">257,5</text:span> </text:p>
          </table:table-cell>
          <table:table-cell table:style-name="Tabla2.A2" office:value-type="string">
            <text:p text:style-name="P426"><text:span text:style-name="T343">YAJO BUS, S.L.</text:span> </text:p>
          </table:table-cell>
          <table:table-cell table:style-name="Tabla2.A2" office:value-type="string">
            <text:p text:style-name="P426"><text:span text:style-name="T343">JGL 01/08/23. PFAE Reclicla, Limpia y Recicla, Limpia- 6987 JWC / PFAE MOGÁN RECICLA Y LIMPIA / NºEXPERTA:4632/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48</text:span> </text:p>
          </table:table-cell>
          <table:table-cell table:style-name="Tabla2.A2" office:value-type="string">
            <text:p text:style-name="P426"><text:span text:style-name="T343">F- 11307</text:span> </text:p>
          </table:table-cell>
          <table:table-cell table:style-name="Tabla2.A2" office:value-type="string">
            <text:p text:style-name="P426"><text:span text:style-name="T343">119,84</text:span> </text:p>
          </table:table-cell>
          <table:table-cell table:style-name="Tabla2.A2" office:value-type="string">
            <text:p text:style-name="P426"><text:span text:style-name="T343">HERNANDEZ HERNANDEZ, M. JAIME</text:span> </text:p>
          </table:table-cell>
          <table:table-cell table:style-name="Tabla2.A2" office:value-type="string">
            <text:p text:style-name="P426"><text:span text:style-name="T343">JGL 01/08/23. Rotulación barco ""La Virgen del Carmen"" vinilo de corte blanco</text:span> </text:p>
          </table:table-cell>
          <table:table-cell table:style-name="Tabla2.F2" office:value-type="string">
            <text:p text:style-name="P426"><text:span text:style-name="T343">SERVPUBLICOS</text:span> </text:p>
          </table:table-cell>
        </table:table-row>
        <table:table-row>
          <table:table-cell table:style-name="Tabla2.A2" office:value-type="string">
            <text:p text:style-name="P426"><text:span text:style-name="T343">F/2023/2749</text:span> </text:p>
          </table:table-cell>
          <table:table-cell table:style-name="Tabla2.A2" office:value-type="string">
            <text:p text:style-name="P426"><text:span text:style-name="T343">Emit- 532023</text:span> </text:p>
          </table:table-cell>
          <table:table-cell table:style-name="Tabla2.A2" office:value-type="string">
            <text:p text:style-name="P426"><text:span text:style-name="T343">3638</text:span> </text:p>
          </table:table-cell>
          <table:table-cell table:style-name="Tabla2.A2" office:value-type="string">
            <text:p text:style-name="P426"><text:span text:style-name="T343">GONZALEZ VIERA, JUAN FRANCISCO</text:span> </text:p>
          </table:table-cell>
          <table:table-cell table:style-name="Tabla2.A2" office:value-type="string">
            <text:p text:style-name="P426"><text:span text:style-name="T343">JGL 01/08/23. ACTUACION DE LA ORQUESTA STAR MUSIC EN LAS FIESTAS DEL CARMEN EN ARGUINEGUIN EL DIA 7 DE JULIO DE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51</text:span> </text:p>
          </table:table-cell>
          <table:table-cell table:style-name="Tabla2.A2" office:value-type="string">
            <text:p text:style-name="P426"><text:span text:style-name="T343">23- 241</text:span> </text:p>
          </table:table-cell>
          <table:table-cell table:style-name="Tabla2.A2" office:value-type="string">
            <text:p text:style-name="P426"><text:span text:style-name="T343">1198,4</text:span> </text:p>
          </table:table-cell>
          <table:table-cell table:style-name="Tabla2.A2" office:value-type="string">
            <text:p text:style-name="P426"><text:span text:style-name="T343">MARTIN CAZORLA, YARA</text:span> </text:p>
          </table:table-cell>
          <table:table-cell table:style-name="Tabla2.A2" office:value-type="string">
            <text:p text:style-name="P426"><text:span text:style-name="T343">JGL 01/08/23. PROYECTO APPLICA-T MAYO ( CONVENIO DE COLABORACIÓN ENTRE EL AYUNTAMIENTO DE MOGÁN, LA FUNDACIÓN</text:span> </text:p>
          </table:table-cell>
          <table:table-cell table:style-name="Tabla2.F2" office:value-type="string">
            <text:p text:style-name="P426"><text:span text:style-name="T343">EDUCACION</text:span> </text:p>
          </table:table-cell>
        </table:table-row>
        <table:table-row>
          <table:table-cell table:style-name="Tabla2.A2" office:value-type="string">
            <text:p text:style-name="P426"><text:span text:style-name="T343">F/2023/2752</text:span> </text:p>
          </table:table-cell>
          <table:table-cell table:style-name="Tabla2.A2" office:value-type="string">
            <text:p text:style-name="P426"><text:span text:style-name="T343">23- 291</text:span> </text:p>
          </table:table-cell>
          <table:table-cell table:style-name="Tabla2.A2" office:value-type="string">
            <text:p text:style-name="P426"><text:span text:style-name="T343">1070</text:span> </text:p>
          </table:table-cell>
          <table:table-cell table:style-name="Tabla2.A2" office:value-type="string">
            <text:p text:style-name="P426"><text:span text:style-name="T343">MARTIN CAZORLA, YARA</text:span> </text:p>
          </table:table-cell>
          <table:table-cell table:style-name="Tabla2.A2" office:value-type="string">
            <text:p text:style-name="P426"><text:span text:style-name="T343">JGL 01/08/23. PROYECTO APPLICA-T JUNIO ( CONVENIO DE COLABORACIÓN ENTRE EL </text:span><text:span text:style-name="T343">AYUNTAMIENTO DE MOGÁN, LA FUNDACIÓN</text:span> </text:p>
          </table:table-cell>
          <table:table-cell table:style-name="Tabla2.F2" office:value-type="string">
            <text:p text:style-name="P426"><text:span text:style-name="T343">EDUCACION</text:span> </text:p>
          </table:table-cell>
        </table:table-row>
        <table:table-row>
          <table:table-cell table:style-name="Tabla2.A2" office:value-type="string">
            <text:p text:style-name="P426"><text:span text:style-name="T343">F/2023/2753</text:span> </text:p>
          </table:table-cell>
          <table:table-cell table:style-name="Tabla2.A2" office:value-type="string">
            <text:p text:style-name="P426"><text:span text:style-name="T343">Emit- 3</text:span> </text:p>
          </table:table-cell>
          <table:table-cell table:style-name="Tabla2.A2" office:value-type="string">
            <text:p text:style-name="P426"><text:span text:style-name="T343">302,5</text:span> </text:p>
          </table:table-cell>
          <table:table-cell table:style-name="Tabla2.A2" office:value-type="string">
            <text:p text:style-name="P426"><text:span text:style-name="T343">PÉREZ DE LA CRUZ </text:span><text:soft-page-break/><text:span text:style-name="T343">AITOR</text:span> </text:p>
          </table:table-cell>
          <table:table-cell table:style-name="Tabla2.A2" office:value-type="string">
            <text:p text:style-name="P426"><text:span text:style-name="T343">JGL 01/08/23. DJ</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55</text:span> </text:p>
          </table:table-cell>
          <table:table-cell table:style-name="Tabla2.A2" office:value-type="string">
            <text:p text:style-name="P426"><text:span text:style-name="T343">Emit- 2</text:span> </text:p>
          </table:table-cell>
          <table:table-cell table:style-name="Tabla2.A2" office:value-type="string">
            <text:p text:style-name="P426"><text:span text:style-name="T343">88,4</text:span> </text:p>
          </table:table-cell>
          <table:table-cell table:style-name="Tabla2.A2" office:value-type="string">
            <text:p text:style-name="P426"><text:span text:style-name="T343">ORTIZ MORENO NATALIA</text:span> </text:p>
          </table:table-cell>
          <table:table-cell table:style-name="Tabla2.A2" office:value-type="string">
            <text:p text:style-name="P426"><text:span text:style-name="T343">JGL 01/08/23. PAQUETE DE ELASTICOS / CINTA EPSON ERC / CUTTER / ROTULADOR PERMANENTE</text:span> </text:p>
          </table:table-cell>
          <table:table-cell table:style-name="Tabla2.F2" office:value-type="string">
            <text:p text:style-name="P426"><text:span text:style-name="T343">COMPRAS</text:span> </text:p>
          </table:table-cell>
        </table:table-row>
        <table:table-row>
          <table:table-cell table:style-name="Tabla2.A2" office:value-type="string">
            <text:p text:style-name="P426"><text:span text:style-name="T343">F/2023/2756</text:span> </text:p>
          </table:table-cell>
          <table:table-cell table:style-name="Tabla2.A2" office:value-type="string">
            <text:p text:style-name="P426"><text:span text:style-name="T343">r6 1</text:span> </text:p>
          </table:table-cell>
          <table:table-cell table:style-name="Tabla2.A2" office:value-type="string">
            <text:p text:style-name="P426"><text:span text:style-name="T343">685,6</text:span> </text:p>
          </table:table-cell>
          <table:table-cell table:style-name="Tabla2.A2" office:value-type="string">
            <text:p text:style-name="P426"><text:span text:style-name="T343">ORTIZ MORENO NATALIA</text:span> </text:p>
          </table:table-cell>
          <table:table-cell table:style-name="Tabla2.A2" office:value-type="string">
            <text:p text:style-name="P426"><text:span text:style-name="T343">JGL 01/08/23. 6 1 / LIBRETA A-4 RAYA / LIBRETA A4 CUADROS / FUNDA PLASTIFICAR 100UD. / ETIQUETAS APLI 34X5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57</text:span> </text:p>
          </table:table-cell>
          <table:table-cell table:style-name="Tabla2.A2" office:value-type="string">
            <text:p text:style-name="P426"><text:span text:style-name="T343">122301302-06</text:span> </text:p>
          </table:table-cell>
          <table:table-cell table:style-name="Tabla2.A2" office:value-type="string">
            <text:p text:style-name="P426"><text:span text:style-name="T343">66,87</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2301302 POTRERO (ORD 230)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58</text:span> </text:p>
          </table:table-cell>
          <table:table-cell table:style-name="Tabla2.A2" office:value-type="string">
            <text:p text:style-name="P426"><text:span text:style-name="T343">126936335-06</text:span> </text:p>
          </table:table-cell>
          <table:table-cell table:style-name="Tabla2.A2" office:value-type="string">
            <text:p text:style-name="P426"><text:span text:style-name="T343">7,48</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6936335 POLICIA LOCAL (ORD 230)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59</text:span> </text:p>
          </table:table-cell>
          <table:table-cell table:style-name="Tabla2.A2" office:value-type="string">
            <text:p text:style-name="P426"><text:span text:style-name="T343">126936335-06M</text:span> </text:p>
          </table:table-cell>
          <table:table-cell table:style-name="Tabla2.A2" office:value-type="string">
            <text:p text:style-name="P426"><text:span text:style-name="T343">37</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MNTO TPV COMERCIO 126936335 POLICIA LOCAL (ORD 230) CARGO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0</text:span> </text:p>
          </table:table-cell>
          <table:table-cell table:style-name="Tabla2.A2" office:value-type="string">
            <text:p text:style-name="P426"><text:span text:style-name="T343">122250509-06</text:span> </text:p>
          </table:table-cell>
          <table:table-cell table:style-name="Tabla2.A2" office:value-type="string">
            <text:p text:style-name="P426"><text:span text:style-name="T343">621,14</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2250509 RECAUDACION MOGAN (ORD 207)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1</text:span> </text:p>
          </table:table-cell>
          <table:table-cell table:style-name="Tabla2.A2" office:value-type="string">
            <text:p text:style-name="P426"><text:span text:style-name="T343">122250509-06M</text:span> </text:p>
          </table:table-cell>
          <table:table-cell table:style-name="Tabla2.A2" office:value-type="string">
            <text:p text:style-name="P426"><text:span text:style-name="T343">64</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MNTO Y TARIFA PLANA TPV COMERCIO 122250509 RECAUDACION MOGAN (ORD 207) CARGO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2</text:span> </text:p>
          </table:table-cell>
          <table:table-cell table:style-name="Tabla2.A2" office:value-type="string">
            <text:p text:style-name="P426"><text:span text:style-name="T343">122250962-06</text:span> </text:p>
          </table:table-cell>
          <table:table-cell table:style-name="Tabla2.A2" office:value-type="string">
            <text:p text:style-name="P426"><text:span text:style-name="T343">1579,73</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2250962 RECAUDACION ARGUINEGUIN (ORD 207)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3</text:span> </text:p>
          </table:table-cell>
          <table:table-cell table:style-name="Tabla2.A2" office:value-type="string">
            <text:p text:style-name="P426"><text:span text:style-name="T343">122296387-06</text:span> </text:p>
          </table:table-cell>
          <table:table-cell table:style-name="Tabla2.A2" office:value-type="string">
            <text:p text:style-name="P426"><text:span text:style-name="T343">72,34</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2296387 DEPORTES MOGAN (ORD 204)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4</text:span> </text:p>
          </table:table-cell>
          <table:table-cell table:style-name="Tabla2.A2" office:value-type="string">
            <text:p text:style-name="P426"><text:span text:style-name="T343">122296387-06M</text:span> </text:p>
          </table:table-cell>
          <table:table-cell table:style-name="Tabla2.A2" office:value-type="string">
            <text:p text:style-name="P426"><text:span text:style-name="T343">23</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MNTO TPV COMERCIO 122296387 DEPORTES MOGAN (ORD </text:span><text:soft-page-break/><text:span text:style-name="T343">204) CARGO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5</text:span> </text:p>
          </table:table-cell>
          <table:table-cell table:style-name="Tabla2.A2" office:value-type="string">
            <text:p text:style-name="P426"><text:span text:style-name="T343">122296387-06MIOP</text:span> </text:p>
          </table:table-cell>
          <table:table-cell table:style-name="Tabla2.A2" office:value-type="string">
            <text:p text:style-name="P426"><text:span text:style-name="T343">25</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MNTO INOP.TPV COMERCIO 122296387 DEPORTES MOGAN (ORD 204) CARGO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6</text:span> </text:p>
          </table:table-cell>
          <table:table-cell table:style-name="Tabla2.A2" office:value-type="string">
            <text:p text:style-name="P426"><text:span text:style-name="T343">122298516-06</text:span> </text:p>
          </table:table-cell>
          <table:table-cell table:style-name="Tabla2.A2" office:value-type="string">
            <text:p text:style-name="P426"><text:span text:style-name="T343">7,74</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SERVICIO COBRO TPV COMERCIO 122298516 DEPORTES PLAYA (ORD 204)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67</text:span> </text:p>
          </table:table-cell>
          <table:table-cell table:style-name="Tabla2.A2" office:value-type="string">
            <text:p text:style-name="P426"><text:span text:style-name="T343">122298516-06M</text:span> </text:p>
          </table:table-cell>
          <table:table-cell table:style-name="Tabla2.A2" office:value-type="string">
            <text:p text:style-name="P426"><text:span text:style-name="T343">23</text:span> </text:p>
          </table:table-cell>
          <table:table-cell table:style-name="Tabla2.A2" office:value-type="string">
            <text:p text:style-name="P426"><text:span text:style-name="T343">CAIXABANK, S.A.</text:span> </text:p>
          </table:table-cell>
          <table:table-cell table:style-name="Tabla2.A2" office:value-type="string">
            <text:p text:style-name="P426"><text:span text:style-name="T343">JGL 01/08/23. LIQ.COMISIONES MNTO TPV COMERCIO 122298516 DEPORTES PLAYA (ORD 204) MES JUNIO</text:span> </text:p>
          </table:table-cell>
          <table:table-cell table:style-name="Tabla2.F2" office:value-type="string">
            <text:p text:style-name="P426"><text:span text:style-name="T343">TESORERIA</text:span> </text:p>
          </table:table-cell>
        </table:table-row>
        <table:table-row>
          <table:table-cell table:style-name="Tabla2.A2" office:value-type="string">
            <text:p text:style-name="P426"><text:span text:style-name="T343">F/2023/2778</text:span> </text:p>
          </table:table-cell>
          <table:table-cell table:style-name="Tabla2.A2" office:value-type="string">
            <text:p text:style-name="P426"><text:span text:style-name="T343">Emit- 52</text:span> </text:p>
          </table:table-cell>
          <table:table-cell table:style-name="Tabla2.A2" office:value-type="string">
            <text:p text:style-name="P426"><text:span text:style-name="T343">888,1</text:span> </text:p>
          </table:table-cell>
          <table:table-cell table:style-name="Tabla2.A2" office:value-type="string">
            <text:p text:style-name="P426"><text:span text:style-name="T343">RODRIGUEZ LLARENA EHEDEI</text:span> </text:p>
          </table:table-cell>
          <table:table-cell table:style-name="Tabla2.A2" office:value-type="string">
            <text:p text:style-name="P426"><text:span text:style-name="T343">JGL 01/08/23. SERVICIO DE CATERING ( FIESTAS DEL CARMEN ARGUINEGUIN 2023 )</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80</text:span> </text:p>
          </table:table-cell>
          <table:table-cell table:style-name="Tabla2.A2" office:value-type="string">
            <text:p text:style-name="P426"><text:span text:style-name="T343">920</text:span> </text:p>
          </table:table-cell>
          <table:table-cell table:style-name="Tabla2.A2" office:value-type="string">
            <text:p text:style-name="P426"><text:span text:style-name="T343">2803,47</text:span> </text:p>
          </table:table-cell>
          <table:table-cell table:style-name="Tabla2.A2" office:value-type="string">
            <text:p text:style-name="P426"><text:span text:style-name="T343">TRUJILLO SANTANA JUAN JESÚS</text:span> </text:p>
          </table:table-cell>
          <table:table-cell table:style-name="Tabla2.A2" office:value-type="string">
            <text:p text:style-name="P426"><text:span text:style-name="T343">JGL 01/08/23. SERVILLETAS SATEN BLANCO 50X50 VR / PAÑALES -BEBE / PFAE PROFESIONALES DE SALA / Nº EXPEDIENTE: 104/1/2022</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1</text:span> </text:p>
          </table:table-cell>
          <table:table-cell table:style-name="Tabla2.A2" office:value-type="string">
            <text:p text:style-name="P426"><text:span text:style-name="T343">FV123 11602</text:span> </text:p>
          </table:table-cell>
          <table:table-cell table:style-name="Tabla2.A2" office:value-type="string">
            <text:p text:style-name="P426"><text:span text:style-name="T343">235,87</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CAJA 4 BIDONES 5 K. SUCIWAX VAR POLIM. (Materia no sujeta ADR) / BIDON 5 KG. SUCIWAX NATURAL ABRIL/SUELOS</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2</text:span> </text:p>
          </table:table-cell>
          <table:table-cell table:style-name="Tabla2.A2" office:value-type="string">
            <text:p text:style-name="P426"><text:span text:style-name="T343">FV123 11603</text:span> </text:p>
          </table:table-cell>
          <table:table-cell table:style-name="Tabla2.A2" office:value-type="string">
            <text:p text:style-name="P426"><text:span text:style-name="T343">156,89</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BAC 33 LT.600X400X175 GRIS CERRADA / BAC 15 LT 400X300X175 GRIS CERRADA / BAC 125 LT.800X600X319 PFAE LUXU</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3</text:span> </text:p>
          </table:table-cell>
          <table:table-cell table:style-name="Tabla2.A2" office:value-type="string">
            <text:p text:style-name="P426"><text:span text:style-name="T343">FV123 11604</text:span> </text:p>
          </table:table-cell>
          <table:table-cell table:style-name="Tabla2.A2" office:value-type="string">
            <text:p text:style-name="P426"><text:span text:style-name="T343">226,84</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CAJA 12 TUBOS 100 ML. SUN PROTEC 50 PURE / TUBO 100 ML SUN PROTEC 50 PURE PFAE LUXURY MOGÁN</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4</text:span> </text:p>
          </table:table-cell>
          <table:table-cell table:style-name="Tabla2.A2" office:value-type="string">
            <text:p text:style-name="P426"><text:span text:style-name="T343">FV123 11859</text:span> </text:p>
          </table:table-cell>
          <table:table-cell table:style-name="Tabla2.A2" office:value-type="string">
            <text:p text:style-name="P426"><text:span text:style-name="T343">123,97</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PFAE LUXURY MOGAN EXPEDIENTE: 100/1/2022-0601102424 </text:span><text:soft-page-break/><text:span text:style-name="T343">CONCEJALIA DE EMPLEO PGFA: 2022/3/LUXUR/1/1</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5</text:span> </text:p>
          </table:table-cell>
          <table:table-cell table:style-name="Tabla2.A2" office:value-type="string">
            <text:p text:style-name="P426"><text:span text:style-name="T343">FV123 11860</text:span> </text:p>
          </table:table-cell>
          <table:table-cell table:style-name="Tabla2.A2" office:value-type="string">
            <text:p text:style-name="P426"><text:span text:style-name="T343">423,59</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PFAE LUXURY MOGAN EXPEDIENTE: 100/1/2022-0601102424 CONCEJALIA DE EMPLEO PGFA: 2022/3/LUXUR/1/1</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6</text:span> </text:p>
          </table:table-cell>
          <table:table-cell table:style-name="Tabla2.A2" office:value-type="string">
            <text:p text:style-name="P426"><text:span text:style-name="T343">FV123 11861</text:span> </text:p>
          </table:table-cell>
          <table:table-cell table:style-name="Tabla2.A2" office:value-type="string">
            <text:p text:style-name="P426"><text:span text:style-name="T343">139,46</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PFAE LUXURY MOGAN EXPEDIENTE: 100/1/2022-0601102424 CONCEJALIA DE EMPLEO PGFA: 2022/3/LUXUR/1/1</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8</text:span> </text:p>
          </table:table-cell>
          <table:table-cell table:style-name="Tabla2.A2" office:value-type="string">
            <text:p text:style-name="P426"><text:span text:style-name="T343">VT123 88</text:span> </text:p>
          </table:table-cell>
          <table:table-cell table:style-name="Tabla2.A2" office:value-type="string">
            <text:p text:style-name="P426"><text:span text:style-name="T343">230,05</text:span> </text:p>
          </table:table-cell>
          <table:table-cell table:style-name="Tabla2.A2" office:value-type="string">
            <text:p text:style-name="P426"><text:span text:style-name="T343">SLAM MACHINERYS RENT</text:span> </text:p>
          </table:table-cell>
          <table:table-cell table:style-name="Tabla2.A2" office:value-type="string">
            <text:p text:style-name="P426"><text:span text:style-name="T343">JGL 01/08/23. PFAE.MOGÁN RECICLA Y LIMPIA NºEXP:102/1/2022-0601102424 CONCEJALIA DE EMPLEO NºEXPERTA:5442/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89</text:span> </text:p>
          </table:table-cell>
          <table:table-cell table:style-name="Tabla2.A2" office:value-type="string">
            <text:p text:style-name="P426"><text:span text:style-name="T343">VT123 89</text:span> </text:p>
          </table:table-cell>
          <table:table-cell table:style-name="Tabla2.A2" office:value-type="string">
            <text:p text:style-name="P426"><text:span text:style-name="T343">107</text:span> </text:p>
          </table:table-cell>
          <table:table-cell table:style-name="Tabla2.A2" office:value-type="string">
            <text:p text:style-name="P426"><text:span text:style-name="T343">SLAM MACHINERYS RENT</text:span> </text:p>
          </table:table-cell>
          <table:table-cell table:style-name="Tabla2.A2" office:value-type="string">
            <text:p text:style-name="P426"><text:span text:style-name="T343">JGL 01/08/23. PFAE.MOGÁN RECICLA Y LIMPIA NºEXP:102/1/2022-0601102424 CONCEJALIA DE EMPLEO NºEXPERTA:5442/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93</text:span> </text:p>
          </table:table-cell>
          <table:table-cell table:style-name="Tabla2.A2" office:value-type="string">
            <text:p text:style-name="P426"><text:span text:style-name="T343">TF-00-00 0133</text:span> </text:p>
          </table:table-cell>
          <table:table-cell table:style-name="Tabla2.A2" office:value-type="string">
            <text:p text:style-name="P426"><text:span text:style-name="T343">2754,16</text:span> </text:p>
          </table:table-cell>
          <table:table-cell table:style-name="Tabla2.A2" office:value-type="string">
            <text:p text:style-name="P426"><text:span text:style-name="T343">FICHEROS S.L.U.</text:span> </text:p>
          </table:table-cell>
          <table:table-cell table:style-name="Tabla2.A2" office:value-type="string">
            <text:p text:style-name="P426"><text:span text:style-name="T343">JGL 01/08/23. SUMINISTRO MATERIAL PAPELERIA: TF-133 PFAE EL SEMILLERO EXPED.99/1/2022-0601102424 / SUMINISTRO MATERIAL</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794</text:span> </text:p>
          </table:table-cell>
          <table:table-cell table:style-name="Tabla2.A2" office:value-type="string">
            <text:p text:style-name="P426"><text:span text:style-name="T343">Emit- 2300125</text:span> </text:p>
          </table:table-cell>
          <table:table-cell table:style-name="Tabla2.A2" office:value-type="string">
            <text:p text:style-name="P426"><text:span text:style-name="T343">3018,43</text:span> </text:p>
          </table:table-cell>
          <table:table-cell table:style-name="Tabla2.A2" office:value-type="string">
            <text:p text:style-name="P426"><text:span text:style-name="T343">ACOSTA DESIGN S.L</text:span> </text:p>
          </table:table-cell>
          <table:table-cell table:style-name="Tabla2.A2" office:value-type="string">
            <text:p text:style-name="P426"><text:span text:style-name="T343">JGL 01/08/23. DISEÑO EL CARMEN 2023 ILUSTRACIÓN CARTEL IMAGEN,DISEÑA Y MAQUETACIÓN PROGRAMA 16PAGS, ADAPTACIÓ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798</text:span> </text:p>
          </table:table-cell>
          <table:table-cell table:style-name="Tabla2.A2" office:value-type="string">
            <text:p text:style-name="P426"><text:span text:style-name="T343">6337 0</text:span> </text:p>
          </table:table-cell>
          <table:table-cell table:style-name="Tabla2.A2" office:value-type="string">
            <text:p text:style-name="P426"><text:span text:style-name="T343">5345,08</text:span> </text:p>
          </table:table-cell>
          <table:table-cell table:style-name="Tabla2.A2" office:value-type="string">
            <text:p text:style-name="P426"><text:span text:style-name="T343">AÑEPA, S.L.</text:span> </text:p>
          </table:table-cell>
          <table:table-cell table:style-name="Tabla2.A2" office:value-type="string">
            <text:p text:style-name="P426"><text:span text:style-name="T343">JGL 01/08/23. Servicio grúa para la retirada de vehículos de la vía Pública en el municipio de Mogán (Junio.23) 118/2022</text:span> </text:p>
          </table:table-cell>
          <table:table-cell table:style-name="Tabla2.F2" office:value-type="string">
            <text:p text:style-name="P426"><text:span text:style-name="T343">POLICIA</text:span> </text:p>
          </table:table-cell>
        </table:table-row>
        <table:table-row>
          <table:table-cell table:style-name="Tabla2.A2" office:value-type="string">
            <text:p text:style-name="P426"><text:span text:style-name="T343">F/2023/2799</text:span> </text:p>
          </table:table-cell>
          <table:table-cell table:style-name="Tabla2.A2" office:value-type="string">
            <text:p text:style-name="P426"><text:span text:style-name="T343">factura 11</text:span> </text:p>
          </table:table-cell>
          <table:table-cell table:style-name="Tabla2.A2" office:value-type="string">
            <text:p text:style-name="P426"><text:span text:style-name="T343">300</text:span> </text:p>
          </table:table-cell>
          <table:table-cell table:style-name="Tabla2.A2" office:value-type="string">
            <text:p text:style-name="P426"><text:span text:style-name="T343">ADRIAN NAUZET RODRIGUEZ DIAZ</text:span> </text:p>
          </table:table-cell>
          <table:table-cell table:style-name="Tabla2.A2" office:value-type="string">
            <text:p text:style-name="P426"><text:span text:style-name="T343">JGL 01/08/23. Actuación DJ Alvaro Rodríguez el día 15 de Julio del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00</text:span> </text:p>
          </table:table-cell>
          <table:table-cell table:style-name="Tabla2.A2" office:value-type="string">
            <text:p text:style-name="P426"><text:span text:style-name="T343">factura 10</text:span> </text:p>
          </table:table-cell>
          <table:table-cell table:style-name="Tabla2.A2" office:value-type="string">
            <text:p text:style-name="P426"><text:span text:style-name="T343">1500</text:span> </text:p>
          </table:table-cell>
          <table:table-cell table:style-name="Tabla2.A2" office:value-type="string">
            <text:p text:style-name="P426"><text:span text:style-name="T343">ADRIAN NAUZET RODRIGUEZ DIAZ</text:span> </text:p>
          </table:table-cell>
          <table:table-cell table:style-name="Tabla2.A2" office:value-type="string">
            <text:p text:style-name="P426"><text:span text:style-name="T343">JGL 01/08/23. Actuación Leyenda Joven en Arguineguin el viernes 14 de Juli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01</text:span> </text:p>
          </table:table-cell>
          <table:table-cell table:style-name="Tabla2.A2" office:value-type="string">
            <text:p text:style-name="P426"><text:span text:style-name="T343">55 2023</text:span> </text:p>
          </table:table-cell>
          <table:table-cell table:style-name="Tabla2.A2" office:value-type="string">
            <text:p text:style-name="P426"><text:span text:style-name="T343">581,52</text:span> </text:p>
          </table:table-cell>
          <table:table-cell table:style-name="Tabla2.A2" office:value-type="string">
            <text:p text:style-name="P426"><text:span text:style-name="T343">ENCINOSO QUINTANA, ARIDANY</text:span> </text:p>
          </table:table-cell>
          <table:table-cell table:style-name="Tabla2.A2" office:value-type="string">
            <text:p text:style-name="P426"><text:span text:style-name="T343">JGL 01/08/23. FIESTA DE LA ESPUMA EN ARGUINEGUIN 9 DE JULIO Nº DE EXPEDIENTE 7855/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02</text:span> </text:p>
          </table:table-cell>
          <table:table-cell table:style-name="Tabla2.A2" office:value-type="string">
            <text:p text:style-name="P426"><text:span text:style-name="T343">56 2023</text:span> </text:p>
          </table:table-cell>
          <table:table-cell table:style-name="Tabla2.A2" office:value-type="string">
            <text:p text:style-name="P426"><text:span text:style-name="T343">1046,74</text:span> </text:p>
          </table:table-cell>
          <table:table-cell table:style-name="Tabla2.A2" office:value-type="string">
            <text:p text:style-name="P426"><text:span text:style-name="T343">ENCINOSO QUINTANA, </text:span><text:soft-page-break/><text:span text:style-name="T343">ARIDANY</text:span> </text:p>
          </table:table-cell>
          <table:table-cell table:style-name="Tabla2.A2" office:value-type="string">
            <text:p text:style-name="P426"><text:span text:style-name="T343">JGL 01/08/23. ACTIVIDAD INFANTIL 10 DE JULIO HINCHABLE ,5 TALLERES Y PALOMITAS Nº DE </text:span><text:soft-page-break/><text:span text:style-name="T343">EXPEDIENTE 7855/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03</text:span> </text:p>
          </table:table-cell>
          <table:table-cell table:style-name="Tabla2.A2" office:value-type="string">
            <text:p text:style-name="P426"><text:span text:style-name="T343">57 2023</text:span> </text:p>
          </table:table-cell>
          <table:table-cell table:style-name="Tabla2.A2" office:value-type="string">
            <text:p text:style-name="P426"><text:span text:style-name="T343">348,92</text:span> </text:p>
          </table:table-cell>
          <table:table-cell table:style-name="Tabla2.A2" office:value-type="string">
            <text:p text:style-name="P426"><text:span text:style-name="T343">ENCINOSO QUINTANA, ARIDANY</text:span> </text:p>
          </table:table-cell>
          <table:table-cell table:style-name="Tabla2.A2" office:value-type="string">
            <text:p text:style-name="P426"><text:span text:style-name="T343">JGL 01/08/23. JUEGOS TRADICIONALES EN ARGUINEGUIN Nº DE EXPEDIENTE 7855/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06</text:span> </text:p>
          </table:table-cell>
          <table:table-cell table:style-name="Tabla2.A2" office:value-type="string">
            <text:p text:style-name="P426"><text:span text:style-name="T343">90</text:span> </text:p>
          </table:table-cell>
          <table:table-cell table:style-name="Tabla2.A2" office:value-type="string">
            <text:p text:style-name="P426"><text:span text:style-name="T343">3600</text:span> </text:p>
          </table:table-cell>
          <table:table-cell table:style-name="Tabla2.A2" office:value-type="string">
            <text:p text:style-name="P426"><text:span text:style-name="T343">RAMIREZ LOPEZ JOSE JUAN</text:span> </text:p>
          </table:table-cell>
          <table:table-cell table:style-name="Tabla2.A2" office:value-type="string">
            <text:p text:style-name="P426"><text:span text:style-name="T343">JGL 01/08/23. CHALECO AV WR 2713 C/ VELCRO / GORRA AJUSTABLE AV WFA902 / GAFA SPY FLEX / GAFA 2188 GNA ANTIEMPAÑAMIENTO</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09</text:span> </text:p>
          </table:table-cell>
          <table:table-cell table:style-name="Tabla2.A2" office:value-type="string">
            <text:p text:style-name="P426"><text:span text:style-name="T343">Emit- 53</text:span> </text:p>
          </table:table-cell>
          <table:table-cell table:style-name="Tabla2.A2" office:value-type="string">
            <text:p text:style-name="P426"><text:span text:style-name="T343">600</text:span> </text:p>
          </table:table-cell>
          <table:table-cell table:style-name="Tabla2.A2" office:value-type="string">
            <text:p text:style-name="P426"><text:span text:style-name="T343">RODRIGUEZ LLARENA EHEDEI</text:span> </text:p>
          </table:table-cell>
          <table:table-cell table:style-name="Tabla2.A2" office:value-type="string">
            <text:p text:style-name="P426"><text:span text:style-name="T343">JGL 01/08/23. SERVICIO DE CATERING ( FIESTAS DEL CARMEN PLAYA MOGAN 2023 )</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10</text:span> </text:p>
          </table:table-cell>
          <table:table-cell table:style-name="Tabla2.A2" office:value-type="string">
            <text:p text:style-name="P426"><text:span text:style-name="T343">Emit- 1201</text:span> </text:p>
          </table:table-cell>
          <table:table-cell table:style-name="Tabla2.A2" office:value-type="string">
            <text:p text:style-name="P426"><text:span text:style-name="T343">9034,38</text:span> </text:p>
          </table:table-cell>
          <table:table-cell table:style-name="Tabla2.A2" office:value-type="string">
            <text:p text:style-name="P426"><text:span text:style-name="T343">CENPOL SEGURIDAD S.L</text:span> </text:p>
          </table:table-cell>
          <table:table-cell table:style-name="Tabla2.A2" office:value-type="string">
            <text:p text:style-name="P426"><text:span text:style-name="T343">JGL 01/08/23. Vigilante de Seguridad ( Expediente nº7905/2023 ""Contrato menor servicios vigilantes de seguridad</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11</text:span> </text:p>
          </table:table-cell>
          <table:table-cell table:style-name="Tabla2.A2" office:value-type="string">
            <text:p text:style-name="P426"><text:span text:style-name="T343">2023-217 1048</text:span> </text:p>
          </table:table-cell>
          <table:table-cell table:style-name="Tabla2.A2" office:value-type="string">
            <text:p text:style-name="P426"><text:span text:style-name="T343">3531</text:span> </text:p>
          </table:table-cell>
          <table:table-cell table:style-name="Tabla2.A2" office:value-type="string">
            <text:p text:style-name="P426"><text:span text:style-name="T343">CAMINO VIEJO PRODUCCIONES, S.L.</text:span> </text:p>
          </table:table-cell>
          <table:table-cell table:style-name="Tabla2.A2" office:value-type="string">
            <text:p text:style-name="P426"><text:span text:style-name="T343">JGL 01/08/23. FIESTAS DEL CARMEN 2023.- Por la gestión, contratación y producción del grupo LA MEKÁNICA by TAMARINDO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12</text:span> </text:p>
          </table:table-cell>
          <table:table-cell table:style-name="Tabla2.A2" office:value-type="string">
            <text:p text:style-name="P426"><text:span text:style-name="T343">Emit- 547</text:span> </text:p>
          </table:table-cell>
          <table:table-cell table:style-name="Tabla2.A2" office:value-type="string">
            <text:p text:style-name="P426"><text:span text:style-name="T343">178,61</text:span> </text:p>
          </table:table-cell>
          <table:table-cell table:style-name="Tabla2.A2" office:value-type="string">
            <text:p text:style-name="P426"><text:span text:style-name="T343">AUTOS BASSO, S.A.U.</text:span> </text:p>
          </table:table-cell>
          <table:table-cell table:style-name="Tabla2.A2" office:value-type="string">
            <text:p text:style-name="P426"><text:span text:style-name="T343">JGL 01/08/23. DOGDV45 ESCOBILLA LIMP.45CM.DOGA DURAV ME / DOGDV45 ESCOBILLA LIMP.45CM.DOGA DURAV ME / DOGDV55</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815</text:span> </text:p>
          </table:table-cell>
          <table:table-cell table:style-name="Tabla2.A2" office:value-type="string">
            <text:p text:style-name="P426"><text:span text:style-name="T343">Emit- 223</text:span> </text:p>
          </table:table-cell>
          <table:table-cell table:style-name="Tabla2.A2" office:value-type="string">
            <text:p text:style-name="P426"><text:span text:style-name="T343">3531</text:span> </text:p>
          </table:table-cell>
          <table:table-cell table:style-name="Tabla2.A2" office:value-type="string">
            <text:p text:style-name="P426"><text:span text:style-name="T343">GARCÍA JIMÉZ REINALDO</text:span> </text:p>
          </table:table-cell>
          <table:table-cell table:style-name="Tabla2.A2" office:value-type="string">
            <text:p text:style-name="P426"><text:span text:style-name="T343">JGL 01/08/23. Actuación de la Orquesta ARMONIA SHOW, SIN SONIDO para ARGUINEGUIN el 15/07/23 Fiestas del CARME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16</text:span> </text:p>
          </table:table-cell>
          <table:table-cell table:style-name="Tabla2.A2" office:value-type="string">
            <text:p text:style-name="P426"><text:span text:style-name="T343">Emit- 005.23</text:span> </text:p>
          </table:table-cell>
          <table:table-cell table:style-name="Tabla2.A2" office:value-type="string">
            <text:p text:style-name="P426"><text:span text:style-name="T343">12305</text:span> </text:p>
          </table:table-cell>
          <table:table-cell table:style-name="Tabla2.A2" office:value-type="string">
            <text:p text:style-name="P426"><text:span text:style-name="T343">DENIZ HERNANDEZ SONIA</text:span> </text:p>
          </table:table-cell>
          <table:table-cell table:style-name="Tabla2.A2" office:value-type="string">
            <text:p text:style-name="P426"><text:span text:style-name="T343">JGL 01/08/23. Alquiler trailes escenario del 7 al 15 de julio con motivo de las Fiestas del Carmen en Arguineguin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18</text:span> </text:p>
          </table:table-cell>
          <table:table-cell table:style-name="Tabla2.A2" office:value-type="string">
            <text:p text:style-name="P426"><text:span text:style-name="T343">Emit- 113</text:span> </text:p>
          </table:table-cell>
          <table:table-cell table:style-name="Tabla2.A2" office:value-type="string">
            <text:p text:style-name="P426"><text:span text:style-name="T343">900</text:span> </text:p>
          </table:table-cell>
          <table:table-cell table:style-name="Tabla2.A2" office:value-type="string">
            <text:p text:style-name="P426"><text:span text:style-name="T343">ALVARO HERNÁNDEZ </text:span><text:span text:style-name="T343">LÓPEZ</text:span> </text:p>
          </table:table-cell>
          <table:table-cell table:style-name="Tabla2.A2" office:value-type="string">
            <text:p text:style-name="P426"><text:span text:style-name="T343">JGL 01/08/23. baile dia 15/07 Fiestas del Carmen </text:span><text:span text:style-name="T343">Arguineguin con Nueva Imagen y su Bandurria</text:span> </text:p>
          </table:table-cell>
          <table:table-cell table:style-name="Tabla2.F2" office:value-type="string">
            <text:p text:style-name="P426"><text:span text:style-name="T343">FESTEJOSYEVE</text:span> </text:p>
          </table:table-cell>
        </table:table-row>
        <text:soft-page-break/>
        <table:table-row>
          <table:table-cell table:style-name="Tabla2.A2" office:value-type="string">
            <text:p text:style-name="P426"><text:span text:style-name="T343">F/2023/2819</text:span> </text:p>
          </table:table-cell>
          <table:table-cell table:style-name="Tabla2.A2" office:value-type="string">
            <text:p text:style-name="P426"><text:span text:style-name="T343">1 000278</text:span> </text:p>
          </table:table-cell>
          <table:table-cell table:style-name="Tabla2.A2" office:value-type="string">
            <text:p text:style-name="P426"><text:span text:style-name="T343">4812</text:span> </text:p>
          </table:table-cell>
          <table:table-cell table:style-name="Tabla2.A2" office:value-type="string">
            <text:p text:style-name="P426"><text:span text:style-name="T343">EMERGENCIAS COSTA CANARIA, S.L.</text:span> </text:p>
          </table:table-cell>
          <table:table-cell table:style-name="Tabla2.A2" office:value-type="string">
            <text:p text:style-name="P426"><text:span text:style-name="T343">JGL 01/08/23. Servicio Preventivo de Transporte Sanitario SVB Equipada: Según Normativa Vigente Dotada: Técnic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20</text:span> </text:p>
          </table:table-cell>
          <table:table-cell table:style-name="Tabla2.A2" office:value-type="string">
            <text:p text:style-name="P426"><text:span text:style-name="T343">M 3839</text:span> </text:p>
          </table:table-cell>
          <table:table-cell table:style-name="Tabla2.A2" office:value-type="string">
            <text:p text:style-name="P426"><text:span text:style-name="T343">4097</text:span> </text:p>
          </table:table-cell>
          <table:table-cell table:style-name="Tabla2.A2" office:value-type="string">
            <text:p text:style-name="P426"><text:span text:style-name="T343">VOHALE NORTE S.L.</text:span> </text:p>
          </table:table-cell>
          <table:table-cell table:style-name="Tabla2.A2" office:value-type="string">
            <text:p text:style-name="P426"><text:span text:style-name="T343">JGL 01/08/23. 1127/2023 - 4 ( Servicio de atención temprana. Concejalía de Educación. Factura 4/9 (Julio)</text:span> </text:p>
          </table:table-cell>
          <table:table-cell table:style-name="Tabla2.F2" office:value-type="string">
            <text:p text:style-name="P426"><text:span text:style-name="T343">EDUCACION</text:span> </text:p>
          </table:table-cell>
        </table:table-row>
        <table:table-row>
          <table:table-cell table:style-name="Tabla2.A2" office:value-type="string">
            <text:p text:style-name="P426"><text:span text:style-name="T343">F/2023/2823</text:span> </text:p>
          </table:table-cell>
          <table:table-cell table:style-name="Tabla2.A2" office:value-type="string">
            <text:p text:style-name="P426"><text:span text:style-name="T343">2023- 75</text:span> </text:p>
          </table:table-cell>
          <table:table-cell table:style-name="Tabla2.A2" office:value-type="string">
            <text:p text:style-name="P426"><text:span text:style-name="T343">909,5</text:span> </text:p>
          </table:table-cell>
          <table:table-cell table:style-name="Tabla2.A2" office:value-type="string">
            <text:p text:style-name="P426"><text:span text:style-name="T343">FUERTEVENTURA PRODUCCIONES Y PROMOCIONES S.L.</text:span> </text:p>
          </table:table-cell>
          <table:table-cell table:style-name="Tabla2.A2" office:value-type="string">
            <text:p text:style-name="P426"><text:span text:style-name="T343">JGL 01/08/23. CONCEJALÍA DE CULTURA. / FECHA: 14 julio. / EVENTO: Fiestas del Carmen 2023. / UBICACIÓN: Arguineguí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25</text:span> </text:p>
          </table:table-cell>
          <table:table-cell table:style-name="Tabla2.A2" office:value-type="string">
            <text:p text:style-name="P426"><text:span text:style-name="T343">FRA 24860 2</text:span> </text:p>
          </table:table-cell>
          <table:table-cell table:style-name="Tabla2.A2" office:value-type="string">
            <text:p text:style-name="P426"><text:span text:style-name="T343">5065,84</text:span> </text:p>
          </table:table-cell>
          <table:table-cell table:style-name="Tabla2.A2" office:value-type="string">
            <text:p text:style-name="P426"><text:span text:style-name="T343">PEREZ GARCIA ANTONIO</text:span> </text:p>
          </table:table-cell>
          <table:table-cell table:style-name="Tabla2.A2" office:value-type="string">
            <text:p text:style-name="P426"><text:span text:style-name="T343">JGL 01/08/23. SPORTPIQUE ( Polo Técnico 100% poliester turquesa,rojo ) / SWRA290 ( Sudadera unisex 60-40 xl ) / SWRA290</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26</text:span> </text:p>
          </table:table-cell>
          <table:table-cell table:style-name="Tabla2.A2" office:value-type="string">
            <text:p text:style-name="P426"><text:span text:style-name="T343">FRA 24859 2</text:span> </text:p>
          </table:table-cell>
          <table:table-cell table:style-name="Tabla2.A2" office:value-type="string">
            <text:p text:style-name="P426"><text:span text:style-name="T343">5744</text:span> </text:p>
          </table:table-cell>
          <table:table-cell table:style-name="Tabla2.A2" office:value-type="string">
            <text:p text:style-name="P426"><text:span text:style-name="T343">PEREZ GARCIA ANTONIO</text:span> </text:p>
          </table:table-cell>
          <table:table-cell table:style-name="Tabla2.A2" office:value-type="string">
            <text:p text:style-name="P426"><text:span text:style-name="T343">JGL 01/08/23. 9100DAYLI ( Pantalón multibolsillos amarillo- marino soan 250 gram ) / 9100DAYLI</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27</text:span> </text:p>
          </table:table-cell>
          <table:table-cell table:style-name="Tabla2.A2" office:value-type="string">
            <text:p text:style-name="P426"><text:span text:style-name="T343">2023-ACC-6977</text:span> </text:p>
          </table:table-cell>
          <table:table-cell table:style-name="Tabla2.A2" office:value-type="string">
            <text:p text:style-name="P426"><text:span text:style-name="T343">704,21</text:span> </text:p>
          </table:table-cell>
          <table:table-cell table:style-name="Tabla2.A2" office:value-type="string">
            <text:p text:style-name="P426"><text:span text:style-name="T343">ACTURA ARTE Y COMUNICACION S.L</text:span> </text:p>
          </table:table-cell>
          <table:table-cell table:style-name="Tabla2.A2" office:value-type="string">
            <text:p text:style-name="P426"><text:span text:style-name="T343">JGL 01/08/23. Actuación en la Fiesta Mogan -SAMMY ECHBOURGUI 15/07/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28</text:span> </text:p>
          </table:table-cell>
          <table:table-cell table:style-name="Tabla2.A2" office:value-type="string">
            <text:p text:style-name="P426"><text:span text:style-name="T343">56</text:span> </text:p>
          </table:table-cell>
          <table:table-cell table:style-name="Tabla2.A2" office:value-type="string">
            <text:p text:style-name="P426"><text:span text:style-name="T343">5296,5</text:span> </text:p>
          </table:table-cell>
          <table:table-cell table:style-name="Tabla2.A2" office:value-type="string">
            <text:p text:style-name="P426"><text:span text:style-name="T343">CABRERA SANTIAGO MANUEL DE LOS REYES</text:span> </text:p>
          </table:table-cell>
          <table:table-cell table:style-name="Tabla2.A2" office:value-type="string">
            <text:p text:style-name="P426"><text:span text:style-name="T343">JGL 01/08/23. Servicio artístico espectáculo Tributo Manny Manuel DIA 14/07/23 - Fiestas del Carmen de Arguineguín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29</text:span> </text:p>
          </table:table-cell>
          <table:table-cell table:style-name="Tabla2.A2" office:value-type="string">
            <text:p text:style-name="P426"><text:span text:style-name="T343">2023 000081</text:span> </text:p>
          </table:table-cell>
          <table:table-cell table:style-name="Tabla2.A2" office:value-type="string">
            <text:p text:style-name="P426"><text:span text:style-name="T343">1177</text:span> </text:p>
          </table:table-cell>
          <table:table-cell table:style-name="Tabla2.A2" office:value-type="string">
            <text:p text:style-name="P426"><text:span text:style-name="T343">NARANJO SUAREZ, MANUEL</text:span> </text:p>
          </table:table-cell>
          <table:table-cell table:style-name="Tabla2.A2" office:value-type="string">
            <text:p text:style-name="P426"><text:span text:style-name="T343">JGL 01/08/23. POR ACTUACION + CABINA MOVIL Y DJ EN FIESTAS DEL CARMEN EN ARGUINEGUIN EN ESCENARIO PRINCIPAL Y UGO</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30</text:span> </text:p>
          </table:table-cell>
          <table:table-cell table:style-name="Tabla2.A2" office:value-type="string">
            <text:p text:style-name="P426"><text:span text:style-name="T343">MCA- 00003</text:span> </text:p>
          </table:table-cell>
          <table:table-cell table:style-name="Tabla2.A2" office:value-type="string">
            <text:p text:style-name="P426"><text:span text:style-name="T343">537,3</text:span> </text:p>
          </table:table-cell>
          <table:table-cell table:style-name="Tabla2.A2" office:value-type="string">
            <text:p text:style-name="P426"><text:span text:style-name="T343">CASANOVA ACUÑA MARIA DEL CARMEN</text:span> </text:p>
          </table:table-cell>
          <table:table-cell table:style-name="Tabla2.A2" office:value-type="string">
            <text:p text:style-name="P426"><text:span text:style-name="T343">JGL 01/08/23. PGFA: 2022/3/LUXUR/1/1 EXPERTA: 4875/20223 CONCEJALIA DE EMPLEO / PFAE LUXURY MOGAN Ept. 00/1/2022</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31</text:span> </text:p>
          </table:table-cell>
          <table:table-cell table:style-name="Tabla2.A2" office:value-type="string">
            <text:p text:style-name="P426"><text:span text:style-name="T343">17072023 1</text:span> </text:p>
          </table:table-cell>
          <table:table-cell table:style-name="Tabla2.A2" office:value-type="string">
            <text:p text:style-name="P426"><text:span text:style-name="T343">1000</text:span> </text:p>
          </table:table-cell>
          <table:table-cell table:style-name="Tabla2.A2" office:value-type="string">
            <text:p text:style-name="P426"><text:span text:style-name="T343">PITRE BAND</text:span> </text:p>
          </table:table-cell>
          <table:table-cell table:style-name="Tabla2.A2" office:value-type="string">
            <text:p text:style-name="P426"><text:span text:style-name="T343">JGL 01/08/23. Actuación banda Pitre Band procesión terrestre fiestas del Carmen Arguineguin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32</text:span> </text:p>
          </table:table-cell>
          <table:table-cell table:style-name="Tabla2.A2" office:value-type="string">
            <text:p text:style-name="P426"><text:span text:style-name="T343">VCAN23- 0042</text:span> </text:p>
          </table:table-cell>
          <table:table-cell table:style-name="Tabla2.A2" office:value-type="string">
            <text:p text:style-name="P426"><text:span text:style-name="T343">38702,97</text:span> </text:p>
          </table:table-cell>
          <table:table-cell table:style-name="Tabla2.A2" office:value-type="string">
            <text:p text:style-name="P426"><text:span text:style-name="T343">CENTRO REGIONAL DE SERVICIOS AVANZADOS </text:span><text:span text:style-name="T343">SA</text:span> </text:p>
          </table:table-cell>
          <table:table-cell table:style-name="Tabla2.A2" office:value-type="string">
            <text:p text:style-name="P426"><text:span text:style-name="T343">JGL 01/08/23. Servicio de seguridad TIC, para el Ayuntamiento de Mogán ( expte.: 357342/2021 contrato </text:span><text:span text:style-name="T343">3/2022 )</text:span> </text:p>
          </table:table-cell>
          <table:table-cell table:style-name="Tabla2.F2" office:value-type="string">
            <text:p text:style-name="P426"><text:span text:style-name="T343">INFORYNNTT</text:span> </text:p>
          </table:table-cell>
        </table:table-row>
        <table:table-row>
          <table:table-cell table:style-name="Tabla2.A2" office:value-type="string">
            <text:p text:style-name="P426"><text:span text:style-name="T343">F/2023/2835</text:span> </text:p>
          </table:table-cell>
          <table:table-cell table:style-name="Tabla2.A2" office:value-type="string">
            <text:p text:style-name="P426"><text:span text:style-name="T343">2388/2023</text:span> </text:p>
          </table:table-cell>
          <table:table-cell table:style-name="Tabla2.A2" office:value-type="string">
            <text:p text:style-name="P426"><text:span text:style-name="T343">18954,25</text:span> </text:p>
          </table:table-cell>
          <table:table-cell table:style-name="Tabla2.A2" office:value-type="string">
            <text:p text:style-name="P426"><text:span text:style-name="T343">TRANSPORTES </text:span><text:soft-page-break/><text:span text:style-name="T343">ABIANYERA S.L</text:span> </text:p>
          </table:table-cell>
          <table:table-cell table:style-name="Tabla2.A2" office:value-type="string">
            <text:p text:style-name="P426"><text:span text:style-name="T343">JGL 01/08/23. SERVICIO DE TRANSPORTE DE </text:span><text:soft-page-break/><text:span text:style-name="T343">USUARIOS/AS DEL CENTRO PARA LA AUTONOMÍA PERSONAL</text:span> </text:p>
          </table:table-cell>
          <table:table-cell table:style-name="Tabla2.F2" office:value-type="string">
            <text:p text:style-name="P426"><text:span text:style-name="T343">CAP</text:span> <text:soft-page-break/></text:p>
          </table:table-cell>
        </table:table-row>
        <table:table-row>
          <table:table-cell table:style-name="Tabla2.A2" office:value-type="string">
            <text:p text:style-name="P426"><text:span text:style-name="T343">F/2023/2836</text:span> </text:p>
          </table:table-cell>
          <table:table-cell table:style-name="Tabla2.A2" office:value-type="string">
            <text:p text:style-name="P426"><text:span text:style-name="T343">MCA- 000004</text:span> </text:p>
          </table:table-cell>
          <table:table-cell table:style-name="Tabla2.A2" office:value-type="string">
            <text:p text:style-name="P426"><text:span text:style-name="T343">1331,25</text:span> </text:p>
          </table:table-cell>
          <table:table-cell table:style-name="Tabla2.A2" office:value-type="string">
            <text:p text:style-name="P426"><text:span text:style-name="T343">CASANOVA ACUÑA MARIA DEL CARMEN</text:span> </text:p>
          </table:table-cell>
          <table:table-cell table:style-name="Tabla2.A2" office:value-type="string">
            <text:p text:style-name="P426"><text:span text:style-name="T343">JGL 01/08/23. PFAE GUARDAVIDAS Expt 98/01/2022-0601102424; EXPERTA 5437/2023 / MATERIAL PFAE / MATERIAL PFAE</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38</text:span> </text:p>
          </table:table-cell>
          <table:table-cell table:style-name="Tabla2.A2" office:value-type="string">
            <text:p text:style-name="P426"><text:span text:style-name="T343">45</text:span> </text:p>
          </table:table-cell>
          <table:table-cell table:style-name="Tabla2.A2" office:value-type="string">
            <text:p text:style-name="P426"><text:span text:style-name="T343">1500</text:span> </text:p>
          </table:table-cell>
          <table:table-cell table:style-name="Tabla2.A2" office:value-type="string">
            <text:p text:style-name="P426"><text:span text:style-name="T343">ASOCIACION CHARANGA ARCHIPIELAGO</text:span> </text:p>
          </table:table-cell>
          <table:table-cell table:style-name="Tabla2.A2" office:value-type="string">
            <text:p text:style-name="P426"><text:span text:style-name="T343">JGL 01/08/23. por la actuacion de la Banda Musical Archipielago el dia 16 de Julio en la Procesio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39</text:span> </text:p>
          </table:table-cell>
          <table:table-cell table:style-name="Tabla2.A2" office:value-type="string">
            <text:p text:style-name="P426"><text:span text:style-name="T343">Emit- 90</text:span> </text:p>
          </table:table-cell>
          <table:table-cell table:style-name="Tabla2.A2" office:value-type="string">
            <text:p text:style-name="P426"><text:span text:style-name="T343">3054,57</text:span> </text:p>
          </table:table-cell>
          <table:table-cell table:style-name="Tabla2.A2" office:value-type="string">
            <text:p text:style-name="P426"><text:span text:style-name="T343">VIAJES TINDAYA S.L</text:span> </text:p>
          </table:table-cell>
          <table:table-cell table:style-name="Tabla2.A2" office:value-type="string">
            <text:p text:style-name="P426"><text:span text:style-name="T343">JGL 01/08/23. VUELOS CLV MAD LPA MAD VLC 12-13 JUN 2023 X 5 PERSONAS / VUELOS MAD LPA MAD 12-13 JUN 2023 X 2 PERSONAS</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40</text:span> </text:p>
          </table:table-cell>
          <table:table-cell table:style-name="Tabla2.A2" office:value-type="string">
            <text:p text:style-name="P426"><text:span text:style-name="T343">Rect -IQ00014 2023</text:span> </text:p>
          </table:table-cell>
          <table:table-cell table:style-name="Tabla2.A2" office:value-type="string">
            <text:p text:style-name="P426"><text:span text:style-name="T343">599,2</text:span> </text:p>
          </table:table-cell>
          <table:table-cell table:style-name="Tabla2.A2" office:value-type="string">
            <text:p text:style-name="P426"><text:span text:style-name="T343">HERNANDEZ CRUZ DALMAI</text:span> </text:p>
          </table:table-cell>
          <table:table-cell table:style-name="Tabla2.A2" office:value-type="string">
            <text:p text:style-name="P426"><text:span text:style-name="T343">JGL 01/08/23. Rect. IQ00014 2023 / CURSO DE COCTELERIA PFAE MOGAN ME SABE IMPARTIDO LOS DIAS 10 Y 11 DE JULIO DE 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41</text:span> </text:p>
          </table:table-cell>
          <table:table-cell table:style-name="Tabla2.A2" office:value-type="string">
            <text:p text:style-name="P426"><text:span text:style-name="T343">F05 3566</text:span> </text:p>
          </table:table-cell>
          <table:table-cell table:style-name="Tabla2.A2" office:value-type="string">
            <text:p text:style-name="P426"><text:span text:style-name="T343">100,47</text:span> </text:p>
          </table:table-cell>
          <table:table-cell table:style-name="Tabla2.A2" office:value-type="string">
            <text:p text:style-name="P426"><text:span text:style-name="T343">RECAMBIOS RAF CANARIAS S.A</text:span> </text:p>
          </table:table-cell>
          <table:table-cell table:style-name="Tabla2.A2" office:value-type="string">
            <text:p text:style-name="P426"><text:span text:style-name="T343">JGL 01/08/23. 669618 (FILTRO COMBUSTIBLE SN090) / 669317 (FILTRO COMBUSTIBLE SOFIMA S0101N) / 669317 FILTRO ACEITE</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842</text:span> </text:p>
          </table:table-cell>
          <table:table-cell table:style-name="Tabla2.A2" office:value-type="string">
            <text:p text:style-name="P426"><text:span text:style-name="T343">Emit- 26</text:span> </text:p>
          </table:table-cell>
          <table:table-cell table:style-name="Tabla2.A2" office:value-type="string">
            <text:p text:style-name="P426"><text:span text:style-name="T343">700</text:span> </text:p>
          </table:table-cell>
          <table:table-cell table:style-name="Tabla2.A2" office:value-type="string">
            <text:p text:style-name="P426"><text:span text:style-name="T343">PARRANDA EL MEJUNJE</text:span> </text:p>
          </table:table-cell>
          <table:table-cell table:style-name="Tabla2.A2" office:value-type="string">
            <text:p text:style-name="P426"><text:span text:style-name="T343">JGL 01/08/23. ACTUACION PARRANDA MEJUNJE BAILE DE TAIFAS DE ARGUINEGUIN ( ACTUACION PARRANDA EL MEJUNJE BAILE</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47</text:span> </text:p>
          </table:table-cell>
          <table:table-cell table:style-name="Tabla2.A2" office:value-type="string">
            <text:p text:style-name="P426"><text:span text:style-name="T343">2023 15</text:span> </text:p>
          </table:table-cell>
          <table:table-cell table:style-name="Tabla2.A2" office:value-type="string">
            <text:p text:style-name="P426"><text:span text:style-name="T343">3251,26</text:span> </text:p>
          </table:table-cell>
          <table:table-cell table:style-name="Tabla2.A2" office:value-type="string">
            <text:p text:style-name="P426"><text:span text:style-name="T343">MATRIX CANARIAS S.L</text:span> </text:p>
          </table:table-cell>
          <table:table-cell table:style-name="Tabla2.A2" office:value-type="string">
            <text:p text:style-name="P426"><text:span text:style-name="T343">JGL 01/08/23. EXP 7979/2023 EQUIP TEC. MISA EN LA PLAYA -FIESTAS DEL CARMEN ( EXP 7979/2023 EQUIP TEC. MISA</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50</text:span> </text:p>
          </table:table-cell>
          <table:table-cell table:style-name="Tabla2.A2" office:value-type="string">
            <text:p text:style-name="P426"><text:span text:style-name="T343">00976 41</text:span> </text:p>
          </table:table-cell>
          <table:table-cell table:style-name="Tabla2.A2" office:value-type="string">
            <text:p text:style-name="P426"><text:span text:style-name="T343">588,5</text:span> </text:p>
          </table:table-cell>
          <table:table-cell table:style-name="Tabla2.A2" office:value-type="string">
            <text:p text:style-name="P426"><text:span text:style-name="T343">DISEÑOS Y ESPECTACULOS </text:span><text:span text:style-name="T343">TEMBRUJO, S.L.</text:span> </text:p>
          </table:table-cell>
          <table:table-cell table:style-name="Tabla2.A2" office:value-type="string">
            <text:p text:style-name="P426"><text:span text:style-name="T343">JGL 01/08/23. SERVICIO DE FIESTA DE LA ESPUMA EN ARGUINEGUÍN CELEBRADA </text:span><text:span text:style-name="T343">EL DIA 9 DE JUNIO FIESTAS CARMEN 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51</text:span> </text:p>
          </table:table-cell>
          <table:table-cell table:style-name="Tabla2.A2" office:value-type="string">
            <text:p text:style-name="P426"><text:span text:style-name="T343">48179 2</text:span> </text:p>
          </table:table-cell>
          <table:table-cell table:style-name="Tabla2.A2" office:value-type="string">
            <text:p text:style-name="P426"><text:span text:style-name="T343">736,45</text:span> </text:p>
          </table:table-cell>
          <table:table-cell table:style-name="Tabla2.A2" office:value-type="string">
            <text:p text:style-name="P426"><text:span text:style-name="T343">MORENO SOSA PABLO</text:span> </text:p>
          </table:table-cell>
          <table:table-cell table:style-name="Tabla2.A2" office:value-type="string">
            <text:p text:style-name="P426"><text:span text:style-name="T343">JGL 01/08/23. GOODYEAR </text:span><text:soft-page-break/><text:span text:style-name="T343">ATF ELITE TRANSMISION DEXRON III 50 LITROS / SIGAUS RD 679/2006 / DIMASOIL SAE 30 DIMAX ACEA-E2</text:span> </text:p>
          </table:table-cell>
          <table:table-cell table:style-name="Tabla2.F2" office:value-type="string">
            <text:p text:style-name="P426"><text:span text:style-name="T343">PARQUEMOVIL</text:span> <text:soft-page-break/></text:p>
          </table:table-cell>
        </table:table-row>
        <table:table-row>
          <table:table-cell table:style-name="Tabla2.A2" office:value-type="string">
            <text:p text:style-name="P426"><text:span text:style-name="T343">F/2023/2857</text:span> </text:p>
          </table:table-cell>
          <table:table-cell table:style-name="Tabla2.A2" office:value-type="string">
            <text:p text:style-name="P426"><text:span text:style-name="T343">F- 11707</text:span> </text:p>
          </table:table-cell>
          <table:table-cell table:style-name="Tabla2.A2" office:value-type="string">
            <text:p text:style-name="P426"><text:span text:style-name="T343">262,15</text:span> </text:p>
          </table:table-cell>
          <table:table-cell table:style-name="Tabla2.A2" office:value-type="string">
            <text:p text:style-name="P426"><text:span text:style-name="T343">HERNANDEZ HERNANDEZ, M. JAIME</text:span> </text:p>
          </table:table-cell>
          <table:table-cell table:style-name="Tabla2.A2" office:value-type="string">
            <text:p text:style-name="P426"><text:span text:style-name="T343">JGL 01/08/23. SEGURIDAD Y ORDEN PÚBLICO ROTULACIÓN INTEGRAL DE COCHE DE POLICIA LOCAL</text:span> </text:p>
          </table:table-cell>
          <table:table-cell table:style-name="Tabla2.F2" office:value-type="string">
            <text:p text:style-name="P426"><text:span text:style-name="T343">SERVPUBLICOS</text:span> </text:p>
          </table:table-cell>
        </table:table-row>
        <table:table-row>
          <table:table-cell table:style-name="Tabla2.A2" office:value-type="string">
            <text:p text:style-name="P426"><text:span text:style-name="T343">F/2023/2858</text:span> </text:p>
          </table:table-cell>
          <table:table-cell table:style-name="Tabla2.A2" office:value-type="string">
            <text:p text:style-name="P426"><text:span text:style-name="T343">F- 11807</text:span> </text:p>
          </table:table-cell>
          <table:table-cell table:style-name="Tabla2.A2" office:value-type="string">
            <text:p text:style-name="P426"><text:span text:style-name="T343">38,52</text:span> </text:p>
          </table:table-cell>
          <table:table-cell table:style-name="Tabla2.A2" office:value-type="string">
            <text:p text:style-name="P426"><text:span text:style-name="T343">HERNANDEZ HERNANDEZ, M. JAIME</text:span> </text:p>
          </table:table-cell>
          <table:table-cell table:style-name="Tabla2.A2" office:value-type="string">
            <text:p text:style-name="P426"><text:span text:style-name="T343">JGL 01/08/23. PLACA DE METACRLATO CON VINILO DE CORTE ""HORARIO DE CEMENTERIO""</text:span> </text:p>
          </table:table-cell>
          <table:table-cell table:style-name="Tabla2.F2" office:value-type="string">
            <text:p text:style-name="P426"><text:span text:style-name="T343">SERVPUBLICOS</text:span> </text:p>
          </table:table-cell>
        </table:table-row>
        <table:table-row>
          <table:table-cell table:style-name="Tabla2.A2" office:value-type="string">
            <text:p text:style-name="P426"><text:span text:style-name="T343">F/2023/2862</text:span> </text:p>
          </table:table-cell>
          <table:table-cell table:style-name="Tabla2.A2" office:value-type="string">
            <text:p text:style-name="P426"><text:span text:style-name="T343">516</text:span> </text:p>
          </table:table-cell>
          <table:table-cell table:style-name="Tabla2.A2" office:value-type="string">
            <text:p text:style-name="P426"><text:span text:style-name="T343">60,8</text:span> </text:p>
          </table:table-cell>
          <table:table-cell table:style-name="Tabla2.A2" office:value-type="string">
            <text:p text:style-name="P426"><text:span text:style-name="T343">RAMIREZ VEGA S.L.</text:span> </text:p>
          </table:table-cell>
          <table:table-cell table:style-name="Tabla2.A2" office:value-type="string">
            <text:p text:style-name="P426"><text:span text:style-name="T343">JGL 01/08/23. Albarán Nº 20016/ de 28/06/2023 / FUENTE NIGUADA GARRAFA 10 LITROS / Albarán Nº 20799/ de 15/06/2023</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68</text:span> </text:p>
          </table:table-cell>
          <table:table-cell table:style-name="Tabla2.A2" office:value-type="string">
            <text:p text:style-name="P426"><text:span text:style-name="T343">FV2300 25</text:span> </text:p>
          </table:table-cell>
          <table:table-cell table:style-name="Tabla2.A2" office:value-type="string">
            <text:p text:style-name="P426"><text:span text:style-name="T343">2500</text:span> </text:p>
          </table:table-cell>
          <table:table-cell table:style-name="Tabla2.A2" office:value-type="string">
            <text:p text:style-name="P426"><text:span text:style-name="T343">A.C. BANDA GINIGUADA</text:span> </text:p>
          </table:table-cell>
          <table:table-cell table:style-name="Tabla2.A2" office:value-type="string">
            <text:p text:style-name="P426"><text:span text:style-name="T343">JGL 01/08/23. Actuación Banda Guiniguada ( Actuación de la Banda Guiniguada en las fiestas del Carmen en Arguiniguin</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72</text:span> </text:p>
          </table:table-cell>
          <table:table-cell table:style-name="Tabla2.A2" office:value-type="string">
            <text:p text:style-name="P426"><text:span text:style-name="T343">2023- 9</text:span> </text:p>
          </table:table-cell>
          <table:table-cell table:style-name="Tabla2.A2" office:value-type="string">
            <text:p text:style-name="P426"><text:span text:style-name="T343">2454,58</text:span> </text:p>
          </table:table-cell>
          <table:table-cell table:style-name="Tabla2.A2" office:value-type="string">
            <text:p text:style-name="P426"><text:span text:style-name="T343">MARTIN GOMEZ OLGA</text:span> </text:p>
          </table:table-cell>
          <table:table-cell table:style-name="Tabla2.A2" office:value-type="string">
            <text:p text:style-name="P426"><text:span text:style-name="T343">JGL 01/08/23. SERVICIO DE ASESORAMIENTO JURIDICIO PARA MUJERES VICTIMAS DE VIOLENCIA DE GENERO</text:span> </text:p>
          </table:table-cell>
          <table:table-cell table:style-name="Tabla2.F2" office:value-type="string">
            <text:p text:style-name="P426"><text:span text:style-name="T343">IGUALDAD</text:span> </text:p>
          </table:table-cell>
        </table:table-row>
        <table:table-row>
          <table:table-cell table:style-name="Tabla2.A2" office:value-type="string">
            <text:p text:style-name="P426"><text:span text:style-name="T343">F/2023/2875</text:span> </text:p>
          </table:table-cell>
          <table:table-cell table:style-name="Tabla2.A2" office:value-type="string">
            <text:p text:style-name="P426"><text:span text:style-name="T343">FV123 12135</text:span> </text:p>
          </table:table-cell>
          <table:table-cell table:style-name="Tabla2.A2" office:value-type="string">
            <text:p text:style-name="P426"><text:span text:style-name="T343">22,8</text:span> </text:p>
          </table:table-cell>
          <table:table-cell table:style-name="Tabla2.A2" office:value-type="string">
            <text:p text:style-name="P426"><text:span text:style-name="T343">CAVAS CATALANAS,S L</text:span> </text:p>
          </table:table-cell>
          <table:table-cell table:style-name="Tabla2.A2" office:value-type="string">
            <text:p text:style-name="P426"><text:span text:style-name="T343">JGL 01/08/23. PFAE MOGAN LUXURY EXPEDIENTE 100/1/2022 - 0601102424 CONCEJALIA DE EMPLEO PGFA 2022/3/LUXURY</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877</text:span> </text:p>
          </table:table-cell>
          <table:table-cell table:style-name="Tabla2.A2" office:value-type="string">
            <text:p text:style-name="P426"><text:span text:style-name="T343">Emit- 14</text:span> </text:p>
          </table:table-cell>
          <table:table-cell table:style-name="Tabla2.A2" office:value-type="string">
            <text:p text:style-name="P426"><text:span text:style-name="T343">900</text:span> </text:p>
          </table:table-cell>
          <table:table-cell table:style-name="Tabla2.A2" office:value-type="string">
            <text:p text:style-name="P426"><text:span text:style-name="T343">LOPEZ DEL PINO AYATIMA</text:span> </text:p>
          </table:table-cell>
          <table:table-cell table:style-name="Tabla2.A2" office:value-type="string">
            <text:p text:style-name="P426"><text:span text:style-name="T343">JGL 01/08/23. 1 ACTUACION DE YONI Y AYA PARA LAS FIESTAS DEL CARMEN EN ARGUINEGUIN EL 12/7/2023</text:span> </text:p>
          </table:table-cell>
          <table:table-cell table:style-name="Tabla2.F2" office:value-type="string">
            <text:p text:style-name="P426"><text:span text:style-name="T343">FESTEJOSYEVE</text:span> </text:p>
          </table:table-cell>
        </table:table-row>
        <table:table-row>
          <table:table-cell table:style-name="Tabla2.A2" office:value-type="string">
            <text:p text:style-name="P426"><text:span text:style-name="T343">F/2023/2879</text:span> </text:p>
          </table:table-cell>
          <table:table-cell table:style-name="Tabla2.A2" office:value-type="string">
            <text:p text:style-name="P426"><text:span text:style-name="T343">FE 11923</text:span> </text:p>
          </table:table-cell>
          <table:table-cell table:style-name="Tabla2.A2" office:value-type="string">
            <text:p text:style-name="P426"><text:span text:style-name="T343">7431,15</text:span> </text:p>
          </table:table-cell>
          <table:table-cell table:style-name="Tabla2.A2" office:value-type="string">
            <text:p text:style-name="P426"><text:span text:style-name="T343">CIMENTACIONES Y ARRENDAMIENTOS S.L</text:span> </text:p>
          </table:table-cell>
          <table:table-cell table:style-name="Tabla2.A2" office:value-type="string">
            <text:p text:style-name="P426"><text:span text:style-name="T343">JGL 01/08/23. ESTUDIO GEOTÉCNICO EN C/ MIGUEL MARRERO. ARGUINEGUÍN. T.M. DE MOGÁN</text:span> </text:p>
          </table:table-cell>
          <table:table-cell table:style-name="Tabla2.F2" office:value-type="string">
            <text:p text:style-name="P426"><text:span text:style-name="T343">OBRAS</text:span> </text:p>
          </table:table-cell>
        </table:table-row>
        <table:table-row>
          <table:table-cell table:style-name="Tabla2.A2" office:value-type="string">
            <text:p text:style-name="P426"><text:span text:style-name="T343">F/2023/2898</text:span> </text:p>
          </table:table-cell>
          <table:table-cell table:style-name="Tabla2.A2" office:value-type="string">
            <text:p text:style-name="P426"><text:span text:style-name="T343">emi- 335111940</text:span> </text:p>
          </table:table-cell>
          <table:table-cell table:style-name="Tabla2.A2" office:value-type="string">
            <text:p text:style-name="P426"><text:span text:style-name="T343">54,47</text:span> </text:p>
          </table:table-cell>
          <table:table-cell table:style-name="Tabla2.A2" office:value-type="string">
            <text:p text:style-name="P426"><text:span text:style-name="T343">ITEVISE, SA</text:span> </text:p>
          </table:table-cell>
          <table:table-cell table:style-name="Tabla2.A2" office:value-type="string">
            <text:p text:style-name="P426"><text:span text:style-name="T343">JGL 01/08/23. PERIODICA ( N.Insp.:000259914 / Matr.: 6960-BSR ) / PERIODICA ( N.Insp.:000259914 / Matr.: 6960-BSR )</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899</text:span> </text:p>
          </table:table-cell>
          <table:table-cell table:style-name="Tabla2.A2" office:value-type="string">
            <text:p text:style-name="P426"><text:span text:style-name="T343">emi- 335112132</text:span> </text:p>
          </table:table-cell>
          <table:table-cell table:style-name="Tabla2.A2" office:value-type="string">
            <text:p text:style-name="P426"><text:span text:style-name="T343">63,96</text:span> </text:p>
          </table:table-cell>
          <table:table-cell table:style-name="Tabla2.A2" office:value-type="string">
            <text:p text:style-name="P426"><text:span text:style-name="T343">ITEVISE, SA</text:span> </text:p>
          </table:table-cell>
          <table:table-cell table:style-name="Tabla2.A2" office:value-type="string">
            <text:p text:style-name="P426"><text:span text:style-name="T343">JGL 01/08/23. PERIODICA (N.Insp.:000261325 / Matr.: GC-9097-AN ) / PERIODICA ( N.Insp.:000261325 / Matr.: </text:span><text:span text:style-name="T343">GC-9097-AN )</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900</text:span> </text:p>
          </table:table-cell>
          <table:table-cell table:style-name="Tabla2.A2" office:value-type="string">
            <text:p text:style-name="P426"><text:span text:style-name="T343">emi- 335112149</text:span> </text:p>
          </table:table-cell>
          <table:table-cell table:style-name="Tabla2.A2" office:value-type="string">
            <text:p text:style-name="P426"><text:span text:style-name="T343">54,47</text:span> </text:p>
          </table:table-cell>
          <table:table-cell table:style-name="Tabla2.A2" office:value-type="string">
            <text:p text:style-name="P426"><text:span text:style-name="T343">ITEVISE, SA</text:span> </text:p>
          </table:table-cell>
          <table:table-cell table:style-name="Tabla2.A2" office:value-type="string">
            <text:p text:style-name="P426"><text:span text:style-name="T343">JGL 01/08/23. PERIODICA ( N.Insp.:000261484 / Matr.: 3848-HNK ) / PERIODICA </text:span><text:soft-page-break/><text:span text:style-name="T343">( N.Insp.:000261484 / Matr.: 3848-HNK</text:span> </text:p>
          </table:table-cell>
          <table:table-cell table:style-name="Tabla2.F2" office:value-type="string">
            <text:p text:style-name="P426"><text:span text:style-name="T343">PARQUEMOVIL</text:span> <text:soft-page-break/></text:p>
          </table:table-cell>
        </table:table-row>
        <table:table-row>
          <table:table-cell table:style-name="Tabla2.A2" office:value-type="string">
            <text:p text:style-name="P426"><text:span text:style-name="T343">F/2023/2901</text:span> </text:p>
          </table:table-cell>
          <table:table-cell table:style-name="Tabla2.A2" office:value-type="string">
            <text:p text:style-name="P426"><text:span text:style-name="T343">emi- 335112202</text:span> </text:p>
          </table:table-cell>
          <table:table-cell table:style-name="Tabla2.A2" office:value-type="string">
            <text:p text:style-name="P426"><text:span text:style-name="T343">39,69</text:span> </text:p>
          </table:table-cell>
          <table:table-cell table:style-name="Tabla2.A2" office:value-type="string">
            <text:p text:style-name="P426"><text:span text:style-name="T343">ITEVISE, SA</text:span> </text:p>
          </table:table-cell>
          <table:table-cell table:style-name="Tabla2.A2" office:value-type="string">
            <text:p text:style-name="P426"><text:span text:style-name="T343">JGL 01/08/23. PERIODICA ( N.Insp.:000261970 / Matr.: 6916-KRD ) / PERIODICA ( N.Insp.:000261970 / Matr.: 6916-KRD</text:span> </text:p>
          </table:table-cell>
          <table:table-cell table:style-name="Tabla2.F2" office:value-type="string">
            <text:p text:style-name="P426"><text:span text:style-name="T343">PARQUEMOVIL</text:span> </text:p>
          </table:table-cell>
        </table:table-row>
        <table:table-row>
          <table:table-cell table:style-name="Tabla2.A2" office:value-type="string">
            <text:p text:style-name="P426"><text:span text:style-name="T343">F/2023/2915</text:span> </text:p>
          </table:table-cell>
          <table:table-cell table:style-name="Tabla2.A2" office:value-type="string">
            <text:p text:style-name="P426"><text:span text:style-name="T343">Emit- 244</text:span> </text:p>
          </table:table-cell>
          <table:table-cell table:style-name="Tabla2.A2" office:value-type="string">
            <text:p text:style-name="P426"><text:span text:style-name="T343">9,26</text:span> </text:p>
          </table:table-cell>
          <table:table-cell table:style-name="Tabla2.A2" office:value-type="string">
            <text:p text:style-name="P426"><text:span text:style-name="T343">BIG CONTRACT. DISTRIBUCIONES S.L.</text:span> </text:p>
          </table:table-cell>
          <table:table-cell table:style-name="Tabla2.A2" office:value-type="string">
            <text:p text:style-name="P426"><text:span text:style-name="T343">JGL 01/08/23. A/631</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916</text:span> </text:p>
          </table:table-cell>
          <table:table-cell table:style-name="Tabla2.A2" office:value-type="string">
            <text:p text:style-name="P426"><text:span text:style-name="T343">Emit- 744</text:span> </text:p>
          </table:table-cell>
          <table:table-cell table:style-name="Tabla2.A2" office:value-type="string">
            <text:p text:style-name="P426"><text:span text:style-name="T343">44,08</text:span> </text:p>
          </table:table-cell>
          <table:table-cell table:style-name="Tabla2.A2" office:value-type="string">
            <text:p text:style-name="P426"><text:span text:style-name="T343">BIG CONTRACT. DISTRIBUCIONES S.L.</text:span> </text:p>
          </table:table-cell>
          <table:table-cell table:style-name="Tabla2.A2" office:value-type="string">
            <text:p text:style-name="P426"><text:span text:style-name="T343">JGL 01/08/23. A/744</text:span> </text:p>
          </table:table-cell>
          <table:table-cell table:style-name="Tabla2.F2" office:value-type="string">
            <text:p text:style-name="P426"><text:span text:style-name="T343">EMPLEO</text:span> </text:p>
          </table:table-cell>
        </table:table-row>
        <table:table-row>
          <table:table-cell table:style-name="Tabla2.A2" office:value-type="string">
            <text:p text:style-name="P426"><text:span text:style-name="T343">F/2023/2925</text:span> </text:p>
          </table:table-cell>
          <table:table-cell table:style-name="Tabla2.A2" office:value-type="string">
            <text:p text:style-name="P426"><text:span text:style-name="T343">Rect-FACTURA 1</text:span> </text:p>
          </table:table-cell>
          <table:table-cell table:style-name="Tabla2.A2" office:value-type="string">
            <text:p text:style-name="P426"><text:span text:style-name="T343">1000</text:span> </text:p>
          </table:table-cell>
          <table:table-cell table:style-name="Tabla2.A2" office:value-type="string">
            <text:p text:style-name="P426"><text:span text:style-name="T343">CAMELIA DANIELA, MARÍA</text:span> </text:p>
          </table:table-cell>
          <table:table-cell table:style-name="Tabla2.A2" office:value-type="string">
            <text:p text:style-name="P426"><text:span text:style-name="T343">JGL 01/08/23. FIESTAS DE SAN ANTONIO 2023E ( EXPTE 6614/2023 02 de junio; memorial juan j. rodriguez; afc el mocan,</text:span> </text:p>
          </table:table-cell>
          <table:table-cell table:style-name="Tabla2.F2" office:value-type="string">
            <text:p text:style-name="P426"><text:span text:style-name="T343">FESTEJOSYEVE</text:span> </text:p>
          </table:table-cell>
        </table:table-row>
        <table:table-row>
          <table:table-cell table:style-name="Tabla2.A282" office:value-type="string">
            <text:p text:style-name="P19"/>
          </table:table-cell>
          <table:table-cell table:style-name="Tabla2.A282" office:value-type="string">
            <text:p text:style-name="P427">SUMA.- </text:p>
          </table:table-cell>
          <table:table-cell table:style-name="Tabla2.A282" office:value-type="string">
            <text:p text:style-name="P427">971.023,73 </text:p>
          </table:table-cell>
          <table:table-cell table:style-name="Tabla2.A282" office:value-type="string">
            <text:p text:style-name="P19"/>
          </table:table-cell>
          <table:table-cell table:style-name="Tabla2.A282" office:value-type="string">
            <text:p text:style-name="P19"/>
          </table:table-cell>
          <table:table-cell table:style-name="Tabla2.F282" office:value-type="string">
            <text:p text:style-name="P19"/>
          </table:table-cell>
        </table:table-row>
      </table:table>
      <text:p text:style-name="P107"><text:span text:style-name="T371">2.- </text:span><text:span text:style-name="T369">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71">en el marco del Plan de Recuperación, Transformación y Resiliencia, financiado por la Unión Europea Next Generation EU</text:span><text:span text:style-name="T369"> (proyecto: Plan de Sostenibilidad Turística de Mogán: Mar, Montaña y Ciel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B"/>
        <table:table-header-rows>
          <table:table-row>
            <table:table-cell table:style-name="Tabla3.A1" office:value-type="string">
              <text:p text:style-name="P418"><text:span text:style-name="T344">Nº REGISTRO</text:span> </text:p>
            </table:table-cell>
            <table:table-cell table:style-name="Tabla3.A1" office:value-type="string">
              <text:p text:style-name="P418"><text:span text:style-name="T344">Factura Nº</text:span> </text:p>
            </table:table-cell>
            <table:table-cell table:style-name="Tabla3.A1" office:value-type="string">
              <text:p text:style-name="P418"><text:span text:style-name="T344">Importe Total</text:span> </text:p>
            </table:table-cell>
            <table:table-cell table:style-name="Tabla3.A1" office:value-type="string">
              <text:p text:style-name="P418"><text:span text:style-name="T344">Nombre</text:span> </text:p>
            </table:table-cell>
            <table:table-cell table:style-name="Tabla3.A1" office:value-type="string">
              <text:p text:style-name="P418"><text:span text:style-name="T344">Texto Explicativo</text:span> </text:p>
            </table:table-cell>
            <table:table-cell table:style-name="Tabla3.F1" office:value-type="string">
              <text:p text:style-name="P418"><text:span text:style-name="T344">Gr. Apuntes</text:span> </text:p>
            </table:table-cell>
          </table:table-row>
        </table:table-header-rows>
        <table:table-row>
          <table:table-cell table:style-name="Tabla3.A2" office:value-type="string">
            <text:p text:style-name="P426"><text:span text:style-name="T343">F/2023/2909</text:span> </text:p>
          </table:table-cell>
          <table:table-cell table:style-name="Tabla3.A2" office:value-type="string">
            <text:p text:style-name="P426"><text:span text:style-name="T343">Rect-Emit-21</text:span> </text:p>
          </table:table-cell>
          <table:table-cell table:style-name="Tabla3.C2" office:value-type="float" office:value="14942.55">
            <text:p text:style-name="P428">14942,55</text:p>
          </table:table-cell>
          <table:table-cell table:style-name="Tabla3.A2" office:value-type="string">
            <text:p text:style-name="P426"><text:span text:style-name="T343">RANCEL CANO, GREGORIO ENRIQUE</text:span> </text:p>
          </table:table-cell>
          <table:table-cell table:style-name="Tabla3.A2" office:value-type="string">
            <text:p text:style-name="P426"><text:span text:style-name="T424">Rect. Emit- 21 / PLAN DE AUTOPROTECCION DE LOS SENDEROS DEL MUNICIPIO DE MOGAN</text:span> </text:p>
          </table:table-cell>
          <table:table-cell table:style-name="Tabla3.F2" office:value-type="string">
            <text:p text:style-name="P426"><text:span text:style-name="T343">FONDO</text:span> </text:p>
          </table:table-cell>
        </table:table-row>
        <table:table-row>
          <table:table-cell table:style-name="Tabla3.A3" office:value-type="string">
            <text:p text:style-name="P19"/>
          </table:table-cell>
          <table:table-cell table:style-name="Tabla3.A3" office:value-type="string">
            <text:p text:style-name="P427">TOTAL.- </text:p>
          </table:table-cell>
          <table:table-cell table:style-name="Tabla3.C3" office:value-type="float" office:value="14942.55">
            <text:p text:style-name="P427">14942,55</text:p>
          </table:table-cell>
          <table:table-cell table:style-name="Tabla3.A3" office:value-type="string">
            <text:p text:style-name="P19"/>
          </table:table-cell>
          <table:table-cell table:style-name="Tabla3.A3" office:value-type="string">
            <text:p text:style-name="P19"/>
          </table:table-cell>
          <table:table-cell table:style-name="Tabla3.F3" office:value-type="string">
            <text:p text:style-name="P19"/>
          </table:table-cell>
        </table:table-row>
      </table:table>
      <text:p text:style-name="P107"><text:span text:style-name="T13">3.- </text:span>Todas las facturas que figuran en el listado anterior cuentan con su respectiva diligencia de conformidad respecto de todos sus extremos. </text:p>
      <text:p text:style-name="P107"><text:span text:style-name="T13">4.-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107">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07"><text:soft-page-break/><text:span text:style-name="T13">5.- </text:span>Se ha comprobado que todos los gastos tienen sus respectivos documentos contables de RC o AD que acredita la consignación presupuestaria. </text:p>
      <text:p text:style-name="P108"><text:span text:style-name="T13">FUNDAMENTOS JURÍDICOS</text:span> </text:p>
      <text:h text:style-name="P518" text:outline-level="5"><text:span text:style-name="T371">I</text:span> </text:h>
      <text:p text:style-name="P108"><text:span text:style-name="T13">Concepto de Reconocimiento de Obligaciones</text:span> </text:p>
      <text:p text:style-name="P107">El Real Decreto 500/1990, en su artículo 58 establece: <text:span text:style-name="T356">El reconocimiento y liquidación de la obligación es el acto mediante el cual se declara la existencia de un crédito exigible contra la Entidad derivado de un gasto autorizado y comprometido.</text:span> </text:p>
      <text:p text:style-name="P108"><text:span text:style-name="T13">II</text:span> </text:p>
      <text:p text:style-name="P108"><text:span text:style-name="T13">Requisitos para el Reconocimiento de Obligaciones Contractuales</text:span> </text:p>
      <text:p text:style-name="P107"><text:span text:style-name="T369">Continúa el artículo 59 estableciendo que: </text:span><text:span text:style-name="T39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7"><text:span text:style-name="T395">2. Las Entidades locales establecerán, en las bases de ejecución del presupuesto, los documentos y requisitos que, de acuerdo con el tipo de gastos, justifiquen el reconocimiento de la obligación.</text:span> </text:p>
      <text:p text:style-name="P107"><text:span text:style-name="T395">...</text:span> </text:p>
      <text:p text:style-name="P107"><text:span text:style-name="T369">En este sentido, la Base de Ejecución de Presupuesto 18.2 establece que </text:span><text:span text:style-name="T395">Los documentos justificativos del reconocimiento de la obligación serán los siguientes:</text:span> </text:p>
      <text:list xml:id="list2125568796897161293" text:style-name="L1">
        <text:list-item>
          <text:p text:style-name="P520"><text:span text:style-name="T395">En los contratos, las facturas o certificaciones de obra, con el contenido reflejado en la Instrucción Municipal aprobada en 2020.</text:span> </text:p>
        </text:list-item>
        <text:list-item>
          <text:p text:style-name="P520"><text:span text:style-name="T395">En los tributos de otras administraciones públicas, las liquidaciones correspondientes.</text:span> </text:p>
        </text:list-item>
        <text:list-item>
          <text:p text:style-name="P520"><text:span text:style-name="T395">En los canones o precios públicos, la liquidación correspondiente.</text:span> </text:p>
        </text:list-item>
        <text:list-item>
          <text:p text:style-name="P520"><text:span text:style-name="T395">En las cuotas de comunidad de propietarios o sus derramas, el acta de la juntan de propietarios en el que se fijan dichas cuotas para la anualidad correspondiente.</text:span> </text:p>
        </text:list-item>
        <text:list-item>
          <text:p text:style-name="P520"><text:span text:style-name="T395">En las subvenciones post-pagables, la cuenta justificativa presentada por el beneficiario.</text:span> </text:p>
        </text:list-item>
        <text:list-item>
          <text:p text:style-name="P520"><text:span text:style-name="T395">En las aportaciones a otros entes que agrupen varios municipios, el acto administrativo que apruebe la cuota.</text:span> </text:p>
        </text:list-item>
        <text:list-item>
          <text:p text:style-name="P520"><text:span text:style-name="T395">En las condenas judiciales, el fallo judicial y, en su caso, el decreto que lo cuantifica.</text:span> </text:p>
        </text:list-item>
        <text:list-item>
          <text:p text:style-name="P520"><text:span text:style-name="T395">En las dietas de manutención por razón de servicio, la acreditación del traslado (billetes de embarque), asistencia al lugar (certificado de asistencia al curso, etc.)</text:span> </text:p>
        </text:list-item>
        <text:list-item>
          <text:p text:style-name="P520"><text:span text:style-name="T395">En los gastos de locomoción o kilometraje, informe detallado de origen y destino con su medición de distancia conforme a google maps.</text:span> </text:p>
        </text:list-item>
        <text:list-item>
          <text:p text:style-name="P520"><text:span text:style-name="T395">En las indemnizaciones por asistencia a órganos colegiados, el certificado del secretario del órgano donde se acredita la asistencia.</text:span> </text:p>
        </text:list-item>
        <text:list-item>
          <text:p text:style-name="P520"><text:span text:style-name="T39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520"><text:span text:style-name="T395">En las gratificaciones por servicios extraordinarios y productividades, se estará a lo establecido en la normativa reguladora aplicable al efecto</text:span> </text:p>
        </text:list-item>
      </text:list>
      <text:p text:style-name="P107"><text:span text:style-name="T369">Por su parte, la Base de Ejecución del Presupuesto 18.3 exige la prestación de la conformidad por parte del Centro Gestor del Gasto.</text:span> </text:p>
      <text:p text:style-name="P11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09"><text:span text:style-name="T369">Así mismo, las facturas deberán venir acompañadas de los documentos y requisitos que vengan impuestos por los respectivos Pliegos y acuerdos contractuales.</text:span> </text:p>
      <text:p text:style-name="P110"><text:span text:style-name="T371">III</text:span> </text:p>
      <text:p text:style-name="P110"><text:span text:style-name="T371">Falta de Crédito</text:span> </text:p>
      <text:p text:style-name="P109"><text:soft-page-break/><text:span text:style-name="T369">El artículo 173.5 del Texto Refundido de la Ley Reguladora de las Haciendas Locales establece que: </text:span><text:span text:style-name="T39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09"><text:span text:style-name="T369">Con idéntico alcance, el artículo 39.2 de la Ley de Contratos del Sector Público recoge como causa de nulidad de pleno derecho de los contratos, la carencia o insuficiencia de crédito, en su apartado b).</text:span> </text:p>
      <text:p text:style-name="P108"><text:span text:style-name="T13">IV</text:span> </text:p>
      <text:p text:style-name="P108"><text:span text:style-name="T13">Órgano competente</text:span> </text:p>
      <text:p text:style-name="P107">El artículo 185 del TRLRHL establece que <text:span text:style-name="T356">2. Corresponderá al presidente de la corporación el reconocimiento y liquidación de las obligaciones derivadas de compromisos de gastos legalmente adquiridos.</text:span> </text:p>
      <text:p text:style-name="P107"><text:span text:style-name="T356">3. Las facultades a que se refieren los apartados anteriores podrán desconcentrarse o delegarse ....</text:span> </text:p>
      <text:p text:style-name="P107">Este mismo criterio viene reforzado por el artículo 60 del Real Decreto 500/1990. </text:p>
      <text:p text:style-name="P107">Esta competencia ha sido delegada en la Junta de Gobierno Local, conforme al decreto 2023/3347 de 19/06/2023, en cuyo apartado resolutivo segundo.1º k) se delega en ella <text:span text:style-name="T35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07">En virtud de todo lo anterior, tengo a bien elevar a <text:span text:style-name="T369">la Junta de Gobierno Local la sigu</text:span>iente </text:p>
      <text:p text:style-name="P108"><text:span text:style-name="T13">PROPUESTA</text:span> </text:p>
      <text:p text:style-name="P107"><text:span text:style-name="T355">PRIMERO</text:span><text:span text:style-name="T369">.</text:span>- Aprobar las facturas y, por ende, reconocer las obligaciones a favor de los contratistas, por los importes y conceptos que se relacionan en el siguiente listado.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418"><text:span text:style-name="T343">Nº REGISTRO</text:span> </text:p>
            </table:table-cell>
            <table:table-cell table:style-name="Tabla4.A1" office:value-type="string">
              <text:p text:style-name="P418"><text:span text:style-name="T343">Factura N.º</text:span> </text:p>
            </table:table-cell>
            <table:table-cell table:style-name="Tabla4.A1" office:value-type="string">
              <text:p text:style-name="P418"><text:span text:style-name="T343">Importe Total</text:span> </text:p>
            </table:table-cell>
            <table:table-cell table:style-name="Tabla4.A1" office:value-type="string">
              <text:p text:style-name="P418"><text:span text:style-name="T343">Nombre</text:span> </text:p>
            </table:table-cell>
            <table:table-cell table:style-name="Tabla4.A1" office:value-type="string">
              <text:p text:style-name="P418"><text:span text:style-name="T343">Texto Explicativo</text:span> </text:p>
            </table:table-cell>
            <table:table-cell table:style-name="Tabla4.F1" office:value-type="string">
              <text:p text:style-name="P418"><text:span text:style-name="T343">Grupo de apuntes</text:span> </text:p>
            </table:table-cell>
          </table:table-row>
        </table:table-header-rows>
        <table:table-row>
          <table:table-cell table:style-name="Tabla4.A2" office:value-type="string">
            <text:p text:style-name="P426"><text:span text:style-name="T343">F/2023/703</text:span> </text:p>
          </table:table-cell>
          <table:table-cell table:style-name="Tabla4.A2" office:value-type="string">
            <text:p text:style-name="P426"><text:span text:style-name="T343">Emit- 916</text:span> </text:p>
          </table:table-cell>
          <table:table-cell table:style-name="Tabla4.A2" office:value-type="string">
            <text:p text:style-name="P426"><text:span text:style-name="T343">533,07</text:span> </text:p>
          </table:table-cell>
          <table:table-cell table:style-name="Tabla4.A2" office:value-type="string">
            <text:p text:style-name="P426"><text:span text:style-name="T343">BRISAS CANARIAS, S.L.</text:span> </text:p>
          </table:table-cell>
          <table:table-cell table:style-name="Tabla4.A2" office:value-type="string">
            <text:p text:style-name="P426"><text:span text:style-name="T343">JGL 01/08/23. NºOPERACION:2022/3/MAYOR71/1, NºEXP:13999/2022, ACTO DE ADJUDICACIÓN: DECRETO2023/195 DE 19/12/22</text:span> </text:p>
          </table:table-cell>
          <table:table-cell table:style-name="Tabla4.F2" office:value-type="string">
            <text:p text:style-name="P426"><text:span text:style-name="T343">SERVSOCIALES</text:span> </text:p>
          </table:table-cell>
        </table:table-row>
        <table:table-row>
          <table:table-cell table:style-name="Tabla4.A2" office:value-type="string">
            <text:p text:style-name="P426"><text:span text:style-name="T343">F/2023/981</text:span> </text:p>
          </table:table-cell>
          <table:table-cell table:style-name="Tabla4.A2" office:value-type="string">
            <text:p text:style-name="P426"><text:span text:style-name="T343">Fra. 521197</text:span> </text:p>
          </table:table-cell>
          <table:table-cell table:style-name="Tabla4.A2" office:value-type="string">
            <text:p text:style-name="P426"><text:span text:style-name="T343">3421,64</text:span> </text:p>
          </table:table-cell>
          <table:table-cell table:style-name="Tabla4.A2" office:value-type="string">
            <text:p text:style-name="P426"><text:span text:style-name="T343">ANIDIA, S.A</text:span> </text:p>
          </table:table-cell>
          <table:table-cell table:style-name="Tabla4.A2" office:value-type="string">
            <text:p text:style-name="P426"><text:span text:style-name="T343">JGL 01/08/23. EXPTE 292/2023 / LLAVE COMB.ACOD.BAHCO 21 MM 1952M-21 / LLAVE COMB.ACOD.BAHCO 23 MM 1952M-23 / LLAVE</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1617</text:span> </text:p>
          </table:table-cell>
          <table:table-cell table:style-name="Tabla4.A2" office:value-type="string">
            <text:p text:style-name="P426"><text:span text:style-name="T343">FM 6089</text:span> </text:p>
          </table:table-cell>
          <table:table-cell table:style-name="Tabla4.A2" office:value-type="string">
            <text:p text:style-name="P426"><text:span text:style-name="T343">231,41</text:span> </text:p>
          </table:table-cell>
          <table:table-cell table:style-name="Tabla4.A2" office:value-type="string">
            <text:p text:style-name="P426"><text:span text:style-name="T343">RONANDEZ, S.A.</text:span> </text:p>
          </table:table-cell>
          <table:table-cell table:style-name="Tabla4.A2" office:value-type="string">
            <text:p text:style-name="P426"><text:span text:style-name="T343">JGL 01/08/23. TUBERIA GLV. LISA 75x2,5 6 m. 28,50</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1944</text:span> </text:p>
          </table:table-cell>
          <table:table-cell table:style-name="Tabla4.A2" office:value-type="string">
            <text:p text:style-name="P426"><text:span text:style-name="T343">A A/001559/23</text:span> </text:p>
          </table:table-cell>
          <table:table-cell table:style-name="Tabla4.A2" office:value-type="string">
            <text:p text:style-name="P426"><text:span text:style-name="T343">54,44</text:span> </text:p>
          </table:table-cell>
          <table:table-cell table:style-name="Tabla4.A2" office:value-type="string">
            <text:p text:style-name="P426"><text:span text:style-name="T343">VIAJES LA MOLINA, S.L.</text:span> </text:p>
          </table:table-cell>
          <table:table-cell table:style-name="Tabla4.A2" office:value-type="string">
            <text:p text:style-name="P426"><text:span text:style-name="T343">JGL 01/08/23. PAX: BUENO GARCIA/ONALIA MRS BILL:9692219877 GRAN </text:span><text:span text:style-name="T343">CANARI-TENERIFE NO NT0107 08MAY 08:00 08MAY 08:30</text:span> </text:p>
          </table:table-cell>
          <table:table-cell table:style-name="Tabla4.F2" office:value-type="string">
            <text:p text:style-name="P426"><text:span text:style-name="T343">PROTOCOLO</text:span> </text:p>
          </table:table-cell>
        </table:table-row>
        <table:table-row>
          <table:table-cell table:style-name="Tabla4.A2" office:value-type="string">
            <text:p text:style-name="P426"><text:span text:style-name="T343">F/2023/1957</text:span> </text:p>
          </table:table-cell>
          <table:table-cell table:style-name="Tabla4.A2" office:value-type="string">
            <text:p text:style-name="P426"><text:span text:style-name="T343">75202329900030000000</text:span> </text:p>
          </table:table-cell>
          <table:table-cell table:style-name="Tabla4.A2" office:value-type="string">
            <text:p text:style-name="P426"><text:span text:style-name="T343">557,96</text:span> </text:p>
          </table:table-cell>
          <table:table-cell table:style-name="Tabla4.A2" office:value-type="string">
            <text:p text:style-name="P426"><text:span text:style-name="T343">MAPFRE VIDA S.A</text:span> </text:p>
          </table:table-cell>
          <table:table-cell table:style-name="Tabla4.A2" office:value-type="string">
            <text:p text:style-name="P426"><text:span text:style-name="T343">JGL 01/08/23. ACCIDENTES COLECTIVOS||""PÓLIZA"":055</text:span><text:soft-page-break/><text:span text:style-name="T343">2380097598||""RECIBO"":8486459660||""RIESGO"": 001SUMAS GRUPOS</text:span> </text:p>
          </table:table-cell>
          <table:table-cell table:style-name="Tabla4.F2" office:value-type="string">
            <text:p text:style-name="P426"><text:span text:style-name="T343">CAP</text:span> <text:soft-page-break/></text:p>
          </table:table-cell>
        </table:table-row>
        <table:table-row>
          <table:table-cell table:style-name="Tabla4.A2" office:value-type="string">
            <text:p text:style-name="P426"><text:span text:style-name="T343">F/2023/2173</text:span> </text:p>
          </table:table-cell>
          <table:table-cell table:style-name="Tabla4.A2" office:value-type="string">
            <text:p text:style-name="P426"><text:span text:style-name="T343">23000090</text:span> </text:p>
          </table:table-cell>
          <table:table-cell table:style-name="Tabla4.A2" office:value-type="string">
            <text:p text:style-name="P426"><text:span text:style-name="T343">24734,87</text:span> </text:p>
          </table:table-cell>
          <table:table-cell table:style-name="Tabla4.A2" office:value-type="string">
            <text:p text:style-name="P426"><text:span text:style-name="T343">MARFUCAN 2019 S.L.</text:span> </text:p>
          </table:table-cell>
          <table:table-cell table:style-name="Tabla4.A2" office:value-type="string">
            <text:p text:style-name="P426"><text:span text:style-name="T343">JGL 01/08/23. SUMINISTROS/INSTALACION</text:span> </text:p>
          </table:table-cell>
          <table:table-cell table:style-name="Tabla4.F2" office:value-type="string">
            <text:p text:style-name="P426"><text:span text:style-name="T343">OBRAS</text:span> </text:p>
          </table:table-cell>
        </table:table-row>
        <table:table-row>
          <table:table-cell table:style-name="Tabla4.A2" office:value-type="string">
            <text:p text:style-name="P426"><text:span text:style-name="T343">F/2023/2196</text:span> </text:p>
          </table:table-cell>
          <table:table-cell table:style-name="Tabla4.A2" office:value-type="string">
            <text:p text:style-name="P426"><text:span text:style-name="T343">2023P0000915</text:span> </text:p>
          </table:table-cell>
          <table:table-cell table:style-name="Tabla4.A2" office:value-type="string">
            <text:p text:style-name="P426"><text:span text:style-name="T343">1605</text:span> </text:p>
          </table:table-cell>
          <table:table-cell table:style-name="Tabla4.A2" office:value-type="string">
            <text:p text:style-name="P426"><text:span text:style-name="T343">EDITORIAL PRENSA CANARIA,S.A</text:span> </text:p>
          </table:table-cell>
          <table:table-cell table:style-name="Tabla4.A2" office:value-type="string">
            <text:p text:style-name="P426"><text:span text:style-name="T343">JGL 01/08/23. Periódico La Provincia Diario de Las Palmas del 30 de Mayo (ESPECIAL DÍA DE CANARIAS - FIESTAS PATRON</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208</text:span> </text:p>
          </table:table-cell>
          <table:table-cell table:style-name="Tabla4.A2" office:value-type="string">
            <text:p text:style-name="P426"><text:span text:style-name="T343">1619</text:span> </text:p>
          </table:table-cell>
          <table:table-cell table:style-name="Tabla4.A2" office:value-type="string">
            <text:p text:style-name="P426"><text:span text:style-name="T343">153,5</text:span> </text:p>
          </table:table-cell>
          <table:table-cell table:style-name="Tabla4.A2" office:value-type="string">
            <text:p text:style-name="P426"><text:span text:style-name="T343">FERRER BORAO, S.L.</text:span> </text:p>
          </table:table-cell>
          <table:table-cell table:style-name="Tabla4.A2" office:value-type="string">
            <text:p text:style-name="P426"><text:span text:style-name="T343">JGL 01/08/23. MEDALLON ORLA OVAL REF.9370 / GASTOS CLICHES / CORDON 2 HILOS COFRADE A FUCSIA/1 BLANCO REF.1000 / GASTOS</text:span> </text:p>
          </table:table-cell>
          <table:table-cell table:style-name="Tabla4.F2" office:value-type="string">
            <text:p text:style-name="P426"><text:span text:style-name="T343">PROTOCOLO</text:span> </text:p>
          </table:table-cell>
        </table:table-row>
        <table:table-row>
          <table:table-cell table:style-name="Tabla4.A2" office:value-type="string">
            <text:p text:style-name="P426"><text:span text:style-name="T343">F/2023/2209</text:span> </text:p>
          </table:table-cell>
          <table:table-cell table:style-name="Tabla4.A2" office:value-type="string">
            <text:p text:style-name="P426"><text:span text:style-name="T343">2023- 8</text:span> </text:p>
          </table:table-cell>
          <table:table-cell table:style-name="Tabla4.A2" office:value-type="string">
            <text:p text:style-name="P426"><text:span text:style-name="T343">2000</text:span> </text:p>
          </table:table-cell>
          <table:table-cell table:style-name="Tabla4.A2" office:value-type="string">
            <text:p text:style-name="P426"><text:span text:style-name="T343">CLUB DEPORTIVO ACEDANCE</text:span> </text:p>
          </table:table-cell>
          <table:table-cell table:style-name="Tabla4.A2" office:value-type="string">
            <text:p text:style-name="P426"><text:span text:style-name="T343">JGL 01/08/23. Serv Promoción turística Municipio Mogán, nivel nacional e internacional. Numero de expediente 3633/2023</text:span> </text:p>
          </table:table-cell>
          <table:table-cell table:style-name="Tabla4.F2" office:value-type="string">
            <text:p text:style-name="P426"><text:span text:style-name="T343">TURISMO</text:span> </text:p>
          </table:table-cell>
        </table:table-row>
        <table:table-row>
          <table:table-cell table:style-name="Tabla4.A2" office:value-type="string">
            <text:p text:style-name="P426"><text:span text:style-name="T343">F/2023/2256</text:span> </text:p>
          </table:table-cell>
          <table:table-cell table:style-name="Tabla4.A2" office:value-type="string">
            <text:p text:style-name="P426"><text:span text:style-name="T343">2301 828</text:span> </text:p>
          </table:table-cell>
          <table:table-cell table:style-name="Tabla4.A2" office:value-type="string">
            <text:p text:style-name="P426"><text:span text:style-name="T343">1605</text:span> </text:p>
          </table:table-cell>
          <table:table-cell table:style-name="Tabla4.A2" office:value-type="string">
            <text:p text:style-name="P426"><text:span text:style-name="T343">INFORMACIONES CANARIAS, S.A.</text:span> </text:p>
          </table:table-cell>
          <table:table-cell table:style-name="Tabla4.A2" office:value-type="string">
            <text:p text:style-name="P426"><text:span text:style-name="T343">JGL 01/08/23. PUBLICACION MEDIA PAGINA EN EL ESPECIAL DIA DE CANARIAS</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286</text:span> </text:p>
          </table:table-cell>
          <table:table-cell table:style-name="Tabla4.A2" office:value-type="string">
            <text:p text:style-name="P426"><text:span text:style-name="T343">Emit-S 687</text:span> </text:p>
          </table:table-cell>
          <table:table-cell table:style-name="Tabla4.A2" office:value-type="string">
            <text:p text:style-name="P426"><text:span text:style-name="T343">169,95</text:span> </text:p>
          </table:table-cell>
          <table:table-cell table:style-name="Tabla4.A2" office:value-type="string">
            <text:p text:style-name="P426"><text:span text:style-name="T343">EDITORIAL PRENSA CANARIA,S.A</text:span> </text:p>
          </table:table-cell>
          <table:table-cell table:style-name="Tabla4.A2" office:value-type="string">
            <text:p text:style-name="P426"><text:span text:style-name="T343">JGL 01/08/23. Suscripción a la edición en formato PDF del periódico La Provincia. Anual 2023-2024 ( Suscripción )</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292</text:span> </text:p>
          </table:table-cell>
          <table:table-cell table:style-name="Tabla4.A2" office:value-type="string">
            <text:p text:style-name="P426"><text:span text:style-name="T343">factura 6</text:span> </text:p>
          </table:table-cell>
          <table:table-cell table:style-name="Tabla4.A2" office:value-type="string">
            <text:p text:style-name="P426"><text:span text:style-name="T343">1800</text:span> </text:p>
          </table:table-cell>
          <table:table-cell table:style-name="Tabla4.A2" office:value-type="string">
            <text:p text:style-name="P426"><text:span text:style-name="T343">ADRIAN NAUZET RODRIGUEZ DIAZ</text:span> </text:p>
          </table:table-cell>
          <table:table-cell table:style-name="Tabla4.A2" office:value-type="string">
            <text:p text:style-name="P426"><text:span text:style-name="T343">JGL 01/08/23. DJ Alvaro Rodriguez el sabado 10 de junio y actuación del grupo leyenda joven el lunes 12 de ju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294</text:span> </text:p>
          </table:table-cell>
          <table:table-cell table:style-name="Tabla4.A2" office:value-type="string">
            <text:p text:style-name="P426"><text:span text:style-name="T343">237- 23</text:span> </text:p>
          </table:table-cell>
          <table:table-cell table:style-name="Tabla4.A2" office:value-type="string">
            <text:p text:style-name="P426"><text:span text:style-name="T343">587,43</text:span> </text:p>
          </table:table-cell>
          <table:table-cell table:style-name="Tabla4.A2" office:value-type="string">
            <text:p text:style-name="P426"><text:span text:style-name="T343">ATLANTIC SYSTEMS TECHNOLOGY S.L</text:span> </text:p>
          </table:table-cell>
          <table:table-cell table:style-name="Tabla4.A2" office:value-type="string">
            <text:p text:style-name="P426"><text:span text:style-name="T343">JGL 01/08/23. Exp:4856/202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306</text:span> </text:p>
          </table:table-cell>
          <table:table-cell table:style-name="Tabla4.A2" office:value-type="string">
            <text:p text:style-name="P426"><text:span text:style-name="T343">Fra. Z002388</text:span> </text:p>
          </table:table-cell>
          <table:table-cell table:style-name="Tabla4.A2" office:value-type="string">
            <text:p text:style-name="P426"><text:span text:style-name="T343">4012,34</text:span> </text:p>
          </table:table-cell>
          <table:table-cell table:style-name="Tabla4.A2" office:value-type="string">
            <text:p text:style-name="P426"><text:span text:style-name="T343">SUMINISTROS ALISIOS S.L.</text:span> </text:p>
          </table:table-cell>
          <table:table-cell table:style-name="Tabla4.A2" office:value-type="string">
            <text:p text:style-name="P426"><text:span text:style-name="T343">JGL 01/08/23. EXP.14320/2022 REF:TAP/AMGL / LAVAOJOS SOBRE PIE CON PEDAL / MARTILLO PERFORADOR 750 W VARO / LIJADORA</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08</text:span> </text:p>
          </table:table-cell>
          <table:table-cell table:style-name="Tabla4.A2" office:value-type="string">
            <text:p text:style-name="P426"><text:span text:style-name="T343">L23003853</text:span> </text:p>
          </table:table-cell>
          <table:table-cell table:style-name="Tabla4.A2" office:value-type="string">
            <text:p text:style-name="P426"><text:span text:style-name="T343">206,42</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7103246 Modelo: FTDIC227-FOTOCOPIADORA DEVELOP INEO+227 ID: 644 Datos inst.: PFAE LUXURY MOGÁ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09</text:span> </text:p>
          </table:table-cell>
          <table:table-cell table:style-name="Tabla4.A2" office:value-type="string">
            <text:p text:style-name="P426"><text:span text:style-name="T343">L23003855</text:span> </text:p>
          </table:table-cell>
          <table:table-cell table:style-name="Tabla4.A2" office:value-type="string">
            <text:p text:style-name="P426"><text:span text:style-name="T343">146,65</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7103246 Modelo: FTDIC227-FOTOCOPIADORA DEVELOP INEO+227 ID: 644 Datos inst.: PFAE LUXURY MOGÁN</text:span> </text:p>
          </table:table-cell>
          <table:table-cell table:style-name="Tabla4.F2" office:value-type="string">
            <text:p text:style-name="P426"><text:span text:style-name="T343">EMPLEO</text:span> </text:p>
          </table:table-cell>
        </table:table-row>
        <text:soft-page-break/>
        <table:table-row>
          <table:table-cell table:style-name="Tabla4.A2" office:value-type="string">
            <text:p text:style-name="P426"><text:span text:style-name="T343">F/2023/2310</text:span> </text:p>
          </table:table-cell>
          <table:table-cell table:style-name="Tabla4.A2" office:value-type="string">
            <text:p text:style-name="P426"><text:span text:style-name="T343">1 000236</text:span> </text:p>
          </table:table-cell>
          <table:table-cell table:style-name="Tabla4.A2" office:value-type="string">
            <text:p text:style-name="P426"><text:span text:style-name="T343">6065</text:span> </text:p>
          </table:table-cell>
          <table:table-cell table:style-name="Tabla4.A2" office:value-type="string">
            <text:p text:style-name="P426"><text:span text:style-name="T343">EMERGENCIAS COSTA CANARIA, S.L.</text:span> </text:p>
          </table:table-cell>
          <table:table-cell table:style-name="Tabla4.A2" office:value-type="string">
            <text:p text:style-name="P426"><text:span text:style-name="T343">JGL 01/08/23. Servicio Preventivo Transporte Sanitario SVB Según Normativa Vigente Dotada: Técnico Sanitario Conductor</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12</text:span> </text:p>
          </table:table-cell>
          <table:table-cell table:style-name="Tabla4.A2" office:value-type="string">
            <text:p text:style-name="P426"><text:span text:style-name="T343">2023-176 1024</text:span> </text:p>
          </table:table-cell>
          <table:table-cell table:style-name="Tabla4.A2" office:value-type="string">
            <text:p text:style-name="P426"><text:span text:style-name="T343">3531</text:span> </text:p>
          </table:table-cell>
          <table:table-cell table:style-name="Tabla4.A2" office:value-type="string">
            <text:p text:style-name="P426"><text:span text:style-name="T343">CAMINO VIEJO PRODUCCIONES, S.L.</text:span> </text:p>
          </table:table-cell>
          <table:table-cell table:style-name="Tabla4.A2" office:value-type="string">
            <text:p text:style-name="P426"><text:span text:style-name="T343">JGL 01/08/23. FIESTAS DE SAN ANTONIO 2023.- Gestión, contratación y producción del grupo LA MEKANICA BY TAMARINDO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13</text:span> </text:p>
          </table:table-cell>
          <table:table-cell table:style-name="Tabla4.A2" office:value-type="string">
            <text:p text:style-name="P426"><text:span text:style-name="T343">Emit-T23 -006</text:span> </text:p>
          </table:table-cell>
          <table:table-cell table:style-name="Tabla4.A2" office:value-type="string">
            <text:p text:style-name="P426"><text:span text:style-name="T343">4964,31</text:span> </text:p>
          </table:table-cell>
          <table:table-cell table:style-name="Tabla4.A2" office:value-type="string">
            <text:p text:style-name="P426"><text:span text:style-name="T343">FORMA CONCRETA S.L.</text:span> </text:p>
          </table:table-cell>
          <table:table-cell table:style-name="Tabla4.A2" office:value-type="string">
            <text:p text:style-name="P426"><text:span text:style-name="T343">JGL 01/08/23. Servicio de disposición, montaje, desmontaje y traslado de carpa escenario de 8,28x8,28 mt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15</text:span> </text:p>
          </table:table-cell>
          <table:table-cell table:style-name="Tabla4.A2" office:value-type="string">
            <text:p text:style-name="P426"><text:span text:style-name="T343">DOE 2027719</text:span> </text:p>
          </table:table-cell>
          <table:table-cell table:style-name="Tabla4.A2" office:value-type="string">
            <text:p text:style-name="P426"><text:span text:style-name="T343">50</text:span> </text:p>
          </table:table-cell>
          <table:table-cell table:style-name="Tabla4.A2" office:value-type="string">
            <text:p text:style-name="P426"><text:span text:style-name="T343">HOCISA DORADO, S.L.U.</text:span> </text:p>
          </table:table-cell>
          <table:table-cell table:style-name="Tabla4.A2" office:value-type="string">
            <text:p text:style-name="P426"><text:span text:style-name="T343">JGL 01/08/23. Alojamiento régimen TI Sr.Javier Vela Marco del 12/06/23 al 13/06/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16</text:span> </text:p>
          </table:table-cell>
          <table:table-cell table:style-name="Tabla4.A2" office:value-type="string">
            <text:p text:style-name="P426"><text:span text:style-name="T343">L23003857</text:span> </text:p>
          </table:table-cell>
          <table:table-cell table:style-name="Tabla4.A2" office:value-type="string">
            <text:p text:style-name="P426"><text:span text:style-name="T343">75,6</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1101984 Modelo: FTDUIC227-FOTOCOPIADORA DEVELOP INEO+227 USADA ID: 486 Datos inst.: PFAE SEMILLER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17</text:span> </text:p>
          </table:table-cell>
          <table:table-cell table:style-name="Tabla4.A2" office:value-type="string">
            <text:p text:style-name="P426"><text:span text:style-name="T343">L23003859</text:span> </text:p>
          </table:table-cell>
          <table:table-cell table:style-name="Tabla4.A2" office:value-type="string">
            <text:p text:style-name="P426"><text:span text:style-name="T343">100,01</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1101984 Modelo: FTDUIC227-FOTOCOPIADORA DEVELOP INEO+227 USADA ID: 486 Datos inst.: PFAE SEMILLER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18</text:span> </text:p>
          </table:table-cell>
          <table:table-cell table:style-name="Tabla4.A2" office:value-type="string">
            <text:p text:style-name="P426"><text:span text:style-name="T343">L23003860</text:span> </text:p>
          </table:table-cell>
          <table:table-cell table:style-name="Tabla4.A2" office:value-type="string">
            <text:p text:style-name="P426"><text:span text:style-name="T343">123,35</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1101984T Modelo: FTDUIC227-FOTOCOPIADORA DEVELOP INEO+227 USADA ID: 3909 Datos inst.: PFAE ELECTR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19</text:span> </text:p>
          </table:table-cell>
          <table:table-cell table:style-name="Tabla4.A2" office:value-type="string">
            <text:p text:style-name="P426"><text:span text:style-name="T343">L23003858</text:span> </text:p>
          </table:table-cell>
          <table:table-cell table:style-name="Tabla4.A2" office:value-type="string">
            <text:p text:style-name="P426"><text:span text:style-name="T343">91,22</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1101984T Modelo: FTDUIC227-FOTOCOPIADORA DEVELOP INEO+227 USADA ID: 3909 Datos inst.: PFAE ELECTR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20</text:span> </text:p>
          </table:table-cell>
          <table:table-cell table:style-name="Tabla4.A2" office:value-type="string">
            <text:p text:style-name="P426"><text:span text:style-name="T343">Emit- 216</text:span> </text:p>
          </table:table-cell>
          <table:table-cell table:style-name="Tabla4.A2" office:value-type="string">
            <text:p text:style-name="P426"><text:span text:style-name="T343">3531</text:span> </text:p>
          </table:table-cell>
          <table:table-cell table:style-name="Tabla4.A2" office:value-type="string">
            <text:p text:style-name="P426"><text:span text:style-name="T343">GARCÍA JIMÉZ REINALDO</text:span> </text:p>
          </table:table-cell>
          <table:table-cell table:style-name="Tabla4.A2" office:value-type="string">
            <text:p text:style-name="P426"><text:span text:style-name="T343">JGL 01/08/23. Actuación de la Orquesta ARMONIA SHOW, </text:span><text:span text:style-name="T343">SIN SONIDO para MOGAN FIESTAS DE SAN ANTONIO el 12/06/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21</text:span> </text:p>
          </table:table-cell>
          <table:table-cell table:style-name="Tabla4.A2" office:value-type="string">
            <text:p text:style-name="P426"><text:span text:style-name="T343">037 -23</text:span> </text:p>
          </table:table-cell>
          <table:table-cell table:style-name="Tabla4.A2" office:value-type="string">
            <text:p text:style-name="P426"><text:span text:style-name="T343">3210</text:span> </text:p>
          </table:table-cell>
          <table:table-cell table:style-name="Tabla4.A2" office:value-type="string">
            <text:p text:style-name="P426"><text:span text:style-name="T343">ORGANIZACION PROFESIONAL VALCAR, </text:span><text:soft-page-break/><text:span text:style-name="T343">S.L.</text:span> </text:p>
          </table:table-cell>
          <table:table-cell table:style-name="Tabla4.A2" office:value-type="string">
            <text:p text:style-name="P426"><text:span text:style-name="T343">JGL 01/08/23. Actuación de la Orquesta Furia Joven el día 9 </text:span><text:soft-page-break/><text:span text:style-name="T343">de Junio con motivo de las Fiestas de San Antonio 2023.</text:span> </text:p>
          </table:table-cell>
          <table:table-cell table:style-name="Tabla4.F2" office:value-type="string">
            <text:p text:style-name="P426"><text:span text:style-name="T343">FESTEJOSYEVE</text:span> <text:soft-page-break/></text:p>
          </table:table-cell>
        </table:table-row>
        <table:table-row>
          <table:table-cell table:style-name="Tabla4.A2" office:value-type="string">
            <text:p text:style-name="P426"><text:span text:style-name="T343">F/2023/2328</text:span> </text:p>
          </table:table-cell>
          <table:table-cell table:style-name="Tabla4.A2" office:value-type="string">
            <text:p text:style-name="P426"><text:span text:style-name="T343">2023TS 25</text:span> </text:p>
          </table:table-cell>
          <table:table-cell table:style-name="Tabla4.A2" office:value-type="string">
            <text:p text:style-name="P426"><text:span text:style-name="T343">161,78</text:span> </text:p>
          </table:table-cell>
          <table:table-cell table:style-name="Tabla4.A2" office:value-type="string">
            <text:p text:style-name="P426"><text:span text:style-name="T343">TEARSEG SEGURIDAD, S.L.</text:span> </text:p>
          </table:table-cell>
          <table:table-cell table:style-name="Tabla4.A2" office:value-type="string">
            <text:p text:style-name="P426"><text:span text:style-name="T343">JGL 01/08/23. AMPLIACIÓN SERVICIO SEGURIDAD FIESTA SAN ANTONIO. 1 Vigilante desde 14:00 h. a las 21:00 h. el 09/06/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31</text:span> </text:p>
          </table:table-cell>
          <table:table-cell table:style-name="Tabla4.A2" office:value-type="string">
            <text:p text:style-name="P426"><text:span text:style-name="T343">2023-ACC-5514R</text:span> </text:p>
          </table:table-cell>
          <table:table-cell table:style-name="Tabla4.A2" office:value-type="string">
            <text:p text:style-name="P426"><text:span text:style-name="T343">900</text:span> </text:p>
          </table:table-cell>
          <table:table-cell table:style-name="Tabla4.A2" office:value-type="string">
            <text:p text:style-name="P426"><text:span text:style-name="T343">ACTURA ARTE Y COMUNICACION S.L</text:span> </text:p>
          </table:table-cell>
          <table:table-cell table:style-name="Tabla4.A2" office:value-type="string">
            <text:p text:style-name="P426"><text:span text:style-name="T343">JGL 01/08/23. Actuación en el Pueblo de Mogán del grupo HABANA 500 10/06/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32</text:span> </text:p>
          </table:table-cell>
          <table:table-cell table:style-name="Tabla4.A2" office:value-type="string">
            <text:p text:style-name="P426"><text:span text:style-name="T343">L23003854</text:span> </text:p>
          </table:table-cell>
          <table:table-cell table:style-name="Tabla4.A2" office:value-type="string">
            <text:p text:style-name="P426"><text:span text:style-name="T343">197,59</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7103246T Modelo: FTDIC227-FOTOCOPIADORA DEVELOP INEO+227 ID: 3908: PFAE MOGÁN RECICLA Y LIMPIA</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33</text:span> </text:p>
          </table:table-cell>
          <table:table-cell table:style-name="Tabla4.A2" office:value-type="string">
            <text:p text:style-name="P426"><text:span text:style-name="T343">L23003856</text:span> </text:p>
          </table:table-cell>
          <table:table-cell table:style-name="Tabla4.A2" office:value-type="string">
            <text:p text:style-name="P426"><text:span text:style-name="T343">140,81</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7103246T Modelo: FTDIC227-FOTOCOPIADORA DEVELOP INEO+227 ID: 3908: PFAE MOGÁN RECICLA Y LIMPIA</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37</text:span> </text:p>
          </table:table-cell>
          <table:table-cell table:style-name="Tabla4.A2" office:value-type="string">
            <text:p text:style-name="P426"><text:span text:style-name="T343">2023 042</text:span> </text:p>
          </table:table-cell>
          <table:table-cell table:style-name="Tabla4.A2" office:value-type="string">
            <text:p text:style-name="P426"><text:span text:style-name="T343">1926</text:span> </text:p>
          </table:table-cell>
          <table:table-cell table:style-name="Tabla4.A2" office:value-type="string">
            <text:p text:style-name="P426"><text:span text:style-name="T343">CARBALLO MARRERO, NESTOR</text:span> </text:p>
          </table:table-cell>
          <table:table-cell table:style-name="Tabla4.A2" office:value-type="string">
            <text:p text:style-name="P426"><text:span text:style-name="T343">JGL 01/08/23. ACTUACION GRUPO ARENA ENL 10 DE JUNIO EN MOGA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38</text:span> </text:p>
          </table:table-cell>
          <table:table-cell table:style-name="Tabla4.A2" office:value-type="string">
            <text:p text:style-name="P426"><text:span text:style-name="T343">43 2023</text:span> </text:p>
          </table:table-cell>
          <table:table-cell table:style-name="Tabla4.A2" office:value-type="string">
            <text:p text:style-name="P426"><text:span text:style-name="T343">1048,6</text:span> </text:p>
          </table:table-cell>
          <table:table-cell table:style-name="Tabla4.A2" office:value-type="string">
            <text:p text:style-name="P426"><text:span text:style-name="T343">ENCINOSO QUINTANA, ARIDANY</text:span> </text:p>
          </table:table-cell>
          <table:table-cell table:style-name="Tabla4.A2" office:value-type="string">
            <text:p text:style-name="P426"><text:span text:style-name="T343">JGL 01/08/23. JUEGOS TRADICIONALES ,TALLERES Y ESPUMA EN LAS FIESTAS DE SAN ANTONIO 2023 Nº DE EXP.6571/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40</text:span> </text:p>
          </table:table-cell>
          <table:table-cell table:style-name="Tabla4.A2" office:value-type="string">
            <text:p text:style-name="P426"><text:span text:style-name="T343">FV 1393752</text:span> </text:p>
          </table:table-cell>
          <table:table-cell table:style-name="Tabla4.A2" office:value-type="string">
            <text:p text:style-name="P426"><text:span text:style-name="T343">623,7</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LECHE ENTERA BRIK 1 L / LECHE DESNATADA BRIK 1 L. / LECHE CONDENSADA LT 1 KG / CAFE GRANO NATURAL</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41</text:span> </text:p>
          </table:table-cell>
          <table:table-cell table:style-name="Tabla4.A2" office:value-type="string">
            <text:p text:style-name="P426"><text:span text:style-name="T343">FV 1393753</text:span> </text:p>
          </table:table-cell>
          <table:table-cell table:style-name="Tabla4.A2" office:value-type="string">
            <text:p text:style-name="P426"><text:span text:style-name="T343">191,34</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SACACORCHOS INOX CAMARERO-REF: 250516 / LECHE ENTERA BRIK 1 L / CAFE GRANO NATURAL RFA PAQ 1 KG / LECHE</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42</text:span> </text:p>
          </table:table-cell>
          <table:table-cell table:style-name="Tabla4.A2" office:value-type="string">
            <text:p text:style-name="P426"><text:span text:style-name="T343">F23 100</text:span> </text:p>
          </table:table-cell>
          <table:table-cell table:style-name="Tabla4.A2" office:value-type="string">
            <text:p text:style-name="P426"><text:span text:style-name="T343">624,88</text:span> </text:p>
          </table:table-cell>
          <table:table-cell table:style-name="Tabla4.A2" office:value-type="string">
            <text:p text:style-name="P426"><text:span text:style-name="T343">IGNOS ESTUDIO DE INGENIERIA S.L.</text:span> </text:p>
          </table:table-cell>
          <table:table-cell table:style-name="Tabla4.A2" office:value-type="string">
            <text:p text:style-name="P426"><text:span text:style-name="T343">JGL 01/08/23. Servicio mantenimiento Archive Unidad Administrativa Informática y Nuevas Tecnologías Expte.: 10213/2022</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343</text:span> </text:p>
          </table:table-cell>
          <table:table-cell table:style-name="Tabla4.A2" office:value-type="string">
            <text:p text:style-name="P426"><text:span text:style-name="T343">89</text:span> </text:p>
          </table:table-cell>
          <table:table-cell table:style-name="Tabla4.A2" office:value-type="string">
            <text:p text:style-name="P426"><text:span text:style-name="T343">3654,25</text:span> </text:p>
          </table:table-cell>
          <table:table-cell table:style-name="Tabla4.A2" office:value-type="string">
            <text:p text:style-name="P426"><text:span text:style-name="T343">RAMIREZ LOPEZ JOSE </text:span><text:span text:style-name="T343">JUAN</text:span> </text:p>
          </table:table-cell>
          <table:table-cell table:style-name="Tabla4.A2" office:value-type="string">
            <text:p text:style-name="P426"><text:span text:style-name="T343">JGL 01/08/23. SHORT SRA UNT / POLO CAB 100% ALG </text:span><text:span text:style-name="T343">SPRING / POLAR 02093 NORMAN / ZAPATO MESTIZO 160 CORNER / SHORT SRA</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347</text:span> </text:p>
          </table:table-cell>
          <table:table-cell table:style-name="Tabla4.A2" office:value-type="string">
            <text:p text:style-name="P426"><text:span text:style-name="T343">FG2303508 1552</text:span> </text:p>
          </table:table-cell>
          <table:table-cell table:style-name="Tabla4.A2" office:value-type="string">
            <text:p text:style-name="P426"><text:span text:style-name="T343">1047,21</text:span> </text:p>
          </table:table-cell>
          <table:table-cell table:style-name="Tabla4.A2" office:value-type="string">
            <text:p text:style-name="P426"><text:span text:style-name="T343">EXCLUSIVAS ARCAN, S.L.</text:span> </text:p>
          </table:table-cell>
          <table:table-cell table:style-name="Tabla4.A2" office:value-type="string">
            <text:p text:style-name="P426"><text:span text:style-name="T343">JGL 01/08/23. 100 LIMPIADOR NEUTRO BIOALCOHOL </text:span><text:soft-page-break/><text:span text:style-name="T343">PERFUMADO 5 KGS / PAPEL HIGIENICO INDUSTRIAL CELULOSA LAMINADA</text:span> </text:p>
          </table:table-cell>
          <table:table-cell table:style-name="Tabla4.F2" office:value-type="string">
            <text:p text:style-name="P426"><text:span text:style-name="T343">DEPORTES</text:span> <text:soft-page-break/></text:p>
          </table:table-cell>
        </table:table-row>
        <table:table-row>
          <table:table-cell table:style-name="Tabla4.A2" office:value-type="string">
            <text:p text:style-name="P426"><text:span text:style-name="T343">F/2023/2348</text:span> </text:p>
          </table:table-cell>
          <table:table-cell table:style-name="Tabla4.A2" office:value-type="string">
            <text:p text:style-name="P426"><text:span text:style-name="T343">CBK23 013500688</text:span> </text:p>
          </table:table-cell>
          <table:table-cell table:style-name="Tabla4.A2" office:value-type="string">
            <text:p text:style-name="P426"><text:span text:style-name="T343">8,56</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DEVOLUCION RECIBOS - TASA ABASTECIMIENTO AGUA 15/06/2023 (ORD 203).</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349</text:span> </text:p>
          </table:table-cell>
          <table:table-cell table:style-name="Tabla4.A2" office:value-type="string">
            <text:p text:style-name="P426"><text:span text:style-name="T343">CBK23 013778240</text:span> </text:p>
          </table:table-cell>
          <table:table-cell table:style-name="Tabla4.A2" office:value-type="string">
            <text:p text:style-name="P426"><text:span text:style-name="T343">4,28</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DEVOLUCION RECIBOS - PP ESCUELAS ARTISTICAS 16/06/2023 (ORD 203).</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351</text:span> </text:p>
          </table:table-cell>
          <table:table-cell table:style-name="Tabla4.A2" office:value-type="string">
            <text:p text:style-name="P426"><text:span text:style-name="T343">Emit- 148</text:span> </text:p>
          </table:table-cell>
          <table:table-cell table:style-name="Tabla4.A2" office:value-type="string">
            <text:p text:style-name="P426"><text:span text:style-name="T343">324,74</text:span> </text:p>
          </table:table-cell>
          <table:table-cell table:style-name="Tabla4.A2" office:value-type="string">
            <text:p text:style-name="P426"><text:span text:style-name="T343">SUAREZ PRIETO MARÍA BELÉN</text:span> </text:p>
          </table:table-cell>
          <table:table-cell table:style-name="Tabla4.A2" office:value-type="string">
            <text:p text:style-name="P426"><text:span text:style-name="T343">JGL 01/08/23. PLANCHA DE PALMBOARD DE 5mm DE espesor cortada en 160x305m / ROLlO de papel de 200gr. de 160x30m</text:span> </text:p>
          </table:table-cell>
          <table:table-cell table:style-name="Tabla4.F2" office:value-type="string">
            <text:p text:style-name="P426"><text:span text:style-name="T343">INFANCIA</text:span> </text:p>
          </table:table-cell>
        </table:table-row>
        <table:table-row>
          <table:table-cell table:style-name="Tabla4.A2" office:value-type="string">
            <text:p text:style-name="P426"><text:span text:style-name="T343">F/2023/2352</text:span> </text:p>
          </table:table-cell>
          <table:table-cell table:style-name="Tabla4.A2" office:value-type="string">
            <text:p text:style-name="P426"><text:span text:style-name="T343">2023 13</text:span> </text:p>
          </table:table-cell>
          <table:table-cell table:style-name="Tabla4.A2" office:value-type="string">
            <text:p text:style-name="P426"><text:span text:style-name="T343">9046,66</text:span> </text:p>
          </table:table-cell>
          <table:table-cell table:style-name="Tabla4.A2" office:value-type="string">
            <text:p text:style-name="P426"><text:span text:style-name="T343">MATRIX CANARIAS S.L</text:span> </text:p>
          </table:table-cell>
          <table:table-cell table:style-name="Tabla4.A2" office:value-type="string">
            <text:p text:style-name="P426"><text:span text:style-name="T343">JGL 01/08/23. CM SERVICIO SISTEMAS ILUMINACION CON TECNICOS PARA EVENTOS VARIOS DEDE EL 9 AL 12 DE JU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53</text:span> </text:p>
          </table:table-cell>
          <table:table-cell table:style-name="Tabla4.A2" office:value-type="string">
            <text:p text:style-name="P426"><text:span text:style-name="T343">23 2300000429</text:span> </text:p>
          </table:table-cell>
          <table:table-cell table:style-name="Tabla4.A2" office:value-type="string">
            <text:p text:style-name="P426"><text:span text:style-name="T343">13455,11</text:span> </text:p>
          </table:table-cell>
          <table:table-cell table:style-name="Tabla4.A2" office:value-type="string">
            <text:p text:style-name="P426"><text:span text:style-name="T343">RS SONOCOM, S.L.</text:span> </text:p>
          </table:table-cell>
          <table:table-cell table:style-name="Tabla4.A2" office:value-type="string">
            <text:p text:style-name="P426"><text:span text:style-name="T343">JGL 01/08/23. CONTRATO MENOR SERVICIOS DE SISTEMAS DE SONIDO CON TÉCNICOS PARA EVENTOS DÍAS DEL 09 AL 12 DE JU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54</text:span> </text:p>
          </table:table-cell>
          <table:table-cell table:style-name="Tabla4.A2" office:value-type="string">
            <text:p text:style-name="P426"><text:span text:style-name="T343">MCA- 0001</text:span> </text:p>
          </table:table-cell>
          <table:table-cell table:style-name="Tabla4.A2" office:value-type="string">
            <text:p text:style-name="P426"><text:span text:style-name="T343">963,94</text:span> </text:p>
          </table:table-cell>
          <table:table-cell table:style-name="Tabla4.A2" office:value-type="string">
            <text:p text:style-name="P426"><text:span text:style-name="T343">CASANOVA ACUÑA MARIA DEL CARMEN</text:span> </text:p>
          </table:table-cell>
          <table:table-cell table:style-name="Tabla4.A2" office:value-type="string">
            <text:p text:style-name="P426"><text:span text:style-name="T343">JGL 01/08/23. Ayto. DE MOGAN, PFAE LUXURY Expt 100/1/2022-061102424 PGFA 2022/3/LUXUR/1/1 / EXPERTA 4875/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55</text:span> </text:p>
          </table:table-cell>
          <table:table-cell table:style-name="Tabla4.A2" office:value-type="string">
            <text:p text:style-name="P426"><text:span text:style-name="T343">V231230</text:span> </text:p>
          </table:table-cell>
          <table:table-cell table:style-name="Tabla4.A2" office:value-type="string">
            <text:p text:style-name="P426"><text:span text:style-name="T343">654,78</text:span> </text:p>
          </table:table-cell>
          <table:table-cell table:style-name="Tabla4.A2" office:value-type="string">
            <text:p text:style-name="P426"><text:span text:style-name="T343">CANARY CONCRETE, S.A.</text:span> </text:p>
          </table:table-cell>
          <table:table-cell table:style-name="Tabla4.A2" office:value-type="string">
            <text:p text:style-name="P426"><text:span text:style-name="T343">JGL 01/08/23. TON. ARIDO REVUELTO / Tm. 0/4 NO ESTRUCTURAL</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356</text:span> </text:p>
          </table:table-cell>
          <table:table-cell table:style-name="Tabla4.A2" office:value-type="string">
            <text:p text:style-name="P426"><text:span text:style-name="T343">23/ 258</text:span> </text:p>
          </table:table-cell>
          <table:table-cell table:style-name="Tabla4.A2" office:value-type="string">
            <text:p text:style-name="P426"><text:span text:style-name="T343">8041,48</text:span> </text:p>
          </table:table-cell>
          <table:table-cell table:style-name="Tabla4.A2" office:value-type="string">
            <text:p text:style-name="P426"><text:span text:style-name="T343">ISLA MUNDIAL S.L</text:span> </text:p>
          </table:table-cell>
          <table:table-cell table:style-name="Tabla4.A2" office:value-type="string">
            <text:p text:style-name="P426"><text:span text:style-name="T343">JGL 01/08/23. EXPEDIENTE 5261/2023 SERVICIOS PANTALLA LED Y TÉCNICOS VÍDEO, LOS DÍAS DEL 09 AL 12 DE JUNI</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57</text:span> </text:p>
          </table:table-cell>
          <table:table-cell table:style-name="Tabla4.A2" office:value-type="string">
            <text:p text:style-name="P426"><text:span text:style-name="T343">QW-FV23-01369</text:span> </text:p>
          </table:table-cell>
          <table:table-cell table:style-name="Tabla4.A2" office:value-type="string">
            <text:p text:style-name="P426"><text:span text:style-name="T343">643,2</text:span> </text:p>
          </table:table-cell>
          <table:table-cell table:style-name="Tabla4.A2" office:value-type="string">
            <text:p text:style-name="P426"><text:span text:style-name="T343">LABERIT CANARIAS S.L.</text:span> </text:p>
          </table:table-cell>
          <table:table-cell table:style-name="Tabla4.A2" office:value-type="string">
            <text:p text:style-name="P426"><text:span text:style-name="T343">JGL 01/08/23. SUMINISTRO CLOUD PUBLICA / SERVICIOS DE DOTACIÓN DE INFRAESTRUCTURAS EN CLOUD / Expte. 12909/2022 </text:span><text:soft-page-break/><text:span text:style-name="T343">Lote 2</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368</text:span> </text:p>
          </table:table-cell>
          <table:table-cell table:style-name="Tabla4.A2" office:value-type="string">
            <text:p text:style-name="P426"><text:span text:style-name="T343">FV 1390156</text:span> </text:p>
          </table:table-cell>
          <table:table-cell table:style-name="Tabla4.A2" office:value-type="string">
            <text:p text:style-name="P426"><text:span text:style-name="T343">328,56</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CACAO SOLUBLE EMICELA CAJA 5 KG. / LECHE ENTERA BRIK 1 L / ARROZ VAPORIZADO BRILLANTE CARTON 1 KG</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370</text:span> </text:p>
          </table:table-cell>
          <table:table-cell table:style-name="Tabla4.A2" office:value-type="string">
            <text:p text:style-name="P426"><text:span text:style-name="T343">2023 0006</text:span> </text:p>
          </table:table-cell>
          <table:table-cell table:style-name="Tabla4.A2" office:value-type="string">
            <text:p text:style-name="P426"><text:span text:style-name="T343">15916,25</text:span> </text:p>
          </table:table-cell>
          <table:table-cell table:style-name="Tabla4.A2" office:value-type="string">
            <text:p text:style-name="P426"><text:span text:style-name="T343">SAMUEL DE WILDE CALERO</text:span> </text:p>
          </table:table-cell>
          <table:table-cell table:style-name="Tabla4.A2" office:value-type="string">
            <text:p text:style-name="P426"><text:span text:style-name="T343">JGL 01/08/23. Honorarios en concepto de Redacción del Proyecto: Polideportivo en Loma de Pino Seco, Arguineguín</text:span> </text:p>
          </table:table-cell>
          <table:table-cell table:style-name="Tabla4.F2" office:value-type="string">
            <text:p text:style-name="P426"><text:span text:style-name="T343">OBRAS</text:span> </text:p>
          </table:table-cell>
        </table:table-row>
        <table:table-row>
          <table:table-cell table:style-name="Tabla4.A2" office:value-type="string">
            <text:p text:style-name="P426"><text:span text:style-name="T343">F/2023/2371</text:span> </text:p>
          </table:table-cell>
          <table:table-cell table:style-name="Tabla4.A2" office:value-type="string">
            <text:p text:style-name="P426"><text:span text:style-name="T343">Emit- 6</text:span> </text:p>
          </table:table-cell>
          <table:table-cell table:style-name="Tabla4.A2" office:value-type="string">
            <text:p text:style-name="P426"><text:span text:style-name="T343">450</text:span> </text:p>
          </table:table-cell>
          <table:table-cell table:style-name="Tabla4.A2" office:value-type="string">
            <text:p text:style-name="P426"><text:span text:style-name="T343">CASA ENRIQUE, S.L.</text:span> </text:p>
          </table:table-cell>
          <table:table-cell table:style-name="Tabla4.A2" office:value-type="string">
            <text:p text:style-name="P426"><text:span text:style-name="T343">JGL 01/08/23. desayuno san anto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72</text:span> </text:p>
          </table:table-cell>
          <table:table-cell table:style-name="Tabla4.A2" office:value-type="string">
            <text:p text:style-name="P426"><text:span text:style-name="T343">Emit- 7</text:span> </text:p>
          </table:table-cell>
          <table:table-cell table:style-name="Tabla4.A2" office:value-type="string">
            <text:p text:style-name="P426"><text:span text:style-name="T343">450</text:span> </text:p>
          </table:table-cell>
          <table:table-cell table:style-name="Tabla4.A2" office:value-type="string">
            <text:p text:style-name="P426"><text:span text:style-name="T343">CASA ENRIQUE, S.L.</text:span> </text:p>
          </table:table-cell>
          <table:table-cell table:style-name="Tabla4.A2" office:value-type="string">
            <text:p text:style-name="P426"><text:span text:style-name="T343">JGL 01/08/23. desayuno toma de posecio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73</text:span> </text:p>
          </table:table-cell>
          <table:table-cell table:style-name="Tabla4.A2" office:value-type="string">
            <text:p text:style-name="P426"><text:span text:style-name="T343">Emit- 8</text:span> </text:p>
          </table:table-cell>
          <table:table-cell table:style-name="Tabla4.A2" office:value-type="string">
            <text:p text:style-name="P426"><text:span text:style-name="T343">750,01</text:span> </text:p>
          </table:table-cell>
          <table:table-cell table:style-name="Tabla4.A2" office:value-type="string">
            <text:p text:style-name="P426"><text:span text:style-name="T343">CASA ENRIQUE, S.L.</text:span> </text:p>
          </table:table-cell>
          <table:table-cell table:style-name="Tabla4.A2" office:value-type="string">
            <text:p text:style-name="P426"><text:span text:style-name="T343">JGL 01/08/23. prego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74</text:span> </text:p>
          </table:table-cell>
          <table:table-cell table:style-name="Tabla4.A2" office:value-type="string">
            <text:p text:style-name="P426"><text:span text:style-name="T343">00 13</text:span> </text:p>
          </table:table-cell>
          <table:table-cell table:style-name="Tabla4.A2" office:value-type="string">
            <text:p text:style-name="P426"><text:span text:style-name="T343">2400</text:span> </text:p>
          </table:table-cell>
          <table:table-cell table:style-name="Tabla4.A2" office:value-type="string">
            <text:p text:style-name="P426"><text:span text:style-name="T343">CASA ENRIQUE, S.L.</text:span> </text:p>
          </table:table-cell>
          <table:table-cell table:style-name="Tabla4.A2" office:value-type="string">
            <text:p text:style-name="P426"><text:span text:style-name="T343">JGL 01/08/23. toma de posecion</text:span> </text:p>
          </table:table-cell>
          <table:table-cell table:style-name="Tabla4.F2" office:value-type="string">
            <text:p text:style-name="P426"><text:span text:style-name="T343">PROTOCOLO</text:span> </text:p>
          </table:table-cell>
        </table:table-row>
        <table:table-row>
          <table:table-cell table:style-name="Tabla4.A2" office:value-type="string">
            <text:p text:style-name="P426"><text:span text:style-name="T343">F/2023/2375</text:span> </text:p>
          </table:table-cell>
          <table:table-cell table:style-name="Tabla4.A2" office:value-type="string">
            <text:p text:style-name="P426"><text:span text:style-name="T343">CBK23 013848352</text:span> </text:p>
          </table:table-cell>
          <table:table-cell table:style-name="Tabla4.A2" office:value-type="string">
            <text:p text:style-name="P426"><text:span text:style-name="T343">4,28</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DEVOLUCION RECIBOS - TASA ABASTECIMIENTO AGUA 19/06/2023 (ORD 203).</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376</text:span> </text:p>
          </table:table-cell>
          <table:table-cell table:style-name="Tabla4.A2" office:value-type="string">
            <text:p text:style-name="P426"><text:span text:style-name="T343">F-30 2023</text:span> </text:p>
          </table:table-cell>
          <table:table-cell table:style-name="Tabla4.A2" office:value-type="string">
            <text:p text:style-name="P426"><text:span text:style-name="T343">500</text:span> </text:p>
          </table:table-cell>
          <table:table-cell table:style-name="Tabla4.A2" office:value-type="string">
            <text:p text:style-name="P426"><text:span text:style-name="T343">PEREZ GUERRA, MARIA AZAHARA</text:span> </text:p>
          </table:table-cell>
          <table:table-cell table:style-name="Tabla4.A2" office:value-type="string">
            <text:p text:style-name="P426"><text:span text:style-name="T343">JGL 01/08/23. Flores para la Iglesia. Fiestas Patronales de San Antonio El Chico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77</text:span> </text:p>
          </table:table-cell>
          <table:table-cell table:style-name="Tabla4.A2" office:value-type="string">
            <text:p text:style-name="P426"><text:span text:style-name="T343">23 05</text:span> </text:p>
          </table:table-cell>
          <table:table-cell table:style-name="Tabla4.A2" office:value-type="string">
            <text:p text:style-name="P426"><text:span text:style-name="T343">300</text:span> </text:p>
          </table:table-cell>
          <table:table-cell table:style-name="Tabla4.A2" office:value-type="string">
            <text:p text:style-name="P426"><text:span text:style-name="T343">FUNDACION CANARIA PROYECTO COMUNITARIO DE LA ALDEA</text:span> </text:p>
          </table:table-cell>
          <table:table-cell table:style-name="Tabla4.A2" office:value-type="string">
            <text:p text:style-name="P426"><text:span text:style-name="T343">JGL 01/08/23. ACTUACION ROMERIA EN HONOR A SAN ANTONIO EL CHICO 2023, CELEBRADA EL 3 DE JU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82</text:span> </text:p>
          </table:table-cell>
          <table:table-cell table:style-name="Tabla4.A2" office:value-type="string">
            <text:p text:style-name="P426"><text:span text:style-name="T343">DOE- 2027769</text:span> </text:p>
          </table:table-cell>
          <table:table-cell table:style-name="Tabla4.A2" office:value-type="string">
            <text:p text:style-name="P426"><text:span text:style-name="T343">349,95</text:span> </text:p>
          </table:table-cell>
          <table:table-cell table:style-name="Tabla4.A2" office:value-type="string">
            <text:p text:style-name="P426"><text:span text:style-name="T343">HOCISA DORADO, S.L.U.</text:span> </text:p>
          </table:table-cell>
          <table:table-cell table:style-name="Tabla4.A2" office:value-type="string">
            <text:p text:style-name="P426"><text:span text:style-name="T343">JGL 01/08/23. Rect. DOE 2027769 / Alojamiento régimen TI Sr.J M Casan Fernandez del 12/06/23 al 13/06/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385</text:span> </text:p>
          </table:table-cell>
          <table:table-cell table:style-name="Tabla4.A2" office:value-type="string">
            <text:p text:style-name="P426"><text:span text:style-name="T343">23 99178</text:span> </text:p>
          </table:table-cell>
          <table:table-cell table:style-name="Tabla4.A2" office:value-type="string">
            <text:p text:style-name="P426"><text:span text:style-name="T343">214,55</text:span> </text:p>
          </table:table-cell>
          <table:table-cell table:style-name="Tabla4.A2" office:value-type="string">
            <text:p text:style-name="P426"><text:span text:style-name="T343">MOTO RECAMBIOS CANARIAS</text:span> </text:p>
          </table:table-cell>
          <table:table-cell table:style-name="Tabla4.A2" office:value-type="string">
            <text:p text:style-name="P426"><text:span text:style-name="T343">JGL 01/08/23. KIT DISCOS+SEPARADORES+MUELLES+JUNTA TRW MSK102 / DCY 41X54X11 KAWASAKI Z400 AK550 / FORK FLUID 10W</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386</text:span> </text:p>
          </table:table-cell>
          <table:table-cell table:style-name="Tabla4.A2" office:value-type="string">
            <text:p text:style-name="P426"><text:span text:style-name="T343">LP 20232</text:span> </text:p>
          </table:table-cell>
          <table:table-cell table:style-name="Tabla4.A2" office:value-type="string">
            <text:p text:style-name="P426"><text:span text:style-name="T343">1000</text:span> </text:p>
          </table:table-cell>
          <table:table-cell table:style-name="Tabla4.A2" office:value-type="string">
            <text:p text:style-name="P426"><text:span text:style-name="T343">LUPAL CONSULTORIA</text:span> </text:p>
          </table:table-cell>
          <table:table-cell table:style-name="Tabla4.A2" office:value-type="string">
            <text:p text:style-name="P426"><text:span text:style-name="T343">JGL 01/08/23. Curso sociedad info PFAE PROFESIONALES SALA Nº Expediente: 104/1/2022-0601102424 Nº de </text:span><text:span text:style-name="T343">experta: 4619/202</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87</text:span> </text:p>
          </table:table-cell>
          <table:table-cell table:style-name="Tabla4.A2" office:value-type="string">
            <text:p text:style-name="P426"><text:span text:style-name="T343">22 84960</text:span> </text:p>
          </table:table-cell>
          <table:table-cell table:style-name="Tabla4.A2" office:value-type="string">
            <text:p text:style-name="P426"><text:span text:style-name="T343">218,13</text:span> </text:p>
          </table:table-cell>
          <table:table-cell table:style-name="Tabla4.A2" office:value-type="string">
            <text:p text:style-name="P426"><text:span text:style-name="T343">MOTO RECAMBIOS </text:span><text:soft-page-break/><text:span text:style-name="T343">CANARIAS</text:span> </text:p>
          </table:table-cell>
          <table:table-cell table:style-name="Tabla4.A2" office:value-type="string">
            <text:p text:style-name="P426"><text:span text:style-name="T343">JGL 01/08/23. JUNTA TUBO ESCAPE BEVERLY/VESPA 125 200 250 32X38X30.5 / </text:span><text:soft-page-break/><text:span text:style-name="T343">BATERIA MM YTZ14S-BS (4) / PASTILLA FRENO SBS</text:span> </text:p>
          </table:table-cell>
          <table:table-cell table:style-name="Tabla4.F2" office:value-type="string">
            <text:p text:style-name="P426"><text:span text:style-name="T343">PARQUEMOVIL</text:span> <text:soft-page-break/></text:p>
          </table:table-cell>
        </table:table-row>
        <table:table-row>
          <table:table-cell table:style-name="Tabla4.A2" office:value-type="string">
            <text:p text:style-name="P426"><text:span text:style-name="T343">F/2023/2388</text:span> </text:p>
          </table:table-cell>
          <table:table-cell table:style-name="Tabla4.A2" office:value-type="string">
            <text:p text:style-name="P426"><text:span text:style-name="T343">22 93883</text:span> </text:p>
          </table:table-cell>
          <table:table-cell table:style-name="Tabla4.A2" office:value-type="string">
            <text:p text:style-name="P426"><text:span text:style-name="T343">221,36</text:span> </text:p>
          </table:table-cell>
          <table:table-cell table:style-name="Tabla4.A2" office:value-type="string">
            <text:p text:style-name="P426"><text:span text:style-name="T343">MOTO RECAMBIOS CANARIAS</text:span> </text:p>
          </table:table-cell>
          <table:table-cell table:style-name="Tabla4.A2" office:value-type="string">
            <text:p text:style-name="P426"><text:span text:style-name="T343">JGL 01/08/23. PASTILLA FRENO SBS / PASTILLA FRENO TRW / PASTILLA TRW / TRANSPORTE</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389</text:span> </text:p>
          </table:table-cell>
          <table:table-cell table:style-name="Tabla4.A2" office:value-type="string">
            <text:p text:style-name="P426"><text:span text:style-name="T343">TF-000 131</text:span> </text:p>
          </table:table-cell>
          <table:table-cell table:style-name="Tabla4.A2" office:value-type="string">
            <text:p text:style-name="P426"><text:span text:style-name="T343">1228,4</text:span> </text:p>
          </table:table-cell>
          <table:table-cell table:style-name="Tabla4.A2" office:value-type="string">
            <text:p text:style-name="P426"><text:span text:style-name="T343">FICHEROS S.L.U.</text:span> </text:p>
          </table:table-cell>
          <table:table-cell table:style-name="Tabla4.A2" office:value-type="string">
            <text:p text:style-name="P426"><text:span text:style-name="T343">JGL 01/08/23. SUMINISTRO MATERIAL PAPELERIA: TF-000131 Pfae El semillero Expediente 99/1/2022-0601102424</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395</text:span> </text:p>
          </table:table-cell>
          <table:table-cell table:style-name="Tabla4.A2" office:value-type="string">
            <text:p text:style-name="P426"><text:span text:style-name="T343">4</text:span> </text:p>
          </table:table-cell>
          <table:table-cell table:style-name="Tabla4.A2" office:value-type="string">
            <text:p text:style-name="P426"><text:span text:style-name="T343">1113,7</text:span> </text:p>
          </table:table-cell>
          <table:table-cell table:style-name="Tabla4.A2" office:value-type="string">
            <text:p text:style-name="P426"><text:span text:style-name="T343">RAMIREZ VEGA S.L.</text:span> </text:p>
          </table:table-cell>
          <table:table-cell table:style-name="Tabla4.A2" office:value-type="string">
            <text:p text:style-name="P426"><text:span text:style-name="T343">JGL 01/08/23. Albarán Nº 18187/ de 25/04/2023 / FUENTE BRUMA RETORNABLE 18,9 LITROS / FUENTE UMBRIA BOTELLA 0,33</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396</text:span> </text:p>
          </table:table-cell>
          <table:table-cell table:style-name="Tabla4.A2" office:value-type="string">
            <text:p text:style-name="P426"><text:span text:style-name="T343">5</text:span> </text:p>
          </table:table-cell>
          <table:table-cell table:style-name="Tabla4.A2" office:value-type="string">
            <text:p text:style-name="P426"><text:span text:style-name="T343">1000</text:span> </text:p>
          </table:table-cell>
          <table:table-cell table:style-name="Tabla4.A2" office:value-type="string">
            <text:p text:style-name="P426"><text:span text:style-name="T343">RAMIREZ VEGA S.L.</text:span> </text:p>
          </table:table-cell>
          <table:table-cell table:style-name="Tabla4.A2" office:value-type="string">
            <text:p text:style-name="P426"><text:span text:style-name="T343">JGL 01/08/23. Albarán Nº 19371/ de 08/05/2023 / FUENTE BRUMA RETORNABLE 18,9 LITROS / Albarán Nº 19372/ de 08/05/2023</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400</text:span> </text:p>
          </table:table-cell>
          <table:table-cell table:style-name="Tabla4.A2" office:value-type="string">
            <text:p text:style-name="P426"><text:span text:style-name="T343">Emit- 427</text:span> </text:p>
          </table:table-cell>
          <table:table-cell table:style-name="Tabla4.A2" office:value-type="string">
            <text:p text:style-name="P426"><text:span text:style-name="T343">299,6</text:span> </text:p>
          </table:table-cell>
          <table:table-cell table:style-name="Tabla4.A2" office:value-type="string">
            <text:p text:style-name="P426"><text:span text:style-name="T343">DAMASI S.C.P.</text:span> </text:p>
          </table:table-cell>
          <table:table-cell table:style-name="Tabla4.A2" office:value-type="string">
            <text:p text:style-name="P426"><text:span text:style-name="T343">JGL 01/08/23. Castillo hinchable para la Clausura de las Escuelas Municipales 14 de junio EXPTDE 6555/2023</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402</text:span> </text:p>
          </table:table-cell>
          <table:table-cell table:style-name="Tabla4.A2" office:value-type="string">
            <text:p text:style-name="P426"><text:span text:style-name="T343">Emit- 28</text:span> </text:p>
          </table:table-cell>
          <table:table-cell table:style-name="Tabla4.A2" office:value-type="string">
            <text:p text:style-name="P426"><text:span text:style-name="T343">3740,6</text:span> </text:p>
          </table:table-cell>
          <table:table-cell table:style-name="Tabla4.A2" office:value-type="string">
            <text:p text:style-name="P426"><text:span text:style-name="T343">MEDINA BETANCOR, FRANCISCO JAVIER</text:span> </text:p>
          </table:table-cell>
          <table:table-cell table:style-name="Tabla4.A2" office:value-type="string">
            <text:p text:style-name="P426"><text:span text:style-name="T343">JGL 01/08/23. BOBINA PAPEL KRAFF MARRÓN / BOBINA PAPEL KRAFF BLANCO / LÁMINAS GOMA EVA / LÁMINA GOMA EVA PURPURINA</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404</text:span> </text:p>
          </table:table-cell>
          <table:table-cell table:style-name="Tabla4.A2" office:value-type="string">
            <text:p text:style-name="P426"><text:span text:style-name="T343">Mat2023 226</text:span> </text:p>
          </table:table-cell>
          <table:table-cell table:style-name="Tabla4.A2" office:value-type="string">
            <text:p text:style-name="P426"><text:span text:style-name="T343">1430,51</text:span> </text:p>
          </table:table-cell>
          <table:table-cell table:style-name="Tabla4.A2" office:value-type="string">
            <text:p text:style-name="P426"><text:span text:style-name="T343">JOSE ZEBENSUI QUESADA PERERA</text:span> </text:p>
          </table:table-cell>
          <table:table-cell table:style-name="Tabla4.A2" office:value-type="string">
            <text:p text:style-name="P426"><text:span text:style-name="T343">JGL 01/08/23. ""PFAE MOGÁN GUARDAVIDAS Nº Exp.: 98/1/2022-0601102424 EXPERTA: 4646/2023"" / Aletas de rescate.</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05</text:span> </text:p>
          </table:table-cell>
          <table:table-cell table:style-name="Tabla4.A2" office:value-type="string">
            <text:p text:style-name="P426"><text:span text:style-name="T343">2</text:span> </text:p>
          </table:table-cell>
          <table:table-cell table:style-name="Tabla4.A2" office:value-type="string">
            <text:p text:style-name="P426"><text:span text:style-name="T343">200</text:span> </text:p>
          </table:table-cell>
          <table:table-cell table:style-name="Tabla4.A2" office:value-type="string">
            <text:p text:style-name="P426"><text:span text:style-name="T343">ASOCIACION FOLCLORICA BILLARDA </text:span><text:span text:style-name="T343">CRUCE ARINAGA</text:span> </text:p>
          </table:table-cell>
          <table:table-cell table:style-name="Tabla4.A2" office:value-type="string">
            <text:p text:style-name="P426"><text:span text:style-name="T343">JGL 01/08/23. ASISTIR A ROMERIA SAN ANTONIO EL </text:span><text:span text:style-name="T343">CHICO, MOGÁN 03-06-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06</text:span> </text:p>
          </table:table-cell>
          <table:table-cell table:style-name="Tabla4.A2" office:value-type="string">
            <text:p text:style-name="P426"><text:span text:style-name="T343">Emit-11006791 4</text:span> </text:p>
          </table:table-cell>
          <table:table-cell table:style-name="Tabla4.A2" office:value-type="string">
            <text:p text:style-name="P426"><text:span text:style-name="T343">69,8</text:span> </text:p>
          </table:table-cell>
          <table:table-cell table:style-name="Tabla4.A2" office:value-type="string">
            <text:p text:style-name="P426"><text:span text:style-name="T343">PUENTE DIAZ, RAUL</text:span> </text:p>
          </table:table-cell>
          <table:table-cell table:style-name="Tabla4.A2" office:value-type="string">
            <text:p text:style-name="P426"><text:span text:style-name="T343">JGL 01/08/23. reparacio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07</text:span> </text:p>
          </table:table-cell>
          <table:table-cell table:style-name="Tabla4.A2" office:value-type="string">
            <text:p text:style-name="P426"><text:span text:style-name="T343">Emit- 1</text:span> </text:p>
          </table:table-cell>
          <table:table-cell table:style-name="Tabla4.A2" office:value-type="string">
            <text:p text:style-name="P426"><text:span text:style-name="T343">450</text:span> </text:p>
          </table:table-cell>
          <table:table-cell table:style-name="Tabla4.A2" office:value-type="string">
            <text:p text:style-name="P426"><text:span text:style-name="T343">PÉREZ DE LA CRUZ </text:span><text:soft-page-break/><text:span text:style-name="T343">AITOR</text:span> </text:p>
          </table:table-cell>
          <table:table-cell table:style-name="Tabla4.A2" office:value-type="string">
            <text:p text:style-name="P426"><text:span text:style-name="T343">JGL 01/08/23. FIESTA SAN I </text:span><text:soft-page-break/><text:span text:style-name="T343">ANTONIO CHICO</text:span> </text:p>
          </table:table-cell>
          <table:table-cell table:style-name="Tabla4.F2" office:value-type="string">
            <text:p text:style-name="P426"><text:span text:style-name="T343">FESTEJOSYEVE</text:span> <text:soft-page-break/></text:p>
          </table:table-cell>
        </table:table-row>
        <table:table-row>
          <table:table-cell table:style-name="Tabla4.A2" office:value-type="string">
            <text:p text:style-name="P426"><text:span text:style-name="T343">F/2023/2410</text:span> </text:p>
          </table:table-cell>
          <table:table-cell table:style-name="Tabla4.A2" office:value-type="string">
            <text:p text:style-name="P426"><text:span text:style-name="T343">1238200646</text:span> </text:p>
          </table:table-cell>
          <table:table-cell table:style-name="Tabla4.A2" office:value-type="string">
            <text:p text:style-name="P426"><text:span text:style-name="T343">462,99</text:span> </text:p>
          </table:table-cell>
          <table:table-cell table:style-name="Tabla4.A2" office:value-type="string">
            <text:p text:style-name="P426"><text:span text:style-name="T343">CEISA COMERCIAL DE CEMENTO, S.L.</text:span> </text:p>
          </table:table-cell>
          <table:table-cell table:style-name="Tabla4.A2" office:value-type="string">
            <text:p text:style-name="P426"><text:span text:style-name="T343">JGL 01/08/23. CEM IV/B(P) 32,5 R ATLANTE 25K</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414</text:span> </text:p>
          </table:table-cell>
          <table:table-cell table:style-name="Tabla4.A2" office:value-type="string">
            <text:p text:style-name="P426"><text:span text:style-name="T343">MCA 0002</text:span> </text:p>
          </table:table-cell>
          <table:table-cell table:style-name="Tabla4.A2" office:value-type="string">
            <text:p text:style-name="P426"><text:span text:style-name="T343">1125,09</text:span> </text:p>
          </table:table-cell>
          <table:table-cell table:style-name="Tabla4.A2" office:value-type="string">
            <text:p text:style-name="P426"><text:span text:style-name="T343">CASANOVA ACUÑA MARIA DEL CARMEN</text:span> </text:p>
          </table:table-cell>
          <table:table-cell table:style-name="Tabla4.A2" office:value-type="string">
            <text:p text:style-name="P426"><text:span text:style-name="T343">JGL 01/08/23. Ayto.. DE MOGAN PFAE LUXURY Expt. 100/1/2022-061102424 PGFA 2022/3/LUXUR/1/1 / EXPERTA 4875/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15</text:span> </text:p>
          </table:table-cell>
          <table:table-cell table:style-name="Tabla4.A2" office:value-type="string">
            <text:p text:style-name="P426"><text:span text:style-name="T343">FV23_ 31129</text:span> </text:p>
          </table:table-cell>
          <table:table-cell table:style-name="Tabla4.A2" office:value-type="string">
            <text:p text:style-name="P426"><text:span text:style-name="T343">313,94</text:span> </text:p>
          </table:table-cell>
          <table:table-cell table:style-name="Tabla4.A2" office:value-type="string">
            <text:p text:style-name="P426"><text:span text:style-name="T343">DROVEN DISTRIBUCIONES CANARIAS S.L.</text:span> </text:p>
          </table:table-cell>
          <table:table-cell table:style-name="Tabla4.A2" office:value-type="string">
            <text:p text:style-name="P426"><text:span text:style-name="T343">JGL 01/08/23. 0111142 HIGIENICO IND. TISOFT 150M STD 2C M70 18UD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421</text:span> </text:p>
          </table:table-cell>
          <table:table-cell table:style-name="Tabla4.A2" office:value-type="string">
            <text:p text:style-name="P426"><text:span text:style-name="T343">Emit- 355</text:span> </text:p>
          </table:table-cell>
          <table:table-cell table:style-name="Tabla4.A2" office:value-type="string">
            <text:p text:style-name="P426"><text:span text:style-name="T343">535</text:span> </text:p>
          </table:table-cell>
          <table:table-cell table:style-name="Tabla4.A2" office:value-type="string">
            <text:p text:style-name="P426"><text:span text:style-name="T343">SOPORTE COMUNICACIONES ALTERA S.L</text:span> </text:p>
          </table:table-cell>
          <table:table-cell table:style-name="Tabla4.A2" office:value-type="string">
            <text:p text:style-name="P426"><text:span text:style-name="T343">JGL 01/08/23. SERVICIO DE MTO MENSUAL DEL PARQUE DE ESTACIONES DE CARGA DE MOVILES ( PERIODO 26-05-2023 AL 26-06-202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422</text:span> </text:p>
          </table:table-cell>
          <table:table-cell table:style-name="Tabla4.A2" office:value-type="string">
            <text:p text:style-name="P426"><text:span text:style-name="T343">CNF23 11</text:span> </text:p>
          </table:table-cell>
          <table:table-cell table:style-name="Tabla4.A2" office:value-type="string">
            <text:p text:style-name="P426"><text:span text:style-name="T343">1200</text:span> </text:p>
          </table:table-cell>
          <table:table-cell table:style-name="Tabla4.A2" office:value-type="string">
            <text:p text:style-name="P426"><text:span text:style-name="T343">HERNÁNDEZ RODRÍGUEZ FAMARA</text:span> </text:p>
          </table:table-cell>
          <table:table-cell table:style-name="Tabla4.A2" office:value-type="string">
            <text:p text:style-name="P426"><text:span text:style-name="T343">JGL 01/08/23. CURSO SOCIEDAD INFORMACIÓN 30 HORAS PFAE ELECTRO MOGÁN EXPEDIENTE 103/1/2022 - 0601102424 EXPERTA Nº 48</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26</text:span> </text:p>
          </table:table-cell>
          <table:table-cell table:style-name="Tabla4.A2" office:value-type="string">
            <text:p text:style-name="P426"><text:span text:style-name="T343">factura 9</text:span> </text:p>
          </table:table-cell>
          <table:table-cell table:style-name="Tabla4.A2" office:value-type="string">
            <text:p text:style-name="P426"><text:span text:style-name="T343">1800</text:span> </text:p>
          </table:table-cell>
          <table:table-cell table:style-name="Tabla4.A2" office:value-type="string">
            <text:p text:style-name="P426"><text:span text:style-name="T343">ADRIAN NAUZET RODRIGUEZ DIAZ</text:span> </text:p>
          </table:table-cell>
          <table:table-cell table:style-name="Tabla4.A2" office:value-type="string">
            <text:p text:style-name="P426"><text:span text:style-name="T343">JGL 01/08/23. Actuacion Leyenda Joven en Playa de Mogan con sonido e iluminacio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29</text:span> </text:p>
          </table:table-cell>
          <table:table-cell table:style-name="Tabla4.A2" office:value-type="string">
            <text:p text:style-name="P426"><text:span text:style-name="T343">1 001014</text:span> </text:p>
          </table:table-cell>
          <table:table-cell table:style-name="Tabla4.A2" office:value-type="string">
            <text:p text:style-name="P426"><text:span text:style-name="T343">525</text:span> </text:p>
          </table:table-cell>
          <table:table-cell table:style-name="Tabla4.A2" office:value-type="string">
            <text:p text:style-name="P426"><text:span text:style-name="T343">FRUTERIA PEÑATE MUÑOZ, S.L.</text:span> </text:p>
          </table:table-cell>
          <table:table-cell table:style-name="Tabla4.A2" office:value-type="string">
            <text:p text:style-name="P426"><text:span text:style-name="T343">JGL 01/08/23. PIÑA MAIZ</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430</text:span> </text:p>
          </table:table-cell>
          <table:table-cell table:style-name="Tabla4.A2" office:value-type="string">
            <text:p text:style-name="P426"><text:span text:style-name="T343">23 2300000452</text:span> </text:p>
          </table:table-cell>
          <table:table-cell table:style-name="Tabla4.A2" office:value-type="string">
            <text:p text:style-name="P426"><text:span text:style-name="T343">1498</text:span> </text:p>
          </table:table-cell>
          <table:table-cell table:style-name="Tabla4.A2" office:value-type="string">
            <text:p text:style-name="P426"><text:span text:style-name="T343">RS SONOCOM, S.L.</text:span> </text:p>
          </table:table-cell>
          <table:table-cell table:style-name="Tabla4.A2" office:value-type="string">
            <text:p text:style-name="P426"><text:span text:style-name="T343">JGL 01/08/23. Contrato Menor Expte. 7250/2023 ""Toma de Posesión de la Corporación Local"" 17/06/2023.</text:span> </text:p>
          </table:table-cell>
          <table:table-cell table:style-name="Tabla4.F2" office:value-type="string">
            <text:p text:style-name="P426"><text:span text:style-name="T343">PROTOCOLO</text:span> </text:p>
          </table:table-cell>
        </table:table-row>
        <table:table-row>
          <table:table-cell table:style-name="Tabla4.A2" office:value-type="string">
            <text:p text:style-name="P426"><text:span text:style-name="T343">F/2023/2431</text:span> </text:p>
          </table:table-cell>
          <table:table-cell table:style-name="Tabla4.A2" office:value-type="string">
            <text:p text:style-name="P426"><text:span text:style-name="T343">1 000249</text:span> </text:p>
          </table:table-cell>
          <table:table-cell table:style-name="Tabla4.A2" office:value-type="string">
            <text:p text:style-name="P426"><text:span text:style-name="T343">1674</text:span> </text:p>
          </table:table-cell>
          <table:table-cell table:style-name="Tabla4.A2" office:value-type="string">
            <text:p text:style-name="P426"><text:span text:style-name="T343">EMERGENCIAS COSTA CANARIA, S.L.</text:span> </text:p>
          </table:table-cell>
          <table:table-cell table:style-name="Tabla4.A2" office:value-type="string">
            <text:p text:style-name="P426"><text:span text:style-name="T343">JGL 01/08/23. Servicio Preventivo de Transporte Sanitario SVB Equipada: Según Normativa Vigente</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432</text:span> </text:p>
          </table:table-cell>
          <table:table-cell table:style-name="Tabla4.A2" office:value-type="string">
            <text:p text:style-name="P426"><text:span text:style-name="T343">5 000112</text:span> </text:p>
          </table:table-cell>
          <table:table-cell table:style-name="Tabla4.A2" office:value-type="string">
            <text:p text:style-name="P426"><text:span text:style-name="T343">829,46</text:span> </text:p>
          </table:table-cell>
          <table:table-cell table:style-name="Tabla4.A2" office:value-type="string">
            <text:p text:style-name="P426"><text:span text:style-name="T343">EMERGENCIAS COSTA CANARIA, S.L.</text:span> </text:p>
          </table:table-cell>
          <table:table-cell table:style-name="Tabla4.A2" office:value-type="string">
            <text:p text:style-name="P426"><text:span text:style-name="T343">JGL 01/08/23. Redacción y Planificación del Plan de Seguridad y Emergencias / Servicio Profesional de Coordinador</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435</text:span> </text:p>
          </table:table-cell>
          <table:table-cell table:style-name="Tabla4.A2" office:value-type="string">
            <text:p text:style-name="P426"><text:span text:style-name="T343">Emit- 2301062</text:span> </text:p>
          </table:table-cell>
          <table:table-cell table:style-name="Tabla4.A2" office:value-type="string">
            <text:p text:style-name="P426"><text:span text:style-name="T343">6500,25</text:span> </text:p>
          </table:table-cell>
          <table:table-cell table:style-name="Tabla4.A2" office:value-type="string">
            <text:p text:style-name="P426"><text:span text:style-name="T343">MAQUINARIA Y PRODUCTOS </text:span><text:span text:style-name="T343">INDUSTRIALES, S.L</text:span> </text:p>
          </table:table-cell>
          <table:table-cell table:style-name="Tabla4.A2" office:value-type="string">
            <text:p text:style-name="P426"><text:span text:style-name="T343">JGL 01/08/23. 50000199 ( VIPER FREGADORA AS 380/15B ) / 107406600 </text:span><text:span text:style-name="T343">( NILFISK ALTO ASPIERADORA AEREO 21-01 PC )</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36</text:span> </text:p>
          </table:table-cell>
          <table:table-cell table:style-name="Tabla4.A2" office:value-type="string">
            <text:p text:style-name="P426"><text:span text:style-name="T343">INV/2023/06/0067</text:span> </text:p>
          </table:table-cell>
          <table:table-cell table:style-name="Tabla4.A2" office:value-type="string">
            <text:p text:style-name="P426"><text:span text:style-name="T343">212,93</text:span> </text:p>
          </table:table-cell>
          <table:table-cell table:style-name="Tabla4.A2" office:value-type="string">
            <text:p text:style-name="P426"><text:span text:style-name="T343">ATLANTIS TECNOLOGIA Y </text:span><text:soft-page-break/><text:span text:style-name="T343">SISTEMAS, S.L.</text:span> </text:p>
          </table:table-cell>
          <table:table-cell table:style-name="Tabla4.A2" office:value-type="string">
            <text:p text:style-name="P426"><text:span text:style-name="T343">JGL 01/08/23. Servicio Dataprius Premium anual hasta Junio de 2024 Espacio </text:span><text:soft-page-break/><text:span text:style-name="T343">disponible. 30 GB</text:span> </text:p>
          </table:table-cell>
          <table:table-cell table:style-name="Tabla4.F2" office:value-type="string">
            <text:p text:style-name="P426"><text:span text:style-name="T343">INFORYNNTT</text:span> <text:soft-page-break/></text:p>
          </table:table-cell>
        </table:table-row>
        <table:table-row>
          <table:table-cell table:style-name="Tabla4.A2" office:value-type="string">
            <text:p text:style-name="P426"><text:span text:style-name="T343">F/2023/2441</text:span> </text:p>
          </table:table-cell>
          <table:table-cell table:style-name="Tabla4.A2" office:value-type="string">
            <text:p text:style-name="P426"><text:span text:style-name="T343">1 0318922K</text:span> </text:p>
          </table:table-cell>
          <table:table-cell table:style-name="Tabla4.A2" office:value-type="string">
            <text:p text:style-name="P426"><text:span text:style-name="T343">30955,1</text:span> </text:p>
          </table:table-cell>
          <table:table-cell table:style-name="Tabla4.A2" office:value-type="string">
            <text:p text:style-name="P426"><text:span text:style-name="T343">ZARDOYA OTIS S.A</text:span> </text:p>
          </table:table-cell>
          <table:table-cell table:style-name="Tabla4.A2" office:value-type="string">
            <text:p text:style-name="P426"><text:span text:style-name="T343">JGL 01/08/23. Suministro e Instalación del ascensor del Centro de Salud de Arguienguin/cL-Damasco,9</text:span> </text:p>
          </table:table-cell>
          <table:table-cell table:style-name="Tabla4.F2" office:value-type="string">
            <text:p text:style-name="P426"><text:span text:style-name="T343">OBRAS</text:span> </text:p>
          </table:table-cell>
        </table:table-row>
        <table:table-row>
          <table:table-cell table:style-name="Tabla4.A2" office:value-type="string">
            <text:p text:style-name="P426"><text:span text:style-name="T343">F/2023/2443</text:span> </text:p>
          </table:table-cell>
          <table:table-cell table:style-name="Tabla4.A2" office:value-type="string">
            <text:p text:style-name="P426"><text:span text:style-name="T343">2023 04</text:span> </text:p>
          </table:table-cell>
          <table:table-cell table:style-name="Tabla4.A2" office:value-type="string">
            <text:p text:style-name="P426"><text:span text:style-name="T343">1600</text:span> </text:p>
          </table:table-cell>
          <table:table-cell table:style-name="Tabla4.A2" office:value-type="string">
            <text:p text:style-name="P426"><text:span text:style-name="T343">ASOCIACION CHARANGA LA ALDEA</text:span> </text:p>
          </table:table-cell>
          <table:table-cell table:style-name="Tabla4.A2" office:value-type="string">
            <text:p text:style-name="P426"><text:span text:style-name="T343">JGL 01/08/23. ACTUACION CHARANGA RAMA FIESTAS SAN ANTON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45</text:span> </text:p>
          </table:table-cell>
          <table:table-cell table:style-name="Tabla4.A2" office:value-type="string">
            <text:p text:style-name="P426"><text:span text:style-name="T343">Emit- 1179</text:span> </text:p>
          </table:table-cell>
          <table:table-cell table:style-name="Tabla4.A2" office:value-type="string">
            <text:p text:style-name="P426"><text:span text:style-name="T343">1701,3</text:span> </text:p>
          </table:table-cell>
          <table:table-cell table:style-name="Tabla4.A2" office:value-type="string">
            <text:p text:style-name="P426"><text:span text:style-name="T343">CENPOL SEGURIDAD S.L</text:span> </text:p>
          </table:table-cell>
          <table:table-cell table:style-name="Tabla4.A2" office:value-type="string">
            <text:p text:style-name="P426"><text:span text:style-name="T343">JGL 01/08/23. Seguridad sin arma de fuego ( FIESTAS PATRONALES DE SAN ANTONIO EXPEDIENTE 5309/2023 )</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49</text:span> </text:p>
          </table:table-cell>
          <table:table-cell table:style-name="Tabla4.A2" office:value-type="string">
            <text:p text:style-name="P426"><text:span text:style-name="T343">2023 1</text:span> </text:p>
          </table:table-cell>
          <table:table-cell table:style-name="Tabla4.A2" office:value-type="string">
            <text:p text:style-name="P426"><text:span text:style-name="T343">642</text:span> </text:p>
          </table:table-cell>
          <table:table-cell table:style-name="Tabla4.A2" office:value-type="string">
            <text:p text:style-name="P426"><text:span text:style-name="T343">ALAMO ALONSO, AURELIO</text:span> </text:p>
          </table:table-cell>
          <table:table-cell table:style-name="Tabla4.A2" office:value-type="string">
            <text:p text:style-name="P426"><text:span text:style-name="T343">JGL 01/08/23. SERVICIO DE REALIZACION DE ASADERO DE PIÑAS DEL DIA 23 DE JUNIO DE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50</text:span> </text:p>
          </table:table-cell>
          <table:table-cell table:style-name="Tabla4.A2" office:value-type="string">
            <text:p text:style-name="P426"><text:span text:style-name="T343">2023 016</text:span> </text:p>
          </table:table-cell>
          <table:table-cell table:style-name="Tabla4.A2" office:value-type="string">
            <text:p text:style-name="P426"><text:span text:style-name="T343">550</text:span> </text:p>
          </table:table-cell>
          <table:table-cell table:style-name="Tabla4.A2" office:value-type="string">
            <text:p text:style-name="P426"><text:span text:style-name="T343">ASOCIACION BATUCADA CARIBE CREANDO ESCUELA</text:span> </text:p>
          </table:table-cell>
          <table:table-cell table:style-name="Tabla4.A2" office:value-type="string">
            <text:p text:style-name="P426"><text:span text:style-name="T343">JGL 01/08/23. ACTUACIÓN EN LA NOCHE DE SAN JUAN EN LA PLAYA DE MOGÁN EL DÍA 23 DE JUNIO DE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51</text:span> </text:p>
          </table:table-cell>
          <table:table-cell table:style-name="Tabla4.A2" office:value-type="string">
            <text:p text:style-name="P426"><text:span text:style-name="T343">ES21 0030 1495 1308 7000 0271-06</text:span> </text:p>
          </table:table-cell>
          <table:table-cell table:style-name="Tabla4.A2" office:value-type="string">
            <text:p text:style-name="P426"><text:span text:style-name="T343">180</text:span> </text:p>
          </table:table-cell>
          <table:table-cell table:style-name="Tabla4.A2" office:value-type="string">
            <text:p text:style-name="P426"><text:span text:style-name="T343">BANCO SANTANDER CENTRAL HISPANO</text:span> </text:p>
          </table:table-cell>
          <table:table-cell table:style-name="Tabla4.A2" office:value-type="string">
            <text:p text:style-name="P426"><text:span text:style-name="T343">JGL 01/08/23. LIQ.COMISIONES MNTO SALDO CTA CTE (ORD 232) PERIODO 02/12/2022 AL 02/06/2023</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452</text:span> </text:p>
          </table:table-cell>
          <table:table-cell table:style-name="Tabla4.A2" office:value-type="string">
            <text:p text:style-name="P426"><text:span text:style-name="T343">MD06-0055-2023</text:span> </text:p>
          </table:table-cell>
          <table:table-cell table:style-name="Tabla4.A2" office:value-type="string">
            <text:p text:style-name="P426"><text:span text:style-name="T343">6000</text:span> </text:p>
          </table:table-cell>
          <table:table-cell table:style-name="Tabla4.A2" office:value-type="string">
            <text:p text:style-name="P426"><text:span text:style-name="T343">ANDERSEN TAX &amp;LEGAL IBERIA S.L.'P</text:span> </text:p>
          </table:table-cell>
          <table:table-cell table:style-name="Tabla4.A2" office:value-type="string">
            <text:p text:style-name="P426"><text:span text:style-name="T343">JGL 01/08/23. Presentación de escrito de demanda en recurso contencioso administrativo contra al acuerdo</text:span> </text:p>
          </table:table-cell>
          <table:table-cell table:style-name="Tabla4.F2" office:value-type="string">
            <text:p text:style-name="P426"><text:span text:style-name="T343">ASESORIAJURI</text:span> </text:p>
          </table:table-cell>
        </table:table-row>
        <table:table-row>
          <table:table-cell table:style-name="Tabla4.A2" office:value-type="string">
            <text:p text:style-name="P426"><text:span text:style-name="T343">F/2023/2453</text:span> </text:p>
          </table:table-cell>
          <table:table-cell table:style-name="Tabla4.A2" office:value-type="string">
            <text:p text:style-name="P426"><text:span text:style-name="T343">SAT 000087</text:span> </text:p>
          </table:table-cell>
          <table:table-cell table:style-name="Tabla4.A2" office:value-type="string">
            <text:p text:style-name="P426"><text:span text:style-name="T343">720,6</text:span> </text:p>
          </table:table-cell>
          <table:table-cell table:style-name="Tabla4.A2" office:value-type="string">
            <text:p text:style-name="P426"><text:span text:style-name="T343">SANTANA VEGA JONATHAN</text:span> </text:p>
          </table:table-cell>
          <table:table-cell table:style-name="Tabla4.A2" office:value-type="string">
            <text:p text:style-name="P426"><text:span text:style-name="T343">JGL 01/08/23. Servicio Asistencia Técnica configuración inicial, instalación de programas ofimática, actualizaciones.</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54</text:span> </text:p>
          </table:table-cell>
          <table:table-cell table:style-name="Tabla4.A2" office:value-type="string">
            <text:p text:style-name="P426"><text:span text:style-name="T343">Emit- 162</text:span> </text:p>
          </table:table-cell>
          <table:table-cell table:style-name="Tabla4.A2" office:value-type="string">
            <text:p text:style-name="P426"><text:span text:style-name="T343">372,93</text:span> </text:p>
          </table:table-cell>
          <table:table-cell table:style-name="Tabla4.A2" office:value-type="string">
            <text:p text:style-name="P426"><text:span text:style-name="T343">BUENO LEON, ARACELI</text:span> </text:p>
          </table:table-cell>
          <table:table-cell table:style-name="Tabla4.A2" office:value-type="string">
            <text:p text:style-name="P426"><text:span text:style-name="T343">JGL 01/08/23. VARIO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455</text:span> </text:p>
          </table:table-cell>
          <table:table-cell table:style-name="Tabla4.A2" office:value-type="string">
            <text:p text:style-name="P426"><text:span text:style-name="T343">23 56</text:span> </text:p>
          </table:table-cell>
          <table:table-cell table:style-name="Tabla4.A2" office:value-type="string">
            <text:p text:style-name="P426"><text:span text:style-name="T343">500</text:span> </text:p>
          </table:table-cell>
          <table:table-cell table:style-name="Tabla4.A2" office:value-type="string">
            <text:p text:style-name="P426"><text:span text:style-name="T343">BETANCOR SANTANA, VICTORIA</text:span> </text:p>
          </table:table-cell>
          <table:table-cell table:style-name="Tabla4.A2" office:value-type="string">
            <text:p text:style-name="P426"><text:span text:style-name="T343">JGL 01/08/23. TALLER DE CONSTELACIONES FAMILIARES SISTEMICAS (PRESENCIALES 3 de 3) 4 HORAS.</text:span> </text:p>
          </table:table-cell>
          <table:table-cell table:style-name="Tabla4.F2" office:value-type="string">
            <text:p text:style-name="P426"><text:span text:style-name="T343">INFANCIA</text:span> </text:p>
          </table:table-cell>
        </table:table-row>
        <text:soft-page-break/>
        <table:table-row>
          <table:table-cell table:style-name="Tabla4.A2" office:value-type="string">
            <text:p text:style-name="P426"><text:span text:style-name="T343">F/2023/2456</text:span> </text:p>
          </table:table-cell>
          <table:table-cell table:style-name="Tabla4.A2" office:value-type="string">
            <text:p text:style-name="P426"><text:span text:style-name="T343">35000-2023-06-2034-N</text:span> </text:p>
          </table:table-cell>
          <table:table-cell table:style-name="Tabla4.A2" office:value-type="string">
            <text:p text:style-name="P426"><text:span text:style-name="T343">500,26</text:span> </text:p>
          </table:table-cell>
          <table:table-cell table:style-name="Tabla4.A2" office:value-type="string">
            <text:p text:style-name="P426"><text:span text:style-name="T343">CRUZ ROJA ESPAÑOLA</text:span> </text:p>
          </table:table-cell>
          <table:table-cell table:style-name="Tabla4.A2" office:value-type="string">
            <text:p text:style-name="P426"><text:span text:style-name="T343">JGL 01/08/23. COBERTURA PREVENTIVA SANITARIA PARA NOCHE DE SAN JUAN CELEBRADA DEL 23 AL 24 DE JUNIO DE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460</text:span> </text:p>
          </table:table-cell>
          <table:table-cell table:style-name="Tabla4.A2" office:value-type="string">
            <text:p text:style-name="P426"><text:span text:style-name="T343">ESC-23 199</text:span> </text:p>
          </table:table-cell>
          <table:table-cell table:style-name="Tabla4.A2" office:value-type="string">
            <text:p text:style-name="P426"><text:span text:style-name="T343">1000</text:span> </text:p>
          </table:table-cell>
          <table:table-cell table:style-name="Tabla4.A2" office:value-type="string">
            <text:p text:style-name="P426"><text:span text:style-name="T343">ESCORPIÓN DE JADE S.L.</text:span> </text:p>
          </table:table-cell>
          <table:table-cell table:style-name="Tabla4.A2" office:value-type="string">
            <text:p text:style-name="P426"><text:span text:style-name="T343">JGL 01/08/23. Campaña publicitaria 2023. Emisión de 2 cuñas diarias lunes a viernes programa directo El Espejo Canario.</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461</text:span> </text:p>
          </table:table-cell>
          <table:table-cell table:style-name="Tabla4.A2" office:value-type="string">
            <text:p text:style-name="P426"><text:span text:style-name="T343">A23003625</text:span> </text:p>
          </table:table-cell>
          <table:table-cell table:style-name="Tabla4.A2" office:value-type="string">
            <text:p text:style-name="P426"><text:span text:style-name="T343">18,19</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LQMAQ ALQUILER MÁQUINA. junio. FTDD287. N Serie: A7AH121000519 AGENCIA DE EMPLEO Y DESARROLLO LOCAL</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462</text:span> </text:p>
          </table:table-cell>
          <table:table-cell table:style-name="Tabla4.A2" office:value-type="string">
            <text:p text:style-name="P426"><text:span text:style-name="T343">FV23 000105</text:span> </text:p>
          </table:table-cell>
          <table:table-cell table:style-name="Tabla4.A2" office:value-type="string">
            <text:p text:style-name="P426"><text:span text:style-name="T343">11675,04</text:span> </text:p>
          </table:table-cell>
          <table:table-cell table:style-name="Tabla4.A2" office:value-type="string">
            <text:p text:style-name="P426"><text:span text:style-name="T343">TECNOLOGIA Y EQUIPAMIENTOS CANARIOS, S.L.</text:span> </text:p>
          </table:table-cell>
          <table:table-cell table:style-name="Tabla4.A2" office:value-type="string">
            <text:p text:style-name="P426"><text:span text:style-name="T343">JGL 01/08/23. Suministro del Depósito ACS y válvulas regulación de temperatura para la piscina municipal</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463</text:span> </text:p>
          </table:table-cell>
          <table:table-cell table:style-name="Tabla4.A2" office:value-type="string">
            <text:p text:style-name="P426"><text:span text:style-name="T343">3101180</text:span> </text:p>
          </table:table-cell>
          <table:table-cell table:style-name="Tabla4.A2" office:value-type="string">
            <text:p text:style-name="P426"><text:span text:style-name="T343">1091,4</text:span> </text:p>
          </table:table-cell>
          <table:table-cell table:style-name="Tabla4.A2" office:value-type="string">
            <text:p text:style-name="P426"><text:span text:style-name="T343">MHP SERVICIOS DE CONTROL S.L</text:span> </text:p>
          </table:table-cell>
          <table:table-cell table:style-name="Tabla4.A2" office:value-type="string">
            <text:p text:style-name="P426"><text:span text:style-name="T343">JGL 01/08/23. eXperta: 355746/2021 / Concejalía de Recursos Humanos. / Sistema Integral de Control Horario</text:span> </text:p>
          </table:table-cell>
          <table:table-cell table:style-name="Tabla4.F2" office:value-type="string">
            <text:p text:style-name="P426"><text:span text:style-name="T343">RRHH</text:span> </text:p>
          </table:table-cell>
        </table:table-row>
        <table:table-row>
          <table:table-cell table:style-name="Tabla4.A2" office:value-type="string">
            <text:p text:style-name="P426"><text:span text:style-name="T343">F/2023/2467</text:span> </text:p>
          </table:table-cell>
          <table:table-cell table:style-name="Tabla4.A2" office:value-type="string">
            <text:p text:style-name="P426"><text:span text:style-name="T343">2023 020</text:span> </text:p>
          </table:table-cell>
          <table:table-cell table:style-name="Tabla4.A2" office:value-type="string">
            <text:p text:style-name="P426"><text:span text:style-name="T343">615,25</text:span> </text:p>
          </table:table-cell>
          <table:table-cell table:style-name="Tabla4.A2" office:value-type="string">
            <text:p text:style-name="P426"><text:span text:style-name="T343">PUBLIKEIRA S.L.</text:span> </text:p>
          </table:table-cell>
          <table:table-cell table:style-name="Tabla4.A2" office:value-type="string">
            <text:p text:style-name="P426"><text:span text:style-name="T343">JGL 01/08/23. POR LA EMISION DE UN SPOT PUBLICITARIO EN EL PROGRAMA EL MOSTRADOR EN EL MES DE JUNIO 2023</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471</text:span> </text:p>
          </table:table-cell>
          <table:table-cell table:style-name="Tabla4.A2" office:value-type="string">
            <text:p text:style-name="P426"><text:span text:style-name="T343">2023794</text:span> </text:p>
          </table:table-cell>
          <table:table-cell table:style-name="Tabla4.A2" office:value-type="string">
            <text:p text:style-name="P426"><text:span text:style-name="T343">667,52</text:span> </text:p>
          </table:table-cell>
          <table:table-cell table:style-name="Tabla4.A2" office:value-type="string">
            <text:p text:style-name="P426"><text:span text:style-name="T343">EBOGA SOLUCIONES Y SERVICIOS SEGURIDAD INTEGRAL S.L</text:span> </text:p>
          </table:table-cell>
          <table:table-cell table:style-name="Tabla4.A2" office:value-type="string">
            <text:p text:style-name="P426"><text:span text:style-name="T343">JGL 01/08/23. PRESTACIÓN SERVI CONFIG, SOPORTE, MANTENIMIENTO Y FORMACIÓN SOFTWARE GESTIÓN JUNIO 2023</text:span> </text:p>
          </table:table-cell>
          <table:table-cell table:style-name="Tabla4.F2" office:value-type="string">
            <text:p text:style-name="P426"><text:span text:style-name="T343">POLICIA</text:span> </text:p>
          </table:table-cell>
        </table:table-row>
        <table:table-row>
          <table:table-cell table:style-name="Tabla4.A2" office:value-type="string">
            <text:p text:style-name="P426"><text:span text:style-name="T343">F/2023/2472</text:span> </text:p>
          </table:table-cell>
          <table:table-cell table:style-name="Tabla4.A2" office:value-type="string">
            <text:p text:style-name="P426"><text:span text:style-name="T343">Z23 003827</text:span> </text:p>
          </table:table-cell>
          <table:table-cell table:style-name="Tabla4.A2" office:value-type="string">
            <text:p text:style-name="P426"><text:span text:style-name="T343">254,55</text:span> </text:p>
          </table:table-cell>
          <table:table-cell table:style-name="Tabla4.A2" office:value-type="string">
            <text:p text:style-name="P426"><text:span text:style-name="T343">V2 MOGAN CONSTRUCCIONES, S.L.</text:span> </text:p>
          </table:table-cell>
          <table:table-cell table:style-name="Tabla4.A2" office:value-type="string">
            <text:p text:style-name="P426"><text:span text:style-name="T343">JGL 01/08/23. VAL.PVC ESFERA E/E 50** / DUPLICADO LLAVE NORMAL** / ENLACE RECTO PE 63** / TORNILLO 571 INOX.A-2 8X80</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473</text:span> </text:p>
          </table:table-cell>
          <table:table-cell table:style-name="Tabla4.A2" office:value-type="string">
            <text:p text:style-name="P426"><text:span text:style-name="T343">Z23 003828</text:span> </text:p>
          </table:table-cell>
          <table:table-cell table:style-name="Tabla4.A2" office:value-type="string">
            <text:p text:style-name="P426"><text:span text:style-name="T343">802,71</text:span> </text:p>
          </table:table-cell>
          <table:table-cell table:style-name="Tabla4.A2" office:value-type="string">
            <text:p text:style-name="P426"><text:span text:style-name="T343">V2 MOGAN CONSTRUCCIONES, S.L.</text:span> </text:p>
          </table:table-cell>
          <table:table-cell table:style-name="Tabla4.A2" office:value-type="string">
            <text:p text:style-name="P426"><text:span text:style-name="T343">JGL 01/08/23. MANGUITO LATON H-H 1** / MANGUITO LATON H-H 11/4** / DUPLICADO LLAVE SEGURIDAD** / CINTA PINTOR 38 MM</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477</text:span> </text:p>
          </table:table-cell>
          <table:table-cell table:style-name="Tabla4.A2" office:value-type="string">
            <text:p text:style-name="P426"><text:span text:style-name="T343">132 23</text:span> </text:p>
          </table:table-cell>
          <table:table-cell table:style-name="Tabla4.A2" office:value-type="string">
            <text:p text:style-name="P426"><text:span text:style-name="T343">1395,65</text:span> </text:p>
          </table:table-cell>
          <table:table-cell table:style-name="Tabla4.A2" office:value-type="string">
            <text:p text:style-name="P426"><text:span text:style-name="T343">NAVARRO MARRERO BEGOÑA</text:span> </text:p>
          </table:table-cell>
          <table:table-cell table:style-name="Tabla4.A2" office:value-type="string">
            <text:p text:style-name="P426"><text:span text:style-name="T343">JGL 01/08/23. HONORARIOS PROFESIONALES</text:span> </text:p>
          </table:table-cell>
          <table:table-cell table:style-name="Tabla4.F2" office:value-type="string">
            <text:p text:style-name="P426"><text:span text:style-name="T343">OBRAS</text:span> </text:p>
          </table:table-cell>
        </table:table-row>
        <table:table-row>
          <table:table-cell table:style-name="Tabla4.A2" office:value-type="string">
            <text:p text:style-name="P426"><text:span text:style-name="T343">F/2023/2480</text:span> </text:p>
          </table:table-cell>
          <table:table-cell table:style-name="Tabla4.A2" office:value-type="string">
            <text:p text:style-name="P426"><text:span text:style-name="T343">Emit- 144</text:span> </text:p>
          </table:table-cell>
          <table:table-cell table:style-name="Tabla4.A2" office:value-type="string">
            <text:p text:style-name="P426"><text:span text:style-name="T343">600</text:span> </text:p>
          </table:table-cell>
          <table:table-cell table:style-name="Tabla4.A2" office:value-type="string">
            <text:p text:style-name="P426"><text:span text:style-name="T343">LÓPEZ SANTANA MARÍA ALEJANDRA</text:span> </text:p>
          </table:table-cell>
          <table:table-cell table:style-name="Tabla4.A2" office:value-type="string">
            <text:p text:style-name="P426"><text:span text:style-name="T343">JGL 01/08/23. Trofeos Fiestas de San Antonio 2023, Torneos de Fútbol, Zanga, Dominó y concurso de Perros.</text:span> </text:p>
          </table:table-cell>
          <table:table-cell table:style-name="Tabla4.F2" office:value-type="string">
            <text:p text:style-name="P426"><text:span text:style-name="T343">FESTEJOSYEVE</text:span> </text:p>
          </table:table-cell>
        </table:table-row>
        <text:soft-page-break/>
        <table:table-row>
          <table:table-cell table:style-name="Tabla4.A2" office:value-type="string">
            <text:p text:style-name="P426"><text:span text:style-name="T343">F/2023/2482</text:span> </text:p>
          </table:table-cell>
          <table:table-cell table:style-name="Tabla4.A2" office:value-type="string">
            <text:p text:style-name="P426"><text:span text:style-name="T343">020 79</text:span> </text:p>
          </table:table-cell>
          <table:table-cell table:style-name="Tabla4.A2" office:value-type="string">
            <text:p text:style-name="P426"><text:span text:style-name="T343">468,49</text:span> </text:p>
          </table:table-cell>
          <table:table-cell table:style-name="Tabla4.A2" office:value-type="string">
            <text:p text:style-name="P426"><text:span text:style-name="T343">COMUNICACIONES Y EVENTOS FARO CANARIAS S.L.U</text:span> </text:p>
          </table:table-cell>
          <table:table-cell table:style-name="Tabla4.A2" office:value-type="string">
            <text:p text:style-name="P426"><text:span text:style-name="T343">JGL 01/08/23. Difusión mediante cuñas publicitarias de actividades de Mogán ( Difusión de acciones y actividades)</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502</text:span> </text:p>
          </table:table-cell>
          <table:table-cell table:style-name="Tabla4.A2" office:value-type="string">
            <text:p text:style-name="P426"><text:span text:style-name="T343">TF-000 132</text:span> </text:p>
          </table:table-cell>
          <table:table-cell table:style-name="Tabla4.A2" office:value-type="string">
            <text:p text:style-name="P426"><text:span text:style-name="T343">1090,37</text:span> </text:p>
          </table:table-cell>
          <table:table-cell table:style-name="Tabla4.A2" office:value-type="string">
            <text:p text:style-name="P426"><text:span text:style-name="T343">FICHEROS S.L.U.</text:span> </text:p>
          </table:table-cell>
          <table:table-cell table:style-name="Tabla4.A2" office:value-type="string">
            <text:p text:style-name="P426"><text:span text:style-name="T343">JGL 01/08/23. SUMINISTROS MATERIAL PAPELERIA TF-000132 PFAE ELECTRO MOGAN EXP.Nº103/1/2022-0601102424 EXPERTA 4771/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06</text:span> </text:p>
          </table:table-cell>
          <table:table-cell table:style-name="Tabla4.A2" office:value-type="string">
            <text:p text:style-name="P426"><text:span text:style-name="T343">Emit- 150</text:span> </text:p>
          </table:table-cell>
          <table:table-cell table:style-name="Tabla4.A2" office:value-type="string">
            <text:p text:style-name="P426"><text:span text:style-name="T343">428</text:span> </text:p>
          </table:table-cell>
          <table:table-cell table:style-name="Tabla4.A2" office:value-type="string">
            <text:p text:style-name="P426"><text:span text:style-name="T343">INVENTIA PLUS S.L</text:span> </text:p>
          </table:table-cell>
          <table:table-cell table:style-name="Tabla4.A2" office:value-type="string">
            <text:p text:style-name="P426"><text:span text:style-name="T343">JGL 01/08/23. SERVICIO DE SOPORTE Y MANTENIMIENTO DE LA APP CORPORATIVA DISPOSITIVOS MÓVILES Y EL JUNIO</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16</text:span> </text:p>
          </table:table-cell>
          <table:table-cell table:style-name="Tabla4.A2" office:value-type="string">
            <text:p text:style-name="P426"><text:span text:style-name="T343">FVREG FV23060659</text:span> </text:p>
          </table:table-cell>
          <table:table-cell table:style-name="Tabla4.A2" office:value-type="string">
            <text:p text:style-name="P426"><text:span text:style-name="T343">1902,83</text:span> </text:p>
          </table:table-cell>
          <table:table-cell table:style-name="Tabla4.A2" office:value-type="string">
            <text:p text:style-name="P426"><text:span text:style-name="T343">IZERTIS SA</text:span> </text:p>
          </table:table-cell>
          <table:table-cell table:style-name="Tabla4.A2" office:value-type="string">
            <text:p text:style-name="P426"><text:span text:style-name="T343">JGL 01/08/23. Soporte y mantenimiento centralitas Alcatel / Unidad Administrativa Expt.: 360263/2021 / JUNIO 202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17</text:span> </text:p>
          </table:table-cell>
          <table:table-cell table:style-name="Tabla4.A2" office:value-type="string">
            <text:p text:style-name="P426"><text:span text:style-name="T343">Emit- 10</text:span> </text:p>
          </table:table-cell>
          <table:table-cell table:style-name="Tabla4.A2" office:value-type="string">
            <text:p text:style-name="P426"><text:span text:style-name="T343">575,86</text:span> </text:p>
          </table:table-cell>
          <table:table-cell table:style-name="Tabla4.A2" office:value-type="string">
            <text:p text:style-name="P426"><text:span text:style-name="T343">FERRETERIA ARAÑA Y QUEVEDO,S.L</text:span> </text:p>
          </table:table-cell>
          <table:table-cell table:style-name="Tabla4.A2" office:value-type="string">
            <text:p text:style-name="P426"><text:span text:style-name="T343">JGL 01/08/23. 2300787</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19</text:span> </text:p>
          </table:table-cell>
          <table:table-cell table:style-name="Tabla4.A2" office:value-type="string">
            <text:p text:style-name="P426"><text:span text:style-name="T343">V231662</text:span> </text:p>
          </table:table-cell>
          <table:table-cell table:style-name="Tabla4.A2" office:value-type="string">
            <text:p text:style-name="P426"><text:span text:style-name="T343">496,45</text:span> </text:p>
          </table:table-cell>
          <table:table-cell table:style-name="Tabla4.A2" office:value-type="string">
            <text:p text:style-name="P426"><text:span text:style-name="T343">CANARY CONCRETE, S.A.</text:span> </text:p>
          </table:table-cell>
          <table:table-cell table:style-name="Tabla4.A2" office:value-type="string">
            <text:p text:style-name="P426"><text:span text:style-name="T343">JGL 01/08/23. TN. AF-T-0/4-V (DP Nº 0056-AGC)</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20</text:span> </text:p>
          </table:table-cell>
          <table:table-cell table:style-name="Tabla4.A2" office:value-type="string">
            <text:p text:style-name="P426"><text:span text:style-name="T343">EMIT- 23100</text:span> </text:p>
          </table:table-cell>
          <table:table-cell table:style-name="Tabla4.A2" office:value-type="string">
            <text:p text:style-name="P426"><text:span text:style-name="T343">1744,1</text:span> </text:p>
          </table:table-cell>
          <table:table-cell table:style-name="Tabla4.A2" office:value-type="string">
            <text:p text:style-name="P426"><text:span text:style-name="T343">DELISOUND CANARIAS S.L.</text:span> </text:p>
          </table:table-cell>
          <table:table-cell table:style-name="Tabla4.A2" office:value-type="string">
            <text:p text:style-name="P426"><text:span text:style-name="T343">JGL 01/08/23. Sistema intercom Hollyland Solidcom C1 full duplex 6 auriculares</text:span> </text:p>
          </table:table-cell>
          <table:table-cell table:style-name="Tabla4.F2" office:value-type="string">
            <text:p text:style-name="P426"><text:span text:style-name="T343">CULTURA</text:span> </text:p>
          </table:table-cell>
        </table:table-row>
        <table:table-row>
          <table:table-cell table:style-name="Tabla4.A2" office:value-type="string">
            <text:p text:style-name="P426"><text:span text:style-name="T343">F/2023/2521</text:span> </text:p>
          </table:table-cell>
          <table:table-cell table:style-name="Tabla4.A2" office:value-type="string">
            <text:p text:style-name="P426"><text:span text:style-name="T343">10419000000623F</text:span> </text:p>
          </table:table-cell>
          <table:table-cell table:style-name="Tabla4.A2" office:value-type="string">
            <text:p text:style-name="P426"><text:span text:style-name="T343">15796,07</text:span> </text:p>
          </table:table-cell>
          <table:table-cell table:style-name="Tabla4.A2" office:value-type="string">
            <text:p text:style-name="P426"><text:span text:style-name="T343">CLECE S.A.</text:span> </text:p>
          </table:table-cell>
          <table:table-cell table:style-name="Tabla4.A2" office:value-type="string">
            <text:p text:style-name="P426"><text:span text:style-name="T343">JGL 01/08/23. SERVICIO DE MANTENIMIENTO Y MEJORA DE EQUIPOS DE AIRE ACONDICIONADO EXPTE 366438/2021 CORRESPONDIENTE</text:span> </text:p>
          </table:table-cell>
          <table:table-cell table:style-name="Tabla4.F2" office:value-type="string">
            <text:p text:style-name="P426"><text:span text:style-name="T343">REGIMENINTER</text:span> </text:p>
          </table:table-cell>
        </table:table-row>
        <table:table-row>
          <table:table-cell table:style-name="Tabla4.A2" office:value-type="string">
            <text:p text:style-name="P426"><text:span text:style-name="T343">F/2023/2524</text:span> </text:p>
          </table:table-cell>
          <table:table-cell table:style-name="Tabla4.A2" office:value-type="string">
            <text:p text:style-name="P426"><text:span text:style-name="T343">2555 2023</text:span> </text:p>
          </table:table-cell>
          <table:table-cell table:style-name="Tabla4.A2" office:value-type="string">
            <text:p text:style-name="P426"><text:span text:style-name="T343">87,01</text:span> </text:p>
          </table:table-cell>
          <table:table-cell table:style-name="Tabla4.A2" office:value-type="string">
            <text:p text:style-name="P426"><text:span text:style-name="T343">SANTANA HERNANDEZ, </text:span><text:span text:style-name="T343">JOSE A</text:span> </text:p>
          </table:table-cell>
          <table:table-cell table:style-name="Tabla4.A2" office:value-type="string">
            <text:p text:style-name="P426"><text:span text:style-name="T343">JGL 01/08/23. SUMINISTRO DE MATERIAL DE LIMPIEZA </text:span><text:span text:style-name="T343">(POLICIA ARGUINEGUIN) DPT. COMP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25</text:span> </text:p>
          </table:table-cell>
          <table:table-cell table:style-name="Tabla4.A2" office:value-type="string">
            <text:p text:style-name="P426"><text:span text:style-name="T343">2556 2023</text:span> </text:p>
          </table:table-cell>
          <table:table-cell table:style-name="Tabla4.A2" office:value-type="string">
            <text:p text:style-name="P426"><text:span text:style-name="T343">97,04</text:span> </text:p>
          </table:table-cell>
          <table:table-cell table:style-name="Tabla4.A2" office:value-type="string">
            <text:p text:style-name="P426"><text:span text:style-name="T343">SANTANA HERNANDEZ, JOSE A</text:span> </text:p>
          </table:table-cell>
          <table:table-cell table:style-name="Tabla4.A2" office:value-type="string">
            <text:p text:style-name="P426"><text:span text:style-name="T343">JGL 01/08/23. SUMINISTRO DE MATERIAL DE LIMPIEZA (SERVICIOS SOCIALES ARGUINEGUIN) DPTO. COMPRAS</text:span> </text:p>
          </table:table-cell>
          <table:table-cell table:style-name="Tabla4.F2" office:value-type="string">
            <text:p text:style-name="P426"><text:span text:style-name="T343">COMPRAS</text:span> </text:p>
          </table:table-cell>
        </table:table-row>
        <text:soft-page-break/>
        <table:table-row>
          <table:table-cell table:style-name="Tabla4.A2" office:value-type="string">
            <text:p text:style-name="P426"><text:span text:style-name="T343">F/2023/2526</text:span> </text:p>
          </table:table-cell>
          <table:table-cell table:style-name="Tabla4.A2" office:value-type="string">
            <text:p text:style-name="P426"><text:span text:style-name="T343">2557 2023</text:span> </text:p>
          </table:table-cell>
          <table:table-cell table:style-name="Tabla4.A2" office:value-type="string">
            <text:p text:style-name="P426"><text:span text:style-name="T343">297,39</text:span> </text:p>
          </table:table-cell>
          <table:table-cell table:style-name="Tabla4.A2" office:value-type="string">
            <text:p text:style-name="P426"><text:span text:style-name="T343">SANTANA HERNANDEZ, JOSE A</text:span> </text:p>
          </table:table-cell>
          <table:table-cell table:style-name="Tabla4.A2" office:value-type="string">
            <text:p text:style-name="P426"><text:span text:style-name="T343">JGL 01/08/23. SUMINISTRO DE MATERIAL DE LIMPIEZA (C.A.P. ARGUINEGUIN) DPTO. COMP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27</text:span> </text:p>
          </table:table-cell>
          <table:table-cell table:style-name="Tabla4.A2" office:value-type="string">
            <text:p text:style-name="P426"><text:span text:style-name="T343">2558 2023</text:span> </text:p>
          </table:table-cell>
          <table:table-cell table:style-name="Tabla4.A2" office:value-type="string">
            <text:p text:style-name="P426"><text:span text:style-name="T343">30,68</text:span> </text:p>
          </table:table-cell>
          <table:table-cell table:style-name="Tabla4.A2" office:value-type="string">
            <text:p text:style-name="P426"><text:span text:style-name="T343">SANTANA HERNANDEZ, JOSE A</text:span> </text:p>
          </table:table-cell>
          <table:table-cell table:style-name="Tabla4.A2" office:value-type="string">
            <text:p text:style-name="P426"><text:span text:style-name="T343">JGL 01/08/23. SUMINISTRO DE MATERIAL DE LIMPIEZA (OFICINAS M. ARGUINEGUIN) DPTO. COMP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28</text:span> </text:p>
          </table:table-cell>
          <table:table-cell table:style-name="Tabla4.A2" office:value-type="string">
            <text:p text:style-name="P426"><text:span text:style-name="T343">2559 2023</text:span> </text:p>
          </table:table-cell>
          <table:table-cell table:style-name="Tabla4.A2" office:value-type="string">
            <text:p text:style-name="P426"><text:span text:style-name="T343">87,01</text:span> </text:p>
          </table:table-cell>
          <table:table-cell table:style-name="Tabla4.A2" office:value-type="string">
            <text:p text:style-name="P426"><text:span text:style-name="T343">SANTANA HERNANDEZ, JOSE A</text:span> </text:p>
          </table:table-cell>
          <table:table-cell table:style-name="Tabla4.A2" office:value-type="string">
            <text:p text:style-name="P426"><text:span text:style-name="T343">JGL 01/08/23. SUMINISTRO DE MATERIAL DE LIMPIEZA (CULTURA MOGAN) DPTO. COMP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29</text:span> </text:p>
          </table:table-cell>
          <table:table-cell table:style-name="Tabla4.A2" office:value-type="string">
            <text:p text:style-name="P426"><text:span text:style-name="T343">2300 20</text:span> </text:p>
          </table:table-cell>
          <table:table-cell table:style-name="Tabla4.A2" office:value-type="string">
            <text:p text:style-name="P426"><text:span text:style-name="T343">4420,59</text:span> </text:p>
          </table:table-cell>
          <table:table-cell table:style-name="Tabla4.A2" office:value-type="string">
            <text:p text:style-name="P426"><text:span text:style-name="T343">ANIMALES Y PIENSOS ARPIPLAN S.L.L</text:span> </text:p>
          </table:table-cell>
          <table:table-cell table:style-name="Tabla4.A2" office:value-type="string">
            <text:p text:style-name="P426"><text:span text:style-name="T343">JGL 01/08/23. Exp.11552/2022: Servicio Municipal de Protección Animal y Asesoramiento Veterinario (Junio 202</text:span> </text:p>
          </table:table-cell>
          <table:table-cell table:style-name="Tabla4.F2" office:value-type="string">
            <text:p text:style-name="P426"><text:span text:style-name="T343">SANIDAD</text:span> </text:p>
          </table:table-cell>
        </table:table-row>
        <table:table-row>
          <table:table-cell table:style-name="Tabla4.A2" office:value-type="string">
            <text:p text:style-name="P426"><text:span text:style-name="T343">F/2023/2531</text:span> </text:p>
          </table:table-cell>
          <table:table-cell table:style-name="Tabla4.A2" office:value-type="string">
            <text:p text:style-name="P426"><text:span text:style-name="T343">296- 23</text:span> </text:p>
          </table:table-cell>
          <table:table-cell table:style-name="Tabla4.A2" office:value-type="string">
            <text:p text:style-name="P426"><text:span text:style-name="T343">587,43</text:span> </text:p>
          </table:table-cell>
          <table:table-cell table:style-name="Tabla4.A2" office:value-type="string">
            <text:p text:style-name="P426"><text:span text:style-name="T343">ATLANTIC SYSTEMS TECHNOLOGY S.L</text:span> </text:p>
          </table:table-cell>
          <table:table-cell table:style-name="Tabla4.A2" office:value-type="string">
            <text:p text:style-name="P426"><text:span text:style-name="T343">JGL 01/08/23. Exp:4856/202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32</text:span> </text:p>
          </table:table-cell>
          <table:table-cell table:style-name="Tabla4.A2" office:value-type="string">
            <text:p text:style-name="P426"><text:span text:style-name="T343">Emit- 70</text:span> </text:p>
          </table:table-cell>
          <table:table-cell table:style-name="Tabla4.A2" office:value-type="string">
            <text:p text:style-name="P426"><text:span text:style-name="T343">5871</text:span> </text:p>
          </table:table-cell>
          <table:table-cell table:style-name="Tabla4.A2" office:value-type="string">
            <text:p text:style-name="P426"><text:span text:style-name="T343">JIMENEZ DAVILA, FRANCISCO</text:span> </text:p>
          </table:table-cell>
          <table:table-cell table:style-name="Tabla4.A2" office:value-type="string">
            <text:p text:style-name="P426"><text:span text:style-name="T343">JGL 01/08/23. POR MATERIAL PIROTÉCNICO PARA LAS FIESTAS DE SAN ANTONIO EL 12 DE JUNIO MOGÁ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533</text:span> </text:p>
          </table:table-cell>
          <table:table-cell table:style-name="Tabla4.A2" office:value-type="string">
            <text:p text:style-name="P426"><text:span text:style-name="T343">Emit- 71</text:span> </text:p>
          </table:table-cell>
          <table:table-cell table:style-name="Tabla4.A2" office:value-type="string">
            <text:p text:style-name="P426"><text:span text:style-name="T343">1932,6</text:span> </text:p>
          </table:table-cell>
          <table:table-cell table:style-name="Tabla4.A2" office:value-type="string">
            <text:p text:style-name="P426"><text:span text:style-name="T343">JIMENEZ DAVILA, FRANCISCO</text:span> </text:p>
          </table:table-cell>
          <table:table-cell table:style-name="Tabla4.A2" office:value-type="string">
            <text:p text:style-name="P426"><text:span text:style-name="T343">JGL 01/08/23. POR MATERIAL PIROTÉCNICO PARA LAS FIESTAS DE SAN JUAN- PLAYA MOGÁ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534</text:span> </text:p>
          </table:table-cell>
          <table:table-cell table:style-name="Tabla4.A2" office:value-type="string">
            <text:p text:style-name="P426"><text:span text:style-name="T343">Emitidas 44</text:span> </text:p>
          </table:table-cell>
          <table:table-cell table:style-name="Tabla4.A2" office:value-type="string">
            <text:p text:style-name="P426"><text:span text:style-name="T343">5153,83</text:span> </text:p>
          </table:table-cell>
          <table:table-cell table:style-name="Tabla4.A2" office:value-type="string">
            <text:p text:style-name="P426"><text:span text:style-name="T343">MUNGEST, S.L.</text:span> </text:p>
          </table:table-cell>
          <table:table-cell table:style-name="Tabla4.A2" office:value-type="string">
            <text:p text:style-name="P426"><text:span text:style-name="T343">JGL 01/08/23. Servicio de mantenimiento, soporte y asistencia técnica de la Plataforma eXperta (1313/2023 -JUN 202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35</text:span> </text:p>
          </table:table-cell>
          <table:table-cell table:style-name="Tabla4.A2" office:value-type="string">
            <text:p text:style-name="P426"><text:span text:style-name="T343">F23 121</text:span> </text:p>
          </table:table-cell>
          <table:table-cell table:style-name="Tabla4.A2" office:value-type="string">
            <text:p text:style-name="P426"><text:span text:style-name="T343">624,88</text:span> </text:p>
          </table:table-cell>
          <table:table-cell table:style-name="Tabla4.A2" office:value-type="string">
            <text:p text:style-name="P426"><text:span text:style-name="T343">IGNOS ESTUDIO DE INGENIERIA S.L.</text:span> </text:p>
          </table:table-cell>
          <table:table-cell table:style-name="Tabla4.A2" office:value-type="string">
            <text:p text:style-name="P426"><text:span text:style-name="T343">JGL 01/08/23. Servicio de mantenimiento de Archive Unidad Administrativa de Informática y Nuevas Tecnologías 10213/2022</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38</text:span> </text:p>
          </table:table-cell>
          <table:table-cell table:style-name="Tabla4.A2" office:value-type="string">
            <text:p text:style-name="P426"><text:span text:style-name="T343">Emit- 14</text:span> </text:p>
          </table:table-cell>
          <table:table-cell table:style-name="Tabla4.A2" office:value-type="string">
            <text:p text:style-name="P426"><text:span text:style-name="T343">332,89</text:span> </text:p>
          </table:table-cell>
          <table:table-cell table:style-name="Tabla4.A2" office:value-type="string">
            <text:p text:style-name="P426"><text:span text:style-name="T343">FERRETERIA BAZAR EL YUNQUE, S.L.</text:span> </text:p>
          </table:table-cell>
          <table:table-cell table:style-name="Tabla4.A2" office:value-type="string">
            <text:p text:style-name="P426"><text:span text:style-name="T343">JGL 01/08/23. MATERIAL DIVERSO VIAS Y OB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41</text:span> </text:p>
          </table:table-cell>
          <table:table-cell table:style-name="Tabla4.A2" office:value-type="string">
            <text:p text:style-name="P426"><text:span text:style-name="T343">VT123 74</text:span> </text:p>
          </table:table-cell>
          <table:table-cell table:style-name="Tabla4.A2" office:value-type="string">
            <text:p text:style-name="P426"><text:span text:style-name="T343">230,05</text:span> </text:p>
          </table:table-cell>
          <table:table-cell table:style-name="Tabla4.A2" office:value-type="string">
            <text:p text:style-name="P426"><text:span text:style-name="T343">SLAM MACHINERYS RENT</text:span> </text:p>
          </table:table-cell>
          <table:table-cell table:style-name="Tabla4.A2" office:value-type="string">
            <text:p text:style-name="P426"><text:span text:style-name="T343">JGL 01/08/23. MÁQUINA BARREDORA COMAC CS700 H FP 121007780 PARA LA </text:span><text:span text:style-name="T343">FORMACION POR EMPLEO / máquinas para Formació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42</text:span> </text:p>
          </table:table-cell>
          <table:table-cell table:style-name="Tabla4.A2" office:value-type="string">
            <text:p text:style-name="P426"><text:span text:style-name="T343">VT123 75</text:span> </text:p>
          </table:table-cell>
          <table:table-cell table:style-name="Tabla4.A2" office:value-type="string">
            <text:p text:style-name="P426"><text:span text:style-name="T343">107</text:span> </text:p>
          </table:table-cell>
          <table:table-cell table:style-name="Tabla4.A2" office:value-type="string">
            <text:p text:style-name="P426"><text:span text:style-name="T343">SLAM MACHINERYS RENT</text:span> </text:p>
          </table:table-cell>
          <table:table-cell table:style-name="Tabla4.A2" office:value-type="string">
            <text:p text:style-name="P426"><text:span text:style-name="T343">JGL 01/08/23. MÁQUINA LP FREGADORA CB-85 01008414 PARA LA FORMACIÓN POR EMPLEO / máquinas para la formación</text:span> </text:p>
          </table:table-cell>
          <table:table-cell table:style-name="Tabla4.F2" office:value-type="string">
            <text:p text:style-name="P426"><text:span text:style-name="T343">EMPLEO</text:span> </text:p>
          </table:table-cell>
        </table:table-row>
        <text:soft-page-break/>
        <table:table-row>
          <table:table-cell table:style-name="Tabla4.A2" office:value-type="string">
            <text:p text:style-name="P426"><text:span text:style-name="T343">F/2023/2543</text:span> </text:p>
          </table:table-cell>
          <table:table-cell table:style-name="Tabla4.A2" office:value-type="string">
            <text:p text:style-name="P426"><text:span text:style-name="T343">7520232FE 161</text:span> </text:p>
          </table:table-cell>
          <table:table-cell table:style-name="Tabla4.A2" office:value-type="string">
            <text:p text:style-name="P426"><text:span text:style-name="T343">12275</text:span> </text:p>
          </table:table-cell>
          <table:table-cell table:style-name="Tabla4.A2" office:value-type="string">
            <text:p text:style-name="P426"><text:span text:style-name="T343">CIA. DE SEGUROS Y REASEGUROS, S.A. MAPFRE FAMILIAR</text:span> </text:p>
          </table:table-cell>
          <table:table-cell table:style-name="Tabla4.A2" office:value-type="string">
            <text:p text:style-name="P426"><text:span text:style-name="T343">JGL 01/08/23. Recibo nº 8455455156 de la póliza nº 992370000040 Seguro de daños materiales. Expediente nº 338/2023; A/</text:span> </text:p>
          </table:table-cell>
          <table:table-cell table:style-name="Tabla4.F2" office:value-type="string">
            <text:p text:style-name="P426"><text:span text:style-name="T343">RRHH</text:span> </text:p>
          </table:table-cell>
        </table:table-row>
        <table:table-row>
          <table:table-cell table:style-name="Tabla4.A2" office:value-type="string">
            <text:p text:style-name="P426"><text:span text:style-name="T343">F/2023/2544</text:span> </text:p>
          </table:table-cell>
          <table:table-cell table:style-name="Tabla4.A2" office:value-type="string">
            <text:p text:style-name="P426"><text:span text:style-name="T343">L23004620</text:span> </text:p>
          </table:table-cell>
          <table:table-cell table:style-name="Tabla4.A2" office:value-type="string">
            <text:p text:style-name="P426"><text:span text:style-name="T343">191,97</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Modelo: FTDIC227-FOTOCOPIADORA DEVELOP INEO+227 ID: 3908 Datos PFAE MOGÁN RECICLA Y LIMPIA</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45</text:span> </text:p>
          </table:table-cell>
          <table:table-cell table:style-name="Tabla4.A2" office:value-type="string">
            <text:p text:style-name="P426"><text:span text:style-name="T343">L23004621</text:span> </text:p>
          </table:table-cell>
          <table:table-cell table:style-name="Tabla4.A2" office:value-type="string">
            <text:p text:style-name="P426"><text:span text:style-name="T343">63,23</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2A798121101984 Modelo: FTDUIC227-FOTOCOPIADORA DEVELOP INEO+227 USADA ID: 486 Datos inst.: PFAE SEMILLER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46</text:span> </text:p>
          </table:table-cell>
          <table:table-cell table:style-name="Tabla4.A2" office:value-type="string">
            <text:p text:style-name="P426"><text:span text:style-name="T343">L23004622</text:span> </text:p>
          </table:table-cell>
          <table:table-cell table:style-name="Tabla4.A2" office:value-type="string">
            <text:p text:style-name="P426"><text:span text:style-name="T343">111,29</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Modelo: FTDUIC227-FOTOCOPIADORA DEVELOP INEO+227 USADA ID: 3909 Datos inst.: PFAE ELECTRO MOGA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47</text:span> </text:p>
          </table:table-cell>
          <table:table-cell table:style-name="Tabla4.A2" office:value-type="string">
            <text:p text:style-name="P426"><text:span text:style-name="T343">V231981</text:span> </text:p>
          </table:table-cell>
          <table:table-cell table:style-name="Tabla4.A2" office:value-type="string">
            <text:p text:style-name="P426"><text:span text:style-name="T343">716,26</text:span> </text:p>
          </table:table-cell>
          <table:table-cell table:style-name="Tabla4.A2" office:value-type="string">
            <text:p text:style-name="P426"><text:span text:style-name="T343">CANARY CONCRETE, S.A.</text:span> </text:p>
          </table:table-cell>
          <table:table-cell table:style-name="Tabla4.A2" office:value-type="string">
            <text:p text:style-name="P426"><text:span text:style-name="T343">JGL 01/08/23. GESTION DE RESIDUOS / HM-20/B/20/I</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49</text:span> </text:p>
          </table:table-cell>
          <table:table-cell table:style-name="Tabla4.A2" office:value-type="string">
            <text:p text:style-name="P426"><text:span text:style-name="T343">TF-000 134</text:span> </text:p>
          </table:table-cell>
          <table:table-cell table:style-name="Tabla4.A2" office:value-type="string">
            <text:p text:style-name="P426"><text:span text:style-name="T343">187,3</text:span> </text:p>
          </table:table-cell>
          <table:table-cell table:style-name="Tabla4.A2" office:value-type="string">
            <text:p text:style-name="P426"><text:span text:style-name="T343">FICHEROS S.L.U.</text:span> </text:p>
          </table:table-cell>
          <table:table-cell table:style-name="Tabla4.A2" office:value-type="string">
            <text:p text:style-name="P426"><text:span text:style-name="T343">JGL 01/08/23. SUMINISTRO MATERIAL OFICINA-TF-000134 PFAE MOGAN ME SABE EXPEDIENTE Nº101/1/2022-0601102424.</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54</text:span> </text:p>
          </table:table-cell>
          <table:table-cell table:style-name="Tabla4.A2" office:value-type="string">
            <text:p text:style-name="P426"><text:span text:style-name="T343">2300 6</text:span> </text:p>
          </table:table-cell>
          <table:table-cell table:style-name="Tabla4.A2" office:value-type="string">
            <text:p text:style-name="P426"><text:span text:style-name="T343">2164,61</text:span> </text:p>
          </table:table-cell>
          <table:table-cell table:style-name="Tabla4.A2" office:value-type="string">
            <text:p text:style-name="P426"><text:span text:style-name="T343">MORTEN MONSTED</text:span> </text:p>
          </table:table-cell>
          <table:table-cell table:style-name="Tabla4.A2" office:value-type="string">
            <text:p text:style-name="P426"><text:span text:style-name="T343">JGL 01/08/23. Exp. 14074/2022: Servicio de mantenimiento, limpieza y desinfección del área canina (Junio 2023</text:span> </text:p>
          </table:table-cell>
          <table:table-cell table:style-name="Tabla4.F2" office:value-type="string">
            <text:p text:style-name="P426"><text:span text:style-name="T343">SANIDAD</text:span> </text:p>
          </table:table-cell>
        </table:table-row>
        <table:table-row>
          <table:table-cell table:style-name="Tabla4.A2" office:value-type="string">
            <text:p text:style-name="P426"><text:span text:style-name="T343">F/2023/2555</text:span> </text:p>
          </table:table-cell>
          <table:table-cell table:style-name="Tabla4.A2" office:value-type="string">
            <text:p text:style-name="P426"><text:span text:style-name="T343">0123000986 73</text:span> </text:p>
          </table:table-cell>
          <table:table-cell table:style-name="Tabla4.A2" office:value-type="string">
            <text:p text:style-name="P426"><text:span text:style-name="T343">561,75</text:span> </text:p>
          </table:table-cell>
          <table:table-cell table:style-name="Tabla4.A2" office:value-type="string">
            <text:p text:style-name="P426"><text:span text:style-name="T343">LENCAR CANARIAS, S.L.</text:span> </text:p>
          </table:table-cell>
          <table:table-cell table:style-name="Tabla4.A2" office:value-type="string">
            <text:p text:style-name="P426"><text:span text:style-name="T343">JGL 01/08/23. 1771-JVG Alquiler vehículo del 01/06/2023 al 30/06/2023 </text:span><text:span text:style-name="T343">(ADL)</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56</text:span> </text:p>
          </table:table-cell>
          <table:table-cell table:style-name="Tabla4.A2" office:value-type="string">
            <text:p text:style-name="P426"><text:span text:style-name="T343">Emit- 14</text:span> </text:p>
          </table:table-cell>
          <table:table-cell table:style-name="Tabla4.A2" office:value-type="string">
            <text:p text:style-name="P426"><text:span text:style-name="T343">1500,2</text:span> </text:p>
          </table:table-cell>
          <table:table-cell table:style-name="Tabla4.A2" office:value-type="string">
            <text:p text:style-name="P426"><text:span text:style-name="T343">SUAREZ VALENCIA, Mª DEL CARMEN</text:span> </text:p>
          </table:table-cell>
          <table:table-cell table:style-name="Tabla4.A2" office:value-type="string">
            <text:p text:style-name="P426"><text:span text:style-name="T343">JGL 01/08/23. PROCURADORA ( HONORARIOS MES DE JUNIO )</text:span> </text:p>
          </table:table-cell>
          <table:table-cell table:style-name="Tabla4.F2" office:value-type="string">
            <text:p text:style-name="P426"><text:span text:style-name="T343">ASESORIAJURI</text:span> </text:p>
          </table:table-cell>
        </table:table-row>
        <table:table-row>
          <table:table-cell table:style-name="Tabla4.A2" office:value-type="string">
            <text:p text:style-name="P426"><text:span text:style-name="T343">F/2023/2557</text:span> </text:p>
          </table:table-cell>
          <table:table-cell table:style-name="Tabla4.A2" office:value-type="string">
            <text:p text:style-name="P426"><text:span text:style-name="T343">F23 184</text:span> </text:p>
          </table:table-cell>
          <table:table-cell table:style-name="Tabla4.A2" office:value-type="string">
            <text:p text:style-name="P426"><text:span text:style-name="T343">919,28</text:span> </text:p>
          </table:table-cell>
          <table:table-cell table:style-name="Tabla4.A2" office:value-type="string">
            <text:p text:style-name="P426"><text:span text:style-name="T343">ALAMO HERNANDEZ MARIA GUADALUPE</text:span> </text:p>
          </table:table-cell>
          <table:table-cell table:style-name="Tabla4.A2" office:value-type="string">
            <text:p text:style-name="P426"><text:span text:style-name="T343">JGL 01/08/23. SUMINISTRO DE CAMISAS PARA LA ESCUELA DEPORTIVA </text:span><text:soft-page-break/><text:span text:style-name="T343">VERANO 2023 EXP 7390/2023</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559</text:span> </text:p>
          </table:table-cell>
          <table:table-cell table:style-name="Tabla4.A2" office:value-type="string">
            <text:p text:style-name="P426"><text:span text:style-name="T343">Emit- 390</text:span> </text:p>
          </table:table-cell>
          <table:table-cell table:style-name="Tabla4.A2" office:value-type="string">
            <text:p text:style-name="P426"><text:span text:style-name="T343">129,47</text:span> </text:p>
          </table:table-cell>
          <table:table-cell table:style-name="Tabla4.A2" office:value-type="string">
            <text:p text:style-name="P426"><text:span text:style-name="T343">REFRIGERACION SANTANA S.L</text:span> </text:p>
          </table:table-cell>
          <table:table-cell table:style-name="Tabla4.A2" office:value-type="string">
            <text:p text:style-name="P426"><text:span text:style-name="T343">JGL 01/08/23. REVISION EFECTUADA A LA COCINA, TENIENDO QUE DESOBSTRUIR LOS PILOTOS.</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561</text:span> </text:p>
          </table:table-cell>
          <table:table-cell table:style-name="Tabla4.A2" office:value-type="string">
            <text:p text:style-name="P426"><text:span text:style-name="T343">Emit- 752</text:span> </text:p>
          </table:table-cell>
          <table:table-cell table:style-name="Tabla4.A2" office:value-type="string">
            <text:p text:style-name="P426"><text:span text:style-name="T343">737,03</text:span> </text:p>
          </table:table-cell>
          <table:table-cell table:style-name="Tabla4.A2" office:value-type="string">
            <text:p text:style-name="P426"><text:span text:style-name="T343">FAYCANES, S.L.</text:span> </text:p>
          </table:table-cell>
          <table:table-cell table:style-name="Tabla4.A2" office:value-type="string">
            <text:p text:style-name="P426"><text:span text:style-name="T343">JGL 01/08/23. AYUNTAMIENTO DE MOGAN - LEGIONELA INST. MUNICIPALES - CEO MOGAN ( DEPOSITO DE 80 m3 )</text:span> </text:p>
          </table:table-cell>
          <table:table-cell table:style-name="Tabla4.F2" office:value-type="string">
            <text:p text:style-name="P426"><text:span text:style-name="T343">SANIDAD</text:span> </text:p>
          </table:table-cell>
        </table:table-row>
        <table:table-row>
          <table:table-cell table:style-name="Tabla4.A2" office:value-type="string">
            <text:p text:style-name="P426"><text:span text:style-name="T343">F/2023/2562</text:span> </text:p>
          </table:table-cell>
          <table:table-cell table:style-name="Tabla4.A2" office:value-type="string">
            <text:p text:style-name="P426"><text:span text:style-name="T343">Emit- 750</text:span> </text:p>
          </table:table-cell>
          <table:table-cell table:style-name="Tabla4.A2" office:value-type="string">
            <text:p text:style-name="P426"><text:span text:style-name="T343">1228,38</text:span> </text:p>
          </table:table-cell>
          <table:table-cell table:style-name="Tabla4.A2" office:value-type="string">
            <text:p text:style-name="P426"><text:span text:style-name="T343">FAYCANES, S.L.</text:span> </text:p>
          </table:table-cell>
          <table:table-cell table:style-name="Tabla4.A2" office:value-type="string">
            <text:p text:style-name="P426"><text:span text:style-name="T343">JGL 01/08/23. AYUNTAMIENTO DE MOGAN - LEGIONELA INST. MUNICIPALES - PLAYA MOGAN II ( DEPOSITO 3000 m3 )</text:span> </text:p>
          </table:table-cell>
          <table:table-cell table:style-name="Tabla4.F2" office:value-type="string">
            <text:p text:style-name="P426"><text:span text:style-name="T343">SANIDAD</text:span> </text:p>
          </table:table-cell>
        </table:table-row>
        <table:table-row>
          <table:table-cell table:style-name="Tabla4.A2" office:value-type="string">
            <text:p text:style-name="P426"><text:span text:style-name="T343">F/2023/2563</text:span> </text:p>
          </table:table-cell>
          <table:table-cell table:style-name="Tabla4.A2" office:value-type="string">
            <text:p text:style-name="P426"><text:span text:style-name="T343">Emit- 753</text:span> </text:p>
          </table:table-cell>
          <table:table-cell table:style-name="Tabla4.A2" office:value-type="string">
            <text:p text:style-name="P426"><text:span text:style-name="T343">737,03</text:span> </text:p>
          </table:table-cell>
          <table:table-cell table:style-name="Tabla4.A2" office:value-type="string">
            <text:p text:style-name="P426"><text:span text:style-name="T343">FAYCANES, S.L.</text:span> </text:p>
          </table:table-cell>
          <table:table-cell table:style-name="Tabla4.A2" office:value-type="string">
            <text:p text:style-name="P426"><text:span text:style-name="T343">JGL 01/08/23. AYUNTAMIENTO DE MOGAN - LEGIONELA INST. MUNICIPALES - SORIA ( DEPOSITO DE 72 m3 )</text:span> </text:p>
          </table:table-cell>
          <table:table-cell table:style-name="Tabla4.F2" office:value-type="string">
            <text:p text:style-name="P426"><text:span text:style-name="T343">SANIDAD</text:span> </text:p>
          </table:table-cell>
        </table:table-row>
        <table:table-row>
          <table:table-cell table:style-name="Tabla4.A2" office:value-type="string">
            <text:p text:style-name="P426"><text:span text:style-name="T343">F/2023/2564</text:span> </text:p>
          </table:table-cell>
          <table:table-cell table:style-name="Tabla4.A2" office:value-type="string">
            <text:p text:style-name="P426"><text:span text:style-name="T343">I23 804</text:span> </text:p>
          </table:table-cell>
          <table:table-cell table:style-name="Tabla4.A2" office:value-type="string">
            <text:p text:style-name="P426"><text:span text:style-name="T343">1070</text:span> </text:p>
          </table:table-cell>
          <table:table-cell table:style-name="Tabla4.A2" office:value-type="string">
            <text:p text:style-name="P426"><text:span text:style-name="T343">AGUILAR Y LOSADA S.L.P</text:span> </text:p>
          </table:table-cell>
          <table:table-cell table:style-name="Tabla4.A2" office:value-type="string">
            <text:p text:style-name="P426"><text:span text:style-name="T343">JGL 01/08/23. Honorarios profesionales devengados por asesoramiento jurídico laboral y asistencia letrada</text:span> </text:p>
          </table:table-cell>
          <table:table-cell table:style-name="Tabla4.F2" office:value-type="string">
            <text:p text:style-name="P426"><text:span text:style-name="T343">RRHH</text:span> </text:p>
          </table:table-cell>
        </table:table-row>
        <table:table-row>
          <table:table-cell table:style-name="Tabla4.A2" office:value-type="string">
            <text:p text:style-name="P426"><text:span text:style-name="T343">F/2023/2567</text:span> </text:p>
          </table:table-cell>
          <table:table-cell table:style-name="Tabla4.A2" office:value-type="string">
            <text:p text:style-name="P426"><text:span text:style-name="T343">23 135</text:span> </text:p>
          </table:table-cell>
          <table:table-cell table:style-name="Tabla4.A2" office:value-type="string">
            <text:p text:style-name="P426"><text:span text:style-name="T343">1497</text:span> </text:p>
          </table:table-cell>
          <table:table-cell table:style-name="Tabla4.A2" office:value-type="string">
            <text:p text:style-name="P426"><text:span text:style-name="T343">PONTES GONZALEZ, MARCOS</text:span> </text:p>
          </table:table-cell>
          <table:table-cell table:style-name="Tabla4.A2" office:value-type="string">
            <text:p text:style-name="P426"><text:span text:style-name="T343">JGL 01/08/23. Cesión espacio publicitario periódico digital temas municipales interés. CPV Contrato 64228200-2 (1636/202</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568</text:span> </text:p>
          </table:table-cell>
          <table:table-cell table:style-name="Tabla4.A2" office:value-type="string">
            <text:p text:style-name="P426"><text:span text:style-name="T343">420006962</text:span> </text:p>
          </table:table-cell>
          <table:table-cell table:style-name="Tabla4.A2" office:value-type="string">
            <text:p text:style-name="P426"><text:span text:style-name="T343">368,54</text:span> </text:p>
          </table:table-cell>
          <table:table-cell table:style-name="Tabla4.A2" office:value-type="string">
            <text:p text:style-name="P426"><text:span text:style-name="T343">DINOSOL SUPERMERCADOS, S.L.</text:span> </text:p>
          </table:table-cell>
          <table:table-cell table:style-name="Tabla4.A2" office:value-type="string">
            <text:p text:style-name="P426"><text:span text:style-name="T343">JGL 01/08/23. FRA. NUM. 420006962 - PFAE PROFESIONALES DE SALA - EXP. 104/1/2022-0601102424 - EXPERTA 4617/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69</text:span> </text:p>
          </table:table-cell>
          <table:table-cell table:style-name="Tabla4.A2" office:value-type="string">
            <text:p text:style-name="P426"><text:span text:style-name="T343">4003723971</text:span> </text:p>
          </table:table-cell>
          <table:table-cell table:style-name="Tabla4.A2" office:value-type="string">
            <text:p text:style-name="P426"><text:span text:style-name="T343">907,55</text:span> </text:p>
          </table:table-cell>
          <table:table-cell table:style-name="Tabla4.A2" office:value-type="string">
            <text:p text:style-name="P426"><text:span text:style-name="T343">SOCIEDAD ESTATAL CORREOS Y TELEGRAFOS, S.A.</text:span> </text:p>
          </table:table-cell>
          <table:table-cell table:style-name="Tabla4.A2" office:value-type="string">
            <text:p text:style-name="P426"><text:span text:style-name="T343">JGL 01/08/23. GE 0 - 20 gr N D1(GRANDES CIUDADES) G-0 ( 03 EXENTO ) / Carta Certificada GE 0 - 50 gr D1(GRANDES CIUD</text:span> </text:p>
          </table:table-cell>
          <table:table-cell table:style-name="Tabla4.F2" office:value-type="string">
            <text:p text:style-name="P426"><text:span text:style-name="T343">REGIMENINTER</text:span> </text:p>
          </table:table-cell>
        </table:table-row>
        <table:table-row>
          <table:table-cell table:style-name="Tabla4.A2" office:value-type="string">
            <text:p text:style-name="P426"><text:span text:style-name="T343">F/2023/2570</text:span> </text:p>
          </table:table-cell>
          <table:table-cell table:style-name="Tabla4.A2" office:value-type="string">
            <text:p text:style-name="P426"><text:span text:style-name="T343">D 1137</text:span> </text:p>
          </table:table-cell>
          <table:table-cell table:style-name="Tabla4.A2" office:value-type="string">
            <text:p text:style-name="P426"><text:span text:style-name="T343">226,6</text:span> </text:p>
          </table:table-cell>
          <table:table-cell table:style-name="Tabla4.A2" office:value-type="string">
            <text:p text:style-name="P426"><text:span text:style-name="T343">GUAGUAS GUMIDAFE S.L</text:span> </text:p>
          </table:table-cell>
          <table:table-cell table:style-name="Tabla4.A2" office:value-type="string">
            <text:p text:style-name="P426"><text:span text:style-name="T343">JGL 01/08/23. Servicio transporte viajeros realizados para ustedes segun detalle / S/Ref.: EXP.101/1/2022-</text:span><text:span text:style-name="T343">0601102424</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72</text:span> </text:p>
          </table:table-cell>
          <table:table-cell table:style-name="Tabla4.A2" office:value-type="string">
            <text:p text:style-name="P426"><text:span text:style-name="T343">1 001039</text:span> </text:p>
          </table:table-cell>
          <table:table-cell table:style-name="Tabla4.A2" office:value-type="string">
            <text:p text:style-name="P426"><text:span text:style-name="T343">1193,42</text:span> </text:p>
          </table:table-cell>
          <table:table-cell table:style-name="Tabla4.A2" office:value-type="string">
            <text:p text:style-name="P426"><text:span text:style-name="T343">FRUTERIA PEÑATE MUÑOZ, S.L.</text:span> </text:p>
          </table:table-cell>
          <table:table-cell table:style-name="Tabla4.A2" office:value-type="string">
            <text:p text:style-name="P426"><text:span text:style-name="T343">JGL 01/08/23. CALABAZA / MANZANAS BLANCA / PLATANOS / ACELGAS / PAN / CEBOLLAS DEL PAÍS / HIERBA HUERTO / MANZANAS</text:span> </text:p>
          </table:table-cell>
          <table:table-cell table:style-name="Tabla4.F2" office:value-type="string">
            <text:p text:style-name="P426"><text:span text:style-name="T343">EEII</text:span> </text:p>
          </table:table-cell>
        </table:table-row>
        <text:soft-page-break/>
        <table:table-row>
          <table:table-cell table:style-name="Tabla4.A2" office:value-type="string">
            <text:p text:style-name="P426"><text:span text:style-name="T343">F/2023/2573</text:span> </text:p>
          </table:table-cell>
          <table:table-cell table:style-name="Tabla4.A2" office:value-type="string">
            <text:p text:style-name="P426"><text:span text:style-name="T343">FAC 1316</text:span> </text:p>
          </table:table-cell>
          <table:table-cell table:style-name="Tabla4.A2" office:value-type="string">
            <text:p text:style-name="P426"><text:span text:style-name="T343">428</text:span> </text:p>
          </table:table-cell>
          <table:table-cell table:style-name="Tabla4.A2" office:value-type="string">
            <text:p text:style-name="P426"><text:span text:style-name="T343">RADIODIFUSION SOL, S.L.</text:span> </text:p>
          </table:table-cell>
          <table:table-cell table:style-name="Tabla4.A2" office:value-type="string">
            <text:p text:style-name="P426"><text:span text:style-name="T343">JGL 01/08/23. PUBLICACION BANNER 300X250 EN EL PERIODICO DIGITAL SOLACTUALIDAD.COM DE LAS ACTIVIDADES Y EVENTOS</text:span> </text:p>
          </table:table-cell>
          <table:table-cell table:style-name="Tabla4.F2" office:value-type="string">
            <text:p text:style-name="P426"><text:span text:style-name="T343">PRENSAYCOMUN</text:span> </text:p>
          </table:table-cell>
        </table:table-row>
        <table:table-row>
          <table:table-cell table:style-name="Tabla4.A2" office:value-type="string">
            <text:p text:style-name="P426"><text:span text:style-name="T343">F/2023/2574</text:span> </text:p>
          </table:table-cell>
          <table:table-cell table:style-name="Tabla4.A2" office:value-type="string">
            <text:p text:style-name="P426"><text:span text:style-name="T343">420006961</text:span> </text:p>
          </table:table-cell>
          <table:table-cell table:style-name="Tabla4.A2" office:value-type="string">
            <text:p text:style-name="P426"><text:span text:style-name="T343">486,53</text:span> </text:p>
          </table:table-cell>
          <table:table-cell table:style-name="Tabla4.A2" office:value-type="string">
            <text:p text:style-name="P426"><text:span text:style-name="T343">DINOSOL SUPERMERCADOS, S.L.</text:span> </text:p>
          </table:table-cell>
          <table:table-cell table:style-name="Tabla4.A2" office:value-type="string">
            <text:p text:style-name="P426"><text:span text:style-name="T343">JGL 01/08/23. Agencia de Desarrollo Local - PFAE MOGAN ME SABE - 101/1/2022-0601102424 - Experta 4343/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75</text:span> </text:p>
          </table:table-cell>
          <table:table-cell table:style-name="Tabla4.A2" office:value-type="string">
            <text:p text:style-name="P426"><text:span text:style-name="T343">L23004619</text:span> </text:p>
          </table:table-cell>
          <table:table-cell table:style-name="Tabla4.A2" office:value-type="string">
            <text:p text:style-name="P426"><text:span text:style-name="T343">66,36</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A798127103246 Modelo: FTDIC227-FOTOCOPIADORA DEVELOP INEO+227 ID: 644 Datos inst.: PFAE LUXURY MOGÁ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76</text:span> </text:p>
          </table:table-cell>
          <table:table-cell table:style-name="Tabla4.A2" office:value-type="string">
            <text:p text:style-name="P426"><text:span text:style-name="T343">L23004618</text:span> </text:p>
          </table:table-cell>
          <table:table-cell table:style-name="Tabla4.A2" office:value-type="string">
            <text:p text:style-name="P426"><text:span text:style-name="T343">194,11</text:span> </text:p>
          </table:table-cell>
          <table:table-cell table:style-name="Tabla4.A2" office:value-type="string">
            <text:p text:style-name="P426"><text:span text:style-name="T343">DISTRIBUIDORA SERVICIOS TÉCNICO CANARIO S.L. (DYSTECA S.L.)</text:span> </text:p>
          </table:table-cell>
          <table:table-cell table:style-name="Tabla4.A2" office:value-type="string">
            <text:p text:style-name="P426"><text:span text:style-name="T343">JGL 01/08/23. Modelo: FTDIC258-FOTOCOPIADORA DEVELOP INEO+258 Contrato: 2458/2757/2963 ID: 987 Datos PFAE GUARDAV</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577</text:span> </text:p>
          </table:table-cell>
          <table:table-cell table:style-name="Tabla4.A2" office:value-type="string">
            <text:p text:style-name="P426"><text:span text:style-name="T343">90UCUT7C0007</text:span> </text:p>
          </table:table-cell>
          <table:table-cell table:style-name="Tabla4.A2" office:value-type="string">
            <text:p text:style-name="P426"><text:span text:style-name="T343">5943,06</text:span> </text:p>
          </table:table-cell>
          <table:table-cell table:style-name="Tabla4.A2" office:value-type="string">
            <text:p text:style-name="P426"><text:span text:style-name="T343">TELEFONICA DE ESPAÑA, SAU-TELEFONICA MOVILES ESPAÑA SAU UNION TEMPORAL EMPRESAS</text:span> </text:p>
          </table:table-cell>
          <table:table-cell table:style-name="Tabla4.A2" office:value-type="string">
            <text:p text:style-name="P426"><text:span text:style-name="T343">JGL 01/08/23. ( 1 Jun. 23 a 30 Jun. 23 ) - CONCURSO COMUNICACIONES - SERV. TELECOMUNICAC. EXP.18-SER-13</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78</text:span> </text:p>
          </table:table-cell>
          <table:table-cell table:style-name="Tabla4.A2" office:value-type="string">
            <text:p text:style-name="P426"><text:span text:style-name="T343">FV24-001718</text:span> </text:p>
          </table:table-cell>
          <table:table-cell table:style-name="Tabla4.A2" office:value-type="string">
            <text:p text:style-name="P426"><text:span text:style-name="T343">27630,61</text:span> </text:p>
          </table:table-cell>
          <table:table-cell table:style-name="Tabla4.A2" office:value-type="string">
            <text:p text:style-name="P426"><text:span text:style-name="T343">SPECIALIST COMPUTER CENTRES, SL</text:span> </text:p>
          </table:table-cell>
          <table:table-cell table:style-name="Tabla4.A2" office:value-type="string">
            <text:p text:style-name="P426"><text:span text:style-name="T343">JGL 01/08/23. Win VDA Device SLng Sub Per Device (200 unidades) ( Expte. 4202/2022 - 2ª Anualidad 2023 )</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87</text:span> </text:p>
          </table:table-cell>
          <table:table-cell table:style-name="Tabla4.A2" office:value-type="string">
            <text:p text:style-name="P426"><text:span text:style-name="T343">2023/FG 003061</text:span> </text:p>
          </table:table-cell>
          <table:table-cell table:style-name="Tabla4.A2" office:value-type="string">
            <text:p text:style-name="P426"><text:span text:style-name="T343">25489,74</text:span> </text:p>
          </table:table-cell>
          <table:table-cell table:style-name="Tabla4.A2" office:value-type="string">
            <text:p text:style-name="P426"><text:span text:style-name="T343">SUMINISTROS SANTANA DOMINGUEZ, S.L.U.</text:span> </text:p>
          </table:table-cell>
          <table:table-cell table:style-name="Tabla4.A2" office:value-type="string">
            <text:p text:style-name="P426"><text:span text:style-name="T343">JGL 01/08/23. GASOLEO A ( PUNTO DE SUMINISTRO: CONTRATO 363360-PISCINA DE MOGAN 35140 MOGAN</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588</text:span> </text:p>
          </table:table-cell>
          <table:table-cell table:style-name="Tabla4.A2" office:value-type="string">
            <text:p text:style-name="P426"><text:span text:style-name="T343">EMIT2023 00200</text:span> </text:p>
          </table:table-cell>
          <table:table-cell table:style-name="Tabla4.A2" office:value-type="string">
            <text:p text:style-name="P426"><text:span text:style-name="T343">8001,56</text:span> </text:p>
          </table:table-cell>
          <table:table-cell table:style-name="Tabla4.A2" office:value-type="string">
            <text:p text:style-name="P426"><text:span text:style-name="T343">MUTUA TINERFEÑA MUTUA DE SEGUROS Y REASEGUROS</text:span> </text:p>
          </table:table-cell>
          <table:table-cell table:style-name="Tabla4.A2" office:value-type="string">
            <text:p text:style-name="P426"><text:span text:style-name="T343">JGL 01/08/23. POLIZA FLOTA DE SEGUROS DE VEHICULOS EFECTO : 01/01/2023 - 01/01/2024 SEGUROS DE </text:span><text:span text:style-name="T343">AUTOMOVILES DE LA FLOTA</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590</text:span> </text:p>
          </table:table-cell>
          <table:table-cell table:style-name="Tabla4.A2" office:value-type="string">
            <text:p text:style-name="P426"><text:span text:style-name="T343">FV23 000503</text:span> </text:p>
          </table:table-cell>
          <table:table-cell table:style-name="Tabla4.A2" office:value-type="string">
            <text:p text:style-name="P426"><text:span text:style-name="T343">53860,27</text:span> </text:p>
          </table:table-cell>
          <table:table-cell table:style-name="Tabla4.A2" office:value-type="string">
            <text:p text:style-name="P426"><text:span text:style-name="T343">LUDE GESTIONES Y SERVICIOS, S.L.</text:span> </text:p>
          </table:table-cell>
          <table:table-cell table:style-name="Tabla4.A2" office:value-type="string">
            <text:p text:style-name="P426"><text:span text:style-name="T343">JGL 01/08/23. POR LOS SERVICIOS DE ACTIVIDADES DEPORTIVAS Y ATENCION AL CLIENTE EN LAS INSTALACIONES DEPORTIVAS</text:span> </text:p>
          </table:table-cell>
          <table:table-cell table:style-name="Tabla4.F2" office:value-type="string">
            <text:p text:style-name="P426"><text:span text:style-name="T343">DEPORTES</text:span> </text:p>
          </table:table-cell>
        </table:table-row>
        <text:soft-page-break/>
        <table:table-row>
          <table:table-cell table:style-name="Tabla4.A2" office:value-type="string">
            <text:p text:style-name="P426"><text:span text:style-name="T343">F/2023/2592</text:span> </text:p>
          </table:table-cell>
          <table:table-cell table:style-name="Tabla4.A2" office:value-type="string">
            <text:p text:style-name="P426"><text:span text:style-name="T343">FV23_ 31302</text:span> </text:p>
          </table:table-cell>
          <table:table-cell table:style-name="Tabla4.A2" office:value-type="string">
            <text:p text:style-name="P426"><text:span text:style-name="T343">53,5</text:span> </text:p>
          </table:table-cell>
          <table:table-cell table:style-name="Tabla4.A2" office:value-type="string">
            <text:p text:style-name="P426"><text:span text:style-name="T343">DROVEN DISTRIBUCIONES CANARIAS S.L.</text:span> </text:p>
          </table:table-cell>
          <table:table-cell table:style-name="Tabla4.A2" office:value-type="string">
            <text:p text:style-name="P426"><text:span text:style-name="T343">JGL 01/08/23. 9MANO2 MANO DE OBRA NILFISK ( REPARACIÓN ROTATIVA NILFISK 510B )</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93</text:span> </text:p>
          </table:table-cell>
          <table:table-cell table:style-name="Tabla4.A2" office:value-type="string">
            <text:p text:style-name="P426"><text:span text:style-name="T343">DYN2023 114</text:span> </text:p>
          </table:table-cell>
          <table:table-cell table:style-name="Tabla4.A2" office:value-type="string">
            <text:p text:style-name="P426"><text:span text:style-name="T343">500</text:span> </text:p>
          </table:table-cell>
          <table:table-cell table:style-name="Tabla4.A2" office:value-type="string">
            <text:p text:style-name="P426"><text:span text:style-name="T343">DYNAMIC OPENGOV TECHNOLOGIES S.L.</text:span> </text:p>
          </table:table-cell>
          <table:table-cell table:style-name="Tabla4.A2" office:value-type="string">
            <text:p text:style-name="P426"><text:span text:style-name="T343">JGL 01/08/23. Servicio de Mantenimiento, hosting y gestión del Portal de la Transparencia</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596</text:span> </text:p>
          </table:table-cell>
          <table:table-cell table:style-name="Tabla4.A2" office:value-type="string">
            <text:p text:style-name="P426"><text:span text:style-name="T343">01 23000330</text:span> </text:p>
          </table:table-cell>
          <table:table-cell table:style-name="Tabla4.A2" office:value-type="string">
            <text:p text:style-name="P426"><text:span text:style-name="T343">495</text:span> </text:p>
          </table:table-cell>
          <table:table-cell table:style-name="Tabla4.A2" office:value-type="string">
            <text:p text:style-name="P426"><text:span text:style-name="T343">GARCIA AFONSO, PABLO</text:span> </text:p>
          </table:table-cell>
          <table:table-cell table:style-name="Tabla4.A2" office:value-type="string">
            <text:p text:style-name="P426"><text:span text:style-name="T343">JGL 01/08/23. Fra. Ferret. El Carmen junio 2023 ( Expte. 905/2023. Unidad tramitadora Vías y Ob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597</text:span> </text:p>
          </table:table-cell>
          <table:table-cell table:style-name="Tabla4.A2" office:value-type="string">
            <text:p text:style-name="P426"><text:span text:style-name="T343">01 23000331</text:span> </text:p>
          </table:table-cell>
          <table:table-cell table:style-name="Tabla4.A2" office:value-type="string">
            <text:p text:style-name="P426"><text:span text:style-name="T343">268,87</text:span> </text:p>
          </table:table-cell>
          <table:table-cell table:style-name="Tabla4.A2" office:value-type="string">
            <text:p text:style-name="P426"><text:span text:style-name="T343">GARCIA AFONSO, PABLO</text:span> </text:p>
          </table:table-cell>
          <table:table-cell table:style-name="Tabla4.A2" office:value-type="string">
            <text:p text:style-name="P426"><text:span text:style-name="T343">JGL 01/08/23. Fra. Ferretería El Carmen junio 2023 ( Expte. 905/2023, Unidad tramitadora Vías y Obras.)</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608</text:span> </text:p>
          </table:table-cell>
          <table:table-cell table:style-name="Tabla4.A2" office:value-type="string">
            <text:p text:style-name="P426"><text:span text:style-name="T343">2308700010366</text:span> </text:p>
          </table:table-cell>
          <table:table-cell table:style-name="Tabla4.A2" office:value-type="string">
            <text:p text:style-name="P426"><text:span text:style-name="T343">1673,44</text:span> </text:p>
          </table:table-cell>
          <table:table-cell table:style-name="Tabla4.A2" office:value-type="string">
            <text:p text:style-name="P426"><text:span text:style-name="T343">CANON ESPAÑA S.A.U.</text:span> </text:p>
          </table:table-cell>
          <table:table-cell table:style-name="Tabla4.A2" office:value-type="string">
            <text:p text:style-name="P426"><text:span text:style-name="T343">JGL 01/08/23. CANON RENT M_IRADVC3730I 22D01248 20230601 20230630 699470642 JOSE ARMANDO SUAREZ M_IRADVC3730I</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617</text:span> </text:p>
          </table:table-cell>
          <table:table-cell table:style-name="Tabla4.A2" office:value-type="string">
            <text:p text:style-name="P426"><text:span text:style-name="T343">3º TRIMESTRE 2023</text:span> </text:p>
          </table:table-cell>
          <table:table-cell table:style-name="Tabla4.A2" office:value-type="string">
            <text:p text:style-name="P426"><text:span text:style-name="T343">101344,45</text:span> </text:p>
          </table:table-cell>
          <table:table-cell table:style-name="Tabla4.A2" office:value-type="string">
            <text:p text:style-name="P426"><text:span text:style-name="T343">CONSORCIO DE EMERGENCIAS DE GRAN CANARIA</text:span> </text:p>
          </table:table-cell>
          <table:table-cell table:style-name="Tabla4.A2" office:value-type="string">
            <text:p text:style-name="P426"><text:span text:style-name="T343">JGL 01/08/23. CONVENIO CONSORCIO EMERGENCIAS DE GRAN CANARIA APORTACIÓN 3º TRIMESTRE 2023/</text:span> </text:p>
          </table:table-cell>
          <table:table-cell table:style-name="Tabla4.F2" office:value-type="string">
            <text:p text:style-name="P426"><text:span text:style-name="T343">POLICIA</text:span> </text:p>
          </table:table-cell>
        </table:table-row>
        <table:table-row>
          <table:table-cell table:style-name="Tabla4.A2" office:value-type="string">
            <text:p text:style-name="P426"><text:span text:style-name="T343">F/2023/2618</text:span> </text:p>
          </table:table-cell>
          <table:table-cell table:style-name="Tabla4.A2" office:value-type="string">
            <text:p text:style-name="P426"><text:span text:style-name="T343">Emit-08-02-2022 1140</text:span> </text:p>
          </table:table-cell>
          <table:table-cell table:style-name="Tabla4.A2" office:value-type="string">
            <text:p text:style-name="P426"><text:span text:style-name="T343">2475</text:span> </text:p>
          </table:table-cell>
          <table:table-cell table:style-name="Tabla4.A2" office:value-type="string">
            <text:p text:style-name="P426"><text:span text:style-name="T343">ALAMO TRUJILLO, RAMON</text:span> </text:p>
          </table:table-cell>
          <table:table-cell table:style-name="Tabla4.A2" office:value-type="string">
            <text:p text:style-name="P426"><text:span text:style-name="T343">JGL 01/08/23. SUMINISTRO MATERIAL PARA CERRAMIENTO EN ALUMINIO COLOR PLATA PARA FIJO CON PANEL SANDWICH</text:span> </text:p>
          </table:table-cell>
          <table:table-cell table:style-name="Tabla4.F2" office:value-type="string">
            <text:p text:style-name="P426"><text:span text:style-name="T343">SERVSOCIALES</text:span> </text:p>
          </table:table-cell>
        </table:table-row>
        <table:table-row>
          <table:table-cell table:style-name="Tabla4.A2" office:value-type="string">
            <text:p text:style-name="P426"><text:span text:style-name="T343">F/2023/2619</text:span> </text:p>
          </table:table-cell>
          <table:table-cell table:style-name="Tabla4.A2" office:value-type="string">
            <text:p text:style-name="P426"><text:span text:style-name="T343">5526926640</text:span> </text:p>
          </table:table-cell>
          <table:table-cell table:style-name="Tabla4.A2" office:value-type="string">
            <text:p text:style-name="P426"><text:span text:style-name="T343">21870,03</text:span> </text:p>
          </table:table-cell>
          <table:table-cell table:style-name="Tabla4.A2" office:value-type="string">
            <text:p text:style-name="P426"><text:span text:style-name="T343">ZURICH INSURANCE PLC, SUCURSAL EN ESPAÑA</text:span> </text:p>
          </table:table-cell>
          <table:table-cell table:style-name="Tabla4.A2" office:value-type="string">
            <text:p text:style-name="P426"><text:span text:style-name="T343">JGL 01/08/23. FACTURA EXENTA DE IVA PÓLIZA NUMERO:00000128601390 FECHA EFECTO RECIBO:01/07/2023 FECHA VTO. 30/09/23</text:span> </text:p>
          </table:table-cell>
          <table:table-cell table:style-name="Tabla4.F2" office:value-type="string">
            <text:p text:style-name="P426"><text:span text:style-name="T343">PATRIMONIO</text:span> </text:p>
          </table:table-cell>
        </table:table-row>
        <table:table-row>
          <table:table-cell table:style-name="Tabla4.A2" office:value-type="string">
            <text:p text:style-name="P426"><text:span text:style-name="T343">F/2023/2620</text:span> </text:p>
          </table:table-cell>
          <table:table-cell table:style-name="Tabla4.A2" office:value-type="string">
            <text:p text:style-name="P426"><text:span text:style-name="T343">FACTURA 005</text:span> </text:p>
          </table:table-cell>
          <table:table-cell table:style-name="Tabla4.A2" office:value-type="string">
            <text:p text:style-name="P426"><text:span text:style-name="T343">800</text:span> </text:p>
          </table:table-cell>
          <table:table-cell table:style-name="Tabla4.A2" office:value-type="string">
            <text:p text:style-name="P426"><text:span text:style-name="T343">COMERCIAL DUJOVI, S.L.</text:span> </text:p>
          </table:table-cell>
          <table:table-cell table:style-name="Tabla4.A2" office:value-type="string">
            <text:p text:style-name="P426"><text:span text:style-name="T343">JGL 01/08/23. MATERIAL TALLER ESCUELA DEPORTIVA ( EXPEDIENTE 6928/2023 )</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622</text:span> </text:p>
          </table:table-cell>
          <table:table-cell table:style-name="Tabla4.A2" office:value-type="string">
            <text:p text:style-name="P426"><text:span text:style-name="T343">1 001515</text:span> </text:p>
          </table:table-cell>
          <table:table-cell table:style-name="Tabla4.A2" office:value-type="string">
            <text:p text:style-name="P426"><text:span text:style-name="T343">923,09</text:span> </text:p>
          </table:table-cell>
          <table:table-cell table:style-name="Tabla4.A2" office:value-type="string">
            <text:p text:style-name="P426"><text:span text:style-name="T343">LIMPYDES &amp; DISTRIBUCIONES </text:span><text:span text:style-name="T343">CANARIAS S.L</text:span> </text:p>
          </table:table-cell>
          <table:table-cell table:style-name="Tabla4.A2" office:value-type="string">
            <text:p text:style-name="P426"><text:span text:style-name="T343">JGL 01/08/23. Albarán nº 2114, 02/06/2023 / BRI MANGUERA REFORZADA 38MM / BRI TERMINAL MANGUERA </text:span><text:span text:style-name="T343">AUTOFLOTANTE</text:span> </text:p>
          </table:table-cell>
          <table:table-cell table:style-name="Tabla4.F2" office:value-type="string">
            <text:p text:style-name="P426"><text:span text:style-name="T343">DEPORTES</text:span> </text:p>
          </table:table-cell>
        </table:table-row>
        <table:table-row>
          <table:table-cell table:style-name="Tabla4.A2" office:value-type="string">
            <text:p text:style-name="P426"><text:span text:style-name="T343">F/2023/2623</text:span> </text:p>
          </table:table-cell>
          <table:table-cell table:style-name="Tabla4.A2" office:value-type="string">
            <text:p text:style-name="P426"><text:span text:style-name="T343">2023 039</text:span> </text:p>
          </table:table-cell>
          <table:table-cell table:style-name="Tabla4.A2" office:value-type="string">
            <text:p text:style-name="P426"><text:span text:style-name="T343">453,46</text:span> </text:p>
          </table:table-cell>
          <table:table-cell table:style-name="Tabla4.A2" office:value-type="string">
            <text:p text:style-name="P426"><text:span text:style-name="T343">KHORA URBAN CONSULTING S.L.</text:span> </text:p>
          </table:table-cell>
          <table:table-cell table:style-name="Tabla4.A2" office:value-type="string">
            <text:p text:style-name="P426"><text:span text:style-name="T343">JGL 01/08/23. Quincuagésima septima factura (04-06-2023 al 04-07-2023) del expediente 356019-2021-_17-PRE-64_-_17-SER-20</text:span> </text:p>
          </table:table-cell>
          <table:table-cell table:style-name="Tabla4.F2" office:value-type="string">
            <text:p text:style-name="P426"><text:span text:style-name="T343">FONDOSEUROPE</text:span> </text:p>
          </table:table-cell>
        </table:table-row>
        <text:soft-page-break/>
        <table:table-row>
          <table:table-cell table:style-name="Tabla4.A2" office:value-type="string">
            <text:p text:style-name="P426"><text:span text:style-name="T343">F/2023/2626</text:span> </text:p>
          </table:table-cell>
          <table:table-cell table:style-name="Tabla4.A2" office:value-type="string">
            <text:p text:style-name="P426"><text:span text:style-name="T343">LP 20233</text:span> </text:p>
          </table:table-cell>
          <table:table-cell table:style-name="Tabla4.A2" office:value-type="string">
            <text:p text:style-name="P426"><text:span text:style-name="T343">1219,8</text:span> </text:p>
          </table:table-cell>
          <table:table-cell table:style-name="Tabla4.A2" office:value-type="string">
            <text:p text:style-name="P426"><text:span text:style-name="T343">LUPAL CONSULTORIA</text:span> </text:p>
          </table:table-cell>
          <table:table-cell table:style-name="Tabla4.A2" office:value-type="string">
            <text:p text:style-name="P426"><text:span text:style-name="T343">JGL 01/08/23. Curso de sociedad de la información impartido desde el 26/06/2023 al 04/07/2023 Ayuntamiento de Mogá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632</text:span> </text:p>
          </table:table-cell>
          <table:table-cell table:style-name="Tabla4.A2" office:value-type="string">
            <text:p text:style-name="P426"><text:span text:style-name="T343">2023- 042</text:span> </text:p>
          </table:table-cell>
          <table:table-cell table:style-name="Tabla4.A2" office:value-type="string">
            <text:p text:style-name="P426"><text:span text:style-name="T343">24415,02</text:span> </text:p>
          </table:table-cell>
          <table:table-cell table:style-name="Tabla4.A2" office:value-type="string">
            <text:p text:style-name="P426"><text:span text:style-name="T343">MOGAN SOCIOCULTURAL, S.L. UNIPERSONAL</text:span> </text:p>
          </table:table-cell>
          <table:table-cell table:style-name="Tabla4.A2" office:value-type="string">
            <text:p text:style-name="P426"><text:span text:style-name="T343">JGL 01/08/23. Escuela Infantil De Mogán Servicios Prestados JULIO 23 Expediente número 13431/2022</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636</text:span> </text:p>
          </table:table-cell>
          <table:table-cell table:style-name="Tabla4.A2" office:value-type="string">
            <text:p text:style-name="P426"><text:span text:style-name="T343">2308700011185</text:span> </text:p>
          </table:table-cell>
          <table:table-cell table:style-name="Tabla4.A2" office:value-type="string">
            <text:p text:style-name="P426"><text:span text:style-name="T343">505,09</text:span> </text:p>
          </table:table-cell>
          <table:table-cell table:style-name="Tabla4.A2" office:value-type="string">
            <text:p text:style-name="P426"><text:span text:style-name="T343">CANON ESPAÑA S.A.U.</text:span> </text:p>
          </table:table-cell>
          <table:table-cell table:style-name="Tabla4.A2" office:value-type="string">
            <text:p text:style-name="P426"><text:span text:style-name="T343">JGL 01/08/23. Total Small Color (123) 5947 6704 M_IRADVC3730I 22D01222 Plaza sarmiento y coto M_IRADVC3730I 22D0</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637</text:span> </text:p>
          </table:table-cell>
          <table:table-cell table:style-name="Tabla4.A2" office:value-type="string">
            <text:p text:style-name="P426"><text:span text:style-name="T343">1 000849</text:span> </text:p>
          </table:table-cell>
          <table:table-cell table:style-name="Tabla4.A2" office:value-type="string">
            <text:p text:style-name="P426"><text:span text:style-name="T343">165,46</text:span> </text:p>
          </table:table-cell>
          <table:table-cell table:style-name="Tabla4.A2" office:value-type="string">
            <text:p text:style-name="P426"><text:span text:style-name="T343">DÉNIZ GONZÁLEZ PEDRO AGONAY</text:span> </text:p>
          </table:table-cell>
          <table:table-cell table:style-name="Tabla4.A2" office:value-type="string">
            <text:p text:style-name="P426"><text:span text:style-name="T343">JGL 01/08/23. CORRECAMINOS 0.40X48M VERDE CLARO / PAQ.12 VASO VINO / PAQ.50 VASO TRANSP. PP 300CC / PAQ.100 BANDEJA</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640</text:span> </text:p>
          </table:table-cell>
          <table:table-cell table:style-name="Tabla4.A2" office:value-type="string">
            <text:p text:style-name="P426"><text:span text:style-name="T343">2023 41</text:span> </text:p>
          </table:table-cell>
          <table:table-cell table:style-name="Tabla4.A2" office:value-type="string">
            <text:p text:style-name="P426"><text:span text:style-name="T343">5279,65</text:span> </text:p>
          </table:table-cell>
          <table:table-cell table:style-name="Tabla4.A2" office:value-type="string">
            <text:p text:style-name="P426"><text:span text:style-name="T343">MOGAN GESTION MUNICIPAL, S.L.U.</text:span> </text:p>
          </table:table-cell>
          <table:table-cell table:style-name="Tabla4.A2" office:value-type="string">
            <text:p text:style-name="P426"><text:span text:style-name="T343">JGL 01/08/23. SERVICIO ENCOMIENDA ADMO. ARCHIVO MUNICIPAL ( JUNIO Nº de Expediente: 13201/2022 Importe facturado</text:span> </text:p>
          </table:table-cell>
          <table:table-cell table:style-name="Tabla4.F2" office:value-type="string">
            <text:p text:style-name="P426"><text:span text:style-name="T343">ARCHIVO</text:span> </text:p>
          </table:table-cell>
        </table:table-row>
        <table:table-row>
          <table:table-cell table:style-name="Tabla4.A2" office:value-type="string">
            <text:p text:style-name="P426"><text:span text:style-name="T343">F/2023/2642</text:span> </text:p>
          </table:table-cell>
          <table:table-cell table:style-name="Tabla4.A2" office:value-type="string">
            <text:p text:style-name="P426"><text:span text:style-name="T343">2023 46</text:span> </text:p>
          </table:table-cell>
          <table:table-cell table:style-name="Tabla4.A2" office:value-type="string">
            <text:p text:style-name="P426"><text:span text:style-name="T343">10576,89</text:span> </text:p>
          </table:table-cell>
          <table:table-cell table:style-name="Tabla4.A2" office:value-type="string">
            <text:p text:style-name="P426"><text:span text:style-name="T343">MOGAN GESTION MUNICIPAL, S.L.U.</text:span> </text:p>
          </table:table-cell>
          <table:table-cell table:style-name="Tabla4.A2" office:value-type="string">
            <text:p text:style-name="P426"><text:span text:style-name="T343">JGL 01/08/23. SERVICIO CONTROL ESTACIONAMIENTO ZONA AZUL ( JUNIO 2023 Nº de Expediente: 13123/2022 Importe facturado</text:span> </text:p>
          </table:table-cell>
          <table:table-cell table:style-name="Tabla4.F2" office:value-type="string">
            <text:p text:style-name="P426"><text:span text:style-name="T343">SERVPUBLICOS</text:span> </text:p>
          </table:table-cell>
        </table:table-row>
        <table:table-row>
          <table:table-cell table:style-name="Tabla4.A2" office:value-type="string">
            <text:p text:style-name="P426"><text:span text:style-name="T343">F/2023/2644</text:span> </text:p>
          </table:table-cell>
          <table:table-cell table:style-name="Tabla4.A2" office:value-type="string">
            <text:p text:style-name="P426"><text:span text:style-name="T343">2023 44</text:span> </text:p>
          </table:table-cell>
          <table:table-cell table:style-name="Tabla4.A2" office:value-type="string">
            <text:p text:style-name="P426"><text:span text:style-name="T343">10769,08</text:span> </text:p>
          </table:table-cell>
          <table:table-cell table:style-name="Tabla4.A2" office:value-type="string">
            <text:p text:style-name="P426"><text:span text:style-name="T343">MOGAN GESTION MUNICIPAL, S.L.U.</text:span> </text:p>
          </table:table-cell>
          <table:table-cell table:style-name="Tabla4.A2" office:value-type="string">
            <text:p text:style-name="P426"><text:span text:style-name="T343">JGL 01/08/23. ENCOMIENDA SERVICIO ASESORIA JURIDICA TRIBUTARIA ( JUNIO 2023 Nº de Expediente: 13132/2022</text:span> </text:p>
          </table:table-cell>
          <table:table-cell table:style-name="Tabla4.F2" office:value-type="string">
            <text:p text:style-name="P426"><text:span text:style-name="T343">ASESORIAJURI</text:span> </text:p>
          </table:table-cell>
        </table:table-row>
        <table:table-row>
          <table:table-cell table:style-name="Tabla4.A2" office:value-type="string">
            <text:p text:style-name="P426"><text:span text:style-name="T343">F/2023/2645</text:span> </text:p>
          </table:table-cell>
          <table:table-cell table:style-name="Tabla4.A2" office:value-type="string">
            <text:p text:style-name="P426"><text:span text:style-name="T343">2023 48</text:span> </text:p>
          </table:table-cell>
          <table:table-cell table:style-name="Tabla4.A2" office:value-type="string">
            <text:p text:style-name="P426"><text:span text:style-name="T343">13064,93</text:span> </text:p>
          </table:table-cell>
          <table:table-cell table:style-name="Tabla4.A2" office:value-type="string">
            <text:p text:style-name="P426"><text:span text:style-name="T343">MOGAN GESTION MUNICIPAL, S.L.U.</text:span> </text:p>
          </table:table-cell>
          <table:table-cell table:style-name="Tabla4.A2" office:value-type="string">
            <text:p text:style-name="P426"><text:span text:style-name="T343">JGL 01/08/23. SERVICIO APARCAMIENTO ARGUINEGUIN ( JUNIO 2023 Nº de Expediente:13163/2022 </text:span><text:span text:style-name="T343">Importe facturado 71.320,97</text:span> </text:p>
          </table:table-cell>
          <table:table-cell table:style-name="Tabla4.F2" office:value-type="string">
            <text:p text:style-name="P426"><text:span text:style-name="T343">SERVPUBLICOS</text:span> </text:p>
          </table:table-cell>
        </table:table-row>
        <table:table-row>
          <table:table-cell table:style-name="Tabla4.A2" office:value-type="string">
            <text:p text:style-name="P426"><text:span text:style-name="T343">F/2023/2646</text:span> </text:p>
          </table:table-cell>
          <table:table-cell table:style-name="Tabla4.A2" office:value-type="string">
            <text:p text:style-name="P426"><text:span text:style-name="T343">mog- 76</text:span> </text:p>
          </table:table-cell>
          <table:table-cell table:style-name="Tabla4.A2" office:value-type="string">
            <text:p text:style-name="P426"><text:span text:style-name="T343">856</text:span> </text:p>
          </table:table-cell>
          <table:table-cell table:style-name="Tabla4.A2" office:value-type="string">
            <text:p text:style-name="P426"><text:span text:style-name="T343">BELLEZA Y EVENTOS PEREZ TRUJILLO, SL</text:span> </text:p>
          </table:table-cell>
          <table:table-cell table:style-name="Tabla4.A2" office:value-type="string">
            <text:p text:style-name="P426"><text:span text:style-name="T343">JGL 01/08/23. ACTUACION PARRANDA LA POLVAJERA BAILE DE TAIFA ARGUINEGUIN 08/07/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647</text:span> </text:p>
          </table:table-cell>
          <table:table-cell table:style-name="Tabla4.A2" office:value-type="string">
            <text:p text:style-name="P426"><text:span text:style-name="T343">23- 015</text:span> </text:p>
          </table:table-cell>
          <table:table-cell table:style-name="Tabla4.A2" office:value-type="string">
            <text:p text:style-name="P426"><text:span text:style-name="T343">4815</text:span> </text:p>
          </table:table-cell>
          <table:table-cell table:style-name="Tabla4.A2" office:value-type="string">
            <text:p text:style-name="P426"><text:span text:style-name="T343">CARDONA GONZÁLEZ </text:span><text:soft-page-break/><text:span text:style-name="T343">FAYCO</text:span> </text:p>
          </table:table-cell>
          <table:table-cell table:style-name="Tabla4.A2" office:value-type="string">
            <text:p text:style-name="P426"><text:span text:style-name="T343">JGL 01/08/23. Caché </text:span><text:soft-page-break/><text:span text:style-name="T343">espectáculo Tributo Por Siempre Selena para el día 7/6/23 en Arguineguin</text:span> </text:p>
          </table:table-cell>
          <table:table-cell table:style-name="Tabla4.F2" office:value-type="string">
            <text:p text:style-name="P426"><text:span text:style-name="T343">FESTEJOSYEVE</text:span> <text:soft-page-break/></text:p>
          </table:table-cell>
        </table:table-row>
        <table:table-row>
          <table:table-cell table:style-name="Tabla4.A2" office:value-type="string">
            <text:p text:style-name="P426"><text:span text:style-name="T343">F/2023/2650</text:span> </text:p>
          </table:table-cell>
          <table:table-cell table:style-name="Tabla4.A2" office:value-type="string">
            <text:p text:style-name="P426"><text:span text:style-name="T343">Emit- 2</text:span> </text:p>
          </table:table-cell>
          <table:table-cell table:style-name="Tabla4.A2" office:value-type="string">
            <text:p text:style-name="P426"><text:span text:style-name="T343">1457,5</text:span> </text:p>
          </table:table-cell>
          <table:table-cell table:style-name="Tabla4.A2" office:value-type="string">
            <text:p text:style-name="P426"><text:span text:style-name="T343">PÉREZ DE LA CRUZ AITOR</text:span> </text:p>
          </table:table-cell>
          <table:table-cell table:style-name="Tabla4.A2" office:value-type="string">
            <text:p text:style-name="P426"><text:span text:style-name="T343">JGL 01/08/23. Servicios artístico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651</text:span> </text:p>
          </table:table-cell>
          <table:table-cell table:style-name="Tabla4.A2" office:value-type="string">
            <text:p text:style-name="P426"><text:span text:style-name="T343">Emit- 10</text:span> </text:p>
          </table:table-cell>
          <table:table-cell table:style-name="Tabla4.A2" office:value-type="string">
            <text:p text:style-name="P426"><text:span text:style-name="T343">1080,7</text:span> </text:p>
          </table:table-cell>
          <table:table-cell table:style-name="Tabla4.A2" office:value-type="string">
            <text:p text:style-name="P426"><text:span text:style-name="T343">LORDAN LINEAGE S.L</text:span> </text:p>
          </table:table-cell>
          <table:table-cell table:style-name="Tabla4.A2" office:value-type="string">
            <text:p text:style-name="P426"><text:span text:style-name="T343">JGL 01/08/23. DJ</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655</text:span> </text:p>
          </table:table-cell>
          <table:table-cell table:style-name="Tabla4.A2" office:value-type="string">
            <text:p text:style-name="P426"><text:span text:style-name="T343">FAV-23100-003000</text:span> </text:p>
          </table:table-cell>
          <table:table-cell table:style-name="Tabla4.A2" office:value-type="string">
            <text:p text:style-name="P426"><text:span text:style-name="T343">3357,5</text:span> </text:p>
          </table:table-cell>
          <table:table-cell table:style-name="Tabla4.A2" office:value-type="string">
            <text:p text:style-name="P426"><text:span text:style-name="T343">AYTOS SOLUCIONES INFORMATICAS, S.L.U.</text:span> </text:p>
          </table:table-cell>
          <table:table-cell table:style-name="Tabla4.A2" office:value-type="string">
            <text:p text:style-name="P426"><text:span text:style-name="T343">JGL 01/08/23. Servicios de mantenimiento premium del software de Gestión Integral Municipal , Expediente 13185/2022.</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656</text:span> </text:p>
          </table:table-cell>
          <table:table-cell table:style-name="Tabla4.A2" office:value-type="string">
            <text:p text:style-name="P426"><text:span text:style-name="T343">81/JUN 23006001</text:span> </text:p>
          </table:table-cell>
          <table:table-cell table:style-name="Tabla4.A2" office:value-type="string">
            <text:p text:style-name="P426"><text:span text:style-name="T343">126794,06</text:span> </text:p>
          </table:table-cell>
          <table:table-cell table:style-name="Tabla4.A2" office:value-type="string">
            <text:p text:style-name="P426"><text:span text:style-name="T343">GRAL.ASFALTOS Y SERV.SOCIEDAD L.- ASCAN EMPRESA CONTRUC.Y GESTION S.A.U. UTE MOGAN LIMPIO</text:span> </text:p>
          </table:table-cell>
          <table:table-cell table:style-name="Tabla4.A2" office:value-type="string">
            <text:p text:style-name="P426"><text:span text:style-name="T343">JGL 01/08/23. Importe servicios prestados</text:span> </text:p>
          </table:table-cell>
          <table:table-cell table:style-name="Tabla4.F2" office:value-type="string">
            <text:p text:style-name="P426"><text:span text:style-name="T343">LIMPIVIARIA</text:span> </text:p>
          </table:table-cell>
        </table:table-row>
        <table:table-row>
          <table:table-cell table:style-name="Tabla4.A2" office:value-type="string">
            <text:p text:style-name="P426"><text:span text:style-name="T343">F/2023/2657</text:span> </text:p>
          </table:table-cell>
          <table:table-cell table:style-name="Tabla4.A2" office:value-type="string">
            <text:p text:style-name="P426"><text:span text:style-name="T343">MCA- 00005</text:span> </text:p>
          </table:table-cell>
          <table:table-cell table:style-name="Tabla4.A2" office:value-type="string">
            <text:p text:style-name="P426"><text:span text:style-name="T343">827,71</text:span> </text:p>
          </table:table-cell>
          <table:table-cell table:style-name="Tabla4.A2" office:value-type="string">
            <text:p text:style-name="P426"><text:span text:style-name="T343">CASANOVA ACUÑA MARIA DEL CARMEN</text:span> </text:p>
          </table:table-cell>
          <table:table-cell table:style-name="Tabla4.A2" office:value-type="string">
            <text:p text:style-name="P426"><text:span text:style-name="T343">JGL 01/08/23. MATERIAL PFAE MOGAN RECICLA Y LIPIA Expt. 102/1/2022-0601102424/ EXPERTA 4880/2023 I</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658</text:span> </text:p>
          </table:table-cell>
          <table:table-cell table:style-name="Tabla4.A2" office:value-type="string">
            <text:p text:style-name="P426"><text:span text:style-name="T343">02 2023</text:span> </text:p>
          </table:table-cell>
          <table:table-cell table:style-name="Tabla4.A2" office:value-type="string">
            <text:p text:style-name="P426"><text:span text:style-name="T343">11541,92</text:span> </text:p>
          </table:table-cell>
          <table:table-cell table:style-name="Tabla4.A2" office:value-type="string">
            <text:p text:style-name="P426"><text:span text:style-name="T343">AUTOSERVICIO FRANCISCO SUAREZ S.L</text:span> </text:p>
          </table:table-cell>
          <table:table-cell table:style-name="Tabla4.A2" office:value-type="string">
            <text:p text:style-name="P426"><text:span text:style-name="T343">JGL 01/08/23. (Contrato Menor del servicio alquiler para dos mixto adaptable, un vehículo mixto 7 pax y un minibus 9</text:span> </text:p>
          </table:table-cell>
          <table:table-cell table:style-name="Tabla4.F2" office:value-type="string">
            <text:p text:style-name="P426"><text:span text:style-name="T343">SERVSOCIALES</text:span> </text:p>
          </table:table-cell>
        </table:table-row>
        <table:table-row>
          <table:table-cell table:style-name="Tabla4.A2" office:value-type="string">
            <text:p text:style-name="P426"><text:span text:style-name="T343">F/2023/2660</text:span> </text:p>
          </table:table-cell>
          <table:table-cell table:style-name="Tabla4.A2" office:value-type="string">
            <text:p text:style-name="P426"><text:span text:style-name="T343">2023 57</text:span> </text:p>
          </table:table-cell>
          <table:table-cell table:style-name="Tabla4.A2" office:value-type="string">
            <text:p text:style-name="P426"><text:span text:style-name="T343">2247</text:span> </text:p>
          </table:table-cell>
          <table:table-cell table:style-name="Tabla4.A2" office:value-type="string">
            <text:p text:style-name="P426"><text:span text:style-name="T343">CARBALLO MARRERO, NESTOR</text:span> </text:p>
          </table:table-cell>
          <table:table-cell table:style-name="Tabla4.A2" office:value-type="string">
            <text:p text:style-name="P426"><text:span text:style-name="T343">JGL 01/08/23. ACTUACION GRUPO ARENA 8 JULIO EN ARGUINEGUI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661</text:span> </text:p>
          </table:table-cell>
          <table:table-cell table:style-name="Tabla4.A2" office:value-type="string">
            <text:p text:style-name="P426"><text:span text:style-name="T343">2023 58</text:span> </text:p>
          </table:table-cell>
          <table:table-cell table:style-name="Tabla4.A2" office:value-type="string">
            <text:p text:style-name="P426"><text:span text:style-name="T343">1284</text:span> </text:p>
          </table:table-cell>
          <table:table-cell table:style-name="Tabla4.A2" office:value-type="string">
            <text:p text:style-name="P426"><text:span text:style-name="T343">CARBALLO MARRERO, NESTOR</text:span> </text:p>
          </table:table-cell>
          <table:table-cell table:style-name="Tabla4.A2" office:value-type="string">
            <text:p text:style-name="P426"><text:span text:style-name="T343">JGL 01/08/23. ACTUACION GRUPO QUYE CHIMBA EL DIA 9 DE JULIO EN ARGUINEGUI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662</text:span> </text:p>
          </table:table-cell>
          <table:table-cell table:style-name="Tabla4.A2" office:value-type="string">
            <text:p text:style-name="P426"><text:span text:style-name="T343">FV 1401182</text:span> </text:p>
          </table:table-cell>
          <table:table-cell table:style-name="Tabla4.A2" office:value-type="string">
            <text:p text:style-name="P426"><text:span text:style-name="T343">384,12</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MANTEQUILLA BARRA 1 KG / QUESO GRANA PADANO RALLADO KG / NATA UHT 35% M.G. BRIK 1 L / QUESO CANARI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663</text:span> </text:p>
          </table:table-cell>
          <table:table-cell table:style-name="Tabla4.A2" office:value-type="string">
            <text:p text:style-name="P426"><text:span text:style-name="T343">FV 1401039</text:span> </text:p>
          </table:table-cell>
          <table:table-cell table:style-name="Tabla4.A2" office:value-type="string">
            <text:p text:style-name="P426"><text:span text:style-name="T343">360,91</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LECHE ENTERA BRIK 1 L / LECHE CONDENSADA LT 1 KG / GALLETA ACARAMELADA 5,6 </text:span><text:span text:style-name="T343">GR EMICELA CJ 300 UD</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664</text:span> </text:p>
          </table:table-cell>
          <table:table-cell table:style-name="Tabla4.A2" office:value-type="string">
            <text:p text:style-name="P426"><text:span text:style-name="T343">FV 1401029</text:span> </text:p>
          </table:table-cell>
          <table:table-cell table:style-name="Tabla4.A2" office:value-type="string">
            <text:p text:style-name="P426"><text:span text:style-name="T343">156,62</text:span> </text:p>
          </table:table-cell>
          <table:table-cell table:style-name="Tabla4.A2" office:value-type="string">
            <text:p text:style-name="P426"><text:span text:style-name="T343">EMICELA S.A.</text:span> </text:p>
          </table:table-cell>
          <table:table-cell table:style-name="Tabla4.A2" office:value-type="string">
            <text:p text:style-name="P426"><text:span text:style-name="T343">JGL 01/08/23. MANTEQUILLA BARRA 1 KG / MAIZ DULCE LT 340 GR / LECHE ENTERA BRIK 1 L / HARINA TRIGO BOLSA 1 KG</text:span> </text:p>
          </table:table-cell>
          <table:table-cell table:style-name="Tabla4.F2" office:value-type="string">
            <text:p text:style-name="P426"><text:span text:style-name="T343">EEII</text:span> </text:p>
          </table:table-cell>
        </table:table-row>
        <table:table-row>
          <table:table-cell table:style-name="Tabla4.A2" office:value-type="string">
            <text:p text:style-name="P426"><text:span text:style-name="T343">F/2023/2665</text:span> </text:p>
          </table:table-cell>
          <table:table-cell table:style-name="Tabla4.A2" office:value-type="string">
            <text:p text:style-name="P426"><text:span text:style-name="T343">Nº 9</text:span> </text:p>
          </table:table-cell>
          <table:table-cell table:style-name="Tabla4.A2" office:value-type="string">
            <text:p text:style-name="P426"><text:span text:style-name="T343">6430,7</text:span> </text:p>
          </table:table-cell>
          <table:table-cell table:style-name="Tabla4.A2" office:value-type="string">
            <text:p text:style-name="P426"><text:span text:style-name="T343">ASESORIA Y GESTION </text:span><text:soft-page-break/><text:span text:style-name="T343">2007, S.L</text:span> </text:p>
          </table:table-cell>
          <table:table-cell table:style-name="Tabla4.A2" office:value-type="string">
            <text:p text:style-name="P426"><text:span text:style-name="T343">JGL 01/08/23. Substitución de mecanismos de paro/marcha </text:span><text:soft-page-break/><text:span text:style-name="T343">agua de entrada a depósito de la desaladora</text:span> </text:p>
          </table:table-cell>
          <table:table-cell table:style-name="Tabla4.F2" office:value-type="string">
            <text:p text:style-name="P426"><text:span text:style-name="T343">AGUAS</text:span> <text:soft-page-break/></text:p>
          </table:table-cell>
        </table:table-row>
        <table:table-row>
          <table:table-cell table:style-name="Tabla4.A2" office:value-type="string">
            <text:p text:style-name="P426"><text:span text:style-name="T343">F/2023/2666</text:span> </text:p>
          </table:table-cell>
          <table:table-cell table:style-name="Tabla4.A2" office:value-type="string">
            <text:p text:style-name="P426"><text:span text:style-name="T343">Nº 10</text:span> </text:p>
          </table:table-cell>
          <table:table-cell table:style-name="Tabla4.A2" office:value-type="string">
            <text:p text:style-name="P426"><text:span text:style-name="T343">6823,39</text:span> </text:p>
          </table:table-cell>
          <table:table-cell table:style-name="Tabla4.A2" office:value-type="string">
            <text:p text:style-name="P426"><text:span text:style-name="T343">ASESORIA Y GESTION 2007, S.L</text:span> </text:p>
          </table:table-cell>
          <table:table-cell table:style-name="Tabla4.A2" office:value-type="string">
            <text:p text:style-name="P426"><text:span text:style-name="T343">JGL 01/08/23. Substitución de conjunto de tuberías de 6 para bypass de descarga de colector impulsión a Edar</text:span> </text:p>
          </table:table-cell>
          <table:table-cell table:style-name="Tabla4.F2" office:value-type="string">
            <text:p text:style-name="P426"><text:span text:style-name="T343">AGUAS</text:span> </text:p>
          </table:table-cell>
        </table:table-row>
        <table:table-row>
          <table:table-cell table:style-name="Tabla4.A2" office:value-type="string">
            <text:p text:style-name="P426"><text:span text:style-name="T343">F/2023/2675</text:span> </text:p>
          </table:table-cell>
          <table:table-cell table:style-name="Tabla4.A2" office:value-type="string">
            <text:p text:style-name="P426"><text:span text:style-name="T343">Emit - 10</text:span> </text:p>
          </table:table-cell>
          <table:table-cell table:style-name="Tabla4.A2" office:value-type="string">
            <text:p text:style-name="P426"><text:span text:style-name="T343">6901,5</text:span> </text:p>
          </table:table-cell>
          <table:table-cell table:style-name="Tabla4.A2" office:value-type="string">
            <text:p text:style-name="P426"><text:span text:style-name="T343">ANIMACIONES INSULARES S.L.</text:span> </text:p>
          </table:table-cell>
          <table:table-cell table:style-name="Tabla4.A2" office:value-type="string">
            <text:p text:style-name="P426"><text:span text:style-name="T343">JGL 01/08/23. Contrato menor: Expediente 7822/2023 - Contrato menor servicios Animaciones Insulare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04</text:span> </text:p>
          </table:table-cell>
          <table:table-cell table:style-name="Tabla4.A2" office:value-type="string">
            <text:p text:style-name="P426"><text:span text:style-name="T343">202318 07</text:span> </text:p>
          </table:table-cell>
          <table:table-cell table:style-name="Tabla4.A2" office:value-type="string">
            <text:p text:style-name="P426"><text:span text:style-name="T343">1861,8</text:span> </text:p>
          </table:table-cell>
          <table:table-cell table:style-name="Tabla4.A2" office:value-type="string">
            <text:p text:style-name="P426"><text:span text:style-name="T343">GUEDES MARTEL, FRANCISCO</text:span> </text:p>
          </table:table-cell>
          <table:table-cell table:style-name="Tabla4.A2" office:value-type="string">
            <text:p text:style-name="P426"><text:span text:style-name="T343">JGL 01/08/23. Actuación musical Paco Guedes fiestas del Carmen de Arguineguín, el sábado 08 de julio y 09 de juli</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22</text:span> </text:p>
          </table:table-cell>
          <table:table-cell table:style-name="Tabla4.A2" office:value-type="string">
            <text:p text:style-name="P426"><text:span text:style-name="T343">INV/2023/06/0272</text:span> </text:p>
          </table:table-cell>
          <table:table-cell table:style-name="Tabla4.A2" office:value-type="string">
            <text:p text:style-name="P426"><text:span text:style-name="T343">2524,58</text:span> </text:p>
          </table:table-cell>
          <table:table-cell table:style-name="Tabla4.A2" office:value-type="string">
            <text:p text:style-name="P426"><text:span text:style-name="T343">ATLANTIS TECNOLOGIA Y SISTEMAS, S.L.</text:span> </text:p>
          </table:table-cell>
          <table:table-cell table:style-name="Tabla4.A2" office:value-type="string">
            <text:p text:style-name="P426"><text:span text:style-name="T343">JGL 01/08/23. SERVICIOS PLATAFORMA TIC DEL AYUNTAMIENTO DE MOGÁN, LOTE N1: SERVICIOS GESTIONADOS</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723</text:span> </text:p>
          </table:table-cell>
          <table:table-cell table:style-name="Tabla4.A2" office:value-type="string">
            <text:p text:style-name="P426"><text:span text:style-name="T343">INV/2023/06/0273</text:span> </text:p>
          </table:table-cell>
          <table:table-cell table:style-name="Tabla4.A2" office:value-type="string">
            <text:p text:style-name="P426"><text:span text:style-name="T343">696,57</text:span> </text:p>
          </table:table-cell>
          <table:table-cell table:style-name="Tabla4.A2" office:value-type="string">
            <text:p text:style-name="P426"><text:span text:style-name="T343">ATLANTIS TECNOLOGIA Y SISTEMAS, S.L.</text:span> </text:p>
          </table:table-cell>
          <table:table-cell table:style-name="Tabla4.A2" office:value-type="string">
            <text:p text:style-name="P426"><text:span text:style-name="T343">JGL 01/08/23. SERVICIOS PLATAFORMA TIC DEL AYUNTAMIENTO DE MOGÁN, LOTE Nº 3 : SERVICIO WIFI ZONAS PÚBLICAS</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727</text:span> </text:p>
          </table:table-cell>
          <table:table-cell table:style-name="Tabla4.A2" office:value-type="string">
            <text:p text:style-name="P426"><text:span text:style-name="T343">2300025</text:span> </text:p>
          </table:table-cell>
          <table:table-cell table:style-name="Tabla4.A2" office:value-type="string">
            <text:p text:style-name="P426"><text:span text:style-name="T343">440,45</text:span> </text:p>
          </table:table-cell>
          <table:table-cell table:style-name="Tabla4.A2" office:value-type="string">
            <text:p text:style-name="P426"><text:span text:style-name="T343">FERRETERÍA EL ARBOL S.L.L.</text:span> </text:p>
          </table:table-cell>
          <table:table-cell table:style-name="Tabla4.A2" office:value-type="string">
            <text:p text:style-name="P426"><text:span text:style-name="T343">JGL 01/08/23. CILINDRO.AZB LAT 40MM (30+10) / LLAVERO PORTAETIQ. RIGIDO SURT UND / DISOLVENTE UNIVERSAL 25LT</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728</text:span> </text:p>
          </table:table-cell>
          <table:table-cell table:style-name="Tabla4.A2" office:value-type="string">
            <text:p text:style-name="P426"><text:span text:style-name="T343">2300026</text:span> </text:p>
          </table:table-cell>
          <table:table-cell table:style-name="Tabla4.A2" office:value-type="string">
            <text:p text:style-name="P426"><text:span text:style-name="T343">3,56</text:span> </text:p>
          </table:table-cell>
          <table:table-cell table:style-name="Tabla4.A2" office:value-type="string">
            <text:p text:style-name="P426"><text:span text:style-name="T343">FERRETERÍA EL ARBOL S.L.L.</text:span> </text:p>
          </table:table-cell>
          <table:table-cell table:style-name="Tabla4.A2" office:value-type="string">
            <text:p text:style-name="P426"><text:span text:style-name="T343">JGL 01/08/23. CERRADURA BUZON 5A NIQUEL / CONTERA CUADRADA INT.30X30</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734</text:span> </text:p>
          </table:table-cell>
          <table:table-cell table:style-name="Tabla4.A2" office:value-type="string">
            <text:p text:style-name="P426"><text:span text:style-name="T343">FAC- 36</text:span> </text:p>
          </table:table-cell>
          <table:table-cell table:style-name="Tabla4.A2" office:value-type="string">
            <text:p text:style-name="P426"><text:span text:style-name="T343">2700</text:span> </text:p>
          </table:table-cell>
          <table:table-cell table:style-name="Tabla4.A2" office:value-type="string">
            <text:p text:style-name="P426"><text:span text:style-name="T343">GRANADOS BLANCO </text:span><text:span text:style-name="T343">JORGE</text:span> </text:p>
          </table:table-cell>
          <table:table-cell table:style-name="Tabla4.A2" office:value-type="string">
            <text:p text:style-name="P426"><text:span text:style-name="T343">JGL 01/08/23. Número de expediente: 7726/2023. - </text:span><text:span text:style-name="T343">Servicio Artístico de la Parranda Malavida y Solista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39</text:span> </text:p>
          </table:table-cell>
          <table:table-cell table:style-name="Tabla4.A2" office:value-type="string">
            <text:p text:style-name="P426"><text:span text:style-name="T343">Rect-22023 6</text:span> </text:p>
          </table:table-cell>
          <table:table-cell table:style-name="Tabla4.A2" office:value-type="string">
            <text:p text:style-name="P426"><text:span text:style-name="T343">1308,15</text:span> </text:p>
          </table:table-cell>
          <table:table-cell table:style-name="Tabla4.A2" office:value-type="string">
            <text:p text:style-name="P426"><text:span text:style-name="T343">GARCIA SOSA Mª DE LOS ANGELES</text:span> </text:p>
          </table:table-cell>
          <table:table-cell table:style-name="Tabla4.A2" office:value-type="string">
            <text:p text:style-name="P426"><text:span text:style-name="T343">JGL 01/08/23. Rect. 22023 6 / ARRENDAMIENTO DE BIEN INMUEBLE PARA DESTINARLO, ENTRE OTRAS COSAS A ALMACEN</text:span> </text:p>
          </table:table-cell>
          <table:table-cell table:style-name="Tabla4.F2" office:value-type="string">
            <text:p text:style-name="P426"><text:span text:style-name="T343">CULTURA</text:span> </text:p>
          </table:table-cell>
        </table:table-row>
        <table:table-row>
          <table:table-cell table:style-name="Tabla4.A2" office:value-type="string">
            <text:p text:style-name="P426"><text:span text:style-name="T343">F/2023/2740</text:span> </text:p>
          </table:table-cell>
          <table:table-cell table:style-name="Tabla4.A2" office:value-type="string">
            <text:p text:style-name="P426"><text:span text:style-name="T343">Rect-22023 7</text:span> </text:p>
          </table:table-cell>
          <table:table-cell table:style-name="Tabla4.A2" office:value-type="string">
            <text:p text:style-name="P426"><text:span text:style-name="T343">1308,15</text:span> </text:p>
          </table:table-cell>
          <table:table-cell table:style-name="Tabla4.A2" office:value-type="string">
            <text:p text:style-name="P426"><text:span text:style-name="T343">GARCIA SOSA Mª DE LOS </text:span><text:soft-page-break/><text:span text:style-name="T343">ANGELES</text:span> </text:p>
          </table:table-cell>
          <table:table-cell table:style-name="Tabla4.A2" office:value-type="string">
            <text:p text:style-name="P426"><text:span text:style-name="T343">JGL 01/08/23. Rect. 22023 7 / </text:span><text:soft-page-break/><text:span text:style-name="T343">ARRENDAMIENTO DE BIEN INMUEBLE PARA DESTINARLO, ENTRE OTRAS COSAS A ALMACEN Y TALLER</text:span> </text:p>
          </table:table-cell>
          <table:table-cell table:style-name="Tabla4.F2" office:value-type="string">
            <text:p text:style-name="P426"><text:span text:style-name="T343">CULTURA</text:span> <text:soft-page-break/></text:p>
          </table:table-cell>
        </table:table-row>
        <table:table-row>
          <table:table-cell table:style-name="Tabla4.A2" office:value-type="string">
            <text:p text:style-name="P426"><text:span text:style-name="T343">F/2023/2741</text:span> </text:p>
          </table:table-cell>
          <table:table-cell table:style-name="Tabla4.A2" office:value-type="string">
            <text:p text:style-name="P426"><text:span text:style-name="T343">Emit- 149</text:span> </text:p>
          </table:table-cell>
          <table:table-cell table:style-name="Tabla4.A2" office:value-type="string">
            <text:p text:style-name="P426"><text:span text:style-name="T343">219,35</text:span> </text:p>
          </table:table-cell>
          <table:table-cell table:style-name="Tabla4.A2" office:value-type="string">
            <text:p text:style-name="P426"><text:span text:style-name="T343">SUAREZ PRIETO MARÍA BELÉN</text:span> </text:p>
          </table:table-cell>
          <table:table-cell table:style-name="Tabla4.A2" office:value-type="string">
            <text:p text:style-name="P426"><text:span text:style-name="T343">JGL 01/08/23. FLYERS A6 IMPRESOS A UNA CARA EN PAPEL 125GR. BRILLO / PULSERAS DE TELA SUBLIMADAS</text:span> </text:p>
          </table:table-cell>
          <table:table-cell table:style-name="Tabla4.F2" office:value-type="string">
            <text:p text:style-name="P426"><text:span text:style-name="T343">IGUALDAD</text:span> </text:p>
          </table:table-cell>
        </table:table-row>
        <table:table-row>
          <table:table-cell table:style-name="Tabla4.A2" office:value-type="string">
            <text:p text:style-name="P426"><text:span text:style-name="T343">F/2023/2742</text:span> </text:p>
          </table:table-cell>
          <table:table-cell table:style-name="Tabla4.A2" office:value-type="string">
            <text:p text:style-name="P426"><text:span text:style-name="T343">FV23_ 34153</text:span> </text:p>
          </table:table-cell>
          <table:table-cell table:style-name="Tabla4.A2" office:value-type="string">
            <text:p text:style-name="P426"><text:span text:style-name="T343">330,75</text:span> </text:p>
          </table:table-cell>
          <table:table-cell table:style-name="Tabla4.A2" office:value-type="string">
            <text:p text:style-name="P426"><text:span text:style-name="T343">DROVEN DISTRIBUCIONES CANARIAS S.L.</text:span> </text:p>
          </table:table-cell>
          <table:table-cell table:style-name="Tabla4.A2" office:value-type="string">
            <text:p text:style-name="P426"><text:span text:style-name="T343">JGL 01/08/23. 0223129 BOLSA RECICLADA 90X120 NEGRA COMUNIDAD R/10U G-150 / 0101422 LEJIA NORMAL</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743</text:span> </text:p>
          </table:table-cell>
          <table:table-cell table:style-name="Tabla4.A2" office:value-type="string">
            <text:p text:style-name="P426"><text:span text:style-name="T343">Ayto-2023 2</text:span> </text:p>
          </table:table-cell>
          <table:table-cell table:style-name="Tabla4.A2" office:value-type="string">
            <text:p text:style-name="P426"><text:span text:style-name="T343">240,5</text:span> </text:p>
          </table:table-cell>
          <table:table-cell table:style-name="Tabla4.A2" office:value-type="string">
            <text:p text:style-name="P426"><text:span text:style-name="T343">SANCHEZ MOYA, ISMAEL</text:span> </text:p>
          </table:table-cell>
          <table:table-cell table:style-name="Tabla4.A2" office:value-type="string">
            <text:p text:style-name="P426"><text:span text:style-name="T343">JGL 01/08/23. GEL CREAM SPF50+ FOTOPROTECTOR ALTA CALIDAD</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746</text:span> </text:p>
          </table:table-cell>
          <table:table-cell table:style-name="Tabla4.A2" office:value-type="string">
            <text:p text:style-name="P426"><text:span text:style-name="T343">325/2023</text:span> </text:p>
          </table:table-cell>
          <table:table-cell table:style-name="Tabla4.A2" office:value-type="string">
            <text:p text:style-name="P426"><text:span text:style-name="T343">257,5</text:span> </text:p>
          </table:table-cell>
          <table:table-cell table:style-name="Tabla4.A2" office:value-type="string">
            <text:p text:style-name="P426"><text:span text:style-name="T343">YAJO BUS, S.L.</text:span> </text:p>
          </table:table-cell>
          <table:table-cell table:style-name="Tabla4.A2" office:value-type="string">
            <text:p text:style-name="P426"><text:span text:style-name="T343">JGL 01/08/23. PFAE Reclicla, Limpia y Recicla, Limpia- 6987 JWC / PFAE MOGÁN RECICLA Y LIMPIA / NºEXPERTA:4632/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48</text:span> </text:p>
          </table:table-cell>
          <table:table-cell table:style-name="Tabla4.A2" office:value-type="string">
            <text:p text:style-name="P426"><text:span text:style-name="T343">F- 11307</text:span> </text:p>
          </table:table-cell>
          <table:table-cell table:style-name="Tabla4.A2" office:value-type="string">
            <text:p text:style-name="P426"><text:span text:style-name="T343">119,84</text:span> </text:p>
          </table:table-cell>
          <table:table-cell table:style-name="Tabla4.A2" office:value-type="string">
            <text:p text:style-name="P426"><text:span text:style-name="T343">HERNANDEZ HERNANDEZ, M. JAIME</text:span> </text:p>
          </table:table-cell>
          <table:table-cell table:style-name="Tabla4.A2" office:value-type="string">
            <text:p text:style-name="P426"><text:span text:style-name="T343">JGL 01/08/23. Rotulación barco ""La Virgen del Carmen"" vinilo de corte blanco</text:span> </text:p>
          </table:table-cell>
          <table:table-cell table:style-name="Tabla4.F2" office:value-type="string">
            <text:p text:style-name="P426"><text:span text:style-name="T343">SERVPUBLICOS</text:span> </text:p>
          </table:table-cell>
        </table:table-row>
        <table:table-row>
          <table:table-cell table:style-name="Tabla4.A2" office:value-type="string">
            <text:p text:style-name="P426"><text:span text:style-name="T343">F/2023/2749</text:span> </text:p>
          </table:table-cell>
          <table:table-cell table:style-name="Tabla4.A2" office:value-type="string">
            <text:p text:style-name="P426"><text:span text:style-name="T343">Emit- 532023</text:span> </text:p>
          </table:table-cell>
          <table:table-cell table:style-name="Tabla4.A2" office:value-type="string">
            <text:p text:style-name="P426"><text:span text:style-name="T343">3638</text:span> </text:p>
          </table:table-cell>
          <table:table-cell table:style-name="Tabla4.A2" office:value-type="string">
            <text:p text:style-name="P426"><text:span text:style-name="T343">GONZALEZ VIERA, JUAN FRANCISCO</text:span> </text:p>
          </table:table-cell>
          <table:table-cell table:style-name="Tabla4.A2" office:value-type="string">
            <text:p text:style-name="P426"><text:span text:style-name="T343">JGL 01/08/23. ACTUACION DE LA ORQUESTA STAR MUSIC EN LAS FIESTAS DEL CARMEN EN ARGUINEGUIN EL DIA 7 DE JULIO DE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51</text:span> </text:p>
          </table:table-cell>
          <table:table-cell table:style-name="Tabla4.A2" office:value-type="string">
            <text:p text:style-name="P426"><text:span text:style-name="T343">23- 241</text:span> </text:p>
          </table:table-cell>
          <table:table-cell table:style-name="Tabla4.A2" office:value-type="string">
            <text:p text:style-name="P426"><text:span text:style-name="T343">1198,4</text:span> </text:p>
          </table:table-cell>
          <table:table-cell table:style-name="Tabla4.A2" office:value-type="string">
            <text:p text:style-name="P426"><text:span text:style-name="T343">MARTIN CAZORLA, YARA</text:span> </text:p>
          </table:table-cell>
          <table:table-cell table:style-name="Tabla4.A2" office:value-type="string">
            <text:p text:style-name="P426"><text:span text:style-name="T343">JGL 01/08/23. PROYECTO APPLICA-T MAYO ( CONVENIO DE COLABORACIÓN ENTRE EL AYUNTAMIENTO DE MOGÁN, LA FUNDACIÓN</text:span> </text:p>
          </table:table-cell>
          <table:table-cell table:style-name="Tabla4.F2" office:value-type="string">
            <text:p text:style-name="P426"><text:span text:style-name="T343">EDUCACION</text:span> </text:p>
          </table:table-cell>
        </table:table-row>
        <table:table-row>
          <table:table-cell table:style-name="Tabla4.A2" office:value-type="string">
            <text:p text:style-name="P426"><text:span text:style-name="T343">F/2023/2752</text:span> </text:p>
          </table:table-cell>
          <table:table-cell table:style-name="Tabla4.A2" office:value-type="string">
            <text:p text:style-name="P426"><text:span text:style-name="T343">23- 291</text:span> </text:p>
          </table:table-cell>
          <table:table-cell table:style-name="Tabla4.A2" office:value-type="string">
            <text:p text:style-name="P426"><text:span text:style-name="T343">1070</text:span> </text:p>
          </table:table-cell>
          <table:table-cell table:style-name="Tabla4.A2" office:value-type="string">
            <text:p text:style-name="P426"><text:span text:style-name="T343">MARTIN CAZORLA, YARA</text:span> </text:p>
          </table:table-cell>
          <table:table-cell table:style-name="Tabla4.A2" office:value-type="string">
            <text:p text:style-name="P426"><text:span text:style-name="T343">JGL 01/08/23. PROYECTO APPLICA-T JUNIO ( CONVENIO DE COLABORACIÓN ENTRE EL AYUNTAMIENTO DE MOGÁN, LA FUNDACIÓN</text:span> </text:p>
          </table:table-cell>
          <table:table-cell table:style-name="Tabla4.F2" office:value-type="string">
            <text:p text:style-name="P426"><text:span text:style-name="T343">EDUCACION</text:span> </text:p>
          </table:table-cell>
        </table:table-row>
        <table:table-row>
          <table:table-cell table:style-name="Tabla4.A2" office:value-type="string">
            <text:p text:style-name="P426"><text:span text:style-name="T343">F/2023/2753</text:span> </text:p>
          </table:table-cell>
          <table:table-cell table:style-name="Tabla4.A2" office:value-type="string">
            <text:p text:style-name="P426"><text:span text:style-name="T343">Emit- 3</text:span> </text:p>
          </table:table-cell>
          <table:table-cell table:style-name="Tabla4.A2" office:value-type="string">
            <text:p text:style-name="P426"><text:span text:style-name="T343">302,5</text:span> </text:p>
          </table:table-cell>
          <table:table-cell table:style-name="Tabla4.A2" office:value-type="string">
            <text:p text:style-name="P426"><text:span text:style-name="T343">PÉREZ DE LA CRUZ </text:span><text:span text:style-name="T343">AITOR</text:span> </text:p>
          </table:table-cell>
          <table:table-cell table:style-name="Tabla4.A2" office:value-type="string">
            <text:p text:style-name="P426"><text:span text:style-name="T343">JGL 01/08/23. DJ</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55</text:span> </text:p>
          </table:table-cell>
          <table:table-cell table:style-name="Tabla4.A2" office:value-type="string">
            <text:p text:style-name="P426"><text:span text:style-name="T343">Emit- 2</text:span> </text:p>
          </table:table-cell>
          <table:table-cell table:style-name="Tabla4.A2" office:value-type="string">
            <text:p text:style-name="P426"><text:span text:style-name="T343">88,4</text:span> </text:p>
          </table:table-cell>
          <table:table-cell table:style-name="Tabla4.A2" office:value-type="string">
            <text:p text:style-name="P426"><text:span text:style-name="T343">ORTIZ MORENO NATALIA</text:span> </text:p>
          </table:table-cell>
          <table:table-cell table:style-name="Tabla4.A2" office:value-type="string">
            <text:p text:style-name="P426"><text:span text:style-name="T343">JGL 01/08/23. PAQUETE DE ELASTICOS / CINTA EPSON ERC / CUTTER / ROTULADOR PERMANENTE</text:span> </text:p>
          </table:table-cell>
          <table:table-cell table:style-name="Tabla4.F2" office:value-type="string">
            <text:p text:style-name="P426"><text:span text:style-name="T343">COMPRAS</text:span> </text:p>
          </table:table-cell>
        </table:table-row>
        <table:table-row>
          <table:table-cell table:style-name="Tabla4.A2" office:value-type="string">
            <text:p text:style-name="P426"><text:span text:style-name="T343">F/2023/2756</text:span> </text:p>
          </table:table-cell>
          <table:table-cell table:style-name="Tabla4.A2" office:value-type="string">
            <text:p text:style-name="P426"><text:span text:style-name="T343">r6 1</text:span> </text:p>
          </table:table-cell>
          <table:table-cell table:style-name="Tabla4.A2" office:value-type="string">
            <text:p text:style-name="P426"><text:span text:style-name="T343">685,6</text:span> </text:p>
          </table:table-cell>
          <table:table-cell table:style-name="Tabla4.A2" office:value-type="string">
            <text:p text:style-name="P426"><text:span text:style-name="T343">ORTIZ MORENO NATALIA</text:span> </text:p>
          </table:table-cell>
          <table:table-cell table:style-name="Tabla4.A2" office:value-type="string">
            <text:p text:style-name="P426"><text:span text:style-name="T343">JGL 01/08/23. 6 1 / LIBRETA A-4 RAYA / LIBRETA A4 CUADROS / FUNDA PLASTIFICAR 100UD. / </text:span><text:soft-page-break/><text:span text:style-name="T343">ETIQUETAS APLI 34X5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57</text:span> </text:p>
          </table:table-cell>
          <table:table-cell table:style-name="Tabla4.A2" office:value-type="string">
            <text:p text:style-name="P426"><text:span text:style-name="T343">122301302-06</text:span> </text:p>
          </table:table-cell>
          <table:table-cell table:style-name="Tabla4.A2" office:value-type="string">
            <text:p text:style-name="P426"><text:span text:style-name="T343">66,87</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COBRO TPV COMERCIO 122301302 POTRERO (ORD 230)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58</text:span> </text:p>
          </table:table-cell>
          <table:table-cell table:style-name="Tabla4.A2" office:value-type="string">
            <text:p text:style-name="P426"><text:span text:style-name="T343">126936335-06</text:span> </text:p>
          </table:table-cell>
          <table:table-cell table:style-name="Tabla4.A2" office:value-type="string">
            <text:p text:style-name="P426"><text:span text:style-name="T343">7,48</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COBRO TPV COMERCIO 126936335 POLICIA LOCAL (ORD 230)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59</text:span> </text:p>
          </table:table-cell>
          <table:table-cell table:style-name="Tabla4.A2" office:value-type="string">
            <text:p text:style-name="P426"><text:span text:style-name="T343">126936335-06M</text:span> </text:p>
          </table:table-cell>
          <table:table-cell table:style-name="Tabla4.A2" office:value-type="string">
            <text:p text:style-name="P426"><text:span text:style-name="T343">37</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MNTO TPV COMERCIO 126936335 POLICIA LOCAL (ORD 230) CARGO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0</text:span> </text:p>
          </table:table-cell>
          <table:table-cell table:style-name="Tabla4.A2" office:value-type="string">
            <text:p text:style-name="P426"><text:span text:style-name="T343">122250509-06</text:span> </text:p>
          </table:table-cell>
          <table:table-cell table:style-name="Tabla4.A2" office:value-type="string">
            <text:p text:style-name="P426"><text:span text:style-name="T343">621,14</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COBRO TPV COMERCIO 122250509 RECAUDACION MOGAN (ORD 207)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1</text:span> </text:p>
          </table:table-cell>
          <table:table-cell table:style-name="Tabla4.A2" office:value-type="string">
            <text:p text:style-name="P426"><text:span text:style-name="T343">122250509-06M</text:span> </text:p>
          </table:table-cell>
          <table:table-cell table:style-name="Tabla4.A2" office:value-type="string">
            <text:p text:style-name="P426"><text:span text:style-name="T343">64</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MNTO Y TARIFA PLANA TPV COMERCIO 122250509 RECAUDACION MOGAN (ORD 207) CARGO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2</text:span> </text:p>
          </table:table-cell>
          <table:table-cell table:style-name="Tabla4.A2" office:value-type="string">
            <text:p text:style-name="P426"><text:span text:style-name="T343">122250962-06</text:span> </text:p>
          </table:table-cell>
          <table:table-cell table:style-name="Tabla4.A2" office:value-type="string">
            <text:p text:style-name="P426"><text:span text:style-name="T343">1579,73</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COBRO TPV COMERCIO 122250962 RECAUDACION ARGUINEGUIN (ORD 207)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3</text:span> </text:p>
          </table:table-cell>
          <table:table-cell table:style-name="Tabla4.A2" office:value-type="string">
            <text:p text:style-name="P426"><text:span text:style-name="T343">122296387-06</text:span> </text:p>
          </table:table-cell>
          <table:table-cell table:style-name="Tabla4.A2" office:value-type="string">
            <text:p text:style-name="P426"><text:span text:style-name="T343">72,34</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text:span><text:span text:style-name="T343">COBRO TPV COMERCIO 122296387 DEPORTES MOGAN (ORD 204)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4</text:span> </text:p>
          </table:table-cell>
          <table:table-cell table:style-name="Tabla4.A2" office:value-type="string">
            <text:p text:style-name="P426"><text:span text:style-name="T343">122296387-06M</text:span> </text:p>
          </table:table-cell>
          <table:table-cell table:style-name="Tabla4.A2" office:value-type="string">
            <text:p text:style-name="P426"><text:span text:style-name="T343">23</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MNTO TPV COMERCIO 122296387 DEPORTES MOGAN (ORD 204) CARGO MES JUNIO</text:span> </text:p>
          </table:table-cell>
          <table:table-cell table:style-name="Tabla4.F2" office:value-type="string">
            <text:p text:style-name="P426"><text:span text:style-name="T343">TESORERIA</text:span> </text:p>
          </table:table-cell>
        </table:table-row>
        <text:soft-page-break/>
        <table:table-row>
          <table:table-cell table:style-name="Tabla4.A2" office:value-type="string">
            <text:p text:style-name="P426"><text:span text:style-name="T343">F/2023/2765</text:span> </text:p>
          </table:table-cell>
          <table:table-cell table:style-name="Tabla4.A2" office:value-type="string">
            <text:p text:style-name="P426"><text:span text:style-name="T343">122296387-06MIOP</text:span> </text:p>
          </table:table-cell>
          <table:table-cell table:style-name="Tabla4.A2" office:value-type="string">
            <text:p text:style-name="P426"><text:span text:style-name="T343">25</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MNTO INOP.TPV COMERCIO 122296387 DEPORTES MOGAN (ORD 204) CARGO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6</text:span> </text:p>
          </table:table-cell>
          <table:table-cell table:style-name="Tabla4.A2" office:value-type="string">
            <text:p text:style-name="P426"><text:span text:style-name="T343">122298516-06</text:span> </text:p>
          </table:table-cell>
          <table:table-cell table:style-name="Tabla4.A2" office:value-type="string">
            <text:p text:style-name="P426"><text:span text:style-name="T343">7,74</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SERVICIO COBRO TPV COMERCIO 122298516 DEPORTES PLAYA (ORD 204)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67</text:span> </text:p>
          </table:table-cell>
          <table:table-cell table:style-name="Tabla4.A2" office:value-type="string">
            <text:p text:style-name="P426"><text:span text:style-name="T343">122298516-06M</text:span> </text:p>
          </table:table-cell>
          <table:table-cell table:style-name="Tabla4.A2" office:value-type="string">
            <text:p text:style-name="P426"><text:span text:style-name="T343">23</text:span> </text:p>
          </table:table-cell>
          <table:table-cell table:style-name="Tabla4.A2" office:value-type="string">
            <text:p text:style-name="P426"><text:span text:style-name="T343">CAIXABANK, S.A.</text:span> </text:p>
          </table:table-cell>
          <table:table-cell table:style-name="Tabla4.A2" office:value-type="string">
            <text:p text:style-name="P426"><text:span text:style-name="T343">JGL 01/08/23. LIQ.COMISIONES MNTO TPV COMERCIO 122298516 DEPORTES PLAYA (ORD 204) MES JUNIO</text:span> </text:p>
          </table:table-cell>
          <table:table-cell table:style-name="Tabla4.F2" office:value-type="string">
            <text:p text:style-name="P426"><text:span text:style-name="T343">TESORERIA</text:span> </text:p>
          </table:table-cell>
        </table:table-row>
        <table:table-row>
          <table:table-cell table:style-name="Tabla4.A2" office:value-type="string">
            <text:p text:style-name="P426"><text:span text:style-name="T343">F/2023/2778</text:span> </text:p>
          </table:table-cell>
          <table:table-cell table:style-name="Tabla4.A2" office:value-type="string">
            <text:p text:style-name="P426"><text:span text:style-name="T343">Emit- 52</text:span> </text:p>
          </table:table-cell>
          <table:table-cell table:style-name="Tabla4.A2" office:value-type="string">
            <text:p text:style-name="P426"><text:span text:style-name="T343">888,1</text:span> </text:p>
          </table:table-cell>
          <table:table-cell table:style-name="Tabla4.A2" office:value-type="string">
            <text:p text:style-name="P426"><text:span text:style-name="T343">RODRIGUEZ LLARENA EHEDEI</text:span> </text:p>
          </table:table-cell>
          <table:table-cell table:style-name="Tabla4.A2" office:value-type="string">
            <text:p text:style-name="P426"><text:span text:style-name="T343">JGL 01/08/23. SERVICIO DE CATERING ( FIESTAS DEL CARMEN ARGUINEGUIN 2023 )</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80</text:span> </text:p>
          </table:table-cell>
          <table:table-cell table:style-name="Tabla4.A2" office:value-type="string">
            <text:p text:style-name="P426"><text:span text:style-name="T343">920</text:span> </text:p>
          </table:table-cell>
          <table:table-cell table:style-name="Tabla4.A2" office:value-type="string">
            <text:p text:style-name="P426"><text:span text:style-name="T343">2803,47</text:span> </text:p>
          </table:table-cell>
          <table:table-cell table:style-name="Tabla4.A2" office:value-type="string">
            <text:p text:style-name="P426"><text:span text:style-name="T343">TRUJILLO SANTANA JUAN JESÚS</text:span> </text:p>
          </table:table-cell>
          <table:table-cell table:style-name="Tabla4.A2" office:value-type="string">
            <text:p text:style-name="P426"><text:span text:style-name="T343">JGL 01/08/23. SERVILLETAS SATEN BLANCO 50X50 VR / PAÑALES -BEBE / PFAE PROFESIONALES DE SALA / Nº EXPEDIENTE: 104/1/2022</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1</text:span> </text:p>
          </table:table-cell>
          <table:table-cell table:style-name="Tabla4.A2" office:value-type="string">
            <text:p text:style-name="P426"><text:span text:style-name="T343">FV123 11602</text:span> </text:p>
          </table:table-cell>
          <table:table-cell table:style-name="Tabla4.A2" office:value-type="string">
            <text:p text:style-name="P426"><text:span text:style-name="T343">235,87</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CAJA 4 BIDONES 5 K. SUCIWAX VAR POLIM. (Materia no sujeta ADR) / BIDON 5 KG. SUCIWAX NATURAL ABRIL/SUELOS</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2</text:span> </text:p>
          </table:table-cell>
          <table:table-cell table:style-name="Tabla4.A2" office:value-type="string">
            <text:p text:style-name="P426"><text:span text:style-name="T343">FV123 11603</text:span> </text:p>
          </table:table-cell>
          <table:table-cell table:style-name="Tabla4.A2" office:value-type="string">
            <text:p text:style-name="P426"><text:span text:style-name="T343">156,89</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BAC 33 LT.600X400X175 GRIS CERRADA / BAC 15 LT 400X300X175 GRIS CERRADA / BAC 125 LT.800X600X319 PFAE LUXU</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3</text:span> </text:p>
          </table:table-cell>
          <table:table-cell table:style-name="Tabla4.A2" office:value-type="string">
            <text:p text:style-name="P426"><text:span text:style-name="T343">FV123 11604</text:span> </text:p>
          </table:table-cell>
          <table:table-cell table:style-name="Tabla4.A2" office:value-type="string">
            <text:p text:style-name="P426"><text:span text:style-name="T343">226,84</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CAJA 12 TUBOS 100 ML. SUN PROTEC 50 PURE / TUBO 100 ML SUN PROTEC 50 PURE PFAE LUXURY MOGÁN</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4</text:span> </text:p>
          </table:table-cell>
          <table:table-cell table:style-name="Tabla4.A2" office:value-type="string">
            <text:p text:style-name="P426"><text:span text:style-name="T343">FV123 11859</text:span> </text:p>
          </table:table-cell>
          <table:table-cell table:style-name="Tabla4.A2" office:value-type="string">
            <text:p text:style-name="P426"><text:span text:style-name="T343">123,97</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PFAE LUXURY MOGAN EXPEDIENTE: 100/1/2022-0601102424 CONCEJALIA DE EMPLEO </text:span><text:span text:style-name="T343">PGFA: 2022/3/LUXUR/1/1</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5</text:span> </text:p>
          </table:table-cell>
          <table:table-cell table:style-name="Tabla4.A2" office:value-type="string">
            <text:p text:style-name="P426"><text:span text:style-name="T343">FV123 11860</text:span> </text:p>
          </table:table-cell>
          <table:table-cell table:style-name="Tabla4.A2" office:value-type="string">
            <text:p text:style-name="P426"><text:span text:style-name="T343">423,59</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PFAE LUXURY MOGAN EXPEDIENTE: 100/1/2022-0601102424 CONCEJALIA DE EMPLEO PGFA: 2022/3/LUXUR/1/1</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6</text:span> </text:p>
          </table:table-cell>
          <table:table-cell table:style-name="Tabla4.A2" office:value-type="string">
            <text:p text:style-name="P426"><text:span text:style-name="T343">FV123 11861</text:span> </text:p>
          </table:table-cell>
          <table:table-cell table:style-name="Tabla4.A2" office:value-type="string">
            <text:p text:style-name="P426"><text:span text:style-name="T343">139,46</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PFAE LUXURY MOGAN EXPEDIENTE: 100/1/2022-0601102424 CONCEJALIA DE EMPLEO </text:span><text:soft-page-break/><text:span text:style-name="T343">PGFA: 2022/3/LUXUR/1/1</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8</text:span> </text:p>
          </table:table-cell>
          <table:table-cell table:style-name="Tabla4.A2" office:value-type="string">
            <text:p text:style-name="P426"><text:span text:style-name="T343">VT123 88</text:span> </text:p>
          </table:table-cell>
          <table:table-cell table:style-name="Tabla4.A2" office:value-type="string">
            <text:p text:style-name="P426"><text:span text:style-name="T343">230,05</text:span> </text:p>
          </table:table-cell>
          <table:table-cell table:style-name="Tabla4.A2" office:value-type="string">
            <text:p text:style-name="P426"><text:span text:style-name="T343">SLAM MACHINERYS RENT</text:span> </text:p>
          </table:table-cell>
          <table:table-cell table:style-name="Tabla4.A2" office:value-type="string">
            <text:p text:style-name="P426"><text:span text:style-name="T343">JGL 01/08/23. PFAE.MOGÁN RECICLA Y LIMPIA NºEXP:102/1/2022-0601102424 CONCEJALIA DE EMPLEO NºEXPERTA:5442/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89</text:span> </text:p>
          </table:table-cell>
          <table:table-cell table:style-name="Tabla4.A2" office:value-type="string">
            <text:p text:style-name="P426"><text:span text:style-name="T343">VT123 89</text:span> </text:p>
          </table:table-cell>
          <table:table-cell table:style-name="Tabla4.A2" office:value-type="string">
            <text:p text:style-name="P426"><text:span text:style-name="T343">107</text:span> </text:p>
          </table:table-cell>
          <table:table-cell table:style-name="Tabla4.A2" office:value-type="string">
            <text:p text:style-name="P426"><text:span text:style-name="T343">SLAM MACHINERYS RENT</text:span> </text:p>
          </table:table-cell>
          <table:table-cell table:style-name="Tabla4.A2" office:value-type="string">
            <text:p text:style-name="P426"><text:span text:style-name="T343">JGL 01/08/23. PFAE.MOGÁN RECICLA Y LIMPIA NºEXP:102/1/2022-0601102424 CONCEJALIA DE EMPLEO NºEXPERTA:5442/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93</text:span> </text:p>
          </table:table-cell>
          <table:table-cell table:style-name="Tabla4.A2" office:value-type="string">
            <text:p text:style-name="P426"><text:span text:style-name="T343">TF-00-00 0133</text:span> </text:p>
          </table:table-cell>
          <table:table-cell table:style-name="Tabla4.A2" office:value-type="string">
            <text:p text:style-name="P426"><text:span text:style-name="T343">2754,16</text:span> </text:p>
          </table:table-cell>
          <table:table-cell table:style-name="Tabla4.A2" office:value-type="string">
            <text:p text:style-name="P426"><text:span text:style-name="T343">FICHEROS S.L.U.</text:span> </text:p>
          </table:table-cell>
          <table:table-cell table:style-name="Tabla4.A2" office:value-type="string">
            <text:p text:style-name="P426"><text:span text:style-name="T343">JGL 01/08/23. SUMINISTRO MATERIAL PAPELERIA: TF-133 PFAE EL SEMILLERO EXPED.99/1/2022-0601102424 / SUMINISTRO MATERIAL</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794</text:span> </text:p>
          </table:table-cell>
          <table:table-cell table:style-name="Tabla4.A2" office:value-type="string">
            <text:p text:style-name="P426"><text:span text:style-name="T343">Emit- 2300125</text:span> </text:p>
          </table:table-cell>
          <table:table-cell table:style-name="Tabla4.A2" office:value-type="string">
            <text:p text:style-name="P426"><text:span text:style-name="T343">3018,43</text:span> </text:p>
          </table:table-cell>
          <table:table-cell table:style-name="Tabla4.A2" office:value-type="string">
            <text:p text:style-name="P426"><text:span text:style-name="T343">ACOSTA DESIGN S.L</text:span> </text:p>
          </table:table-cell>
          <table:table-cell table:style-name="Tabla4.A2" office:value-type="string">
            <text:p text:style-name="P426"><text:span text:style-name="T343">JGL 01/08/23. DISEÑO EL CARMEN 2023 ILUSTRACIÓN CARTEL IMAGEN,DISEÑA Y MAQUETACIÓN PROGRAMA 16PAGS, ADAPTACIÓ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798</text:span> </text:p>
          </table:table-cell>
          <table:table-cell table:style-name="Tabla4.A2" office:value-type="string">
            <text:p text:style-name="P426"><text:span text:style-name="T343">6337 0</text:span> </text:p>
          </table:table-cell>
          <table:table-cell table:style-name="Tabla4.A2" office:value-type="string">
            <text:p text:style-name="P426"><text:span text:style-name="T343">5345,08</text:span> </text:p>
          </table:table-cell>
          <table:table-cell table:style-name="Tabla4.A2" office:value-type="string">
            <text:p text:style-name="P426"><text:span text:style-name="T343">AÑEPA, S.L.</text:span> </text:p>
          </table:table-cell>
          <table:table-cell table:style-name="Tabla4.A2" office:value-type="string">
            <text:p text:style-name="P426"><text:span text:style-name="T343">JGL 01/08/23. Servicio grúa para la retirada de vehículos de la vía Pública en el municipio de Mogán (Junio.23) 118/2022</text:span> </text:p>
          </table:table-cell>
          <table:table-cell table:style-name="Tabla4.F2" office:value-type="string">
            <text:p text:style-name="P426"><text:span text:style-name="T343">POLICIA</text:span> </text:p>
          </table:table-cell>
        </table:table-row>
        <table:table-row>
          <table:table-cell table:style-name="Tabla4.A2" office:value-type="string">
            <text:p text:style-name="P426"><text:span text:style-name="T343">F/2023/2799</text:span> </text:p>
          </table:table-cell>
          <table:table-cell table:style-name="Tabla4.A2" office:value-type="string">
            <text:p text:style-name="P426"><text:span text:style-name="T343">factura 11</text:span> </text:p>
          </table:table-cell>
          <table:table-cell table:style-name="Tabla4.A2" office:value-type="string">
            <text:p text:style-name="P426"><text:span text:style-name="T343">300</text:span> </text:p>
          </table:table-cell>
          <table:table-cell table:style-name="Tabla4.A2" office:value-type="string">
            <text:p text:style-name="P426"><text:span text:style-name="T343">ADRIAN NAUZET RODRIGUEZ DIAZ</text:span> </text:p>
          </table:table-cell>
          <table:table-cell table:style-name="Tabla4.A2" office:value-type="string">
            <text:p text:style-name="P426"><text:span text:style-name="T343">JGL 01/08/23. Actuación DJ Alvaro Rodríguez el día 15 de Julio del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00</text:span> </text:p>
          </table:table-cell>
          <table:table-cell table:style-name="Tabla4.A2" office:value-type="string">
            <text:p text:style-name="P426"><text:span text:style-name="T343">factura 10</text:span> </text:p>
          </table:table-cell>
          <table:table-cell table:style-name="Tabla4.A2" office:value-type="string">
            <text:p text:style-name="P426"><text:span text:style-name="T343">1500</text:span> </text:p>
          </table:table-cell>
          <table:table-cell table:style-name="Tabla4.A2" office:value-type="string">
            <text:p text:style-name="P426"><text:span text:style-name="T343">ADRIAN NAUZET RODRIGUEZ DIAZ</text:span> </text:p>
          </table:table-cell>
          <table:table-cell table:style-name="Tabla4.A2" office:value-type="string">
            <text:p text:style-name="P426"><text:span text:style-name="T343">JGL 01/08/23. Actuación Leyenda Joven en Arguineguin el viernes 14 de Juli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01</text:span> </text:p>
          </table:table-cell>
          <table:table-cell table:style-name="Tabla4.A2" office:value-type="string">
            <text:p text:style-name="P426"><text:span text:style-name="T343">55 2023</text:span> </text:p>
          </table:table-cell>
          <table:table-cell table:style-name="Tabla4.A2" office:value-type="string">
            <text:p text:style-name="P426"><text:span text:style-name="T343">581,52</text:span> </text:p>
          </table:table-cell>
          <table:table-cell table:style-name="Tabla4.A2" office:value-type="string">
            <text:p text:style-name="P426"><text:span text:style-name="T343">ENCINOSO QUINTANA, ARIDANY</text:span> </text:p>
          </table:table-cell>
          <table:table-cell table:style-name="Tabla4.A2" office:value-type="string">
            <text:p text:style-name="P426"><text:span text:style-name="T343">JGL 01/08/23. FIESTA DE LA ESPUMA EN ARGUINEGUIN 9 DE JULIO Nº DE EXPEDIENTE 7855/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02</text:span> </text:p>
          </table:table-cell>
          <table:table-cell table:style-name="Tabla4.A2" office:value-type="string">
            <text:p text:style-name="P426"><text:span text:style-name="T343">56 2023</text:span> </text:p>
          </table:table-cell>
          <table:table-cell table:style-name="Tabla4.A2" office:value-type="string">
            <text:p text:style-name="P426"><text:span text:style-name="T343">1046,74</text:span> </text:p>
          </table:table-cell>
          <table:table-cell table:style-name="Tabla4.A2" office:value-type="string">
            <text:p text:style-name="P426"><text:span text:style-name="T343">ENCINOSO QUINTANA, ARIDANY</text:span> </text:p>
          </table:table-cell>
          <table:table-cell table:style-name="Tabla4.A2" office:value-type="string">
            <text:p text:style-name="P426"><text:span text:style-name="T343">JGL 01/08/23. ACTIVIDAD INFANTIL 10 DE JULIO HINCHABLE ,5 TALLERES Y PALOMITAS Nº DE EXPEDIENTE 7855/2023</text:span> </text:p>
          </table:table-cell>
          <table:table-cell table:style-name="Tabla4.F2" office:value-type="string">
            <text:p text:style-name="P426"><text:span text:style-name="T343">FESTEJOSYEVE</text:span> </text:p>
          </table:table-cell>
        </table:table-row>
        <text:soft-page-break/>
        <table:table-row>
          <table:table-cell table:style-name="Tabla4.A2" office:value-type="string">
            <text:p text:style-name="P426"><text:span text:style-name="T343">F/2023/2803</text:span> </text:p>
          </table:table-cell>
          <table:table-cell table:style-name="Tabla4.A2" office:value-type="string">
            <text:p text:style-name="P426"><text:span text:style-name="T343">57 2023</text:span> </text:p>
          </table:table-cell>
          <table:table-cell table:style-name="Tabla4.A2" office:value-type="string">
            <text:p text:style-name="P426"><text:span text:style-name="T343">348,92</text:span> </text:p>
          </table:table-cell>
          <table:table-cell table:style-name="Tabla4.A2" office:value-type="string">
            <text:p text:style-name="P426"><text:span text:style-name="T343">ENCINOSO QUINTANA, ARIDANY</text:span> </text:p>
          </table:table-cell>
          <table:table-cell table:style-name="Tabla4.A2" office:value-type="string">
            <text:p text:style-name="P426"><text:span text:style-name="T343">JGL 01/08/23. JUEGOS TRADICIONALES EN ARGUINEGUIN Nº DE EXPEDIENTE 7855/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06</text:span> </text:p>
          </table:table-cell>
          <table:table-cell table:style-name="Tabla4.A2" office:value-type="string">
            <text:p text:style-name="P426"><text:span text:style-name="T343">90</text:span> </text:p>
          </table:table-cell>
          <table:table-cell table:style-name="Tabla4.A2" office:value-type="string">
            <text:p text:style-name="P426"><text:span text:style-name="T343">3600</text:span> </text:p>
          </table:table-cell>
          <table:table-cell table:style-name="Tabla4.A2" office:value-type="string">
            <text:p text:style-name="P426"><text:span text:style-name="T343">RAMIREZ LOPEZ JOSE JUAN</text:span> </text:p>
          </table:table-cell>
          <table:table-cell table:style-name="Tabla4.A2" office:value-type="string">
            <text:p text:style-name="P426"><text:span text:style-name="T343">JGL 01/08/23. CHALECO AV WR 2713 C/ VELCRO / GORRA AJUSTABLE AV WFA902 / GAFA SPY FLEX / GAFA 2188 GNA ANTIEMPAÑAMIENTO</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09</text:span> </text:p>
          </table:table-cell>
          <table:table-cell table:style-name="Tabla4.A2" office:value-type="string">
            <text:p text:style-name="P426"><text:span text:style-name="T343">Emit- 53</text:span> </text:p>
          </table:table-cell>
          <table:table-cell table:style-name="Tabla4.A2" office:value-type="string">
            <text:p text:style-name="P426"><text:span text:style-name="T343">600</text:span> </text:p>
          </table:table-cell>
          <table:table-cell table:style-name="Tabla4.A2" office:value-type="string">
            <text:p text:style-name="P426"><text:span text:style-name="T343">RODRIGUEZ LLARENA EHEDEI</text:span> </text:p>
          </table:table-cell>
          <table:table-cell table:style-name="Tabla4.A2" office:value-type="string">
            <text:p text:style-name="P426"><text:span text:style-name="T343">JGL 01/08/23. SERVICIO DE CATERING ( FIESTAS DEL CARMEN PLAYA MOGAN 2023 )</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0</text:span> </text:p>
          </table:table-cell>
          <table:table-cell table:style-name="Tabla4.A2" office:value-type="string">
            <text:p text:style-name="P426"><text:span text:style-name="T343">Emit- 1201</text:span> </text:p>
          </table:table-cell>
          <table:table-cell table:style-name="Tabla4.A2" office:value-type="string">
            <text:p text:style-name="P426"><text:span text:style-name="T343">9034,38</text:span> </text:p>
          </table:table-cell>
          <table:table-cell table:style-name="Tabla4.A2" office:value-type="string">
            <text:p text:style-name="P426"><text:span text:style-name="T343">CENPOL SEGURIDAD S.L</text:span> </text:p>
          </table:table-cell>
          <table:table-cell table:style-name="Tabla4.A2" office:value-type="string">
            <text:p text:style-name="P426"><text:span text:style-name="T343">JGL 01/08/23. Vigilante de Seguridad ( Expediente nº7905/2023 ""Contrato menor servicios vigilantes de seguridad</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1</text:span> </text:p>
          </table:table-cell>
          <table:table-cell table:style-name="Tabla4.A2" office:value-type="string">
            <text:p text:style-name="P426"><text:span text:style-name="T343">2023-217 1048</text:span> </text:p>
          </table:table-cell>
          <table:table-cell table:style-name="Tabla4.A2" office:value-type="string">
            <text:p text:style-name="P426"><text:span text:style-name="T343">3531</text:span> </text:p>
          </table:table-cell>
          <table:table-cell table:style-name="Tabla4.A2" office:value-type="string">
            <text:p text:style-name="P426"><text:span text:style-name="T343">CAMINO VIEJO PRODUCCIONES, S.L.</text:span> </text:p>
          </table:table-cell>
          <table:table-cell table:style-name="Tabla4.A2" office:value-type="string">
            <text:p text:style-name="P426"><text:span text:style-name="T343">JGL 01/08/23. FIESTAS DEL CARMEN 2023.- Por la gestión, contratación y producción del grupo LA MEKÁNICA by TAMARINDO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2</text:span> </text:p>
          </table:table-cell>
          <table:table-cell table:style-name="Tabla4.A2" office:value-type="string">
            <text:p text:style-name="P426"><text:span text:style-name="T343">Emit- 547</text:span> </text:p>
          </table:table-cell>
          <table:table-cell table:style-name="Tabla4.A2" office:value-type="string">
            <text:p text:style-name="P426"><text:span text:style-name="T343">178,61</text:span> </text:p>
          </table:table-cell>
          <table:table-cell table:style-name="Tabla4.A2" office:value-type="string">
            <text:p text:style-name="P426"><text:span text:style-name="T343">AUTOS BASSO, S.A.U.</text:span> </text:p>
          </table:table-cell>
          <table:table-cell table:style-name="Tabla4.A2" office:value-type="string">
            <text:p text:style-name="P426"><text:span text:style-name="T343">JGL 01/08/23. DOGDV45 ESCOBILLA LIMP.45CM.DOGA DURAV ME / DOGDV45 ESCOBILLA LIMP.45CM.DOGA DURAV ME / DOGDV55</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815</text:span> </text:p>
          </table:table-cell>
          <table:table-cell table:style-name="Tabla4.A2" office:value-type="string">
            <text:p text:style-name="P426"><text:span text:style-name="T343">Emit- 223</text:span> </text:p>
          </table:table-cell>
          <table:table-cell table:style-name="Tabla4.A2" office:value-type="string">
            <text:p text:style-name="P426"><text:span text:style-name="T343">3531</text:span> </text:p>
          </table:table-cell>
          <table:table-cell table:style-name="Tabla4.A2" office:value-type="string">
            <text:p text:style-name="P426"><text:span text:style-name="T343">GARCÍA JIMÉZ REINALDO</text:span> </text:p>
          </table:table-cell>
          <table:table-cell table:style-name="Tabla4.A2" office:value-type="string">
            <text:p text:style-name="P426"><text:span text:style-name="T343">JGL 01/08/23. Actuación de la Orquesta ARMONIA SHOW, SIN SONIDO para ARGUINEGUIN el 15/07/23 Fiestas del CARME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6</text:span> </text:p>
          </table:table-cell>
          <table:table-cell table:style-name="Tabla4.A2" office:value-type="string">
            <text:p text:style-name="P426"><text:span text:style-name="T343">Emit- 005.23</text:span> </text:p>
          </table:table-cell>
          <table:table-cell table:style-name="Tabla4.A2" office:value-type="string">
            <text:p text:style-name="P426"><text:span text:style-name="T343">12305</text:span> </text:p>
          </table:table-cell>
          <table:table-cell table:style-name="Tabla4.A2" office:value-type="string">
            <text:p text:style-name="P426"><text:span text:style-name="T343">DENIZ HERNANDEZ SONIA</text:span> </text:p>
          </table:table-cell>
          <table:table-cell table:style-name="Tabla4.A2" office:value-type="string">
            <text:p text:style-name="P426"><text:span text:style-name="T343">JGL 01/08/23. Alquiler trailes escenario del 7 al 15 de julio con motivo de las Fiestas del Carmen en Arguineguin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8</text:span> </text:p>
          </table:table-cell>
          <table:table-cell table:style-name="Tabla4.A2" office:value-type="string">
            <text:p text:style-name="P426"><text:span text:style-name="T343">Emit- 113</text:span> </text:p>
          </table:table-cell>
          <table:table-cell table:style-name="Tabla4.A2" office:value-type="string">
            <text:p text:style-name="P426"><text:span text:style-name="T343">900</text:span> </text:p>
          </table:table-cell>
          <table:table-cell table:style-name="Tabla4.A2" office:value-type="string">
            <text:p text:style-name="P426"><text:span text:style-name="T343">ALVARO HERNÁNDEZ LÓPEZ</text:span> </text:p>
          </table:table-cell>
          <table:table-cell table:style-name="Tabla4.A2" office:value-type="string">
            <text:p text:style-name="P426"><text:span text:style-name="T343">JGL 01/08/23. baile dia 15/07 Fiestas del Carmen Arguineguin con Nueva Imagen y su Bandurria</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19</text:span> </text:p>
          </table:table-cell>
          <table:table-cell table:style-name="Tabla4.A2" office:value-type="string">
            <text:p text:style-name="P426"><text:span text:style-name="T343">1 000278</text:span> </text:p>
          </table:table-cell>
          <table:table-cell table:style-name="Tabla4.A2" office:value-type="string">
            <text:p text:style-name="P426"><text:span text:style-name="T343">4812</text:span> </text:p>
          </table:table-cell>
          <table:table-cell table:style-name="Tabla4.A2" office:value-type="string">
            <text:p text:style-name="P426"><text:span text:style-name="T343">EMERGENCIAS COSTA CANARIA, S.L.</text:span> </text:p>
          </table:table-cell>
          <table:table-cell table:style-name="Tabla4.A2" office:value-type="string">
            <text:p text:style-name="P426"><text:span text:style-name="T343">JGL 01/08/23. Servicio Preventivo de Transporte Sanitario SVB Equipada: Según Normativa Vigente Dotada: Técnic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20</text:span> </text:p>
          </table:table-cell>
          <table:table-cell table:style-name="Tabla4.A2" office:value-type="string">
            <text:p text:style-name="P426"><text:span text:style-name="T343">M 3839</text:span> </text:p>
          </table:table-cell>
          <table:table-cell table:style-name="Tabla4.A2" office:value-type="string">
            <text:p text:style-name="P426"><text:span text:style-name="T343">4097</text:span> </text:p>
          </table:table-cell>
          <table:table-cell table:style-name="Tabla4.A2" office:value-type="string">
            <text:p text:style-name="P426"><text:span text:style-name="T343">VOHALE NORTE S.L.</text:span> </text:p>
          </table:table-cell>
          <table:table-cell table:style-name="Tabla4.A2" office:value-type="string">
            <text:p text:style-name="P426"><text:span text:style-name="T343">JGL 01/08/23. 1127/2023 - 4 ( Servicio de atención temprana. Concejalía de Educación. Factura 4/9 (Julio)</text:span> </text:p>
          </table:table-cell>
          <table:table-cell table:style-name="Tabla4.F2" office:value-type="string">
            <text:p text:style-name="P426"><text:span text:style-name="T343">EDUCACION</text:span> </text:p>
          </table:table-cell>
        </table:table-row>
        <text:soft-page-break/>
        <table:table-row>
          <table:table-cell table:style-name="Tabla4.A2" office:value-type="string">
            <text:p text:style-name="P426"><text:span text:style-name="T343">F/2023/2823</text:span> </text:p>
          </table:table-cell>
          <table:table-cell table:style-name="Tabla4.A2" office:value-type="string">
            <text:p text:style-name="P426"><text:span text:style-name="T343">2023- 75</text:span> </text:p>
          </table:table-cell>
          <table:table-cell table:style-name="Tabla4.A2" office:value-type="string">
            <text:p text:style-name="P426"><text:span text:style-name="T343">909,5</text:span> </text:p>
          </table:table-cell>
          <table:table-cell table:style-name="Tabla4.A2" office:value-type="string">
            <text:p text:style-name="P426"><text:span text:style-name="T343">FUERTEVENTURA PRODUCCIONES Y PROMOCIONES S.L.</text:span> </text:p>
          </table:table-cell>
          <table:table-cell table:style-name="Tabla4.A2" office:value-type="string">
            <text:p text:style-name="P426"><text:span text:style-name="T343">JGL 01/08/23. CONCEJALÍA DE CULTURA. / FECHA: 14 julio. / EVENTO: Fiestas del Carmen 2023. / UBICACIÓN: Arguineguí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25</text:span> </text:p>
          </table:table-cell>
          <table:table-cell table:style-name="Tabla4.A2" office:value-type="string">
            <text:p text:style-name="P426"><text:span text:style-name="T343">FRA 24860 2</text:span> </text:p>
          </table:table-cell>
          <table:table-cell table:style-name="Tabla4.A2" office:value-type="string">
            <text:p text:style-name="P426"><text:span text:style-name="T343">5065,84</text:span> </text:p>
          </table:table-cell>
          <table:table-cell table:style-name="Tabla4.A2" office:value-type="string">
            <text:p text:style-name="P426"><text:span text:style-name="T343">PEREZ GARCIA ANTONIO</text:span> </text:p>
          </table:table-cell>
          <table:table-cell table:style-name="Tabla4.A2" office:value-type="string">
            <text:p text:style-name="P426"><text:span text:style-name="T343">JGL 01/08/23. SPORTPIQUE ( Polo Técnico 100% poliester turquesa,rojo ) / SWRA290 ( Sudadera unisex 60-40 xl ) / SWRA290</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26</text:span> </text:p>
          </table:table-cell>
          <table:table-cell table:style-name="Tabla4.A2" office:value-type="string">
            <text:p text:style-name="P426"><text:span text:style-name="T343">FRA 24859 2</text:span> </text:p>
          </table:table-cell>
          <table:table-cell table:style-name="Tabla4.A2" office:value-type="string">
            <text:p text:style-name="P426"><text:span text:style-name="T343">5744</text:span> </text:p>
          </table:table-cell>
          <table:table-cell table:style-name="Tabla4.A2" office:value-type="string">
            <text:p text:style-name="P426"><text:span text:style-name="T343">PEREZ GARCIA ANTONIO</text:span> </text:p>
          </table:table-cell>
          <table:table-cell table:style-name="Tabla4.A2" office:value-type="string">
            <text:p text:style-name="P426"><text:span text:style-name="T343">JGL 01/08/23. 9100DAYLI ( Pantalón multibolsillos amarillo- marino soan 250 gram ) / 9100DAYLI</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27</text:span> </text:p>
          </table:table-cell>
          <table:table-cell table:style-name="Tabla4.A2" office:value-type="string">
            <text:p text:style-name="P426"><text:span text:style-name="T343">2023-ACC-6977</text:span> </text:p>
          </table:table-cell>
          <table:table-cell table:style-name="Tabla4.A2" office:value-type="string">
            <text:p text:style-name="P426"><text:span text:style-name="T343">704,21</text:span> </text:p>
          </table:table-cell>
          <table:table-cell table:style-name="Tabla4.A2" office:value-type="string">
            <text:p text:style-name="P426"><text:span text:style-name="T343">ACTURA ARTE Y COMUNICACION S.L</text:span> </text:p>
          </table:table-cell>
          <table:table-cell table:style-name="Tabla4.A2" office:value-type="string">
            <text:p text:style-name="P426"><text:span text:style-name="T343">JGL 01/08/23. Actuación en la Fiesta Mogan -SAMMY ECHBOURGUI 15/07/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28</text:span> </text:p>
          </table:table-cell>
          <table:table-cell table:style-name="Tabla4.A2" office:value-type="string">
            <text:p text:style-name="P426"><text:span text:style-name="T343">56</text:span> </text:p>
          </table:table-cell>
          <table:table-cell table:style-name="Tabla4.A2" office:value-type="string">
            <text:p text:style-name="P426"><text:span text:style-name="T343">5296,5</text:span> </text:p>
          </table:table-cell>
          <table:table-cell table:style-name="Tabla4.A2" office:value-type="string">
            <text:p text:style-name="P426"><text:span text:style-name="T343">CABRERA SANTIAGO MANUEL DE LOS REYES</text:span> </text:p>
          </table:table-cell>
          <table:table-cell table:style-name="Tabla4.A2" office:value-type="string">
            <text:p text:style-name="P426"><text:span text:style-name="T343">JGL 01/08/23. Servicio artístico espectáculo Tributo Manny Manuel DIA 14/07/23 - Fiestas del Carmen de Arguineguín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29</text:span> </text:p>
          </table:table-cell>
          <table:table-cell table:style-name="Tabla4.A2" office:value-type="string">
            <text:p text:style-name="P426"><text:span text:style-name="T343">2023 000081</text:span> </text:p>
          </table:table-cell>
          <table:table-cell table:style-name="Tabla4.A2" office:value-type="string">
            <text:p text:style-name="P426"><text:span text:style-name="T343">1177</text:span> </text:p>
          </table:table-cell>
          <table:table-cell table:style-name="Tabla4.A2" office:value-type="string">
            <text:p text:style-name="P426"><text:span text:style-name="T343">NARANJO SUAREZ, MANUEL</text:span> </text:p>
          </table:table-cell>
          <table:table-cell table:style-name="Tabla4.A2" office:value-type="string">
            <text:p text:style-name="P426"><text:span text:style-name="T343">JGL 01/08/23. POR ACTUACION + CABINA MOVIL Y DJ EN FIESTAS DEL CARMEN EN ARGUINEGUIN EN ESCENARIO PRINCIPAL Y UGO</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30</text:span> </text:p>
          </table:table-cell>
          <table:table-cell table:style-name="Tabla4.A2" office:value-type="string">
            <text:p text:style-name="P426"><text:span text:style-name="T343">MCA- 00003</text:span> </text:p>
          </table:table-cell>
          <table:table-cell table:style-name="Tabla4.A2" office:value-type="string">
            <text:p text:style-name="P426"><text:span text:style-name="T343">537,3</text:span> </text:p>
          </table:table-cell>
          <table:table-cell table:style-name="Tabla4.A2" office:value-type="string">
            <text:p text:style-name="P426"><text:span text:style-name="T343">CASANOVA ACUÑA MARIA DEL CARMEN</text:span> </text:p>
          </table:table-cell>
          <table:table-cell table:style-name="Tabla4.A2" office:value-type="string">
            <text:p text:style-name="P426"><text:span text:style-name="T343">JGL 01/08/23. PGFA: 2022/3/LUXUR/1/1 EXPERTA: 4875/20223 CONCEJALIA DE EMPLEO / PFAE LUXURY MOGAN Ept. 00/1/2022</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31</text:span> </text:p>
          </table:table-cell>
          <table:table-cell table:style-name="Tabla4.A2" office:value-type="string">
            <text:p text:style-name="P426"><text:span text:style-name="T343">17072023 1</text:span> </text:p>
          </table:table-cell>
          <table:table-cell table:style-name="Tabla4.A2" office:value-type="string">
            <text:p text:style-name="P426"><text:span text:style-name="T343">1000</text:span> </text:p>
          </table:table-cell>
          <table:table-cell table:style-name="Tabla4.A2" office:value-type="string">
            <text:p text:style-name="P426"><text:span text:style-name="T343">PITRE BAND</text:span> </text:p>
          </table:table-cell>
          <table:table-cell table:style-name="Tabla4.A2" office:value-type="string">
            <text:p text:style-name="P426"><text:span text:style-name="T343">JGL 01/08/23. Actuación banda Pitre Band procesión terrestre fiestas del Carmen Arguineguin </text:span><text:span text:style-name="T343">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32</text:span> </text:p>
          </table:table-cell>
          <table:table-cell table:style-name="Tabla4.A2" office:value-type="string">
            <text:p text:style-name="P426"><text:span text:style-name="T343">VCAN23- 0042</text:span> </text:p>
          </table:table-cell>
          <table:table-cell table:style-name="Tabla4.A2" office:value-type="string">
            <text:p text:style-name="P426"><text:span text:style-name="T343">38702,97</text:span> </text:p>
          </table:table-cell>
          <table:table-cell table:style-name="Tabla4.A2" office:value-type="string">
            <text:p text:style-name="P426"><text:span text:style-name="T343">CENTRO REGIONAL DE SERVICIOS AVANZADOS SA</text:span> </text:p>
          </table:table-cell>
          <table:table-cell table:style-name="Tabla4.A2" office:value-type="string">
            <text:p text:style-name="P426"><text:span text:style-name="T343">JGL 01/08/23. Servicio de seguridad TIC, para el Ayuntamiento de Mogán ( expte.: 357342/2021 contrato 3/2022 )</text:span> </text:p>
          </table:table-cell>
          <table:table-cell table:style-name="Tabla4.F2" office:value-type="string">
            <text:p text:style-name="P426"><text:span text:style-name="T343">INFORYNNTT</text:span> </text:p>
          </table:table-cell>
        </table:table-row>
        <table:table-row>
          <table:table-cell table:style-name="Tabla4.A2" office:value-type="string">
            <text:p text:style-name="P426"><text:span text:style-name="T343">F/2023/2835</text:span> </text:p>
          </table:table-cell>
          <table:table-cell table:style-name="Tabla4.A2" office:value-type="string">
            <text:p text:style-name="P426"><text:span text:style-name="T343">2388/2023</text:span> </text:p>
          </table:table-cell>
          <table:table-cell table:style-name="Tabla4.A2" office:value-type="string">
            <text:p text:style-name="P426"><text:span text:style-name="T343">18954,25</text:span> </text:p>
          </table:table-cell>
          <table:table-cell table:style-name="Tabla4.A2" office:value-type="string">
            <text:p text:style-name="P426"><text:span text:style-name="T343">TRANSPORTES ABIANYERA S.L</text:span> </text:p>
          </table:table-cell>
          <table:table-cell table:style-name="Tabla4.A2" office:value-type="string">
            <text:p text:style-name="P426"><text:span text:style-name="T343">JGL 01/08/23. SERVICIO DE TRANSPORTE DE USUARIOS/AS DEL CENTRO PARA LA AUTONOMÍA </text:span><text:soft-page-break/><text:span text:style-name="T343">PERSONAL</text:span> </text:p>
          </table:table-cell>
          <table:table-cell table:style-name="Tabla4.F2" office:value-type="string">
            <text:p text:style-name="P426"><text:span text:style-name="T343">CAP</text:span> </text:p>
          </table:table-cell>
        </table:table-row>
        <table:table-row>
          <table:table-cell table:style-name="Tabla4.A2" office:value-type="string">
            <text:p text:style-name="P426"><text:span text:style-name="T343">F/2023/2836</text:span> </text:p>
          </table:table-cell>
          <table:table-cell table:style-name="Tabla4.A2" office:value-type="string">
            <text:p text:style-name="P426"><text:span text:style-name="T343">MCA- 000004</text:span> </text:p>
          </table:table-cell>
          <table:table-cell table:style-name="Tabla4.A2" office:value-type="string">
            <text:p text:style-name="P426"><text:span text:style-name="T343">1331,25</text:span> </text:p>
          </table:table-cell>
          <table:table-cell table:style-name="Tabla4.A2" office:value-type="string">
            <text:p text:style-name="P426"><text:span text:style-name="T343">CASANOVA ACUÑA MARIA DEL CARMEN</text:span> </text:p>
          </table:table-cell>
          <table:table-cell table:style-name="Tabla4.A2" office:value-type="string">
            <text:p text:style-name="P426"><text:span text:style-name="T343">JGL 01/08/23. PFAE GUARDAVIDAS Expt 98/01/2022-0601102424; EXPERTA 5437/2023 / MATERIAL PFAE / MATERIAL PFAE</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38</text:span> </text:p>
          </table:table-cell>
          <table:table-cell table:style-name="Tabla4.A2" office:value-type="string">
            <text:p text:style-name="P426"><text:span text:style-name="T343">45</text:span> </text:p>
          </table:table-cell>
          <table:table-cell table:style-name="Tabla4.A2" office:value-type="string">
            <text:p text:style-name="P426"><text:span text:style-name="T343">1500</text:span> </text:p>
          </table:table-cell>
          <table:table-cell table:style-name="Tabla4.A2" office:value-type="string">
            <text:p text:style-name="P426"><text:span text:style-name="T343">ASOCIACION CHARANGA ARCHIPIELAGO</text:span> </text:p>
          </table:table-cell>
          <table:table-cell table:style-name="Tabla4.A2" office:value-type="string">
            <text:p text:style-name="P426"><text:span text:style-name="T343">JGL 01/08/23. por la actuacion de la Banda Musical Archipielago el dia 16 de Julio en la Procesio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39</text:span> </text:p>
          </table:table-cell>
          <table:table-cell table:style-name="Tabla4.A2" office:value-type="string">
            <text:p text:style-name="P426"><text:span text:style-name="T343">Emit- 90</text:span> </text:p>
          </table:table-cell>
          <table:table-cell table:style-name="Tabla4.A2" office:value-type="string">
            <text:p text:style-name="P426"><text:span text:style-name="T343">3054,57</text:span> </text:p>
          </table:table-cell>
          <table:table-cell table:style-name="Tabla4.A2" office:value-type="string">
            <text:p text:style-name="P426"><text:span text:style-name="T343">VIAJES TINDAYA S.L</text:span> </text:p>
          </table:table-cell>
          <table:table-cell table:style-name="Tabla4.A2" office:value-type="string">
            <text:p text:style-name="P426"><text:span text:style-name="T343">JGL 01/08/23. VUELOS CLV MAD LPA MAD VLC 12-13 JUN 2023 X 5 PERSONAS / VUELOS MAD LPA MAD 12-13 JUN 2023 X 2 PERSONAS</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40</text:span> </text:p>
          </table:table-cell>
          <table:table-cell table:style-name="Tabla4.A2" office:value-type="string">
            <text:p text:style-name="P426"><text:span text:style-name="T343">Rect -IQ00014 2023</text:span> </text:p>
          </table:table-cell>
          <table:table-cell table:style-name="Tabla4.A2" office:value-type="string">
            <text:p text:style-name="P426"><text:span text:style-name="T343">599,2</text:span> </text:p>
          </table:table-cell>
          <table:table-cell table:style-name="Tabla4.A2" office:value-type="string">
            <text:p text:style-name="P426"><text:span text:style-name="T343">HERNANDEZ CRUZ DALMAI</text:span> </text:p>
          </table:table-cell>
          <table:table-cell table:style-name="Tabla4.A2" office:value-type="string">
            <text:p text:style-name="P426"><text:span text:style-name="T343">JGL 01/08/23. Rect. IQ00014 2023 / CURSO DE COCTELERIA PFAE MOGAN ME SABE IMPARTIDO LOS DIAS 10 Y 11 DE JULIO DE 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41</text:span> </text:p>
          </table:table-cell>
          <table:table-cell table:style-name="Tabla4.A2" office:value-type="string">
            <text:p text:style-name="P426"><text:span text:style-name="T343">F05 3566</text:span> </text:p>
          </table:table-cell>
          <table:table-cell table:style-name="Tabla4.A2" office:value-type="string">
            <text:p text:style-name="P426"><text:span text:style-name="T343">100,47</text:span> </text:p>
          </table:table-cell>
          <table:table-cell table:style-name="Tabla4.A2" office:value-type="string">
            <text:p text:style-name="P426"><text:span text:style-name="T343">RECAMBIOS RAF CANARIAS S.A</text:span> </text:p>
          </table:table-cell>
          <table:table-cell table:style-name="Tabla4.A2" office:value-type="string">
            <text:p text:style-name="P426"><text:span text:style-name="T343">JGL 01/08/23. 669618 (FILTRO COMBUSTIBLE SN090) / 669317 (FILTRO COMBUSTIBLE SOFIMA S0101N) / 669317 FILTRO ACEITE</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842</text:span> </text:p>
          </table:table-cell>
          <table:table-cell table:style-name="Tabla4.A2" office:value-type="string">
            <text:p text:style-name="P426"><text:span text:style-name="T343">Emit- 26</text:span> </text:p>
          </table:table-cell>
          <table:table-cell table:style-name="Tabla4.A2" office:value-type="string">
            <text:p text:style-name="P426"><text:span text:style-name="T343">700</text:span> </text:p>
          </table:table-cell>
          <table:table-cell table:style-name="Tabla4.A2" office:value-type="string">
            <text:p text:style-name="P426"><text:span text:style-name="T343">PARRANDA EL MEJUNJE</text:span> </text:p>
          </table:table-cell>
          <table:table-cell table:style-name="Tabla4.A2" office:value-type="string">
            <text:p text:style-name="P426"><text:span text:style-name="T343">JGL 01/08/23. ACTUACION PARRANDA MEJUNJE BAILE DE TAIFAS DE ARGUINEGUIN ( ACTUACION PARRANDA EL MEJUNJE BAILE</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47</text:span> </text:p>
          </table:table-cell>
          <table:table-cell table:style-name="Tabla4.A2" office:value-type="string">
            <text:p text:style-name="P426"><text:span text:style-name="T343">2023 15</text:span> </text:p>
          </table:table-cell>
          <table:table-cell table:style-name="Tabla4.A2" office:value-type="string">
            <text:p text:style-name="P426"><text:span text:style-name="T343">3251,26</text:span> </text:p>
          </table:table-cell>
          <table:table-cell table:style-name="Tabla4.A2" office:value-type="string">
            <text:p text:style-name="P426"><text:span text:style-name="T343">MATRIX CANARIAS S.L</text:span> </text:p>
          </table:table-cell>
          <table:table-cell table:style-name="Tabla4.A2" office:value-type="string">
            <text:p text:style-name="P426"><text:span text:style-name="T343">JGL 01/08/23. EXP 7979/2023 EQUIP TEC. MISA EN LA PLAYA -FIESTAS DEL CARMEN ( EXP 7979/2023 EQUIP TEC. MISA</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50</text:span> </text:p>
          </table:table-cell>
          <table:table-cell table:style-name="Tabla4.A2" office:value-type="string">
            <text:p text:style-name="P426"><text:span text:style-name="T343">00976 41</text:span> </text:p>
          </table:table-cell>
          <table:table-cell table:style-name="Tabla4.A2" office:value-type="string">
            <text:p text:style-name="P426"><text:span text:style-name="T343">588,5</text:span> </text:p>
          </table:table-cell>
          <table:table-cell table:style-name="Tabla4.A2" office:value-type="string">
            <text:p text:style-name="P426"><text:span text:style-name="T343">DISEÑOS Y ESPECTACULOS TEMBRUJO, S.L.</text:span> </text:p>
          </table:table-cell>
          <table:table-cell table:style-name="Tabla4.A2" office:value-type="string">
            <text:p text:style-name="P426"><text:span text:style-name="T343">JGL 01/08/23. SERVICIO DE FIESTA DE LA ESPUMA EN ARGUINEGUÍN CELEBRADA EL DIA 9 DE JUNIO FIESTAS CARMEN 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51</text:span> </text:p>
          </table:table-cell>
          <table:table-cell table:style-name="Tabla4.A2" office:value-type="string">
            <text:p text:style-name="P426"><text:span text:style-name="T343">48179 2</text:span> </text:p>
          </table:table-cell>
          <table:table-cell table:style-name="Tabla4.A2" office:value-type="string">
            <text:p text:style-name="P426"><text:span text:style-name="T343">736,45</text:span> </text:p>
          </table:table-cell>
          <table:table-cell table:style-name="Tabla4.A2" office:value-type="string">
            <text:p text:style-name="P426"><text:span text:style-name="T343">MORENO SOSA PABLO</text:span> </text:p>
          </table:table-cell>
          <table:table-cell table:style-name="Tabla4.A2" office:value-type="string">
            <text:p text:style-name="P426"><text:span text:style-name="T343">JGL 01/08/23. GOODYEAR ATF ELITE TRANSMISION DEXRON III 50 LITROS / SIGAUS RD 679/2006 / DIMASOIL SAE 30 DIMAX ACEA-E2</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857</text:span> </text:p>
          </table:table-cell>
          <table:table-cell table:style-name="Tabla4.A2" office:value-type="string">
            <text:p text:style-name="P426"><text:span text:style-name="T343">F- 11707</text:span> </text:p>
          </table:table-cell>
          <table:table-cell table:style-name="Tabla4.A2" office:value-type="string">
            <text:p text:style-name="P426"><text:span text:style-name="T343">262,15</text:span> </text:p>
          </table:table-cell>
          <table:table-cell table:style-name="Tabla4.A2" office:value-type="string">
            <text:p text:style-name="P426"><text:span text:style-name="T343">HERNANDEZ HERNANDEZ, M. JAIME</text:span> </text:p>
          </table:table-cell>
          <table:table-cell table:style-name="Tabla4.A2" office:value-type="string">
            <text:p text:style-name="P426"><text:span text:style-name="T343">JGL 01/08/23. SEGURIDAD Y ORDEN PÚBLICO ROTULACIÓN INTEGRAL DE COCHE DE POLICIA LOCAL</text:span> </text:p>
          </table:table-cell>
          <table:table-cell table:style-name="Tabla4.F2" office:value-type="string">
            <text:p text:style-name="P426"><text:span text:style-name="T343">SERVPUBLICOS</text:span> </text:p>
          </table:table-cell>
        </table:table-row>
        <text:soft-page-break/>
        <table:table-row>
          <table:table-cell table:style-name="Tabla4.A2" office:value-type="string">
            <text:p text:style-name="P426"><text:span text:style-name="T343">F/2023/2858</text:span> </text:p>
          </table:table-cell>
          <table:table-cell table:style-name="Tabla4.A2" office:value-type="string">
            <text:p text:style-name="P426"><text:span text:style-name="T343">F- 11807</text:span> </text:p>
          </table:table-cell>
          <table:table-cell table:style-name="Tabla4.A2" office:value-type="string">
            <text:p text:style-name="P426"><text:span text:style-name="T343">38,52</text:span> </text:p>
          </table:table-cell>
          <table:table-cell table:style-name="Tabla4.A2" office:value-type="string">
            <text:p text:style-name="P426"><text:span text:style-name="T343">HERNANDEZ HERNANDEZ, M. JAIME</text:span> </text:p>
          </table:table-cell>
          <table:table-cell table:style-name="Tabla4.A2" office:value-type="string">
            <text:p text:style-name="P426"><text:span text:style-name="T343">JGL 01/08/23. PLACA DE METACRLATO CON VINILO DE CORTE ""HORARIO DE CEMENTERIO""</text:span> </text:p>
          </table:table-cell>
          <table:table-cell table:style-name="Tabla4.F2" office:value-type="string">
            <text:p text:style-name="P426"><text:span text:style-name="T343">SERVPUBLICOS</text:span> </text:p>
          </table:table-cell>
        </table:table-row>
        <table:table-row>
          <table:table-cell table:style-name="Tabla4.A2" office:value-type="string">
            <text:p text:style-name="P426"><text:span text:style-name="T343">F/2023/2862</text:span> </text:p>
          </table:table-cell>
          <table:table-cell table:style-name="Tabla4.A2" office:value-type="string">
            <text:p text:style-name="P426"><text:span text:style-name="T343">516</text:span> </text:p>
          </table:table-cell>
          <table:table-cell table:style-name="Tabla4.A2" office:value-type="string">
            <text:p text:style-name="P426"><text:span text:style-name="T343">60,8</text:span> </text:p>
          </table:table-cell>
          <table:table-cell table:style-name="Tabla4.A2" office:value-type="string">
            <text:p text:style-name="P426"><text:span text:style-name="T343">RAMIREZ VEGA S.L.</text:span> </text:p>
          </table:table-cell>
          <table:table-cell table:style-name="Tabla4.A2" office:value-type="string">
            <text:p text:style-name="P426"><text:span text:style-name="T343">JGL 01/08/23. Albarán Nº 20016/ de 28/06/2023 / FUENTE NIGUADA GARRAFA 10 LITROS / Albarán Nº 20799/ de 15/06/2023</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68</text:span> </text:p>
          </table:table-cell>
          <table:table-cell table:style-name="Tabla4.A2" office:value-type="string">
            <text:p text:style-name="P426"><text:span text:style-name="T343">FV2300 25</text:span> </text:p>
          </table:table-cell>
          <table:table-cell table:style-name="Tabla4.A2" office:value-type="string">
            <text:p text:style-name="P426"><text:span text:style-name="T343">2500</text:span> </text:p>
          </table:table-cell>
          <table:table-cell table:style-name="Tabla4.A2" office:value-type="string">
            <text:p text:style-name="P426"><text:span text:style-name="T343">A.C. BANDA GINIGUADA</text:span> </text:p>
          </table:table-cell>
          <table:table-cell table:style-name="Tabla4.A2" office:value-type="string">
            <text:p text:style-name="P426"><text:span text:style-name="T343">JGL 01/08/23. Actuación Banda Guiniguada ( Actuación de la Banda Guiniguada en las fiestas del Carmen en Arguiniguin</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72</text:span> </text:p>
          </table:table-cell>
          <table:table-cell table:style-name="Tabla4.A2" office:value-type="string">
            <text:p text:style-name="P426"><text:span text:style-name="T343">2023- 9</text:span> </text:p>
          </table:table-cell>
          <table:table-cell table:style-name="Tabla4.A2" office:value-type="string">
            <text:p text:style-name="P426"><text:span text:style-name="T343">2454,58</text:span> </text:p>
          </table:table-cell>
          <table:table-cell table:style-name="Tabla4.A2" office:value-type="string">
            <text:p text:style-name="P426"><text:span text:style-name="T343">MARTIN GOMEZ OLGA</text:span> </text:p>
          </table:table-cell>
          <table:table-cell table:style-name="Tabla4.A2" office:value-type="string">
            <text:p text:style-name="P426"><text:span text:style-name="T343">JGL 01/08/23. SERVICIO DE ASESORAMIENTO JURIDICIO PARA MUJERES VICTIMAS DE VIOLENCIA DE GENERO</text:span> </text:p>
          </table:table-cell>
          <table:table-cell table:style-name="Tabla4.F2" office:value-type="string">
            <text:p text:style-name="P426"><text:span text:style-name="T343">IGUALDAD</text:span> </text:p>
          </table:table-cell>
        </table:table-row>
        <table:table-row>
          <table:table-cell table:style-name="Tabla4.A2" office:value-type="string">
            <text:p text:style-name="P426"><text:span text:style-name="T343">F/2023/2875</text:span> </text:p>
          </table:table-cell>
          <table:table-cell table:style-name="Tabla4.A2" office:value-type="string">
            <text:p text:style-name="P426"><text:span text:style-name="T343">FV123 12135</text:span> </text:p>
          </table:table-cell>
          <table:table-cell table:style-name="Tabla4.A2" office:value-type="string">
            <text:p text:style-name="P426"><text:span text:style-name="T343">22,8</text:span> </text:p>
          </table:table-cell>
          <table:table-cell table:style-name="Tabla4.A2" office:value-type="string">
            <text:p text:style-name="P426"><text:span text:style-name="T343">CAVAS CATALANAS,S L</text:span> </text:p>
          </table:table-cell>
          <table:table-cell table:style-name="Tabla4.A2" office:value-type="string">
            <text:p text:style-name="P426"><text:span text:style-name="T343">JGL 01/08/23. PFAE MOGAN LUXURY EXPEDIENTE 100/1/2022 - 0601102424 CONCEJALIA DE EMPLEO PGFA 2022/3/LUXURY</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877</text:span> </text:p>
          </table:table-cell>
          <table:table-cell table:style-name="Tabla4.A2" office:value-type="string">
            <text:p text:style-name="P426"><text:span text:style-name="T343">Emit- 14</text:span> </text:p>
          </table:table-cell>
          <table:table-cell table:style-name="Tabla4.A2" office:value-type="string">
            <text:p text:style-name="P426"><text:span text:style-name="T343">900</text:span> </text:p>
          </table:table-cell>
          <table:table-cell table:style-name="Tabla4.A2" office:value-type="string">
            <text:p text:style-name="P426"><text:span text:style-name="T343">LOPEZ DEL PINO AYATIMA</text:span> </text:p>
          </table:table-cell>
          <table:table-cell table:style-name="Tabla4.A2" office:value-type="string">
            <text:p text:style-name="P426"><text:span text:style-name="T343">JGL 01/08/23. 1 ACTUACION DE YONI Y AYA PARA LAS FIESTAS DEL CARMEN EN ARGUINEGUIN EL 12/7/2023</text:span> </text:p>
          </table:table-cell>
          <table:table-cell table:style-name="Tabla4.F2" office:value-type="string">
            <text:p text:style-name="P426"><text:span text:style-name="T343">FESTEJOSYEVE</text:span> </text:p>
          </table:table-cell>
        </table:table-row>
        <table:table-row>
          <table:table-cell table:style-name="Tabla4.A2" office:value-type="string">
            <text:p text:style-name="P426"><text:span text:style-name="T343">F/2023/2879</text:span> </text:p>
          </table:table-cell>
          <table:table-cell table:style-name="Tabla4.A2" office:value-type="string">
            <text:p text:style-name="P426"><text:span text:style-name="T343">FE 11923</text:span> </text:p>
          </table:table-cell>
          <table:table-cell table:style-name="Tabla4.A2" office:value-type="string">
            <text:p text:style-name="P426"><text:span text:style-name="T343">7431,15</text:span> </text:p>
          </table:table-cell>
          <table:table-cell table:style-name="Tabla4.A2" office:value-type="string">
            <text:p text:style-name="P426"><text:span text:style-name="T343">CIMENTACIONES Y ARRENDAMIENTOS S.L</text:span> </text:p>
          </table:table-cell>
          <table:table-cell table:style-name="Tabla4.A2" office:value-type="string">
            <text:p text:style-name="P426"><text:span text:style-name="T343">JGL 01/08/23. ESTUDIO GEOTÉCNICO EN C/ MIGUEL MARRERO. ARGUINEGUÍN. T.M. DE MOGÁN</text:span> </text:p>
          </table:table-cell>
          <table:table-cell table:style-name="Tabla4.F2" office:value-type="string">
            <text:p text:style-name="P426"><text:span text:style-name="T343">OBRAS</text:span> </text:p>
          </table:table-cell>
        </table:table-row>
        <table:table-row>
          <table:table-cell table:style-name="Tabla4.A2" office:value-type="string">
            <text:p text:style-name="P426"><text:span text:style-name="T343">F/2023/2898</text:span> </text:p>
          </table:table-cell>
          <table:table-cell table:style-name="Tabla4.A2" office:value-type="string">
            <text:p text:style-name="P426"><text:span text:style-name="T343">emi- 335111940</text:span> </text:p>
          </table:table-cell>
          <table:table-cell table:style-name="Tabla4.A2" office:value-type="string">
            <text:p text:style-name="P426"><text:span text:style-name="T343">54,47</text:span> </text:p>
          </table:table-cell>
          <table:table-cell table:style-name="Tabla4.A2" office:value-type="string">
            <text:p text:style-name="P426"><text:span text:style-name="T343">ITEVISE, SA</text:span> </text:p>
          </table:table-cell>
          <table:table-cell table:style-name="Tabla4.A2" office:value-type="string">
            <text:p text:style-name="P426"><text:span text:style-name="T343">JGL 01/08/23. PERIODICA ( N.Insp.:000259914 / Matr.: 6960-BSR ) / PERIODICA ( N.Insp.:000259914 / Matr.: </text:span><text:span text:style-name="T343">6960-BSR )</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899</text:span> </text:p>
          </table:table-cell>
          <table:table-cell table:style-name="Tabla4.A2" office:value-type="string">
            <text:p text:style-name="P426"><text:span text:style-name="T343">emi- 335112132</text:span> </text:p>
          </table:table-cell>
          <table:table-cell table:style-name="Tabla4.A2" office:value-type="string">
            <text:p text:style-name="P426"><text:span text:style-name="T343">63,96</text:span> </text:p>
          </table:table-cell>
          <table:table-cell table:style-name="Tabla4.A2" office:value-type="string">
            <text:p text:style-name="P426"><text:span text:style-name="T343">ITEVISE, SA</text:span> </text:p>
          </table:table-cell>
          <table:table-cell table:style-name="Tabla4.A2" office:value-type="string">
            <text:p text:style-name="P426"><text:span text:style-name="T343">JGL 01/08/23. PERIODICA (N.Insp.:000261325 / Matr.: GC-9097-AN ) / PERIODICA ( N.Insp.:000261325 / Matr.: GC-9097-AN )</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900</text:span> </text:p>
          </table:table-cell>
          <table:table-cell table:style-name="Tabla4.A2" office:value-type="string">
            <text:p text:style-name="P426"><text:span text:style-name="T343">emi- 335112149</text:span> </text:p>
          </table:table-cell>
          <table:table-cell table:style-name="Tabla4.A2" office:value-type="string">
            <text:p text:style-name="P426"><text:span text:style-name="T343">54,47</text:span> </text:p>
          </table:table-cell>
          <table:table-cell table:style-name="Tabla4.A2" office:value-type="string">
            <text:p text:style-name="P426"><text:span text:style-name="T343">ITEVISE, SA</text:span> </text:p>
          </table:table-cell>
          <table:table-cell table:style-name="Tabla4.A2" office:value-type="string">
            <text:p text:style-name="P426"><text:span text:style-name="T343">JGL 01/08/23. PERIODICA ( N.Insp.:000261484 / Matr.: 3848-HNK ) / PERIODICA ( N.Insp.:000261484 / Matr.: </text:span><text:soft-page-break/><text:span text:style-name="T343">3848-HNK</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901</text:span> </text:p>
          </table:table-cell>
          <table:table-cell table:style-name="Tabla4.A2" office:value-type="string">
            <text:p text:style-name="P426"><text:span text:style-name="T343">emi- 335112202</text:span> </text:p>
          </table:table-cell>
          <table:table-cell table:style-name="Tabla4.A2" office:value-type="string">
            <text:p text:style-name="P426"><text:span text:style-name="T343">39,69</text:span> </text:p>
          </table:table-cell>
          <table:table-cell table:style-name="Tabla4.A2" office:value-type="string">
            <text:p text:style-name="P426"><text:span text:style-name="T343">ITEVISE, SA</text:span> </text:p>
          </table:table-cell>
          <table:table-cell table:style-name="Tabla4.A2" office:value-type="string">
            <text:p text:style-name="P426"><text:span text:style-name="T343">JGL 01/08/23. PERIODICA ( N.Insp.:000261970 / Matr.: 6916-KRD ) / PERIODICA ( N.Insp.:000261970 / Matr.: 6916-KRD</text:span> </text:p>
          </table:table-cell>
          <table:table-cell table:style-name="Tabla4.F2" office:value-type="string">
            <text:p text:style-name="P426"><text:span text:style-name="T343">PARQUEMOVIL</text:span> </text:p>
          </table:table-cell>
        </table:table-row>
        <table:table-row>
          <table:table-cell table:style-name="Tabla4.A2" office:value-type="string">
            <text:p text:style-name="P426"><text:span text:style-name="T343">F/2023/2915</text:span> </text:p>
          </table:table-cell>
          <table:table-cell table:style-name="Tabla4.A2" office:value-type="string">
            <text:p text:style-name="P426"><text:span text:style-name="T343">Emit- 244</text:span> </text:p>
          </table:table-cell>
          <table:table-cell table:style-name="Tabla4.A2" office:value-type="string">
            <text:p text:style-name="P426"><text:span text:style-name="T343">9,26</text:span> </text:p>
          </table:table-cell>
          <table:table-cell table:style-name="Tabla4.A2" office:value-type="string">
            <text:p text:style-name="P426"><text:span text:style-name="T343">BIG CONTRACT. DISTRIBUCIONES S.L.</text:span> </text:p>
          </table:table-cell>
          <table:table-cell table:style-name="Tabla4.A2" office:value-type="string">
            <text:p text:style-name="P426"><text:span text:style-name="T343">JGL 01/08/23. A/631</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916</text:span> </text:p>
          </table:table-cell>
          <table:table-cell table:style-name="Tabla4.A2" office:value-type="string">
            <text:p text:style-name="P426"><text:span text:style-name="T343">Emit- 744</text:span> </text:p>
          </table:table-cell>
          <table:table-cell table:style-name="Tabla4.A2" office:value-type="string">
            <text:p text:style-name="P426"><text:span text:style-name="T343">44,08</text:span> </text:p>
          </table:table-cell>
          <table:table-cell table:style-name="Tabla4.A2" office:value-type="string">
            <text:p text:style-name="P426"><text:span text:style-name="T343">BIG CONTRACT. DISTRIBUCIONES S.L.</text:span> </text:p>
          </table:table-cell>
          <table:table-cell table:style-name="Tabla4.A2" office:value-type="string">
            <text:p text:style-name="P426"><text:span text:style-name="T343">JGL 01/08/23. A/744</text:span> </text:p>
          </table:table-cell>
          <table:table-cell table:style-name="Tabla4.F2" office:value-type="string">
            <text:p text:style-name="P426"><text:span text:style-name="T343">EMPLEO</text:span> </text:p>
          </table:table-cell>
        </table:table-row>
        <table:table-row>
          <table:table-cell table:style-name="Tabla4.A2" office:value-type="string">
            <text:p text:style-name="P426"><text:span text:style-name="T343">F/2023/2925</text:span> </text:p>
          </table:table-cell>
          <table:table-cell table:style-name="Tabla4.A2" office:value-type="string">
            <text:p text:style-name="P426"><text:span text:style-name="T343">Rect-FACTURA 1</text:span> </text:p>
          </table:table-cell>
          <table:table-cell table:style-name="Tabla4.A2" office:value-type="string">
            <text:p text:style-name="P426"><text:span text:style-name="T343">1000</text:span> </text:p>
          </table:table-cell>
          <table:table-cell table:style-name="Tabla4.A2" office:value-type="string">
            <text:p text:style-name="P426"><text:span text:style-name="T343">CAMELIA DANIELA, MARÍA</text:span> </text:p>
          </table:table-cell>
          <table:table-cell table:style-name="Tabla4.A2" office:value-type="string">
            <text:p text:style-name="P426"><text:span text:style-name="T343">JGL 01/08/23. FIESTAS DE SAN ANTONIO 2023E ( EXPTE 6614/2023 02 de junio; memorial juan j. rodriguez; afc el mocan,</text:span> </text:p>
          </table:table-cell>
          <table:table-cell table:style-name="Tabla4.F2" office:value-type="string">
            <text:p text:style-name="P426"><text:span text:style-name="T343">FESTEJOSYEVE</text:span> </text:p>
          </table:table-cell>
        </table:table-row>
        <table:table-row>
          <table:table-cell table:style-name="Tabla4.A282" office:value-type="string">
            <text:p text:style-name="P19"/>
          </table:table-cell>
          <table:table-cell table:style-name="Tabla4.A282" office:value-type="string">
            <text:p text:style-name="P427">SUMA.- </text:p>
          </table:table-cell>
          <table:table-cell table:style-name="Tabla4.A282" office:value-type="string">
            <text:p text:style-name="P427">971.023,73 </text:p>
          </table:table-cell>
          <table:table-cell table:style-name="Tabla4.A282" office:value-type="string">
            <text:p text:style-name="P19"/>
          </table:table-cell>
          <table:table-cell table:style-name="Tabla4.A282" office:value-type="string">
            <text:p text:style-name="P19"/>
          </table:table-cell>
          <table:table-cell table:style-name="Tabla4.F282" office:value-type="string">
            <text:p text:style-name="P19"/>
          </table:table-cell>
        </table:table-row>
      </table:table>
      <text:p text:style-name="P107"><text:span text:style-name="T371">SEGUNDO</text:span><text:span text:style-name="T369">.- 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371">en el marco del Plan de Recuperación, Transformación y Resiliencia, financiado por la Unión Europea Next Generation EU</text:span><text:span text:style-name="T369"> (proyecto: Plan de Sostenibilidad Turística de Mogán: Mar, Montaña y Ciel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B"/>
        <table:table-header-rows>
          <table:table-row>
            <table:table-cell table:style-name="Tabla5.A1" office:value-type="string">
              <text:p text:style-name="P418"><text:span text:style-name="T344">Nº REGISTRO</text:span> </text:p>
            </table:table-cell>
            <table:table-cell table:style-name="Tabla5.A1" office:value-type="string">
              <text:p text:style-name="P418"><text:span text:style-name="T344">Factura Nº</text:span> </text:p>
            </table:table-cell>
            <table:table-cell table:style-name="Tabla5.A1" office:value-type="string">
              <text:p text:style-name="P418"><text:span text:style-name="T344">Importe Total</text:span> </text:p>
            </table:table-cell>
            <table:table-cell table:style-name="Tabla5.A1" office:value-type="string">
              <text:p text:style-name="P418"><text:span text:style-name="T344">Nombre</text:span> </text:p>
            </table:table-cell>
            <table:table-cell table:style-name="Tabla5.A1" office:value-type="string">
              <text:p text:style-name="P418"><text:span text:style-name="T344">Texto Explicativo</text:span> </text:p>
            </table:table-cell>
            <table:table-cell table:style-name="Tabla5.F1" office:value-type="string">
              <text:p text:style-name="P418"><text:span text:style-name="T344">Gr. Apuntes</text:span> </text:p>
            </table:table-cell>
          </table:table-row>
        </table:table-header-rows>
        <table:table-row>
          <table:table-cell table:style-name="Tabla5.A2" office:value-type="string">
            <text:p text:style-name="P426"><text:span text:style-name="T343">F/2023/2909</text:span> </text:p>
          </table:table-cell>
          <table:table-cell table:style-name="Tabla5.A2" office:value-type="string">
            <text:p text:style-name="P426"><text:span text:style-name="T343">Rect-Emit-21</text:span> </text:p>
          </table:table-cell>
          <table:table-cell table:style-name="Tabla5.C2" office:value-type="float" office:value="14942.55">
            <text:p text:style-name="P428">14942,55</text:p>
          </table:table-cell>
          <table:table-cell table:style-name="Tabla5.A2" office:value-type="string">
            <text:p text:style-name="P426"><text:span text:style-name="T343">RANCEL CANO, GREGORIO ENRIQUE</text:span> </text:p>
          </table:table-cell>
          <table:table-cell table:style-name="Tabla5.A2" office:value-type="string">
            <text:p text:style-name="P426"><text:span text:style-name="T424">Rect. Emit- 21 / PLAN DE AUTOPROTECCION DE LOS SENDEROS DEL MUNICIPIO DE MOGAN</text:span> </text:p>
          </table:table-cell>
          <table:table-cell table:style-name="Tabla5.F2" office:value-type="string">
            <text:p text:style-name="P426"><text:span text:style-name="T343">FONDO</text:span> </text:p>
          </table:table-cell>
        </table:table-row>
        <table:table-row>
          <table:table-cell table:style-name="Tabla5.A3" office:value-type="string">
            <text:p text:style-name="P19"/>
          </table:table-cell>
          <table:table-cell table:style-name="Tabla5.A3" office:value-type="string">
            <text:p text:style-name="P427">TOTAL.- </text:p>
          </table:table-cell>
          <table:table-cell table:style-name="Tabla5.C3" office:value-type="float" office:value="14942.55">
            <text:p text:style-name="P427">14942,55</text:p>
          </table:table-cell>
          <table:table-cell table:style-name="Tabla5.A3" office:value-type="string">
            <text:p text:style-name="P19"/>
          </table:table-cell>
          <table:table-cell table:style-name="Tabla5.A3" office:value-type="string">
            <text:p text:style-name="P19"/>
          </table:table-cell>
          <table:table-cell table:style-name="Tabla5.F3" office:value-type="string">
            <text:p text:style-name="P19"/>
          </table:table-cell>
        </table:table-row>
      </table:table>
      <text:p text:style-name="P119"><text:span text:style-name="T370">TERCERO.- </text:span><text:span text:style-name="T341">Reconocer la obligación a favor de </text:span><text:span text:style-name="T342">Agencia Tributaria Canaria con CIF Q3500461C</text:span><text:span text:style-name="T341"> en concepto de IGIC como consecuencia de Inversión del Sujeto Pasivo por los siguientes importes y conceptos:</text:span> </text:p>
      <table:table table:name="Tabla6" table:style-name="Tabla6">
        <table:table-column table:style-name="Tabla6.A"/>
        <table:table-column table:style-name="Tabla6.B"/>
        <table:table-column table:style-name="Tabla6.C"/>
        <table:table-column table:style-name="Tabla6.D"/>
        <table:table-column table:style-name="Tabla6.E"/>
        <table:table-header-rows>
          <table:table-row>
            <table:table-cell table:style-name="Tabla6.A1" office:value-type="string">
              <text:p text:style-name="P418"><text:span text:style-name="T343">Expediente Nº</text:span> </text:p>
            </table:table-cell>
            <table:table-cell table:style-name="Tabla6.B1" office:value-type="string">
              <text:p text:style-name="P418"><text:span text:style-name="T343">Factura Nº</text:span> </text:p>
            </table:table-cell>
            <table:table-cell table:style-name="Tabla6.B1" office:value-type="string">
              <text:p text:style-name="P418"><text:span text:style-name="T343">Importe Bruto</text:span> </text:p>
            </table:table-cell>
            <table:table-cell table:style-name="Tabla6.A1" office:value-type="string">
              <text:p text:style-name="P418"><text:span text:style-name="T343">Tipo Impositivo</text:span> </text:p>
            </table:table-cell>
            <table:table-cell table:style-name="Tabla6.E1" office:value-type="string">
              <text:p text:style-name="P418"><text:span text:style-name="T343">Cuota</text:span> </text:p>
            </table:table-cell>
          </table:table-row>
        </table:table-header-rows>
        <table:table-row>
          <table:table-cell table:style-name="Tabla6.A2" office:value-type="string">
            <text:p text:style-name="P426"><text:span text:style-name="T343">355562/2021</text:span> </text:p>
          </table:table-cell>
          <table:table-cell table:style-name="Tabla6.B2" office:value-type="string">
            <text:p text:style-name="P426"><text:span text:style-name="T343">REGAGE23e00045049178</text:span> </text:p>
          </table:table-cell>
          <table:table-cell table:style-name="Tabla6.C2" office:value-type="float" office:value="500">
            <text:p text:style-name="P428">500</text:p>
          </table:table-cell>
          <table:table-cell table:style-name="Tabla6.D2" office:value-type="percentage" office:value="0.07">
            <text:p text:style-name="P426"><text:span text:style-name="T343">7,00%</text:span> </text:p>
          </table:table-cell>
          <table:table-cell table:style-name="Tabla6.E2" office:value-type="string">
            <text:p text:style-name="P428">35, 00 </text:p>
          </table:table-cell>
        </table:table-row>
        <table:table-row>
          <table:table-cell table:style-name="Tabla6.A2" office:value-type="string">
            <text:p text:style-name="P426"><text:span text:style-name="T343">13102/2022</text:span> </text:p>
          </table:table-cell>
          <table:table-cell table:style-name="Tabla6.B2" office:value-type="string">
            <text:p text:style-name="P426"><text:span text:style-name="T343">REGAGE23e00046252558</text:span> </text:p>
          </table:table-cell>
          <table:table-cell table:style-name="Tabla6.C2" office:value-type="float" office:value="3357.5">
            <text:p text:style-name="P428">3357,5</text:p>
          </table:table-cell>
          <table:table-cell table:style-name="Tabla6.D2" office:value-type="percentage" office:value="0.07">
            <text:p text:style-name="P426"><text:span text:style-name="T343">7,00%</text:span> </text:p>
          </table:table-cell>
          <table:table-cell table:style-name="Tabla6.E2" office:value-type="string">
            <text:p text:style-name="P428">235,03 </text:p>
          </table:table-cell>
        </table:table-row>
        <table:table-row>
          <table:table-cell table:style-name="Tabla6.A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D4" office:value-type="string">
            <text:p text:style-name="P426"><text:span text:style-name="T344">TOTAL.-</text:span> </text:p>
          </table:table-cell>
          <table:table-cell table:style-name="Tabla6.E4" office:value-type="float" office:value="35">
            <text:p text:style-name="P427">35</text:p>
          </table:table-cell>
        </table:table-row>
      </table:table>
      <text:p text:style-name="P139">“</text:p>
      <text:p text:style-name="P139"><text:soft-page-break/>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4">4. </text:span></text:span><text:span text:style-name="Strong_20_Emphasis"><text:span text:style-name="T97">Expte. 833/2023. Propuesta aprobación Criterios de adjudicación, y otros extremos del Pliego de Clausulas Administrativas Particulares de la obra denominada " Actualización de instalación eléctrica B.T. en campo de Fútbol Arguineguín.- Ref.: 23-OBR-02</text:span></text:span><text:span text:style-name="Strong_20_Emphasis"><text:span text:style-name="T100"> </text:span></text:span></text:p>
      <text:p text:style-name="P488"/>
      <text:p text:style-name="P488"/>
      <text:p text:style-name="P167"><text:span text:style-name="Strong_20_Emphasis"><text:span text:style-name="T490"><text:tab/>“JUAN ERNESTO HERNÁNDEZ CRUZ</text:span></text:span><text:span text:style-name="Fuente_20_de_20_párrafo_20_predeter."><text:span text:style-name="T509">, </text:span></text:span><text:span text:style-name="Fuente_20_de_20_párrafo_20_predeter."><text:span text:style-name="T51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513"> en relación con el expediente tramitado para la ejecución de la obra</text:span><text:span text:style-name="T509"> </text:span><text:span text:style-name="Fuente_20_de_20_párrafo_20_predeter."><text:span text:style-name="T494">“ACTUALIZACIÓN INSTALACIÓN ELÉCTRICA DE BAJA TENSIÓN (B. T.) EN EL CAMPO DE FÚTBOL DE ARGUINEGUÍN – T. M. DE MOGÁN</text:span></text:span><text:span text:style-name="Fuente_20_de_20_párrafo_20_predeter."><text:span text:style-name="T495">”</text:span></text:span><text:span text:style-name="T511">, </text:span><text:span text:style-name="T512"><text:s/></text:span><text:span text:style-name="T514">y visto el Informe emitido por la Arquitecta Municipal, se tiene a bien, atendiendo al procedimiento y a la legislación aplicable, emitir la presente:</text:span></text:p>
      <text:p text:style-name="P200"/>
      <text:p text:style-name="P203">PROPUESTA</text:p>
      <text:p text:style-name="P204"/>
      <text:p text:style-name="P206"><text:span text:style-name="T345">Antecedentes Administrativos</text:span>.</text:p>
      <text:p text:style-name="P202"/>
      <text:p text:style-name="P225"><text:span text:style-name="T517">&gt; </text:span><text:span text:style-name="T518">VISTO</text:span><text:span text:style-name="T515"> el </text:span><text:span text:style-name="T185">Decreto nº 2023-0484 de fecha 18/07/2023, del Instituto Insular de Deportes del Cabildo de Gran Canaria, por el que se dispone conceder una subvención nominativa a favor del Ayuntamiento de Mogán, para la obra denominada </text:span><text:span text:style-name="T187">“Proyecto de actualización de instalación eléctrica baja tensión en campo de fútbol de Arguineguín”</text:span><text:span text:style-name="T185">, por un importe de </text:span><text:span text:style-name="T187">251.000,96 €</text:span><text:span text:style-name="T185">, con cargo al crédito disponible de la aplicación presupuestaria 18560/342/762002922 “Ayuntamiento de Mogán-Proyecto de actualización de instalación eléctrica baja tensión en campo de fútbol de Arguineguín” del Presupuesto del Instituto Insular de Deportes de Gran Canaria para 2023. (Csv: </text:span><text:a xlink:type="simple" xlink:href="https://oat.mogan.es:8448/ventanilla/web/validacionFirmas.do?opcion=1&amp;modo=3&amp;csv=8006754aa91e1300b9607e7298070c09e" text:style-name="Internet_20_link" text:visited-style-name="Visited_20_Internet_20_Link"><text:span text:style-name="T437">8006754aa91e1300b9607e7298070c09e</text:span></text:a><text:span text:style-name="T185">).</text:span></text:p>
      <text:p text:style-name="P61"/>
      <text:p text:style-name="P66"><text:span text:style-name="T185"><text:tab/></text:span><text:span text:style-name="Fuente_20_de_20_párrafo_20_predeter."><text:span text:style-name="T188">&gt; </text:span></text:span><text:span text:style-name="Fuente_20_de_20_párrafo_20_predeter."><text:span text:style-name="T197">VISTO</text:span></text:span><text:span text:style-name="Fuente_20_de_20_párrafo_20_predeter."><text:span text:style-name="T186"> el </text:span></text:span><text:span text:style-name="Fuente_20_de_20_párrafo_20_predeter."><text:span text:style-name="T199">Informe Técnico</text:span></text:span><text:span text:style-name="Fuente_20_de_20_párrafo_20_predeter."><text:span text:style-name="T192">, emitido por la Arquitecta Municipal, </text:span></text:span><text:span text:style-name="Fuente_20_de_20_párrafo_20_predeter."><text:span text:style-name="T186">de fecha 25 de julio de 2023, en el que se establece literalmente (csv:</text:span></text:span><text:span text:style-name="Fuente_20_de_20_párrafo_20_predeter."><text:span text:style-name="T318"> </text:span></text:span><text:a xlink:type="simple" xlink:href="https://oat.mogan.es:8448/ventanilla/web/validacionFirmas.do?opcion=1&amp;modo=3&amp;csv=j006754aa9011904ffb07e72c4070b04W" text:style-name="Internet_20_link" text:visited-style-name="Visited_20_Internet_20_Link"><text:span text:style-name="Fuente_20_de_20_párrafo_20_predeter.">j006754aa9011904ffb07e72c4070b04W</text:span></text:a><text:span text:style-name="Fuente_20_de_20_párrafo_20_predeter."><text:span text:style-name="T186">): </text:span></text:span></text:p>
      <text:p text:style-name="P61"/>
      <text:p text:style-name="P231"><text:span text:style-name="T15">«</text:span><text:span text:style-name="T358">Adela Falcón Soria</text:span><text:span text:style-name="T367">, Técnico Municipal de este Iltre. Ayuntamiento, en relación con el expediente arriba indicado, a los efectos de emitir el Informe previsto en el artículo 235 de la Ley 9/2017, de 8 de noviembre, de Contratos del Sector Público, por la que se trasponen al ordenamiento jurídico </text:span><text:span text:style-name="T367">español las Directivas del Parlamento Europeo y del Consejo 2014/23/UE y 2014/24/UE, de 26 de febrero de 2014, relativo al proyecto:</text:span></text:p>
      <text:p text:style-name="P245"/>
      <text:p text:style-name="P149"><text:span text:style-name="T615"><text:tab/>Título:</text:span><text:span text:style-name="T15"> “</text:span><text:span text:style-name="T372">Actualización de instalación eléctrica B.T. en Campo de Fútbol Arguineguín”</text:span></text:p>
      <text:p text:style-name="P149"><text:span text:style-name="T372"><text:tab/></text:span><text:span text:style-name="T405">Promotor: Ilustre Ayuntamiento de Mogán.</text:span></text:p>
      <text:p text:style-name="P149"><text:span text:style-name="T405"><text:tab/></text:span><text:span text:style-name="T615">Situación: Avenida Alcalde Paco González</text:span></text:p>
      <text:p text:style-name="P151"><text:tab/>Autor: Dña. María Nayra Alemán Francés, Ingeniero Industrial, col. 1329</text:p>
      <text:p text:style-name="P246"><text:span text:style-name="T373"><text:tab/></text:span><text:span text:style-name="T377">Fecha: Diciembre 2020</text:span></text:p>
      <text:p text:style-name="P289"/>
      <text:p text:style-name="P232">Tiene a bien emitir el presente informe en base a los siguientes:</text:p>
      <text:p text:style-name="P290"/>
      <text:p text:style-name="P247"><text:tab/></text:p>
      <text:p text:style-name="P248"><text:soft-page-break/><text:span text:style-name="T349">ANTECEDENTES</text:span><text:span text:style-name="T15"> </text:span></text:p>
      <text:p text:style-name="P255"/>
      <text:p text:style-name="P294"/>
      <text:p text:style-name="P291"><text:span text:style-name="T562">Primero.-</text:span><text:span text:style-name="T564"> Propuesta de JGL para la aprobación del Informe de Supervisión de aprobación del proyecto</text:span><text:span text:style-name="T562"> “</text:span><text:span text:style-name="T389">Actualización de instalación eléctrica B.T. en Campo de Fútbol Arguineguín” </text:span><text:span text:style-name="T391">(FAVORABLE), redactado por Dña. Adela Falcón Soria, Arquitecta Municipal adscrita a la Unidad de Obras Públicas de este Ayuntamiento, de fecha 03/04/2023.</text:span></text:p>
      <text:p text:style-name="P295"/>
      <text:p text:style-name="P291"><text:span text:style-name="T389">Segundo.-</text:span><text:span text:style-name="T391"> Certificado de Asunto 19.1 de la Junta de Gobierno Local de fecha 04/04/2023 donde se aprueba el Informe de Supervisión del proyecto </text:span><text:span text:style-name="T562">“</text:span><text:span text:style-name="T389">Actualización de instalación eléctrica B.T. en Campo de Fútbol Arguineguín” </text:span><text:span text:style-name="T391">(FAVORABLEMENTE).</text:span></text:p>
      <text:p text:style-name="P319"/>
      <text:p text:style-name="P250">INFORME TÉCNICO</text:p>
      <text:p text:style-name="P75"/>
      <text:p text:style-name="P75"/>
      <text:p text:style-name="P152"><text:tab/><text:span text:style-name="T14">Primero.-</text:span> Se procede a completar el Informe de Supervisión del proyecto <text:span text:style-name="T563">“</text:span><text:span text:style-name="T390">Actualización de instalación eléctrica B.T. en Campo de Fútbol Arguineguín”</text:span><text:span text:style-name="T392">, mencionado en los antecedentes de este informe, para proponer a la JGL iniciar los trámites oportunos para la aprobación del gasto y contratación de la obra.</text:span></text:p>
      <text:p text:style-name="P152"/>
      <text:p text:style-name="P249"><text:span text:style-name="T616"><text:tab/>Segundo</text:span><text:span text:style-name="T15">.- </text:span><text:span text:style-name="T615">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290"/>
      <text:p text:style-name="P320"><text:span text:style-name="T423"><text:tab/></text:span><text:span text:style-name="T405">1. A todos los efectos previstos en esta Ley, el valor estimado de los contratos será determinado como sigue:</text:span></text:p>
      <text:p text:style-name="P321">a) En el caso de los contratos de obras, suministros y servicios, el órgano de contratación tomará el importe total, sin incluir el Impuesto sobre el Valor Añadido, pagadero según sus estimaciones.</text:p>
      <text:p text:style-name="P256"><text:tab/></text:p>
      <text:p text:style-name="P291"><text:span text:style-name="T615">2.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3"> </text:span><text:span text:style-name="T352">234.580,34 €</text:span><text:span text:style-name="T3">, d</text:span><text:span text:style-name="T615">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628"> </text:span><text:span text:style-name="T615">proyecto, siempre que no representen un incremento del gasto superior al 10 por 100 del precio primitivo del contrato, Impuesto General Indirecto Canario excluido.</text:span></text:p>
      <text:p text:style-name="P290"/>
      <text:p text:style-name="P249"><text:span text:style-name="T616"><text:tab/>Tercero</text:span><text:span text:style-name="T575">.- </text:span><text:span text:style-name="T588">Analizadas la</text:span><text:span text:style-name="T589">s distintas unidades de obra a ejecutar, sería conveniente tramitar la ejecución del contrato mediante procedimiento </text:span><text:span text:style-name="T588">abierto</text:span><text:span text:style-name="T589">, adjudicando la obra al licitador que presente oferta más ventajosa atendiendo a los siguientes criterios de adjudicación:</text:span></text:p>
      <text:p text:style-name="P257"/>
      <text:p text:style-name="P91"><text:span text:style-name="Fuente_20_de_20_párrafo_20_predeter.4"><text:span text:style-name="T433">FASE 1: CRITERIOS NO AUTOMÁTICOS O EVALUABLES MEDIANTE JUICIO DE VALOR (25 puntos).</text:span></text:span></text:p>
      <text:p text:style-name="P92"><text:span text:style-name="Fuente_20_de_20_párrafo_20_predeter.4"><text:span text:style-name="T437"/></text:span></text:p>
      <text:p text:style-name="P326"><text:span text:style-name="Fuente_20_de_20_párrafo_20_predeter.4"><text:span text:style-name="T433">Criterio de selección nº 1 </text:span></text:span><text:span text:style-name="Fuente_20_de_20_párrafo_20_predeter.4"><text:span text:style-name="T439">– Organización y previsión de duración de los distintos tajos.</text:span></text:span></text:p>
      <text:p text:style-name="P93"><text:span text:style-name="Fuente_20_de_20_párrafo_20_predeter.4"><text:span text:style-name="T437"/></text:span></text:p>
      <text:p text:style-name="P93"><text:span text:style-name="Fuente_20_de_20_párrafo_20_predeter.4"><text:span text:style-name="T440"><text:tab/>a) Se valorarán los siguientes aspectos:</text:span></text:span></text:p>
      <text:list xml:id="list7402153716902522252" text:style-name="L2">
        <text:list-item>
          <text:p text:style-name="P499"><text:span text:style-name="Fuente_20_de_20_párrafo_20_predeter.4"><text:span text:style-name="T440">Se valorará la identificación y explicación de los distintos tajos a realizar y su previsión de duración en el tiempo, teniendo en cuenta que la actividad en las instalaciones no será interrumpida.</text:span></text:span></text:p>
          <text:p text:style-name="P499"><text:span text:style-name="Fuente_20_de_20_párrafo_20_predeter.4"><text:span text:style-name="T437"/></text:span></text:p>
        </text:list-item>
      </text:list>
      <text:p text:style-name="P93"><text:span text:style-name="Fuente_20_de_20_párrafo_20_predeter.4"><text:span text:style-name="T440"><text:tab/>b) Documentación a aportar:</text:span></text:span></text:p>
      <text:list xml:id="list9108562452573127067" text:style-name="L3">
        <text:list-item>
          <text:p text:style-name="P500"><text:span text:style-name="Fuente_20_de_20_párrafo_20_predeter.4"><text:span text:style-name="T440">Memoria que recoja la explicación de la obra prevista, concretando aspectos relevantes de los distintos tajos y su previsión de duración en el tiempo(15 puntos).</text:span></text:span></text:p>
        </text:list-item>
        <text:list-item>
          <text:p text:style-name="P500"><text:soft-page-break/><text:span text:style-name="Fuente_20_de_20_párrafo_20_predeter.4"><text:span text:style-name="T440">Programa de trabajo que se presentará mediante diagrama de barras (Gantt) siguiendo el orden de los capítulos del proyecto. (Se considerará como plazo total de ejecución CINCO (5) meses, tal como se establece en el proyecto de obra). El tamaño del formato del diagrama contará como una única página y se referenciará en tiempo y coste (10 puntos).</text:span></text:span></text:p>
        </text:list-item>
      </text:list>
      <text:p text:style-name="P93"><text:span text:style-name="Fuente_20_de_20_párrafo_20_predeter.4"><text:span text:style-name="T437"/></text:span></text:p>
      <text:p text:style-name="P327"><text:span text:style-name="Fuente_20_de_20_párrafo_20_predeter.4"><text:span text:style-name="T435">(*) NOTA: la documentación a aportar no podrá exceder de 10 páginas DIN A4, con tamaño de letra 10 o superior. </text:span></text:span><text:span text:style-name="Fuente_20_de_20_párrafo_20_predeter.4"><text:span text:style-name="T436">El programa de trabajo se podrá presentar en un formato superior al A4, contando como una única página. </text:span></text:span><text:span text:style-name="Fuente_20_de_20_párrafo_20_predeter.4"><text:span text:style-name="T435">Los planos, en caso de aportarlos, no serán tenidos en cuenta para la extensión máxima requerida así como el título y el índice en su caso. No será valorado el contenido de las ofertas a partir de la página 11.</text:span></text:span></text:p>
      <text:p text:style-name="P328"/>
      <text:p text:style-name="P265"><text:span text:style-name="T441"><text:s text:c="5"/></text:span><text:span text:style-name="Fuente_20_de_20_párrafo_20_predeter.4"><text:span text:style-name="T444">FASE 2: CRITERIOS AUTOMÁTICOS O EVALUABLES MEDIANTE FÓRMULA (75 puntos).</text:span></text:span></text:p>
      <text:p text:style-name="P92"><text:span text:style-name="Fuente_20_de_20_párrafo_20_predeter.4"><text:span text:style-name="T437"/></text:span></text:p>
      <text:p text:style-name="P93"><text:span text:style-name="Fuente_20_de_20_párrafo_20_predeter.4"><text:span text:style-name="T319"><text:tab/></text:span></text:span><text:span text:style-name="Fuente_20_de_20_párrafo_20_predeter.4"><text:span text:style-name="T148">Criterio de selección nº 2</text:span></text:span><text:span text:style-name="Fuente_20_de_20_párrafo_20_predeter.4"><text:span text:style-name="T150"> – Relación prudencia / </text:span></text:span><text:span text:style-name="Fuente_20_de_20_párrafo_20_predeter."><text:span text:style-name="T150">Baja de la oferta económica</text:span></text:span><text:span text:style-name="Fuente_20_de_20_párrafo_20_predeter."><text:span text:style-name="T319"> </text:span></text:span><text:span text:style-name="Fuente_20_de_20_párrafo_20_predeter."><text:span text:style-name="T150">(50 puntos).</text:span></text:span></text:p>
      <text:p text:style-name="P93"><text:span text:style-name="Fuente_20_de_20_párrafo_20_predeter."><text:span text:style-name="T437"/></text:span></text:p>
      <text:p text:style-name="P93"><text:span text:style-name="Fuente_20_de_20_párrafo_20_predeter."><text:span text:style-name="T319"><text:tab/></text:span></text:span><text:span text:style-name="Fuente_20_de_20_párrafo_20_predeter."><text:span text:style-name="T151">Se entiende</text:span></text:span><text:span text:style-name="Fuente_20_de_20_párrafo_20_predeter."><text:span text:style-name="T152"> por prudencia la situación de ejecución óptima en oposición a la temeridad, y relacionándola con la baja económica por resultar más beneficioso para el interés general.</text:span></text:span></text:p>
      <text:p text:style-name="P258"/>
      <text:p text:style-name="P259"><text:span text:style-name="T3"><text:tab/></text:span><text:span text:style-name="T345">Los cálculos para la puntuación</text:span> de este criterio, <text:span text:style-name="T345">se realizaran con los importes de las bajas propuestas por cada licitador</text:span><text:span text:style-name="T482">, calculadas en base a la oferta económica presentada por cada uno, según modelo recogido en el Pliego de Cláusulas Administrativas Particulares </text:span><text:span text:style-name="T483">SIN CONSIDERAR EL I.G.I.C.</text:span></text:p>
      <text:p text:style-name="P260"/>
      <text:p text:style-name="P329"><text:tab/>Se define como “baja económica media” a la media aritmética de las bajas económicas presentadas por cada licitador, expresada en euros. </text:p>
      <text:p text:style-name="P329"><text:tab/></text:p>
      <text:p text:style-name="P329"><text:tab/>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260"/>
      <text:p text:style-name="P169"><text:tab/>A cada propuesta (baja económica) se le asignará una puntuación (Y) según la siguiente fórmula:</text:p>
      <text:p text:style-name="P169"/>
      <text:p text:style-name="P171"><text:span text:style-name="T629">Y</text:span><text:span text:style-name="T630">x</text:span><text:span text:style-name="T629"> = -ax</text:span><text:span text:style-name="T631">2</text:span><text:span text:style-name="T629"> + bx</text:span></text:p>
      <text:p text:style-name="P170"/>
      <text:p text:style-name="P170"/>
      <text:p text:style-name="P169"><text:tab/>siendo:</text:p>
      <text:p text:style-name="P330"><text:span text:style-name="T629">“a”: (máxima puntuación) / (baja económica media)</text:span><text:span text:style-name="T631">2.</text:span></text:p>
      <text:p text:style-name="P331">“b”: 2 x (máxima puntuación) / (baja económica media).</text:p>
      <text:p text:style-name="P331">“x”: baja económica propuesta por cada licitador.</text:p>
      <text:p text:style-name="P332"/>
      <text:p text:style-name="P93"><text:span text:style-name="Fuente_20_de_20_párrafo_20_predeter.4"><text:span text:style-name="T152"><text:tab/>Si alguna propuesta, como resultado de la aplicación de la fórmula anterior, obtuviera un resultado negativo, se le asignará una puntuación igual a cero.</text:span></text:span></text:p>
      <text:p text:style-name="P93"><text:span text:style-name="Fuente_20_de_20_párrafo_20_predeter.4"><text:span text:style-name="T437"/></text:span></text:p>
      <text:p text:style-name="P93"><text:span text:style-name="Fuente_20_de_20_párrafo_20_predeter.4"><text:span text:style-name="T150"><text:tab/></text:span></text:span><text:span text:style-name="Fuente_20_de_20_párrafo_20_predeter.4"><text:span text:style-name="T148">Criterio de selección nº 3</text:span></text:span><text:span text:style-name="Fuente_20_de_20_párrafo_20_predeter.4"><text:span text:style-name="T150"> – Visita a la zona de actuación (15 puntos).</text:span></text:span></text:p>
      <text:p text:style-name="P96"><text:span text:style-name="Fuente_20_de_20_párrafo_20_predeter.4"><text:span text:style-name="T438"><text:tab/></text:span></text:span><text:span text:style-name="Fuente_20_de_20_párrafo_20_predeter.4"><text:span text:style-name="T108">Al objeto de que los licitadores puedan conocer la zona de actuación donde se ejecutarán las obras, se ha programado una visita guiada por parte de los técnicos de Obras Públicas.</text:span></text:span></text:p>
      <text:p text:style-name="P51"><text:tab/>La visita se realizará durante el periodo de presentación de ofertas, debiéndose solicitar cita previa con 48 horas de antelación a la Unidad Administrativa de Obras Públicas del Ayuntamiento de Mogán; se designará como punto de encuentro <text:span text:style-name="T4">el campo de fútbol de Arguineguín.</text:span></text:p>
      <text:p text:style-name="P52"><text:soft-page-break/></text:p>
      <text:p text:style-name="P54"><text:span text:style-name="T479"><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479">maramirez@mogan.es</text:span></text:a><text:span text:style-name="T479"> y </text:span><text:a xlink:type="simple" xlink:href="mailto:fsanchez@mogan.es" text:style-name="Internet_20_link" text:visited-style-name="Visited_20_Internet_20_Link"><text:span text:style-name="T479">fsanchez@mogan.es</text:span></text:a><text:span text:style-name="T479"> indicando nombre, apellidos, DNI de la persona o personas que vayan a inscribirse a la visita, número de teléfono y nombre de la empresa a la que representan.</text:span></text:p>
      <text:p text:style-name="P59"><text:span text:style-name="Fuente_20_de_20_párrafo_20_predeter.4"><text:span text:style-name="T446"><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59"><text:span text:style-name="Fuente_20_de_20_párrafo_20_predeter.4"><text:span text:style-name="T437"/></text:span></text:p>
      <text:p text:style-name="P95"><text:span text:style-name="Fuente_20_de_20_párrafo_20_predeter.4"><text:span text:style-name="T109"><text:tab/>Este criterio de justificará con la verificación por parte de la Unidad Administrativa de Obras Públicas de que se ha realizado la visita, </text:span></text:span><text:span text:style-name="Fuente_20_de_20_párrafo_20_predeter.4"><text:span text:style-name="T153">comprobando que el acta esta firmada y obra de forma correcta en el expediente.</text:span></text:span></text:p>
      <text:p text:style-name="P97"><text:span text:style-name="Fuente_20_de_20_párrafo_20_predeter.4"><text:span text:style-name="T110"><text:tab/></text:span></text:span><text:span text:style-name="Fuente_20_de_20_párrafo_20_predeter.4"><text:span text:style-name="T154">Se otorgará la máxima puntuación siempre y cuando se cumpla con los condicionantes arriba descritos, en caso de no hacerlo, la puntuación de este criterio será igual a cero.</text:span></text:span></text:p>
      <text:p text:style-name="P93"><text:span text:style-name="Fuente_20_de_20_párrafo_20_predeter.4"><text:span text:style-name="T437"/></text:span></text:p>
      <text:p text:style-name="P93"><text:span text:style-name="Fuente_20_de_20_párrafo_20_predeter.4"><text:span text:style-name="T150"><text:tab/></text:span></text:span><text:span text:style-name="Fuente_20_de_20_párrafo_20_predeter.4"><text:span text:style-name="T148">Criterio de selección nº 4</text:span></text:span><text:span text:style-name="Fuente_20_de_20_párrafo_20_predeter.4"><text:span text:style-name="T150"> -</text:span></text:span><text:span text:style-name="Fuente_20_de_20_párrafo_20_predeter.4"><text:span text:style-name="T151"> </text:span></text:span><text:span text:style-name="Fuente_20_de_20_párrafo_20_predeter.4"><text:span text:style-name="T150">Incremento de plazo de garantía (10 puntos).</text:span></text:span></text:p>
      <text:p text:style-name="P93"><text:span text:style-name="Fuente_20_de_20_párrafo_20_predeter.4"><text:span text:style-name="T151"><text:tab/>Se propone un incremento de plazo de garantía sobre el mínimo legalmente exigido (1 año) </text:span></text:span><text:span text:style-name="Fuente_20_de_20_párrafo_20_predeter.4"><text:span text:style-name="T149">hasta un máximo de 10 años de garantía total</text:span></text:span><text:span text:style-name="Fuente_20_de_20_párrafo_20_predeter.4"><text:span text:style-name="T151">, dado que mejora la calidad final de la obra. </text:span></text:span></text:p>
      <text:p text:style-name="P261"/>
      <text:p text:style-name="P261"><text:tab/>Este criterio se justificará con la aportación de la correspondiente declaración responsable.</text:p>
      <text:p text:style-name="P307"/>
      <text:p text:style-name="P307">A la mejor oferta se le asignará el máximo de puntos; a las siguientes ofertas se le asignarán los puntos (Y) que proporcionalmente correspondan según la siguiente fórmula:</text:p>
      <text:p text:style-name="P307"/>
      <text:p text:style-name="P171"><text:span text:style-name="T629">Y</text:span><text:span text:style-name="T630">x</text:span><text:span text:style-name="T629"> = (pm * x) / mo</text:span></text:p>
      <text:p text:style-name="P169"/>
      <text:p text:style-name="P169"><text:tab/>siendo:<text:tab/></text:p>
      <text:p text:style-name="P169"/>
      <text:p text:style-name="P334">“pm”: máxima puntuación.</text:p>
      <text:p text:style-name="P67"><text:tab/><text:tab/> “mo”: mejor oferta.</text:p>
      <text:p text:style-name="P335"><text:span text:style-name="Fuente_20_de_20_párrafo_20_predeter.4"><text:span text:style-name="T276"><text:s/>“x”: oferta propuesta por cada licitador.</text:span></text:span></text:p>
      <text:p text:style-name="P93"><text:span text:style-name="Fuente_20_de_20_párrafo_20_predeter.4"><text:span text:style-name="T437"/></text:span></text:p>
      <text:p text:style-name="P336"><text:tab/>Valoración final de los criterios.-</text:p>
      <text:p text:style-name="P324"/>
      <text:p text:style-name="P341"><text:tab/>En primer lugar se valorarán los criterios no automáticos o evaluables mediante juicio de valor de la fase 1. Para continuar en el proceso selectivo, al articularse el procedimiento de adjudicación en varias fases, se establece un umbral mínimo del 50% de la puntuación en el conjunto de los criterios que están incluidos en este fase (10 puntos). En caso contrario, será excluido el procedimiento.</text:p>
      <text:p text:style-name="P342"/>
      <text:p text:style-name="P342"><text:tab/>En segundo lugar se valorarán los criterios automáticos o evaluables mediante fórmulas de aquellos licitadores que hayan pasado a la fase 2.</text:p>
      <text:p text:style-name="P342"/>
      <table:table table:name="Tabla7" table:style-name="Tabla7">
        <table:table-column table:style-name="Tabla7.A"/>
        <table:table-column table:style-name="Tabla7.B" table:number-columns-repeated="2"/>
        <table:table-row>
          <table:table-cell table:style-name="Tabla7.A1" table:number-rows-spanned="2" office:value-type="string">
            <text:p text:style-name="P9">Criterios NO Automáticos o evaluables mediante juicio de valor </text:p>
            <text:p text:style-name="P9">(25 puntos)</text:p>
          </table:table-cell>
          <table:table-cell table:style-name="Tabla7.A1" table:number-rows-spanned="2" office:value-type="string">
            <text:p text:style-name="P11"><text:span text:style-name="T345">Criterio nº1</text:span> – Organización y previsión de duración de los distintos tajos</text:p>
            <text:p text:style-name="P11">(25 puntos).</text:p>
          </table:table-cell>
          <table:table-cell table:style-name="Tabla7.C1" office:value-type="string">
            <text:p text:style-name="P12">1.1. Memoria (15 puntos)</text:p>
          </table:table-cell>
        </table:table-row>
        <table:table-row>
          <table:covered-table-cell/>
          <table:covered-table-cell/>
          <table:table-cell table:style-name="Tabla7.C2" office:value-type="string">
            <text:p text:style-name="P12">1.2. Programa de trabajos (10 puntos)</text:p>
          </table:table-cell>
        </table:table-row>
        <table:table-row>
          <table:table-cell table:style-name="Tabla7.A3" table:number-rows-spanned="3" office:value-type="string">
            <text:p text:style-name="P9">Criterios Automáticos o evaluables mediante fórmulas</text:p>
            <text:p text:style-name="P9"><text:s/>(75 puntos)</text:p>
          </table:table-cell>
          <table:table-cell table:style-name="Tabla7.B3" table:number-columns-spanned="2" office:value-type="string">
            <text:p text:style-name="P13"><text:span text:style-name="T345">Criterio nº 2</text:span> <text:s/>- Baja de la oferta económica (50 puntos)</text:p>
          </table:table-cell>
          <table:covered-table-cell/>
        </table:table-row>
        <table:table-row>
          <table:covered-table-cell/>
          <table:table-cell table:style-name="Tabla7.B4" table:number-columns-spanned="2" office:value-type="string">
            <text:p text:style-name="P13"><text:span text:style-name="T345">Criterio nº 3</text:span> – Visita a la zona de actuación (15 puntos)</text:p>
          </table:table-cell>
          <table:covered-table-cell/>
        </table:table-row>
        <table:table-row>
          <table:covered-table-cell/>
          <table:table-cell table:style-name="Tabla7.B4" table:number-columns-spanned="2" office:value-type="string">
            <text:p text:style-name="P13"><text:span text:style-name="T345">Criterio nº 4</text:span> – Incremento del plazo de garantía (10 puntos)</text:p>
          </table:table-cell>
          <table:covered-table-cell/>
        </table:table-row>
      </table:table>
      <text:p text:style-name="P342"/>
      <text:p text:style-name="P337"/>
      <text:p text:style-name="P266"><text:span text:style-name="Fuente_20_de_20_párrafo_20_predeter.4"><text:span text:style-name="T159"><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245"/>
      <text:p text:style-name="P251"><text:soft-page-break/><text:tab/>Cuarto.-<text:span text:style-name="T8"> El horario de trabajo previsto para no interferir en las actividades que se desarrollen en las instalaciones será de 8:00 – 15:00 horas de lunes a viernes, existiendo la posibilidad de ampliar dicho horario en una hora, comenzando la jornada a las 7:00 am. En la medida de lo posible, al terminar la jornada laboral, quedará restituido el servicio en las instalaciones; en el caso de que esto no sea posible, habrá que notificar al Servicio de Deportes del ayuntamiento con antelación suficiente para reorganizar las actividades que se vean afectadas.</text:span></text:p>
      <text:p text:style-name="P245"/>
      <text:p text:style-name="P249"><text:span text:style-name="T615"><text:tab/></text:span><text:span text:style-name="T15">Quinto</text:span><text:span text:style-name="T616">.- </text:span><text:span text:style-name="T617">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343"/>
      <text:p text:style-name="P346"><text:span text:style-name="T617">(…) </text:span><text:span text:style-name="T615">En todo caso, será obligatorio el establecimiento en el pliego de cláusulas administrativas particulares de al menos una de las condiciones especiales de ejecución de entre las que enumera el apartado siguiente.</text:span></text:p>
      <text:p text:style-name="P339"/>
      <text:p text:style-name="P249"><text:span text:style-name="T615"><text:tab/>Por tanto, s</text:span><text:span text:style-name="T617">i <text:s/>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245"/>
      <text:p text:style-name="P349">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43"/>
      <text:p text:style-name="P344"><text:tab/>La efectiva contratación y adscripción de dicho personal a la ejecución del contrato se considera obligación esencial a los efectos previstos en la Ley de Contratos del Sector Público.</text:p>
      <text:p text:style-name="P343"/>
      <text:p text:style-name="P350">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351"/>
      <text:p text:style-name="P249"><text:span text:style-name="T616"><text:tab/>Sexto.-</text:span><text:span text:style-name="T617"> </text:span><text:span text:style-name="T576">No procede la división por lotes del objeto del contrato, ya que tal división dificultaría la correcta ejecución del mismo desde el punto de vista técnico.</text:span></text:p>
      <text:p text:style-name="P262"/>
      <text:p text:style-name="P249"><text:span text:style-name="T576"><text:tab/></text:span><text:span text:style-name="T57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345"/>
      <text:p text:style-name="P263"><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52"/>
      <text:p text:style-name="P352"><text:span text:style-name="T616">Séptimo.-</text:span><text:span text:style-name="T615"> Clasificación y solvencia de las empresas.</text:span></text:p>
      <text:p text:style-name="P353"/>
      <text:p text:style-name="P354">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302"/>
      <text:p text:style-name="P303"><text:soft-page-break/><text:span text:style-name="T487">7.1.- </text:span><text:span text:style-name="T488">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31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15">GRUPO</text:p>
          </table:table-cell>
          <table:table-cell table:style-name="Tabla8.B1" office:value-type="string">
            <text:p text:style-name="P416">SUBGRUPO</text:p>
          </table:table-cell>
          <table:table-cell table:style-name="Tabla8.C1" office:value-type="string">
            <text:p text:style-name="P416">CATEGORÍA</text:p>
          </table:table-cell>
        </table:table-row>
        <table:table-row table:style-name="Tabla8.1">
          <table:table-cell table:style-name="Tabla8.A1" office:value-type="string">
            <text:p text:style-name="P415">I</text:p>
          </table:table-cell>
          <table:table-cell table:style-name="Tabla8.B2" office:value-type="float" office:value="6">
            <text:p text:style-name="P415">6</text:p>
          </table:table-cell>
          <table:table-cell table:style-name="Tabla8.C2" office:value-type="float" office:value="2">
            <text:p text:style-name="P415">2</text:p>
          </table:table-cell>
        </table:table-row>
      </table:table>
      <text:p text:style-name="P318"/>
      <text:p text:style-name="P318">O su clasificación equivalente, según la Disposición transitoria segunda del Real Decreto 773/2015, de 28 de agosto.</text:p>
      <text:p text:style-name="P318"/>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415">GRUPO</text:p>
          </table:table-cell>
          <table:table-cell table:style-name="Tabla9.B1" office:value-type="string">
            <text:p text:style-name="P416">SUBGRUPO</text:p>
          </table:table-cell>
          <table:table-cell table:style-name="Tabla9.C1" office:value-type="string">
            <text:p text:style-name="P416">CATEGORÍA</text:p>
          </table:table-cell>
        </table:table-row>
        <table:table-row table:style-name="Tabla9.1">
          <table:table-cell table:style-name="Tabla9.A1" office:value-type="string">
            <text:p text:style-name="P415">I</text:p>
          </table:table-cell>
          <table:table-cell table:style-name="Tabla9.B2" office:value-type="float" office:value="6">
            <text:p text:style-name="P415">6</text:p>
          </table:table-cell>
          <table:table-cell table:style-name="Tabla9.C1" office:value-type="string">
            <text:p text:style-name="P415">C</text:p>
          </table:table-cell>
        </table:table-row>
      </table:table>
      <text:p text:style-name="P306"/>
      <text:p text:style-name="P302"/>
      <text:p text:style-name="P355">En tales casos, el empresario podrá acreditar su solvencia indistintamente mediante su clasificación correspondiente al contrato o bien acreditando el cumplimiento de los siguientes requisitos:</text:p>
      <text:p text:style-name="P305"/>
      <text:p text:style-name="P359"><text:span text:style-name="T590"><text:tab/><text:tab/>&gt; La </text:span><text:span text:style-name="T591">solvencia económica y financiera</text:span><text:span text:style-name="T590"> se acreditará mediante </text:span><text:span text:style-name="T578">las condiciones que se especifique en el Pliego de Cláusulas administrativas.</text:span></text:p>
      <text:p text:style-name="P356"/>
      <text:p text:style-name="P358"><text:span text:style-name="T345">&gt;La solvencia técnica</text:span><text:span text:style-name="T482"> se</text:span> acreditará presentando los siguientes medios de justificación:</text:p>
      <text:p text:style-name="P358"/>
      <text:p text:style-name="P300"><text:span text:style-name="T4">a) Relación de obras ejecutadas en el curso de los cinco últimos años de </text:span><text:span text:style-name="T347">trabajos del mismo tipo o naturaleza al que corresponda el objeto del contrato</text:span><text:span text:style-name="T4">,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301">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486"><text:s/></text:p>
      <text:p text:style-name="P360">En el art. 88.3 de la Ley 9/2017, de 8 de noviembre, de Contratos del Sector Público, se recoge literalmente lo siguiente:</text:p>
      <text:p text:style-name="P345"/>
      <text:p text:style-name="P362">“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363"/>
      <table:table table:name="Tabla10" table:style-name="Tabla10">
        <table:table-column table:style-name="Tabla10.A"/>
        <table:table-column table:style-name="Tabla10.B"/>
        <text:soft-page-break/>
        <table:table-row table:style-name="Tabla10.1">
          <table:table-cell table:style-name="Tabla10.A1" office:value-type="string">
            <text:p text:style-name="P489">Valor estimado del contrato</text:p>
          </table:table-cell>
          <table:table-cell table:style-name="Tabla10.B1" office:value-type="string">
            <text:p text:style-name="P489">234.580,34 euros</text:p>
          </table:table-cell>
        </table:table-row>
        <table:table-row table:style-name="Tabla10.1">
          <table:table-cell table:style-name="Tabla10.A2" office:value-type="string">
            <text:p text:style-name="P489">70% sobre valor medio anual estimado del contrato</text:p>
          </table:table-cell>
          <table:table-cell table:style-name="Tabla10.B2" office:value-type="string">
            <text:p text:style-name="P489">164.206,24 euros </text:p>
          </table:table-cell>
        </table:table-row>
      </table:table>
      <text:p text:style-name="P60"/>
      <text:p text:style-name="P94"><text:span text:style-name="Fuente_20_de_20_párrafo_20_predeter.4"><text:span text:style-name="T155"><text:tab/>7.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94"><text:span text:style-name="Fuente_20_de_20_párrafo_20_predeter.4"><text:span text:style-name="T437"/></text:span></text:p>
      <text:p text:style-name="P487"><text:span text:style-name="T521"><text:tab/></text:span><text:span text:style-name="T523">Octavo.-</text:span><text:span text:style-name="T521"> </text:span><text:span text:style-name="T523">CONCESIÓN</text:span><text:span text:style-name="T521"> de </text:span><text:span text:style-name="T526">s</text:span><text:span text:style-name="Fuente_20_de_20_párrafo_20_predeter."><text:span text:style-name="T210">ubvención nominativa a favor de </text:span></text:span><text:span text:style-name="Fuente_20_de_20_párrafo_20_predeter."><text:span text:style-name="T221">Ayuntamiento de Mogán</text:span></text:span><text:span text:style-name="Fuente_20_de_20_párrafo_20_predeter."><text:span text:style-name="T210"> para la obra denominada </text:span></text:span><text:span text:style-name="Fuente_20_de_20_párrafo_20_predeter."><text:span text:style-name="T221">“Proyecto de actualización de instalación eléctrica baja tensión en campo de fútbol de Arguineguín”</text:span></text:span><text:span text:style-name="Fuente_20_de_20_párrafo_20_predeter."><text:span text:style-name="T210">, por importe de DOSCIENTOS CINCUENTA Y UN MIL EUROS CON NOVENTA Y SEIS CÉNTIMOS (251.000,96 €), con cargo al crédito disponible de la aplicación presupuestaria </text:span></text:span><text:span text:style-name="Fuente_20_de_20_párrafo_20_predeter."><text:span text:style-name="T221">18560/342/762002922 “Ayuntamiento de Mogán-Proyecto de actualización de instalación eléctrica baja tensión en campo de fútbol de Arguineguín”</text:span></text:span><text:span text:style-name="Fuente_20_de_20_párrafo_20_predeter."><text:span text:style-name="T210"> del Presupuesto del Instituto Insular de Deportes de Gran Canaria para 2023.</text:span></text:span></text:p>
      <text:p text:style-name="P487"><text:span text:style-name="Fuente_20_de_20_párrafo_20_predeter."><text:span text:style-name="T437"/></text:span></text:p>
      <text:p text:style-name="P364"><text:span text:style-name="Fuente_20_de_20_párrafo_20_predeter."><text:span text:style-name="T437"/></text:span></text:p>
      <text:p text:style-name="P365"><text:span text:style-name="Fuente_20_de_20_párrafo_20_predeter."><text:span text:style-name="T271">Noveno.-</text:span></text:span><text:span text:style-name="Fuente_20_de_20_párrafo_20_predeter."><text:span text:style-name="T272"> Vista la Orden EHA/3565/2008, de 3 de diciembre, por la que se aprueba la estructura de los presupuestos de la entidades locales:</text:span></text:span></text:p>
      <text:p text:style-name="P366"><text:span text:style-name="Fuente_20_de_20_párrafo_20_predeter."><text:span text:style-name="T437"/></text:span></text:p>
      <text:list xml:id="list5974395880607887724" text:style-name="L4">
        <text:list-item>
          <text:p text:style-name="P529"><text:span text:style-name="Fuente_20_de_20_párrafo_20_predeter."><text:span text:style-name="T211">Proyecto de Gasto: 2023/2/FUTBO/1/1 </text:span></text:span><text:span text:style-name="Fuente_20_de_20_párrafo_20_predeter."><text:span text:style-name="T119">Actualización de instalación eléctrica B.T. en Campo de Fútbol Arguineguín</text:span></text:span></text:p>
        </text:list-item>
      </text:list>
      <text:p text:style-name="P357"/>
      <text:p text:style-name="P247"/>
      <text:p text:style-name="P28"/>
      <text:p text:style-name="P150"><text:tab/>Considerando que la adopción de este acuerdo es competencia de la Junta de Gobierno Local en virtud de las delegaciones efectuadas por la Alcaldesa de este Ayuntamiento, mediante Decreto 2023/3347 de fecha 19 de junio de 2023. </text:p>
      <text:p text:style-name="P150"/>
      <text:p text:style-name="P29"/>
      <text:p text:style-name="P77"><text:tab/>Por todo ello <text:span text:style-name="T13">PROPONGO </text:span>a la Junta de Gobierno Local:</text:p>
      <text:p text:style-name="P361"/>
      <text:p text:style-name="P253"/>
      <text:p text:style-name="P250">PROPUESTA</text:p>
      <text:p text:style-name="P247">.</text:p>
      <text:p text:style-name="P367"><text:span text:style-name="T15">Primera.- </text:span><text:span text:style-name="T615">Iniciar los trámites oportunos para la aprobación del gasto y de contratación de obra.</text:span></text:p>
      <text:p text:style-name="P369"/>
      <text:p text:style-name="P367"><text:span text:style-name="T15">Segunda.- </text:span><text:span text:style-name="T615">Dar traslado del presente acuerdo a la Unidad Administrativa de Mantenimiento y Obras Públicas y a la Unidad Administrativa de Contratación, a los efectos oportunos.</text:span></text:p>
      <text:p text:style-name="P293"/>
      <text:p text:style-name="P293"/>
      <text:p text:style-name="P368">El presente informe consta de seis (6) páginas.</text:p>
      <text:p text:style-name="P293"/>
      <text:p text:style-name="P292">Es cuanto tengo a bien informar a los efectos oportunos, desde el punto de vista técnico, de acuerdo con la información disponible.<text:span text:style-name="T14">»</text:span></text:p>
      <text:p text:style-name="P254"/>
      <text:p text:style-name="P197"><text:span text:style-name="T284">CONSIDERANDO</text:span><text:span text:style-name="T287"> que la adopción de este acuerdo es competencia de esta Junta de Gobierno Local en virtud de las delegaciones efectuadas por la Alcaldesa de este Ayuntamiento, mediante Decreto 2023/3347 de fecha 19 de junio de 2023.</text:span></text:p>
      <text:p text:style-name="P209"/>
      <text:p text:style-name="P207">En su virtud, y conforme a tales antecedentes, <text:span text:style-name="T14">PROPONGO</text:span> a la Junta de Gobierno Local:</text:p>
      <text:p text:style-name="P196"><text:soft-page-break/></text:p>
      <text:p text:style-name="P198"><text:span text:style-name="Fuente_20_de_20_párrafo_20_predeter."><text:span text:style-name="T492">PRIMERO.- </text:span></text:span><text:span text:style-name="Fuente_20_de_20_párrafo_20_predeter."><text:span text:style-name="T498">Iniciar los trámites oportunos para la aprobación del gasto y de contratación de la obra </text:span></text:span><text:span text:style-name="Fuente_20_de_20_párrafo_20_predeter."><text:span text:style-name="T493"><text:s/></text:span></text:span><text:span text:style-name="Fuente_20_de_20_párrafo_20_predeter."><text:span text:style-name="T496">“ACTUALIZACIÓN INSTALACIÓN ELÉCTRICA DE BAJA TENSIÓN (B. T.) EN EL CAMPO DE FÚTBOL DE ARGUINEGUÍN – T. M. DE MOGÁN</text:span></text:span><text:span text:style-name="Fuente_20_de_20_párrafo_20_predeter."><text:span text:style-name="T497">”</text:span></text:span><text:span text:style-name="Fuente_20_de_20_párrafo_20_predeter."><text:span text:style-name="T502">, subvencionada por el </text:span></text:span><text:span text:style-name="Fuente_20_de_20_párrafo_20_predeter."><text:span text:style-name="T193"><text:s/>Instituto Insular de Deportes del Cabildo de Gran Canaria.</text:span></text:span></text:p>
      <text:p text:style-name="P198"><text:span text:style-name="Fuente_20_de_20_párrafo_20_predeter."><text:span text:style-name="T437"/></text:span></text:p>
      <text:p text:style-name="P198"><text:span text:style-name="Fuente_20_de_20_párrafo_20_predeter."><text:span text:style-name="T493">SEGUNDO.-</text:span></text:span><text:span text:style-name="Fuente_20_de_20_párrafo_20_predeter."><text:span text:style-name="T498"> </text:span></text:span><text:span text:style-name="Fuente_20_de_20_párrafo_20_predeter."><text:span text:style-name="T499">Dar traslado del presente acuerdo a la Unidad Administrativa de Obras Públicas, a la Unidad Administrativa de Contratación y a la Unidad Administrativa de Intervención, a los efectos oportunos.”</text:span></text:span></text:p>
      <text:p text:style-name="P198"><text:span text:style-name="Fuente_20_de_20_párrafo_20_predeter."><text:span text:style-name="T499"/></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5. </text:span></text:span><text:span text:style-name="Strong_20_Emphasis"><text:span text:style-name="T96">Expte. 2732/2022. Toma de Conocimiento de la Sentencia de fecha 02/05/2023, recaída en el P.O nº 91/2022, en virtud de la cual se estima el recurso contencioso adminsitrativo interpuesto, declarando la nulidad del acuerdo Plenario de fecha 30/09/2021 y, consecuentemente, el acuerdo Plenario de fecha 23/12/2021 (EXPTE. de Aperturas y Sanciones Nº 360614/2021).</text:span></text:span><text:span text:style-name="Strong_20_Emphasis"><text:span text:style-name="T99"> </text:span></text:span></text:p>
      <text:p text:style-name="P273"/>
      <text:p text:style-name="P275"><text:span text:style-name="T120"><text:tab/>“ANA C. DÍAZ ALONSO, </text:span><text:span text:style-name="T121">Responsable de la U.A. De la Asesoría Jurídica</text:span><text:span text:style-name="T124"> </text:span><text:span text:style-name="T121">de acuerdo con el Decreto n.º 4322/2022, de 6 de septiembre, </text:span><text:span text:style-name="T120">VISTO</text:span><text:span text:style-name="T124"> </text:span><text:span text:style-name="T121">el informe jurídico de fecha 26/07/2023 y Código Seguro de Verificación N.º </text:span><text:a xlink:type="simple" xlink:href="https://oat.mogan.es:8448/ventanilla/web/validacionFirmas.do?opcion=1&amp;modo=3&amp;csv=U006754aa9031a09c3b07e702f070b1fe" text:style-name="Internet_20_link" text:visited-style-name="Visited_20_Internet_20_Link"><text:span text:style-name="T135">U006754aa9031a09c3b07e702f070b1fe</text:span></text:a><text:span text:style-name="T121">, emitido por Dña. Lorena Pérez Trujillo, Funcionaria municipal, Letrada de la Unidad Administrativa de Asesoría Jurídica, que literalmente dispone: </text:span></text:p>
      <text:p text:style-name="P443"><text:span text:style-name="T357">&lt;&lt; LORENA PÉREZ TRUJILLO, </text:span><text:span text:style-name="T360">Letrada de la Unidad Administrativa de Asesoría Jurídica, de conformidad con lo dispuesto en el artículo 212 del Reglamento Orgánico Municipal y, vista la Sentencia de fecha 02 de mayo de 2023 caída en el </text:span><text:span text:style-name="T357">Procedimiento Ordinario n.º 91/2022 </text:span><text:span text:style-name="T360">sustanciado en el Juzgado de lo Contencioso-Administrativo n.º 3 de Las Palmas de Gran Canaria, iniciado a instancia de D. ******************* y la entidad GO AWAY, S.L., emito el presente informe en base a los siguientes: </text:span></text:p>
      <text:p text:style-name="P276"><text:span text:style-name="T397">ANTECEDENTES DE HECHO</text:span> </text:p>
      <text:p text:style-name="P447"><text:span text:style-name="T406">PRIMERO.- </text:span><text:span text:style-name="T409">Que, en el seno del </text:span><text:span text:style-name="T406">Expediente de la Unidad Administrativa</text:span><text:span text:style-name="T413"> </text:span><text:span text:style-name="T406">de Aperturas y Sanciones n.º 360614/221, </text:span><text:span text:style-name="T409">el Pleno municipal, en sesión ordinaria celebrada el día 30/09/2021, y Código Seguro de Verificación (en adelante, CSV) N.º </text:span><text:a xlink:type="simple" xlink:href="https://oat.mogan.es:8448/ventanilla/web/validacionFirmas.do?opcion=1&amp;modo=3&amp;csv=r006754aa911010dcf407e522c0a0a2bh" text:style-name="Internet_20_link" text:visited-style-name="Visited_20_Internet_20_Link"><text:span text:style-name="T425">r006754aa911010dcf407e522c0a0a2bh</text:span></text:a><text:span text:style-name="T409">, adoptó, entre otros, el siguiente acuerdo: «Imponer una multa de </text:span><text:span text:style-name="T406">QUINCE MIL UN EUROS (15.001 ) </text:span><text:span text:style-name="T409">a la entidad </text:span><text:span text:style-name="T406">GO AWAY, S.L., </text:span><text:span text:style-name="T409">representada por </text:span><text:span text:style-name="T406">D. *******************, </text:span><text:span text:style-name="T409">como titular de la actividad, al considerarlo responsable de la comisión de una infracción administrativa tipificada como </text:span><text:span text:style-name="T406">MUY GRAVE </text:span><text:span text:style-name="T409">en el artículo 62.2 de la LAC-EP y sancionada en el artículo 66.1 de la misma, al desarrollar la actividad de BAR MUSICAL en locales 423,425,426,427,428, 433, 434 y 435, PLANTA ALTA, 1ª FASE, C.C.C. PUERTO RICO, en el término municipal de Mogán, sin sujeción a las medidas contenidas en el proyecto autorizado o comunicado, o las impuestas por el órgano competente, tal y como consta en el informe técnico de fecha 09/07/2021 que obra en el expediente; asimismo, decretar la </text:span><text:span text:style-name="T406">SUSPENSIÓN TEMPORAL DE LA ACTIVIDAD </text:span><text:span text:style-name="T409">por un período de </text:span><text:span text:style-name="T406">QUINCE DÍAS (15 días)</text:span><text:span text:style-name="T409">.»</text:span><text:span text:style-name="T437"> </text:span></text:p>
      <text:p text:style-name="P447"><text:span text:style-name="T406">SEGUNDO.- </text:span><text:span text:style-name="T409">Que, tras presentarse por el</text:span><text:span text:style-name="T410"> </text:span><text:span text:style-name="T409">interesado</text:span><text:span text:style-name="T410"> </text:span><text:span text:style-name="T409">recurso de reposición contra el acuerdo reseñado en el antecedente anterior, el Pleno municipal, en sesión ordinaria celebrada el día 23/12/2021 y CSV n.º </text:span><text:a xlink:type="simple" xlink:href="https://oat.mogan.es:8448/ventanilla/web/validacionFirmas.do?opcion=1&amp;modo=3&amp;csv=9006754aa93717119b507e51c10c0a13P" text:style-name="Internet_20_link" text:visited-style-name="Visited_20_Internet_20_Link"><text:span text:style-name="T425">9006754aa93717119b507e51c10c0a13P</text:span></text:a><text:span text:style-name="T409">, acordó, entre otras cuestiones, </text:span><text:span text:style-name="T406">DESESTIMAR </text:span><text:span text:style-name="T409">las alegaciones presentadas por el</text:span><text:span text:style-name="T410"> </text:span><text:span text:style-name="T409">interesado</text:span><text:span text:style-name="T410"> </text:span><text:span text:style-name="T409">en su recurso de reposición, así como </text:span><text:span text:style-name="T406">CONFIRMAR </text:span><text:span text:style-name="T409">el Acuerdo Plenario de fecha 30/09/2021, </text:span><text:span text:style-name="T409">manteniéndose, en consecuencia, todos sus pronunciamientos, por entenderlo ajustada a Derecho. </text:span></text:p>
      <text:p text:style-name="P444"><text:span text:style-name="T371">TERCERO.- </text:span><text:span text:style-name="T376">Que, en fecha 11 de marzo de 2022, recibido vía Lexnet en fecha 14 del mismo mes y año, se dicta Decreto por el Letrado de la Administración de Justicia, por el que se admite a trámite el recurso contencioso-administrativo interpuesto por D. ******************* y la entidad GO AWAY, S.L., contra el acuerdo del Pleno municipal de fecha 30/09/2021, así como contra el acuerdo Plenario de fecha 23/12/2021, reseñados en los antecedentes primero y segundo, respectivamente, del presente informe, dando lugar al Procedimiento Ordinario n.º 91/2022 sustanciado ante el Juzgado Contencioso-Administrativo n.º 3 de Las Palmas de Gran Canaria. </text:span></text:p>
      <text:p text:style-name="P444"><text:soft-page-break/><text:span text:style-name="T13">CUARTO.- </text:span><text:span text:style-name="T7">Que, en fecha 02</text:span> <text:span text:style-name="T7">de mayo</text:span> <text:span text:style-name="T7">de 2023, se resuelve el citado procedimiento mediante </text:span><text:span text:style-name="T13">Sentencia estimatoria de las pretensiones de la parte demandante, </text:span><text:span text:style-name="T7">tal y como se desprende del fallo de la misma, cuyo tenor literal es el siguiente: </text:span></text:p>
      <text:p text:style-name="P445"><text:span text:style-name="T399">&lt;&lt;Que </text:span><text:span text:style-name="T359">ESTIMANDO </text:span><text:span text:style-name="T368">el recurso presentado por el Procurador D. Francisco Montesdeoca Quesada, en nombre y representación de D. *******************, como administrador único de la entidad Go Away, SL., se declara la nulidad del acto administrativo identificado en los Antecedentes de Hecho de esta resolución, condenando a la Administración al pago de las costas procesales.</text:span><text:span text:style-name="T399">(...)</text:span><text:span text:style-name="T397">&gt;&gt;.</text:span> </text:p>
      <text:p text:style-name="P443"><text:span text:style-name="T396">QUINTO.- </text:span><text:span text:style-name="T398">Que, con fecha 24</text:span><text:span text:style-name="T369"> </text:span><text:span text:style-name="T398">de julio</text:span><text:span text:style-name="T369"> </text:span><text:span text:style-name="T398">de 2023, vía correo postal, se recibe testimonio de la sentencia reseñada en el antecedente cuarto anterior, a fin de que se lleve a puro y debido efecto, y que se practique lo que exija el cumplimiento de las declaraciones contenidas en el fallo. </text:span></text:p>
      <text:p text:style-name="P450"><text:span text:style-name="T368">A los anteriores hechos le son de aplicación las siguientes:</text:span> </text:p>
      <text:p text:style-name="P451"/>
      <text:p text:style-name="P276"><text:span text:style-name="T131">CONSIDERACIONES JURÍDICAS</text:span> </text:p>
      <text:p text:style-name="P445"><text:span text:style-name="T359">I.-</text:span><text:span text:style-name="T2"> </text:span><text:span text:style-name="T368">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445"><text:span text:style-name="T359">II.- </text:span><text:span text:style-name="T368">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445"><text:span text:style-name="T359">III.- </text:span><text:span text:style-name="T368">Que el artículo 104 de la LJCA establece que luego que sea firme una Sentencia, el Secretario Judicial lo comunicará en el plazo de diez días al órgano que hubiera realizado la actividad objeto del recurso, a fin de que, recibida la comunicación, </text:span><text:span text:style-name="T364">la lleve a puro y debido efecto y practique lo que exija el cumplimiento de las declaraciones contenidas en el fallo, y en el mismo plazo indique el órgano responsable del cumplimiento de aquél</text:span><text:span text:style-name="T368">.</text:span> </text:p>
      <text:p text:style-name="P445"><text:span text:style-name="T359">IV.- </text:span><text:span text:style-name="T368">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45"><text:span text:style-name="T402">E</text:span><text:span text:style-name="T368">n el presente caso, la Sra. Magistrado-Juez, en aplicación del citado artículo 139 de la LJCA, falla </text:span><text:span text:style-name="T364">con</text:span><text:span text:style-name="T346"> </text:span><text:span text:style-name="T364">expresa imposición de costas</text:span><text:span text:style-name="T368">, que deberán ser abonadas por esta Administración una vez se proceda a su tasación y liquidación.</text:span> </text:p>
      <text:p text:style-name="P445"><text:span text:style-name="T359">V.- </text:span><text:span text:style-name="T368">Conforme al artículo 212.6 del Reglamento Orgánico Municipal corresponde a la Asesoría Jurídica la elaboración de las propuestas de ejecución de sentencias al órgano municipal que proceda.</text:span> </text:p>
      <text:p text:style-name="P443"><text:span text:style-name="T60">VI.- </text:span><text:span text:style-name="T62">La adopción de acuerdos sobre El ejercicio de acciones judiciales y administrativas y la defensa de la corporación en materias de competencia plenaria, es competencia de la </text:span><text:span text:style-name="T60">Junta de Gobierno Local,</text:span><text:span text:style-name="T59"> </text:span><text:span text:style-name="T62">en virtud de las delegaciones efectuadas por el Pleno</text:span><text:span text:style-name="T59"> </text:span><text:span text:style-name="T62">de este Ayuntamiento, mediante Acuerdo plenario de fecha 7 de Julio de 2023. </text:span></text:p>
      <text:p text:style-name="P448">De conformidad a ello, y teniendo en cuenta que la competencia para emitir el acto impugnado en el procedimiento judicial objeto del presente informe compete al Pleno, es criterio de quien suscribe determinar que la competencia para adoptar el presente acuerdo, por delegación del mismo, corresponde a la Junta de Gobierno Local del Ayuntamiento de Mogán. </text:p>
      <text:p text:style-name="P450"><text:span text:style-name="T399">En virtud de lo expuesto, elevo a su consideración, la siguiente:</text:span> </text:p>
      <text:p text:style-name="P453"><text:span text:style-name="T397">PROPUESTA DE RESOLUCIÓN</text:span> </text:p>
      <text:p text:style-name="P449"><text:soft-page-break/><text:span text:style-name="T13">PRIMERO.- </text:span><text:span text:style-name="T7">Tomar conocimiento de la Sentencia de fecha 02 de mayo de 2023, dictada por el Juzgado de lo Contencioso-Administrativo n.º 3 de Las Palmas de Gran Canaria, recaída en el Procedimiento Ordinario n.º 91/2022, en virtud del cual se estima el recurso contencioso-administrativo interpuesto por D. ******************* y la entidad GO AWAY, S.L., </text:span><text:span text:style-name="T13">declarando la nulidad del acuerdo Plenario de fecha 30/09/2021 </text:span><text:span text:style-name="T7">y, consecuentemente, el </text:span><text:span text:style-name="T13">acuerdo Plenario de fecha 23/12/2021, </text:span><text:span text:style-name="T7">resoluciones adoptadas en el seno del </text:span><text:span text:style-name="T13">Expediente Administrativo de Aperturas y Sanciones n.º 360614/2021, </text:span><text:span text:style-name="T7">quedando </text:span><text:span text:style-name="T348">sin efecto los acuerdos adoptados</text:span><text:span text:style-name="T7">, con el consiguiente </text:span><text:span text:style-name="T348">archivo del expediente</text:span><text:span text:style-name="T7">. Todo ello con </text:span><text:span text:style-name="T348">expresa condena en costas para la Administración</text:span><text:span text:style-name="T7">. </text:span></text:p>
      <text:p text:style-name="P446"><text:span text:style-name="T397">SEGUNDO.-</text:span><text:span text:style-name="T402"> </text:span><text:span text:style-name="T399">Dar traslado de la resolución que se adopte a la </text:span><text:span text:style-name="T397">Unidad Administrativa de Aperturas y Sanciones,</text:span><text:span text:style-name="T402"> </text:span><text:span text:style-name="T399">adjuntando copia de la sentencia, a los efectos de realizar los trámites pertinentes para dar cumplimiento a lo acordado y declarado en la misma.</text:span> </text:p>
      <text:p text:style-name="P449"><text:span text:style-name="T13">TERCERO.- </text:span><text:span text:style-name="T7">Dar traslado del acuerdo que se adopte al </text:span><text:span text:style-name="T13">Departamento de Recaudación, </text:span><text:span text:style-name="T7">a los efectos oportunos. </text:span></text:p>
      <text:p text:style-name="P446"><text:span text:style-name="T397">CUARTO.- </text:span><text:span text:style-name="T399">Notificar el acuerdo que se adopte</text:span><text:span text:style-name="T375"> </text:span><text:span text:style-name="T399">al </text:span><text:span text:style-name="T397">Juzgado de lo Contencioso-Administrativo N.º 3</text:span><text:span text:style-name="T375"> </text:span><text:span text:style-name="T397">de Las Palmas de Gran Canarias,</text:span><text:span text:style-name="T375"> </text:span><text:span text:style-name="T399">a los efectos de su conocimiento. ()</text:span><text:span text:style-name="T397">»</text:span> </text:p>
      <text:p text:style-name="P280"><text:span text:style-name="T51">CONSIDERANDO,</text:span><text:span text:style-name="T28"> </text:span><text:span text:style-name="T53">que la adopción de acuerdos sobre el ejercicio de acciones judiciales y administrativas y la defensa de la corporación en materia de competencia plenaria, es competencia de la Junta de Gobierno Local, en virtud de las delegaciones efectuadas por el Pleno de este Ayuntamiento en fecha 7 de julio de 2023. </text:span></text:p>
      <text:p text:style-name="P274">En virtud de lo expuesto, elevo a su consideración, la siguiente: </text:p>
      <text:p text:style-name="P452"/>
      <text:p text:style-name="P277"><text:span text:style-name="T31">PROPUESTA DE RESOLUCIÓN</text:span> </text:p>
      <text:p text:style-name="P53"><text:span text:style-name="T13">PRIMERO.- </text:span><text:span text:style-name="T7">Tomar conocimiento de la Sentencia de fecha 02 de mayo de 2023, dictada por el Juzgado de lo Contencioso-Administrativo n.º 3 de Las Palmas de Gran Canaria, recaída en el Procedimiento Ordinario n.º 91/2022, en virtud del cual se estima el recurso contencioso-administrativo interpuesto por D. ******************* y la entidad GO AWAY, S.L., </text:span><text:span text:style-name="T13">declarando la nulidad del acuerdo Plenario de fecha 30/09/2021 </text:span><text:span text:style-name="T7">y, consecuentemente, el </text:span><text:span text:style-name="T13">acuerdo Plenario de fecha 23/12/2021, </text:span><text:span text:style-name="T7">resoluciones adoptadas en el seno del </text:span><text:span text:style-name="T13">Expediente Administrativo de Aperturas y Sanciones n.º 360614/2021, </text:span><text:span text:style-name="T7">quedando </text:span><text:span text:style-name="T348">sin efecto los acuerdos adoptados</text:span><text:span text:style-name="T7">, con el consiguiente </text:span><text:span text:style-name="T348">archivo del expediente</text:span><text:span text:style-name="T7">. Todo ello con </text:span><text:span text:style-name="T348">expresa condena en costas para la Administración</text:span><text:span text:style-name="T7">. </text:span></text:p>
      <text:p text:style-name="P55"><text:span text:style-name="T52">SEGUNDO.-</text:span><text:span text:style-name="T58"> </text:span><text:span text:style-name="T54">Dar traslado de la resolución que se adopte a la </text:span><text:span text:style-name="T52">Unidad Administrativa de Aperturas y Sanciones,</text:span><text:span text:style-name="T58"> </text:span><text:span text:style-name="T54">adjuntando copia de la sentencia, a los efectos de realizar los trámites pertinentes para dar cumplimiento a lo acordado y declarado en la misma.</text:span> </text:p>
      <text:p text:style-name="P53"><text:span text:style-name="T13">TERCERO.- </text:span><text:span text:style-name="T7">Dar traslado del acuerdo que se adopte al </text:span><text:span text:style-name="T13">Departamento de Recaudación, </text:span><text:span text:style-name="T7">a los efectos oportunos. </text:span></text:p>
      <text:p text:style-name="P53"><text:span text:style-name="T13">CUARTO.- </text:span><text:span text:style-name="T7">Notificar el acuerdo que se adopte</text:span> <text:span text:style-name="T7">al </text:span><text:span text:style-name="T13">Juzgado de lo Contencioso-Administrativo N.º 3 de Las Palmas de Gran Canarias,</text:span> <text:span text:style-name="T7">a los efectos de su conocimiento.”</text:span></text:p>
      <text:p text:style-name="P276"/>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6. </text:span></text:span><text:span text:style-name="Strong_20_Emphasis"><text:span text:style-name="T96">Expte. 9286/2023. Toma de Conocimiento de Sentencia de fecha 13.07.2023, dictada por la Sección Segunda de la Sala de lo Cont. Adm. del TSJ de Las Palmas de Gran Canaria, en virtud de la cual se estima el recurso de apelación interpuesto por Costa Canaria de Veneguera, S.A.., contra la Sentencia de fecha 11.05.2021 (PO Nº 184/2019), la cual se revoca y deja sin efecto el </text:span></text:span><text:span text:style-name="Strong_20_Emphasis"><text:span text:style-name="T96">acuerdo de la JGL de fecha 26.03.2019 (Expte. Servicio Urbanismo, Sección Fomento, nº 4803/2017-11).</text:span></text:span><text:span text:style-name="Strong_20_Emphasis"><text:span text:style-name="T99"> </text:span></text:span></text:p>
      <text:p text:style-name="P273"/>
      <text:p text:style-name="P275"><text:span text:style-name="T120"><text:tab/>“ANA C. DÍAZ ALONSO, </text:span><text:span text:style-name="T121">Responsable de la U.A. De la Asesoría Jurídica</text:span><text:span text:style-name="T124"> </text:span><text:span text:style-name="T121">de acuerdo con el Decreto n.º 4322/2022, de 6 de septiembre, </text:span><text:span text:style-name="T120">VISTO</text:span><text:span text:style-name="T124"> </text:span><text:span text:style-name="T121">el informe jurídico de fecha 26/07/2023 y Código Seguro de Verificación N.º </text:span><text:a xlink:type="simple" xlink:href="https://oat.mogan.es:8448/ventanilla/web/validacionFirmas.do?opcion=1&amp;modo=3&amp;csv=i006754aa92d1a0d45407e7027070c28k" text:style-name="Internet_20_link" text:visited-style-name="Visited_20_Internet_20_Link"><text:span text:style-name="T135">i006754aa92d1a0d45407e7027070c28k</text:span></text:a><text:span text:style-name="T121">, emitido por Dña. Lorena Pérez Trujillo, Funcionaria municipal, Letrada de la Unidad Administrativa de Asesoría Jurídica, que literalmente dispone: 9286/2023 </text:span></text:p>
      <text:p text:style-name="P443"><text:span text:style-name="T357">&lt;&lt; LORENA PÉREZ TRUJILLO, </text:span><text:span text:style-name="T360">Letrada de la Unidad Administrativa de Asesoría Jurídica, de conformidad con lo dispuesto en el artículo 212 del Reglamento Orgánico Municipal y, vista la Sentencia de fecha 13 de Julio de 2023, recaída en el </text:span><text:span text:style-name="T357">Recurso de Apelación n.º 201/2021 (Procd. Origen: Procd. Ordinario</text:span> <text:span text:style-name="T357">n.º 184/2019),</text:span> <text:span text:style-name="T360">sustanciado en la Sala de lo </text:span><text:soft-page-break/><text:span text:style-name="T360">Contencioso-Administrativo, Sección Segunda, del Tribunal Superior de Justicia de Las Palmas de Gran Canaria, e iniciado a instancia de la entidad COSTA CANARIA DE VENEGUERA, S.A., emito el presente informe en base a los siguientes: </text:span></text:p>
      <text:p text:style-name="P276"><text:span text:style-name="T397">ANTECEDENTES DE HECHO</text:span> </text:p>
      <text:p text:style-name="P445"><text:span text:style-name="T397">PRIMERO.- </text:span><text:span text:style-name="T399">Que, en el seno del </text:span><text:span text:style-name="T397">Expediente del Servicio de Urbanismo, Sección Fomento, n.º 4803/2017-11, </text:span><text:span text:style-name="T399">la Junta de Gobierno Local, en sesión ordinaria celebrada el día 26 de marzo de 2019, adoptó, entre otros, el siguiente acuerdo: «</text:span><text:span text:style-name="T397">DESESTIMAR el silencio administrativo positivo, </text:span><text:span text:style-name="T399">pretendido por el interesado y, en consecuencia, considerar </text:span><text:span text:style-name="T397">NO OTORGADA licencia de obras </text:span><text:span text:style-name="T399">para la ejecución de las siguientes actuaciones urbanísticas: </text:span><text:span text:style-name="T397">acondicionamiento de canalización en el Barranco de Veneguera, Tramo IV, </text:span><text:span text:style-name="T399">de este término municipal de Mogán, </text:span><text:span text:style-name="T397">según Proyecto técnico modificado, realizado en octubre de 2017 </text:span><text:span text:style-name="T399">por D. Hubert Lang-Lenton Barrera y D. Juan Luis de Bethencourt Gallego, ambos Ingenieros de Caminos, Canales y Puertos; por los motivos que se han expuesto en el cuerpo de la presente propuesta.»</text:span> </text:p>
      <text:p text:style-name="P444"><text:span text:style-name="T371">SEGUNDO.- </text:span><text:span text:style-name="T376">Que, en fecha 27 de mayo de 2019, recibido vía Lexnet en fecha 29 del mismo mes y año, se emite Diligencia por el Letrado de la Administración de Justicia, por la que se admite a trámite el recurso contencioso-administrativo interpuesto por la entidad Costa Canaria de Veneguera, S.A., contra el acuerdo de la Junta de Gobierno Local de fecha 26 de marzo de 2019, reseñado en el antecedente primero anterior, dando lugar al Procedimiento Ordinario n.º 184/2019, sustanciado ante el Juzgado de lo Contencioso-Administrativo N.º 6 de Las Palmas de Gran Canaria. </text:span></text:p>
      <text:p text:style-name="P443"><text:span text:style-name="T396">TERCERO.- </text:span><text:span text:style-name="T398">Que en fecha 11</text:span><text:span text:style-name="T369"> </text:span><text:span text:style-name="T398">de mayo</text:span><text:span text:style-name="T369"> </text:span><text:span text:style-name="T398">de 2021, se resuelve el citado procedimiento mediante </text:span><text:span text:style-name="T396">Sentencia parcialmente</text:span><text:span text:style-name="T369"> </text:span><text:span text:style-name="T396">estimatoria de las pretensiones de la parte demandante, </text:span><text:span text:style-name="T398">tal y como se desprende del fallo de la misma, cuyo tenor literal es el siguiente: </text:span></text:p>
      <text:p text:style-name="P445"><text:span text:style-name="T399">«</text:span><text:span text:style-name="T397">SE ESTIMA PARCIALMENTE </text:span><text:span text:style-name="T399">el recurso contencioso-administrativo interpuesto por la representación procesal de la entidad COSTA CANARIA DE VENEGUERA, S.A., contra el acto administrativo identificado en el Antecedente de Hecho Primero de esta resolución, que se anula, reconociendo el derecho de la entidad demandante a la obtención de la licencia por silencio administrativo positivo, sin expresa imposición de costas.»</text:span> </text:p>
      <text:p text:style-name="P444"><text:span text:style-name="T376">Asimismo, dicha Sentencia fue recurrida en apelación por la entidad Costa Canaria de Veneguera, S.A., dando origen al </text:span><text:span text:style-name="T371">Recurso de Apelación n.º 201/2021,</text:span><text:span text:style-name="T369"> </text:span><text:span text:style-name="T376">sustanciado</text:span><text:span text:style-name="T369"> </text:span><text:span text:style-name="T376">en la Sección Segunda de la Sala de lo Contencioso Administrativo del Tribunal Superior de Justicia de Las Palmas de Gran Canaria. Así, y tras los trámites legalmente establecidos, el pasado 13 de Julio de 2023, dicho Tribunal dictó Sentencia, de cuya parte dispositiva se desprende, literalmente, lo siguiente: </text:span></text:p>
      <text:p text:style-name="P454"><text:span text:style-name="T399">«1. Estimamos el presente recurso de apelación interpuesto por la representación procesal de la entidad COSTA CANARIA DE VENEGUERA, S.A. contra la Sentencia de fecha 11 de mayo de 2021, recaída en los autos del procedentes del Juzgado de lo Contencioso-Administrativo n.º 6 de Las Palmas de Gran Canaria, correspondientes al recurso contencioso-administrativo procedimiento ordinario n</text:span><text:span text:style-name="T368">º 184/2019, que revocamos en el sentido de que debió estimar íntegramente el recurso contencioso-administrativo interpuesto contra el Acuerdo de la Junta de Gobierno Local del Ayuntamiento de Mogán, de 26-03-2019, con imposición de las costas procesales a la parte demandada.</text:span> </text:p>
      <text:p text:style-name="P454"><text:span text:style-name="T368">2. Declaramos la nulidad del PRUG del Parque Rural del Nublo.</text:span> </text:p>
      <text:p text:style-name="P454"><text:span text:style-name="T368">3. No procede realizar pronunciamiento en materia de costas procesales en fase de apelación.»</text:span> </text:p>
      <text:p text:style-name="P455"><text:span text:style-name="T368">A los anteriores hechos le son de aplicación las siguientes:</text:span> </text:p>
      <text:p text:style-name="P451"/>
      <text:p text:style-name="P276"><text:span text:style-name="T131">CONSIDERACIONES JURÍDICAS</text:span> </text:p>
      <text:p text:style-name="P456"><text:span text:style-name="T359">I.-</text:span><text:span text:style-name="T2"> </text:span><text:span text:style-name="T368">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text:span><text:soft-page-break/><text:span text:style-name="T368">prestar la colaboración requerida para la debida y completa ejecución de lo resuelto por los órganos jurisdiccionales.</text:span> </text:p>
      <text:p text:style-name="P456"><text:span text:style-name="T359">II.- </text:span><text:span text:style-name="T368">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456"><text:span text:style-name="T359">III.- </text:span><text:span text:style-name="T368">Que el artículo 104 de la LJCA establece que luego que sea firme una Sentencia, el Secretario Judicial lo comunicará en el plazo de diez días al órgano que hubiera realizado la actividad objeto del recurso, a fin de que, recibida la comunicación, </text:span><text:span text:style-name="T364">la lleve a puro y debido efecto y practique lo que exija el cumplimiento de las declaraciones contenidas en el fallo, y en el mismo plazo indique el órgano responsable del cumplimiento de aquél</text:span><text:span text:style-name="T368">.</text:span> </text:p>
      <text:p text:style-name="P456"><text:span text:style-name="T359">IV.- </text:span><text:span text:style-name="T368">Que el artículo 139.2</text:span><text:span text:style-name="T2"> </text:span><text:span text:style-name="T368">de la LJCA dispone que </text:span><text:span text:style-name="T63">En los recursos se impondrán las costas al recurrente si se desestima totalmente el recurso, salvo que el órgano jurisdiccional, razonándolo debidamente, aprecie la concurrencia de circunstancias que justifiquen su no imposición.</text:span><text:span text:style-name="T368">.</text:span> </text:p>
      <text:p text:style-name="P459"><text:span text:style-name="T395">E</text:span><text:span text:style-name="T356">n el presente caso, la Sra. Magistrado-Juez, en aplicación del citado artículo 139.2</text:span> <text:span text:style-name="T356">de la LJCA, no realiza pronunciamiento con respecto a las mismas. </text:span></text:p>
      <text:p text:style-name="P456"><text:span text:style-name="T359">V.- </text:span><text:span text:style-name="T368">Conforme al artículo 212.6 del Reglamento Orgánico Municipal corresponde a la Asesoría Jurídica la elaboración de las propuestas de ejecución de sentencias al órgano municipal que proceda.</text:span> </text:p>
      <text:p text:style-name="P456"><text:span text:style-name="T61">VI.- </text:span><text:span text:style-name="T63">La adopción de acuerdos sobre el ejercicio y retirada de acciones y el allanamiento y el desistimiento procesal, cuando no le corresponda al pleno, es competencia de la </text:span><text:span text:style-name="T61">Junta de Gobierno Local</text:span><text:span text:style-name="T70"> </text:span><text:span text:style-name="T63">en virtud de las delegaciones efectuadas por la Alcaldesa de este Ayuntamiento mediante Decreto nº 3347/2023, de 19</text:span><text:span text:style-name="T70"> </text:span><text:span text:style-name="T63">de Junio.</text:span> </text:p>
      <text:p text:style-name="P460"><text:span text:style-name="T361">En virtud de lo expuesto, elevo a su consideración, la siguiente:</text:span> </text:p>
      <text:p text:style-name="P276"><text:span text:style-name="T397">PROPUESTA DE RESOLUCIÓN</text:span> </text:p>
      <text:p text:style-name="P458"><text:span text:style-name="T357">PRIMERO.- </text:span><text:span text:style-name="T360">Tomar conocimiento de la Sentencia de fecha 13 de Julio de 2023, dictada por la Sección Segunda de la Sala de lo Contencioso-Administrativo del Tribunal Superior de Justicia de Las Palmas de Gran Canaria, en virtud de la cual se estima el recurso de apelación interpuesto por la entidad COSTA CANARIA DE VENEGUERAS, S.A., contra la Sentencia de fecha 11 de mayo de 2021, recaída en los autos procedentes del Juzgado</text:span> <text:span text:style-name="T360">de lo Contencioso-Administrativo n.º 6 de Las Palmas de Gran Canaria, correspondientes al Procedimiento Ordinario nº 184/2019, </text:span><text:span text:style-name="T362">el cual se revoca, en el sentido de que debió estimar íntegramente el recurso contencioso-administrativo interpuesto contra el Acuerdo de la Junta de Gobierno Local del Ayuntamiento de Mogán, de fecha 26/03/2019</text:span><text:span text:style-name="T360">, resolución adoptada en el seno del </text:span><text:span text:style-name="T357">Expediente Administrativo del Servicio de Urbanismo, Sección de Fomento, N.º 4803/2017-11,</text:span> <text:span text:style-name="T362">quedando sin efecto dicho acuerdo</text:span><text:span text:style-name="T360">, así como declarando la </text:span><text:span text:style-name="T362">nulidad del PRUG del Parque Rural del Nublo</text:span><text:span text:style-name="T360">. Todo ello sin pronunciamiento alguno con respecto a las costas procesales. </text:span></text:p>
      <text:p text:style-name="P457"><text:span text:style-name="T397">SEGUNDO.-</text:span><text:span text:style-name="T402"> </text:span><text:span text:style-name="T399">Dar traslado de la resolución que se adopte al </text:span><text:span text:style-name="T397">Servicio de Urbanismo, Sección de Fomento y Planeamiento,</text:span><text:span text:style-name="T402"> </text:span><text:span text:style-name="T399">adjuntando copia de la sentencia, a los efectos de realizar los trámites pertinentes para dar cumplimiento a lo acordado y declarado en la misma.</text:span> </text:p>
      <text:p text:style-name="P457"><text:span text:style-name="T397">TERCERO.- </text:span><text:span text:style-name="T399">Notificar el acuerdo que se adopte</text:span><text:span text:style-name="T375"> </text:span><text:span text:style-name="T399">a la</text:span><text:span text:style-name="T375"> </text:span><text:span text:style-name="T397">Sección Segunda de la Sala de lo Contencioso-Administrativo del Tribunal Superior de Justicia de Las Palmas de Gran Canaria,</text:span><text:span text:style-name="T375"> </text:span><text:span text:style-name="T399">a los efectos de su conocimiento.</text:span><text:span text:style-name="T375"> </text:span><text:span text:style-name="T399">()</text:span><text:span text:style-name="T397">»</text:span> </text:p>
      <text:p text:style-name="P280"><text:span text:style-name="T51">CONSIDERANDO,</text:span><text:span text:style-name="T28"> </text:span><text:span text:style-name="T53">que la adopción de acuerdos sobre el ejercicio y retirada de acciones y el allanamiento y el desistimiento proc</text:span><text:span text:style-name="T50">esal, cuando no le corresponda al pleno, es competencia de la Junta de Gobierno Local, en virtud de las delegaciones efectuadas por la Alcaldesa de este Ayuntamiento mediante Decreto nº 3347/2023, de 19</text:span><text:span text:style-name="T28"> </text:span><text:span text:style-name="T50">de Junio. </text:span></text:p>
      <text:p text:style-name="P274">En virtud de lo expuesto, elevo a su consideración, la siguiente: </text:p>
      <text:p text:style-name="P452"/>
      <text:p text:style-name="P277"><text:span text:style-name="T31">PROPUESTA DE RESOLUCIÓN</text:span> </text:p>
      <text:p text:style-name="P53"><text:span text:style-name="T13">PRIMERO.- </text:span><text:span text:style-name="T7">Tomar conocimiento de la Sentencia de fecha 13 de Julio de 2023, dictada por la Sección Segunda de la Sala de lo Contencioso-Administrativo del Tribunal Superior de Justicia de Las Palmas de Gran Canaria, en virtud de la cual se estima el recurso de apelación interpuesto por la entidad COSTA CANARIA DE VENEGUERAS, S.A., contra la Sentencia de fecha 11 de mayo de 2021, recaída en los autos procedentes del Juzgado de lo Contencioso-Administrativo n.º 6 de Las Palmas de Gran Canaria, correspondientes al Procedimiento Ordinario nº 184/2019, </text:span><text:span text:style-name="T348">el cual se revoca, en el sentido de que debió estimar íntegramente el recurso contencioso-administrativo interpuesto contra el Acuerdo de la Junta de Gobierno Local del Ayuntamiento de Mogán, de fecha 26/03/2019</text:span><text:span text:style-name="T7">, resolución adoptada en el seno del </text:span><text:span text:style-name="T13">Expediente Administrativo del Servicio de Urbanismo, Sección de Fomento, N.º 4803/2017-11,</text:span><text:span text:style-name="T7"> </text:span><text:soft-page-break/><text:span text:style-name="T348">quedando sin efecto dicho acuerdo</text:span><text:span text:style-name="T7">, así como declarando la </text:span><text:span text:style-name="T348">nulidad del PRUG del Parque Rural del Nublo</text:span><text:span text:style-name="T7">. Todo ello sin pronunciamiento alguno con respecto a las costas procesales. </text:span></text:p>
      <text:p text:style-name="P55"><text:span text:style-name="T52">SEGUNDO.-</text:span><text:span text:style-name="T58"> </text:span><text:span text:style-name="T54">Dar traslado de la resolución que se adopte al </text:span><text:span text:style-name="T52">Servicio de Urbanismo, Sección de Fomento y Planeamiento,</text:span><text:span text:style-name="T58"> </text:span><text:span text:style-name="T54">adjuntando copia de la sentencia, a los efectos de realizar los trámites pertinentes para dar cumplimiento a lo acordado y declarado en la misma.</text:span> </text:p>
      <text:p text:style-name="P53"><text:span text:style-name="T13">TERCERO.- </text:span><text:span text:style-name="T7">Notificar el acuerdo que se adopte</text:span> <text:span text:style-name="T7">a la</text:span> <text:span text:style-name="T13">Sección Segunda de la Sala de lo Contencioso-Administrativo del Tribunal Superior de Justicia de Las Palmas de Gran Canaria,</text:span> <text:span text:style-name="T7">a los efectos de su conocimiento.”</text:span></text:p>
      <text:p text:style-name="P276"/>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7. </text:span></text:span><text:span text:style-name="Strong_20_Emphasis"><text:span text:style-name="T96">Expte. 366444/2021. Propuesta para No proceder a la prórroga del contrato del Servicio y Suministro provisionales EDAR Puerto Rico y EBAR asociadas. LOTE N2 : Limpieza y retirada de cribados, ...</text:span></text:span><text:span text:style-name="Strong_20_Emphasis"><text:span text:style-name="T99"> </text:span></text:span></text:p>
      <text:p text:style-name="P143"/>
      <text:p text:style-name="P126"><text:span text:style-name="T369">“Consuelo Diaz León, Concejala Delegada en materia de Patrimonio Cultural, Archivo, Contratación y Estadística, de acuerdo con el Decreto n.º 3349/2023 de 19 de junio, visto el expediente de contratación de los </text:span><text:span text:style-name="T371">SERVICIOS Y SUMINISTROS PROVISIONALES EDAR PUERTO RICO Y EBAR ASOCIADAS, </text:span><text:span text:style-name="T387">LOTE Nº2: </text:span><text:span text:style-name="T371">Limpieza y retirada de cribados, limpieza y retirada de fangos y transporte hasta gestor autorizado, Expte.: 366444/2021.</text:span> </text:p>
      <text:p text:style-name="P126"><text:span text:style-name="T371">PRIMERO.- </text:span><text:span text:style-name="T369">La adjudicación de este contrato se acordó por Junta de Gobierno Local en sesión celebrada en fecha 10 de agosto de 2022 se acuerda, entre otras cuestiones, </text:span><text:span text:style-name="T371">considerar propuesto como adjudicatario del contrato del SERVICIOS Y SUMINISTROS PROVISIONALES EDAR PUERTO RICO Y EBAR ASOCIADAS, </text:span><text:span text:style-name="T387">LOTE Nº2: </text:span><text:span text:style-name="T371">Limpieza y retirada de cribados, limpieza y retirada de fangos y transporte hasta gestor autorizado</text:span><text:span text:style-name="T369"> </text:span><text:span text:style-name="T371">a la entidad EICOH EXPLOTACIONES S.L.U.</text:span><text:span text:style-name="T421"> </text:span><text:span text:style-name="T371">con B-35482546,</text:span><text:span text:style-name="T369"> </text:span><text:span text:style-name="T371">se compromete a ejecutar el contrato de referencia </text:span><text:span text:style-name="T369">por el siguiente importe y resto de criterios:</text:span> </text:p>
      <text:p text:style-name="P141">1. MEDIDAS DE PROTECCIÓN Y BUENAS PRÁCTICAS SOCIALES / LABORALES (Lote Nº2): </text:p>
      <text:p text:style-name="P140">La licitadora presenta medidas de protección y buenas prácticas sociales/laborales: SÍ </text:p>
      <text:p text:style-name="P140">En caso afirmativo, </text:p>
      <text:p text:style-name="P140">a) Sistema de Revisión Médica de trabajadores: SI </text:p>
      <text:p text:style-name="P140">En caso afirmativo, </text:p>
      <text:p text:style-name="P140">Se adjunta Programa de Medicina de la Salud: SI </text:p>
      <text:p text:style-name="P140">Se adjunta Contrato con Mutua para Especialidad Medicina de la Salud: SI </text:p>
      <text:p text:style-name="P140">Se adjuntan otros documentos acreditativos (especificar): Sí </text:p>
      <text:p text:style-name="P140">Programación de Actividades Preventivas del Servicio de Prevención Ajeno (SPA) </text:p>
      <text:p text:style-name="P140">Programa actuación COVID </text:p>
      <text:p text:style-name="P140">b) Empleados mayores de 45 años: SI / NO </text:p>
      <text:p text:style-name="P140">En caso afirmativo, </text:p>
      <text:p text:style-name="P140">n.º de trabajadores en plantilla &gt; 45 años: 4 </text:p>
      <text:p text:style-name="P140"><text:soft-page-break/>se adjunta copia de contrato de cada trabajador: SI </text:p>
      <text:p text:style-name="P140">se adjunta copia del IDC de cada trabajador (Informe de datos de cotización): SI </text:p>
      <text:p text:style-name="P140">se adjunta TA2 de cada Trabajador: SI </text:p>
      <text:p text:style-name="P140">Se adjuntan otros documentos acreditativos (especificar): </text:p>
      <text:p text:style-name="P141">2. MEDIDAS DE PROTECCIÓN Y BUENAS PRÁCTICAS MEDIOAMBIENTALES (Lote Nº2): </text:p>
      <text:p text:style-name="P140">La licitadora presenta medidas de protección y buenas prácticas medioambientales: <text:span text:style-name="T13">SÍ </text:span></text:p>
      <text:p text:style-name="P140">En caso afirmativo, </text:p>
      <text:p text:style-name="P140">La licitadora presenta medidas de protección y buenas prácticas medioambientales: <text:span text:style-name="T13">SI </text:span></text:p>
      <text:p text:style-name="P140">En caso afirmativo, </text:p>
      <text:p text:style-name="P140">a) Suministro eléctrico con, al menos, 40% energías renovables: <text:span text:style-name="T13">SI </text:span></text:p>
      <text:p text:style-name="P140">b) En caso afirmativo, </text:p>
      <text:p text:style-name="P140">Se adjunta copia de contrato con Empresa Comercializadora Eléctrica: NO </text:p>
      <text:p text:style-name="P140">Se adjuntan otros documentos acreditativos (especificar): </text:p>
      <text:p text:style-name="P140">Recibo ENDESA y porcentajes de generación. </text:p>
      <text:p text:style-name="P140">b) Medidas de ahorro energético: NO </text:p>
      <text:p text:style-name="P140">En caso afirmativo, </text:p>
      <text:p text:style-name="P140">Se adjunta copia de contrato con Empresa Instaladora Eléctrica: SI / NO </text:p>
      <text:p text:style-name="P140">Se adjunta copia de proyecto con Empresa para Instalación de Ahorro energético: SI / NO </text:p>
      <text:p text:style-name="P140">se adjunta la siguiente documentación: </text:p>
      <text:p text:style-name="P140">_______________________________________(descripción del documento/ </text:p>
      <text:p text:style-name="P140">factura). </text:p>
      <text:p text:style-name="P140">_______________________________________(descripción del documento/ </text:p>
      <text:p text:style-name="P140">factura). </text:p>
      <text:p text:style-name="P140">_______________________________________(descripción del documento/ </text:p>
      <text:p text:style-name="P140">factura). </text:p>
      <text:p text:style-name="P140">Se adjuntan otros documentos acreditativos (especificar): </text:p>
      <text:p text:style-name="P140">___________________ ________________________ </text:p>
      <text:p text:style-name="P141">3. MEJORAS DEL SERVICIO (Lote Nº2) </text:p>
      <text:p text:style-name="P140">La licitadora presenta mejoras del Servicio<text:span text:style-name="T13">: SÍ </text:span></text:p>
      <text:p text:style-name="P140">a) Suscribir de manera gratuita UNA (1) limpieza al año en la <text:span text:style-name="T13">EBAR Carretera de </text:span></text:p>
      <text:p text:style-name="P140"><text:span text:style-name="T13">Amadores</text:span>, <text:span text:style-name="T13">SI </text:span></text:p>
      <text:p text:style-name="P140"><text:span text:style-name="T13">Nota (28).- </text:span>La limpieza gratuita tendrá una duración máxima de 8 horas en la EBAR Carretera de Amadores.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140">b) Suscribir de manera gratuita UNA (1) limpieza al año en la <text:span text:style-name="T13">EBAR Parque Infantil</text:span>, <text:span text:style-name="T13">SI </text:span></text:p>
      <text:p text:style-name="P140"><text:span text:style-name="T13">Nota (29).- </text:span>La limpieza gratuita tendrá una duración máxima de 8 horas en la EBAR Parque Infantil. Este servicio incluye todos los conceptos de transporte, traslado, desatascos, medios proporcionales de </text:p>
      <text:p text:style-name="P140">seguridad, elevación, combustibles, señalización, seguros y recursos preventivos, así como la evacuación de los sólidos a gestor autorizadoy/o complejo para su posterior recogida y tratamiento. </text:p>
      <text:p text:style-name="P140">c) Suscribir de manera gratuita UNA (1) limpieza al año en la <text:span text:style-name="T13">EBAR Parque Urbano</text:span>, <text:span text:style-name="T13">SI </text:span></text:p>
      <text:p text:style-name="P140">Avda. de la Constitución, Nº 4 - 35140 Mogán - Las Palmas - Tel: 928 158 800 - Fax: 928 569 166 CIF: P- 3501300-B 45 </text:p>
      <text:p text:style-name="P140"><text:soft-page-break/><text:span text:style-name="T13">Nota (30).- </text:span>La limpieza gratuita tendrá una duración máxima de 8 horas en la EBAR Parque Urbano. Este servicio incluye tod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140">d) Suscribir de manera gratuita UNA (1) limpieza al año en la <text:span text:style-name="T13">EBAR Escuela de Vela, SI </text:span></text:p>
      <text:p text:style-name="P140"><text:span text:style-name="T13">Nota (31).- </text:span>La limpieza gratuita tendrá una duración máxima de 8 horas en la EBAR Escuela de Vela. Este servicio incluye todos los conceptos de transporte, traslado, desatascos, medios proporcionales de seguridad, elevación, combustibles, señalización, seguros y recursos preventivos, así como la evacuación de los sólidos a gestor autorizado y/o complejo para su posterior recogida y tratamiento </text:p>
      <text:p text:style-name="P140">e) Suscribir de manera gratuita (dos bañeras por año, UNA (1) bañera para acopio de los fangos deshidratados capacidad (5 Tm), y UNA (1) bañera para acopio de los restos de cribados procedentes del pretratamiento capacidad (5 Tm)), hasta una valoración máxima de 2,0 puntos, </text:p>
      <text:p text:style-name="P140"><text:span text:style-name="T13">Nota (32).- </text:span>Las cubetas a depositar en la EDAR Puerto Rico, van con destino 1º.- al almacenamiento (previo traslado a vertedero/ECPPARQUE) de los cribados generados en la retirada de sólidos en el pretratamiento, y 2º.- en el almacenamiento/acumulación de fangos (previo traslado a vertedero/ECPPARQUE) generados por la centrífuga de fangos existentes en la EDAR. Cada una de las cubetas deberán permitir al menos una carga de 4 (Tm o m3) y deberán estar provistas de los elementos de izado (sea gancho fijo, sea gancho/orejetas laterales, ó similar), así como permitir evacuar por bocas de 3 o similar del lixiviado de agua </text:p>
      <text:p text:style-name="P140">f) Suscribir un Servicio de Actividades Formativas para personal municipal (máximo 20 </text:p>
      <text:p text:style-name="P140">alumnos), como apoyo a la concienciación medioambiental, y gestión de limpiezas en </text:p>
      <text:p text:style-name="P140">instalaciones de aguas, piscinas, aires acondicionados, etc e instalaciones accesorias, y como mínimo de 2 charlas/acciones formativas anuales a personal municipal, <text:span text:style-name="T13">SI </text:span></text:p>
      <text:p text:style-name="P140">En caso afirmativo, </text:p>
      <text:p text:style-name="P140">Suscribo Nº de Actividades Formativas con carácter anual<text:span text:style-name="T13">, 5 </text:span></text:p>
      <text:p text:style-name="P140"><text:span text:style-name="T13">Nota (33).- </text:span>Indicar primero el nº de actividades formativas a suscribir en el espacio en blanco dejado a tal efecto. El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text:p>
      <text:p text:style-name="P141">4. OFERTA ECONÓMICA (Lote Nº2) </text:p>
      <text:p text:style-name="P140">La licitadora presenta oferta económica (<text:span text:style-name="T13">precio fijo</text:span>): SÍ </text:p>
      <text:p text:style-name="P146"><text:span text:style-name="T369">El licitador oferta un porcentaje único de reducción (B</text:span><text:span text:style-name="T371">T</text:span><text:span text:style-name="T369">)= </text:span><text:span text:style-name="T371">17,10 %, </text:span><text:span text:style-name="T369">SÍ </text:span></text:p>
      <text:p text:style-name="P140"><text:span text:style-name="T13">Nota (34).- </text:span>El porcentaje aquí suscrito afectará al presupuesto de ejecución anual, del Anexo I de la memoria justificativa (incluye GG y BI), siendo este importe afectado por el coeficiente único de reducción de; 106.873,90 /anualidad </text:p>
      <text:p text:style-name="P140">La licitadora presenta oferta económica (<text:span text:style-name="T13">precio variable</text:span>): SÍ </text:p>
      <text:p text:style-name="P140"><text:span text:style-name="T13">Opción I</text:span>, El licitador oferta un porcentaje único de reducción (B<text:span text:style-name="T13">U</text:span>) = </text:p>
      <text:p text:style-name="P140">(B<text:span text:style-name="T13">V</text:span>) = (B<text:span text:style-name="T13">y</text:span>) =: <text:span text:style-name="T13">17,10 %, SÍ </text:span></text:p>
      <text:p text:style-name="P140"><text:span text:style-name="T13">Opción II</text:span>, El licitador oferta un porcentaje de reducción </text:p>
      <text:p text:style-name="P140">individualizado (B<text:span text:style-name="T13">U</text:span>) :______________ %, (B<text:span text:style-name="T13">V</text:span>) :______________ %, </text:p>
      <text:p text:style-name="P140">y (B<text:span text:style-name="T13">y</text:span>) :______________ %, <text:span text:style-name="T13">NO </text:span></text:p>
      <text:p text:style-name="P140"><text:soft-page-break/><text:span text:style-name="T13">Nota (35).- </text:span>El porcentaje o los porcentajes aquí suscritos, afectarán exclusivamente a los precios que se recogen en el Anexo II, Anexo III y Anexo IV del PPTP. Los precios allí descritos (Anexo II, Anexo III y Anexo IV) poseen incluido (GG). </text:p>
      <text:p text:style-name="P133"><text:span text:style-name="T369">*Se adjunta a la oferta documentación</text:span> </text:p>
      <text:p text:style-name="P126"><text:span text:style-name="T371">atendiendo en todo caso al pliego de cláusulas administrativas particulares y al pliego de prescripciones técnicas, al considerarse que es la oferta más ventajosa, </text:span><text:span text:style-name="T369">considerando el orden decreciente en que han quedado clasificadas las ofertas presentadas, admitidas y que no han sido declaradas anormales o desproporcionadas, por un plazo de duración del contrato de </text:span><text:span text:style-name="T371">UN (1) año, </text:span><text:span text:style-name="T369">iniciándose conforme a lo establecido en el punto 7 del pliego de prescripciones técnicas, </text:span><text:span text:style-name="T371">plazo que podrá prorrogarse hasta un máximo de</text:span><text:span text:style-name="T369"> </text:span><text:span text:style-name="T371">CUATRO (4)</text:span><text:span text:style-name="T369"> </text:span><text:span text:style-name="T371">prórrogas </text:span><text:span text:style-name="T369">(por periodos de un año cada prórroga)</text:span><text:span text:style-name="T371">.</text:span> </text:p>
      <text:p text:style-name="P126">Asimismo se nombra a <text:span text:style-name="T371">DANIEL RAMÍREZ BARREIRO, como</text:span><text:span text:style-name="T369"> </text:span><text:span text:style-name="T371">RESPONSABLE SUPERVISOR DE LOS TRABAJOS OBJETO DEL CONTRATO,</text:span><text:span text:style-name="T369"> a los efectos establecidos en el Pliego de cláusulas administrativas particulares que rige la presente contratación.</text:span> </text:p>
      <text:p text:style-name="P126"><text:span text:style-name="T13">SEGUNDO.-</text:span> Con fecha 6 de septiembre de 2022, se formaliza el contrato referenciado, entre el Ayuntamiento de Mogán y <text:span text:style-name="T369">Don Antonio Jesús López García, </text:span><text:span text:style-name="T371">actuando en nombre y representación, en calidad de persona </text:span>fisica designada por la Administradora Única ECOATLANTICA SERVICIOS S.L.U. de la entidad mercantil denominada <text:span text:style-name="T13">EICOH EXPLOTACIONES S.L.U.</text:span><text:span text:style-name="T371">,</text:span><text:span text:style-name="T369"> </text:span>estableciéndose como cláusulas primera, segunda y tercera las siguientes: </text:p>
      <text:p text:style-name="P126"><text:span text:style-name="T396">Primera.- </text:span><text:span text:style-name="T395">Don Antonio Jesús López García, actuando en nombre y representación, en calidad de persna fisica designada por la Administradora Única ECOATLANTICA SERVICIOS S.L.U. de la entidad mercantil denominada </text:span><text:span text:style-name="T371">EICOH EXPLOTACIONES S.L.U. con C.I.F: B-35482546</text:span><text:span text:style-name="T395">, se compromete, a realizar el</text:span><text:span text:style-name="T369"> </text:span><text:span text:style-name="T371">SERVICIOS Y SUMINISTROS PROVISIONALES EDAR PUERTO RICO Y EBAR ASOCIADAS, Limpieza y retirada de cribados, limpieza y retirada de fangos y transporte hasta gestor autorizado,</text:span><text:span text:style-name="T369"> </text:span><text:span text:style-name="T39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126"><text:span text:style-name="T357">Segunda.-</text:span> <text:span text:style-name="T395">El precio de este contrato, </text:span><text:span text:style-name="T396">sin I.G.I.C., </text:span><text:span text:style-name="T371">es de gasto máximo o indicativo que asciende a CIENTO SEIS MIL OCHOCIENTOS SETENTA Y TRES EUROS CON NOVENTA CÉNTIMOS (106.873,90 euros) </text:span><text:span text:style-name="T369">correspondiendo un I.G.I.C. del 7% por importe de SIETE MIL CUATROCIENTOS OCHENTA Y UN EUROS CON DIECISIETE CÉNTIMOS (7.481,17 euros), siendo el importe total de CIENTO CATORCE MIL TRESCIENTOS CINCUENTA Y CINCO EUROS CON SIETE CÉNTIMOS (114.355,07 euros) </text:span><text:span text:style-name="T371">ofertándose</text:span><text:span text:style-name="T369"> </text:span><text:span text:style-name="T371">un porcentaje de reducción sobre los precios unitarios anteriormente referenciado </text:span><text:span text:style-name="T369">que serán abonados con arreglo a lo establecido en la cláusula vigésimo séptima del pliego de cláusulas administrativas particulares que rige el presente contrato.</text:span> </text:p>
      <text:p text:style-name="P145">El presente contrato no estará sometido a revisión de precios. </text:p>
      <text:p text:style-name="P125"><text:span text:style-name="T396">Tercera.-</text:span><text:span text:style-name="T369"> </text:span><text:span text:style-name="T395">l contrato tiene un plazo de duración de </text:span><text:span text:style-name="T396">AÑO (1) año,</text:span><text:span text:style-name="T369"> </text:span><text:span text:style-name="T395">iniciándose conforme a lo establecido en el punto 7 del pliego de prescripciones técnicas.</text:span> </text:p>
      <text:p text:style-name="P126"><text:span text:style-name="T395">Dicho plazo podrá prorrogarse hasta un máximo de</text:span><text:span text:style-name="T369"> </text:span><text:span text:style-name="T396">CUATRO (4)</text:span><text:span text:style-name="T369"> </text:span><text:span text:style-name="T396">prórrogas </text:span><text:span text:style-name="T395">(por periodos de un año cada prórroga),</text:span><text:span text:style-name="T369"> </text:span><text:span text:style-name="T395">siempre que sus características permanezcan inalterables, mediante acuerdo del órgano de contratación, con arreglo a lo dispuesto en el artículo 29.2 de la LCSP, siendo dicha prórroga obligatoria para la contratista.</text:span> </text:p>
      <text:p text:style-name="P126"><text:span text:style-name="T395">La prestación del servicio tendrá un plazo máximo de duración de</text:span><text:span text:style-name="T369"> </text:span><text:span text:style-name="T396">CINCO</text:span><text:span text:style-name="T369"> </text:span><text:span text:style-name="T396">(5) AÑOS</text:span><text:span text:style-name="T395">, incluyendo las prórrogas que acuerde el órgano de contratación.(art. 29.4LCSP)</text:span> </text:p>
      <text:p text:style-name="P126"/>
      <text:p text:style-name="P144">El contrato se entenderá cumplido por la contratista cuando éste haya realizado la totalidad de su objeto, de conformidad con lo establecido en este pliego y en el de prescripciones técnicas y a satisfacción de la Administración. </text:p>
      <text:p text:style-name="P126"><text:span text:style-name="T395">(...)</text:span> </text:p>
      <text:p text:style-name="P126"><text:span text:style-name="T13">TERCERO.- </text:span><text:span text:style-name="T369">Con fecha 15 de septiembre de 2022, se lleva a cabo el Acta de Inicio del servicio.</text:span> </text:p>
      <text:p text:style-name="P132"><text:span text:style-name="T371">CUARTO.- </text:span><text:span text:style-name="T369">Con fecha 17 de enero de 2023, se remite por parte de Intervención RC por importe de 66.707,12 para el año 2023 y por importe de 47.647,85 para la anualidad 2024.</text:span> </text:p>
      <text:p text:style-name="P126"><text:span text:style-name="T371">QUINTO.- </text:span><text:span text:style-name="T369">El día 17 de julio de 2023 se emite informe por el responsable del contrato que dice literalmente: </text:span><text:span text:style-name="T371">ASUNTO:</text:span><text:span text:style-name="T369"> </text:span><text:span text:style-name="T395">Informe buena ejecución para 1ª prórroga contrato Servicios y Suministros provisionales EDAR Puerto Rico y EBAR asociadas, Lote Nº2 EICOH EXPLOTACIONES SL</text:span> </text:p>
      <text:p text:style-name="P126"><text:soft-page-break/><text:span text:style-name="T357">Don</text:span> <text:span text:style-name="T357">Daniel</text:span> <text:span text:style-name="T357">Ramírez</text:span> <text:span text:style-name="T357">Barreiro</text:span><text:span text:style-name="T356">,</text:span> <text:span text:style-name="T356">Técnico de Servicios</text:span> <text:span text:style-name="T356">Públicos,</text:span> <text:span text:style-name="T356">según</text:span> <text:span text:style-name="T356">Decreto</text:span> <text:span text:style-name="T356">2021/5744</text:span> <text:span text:style-name="T356">de fecha 27/09/2021, tiene a</text:span> <text:span text:style-name="T356">bien</text:span> <text:span text:style-name="T356">señalar: </text:span></text:p>
      <text:p text:style-name="P128"><text:span text:style-name="T357">INFORME</text:span> </text:p>
      <text:p text:style-name="P125"><text:bookmark text:name="_Hlk523381707"/><text:span text:style-name="T357">1.- ANTECEDENTES</text:span> </text:p>
      <text:p text:style-name="P126"><text:span text:style-name="T357">1.1.-</text:span> <text:span text:style-name="T356">Visto que en fecha 24.05.2022 </text:span><text:span text:style-name="T395">la Mesa de Contratación en acto público, y en relación del expediente </text:span><text:span text:style-name="T357">ref. 366444/2021</text:span><text:span text:style-name="T369"> </text:span><text:span text:style-name="T357">SERVICIOS Y SUMINISTROS PROVISIONALES EDAR PUERTO RICO Y EBAR ASOCIADAS </text:span><text:span text:style-name="T395">admite a las empresas concurrentes y estás son:</text:span> </text:p>
      <text:p text:style-name="P126"><text:span text:style-name="T356">para el </text:span><text:span text:style-name="T357">Lote Nº2</text:span><text:span text:style-name="T356">, propuesto como adjudicatario </text:span><text:span text:style-name="T357">CIF: B35482546</text:span> <text:span text:style-name="T357">EICOH EXPLOTACIONES SL,</text:span> </text:p>
      <text:p text:style-name="P126"><text:span text:style-name="T357">1.2.-</text:span> <text:span text:style-name="T356">Visto, que en fecha 15.09.2022 se firma el acta de inicio del </text:span><text:span text:style-name="T395">expediente </text:span><text:span text:style-name="T357">ref. 366444/2021</text:span><text:span text:style-name="T369"> </text:span><text:span text:style-name="T357">SERVICIOS Y SUMINISTROS PROVISIONALES EDAR PUERTO RICO Y EBAR ASOCIADAS Lote Nº1 </text:span><text:span text:style-name="T395">con </text:span><text:span text:style-name="T356">la entidad mercantil </text:span><text:span text:style-name="T357">EICOH EXPLOTACIONES SL,</text:span> <text:span text:style-name="T357">CIF: B35482546.</text:span> </text:p>
      <text:p text:style-name="P125"><text:span text:style-name="T356">Por tanto y una vez expresados los necesarios antecedentes, se hacen necesarias las siguientes</text:span> </text:p>
      <text:p text:style-name="P125"><text:span text:style-name="T357">2.- CONSIDERACIONES</text:span> </text:p>
      <text:p text:style-name="P126"><text:span text:style-name="T357">2.1.-</text:span> <text:span text:style-name="T357">Considerando</text:span> <text:span text:style-name="T356">que el trabajo realizado por la mercantil </text:span><text:span text:style-name="T357">EICOH EXPLOTACIONES SL,</text:span> <text:span text:style-name="T357">CIF: B35482546</text:span> <text:span text:style-name="T356">desde su inicio el 15.09.2022 en el primer año de contrato esta siendo suficiente a los efectos de cumplir con el objeto propio del contrato, pero se han generado problemas en el servicio por falta de desarrollo de las limpiezas enlas EBAR</text:span> </text:p>
      <text:p text:style-name="P126"><text:span text:style-name="T357">2.2.-</text:span> <text:span text:style-name="T357">Considerando</text:span> <text:span text:style-name="T356">que no existe ninguna reclamación desde cualquiera de las áreas municipales que utilizan el mentado servicio, o se tenga documento similar en el que se hayan presentado o notificado quejas al respecto, pero las necesidades técnicas municipales no han quedado suficientemente satisfechas toda vez que la operativa de limpiezas ha perjudicado la disponibilidad de personal propio de la EDAR</text:span> </text:p>
      <text:p text:style-name="P126"><text:span text:style-name="T356">Por tanto y en base a lo anteriormente expuesto, se eleva la siguiente</text:span> </text:p>
      <text:p text:style-name="P128"><text:span text:style-name="T13">PROPUESTA DE RESOLUCIÓN</text:span> </text:p>
      <text:p text:style-name="P126"><text:span text:style-name="T13">PRIMERO.- </text:span>Considerar <text:span text:style-name="T357">NO</text:span> <text:span text:style-name="T357">FAVORABLE</text:span> la continuidad de la 1<text:span text:style-name="T357">ª PRÓRROGA </text:span>del expediente <text:span text:style-name="T357">366444/2021 Lote Nº2 </text:span>a fin de ejecutar el <text:span text:style-name="T357">SERVICIOS Y SUMINISTROS PROVISIONALES EDAR PUERTO RICO Y EBAR ASOCIADAS</text:span>, y que actualmente presta la compañía <text:span text:style-name="T357">EICOH EXPLOTACIONES SL,</text:span> <text:span text:style-name="T357">CIF: B35482546.</text:span> </text:p>
      <text:p text:style-name="P126"><text:span text:style-name="T13">SEGUNDO.- Comunicar</text:span> a la compañía <text:span text:style-name="T357">EICOH EXPLOTACIONES SL,</text:span> <text:span text:style-name="T357">CIF: B35482546</text:span>, la <text:span text:style-name="T357">NO CONTINUIDAD</text:span> del expediente <text:span text:style-name="T357">366444/2021 Lote Nº2 </text:span>a fin de ejecutar los <text:span text:style-name="T357">SERVICIOS Y SUMINISTROS PROVISIONALES EDAR PUERTO RICO Y EBAR ASOCIADAS.</text:span> </text:p>
      <text:p text:style-name="P126"><text:span text:style-name="T357">TERCERO.-</text:span> <text:span text:style-name="T356">Iniciar los trámites oportunos para gestionar un nuevo expediente de contratación para la continuidad de los servicios recogidos en el lote Nº2 (retirada de fangos y cribados, así como limpieza de las EBAR asociadas).</text:span> </text:p>
      <text:p text:style-name="P126"><text:span text:style-name="T357">CUARTO.-</text:span> <text:span text:style-name="T356">Notificar el presente informe a la Junta de Gobierno Local, a la Unidad Administrativa de Contratación y a la Unidad Administrativa de Servicios Públicos de este Ilustre Ayuntamiento.</text:span> </text:p>
      <text:p text:style-name="P126"/>
      <text:p text:style-name="P126"><text:span text:style-name="T371">VISTO</text:span><text:span text:style-name="T369"> que se ha incorporado al expediente informe jurídico del Secretario de la Corporación de fecha 21 de julio de 2023.</text:span> </text:p>
      <text:p text:style-name="P126"/>
      <text:p text:style-name="P139"><text:span text:style-name="T13">VISTO.-</text:span> La Comunicación Inter Departamental de fecha 26 de julio de 2023 enviada por la Intervención en el que se comunica que No procede fiscalización de no prórroga. </text:p>
      <text:p text:style-name="P126"><text:soft-page-break/><text:span text:style-name="T369">&gt; Considerando que la adopción de este acuerdo es competencia de esta Junta de Gobierno Local en virtud de las delegaciones efectuadas por la Alcaldesa de este Ayuntamiento, mediante Decreto 2023/3347, de fecha 19 de junio de 2023.</text:span> </text:p>
      <text:p text:style-name="P132"><text:span text:style-name="T369">Por todo ello, </text:span><text:span text:style-name="T371">PROPONGO a la Junta de Gobierno Local:</text:span> </text:p>
      <text:p text:style-name="P126"><text:span text:style-name="T371">PRIMERO.- </text:span><text:span text:style-name="T369">No proceder a la prórroga del contrato </text:span><text:span text:style-name="T371">SERVICIOS Y SUMINISTROS PROVISIONALES EDAR PUERTO RICO Y EBAR ASOCIADAS, </text:span><text:span text:style-name="T387">LOTE Nº2: </text:span><text:span text:style-name="T371">Limpieza y retirada de cribados, limpieza y retirada de fangos y transporte hasta gestor autorizado, Expte.: 366444/2021, por los motivos expuestos en el informe emitido por el Técnico Municipal de fecha 17 de julio de 2023.</text:span> </text:p>
      <text:p text:style-name="P126"><text:span text:style-name="T393">SEGUNDO.- </text:span><text:span text:style-name="T388">Notificar el acuerdo adoptado por la Junta de Gobierno Local a la entidad interesada,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Intervención General de este Ilustre Ayuntamiento, a los efectos oportunos.”</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171">8. </text:span></text:span><text:span text:style-name="Strong_20_Emphasis"><text:span text:style-name="T173">Expte. 95/2022. Propuesta para la adquisición del Edificio La Fonda Mogán Pueblo</text:span></text:span><text:span text:style-name="Fuente_20_de_20_párrafo_20_predeter."><text:span text:style-name="T175"> </text:span></text:span></text:p>
      <text:p text:style-name="P103"><text:span text:style-name="Fuente_20_de_20_párrafo_20_predeter."><text:span text:style-name="T503"/></text:span></text:p>
      <text:p text:style-name="P44"><text:span text:style-name="T565"><text:tab/>“DÑA. CONSUELO DÍAZ LEÓN, </text:span><text:span text:style-name="T566">Concejala Delegada en materia </text:span><text:span text:style-name="T8">de Patrimonio, Participación Ciudadana y Régimen Interior</text:span><text:span text:style-name="T566">, según Decreto n.º 2050/2019, de fecha 17 de junio, </text:span><text:span text:style-name="T320">en referencia al expediente de aprobación de la adquisición mediante compraventa </text:span><text:span text:style-name="T102">el inmueble denominado La Fonda situado en la </text:span><text:span text:style-name="T103">Plaza de Sarmiento y Coto n.º 1, 2 y <text:s/>3 y la Calle San Antonio de Padua, n.º 1 en Mogán Pueblo, </text:span><text:span text:style-name="T320"><text:s/></text:span><text:span text:style-name="T102">en aras del interés público de la Administración</text:span><text:span text:style-name="Fuente_20_de_20_párrafo_20_predeter."><text:span text:style-name="T176">, </text:span></text:span><text:span text:style-name="T320">y </text:span><text:span text:style-name="T632">atendiendo a los siguientes:</text:span></text:p>
      <text:p text:style-name="P45"/>
      <text:p text:style-name="P267"/>
      <text:p text:style-name="P268">ANTECEDENTES</text:p>
      <text:p text:style-name="P268"/>
      <text:p text:style-name="P268"/>
      <text:p text:style-name="P269"><text:span text:style-name="T633"><text:tab/>PRIMERO.</text:span><text:span text:style-name="Fuente_20_de_20_párrafo_20_predeter."><text:span text:style-name="T633">- </text:span></text:span><text:span text:style-name="T634">Visto el informe de Esther Melián González, Técnico Municipal del Negociado de Patrimonio de este Iltre. Ayuntamiento,</text:span><text:span text:style-name="T321"> de fecha 27 de julio de 2023 </text:span><text:span text:style-name="Fuente_20_de_20_párrafo_20_predeter."><text:span text:style-name="T160">con CSV</text:span></text:span><text:span text:style-name="Fuente_20_de_20_párrafo_20_predeter."><text:span text:style-name="T164">: <text:s/></text:span></text:span><text:a xlink:type="simple" xlink:href="https://oat.mogan.es:8448/ventanilla/web/validacionFirmas.do?opcion=1&amp;modo=3&amp;csv=K006754aa9141b0984507e705b070e06w" text:style-name="Internet_20_link" text:visited-style-name="Visited_20_Internet_20_Link"><text:span text:style-name="Fuente_20_de_20_párrafo_20_predeter."><text:span text:style-name="T322">K006754aa9141b0984507e705b070e06w</text:span></text:span></text:a></text:p>
      <text:p text:style-name="P270"><text:s text:c="2"/></text:p>
      <text:p text:style-name="P69"><text:span text:style-name="T458"><text:tab/></text:span><text:span text:style-name="T459">SEGUNDO</text:span><text:span text:style-name="T633">.</text:span><text:span text:style-name="Fuente_20_de_20_párrafo_20_predeter."><text:span text:style-name="T633">- </text:span></text:span><text:span text:style-name="Fuente_20_de_20_párrafo_20_predeter."><text:span text:style-name="T635">V</text:span></text:span><text:span text:style-name="T634">isto el informe de valoración del inmueble La Fonda de L</text:span><text:span text:style-name="T321">uis Marrero Wachtendorff, Técnico de la Administración Especial (Decreto nº 66/2022 de 11 de diciembre), de fecha 27 de enero de 2023 </text:span><text:span text:style-name="Fuente_20_de_20_párrafo_20_predeter."><text:span text:style-name="T160">con CSV</text:span></text:span><text:span text:style-name="Fuente_20_de_20_párrafo_20_predeter."><text:span text:style-name="T162">: <text:s/></text:span></text:span><text:a xlink:type="simple" xlink:href="https://oat.mogan.es:8448/ventanilla/web/validacionFirmas.do?opcion=1&amp;modo=3&amp;csv=5006754aa91f1b0e5a207e7372020901r" text:style-name="Internet_20_link" text:visited-style-name="Visited_20_Internet_20_Link"><text:span text:style-name="Fuente_20_de_20_párrafo_20_predeter."><text:span text:style-name="T460">5006754aa91f1b0e5a207e7372020901r</text:span></text:span></text:a><text:span text:style-name="Fuente_20_de_20_párrafo_20_predeter."><text:span text:style-name="T136">.</text:span></text:span></text:p>
      <text:p text:style-name="P62"/>
      <text:p text:style-name="P69"><text:span text:style-name="T138"><text:tab/></text:span><text:span text:style-name="T164">TERCERO.-</text:span><text:span text:style-name="T160"> Visto el informe de </text:span><text:span text:style-name="T166">MÓNICA SEGURA CORDERO, laboral, abogada, adscrita al Servicio de Asesoría jurídica, según Decreto nº 2235/2015 de 24 de julio,</text:span><text:span text:style-name="T167"> de fecha 28 de octubre de 2022, </text:span><text:span text:style-name="Fuente_20_de_20_párrafo_20_predeter."><text:span text:style-name="T160">con CSV</text:span></text:span><text:span text:style-name="Fuente_20_de_20_párrafo_20_predeter."><text:span text:style-name="T162">: </text:span></text:span><text:a xlink:type="simple" xlink:href="https://oat.mogan.es:8448/ventanilla/web/validacionFirmas.do?opcion=1&amp;modo=3&amp;csv=z006754aa92d1c0c64207e601e0a0924L" text:style-name="Internet_20_link" text:visited-style-name="Visited_20_Internet_20_Link"><text:span text:style-name="Fuente_20_de_20_párrafo_20_predeter."><text:span text:style-name="T136">z006754aa92d1c0c64207e601e0a0924L</text:span></text:span></text:a><text:span text:style-name="T136">.</text:span></text:p>
      <text:p text:style-name="P68"/>
      <text:p text:style-name="P69"><text:span text:style-name="T168"><text:tab/>CUARTO.- </text:span><text:span text:style-name="T167">Visto el informe de David Chao Castro, Secretario General Accidental, </text:span><text:span text:style-name="T166">según Decreto 3146/2016 de 2 de diciembre, de fecha 05 de julio de 2023 </text:span><text:span text:style-name="Fuente_20_de_20_párrafo_20_predeter."><text:span text:style-name="T161">con CSV</text:span></text:span><text:span text:style-name="Fuente_20_de_20_párrafo_20_predeter."><text:span text:style-name="T163">: </text:span></text:span><text:a xlink:type="simple" xlink:href="https://oat.mogan.es:8448/ventanilla/web/validacionFirmas.do?opcion=1&amp;modo=3&amp;csv=q006754aa9250516f0007e702007092f2" text:style-name="Internet_20_link" text:visited-style-name="Visited_20_Internet_20_Link"><text:span text:style-name="Fuente_20_de_20_párrafo_20_predeter."><text:span text:style-name="T437">q006754aa9250516f0007e702007092f2</text:span></text:span></text:a><text:span text:style-name="Fuente_20_de_20_párrafo_20_predeter."><text:span text:style-name="T137">.</text:span></text:span></text:p>
      <text:p text:style-name="P69"><text:span text:style-name="Fuente_20_de_20_párrafo_20_predeter."><text:span text:style-name="T437"/></text:span></text:p>
      <text:p text:style-name="P98"><text:span text:style-name="Fuente_20_de_20_párrafo_20_predeter."><text:span text:style-name="T161"><text:tab/></text:span></text:span><text:span text:style-name="Fuente_20_de_20_párrafo_20_predeter."><text:span text:style-name="T165">QUINTO.- </text:span></text:span><text:span text:style-name="Fuente_20_de_20_párrafo_20_predeter."><text:span text:style-name="T161">Visto el informe del Interventor Accidental, de fecha 28 de julio de 2023, con CSV <text:s/></text:span></text:span><text:a xlink:type="simple" xlink:href="https://oat.mogan.es:8448/ventanilla/web/validacionFirmas.do?opcion=1&amp;modo=3&amp;csv=8006754aa91b1c0382907e72f5070c20p" text:style-name="Internet_20_link" text:visited-style-name="Visited_20_Internet_20_Link"><text:span text:style-name="Fuente_20_de_20_párrafo_20_predeter."><text:span text:style-name="T437">8006754aa91b1c0382907e72f5070c20p</text:span></text:span></text:a></text:p>
      <text:p text:style-name="P98"><text:span text:style-name="Fuente_20_de_20_párrafo_20_predeter."><text:span text:style-name="T463"/></text:span></text:p>
      <text:p text:style-name="P370"><text:span text:style-name="Fuente_20_de_20_párrafo_20_predeter."><text:span text:style-name="T437"/></text:span></text:p>
      <text:p text:style-name="P70"><text:tab/>ANTECEDENTES DE HECHO</text:p>
      <text:p text:style-name="P64"/>
      <text:p text:style-name="P64"/>
      <text:p text:style-name="P66"><text:span text:style-name="Fuente_20_de_20_párrafo_20_predeter."><text:span text:style-name="T529">PRIMERO.- </text:span></text:span><text:span text:style-name="Fuente_20_de_20_párrafo_20_predeter."><text:span text:style-name="T530">Se hace necesario celebrar c</text:span></text:span><text:span text:style-name="Fuente_20_de_20_párrafo_20_predeter."><text:span text:style-name="T531">ontrato de Compraventa del </text:span></text:span><text:span text:style-name="Fuente_20_de_20_párrafo_20_predeter."><text:span text:style-name="T111">inmueble denominado La Fonda situado en la </text:span></text:span><text:span text:style-name="Fuente_20_de_20_párrafo_20_predeter."><text:span text:style-name="T112">Plaza de Sarmiento y Coto n.º 1, 2 y <text:s/>3 y la Calle San Antonio de Padua, n.º 1 en Mogán </text:span></text:span><text:soft-page-break/><text:span text:style-name="Fuente_20_de_20_párrafo_20_predeter."><text:span text:style-name="T112">Pueblo, </text:span></text:span><text:span text:style-name="Fuente_20_de_20_párrafo_20_predeter."><text:span text:style-name="T323">financiado mediante el Plan de Recuperación para Europa, y se ejecutará a través del Fondo Europ</text:span></text:span></text:p>
      <text:p text:style-name="P61"/>
      <text:list xml:id="list6664648048065677060" text:style-name="L5">
        <text:list-item>
          <text:list>
            <text:list-item>
              <text:p text:style-name="P492"><text:span text:style-name="Fuente_20_de_20_párrafo_20_predeter."><text:span text:style-name="T532">Tipo de contrato: C</text:span></text:span><text:span text:style-name="Fuente_20_de_20_párrafo_20_predeter."><text:span text:style-name="T530">ompraventa. </text:span></text:span></text:p>
            </text:list-item>
            <text:list-item>
              <text:p text:style-name="P492"><text:span text:style-name="Fuente_20_de_20_párrafo_20_predeter."><text:span text:style-name="T532">El objeto de contrato: </text:span></text:span><text:span text:style-name="Fuente_20_de_20_párrafo_20_predeter."><text:span text:style-name="T194">adquisición del </text:span></text:span><text:span text:style-name="Fuente_20_de_20_párrafo_20_predeter."><text:span text:style-name="T113">inmueble La Fonda.</text:span></text:span></text:p>
            </text:list-item>
            <text:list-item>
              <text:p text:style-name="P492"><text:span text:style-name="Fuente_20_de_20_párrafo_20_predeter."><text:span text:style-name="T194">Financiación UE: 100 % financiado por la Unión Europea – Next Generation EU.</text:span></text:span></text:p>
            </text:list-item>
            <text:list-item>
              <text:p text:style-name="P492"><text:span text:style-name="Fuente_20_de_20_párrafo_20_predeter."><text:span text:style-name="T532">Precio compraventa = </text:span></text:span><text:span text:style-name="Fuente_20_de_20_párrafo_20_predeter."><text:span text:style-name="T530"><text:s/>220.000,00 </text:span></text:span></text:p>
              <text:p text:style-name="P492"><text:span text:style-name="Fuente_20_de_20_párrafo_20_predeter."><text:span text:style-name="T532">Gastos = <text:s/>2.500,00</text:span></text:span><text:span text:style-name="Fuente_20_de_20_párrafo_20_predeter."><text:span text:style-name="T530"> euros</text:span></text:span></text:p>
              <text:p text:style-name="P492"><text:span text:style-name="Fuente_20_de_20_párrafo_20_predeter."><text:span text:style-name="T532">Valor Estimado total = </text:span></text:span><text:span text:style-name="Fuente_20_de_20_párrafo_20_predeter."><text:span text:style-name="T530"><text:s/>222.500,00 euros </text:span></text:span><text:span text:style-name="Fuente_20_de_20_párrafo_20_predeter."><text:span text:style-name="T533"><text:s/></text:span></text:span></text:p>
            </text:list-item>
            <text:list-item>
              <text:p text:style-name="P492"><text:span text:style-name="Fuente_20_de_20_párrafo_20_predeter."><text:span text:style-name="T532">Plazo de ejecución:</text:span></text:span></text:p>
              <text:p text:style-name="P492"><text:span text:style-name="Fuente_20_de_20_párrafo_20_predeter."><text:span text:style-name="T532">fecha de inicio en: 01/01/2023</text:span></text:span></text:p>
              <text:p text:style-name="P492"><text:span text:style-name="Fuente_20_de_20_párrafo_20_predeter."><text:span text:style-name="T532">fecha final en: 31/12/2023</text:span></text:span></text:p>
              <text:p text:style-name="P492"><text:span text:style-name="Fuente_20_de_20_párrafo_20_predeter."><text:span text:style-name="T532">duración en meses = 12 meses</text:span></text:span></text:p>
            </text:list-item>
            <text:list-item>
              <text:p text:style-name="P492"><text:span text:style-name="Fuente_20_de_20_párrafo_20_predeter."><text:span text:style-name="T532">Se prevé que este contrato esté financiado en un 100% </text:span></text:span><text:span text:style-name="Fuente_20_de_20_párrafo_20_predeter."><text:span text:style-name="T530">por la Unión Europea – Next Generation EU en el marco del Plan de Recuperación, Transformación y Resiliencia </text:span></text:span><text:span text:style-name="Fuente_20_de_20_párrafo_20_predeter."><text:span text:style-name="T194">del Ministerio de Industria, Comercio y Turismo. </text:span></text:span></text:p>
            </text:list-item>
            <text:list-item>
              <text:p text:style-name="P492"><text:span text:style-name="Fuente_20_de_20_párrafo_20_predeter."><text:span text:style-name="T532">No se prevé que este contrato esté financiado con préstamo alguno.</text:span></text:span></text:p>
            </text:list-item>
            <text:list-item>
              <text:p text:style-name="P492"><text:span text:style-name="Fuente_20_de_20_párrafo_20_predeter."><text:span text:style-name="T532">La forma de pago se realizará en base al pago de la compraventa. </text:span></text:span></text:p>
            </text:list-item>
          </text:list>
        </text:list-item>
      </text:list>
      <text:p text:style-name="P154"/>
      <text:p text:style-name="P167"><text:span text:style-name="Fuente_20_de_20_párrafo_20_predeter."><text:span text:style-name="T534">SEGUNDO.- <text:s/></text:span></text:span><text:span text:style-name="Fuente_20_de_20_párrafo_20_predeter."><text:span text:style-name="T532">Visto que o</text:span></text:span><text:span text:style-name="Fuente_20_de_20_párrafo_20_predeter."><text:span text:style-name="T500">bra en el expediente las siguientes retenciones de crédito: </text:span></text:span></text:p>
      <text:p text:style-name="P154"/>
      <text:p text:style-name="P154"/>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0">Año</text:p>
          </table:table-cell>
          <table:table-cell table:style-name="Tabla11.A1" office:value-type="string">
            <text:p text:style-name="P23">Nº operación </text:p>
          </table:table-cell>
          <table:table-cell table:style-name="Tabla11.A1" office:value-type="string">
            <text:p text:style-name="P20">Aplicación presupuestaria</text:p>
          </table:table-cell>
          <table:table-cell table:style-name="Tabla11.A1" office:value-type="string">
            <text:p text:style-name="P20">PGFA</text:p>
          </table:table-cell>
          <table:table-cell table:style-name="Tabla11.E1" office:value-type="string">
            <text:p text:style-name="P20">Importe</text:p>
          </table:table-cell>
        </table:table-row>
        <table:table-row>
          <table:table-cell table:style-name="Tabla11.A2" office:value-type="string">
            <text:p text:style-name="P21">2023</text:p>
          </table:table-cell>
          <table:table-cell table:style-name="Tabla11.A2" office:value-type="string">
            <text:p text:style-name="P22">220230002758 </text:p>
          </table:table-cell>
          <table:table-cell table:style-name="Tabla11.A2" office:value-type="string">
            <text:p text:style-name="P23"><text:span text:style-name="T637">151/60900/</text:span>22023001074 </text:p>
          </table:table-cell>
          <table:table-cell table:style-name="Tabla11.A2" office:value-type="string">
            <text:p text:style-name="P120">2022/2/EJE1/1/1</text:p>
          </table:table-cell>
          <table:table-cell table:style-name="Tabla11.E2" office:value-type="string">
            <text:p text:style-name="P21"><text:s/>220.000,00 euros</text:p>
          </table:table-cell>
        </table:table-row>
        <table:table-row>
          <table:table-cell table:style-name="Tabla11.A2" office:value-type="string">
            <text:p text:style-name="P21">2023</text:p>
          </table:table-cell>
          <table:table-cell table:style-name="Tabla11.A2" office:value-type="string">
            <text:p text:style-name="P22">220230002758 </text:p>
          </table:table-cell>
          <table:table-cell table:style-name="Tabla11.A2" office:value-type="string">
            <text:p text:style-name="P23"><text:span text:style-name="T637">151/60900/</text:span>22023001074 </text:p>
          </table:table-cell>
          <table:table-cell table:style-name="Tabla11.A2" office:value-type="string">
            <text:p text:style-name="P120">2022/2/EJE1/1/1</text:p>
          </table:table-cell>
          <table:table-cell table:style-name="Tabla11.E2" office:value-type="string">
            <text:p text:style-name="P21"><text:s text:c="5"/>2.500,00 euros</text:p>
          </table:table-cell>
        </table:table-row>
        <table:table-row>
          <table:table-cell table:style-name="Tabla11.A2" office:value-type="string">
            <text:p text:style-name="P20">TOTAL</text:p>
          </table:table-cell>
          <table:table-cell table:style-name="Tabla11.A2" office:value-type="string">
            <text:p text:style-name="P20"/>
          </table:table-cell>
          <table:table-cell table:style-name="Tabla11.A2" office:value-type="string">
            <text:p text:style-name="P20"/>
          </table:table-cell>
          <table:table-cell table:style-name="Tabla11.A2" office:value-type="string">
            <text:p text:style-name="P20"/>
          </table:table-cell>
          <table:table-cell table:style-name="Tabla11.E2" office:value-type="string">
            <text:p text:style-name="P20">222.500,00 euros</text:p>
          </table:table-cell>
        </table:table-row>
      </table:table>
      <text:p text:style-name="P271"><text:span text:style-name="Fuente_20_de_20_párrafo_20_predeter."><text:tab/></text:span></text:p>
      <text:p text:style-name="P271"><text:span text:style-name="Fuente_20_de_20_párrafo_20_predeter.">De esta manera, queda acreditada la existencia de crédito adecuado y suficiente para la ejecución del contrato durante el ejercicio presupuestario corriente. </text:span></text:p>
      <text:list xml:id="list30487092" text:continue-numbering="true" text:style-name="L5">
        <text:list-item>
          <text:list>
            <text:list-header>
              <text:p text:style-name="P490"/>
              <text:list>
                <text:list-item>
                  <text:list>
                    <text:list-item>
                      <text:list>
                        <text:list-header>
                          <text:p text:style-name="P501"><text:span text:style-name="Fuente_20_de_20_párrafo_20_predeter."><text:span text:style-name="T504"><text:s text:c="5"/><text:tab/>TERCERO.- </text:span></text:span><text:span text:style-name="Fuente_20_de_20_párrafo_20_predeter."><text:span text:style-name="T506">La necesidad de celebrar el contrato y que se realice a través del procedimiento de <text:s text:c="3"/><text:tab/>contrato de compraventa queda justificada por las siguientes razones: </text:span></text:span></text:p>
                        </text:list-header>
                      </text:list>
                    </text:list-item>
                  </text:list>
                </text:list-item>
              </text:list>
            </text:list-header>
          </text:list>
        </text:list-item>
      </text:list>
      <text:p text:style-name="P72"/>
      <text:list xml:id="list2049553796584866012" text:style-name="L6">
        <text:list-item>
          <text:p text:style-name="P502"><text:span text:style-name="Fuente_20_de_20_párrafo_20_predeter."><text:span text:style-name="T634">Vi</text:span></text:span><text:span text:style-name="T634">sto el informe de valoración del inmueble La Fonda de L</text:span><text:span text:style-name="T321">uis Marrero Wachtendorff, Técnico de la Administración Especial (Decreto nº 66/2022 de 11 de diciembre), de fecha 27 de enero de 2023 </text:span><text:span text:style-name="Fuente_20_de_20_párrafo_20_predeter."><text:span text:style-name="T160">con CSV:</text:span></text:span><text:span text:style-name="Fuente_20_de_20_párrafo_20_predeter."><text:span text:style-name="T164"> <text:s/></text:span></text:span><text:a xlink:type="simple" xlink:href="https://oat.mogan.es:8448/ventanilla/web/validacionFirmas.do?opcion=1&amp;modo=3&amp;csv=5006754aa91f1b0e5a207e7372020901r" text:style-name="Internet_20_link" text:visited-style-name="Visited_20_Internet_20_Link"><text:span text:style-name="Fuente_20_de_20_párrafo_20_predeter."><text:span text:style-name="T460">5006754aa91f1b0e5a207e7372020901r</text:span></text:span></text:a><text:span text:style-name="Fuente_20_de_20_párrafo_20_predeter."><text:span text:style-name="T460">.</text:span></text:span></text:p>
        </text:list-item>
        <text:list-item>
          <text:p text:style-name="P503"><text:span text:style-name="T71">Visto que,</text:span><text:span text:style-name="T78"> </text:span><text:span text:style-name="T643">el edificio La Fonda es de titularidad privada y lleva siendo arrendado por el Ayuntamiento de Mogán desde el 15 de junio de 2005, siendo siempre destinado desde sus inicios a la </text:span><text:span text:style-name="T72">prestación de servicios públicos esenciales en el Pueblo de Mogán,</text:span><text:span text:style-name="T643"> entre los que destacamos: </text:span></text:p>
        </text:list-item>
      </text:list>
      <text:p text:style-name="P371"/>
      <text:p text:style-name="P378"><text:s text:c="25"/>- Oficinas municipales.</text:p>
      <text:p text:style-name="P379"><text:s text:c="7"/>- <text:s/>Educación.</text:p>
      <text:list xml:id="list7741363204507000863" text:style-name="L7">
        <text:list-header>
          <text:p text:style-name="P504"><text:s text:c="7"/>- <text:s/>Política social.</text:p>
          <text:p text:style-name="P504"><text:s text:c="7"/>- <text:s/>Atención psicológica.</text:p>
          <text:p text:style-name="P504"><text:s text:c="7"/>- Juventud. </text:p>
          <text:p text:style-name="P504"><text:s text:c="7"/>- Centro de mayores</text:p>
          <text:p text:style-name="P505"/>
        </text:list-header>
        <text:list-item>
          <text:p text:style-name="P506"><text:span text:style-name="T644">Visto que,</text:span><text:span text:style-name="T643"> La Fonda se ha convertido, a lo largo de estos años, en un edifico emblemático, además de referente de la cultura y de la política social que se ha venido llevando a cabo de manera eficiente desde este Ayuntamiento, no solo en Mogán Pueblo sino para todo el municipio.</text:span></text:p>
          <text:p text:style-name="P507"><text:soft-page-break/></text:p>
        </text:list-item>
        <text:list-item>
          <text:p text:style-name="P507"><text:span text:style-name="T645">Visto que </text:span><text:span text:style-name="T643">es imprescindible que todos los inmuebles destinados a servicios municipales sean de propiedad municipal.</text:span></text:p>
          <text:p text:style-name="P507"/>
        </text:list-item>
        <text:list-item>
          <text:p text:style-name="P507"><text:span text:style-name="T645">Visto que se acredita la especial idoneidad, y, por lo tanto, se hace necesario adquirir mediante compraventa el edificio referenciado debido no sólo a su estratégica ubicación en la </text:span><text:span text:style-name="T74">Plaza de Sarmiento y Coto n.º 1, 2 y <text:s/>3 y <text:s/>la Calle San Antonio de Padua, n.º 1 en Mogán Pueblo, </text:span><text:span text:style-name="T645">vial principal y punto crucial de Mogán Pueblo, sino por las dimensiones del edifico, que proporciona un espacio apto a las prestaciones de los servicios públicos que se pretenden desarrollar, además, de un precio de compra adecuado. </text:span></text:p>
          <text:p text:style-name="P507"/>
        </text:list-item>
        <text:list-item>
          <text:p text:style-name="P508">Visto que el inmueble no sólo reúne los requisito de ubicación, cercanía a otros centros municipales, y de especial idoneidad del bien, sino que es un inmueble en el que se ha venido desarrollado a lo largo de los últimos años servicios de índole municipal.</text:p>
          <text:p text:style-name="P507"/>
        </text:list-item>
        <text:list-item>
          <text:p text:style-name="P507"><text:span text:style-name="T72">Visto que, en aras del interés público, para poder seguir atendiendo las necesidades de los/as ciudadanos/as de nuestro municipio y para que no se vea interrumpida la atención a la ciudadanía, </text:span><text:span text:style-name="T643">se hace necesario suscribir el contrato de compraventa del edificio referenciado.</text:span></text:p>
          <text:p text:style-name="P507"/>
        </text:list-item>
        <text:list-item>
          <text:p text:style-name="P509">Visto que el Mogán Pueblo carece tanto de una oferta museística como de un centro de interpretación del clima y la naturaleza.</text:p>
          <text:p text:style-name="P511"/>
        </text:list-item>
        <text:list-item>
          <text:p text:style-name="P510">Visto que la Universidad de Siracusa (Estados Unidos) ha señalado al Municipio de Mogán como el lugar con el mejor clima del mundo, por lo que, estamos seguros que este excelente clima es la razón de tener una agricultura de altísima calidad, una vida marina que atrae a un gran número de cetáceos de distintas especies que descansan en nuestro litoral, además, de la exquisita hospitalidad de sus habitantes. Por lo tanto, el museo o centro de interpretación podría ubicarse en el emblemático edificio La Fonda desde donde se va a poder explicar y divulgar qué es el clima, cómo está cambiando, cómo influye en la Tierra, en el mar y en turismo. A la vez se mostrarán las tradiciones, personajes e historias de nuestro municipio que han vivido aquí durante generaciones y han heredado el espíritu que ha forjado el mejor clima del mundo. Esta posible propuesta de uso del edificio La Fonda permitiría unir la <text:s/>realidad que hace a Mogán tener el mejor clima del mundo con su impacto sobre el territorio municipal, su población, visitantes, además, de divulgar la necesidad de actuar frente al cambio climático. </text:p>
          <text:p text:style-name="P507"/>
        </text:list-item>
        <text:list-item>
          <text:p text:style-name="P509">Visto que con la compra del Edificio La Fonda se pone en valor la sensibilización de la relevancia del cambio climático y sus efectos sobre nuestro territorio y su ecosistema, además, del crecimiento de la oferta museística y de equipamientos de interpretación del territorio del municipio de Mogán, la preservación y restauración del patrimonio cultural, desarrollo de la complementariedad con otros productos turísticos y del territorio, y de facilitar la divulgación del clima.</text:p>
        </text:list-item>
      </text:list>
      <text:p text:style-name="P380"/>
      <text:p text:style-name="P372"><text:span text:style-name="T651">CUARTO.- </text:span><text:span text:style-name="T654">Visto que la identificación y antecedentes de inmueble son los siguientes: </text:span></text:p>
      <text:p text:style-name="P374"><text:s/></text:p>
      <text:list xml:id="list2802542551600231574" text:style-name="L8">
        <text:list-header>
          <text:p text:style-name="P512"><text:span text:style-name="T646"><text:s text:c="19"/>- Inmueble situado en la Plaza </text:span><text:span text:style-name="T638">Sarmiento y Coto n.º 1, 2 y <text:s/>3 y la Calle San Antonio de Padua, n.º 1- <text:tab/><text:tab/> Mogán Pueblo – Término Municipal de Mogán. </text:span></text:p>
        </text:list-header>
      </text:list>
      <text:list xml:id="list1863967085037973271" text:style-name="L9">
        <text:list-item>
          <text:list>
            <text:list-item>
              <text:list>
                <text:list-header>
                  <text:p text:style-name="P513"><text:span text:style-name="T79"><text:s text:c="11"/>- </text:span><text:span text:style-name="T73">Año</text:span><text:span text:style-name="T79"> </text:span><text:span text:style-name="T73">de</text:span><text:span text:style-name="T79"> </text:span><text:span text:style-name="T73">edificación:</text:span><text:span text:style-name="T79"> </text:span><text:span text:style-name="T73">1930.</text:span></text:p>
                </text:list-header>
              </text:list>
              <text:p text:style-name="P516"><text:span text:style-name="T73"><text:s text:c="15"/>- Superficie</text:span><text:span text:style-name="T79"> </text:span><text:span text:style-name="T73">construida</text:span><text:span text:style-name="T79"> </text:span><text:span text:style-name="T73">vivienda</text:span><text:span text:style-name="T79"> </text:span><text:span text:style-name="T73">según</text:span><text:span text:style-name="T79"> </text:span><text:span text:style-name="T73">catastro:</text:span><text:span text:style-name="T79"> </text:span><text:span text:style-name="T73">310</text:span><text:span text:style-name="T79"> <text:s/></text:span><text:span text:style-name="T73">m². <text:s/></text:span><text:span text:style-name="T79"><text:line-break/> <text:s text:c="14"/>- </text:span><text:span text:style-name="T73">Superficie</text:span><text:span text:style-name="T79"> </text:span><text:span text:style-name="T73">construida</text:span><text:span text:style-name="T79"> </text:span><text:span text:style-name="T73">vivienda</text:span><text:span text:style-name="T79"> </text:span><text:span text:style-name="T73">nota</text:span><text:span text:style-name="T79"> </text:span><text:span text:style-name="T73">simple:</text:span><text:span text:style-name="T79"> </text:span><text:span text:style-name="T73">125</text:span><text:span text:style-name="T79"> </text:span><text:span text:style-name="T73">m² aproximadamente.</text:span></text:p>
            </text:list-item>
          </text:list>
        </text:list-item>
      </text:list>
      <text:p text:style-name="P63"><text:span text:style-name="T73"><text:s text:c="11"/>- Superficie</text:span><text:span text:style-name="T79"> </text:span><text:span text:style-name="T73">construida</text:span><text:span text:style-name="T79"> </text:span><text:span text:style-name="T73">comprobada:</text:span><text:span text:style-name="T79"> </text:span><text:span text:style-name="T73">310,00</text:span><text:span text:style-name="T79"> <text:s/></text:span><text:span text:style-name="T73">m²</text:span><text:span text:style-name="T79"><text:line-break/> <text:s text:c="10"/>- </text:span><text:span text:style-name="T73">Superficie</text:span><text:span text:style-name="T79"> </text:span><text:span text:style-name="T73">de</text:span><text:span text:style-name="T79"> </text:span><text:span text:style-name="T73">la</text:span><text:span text:style-name="T79"> </text:span><text:span text:style-name="T73">parcela:</text:span><text:span text:style-name="T79"> </text:span><text:span text:style-name="T73">190,00</text:span><text:span text:style-name="T79"> </text:span><text:span text:style-name="T73">m²</text:span><text:span text:style-name="T79"><text:line-break/> <text:s text:c="10"/>- </text:span><text:span text:style-name="T73">Régimen</text:span><text:span text:style-name="T79"> </text:span><text:span text:style-name="T73">de</text:span><text:span text:style-name="T79"> </text:span><text:span text:style-name="T73">propiedad:</text:span><text:span text:style-name="T79"> </text:span><text:span text:style-name="T73">privada.</text:span><text:span text:style-name="T79"><text:line-break/></text:span></text:p>
      <text:p text:style-name="P62"><text:span text:style-name="T79">QUINTO.- </text:span><text:span text:style-name="T72">Visto que, los vendedores, Dña. ******************* con D.N.I. nº: ***443***, D. *********** con D.N.I. nº: ***127***, D. *********** con D.N.I. nº: ***127***, D. **************** con D.N.I. nº: ***532*** y Dña. **************** con D.N.I. nº: ***121***, son propietarios del edificio denominado La Fonda </text:span><text:span text:style-name="T278">según escritura de Aceptación y Adjudicación de Herencia autorizada ante el notario de Las Palmas de Gran Canaria, D. Guillermo Croissier Naranjo, de fecha 08 de mayo de 2008 bajo el número de su protocolo 897, con Referencia Catastral </text:span><text:span text:style-name="T279">8844901DR**************</text:span><text:span text:style-name="T278"> e inscrita en el Registro de la Propiedad de Mogán con el número de Finca 4645.</text:span></text:p>
      <text:p text:style-name="P62"/>
      <text:p text:style-name="P71">El porcentaje de propiedad y usufructo del inmueble que corresponde a cada uno de los <text:s/>propietarios es el siguiente: </text:p>
      <text:p text:style-name="P62"/>
      <text:p text:style-name="P167"><text:soft-page-break/><text:span text:style-name="Fuente_20_de_20_párrafo_20_predeter."><text:span text:style-name="T535">Dña. *******************, con D.N.I. número ***443*** titular con carácter privativo, del pleno dominio de una mitad indivisa de esta finca, según la inscripción 3ª, del tomo 692, libro 74, folio 108 con fecha 26/09/2017; por título de adjudicación, formalizada según Escritura con fecha 08/05/08, autorizada en Las Palmas de Gran Canaria, por D. Guillermo José Croissier Naranjo, nº de Protocolo 897 y con carácter privativo, del usufructo de una mitad indivisa de esta finca, según la inscripción 3ª, del tomo 692, libro 74, folio 108 con fecha 26/09/2017; por título de adjudicación, formalizada según Escritura con fecha 08/05/08, </text:span></text:span><text:span text:style-name="Fuente_20_de_20_párrafo_20_predeter."><text:span text:style-name="T539">autorizada </text:span></text:span><text:span text:style-name="Fuente_20_de_20_párrafo_20_predeter."><text:span text:style-name="T540">ante el notario de Las Palmas de Gran Canaria D. Guillermo José Croissier Naranjo, nº de protocolo 897. Correspondiéndole, del precio de la venta, el importe que asciende a la cantidad de 121.000,00 euros. </text:span></text:span></text:p>
      <text:p text:style-name="P174"/>
      <text:p text:style-name="P167"><text:span text:style-name="Fuente_20_de_20_párrafo_20_predeter."><text:span text:style-name="T539">D. ***********, con D.N.I. número ***127***, titular con carácter privativo, de la nuda propiedad de una octava parte indivisa de esta finca, según la inscripción 3ª, del tomo 692, libro 74, folio 108 con fecha 26/09/2017; por título de adjudicación, formalizada según Escritura con fecha 08/05/08, autorizada a</text:span></text:span><text:span text:style-name="Fuente_20_de_20_párrafo_20_predeter."><text:span text:style-name="T540">nte el notario de Las Palmas de Gran Canaria D. Guillermo José Croissier Naranjo, nº de protocolo 897. Correspondiéndole, del precio de la venta, el importe que asciende a la cantidad de 24.750,00 euros. </text:span></text:span></text:p>
      <text:p text:style-name="P174"/>
      <text:p text:style-name="P167"><text:span text:style-name="Fuente_20_de_20_párrafo_20_predeter."><text:span text:style-name="T539">D. ***********, con D.N.I. número ***127***, titular con carácter privativo, de la nuda propiedad de una octava parte indivisa de esta finca, según la inscripción 3ª, del tomo 692, libro 74, folio 108 con fecha 26/09/2017; por título de adjudicación, formalizada según Escritura con fecha 08/05/08, autorizada </text:span></text:span><text:span text:style-name="Fuente_20_de_20_párrafo_20_predeter."><text:span text:style-name="T540">ante el notario de Las Palmas de Gran Canaria D. Guillermo José Croissier Naranjo, nº de protocolo 897. Correspondiéndole, del precio de la venta, el importe que asciende a la cantidad de <text:s/>24.750,00 euros.</text:span></text:span></text:p>
      <text:p text:style-name="P175"/>
      <text:p text:style-name="P167"><text:span text:style-name="Fuente_20_de_20_párrafo_20_predeter."><text:span text:style-name="T539">D. ****************, con D.N.I. número ***532***, titular con carácter privativo, de la nuda propiedad de una octava parte indivisa de esta finca, según la inscripción 3ª, del tomo 692, libro 74, folio 108 con fecha 26/09/2017; por título de adjudicación, formalizada según Escritura con fecha 08/05/08, autorizada </text:span></text:span><text:span text:style-name="Fuente_20_de_20_párrafo_20_predeter."><text:span text:style-name="T540">ante el notario de Las Palmas de Gran Canaria D. Guillermo José Croissier Naranjo, nº de protocolo 897. Correspondiéndole, del precio de la venta, el importe que asciende a la cantidad de <text:s text:c="2"/>24.750,00 euros.</text:span></text:span></text:p>
      <text:p text:style-name="P174"/>
      <text:p text:style-name="P167"><text:span text:style-name="Fuente_20_de_20_párrafo_20_predeter."><text:span text:style-name="T539">Dña. ****************, con D.N.I. número ***121***, titular con carácter privativo, de la nuda propiedad de una octava parte indivisa de esta finca, según la inscripción 3ª, del tomo 692, libro 74, folio 108 con fecha 26/09/2017; por título de adjudicación, formalizada según Escritura con fecha 08/05/08, </text:span></text:span><text:span text:style-name="Fuente_20_de_20_párrafo_20_predeter."><text:span text:style-name="T540">autorizada ante el notario de Las Palmas de Gran Canaria D. Guillermo José Croissier Naranjo, nº de protocolo 897. Correspondiéndole, del precio de la venta, el importe que asciende a la cantidad de <text:s/>24.750,00 euros.</text:span></text:span></text:p>
      <text:p text:style-name="P62"><text:span text:style-name="Fuente_20_de_20_párrafo_20_predeter."><text:span text:style-name="T437"/></text:span></text:p>
      <text:p text:style-name="P371"><text:span text:style-name="T648">SEXTO.-</text:span><text:span text:style-name="T649"> Visto que este Negociado de Patrimonio ha consultado los precios por metro cuadrado del mercado de los inmuebles en venta en las zonas de Mogán. E</text:span><text:span text:style-name="T80">l precio de compraventa por importe doscientos veinte mil euros (220.000,00 euros) </text:span>está por debajo del precio por metro cuadrado que en el mes de diciembre de 2022 es de 3.242,00 euros/m<text:span text:style-name="T134">2</text:span><text:span text:style-name="T80">, según datos que constan en el Anexo adjunto a este informe.</text:span></text:p>
      <text:p text:style-name="P370"><text:span text:style-name="Fuente_20_de_20_párrafo_20_predeter."><text:span text:style-name="T114"><text:s/></text:span></text:span></text:p>
      <text:p text:style-name="P376"><text:span text:style-name="T83">SÉPTIMO.-</text:span><text:span text:style-name="T84"> </text:span><text:span text:style-name="T85">Visto que, en aras del interés público, y visto los antecedentes anteriormente expuestos, para poder seguir atendiendo las necesidades de los/as ciudadanos/as de nuestro municipio y para que </text:span><text:span text:style-name="T85">no se vea interrumpida la atención a la ciudadanía, </text:span>se hace necesario suscribir contrato de compraventa del edificio referenciado. </text:p>
      <text:p text:style-name="P376"/>
      <text:p text:style-name="P376"><text:span text:style-name="T14">OCTAVO.-</text:span><text:span text:style-name="T8"> visto que </text:span><text:span text:style-name="T9">la Resolución de 11 de abril de 2022 de las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 <text:s/>En esta resolución se asigna al Ayuntamiento de Mogán una ayuda de 7.410.000 € para la ejecución de su Plan de Sostenibilidad Turística en Destino Mogán: Montaña, Mar y Cielo. Este proyecto será cofinanciado al 100% en el marco del Plan de Recuperación Transformación y Resiliencia – Next Generation EU.</text:span></text:p>
      <text:p text:style-name="P376"><text:span text:style-name="Fuente_20_de_20_párrafo_20_predeter."><text:span text:style-name="T489"><text:tab/></text:span></text:span></text:p>
      <text:p text:style-name="P376"><text:soft-page-break/><text:span text:style-name="Fuente_20_de_20_párrafo_20_predeter."><text:span text:style-name="T592">NOVENO.-</text:span></text:span><text:span text:style-name="Fuente_20_de_20_párrafo_20_predeter."><text:span text:style-name="T489"> Visto que este proyecto /actuación <text:s/>ha sido financiado según:”</text:span></text:span><text:span text:style-name="Fuente_20_de_20_párrafo_20_predeter."><text:span text:style-name="T400">E</text:span></text:span><text:span text:style-name="Fuente_20_de_20_párrafo_20_predeter."><text:span text:style-name="T401">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span></text:span></text:p>
      <text:p text:style-name="P376"/>
      <text:p text:style-name="P373"><text:span text:style-name="Fuente_20_de_20_párrafo_20_predeter."><text:span text:style-name="T81">DÉCIMO.-</text:span></text:span><text:span text:style-name="Fuente_20_de_20_párrafo_20_predeter."><text:span text:style-name="T82"> Visto que t</text:span></text:span><text:span text:style-name="T87">omando en consideración la subvención otorgada, y con el objeto de iniciar los trámites administrativos oportunos para la ejecución de la actuación aprobada número 1 “Mogán, el mejor clima del mundo” destinada a mejorar la oferta museística y de equipamientos turísticos existentes en el municipio de Mogán, se encuadra dentro del Plan de Recuperación, Transformación y Resiliencia del Gobierno de España:</text:span></text:p>
      <text:p text:style-name="P377"/>
      <text:p text:style-name="P78"><text:s/>- Componente 14: "Plan de modernización y competitividad del sector turístico".<text:line-break/> - Inversión 1: "Transformación del modelo turístico hacia la sostenibilidad".<text:line-break/> - Submedida 2: "Planes de Sostenibilidad Turística en Destino".</text:p>
      <text:p text:style-name="P79"/>
      <text:p text:style-name="P79"><text:span text:style-name="T14">DÉCIMO PRIMERO.- </text:span>Visto que esta actuación contribuye a alcanzar los HyO previstos en la Componente y Submedida al que pertenece:</text:p>
      <text:p text:style-name="P79"/>
      <text:p text:style-name="P78"><text:tab/>- Objetivos del CID a los que contribuye: 217, 218 y 219.<text:line-break/><text:tab/> - Hitos del CID a los que contribuye: 220 y 221.</text:p>
      <text:p text:style-name="P80"/>
      <text:p text:style-name="P74"><text:span text:style-name="Fuente_20_de_20_párrafo_20_predeter."><text:span text:style-name="T652">DÉCIMO SEGUNDO.- </text:span></text:span><text:span text:style-name="Fuente_20_de_20_párrafo_20_predeter."><text:span text:style-name="T655">Visto la oferta de venta ofrecida por los propietarios del edificio referenciado que asciende a la cantidad de 220.000,00 euros que obra en el expediente. </text:span></text:span></text:p>
      <text:p text:style-name="P73"><text:span text:style-name="Fuente_20_de_20_párrafo_20_predeter."><text:span text:style-name="T437"/></text:span></text:p>
      <text:p text:style-name="P73"><text:span text:style-name="Fuente_20_de_20_párrafo_20_predeter."><text:span text:style-name="T18">DÉCIMO TERCERO.- </text:span></text:span><text:span text:style-name="Fuente_20_de_20_párrafo_20_predeter."><text:span text:style-name="T5">Visto que el </text:span></text:span><text:span text:style-name="Fuente_20_de_20_párrafo_20_predeter."><text:span text:style-name="T6">presente expediente está sujeto a fiscalización previa.</text:span></text:span></text:p>
      <text:p text:style-name="P73"/>
      <text:p text:style-name="P65"/>
      <text:p text:style-name="P181"><text:span text:style-name="Fuente_20_de_20_párrafo_20_predeter."><text:span text:style-name="T593"><text:s text:c="10"/>CONSIDERACIONES</text:span></text:span></text:p>
      <text:p text:style-name="P181"/>
      <text:p text:style-name="P182"><text:span text:style-name="T14">PRIMERA.- </text:span><text:span text:style-name="T642">Resulta de aplicación la siguiente legislación:</text:span></text:p>
      <text:list xml:id="list3971976829108470937" text:style-name="L10">
        <text:list-header>
          <text:p text:style-name="P493"/>
        </text:list-header>
        <text:list-item>
          <text:p text:style-name="P491"><text:span text:style-name="T75">Ley 7/1985 de 2 de abril, Reguladora de las Bases del Régimen Local, modificada por la </text:span><text:span text:style-name="T76">Ley 27/2013, de 27 de diciembre, de racionalización y sostenibilidad de la Administración Local</text:span></text:p>
        </text:list-item>
        <text:list-item>
          <text:p text:style-name="P498">Ley 9/2017, de 8 de noviembre de Contratos del Sector público por el que se transponen al ordenamiento jurídico español las Directivas del Parlamento Europeo y del Consejo 2014/23/UE y 2014/24/UE de 26 de febrero de 2014.</text:p>
        </text:list-item>
        <text:list-item>
          <text:p text:style-name="P494">Ley 39/2015, de 1 de octubre, de Procedimiento Administrativo Común de las Administraciones Públicas, y demás normas de derecho administrativo que sean de aplicación. </text:p>
        </text:list-item>
        <text:list-item>
          <text:p text:style-name="P497">Ley 33/2003, de 3 de noviembre, del Patrimonio de las Administraciones Públicas (LPAP).</text:p>
        </text:list-item>
        <text:list-item>
          <text:p text:style-name="P494">Ley 6/2006, de 17 de julio, del Patrimonio de la Comunidad Autónoma de Canarias. </text:p>
        </text:list-item>
        <text:list-item>
          <text:p text:style-name="P494">Ley 7/2015, de 1 de abril, de los municipios de Canarias.</text:p>
        </text:list-item>
        <text:list-item>
          <text:p text:style-name="P497">Real Decreto 1372/1986, de 13 de junio, por el que se aprueba el Reglamento de Bienes de las Entidades Locales. </text:p>
        </text:list-item>
        <text:list-item>
          <text:p text:style-name="P497">Real Decreto 1373/2009, de 28 de agosto, por el que se aprueba el Reglamento General de la Ley 33/2003, de 3 de noviembre, del Patrimonio de las Administraciones Públicas.</text:p>
        </text:list-item>
        <text:list-item>
          <text:p text:style-name="P496">Real Decreto de 24 de julio de 1889 por el que se publica el Código Civil</text:p>
        </text:list-item>
        <text:list-item>
          <text:p text:style-name="P494">Decreto 8/2015, de 5 de febrero, para la agilización y modernización de la gestión del patrimonio de las Corporaciones Locales Canarias.</text:p>
        </text:list-item>
        <text:list-item>
          <text:p text:style-name="P491"><text:span text:style-name="T77">Reglamento Orgánico Municipal del Ilustre Ayuntamiento de Mogán (</text:span><text:span text:style-name="T656">BOP nº 27 de 3 de marzo de 2021). </text:span></text:p>
        </text:list-item>
      </text:list>
      <text:p text:style-name="P183"/>
      <text:p text:style-name="P154"><text:span text:style-name="T68">SEGUNDA.- </text:span><text:span text:style-name="T280">Nos encontramos ante un contrato de carácter patrimonial, excluido del ámbito de aplicación de la Ley 9/2017, de 8 de noviembre de Contratos del Sector público por el que se transponen al ordenamiento jurídico español las Directivas del Parlamento Europeo y del Consejo 2014/23/UE y 2014/24/UE de 26 de febrero de 2014, que en su artículo 4 (Régimen aplicable a los negocios jurídicos excluidos) expresa:</text:span></text:p>
      <text:p text:style-name="P155"/>
      <text:p text:style-name="P381">“Las relaciones jurídicas, negocios y contratos citados en esta sección quedan excluidos del ámbito de la presente Ley, y se regirán por sus normas especiales, aplicándose los principios de esta Ley para resolver las dudas y lagunas que pudieran presentarse”.</text:p>
      <text:p text:style-name="P107"><text:soft-page-break/><text:line-break/><text:span text:style-name="T324">TERCERA.- </text:span>Ley 33/2003, de 3 de noviembre, del Patrimonio de las Administraciones Públicas <text:span text:style-name="T325"><text:s/>(LPAP), en su artículo 116.4, regula el procedimiento para la adquisición de inmuebles por parte de las Administraciones Públicas, señalando como forma general de adjudicación el concurso público o mediante el procedimiento de licitación restringido (regulado en el apartado 4 de la disposición adicional decimoquinta) y, excepcionalmente, </text:span><text:span text:style-name="T326">la adquisición directa</text:span><text:span text:style-name="T327">.</text:span></text:p>
      <text:p text:style-name="P104"><text:span text:style-name="T324">Artículo 116. 4. LPAP: </text:span><text:span text:style-name="T328">“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 Igualmente, se podrá acordar la adquisición directa en el siguiente supuesto: “Cuando la adquisición se efectúe en virtud del ejercicio de un derecho de adquisición preferente”, artículo 116 4 letra d) de la LPAP.</text:span></text:p>
      <text:p text:style-name="P284"><text:span text:style-name="T324">CUARTA.- </text:span><text:span text:style-name="T325">El Real Decreto 1372/1986, de 13 de junio, por el que se aprueba el Reglamento de Bienes de las Entidades Locales, en su artículo 11, literalmente señala que “</text:span></text:p>
      <text:p text:style-name="P284"/>
      <text:p text:style-name="P382">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imite general establecido para la contratación directa en materia de suministros.</text:p>
      <text:p text:style-name="P461"/>
      <text:p text:style-name="P462"><text:s/>2. Las adquisiciones de bienes derivadas de expropiaciones forzosas se regirán por su normativa específica. </text:p>
      <text:p text:style-name="P333"/>
      <text:list xml:id="list4528228107265896294" text:style-name="L11">
        <text:list-item>
          <text:list>
            <text:list-header>
              <text:p text:style-name="P514"><text:span text:style-name="T68">QUINTA.-</text:span><text:span text:style-name="T66"> La justificación de la necesidad del contrato pretendido y su tramitación como contrato de compraventa de adquisición directa ha quedado acreditada conforme a lo redactado en los antecedentes de hecho tercero a décimo octavo y en las consideraciones segunda a cuarta. </text:span></text:p>
              <text:p text:style-name="P517"/>
              <text:p text:style-name="P515"><text:span text:style-name="Fuente_20_de_20_párrafo_20_predeter."><text:span text:style-name="T115">SEXTA.- </text:span></text:span><text:span text:style-name="Fuente_20_de_20_párrafo_20_predeter."><text:span text:style-name="T116">Existe crédito presupuestario adecuado y suficiente para la ejecución del contrato en el ejercicio corriente, como ha quedado acreditado en el Documento Contable de Retención de Crédito.</text:span></text:span></text:p>
            </text:list-header>
          </text:list>
        </text:list-item>
      </text:list>
      <text:p text:style-name="P99"><text:span text:style-name="Fuente_20_de_20_párrafo_20_predeter."><text:span text:style-name="T437"/></text:span></text:p>
      <text:p text:style-name="P99"><text:span text:style-name="Fuente_20_de_20_párrafo_20_predeter."><text:span text:style-name="T115">SÉPTIMO.- </text:span></text:span><text:span text:style-name="Fuente_20_de_20_párrafo_20_predeter."><text:span text:style-name="T117">El Real Decreto Legislativo 1/1993, de 24 de septiembre, por el que se aprueba el Texto refundido de la Ley del Impuesto sobre Transmisiones Patrimoniales y Actos Jurídicos Documentados, en su artículo 45 I.A) punto establece que los beneficios fiscales aplicables en cada caso a las tres modalidades de gravamen a que se refiere el artículo 1 de la presente Ley serán los siguientes: I. A) Estarán exentos del impuesto: a) El Estado y las Administraciones públicas territoriales e institucionales y sus establecimientos de beneficencia, cultura, Seguridad Social, docentes o de fines científicos. <text:s/></text:span></text:span></text:p>
      <text:p text:style-name="P99"><text:span text:style-name="Fuente_20_de_20_párrafo_20_predeter."><text:span text:style-name="T115"/></text:span></text:p>
      <text:p text:style-name="P99"><text:span text:style-name="Fuente_20_de_20_párrafo_20_predeter."><text:span text:style-name="T115">OCTAVO.- </text:span></text:span><text:span text:style-name="Fuente_20_de_20_párrafo_20_predeter."><text:span text:style-name="T117">La Disposición adicional segunda punto noveno (Competencias en materia de contratación en las Entidades Locales) de Ley 9/2017, de 8 de noviembre, de Contratos del Sector Público, por la que se transponen al ordenamiento jurídico español las Directivas del Parlamento Europeo y del Consejo 2014/23/UE y 2014/24/UE, de 26 de febrero de 2014, en la que se establece que en las entidades locales corresponde a los Alcaldes y a los Presidentes de las Entidades Locales 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 </text:span></text:span></text:p>
      <text:list xml:id="list30478606" text:continue-list="list3971976829108470937" text:style-name="L10">
        <text:list-header>
          <text:p text:style-name="P495"/>
        </text:list-header>
      </text:list>
      <text:p text:style-name="P154"><text:soft-page-break/>Considerando que la adopción de este acuerdo es competencia de esta Junta de Gobierno Local en virtud de las delegaciones efectuadas por la Alcaldesa de este Ayuntamiento<text:span text:style-name="T4">, </text:span><text:span text:style-name="T394">mediante Decreto 2023/3347, de fecha 19 de junio de 2023.</text:span></text:p>
      <text:p text:style-name="P272"/>
      <text:p text:style-name="P185">Por todo lo anteriormente expuesto, formulo a la Junta de Gobierno Local, la siguiente, </text:p>
      <text:p text:style-name="P30"/>
      <text:p text:style-name="P30"/>
      <text:p text:style-name="P31"><text:s/>PROPUESTA DE RESOLUCIÓN <text:s text:c="3"/></text:p>
      <text:p text:style-name="P31"><text:span text:style-name="Fuente_20_de_20_párrafo_20_predeter."><text:span text:style-name="T437"/></text:span></text:p>
      <text:p text:style-name="P76"/>
      <text:p text:style-name="P158">PRIMERA.- <text:span text:style-name="T8">A</text:span><text:span text:style-name="T484">dquirir mediante compraventa de adquisición directa, en virtud de los establecido en el artículo 116 Ley 33/2003, de 3 de noviembre, del Patrimonio de las Administraciones Públicas y artículo 11 </text:span><text:span text:style-name="T329">del Real Decreto 1372/1986, de 13 de junio, por el que se aprueba el Reglamento de Bienes de las Entidades Locales, </text:span><text:span text:style-name="T484">el inmueble denominado “La Fonda”, propiedad de</text:span><text:span text:style-name="T88"> Dña. ******************* con D.N.I. nº: ***443***, D. *********** con D.N.I. nº: ***127***, D. *********** con D.N.I. nº: ***127***, D. **************** con D.N.I. nº: ***532*** y Dña. **************** con D.N.I. nº: ***121***, </text:span><text:span text:style-name="T484">s</text:span><text:span text:style-name="T282">egún escritura de Aceptación y Adjudicación de Herencia autorizada ante el notario de Las Palmas de Gran Canaria, D. Guillermo Croissier Naranjo, de fecha 08 de mayo de 2008 bajo el número de su protocolo 897, con Referencia Catastral </text:span><text:span text:style-name="T283">8844901DR**************</text:span><text:span text:style-name="T282"> e inscrita en el Registro de la Propiedad de Mogán con el número de Finca 4645</text:span><text:span text:style-name="T484">, situado en la Plaza Sarmiento y Coto n.º 1, 2 y 3 y la Calle San Antonio de Padua, n.º 1 en Mogán Pueblo, motivado no únicamente por su cercanía a otros edificios municipales sino también porque lleva siendo destinado a diversos servicios públicos municipales esenciales, desde hace más de 15 años, para que, así, no se vean interrumpidos estos servicios y la atención a los/as ciudadanos/as de la zona y del municipio. </text:span></text:p>
      <text:p text:style-name="P158"/>
      <text:p text:style-name="P158"><text:span text:style-name="T484">Además, de poder destinarlo a museo o centro de interpretación de divulgación del clima, de las tradiciones, personajes e historias de nuestro municipio a lo largo de las distintas generaciones; siendo el valor de adquisición del citado inmueble por importe de </text:span><text:span text:style-name="T88">220.000,00 euros (doscientos veinte mil euros) añadiéndole 2.500,00 euros (dos mil quinientos euros) en concepto de gastos derivados de la compraventa. </text:span></text:p>
      <text:p text:style-name="P159"/>
      <text:p text:style-name="P158">SEGUNDA.- <text:span text:style-name="T12">Declarar la necesidad del contrato epigrafiado conforme a los antecedentes de hecho tercero al décimo tercero</text:span></text:p>
      <text:p text:style-name="P158"/>
      <text:p text:style-name="P158"><text:span text:style-name="T4">TERCERA.-</text:span><text:span text:style-name="T12"> T</text:span><text:span text:style-name="T86">ramitar el contrato como contrato de compraventa de adquisición directa conforme a lo redactado en las consideraciones segunda a cuarta. </text:span></text:p>
      <text:p text:style-name="P158"/>
      <text:p text:style-name="P154"><text:span text:style-name="T650">CUARTA.- </text:span><text:span text:style-name="T647">Aprobar el gasto y realizar el contrato epigrafiado con las siguientes características: </text:span></text:p>
      <text:p text:style-name="P167"><text:span text:style-name="Fuente_20_de_20_párrafo_20_predeter."><text:span text:style-name="T504"><text:tab/></text:span></text:span></text:p>
      <text:p text:style-name="P167"><text:span text:style-name="Fuente_20_de_20_párrafo_20_predeter."><text:span text:style-name="T534">Tipo de contrato: </text:span></text:span><text:span text:style-name="Fuente_20_de_20_párrafo_20_predeter."><text:span text:style-name="T532">C</text:span></text:span><text:span text:style-name="Fuente_20_de_20_párrafo_20_predeter."><text:span text:style-name="T530">ompraventa. </text:span></text:span></text:p>
      <text:p text:style-name="P167"><text:span text:style-name="Fuente_20_de_20_párrafo_20_predeter."><text:span text:style-name="T437"/></text:span></text:p>
      <text:p text:style-name="P167"><text:span text:style-name="Fuente_20_de_20_párrafo_20_predeter."><text:span text:style-name="T534">Objeto de contrato: </text:span></text:span><text:span text:style-name="Fuente_20_de_20_párrafo_20_predeter."><text:span text:style-name="T194">adquisición del </text:span></text:span><text:span text:style-name="Fuente_20_de_20_párrafo_20_predeter."><text:span text:style-name="T113">inmueble La Fonda.</text:span></text:span></text:p>
      <text:p text:style-name="P167"><text:span text:style-name="Fuente_20_de_20_párrafo_20_predeter."><text:span text:style-name="T189">Financiación UE: </text:span></text:span><text:span text:style-name="Fuente_20_de_20_párrafo_20_predeter."><text:span text:style-name="T194">100 % financiado por la Unión Europea – Next Generation EU en el marco del Plan de Recuperación, Transformación y Resiliencia del Ministerio de Industria, Comercio y Turismo. </text:span></text:span></text:p>
      <text:p text:style-name="P167"><text:span text:style-name="Fuente_20_de_20_párrafo_20_predeter."><text:span text:style-name="T534">Precio compraventa = </text:span></text:span><text:span text:style-name="Fuente_20_de_20_párrafo_20_predeter."><text:span text:style-name="T530"><text:s/>220.000,00 euros.</text:span></text:span></text:p>
      <text:p text:style-name="P167"><text:span text:style-name="Fuente_20_de_20_párrafo_20_predeter."><text:span text:style-name="T534">Gastos =</text:span></text:span><text:span text:style-name="Fuente_20_de_20_párrafo_20_predeter."><text:span text:style-name="T532"> <text:s/>2.500,00</text:span></text:span><text:span text:style-name="Fuente_20_de_20_párrafo_20_predeter."><text:span text:style-name="T530"> euros.</text:span></text:span></text:p>
      <text:p text:style-name="P167"><text:span text:style-name="Fuente_20_de_20_párrafo_20_predeter."><text:span text:style-name="T534">Valor Estimado total =</text:span></text:span><text:span text:style-name="Fuente_20_de_20_párrafo_20_predeter."><text:span text:style-name="T532"> </text:span></text:span><text:span text:style-name="Fuente_20_de_20_párrafo_20_predeter."><text:span text:style-name="T530"><text:s/>222.500,00 euros.</text:span></text:span><text:span text:style-name="Fuente_20_de_20_párrafo_20_predeter."><text:span text:style-name="T533"> </text:span></text:span></text:p>
      <text:p text:style-name="P167"><text:span text:style-name="Fuente_20_de_20_párrafo_20_predeter."><text:span text:style-name="T437"/></text:span></text:p>
      <text:p text:style-name="P167"><text:span text:style-name="Fuente_20_de_20_párrafo_20_predeter."><text:span text:style-name="T194">Con cargo a:</text:span></text:span></text:p>
      <text:p text:style-name="P156"/>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0">Año</text:p>
          </table:table-cell>
          <table:table-cell table:style-name="Tabla12.A1" office:value-type="string">
            <text:p text:style-name="P23">Nº operación </text:p>
          </table:table-cell>
          <table:table-cell table:style-name="Tabla12.A1" office:value-type="string">
            <text:p text:style-name="P20">Aplicación presupuestaria</text:p>
          </table:table-cell>
          <table:table-cell table:style-name="Tabla12.A1" office:value-type="string">
            <text:p text:style-name="P20">PGFA</text:p>
          </table:table-cell>
          <table:table-cell table:style-name="Tabla12.E1" office:value-type="string">
            <text:p text:style-name="P20">Importe</text:p>
          </table:table-cell>
        </table:table-row>
        <table:table-row>
          <table:table-cell table:style-name="Tabla12.A2" office:value-type="string">
            <text:p text:style-name="P21">2023</text:p>
          </table:table-cell>
          <table:table-cell table:style-name="Tabla12.A2" office:value-type="string">
            <text:p text:style-name="P22">220230002758 </text:p>
          </table:table-cell>
          <table:table-cell table:style-name="Tabla12.A2" office:value-type="string">
            <text:p text:style-name="P23"><text:span text:style-name="T637">151/60900/</text:span>22023001074 </text:p>
          </table:table-cell>
          <table:table-cell table:style-name="Tabla12.A2" office:value-type="string">
            <text:p text:style-name="P120">2022/2/EJE1/1/1</text:p>
          </table:table-cell>
          <table:table-cell table:style-name="Tabla12.E2" office:value-type="string">
            <text:p text:style-name="P21"><text:s/>220.000,00 euros</text:p>
          </table:table-cell>
        </table:table-row>
        <table:table-row>
          <table:table-cell table:style-name="Tabla12.A2" office:value-type="string">
            <text:p text:style-name="P21">2023</text:p>
          </table:table-cell>
          <table:table-cell table:style-name="Tabla12.A2" office:value-type="string">
            <text:p text:style-name="P22">220230002758 </text:p>
          </table:table-cell>
          <table:table-cell table:style-name="Tabla12.A2" office:value-type="string">
            <text:p text:style-name="P23"><text:span text:style-name="T637">151/60900/</text:span>22023001074 </text:p>
          </table:table-cell>
          <table:table-cell table:style-name="Tabla12.A2" office:value-type="string">
            <text:p text:style-name="P120">2022/2/EJE1/1/1</text:p>
          </table:table-cell>
          <table:table-cell table:style-name="Tabla12.E2" office:value-type="string">
            <text:p text:style-name="P21"><text:s text:c="5"/>2.500,00 euros</text:p>
          </table:table-cell>
        </table:table-row>
        <table:table-row>
          <table:table-cell table:style-name="Tabla12.A2" office:value-type="string">
            <text:p text:style-name="P20">TOTAL</text:p>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E2" office:value-type="string">
            <text:p text:style-name="P20">222.500,00 euros</text:p>
          </table:table-cell>
        </table:table-row>
      </table:table>
      <text:p text:style-name="P156"/>
      <text:p text:style-name="P184"><text:s text:c="6"/></text:p>
      <text:p text:style-name="P160"><text:span text:style-name="T653">QUINTA.- </text:span><text:span text:style-name="T104">Notificar el acuerdo adoptado a los propietarios del inmueble: </text:span><text:span text:style-name="T105">Dña. *******************, D. ***********, D. ***********, D. **************** y Dña. ****************, </text:span><text:span text:style-name="T104">referidos en el apartado primero de esta propuesta de resolución.</text:span></text:p>
      <text:p text:style-name="P158"/>
      <text:p text:style-name="P375"><text:soft-page-break/><text:span text:style-name="T14">SEXTA.- </text:span><text:span text:style-name="T106">Trasladar del acuerdo adoptado </text:span>a la Secretaría General y al Servicio de Patrimonio a los efectos oportunos.”</text:p>
      <text:p text:style-name="P375"/>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9. </text:span></text:span><text:span text:style-name="Strong_20_Emphasis"><text:span text:style-name="T96">Expte. 3297/2023. Propuesta para adjudicar el contrato, respecto a cada uno de los lotes, de la ejecución de las Obras de Eficiencia Energética en Playa de Mogán, Tauro, Puerto Rico y Arguineguín, T.M. Mogán. Lote 1: Imesapi, S.A. Lote 2: Nitlux, S.A.U. Lote 3: Lumican, S.A.</text:span></text:span><text:span text:style-name="Fuente_20_de_20_párrafo_20_predeter."><text:span text:style-name="T99"> </text:span></text:span></text:p>
      <text:p text:style-name="P296"/>
      <text:p text:style-name="P310"><text:span text:style-name="Fuente_20_de_20_párrafo_20_predeter."><text:span text:style-name="T306">“Consuelo Diaz León, Concejala Delegada en materia de Patrimonio Cultural, Archivo, Contratación y Estadística,</text:span></text:span><text:span text:style-name="Fuente_20_de_20_párrafo_20_predeter."><text:span text:style-name="T307"> de acuerdo con el Decreto n.º 3349/2023 de 19 de junio</text:span></text:span><text:span text:style-name="Fuente_20_de_20_párrafo_20_predeter."><text:span text:style-name="T595">,</text:span></text:span><text:span text:style-name="Fuente_20_de_20_párrafo_20_predeter."><text:span text:style-name="T596"> visto el expediente de contratación denominado </text:span></text:span><text:span text:style-name="Fuente_20_de_20_párrafo_20_predeter."><text:span text:style-name="T309"><text:s/></text:span></text:span><text:span text:style-name="Fuente_20_de_20_párrafo_20_predeter."><text:span text:style-name="T310">“OBRAS DE EFICIENCIA ENERGÉTICA EN PLAYA DE MOGÁN, TAURO, PUERTO RICO Y ARGUINEGUÍN, T.M. DE MOGÁN</text:span></text:span><text:span text:style-name="Fuente_20_de_20_párrafo_20_predeter."><text:span text:style-name="T311">”</text:span></text:span><text:span text:style-name="Fuente_20_de_20_párrafo_20_predeter."><text:span text:style-name="T312">,</text:span></text:span><text:span text:style-name="Fuente_20_de_20_párrafo_20_predeter."><text:span text:style-name="T313"> expte.: 3297/2023</text:span></text:span><text:span text:style-name="Fuente_20_de_20_párrafo_20_predeter."><text:span text:style-name="T308">,</text:span></text:span><text:span text:style-name="Fuente_20_de_20_párrafo_20_predeter."><text:span text:style-name="T597"> </text:span></text:span><text:span text:style-name="Fuente_20_de_20_párrafo_20_predeter."><text:span text:style-name="T596">mediante procedimiento abierto</text:span></text:span><text:span text:style-name="T598"> y tramitación ordinaria, </text:span></text:p>
      <text:p text:style-name="P309"/>
      <text:p text:style-name="P311"><text:span text:style-name="T505">&gt;</text:span><text:span text:style-name="Fuente_20_de_20_párrafo_20_predeter.4"><text:span text:style-name="T190">VISTO</text:span></text:span><text:span text:style-name="T505"> </text:span><text:span text:style-name="Fuente_20_de_20_párrafo_20_predeter."><text:span text:style-name="T541">Acuerdo de Junta de Gobierno Local de fecha 2</text:span></text:span><text:span text:style-name="Fuente_20_de_20_párrafo_20_predeter."><text:span text:style-name="T542">1 de marzo de 2023</text:span></text:span><text:span text:style-name="Fuente_20_de_20_párrafo_20_predeter."><text:span text:style-name="T541">, por el que se </text:span></text:span><text:span text:style-name="T508">resuelve entre otras cuestiones, aprobar los proyectos de la obra denominada </text:span><text:span text:style-name="Fuente_20_de_20_párrafo_20_predeter."><text:span text:style-name="T238">“OBRAS DE EFICIENCIA ENERGÉTICA EN PLAYA DE MOGÁN, TAURO, PUERTO RICO Y ARGUINEGUÍN, T.M. DE MOGÁN</text:span></text:span><text:span text:style-name="Fuente_20_de_20_párrafo_20_predeter."><text:span text:style-name="T239">”</text:span></text:span><text:span text:style-name="Fuente_20_de_20_párrafo_20_predeter."><text:span text:style-name="T240">,</text:span></text:span><text:span text:style-name="T508"> </text:span><text:span text:style-name="Fuente_20_de_20_párrafo_20_predeter."><text:span text:style-name="T542">con un presupuesto base de licitación global de las obras, incluido el IGIC que deberá soportar la Administración, <text:s/>que asciende a la cantidad de 1.193.001,72 euros (neto: 1.114.954,88 euros; IGIC: 7%: 78.046,84 euros)</text:span></text:span><text:span text:style-name="Fuente_20_de_20_párrafo_20_predeter."><text:span text:style-name="T219">, </text:span></text:span><text:span text:style-name="Fuente_20_de_20_párrafo_20_predeter."><text:span text:style-name="T253">correspondiendo a cada lote: LOTE 1: 729.634,07 euros (neto: 681.901,00 <text:s/>euros; IGIC: 7%: 47.733,07 euros), LOTE 2: 350.723,69 euros (neto: 327.779,15 euros; IGIC: 7%: 22.944,54 euros) y LOTE 3:</text:span></text:span><text:span text:style-name="Fuente_20_de_20_párrafo_20_predeter.4"><text:span text:style-name="T200"> </text:span></text:span><text:span text:style-name="Fuente_20_de_20_párrafo_20_predeter.4"><text:span text:style-name="T195">112.643,96 euros (neto: 105.274,73 euros; IGIC: 7%: 7.369,23 euros), acordándose así mismo, </text:span></text:span><text:span text:style-name="Fuente_20_de_20_párrafo_20_predeter.4"><text:span text:style-name="T195">declarar la necesidad e idoneidad de llevar a cabo la ejecución de la obra e iniciar los trámites oportunos para la aprobación del gasto y contratación de la misma</text:span></text:span><text:span text:style-name="Fuente_20_de_20_párrafo_20_predeter.4"><text:span text:style-name="T191">,</text:span></text:span><text:span text:style-name="Fuente_20_de_20_párrafo_20_predeter.4"><text:span text:style-name="T195"> todo ello una vez visto el informe emitido por D. David Rodríguez Cordero, Ingeniero Técnico Municipal, donde dispone, entre otras cuestiones</text:span></text:span><text:span text:style-name="Fuente_20_de_20_párrafo_20_predeter.4"><text:span text:style-name="T200">, “que analizadas las distintas unidades de obra a ejecutar para el LOTE 1, LOTE 2 y LOTE3, sería conveniente tramitar la ejecución del contrato mediante procedimiento abierto</text:span></text:span><text:span text:style-name="Fuente_20_de_20_párrafo_20_predeter.4"><text:span text:style-name="T201">”</text:span></text:span><text:span text:style-name="T508">, </text:span><text:span text:style-name="Fuente_20_de_20_párrafo_20_predeter.4"><text:span text:style-name="T195">con los criterios de adjudicación que constan en el referido informe. </text:span></text:span><text:span text:style-name="T507">Asimismo, establece que d</text:span><text:span text:style-name="Fuente_20_de_20_párrafo_20_predeter."><text:span text:style-name="T543">e acuerdo con lo recogido en el art. 99 de la Ley 9/2017, de 8 de noviembre, de Contratos del Sector Público, </text:span></text:span><text:span text:style-name="Fuente_20_de_20_párrafo_20_predeter."><text:span text:style-name="T265"><text:s/>“siempre que la naturaleza o el objeto del contrato lo permitan, deberá preverse la realización independiente de cada una de sus partes mediante su división en lotes”. En este caso, la contratación </text:span></text:span><text:span text:style-name="Fuente_20_de_20_párrafo_20_predeter."><text:span text:style-name="T267">se fracciona en los lotes que se detallan a continuación,</text:span></text:span><text:span text:style-name="Fuente_20_de_20_párrafo_20_predeter."><text:span text:style-name="T265"> constituyendo el objeto de cada lote una unidad funcional susceptible de realización independiente:</text:span></text:span></text:p>
      <text:p text:style-name="P383"><text:span text:style-name="Fuente_20_de_20_párrafo_20_predeter."><text:span text:style-name="T437"/></text:span></text:p>
      <text:p text:style-name="P167"><text:span text:style-name="Fuente_20_de_20_párrafo_20_predeter."><text:span text:style-name="T204"><text:tab/>• Lote 1: Actuaciones de Eficiencia Energética en Alumbrado Público Playa de Mogán</text:span></text:span></text:p>
      <text:p text:style-name="P167"><text:span text:style-name="Fuente_20_de_20_párrafo_20_predeter."><text:span text:style-name="T204"><text:tab/>• Lote 2: Actuaciones de Eficiencia Energética en Alumbrado Público Puerto Rico y Tauro</text:span></text:span></text:p>
      <text:p text:style-name="P311"><text:span text:style-name="Fuente_20_de_20_párrafo_20_predeter."><text:span text:style-name="T205"><text:tab/>• Lote 3: Actuaciones de Eficiencia Energética en Alumbrado Público Arguineguín</text:span></text:span></text:p>
      <text:p text:style-name="P383"><text:span text:style-name="Fuente_20_de_20_párrafo_20_predeter."><text:span text:style-name="T554"><text:tab/></text:span></text:span></text:p>
      <text:p text:style-name="P240"><text:span text:style-name="T505">&gt;</text:span><text:span text:style-name="Fuente_20_de_20_párrafo_20_predeter.4"><text:span text:style-name="T190">VISTO</text:span></text:span><text:span text:style-name="T516"> el informe emitido por el Técnico Municipal referenciado, en el que dispone, entre otras cuestiones, que e</text:span><text:span text:style-name="Fuente_20_de_20_párrafo_20_predeter.4"><text:span text:style-name="T206">l presupuesto base de licitación </text:span></text:span><text:span text:style-name="Fuente_20_de_20_párrafo_20_predeter."><text:span text:style-name="T207">sin IGIC de </text:span></text:span><text:span text:style-name="Fuente_20_de_20_párrafo_20_predeter.4"><text:span text:style-name="T206">cada lote es el siguiente:</text:span></text:span></text:p>
      <text:p text:style-name="P176"/>
      <text:p text:style-name="P168"><text:span text:style-name="T559"><text:tab/></text:span><text:span text:style-name="Fuente_20_de_20_párrafo_20_predeter."><text:span text:style-name="T556">Lote 1: Actuaciones de Eficiencia Energética en Alumbrado Público – Playa de Mogán</text:span></text:span></text:p>
      <text:p text:style-name="P176"/>
      <text:p text:style-name="P179"><text:span text:style-name="T447"><text:tab/></text:span><text:span text:style-name="Fuente_20_de_20_párrafo_20_predeter."><text:span text:style-name="T464">El presupuesto base de licitación del Lote 1</text:span></text:span><text:span text:style-name="Fuente_20_de_20_párrafo_20_predeter."><text:span text:style-name="T465">, incluido el IGIC, que deberá soportar la Administración, asciende a la cantidad de </text:span></text:span><text:span text:style-name="Fuente_20_de_20_párrafo_20_predeter."><text:span text:style-name="T464">729.634,07 euros (neto: 681.901,00 <text:s/>euros; IGIC: 7%: 47.733,07 euros) </text:span></text:span><text:span text:style-name="Fuente_20_de_20_párrafo_20_predeter."><text:span text:style-name="T465">con el desglose que se detalla a continuación:</text:span></text:span></text:p>
      <text:p text:style-name="P179"><text:span text:style-name="Fuente_20_de_20_párrafo_20_predeter."><text:span text:style-name="T437"/></text:span></text:p>
      <text:p text:style-name="P385"><text:soft-page-break/>- Costes directos: 555.835,27 euros</text:p>
      <text:p text:style-name="P385">- Costes indirectos: 17.190,78 euros</text:p>
      <text:p text:style-name="P385">- Gastos generales: 74.493,39 euros</text:p>
      <text:p text:style-name="P385">- Beneficio industrial: 34.381,56 euros</text:p>
      <text:p text:style-name="P176"/>
      <text:p text:style-name="P179"><text:span text:style-name="Fuente_20_de_20_párrafo_20_predeter."><text:span text:style-name="T466"><text:tab/></text:span></text:span><text:span text:style-name="Fuente_20_de_20_párrafo_20_predeter."><text:span text:style-name="T465">En el presente proyecto se ha considerado un tipo impositivo I.G.I.C. del 7,0 %, que se cifra en 47.733,07 €.</text:span></text:span></text:p>
      <text:p text:style-name="P32"/>
      <text:p text:style-name="P33"/>
      <text:p text:style-name="P34"><text:span text:style-name="T659"><text:tab/></text:span><text:span text:style-name="T353">Lote 2: Actuaciones de Eficiencia Energética en Alumbrado Público – Puerto Rico y Tauro</text:span></text:p>
      <text:p text:style-name="P386"/>
      <text:p text:style-name="P389"><text:span text:style-name="Fuente_20_de_20_párrafo_20_predeter."><text:span text:style-name="T428"><text:tab/></text:span></text:span><text:span text:style-name="Fuente_20_de_20_párrafo_20_predeter."><text:span text:style-name="T429">El presupuesto base de licitación del Lote 2</text:span></text:span><text:span text:style-name="Fuente_20_de_20_párrafo_20_predeter."><text:span text:style-name="T428">, incluido el IGIC, que deberá soportar la Administración, asciende a la cantidad de </text:span></text:span><text:span text:style-name="Fuente_20_de_20_párrafo_20_predeter."><text:span text:style-name="T429">350.723,69 euros (neto: 327.779,15 euros; IGIC: 7%: 22.944,54 euros)</text:span></text:span><text:span text:style-name="Fuente_20_de_20_párrafo_20_predeter."><text:span text:style-name="T428"> con el desglose que se detalla a continuación:</text:span></text:span></text:p>
      <text:p text:style-name="P387"/>
      <text:p text:style-name="P387"><text:tab/><text:tab/>- Costes directos: 267.181,32 euros</text:p>
      <text:p text:style-name="P387"><text:tab/><text:tab/>- Costes indirectos: 8.263,34 euros</text:p>
      <text:p text:style-name="P387"><text:tab/><text:tab/>- Gastos generales: 35.807,81 euros</text:p>
      <text:p text:style-name="P387"><text:tab/><text:tab/>- Beneficio industrial: 16.526,68 euros</text:p>
      <text:p text:style-name="P388"/>
      <text:p text:style-name="P186"><text:span text:style-name="Fuente_20_de_20_párrafo_20_predeter."><text:span text:style-name="T559"><text:tab/>En el presente proyecto se ha considerado un tipo impositivo I.G.I.C. del 7,0 %, que se cifra en 22.944,54 €.</text:span></text:span></text:p>
      <text:p text:style-name="P176"/>
      <text:p text:style-name="P176"><text:tab/><text:span text:style-name="T350">Lote 3: Actuaciones de Eficiencia Energética en Alumbrado Público - Arguineguín </text:span></text:p>
      <text:p text:style-name="P176"><text:tab/></text:p>
      <text:p text:style-name="P180"><text:span text:style-name="T430"><text:tab/></text:span><text:span text:style-name="Fuente_20_de_20_párrafo_20_predeter."><text:span text:style-name="T480">El presupuesto base de licitación del Lote 3</text:span></text:span><text:span text:style-name="Fuente_20_de_20_párrafo_20_predeter."><text:span text:style-name="T481">, incluido el IGIC, que deberá soportar la Administración, asciende a la cantidad de </text:span></text:span><text:span text:style-name="Fuente_20_de_20_párrafo_20_predeter."><text:span text:style-name="T480">112.643,96 euros (neto: 105.274,73 euros; IGIC: 7%: </text:span></text:span><text:span text:style-name="Fuente_20_de_20_párrafo_20_predeter.4"><text:span text:style-name="T144">7.369,23</text:span></text:span><text:span text:style-name="Fuente_20_de_20_párrafo_20_predeter."><text:span text:style-name="T480"> euros)</text:span></text:span><text:span text:style-name="Fuente_20_de_20_párrafo_20_predeter."><text:span text:style-name="T481"> con el desglose que se detalla a continuación:</text:span></text:span></text:p>
      <text:p text:style-name="P390"/>
      <text:p text:style-name="P391">- Costes directos: 85.812,18 euros</text:p>
      <text:p text:style-name="P391">- Costes indirectos: 2.653,98 euros</text:p>
      <text:p text:style-name="P391">- Gastos generales: 11.500,60 euros</text:p>
      <text:p text:style-name="P391">- Beneficio industrial: 5.307,97 euros</text:p>
      <text:p text:style-name="P392"/>
      <text:p text:style-name="P384"><text:span text:style-name="Fuente_20_de_20_párrafo_20_predeter.4"><text:span text:style-name="T202"><text:tab/></text:span></text:span><text:span text:style-name="Fuente_20_de_20_párrafo_20_predeter.4"><text:span text:style-name="T196">En el presente proyecto se ha considerado un tipo impositivo I.G.I.C. del 7,0%, que se cifra </text:span></text:span><text:span text:style-name="Fuente_20_de_20_párrafo_20_predeter.4"><text:span text:style-name="T208">en 7.369,23 €.</text:span></text:span></text:p>
      <text:p text:style-name="P168"><text:span text:style-name="Fuente_20_de_20_párrafo_20_predeter."><text:span text:style-name="T437"/></text:span></text:p>
      <text:p text:style-name="P393"><text:span text:style-name="Fuente_20_de_20_párrafo_20_predeter."><text:span text:style-name="T539"><text:tab/></text:span></text:span><text:span text:style-name="Fuente_20_de_20_párrafo_20_predeter."><text:span text:style-name="T534">El valor estimado global del contrato</text:span></text:span><text:span text:style-name="Fuente_20_de_20_párrafo_20_predeter."><text:span text:style-name="T539">, asciende a la cantidad de</text:span></text:span><text:span text:style-name="Fuente_20_de_20_párrafo_20_predeter."><text:span text:style-name="T534"> 1.114.954,88 </text:span></text:span><text:span text:style-name="Fuente_20_de_20_párrafo_20_predeter."><text:span text:style-name="T557"><text:s/>euros,</text:span></text:span><text:span text:style-name="Fuente_20_de_20_párrafo_20_predeter."><text:span text:style-name="T539"> sin IGIC.</text:span></text:span></text:p>
      <text:p text:style-name="P393"><text:span text:style-name="Fuente_20_de_20_párrafo_20_predeter."><text:span text:style-name="T558"><text:tab/></text:span></text:span><text:span text:style-name="Fuente_20_de_20_párrafo_20_predeter."><text:span text:style-name="T554">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555">Lote 1: 681.901,00 euros; Lote 2: 327.779,15 euros y <text:s/>Lote 3: 105.274,73 euros</text:span></text:span><text:span text:style-name="Fuente_20_de_20_párrafo_20_predeter."><text:span text:style-name="T554">, debiéndose tener en cuenta que el valor final de los mismos se podrá ver incrementado según lo recogido en el articulo 160.- Variaciones sobre las unidades de obras ejecutadas, del Reglamento General de la Ley de Contratos de las Administraciones Pú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68"><text:span text:style-name="Fuente_20_de_20_párrafo_20_predeter."><text:span text:style-name="T254"><text:tab/>El plazo máximo de ejecución de la obra completa será de TRES (3) MESES para cada lote, empezándose a contar el plazo de ejecución de las obras desde el día siguiente al de la firma del acta.</text:span></text:span></text:p>
      <text:p text:style-name="P100"><text:span text:style-name="Fuente_20_de_20_párrafo_20_predeter.4"><text:span text:style-name="T437"/></text:span></text:p>
      <text:p text:style-name="P314"><text:span text:style-name="Fuente_20_de_20_párrafo_20_predeter."><text:span text:style-name="T579">&gt;</text:span></text:span><text:span text:style-name="Fuente_20_de_20_párrafo_20_predeter.4"><text:span text:style-name="T281">VISTO</text:span></text:span><text:span text:style-name="Fuente_20_de_20_párrafo_20_predeter."><text:span text:style-name="T579"> </text:span></text:span><text:span text:style-name="Fuente_20_de_20_párrafo_20_predeter."><text:span text:style-name="T580">que las Actas de Replanteo Previa de los lotes 1,2 y 3 han sido suscritas con fecha 23 de marzo de 2023.</text:span></text:span></text:p>
      <text:p text:style-name="P227"><text:span text:style-name="Fuente_20_de_20_párrafo_20_predeter."><text:span text:style-name="T437"/></text:span></text:p>
      <text:p text:style-name="P210"><text:span text:style-name="Fuente_20_de_20_párrafo_20_predeter."><text:span text:style-name="T544">&gt;</text:span></text:span><text:span text:style-name="Fuente_20_de_20_párrafo_20_predeter.4"><text:span text:style-name="T190">VISTO</text:span></text:span><text:span text:style-name="Fuente_20_de_20_párrafo_20_predeter."><text:span text:style-name="T544"> </text:span></text:span><text:span text:style-name="Fuente_20_de_20_párrafo_20_predeter."><text:span text:style-name="T542">que existe el crédito presupuestario preciso para atender a las obligaciones económicas que se deriven de la contratación, conforme a los documentos de retención de crédito 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210"><text:span text:style-name="Fuente_20_de_20_párrafo_20_predeter."><text:span text:style-name="T437"/></text:span></text:p>
      <text:p text:style-name="P394"><text:soft-page-break/><text:span text:style-name="Fuente_20_de_20_párrafo_20_predeter."><text:span text:style-name="T545"><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395"/>
      <text:p text:style-name="P229"><text:span text:style-name="Fuente_20_de_20_párrafo_20_predeter."><text:span text:style-name="T267">&gt;</text:span></text:span><text:span text:style-name="Fuente_20_de_20_párrafo_20_predeter.4"><text:span text:style-name="T190">VISTO</text:span></text:span><text:span text:style-name="Fuente_20_de_20_párrafo_20_predeter."><text:span text:style-name="T267"> </text:span></text:span><text:span text:style-name="Fuente_20_de_20_párrafo_20_predeter."><text:span text:style-name="T265">que se ha redactado el </text:span></text:span><text:span text:style-name="Fuente_20_de_20_párrafo_20_predeter."><text:span text:style-name="T267">Pliego de Cláusulas Administrativas Particulares</text:span></text:span><text:span text:style-name="Fuente_20_de_20_párrafo_20_predeter."><text:span text:style-name="T265">,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266">Acuerdo de Junta de Gobierno Local de fecha 21</text:span></text:span><text:span text:style-name="Fuente_20_de_20_párrafo_20_predeter."><text:span text:style-name="T265"> de marzo de 2023</text:span></text:span><text:span text:style-name="Fuente_20_de_20_párrafo_20_predeter."><text:span text:style-name="T266">,</text:span></text:span><text:span text:style-name="Fuente_20_de_20_párrafo_20_predeter."><text:span text:style-name="T265"> en el que se proponen dichos criterios, e informando que analizadas las distintas unidades de obras a ejecutar sería conveniente tramitar la ejecución del contrato mediante </text:span></text:span><text:span text:style-name="Fuente_20_de_20_párrafo_20_predeter."><text:span text:style-name="T267">procedimiento abierto.</text:span></text:span></text:p>
      <text:p text:style-name="P228"><text:span text:style-name="T641">&gt;</text:span><text:span text:style-name="Fuente_20_de_20_párrafo_20_predeter."><text:span text:style-name="T641">VISTO</text:span></text:span><text:span text:style-name="T639"> el informe a efectos de justificar adecuadamente la elección del procedimiento y la de los criterios de adjudicación que se tendrán en consideración para adjudicar el contrato, emitido por el Área de Contratación de este Ayuntamiento de fecha <text:s/>17 de abril de 2023</text:span><text:span text:style-name="Fuente_20_de_20_párrafo_20_predeter."><text:span text:style-name="T640">.</text:span></text:span><text:span text:style-name="T4"><text:tab/></text:span></text:p>
      <text:p text:style-name="P230"><text:span text:style-name="Fuente_20_de_20_párrafo_20_predeter."><text:span text:style-name="T467">&gt;</text:span></text:span><text:span text:style-name="Fuente_20_de_20_párrafo_20_predeter."><text:span text:style-name="T468">VISTO </text:span></text:span><text:span text:style-name="Fuente_20_de_20_párrafo_20_predeter."><text:span text:style-name="T469">el informe FAVORABLE emitido por el Sr. Secretario General Accidental de este Ayuntamiento de fecha 17 de abril de 2023.</text:span></text:span></text:p>
      <text:p text:style-name="P102"><text:span text:style-name="Fuente_20_de_20_párrafo_20_predeter."><text:span text:style-name="T618"><text:s text:c="5"/>&gt;VISTO el informe-propuesta de la Jefa de la Unidad Administrativa de Contratación</text:span></text:span><text:span text:style-name="Fuente_20_de_20_párrafo_20_predeter."><text:span text:style-name="T619"> de este Ayuntamiento de Mogán, de fecha 17 de abril de 2023 que consta en el expediente, en los mismos términos que el presente.</text:span></text:span></text:p>
      <text:p text:style-name="P235"><text:span text:style-name="Fuente_20_de_20_párrafo_20_predeter."><text:span text:style-name="T584">&gt;VISTO </text:span></text:span><text:span text:style-name="Fuente_20_de_20_párrafo_20_predeter."><text:span text:style-name="T585">Informe favorable <text:s/>de la Intervención municipal de fecha 18 de abril de 2023.</text:span></text:span></text:p>
      <text:p text:style-name="P236"><text:span text:style-name="Fuente_20_de_20_párrafo_20_predeter."><text:span text:style-name="T437"/></text:span></text:p>
      <text:p text:style-name="P235"><text:span text:style-name="Fuente_20_de_20_párrafo_20_predeter."><text:span text:style-name="T599">&gt;VISTO que la Junta de Gobierno Local, en sesión celebrada en fecha 19 de abril de 2023, acuerda:</text:span></text:span></text:p>
      <text:p text:style-name="P236"><text:span text:style-name="Fuente_20_de_20_párrafo_20_predeter."><text:span text:style-name="T437"/></text:span></text:p>
      <text:p text:style-name="P241"><text:span text:style-name="T524">“PRIMERO.-</text:span><text:span text:style-name="T522"> Aprobar el Pliego de Prescripciones Técnicas y el Pliego de Cláusulas Administrativas Particulares, tramitado mediante </text:span><text:span text:style-name="T527">procedimiento abierto y tramitación ordinaria</text:span><text:span text:style-name="T525">,</text:span><text:span text:style-name="T528"> </text:span><text:span text:style-name="T522">que </text:span><text:span text:style-name="T522">ha de regir la adjudicación del contrato administrativo de ejecución de la obra </text:span><text:span text:style-name="T519">denominada</text:span><text:span text:style-name="Fuente_20_de_20_párrafo_20_predeter."><text:span text:style-name="T548"> </text:span></text:span><text:span text:style-name="Fuente_20_de_20_párrafo_20_predeter."><text:span text:style-name="T232">“OBRAS DE EFICIENCIA ENERGÉTICA EN PLAYA DE MOGÁN, TAURO, PUERTO RICO Y ARGUINEGUÍN, T.M. DE MOGÁN</text:span></text:span><text:span text:style-name="Fuente_20_de_20_párrafo_20_predeter."><text:span text:style-name="T233">”</text:span></text:span><text:span text:style-name="Fuente_20_de_20_párrafo_20_predeter."><text:span text:style-name="T222">,</text:span></text:span><text:span text:style-name="Fuente_20_de_20_párrafo_20_predeter."><text:span text:style-name="T223"> expte.: 3297/2023</text:span></text:span><text:span text:style-name="Fuente_20_de_20_párrafo_20_predeter."><text:span text:style-name="T212">,</text:span></text:span><text:span text:style-name="Fuente_20_de_20_párrafo_20_predeter."><text:span text:style-name="T223"> </text:span></text:span><text:span text:style-name="T528">estableciéndose los</text:span><text:span text:style-name="T520"> criterios de adjudicación</text:span><text:span text:style-name="T522"> detallados en el Informe técnico que consta en el expediente, </text:span><text:span text:style-name="T519">aprobado </text:span><text:span text:style-name="T520">mediante Acuerdo de Junta de Gobierno Local de fecha</text:span><text:span text:style-name="Fuente_20_de_20_párrafo_20_predeter."><text:span text:style-name="T549"> </text:span></text:span><text:span text:style-name="Fuente_20_de_20_párrafo_20_predeter."><text:span text:style-name="T550">2</text:span></text:span><text:span text:style-name="Fuente_20_de_20_párrafo_20_predeter."><text:span text:style-name="T549">1 de marzo de 2023</text:span></text:span><text:span text:style-name="T520">, dividido en los siguientes lotes:_</text:span></text:p>
      <text:p text:style-name="P242"/>
      <text:p text:style-name="P397"><text:span text:style-name="Fuente_20_de_20_párrafo_20_predeter."><text:span text:style-name="T209">Lote 1: Actuaciones de Eficiencia Energética en Alumbrado Público Playa de Mogán</text:span></text:span></text:p>
      <text:p text:style-name="P397"><text:span text:style-name="Fuente_20_de_20_párrafo_20_predeter."><text:span text:style-name="T209">Lote 2: Actuaciones de Eficiencia Energética en Alumbrado Público Puerto Rico y Tauro</text:span></text:span></text:p>
      <text:p text:style-name="P398"><text:span text:style-name="Fuente_20_de_20_párrafo_20_predeter."><text:span text:style-name="T277">Lote 3: Actuaciones de Eficiencia Energética en Alumbrado Público Arguineguín</text:span></text:span></text:p>
      <text:p text:style-name="P313"><text:span text:style-name="Fuente_20_de_20_párrafo_20_predeter."><text:span text:style-name="T437"/></text:span></text:p>
      <text:p text:style-name="P312"><text:span text:style-name="T524">SEGUNDO.-</text:span><text:span text:style-name="T522"> Aprobar el expediente de contratación, </text:span><text:span text:style-name="Fuente_20_de_20_párrafo_20_predeter."><text:span text:style-name="T234"><text:s/></text:span></text:span><text:span text:style-name="Fuente_20_de_20_párrafo_20_predeter."><text:span text:style-name="T235">con un presupuesto base de licitación global de las obras, incluido el IGIC que deberá soportar la Administración, <text:s/>que asciende a la cantidad de </text:span></text:span><text:span text:style-name="Fuente_20_de_20_párrafo_20_predeter."><text:span text:style-name="T219">1.193.001,72 euros (neto: 1.114.954,88 euros; IGIC: 7%: 78.046,84 euros), correspondiendo a cada lote: </text:span></text:span><text:span text:style-name="Fuente_20_de_20_párrafo_20_predeter."><text:span text:style-name="T219">LOTE 1: 729.634,07 euros (neto: 681.901,00 <text:s/>euros; IGIC: 7%: 47.733,07 euros), LOTE 2: 350.723,69 euros (neto: 327.779,15 euros; IGIC: 7%: 22.944,54 euros) y LOTE 3:</text:span></text:span><text:span text:style-name="Fuente_20_de_20_párrafo_20_predeter.4"><text:span text:style-name="T200"> 112.643,96 euros (neto: 105.274,73 euros; IGIC: 7%: 7.369,23 euros)</text:span></text:span><text:span text:style-name="Fuente_20_de_20_párrafo_20_predeter."><text:span text:style-name="T551">;</text:span></text:span><text:span text:style-name="Fuente_20_de_20_párrafo_20_predeter."><text:span text:style-name="T553"> aprobar el gasto</text:span></text:span><text:span text:style-name="Fuente_20_de_20_párrafo_20_predeter."><text:span text:style-name="T552">,</text:span></text:span><text:span text:style-name="Fuente_20_de_20_párrafo_20_predeter."><text:span text:style-name="T553"> financiándose </text:span></text:span><text:span text:style-name="Fuente_20_de_20_párrafo_20_predeter."><text:span text:style-name="T552">con cargo a la aplicación presupuestaria número 165 62300, <text:s/>denominada “inver reales inver nuev funcio opera serv maqui instala tecn”, para el ejercicio 2023, por importe de 729.634,07 euros (N.º de operación <text:s/>220230005557 de fecha 4 de abril de 2023) para el LOTE 1, por importe de 350.723,69 euros (N.º de operación 220230005555 de fecha 4 de abril de 2023) para el LOTE 2 , por importe de 112.643,96 euros (N.º de operación 220230005583 de fecha 10 de abril de 2023) para el LOTE 3.</text:span></text:span></text:p>
      <text:p text:style-name="P312"><text:span text:style-name="Fuente_20_de_20_párrafo_20_predeter."><text:span text:style-name="T437"/></text:span></text:p>
      <text:p text:style-name="P394"><text:span text:style-name="Fuente_20_de_20_párrafo_20_predeter."><text:span text:style-name="T552"><text:tab/>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ext:span></text:span><text:soft-page-break/><text:span text:style-name="Fuente_20_de_20_párrafo_20_predeter."><text:span text:style-name="T552">Transformación y Resiliencia, financiado por la Unión Europea – Next Generation EU.</text:span></text:span></text:p>
      <text:p text:style-name="P312"><text:span text:style-name="Fuente_20_de_20_párrafo_20_predeter."><text:span text:style-name="T437"/></text:span></text:p>
      <text:p text:style-name="P312"><text:span text:style-name="Fuente_20_de_20_párrafo_20_predeter."><text:span text:style-name="T553">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32">“OBRAS DE EFICIENCIA ENERGÉTICA EN PLAYA DE MOGÁN, TAURO, PUERTO RICO Y ARGUINEGUÍN, T.M. DE MOGÁN</text:span></text:span><text:span text:style-name="Fuente_20_de_20_párrafo_20_predeter."><text:span text:style-name="T233">”</text:span></text:span><text:span text:style-name="Fuente_20_de_20_párrafo_20_predeter."><text:span text:style-name="T222">,</text:span></text:span><text:span text:style-name="Fuente_20_de_20_párrafo_20_predeter."><text:span text:style-name="T223"> expte.: 3297/2023.</text:span></text:span></text:p>
      <text:p text:style-name="P312"><text:span text:style-name="Fuente_20_de_20_párrafo_20_predeter."><text:span text:style-name="T437"/></text:span></text:p>
      <text:p text:style-name="P313"><text:span text:style-name="T605">TERCERO.-</text:span><text:span text:style-name="T606"> Anunciar la licitación </text:span><text:span text:style-name="T567">en el </text:span><text:span text:style-name="Fuente_20_de_20_párrafo_20_predeter."><text:span text:style-name="T567">Perfil del Contratante del Ilustre Ayuntamiento de Mogán, alojado en la Plataforma de Contratación del Sector Público, </text:span></text:span><text:span text:style-name="Fuente_20_de_20_párrafo_20_predeter."><text:span text:style-name="T568">con el contenido contemplado en el anexo III de la Ley</text:span></text:span><text:span text:style-name="Fuente_20_de_20_párrafo_20_predeter."><text:span text:style-name="T567"> 9/2017 de 8 de noviembre, de Contratos del Sector Público</text:span></text:span><text:span text:style-name="Fuente_20_de_20_párrafo_20_predeter."><text:span text:style-name="T568">, </text:span></text:span><text:span text:style-name="T607">en particular el pliego de cláusulas administrativas particulares y </text:span><text:span text:style-name="T569">proyectos de las obras.</text:span></text:p>
      <text:p text:style-name="P56"><text:span text:style-name="Fuente_20_de_20_párrafo_20_predeter."><text:span text:style-name="T622"><text:tab/>En cumplimiento de la Disposición adicional decimoquinta de la LCSP, </text:span></text:span><text:span text:style-name="Fuente_20_de_20_párrafo_20_predeter."><text:span text:style-name="T623">l</text:span></text:span><text:span text:style-name="Fuente_20_de_20_párrafo_20_predeter."><text:span text:style-name="T624">a presente licitación tiene exclusivamente, carácter electrónico</text:span></text:span><text:span text:style-name="Fuente_20_de_20_párrafo_20_predeter."><text:span text:style-name="T625">, por lo que las personas licitadoras deberán preparar y presentar sus ofertas, obligatoriamente, de forma telemática, a través de los servicios de licitación electrónica de la Plataforma de Contratación del Sector Público.</text:span></text:span></text:p>
      <text:p text:style-name="P316"><text:span text:style-name="T16">CUARTO.-</text:span><text:span text:style-name="T629"> Facultar a la Alcaldía-Presidencia para la suscripción de los contratos administrativos y/o públicos.</text:span></text:p>
      <text:p text:style-name="P317"><text:span text:style-name="Fuente_20_de_20_párrafo_20_predeter."><text:span text:style-name="T657">QUINTO.- </text:span></text:span><text:span text:style-name="Fuente_20_de_20_párrafo_20_predeter."><text:span text:style-name="T658">Notificar el acuerdo adoptado a</text:span></text:span><text:span text:style-name="Fuente_20_de_20_párrafo_20_predeter."><text:span text:style-name="T625">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658"> y a las Unidades Administrativas de </text:span></text:span><text:span text:style-name="Fuente_20_de_20_párrafo_20_predeter."><text:span text:style-name="T625"><text:s/>Servicios Públicos</text:span></text:span><text:span text:style-name="Fuente_20_de_20_párrafo_20_predeter."><text:span text:style-name="T658">, Obras Públicas, Subvenciones y de Intervención de este Ilustre Ayuntamiento”</text:span></text:span></text:p>
      <text:p text:style-name="P236"><text:span text:style-name="Fuente_20_de_20_párrafo_20_predeter."><text:span text:style-name="T437"/></text:span></text:p>
      <text:p text:style-name="P205"><text:span text:style-name="Fuente_20_de_20_párrafo_20_predeter."><text:span text:style-name="T620">&gt; VISTO</text:span></text:span><text:span text:style-name="Fuente_20_de_20_párrafo_20_predeter."><text:span text:style-name="T621"> que con fecha 20 de abril de 2023 se publica Anuncio de Licitación en la Plataforma de Contratación del Sector Público, concediéndose un plazo de presentación de ofertas que termina el día 18 de mayo de 2023.</text:span></text:span></text:p>
      <text:p text:style-name="P205"><text:span text:style-name="Fuente_20_de_20_párrafo_20_predeter."><text:span text:style-name="T437"/></text:span></text:p>
      <text:p text:style-name="P49"><text:span text:style-name="Fuente_20_de_20_párrafo_20_predeter."><text:span text:style-name="T546"><text:tab/>&gt; VISTO que en fecha 23 de junio de 2023,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V006754aa9350d000be07e723d070c38A" text:style-name="Internet_20_link" text:visited-style-name="Visited_20_Internet_20_Link"><text:span text:style-name="Fuente_20_de_20_párrafo_20_predeter."><text:span text:style-name="T437">V006754aa9350d000be07e723d070c38A</text:span></text:span></text:a><text:span text:style-name="Fuente_20_de_20_párrafo_20_predeter."><text:span text:style-name="T537"> </text:span></text:span></text:p>
      <text:p text:style-name="P49"><text:span text:style-name="Fuente_20_de_20_párrafo_20_predeter."><text:span text:style-name="T536"/></text:span></text:p>
      <text:p text:style-name="P49"><text:span text:style-name="Fuente_20_de_20_párrafo_20_predeter."><text:span text:style-name="T546"><text:tab/>&gt; VISTO que en fecha 10 de julio de 2023, se reúne la Mesa de Contratación, en acto no público, para continuar la sesión suspendida sobre la calificación de la documentación administrativa (archivo electrónico nº 1) con CSV</text:span></text:span><text:a xlink:type="simple" xlink:href="https://oat.mogan.es:8448/ventanilla/web/validacionFirmas.do?opcion=1&amp;modo=3&amp;csv=z006754aa92a0a01c7e07e70f5070c34O" text:style-name="Internet_20_link" text:visited-style-name="Visited_20_Internet_20_Link"><text:span text:style-name="Fuente_20_de_20_párrafo_20_predeter."><text:span text:style-name="T437">z006754aa92a0a01c7e07e70f5070c34O</text:span></text:span></text:a><text:span text:style-name="Fuente_20_de_20_párrafo_20_predeter."><text:span text:style-name="T537"> </text:span></text:span><text:span text:style-name="Fuente_20_de_20_párrafo_20_predeter."><text:span text:style-name="T538"><text:s/></text:span></text:span></text:p>
      <text:p text:style-name="P49"><text:span text:style-name="Fuente_20_de_20_párrafo_20_predeter."><text:span text:style-name="T536"/></text:span></text:p>
      <text:p text:style-name="P49"><text:span text:style-name="Fuente_20_de_20_párrafo_20_predeter."><text:span text:style-name="T546"><text:tab/>&gt; VISTO que en fecha 13 de julio de 2023, se reúne la Mesa de Contratación, en acto no público, para proceder a la apertura y calificación de la documentación administrativa, a efectos de subsanación de documentación, <text:s/>(archivo electrónico nº 1) con CSV </text:span></text:span><text:a xlink:type="simple" xlink:href="https://oat.mogan.es:8448/ventanilla/web/validacionFirmas.do?opcion=1&amp;modo=3&amp;csv=z006754aa93a0d04d7f07e7147070d1fl" text:style-name="Internet_20_link" text:visited-style-name="Visited_20_Internet_20_Link"><text:span text:style-name="Fuente_20_de_20_párrafo_20_predeter."><text:span text:style-name="T437">z006754aa93a0d04d7f07e7147070d1fl</text:span></text:span></text:a><text:span text:style-name="Fuente_20_de_20_párrafo_20_predeter."><text:span text:style-name="T537"> </text:span></text:span><text:span text:style-name="Fuente_20_de_20_párrafo_20_predeter."><text:span text:style-name="T538"><text:s text:c="2"/></text:span></text:span><text:span text:style-name="Fuente_20_de_20_párrafo_20_predeter."><text:span text:style-name="T546"><text:s/></text:span></text:span></text:p>
      <text:p text:style-name="P49"><text:span text:style-name="Fuente_20_de_20_párrafo_20_predeter."><text:span text:style-name="T536"/></text:span></text:p>
      <text:p text:style-name="P233"><text:span text:style-name="Fuente_20_de_20_párrafo_20_predeter."><text:span text:style-name="T547"><text:tab/>&gt; VISTO que en fecha 13 de julio de 2023, se reúne la Mesa de Contratación, en acto público, <text:s/>para proceder a la apertura de la proposición sujeta a evaluación previa (archivo electrónico nº 2),</text:span></text:span><text:span text:style-name="Fuente_20_de_20_párrafo_20_predeter."><text:span text:style-name="T546"> con CSV </text:span></text:span><text:a xlink:type="simple" xlink:href="https://oat.mogan.es:8448/ventanilla/web/validacionFirmas.do?opcion=1&amp;modo=3&amp;csv=o006754aa9110e08f0507e7160070920C" text:style-name="Internet_20_link" text:visited-style-name="Visited_20_Internet_20_Link"><text:span text:style-name="Fuente_20_de_20_párrafo_20_predeter."><text:span text:style-name="T437">o006754aa9110e08f0507e7160070920C</text:span></text:span></text:a><text:span text:style-name="Fuente_20_de_20_párrafo_20_predeter."><text:span text:style-name="T537"> </text:span></text:span><text:span text:style-name="Fuente_20_de_20_párrafo_20_predeter."><text:span text:style-name="T538"><text:s/></text:span></text:span></text:p>
      <text:p text:style-name="P49"><text:span text:style-name="Fuente_20_de_20_párrafo_20_predeter."><text:span text:style-name="T546"><text:tab/></text:span></text:span></text:p>
      <text:p text:style-name="P234"><text:span text:style-name="Fuente_20_de_20_párrafo_20_predeter."><text:span text:style-name="T546">&gt; VISTO que en fecha 14 de julio</text:span></text:span><text:span text:style-name="Fuente_20_de_20_párrafo_20_predeter."><text:span text:style-name="T547"> de 2023,</text:span></text:span><text:span text:style-name="Fuente_20_de_20_párrafo_20_predeter."><text:span text:style-name="T546"> se reúne la Mesa de Contratación, en acto no público, para proceder a la valoración de las ofertas presentas en el archivo electrónico nº2, tras la emisión del Informe Técnico <text:s/>de fecha 14 de julio de 2023, con CSV </text:span></text:span><text:a xlink:type="simple" xlink:href="https://oat.mogan.es:8448/ventanilla/web/validacionFirmas.do?opcion=1&amp;modo=3&amp;csv=b006754aa92d110b4c207e71460707053" text:style-name="Internet_20_link" text:visited-style-name="Visited_20_Internet_20_Link"><text:span text:style-name="Fuente_20_de_20_párrafo_20_predeter."><text:span text:style-name="T437">b006754aa92d110b4c207e71460707053</text:span></text:span></text:a><text:span text:style-name="Fuente_20_de_20_párrafo_20_predeter."><text:span text:style-name="T537"> </text:span></text:span></text:p>
      <text:p text:style-name="P50"><text:span text:style-name="Fuente_20_de_20_párrafo_20_predeter."><text:span text:style-name="T536"/></text:span></text:p>
      <text:p text:style-name="P236"><text:span text:style-name="Fuente_20_de_20_párrafo_20_predeter."><text:span text:style-name="T600">&gt; VISTO que la Junta de Gobierno Local, en sesión celebrada en fecha 18 de julio de 2023, acuerda:</text:span></text:span></text:p>
      <text:p text:style-name="P237"><text:span text:style-name="Fuente_20_de_20_párrafo_20_predeter."><text:span text:style-name="T437"/></text:span></text:p>
      <text:p text:style-name="P38"><text:span text:style-name="Fuente_20_de_20_párrafo_20_predeter."><text:span text:style-name="T608"><text:tab/>“PRIMERO.- </text:span></text:span><text:span text:style-name="Fuente_20_de_20_párrafo_20_predeter."><text:span text:style-name="T609">Declarar válido el acto de licitación.</text:span></text:span></text:p>
      <text:p text:style-name="P308"/>
      <text:p text:style-name="P38"><text:span text:style-name="Fuente_20_de_20_párrafo_20_predeter."><text:span text:style-name="T304"><text:tab/>SEGUNDO.-</text:span></text:span><text:span text:style-name="Fuente_20_de_20_párrafo_20_predeter."><text:span text:style-name="T305"> Aceptar los acuerdos adoptados en las Mesas de Contratación celebradas en relación con la meritada licitación.</text:span></text:span></text:p>
      <text:p text:style-name="P299"><text:span text:style-name="Fuente_20_de_20_párrafo_20_predeter."><text:span text:style-name="T437"/></text:span></text:p>
      <text:p text:style-name="P101"><text:span text:style-name="Fuente_20_de_20_párrafo_20_predeter."><text:span text:style-name="T226"><text:s text:c="11"/>TERCERO</text:span></text:span><text:span text:style-name="Fuente_20_de_20_párrafo_20_predeter."><text:span text:style-name="T214">.- Considerar a los propuestos como adjudicatarios de cada uno de los lotes, conforme se detalla a continuación:</text:span></text:span></text:p>
      <text:p text:style-name="P101"><text:span text:style-name="Fuente_20_de_20_párrafo_20_predeter."><text:span text:style-name="T236">LOTE 1: </text:span></text:span><text:span text:style-name="Texto_20_en_20_negrita"><text:span text:style-name="T227">Considerar </text:span></text:span><text:span text:style-name="Fuente_20_de_20_párrafo_20_predeter."><text:span text:style-name="T228">propuesto como adjudicatario </text:span></text:span><text:span text:style-name="Fuente_20_de_20_párrafo_20_predeter."><text:span text:style-name="T215">en el procedimiento tramitado </text:span></text:span><text:span text:style-name="Fuente_20_de_20_párrafo_20_predeter.2"><text:span text:style-name="T216">para la ejecución de las </text:span></text:span><text:span text:style-name="Fuente_20_de_20_párrafo_20_predeter."><text:span text:style-name="T224">“OBRAS DE EFICIENCIA ENERGÉTICA EN PLAYA DE MOGÁN, TAURO, PUERTO RICO Y ARGUINEGUÍN, T.M. DE MOGÁN</text:span></text:span><text:span text:style-name="Fuente_20_de_20_párrafo_20_predeter."><text:span text:style-name="T225">”, CON FINANCIACION “NEXT GENERATION” CON CARGO AL </text:span></text:span><text:soft-page-break/><text:span text:style-name="Fuente_20_de_20_párrafo_20_predeter."><text:span text:style-name="T225">MECANISMO DE RECUPERACION Y RESILIENCIA (MRR),</text:span></text:span><text:span text:style-name="Fuente_20_de_20_párrafo_20_predeter."><text:span text:style-name="T224"> </text:span></text:span><text:span text:style-name="Fuente_20_de_20_párrafo_20_predeter."><text:span text:style-name="T229">MEDIANTE PROCEDIMIENTO ABIERTO <text:s/></text:span></text:span><text:span text:style-name="Texto_20_en_20_negrita"><text:span text:style-name="T229">Y TRAMITACIÓN <text:s/>ORDINARIA. </text:span></text:span><text:span text:style-name="Texto_20_en_20_negrita"><text:span text:style-name="T230"><text:s/>REF: 3297/2023, respecto al LOTE 1, </text:span></text:span><text:span text:style-name="Fuente_20_de_20_párrafo_20_predeter."><text:span text:style-name="T214"><text:s/>a la entidad </text:span></text:span><text:span text:style-name="Fuente_20_de_20_párrafo_20_predeter."><text:span text:style-name="T226"><text:s/>IMESAPI, S.A., con <text:s/>C.I.F. A-28010478, por un importe sin IGIC de SEISCIENTOS SESENTA Y OCHO MIL TRESCIENTOS SETENTA Y NUEVE EUROS CON SESENTA Y TRES CÉNTIMOS (668.379,63 €), </text:span></text:span><text:span text:style-name="Fuente_20_de_20_párrafo_20_predeter."><text:span text:style-name="T214">correspondiéndole el 7% de I.G.I.C., que supone la cantidad de CUARENTA Y SEIS MIL SETECIENTOS OCHENTA Y SEIS EUROS CON CINCUENTA Y SIETE CÉNTIMOS (46.786,57 €);</text:span></text:span><text:span text:style-name="Fuente_20_de_20_párrafo_20_predeter."><text:span text:style-name="T226"> </text:span></text:span><text:span text:style-name="Fuente_20_de_20_párrafo_20_predeter."><text:span text:style-name="T236">criterio n.º 2 – reducción de plazo de ejecución de la obra,</text:span></text:span><text:span text:style-name="Fuente_20_de_20_párrafo_20_predeter."><text:span text:style-name="T214"> proponiendo un plazo total de </text:span></text:span><text:span text:style-name="Fuente_20_de_20_párrafo_20_predeter."><text:span text:style-name="T226">60 DÍAS NATURALES</text:span></text:span><text:span text:style-name="Fuente_20_de_20_párrafo_20_predeter."><text:span text:style-name="T214">; </text:span></text:span><text:span text:style-name="Fuente_20_de_20_párrafo_20_predeter."><text:span text:style-name="T236">criterio n.º 3 – incremento de penalidad por día de retraso en la ejecución del contrato</text:span></text:span><text:span text:style-name="Fuente_20_de_20_párrafo_20_predeter."><text:span text:style-name="T214">, estableciéndose una penalidad diaria de </text:span></text:span><text:span text:style-name="Fuente_20_de_20_párrafo_20_predeter."><text:span text:style-name="T226">681,90 EUROS</text:span></text:span><text:span text:style-name="Fuente_20_de_20_párrafo_20_predeter."><text:span text:style-name="T214">; </text:span></text:span><text:span text:style-name="Fuente_20_de_20_párrafo_20_predeter."><text:span text:style-name="T236">criterio n.º 4 – incremento de plazo de garantía</text:span></text:span><text:span text:style-name="Fuente_20_de_20_párrafo_20_predeter."><text:span text:style-name="T214">, siendo el mismo de un total de </text:span></text:span><text:span text:style-name="Fuente_20_de_20_párrafo_20_predeter."><text:span text:style-name="T226">10 AÑOS</text:span></text:span><text:span text:style-name="Fuente_20_de_20_párrafo_20_predeter."><text:span text:style-name="T214">; y por último </text:span></text:span><text:span text:style-name="Fuente_20_de_20_párrafo_20_predeter."><text:span text:style-name="T236">criterio n.º 5 – mejoras de la obra propuestas por el licitador</text:span></text:span><text:span text:style-name="Fuente_20_de_20_párrafo_20_predeter."><text:span text:style-name="T237"> </text:span></text:span><text:span text:style-name="Fuente_20_de_20_párrafo_20_predeter."><text:span text:style-name="T214">(1.-</text:span></text:span><text:span text:style-name="Fuente_20_de_20_párrafo_20_predeter.4"><text:span text:style-name="T453">Instalación de sistema de control antiaves en cada una de las luminarias instaladas en la obra (pinchos para evitar que se posen las aves); 2.-</text:span></text:span><text:span text:style-name="Fuente_20_de_20_párrafo_20_predeter.4"><text:span text:style-name="T220">Pintura de báculos, columnas, brazos y/o lámparas), </text:span></text:span><text:span text:style-name="Fuente_20_de_20_párrafo_20_predeter."><text:span text:style-name="T214">aceptando ambas mejoras propuestas,</text:span></text:span><text:span text:style-name="Fuente_20_de_20_párrafo_20_predeter."><text:span text:style-name="T217"> </text:span></text:span><text:span text:style-name="Fuente_20_de_20_párrafo_20_predeter."><text:span text:style-name="T218">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31">, </text:span></text:span><text:span text:style-name="Fuente_20_de_20_párrafo_20_predeter."><text:span text:style-name="T217">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203">Orden decreciente de las ofertas presentadas y admitidas:</text:span></text:span></text:p>
      <text:p text:style-name="P288"><text:span text:style-name="Fuente_20_de_20_párrafo_20_predeter."><text:span text:style-name="T437"/></text:span></text:p>
      <table:table table:name="Tabla13" table:style-name="Tabla13">
        <table:table-column table:style-name="Tabla13.A"/>
        <table:table-column table:style-name="Tabla13.B"/>
        <table:table-column table:style-name="Tabla13.C"/>
        <table:table-column table:style-name="Tabla13.D"/>
        <table:table-column table:style-name="Tabla13.E" table:number-columns-repeated="3"/>
        <table:table-column table:style-name="Tabla13.H"/>
        <table:table-row table:style-name="Tabla13.1">
          <table:table-cell table:style-name="Tabla13.A1" office:value-type="string">
            <text:p text:style-name="P172">nº</text:p>
          </table:table-cell>
          <table:table-cell table:style-name="Tabla13.A1" office:value-type="string">
            <text:p text:style-name="P172">Empresa </text:p>
          </table:table-cell>
          <table:table-cell table:style-name="Tabla13.A1" office:value-type="string">
            <text:p text:style-name="P172">Crit. nº 1</text:p>
          </table:table-cell>
          <table:table-cell table:style-name="Tabla13.A1" office:value-type="string">
            <text:p text:style-name="P172">Crit. nº 2</text:p>
          </table:table-cell>
          <table:table-cell table:style-name="Tabla13.A1" office:value-type="string">
            <text:p text:style-name="P172">Crit. nº 3</text:p>
          </table:table-cell>
          <table:table-cell table:style-name="Tabla13.A1" office:value-type="string">
            <text:p text:style-name="P172">Crit. nº 4</text:p>
          </table:table-cell>
          <table:table-cell table:style-name="Tabla13.A1" office:value-type="string">
            <text:p text:style-name="P172">Crit. nº 5</text:p>
          </table:table-cell>
          <table:table-cell table:style-name="Tabla13.H1" office:value-type="string">
            <text:p text:style-name="P172">Total</text:p>
          </table:table-cell>
        </table:table-row>
        <table:table-row table:style-name="Tabla13.2">
          <table:table-cell table:style-name="Tabla13.A2" office:value-type="string">
            <text:p text:style-name="P173">1</text:p>
          </table:table-cell>
          <table:table-cell table:style-name="Tabla13.A2" office:value-type="string">
            <text:p text:style-name="P187">IMESAPI, S.A.</text:p>
          </table:table-cell>
          <table:table-cell table:style-name="Tabla13.C2" office:value-type="float" office:value="30">
            <text:p text:style-name="P81">30,00</text:p>
          </table:table-cell>
          <table:table-cell table:style-name="Tabla13.C2" office:value-type="float" office:value="20">
            <text:p text:style-name="P81">20,00</text:p>
          </table:table-cell>
          <table:table-cell table:style-name="Tabla13.C2" office:value-type="float" office:value="20">
            <text:p text:style-name="P81">20,00</text:p>
          </table:table-cell>
          <table:table-cell table:style-name="Tabla13.C2" office:value-type="float" office:value="20">
            <text:p text:style-name="P81">20,00</text:p>
          </table:table-cell>
          <table:table-cell table:style-name="Tabla13.C2" office:value-type="float" office:value="10">
            <text:p text:style-name="P188">10,00</text:p>
          </table:table-cell>
          <table:table-cell table:style-name="Tabla13.H2" office:value-type="float" office:value="100">
            <text:p text:style-name="P81">100,00</text:p>
          </table:table-cell>
        </table:table-row>
        <table:table-row table:style-name="Tabla13.1">
          <table:table-cell table:style-name="Tabla13.A3" office:value-type="float" office:value="2">
            <text:p text:style-name="P399">2</text:p>
          </table:table-cell>
          <table:table-cell table:style-name="Tabla13.A2" office:value-type="string">
            <text:p text:style-name="P401">INSAE INFRAESTRUCTURAS, S.A.</text:p>
          </table:table-cell>
          <table:table-cell table:style-name="Tabla13.C3" office:value-type="float" office:value="29.79">
            <text:p text:style-name="P407">29,79</text:p>
          </table:table-cell>
          <table:table-cell table:style-name="Tabla13.C3" office:value-type="float" office:value="20">
            <text:p text:style-name="P407">20,00</text:p>
          </table:table-cell>
          <table:table-cell table:style-name="Tabla13.C3" office:value-type="float" office:value="20">
            <text:p text:style-name="P407">20,00</text:p>
          </table:table-cell>
          <table:table-cell table:style-name="Tabla13.C3" office:value-type="float" office:value="20">
            <text:p text:style-name="P407">20,00</text:p>
          </table:table-cell>
          <table:table-cell table:style-name="Tabla13.C3" office:value-type="float" office:value="10">
            <text:p text:style-name="P402">10,00</text:p>
          </table:table-cell>
          <table:table-cell table:style-name="Tabla13.H3" office:value-type="float" office:value="99.79">
            <text:p text:style-name="P85">99,79</text:p>
          </table:table-cell>
        </table:table-row>
        <table:table-row table:style-name="Tabla13.1">
          <table:table-cell table:style-name="Tabla13.A3" office:value-type="float" office:value="3">
            <text:p text:style-name="P399">3</text:p>
          </table:table-cell>
          <table:table-cell table:style-name="Tabla13.A2" office:value-type="string">
            <text:p text:style-name="P401">LUMICAN, S.A.</text:p>
          </table:table-cell>
          <table:table-cell table:style-name="Tabla13.C3" office:value-type="float" office:value="29.98">
            <text:p text:style-name="P407">29,98</text:p>
          </table:table-cell>
          <table:table-cell table:style-name="Tabla13.C3" office:value-type="float" office:value="20">
            <text:p text:style-name="P407">20,00</text:p>
          </table:table-cell>
          <table:table-cell table:style-name="Tabla13.C3" office:value-type="float" office:value="20">
            <text:p text:style-name="P407">20,00</text:p>
          </table:table-cell>
          <table:table-cell table:style-name="Tabla13.C3" office:value-type="float" office:value="8.89">
            <text:p text:style-name="P407">8,89</text:p>
          </table:table-cell>
          <table:table-cell table:style-name="Tabla13.C3" office:value-type="float" office:value="5">
            <text:p text:style-name="P402">5,00</text:p>
          </table:table-cell>
          <table:table-cell table:style-name="Tabla13.H3" office:value-type="float" office:value="83.87">
            <text:p text:style-name="P85">83,87</text:p>
          </table:table-cell>
        </table:table-row>
      </table:table>
      <text:p text:style-name="P264"><text:span text:style-name="Fuente_20_de_20_párrafo_20_predeter."><text:span text:style-name="T437"/></text:span></text:p>
      <text:p text:style-name="P264"><text:span text:style-name="Fuente_20_de_20_párrafo_20_predeter."><text:span text:style-name="T437"/></text:span></text:p>
      <text:p text:style-name="P264"><text:span text:style-name="Fuente_20_de_20_párrafo_20_predeter."><text:span text:style-name="T437"/></text:span></text:p>
      <text:p text:style-name="P101"><text:span text:style-name="Fuente_20_de_20_párrafo_20_predeter."><text:span text:style-name="T236">- LOTE 2: </text:span></text:span><text:span text:style-name="Texto_20_en_20_negrita"><text:span text:style-name="T227">Considerar </text:span></text:span><text:span text:style-name="Fuente_20_de_20_párrafo_20_predeter."><text:span text:style-name="T228">propuesto como adjudicatario </text:span></text:span><text:span text:style-name="Fuente_20_de_20_párrafo_20_predeter."><text:span text:style-name="T215">en el procedimiento tramitado </text:span></text:span><text:span text:style-name="Fuente_20_de_20_párrafo_20_predeter.2"><text:span text:style-name="T216">para la ejecución de las </text:span></text:span><text:span text:style-name="Fuente_20_de_20_párrafo_20_predeter."><text:span text:style-name="T224">“OBRAS DE EFICIENCIA ENERGÉTICA EN PLAYA DE MOGÁN, TAURO, PUERTO RICO Y ARGUINEGUÍN, T.M. DE MOGÁN</text:span></text:span><text:span text:style-name="Fuente_20_de_20_párrafo_20_predeter."><text:span text:style-name="T225">”, CON FINANCIACION “NEXT GENERATION” CON CARGO AL MECANISMO DE RECUPERACION Y RESILIENCIA (MRR),</text:span></text:span><text:span text:style-name="Fuente_20_de_20_párrafo_20_predeter."><text:span text:style-name="T224"> </text:span></text:span><text:span text:style-name="Fuente_20_de_20_párrafo_20_predeter."><text:span text:style-name="T229">MEDIANTE PROCEDIMIENTO ABIERTO <text:s/></text:span></text:span><text:span text:style-name="Texto_20_en_20_negrita"><text:span text:style-name="T229">Y TRAMITACIÓN <text:s/>ORDINARIA. </text:span></text:span><text:span text:style-name="Texto_20_en_20_negrita"><text:span text:style-name="T230"><text:s/>REF: 3297/2023, respecto al LOTE 2, </text:span></text:span><text:span text:style-name="Fuente_20_de_20_párrafo_20_predeter."><text:span text:style-name="T214"><text:s/>a la entidad </text:span></text:span><text:span text:style-name="Fuente_20_de_20_párrafo_20_predeter."><text:span text:style-name="T226">NITLUX, S.A.U. con C.I.F. A28168698, por un importe sin IGIC de TRESCIENTOS DIECINUEVE MIL DOSCIENTOS CINCUENTA Y SEIS EUROS CON OCHENTA Y NUEVE CÉNTIMOS (319.256,89 €), </text:span></text:span><text:span text:style-name="Fuente_20_de_20_párrafo_20_predeter."><text:span text:style-name="T214">correspondiéndole el </text:span></text:span><text:span text:style-name="Fuente_20_de_20_párrafo_20_predeter."><text:span text:style-name="T214">7% de I.G.I.C., que supone la cantidad de VEINTIDOS MIL TRESCIENTOS CUARENTA Y SIETE EUROS CON NOVENTA Y OCHO CÉNTIMOS (22.347,98 €);</text:span></text:span><text:span text:style-name="Fuente_20_de_20_párrafo_20_predeter."><text:span text:style-name="T226"> </text:span></text:span><text:span text:style-name="Fuente_20_de_20_párrafo_20_predeter."><text:span text:style-name="T236">criterio n.º 2 – reducción de plazo de ejecución de la obra,</text:span></text:span><text:span text:style-name="Fuente_20_de_20_párrafo_20_predeter."><text:span text:style-name="T214"> proponiendo un plazo total de 60 DÍAS NATURALES; </text:span></text:span><text:span text:style-name="Fuente_20_de_20_párrafo_20_predeter."><text:span text:style-name="T236">criterio n.º 3 – incremento de penalidad por día de retraso en la ejecución del contrato</text:span></text:span><text:span text:style-name="Fuente_20_de_20_párrafo_20_predeter."><text:span text:style-name="T214">, estableciéndose una penalidad diaria de </text:span></text:span><text:span text:style-name="Fuente_20_de_20_párrafo_20_predeter."><text:span text:style-name="T226">327,78 EUROS</text:span></text:span><text:span text:style-name="Fuente_20_de_20_párrafo_20_predeter."><text:span text:style-name="T214">; </text:span></text:span><text:span text:style-name="Fuente_20_de_20_párrafo_20_predeter."><text:span text:style-name="T236">criterio n.º 4 – incremento de plazo de garantía</text:span></text:span><text:span text:style-name="Fuente_20_de_20_párrafo_20_predeter."><text:span text:style-name="T214">, siendo el mismo de un total de </text:span></text:span><text:span text:style-name="Fuente_20_de_20_párrafo_20_predeter."><text:span text:style-name="T226">10 AÑOS</text:span></text:span><text:span text:style-name="Fuente_20_de_20_párrafo_20_predeter."><text:span text:style-name="T214">; y por último </text:span></text:span><text:span text:style-name="Fuente_20_de_20_párrafo_20_predeter."><text:span text:style-name="T236">criterio n.º 5 – mejoras de la obra propuestas por el licitador</text:span></text:span><text:span text:style-name="Fuente_20_de_20_párrafo_20_predeter."><text:span text:style-name="T226"> </text:span></text:span><text:span text:style-name="Fuente_20_de_20_párrafo_20_predeter."><text:span text:style-name="T214">(1.-</text:span></text:span><text:span text:style-name="Fuente_20_de_20_párrafo_20_predeter.4"><text:span text:style-name="T220">Instalación de sistema de control </text:span></text:span><text:span text:style-name="Fuente_20_de_20_párrafo_20_predeter.4"><text:span text:style-name="T220">antiaves en cada una de las luminarias instaladas en la obra (pinchos para evitar que se posen las aves); 2.-Pintura de báculos, columnas, brazos y/o lámparas),</text:span></text:span><text:span text:style-name="Fuente_20_de_20_párrafo_20_predeter."><text:span text:style-name="T226"> </text:span></text:span><text:span text:style-name="Fuente_20_de_20_párrafo_20_predeter."><text:span text:style-name="T214">aceptando ambas mejoras propuestas, </text:span></text:span><text:span text:style-name="Fuente_20_de_20_párrafo_20_predeter."><text:span text:style-name="T217"><text:s/></text:span></text:span><text:span text:style-name="Fuente_20_de_20_párrafo_20_predeter."><text:span text:style-name="T218">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31">, </text:span></text:span><text:span text:style-name="Fuente_20_de_20_párrafo_20_predeter."><text:span text:style-name="T217">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203">Orden decreciente de las ofertas presentadas y admitidas:</text:span></text:span></text:p>
      <text:p text:style-name="P288"><text:span text:style-name="Fuente_20_de_20_párrafo_20_predeter."><text:span text:style-name="T437"/></text:span></text:p>
      <table:table table:name="Tabla41" table:style-name="Tabla41">
        <table:table-column table:style-name="Tabla41.A"/>
        <table:table-column table:style-name="Tabla41.B"/>
        <table:table-column table:style-name="Tabla41.C"/>
        <table:table-column table:style-name="Tabla41.D"/>
        <table:table-column table:style-name="Tabla41.C" table:number-columns-repeated="2"/>
        <table:table-column table:style-name="Tabla41.G"/>
        <table:table-column table:style-name="Tabla41.H"/>
        <table:table-row table:style-name="Tabla41.1">
          <table:table-cell table:style-name="Tabla41.A1" office:value-type="string">
            <text:p text:style-name="P172">nº</text:p>
          </table:table-cell>
          <table:table-cell table:style-name="Tabla41.A1" office:value-type="string">
            <text:p text:style-name="P172">Empresa </text:p>
          </table:table-cell>
          <table:table-cell table:style-name="Tabla41.A1" office:value-type="string">
            <text:p text:style-name="P172">Crit. nº 1</text:p>
          </table:table-cell>
          <table:table-cell table:style-name="Tabla41.A1" office:value-type="string">
            <text:p text:style-name="P172">Crit. nº 2</text:p>
          </table:table-cell>
          <table:table-cell table:style-name="Tabla41.A1" office:value-type="string">
            <text:p text:style-name="P172">Crit. nº 3</text:p>
          </table:table-cell>
          <table:table-cell table:style-name="Tabla41.A1" office:value-type="string">
            <text:p text:style-name="P172">Crit. nº 4</text:p>
          </table:table-cell>
          <table:table-cell table:style-name="Tabla41.A1" office:value-type="string">
            <text:p text:style-name="P172">Crit. nº 5</text:p>
          </table:table-cell>
          <table:table-cell table:style-name="Tabla41.H1" office:value-type="string">
            <text:p text:style-name="P172">Total</text:p>
          </table:table-cell>
        </table:table-row>
        <table:table-row table:style-name="Tabla41.2">
          <table:table-cell table:style-name="Tabla41.A2" office:value-type="string">
            <text:p text:style-name="P173">1</text:p>
          </table:table-cell>
          <table:table-cell table:style-name="Tabla41.A2" office:value-type="string">
            <text:p text:style-name="P187">IMESAPI, S.A.</text:p>
          </table:table-cell>
          <table:table-cell table:style-name="Tabla41.C2" office:value-type="float" office:value="29.97">
            <text:p text:style-name="P81">29,97</text:p>
          </table:table-cell>
          <table:table-cell table:style-name="Tabla41.C2" office:value-type="float" office:value="20">
            <text:p text:style-name="P81">20,00</text:p>
          </table:table-cell>
          <table:table-cell table:style-name="Tabla41.C2" office:value-type="float" office:value="20">
            <text:p text:style-name="P81">20,00</text:p>
          </table:table-cell>
          <table:table-cell table:style-name="Tabla41.C2" office:value-type="float" office:value="20">
            <text:p text:style-name="P81">20,00</text:p>
          </table:table-cell>
          <table:table-cell table:style-name="Tabla41.C2" office:value-type="float" office:value="10">
            <text:p text:style-name="P188">10,00</text:p>
          </table:table-cell>
          <table:table-cell table:style-name="Tabla41.H2" office:value-type="float" office:value="99.97">
            <text:p text:style-name="P82">99,97</text:p>
          </table:table-cell>
        </table:table-row>
        <text:soft-page-break/>
        <table:table-row table:style-name="Tabla41.1">
          <table:table-cell table:style-name="Tabla41.A3" office:value-type="float" office:value="2">
            <text:p text:style-name="P173">2</text:p>
          </table:table-cell>
          <table:table-cell table:style-name="Tabla41.A2" office:value-type="string">
            <text:p text:style-name="P403">NITLUX INGENIERÍA Y ELECTRICIDAD, S.A.U.</text:p>
          </table:table-cell>
          <table:table-cell table:style-name="Tabla41.C3" office:value-type="float" office:value="29.11">
            <text:p text:style-name="P407">29,11</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10">
            <text:p text:style-name="P402">10,00</text:p>
          </table:table-cell>
          <table:table-cell table:style-name="Tabla41.H3" office:value-type="float" office:value="99.11">
            <text:p text:style-name="P86">99,11</text:p>
          </table:table-cell>
        </table:table-row>
        <table:table-row table:style-name="Tabla41.1">
          <table:table-cell table:style-name="Tabla41.A3" office:value-type="float" office:value="3">
            <text:p text:style-name="P399">3</text:p>
          </table:table-cell>
          <table:table-cell table:style-name="Tabla41.A2" office:value-type="string">
            <text:p text:style-name="P401">INSAE INFRAESTRUCTURAS, S.A.</text:p>
          </table:table-cell>
          <table:table-cell table:style-name="Tabla41.C3" office:value-type="float" office:value="28.81">
            <text:p text:style-name="P407">28,81</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10">
            <text:p text:style-name="P402">10,00</text:p>
          </table:table-cell>
          <table:table-cell table:style-name="Tabla41.H3" office:value-type="float" office:value="98.81">
            <text:p text:style-name="P86">98,81</text:p>
          </table:table-cell>
        </table:table-row>
        <table:table-row table:style-name="Tabla41.1">
          <table:table-cell table:style-name="Tabla41.A3" office:value-type="float" office:value="4">
            <text:p text:style-name="P399">4</text:p>
          </table:table-cell>
          <table:table-cell table:style-name="Tabla41.A2" office:value-type="string">
            <text:p text:style-name="P403">LANTANIA, S.A.U. - LANTANIA AGUAS, S.L.U.</text:p>
          </table:table-cell>
          <table:table-cell table:style-name="Tabla41.C3" office:value-type="float" office:value="28.79">
            <text:p text:style-name="P407">28,79</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10">
            <text:p text:style-name="P402">10,00</text:p>
          </table:table-cell>
          <table:table-cell table:style-name="Tabla41.H3" office:value-type="float" office:value="98.79">
            <text:p text:style-name="P86">98,79</text:p>
          </table:table-cell>
        </table:table-row>
        <table:table-row table:style-name="Tabla41.1">
          <table:table-cell table:style-name="Tabla41.A3" office:value-type="float" office:value="5">
            <text:p text:style-name="P399">5</text:p>
          </table:table-cell>
          <table:table-cell table:style-name="Tabla41.A2" office:value-type="string">
            <text:p text:style-name="P403">ELECNOR SERVICIOS Y PROYECTOS, S.A.U.</text:p>
          </table:table-cell>
          <table:table-cell table:style-name="Tabla41.C3" office:value-type="float" office:value="28.96">
            <text:p text:style-name="P407">28,96</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5">
            <text:p text:style-name="P402">5,00</text:p>
          </table:table-cell>
          <table:table-cell table:style-name="Tabla41.H3" office:value-type="float" office:value="93.96">
            <text:p text:style-name="P86">93,96</text:p>
          </table:table-cell>
        </table:table-row>
        <table:table-row table:style-name="Tabla41.1">
          <table:table-cell table:style-name="Tabla41.A3" office:value-type="float" office:value="6">
            <text:p text:style-name="P399">6</text:p>
          </table:table-cell>
          <table:table-cell table:style-name="Tabla41.A2" office:value-type="string">
            <text:p text:style-name="P403">LUMICAN, S.A.</text:p>
          </table:table-cell>
          <table:table-cell table:style-name="Tabla41.C3" office:value-type="float" office:value="30">
            <text:p text:style-name="P407">30,00</text:p>
          </table:table-cell>
          <table:table-cell table:style-name="Tabla41.C3" office:value-type="float" office:value="20">
            <text:p text:style-name="P407">20,00</text:p>
          </table:table-cell>
          <table:table-cell table:style-name="Tabla41.C3" office:value-type="float" office:value="20">
            <text:p text:style-name="P407">20,00</text:p>
          </table:table-cell>
          <table:table-cell table:style-name="Tabla41.C3" office:value-type="float" office:value="8.89">
            <text:p text:style-name="P407">8,89</text:p>
          </table:table-cell>
          <table:table-cell table:style-name="Tabla41.C3" office:value-type="float" office:value="10">
            <text:p text:style-name="P402">10,00</text:p>
          </table:table-cell>
          <table:table-cell table:style-name="Tabla41.H3" office:value-type="float" office:value="88.89">
            <text:p text:style-name="P86">88,89</text:p>
          </table:table-cell>
        </table:table-row>
      </table:table>
      <text:p text:style-name="P396"><text:span text:style-name="Fuente_20_de_20_párrafo_20_predeter."><text:span text:style-name="T437"/></text:span></text:p>
      <text:p text:style-name="P396"><text:span text:style-name="Fuente_20_de_20_párrafo_20_predeter."><text:span text:style-name="T437"/></text:span></text:p>
      <text:p text:style-name="P101"><text:span text:style-name="Fuente_20_de_20_párrafo_20_predeter."><text:span text:style-name="T236">- LOTE 3: </text:span></text:span><text:span text:style-name="Texto_20_en_20_negrita"><text:span text:style-name="T227">Considerar </text:span></text:span><text:span text:style-name="Fuente_20_de_20_párrafo_20_predeter."><text:span text:style-name="T228">propuesto como adjudicatario </text:span></text:span><text:span text:style-name="Fuente_20_de_20_párrafo_20_predeter."><text:span text:style-name="T215">en el procedimiento tramitado </text:span></text:span><text:span text:style-name="Fuente_20_de_20_párrafo_20_predeter.2"><text:span text:style-name="T216">para la ejecución de las </text:span></text:span><text:span text:style-name="Fuente_20_de_20_párrafo_20_predeter."><text:span text:style-name="T224">“OBRAS DE EFICIENCIA ENERGÉTICA EN PLAYA DE MOGÁN, TAURO, PUERTO RICO Y ARGUINEGUÍN, T.M. DE MOGÁN</text:span></text:span><text:span text:style-name="Fuente_20_de_20_párrafo_20_predeter."><text:span text:style-name="T225">”, CON FINANCIACION “NEXT GENERATION” CON CARGO AL MECANISMO DE RECUPERACION Y RESILIENCIA (MRR),</text:span></text:span><text:span text:style-name="Fuente_20_de_20_párrafo_20_predeter."><text:span text:style-name="T224"> </text:span></text:span><text:span text:style-name="Fuente_20_de_20_párrafo_20_predeter."><text:span text:style-name="T229">MEDIANTE PROCEDIMIENTO ABIERTO <text:s/></text:span></text:span><text:span text:style-name="Texto_20_en_20_negrita"><text:span text:style-name="T229">Y TRAMITACIÓN <text:s/>ORDINARIA. </text:span></text:span><text:span text:style-name="Texto_20_en_20_negrita"><text:span text:style-name="T230"><text:s/>REF: 3297/2023, respecto al LOTE 3, </text:span></text:span><text:span text:style-name="Fuente_20_de_20_párrafo_20_predeter."><text:span text:style-name="T214"><text:s/>a la entidad </text:span></text:span><text:span text:style-name="Fuente_20_de_20_párrafo_20_predeter."><text:span text:style-name="T226">LUMICAN S.A <text:s/>con C.I.F: A35038900, por un importe sin IGIC de</text:span></text:span><text:span text:style-name="Fuente_20_de_20_párrafo_20_predeter."><text:span text:style-name="T330"> </text:span></text:span><text:span text:style-name="Fuente_20_de_20_párrafo_20_predeter."><text:span text:style-name="T226">CIENTO TRES MIL SEISCIENTOS CATORCE EUROS CON OCHENTA Y NUEVE CÉNTIMOS (103.614,89 €), </text:span></text:span><text:span text:style-name="Fuente_20_de_20_párrafo_20_predeter."><text:span text:style-name="T214">correspondiéndole el 7% de I.G.I.C., que supone la cantidad de SIETE MIL DOSCIENTOS CINCUENTA Y TRES EUROS CON CUATRO CÉNTIMOS /7.253,01 €);</text:span></text:span><text:span text:style-name="Fuente_20_de_20_párrafo_20_predeter."><text:span text:style-name="T226"> </text:span></text:span><text:span text:style-name="Fuente_20_de_20_párrafo_20_predeter."><text:span text:style-name="T236">criterio n.º 2 – reducción de plazo de ejecución de la obra,</text:span></text:span><text:span text:style-name="Fuente_20_de_20_párrafo_20_predeter."><text:span text:style-name="T214"> proponiendo un plazo total de </text:span></text:span><text:span text:style-name="Fuente_20_de_20_párrafo_20_predeter."><text:span text:style-name="T226">60 DÍAS NATURALES</text:span></text:span><text:span text:style-name="Fuente_20_de_20_párrafo_20_predeter."><text:span text:style-name="T214">; </text:span></text:span><text:span text:style-name="Fuente_20_de_20_párrafo_20_predeter."><text:span text:style-name="T236">criterio n.º 3 – incremento de penalidad por día de retraso en la ejecución del contrato</text:span></text:span><text:span text:style-name="Fuente_20_de_20_párrafo_20_predeter."><text:span text:style-name="T214">, estableciéndose una penalidad diaria de </text:span></text:span><text:span text:style-name="Fuente_20_de_20_párrafo_20_predeter."><text:span text:style-name="T226">107,27 EUROS</text:span></text:span><text:span text:style-name="Fuente_20_de_20_párrafo_20_predeter."><text:span text:style-name="T214">; </text:span></text:span><text:span text:style-name="Fuente_20_de_20_párrafo_20_predeter."><text:span text:style-name="T236">criterio n.º 4 – incremento de plazo de garantía</text:span></text:span><text:span text:style-name="Fuente_20_de_20_párrafo_20_predeter."><text:span text:style-name="T214">, siendo el mismo de un total de </text:span></text:span><text:span text:style-name="Fuente_20_de_20_párrafo_20_predeter."><text:span text:style-name="T226">5 AÑOS</text:span></text:span><text:span text:style-name="Fuente_20_de_20_párrafo_20_predeter."><text:span text:style-name="T214">; y por último </text:span></text:span><text:span text:style-name="Fuente_20_de_20_párrafo_20_predeter."><text:span text:style-name="T236">criterio n.º 5 – mejoras de la obra propuestas por el licitador</text:span></text:span><text:span text:style-name="Fuente_20_de_20_párrafo_20_predeter."><text:span text:style-name="T226"> </text:span></text:span><text:span text:style-name="Fuente_20_de_20_párrafo_20_predeter."><text:span text:style-name="T214">(1.-</text:span></text:span><text:span text:style-name="Fuente_20_de_20_párrafo_20_predeter.4"><text:span text:style-name="T220">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226"> </text:span></text:span><text:span text:style-name="Fuente_20_de_20_párrafo_20_predeter."><text:span text:style-name="T214">aceptando ambas mejoras propuestas, </text:span></text:span><text:span text:style-name="Fuente_20_de_20_párrafo_20_predeter."><text:span text:style-name="T217"><text:s/></text:span></text:span><text:span text:style-name="Fuente_20_de_20_párrafo_20_predeter."><text:span text:style-name="T218">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31">, </text:span></text:span><text:span text:style-name="Fuente_20_de_20_párrafo_20_predeter."><text:span text:style-name="T217">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203">Orden decreciente de las ofertas presentadas y admitidas:</text:span></text:span></text:p>
      <text:p text:style-name="P287"><text:span text:style-name="Fuente_20_de_20_párrafo_20_predeter."><text:span text:style-name="T437"/></text:span></text:p>
      <table:table table:name="Tabla53" table:style-name="Tabla53">
        <table:table-column table:style-name="Tabla53.A"/>
        <table:table-column table:style-name="Tabla53.B"/>
        <table:table-column table:style-name="Tabla53.C"/>
        <table:table-column table:style-name="Tabla53.D"/>
        <table:table-column table:style-name="Tabla53.E" table:number-columns-repeated="3"/>
        <table:table-column table:style-name="Tabla53.H"/>
        <table:table-row table:style-name="Tabla53.1">
          <table:table-cell table:style-name="Tabla53.A1" office:value-type="string">
            <text:p text:style-name="P172">nº</text:p>
          </table:table-cell>
          <table:table-cell table:style-name="Tabla53.A1" office:value-type="string">
            <text:p text:style-name="P172">Empresa </text:p>
          </table:table-cell>
          <table:table-cell table:style-name="Tabla53.A1" office:value-type="string">
            <text:p text:style-name="P172">Crit. nº 1</text:p>
          </table:table-cell>
          <table:table-cell table:style-name="Tabla53.A1" office:value-type="string">
            <text:p text:style-name="P172">Crit. nº 2</text:p>
          </table:table-cell>
          <table:table-cell table:style-name="Tabla53.A1" office:value-type="string">
            <text:p text:style-name="P172">Crit. nº 3</text:p>
          </table:table-cell>
          <table:table-cell table:style-name="Tabla53.A1" office:value-type="string">
            <text:p text:style-name="P172">Crit. nº 4</text:p>
          </table:table-cell>
          <table:table-cell table:style-name="Tabla53.A1" office:value-type="string">
            <text:p text:style-name="P172">Crit. nº 5</text:p>
          </table:table-cell>
          <table:table-cell table:style-name="Tabla53.H1" office:value-type="string">
            <text:p text:style-name="P172">Total</text:p>
          </table:table-cell>
        </table:table-row>
        <table:table-row table:style-name="Tabla53.2">
          <table:table-cell table:style-name="Tabla53.A2" office:value-type="float" office:value="1">
            <text:p text:style-name="P173">1</text:p>
          </table:table-cell>
          <table:table-cell table:style-name="Tabla53.B2" office:value-type="string">
            <text:p text:style-name="P187">IMESAPI, S.A.</text:p>
          </table:table-cell>
          <table:table-cell table:style-name="Tabla53.C2" office:value-type="float" office:value="30">
            <text:p text:style-name="P81">30,00</text:p>
          </table:table-cell>
          <table:table-cell table:style-name="Tabla53.C2" office:value-type="float" office:value="20">
            <text:p text:style-name="P81">20,00</text:p>
          </table:table-cell>
          <table:table-cell table:style-name="Tabla53.C2" office:value-type="float" office:value="20">
            <text:p text:style-name="P81">20,00</text:p>
          </table:table-cell>
          <table:table-cell table:style-name="Tabla53.C2" office:value-type="float" office:value="20">
            <text:p text:style-name="P81">20,00</text:p>
          </table:table-cell>
          <table:table-cell table:style-name="Tabla53.C2" office:value-type="float" office:value="10">
            <text:p text:style-name="P188">10,00</text:p>
          </table:table-cell>
          <table:table-cell table:style-name="Tabla53.H2" office:value-type="float" office:value="100">
            <text:p text:style-name="P81">100,00</text:p>
          </table:table-cell>
        </table:table-row>
        <table:table-row table:style-name="Tabla53.1">
          <table:table-cell table:style-name="Tabla53.A2" office:value-type="float" office:value="2">
            <text:p text:style-name="P399">2</text:p>
          </table:table-cell>
          <table:table-cell table:style-name="Tabla53.B2" office:value-type="string">
            <text:p text:style-name="P403">NITLUX INGENIERÍA Y ELECTRICIDAD, S.A.U.</text:p>
          </table:table-cell>
          <table:table-cell table:style-name="Tabla53.C3" office:value-type="float" office:value="29.98">
            <text:p text:style-name="P407">29,98</text:p>
          </table:table-cell>
          <table:table-cell table:style-name="Tabla53.C3" office:value-type="float" office:value="20">
            <text:p text:style-name="P407">20,00</text:p>
          </table:table-cell>
          <table:table-cell table:style-name="Tabla53.C3" office:value-type="float" office:value="20">
            <text:p text:style-name="P407">20,00</text:p>
          </table:table-cell>
          <table:table-cell table:style-name="Tabla53.C3" office:value-type="float" office:value="20">
            <text:p text:style-name="P407">20,00</text:p>
          </table:table-cell>
          <table:table-cell table:style-name="Tabla53.C3" office:value-type="float" office:value="10">
            <text:p text:style-name="P402">10,00</text:p>
          </table:table-cell>
          <table:table-cell table:style-name="Tabla53.H3" office:value-type="float" office:value="99.98">
            <text:p text:style-name="P85">99,98</text:p>
          </table:table-cell>
        </table:table-row>
        <table:table-row table:style-name="Tabla53.1">
          <table:table-cell table:style-name="Tabla53.A2" office:value-type="float" office:value="3">
            <text:p text:style-name="P399">3</text:p>
          </table:table-cell>
          <table:table-cell table:style-name="Tabla53.B2" office:value-type="string">
            <text:p text:style-name="P401">LUMICAN, S.A.</text:p>
          </table:table-cell>
          <table:table-cell table:style-name="Tabla53.C3" office:value-type="float" office:value="29.84">
            <text:p text:style-name="P407">29,84</text:p>
          </table:table-cell>
          <table:table-cell table:style-name="Tabla53.C3" office:value-type="float" office:value="20">
            <text:p text:style-name="P407">20,00</text:p>
          </table:table-cell>
          <table:table-cell table:style-name="Tabla53.C3" office:value-type="float" office:value="20">
            <text:p text:style-name="P407">20,00</text:p>
          </table:table-cell>
          <table:table-cell table:style-name="Tabla53.C3" office:value-type="float" office:value="8.89">
            <text:p text:style-name="P407">8,89</text:p>
          </table:table-cell>
          <table:table-cell table:style-name="Tabla53.C3" office:value-type="float" office:value="10">
            <text:p text:style-name="P402">10,00</text:p>
          </table:table-cell>
          <table:table-cell table:style-name="Tabla53.H3" office:value-type="float" office:value="88.73">
            <text:p text:style-name="P85">88,73</text:p>
          </table:table-cell>
        </table:table-row>
      </table:table>
      <text:p text:style-name="P396"><text:span text:style-name="Fuente_20_de_20_párrafo_20_predeter."><text:span text:style-name="T437"/></text:span></text:p>
      <text:p text:style-name="P396"><text:span text:style-name="Fuente_20_de_20_párrafo_20_predeter."><text:span text:style-name="T437"/></text:span></text:p>
      <text:p text:style-name="P396"><text:span text:style-name="Fuente_20_de_20_párrafo_20_predeter."><text:span text:style-name="T437"/></text:span></text:p>
      <text:p text:style-name="P396"><text:span text:style-name="Fuente_20_de_20_párrafo_20_predeter."><text:span text:style-name="T365">- LOTE DE ADJUDICACIÓN PREFERENTE:</text:span></text:span></text:p>
      <text:p text:style-name="P396"><text:span text:style-name="Fuente_20_de_20_párrafo_20_predeter."><text:span text:style-name="T437"/></text:span></text:p>
      <table:table table:name="Tabla54" table:style-name="Tabla54">
        <table:table-column table:style-name="Tabla54.A"/>
        <table:table-column table:style-name="Tabla54.B"/>
        <table:table-row>
          <table:table-cell table:style-name="Tabla54.A1" office:value-type="string">
            <text:p text:style-name="P189">ENTIDADES</text:p>
          </table:table-cell>
          <table:table-cell table:style-name="Tabla54.B1" office:value-type="string">
            <text:p text:style-name="P10">LOTE DE ADJUDICACIÓN PREFERENTE</text:p>
          </table:table-cell>
        </table:table-row>
        <table:table-row>
          <table:table-cell table:style-name="Tabla54.A2" office:value-type="string">
            <text:p text:style-name="P187">IMESAPI, S.A.</text:p>
          </table:table-cell>
          <table:table-cell table:style-name="Tabla54.B2" office:value-type="string">
            <text:p text:style-name="P14">LOTE 1</text:p>
          </table:table-cell>
        </table:table-row>
        <table:table-row>
          <table:table-cell table:style-name="Tabla54.A2" office:value-type="string">
            <text:p text:style-name="P403">NITLUX INGENIERÍA Y ELECTRICIDAD, S.A.U.</text:p>
          </table:table-cell>
          <table:table-cell table:style-name="Tabla54.B2" office:value-type="string">
            <text:p text:style-name="P14">LOTE 2</text:p>
          </table:table-cell>
        </table:table-row>
        <table:table-row>
          <table:table-cell table:style-name="Tabla54.A2" office:value-type="string">
            <text:p text:style-name="P403">LUMICAN, S.A.</text:p>
          </table:table-cell>
          <table:table-cell table:style-name="Tabla54.B2" office:value-type="string">
            <text:p text:style-name="P14">LOTE 2</text:p>
          </table:table-cell>
        </table:table-row>
        <table:table-row>
          <table:table-cell table:style-name="Tabla54.A2" office:value-type="string">
            <text:p text:style-name="P403">ELECNOR SERVICIOS Y PROYECTOS, S.A.U.</text:p>
          </table:table-cell>
          <table:table-cell table:style-name="Tabla54.B2" office:value-type="string">
            <text:p text:style-name="P14">(solo ofertan al Lote 2)</text:p>
          </table:table-cell>
        </table:table-row>
        <table:table-row>
          <table:table-cell table:style-name="Tabla54.A2" office:value-type="string">
            <text:p text:style-name="P403">LANTANIA, S.A.U. - LANTANIA AGUAS, S.L.U.</text:p>
          </table:table-cell>
          <table:table-cell table:style-name="Tabla54.B2" office:value-type="string">
            <text:p text:style-name="P14">(solo ofertan al Lote 2)</text:p>
          </table:table-cell>
        </table:table-row>
        <table:table-row>
          <table:table-cell table:style-name="Tabla54.A2" office:value-type="string">
            <text:p text:style-name="P401">INSAE INFRAESTRUCTURAS, S.A.</text:p>
          </table:table-cell>
          <table:table-cell table:style-name="Tabla54.B2" office:value-type="string">
            <text:p text:style-name="P14">LOTE 1</text:p>
          </table:table-cell>
        </table:table-row>
      </table:table>
      <text:p text:style-name="P396"><text:span text:style-name="Fuente_20_de_20_párrafo_20_predeter."><text:span text:style-name="T437"/></text:span></text:p>
      <text:p text:style-name="P396"><text:span text:style-name="Fuente_20_de_20_párrafo_20_predeter."><text:span text:style-name="T437"/></text:span></text:p>
      <text:p text:style-name="P101"><text:span text:style-name="Fuente_20_de_20_párrafo_20_predeter."><text:span text:style-name="T177">*</text:span></text:span><text:span text:style-name="Fuente_20_de_20_párrafo_20_predeter."><text:span text:style-name="T178">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text:span></text:span><text:soft-page-break/><text:span text:style-name="Fuente_20_de_20_párrafo_20_predeter."><text:span text:style-name="T178">correspondiente a la inversión 1, submedida2, del componente 14 del Plan de Recuperación, Transformación y Resiliencia, financiado por la Unión Europea – Next Generation EU.</text:span></text:span></text:p>
      <text:p text:style-name="P89"><text:span text:style-name="Fuente_20_de_20_párrafo_20_predeter."><text:span text:style-name="T660"><text:tab/></text:span></text:span><text:span text:style-name="Fuente_20_de_20_párrafo_20_predeter."><text:span text:style-name="T570">CUARTO.- Requerir a </text:span></text:span><text:span text:style-name="Fuente_20_de_20_párrafo_20_predeter."><text:span text:style-name="T293">la entidad</text:span></text:span><text:span text:style-name="Fuente_20_de_20_párrafo_20_predeter."><text:span text:style-name="T294"> </text:span></text:span><text:span text:style-name="Fuente_20_de_20_párrafo_20_predeter."><text:span text:style-name="T295">IMESAPI, S.A.</text:span></text:span><text:span text:style-name="Fuente_20_de_20_párrafo_20_predeter."><text:span text:style-name="T297">, </text:span></text:span><text:span text:style-name="Fuente_20_de_20_párrafo_20_predeter."><text:span text:style-name="T296">NITLUX, S.A.U. y a la entidad LUMICAN S.A </text:span></text:span><text:span text:style-name="Texto_20_en_20_negrita"><text:span text:style-name="T298"><text:s/></text:span></text:span><text:span text:style-name="Fuente_20_de_20_párrafo_20_predeter."><text:span text:style-name="T569">propuesta como adjudicataria del contrato para el </text:span></text:span><text:span text:style-name="Fuente_20_de_20_párrafo_20_predeter."><text:span text:style-name="T570">LOTE 1, 2 y 3, respectivamente,</text:span></text:span><text:span text:style-name="Fuente_20_de_20_párrafo_20_predeter."><text:span text:style-name="T569"> para que dentro del plazo de </text:span></text:span><text:span text:style-name="Fuente_20_de_20_párrafo_20_predeter."><text:span text:style-name="T570">DIEZ</text:span></text:span><text:span text:style-name="Fuente_20_de_20_párrafo_20_predeter."><text:span text:style-name="T571"> (10) días hábiles</text:span></text:span><text:span text:style-name="Fuente_20_de_20_párrafo_20_predeter."><text:span text:style-name="T569">, a contar desde el siguiente a aquél en que se haya publicado el requerimiento, presente la documentación que se indica en la cláusula 21 del Pliego de Cláusulas Administrativas Particulares que rige la meritada licitación. </text:span></text:span></text:p>
      <text:p text:style-name="P89"><text:span text:style-name="Fuente_20_de_20_párrafo_20_predeter."><text:span text:style-name="T301"><text:tab/></text:span></text:span><text:span text:style-name="Fuente_20_de_20_párrafo_20_predeter."><text:span text:style-name="T303">Respecto a la garantía definitiva, </text:span></text:span><text:span text:style-name="Fuente_20_de_20_párrafo_20_predeter."><text:span text:style-name="T301">correspondiente a un importe del 5 por 100 del precio final ofertado, excluido el I.G.I.C.</text:span></text:span><text:span text:style-name="Fuente_20_de_20_párrafo_20_predeter."><text:span text:style-name="T302">, debe depositar una garantía definitiva por importe de:</text:span></text:span></text:p>
      <text:p text:style-name="P89"><text:span text:style-name="Fuente_20_de_20_párrafo_20_predeter."><text:span text:style-name="T437"/></text:span></text:p>
      <text:p text:style-name="P89"><text:span text:style-name="Fuente_20_de_20_párrafo_20_predeter."><text:span text:style-name="T299">LOTE 1: 33.418,98 </text:span></text:span><text:span text:style-name="Fuente_20_de_20_párrafo_20_predeter."><text:span text:style-name="T300">euros</text:span></text:span></text:p>
      <text:p text:style-name="P89"><text:span text:style-name="Fuente_20_de_20_párrafo_20_predeter."><text:span text:style-name="T299">LOTE 2: 15.962,84 euros</text:span></text:span></text:p>
      <text:p text:style-name="P89"><text:span text:style-name="Fuente_20_de_20_párrafo_20_predeter."><text:span text:style-name="T299">LOTE 3: 5.180,74 euros</text:span></text:span></text:p>
      <text:p text:style-name="P89"><text:span text:style-name="Fuente_20_de_20_párrafo_20_predeter."><text:span text:style-name="T437"/></text:span></text:p>
      <text:p text:style-name="P89"><text:span text:style-name="Fuente_20_de_20_párrafo_20_predeter."><text:span text:style-name="T301"><text:tab/>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98"><text:span text:style-name="Fuente_20_de_20_párrafo_20_predeter."><text:span text:style-name="T437"/></text:span></text:p>
      <text:p text:style-name="P47"><text:span text:style-name="Fuente_20_de_20_párrafo_20_predeter."><text:span text:style-name="T610"><text:s text:c="9"/>QUINTO.- </text:span></text:span><text:span text:style-name="Fuente_20_de_20_párrafo_20_predeter."><text:span text:style-name="T314">Notificar el acuerdo adoptado a las entidades interesada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Presidencia, Tesorería e Intervención de este Ilustre Ayuntamiento, a los efectos oportunos.”</text:span></text:span></text:p>
      <text:p text:style-name="P47"><text:span text:style-name="Fuente_20_de_20_párrafo_20_predeter."><text:span text:style-name="T437"/></text:span></text:p>
      <text:p text:style-name="P47"><text:span text:style-name="Fuente_20_de_20_párrafo_20_predeter."><text:span text:style-name="T437"/></text:span></text:p>
      <text:p text:style-name="P47"><text:span text:style-name="Fuente_20_de_20_párrafo_20_predeter."><text:span text:style-name="T437"/></text:span></text:p>
      <text:p text:style-name="P47"><text:span text:style-name="Fuente_20_de_20_párrafo_20_predeter."><text:span text:style-name="T437"/></text:span></text:p>
      <text:p text:style-name="P47"><text:span text:style-name="Fuente_20_de_20_párrafo_20_predeter."><text:span text:style-name="T314"><text:tab/></text:span></text:span></text:p>
      <text:p text:style-name="P48"><text:span text:style-name="Fuente_20_de_20_párrafo_20_predeter."><text:span text:style-name="T213"><text:s text:c="9"/></text:span></text:span><text:span text:style-name="Fuente_20_de_20_párrafo_20_predeter."><text:span text:style-name="T243">&gt; VISTO que en fecha 28 de julio de 2023 se reúne la Mesa de Contratación, en acto no público, para proceder a la valoración de la documentación presentada por los licitadores propuestos como adjudicatarios, respecto a cada uno de los lotes, considerándose completa y acordándose la adjudicación del contrato, <text:s/>con CSV </text:span></text:span><text:a xlink:type="simple" xlink:href="https://oat.mogan.es:8448/ventanilla/web/validacionFirmas.do?opcion=1&amp;modo=3&amp;csv=q006754aa9041c0b68807e724e070c08Z" text:style-name="Internet_20_link" text:visited-style-name="Visited_20_Internet_20_Link"><text:span text:style-name="Fuente_20_de_20_párrafo_20_predeter."><text:span text:style-name="T437">q006754aa9041c0b68807e724e070c08Z</text:span></text:span></text:a></text:p>
      <text:p text:style-name="P47"><text:span text:style-name="Fuente_20_de_20_párrafo_20_predeter."><text:span text:style-name="T437"/></text:span></text:p>
      <text:p text:style-name="P283"><text:span text:style-name="Fuente_20_de_20_párrafo_20_predeter."><text:span text:style-name="T437"/></text:span></text:p>
      <text:p text:style-name="P235"><text:span text:style-name="Fuente_20_de_20_párrafo_20_predeter."><text:span text:style-name="T581">&gt;VISTO Informe favorable <text:s/>de la Intervención municipal de fecha 28 de julio de 2023.</text:span></text:span></text:p>
      <text:p text:style-name="P283"><text:span text:style-name="Fuente_20_de_20_párrafo_20_predeter."><text:span text:style-name="T437"/></text:span></text:p>
      <text:p text:style-name="P283"><text:span text:style-name="Fuente_20_de_20_párrafo_20_predeter."><text:span text:style-name="T437"/></text:span></text:p>
      <text:p text:style-name="P283"><text:span text:style-name="Fuente_20_de_20_párrafo_20_predeter."><text:span text:style-name="T437"/></text:span></text:p>
      <text:p text:style-name="P283"><text:span text:style-name="Fuente_20_de_20_párrafo_20_predeter."><text:span text:style-name="T437"/></text:span></text:p>
      <text:p text:style-name="P243"><text:span text:style-name="T611">&gt;</text:span><text:span text:style-name="Fuente_20_de_20_párrafo_20_predeter."><text:span text:style-name="T612">CONSIDERANDO </text:span></text:span><text:span text:style-name="Fuente_20_de_20_párrafo_20_predeter."><text:span text:style-name="T613">que la adopción de este acuerdo es competencia de la Junta de Gobierno Local en virtud de las delegaciones efectuadas por la Alcaldesa de este Ayuntamiento, mediante Decreto nº: 3347/2023, de 19 de junio de 2023.</text:span></text:span></text:p>
      <text:p text:style-name="P244"><text:span text:style-name="Fuente_20_de_20_párrafo_20_predeter."><text:span text:style-name="T437"/></text:span></text:p>
      <text:p text:style-name="P238"><text:span text:style-name="Fuente_20_de_20_párrafo_20_predeter."><text:span text:style-name="T661">Por todo ello PROPONGO, <text:s/>a la Junta de Gobierno Local,</text:span></text:span><text:span text:style-name="Fuente_20_de_20_párrafo_20_predeter."><text:span text:style-name="T662"> tras fiscalización</text:span></text:span><text:span text:style-name="Fuente_20_de_20_párrafo_20_predeter."><text:span text:style-name="T661">:</text:span></text:span></text:p>
      <text:p text:style-name="P239"><text:span text:style-name="Fuente_20_de_20_párrafo_20_predeter."><text:span text:style-name="T437"/></text:span></text:p>
      <text:p text:style-name="P35"><text:span text:style-name="T16"><text:tab/>PRIMERO.- </text:span><text:span text:style-name="T10">Declarar válido el acto de licitación.</text:span></text:p>
      <text:p text:style-name="P297"/>
      <text:p text:style-name="P36"><text:span text:style-name="Fuente_20_de_20_párrafo_20_predeter."><text:span text:style-name="T626"><text:tab/>SEGUNDO.-</text:span></text:span><text:span text:style-name="Fuente_20_de_20_párrafo_20_predeter."><text:span text:style-name="T627"> Aceptar los acuerdos adoptados en las Mesas de Contratación celebradas en relación con la meritada licitación.</text:span></text:span></text:p>
      <text:p text:style-name="P304"><text:span text:style-name="Fuente_20_de_20_párrafo_20_predeter."><text:span text:style-name="T437"/></text:span></text:p>
      <text:p text:style-name="P42"><text:span text:style-name="Fuente_20_de_20_párrafo_20_predeter."><text:span text:style-name="T273"><text:tab/>TERCERO.- </text:span></text:span><text:span text:style-name="Texto_20_en_20_negrita"><text:span text:style-name="T274">Considerar </text:span></text:span><text:span text:style-name="Fuente_20_de_20_párrafo_20_predeter."><text:span text:style-name="T275">completa la documentación presentada por el licitador propuesto como adjudicatario.</text:span></text:span></text:p>
      <text:p text:style-name="P47"><text:soft-page-break/><text:span text:style-name="Fuente_20_de_20_párrafo_20_predeter."><text:span text:style-name="T437"/></text:span></text:p>
      <text:p text:style-name="P47"><text:span text:style-name="Fuente_20_de_20_párrafo_20_predeter."><text:span text:style-name="T315"><text:s text:c="15"/>CUARTO.- <text:s/></text:span></text:span><text:span text:style-name="Fuente_20_de_20_párrafo_20_predeter.2"><text:span text:style-name="T316">Adjudicar </text:span></text:span><text:span text:style-name="Fuente_20_de_20_párrafo_20_predeter."><text:span text:style-name="T317">cada uno de los lotes, conforme se detalla a continuación:</text:span></text:span></text:p>
      <text:p text:style-name="P409"><text:span text:style-name="Fuente_20_de_20_párrafo_20_predeter.2"><text:span text:style-name="T437"/></text:span></text:p>
      <text:p text:style-name="P101"><text:span text:style-name="Fuente_20_de_20_párrafo_20_predeter."><text:span text:style-name="T268">LOTE 1: </text:span></text:span><text:span text:style-name="Fuente_20_de_20_párrafo_20_predeter."><text:span text:style-name="T246">Adjudicar el contrato</text:span></text:span><text:span text:style-name="Fuente_20_de_20_párrafo_20_predeter."><text:span text:style-name="T247"> </text:span></text:span><text:span text:style-name="Fuente_20_de_20_párrafo_20_predeter."><text:span text:style-name="T256">en el procedimiento tramitado </text:span></text:span><text:span text:style-name="Fuente_20_de_20_párrafo_20_predeter.2"><text:span text:style-name="T257">para la ejecución de las </text:span></text:span><text:span text:style-name="Fuente_20_de_20_párrafo_20_predeter."><text:span text:style-name="T244">“OBRAS DE EFICIENCIA ENERGÉTICA EN PLAYA DE MOGÁN, TAURO, PUERTO RICO Y ARGUINEGUÍN, T.M. DE MOGÁN</text:span></text:span><text:span text:style-name="Fuente_20_de_20_párrafo_20_predeter."><text:span text:style-name="T245">”, CON FINANCIACION “NEXT GENERATION” CON CARGO AL MECANISMO DE RECUPERACION Y RESILIENCIA (MRR),</text:span></text:span><text:span text:style-name="Fuente_20_de_20_párrafo_20_predeter."><text:span text:style-name="T244"> </text:span></text:span><text:span text:style-name="Fuente_20_de_20_párrafo_20_predeter."><text:span text:style-name="T248">MEDIANTE PROCEDIMIENTO ABIERTO <text:s/></text:span></text:span><text:span text:style-name="Texto_20_en_20_negrita"><text:span text:style-name="T248">Y TRAMITACIÓN <text:s/>ORDINARIA. </text:span></text:span><text:span text:style-name="Texto_20_en_20_negrita"><text:span text:style-name="T249"><text:s/>REF: 3297/2023, respecto al LOTE 1, </text:span></text:span><text:span text:style-name="Fuente_20_de_20_párrafo_20_predeter."><text:span text:style-name="T258"><text:s/>a la entidad </text:span></text:span><text:span text:style-name="Fuente_20_de_20_párrafo_20_predeter."><text:span text:style-name="T246"><text:s/>IMESAPI, S.A., con <text:s/>C.I.F. A-28010478, por un importe sin IGIC de SEISCIENTOS SESENTA Y OCHO MIL TRESCIENTOS SETENTA Y NUEVE EUROS CON SESENTA Y TRES CÉNTIMOS (668.379,63 €), </text:span></text:span><text:span text:style-name="Fuente_20_de_20_párrafo_20_predeter."><text:span text:style-name="T258">correspondiéndole el 7% de I.G.I.C., que supone la cantidad de CUARENTA Y SEIS MIL SETECIENTOS OCHENTA Y SEIS EUROS CON CINCUENTA Y SIETE CÉNTIMOS (46.786,57 €);</text:span></text:span><text:span text:style-name="Fuente_20_de_20_párrafo_20_predeter."><text:span text:style-name="T246"> </text:span></text:span><text:span text:style-name="Fuente_20_de_20_párrafo_20_predeter."><text:span text:style-name="T268">criterio n.º 2 – reducción de plazo de ejecución de la obra,</text:span></text:span><text:span text:style-name="Fuente_20_de_20_párrafo_20_predeter."><text:span text:style-name="T258"> proponiendo un plazo total de </text:span></text:span><text:span text:style-name="Fuente_20_de_20_párrafo_20_predeter."><text:span text:style-name="T246">60 DÍAS NATURALES</text:span></text:span><text:span text:style-name="Fuente_20_de_20_párrafo_20_predeter."><text:span text:style-name="T258">; </text:span></text:span><text:span text:style-name="Fuente_20_de_20_párrafo_20_predeter."><text:span text:style-name="T268">criterio n.º 3 – incremento de penalidad por día de retraso en la ejecución del contrato</text:span></text:span><text:span text:style-name="Fuente_20_de_20_párrafo_20_predeter."><text:span text:style-name="T258">, estableciéndose una penalidad diaria de </text:span></text:span><text:span text:style-name="Fuente_20_de_20_párrafo_20_predeter."><text:span text:style-name="T246">681,90 EUROS</text:span></text:span><text:span text:style-name="Fuente_20_de_20_párrafo_20_predeter."><text:span text:style-name="T258">; </text:span></text:span><text:span text:style-name="Fuente_20_de_20_párrafo_20_predeter."><text:span text:style-name="T268">criterio n.º 4 – incremento de plazo de garantía</text:span></text:span><text:span text:style-name="Fuente_20_de_20_párrafo_20_predeter."><text:span text:style-name="T258">, siendo el mismo de un total de </text:span></text:span><text:span text:style-name="Fuente_20_de_20_párrafo_20_predeter."><text:span text:style-name="T246">10 AÑOS</text:span></text:span><text:span text:style-name="Fuente_20_de_20_párrafo_20_predeter."><text:span text:style-name="T258">; y por último </text:span></text:span><text:span text:style-name="Fuente_20_de_20_párrafo_20_predeter."><text:span text:style-name="T268">criterio n.º 5 – mejoras de la obra propuestas por el licitador</text:span></text:span><text:span text:style-name="Fuente_20_de_20_párrafo_20_predeter."><text:span text:style-name="T270"> </text:span></text:span><text:span text:style-name="Fuente_20_de_20_párrafo_20_predeter."><text:span text:style-name="T258">(1.-</text:span></text:span><text:span text:style-name="Fuente_20_de_20_párrafo_20_predeter.4"><text:span text:style-name="T470">Instalación de sistema de control antiaves en cada una de las luminarias instaladas en la obra (pinchos para evitar que se posen las aves); 2.-</text:span></text:span><text:span text:style-name="Fuente_20_de_20_párrafo_20_predeter.4"><text:span text:style-name="T255">Pintura de báculos, columnas, brazos y/o lámparas), </text:span></text:span><text:span text:style-name="Fuente_20_de_20_párrafo_20_predeter."><text:span text:style-name="T258">aceptando ambas mejoras propuestas,</text:span></text:span><text:span text:style-name="Fuente_20_de_20_párrafo_20_predeter."><text:span text:style-name="T259"> </text:span></text:span><text:span text:style-name="Fuente_20_de_20_párrafo_20_predeter."><text:span text:style-name="T260">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50">, </text:span></text:span><text:span text:style-name="Fuente_20_de_20_párrafo_20_predeter."><text:span text:style-name="T259">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198">Orden decreciente de las ofertas presentadas y admitidas:</text:span></text:span></text:p>
      <text:p text:style-name="P288"><text:span text:style-name="Fuente_20_de_20_párrafo_20_predeter."><text:span text:style-name="T437"/></text:span></text:p>
      <table:table table:name="Tabla14" table:style-name="Tabla14">
        <table:table-column table:style-name="Tabla14.A"/>
        <table:table-column table:style-name="Tabla14.B"/>
        <table:table-column table:style-name="Tabla14.C"/>
        <table:table-column table:style-name="Tabla14.D"/>
        <table:table-column table:style-name="Tabla14.E" table:number-columns-repeated="3"/>
        <table:table-column table:style-name="Tabla14.H"/>
        <table:table-row table:style-name="Tabla14.1">
          <table:table-cell table:style-name="Tabla14.A1" office:value-type="string">
            <text:p text:style-name="P177">nº</text:p>
          </table:table-cell>
          <table:table-cell table:style-name="Tabla14.A1" office:value-type="string">
            <text:p text:style-name="P177">Empresa </text:p>
          </table:table-cell>
          <table:table-cell table:style-name="Tabla14.A1" office:value-type="string">
            <text:p text:style-name="P177">Crit. nº 1</text:p>
          </table:table-cell>
          <table:table-cell table:style-name="Tabla14.A1" office:value-type="string">
            <text:p text:style-name="P177">Crit. nº 2</text:p>
          </table:table-cell>
          <table:table-cell table:style-name="Tabla14.A1" office:value-type="string">
            <text:p text:style-name="P177">Crit. nº 3</text:p>
          </table:table-cell>
          <table:table-cell table:style-name="Tabla14.A1" office:value-type="string">
            <text:p text:style-name="P177">Crit. nº 4</text:p>
          </table:table-cell>
          <table:table-cell table:style-name="Tabla14.A1" office:value-type="string">
            <text:p text:style-name="P177">Crit. nº 5</text:p>
          </table:table-cell>
          <table:table-cell table:style-name="Tabla14.H1" office:value-type="string">
            <text:p text:style-name="P177">Total</text:p>
          </table:table-cell>
        </table:table-row>
        <table:table-row table:style-name="Tabla14.2">
          <table:table-cell table:style-name="Tabla14.A2" office:value-type="string">
            <text:p text:style-name="P178">1</text:p>
          </table:table-cell>
          <table:table-cell table:style-name="Tabla14.A2" office:value-type="string">
            <text:p text:style-name="P190">IMESAPI, S.A.</text:p>
          </table:table-cell>
          <table:table-cell table:style-name="Tabla14.C2" office:value-type="float" office:value="30">
            <text:p text:style-name="P83">30,00</text:p>
          </table:table-cell>
          <table:table-cell table:style-name="Tabla14.C2" office:value-type="float" office:value="20">
            <text:p text:style-name="P83">20,00</text:p>
          </table:table-cell>
          <table:table-cell table:style-name="Tabla14.C2" office:value-type="float" office:value="20">
            <text:p text:style-name="P83">20,00</text:p>
          </table:table-cell>
          <table:table-cell table:style-name="Tabla14.C2" office:value-type="float" office:value="20">
            <text:p text:style-name="P83">20,00</text:p>
          </table:table-cell>
          <table:table-cell table:style-name="Tabla14.C2" office:value-type="float" office:value="10">
            <text:p text:style-name="P191">10,00</text:p>
          </table:table-cell>
          <table:table-cell table:style-name="Tabla14.H2" office:value-type="float" office:value="100">
            <text:p text:style-name="P83">100,00</text:p>
          </table:table-cell>
        </table:table-row>
        <table:table-row table:style-name="Tabla14.1">
          <table:table-cell table:style-name="Tabla14.A3" office:value-type="float" office:value="2">
            <text:p text:style-name="P400">2</text:p>
          </table:table-cell>
          <table:table-cell table:style-name="Tabla14.A2" office:value-type="string">
            <text:p text:style-name="P404">INSAE INFRAESTRUCTURAS, S.A.</text:p>
          </table:table-cell>
          <table:table-cell table:style-name="Tabla14.C3" office:value-type="float" office:value="29.79">
            <text:p text:style-name="P408">29,79</text:p>
          </table:table-cell>
          <table:table-cell table:style-name="Tabla14.C3" office:value-type="float" office:value="20">
            <text:p text:style-name="P408">20,00</text:p>
          </table:table-cell>
          <table:table-cell table:style-name="Tabla14.C3" office:value-type="float" office:value="20">
            <text:p text:style-name="P408">20,00</text:p>
          </table:table-cell>
          <table:table-cell table:style-name="Tabla14.C3" office:value-type="float" office:value="20">
            <text:p text:style-name="P408">20,00</text:p>
          </table:table-cell>
          <table:table-cell table:style-name="Tabla14.C3" office:value-type="float" office:value="10">
            <text:p text:style-name="P405">10,00</text:p>
          </table:table-cell>
          <table:table-cell table:style-name="Tabla14.H3" office:value-type="float" office:value="99.79">
            <text:p text:style-name="P87">99,79</text:p>
          </table:table-cell>
        </table:table-row>
        <table:table-row table:style-name="Tabla14.1">
          <table:table-cell table:style-name="Tabla14.A3" office:value-type="float" office:value="3">
            <text:p text:style-name="P400">3</text:p>
          </table:table-cell>
          <table:table-cell table:style-name="Tabla14.A2" office:value-type="string">
            <text:p text:style-name="P404">LUMICAN, S.A.</text:p>
          </table:table-cell>
          <table:table-cell table:style-name="Tabla14.C3" office:value-type="float" office:value="29.98">
            <text:p text:style-name="P408">29,98</text:p>
          </table:table-cell>
          <table:table-cell table:style-name="Tabla14.C3" office:value-type="float" office:value="20">
            <text:p text:style-name="P408">20,00</text:p>
          </table:table-cell>
          <table:table-cell table:style-name="Tabla14.C3" office:value-type="float" office:value="20">
            <text:p text:style-name="P408">20,00</text:p>
          </table:table-cell>
          <table:table-cell table:style-name="Tabla14.C3" office:value-type="float" office:value="8.89">
            <text:p text:style-name="P408">8,89</text:p>
          </table:table-cell>
          <table:table-cell table:style-name="Tabla14.C3" office:value-type="float" office:value="5">
            <text:p text:style-name="P405">5,00</text:p>
          </table:table-cell>
          <table:table-cell table:style-name="Tabla14.H3" office:value-type="float" office:value="83.87">
            <text:p text:style-name="P87">83,87</text:p>
          </table:table-cell>
        </table:table-row>
      </table:table>
      <text:p text:style-name="P264"><text:span text:style-name="Fuente_20_de_20_párrafo_20_predeter."><text:span text:style-name="T437"/></text:span></text:p>
      <text:p text:style-name="P264"><text:span text:style-name="Fuente_20_de_20_párrafo_20_predeter."><text:span text:style-name="T437"/></text:span></text:p>
      <text:p text:style-name="P264"><text:span text:style-name="Fuente_20_de_20_párrafo_20_predeter."><text:span text:style-name="T437"/></text:span></text:p>
      <text:p text:style-name="P101"><text:span text:style-name="Fuente_20_de_20_párrafo_20_predeter."><text:span text:style-name="T268">- LOTE 2: </text:span></text:span><text:span text:style-name="Fuente_20_de_20_párrafo_20_predeter."><text:span text:style-name="T246">Adjudicar el contrato </text:span></text:span><text:span text:style-name="Fuente_20_de_20_párrafo_20_predeter."><text:span text:style-name="T258">en</text:span></text:span><text:span text:style-name="Fuente_20_de_20_párrafo_20_predeter."><text:span text:style-name="T256"> el procedimiento tramitado </text:span></text:span><text:span text:style-name="Fuente_20_de_20_párrafo_20_predeter.2"><text:span text:style-name="T257">para la ejecución de las </text:span></text:span><text:span text:style-name="Fuente_20_de_20_párrafo_20_predeter."><text:span text:style-name="T244">“OBRAS DE EFICIENCIA ENERGÉTICA EN PLAYA DE MOGÁN, TAURO, PUERTO RICO Y ARGUINEGUÍN, T.M. DE MOGÁN</text:span></text:span><text:span text:style-name="Fuente_20_de_20_párrafo_20_predeter."><text:span text:style-name="T245">”, CON FINANCIACION “NEXT GENERATION” CON CARGO AL MECANISMO DE RECUPERACION Y RESILIENCIA (MRR),</text:span></text:span><text:span text:style-name="Fuente_20_de_20_párrafo_20_predeter."><text:span text:style-name="T244"> </text:span></text:span><text:span text:style-name="Fuente_20_de_20_párrafo_20_predeter."><text:span text:style-name="T248">MEDIANTE PROCEDIMIENTO ABIERTO <text:s/></text:span></text:span><text:span text:style-name="Texto_20_en_20_negrita"><text:span text:style-name="T248">Y TRAMITACIÓN <text:s/>ORDINARIA. </text:span></text:span><text:span text:style-name="Texto_20_en_20_negrita"><text:span text:style-name="T249"><text:s/>REF: 3297/2023, respecto al LOTE 2, </text:span></text:span><text:span text:style-name="Fuente_20_de_20_párrafo_20_predeter."><text:span text:style-name="T258"><text:s/>a la entidad </text:span></text:span><text:span text:style-name="Fuente_20_de_20_párrafo_20_predeter."><text:span text:style-name="T246">NITLUX, S.A.U. con C.I.F. A28168698, por un importe sin IGIC de TRESCIENTOS DIECINUEVE MIL DOSCIENTOS CINCUENTA Y SEIS EUROS CON OCHENTA Y NUEVE CÉNTIMOS (319.256,89 €), </text:span></text:span><text:span text:style-name="Fuente_20_de_20_párrafo_20_predeter."><text:span text:style-name="T258">correspondiéndole el 7% de I.G.I.C., que supone la cantidad de VEINTIDOS MIL TRESCIENTOS CUARENTA Y SIETE EUROS CON NOVENTA Y OCHO CÉNTIMOS (22.347,98 €);</text:span></text:span><text:span text:style-name="Fuente_20_de_20_párrafo_20_predeter."><text:span text:style-name="T246"> </text:span></text:span><text:span text:style-name="Fuente_20_de_20_párrafo_20_predeter."><text:span text:style-name="T268">criterio n.º 2 – reducción de plazo de ejecución de la obra,</text:span></text:span><text:span text:style-name="Fuente_20_de_20_párrafo_20_predeter."><text:span text:style-name="T258"> proponiendo un plazo total de 60 DÍAS NATURALES; </text:span></text:span><text:span text:style-name="Fuente_20_de_20_párrafo_20_predeter."><text:span text:style-name="T268">criterio n.º 3 – incremento de penalidad por día de retraso en la ejecución del contrato</text:span></text:span><text:span text:style-name="Fuente_20_de_20_párrafo_20_predeter."><text:span text:style-name="T258">, estableciéndose una penalidad diaria de </text:span></text:span><text:span text:style-name="Fuente_20_de_20_párrafo_20_predeter."><text:span text:style-name="T246">327,78 EUROS</text:span></text:span><text:span text:style-name="Fuente_20_de_20_párrafo_20_predeter."><text:span text:style-name="T258">; </text:span></text:span><text:span text:style-name="Fuente_20_de_20_párrafo_20_predeter."><text:span text:style-name="T268">criterio n.º </text:span></text:span><text:span text:style-name="Fuente_20_de_20_párrafo_20_predeter."><text:span text:style-name="T268">4 – incremento de plazo de garantía</text:span></text:span><text:span text:style-name="Fuente_20_de_20_párrafo_20_predeter."><text:span text:style-name="T258">, siendo el mismo de un total de </text:span></text:span><text:span text:style-name="Fuente_20_de_20_párrafo_20_predeter."><text:span text:style-name="T246">10 AÑOS</text:span></text:span><text:span text:style-name="Fuente_20_de_20_párrafo_20_predeter."><text:span text:style-name="T258">; y por último </text:span></text:span><text:span text:style-name="Fuente_20_de_20_párrafo_20_predeter."><text:span text:style-name="T268">criterio n.º 5 – mejoras de la obra propuestas por el licitador</text:span></text:span><text:span text:style-name="Fuente_20_de_20_párrafo_20_predeter."><text:span text:style-name="T246"> </text:span></text:span><text:span text:style-name="Fuente_20_de_20_párrafo_20_predeter."><text:span text:style-name="T258">(1.-</text:span></text:span><text:span text:style-name="Fuente_20_de_20_párrafo_20_predeter.4"><text:span text:style-name="T255">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246"> </text:span></text:span><text:span text:style-name="Fuente_20_de_20_párrafo_20_predeter."><text:span text:style-name="T258">aceptando ambas mejoras propuestas, </text:span></text:span><text:span text:style-name="Fuente_20_de_20_párrafo_20_predeter."><text:span text:style-name="T259"><text:s/></text:span></text:span><text:span text:style-name="Fuente_20_de_20_párrafo_20_predeter."><text:span text:style-name="T260">plazo un máximo de ejecución de la obra completa de TRES (3) MESES para cada lote, empezándose a contar el plazo de ejecución de las </text:span></text:span><text:span text:style-name="Fuente_20_de_20_párrafo_20_predeter."><text:span text:style-name="T260">obras desde el día siguiente al de la firma del acta</text:span></text:span><text:span text:style-name="Fuente_20_de_20_párrafo_20_predeter.2"><text:span text:style-name="T250">, </text:span></text:span><text:span text:style-name="Fuente_20_de_20_párrafo_20_predeter."><text:span text:style-name="T259">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198">Orden decreciente de las ofertas presentadas y admitidas:</text:span></text:span></text:p>
      <text:p text:style-name="P288"><text:span text:style-name="Fuente_20_de_20_párrafo_20_predeter."><text:span text:style-name="T437"/></text:span></text:p>
      <table:table table:name="Tabla15" table:style-name="Tabla15">
        <table:table-column table:style-name="Tabla15.A"/>
        <table:table-column table:style-name="Tabla15.B"/>
        <table:table-column table:style-name="Tabla15.C"/>
        <table:table-column table:style-name="Tabla15.D"/>
        <table:table-column table:style-name="Tabla15.C" table:number-columns-repeated="2"/>
        <table:table-column table:style-name="Tabla15.G"/>
        <table:table-column table:style-name="Tabla15.H"/>
        <table:table-row table:style-name="Tabla15.1">
          <table:table-cell table:style-name="Tabla15.A1" office:value-type="string">
            <text:p text:style-name="P177">nº</text:p>
          </table:table-cell>
          <table:table-cell table:style-name="Tabla15.A1" office:value-type="string">
            <text:p text:style-name="P177">Empresa </text:p>
          </table:table-cell>
          <table:table-cell table:style-name="Tabla15.A1" office:value-type="string">
            <text:p text:style-name="P177">Crit. nº 1</text:p>
          </table:table-cell>
          <table:table-cell table:style-name="Tabla15.A1" office:value-type="string">
            <text:p text:style-name="P177">Crit. nº 2</text:p>
          </table:table-cell>
          <table:table-cell table:style-name="Tabla15.A1" office:value-type="string">
            <text:p text:style-name="P177">Crit. nº 3</text:p>
          </table:table-cell>
          <table:table-cell table:style-name="Tabla15.A1" office:value-type="string">
            <text:p text:style-name="P177">Crit. nº 4</text:p>
          </table:table-cell>
          <table:table-cell table:style-name="Tabla15.A1" office:value-type="string">
            <text:p text:style-name="P177">Crit. nº 5</text:p>
          </table:table-cell>
          <table:table-cell table:style-name="Tabla15.H1" office:value-type="string">
            <text:p text:style-name="P177">Total</text:p>
          </table:table-cell>
        </table:table-row>
        <table:table-row table:style-name="Tabla15.2">
          <table:table-cell table:style-name="Tabla15.A2" office:value-type="string">
            <text:p text:style-name="P178">1</text:p>
          </table:table-cell>
          <table:table-cell table:style-name="Tabla15.A2" office:value-type="string">
            <text:p text:style-name="P190">IMESAPI, S.A.</text:p>
          </table:table-cell>
          <table:table-cell table:style-name="Tabla15.C2" office:value-type="float" office:value="29.97">
            <text:p text:style-name="P83">29,97</text:p>
          </table:table-cell>
          <table:table-cell table:style-name="Tabla15.C2" office:value-type="float" office:value="20">
            <text:p text:style-name="P83">20,00</text:p>
          </table:table-cell>
          <table:table-cell table:style-name="Tabla15.C2" office:value-type="float" office:value="20">
            <text:p text:style-name="P83">20,00</text:p>
          </table:table-cell>
          <table:table-cell table:style-name="Tabla15.C2" office:value-type="float" office:value="20">
            <text:p text:style-name="P83">20,00</text:p>
          </table:table-cell>
          <table:table-cell table:style-name="Tabla15.C2" office:value-type="float" office:value="10">
            <text:p text:style-name="P191">10,00</text:p>
          </table:table-cell>
          <table:table-cell table:style-name="Tabla15.H2" office:value-type="float" office:value="99.97">
            <text:p text:style-name="P84">99,97</text:p>
          </table:table-cell>
        </table:table-row>
        <table:table-row table:style-name="Tabla15.1">
          <table:table-cell table:style-name="Tabla15.A3" office:value-type="float" office:value="2">
            <text:p text:style-name="P178">2</text:p>
          </table:table-cell>
          <table:table-cell table:style-name="Tabla15.A2" office:value-type="string">
            <text:p text:style-name="P406">NITLUX INGENIERÍA Y ELECTRICIDAD, S.A.U.</text:p>
          </table:table-cell>
          <table:table-cell table:style-name="Tabla15.C3" office:value-type="float" office:value="29.11">
            <text:p text:style-name="P408">29,11</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10">
            <text:p text:style-name="P405">10,00</text:p>
          </table:table-cell>
          <table:table-cell table:style-name="Tabla15.H3" office:value-type="float" office:value="99.11">
            <text:p text:style-name="P88">99,11</text:p>
          </table:table-cell>
        </table:table-row>
        <table:table-row table:style-name="Tabla15.1">
          <table:table-cell table:style-name="Tabla15.A3" office:value-type="float" office:value="3">
            <text:p text:style-name="P400">3</text:p>
          </table:table-cell>
          <table:table-cell table:style-name="Tabla15.A2" office:value-type="string">
            <text:p text:style-name="P404">INSAE INFRAESTRUCTURAS, S.A.</text:p>
          </table:table-cell>
          <table:table-cell table:style-name="Tabla15.C3" office:value-type="float" office:value="28.81">
            <text:p text:style-name="P408">28,81</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10">
            <text:p text:style-name="P405">10,00</text:p>
          </table:table-cell>
          <table:table-cell table:style-name="Tabla15.H3" office:value-type="float" office:value="98.81">
            <text:p text:style-name="P88">98,81</text:p>
          </table:table-cell>
        </table:table-row>
        <text:soft-page-break/>
        <table:table-row table:style-name="Tabla15.1">
          <table:table-cell table:style-name="Tabla15.A3" office:value-type="float" office:value="4">
            <text:p text:style-name="P400">4</text:p>
          </table:table-cell>
          <table:table-cell table:style-name="Tabla15.A2" office:value-type="string">
            <text:p text:style-name="P406">LANTANIA, S.A.U. - LANTANIA AGUAS, S.L.U.</text:p>
          </table:table-cell>
          <table:table-cell table:style-name="Tabla15.C3" office:value-type="float" office:value="28.79">
            <text:p text:style-name="P408">28,79</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10">
            <text:p text:style-name="P405">10,00</text:p>
          </table:table-cell>
          <table:table-cell table:style-name="Tabla15.H3" office:value-type="float" office:value="98.79">
            <text:p text:style-name="P88">98,79</text:p>
          </table:table-cell>
        </table:table-row>
        <table:table-row table:style-name="Tabla15.1">
          <table:table-cell table:style-name="Tabla15.A3" office:value-type="float" office:value="5">
            <text:p text:style-name="P400">5</text:p>
          </table:table-cell>
          <table:table-cell table:style-name="Tabla15.A2" office:value-type="string">
            <text:p text:style-name="P406">ELECNOR SERVICIOS Y PROYECTOS, S.A.U.</text:p>
          </table:table-cell>
          <table:table-cell table:style-name="Tabla15.C3" office:value-type="float" office:value="28.96">
            <text:p text:style-name="P408">28,96</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5">
            <text:p text:style-name="P405">5,00</text:p>
          </table:table-cell>
          <table:table-cell table:style-name="Tabla15.H3" office:value-type="float" office:value="93.96">
            <text:p text:style-name="P88">93,96</text:p>
          </table:table-cell>
        </table:table-row>
        <table:table-row table:style-name="Tabla15.1">
          <table:table-cell table:style-name="Tabla15.A3" office:value-type="float" office:value="6">
            <text:p text:style-name="P400">6</text:p>
          </table:table-cell>
          <table:table-cell table:style-name="Tabla15.A2" office:value-type="string">
            <text:p text:style-name="P406">LUMICAN, S.A.</text:p>
          </table:table-cell>
          <table:table-cell table:style-name="Tabla15.C3" office:value-type="float" office:value="30">
            <text:p text:style-name="P408">30,00</text:p>
          </table:table-cell>
          <table:table-cell table:style-name="Tabla15.C3" office:value-type="float" office:value="20">
            <text:p text:style-name="P408">20,00</text:p>
          </table:table-cell>
          <table:table-cell table:style-name="Tabla15.C3" office:value-type="float" office:value="20">
            <text:p text:style-name="P408">20,00</text:p>
          </table:table-cell>
          <table:table-cell table:style-name="Tabla15.C3" office:value-type="float" office:value="8.89">
            <text:p text:style-name="P408">8,89</text:p>
          </table:table-cell>
          <table:table-cell table:style-name="Tabla15.C3" office:value-type="float" office:value="10">
            <text:p text:style-name="P405">10,00</text:p>
          </table:table-cell>
          <table:table-cell table:style-name="Tabla15.H3" office:value-type="float" office:value="88.89">
            <text:p text:style-name="P88">88,89</text:p>
          </table:table-cell>
        </table:table-row>
      </table:table>
      <text:p text:style-name="P396"><text:span text:style-name="Fuente_20_de_20_párrafo_20_predeter."><text:span text:style-name="T437"/></text:span></text:p>
      <text:p text:style-name="P396"><text:span text:style-name="Fuente_20_de_20_párrafo_20_predeter."><text:span text:style-name="T437"/></text:span></text:p>
      <text:p text:style-name="P101"><text:span text:style-name="Fuente_20_de_20_párrafo_20_predeter."><text:span text:style-name="T268">- LOTE 3: </text:span></text:span><text:span text:style-name="Fuente_20_de_20_párrafo_20_predeter."><text:span text:style-name="T246">Adjudicar el contrato </text:span></text:span><text:span text:style-name="Fuente_20_de_20_párrafo_20_predeter."><text:span text:style-name="T258">en</text:span></text:span><text:span text:style-name="Fuente_20_de_20_párrafo_20_predeter."><text:span text:style-name="T256"> el procedimiento tramitado </text:span></text:span><text:span text:style-name="Fuente_20_de_20_párrafo_20_predeter.2"><text:span text:style-name="T257">para la ejecución de las </text:span></text:span><text:span text:style-name="Fuente_20_de_20_párrafo_20_predeter."><text:span text:style-name="T244">“OBRAS DE EFICIENCIA ENERGÉTICA EN PLAYA DE MOGÁN, TAURO, PUERTO RICO Y ARGUINEGUÍN, T.M. DE MOGÁN</text:span></text:span><text:span text:style-name="Fuente_20_de_20_párrafo_20_predeter."><text:span text:style-name="T245">”, CON FINANCIACION “NEXT GENERATION” CON CARGO AL MECANISMO DE RECUPERACION Y RESILIENCIA (MRR),</text:span></text:span><text:span text:style-name="Fuente_20_de_20_párrafo_20_predeter."><text:span text:style-name="T244"> </text:span></text:span><text:span text:style-name="Fuente_20_de_20_párrafo_20_predeter."><text:span text:style-name="T248">MEDIANTE PROCEDIMIENTO ABIERTO <text:s/></text:span></text:span><text:span text:style-name="Texto_20_en_20_negrita"><text:span text:style-name="T248">Y TRAMITACIÓN <text:s/>ORDINARIA. </text:span></text:span><text:span text:style-name="Texto_20_en_20_negrita"><text:span text:style-name="T249"><text:s/>REF: 3297/2023, respecto al LOTE 3, </text:span></text:span><text:span text:style-name="Fuente_20_de_20_párrafo_20_predeter."><text:span text:style-name="T258"><text:s/>a la entidad </text:span></text:span><text:span text:style-name="Fuente_20_de_20_párrafo_20_predeter."><text:span text:style-name="T246">LUMICAN S.A <text:s/>con C.I.F: A35038900, por un importe sin IGIC de</text:span></text:span><text:span text:style-name="Fuente_20_de_20_párrafo_20_predeter."><text:span text:style-name="T331"> </text:span></text:span><text:span text:style-name="Fuente_20_de_20_párrafo_20_predeter."><text:span text:style-name="T246">CIENTO TRES MIL SEISCIENTOS CATORCE EUROS CON OCHENTA Y NUEVE CÉNTIMOS (103.614,89 €), </text:span></text:span><text:span text:style-name="Fuente_20_de_20_párrafo_20_predeter."><text:span text:style-name="T258">correspondiéndole el 7% de I.G.I.C., que supone la cantidad de SIETE MIL DOSCIENTOS CINCUENTA Y TRES EUROS CON CUATRO CÉNTIMOS /7.253,01 €);</text:span></text:span><text:span text:style-name="Fuente_20_de_20_párrafo_20_predeter."><text:span text:style-name="T246"> </text:span></text:span><text:span text:style-name="Fuente_20_de_20_párrafo_20_predeter."><text:span text:style-name="T268">criterio n.º 2 – reducción de plazo de ejecución de la obra,</text:span></text:span><text:span text:style-name="Fuente_20_de_20_párrafo_20_predeter."><text:span text:style-name="T258"> proponiendo un plazo total de </text:span></text:span><text:span text:style-name="Fuente_20_de_20_párrafo_20_predeter."><text:span text:style-name="T246">60 DÍAS NATURALES</text:span></text:span><text:span text:style-name="Fuente_20_de_20_párrafo_20_predeter."><text:span text:style-name="T258">; </text:span></text:span><text:span text:style-name="Fuente_20_de_20_párrafo_20_predeter."><text:span text:style-name="T268">criterio n.º 3 – incremento de penalidad por día de retraso en la ejecución del contrato</text:span></text:span><text:span text:style-name="Fuente_20_de_20_párrafo_20_predeter."><text:span text:style-name="T258">, estableciéndose una penalidad diaria de </text:span></text:span><text:span text:style-name="Fuente_20_de_20_párrafo_20_predeter."><text:span text:style-name="T246">107,27 EUROS</text:span></text:span><text:span text:style-name="Fuente_20_de_20_párrafo_20_predeter."><text:span text:style-name="T258">; </text:span></text:span><text:span text:style-name="Fuente_20_de_20_párrafo_20_predeter."><text:span text:style-name="T268">criterio n.º 4 – incremento de plazo de garantía</text:span></text:span><text:span text:style-name="Fuente_20_de_20_párrafo_20_predeter."><text:span text:style-name="T258">, siendo el mismo de un total de </text:span></text:span><text:span text:style-name="Fuente_20_de_20_párrafo_20_predeter."><text:span text:style-name="T246">5 AÑOS</text:span></text:span><text:span text:style-name="Fuente_20_de_20_párrafo_20_predeter."><text:span text:style-name="T258">; y por último </text:span></text:span><text:span text:style-name="Fuente_20_de_20_párrafo_20_predeter."><text:span text:style-name="T268">criterio n.º 5 – mejoras de la obra propuestas por el licitador</text:span></text:span><text:span text:style-name="Fuente_20_de_20_párrafo_20_predeter."><text:span text:style-name="T246"> </text:span></text:span><text:span text:style-name="Fuente_20_de_20_párrafo_20_predeter."><text:span text:style-name="T258">(1.-</text:span></text:span><text:span text:style-name="Fuente_20_de_20_párrafo_20_predeter.4"><text:span text:style-name="T255">Instalación de sistema de control antiaves en cada una de las luminarias instaladas en la obra (pinchos para evitar que se posen las aves); 2.-Pintura de báculos, columnas, brazos y/o lámparas),</text:span></text:span><text:span text:style-name="Fuente_20_de_20_párrafo_20_predeter."><text:span text:style-name="T246"> </text:span></text:span><text:span text:style-name="Fuente_20_de_20_párrafo_20_predeter."><text:span text:style-name="T258">aceptando ambas mejoras propuestas, </text:span></text:span><text:span text:style-name="Fuente_20_de_20_párrafo_20_predeter."><text:span text:style-name="T259"><text:s/></text:span></text:span><text:span text:style-name="Fuente_20_de_20_párrafo_20_predeter."><text:span text:style-name="T260">plazo un máximo de ejecución de la obra completa de TRES (3) MESES para cada lote, empezándose a contar el plazo de ejecución de las obras desde el día siguiente al de la firma del acta</text:span></text:span><text:span text:style-name="Fuente_20_de_20_párrafo_20_predeter.2"><text:span text:style-name="T250">, </text:span></text:span><text:span text:style-name="Fuente_20_de_20_párrafo_20_predeter."><text:span text:style-name="T259">atendiendo en todo caso al pliego de cláusulas administrativas particulares y al proyecto de la obra, al considerarse que es la oferta más ventajosa, atendiendo al orden decreciente en el que han quedado las ofertas presentadas, admitidas y que no han sido consideradas anormales o desproporcionadas siguientes:</text:span></text:span></text:p>
      <text:p text:style-name="P286"><text:span text:style-name="Fuente_20_de_20_párrafo_20_predeter."><text:span text:style-name="T437"/></text:span></text:p>
      <text:p text:style-name="P288"><text:span text:style-name="Fuente_20_de_20_párrafo_20_predeter."><text:span text:style-name="T198">Orden decreciente de las ofertas presentadas y admitidas:</text:span></text:span></text:p>
      <text:p text:style-name="P287"><text:span text:style-name="Fuente_20_de_20_párrafo_20_predeter."><text:span text:style-name="T437"/></text:span></text:p>
      <table:table table:name="Tabla16" table:style-name="Tabla16">
        <table:table-column table:style-name="Tabla16.A"/>
        <table:table-column table:style-name="Tabla16.B"/>
        <table:table-column table:style-name="Tabla16.C"/>
        <table:table-column table:style-name="Tabla16.D"/>
        <table:table-column table:style-name="Tabla16.E" table:number-columns-repeated="3"/>
        <table:table-column table:style-name="Tabla16.H"/>
        <table:table-row table:style-name="Tabla16.1">
          <table:table-cell table:style-name="Tabla16.A1" office:value-type="string">
            <text:p text:style-name="P177">nº</text:p>
          </table:table-cell>
          <table:table-cell table:style-name="Tabla16.A1" office:value-type="string">
            <text:p text:style-name="P177">Empresa </text:p>
          </table:table-cell>
          <table:table-cell table:style-name="Tabla16.A1" office:value-type="string">
            <text:p text:style-name="P177">Crit. nº 1</text:p>
          </table:table-cell>
          <table:table-cell table:style-name="Tabla16.A1" office:value-type="string">
            <text:p text:style-name="P177">Crit. nº 2</text:p>
          </table:table-cell>
          <table:table-cell table:style-name="Tabla16.A1" office:value-type="string">
            <text:p text:style-name="P177">Crit. nº 3</text:p>
          </table:table-cell>
          <table:table-cell table:style-name="Tabla16.A1" office:value-type="string">
            <text:p text:style-name="P177">Crit. nº 4</text:p>
          </table:table-cell>
          <table:table-cell table:style-name="Tabla16.A1" office:value-type="string">
            <text:p text:style-name="P177">Crit. nº 5</text:p>
          </table:table-cell>
          <table:table-cell table:style-name="Tabla16.H1" office:value-type="string">
            <text:p text:style-name="P177">Total</text:p>
          </table:table-cell>
        </table:table-row>
        <table:table-row table:style-name="Tabla16.2">
          <table:table-cell table:style-name="Tabla16.A2" office:value-type="float" office:value="1">
            <text:p text:style-name="P178">1</text:p>
          </table:table-cell>
          <table:table-cell table:style-name="Tabla16.B2" office:value-type="string">
            <text:p text:style-name="P190">IMESAPI, S.A.</text:p>
          </table:table-cell>
          <table:table-cell table:style-name="Tabla16.C2" office:value-type="float" office:value="30">
            <text:p text:style-name="P83">30,00</text:p>
          </table:table-cell>
          <table:table-cell table:style-name="Tabla16.C2" office:value-type="float" office:value="20">
            <text:p text:style-name="P83">20,00</text:p>
          </table:table-cell>
          <table:table-cell table:style-name="Tabla16.C2" office:value-type="float" office:value="20">
            <text:p text:style-name="P83">20,00</text:p>
          </table:table-cell>
          <table:table-cell table:style-name="Tabla16.C2" office:value-type="float" office:value="20">
            <text:p text:style-name="P83">20,00</text:p>
          </table:table-cell>
          <table:table-cell table:style-name="Tabla16.C2" office:value-type="float" office:value="10">
            <text:p text:style-name="P191">10,00</text:p>
          </table:table-cell>
          <table:table-cell table:style-name="Tabla16.H2" office:value-type="float" office:value="100">
            <text:p text:style-name="P83">100,00</text:p>
          </table:table-cell>
        </table:table-row>
        <table:table-row table:style-name="Tabla16.1">
          <table:table-cell table:style-name="Tabla16.A2" office:value-type="float" office:value="2">
            <text:p text:style-name="P400">2</text:p>
          </table:table-cell>
          <table:table-cell table:style-name="Tabla16.B2" office:value-type="string">
            <text:p text:style-name="P406">NITLUX INGENIERÍA Y ELECTRICIDAD, S.A.U.</text:p>
          </table:table-cell>
          <table:table-cell table:style-name="Tabla16.C3" office:value-type="float" office:value="29.98">
            <text:p text:style-name="P408">29,98</text:p>
          </table:table-cell>
          <table:table-cell table:style-name="Tabla16.C3" office:value-type="float" office:value="20">
            <text:p text:style-name="P408">20,00</text:p>
          </table:table-cell>
          <table:table-cell table:style-name="Tabla16.C3" office:value-type="float" office:value="20">
            <text:p text:style-name="P408">20,00</text:p>
          </table:table-cell>
          <table:table-cell table:style-name="Tabla16.C3" office:value-type="float" office:value="20">
            <text:p text:style-name="P408">20,00</text:p>
          </table:table-cell>
          <table:table-cell table:style-name="Tabla16.C3" office:value-type="float" office:value="10">
            <text:p text:style-name="P405">10,00</text:p>
          </table:table-cell>
          <table:table-cell table:style-name="Tabla16.H3" office:value-type="float" office:value="99.98">
            <text:p text:style-name="P87">99,98</text:p>
          </table:table-cell>
        </table:table-row>
        <table:table-row table:style-name="Tabla16.1">
          <table:table-cell table:style-name="Tabla16.A2" office:value-type="float" office:value="3">
            <text:p text:style-name="P400">3</text:p>
          </table:table-cell>
          <table:table-cell table:style-name="Tabla16.B2" office:value-type="string">
            <text:p text:style-name="P404">LUMICAN, S.A.</text:p>
          </table:table-cell>
          <table:table-cell table:style-name="Tabla16.C3" office:value-type="float" office:value="29.84">
            <text:p text:style-name="P408">29,84</text:p>
          </table:table-cell>
          <table:table-cell table:style-name="Tabla16.C3" office:value-type="float" office:value="20">
            <text:p text:style-name="P408">20,00</text:p>
          </table:table-cell>
          <table:table-cell table:style-name="Tabla16.C3" office:value-type="float" office:value="20">
            <text:p text:style-name="P408">20,00</text:p>
          </table:table-cell>
          <table:table-cell table:style-name="Tabla16.C3" office:value-type="float" office:value="8.89">
            <text:p text:style-name="P408">8,89</text:p>
          </table:table-cell>
          <table:table-cell table:style-name="Tabla16.C3" office:value-type="float" office:value="10">
            <text:p text:style-name="P405">10,00</text:p>
          </table:table-cell>
          <table:table-cell table:style-name="Tabla16.H3" office:value-type="float" office:value="88.73">
            <text:p text:style-name="P87">88,73</text:p>
          </table:table-cell>
        </table:table-row>
      </table:table>
      <text:p text:style-name="P396"><text:span text:style-name="Fuente_20_de_20_párrafo_20_predeter."><text:span text:style-name="T437"/></text:span></text:p>
      <text:p text:style-name="P396"><text:span text:style-name="Fuente_20_de_20_párrafo_20_predeter."><text:span text:style-name="T437"/></text:span></text:p>
      <text:p text:style-name="P396"><text:span text:style-name="Fuente_20_de_20_párrafo_20_predeter."><text:span text:style-name="T437"/></text:span></text:p>
      <text:p text:style-name="P396"><text:span text:style-name="Fuente_20_de_20_párrafo_20_predeter."><text:span text:style-name="T350">- LOTE DE ADJUDICACIÓN PREFERENTE:</text:span></text:span></text:p>
      <text:p text:style-name="P396"><text:span text:style-name="Fuente_20_de_20_párrafo_20_predeter."><text:span text:style-name="T437"/></text:span></text:p>
      <table:table table:name="Tabla17" table:style-name="Tabla17">
        <table:table-column table:style-name="Tabla17.A"/>
        <table:table-column table:style-name="Tabla17.B"/>
        <table:table-row>
          <table:table-cell table:style-name="Tabla17.A1" office:value-type="string">
            <text:p text:style-name="P192">ENTIDADES</text:p>
          </table:table-cell>
          <table:table-cell table:style-name="Tabla17.B1" office:value-type="string">
            <text:p text:style-name="P15">LOTE DE ADJUDICACIÓN PREFERENTE</text:p>
          </table:table-cell>
        </table:table-row>
        <table:table-row>
          <table:table-cell table:style-name="Tabla17.A2" office:value-type="string">
            <text:p text:style-name="P190">IMESAPI, S.A.</text:p>
          </table:table-cell>
          <table:table-cell table:style-name="Tabla17.B2" office:value-type="string">
            <text:p text:style-name="P8">LOTE 1</text:p>
          </table:table-cell>
        </table:table-row>
        <table:table-row>
          <table:table-cell table:style-name="Tabla17.A2" office:value-type="string">
            <text:p text:style-name="P406">NITLUX INGENIERÍA Y ELECTRICIDAD, S.A.U.</text:p>
          </table:table-cell>
          <table:table-cell table:style-name="Tabla17.B2" office:value-type="string">
            <text:p text:style-name="P8">LOTE 2</text:p>
          </table:table-cell>
        </table:table-row>
        <table:table-row>
          <table:table-cell table:style-name="Tabla17.A2" office:value-type="string">
            <text:p text:style-name="P406">LUMICAN, S.A.</text:p>
          </table:table-cell>
          <table:table-cell table:style-name="Tabla17.B2" office:value-type="string">
            <text:p text:style-name="P8">LOTE 2</text:p>
          </table:table-cell>
        </table:table-row>
        <table:table-row>
          <table:table-cell table:style-name="Tabla17.A2" office:value-type="string">
            <text:p text:style-name="P406">ELECNOR SERVICIOS Y PROYECTOS, S.A.U.</text:p>
          </table:table-cell>
          <table:table-cell table:style-name="Tabla17.B2" office:value-type="string">
            <text:p text:style-name="P8">(solo ofertan al Lote 2)</text:p>
          </table:table-cell>
        </table:table-row>
        <table:table-row>
          <table:table-cell table:style-name="Tabla17.A2" office:value-type="string">
            <text:p text:style-name="P406">LANTANIA, S.A.U. - LANTANIA AGUAS, S.L.U.</text:p>
          </table:table-cell>
          <table:table-cell table:style-name="Tabla17.B2" office:value-type="string">
            <text:p text:style-name="P8">(solo ofertan al Lote 2)</text:p>
          </table:table-cell>
        </table:table-row>
        <table:table-row>
          <table:table-cell table:style-name="Tabla17.A2" office:value-type="string">
            <text:p text:style-name="P404">INSAE INFRAESTRUCTURAS, S.A.</text:p>
          </table:table-cell>
          <table:table-cell table:style-name="Tabla17.B2" office:value-type="string">
            <text:p text:style-name="P8">LOTE 1</text:p>
          </table:table-cell>
        </table:table-row>
      </table:table>
      <text:p text:style-name="P396"><text:soft-page-break/><text:span text:style-name="Fuente_20_de_20_párrafo_20_predeter."><text:span text:style-name="T437"/></text:span></text:p>
      <text:p text:style-name="P396"><text:span text:style-name="Fuente_20_de_20_párrafo_20_predeter."><text:span text:style-name="T437"/></text:span></text:p>
      <text:p text:style-name="P101"><text:span text:style-name="Fuente_20_de_20_párrafo_20_predeter."><text:span text:style-name="T179">*</text:span></text:span><text:span text:style-name="Fuente_20_de_20_párrafo_20_predeter."><text:span text:style-name="T180">Este contrato está financiado al 96,3955% por el Plan de Recuperación Transformación y Resiliencia – Next Generation EU, con destino a la ejecución del Plan Local de Sostenibilidad Turística en Destinos, en la convocatoria extraordinaria 2021, integrado en el Plan Territorial de Canarias, correspondiente a la inversión 1, submedida2, del componente 14 del Plan de Recuperación, Transformación y Resiliencia, financiado por la Unión Europea – Next Generation EU.</text:span></text:span></text:p>
      <text:p text:style-name="P47"><text:span text:style-name="Fuente_20_de_20_párrafo_20_predeter.2"><text:span text:style-name="T437"/></text:span></text:p>
      <text:p text:style-name="P47"><text:span text:style-name="Fuente_20_de_20_párrafo_20_predeter.2"><text:span text:style-name="T437"/></text:span></text:p>
      <text:p text:style-name="P43"><text:span text:style-name="T572"><text:s text:c="6"/>QUINTO.-</text:span><text:span text:style-name="T573"> </text:span><text:span text:style-name="T289">Requerir a</text:span><text:span text:style-name="Texto_20_en_20_negrita"><text:span text:style-name="T291"> las entidades adjudicatarias, respecto a cada uno de los lotes,</text:span></text:span><text:span text:style-name="Fuente_20_de_20_párrafo_20_predeter."><text:span text:style-name="T292"> </text:span></text:span><text:span text:style-name="Fuente_20_de_20_párrafo_20_predeter."><text:span text:style-name="T290"><text:s/></text:span></text:span><text:span text:style-name="T288">para que proceda a suscribir el documento administrativo de formalización del contrato dentro del </text:span><text:span text:style-name="T285">plazo de quince (15)</text:span><text:span text:style-name="Fuente_20_de_20_párrafo_20_predeter."><text:span text:style-name="T285"> días hábiles</text:span></text:span><text:span text:style-name="T286"> </text:span><text:span text:style-name="T285">siguientes</text:span><text:span text:style-name="T288"> a la fecha de la notificación de la adjudicación.</text:span></text:p>
      <text:p text:style-name="P37"/>
      <text:p text:style-name="P57"><text:span text:style-name="T560"><text:s text:c="8"/>SEXTO.-</text:span><text:span text:style-name="T561"> Designar como </text:span><text:span text:style-name="Fuente_20_de_20_párrafo_20_predeter."><text:span text:style-name="T241">Director de Ejecución y Coordinador de Seguridad y Salud, a la Técnica municipal Doña Ana Santana Cabrera.</text:span></text:span></text:p>
      <text:p text:style-name="P57"><text:span text:style-name="Fuente_20_de_20_párrafo_20_predeter."><text:span text:style-name="T437"/></text:span></text:p>
      <text:p text:style-name="P58"><text:span text:style-name="Fuente_20_de_20_párrafo_20_predeter."><text:span text:style-name="T586"><text:s text:c="8"/>SÉPTIMO</text:span></text:span><text:span text:style-name="T594">.-</text:span><text:span text:style-name="T586"> </text:span><text:span text:style-name="T582">Publicar el anuncio de adjudicación </text:span><text:span text:style-name="T583">en el</text:span><text:span text:style-name="T587"> </text:span><text:span text:style-name="Fuente_20_de_20_párrafo_20_predeter."><text:span text:style-name="T587">Perfil del Contratante del Ilustre Ayuntamiento de Mogán alojado en la Plataforma de Contratación del Sector Público.</text:span></text:span></text:p>
      <text:p text:style-name="P39"><text:span text:style-name="Fuente_20_de_20_párrafo_20_predeter."><text:span text:style-name="T614"><text:tab/></text:span></text:span></text:p>
      <text:p text:style-name="P39"><text:span text:style-name="Fuente_20_de_20_párrafo_20_predeter."><text:span text:style-name="T614"><text:s text:c="5"/>OCTAVO.- </text:span></text:span><text:span text:style-name="Fuente_20_de_20_párrafo_20_predeter."><text:span text:style-name="T485">Publicar anuncio de formalización del contrato en el </text:span></text:span><text:span text:style-name="Fuente_20_de_20_párrafo_20_predeter."><text:span text:style-name="T486">Perfil del Contratante del Ilustre Ayuntamiento de Mogán alojado en la Plataforma de Contratación del Sector Público </text:span></text:span><text:span text:style-name="Fuente_20_de_20_párrafo_20_predeter."><text:span text:style-name="T485">con el contenido contemplado en el anexo III de la Ley</text:span></text:span><text:span text:style-name="Fuente_20_de_20_párrafo_20_predeter."><text:span text:style-name="T486"> 9/2017 de 8 de noviembre, de Contratos del Sector Público</text:span></text:span><text:span text:style-name="Fuente_20_de_20_párrafo_20_predeter."><text:span text:style-name="T485">.</text:span></text:span></text:p>
      <text:p text:style-name="P40"><text:span text:style-name="Fuente_20_de_20_párrafo_20_predeter."><text:span text:style-name="T437"/></text:span></text:p>
      <text:p text:style-name="P41"><text:span text:style-name="Fuente_20_de_20_párrafo_20_predeter."><text:span text:style-name="T182"><text:s text:c="9"/>NOVENO.-</text:span></text:span><text:span text:style-name="Fuente_20_de_20_párrafo_20_predeter."><text:span text:style-name="T183"> <text:s/></text:span></text:span><text:span text:style-name="Fuente_20_de_20_párrafo_20_predeter."><text:span text:style-name="T184">Notificar el acuerdo adoptado a las entidades interesadas, a <text:s/>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Presidencia, Tesorería e Intervención de este Ilustre Ayuntamiento, a los efectos oportunos.”</text:span></text:span></text:p>
      <text:p text:style-name="P41"><text:span text:style-name="Fuente_20_de_20_párrafo_20_predeter."><text:span text:style-name="T181"/></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0. </text:span></text:span><text:span text:style-name="Strong_20_Emphasis"><text:span text:style-name="T96">Expte. 6823/2023. Bases Reguladoras de Subvenciones a Entidades Deportivas en Modalidades Diferentes de Fútbol del Municipio de Mogán.</text:span></text:span><text:span text:style-name="Strong_20_Emphasis"><text:span text:style-name="T99"> </text:span></text:span></text:p>
      <text:p text:style-name="P463"/>
      <text:p text:style-name="P465"><text:span text:style-name="T24"><text:tab/>“D. LUIS MIGUEL BECERRA ANDRÉ, Teniente de Alcalde del Área de Gobierno de Servicios Centrales, con competencias en materia de Deporte, Nuevas Tecnologías y Sanidad y Bienestar Animal. </text:span><text:span text:style-name="T24">(según Decreto nº3349/2023 de 19 de junio), en relación a las Bases Reguladoras de Subvenciones a entidades deportivas en modalidades diferentes de fútbol del municipio de Mogán y,</text:span> </text:p>
      <text:p text:style-name="P465"><text:span text:style-name="T24">Visto el informe de necesidad emitido por D. Tomás Hernández Cabrera, Personal Laboral de este Ayuntamiento adscrito a la Concejalía de Deportes, en el que se expone la importancia de la necesidad </text:span><text:span text:style-name="T24">de tramitación de ayudas dirigidas a los clubes del municipio en modalidades diferentes de fútbol con el objeto de </text:span><text:span text:style-name="T65">sufragar los gastos soportados por las actividades desarrolladas por los clubes en sus proyectos deportivo-educativos</text:span><text:span text:style-name="T24">.</text:span> </text:p>
      <text:p text:style-name="P465"><text:span text:style-name="T11">Visto el informe con carácter favorable, emitido el día 06/07/2023 por el Servicio de Asesoría Jurídica de este Ayuntamiento de Mogán, en el que se recoge entre otros, lo siguiente:</text:span> </text:p>
      <text:p text:style-name="P465"><text:span text:style-name="T361">«MÓNICA SEGURA CORDERO, laboral, Abogada, adscrita al Servicio de Asesoría jurídica por Decreto n.º </text:span><text:span text:style-name="T368">2235/2015 de 24 de julio, y de acuerdo a la solicitud de fecha 22/06/2023, de Concejal de Deportes, según Decreto nº 2023/3349 de 19 de junio, informe que emito al amparo del artículo 212 del Reglamento orgánico municipal y que baso en los siguientes;</text:span> </text:p>
      <text:p text:style-name="P466"><text:span text:style-name="T359">ANTECEDENTES DE HECHO</text:span> </text:p>
      <text:p text:style-name="P278"><text:span text:style-name="T359">PRIMERO.- </text:span><text:span text:style-name="T368">Vista propuesta de bases reguladoras que constan de 14 (catorce) artículos y 3 (tres) anexos que no se transcriben en aras a la brevedad.</text:span> </text:p>
      <text:p text:style-name="P278"><text:soft-page-break/><text:span text:style-name="T359">SEGUNDO.</text:span><text:span text:style-name="T368">-Visto informe de necesidad de fecha 09/06/2023</text:span><text:span text:style-name="T2"> CSV </text:span>E006754aa92a131780e07e704a060a22v&amp;entidad=MOGAN<text:span text:style-name="T2"> </text:span></text:p>
      <text:p text:style-name="P278"><text:span text:style-name="T368">en el que se expresa que se justifica la necesidad de iniciar el expediente para la concesión de subvenciones.</text:span> </text:p>
      <text:p text:style-name="P466"><text:span text:style-name="T359">CONSIDERACIONES JURÍDICAS</text:span> </text:p>
      <text:p text:style-name="P465"><text:span text:style-name="T359">PRIMERA.- </text:span><text:span text:style-name="T368">Resulta de aplicación la siguiente legislación:</text:span> </text:p>
      <text:list xml:id="list8276381484770419311" text:style-name="L12">
        <text:list-item>
          <text:p text:style-name="P522"><text:span text:style-name="T368">Ley 7/1985, reguladora de las bases del régimen local. (en adelante LRBRL)</text:span> </text:p>
        </text:list-item>
        <text:list-item>
          <text:p text:style-name="P522"><text:span text:style-name="T368">Ley 38/2003, de 17 de noviembre, General de subvenciones. (en adelante LGS)</text:span> </text:p>
        </text:list-item>
        <text:list-item>
          <text:p text:style-name="P522"><text:span text:style-name="T368">Ley 39/2015, de 1 de octubre, de procedimiento administrativo común de las administraciones</text:span> <text:span text:style-name="T368">públicas( en adelante LPACAP).</text:span> </text:p>
        </text:list-item>
        <text:list-item>
          <text:p text:style-name="P522"><text:span text:style-name="T368">Real Decreto 887/2006,de 21 de julio , por el que se aprueba el Reglamento de la Ley general de subvenciones.</text:span> </text:p>
        </text:list-item>
      </text:list>
      <text:list xml:id="list7759332965864796319" text:style-name="L13">
        <text:list-item>
          <text:p text:style-name="P523"><text:span text:style-name="T368">Ordenanza municipal reguladora de la concesión de subvenciones del Ayuntamiento de Mogán,</text:span> <text:span text:style-name="T368">publicada en el BOP nº 91 de 2 de agosto de 2021.(en adelante OGS)</text:span> </text:p>
        </text:list-item>
        <text:list-item>
          <text:p text:style-name="P523"><text:span text:style-name="T368">Reglamento orgánico municipal.( en adelante ROM)</text:span> </text:p>
        </text:list-item>
        <text:list-item>
          <text:p text:style-name="P523"><text:span text:style-name="T368">Plan estratégico de subvenciones del Ilustre Ayuntamiento de Mogán para 2023.</text:span> </text:p>
        </text:list-item>
      </text:list>
      <text:p text:style-name="P278"><text:span text:style-name="T359">SEGUNDA.- </text:span><text:span text:style-name="T368">Establece el artículo 9.2 de la LGS, en relación con el artículo 3 de la misma norma, que con carácter previo al otorgamiento de las subvenciones deberán aprobarse las normas que establezcan las bases reguladoras de concesión en los términos establecidos en esta ley, teniendo que publicarse las mismas en el Boletín o Diario Oficial correspondiente. Las bases reguladoras constituyen requisito previo al otorgamiento de toda subvención que se realice por la Administración Local.</text:span> </text:p>
      <text:p text:style-name="P278"><text:span text:style-name="T368">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 </text:p>
      <text:p text:style-name="P278"><text:span text:style-name="T368">A este respecto se ha de considerar lo dispuesto en el artículo 17.2 de la LGS y en orden al cumplimiento de ello este Ayuntamiento ha aprobado la Ordenanza general de subvenciones, publicada en el BOP nº 91 de 2 de agosto de 2 de agosto de 2021 (art. 17 LGS), cumpliéndose así con lo preceptuado por el citado artículo, siendo el texto de bases que se propone unas bases específicas para la modalidad de subvenciones de deportes del municipio de Mogán.</text:span> </text:p>
      <text:p text:style-name="P278"><text:span text:style-name="T368">Por otro lado se contempla en el Plan estratégico de este Ayuntamiento para 2023 con denominación Convocatoria para la concesión de subvención económica a entidades deportivas municipales en modalidades diferentes de fútbol para el año 2023, procedimiento de concesión en régimen de concurrencia competitiva.</text:span> </text:p>
      <text:p text:style-name="P278"><text:span text:style-name="T368">Objetivos y efectos: Concesión de subvenciones económicas como medida de fomento del asociacionismo deportivo en modalidades diferentes al fútbol, para gastos directamente relacionados </text:span><text:span text:style-name="T368">con la celebración de entrenamientos y competiciones. Costes Previsibles: 18.000,00 Financiación: Recursos Propios. Aplicación Presupuestaria: 341.480.00.</text:span> </text:p>
      <text:p text:style-name="P278"><text:span text:style-name="T359">TERCERA-. </text:span><text:span text:style-name="T368">Las bases reguladoras de las subvenciones han de contener como mínimo los extremos establecidos en el artículo 17.3 de la LGS; definición del objeto de la subvención, requisitos que han de reunir los beneficiarios para la obtención de la subvención, diario oficial en el que se publicará el extracto de la convocatoria por conducto de la BDNS, una vez que se haya presentado ante ésta el texto de la </text:span><text:span text:style-name="T368">convocatoria y la información requerida para su publicación, forma y plazo en que han de presentarse las solicitudes.</text:span> </text:p>
      <text:p text:style-name="P278"><text:span text:style-name="T368">Además deberá constar el procedimiento de concesión de la subvención, criterios objetivos de otorgamiento de la subvención y, en su caso, ponderación de los mismos, cuantía individualizada de la subvención o criterios para su determinación, órganos competentes para la ordenación, instrucción y resolución del procedimiento de concesión y el plazo en que será notificada la resolución, plazo y forma de justificación, por parte del beneficiario, del cumplimiento de la finalidad para la que se concedió la subvención y de la aplicación de los fondos percibidos, posibilidad de efectuar pagos anticipados y abonos a cuenta, circunstancias que como consecuencia de la alteración de las condiciones tenidas en cuenta para la incompatibilidad con otras subvenciones, ayudas, ingresos o recursos para la misma finalidad, procedentes de cualesquiera otras administraciones.</text:span> </text:p>
      <text:p text:style-name="P281">En cuanto al plazo de justificación, establecido en el artículo 10 de la propuesta de bases reguladoras, de acuerdo a lo dispuesto en el artículo 28 de la ordenanza así como lo dispuesto en la LGS (artículo 30) <text:soft-page-break/>el plazo de justificación a falta de previsión de las bases reguladoras se hará como máximo en el plazo de tres meses desde la finalización del plazo para la realización de la actividad por lo que el texto de bases en este extremo se ajusta a la normativa que resulta de aplicación. </text:p>
      <text:p text:style-name="P279"><text:span text:style-name="T368">El texto de bases que se propone y, revisado el mismo, se regulan todos los extremos establecidos por el artículo anterior, que establece el contenido mínimo...</text:span> </text:p>
      <text:p text:style-name="P465"><text:span text:style-name="T24">Una vez que realizadas las correcciones en las Bases que se vienen a aprobar, según las advertencias recogidas en el informe jurídico y,</text:span> </text:p>
      <text:p text:style-name="P465"><text:span text:style-name="T24">Considerando que la adopción de este acuerdo es competencia, en virtud del artículo 17 de la Ordenanza General de Subvenciones de este Ilustre Ayuntamiento de Mogán, de la Alcaldía Presidencia u órgano en el que se delegue.</text:span> </text:p>
      <text:p text:style-name="P465"><text:span text:style-name="T24">Visto el acuerdo adoptado mediante Decreto númer</text:span><text:span text:style-name="T332">o </text:span><text:span text:style-name="T24">2023/3347, de fecha 19 de junio</text:span><text:span text:style-name="T332">,</text:span><text:span text:style-name="T24"> por el que la Alcaldesa Presidenta delega en la Junta de Gobierno Local la competencia para la aprobación de las bases y de sus convocatorias, así como el otorgamiento de las mismas.</text:span> </text:p>
      <text:p text:style-name="P465"><text:span text:style-name="T24">Por todo lo anterior,</text:span><text:span text:style-name="T23"> </text:span><text:span text:style-name="T25">PROPONGO:</text:span> </text:p>
      <text:p text:style-name="P465"><text:span text:style-name="T25">PRIMERO: </text:span><text:span text:style-name="T24">Aprobar las Bases reguladoras de subvenciones a entidades deportivas en la modalidades diferentes</text:span><text:span text:style-name="T23"> </text:span><text:span text:style-name="T24">de Fútbol.</text:span> </text:p>
      <text:p text:style-name="P465"><text:span text:style-name="T24">Las Bases reguladoras con CSV </text:span>E006754aa92a131780e07e704a060a22v&amp;entidad=MOGAN<text:span text:style-name="T139"> </text:span><text:span text:style-name="T24">que hoy se traen para su aprobación se pueden consultar en el siguiente enlace:</text:span> </text:p>
      <text:p text:style-name="P464">https://oat.mogan.es:8448/ventanilla/validacionDoc/index.jsp?</text:p>
      <text:p text:style-name="P468"><text:span text:style-name="T17">SEGUNDO: </text:span><text:span text:style-name="T11">Adoptar el acuerdo favorable para la publicación de el texto íntegro de estas bases en el Boletín Oficial de la Provincia de Las Palmas, así como en la Web corporativa www.mogan.es.”</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1. </text:span></text:span><text:span text:style-name="Strong_20_Emphasis"><text:span text:style-name="T96">Expte. 6827/2023. Bases Reguladoras de Subvenciones a Deportistas Individuales Residentes en el Municipio de Mogán.</text:span></text:span><text:span text:style-name="Strong_20_Emphasis"><text:span text:style-name="T99"> </text:span></text:span></text:p>
      <text:p text:style-name="P463"/>
      <text:p text:style-name="P465"><text:span text:style-name="T24"><text:tab/>“D. LUIS MIGUEL BECERRA ANDRÉ, Teniente de Alcalde del Área de Gobierno de Servicios Centrales, con competencias en materia de Deporte, Nuevas Tecnologías y Sanidad y Bienestar Animal. (según Decreto nº3349/2023 de 19 de junio), en relación a las Bases reguladoras de subvenciones a deportistas individuales residentes en el municipio de Mogán y,</text:span> </text:p>
      <text:p text:style-name="P465"><text:span text:style-name="T24">Visto el informe de necesidad emitido por D. Tomás Hernández Cabrera, Personal Laboral de este Ayuntamiento adscrito a la Concejalía de Deportes, en el que se expone la importancia de la necesidad de tramitación de ayudas dirigidas a los deportistas individuales residentes en el municipio de Mogán con </text:span><text:span text:style-name="T24">el objeto de </text:span><text:span text:style-name="T65">sufragar los gastos soportados</text:span><text:span text:style-name="T54"> </text:span><text:span text:style-name="T65">por los deportistas para su participación en competiciones oficiales.</text:span> </text:p>
      <text:p text:style-name="P465"><text:span text:style-name="T11">Visto el informe con carácter favorable, emitido el día 03/07/2023 por el Servicio de Asesoría Jurídica de este Ayuntamiento de Mogán, en el que se recoge entre otros, lo siguiente:</text:span> </text:p>
      <text:p text:style-name="P465"><text:span text:style-name="T361">«MÓNICA SEGURA CORDERO, laboral, Abogada, adscrita al Servicio de Asesoría jurídica por Decreto n.º </text:span><text:span text:style-name="T368">2235/2015 de 24 de julio, y de acuerdo a la solicitud de fecha 22/06/2023, de Concejal de Deportes, según Decreto nº 2023/3349 de 19 de junio, informe que emito al amparo del artículo 212 del Reglamento orgánico municipal y que baso en los siguientes;</text:span> </text:p>
      <text:p text:style-name="P466"><text:span text:style-name="T359">ANTECEDENTES DE HECHO</text:span> </text:p>
      <text:p text:style-name="P278"><text:span text:style-name="T359">PRIMERO.- </text:span><text:span text:style-name="T368">Vista propuesta de bases reguladoras que constan de 12 (doce) artículos y 8 (ocho) anexos que no se transcriben en aras a la brevedad.</text:span> </text:p>
      <text:p text:style-name="P285"><text:span text:style-name="T359">SEGUNDO.</text:span><text:span text:style-name="T368">- Visto informe de necesidad de fecha 09/06/2023</text:span><text:span text:style-name="T2"> CSV</text:span>r006754aa929130910707e7195060a28S&amp;entidad=MOGAN<text:span text:style-name="T19"> </text:span><text:span text:style-name="T368">en el que se expresa que se justifica la necesidad de iniciar el expediente para la concesión de subvenciones.</text:span> </text:p>
      <text:p text:style-name="P466"><text:span text:style-name="T359">CONSIDERACIONES JURÍDICAS</text:span> </text:p>
      <text:p text:style-name="P465"><text:span text:style-name="T359">PRIMERA.- </text:span><text:span text:style-name="T368">Resulta de aplicación la siguiente legislación:</text:span> </text:p>
      <text:list xml:id="list6180578808652449743" text:style-name="L14">
        <text:list-item>
          <text:p text:style-name="P524"><text:soft-page-break/><text:span text:style-name="T368">Ley 7/1985, reguladora de las bases del régimen local. (en adelante LRBRL).</text:span> </text:p>
        </text:list-item>
        <text:list-item>
          <text:p text:style-name="P524"><text:span text:style-name="T368">Ley 38/2003, de 17 de noviembre, General de subvenciones. (en adelante LGS).</text:span> </text:p>
        </text:list-item>
        <text:list-item>
          <text:p text:style-name="P524"><text:span text:style-name="T368">Ley 39/2015, de 1 de octubre, de procedimiento administrativo común de las administraciones</text:span> <text:span text:style-name="T368">públicas( en adelante LPACAP).</text:span> </text:p>
        </text:list-item>
        <text:list-item>
          <text:p text:style-name="P524"><text:span text:style-name="T368">Real Decreto 887/2006,de 21 de julio , por el que se aprueba el Reglamento de la Ley general de</text:span> <text:span text:style-name="T368">subvenciones.</text:span> </text:p>
        </text:list-item>
        <text:list-item>
          <text:p text:style-name="P524"><text:span text:style-name="T368">Ordenanza municipal reguladora de la concesión de subvenciones del Ayuntamiento de Mogán,</text:span> <text:span text:style-name="T368">publicada en el BOP nº 91 de 2 de agosto de 2021.(en adelante OGS).</text:span> </text:p>
        </text:list-item>
        <text:list-item>
          <text:p text:style-name="P524"><text:span text:style-name="T368">Reglamento orgánico municipal.( en adelante ROM).</text:span> </text:p>
        </text:list-item>
        <text:list-item>
          <text:p text:style-name="P524"><text:span text:style-name="T368">Plan estratégico de subvenciones del Ilustre Ayuntamiento de Mogán para 2023.</text:span> </text:p>
        </text:list-item>
      </text:list>
      <text:p text:style-name="P278"><text:span text:style-name="T359">SEGUNDA.- </text:span><text:span text:style-name="T368">Establece el artículo 9.2 de la LGS, en relación con el artículo 3 de la misma norma, que con carácter previo al otorgamiento de las subvenciones deberán aprobarse las normas que establezcan las bases reguladoras de concesión en los términos establecidos en esta ley, teniendo que publicarse las mismas en el Boletín o Diario Oficial correspondiente. Las bases reguladoras constituyen requisito previo al otorgamiento de toda subvención que se realice por la Administración Local.</text:span> </text:p>
      <text:p text:style-name="P278"><text:span text:style-name="T368">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 </text:p>
      <text:p text:style-name="P278"><text:span text:style-name="T368">A este respecto se ha de considerar lo dispuesto en el artículo 17.2 de la LGS y en orden al cumplimiento de ello este Ayuntamiento ha aprobado la Ordenanza general de subvenciones, publicada en el BOP nº 91 de 2 de agosto de 2 de agosto de 2021 (art. 17 LGS), cumpliéndose así con lo preceptuado por el citado artículo, siendo el texto de bases que se propone unas bases específicas para la modalidad de subvenciones de deportes del municipio de Mogán.</text:span> </text:p>
      <text:p text:style-name="P285"><text:span text:style-name="T368">Por otro lado se contempla en el Plan estratégico de este Ayuntamiento para 2023 con denominación Convocatoria para la concesión de subvención económica a deportistas individuales para su participación en competiciones para el año 2023, procedimiento de concesión en régimen de concurrencia competitiva. Objetivos y efectos: </text:span><text:span text:style-name="T22">concesión de subvenciones económicas a deportistas</text:span><text:span text:style-name="T2"> <text:line-break/></text:span><text:span text:style-name="T22">individuales del municipio de Mogán para su participación en eventos de marcado interés para su desarrollo deportivo. Plazo: Año 2023 costes previsibles: 12.000 financiación: Recursos propios. Aplicación<text:line-break/>presupuestaria: 341.480.00.</text:span> </text:p>
      <text:p text:style-name="P278"><text:span text:style-name="T359">TERCERA-. </text:span><text:span text:style-name="T368">Las bases reguladoras de las subvenciones han de contener como mínimo los extremos establecidos en el artículo 17.3 de la LGS; definición del objeto de la subvención, requisitos que han de reunir los beneficiarios para la obtención de la subvención, diario oficial en el que se publicará el extracto de la convocatoria por conducto de la BDNS, una vez que se haya presentado ante ésta el texto de la convocatoria y la información requerida para su publicación, forma y plazo en que han de presentarse las solicitudes.</text:span> </text:p>
      <text:p text:style-name="P278"><text:span text:style-name="T368">Además deberá constar el procedimiento de concesión de la subvención, criterios objetivos de otorgamiento de la subvención y, en su caso, ponderación de los mismos, cuantía individualizada de la subvención o criterios para su determinación, órganos competentes para la ordenación, instrucción y resolución del procedimiento de concesión y el plazo en que será notificada la resolución, plazo y forma de justificación, por parte del beneficiario, del cumplimiento de la finalidad para la que se concedió la </text:span><text:span text:style-name="T368">subvención y de la aplicación de los fondos percibidos, posibilidad de efectuar pagos anticipados y abonos a cuenta, circunstancias que como consecuencia de la alteración de las condiciones tenidas en cuenta para la incompatibilidad con otras subvenciones, ayudas, ingresos o recursos para la misma finalidad, procedentes de cualesquiera otras administraciones.</text:span> </text:p>
      <text:p text:style-name="P281">En cuanto al plazo de justificación, establecido en el artículo 10 de la propuesta de bases reguladoras, de acuerdo a lo dispuesto en el artículo 28 de la ordenanza así como lo dispuesto en la LGS (artículo 30) el plazo de justificación a falta de previsión de las bases reguladoras se hará como máximo en el plazo de tres meses desde la finalización del plazo para la realización de la actividad por lo que el texto de bases en este extremo se ajusta a la normativa que resulta de aplicación. </text:p>
      <text:p text:style-name="P279"><text:span text:style-name="T368">El texto de bases que se propone y, revisado el mismo, se regulan todos los extremos establecidos por el artículo anterior, que establece el contenido mínimo...</text:span> </text:p>
      <text:p text:style-name="P465"><text:span text:style-name="T24">Una vez que realizadas las correcciones en las Bases que se vienen a aprobar, según las advertencias recogidas en el informe jurídico y,</text:span> </text:p>
      <text:p text:style-name="P465"><text:soft-page-break/><text:span text:style-name="T24">Considerando que la adopción de este acuerdo es competencia, en virtud del artículo 17 de la Ordenanza General de Subvenciones de este Ilustre Ayuntamiento de Mogán, de la Alcaldía Presidencia u órgano en el que se delegue.</text:span> </text:p>
      <text:p text:style-name="P465"><text:span text:style-name="T24">Visto el acuerdo adoptado mediante Decreto número 2023/3347, de fecha 19 de junio, por el que la Alcaldesa Presidenta delega en la Junta de Gobierno Local la competencia para la aprobación de las bases y de sus convocatorias, así como el otorgamiento de las mismas.</text:span> </text:p>
      <text:p text:style-name="P465"><text:span text:style-name="T24">Por todo lo anterior,</text:span><text:span text:style-name="T23"> </text:span><text:span text:style-name="T25">PROPONGO:</text:span> </text:p>
      <text:p text:style-name="P465"><text:span text:style-name="T25">PRIMERO: </text:span><text:span text:style-name="T24">Aprobar las Bases reguladoras de subvenciones a deportistas individuales residentes en el municipio de Mogán.</text:span> </text:p>
      <text:p text:style-name="P465"><text:span text:style-name="T24">Las Bases reguladoras con CSV </text:span>r006754aa929130910707e7195060a28S&amp;entidad=MOGAN<text:span text:style-name="T2"> </text:span><text:span text:style-name="T24">que hoy se traen para su aprobación se pueden consultar en el siguiente enlace:</text:span> </text:p>
      <text:p text:style-name="P464">https://oat.mogan.es:8448/ventanilla/validacionDoc/index.jsp?</text:p>
      <text:p text:style-name="P467"/>
      <text:p text:style-name="P468"><text:span text:style-name="T17">SEGUNDO: </text:span><text:span text:style-name="T11">Adoptar el acuerdo favorable para la publicación de el texto íntegro de estas bases en el Boletín Oficial de la Provincia de Las Palmas, así como en la Web corporativa www.mogan.es.”</text:span></text:p>
      <text:p text:style-name="P467"/>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2. </text:span></text:span><text:span text:style-name="Strong_20_Emphasis"><text:span text:style-name="T96">Expte. 915/2023. Propuesta para acordar la Suspensión Temporal Total de la obra "Repavimentación Avda. La Cornisa y C/Timanfaya, con dotación de marquesina y reordenación de parada de taxi, Puerto Rico - T. M. de Mogán", actuación subvencionada mediante Decreto n.º 2023-0117 por Turismo del Cabildo de Gran Canaria. Ref.: 23-OBR-05.</text:span></text:span><text:span text:style-name="Strong_20_Emphasis"><text:span text:style-name="T99"> </text:span></text:span></text:p>
      <text:p text:style-name="P122"><text:span text:style-name="Strong_20_Emphasis"><text:span text:style-name="T126"/></text:span></text:p>
      <text:p text:style-name="P122"><text:span text:style-name="Strong_20_Emphasis"><text:span text:style-name="T126">“JUAN ERNESTO HERNÁNDEZ CRUZ</text:span></text:span><text:span text:style-name="T127">, Teniente Alcalde del Área de Gobierno de Medio Ambiente, Servicios Públicos, Obras Públicas y Embellecimiento, con competencias en materia de Obras Públicas, Hacienda y Aguas; Preside el Consejo de Administración de Mogán Gestión, S.L.U., (según Decreto nº 2023/3349,</text:span><text:span text:style-name="T129"> </text:span><text:span text:style-name="T127">de fecha 19</text:span><text:span text:style-name="T129"> </text:span><text:span text:style-name="T127">de junio de 2023)</text:span><text:span text:style-name="Strong_20_Emphasis"><text:span text:style-name="T127">, en relación con el expediente tramitado para la ejecución de la obra</text:span></text:span><text:span text:style-name="T129"> </text:span><text:span text:style-name="T120">REPAVIMENTACIÓN AVDA. LA CORNISA Y C/TIMANFAYA, CON DOTACIÓN DE MARQUESINA Y REORDENACIÓN DE PARADA DE TAXI, PUERTO RICO T. M. DE MOGÁN</text:span><text:span text:style-name="T121">, actuación subvencionada mediante Decreto n.º 2023-0117 por Turismo del Cabildo de Gran Canaria;</text:span><text:span text:style-name="T124"> </text:span><text:span text:style-name="T121">visto el Informe emitido por el</text:span><text:span text:style-name="T124"> </text:span><text:span text:style-name="T121">Director de</text:span><text:span text:style-name="T124"> </text:span><text:span text:style-name="T121">ejecución y Coordinador de Seguridad y Salud, y atendiendo al procedimiento y a la legislación aplicable, se emite la presente:</text:span><text:span text:style-name="T437"> </text:span></text:p>
      <text:p text:style-name="P276"><text:span text:style-name="T351">PROPUESTA</text:span> </text:p>
      <text:p text:style-name="P127"><text:span text:style-name="T351">Antecedentes Administrativos</text:span><text:span text:style-name="T17">.</text:span> </text:p>
      <text:p text:style-name="P127"><text:span text:style-name="T351">&gt; VISTO</text:span><text:span text:style-name="T2"> que mediante </text:span><text:span text:style-name="T67">Decreto n.º 2023-0117 de fecha 28/02/2023 de Turismo de Gran Canaria</text:span><text:span text:style-name="T65">, se concede al Ayuntamiento de Mogán una subvención nominativa por el procedimiento de concesión directa, de </text:span><text:span text:style-name="T69">150.000,00 </text:span><text:span text:style-name="T65">, con cargo a la partida presupuestaria 762.00.01.23. cuyo objeto es la </text:span><text:span text:style-name="T65">ejecución del proyecto denominado</text:span><text:span text:style-name="T70"> </text:span><text:span text:style-name="T67">Repavimentación Avda. La Cornisa y C/Timanfaya, con dotación de marquesina y reordenación de parada de taxi, Puerto Rico T. M. de Mogán.</text:span> </text:p>
      <text:p text:style-name="P280">Conforme al presupuesto aportado, el importe de esta subvención supone el 100 % de dicho presupuesto. </text:p>
      <text:p text:style-name="P275"><text:span text:style-name="T118">(csv: </text:span><text:a xlink:type="simple" xlink:href="https://oat.mogan.es:8448/ventanilla/web/validacionFirmas.do?opcion=1&amp;modo=3&amp;csv=6006754aa922010ea1e07e71c9030c04U" text:style-name="Internet_20_link" text:visited-style-name="Visited_20_Internet_20_Link"><text:span text:style-name="T463">6006754aa922010ea1e07e71c9030c04U</text:span></text:a><text:span text:style-name="T118">)</text:span><text:span text:style-name="T437"> </text:span></text:p>
      <text:p text:style-name="P127"><text:span text:style-name="T56">&gt; VISTO</text:span><text:span text:style-name="T89"> </text:span><text:span text:style-name="T54">que la Junta de Gobierno Local de fecha 02</text:span><text:span text:style-name="T89"> </text:span><text:span text:style-name="T54">de mayo</text:span><text:span text:style-name="T89"> </text:span><text:span text:style-name="T54">de 2023, acuerda entre otros, adjudicar el contrato de ejecución de la obra </text:span><text:span text:style-name="T67">Repavimentación Avda. La Cornisa y C/Timanfaya, con dotación de marquesina y reordenación de parada de taxi, Puerto Rico T. M. de Mogán</text:span><text:span text:style-name="T33">, actuación subvencionada mediante Decreto n.º 2023-0117 por Turismo del Cabildo de Gran Canaria;</text:span><text:span text:style-name="T40"> </text:span><text:span text:style-name="T33">tramitándose la licitación mediante procedimiento abierto simplificado y tramitación ordinaria, a la contrata SURHISA, Suárez e Hijos, S.L., con C.I.F. n.º </text:span><text:span text:style-name="T335">B35032440,</text:span><text:span text:style-name="T40"> </text:span><text:span text:style-name="T33">por un importe total de </text:span><text:span text:style-name="T35">138.894,56</text:span><text:span text:style-name="T41"> </text:span><text:span text:style-name="T35">euros</text:span><text:span text:style-name="T40"> </text:span><text:span text:style-name="T33">(incluido 7% IGIC)</text:span><text:span text:style-name="T54">, siendo el plazo máximo de ejecución de la obra seis (6) semanas; atendiendo en todo caso al pliego de cláusulas administrativas particulares y al proyecto de la obra, al considerarse que es la oferta </text:span><text:soft-page-break/><text:span text:style-name="T54">económicamente más ventajosa, atendiendo al orden decreciente en el que han quedado las ofertas presentadas, admitidas y que no han sido consideradas anormales o desproporcionadas.</text:span> </text:p>
      <text:p text:style-name="P122"><text:span text:style-name="T127">Así, como designar a </text:span><text:span text:style-name="T126">D. Germán Mejías Álamo</text:span><text:span text:style-name="T129"> </text:span><text:span text:style-name="T127">(Arquitecto Técnico Municipal), como Director de Ejecución y Coordinador de Seguridad y Salud. (Csv: </text:span><text:a xlink:type="simple" xlink:href="https://oat.mogan.es:8448/ventanilla/web/validacionFirmas.do?opcion=1&amp;modo=3&amp;csv=0006754aa9210204a1007e72d7050c23N" text:style-name="Internet_20_link" text:visited-style-name="Visited_20_Internet_20_Link"><text:span text:style-name="T463">0006754aa9210204a1007e72d7050c23N</text:span></text:a><text:span text:style-name="T463">).</text:span><text:span text:style-name="T437"> </text:span></text:p>
      <text:p text:style-name="P122"><text:span text:style-name="T128">&gt; VISTO</text:span><text:span text:style-name="T130"> </text:span><text:span text:style-name="T127">el </text:span><text:span text:style-name="T128">Informe - Propuesta</text:span><text:span text:style-name="T130"> </text:span><text:span text:style-name="T127">de fecha 26</text:span><text:span text:style-name="T130"> </text:span><text:span text:style-name="T127">de julio</text:span><text:span text:style-name="T130"> </text:span><text:span text:style-name="T127">de 2023,</text:span><text:span text:style-name="T130"> </text:span><text:span text:style-name="T127">emitido por el</text:span><text:span text:style-name="T414"> </text:span><text:span text:style-name="T127">Director de obra</text:span><text:span text:style-name="T414"> </text:span><text:span text:style-name="T127">(csv: </text:span><text:a xlink:type="simple" xlink:href="https://oat.mogan.es:8448/ventanilla/web/validacionFirmas.do?opcion=1&amp;modo=3&amp;csv=k006754aa9051a031e907e716d070a18z" text:style-name="Internet_20_link" text:visited-style-name="Visited_20_Internet_20_Link"><text:span text:style-name="T140">k006754aa9051a031e907e716d070a18z</text:span></text:a><text:span text:style-name="T141">)</text:span><text:span text:style-name="T127">, en el que se establece literalmente: </text:span></text:p>
      <text:p text:style-name="P127"><text:span text:style-name="T397">« </text:span><text:span text:style-name="T381">GERMÁN MEJÍAS ÁLAMO</text:span><text:span text:style-name="T383">, como Director de Obra y Coordinador en materia de Seguridad y Salud, de la obra</text:span><text:span text:style-name="T379"> </text:span><text:span text:style-name="T44">REPAVIMENTACIÓN EN AVDA. LA CORNISA, Y CL. TIMANFAYA CON DOTACIÓN DE MARQUESINA Y REORDENACIÓN DE PARADA DE TAXI, PUERTO RICO, T. M. DE MOGÁN</text:span><text:span text:style-name="T383">, tiene a bien emitir la siguiente:</text:span> </text:p>
      <text:p text:style-name="P322"><text:span text:style-name="T366">PROPUESTA</text:span> </text:p>
      <text:p text:style-name="P340"><text:span text:style-name="T359">1.- Antecedentes.</text:span> </text:p>
      <text:p text:style-name="P278"><text:span text:style-name="T368">1.1.- </text:span><text:span text:style-name="T359">La adjudicación de este contrato se acordó por la Junta de Gobierno Local de fecha 02 de mayo de 2023, </text:span><text:span text:style-name="T368">por un plazo máximo de ejecución de las obras es de </text:span><text:span text:style-name="T359">SEIS (6) SEMANAS, </text:span><text:span text:style-name="T368">a la entidad </text:span><text:span text:style-name="T359">Surhisa Suárez e Hijos, S.L. </text:span><text:span text:style-name="T368">con CIF: B35032440 por un importe de ciento veintinueve mil ochocientos ocho euros (129.808,00 )</text:span><text:span text:style-name="T359">, </text:span><text:span text:style-name="T368">un IGIC (7%): nueve mil ochenta y seis euros con cincuenta y seis céntimos (9.086,56 ) , ascendiendo a un importe total de ciento treinta y ocho mil ochocientos noventa y cuatro euros con cincuenta y seis céntimos (138.894,56 ), atendiendo en todo caso al pliego de cláusulas administrativas particulares y al proyecto de la obra, al considerarse que es la oferta económicamente más ventajosa, ()</text:span> </text:p>
      <text:p text:style-name="P278"><text:span text:style-name="T359">*Actuación financiada por Turismo del Cabildo de Gran Canaria, mediante subvención nominativa por el procedimiento de Concesión directa por un importe de ciento cincuenta mil euros (150.000,00 ), con motivo de la rehabilitación y mejora de las infraestructuras y espacio turístico del municipio de Mogán previsto para el año 2023 (Decreto Nº 0117/2023 de 28 de febrero de 2023).</text:span> </text:p>
      <text:p text:style-name="P469"><text:span text:style-name="T368">1.2.- La </text:span><text:span text:style-name="T359">Junta de Gobierno Local</text:span><text:span text:style-name="T368">, en la misma sesión ordinaria</text:span><text:span text:style-name="T402">, acuerda aprobar la</text:span><text:span text:style-name="T2"> </text:span><text:span text:style-name="T368">designación de </text:span><text:span text:style-name="T359">D. Germán Mejías Álamo </text:span><text:span text:style-name="T368">(Arquitecto Técnico Municipal) como Director de Ejecución y coordinador en materia de seguridad y salud de la obra </text:span><text:span text:style-name="T44">REPAVIMENTACIÓN EN AVDA. LA CORNISA Y CL. TIMANFAYA CON DOTACIÓN DE MARQUESINA Y REORDENACIÓN DE PARADA DE TAXI, PUERTO RICO, T.M. DE MOGÁN</text:span><text:span text:style-name="T368">.</text:span> </text:p>
      <text:p text:style-name="P278"><text:span text:style-name="T663">1.3.- El Acta de Comprobación de Replanteo, se firma con fecha 02 de junio de 2023.</text:span> </text:p>
      <text:p text:style-name="P278"><text:span text:style-name="T663">1.4.- Con fecha 04 de julio de 2023, la entidad </text:span><text:span text:style-name="T665">SURHISA SUÁREZ E HIJOS, S.L. con CIF: B35032440, presenta escrito (R.E. 2023/9443) donde solicita:</text:span> </text:p>
      <text:p text:style-name="P470"><text:span text:style-name="T383">La suspensión temporal total del contrato hasta que dicha marquesina </text:span><text:span text:style-name="T361">pueda ser suministrada e instalada, momento en el que se solicitará la reanudación de dicho contrato para la </text:span><text:span text:style-name="T361">completa finalización de la totalidad de los trabajos contratados. Esta solicitud de suspensión temporal total se realiza rechazando la reclamación de posibles daños y perjuicios que puedan ser ocasionados.</text:span> </text:p>
      <text:p text:style-name="P470"><text:span text:style-name="T361">(...)</text:span> </text:p>
      <text:p text:style-name="P278"><text:span text:style-name="T399">1.5.- Se acordó por la Junta de Gobierno Local en sesión celebrada en fecha 11 de julio de 2023, entre otros, </text:span><text:span text:style-name="T397">ampliar el plazo de ejecución de la obra REPAVIMENTACIÓN EN AVDA. LA </text:span><text:span text:style-name="T359">CORNISA Y CL. TIMANFAYA CON DOTACIÓN DE MARQUESINA Y REORDENACIÓN DE PARADA DE TAXI, PUERTO RICO, T.M. DE MOGÁN", expte.: 3072/2023, </text:span><text:span text:style-name="T368">adjudicada a la entidad </text:span><text:span text:style-name="T359">SURHISA SUÁREZ E HIJOS, S.L. con CIF: B35032440</text:span><text:span text:style-name="T368">, en VEINTISIETE (27) DIAS NATURALES, siendo la nueva fecha de finalización el día 11 de agosto de 2023, sin imposición de penalidades al entenderse que se deben a causas no imputables al contratista.</text:span> </text:p>
      <text:p text:style-name="P280"><text:span text:style-name="T664">2</text:span><text:span text:style-name="T380">.- Consideraciones Jurídicas. </text:span></text:p>
      <text:p text:style-name="P278"><text:span text:style-name="T402">2.1.- Considerando lo establecido en e artículo 208.1 de la Ley de Contratos del Sector Público</text:span><text:span text:style-name="T399">; en relación a la Suspensión de los contratos:</text:span> </text:p>
      <text:p text:style-name="P323"><text:span text:style-name="T368">1. Si la Administración acordase la suspensión del contrato o aquella tuviere lugar por la aplicación de lo dispuesto en el artículo 198.5, se extenderá un acta, de oficio o a solicitud del contratista, en la que se consignarán las circunstancias que la han motivado y la situación de hecho en la ejecución de aquél.</text:span> </text:p>
      <text:p text:style-name="P281"><text:soft-page-break/>2.2.- Visto lo establecido en el artículo 103 del Reglamento General de la Ley de Contratos de las Administraciones Públicas (B.O.E., 26 de octubre de 2001), en atención al Acta de suspensión de la ejecución del contrato. </text:p>
      <text:p text:style-name="P278"><text:span text:style-name="T359">3.- Informe.</text:span> </text:p>
      <text:p text:style-name="P278"><text:span text:style-name="T383">La partida </text:span><text:span text:style-name="T381">8.2 Conformación e instalación de marquesina tipo MONPEX INOXYLUM, S.L....</text:span><text:span text:style-name="T383">, incluida en el proyecto de obra, comprende la fabricación y montaje de un equipamiento tipo para el Ayuntamiento de Mogán, modelo que se ha venido instalando en varias ubicaciones dentro del espacio urbano.</text:span> </text:p>
      <text:p text:style-name="P278"><text:span text:style-name="T383">Se trata de un fabricante exclusivo, y tras conversaciones mantenidas por la propia D.F. alegan una carga de trabajo excesiva, además de la época estival en la que nos situamos. Por ello, esta dirección facultativa considera que se debe proceder a la suspensión temporal total de los trabajos.</text:span> </text:p>
      <text:p text:style-name="P278"><text:span text:style-name="T44">4.- Propuesta.</text:span> </text:p>
      <text:p text:style-name="P282">Elevar a la Junta de Gobierno Local para su aprobación si procede: </text:p>
      <text:p text:style-name="P278"><text:span text:style-name="T333">4.1.- Acordar la </text:span><text:span text:style-name="T334">Suspensión Temporal Total </text:span><text:span text:style-name="T333">de la obra </text:span><text:span text:style-name="T336">REPAVIMENTACIÓN EN AVDA. LA CORNISA Y CL. TIMANFAYA CON DOTACIÓN DE MARQUESINA Y REORDENACIÓN DE PARADA DE TAXI, PUERTO RICO, T.M. DE MOGÁN</text:span><text:span text:style-name="T334">.</text:span> </text:p>
      <text:p text:style-name="P281">4.2.- Levantar el <text:span text:style-name="T13">Acta de Suspensión Temporal Total </text:span>correspondiente, <text:span text:style-name="T345">en el plazo máximo de dos días hábiles</text:span>, contados desde el día siguiente a la adopción de este acuerdo, conforme a lo que establece la legislación aplicable. </text:p>
      <text:p text:style-name="P278"><text:span text:style-name="T368">4.3.- Notificar la presente resolución a la entidad </text:span><text:span text:style-name="T359">Surhisa Suárez e Hijos, S.L., </text:span><text:span text:style-name="T368">y dar traslado de la misma a la Unidad Administrativa de Obras Públicas, a la Unidad Administrativa de Contratación y a la Unidad Administrativa de la Intervención General, a los efectos oportunos.</text:span> </text:p>
      <text:p text:style-name="P278"><text:span text:style-name="T368">El presente informe consta de 2 páginas.</text:span> </text:p>
      <text:p text:style-name="P127"><text:span text:style-name="T368">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374">»</text:span> </text:p>
      <text:p text:style-name="P127"><text:span text:style-name="T35">CONSIDERANDO</text:span><text:span text:style-name="T40"> </text:span><text:span text:style-name="T33">que la adopción de este acuerdo es competencia de esta Junta de Gobierno Local en virtud de las delegaciones efectuadas por la Alcaldesa de este Ayuntamiento, mediante Decreto 2023/3347, de fecha 19</text:span><text:span text:style-name="T40"> </text:span><text:span text:style-name="T33">de junio de 2023.</text:span> </text:p>
      <text:p text:style-name="P137"><text:span text:style-name="T53">En su virtud, y conforme a tales antecedentes, </text:span><text:span text:style-name="T51">PROPONGO</text:span><text:span text:style-name="T28"> </text:span><text:span text:style-name="T53">a la Junta de Gobierno Local:</text:span><text:span text:style-name="T369"> </text:span></text:p>
      <text:p text:style-name="P137"><text:span text:style-name="T51">PRIMERO.-</text:span><text:span text:style-name="T28"> </text:span><text:span text:style-name="T53">Acordar la </text:span><text:span text:style-name="T55">Suspensión Temporal Total</text:span><text:span text:style-name="T28"> </text:span><text:span text:style-name="T53">de la obra </text:span><text:span text:style-name="T30">REPAVIMENTACIÓN EN AVDA. LA CORNISA Y CL. TIMANFAYA CON DOTACIÓN DE MARQUESINA Y REORDENACIÓN DE PARADA DE TAXI, PUERTO RICO, T.M. DE MOGÁN</text:span><text:span text:style-name="T53">, </text:span><text:span text:style-name="T32">actuación subvencionada mediante Decreto n.º 2023-0117</text:span><text:span text:style-name="T29"> </text:span><text:span text:style-name="T64">de fecha 28/02/2023 por</text:span><text:span text:style-name="T59"> </text:span><text:span text:style-name="T64">Turismo del Cabildo de</text:span><text:span text:style-name="T59"> </text:span><text:span text:style-name="T64">Gran Canaria, por el que</text:span><text:span text:style-name="T59"> </text:span><text:span text:style-name="T64">se concede una subvención nominativa al Ayuntamiento de Mogán. </text:span></text:p>
      <text:p text:style-name="P137"><text:span text:style-name="T51">SEGUNDO.-</text:span><text:span text:style-name="T28"> </text:span><text:span text:style-name="T53">Levantar el </text:span><text:span text:style-name="T51">Acta de Suspensión Temporal Total </text:span><text:span text:style-name="T53">correspondiente, </text:span><text:span text:style-name="T57">en el plazo máximo de dos días hábiles</text:span><text:span text:style-name="T53">, contados desde el día siguiente a la adopción de este acuerdo, conforme a lo que establece la legislación aplicable. </text:span></text:p>
      <text:p text:style-name="P127"><text:span text:style-name="T25">TERCERO.- </text:span><text:span text:style-name="T54">Notificar la presente resolución a la entidad </text:span><text:span text:style-name="T52">Surhisa Suárez e Hijos, S.L.</text:span><text:span text:style-name="T54">, y dar traslado de la misma a la Unidad Administrativa de Obras Públicas, a la Unidad Administrativa de Contratación y a la Unidad Administrativa de la Intervención General, a los efectos oportunos.”</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3. </text:span></text:span><text:span text:style-name="Strong_20_Emphasis"><text:span text:style-name="T96">Expte.183/2021. Propuesta aprobación del Proyecto Modificado de la obra "Reforma Parque Nicolás Quesada, T. M. de Mogán", actuación subvencionada mediante Orden Departamental nº 545/2021 de 9 de diciembre, de la Consejería de Turismo, Industria y Comercio del Gobierno de Canarias. Ref.: 16-OBR-44.</text:span></text:span><text:span text:style-name="Strong_20_Emphasis"><text:span text:style-name="T99"> </text:span></text:span></text:p>
      <text:p text:style-name="P122"><text:span text:style-name="Strong_20_Emphasis"><text:span text:style-name="T126"/></text:span></text:p>
      <text:p text:style-name="P122"><text:span text:style-name="Strong_20_Emphasis"><text:span text:style-name="T126">“JUAN ERNESTO HERNÁNDEZ CRUZ</text:span></text:span><text:span text:style-name="T463">,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129"> </text:span></text:span><text:span text:style-name="Strong_20_Emphasis"><text:span text:style-name="T127">en relación con el expediente tramitado para la ejecución de la obra</text:span></text:span><text:span text:style-name="Strong_20_Emphasis"><text:span text:style-name="T129"> </text:span></text:span><text:span text:style-name="T120">REFORMA PARQUE NICOLÁS QUESADA, T. M. DE MOGÁN</text:span><text:span text:style-name="T121">,</text:span><text:span text:style-name="T124"> </text:span><text:span text:style-name="T121">y visto el Informe </text:span><text:soft-page-break/><text:span text:style-name="T121">emitido por la Técnico Municipal, se tiene a bien, atendiendo al procedimiento y a la legislación aplicable, emitir la presente:</text:span><text:span text:style-name="T437"> </text:span></text:p>
      <text:p text:style-name="P276"><text:span text:style-name="T351">PROPUESTA</text:span> </text:p>
      <text:p text:style-name="P127"><text:span text:style-name="T351">Antecedentes Administrativos</text:span><text:span text:style-name="T17">.</text:span> </text:p>
      <text:p text:style-name="P122"><text:span text:style-name="T462">&gt; </text:span><text:span text:style-name="T434">VISTO</text:span><text:span text:style-name="T463"> </text:span><text:span text:style-name="T476">que </text:span><text:span text:style-name="T156">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text:span><text:span text:style-name="T158"> </text:span><text:span text:style-name="T156">y su abono anticipado a favor del Ayuntamiento de Mogán con destino a la financiación de la actuación </text:span><text:span text:style-name="T157">PARQUE NICOLÁS QUESADA</text:span><text:span text:style-name="T156">,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463">W006754aa90f0a049ae07e51fc0c0d1cY</text:span></text:a><text:span text:style-name="T463">).</text:span><text:span text:style-name="T437"> </text:span></text:p>
      <text:p text:style-name="P122"><text:span text:style-name="T126">&gt; </text:span><text:span text:style-name="T128">VISTO</text:span><text:span text:style-name="T129"> </text:span><text:span text:style-name="T127">que la</text:span><text:span text:style-name="T124"> </text:span><text:span text:style-name="T121">Junta de Gobierno Local en sesión celebrada en fecha 15 de marzo de 2022 (csv: </text:span><text:a xlink:type="simple" xlink:href="https://oat.mogan.es:8448/ventanilla/web/validacionFirmas.do?opcion=1&amp;modo=3&amp;csv=j006754aa90d0f08eea07e63a8030c16A" text:style-name="Internet_20_link" text:visited-style-name="Visited_20_Internet_20_Link"><text:span text:style-name="T437">j006754aa90d0f08eea07e63a8030c16A</text:span></text:a><text:span text:style-name="T121">), acuerda adjudicar el contrato de ejecución de la obra</text:span><text:span text:style-name="Strong_20_Emphasis"><text:span text:style-name="T129"> </text:span></text:span><text:span text:style-name="T120">Reforma Parque Nicolás Quesada, T. M. de Mogán</text:span><text:span text:style-name="T121">, subvencionada mediante</text:span><text:span text:style-name="T129"> </text:span><text:span text:style-name="T122">Orden Departamental por la que se resuelve la concesión directa de la subvención nominada</text:span><text:span text:style-name="T125"> </text:span><text:span text:style-name="T122">y su abono anticipado a favor del Ayuntamiento de Mogán con destino a la financiación de la actuación PARQUE NICOLÁS QUESADA, de la Consejería de Turismo, Industria y Comercio del Gobierno de Canarias nº 545/2021, de 9 de diciembre</text:span><text:span text:style-name="T121">;</text:span><text:span text:style-name="T413"> </text:span><text:span text:style-name="T121">a las entidades</text:span><text:span text:style-name="T124"> </text:span><text:span text:style-name="T120">PRECONTE CYS 91 S.L.</text:span><text:span text:style-name="T121">, con CIF: B76272780, ya a la entidad </text:span><text:span text:style-name="T120">SINERGIA BUILDING </text:span><text:span text:style-name="T462">SERVICES S.L.</text:span><text:span text:style-name="T476">, con C.I.F. B76191303, entidades constituidas en </text:span><text:span text:style-name="T123">UTE PARQUE </text:span><text:span text:style-name="T434">NICOLÁS QUESADA</text:span><text:span text:style-name="T476">, con CIF: U09961756;</text:span><text:span text:style-name="T124"> </text:span><text:span text:style-name="T121">por un importe total de </text:span><text:span text:style-name="T120">1.785.120,35 euros</text:span><text:span text:style-name="T124"> </text:span><text:span text:style-name="T121">(incluido 7% IGIC)</text:span><text:span text:style-name="T476">;</text:span><text:span text:style-name="T124"> </text:span><text:span text:style-name="T121">ofertándose respecto a los restantes criterios de adjudicación:</text:span><text:span text:style-name="T437"> </text:span></text:p>
      <text:p text:style-name="P471"><text:span text:style-name="T33">- Criterio de adjudicación nº2 - </text:span><text:span text:style-name="T37">Incremento de penalidad por día de retraso en la ejecución del contrato</text:span><text:span text:style-name="T33">: Que se descuente de penalidad por cada día de retraso en la terminación de la ejecución del contrato la cantidad de: </text:span><text:span text:style-name="T31">1,00 euros por cada día 1.000 </text:span><text:span text:style-name="T33">.</text:span> </text:p>
      <text:p text:style-name="P472"><text:span text:style-name="T32">- Criterio de adjudicación nº3 </text:span><text:span text:style-name="T36">Incremento plazo de garantía</text:span><text:span text:style-name="T32">: </text:span><text:span text:style-name="T30">diez (10) años</text:span><text:span text:style-name="T29"> </text:span><text:span text:style-name="T32">(límite máximo 10 años). </text:span></text:p>
      <text:p text:style-name="P127"><text:span text:style-name="T1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text:span text:style-name="T2">Don Alberto Sánchez López, </text:span><text:span text:style-name="T11">como Director de la Obra, al Técnico Municipal </text:span><text:span text:style-name="T2">Don Germán Mejías Álamo</text:span><text:span text:style-name="T11">, como Director de ejecución y Coordinador de Seguridad y Salud, y como Directora de ejecución de instalaciones a la Técnica Municipal </text:span><text:span text:style-name="T2">Doña Ana Santana Cabrera</text:span><text:span text:style-name="T11">.</text:span> </text:p>
      <text:p text:style-name="P127"><text:span text:style-name="T25">&gt; </text:span><text:span text:style-name="T26">VISTO</text:span><text:span text:style-name="T23"> </text:span><text:span text:style-name="T24">que el </text:span><text:span text:style-name="T27">Acta de Comprobación de Replanteo</text:span><text:span text:style-name="T23"> </text:span><text:span text:style-name="T24">de la obra, se suscribe con fecha 26</text:span><text:span text:style-name="T23"> </text:span><text:span text:style-name="T24">de abril</text:span><text:span text:style-name="T23"> </text:span><text:span text:style-name="T24">de 2022.</text:span> </text:p>
      <text:p text:style-name="P122"><text:span text:style-name="T415">&gt; </text:span><text:span text:style-name="T417">VISTO</text:span><text:span text:style-name="T413"> </text:span><text:span text:style-name="T414">que la</text:span><text:span text:style-name="T418"> </text:span><text:span text:style-name="T419">Junta de Gobierno Local en sesión celebrada en fecha 27</text:span><text:span text:style-name="T418"> </text:span><text:span text:style-name="T419">de junio</text:span><text:span text:style-name="T418"> </text:span><text:span text:style-name="T419">de 2023 (csv:</text:span><text:a xlink:type="simple" xlink:href="https://oat.mogan.es:8448/ventanilla/web/validacionFirmas.do?opcion=1&amp;modo=3&amp;csv=C006754aa9391b00b8b07e7122060c16K" text:style-name="Internet_20_link" text:visited-style-name="Visited_20_Internet_20_Link"><text:span text:style-name="T437">C006754aa9391b00b8b07e7122060c16K</text:span></text:a><text:span text:style-name="T419">), acuerda entre otros:</text:span><text:span text:style-name="T437"> </text:span></text:p>
      <text:p text:style-name="P473"><text:span text:style-name="T385">«()</text:span> </text:p>
      <text:p text:style-name="P474"><text:span text:style-name="T334">PRIMERA.- </text:span><text:span text:style-name="T132">La </text:span><text:span text:style-name="T133">iniciación del correspondiente expediente de modificación del</text:span><text:span text:style-name="T56"> </text:span><text:span text:style-name="T133">contrato</text:span><text:span text:style-name="T58"> </text:span><text:span text:style-name="T132">de la obra </text:span><text:span text:style-name="T44">REFORMA PARQUE NICOLÁS QUESADA, T. M. DE MOGÁN</text:span><text:span text:style-name="T45">, </text:span><text:span text:style-name="T45">actuación subvencionada mediante</text:span><text:span text:style-name="T38"> </text:span><text:span text:style-name="T46">Orden Departamental nº 545/2021 de 9 de diciembre, de la Consejería de Turismo, Industria y Comercio del Gobierno de Canarias; por la que se resuelve la concesión directa de la subvención nominada</text:span><text:span text:style-name="T39"> </text:span><text:span text:style-name="T46">y su abono anticipado a favor del Ayuntamiento de Mogán con destino a la financiación de la actuación PARQUE NICOLÁS QUESADA</text:span><text:span text:style-name="T45">; </text:span><text:span text:style-name="T132">que se sustanciará con las siguientes actuaciones:</text:span> </text:p>
      <text:p text:style-name="P474"><text:span text:style-name="T368">a) Redacción del proyecto y aprobación técnica del mismo.</text:span> </text:p>
      <text:p text:style-name="P474"><text:span text:style-name="T368">b) Audiencia del contratista y del redactor del proyecto por plazo mínimo de tres días.</text:span> </text:p>
      <text:p text:style-name="P474"><text:span text:style-name="T663">c) Aprobación del expediente por el órgano de contratación, así como de los gastos complementarios precisos.</text:span> </text:p>
      <text:p text:style-name="P475"><text:span text:style-name="T385">(...)»</text:span> </text:p>
      <text:p text:style-name="P122"><text:soft-page-break/><text:span text:style-name="T126">&gt; </text:span><text:span text:style-name="T128">VISTO</text:span><text:span text:style-name="T130"> </text:span><text:span text:style-name="T127">el </text:span><text:span text:style-name="T128">Informe - Propuesta</text:span><text:span text:style-name="T127">, emitido por la Arquitecta Municipal, de fecha 27</text:span><text:span text:style-name="T130"> </text:span><text:span text:style-name="T127">de julio</text:span><text:span text:style-name="T130"> </text:span><text:span text:style-name="T127">de</text:span><text:span text:style-name="T130"> </text:span><text:span text:style-name="T127">2023 (csv:</text:span><text:span text:style-name="T414"> </text:span><text:a xlink:type="simple" xlink:href="https://oat.mogan.es:8448/ventanilla/web/validacionFirmas.do?opcion=1&amp;modo=3&amp;csv=1006754aa9181b140d207e7056070d1dq" text:style-name="Internet_20_link" text:visited-style-name="Visited_20_Internet_20_Link"><text:span text:style-name="T142">1006754aa9181b140d207e7056070d1dq</text:span></text:a><text:span text:style-name="T127">), en el que se establece literalmente: </text:span></text:p>
      <text:p text:style-name="P127"><text:span text:style-name="T25">« </text:span><text:span text:style-name="T334">Adela Falcón Soria, </text:span><text:span text:style-name="T332">Técnico de Administración Especial (Arquitecta), en relación con el expediente arriba indicado, a los efectos de emitir el informe previsto en el artículo</text:span><text:span text:style-name="T23"> </text:span><text:span text:style-name="T332">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278"><text:span text:style-name="T402">Título: </text:span><text:span text:style-name="T397">"</text:span><text:span text:style-name="T44">Reforma Parque Nicolás Quesada, T.M. de Mogán</text:span><text:span text:style-name="T397">".</text:span> </text:p>
      <text:p text:style-name="P278"><text:span text:style-name="T368">Promotor: Ilustre Ayuntamiento de Mogán.</text:span> </text:p>
      <text:p text:style-name="P278"><text:span text:style-name="T368">Situación: Avda. De La Constitución, s/n. Mogán.</text:span> </text:p>
      <text:p text:style-name="P278"><text:span text:style-name="T333">Autor: Ruymán Rodríguez Suárez</text:span><text:span text:style-name="T337">.</text:span> </text:p>
      <text:p text:style-name="P278"><text:span text:style-name="T368">Tiene a bien emitir el presente informe en base a los siguientes:</text:span> </text:p>
      <text:p text:style-name="P276"><text:span text:style-name="T366">ANTECEDENTES</text:span> </text:p>
      <text:p text:style-name="P278"><text:span text:style-name="T397">Primero.- </text:span><text:span text:style-name="T399">En fecha 21 de junio de 2023, el arquitecto municipal </text:span><text:span text:style-name="T397">Alberto Sánchez López</text:span><text:span text:style-name="T399">, emite informe</text:span><text:span text:style-name="T375"> </text:span><text:span text:style-name="T399">en relación con el expediente de aprobación técnica del </text:span><text:span text:style-name="T44">Modificado del Proyecto REFORMA PARQUE NICOLÁS QUESADA, T. M. DE MOGÁN</text:span><text:span text:style-name="T399">, y donde se expone en la memoria:</text:span> </text:p>
      <text:p text:style-name="P476"><text:span text:style-name="T44">Alberto Sánchez López,</text:span><text:span text:style-name="T40"> </text:span><text:span text:style-name="T45">Técnico de Administración Especial (Arquitecto), Unidad Administrativa de Obras Públicas del Ayuntamiento de Mogán, en relación con el expediente </text:span><text:span text:style-name="T44">16-OBR-44, Reforma Parque Nicolás Quesada, T. M. de Mogán</text:span><text:span text:style-name="T45">, actuación financiada en un 100% por el Gobierno de Canarias, Consejería de Turismo, Industria y Comercio, tiene a bien emitir la siguiente:</text:span> </text:p>
      <text:p text:style-name="P276"><text:span text:style-name="T366">PETICIÓN DE AUTORIZACIÓN PARA LA MODIFICACIÓN DE PROYECTO.</text:span> </text:p>
      <text:p text:style-name="P278"><text:span text:style-name="T359">1.-Antecedentes.</text:span> </text:p>
      <text:p text:style-name="P278"><text:span text:style-name="T368">1.1.-Datos sobre el proyecto:</text:span> </text:p>
      <text:list xml:id="list6455956889547971007" text:style-name="L15">
        <text:list-item>
          <text:p text:style-name="P525"><text:span text:style-name="T368">- Facultativo Director de la obra: D. Alberto Sánchez López.</text:span> </text:p>
        </text:list-item>
        <text:list-item>
          <text:p text:style-name="P525"><text:span text:style-name="T368">- Facultativo Director de Ejecución: D. Germán Mejías Álamo.</text:span> </text:p>
        </text:list-item>
        <text:list-item>
          <text:p text:style-name="P525"><text:span text:style-name="T368">- Facultativa Directora de Ejecución de Instalaciones: Dña. Ana Melania Santana Cabrera.</text:span> </text:p>
        </text:list-item>
        <text:list-item>
          <text:p text:style-name="P525"><text:span text:style-name="T402">- Facultativo Coordinador de Seguridad y Salud: D. Germán Mejías Álamo.</text:span> </text:p>
        </text:list-item>
        <text:list-item>
          <text:p text:style-name="P525"><text:span text:style-name="T402">- Redactor del Proyecto: </text:span><text:span text:style-name="T383">D. Ruymán Rodríguez Suárez, Arquitecto Col. nº 2948 COAGC.</text:span> </text:p>
        </text:list-item>
        <text:list-item>
          <text:p text:style-name="P525"><text:span text:style-name="T368">- Fecha de aprobación del Proyecto: 22 de diciembre de 2020.</text:span> </text:p>
        </text:list-item>
        <text:list-item>
          <text:p text:style-name="P525"><text:span text:style-name="T368">- Fecha Acta de Replanteo: 26 de abril de 2022.</text:span> </text:p>
        </text:list-item>
      </text:list>
      <text:p text:style-name="P278"><text:span text:style-name="T368">1.2.- Datos sobre la adjudicación:</text:span> </text:p>
      <text:p text:style-name="P471"><text:span text:style-name="T368">- Presupuesto de base licitación sin IGIC: 1.703.046,15 (</text:span><text:span text:style-name="T663">I.G.I.C. tipo 7%</text:span><text:span text:style-name="T337">).</text:span> </text:p>
      <text:p text:style-name="P471"><text:span text:style-name="T402">- Presupuesto de adjudicación sin IGIC: 1.668.336,78 (</text:span><text:span text:style-name="T383">I.G.I.C. tipo 7%)</text:span><text:span text:style-name="T45">.</text:span> </text:p>
      <text:p text:style-name="P471"><text:span text:style-name="T368">- Tramitación y sistema de adjudicación: Abierto, tramitación ordinaria.</text:span> </text:p>
      <text:p text:style-name="P471"><text:span text:style-name="T368">- Empresa adjudicataria: UTE PARQUE NICOLÁS QUESADA.</text:span> </text:p>
      <text:p text:style-name="P471"><text:span text:style-name="T368">- Fecha adjudicación: 15 de marzo de 2022.</text:span> </text:p>
      <text:p text:style-name="P471"><text:span text:style-name="T368">- Plazo de ejecución: Quince (15) meses.</text:span> </text:p>
      <text:p text:style-name="P471"><text:span text:style-name="T368">- Fecha acta comprobación de replanteo: 26 de abril de 2022.</text:span> </text:p>
      <text:p text:style-name="P278"><text:span text:style-name="T359">2.- Consideraciones jurídicas.</text:span> </text:p>
      <text:p text:style-name="P477"><text:span text:style-name="T13">&gt; Atendiendo</text:span> <text:span text:style-name="T7">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p>
      <text:p text:style-name="P323"><text:span text:style-name="T359">Artículo 242.</text:span><text:span text:style-name="T361"> Modificación del contrato de obras.</text:span> </text:p>
      <text:p text:style-name="P323"><text:span text:style-name="T361">() 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478"><text:span text:style-name="T361">a) Redacción de la modificación del proyecto y aprobación técnica de la misma.</text:span> </text:p>
      <text:p text:style-name="P478"><text:span text:style-name="T361">b) Audiencia del contratista y del redactor del proyecto, por plazo mínimo de tres días.</text:span> </text:p>
      <text:p text:style-name="P478"><text:span text:style-name="T361">c) Aprobación del expediente por el órgano de contratación, así como de los gastos complementarios precisos.</text:span> </text:p>
      <text:p text:style-name="P323"><text:span text:style-name="T361">No obstante, no tendrán la consideración de modificaciones:</text:span> </text:p>
      <text:p text:style-name="P323"><text:span text:style-name="T361">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323"><text:span text:style-name="T361">ii. La inclusión de precios nuevos, fijados contradictoriamente por los procedimientos establecidos en esta Ley y en sus normas de desarrollo, siempre que no supongan </text:span><text:soft-page-break/><text:span text:style-name="T361">incremento del precio global del contrato ni afecten a unidades de obra que en su conjunto exceda del 3 por ciento del presupuesto primitivo del mismo. (...)</text:span> </text:p>
      <text:p text:style-name="P278"><text:span text:style-name="T359">3.- Informe</text:span><text:span text:style-name="T368">.</text:span> </text:p>
      <text:p text:style-name="P479"><text:span text:style-name="T368">Tras el descenso experimentado en 2020, los precios de las materias primas se han venido incrementando con fuerza desde 2021, debido fundamentalmente al aumento de la demanda como resultado de la reactivación económica y de la lenta recuperación de la capacidad productiva, el aumento de los precios del transporte marítimo de mercancías y de la energía o las propias estrategias comerciales de los países productores de materias primas. Todo ello se ha visto exponencialmente agravado en los últimos meses como consecuencia del actual conflicto entre Rusia y Ucrania, de tal manera que el alza extraordinaria del coste de determinadas materias primas necesarias para para la ejecución de ciertas unidades de obra, y en ocasiones la imposibilidad de su recepción, ha repercutido de manera intensa en los contratos de obras públicas.</text:span> </text:p>
      <text:p text:style-name="P480"><text:span text:style-name="T368">Se observa, que ha habido una importante subida en el coste de los materiales siderúrgicos, materiales bituminosos, aluminio o cobre, así como el cemento, la cal natural, las losas de piedra natural para cubiertas, y un largo etcétera.</text:span> </text:p>
      <text:p text:style-name="P479"><text:span text:style-name="T368">Además de lo anteriormente expuesto, las razones que derivan en una modificación del proyecto adjudicado son, entre otras:</text:span> </text:p>
      <text:p text:style-name="P481"><text:span text:style-name="T368">1º La regularización del estado de mediciones de las unidades contratadas.</text:span> </text:p>
      <text:p text:style-name="P481"><text:span text:style-name="T368">2º Mejora en cuanto a la accesibilidad de la plaza.</text:span> </text:p>
      <text:p text:style-name="P481"><text:span text:style-name="T368">3º Dotación de camerino al escenario.</text:span> </text:p>
      <text:p text:style-name="P481"><text:span text:style-name="T368">4º Dotacion de aseo para personas ostomizadas.</text:span> </text:p>
      <text:p text:style-name="P481"><text:span text:style-name="T368">5º Mejoras en cuanto a la calidad y durabilidad de los materiales de acabado utilizados.</text:span> </text:p>
      <text:p text:style-name="P481"><text:span text:style-name="T368">6º Recogida y canalización de pluviales.</text:span> </text:p>
      <text:p text:style-name="P481"><text:span text:style-name="T368">7º Mejoras en la Iluminación de la plaza y su entorno.</text:span> </text:p>
      <text:p text:style-name="P481"><text:span text:style-name="T368">8º Centralizacion de contadores.</text:span> </text:p>
      <text:p text:style-name="P481"><text:span text:style-name="T368">9º Dotacion de instalación de telecomunicaciones</text:span> </text:p>
      <text:p text:style-name="P481"><text:span text:style-name="T368">10º Dotación de climatización en locales proyectados.</text:span> </text:p>
      <text:p text:style-name="P481"><text:span text:style-name="T368">11º Derivaciones individuales.</text:span> </text:p>
      <text:p text:style-name="P482"><text:span text:style-name="T399">Por tanto, este técnico, director facultativo de la obra, atendiendo a lo dispuesto en el artículo 242.4 de la Ley 9/2017 de Contratos del Sector público, considera necesaria una modificación del proyecto </text:span><text:span text:style-name="T44">Reforma Parque Nicolás Quesada, T. M. de Mogán</text:span><text:span text:style-name="T399">,</text:span><text:span text:style-name="T375"> </text:span><text:span text:style-name="T399">no prevista en el Pliego de Cláusulas Administrativas Particulares que rigió la licitación.</text:span> </text:p>
      <text:p text:style-name="P278"><text:span text:style-name="T359">4.- Propuesta.</text:span> </text:p>
      <text:p text:style-name="P278"><text:span text:style-name="T368">Elevar a la Junta de Gobierno Local, para su aprobación, si procede:</text:span> </text:p>
      <text:p text:style-name="P483"><text:span text:style-name="T402">4.1.- El inicio del correspondiente expediente de modificación de contrato de la obra </text:span><text:span text:style-name="T44">Reforma Parque Nicolás Quesada, T. M. de Mogán</text:span><text:span text:style-name="T381">,</text:span><text:span text:style-name="T379"> </text:span><text:span text:style-name="T402">que se sustanciará con las siguientes actuaciones:</text:span> </text:p>
      <text:list xml:id="list2228921904935435291" text:style-name="L16">
        <text:list-item>
          <text:p text:style-name="P526"><text:span text:style-name="T368">Redacción del proyecto y aprobación técnica del mismo.</text:span> </text:p>
        </text:list-item>
        <text:list-item>
          <text:p text:style-name="P526"><text:span text:style-name="T368">Audiencia del contratista y del redactor del proyecto por plazo mínimo de tres días.</text:span> </text:p>
        </text:list-item>
        <text:list-item>
          <text:p text:style-name="P526"><text:span text:style-name="T368">Aprobación del expediente por el órgano de contratación, así como de los gastos complementarios precisos.</text:span> </text:p>
        </text:list-item>
      </text:list>
      <text:p text:style-name="P484"><text:span text:style-name="T402">4.2.- </text:span><text:span text:style-name="T383">Notificar la resolución a la empresa adjudicataria, al director de la obra y dar cuenta de las mismas a la Unidad Administrativa de Obras Públicas, Contratación, Subvenciones y a la Intervención General de este Ayuntamiento.</text:span> </text:p>
      <text:p text:style-name="P323"><text:span text:style-name="T368">Es cuanto se tiene a bien informar a los efectos oportunos, desde el punto de vista técnico y de acuerdo con la información disponible.</text:span> </text:p>
      <text:p text:style-name="P127"><text:span text:style-name="T337">El presente informe consta de TRES (3) páginas.</text:span> </text:p>
      <text:p text:style-name="P276"><text:span text:style-name="T402">-----------------------------------------------------------------------------------------------------</text:span> </text:p>
      <text:p text:style-name="P278"><text:span text:style-name="T368">Vistos los antecedentes expuestos, se tiene a bien emitir el siguiente:</text:span> </text:p>
      <text:p text:style-name="P276"><text:span text:style-name="T366">INFORME</text:span> </text:p>
      <text:p text:style-name="P281"><text:span text:style-name="T13">Primero.- </text:span>Memoria: </text:p>
      <text:p text:style-name="P278"><text:span text:style-name="T368">Sigue en vigor la memoria del contrato primitivo.</text:span> </text:p>
      <text:p text:style-name="P278"><text:span text:style-name="T359">Segundo.-</text:span><text:span text:style-name="T368"> Planos:</text:span> </text:p>
      <text:p text:style-name="P278"><text:span text:style-name="T368">Siguen en vigor, si bien se aportan detalles en el L.O.</text:span> </text:p>
      <text:p text:style-name="P278"><text:soft-page-break/><text:span text:style-name="T359">Tercero.-</text:span><text:span text:style-name="T368"> Pliego de Prescripciones Técnicas Particulares:</text:span> </text:p>
      <text:p text:style-name="P278"><text:span text:style-name="T368">Sigue en vigor el pliego de Prescripciones Técnicas Particulares recogido en el contrato inicial.</text:span> </text:p>
      <text:p text:style-name="P278"><text:span text:style-name="T359">Cuarto.- </text:span><text:span text:style-name="T368">Presupuesto:</text:span> </text:p>
      <text:p text:style-name="P278"><text:span text:style-name="T383">Se incluyen nuevas unidades de obra según el listado siguiente:</text:span> </text:p>
      <text:p text:style-name="P278"><text:span text:style-name="T368">Cap. 01: DEMOLICIONES</text:span> </text:p>
      <text:p text:style-name="P278"><text:span text:style-name="T368">PN-1.01: Retirada de arboles que ha podado ayuntamiento para trasplante</text:span> </text:p>
      <text:p text:style-name="P278"><text:span text:style-name="T368">PN-1.02: Retirada de palmeras hasta lugar indicado por ayuntamiento</text:span> </text:p>
      <text:p text:style-name="P278"><text:span text:style-name="T368">PN-1.03: Retirada de postes de madera</text:span> </text:p>
      <text:p text:style-name="P278"><text:span text:style-name="T368">PN-1.04: Retirada de arbusto de altura máxima de 2 m acopio a pie obra</text:span> </text:p>
      <text:p text:style-name="P278"><text:span text:style-name="T368">PN-1.05: 17,10 km hay entre ubicación antes y después de palmeras</text:span> </text:p>
      <text:p text:style-name="P278"><text:span text:style-name="T368">PN-1.06: Demolición de bordillo de acera perimetral del parque</text:span> </text:p>
      <text:p text:style-name="P278"><text:span text:style-name="T368">Cap. 03: CIMENTACIONES Y ESTRUCTURAS</text:span> </text:p>
      <text:p text:style-name="P278"><text:span text:style-name="T368">PN-3.01: Solera hgón. en masa de 10 cm</text:span> </text:p>
      <text:p text:style-name="P278"><text:span text:style-name="T368">PN-3.02: Murete de hormigón visto liso para perimetro del parque</text:span> </text:p>
      <text:p text:style-name="P278"><text:span text:style-name="T368">Cap. 04: ALBAÑILERÍA</text:span> </text:p>
      <text:p text:style-name="P278"><text:span text:style-name="T368">PN-4.01: Formación y colocación de arquetas existente en acera perimetral</text:span> </text:p>
      <text:p text:style-name="P278"><text:span text:style-name="T368">PN-4.02: Trampilla en falsos techos 80x80</text:span> </text:p>
      <text:p text:style-name="P278"><text:span text:style-name="T368">PN-4.03: Parapeto 1,20 m altura bloq. 20cm, correa y pilaretes</text:span> </text:p>
      <text:p text:style-name="P278"><text:span text:style-name="T368">PN-4.04: Replanteo, suministro y colocación de placas para montaje carpa AL-10</text:span> </text:p>
      <text:p text:style-name="P278"><text:span text:style-name="T368">PN-4.05: Suministro y colocación de tapas acero galvanizado rellenable</text:span> </text:p>
      <text:p text:style-name="P278"><text:span text:style-name="T368">PN-4.06: Recrecidos muros existentes</text:span> </text:p>
      <text:p text:style-name="P278"><text:span text:style-name="T368">PN-4.07: Formación peldaño con horm. masa fck 10N/mm²</text:span> </text:p>
      <text:p text:style-name="P278"><text:span text:style-name="T368">Cap. 05: CUBIERTAS, IMPERMEABILIZACIONES Y AISLAMIENTOS</text:span> </text:p>
      <text:p text:style-name="P278"><text:span text:style-name="T368">PN-5.01: Faldón cubierta teja cerám. curva idem existente, sobre C.T.</text:span> </text:p>
      <text:p text:style-name="P278"><text:span text:style-name="T368">PN-5.02: Suministro y colocación de panel rígido de lana mineral URSA TERRA Sol T70P 1200x600x20 mm</text:span> </text:p>
      <text:p text:style-name="P278"><text:span text:style-name="T368">Cap. 07: PAVIMENTOS Y ALICATADOS</text:span> </text:p>
      <text:p text:style-name="P278"><text:span text:style-name="T368">PN-7.01: Adoquin gris de PREARSA 10x06x20 cm</text:span> </text:p>
      <text:p text:style-name="P278"><text:span text:style-name="T368">PN-7.02: Revestimiento de fachada con monocapa con andamio tubular</text:span> </text:p>
      <text:p text:style-name="P278"><text:span text:style-name="T368">PN-7.03: Picado y preparacion enf raspado para monocapa c/andamio</text:span> </text:p>
      <text:p text:style-name="P278"><text:span text:style-name="T368">PN-7.04: Enfoscado raspado sobre hormigon para monocapa c/andamio</text:span> </text:p>
      <text:p text:style-name="P278"><text:span text:style-name="T368">PN-7.05: Pavimento zona infantil-cesped+base amortiguadora</text:span> </text:p>
      <text:p text:style-name="P278"><text:span text:style-name="T368">PN-7.06: Peldaño escaleras SUPERSTEP BREINCO color corten</text:span> </text:p>
      <text:p text:style-name="P278"><text:span text:style-name="T368">PN-7.07: Pavim BREINCO losa VULCANO color cor-ten 40X40x3,5 cm en meseta</text:span> </text:p>
      <text:p text:style-name="P278"><text:span text:style-name="T368">PN-7.08: SUMINISTRO Pavim Breinco losa vulcano 40X40x3,5 cm IDEM 7.3</text:span> </text:p>
      <text:p text:style-name="P278"><text:span text:style-name="T368">PN-7.09: Vierteaguas ULMA modelo L-43 COLOR hgón. 260x45,5 cm.</text:span> </text:p>
      <text:p text:style-name="P278"><text:span text:style-name="T368">Cap. 08: CARPINTERÍA METÁLICA Y MADERA</text:span> </text:p>
      <text:p text:style-name="P278"><text:span text:style-name="T368">PN-8.01: Poste de vallado de estructura metalica con su placa de anclaje</text:span> </text:p>
      <text:p text:style-name="P278"><text:span text:style-name="T368">PN-8.02: Pta met 2H abat, hueco 4.68x2,50 m, acer galv P2 ent ppal</text:span> </text:p>
      <text:p text:style-name="P278"><text:span text:style-name="T368">PN-8.03: Pta met 2H abat, hueco 3,90x2,50 m, acer galv P1 entrada esc4</text:span> </text:p>
      <text:p text:style-name="P278"><text:span text:style-name="T368">PN-8.04: Puerta de aluminio abatible 905x2300 mm COR-60 RPT P8</text:span> </text:p>
      <text:p text:style-name="P278"><text:span text:style-name="T368">PN-8.05: Puerta de aluminio abatible 905x2300 mm COR-60 RPT P9</text:span> </text:p>
      <text:p text:style-name="P278"><text:span text:style-name="T368">PN-8.06: Puerta de aluminio corredera de 1 hoja 905x2300 mm COR-60 RPT P10</text:span> </text:p>
      <text:p text:style-name="P278"><text:span text:style-name="T368">PN-8.07: Puerta de aluminio abatible 2000x2300 mm COR-60 RPT P11</text:span> </text:p>
      <text:p text:style-name="P278"><text:span text:style-name="T368">PN-8.08: Puerta de aluminio abatible dimensiones 2400x2300 mm COR-60 RPT P12</text:span> </text:p>
      <text:p text:style-name="P278"><text:span text:style-name="T368">PN-8.09: Puerta de aluminio abatible dimensiones 1180x2300 mm COR-60 RPT P15</text:span> </text:p>
      <text:p text:style-name="P278"><text:span text:style-name="T368">PN-8.10: Ventana de aluminio dimensiones 2970x1300 mm COR-60 RPT V1</text:span> </text:p>
      <text:p text:style-name="P278"><text:span text:style-name="T368">PN-8.11: Ventana de aluminio dimensiones 1500x1300 mm COR-60 RPT V2</text:span> </text:p>
      <text:p text:style-name="P278"><text:span text:style-name="T368">PN-8.12: Ventana de aluminio dimensiones 2000x1300 mm COR-60 RPT V3</text:span> </text:p>
      <text:p text:style-name="P278"><text:span text:style-name="T368">Cap. 09: INSTALACIÓN DE FONTANERÍA</text:span> </text:p>
      <text:p text:style-name="P278"><text:span text:style-name="T368">PN-9.01: Plato ducha porcelana 1600x1000x60 mm, Onovo Plus, Villeroy&amp;Boch, grifer Ideal Standard</text:span> </text:p>
      <text:p text:style-name="P278"><text:span text:style-name="T368">PN-9.02: Lavab encimera porcel blanco Ideal Standard Strada grifer Ceraflex</text:span> </text:p>
      <text:p text:style-name="P278"><text:span text:style-name="T368">PN-9.03: Encimera marmol colgada con peto y faldon</text:span> </text:p>
      <text:p text:style-name="P278"><text:span text:style-name="T368">PN-9.04: Baño ostomizado</text:span> </text:p>
      <text:p text:style-name="P278"><text:span text:style-name="T368">PN-9.05: Cambiador de pañales polipropileno 860x100</text:span> </text:p>
      <text:p text:style-name="P278"><text:span text:style-name="T368">PN-9.06: Lavab pedest infantil 40X32, porcel bl, VALADARES grifer monom CISAL ALMA</text:span> </text:p>
      <text:p text:style-name="P278"><text:span text:style-name="T368">PN-9.07: Inodoro infantil porcel blanco ROCA HAPPENING BLANCO y cisterna empotr</text:span> </text:p>
      <text:p text:style-name="P278"><text:span text:style-name="T368">PN-9.08: Inodoro suspend ROCA THE GAP, c/cisterna empotr</text:span> </text:p>
      <text:p text:style-name="P278"><text:span text:style-name="T368">PN-9.09: Calentador cuadrado 15 L mod. BC15 Built, CADECA</text:span> </text:p>
      <text:p text:style-name="P278"><text:span text:style-name="T368">PN-9.10: Depós. agua rectang. PEHD 2000 l Cadeca, con adaptación hueco puerta</text:span> </text:p>
      <text:p text:style-name="P278"><text:span text:style-name="T368">PN-9.11: Grupo presión 1 vvda 20 puntos h=3 m, equipo prescontrol, PA1 PRESS, 'Nueva Spill'</text:span> </text:p>
      <text:p text:style-name="P278"><text:span text:style-name="T368">PN-9.12: Espejo adosado 800x1000 mm cristal seguridad</text:span> </text:p>
      <text:p text:style-name="P278"><text:span text:style-name="T368">PN-9.13: Secadora manos aire caliente, acero inox, satinado, MEDICLINICS</text:span> </text:p>
      <text:p text:style-name="P278"><text:span text:style-name="T368">PN-9.14: Dosificador jabón/gel hidro 1,5 l, acero inox, MEDICLINICS</text:span> </text:p>
      <text:p text:style-name="P278"><text:soft-page-break/><text:span text:style-name="T368">PN-9.15: Dispensador papel higién industrial circular, acero inox, MEDICLINICS</text:span> </text:p>
      <text:p text:style-name="P278"><text:span text:style-name="T368">PN-9.16: Papelera-cubo 5 l pedal, a. inox. pulido, int. extraible, CAPIMORA</text:span> </text:p>
      <text:p text:style-name="P278"><text:span text:style-name="T368">Cap. 10: INSTALACIÓN DE SANEAMIENTO</text:span> </text:p>
      <text:p text:style-name="P278"><text:span text:style-name="T368">PN-10.01: Registro en piso ø110</text:span> </text:p>
      <text:p text:style-name="P278"><text:span text:style-name="T368">Cap. 11: INSTALACIÓN DE VENTILACIÓN</text:span> </text:p>
      <text:p text:style-name="P278"><text:span text:style-name="T368">PN-11.01: Centrifugo S&amp;P, mod CVTT-10/10-0.55 de 0.55 kw</text:span> </text:p>
      <text:p text:style-name="P278"><text:span text:style-name="T368">PN-11.02: Ventilador centrifugo S&amp;P, mod CVTT-10/10-1.5 de 1.5kw</text:span> </text:p>
      <text:p text:style-name="P278"><text:span text:style-name="T368">PN-11.03: Variador de frecuencia de 1.5 kw+sonda de velocidad</text:span> </text:p>
      <text:p text:style-name="P278"><text:span text:style-name="T368">PN-11.04: Filtracion S&amp;P fBL N 450 con filtros F7+F9</text:span> </text:p>
      <text:p text:style-name="P278"><text:span text:style-name="T368">PN-11.05: Conjunto de ventilacion S&amp;P, mod CAB-315 RE</text:span> </text:p>
      <text:p text:style-name="P278"><text:span text:style-name="T368">PN-11.06: Conjunto de ventilacion S&amp;P, mod CAB-315 RE ECOWATT</text:span> </text:p>
      <text:p text:style-name="P278"><text:span text:style-name="T368">PN-11.07: Controlador de caudal constante</text:span> </text:p>
      <text:p text:style-name="P278"><text:span text:style-name="T368">PN-11.08: Filtracion S&amp;P FBL N 355 con filtros F7+F9</text:span> </text:p>
      <text:p text:style-name="P278"><text:span text:style-name="T368">PN-11.09: Conducto rectangular de fibra de vidrio CLIMAVER-PLUS</text:span> </text:p>
      <text:p text:style-name="P278"><text:span text:style-name="T368">PN-11.10: Rejilla de impulsion KOOLAIR, mod 20-SH+MM de 600*200 mm</text:span> </text:p>
      <text:p text:style-name="P278"><text:span text:style-name="T368">PN-11.11: Rejilla de impulsion KOOLAIR, mod 2045-H-O+MM de 600*200 mm</text:span> </text:p>
      <text:p text:style-name="P278"><text:span text:style-name="T368">PN-11.12: Rejilla de impulsion KOOLAIR, mod 2045-H-O+MM de 600*300 mm</text:span> </text:p>
      <text:p text:style-name="P278"><text:span text:style-name="T368">PN-11.13: Ventilador S&amp;P mod TD 160/100 N SILENT</text:span> </text:p>
      <text:p text:style-name="P278"><text:span text:style-name="T368">PN-11.14: Ventilador S&amp;P mod TD-800/200 SILENT</text:span> </text:p>
      <text:p text:style-name="P278"><text:span text:style-name="T368">PN-11.15: Conducto rectangular de fibra de vidrio CLIMAVER-PLUS</text:span> </text:p>
      <text:p text:style-name="P278"><text:span text:style-name="T368">PN-11.16: Rejilla retorno AIRFLOW, mod RH + O de 200*100 mm</text:span> </text:p>
      <text:p text:style-name="P278"><text:span text:style-name="T368">PN-11.17: Rejilla retorno AIRFLOW, mod RH + O de 300*150 mm</text:span> </text:p>
      <text:p text:style-name="P278"><text:span text:style-name="T368">PN-11.18: Rejilla de aire exterior AIRFLOW, mod TAE-75 de 500x325 mm</text:span> </text:p>
      <text:p text:style-name="P278"><text:span text:style-name="T368">PN-11.19: Interconexion frigorifica 3/8"+5/8"+F-10+F-15 (max 40 ml)</text:span> </text:p>
      <text:p text:style-name="P278"><text:span text:style-name="T368">PN-11.20: Inst. electrica 5x2.5 mm ud exterior-interior (max 40 ml)</text:span> </text:p>
      <text:p text:style-name="P278"><text:span text:style-name="T368">PN-11.21: Interconexion electrica termoestato-evaporadora (max 5 ml)</text:span> </text:p>
      <text:p text:style-name="P278"><text:span text:style-name="T368">PN-11.22: Interconexion frigorifica 1/4"+1/2"+F-06+F-12 (max 20 ml)</text:span> </text:p>
      <text:p text:style-name="P278"><text:span text:style-name="T368">PN-11.23: Inst. electrica 4x2.5 mm ud exterior-interior (max 20 ml)</text:span> </text:p>
      <text:p text:style-name="P278"><text:span text:style-name="T368">PN-11.24: Interconexion electrica termoestato-evaporadora (max 5 ml)</text:span> </text:p>
      <text:p text:style-name="P278"><text:span text:style-name="T368">PN-11.25: Interconexión frigorífica 3/8"+5/8"+F-10+F-15 (max. 10 ml)</text:span> </text:p>
      <text:p text:style-name="P278"><text:span text:style-name="T368">PN-11.26: Int. eléctrica 5 x 2,5 mm ud. exterior-interior (max. 10 ml)</text:span> </text:p>
      <text:p text:style-name="P278"><text:span text:style-name="T368">PN-11.27: Conj. Cassette LG, mod. MCD1-71(24)N8Q(GA) (6.045 F/h.)</text:span> </text:p>
      <text:p text:style-name="P278"><text:span text:style-name="T368">PN-11.28: Multicondensadora 2x1 LG, mod. MOD30OU 48 HF (12.086F/h)</text:span> </text:p>
      <text:p text:style-name="P278"><text:span text:style-name="T368">PN-11.29: Evaporadora cassette LG, mod. MCD1-24HRFNX (6.046 F/h)</text:span> </text:p>
      <text:p text:style-name="P278"><text:span text:style-name="T368">PN-11.30: Distribuidor frigorífico KCMI 112</text:span> </text:p>
      <text:p text:style-name="P278"><text:span text:style-name="T368">PN-11.31: Mando inalámbrico RG10N3</text:span> </text:p>
      <text:p text:style-name="P278"><text:span text:style-name="T368">PN-11.32: Partida de conexión desagüe de 32 mm. con sifón (max. 3 m.)</text:span> </text:p>
      <text:p text:style-name="P278"><text:span text:style-name="T368">PN-11.33: Conj. Pared lg, mod xteme save 52 (18)nbi (4540 f/h)</text:span> </text:p>
      <text:p text:style-name="P278"><text:span text:style-name="T368">Cap. 12: INSTALACIÓN DE PLUVIALES</text:span> </text:p>
      <text:p text:style-name="P278"><text:span text:style-name="T368">PN-12.01: Canal R200G00R de 236x220 ULMA</text:span> </text:p>
      <text:p text:style-name="P278"><text:span text:style-name="T368">PN-12.02: Rejilla ranurada lateral D400 L-100 ULMA</text:span> </text:p>
      <text:p text:style-name="P278"><text:span text:style-name="T368">PN-12.03: Arqueta AR200G de 236x500x550 polimero ULMA</text:span> </text:p>
      <text:p text:style-name="P278"><text:span text:style-name="T368">PN-12.04: Canal R200G00RM modulo manten 0.50 m</text:span> </text:p>
      <text:p text:style-name="P278"><text:span text:style-name="T368">PN-12.05: Conjunto arqueta superior ranurado</text:span> </text:p>
      <text:p text:style-name="P278"><text:span text:style-name="T368">PN-12.06: Tapa ciega R200 00R 236X220 ULMA</text:span> </text:p>
      <text:p text:style-name="P278"><text:span text:style-name="T368">PN-12.07: Canal SPORT D100 210 mm ULMA</text:span> </text:p>
      <text:p text:style-name="P278"><text:span text:style-name="T368">PN-12.08: Reja entramada composite E100 B-125 L-500</text:span> </text:p>
      <text:p text:style-name="P278"><text:span text:style-name="T368">PN-12.09: Cancela de seguridad 100 inox ULMA</text:span> </text:p>
      <text:p text:style-name="P278"><text:span text:style-name="T368">PN-12.10: Tornillo DIN 912 8x50 ULMA</text:span> </text:p>
      <text:p text:style-name="P278"><text:span text:style-name="T368">PN-12.11: Arqueta AD100 155x500x560 mm ULMA</text:span> </text:p>
      <text:p text:style-name="P278"><text:span text:style-name="T368">PN-12.12: Tapa ciega canal D100 200 155*235</text:span> </text:p>
      <text:p text:style-name="P278"><text:span text:style-name="T368">Cap. 14: RED DE RIEGO</text:span> </text:p>
      <text:p text:style-name="P278"><text:span text:style-name="T368">PN-14.01: Partida alzada A JUSTIFICAR para dotación de red de riego</text:span> </text:p>
      <text:p text:style-name="P278"><text:span text:style-name="T368">Cap. 15: VARIOS (SKATEPARK, PERGOLAS, JUEGO DE NIÑOS, ETC)</text:span> </text:p>
      <text:p text:style-name="P278"><text:span text:style-name="T368">PN-15.01: Columpio doble para niños y bebes</text:span> </text:p>
      <text:p text:style-name="P278"><text:span text:style-name="T368">PN-15.02: Rueda giratoria</text:span> </text:p>
      <text:p text:style-name="P278"><text:soft-page-break/><text:span text:style-name="T368">PN-15.03: Estructura MP-FC2232</text:span> </text:p>
      <text:p text:style-name="P278"><text:span text:style-name="T368">PN-15.04: Sube y baja doble</text:span> </text:p>
      <text:p text:style-name="P278"><text:span text:style-name="T368">PN-15.05: Tobogan individual 0.90 m amarillo</text:span> </text:p>
      <text:p text:style-name="P278"><text:span text:style-name="T368">PN-15.06: Setas de equilibrio para hormigon</text:span> </text:p>
      <text:p text:style-name="P278"><text:span text:style-name="T368">PN-15.07: Conjunto modular de temática naturaleza MP19070 MIRACLE PLAY modificado VALVERDE</text:span> </text:p>
      <text:p text:style-name="P278"><text:span text:style-name="T368">PN-15.08: Balancin individual HDPE premium</text:span> </text:p>
      <text:p text:style-name="P278"><text:span text:style-name="T368">PN-15.09: Presas para zona trepadora</text:span> </text:p>
      <text:p text:style-name="P278"><text:span text:style-name="T368">PN-15.10: Valla infantil TRIBOX</text:span> </text:p>
      <text:p text:style-name="P278"><text:span text:style-name="T368">PN-15.11: Base para escultura J.J. y nichos para su iluminación</text:span> </text:p>
      <text:p text:style-name="P278"><text:span text:style-name="T368">PN-15.12: Partida alzada DE ABONO ÍNTEGRO para consumo eléctrico</text:span> </text:p>
      <text:p text:style-name="P278"><text:span text:style-name="T368">Cap. 17: ALUMBRADO PUBLICO</text:span> </text:p>
      <text:p text:style-name="P278"><text:span text:style-name="T368">Sub. 17.1: ACOMETIDA</text:span> </text:p>
      <text:p text:style-name="P278"><text:span text:style-name="T368">PN-17.01.01: Canalización eléctrica 2 tubos PE D200 mm</text:span> </text:p>
      <text:p text:style-name="P278"><text:span text:style-name="T368">PN-17.01.02: Arqueta de B.T. de paso tipo A-2</text:span> </text:p>
      <text:p text:style-name="P278"><text:span text:style-name="T368">PN-17.01.03: Acometida sub. B.T. AL 4x(1x95) mm2</text:span> </text:p>
      <text:p text:style-name="P278"><text:span text:style-name="T368">Sub. 17.2: INSTALACIONES DE ENLACE</text:span> </text:p>
      <text:p text:style-name="P278"><text:span text:style-name="T368">PN-17.02.01: Caja Seccionamiento de 400 A norma CNL003</text:span> </text:p>
      <text:p text:style-name="P278"><text:span text:style-name="T368">PN-17.02.02: Caja general de protección-esquema 7-160 A</text:span> </text:p>
      <text:p text:style-name="P278"><text:span text:style-name="T368">PN-17.02.03: Armario centralización de contadores</text:span> </text:p>
      <text:p text:style-name="P278"><text:span text:style-name="T368">PN-17.02.04: LGA 0,6/1kV RZ1-K(AS) Cca-s1b,d1,a1 3x1x70+1x35mm² Cu</text:span> </text:p>
      <text:p text:style-name="P278"><text:span text:style-name="T368">PN-17.02.05: D. Individual 0,6/1kV RZ1-K(AS) Cca-s1b,d1,a1 2x1x25+TTmm² Cu</text:span> </text:p>
      <text:p text:style-name="P278"><text:span text:style-name="T368">PN-17.02.06: LGA RZ1 AL(AS) 4x(1x50) mm2</text:span> </text:p>
      <text:p text:style-name="P278"><text:span text:style-name="T368">PN-17.02.07: D. Individual 0,6/1kV RZ1-K(AS) Cca-s1b,d1,a1 4x1x50+TTmm² Cu</text:span> </text:p>
      <text:p text:style-name="P278"><text:span text:style-name="T368">PN-17.02.08: D. Individual 0,6/1kV RZ1-K(AS) Cca-s1b,d1,a1 2x1x16+TTmm² Cu</text:span> </text:p>
      <text:p text:style-name="P278"><text:span text:style-name="T368">Sub. 17.3: OBRA CIVIL</text:span> </text:p>
      <text:p text:style-name="P278"><text:span text:style-name="T368">PN-17.03.01: Cimentación columna de alumbrado público</text:span> </text:p>
      <text:p text:style-name="P278"><text:span text:style-name="T368">PN-17.03.02: Hornacina para CS, CGP Y CC</text:span> </text:p>
      <text:p text:style-name="P278"><text:span text:style-name="T368">PN-17.03.03: Arqueta de B.T. de paso tipo AR1 E-Distribución</text:span> </text:p>
      <text:p text:style-name="P278"><text:span text:style-name="T368">Sub. 17.4: INSTALACIONES DE ALUMBRADO</text:span> </text:p>
      <text:p text:style-name="P278"><text:span text:style-name="T368">Sub. 17.04.01: ALUMBRADO EXTERIOR</text:span> </text:p>
      <text:p text:style-name="P278"><text:span text:style-name="T368">PN-17.04.01.01: Interruptor diferencial 2x40A/30mA</text:span> </text:p>
      <text:p text:style-name="P278"><text:span text:style-name="T368">PN-17.04.01.02: Interruptor magnetotérmico 2x10A 6kA</text:span> </text:p>
      <text:p text:style-name="P278"><text:span text:style-name="T368">PN-17.04.01.03: Caja de protecciones de 4 módulos estanca IP65 para exterior</text:span> </text:p>
      <text:p text:style-name="P278"><text:span text:style-name="T368">PN-17.04.01.04: Proyector estanco Led Marca Faeber Modelo Fastled Mini 30W</text:span> </text:p>
      <text:p text:style-name="P278"><text:span text:style-name="T368">PN-17.04.01.05: Proyector estanco Led Marca Faeber Modelo Fastled Mini 30W asimétrico</text:span> </text:p>
      <text:p text:style-name="P278"><text:span text:style-name="T368">PN-17.04.01.06: Proyector estanco Led Marca Faeber Modelo Fastled Mini 50W asimétrico</text:span> </text:p>
      <text:p text:style-name="P278"><text:span text:style-name="T368">PN-17.04.01.07: Proyector exterior marca SIMES modelo MICROSTAGE</text:span> </text:p>
      <text:p text:style-name="P278"><text:span text:style-name="T368">PN-17.04.01.08: Proyector TEC-MAR Lighting modelo TOD 17 W</text:span> </text:p>
      <text:p text:style-name="P278"><text:span text:style-name="T368">PN-17.04.01.09: Luminaria para poste marca TEC-MAR LIGUTING de 54W</text:span> </text:p>
      <text:p text:style-name="P278"><text:span text:style-name="T368">PN-17.04.01.10: Proyector estanco led marca TEC-MAR LIGHTING</text:span> </text:p>
      <text:p text:style-name="P278"><text:span text:style-name="T368">PN-17.04.01.11: Baliza de exterior 13W IP65</text:span> </text:p>
      <text:p text:style-name="P278"><text:span text:style-name="T368">PN-17.04.01.12: Poste troncocónico acero galvanizado h=5m</text:span> </text:p>
      <text:p text:style-name="P278"><text:span text:style-name="T368">PN-17.04.01.13: Poste troncocónico acero galvanizado h=7,5m</text:span> </text:p>
      <text:p text:style-name="P278"><text:span text:style-name="T368">PN-17.04.01.14: Poste troncocónico acero galvanizado h=10m</text:span> </text:p>
      <text:p text:style-name="P278"><text:span text:style-name="T368">PN-17.04.01.15: Soporte 3 proyectores en punta de poste</text:span> </text:p>
      <text:p text:style-name="P278"><text:span text:style-name="T368">PN-17.04.01.16: Racor cambio de sección AP</text:span> </text:p>
      <text:p text:style-name="P278"><text:span text:style-name="T368">PN-17.04.01.17: Kit de caja de baliza para enrasar en muro</text:span> </text:p>
      <text:p text:style-name="P278"><text:span text:style-name="T368">Sub. 17.04.02: ALUMBRADO INTERIOR</text:span> </text:p>
      <text:p text:style-name="P278"><text:span text:style-name="T368">PN-17.04.02.01: Proyector estanco LED 50W</text:span> </text:p>
      <text:p text:style-name="P278"><text:span text:style-name="T368">PN-17.04.02.02: Proyector estanco LED 30W</text:span> </text:p>
      <text:p text:style-name="P278"><text:span text:style-name="T368">PN-17.04.02.03: Luminaria estanca adosar LED 36W 1200mm</text:span> </text:p>
      <text:p text:style-name="P278"><text:span text:style-name="T368">PN-17.04.02.04: Downlight de empotrar LED 20,2W</text:span> </text:p>
      <text:p text:style-name="P278"><text:span text:style-name="T368">PN-17.04.02.05: Minidownlight de empotrar LED 8W</text:span> </text:p>
      <text:p text:style-name="P278"><text:span text:style-name="T368">PN-17.04.02.06: Luminaria de emergencia empotrar 310lm autocomprobable</text:span> </text:p>
      <text:p text:style-name="P278"><text:span text:style-name="T368">PN-17.04.02.07: Luminaria de emergencia estanca 250lm autocomprobable</text:span> </text:p>
      <text:p text:style-name="P278"><text:span text:style-name="T368">PN-17.04.02.08: Luminaria de empotrar LED 34W 60x60 con regulacion DALI</text:span> </text:p>
      <text:p text:style-name="P278"><text:span text:style-name="T368">Sub. 17.5: INSTALACIONES ELÉCTRICAS EN BAJA TENSIÓN</text:span> </text:p>
      <text:p text:style-name="P278"><text:span text:style-name="T368">Sub. 17.05.01: CUADROS</text:span> </text:p>
      <text:p text:style-name="P278"><text:span text:style-name="T368">PN-17.05.01.01: Cuadro SERVICIOS GENERALES (1)</text:span> </text:p>
      <text:p text:style-name="P278"><text:span text:style-name="T368">PN-17.05.01.02: Cuadro LOCAL 1 (2)</text:span> </text:p>
      <text:p text:style-name="P278"><text:span text:style-name="T368">PN-17.05.01.03: Cuadro LOCAL 2 (3)</text:span> </text:p>
      <text:p text:style-name="P278"><text:span text:style-name="T368">PN-17.05.01.04: Cuadro CAMERINO (4)</text:span> </text:p>
      <text:p text:style-name="P278"><text:span text:style-name="T368">PN-17.05.01.05: Cuadro ALUMBRADO PLAZA (5)</text:span> </text:p>
      <text:p text:style-name="P278"><text:span text:style-name="T368">PN-17.05.01.06: Cuadro TAHONA</text:span> </text:p>
      <text:p text:style-name="P278"><text:soft-page-break/><text:span text:style-name="T368">PN-17.05.01.07: Cuadro Eventos</text:span> </text:p>
      <text:p text:style-name="P278"><text:span text:style-name="T368">Sub. 17.05.02: CANALIZACIONES Y CONDUCTORES</text:span> </text:p>
      <text:p text:style-name="P278"><text:span text:style-name="T368">PN-17.05.02.01: Bandeja PVC-M1 RoHS lisa/perforada 60x200mm serie 66 Unex</text:span> </text:p>
      <text:p text:style-name="P278"><text:span text:style-name="T368">PN-17.05.02.02: Canalización emp. 1 tubo flex. corr. 2 capas D20 mm categ 2321</text:span> </text:p>
      <text:p text:style-name="P278"><text:span text:style-name="T368">PN-17.05.02.03: Canalización emp. 1 tubo flex. corr. 2 capas D25 mm categ 2321</text:span> </text:p>
      <text:p text:style-name="P278"><text:span text:style-name="T368">PN-17.05.02.04: Canalización emp. 1 tubo flex. corr. 2 capas D32 mm categ 2321</text:span> </text:p>
      <text:p text:style-name="P278"><text:span text:style-name="T368">PN-17.05.02.05: Canalización sup. 1 tubo PVC rígido D=32 mm 4321</text:span> </text:p>
      <text:p text:style-name="P278"><text:span text:style-name="T368">PN-17.05.02.06: Circuito 0,6/1kV RZ1-K(AS) Cca-s1b,d1,a1 3G6mm² Cu</text:span> </text:p>
      <text:p text:style-name="P278"><text:span text:style-name="T368">PN-17.05.02.07: Circuito 0,6/1kV RZ1-K(AS) Cca-s1b,d1,a1 5x1x6mm² Cu</text:span> </text:p>
      <text:p text:style-name="P278"><text:span text:style-name="T368">PN-17.05.02.08: Circuito 0,6/1kV RZ1-K(AS) Cca-s1b,d1,a1 4x25+1x16mm² Cu</text:span> </text:p>
      <text:p text:style-name="P278"><text:span text:style-name="T368">PN-17.05.02.09: Circuito monofásica de 2x1x6mm² RZ1</text:span> </text:p>
      <text:p text:style-name="P278"><text:span text:style-name="T368">PN-17.05.02.10: Circuito monofásica de 2x1x6mm² RZ1</text:span> </text:p>
      <text:p text:style-name="P278"><text:span text:style-name="T368">Sub. 17.05.03: MECANISMOS</text:span> </text:p>
      <text:p text:style-name="P278"><text:span text:style-name="T368">PN-17.05.03.01: Caja empotrar 3 módulos con 4 schuko BR/ 2 RJ45</text:span> </text:p>
      <text:p text:style-name="P278"><text:span text:style-name="T368">PN-17.05.03.02: Conector HDMI hembra con placa y marco</text:span> </text:p>
      <text:p text:style-name="P278"><text:span text:style-name="T368">PN-17.05.03.03: Inter. sencillo unipolar sobreponer</text:span> </text:p>
      <text:p text:style-name="P278"><text:span text:style-name="T368">PN-17.05.03.04: Toma de corriente sobreponer blanco mate</text:span> </text:p>
      <text:p text:style-name="P278"><text:span text:style-name="T368">PN-17.05.03.05: Sistema de llamada de emergencia para baño accesible</text:span> </text:p>
      <text:p text:style-name="P278"><text:span text:style-name="T368">Sub. 17.05.04: PUESTA A TIERRA</text:span> </text:p>
      <text:p text:style-name="P278"><text:span text:style-name="T368">PN-17.05.04.01: Línea de puesta a tierra de Cu aislado RZ1-K(AS) 1x16 mm²</text:span> </text:p>
      <text:p text:style-name="P278"><text:span text:style-name="T368">Sub. 17.05.05: TELECOMUNICACIONES</text:span> </text:p>
      <text:p text:style-name="P278"><text:span text:style-name="T368">PN-17.05.05.01: SAI monofásico 1000VA</text:span> </text:p>
      <text:p text:style-name="P278"><text:span text:style-name="T368">PN-17.05.05.02: Armario Rack mural 19" de 6U AIRSPACE SAM-771</text:span> </text:p>
      <text:p text:style-name="P278"><text:span text:style-name="T368">PN-17.05.05.03: Regleta de corriente de 1U para rack 19" FONESTAR FRP9</text:span> </text:p>
      <text:p text:style-name="P278"><text:span text:style-name="T368">PN-17.05.05.04: Pto. instalación red datos 4x2 UTP Cat 6</text:span> </text:p>
      <text:p text:style-name="P278"><text:span text:style-name="T368">PN-17.05.05.05: Arqueta Tipo M de telefónica</text:span> </text:p>
      <text:p text:style-name="P281">PN-17.05.05.06: Arqueta Tipo H de telefónica </text:p>
      <text:p text:style-name="P278"><text:span text:style-name="T368">Sub. 17.7: PUESTA EN MARCHA Y LEGALIZACIÓN</text:span> </text:p>
      <text:p text:style-name="P278"><text:span text:style-name="T368">PN-17.07.01: Proyecto para legalización de instalación eléctrica</text:span> </text:p>
      <text:p text:style-name="P278"><text:span text:style-name="T368">PN-17.07.02: Tasas Punto de Suministro ante E-Distribución.</text:span> </text:p>
      <text:p text:style-name="P278"><text:span text:style-name="T368">Cap. 18: JARDINERIA</text:span> </text:p>
      <text:p text:style-name="P278"><text:span text:style-name="T368">PN-18.01: Partida alzada A JUSTIFICAR para dotación de jardinería</text:span> </text:p>
      <text:p text:style-name="P278"><text:span text:style-name="T368">Cap. 22: SERVICIOS AFECTADOS 4% E IMPREVISTOS 4%</text:span> </text:p>
      <text:p text:style-name="P278"><text:span text:style-name="T368">PN-22.01: Partida alzada A JUSTIFICAR para imprevistos generales de obra</text:span> </text:p>
      <text:p text:style-name="P278"><text:span text:style-name="T383">Con todo lo expuesto, la modificación pretendida se considera razonada, dotando a la plaza de unas instalaciones totalmente equipadas, cómodas, modernas y versátiles.</text:span> </text:p>
      <text:p text:style-name="P278"><text:span text:style-name="T383">Dicha modificación, es considerada no sustancial. Por un lado, de haber figurada en el procedimiento de contratación inicial, no hubiera supuesto la selección de un candidato distinto ni de una clasificación diferente. Por otro, no altera el equilibrio económico del contrato en beneficio del adjudicatario, ya que la introducción de nuevas unidades supone un 48,40% del precio inicial del contrato. Por ultimo, la modificación no amplia el </text:span><text:span text:style-name="T383">ámbito del contrato, ya que la alteración económica supone un incremento del 10,92%, y</text:span><text:span text:style-name="T379"> </text:span><text:span text:style-name="T383">no consta que las obras objeto de este contrato y su modificación se hallen dentro del ámbito de otro contrato, actual o futuro, y que, en su caso, se haya iniciado la tramitación del expediente de contratación</text:span><text:span text:style-name="T381">.</text:span> </text:p>
      <text:p text:style-name="P278"><text:span text:style-name="T403">La modificación del documento de mediciones y presupuesto de la obra denominada </text:span><text:span text:style-name="T47">REFORMA PARQUE NICOLÁS QUESADA, T. M. DE MOGÁN</text:span><text:span text:style-name="T383">, </text:span><text:span text:style-name="T399">en cuanto a excesos y defectos de mediciones y la incorporación de unidades estrictamente indispensables, </text:span><text:span text:style-name="T403">tiene una </text:span><text:span text:style-name="T384">repercusión económica final que asciende a la cantidad de 194.868,83 euros (incluida la baja y el IGIC tipo 7%)</text:span><text:span text:style-name="T379"> </text:span><text:span text:style-name="T399">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18" table:style-name="Tabla18">
        <table:table-column table:style-name="Tabla18.A"/>
        <table:table-column table:style-name="Tabla18.B"/>
        <table:table-column table:style-name="Tabla18.C"/>
        <table:table-row>
          <table:table-cell table:style-name="Tabla18.A1" office:value-type="string">
            <text:p text:style-name="P431"><text:span text:style-name="T359">Presupuesto Base Licitación sin IGIC.</text:span> </text:p>
          </table:table-cell>
          <table:table-cell table:style-name="Tabla18.B1" office:value-type="float" office:value="1703046.15">
            <text:p text:style-name="P432">1703046,15</text:p>
          </table:table-cell>
          <table:table-cell table:style-name="Tabla18.A1" office:value-type="string">
            <text:p text:style-name="P438"/>
          </table:table-cell>
        </table:table-row>
        <table:table-row>
          <table:table-cell table:style-name="Tabla18.A1" office:value-type="string">
            <text:p text:style-name="P433"><text:span text:style-name="T359">Baja Adjudicación (0,245322777%).</text:span> </text:p>
          </table:table-cell>
          <table:table-cell table:style-name="Tabla18.B1" office:value-type="float" office:value="34709.37">
            <text:p text:style-name="P434">34709,37</text:p>
          </table:table-cell>
          <table:table-cell table:style-name="Tabla18.B1">
            <text:p text:style-name="P438"/>
          </table:table-cell>
        </table:table-row>
        <table:table-row>
          <table:table-cell table:style-name="Tabla18.A1" office:value-type="string">
            <text:p text:style-name="P433"><text:span text:style-name="T359">Presupuesto Adjudicación sin IGIC.</text:span> </text:p>
          </table:table-cell>
          <table:table-cell table:style-name="Tabla18.B1" office:value-type="float" office:value="1668336.78">
            <text:p text:style-name="P434">1668336,78</text:p>
          </table:table-cell>
          <table:table-cell table:style-name="Tabla18.C3" office:value-type="percentage" office:value="1">
            <text:p text:style-name="P436"><text:span text:style-name="T361">100,00%</text:span> <text:soft-page-break/></text:p>
          </table:table-cell>
        </table:table-row>
        <table:table-row>
          <table:table-cell table:style-name="Tabla18.A1" office:value-type="string">
            <text:p text:style-name="P433"><text:span text:style-name="T359">IGIC Presupuesto de Adjudicación (tipo 7%).</text:span> </text:p>
          </table:table-cell>
          <table:table-cell table:style-name="Tabla18.B1" office:value-type="float" office:value="116783.5746">
            <text:p text:style-name="P434">116783,57</text:p>
          </table:table-cell>
          <table:table-cell table:style-name="Tabla18.C3">
            <text:p text:style-name="P438"/>
          </table:table-cell>
        </table:table-row>
        <table:table-row>
          <table:table-cell table:style-name="Tabla18.A1" office:value-type="string">
            <text:p text:style-name="P433"><text:span text:style-name="T359">Total Presupuesto Adjudicación.</text:span> </text:p>
          </table:table-cell>
          <table:table-cell table:style-name="Tabla18.B1" office:value-type="float" office:value="1785120.3546">
            <text:p text:style-name="P434">1785120,35</text:p>
          </table:table-cell>
          <table:table-cell table:style-name="Tabla18.C3" office:value-type="percentage" office:value="1">
            <text:p text:style-name="P436"><text:span text:style-name="T361">100,00%</text:span> </text:p>
          </table:table-cell>
        </table:table-row>
      </table:table>
      <table:table table:name="Tabla19" table:style-name="Tabla19">
        <table:table-column table:style-name="Tabla19.A"/>
        <table:table-column table:style-name="Tabla19.B" table:number-columns-repeated="2"/>
        <table:table-row>
          <table:table-cell table:style-name="Tabla19.A1" office:value-type="string">
            <text:p text:style-name="P431"><text:span text:style-name="T359">Excesos de medición sobre el proyecto adjudicado sin IGIC.</text:span> </text:p>
          </table:table-cell>
          <table:table-cell table:style-name="Tabla19.B1" office:value-type="float" office:value="-840599.73">
            <text:p text:style-name="P432">-840599,73</text:p>
          </table:table-cell>
          <table:table-cell table:style-name="Tabla19.A1" office:value-type="string">
            <text:p text:style-name="P437"><text:span text:style-name="T45">-50,40</text:span><text:span text:style-name="T132">%</text:span> </text:p>
          </table:table-cell>
        </table:table-row>
        <table:table-row>
          <table:table-cell table:style-name="Tabla19.A1" office:value-type="string">
            <text:p text:style-name="P433"><text:span text:style-name="T359">Defectos de medición sobre el proyecto adjudicado sin IGIC.</text:span> </text:p>
          </table:table-cell>
          <table:table-cell table:style-name="Tabla19.B1" office:value-type="float" office:value="145989.07">
            <text:p text:style-name="P435">145989,07</text:p>
          </table:table-cell>
          <table:table-cell table:style-name="Tabla19.A1" office:value-type="string">
            <text:p text:style-name="P436"><text:span text:style-name="T45">8,74%</text:span> </text:p>
          </table:table-cell>
        </table:table-row>
        <table:table-row>
          <table:table-cell table:style-name="Tabla19.A1" office:value-type="string">
            <text:p text:style-name="P433"><text:span text:style-name="T359">Compensación entre excesos y defectos de la medición sobre el proyecto adjudicado sin IGIC.</text:span> </text:p>
          </table:table-cell>
          <table:table-cell table:style-name="Tabla19.B1" office:value-type="float" office:value="694610.66">
            <text:p text:style-name="P434">694610,66</text:p>
          </table:table-cell>
          <table:table-cell table:style-name="Tabla19.C3" office:value-type="percentage" office:value="-0.4166">
            <text:p text:style-name="P436"><text:span text:style-name="T361">-41,66%</text:span> </text:p>
          </table:table-cell>
        </table:table-row>
        <table:table-row>
          <table:table-cell table:style-name="Tabla19.A1" office:value-type="string">
            <text:p text:style-name="P433"><text:span text:style-name="T359">Incremento de las nuevas unidades de obra con baja sin IGIC.</text:span> </text:p>
          </table:table-cell>
          <table:table-cell table:style-name="Tabla19.B1" office:value-type="float" office:value="807594.7">
            <text:p text:style-name="P434">807594,7</text:p>
          </table:table-cell>
          <table:table-cell table:style-name="Tabla19.A1" office:value-type="string">
            <text:p text:style-name="P436"><text:span text:style-name="T45">48,40</text:span><text:span text:style-name="T132">%</text:span> </text:p>
          </table:table-cell>
        </table:table-row>
        <table:table-row>
          <table:table-cell table:style-name="Tabla19.A1" office:value-type="string">
            <text:p text:style-name="P433"><text:span text:style-name="T359">Compensación entre la variación de la medición y las nuevas unidades sin IGIC.</text:span> </text:p>
          </table:table-cell>
          <table:table-cell table:style-name="Tabla19.B1" office:value-type="float" office:value="182120.37">
            <text:p text:style-name="P434">182120,37</text:p>
          </table:table-cell>
          <table:table-cell table:style-name="Tabla19.C3" office:value-type="percentage" office:value="0.1092">
            <text:p text:style-name="P436"><text:span text:style-name="T361">10,92%</text:span> </text:p>
          </table:table-cell>
        </table:table-row>
      </table:table>
      <table:table table:name="Tabla20" table:style-name="Tabla20">
        <table:table-column table:style-name="Tabla20.A"/>
        <table:table-column table:style-name="Tabla20.B"/>
        <table:table-row>
          <table:table-cell table:style-name="Tabla20.A1" office:value-type="string">
            <text:p text:style-name="P431"><text:span text:style-name="T359">Presupuesto Base Licitación sin IGIC.</text:span> </text:p>
          </table:table-cell>
          <table:table-cell table:style-name="Tabla20.B1" office:value-type="float" office:value="1703046.15">
            <text:p text:style-name="P439">1.703.046,15 </text:p>
          </table:table-cell>
        </table:table-row>
        <table:table-row table:style-name="Tabla20.2">
          <table:table-cell table:style-name="Tabla20.A1" office:value-type="string">
            <text:p text:style-name="P433"><text:span text:style-name="T359">Presupuesto Adjudicación sin IGIC.</text:span> </text:p>
          </table:table-cell>
          <table:table-cell table:style-name="Tabla20.B1" office:value-type="float" office:value="1668336.78">
            <text:p text:style-name="P440">1.668.336,78 </text:p>
          </table:table-cell>
        </table:table-row>
        <table:table-row table:style-name="Tabla20.2">
          <table:table-cell table:style-name="Tabla20.A1" office:value-type="string">
            <text:p text:style-name="P433"><text:span text:style-name="T359">IGIC Presupuesto de Adjudicación (tipo 7,00%).</text:span> </text:p>
          </table:table-cell>
          <table:table-cell table:style-name="Tabla20.B1" office:value-type="float" office:value="116783.5746">
            <text:p text:style-name="P440">116.783,57 </text:p>
          </table:table-cell>
        </table:table-row>
        <table:table-row table:style-name="Tabla20.2">
          <table:table-cell table:style-name="Tabla20.A1" office:value-type="string">
            <text:p text:style-name="P433"><text:span text:style-name="T359">Total Presupuesto Adjudicación.</text:span> </text:p>
          </table:table-cell>
          <table:table-cell table:style-name="Tabla20.B1" office:value-type="float" office:value="1785120.3546">
            <text:p text:style-name="P441">1.785.120,35 </text:p>
          </table:table-cell>
        </table:table-row>
        <table:table-row>
          <table:table-cell table:style-name="Tabla20.A1" office:value-type="string">
            <text:p text:style-name="P433"><text:span text:style-name="T359">Presupuesto Modificación sin Baja ni IGIC.</text:span> </text:p>
          </table:table-cell>
          <table:table-cell table:style-name="Tabla20.B1" office:value-type="float" office:value="1888955.52">
            <text:p text:style-name="P440">1.888.955,52 </text:p>
          </table:table-cell>
        </table:table-row>
        <table:table-row>
          <table:table-cell table:style-name="Tabla20.A1" office:value-type="string">
            <text:p text:style-name="P433"><text:span text:style-name="T359">Baja Adjudicación (0,245322777%).</text:span> </text:p>
          </table:table-cell>
          <table:table-cell table:style-name="Tabla20.B1" office:value-type="float" office:value="38498.34">
            <text:p text:style-name="P440">38.498,34 </text:p>
          </table:table-cell>
        </table:table-row>
        <table:table-row>
          <table:table-cell table:style-name="Tabla20.A1" office:value-type="string">
            <text:p text:style-name="P433"><text:span text:style-name="T359">Presupuesto Modificación aplicándole la Baja.</text:span> </text:p>
          </table:table-cell>
          <table:table-cell table:style-name="Tabla20.B1" office:value-type="float" office:value="1850457.18">
            <text:p text:style-name="P441">1.850.457,18 </text:p>
          </table:table-cell>
        </table:table-row>
        <table:table-row>
          <table:table-cell table:style-name="Tabla20.A1" office:value-type="string">
            <text:p text:style-name="P433"><text:span text:style-name="T359">IGIC Presupuesto Modificación aplicándole la Baja (tipo 7%).</text:span> </text:p>
          </table:table-cell>
          <table:table-cell table:style-name="Tabla20.B1" office:value-type="float" office:value="129532.0026">
            <text:p text:style-name="P440">129.532,00 </text:p>
          </table:table-cell>
        </table:table-row>
        <table:table-row>
          <table:table-cell table:style-name="Tabla20.A1" office:value-type="string">
            <text:p text:style-name="P433"><text:span text:style-name="T359">Total Presupuesto Modificación aplicándole la Baja e IGIC</text:span> </text:p>
          </table:table-cell>
          <table:table-cell table:style-name="Tabla20.B1" office:value-type="float" office:value="1979989.1826">
            <text:p text:style-name="P441">1.979.989,18 </text:p>
          </table:table-cell>
        </table:table-row>
        <table:table-row>
          <table:table-cell table:style-name="Tabla20.A1" office:value-type="string">
            <text:p text:style-name="P433"><text:span text:style-name="T359">Incremento Presupuesto Adjudicación incluido IGIC (tipo 7%).</text:span> </text:p>
          </table:table-cell>
          <table:table-cell table:style-name="Tabla20.B1" office:value-type="float" office:value="194868.828">
            <text:p text:style-name="P440">194.868,83 </text:p>
          </table:table-cell>
        </table:table-row>
      </table:table>
      <text:p text:style-name="P278"><text:span text:style-name="T397">Por tanto, las modificaciones propuestas tienen una </text:span><text:span text:style-name="T381">repercusión económica final del 10,92%, y </text:span><text:span text:style-name="T397">supone un aumento de presupuesto de la ejecución de la obra en 194.868,83 , teniendo en cuenta que la obra se adjudicó con tipo impositivo de IGIC del 7,00%.</text:span> </text:p>
      <text:p text:style-name="P278"><text:span text:style-name="T359">Quinto.-</text:span><text:span text:style-name="T368"> Estudio de Seguridad y Salud:</text:span> </text:p>
      <text:p text:style-name="P278"><text:span text:style-name="T368">Sigue en vigor el estudio de seguridad y salud del contrato primitivo incluido sus anejos.</text:span> </text:p>
      <text:p text:style-name="P278"><text:span text:style-name="T359">Sexto.-</text:span><text:span text:style-name="T368"> Estudio Geotécnico de los terrenos:</text:span> </text:p>
      <text:p text:style-name="P278"><text:span text:style-name="T368">No se varia según las prescripciones del proyecto.</text:span> </text:p>
      <text:p text:style-name="P281"><text:span text:style-name="T13">Séptimo.-</text:span> Plan de Obras: </text:p>
      <text:p text:style-name="P278"><text:span text:style-name="T368">Sigue en vigor el plazo de ejecución de las obras.</text:span> </text:p>
      <text:p text:style-name="P278"><text:span text:style-name="T359">Octavo.-</text:span><text:span text:style-name="T368"> Estudio de gestión de residuos:</text:span> </text:p>
      <text:p text:style-name="P278"><text:span text:style-name="T368">Sigue en vigor el estudio de gestión de residuos del contrato primitivo.</text:span> </text:p>
      <text:p text:style-name="P278"><text:span text:style-name="T359">Noveno.-</text:span><text:span text:style-name="T368"> Plan de Control de Calidad:</text:span> </text:p>
      <text:p text:style-name="P278"><text:span text:style-name="T368">Sigue en vigor el plan de control de calidad del contrato primitivo.</text:span> </text:p>
      <text:p text:style-name="P278"><text:span text:style-name="T359">Décimo.-</text:span><text:span text:style-name="T368"> Proyecto de Instalaciones:</text:span> </text:p>
      <text:p text:style-name="P278"><text:span text:style-name="T368">Sigue en vigor el propuesto en el contrato primitivo.</text:span> </text:p>
      <text:p text:style-name="P280"><text:span text:style-name="T396">Décimo primero.-</text:span><text:span text:style-name="T369"> </text:span><text:span text:style-name="T398">El presente </text:span><text:span text:style-name="T396">Modificado del Proyecto </text:span><text:span text:style-name="T43">REFORMA PARQUE NICOLÁS QUESADA, T. M. DE MOGÁN</text:span><text:span text:style-name="T398">, solo se limita a introducir las variaciones estrictamente indispensables para responder a las causas objetivas que le hizo necesario. Se trata, según el artículo 205 de la Ley 9/2017 de CSP, de una modificación incluida en el supuesto 2.c: </text:span></text:p>
      <text:p text:style-name="P278"><text:span text:style-name="T399">c) Cuando las modificaciones no sean sustanciales. En este caso se tendrá que justificar especialmente la necesidad de las mismas, indicando las razones por las que esas prestaciones no se incluyeron en el contrato inicial.</text:span> </text:p>
      <text:p text:style-name="P278"><text:soft-page-break/><text:span text:style-name="T39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278"><text:span text:style-name="T399">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278"><text:span text:style-name="T368">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278"><text:span text:style-name="T368">2.º Que la modificación altere el equilibrio económico del contrato en beneficio del contratista de una manera que no estaba prevista en el contrato inicial.</text:span> </text:p>
      <text:p text:style-name="P278"><text:span text:style-name="T368">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278"><text:span text:style-name="T368">3.º Que la modificación amplíe de forma importante el ámbito del contrato.</text:span> </text:p>
      <text:p text:style-name="P278"><text:span text:style-name="T368">En todo caso se considerará que se da el supuesto previsto en el párrafo anterior cuando:</text:span> </text:p>
      <text:p text:style-name="P485"><text:span text:style-name="T368">(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 </text:p>
      <text:p text:style-name="P280"><text:span text:style-name="T395">(ii) Las obras, servicios o suministros objeto de modificación se hallen dentro del ámbito de otro contrato, actual o futuro, siempre que se haya iniciado la tramitación del expediente de contratación.</text:span><text:span text:style-name="T369"> </text:span></text:p>
      <text:p text:style-name="P278"><text:span text:style-name="T383">La razón de la presente modificación del proyecto, se debe básicamente a:</text:span> </text:p>
      <text:p text:style-name="P278"><text:span text:style-name="T368">1º La regularización del estado de mediciones de las unidades contratadas.</text:span> </text:p>
      <text:p text:style-name="P278"><text:span text:style-name="T368">2º Mejora en cuanto a la accesibilidad de la plaza.</text:span> </text:p>
      <text:p text:style-name="P278"><text:span text:style-name="T368">3º Dotación de camerino al escenario.</text:span> </text:p>
      <text:p text:style-name="P278"><text:span text:style-name="T368">4º Dotación de aseo para personas ostomizadas.</text:span> </text:p>
      <text:p text:style-name="P278"><text:span text:style-name="T368">5º Mejoras en cuanto a la calidad y durabilidad de los materiales de acabado utilizados.</text:span> </text:p>
      <text:p text:style-name="P278"><text:span text:style-name="T368">6º Recogida y canalización de pluviales.</text:span> </text:p>
      <text:p text:style-name="P278"><text:span text:style-name="T368">7º Mejoras en la Iluminación de la plaza y su entorno.</text:span> </text:p>
      <text:p text:style-name="P278"><text:span text:style-name="T368">8º Centralización de contadores.</text:span> </text:p>
      <text:p text:style-name="P278"><text:span text:style-name="T368">9º Dotación de instalación de telecomunicaciones</text:span> </text:p>
      <text:p text:style-name="P278"><text:span text:style-name="T368">10º Dotación de climatización en locales proyectados.</text:span> </text:p>
      <text:p text:style-name="P280"><text:span text:style-name="T382">11º Derivaciones individuales.</text:span><text:span text:style-name="T378"> </text:span></text:p>
      <text:p text:style-name="P278"><text:span text:style-name="T397">Décimo segundo.-</text:span><text:span text:style-name="T375"> </text:span><text:span text:style-name="T399">No se cambian las consideraciones iniciales tenidas en cuanta en los Actas de Replanteo y de Comprobación de Replanteo.</text:span> </text:p>
      <text:p text:style-name="P278"><text:span text:style-name="T361">A la vista de lo cual se eleva a la Junta de Gobierno Local para su aprobación si procede la siguiente:</text:span> </text:p>
      <text:p text:style-name="P276"><text:span text:style-name="T366">PROPUESTA</text:span> </text:p>
      <text:p text:style-name="P278"><text:span text:style-name="T397">Primero.- </text:span><text:span text:style-name="T399">Dar cuenta de la incorporación al Proyecto Modificado de la alteración en el número de unidades previstas a ejecutar sobre las previstas en las mediciones del proyecto, y que se recogen en la presente modificación.</text:span> </text:p>
      <text:p text:style-name="P278"><text:span text:style-name="T397">Segundo.-</text:span><text:span text:style-name="T375"> </text:span><text:span text:style-name="T399">Informar favorablemente y aprobar técnicamente el</text:span><text:span text:style-name="T375"> </text:span><text:span text:style-name="T381">Modificado del Proyecto </text:span><text:span text:style-name="T44">REFORMA PARQUE NICOLÁS QUESADA, T. M. DE MOGÁN</text:span><text:span text:style-name="T381">.</text:span> </text:p>
      <text:p text:style-name="P278"><text:span text:style-name="T397">Tercero.- El presupuesto total de adjudicación incluida la modificación asciende a la cantidad total de 1.979.989,18 euros</text:span><text:span text:style-name="T375"> </text:span><text:span text:style-name="T399">incluido el IGIC tipo 7%, que supone un incremento del presupuesto adjudicado (IGIC incluido) de 194.868,83</text:span><text:span text:style-name="T375"> </text:span><text:span text:style-name="T399">euros y equivale al 10,92 % del total inicialmente adjudicado.</text:span> </text:p>
      <text:p text:style-name="P278"><text:span text:style-name="T399">Se anexa a la presente memoria el proyecto modificado.</text:span> </text:p>
      <text:p text:style-name="P278"><text:span text:style-name="T359">Cuarto.- </text:span><text:span text:style-name="T361">Dar audiencia al contratista y al redactor del proyecto, por un </text:span><text:span text:style-name="T363">plazo de tres días hábiles</text:span><text:span text:style-name="T361">, en virtud de lo establecido en el art. 242.2 de la Ley 9/2017, de 8 de noviembre, de Contratos del Sector Público.</text:span> </text:p>
      <text:p text:style-name="P278"><text:span text:style-name="T359">Quinto.- </text:span><text:span text:style-name="T361">Aprobación del expediente por el órgano de contratación, así como de los gastos complementarios precisos.</text:span> </text:p>
      <text:p text:style-name="P278"><text:soft-page-break/><text:span text:style-name="T359">Sexto.- </text:span><text:span text:style-name="T361">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78"><text:span text:style-name="T361">Es cuanto tengo a bien informar a los efectos oportunos, desde el punto de vista técnico, de acuerdo con la información disponible, quedando a salvo en cualquier caso de lo que estime la Corporación Municipal.</text:span> </text:p>
      <text:p text:style-name="P278"><text:span text:style-name="T332">El presente informe consta de DIEZ (10) páginas.</text:span><text:span text:style-name="T25">»</text:span> </text:p>
      <text:p text:style-name="P127"><text:span text:style-name="T35">CONSIDERANDO</text:span><text:span text:style-name="T38"> </text:span><text:span text:style-name="T33">que la adopción de este acuerdo es competencia de esta Junta de Gobierno Local en virtud de las delegaciones efectuadas por la Alcaldesa de este Ayuntamiento, mediante Decreto 2023/3347, de fecha 19</text:span><text:span text:style-name="T38"> </text:span><text:span text:style-name="T33">de junio de 2023.</text:span> </text:p>
      <text:p text:style-name="P127"><text:span text:style-name="T24">En su virtud, y conforme a tales antecedentes, </text:span><text:span text:style-name="T25">PROPONGO</text:span><text:span text:style-name="T24"> a la Junta de Gobierno Local:</text:span> </text:p>
      <text:p text:style-name="P127"><text:span text:style-name="T25">PRIMERA.- </text:span><text:span text:style-name="T54">Dar cuenta de la incorporación al Proyecto Modificado de la alteración en el número de unidades previstas a ejecutar, sobre las previstas en las mediciones del proyecto, y que se recogen en la presente modificación.</text:span> </text:p>
      <text:p text:style-name="P127"><text:span text:style-name="T52">SEGUNDO.-</text:span><text:span text:style-name="T375"> </text:span><text:span text:style-name="T52">Informar favorablemente y aprobar técnicamente</text:span><text:span text:style-name="T89"> </text:span><text:span text:style-name="T54">el</text:span><text:span text:style-name="T375"> </text:span><text:span text:style-name="T31">Modificado del Proyecto REFORMA PARQUE NICOLÁS QUESADA, T. M. DE MOGÁN</text:span><text:span text:style-name="T33">,</text:span><text:span text:style-name="T89"> </text:span><text:span text:style-name="T33">actuación subvencionada mediante</text:span><text:span text:style-name="T89"> </text:span><text:span text:style-name="T34">Orden Departamental por la que se resuelve la concesión directa de la subvención nominada</text:span><text:span text:style-name="T42"> </text:span><text:span text:style-name="T34">y su abono anticipado a favor del Ayuntamiento de Mogán con destino a la financiación de la actuación PARQUE NICOLÁS QUESADA, de la Consejería de Turismo, Industria y Comercio del Gobierno de Canarias nº 545/2021, de 9 de diciembre.</text:span> </text:p>
      <text:p text:style-name="P127"><text:span text:style-name="T52">TERCERO.- El presupuesto total de adjudicación incluida la modificación asciende a la cantidad total de 1.979.989,18 euros</text:span><text:span text:style-name="T89"> </text:span><text:span text:style-name="T54">incluido el IGIC tipo 7%, que supone un incremento del presupuesto adjudicado (IGIC incluido) de 194.868,83</text:span><text:span text:style-name="T89"> </text:span><text:span text:style-name="T54">euros y equivale al 10,92 % del total inicialmente adjudicado.</text:span> </text:p>
      <text:p text:style-name="P127"><text:span text:style-name="T54">Se anexa a la presente memoria el proyecto modificado.</text:span> </text:p>
      <text:p text:style-name="P127"><text:span text:style-name="T25">CUARTO.- </text:span><text:span text:style-name="T24">Dar audiencia al contratista y al redactor del proyecto, por un </text:span><text:span text:style-name="T26">plazo de tres días hábiles</text:span><text:span text:style-name="T24">, en virtud de lo establecido en el art. 242.2 de la Ley 9/2017, de 8 de noviembre, de Contratos del Sector Público.</text:span> </text:p>
      <text:p text:style-name="P127"><text:span text:style-name="T25">QUINTO.- </text:span><text:span text:style-name="T24">Aprobación del expediente por el órgano de contratación, así como de los gastos complementarios precisos.</text:span> </text:p>
      <text:p text:style-name="P127"><text:span text:style-name="T25">SEXTO.-</text:span><text:span text:style-name="T2"> </text:span><text:span text:style-name="T33">Notificar la resolución a la empresa adjudicataria, a la dirección facultativa</text:span><text:span text:style-name="T40"> </text:span><text:span text:style-name="T33">de la obra, y dar cuenta de las mismas a las Unidad Administrativa de Obras Públicas, Contratación, Subvenciones y a la Intervención General de este Ayuntamiento.”</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5">14. </text:span></text:span><text:span text:style-name="Strong_20_Emphasis"><text:span text:style-name="T98">Expte.: 9338/2023. Propuesta para declarar la necesidad, idoneidad y eficiencia del contrato de suministro de ?LA8. ILUMINACIÓN COMERCIAL PARA MEJORA Y DINAMIZACIÓN DEL COMERCIO LOCAL DE MOGÁN, T. M. DE MOGÁN?, cofinanciado por el Programa Operativo Plurirregional de España (POPE) 2014 - 2020 del FEDER. Ref.: 23-SUM-03</text:span></text:span><text:span text:style-name="Strong_20_Emphasis"><text:span text:style-name="T92">&gt;&gt;</text:span></text:span></text:p>
      <text:p text:style-name="P211"><text:span text:style-name="Strong_20_Emphasis"><text:span text:style-name="T491"/></text:span></text:p>
      <text:p text:style-name="P211"><text:span text:style-name="Strong_20_Emphasis"><text:span text:style-name="T491">“JUAN ERNESTO HERNÁNDEZ CRUZ</text:span></text:span><text:span text:style-name="Fuente_20_de_20_párrafo_20_predeter."><text:span text:style-name="T501">, Teniente Alcalde del Área de Gobierno de Medio Ambiente, Servicios Públicos, Obras Públicas y Embellecimiento, con competencias en materia de Obras </text:span></text:span><text:span text:style-name="Fuente_20_de_20_párrafo_20_predeter."><text:span text:style-name="T501">Públicas, Hacienda y Aguas; Preside el Consejo de Administración de Mogán Gestión, S.L.U., (según Decreto nº 2023/3349, de fecha 19 de junio de 2023)</text:span></text:span><text:span text:style-name="Strong_20_Emphasis"><text:span text:style-name="T501">, en relación con el expediente tramitado para </text:span></text:span><text:span text:style-name="Fuente_20_de_20_párrafo_20_predeter."><text:span text:style-name="T261">el contrato de suministro de</text:span></text:span><text:span text:style-name="Fuente_20_de_20_párrafo_20_predeter."><text:span text:style-name="T251"> “</text:span></text:span><text:span text:style-name="Fuente_20_de_20_párrafo_20_predeter."><text:span text:style-name="T252">LA8. ILUMINACIÓN COMERCIAL PARA MEJORA Y DINAMIZACIÓN DEL COMERCIO LOCAL DE MOGÁN, EN EL T.M. MOGÁN”</text:span></text:span><text:span text:style-name="Fuente_20_de_20_párrafo_20_predeter."><text:span text:style-name="T261">, cofinanciado por el Programa Operativo Plurirregional de España (POPE) 2014-2020 del FEDER</text:span></text:span><text:span text:style-name="Fuente_20_de_20_párrafo_20_predeter."><text:span text:style-name="T262">;</text:span></text:span><text:span text:style-name="Fuente_20_de_20_párrafo_20_predeter."><text:span text:style-name="T263"> visto el Informe emitido por el Director de ejecución y Coordinador de Seguridad y Salud, <text:s/>y atendiendo al procedimiento y a la legislación aplicable, se emite la presente:</text:span></text:span></text:p>
      <text:p text:style-name="P212"/>
      <text:p text:style-name="P213">PROPUESTA</text:p>
      <text:p text:style-name="P214"/>
      <text:p text:style-name="P217"><text:span text:style-name="T345">Antecedentes Administrativos</text:span>.</text:p>
      <text:p text:style-name="P226"><text:soft-page-break/><text:tab/></text:p>
      <text:p text:style-name="P199"><text:span text:style-name="T601">&gt; VISTO</text:span><text:span text:style-name="T602"> </text:span><text:span text:style-name="T603">el </text:span><text:span text:style-name="T601">Informe</text:span><text:span text:style-name="T604"> de fecha 31 de julio de 2023, emitido por <text:s/>la Ingeniera Técnica Industrial Municipal (csv: </text:span><text:a xlink:type="simple" xlink:href="https://oat.mogan.es:8448/ventanilla/web/validacionFirmas.do?opcion=1&amp;modo=3&amp;csv=Y006754aa92c1f0322b07e71fe070b0dM" text:style-name="Internet_20_link" text:visited-style-name="Visited_20_Internet_20_Link"><text:span text:style-name="T666">Y006754aa92c1f0322b07e71fe070b0dM</text:span></text:a><text:span text:style-name="T667">)</text:span><text:span text:style-name="T604">, </text:span><text:span text:style-name="T603">en el que se establece literalmente: </text:span></text:p>
      <text:p text:style-name="P46"/>
      <text:p text:style-name="P167"><text:span text:style-name="Fuente_20_de_20_párrafo_20_predeter."><text:span text:style-name="T461"><text:tab/>«</text:span></text:span><text:span text:style-name="Fuente_20_de_20_párrafo_20_predeter."><text:span text:style-name="T448">ANA M. SANTANA CABRERA</text:span></text:span><text:span text:style-name="Fuente_20_de_20_párrafo_20_predeter."><text:span text:style-name="T454">,</text:span></text:span><text:span text:style-name="Fuente_20_de_20_párrafo_20_predeter."><text:span text:style-name="T448"> </text:span></text:span><text:span text:style-name="Fuente_20_de_20_párrafo_20_predeter."><text:span text:style-name="T442">Técnico de la Unidad Administrativa Especial, del Ayuntamiento de Mogán, en relación a la contratación del suministro “LA.8 Iluminación Comercial para Mejora y Dinamización del comercio local de Mogán, en el T.M. Mogán, se tiene bien a emitir:</text:span></text:span></text:p>
      <text:p text:style-name="P150"/>
      <text:p text:style-name="P193"><text:span text:style-name="Fuente_20_de_20_párrafo_20_predeter."><text:span text:style-name="T445">INFORME</text:span></text:span></text:p>
      <text:p text:style-name="P325"/>
      <text:p text:style-name="P410"><text:span text:style-name="Fuente_20_de_20_párrafo_20_predeter."><text:span text:style-name="T449"><text:s text:c="5"/>Primero.-</text:span></text:span><text:span text:style-name="Fuente_20_de_20_párrafo_20_predeter."><text:span text:style-name="T443"> Visto que con fecha 26 de Julio de 2023, se recibe por parte del Área de Presidencia de Alcaldía, la necesidad de celebrar el contrato de suministro de la Estrategia de desarrollo urbano sostenible Mogán – Arguineguín 2016-2022, Cofinanciada por el Fondo Europeo de Desarrollo Regional, en base a la línea de actuación LA.8 “Dinamización del comercio minorista”</text:span></text:span></text:p>
      <text:p text:style-name="P338"/>
      <text:p text:style-name="P411"><text:span text:style-name="Fuente_20_de_20_párrafo_20_predeter."><text:span text:style-name="T449"><text:s text:c="6"/>Segundo.- </text:span></text:span><text:span text:style-name="Fuente_20_de_20_párrafo_20_predeter."><text:span text:style-name="T443">Visto que con fecha 26 de Julio de 2023, se recibe por parte del Concejal de Participación Ciudadana, Universidad Popular, Comercio y Embellecimiento, </text:span></text:span><text:span text:style-name="Fuente_20_de_20_párrafo_20_predeter."><text:span text:style-name="T636"><text:s/>D. Josue Hernández Delgado, <text:s/>propuestas de mejoras de la competitividad del producto y comercio local de Mogán.</text:span></text:span></text:p>
      <text:p text:style-name="P338"/>
      <text:p text:style-name="P412"><text:span text:style-name="Fuente_20_de_20_párrafo_20_predeter."><text:span text:style-name="T449"><text:s text:c="9"/>Tercero.- </text:span></text:span><text:span text:style-name="Fuente_20_de_20_párrafo_20_predeter."><text:span text:style-name="T443">Se establece en el artículo 28 de la Ley 9/2017, de 8 de noviembre, de Contratos del Sector Público, por la que se transponen al ordenamiento jurídico español las Directrices del Parlamento Europeo y del Consejo 2014/23/UE y 2014/24/UE, de 26 de febrero de 2014, en atención a la “</text:span></text:span><text:span text:style-name="Fuente_20_de_20_párrafo_20_predeter."><text:span text:style-name="T411">Necesidad e idoneidad del contrato y eficiencia en la contratación”:</text:span></text:span></text:p>
      <text:p text:style-name="P413"/>
      <text:p text:style-name="P347"><text:span text:style-name="Fuente_20_de_20_párrafo_20_predeter."><text:span text:style-name="T41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413"/>
      <text:p text:style-name="P414"><text:span text:style-name="Fuente_20_de_20_párrafo_20_predeter."><text:span text:style-name="T407"><text:s text:c="5"/>Cuarto.- </text:span></text:span><text:span text:style-name="Fuente_20_de_20_párrafo_20_predeter."><text:span text:style-name="T411">E</text:span></text:span><text:span text:style-name="Fuente_20_de_20_párrafo_20_predeter."><text:span text:style-name="T456">l contrato tiene naturaleza de contrato de suministro, de conformidad con la definición que del mismo contienen los artículos 16 y 25 de la Ley de Contratos del Sector Público, señalando el artículo 16 literalmente:</text:span></text:span></text:p>
      <text:p text:style-name="P413"/>
      <text:p text:style-name="P347"><text:span text:style-name="Fuente_20_de_20_párrafo_20_predeter."><text:span text:style-name="T457">“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text:span></text:p>
      <text:p text:style-name="P413"/>
      <text:p text:style-name="P412"><text:span text:style-name="Fuente_20_de_20_párrafo_20_predeter."><text:span text:style-name="T411"><text:s text:c="8"/></text:span></text:span><text:span text:style-name="Fuente_20_de_20_párrafo_20_predeter."><text:span text:style-name="T407">Quinto.- </text:span></text:span><text:span text:style-name="Fuente_20_de_20_párrafo_20_predeter."><text:span text:style-name="T456">Se recoge en el artículo 116 de la Ley de Contratos del Sector Público respecto a la iniciación y contenido del expediente de contratación y, en particular, lo recogido en su apartado primero, que literalmente señala que:</text:span></text:span></text:p>
      <text:p text:style-name="P413"/>
      <text:p text:style-name="P348"><text:span text:style-name="Fuente_20_de_20_párrafo_20_predeter."><text:span text:style-name="T450">“</text:span></text:span><text:span text:style-name="Fuente_20_de_20_párrafo_20_predeter."><text:span text:style-name="T456">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text:p>
      <text:p text:style-name="P413"/>
      <text:p text:style-name="P90"><text:soft-page-break/><text:span text:style-name="Fuente_20_de_20_párrafo_20_predeter."><text:span text:style-name="T451"><text:s text:c="8"/>Sexto.-</text:span></text:span><text:span text:style-name="Fuente_20_de_20_párrafo_20_predeter."><text:span text:style-name="T456"> Actualmente el comercio Local de Mogán es un comercio de conveniencia caracterizado por una amplia franja horario de servicio y un surtido de productos limitado, generalmente con precios más elevados que otros lugares, y que tiene como público objetivo destacado al sector turístico. El comercio local de Mogán no se encuentra suficientemente adaptado a las nuevas demandas de este tipo de mercado ni a las distintas metodologías de comercialización.</text:span></text:span></text:p>
      <text:p text:style-name="P90"><text:span text:style-name="Fuente_20_de_20_párrafo_20_predeter."><text:span text:style-name="T456"><text:tab/>Sin embargo, el comercio minorista local de Mogán cuenta con una gran oportunidad de crecimiento dada su gran exposición al comercio extranjero, no obstante, esta operación se trata de una ocasión inmejorable para poner en valor el producto y comercio local de Mogán mediante acciones que mejoren la competitividad del comercio local y su capacidad para atraer y dar respuesta a un tipo de cliente extranjero de mayor poder adquisitivo. Todo ello contribuirá a la dinamización económica y social del ámbito de actuación ya que contribuirá a una mayor y mejor empleo.</text:span></text:span></text:p>
      <text:p text:style-name="P150"/>
      <text:p text:style-name="P167"><text:span text:style-name="Fuente_20_de_20_párrafo_20_predeter."><text:span text:style-name="T443"><text:s text:c="7"/>Considerando que la adopción de este acuerdo es competencia de esta Junta de Gobierno Local en virtud <text:s/>de las delegaciones efectuadas por la Alcaldesa de este Ayuntamiento, mediante Decreto 2049/2019, de fecha 17 de Junio de 2019.</text:span></text:span></text:p>
      <text:p text:style-name="P150"/>
      <text:p text:style-name="P218">En virtud de todo lo anterior, tengo a bien elevar al Concejal del Área de Obras Públicas, la siguiente:</text:p>
      <text:p text:style-name="P219"/>
      <text:p text:style-name="P221">PROPUESTA</text:p>
      <text:p text:style-name="P220"/>
      <text:p text:style-name="P153"/>
      <text:p text:style-name="P167"><text:span text:style-name="Fuente_20_de_20_párrafo_20_predeter."><text:span text:style-name="T454"><text:tab/>Primero.- Declarar la necesidad, idoneidad y eficiencia del contrato de “Suministro de Iluminación Comercial para mejora y dinamización del comercio local de Mogán, en el Mogán”</text:span></text:span></text:p>
      <text:p text:style-name="P167"><text:span text:style-name="Fuente_20_de_20_párrafo_20_predeter."><text:span text:style-name="T443"/></text:span></text:p>
      <text:p text:style-name="P210"><text:span text:style-name="Fuente_20_de_20_párrafo_20_predeter."><text:span text:style-name="T454">Segundo.- <text:s/>Iniciar el expediente de contratación del <text:s/></text:span></text:span><text:span text:style-name="Strong_20_Emphasis"><text:span text:style-name="T454">“Suministro de Iluminación Comercial para mejora y dinamización del comercio local de Mogán</text:span></text:span><text:span text:style-name="Fuente_20_de_20_párrafo_20_predeter."><text:span text:style-name="T454">, en el T.M. Mogán ” perteneciente a la línea de actuación LA8. Dinamización del comercio minorista. </text:span></text:span></text:p>
      <text:p text:style-name="P222"/>
      <text:p text:style-name="P210"><text:span text:style-name="Fuente_20_de_20_párrafo_20_predeter."><text:span text:style-name="T454">Tercero.- </text:span></text:span><text:span text:style-name="Fuente_20_de_20_párrafo_20_predeter."><text:span text:style-name="T455">Dar traslado del acuerdo adoptado a la Unidad Administrativa de Obras Públicas y a la Unidad Administrativa de Contratación de este Ilustre Ayuntamiento.</text:span></text:span><text:span text:style-name="Fuente_20_de_20_párrafo_20_predeter."><text:span text:style-name="T452">»</text:span></text:span></text:p>
      <text:p text:style-name="P201"/>
      <text:p text:style-name="P194"><text:tab/></text:p>
      <text:p text:style-name="P167"><text:span text:style-name="Fuente_20_de_20_párrafo_20_predeter."><text:span text:style-name="T242"><text:tab/></text:span></text:span><text:span text:style-name="Fuente_20_de_20_párrafo_20_predeter."><text:span text:style-name="T269">CONSIDERANDO</text:span></text:span><text:span text:style-name="Fuente_20_de_20_párrafo_20_predeter."><text:span text:style-name="T264"> que la adopción de este acuerdo es competencia de esta Junta de Gobierno Local en virtud de las delegaciones efectuadas por la Alcaldesa de este Ayuntamiento, mediante Decreto 2023/3347, de fecha 19 de junio de 2023.</text:span></text:span></text:p>
      <text:p text:style-name="P223"/>
      <text:p text:style-name="P167"><text:span text:style-name="Fuente_20_de_20_párrafo_20_predeter."><text:span text:style-name="T508"><text:tab/>En su virtud, y conforme a tales antecedentes, </text:span></text:span><text:span text:style-name="Fuente_20_de_20_párrafo_20_predeter."><text:span text:style-name="T505">PROPONGO</text:span></text:span><text:span text:style-name="Fuente_20_de_20_párrafo_20_predeter."><text:span text:style-name="T508"> a la Junta de Gobierno Local:</text:span></text:span><text:span text:style-name="Fuente_20_de_20_párrafo_20_predeter."><text:span text:style-name="T528"> </text:span></text:span></text:p>
      <text:p text:style-name="P208"/>
      <text:p text:style-name="P215"><text:span text:style-name="Fuente_20_de_20_párrafo_20_predeter."><text:span text:style-name="T573">PRIMERO.-</text:span></text:span><text:span text:style-name="Fuente_20_de_20_párrafo_20_predeter."><text:span text:style-name="T574"> Declarar la necesidad, idoneidad y eficiencia del contrato de suministro de </text:span></text:span><text:span text:style-name="Fuente_20_de_20_párrafo_20_predeter."><text:span text:style-name="T573">“LA8. ILUMINACIÓN COMERCIAL PARA MEJORA Y DINAMIZACIÓN DEL COMERCIO LOCAL DE MOGÁN, <text:s/>T. M. DE MOGÁN”</text:span></text:span><text:span text:style-name="Fuente_20_de_20_párrafo_20_predeter."><text:span text:style-name="T574">, cofinanciado por el Programa Operativo Plurirregional de España (POPE) 2014-2020 del FEDER. </text:span></text:span></text:p>
      <text:p text:style-name="P216"><text:span text:style-name="Fuente_20_de_20_párrafo_20_predeter."><text:span text:style-name="T437"/></text:span></text:p>
      <text:p text:style-name="P210"><text:span text:style-name="Fuente_20_de_20_párrafo_20_predeter."><text:span text:style-name="T474">SEGUNDO.-</text:span></text:span><text:span text:style-name="Fuente_20_de_20_párrafo_20_predeter."><text:span text:style-name="T471"> <text:s/>Iniciar el expediente de contratación del s</text:span></text:span><text:span text:style-name="Strong_20_Emphasis"><text:span text:style-name="T471">uministro de “LA8. Iluminación Comercial para mejora y dinamización del comercio local de Mogán</text:span></text:span><text:span text:style-name="Fuente_20_de_20_párrafo_20_predeter."><text:span text:style-name="T471">, T. M. de Mogán” perteneciente a la línea de actuación LA8. Dinamización del comercio minorista. </text:span></text:span></text:p>
      <text:p text:style-name="P224"/>
      <text:p text:style-name="P210"><text:span text:style-name="Fuente_20_de_20_párrafo_20_predeter."><text:span text:style-name="T475">TERCERO.-</text:span></text:span><text:span text:style-name="Fuente_20_de_20_párrafo_20_predeter."><text:span text:style-name="T472"> </text:span></text:span><text:span text:style-name="Fuente_20_de_20_párrafo_20_predeter."><text:span text:style-name="T473">Dar traslado del acuerdo adoptado a la Unidad Administrativa de Obras Públicas y a la Unidad Administrativa de Contratación de este Ilustre Ayuntamiento”</text:span></text:span></text:p>
      <text:p text:style-name="P210"><text:span text:style-name="Fuente_20_de_20_párrafo_20_predeter."><text:span text:style-name="T473"/></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101">Asuntos de urgencia.</text:span></text:span></text:p>
      <text:p text:style-name="P162"/>
      <text:p text:style-name="P26"><text:span text:style-name="Strong_20_Emphasis"><text:span text:style-name="T90"><text:tab/>Previa declaración de urgencia, se pasan a tratar los expedientes que se detallan y cuyo tenor literal es el siguiente:</text:span></text:span></text:p>
      <text:p text:style-name="P26"><text:soft-page-break/><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5.1. </text:span></text:span><text:span text:style-name="Strong_20_Emphasis"><text:span text:style-name="T96">Expte. 7388/2022. Propuesta para ampliar el plazo de la obra Reforma y Acondicionamiento de paseo marítimo y balneario de Playa de Taurito, T.M. Mogán, hasta el 06 de diciembre de 2023, adjudicado a D. Pablo Ernesto García Afonso</text:span></text:span><text:span text:style-name="Strong_20_Emphasis"><text:span text:style-name="T99"> </text:span></text:span></text:p>
      <text:p text:style-name="P143"/>
      <text:p text:style-name="P126"><text:span text:style-name="T369">“Consuelo Diaz León, Concejala Delegada en materia de Patrimonio Cultural, Archivo, Contratación y Estadística, de acuerdo con el Decreto n.º 3349/2023 de 19 de junio, y visto el expediente de contratación denominado </text:span><text:span text:style-name="T371">"REFORMA Y ACONDICIONAMIENTO DE PASEO MARÍTIMO Y BALNEARIO DE PLAYA DE TAURITO, T.M. MOGÁN", expte. :7388/2022.</text:span> </text:p>
      <text:p text:style-name="P126"><text:span text:style-name="T371">&gt;VISTO </text:span><text:span text:style-name="T369">que mediante acuerdo de la Junta de Gobierno Local, en sesión ordinaria celebrada el 28 de julio de 2022, se resuelve, entre otros, «</text:span><text:span text:style-name="T371">Adjudicar</text:span><text:span text:style-name="T369"> </text:span><text:span text:style-name="T371">el contrato de ejecución de la obra</text:span><text:span text:style-name="T369"> </text:span><text:span text:style-name="T371">denominada "REFORMA Y ACONDICIONAMIENTO DE PASEO MARÍTIMO Y BALNEARIO DE PLAYA DE TAURITO, T.M. MOGÁN", MEDIANTE</text:span><text:span text:style-name="T369"> </text:span><text:span text:style-name="T371">PROCEDIMIENTO ABIERTO Y TRAMITACIÓN ORDINARIA, Expte.: 7388/2022</text:span><text:span text:style-name="T369"> </text:span><text:span text:style-name="T371">a D. PABLO ERNESTO GARCÍA AFONSO</text:span><text:span text:style-name="T369"> </text:span><text:span text:style-name="T371">con N.I.F: 42.789.737-P por la siguiente oferta presentada,</text:span><text:span text:style-name="T369">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371">:</text:span> </text:p>
      <text:p text:style-name="P125"><text:span text:style-name="T387">1.- Oferta económica:</text:span> </text:p>
      <text:p text:style-name="P129"><text:span text:style-name="T369">- Importe base: CIENTO CINCUENTA Y SEIS MIL SETENTA CON DOS CÉNTIMOS</text:span> </text:p>
      <text:p text:style-name="P129"><text:span text:style-name="T369">(156.070,02) EUROS.</text:span> </text:p>
      <text:p text:style-name="P129"><text:span text:style-name="T369">- IGIC (..%): DIEZ MIL NOVECIENTOS VEINTICUATRO CON NOVENTA CÉNTIMOS</text:span> </text:p>
      <text:p text:style-name="P129"><text:span text:style-name="T369">(10.924,90) EUROS.</text:span> </text:p>
      <text:p text:style-name="P129"><text:span text:style-name="T369">- Total: CIENTO SESENTA Y SEIS MIL NOVECIENTOS NOVENTA Y CUATRO CON</text:span> </text:p>
      <text:p text:style-name="P129"><text:span text:style-name="T369">NOVENTA Y DOS CÉNTIMOS (166.994,92) EUROS.</text:span> </text:p>
      <text:p text:style-name="P129"><text:span text:style-name="T387">2.- Criterio nº2: Reducción del plazo de ejecución de obra.</text:span> </text:p>
      <text:p text:style-name="P129"><text:span text:style-name="T369">Plazo de ejecución ofertado: 180 días naturales.</text:span> </text:p>
      <text:p text:style-name="P129"><text:span text:style-name="T395">(Junto a la correspondiente propuesta de plazo de ejecución se deberá adjuntar un diagrama de Gantt</text:span> </text:p>
      <text:p text:style-name="P129"><text:span text:style-name="T395">valorado, que se ajuste y justifique el plazo total previsto por la contrata (máximo 10 Din A3 a una cara),</text:span> </text:p>
      <text:p text:style-name="P129"><text:span text:style-name="T395">debiéndose presentar en formato digital (pdf). No podrá presentarse formatos distintos al especificado, si se</text:span> </text:p>
      <text:p text:style-name="P129"><text:span text:style-name="T395">incumple el formato especificado o el diagrama de Gantt no se ajusta al plazo total de ejecución previsto por</text:span> </text:p>
      <text:p text:style-name="P129"><text:span text:style-name="T395">la contrata, se le asignará a este apartado una valoración de cero puntos).</text:span> </text:p>
      <text:p text:style-name="P129"><text:span text:style-name="T387">3.- Criterio nº3: Visita a la zona de actuación</text:span> </text:p>
      <text:p text:style-name="P129"><text:span text:style-name="T369">(MARCAR LO QUE PROCEDA)</text:span> </text:p>
      <text:p text:style-name="P129"><text:span text:style-name="T369">_X_ SI, se gira visita a la zona de actuación.</text:span> </text:p>
      <text:p text:style-name="P129"><text:span text:style-name="T369">__ NO se gira visita a la zona de actuación.</text:span> </text:p>
      <text:p text:style-name="P129"><text:span text:style-name="T395">(El licitador tendrá que acreditar quien asistió a la visita en su representación, que figurará en el control de</text:span> </text:p>
      <text:p text:style-name="P129"><text:soft-page-break/><text:span text:style-name="T395">visitas realizadas. Todo ello será descrito en un máximo de 5 folios.)</text:span> </text:p>
      <text:p text:style-name="P129"><text:span text:style-name="T387">4.- Criterio de adjudicación nº 4: Incremento de penalidad por día de retraso en la ejecución del</text:span> </text:p>
      <text:p text:style-name="P129"><text:span text:style-name="T387">contrato</text:span> </text:p>
      <text:p text:style-name="P129"><text:span text:style-name="T369">- Que se descuente de penalidad por cada día de retraso en la terminación de la ejecución del contrato la</text:span> </text:p>
      <text:p text:style-name="P129"><text:span text:style-name="T369">cantidad de: CIENTO CINCUENTA (150,00)euros.</text:span> </text:p>
      <text:p text:style-name="P125"><text:span text:style-name="T387">5.- Criterio de adjudicación nº 5 - Incremento de plazo de garantía</text:span> </text:p>
      <text:p text:style-name="P131"><text:span text:style-name="T369">-Plazo de Garantía ofertado: DOS (2) años (límite máximo 10 años).</text:span> </text:p>
      <text:p text:style-name="P131"><text:span text:style-name="T371">*Se adjunta documentación</text:span> </text:p>
      <text:p text:style-name="P126"><text:span text:style-name="T387">-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table-column table:style-name="Tabla21.D" table:number-columns-repeated="2"/>
        <table:table-column table:style-name="Tabla21.F"/>
        <table:table-column table:style-name="Tabla21.G"/>
        <table:table-column table:style-name="Tabla21.H"/>
        <table:table-row table:style-name="Tabla21.1">
          <table:table-cell table:style-name="Tabla21.A1" office:value-type="string">
            <text:p text:style-name="P424"><text:span text:style-name="T371">nº</text:span> </text:p>
          </table:table-cell>
          <table:table-cell table:style-name="Tabla21.A1" office:value-type="string">
            <text:p text:style-name="P429">Empresa </text:p>
          </table:table-cell>
          <table:table-cell table:style-name="Tabla21.A1" office:value-type="string">
            <text:p text:style-name="P424"><text:span text:style-name="T371">Crit. nº 1</text:span> </text:p>
          </table:table-cell>
          <table:table-cell table:style-name="Tabla21.A1" office:value-type="string">
            <text:p text:style-name="P424"><text:span text:style-name="T371">Crit. nº 2</text:span> </text:p>
          </table:table-cell>
          <table:table-cell table:style-name="Tabla21.A1" office:value-type="string">
            <text:p text:style-name="P424"><text:span text:style-name="T371">Crit. nº 3</text:span> </text:p>
          </table:table-cell>
          <table:table-cell table:style-name="Tabla21.A1" office:value-type="string">
            <text:p text:style-name="P424"><text:span text:style-name="T371">Crit. nº 4</text:span> </text:p>
          </table:table-cell>
          <table:table-cell table:style-name="Tabla21.A1" office:value-type="string">
            <text:p text:style-name="P424"><text:span text:style-name="T371">Crit. nº5</text:span> </text:p>
          </table:table-cell>
          <table:table-cell table:style-name="Tabla21.H1" office:value-type="string">
            <text:p text:style-name="P424"><text:span text:style-name="T371">Puntos final</text:span> </text:p>
          </table:table-cell>
        </table:table-row>
        <table:table-row table:style-name="Tabla21.1">
          <table:table-cell table:style-name="Tabla21.A2" office:value-type="string">
            <text:p text:style-name="P424"><text:span text:style-name="T369">1</text:span> </text:p>
          </table:table-cell>
          <table:table-cell table:style-name="Tabla21.A2" office:value-type="string">
            <text:p text:style-name="P425"><text:span text:style-name="T369">PABLO ERNESTO GARCÍA AFONSO</text:span> </text:p>
          </table:table-cell>
          <table:table-cell table:style-name="Tabla21.A2" office:value-type="string">
            <text:p text:style-name="P430">156.070,02 </text:p>
          </table:table-cell>
          <table:table-cell table:style-name="Tabla21.A2" office:value-type="string">
            <text:p text:style-name="P424"><text:span text:style-name="T369">180 días</text:span> </text:p>
          </table:table-cell>
          <table:table-cell table:style-name="Tabla21.A2" office:value-type="string">
            <text:p text:style-name="P424"><text:span text:style-name="T369">SI</text:span> </text:p>
          </table:table-cell>
          <table:table-cell table:style-name="Tabla21.A2" office:value-type="string">
            <text:p text:style-name="P424"><text:span text:style-name="T369">223,12 /dia</text:span> </text:p>
          </table:table-cell>
          <table:table-cell table:style-name="Tabla21.A2" office:value-type="string">
            <text:p text:style-name="P424"><text:span text:style-name="T369">2 años</text:span> </text:p>
          </table:table-cell>
          <table:table-cell table:style-name="Tabla21.H2" office:value-type="string">
            <text:p text:style-name="P424"><text:span text:style-name="T371">62,18</text:span> </text:p>
          </table:table-cell>
        </table:table-row>
        <table:table-row table:style-name="Tabla21.1">
          <table:table-cell table:style-name="Tabla21.A3" office:value-type="string">
            <text:p text:style-name="P424"><text:span text:style-name="T369">2</text:span> </text:p>
          </table:table-cell>
          <table:table-cell table:style-name="Tabla21.A3" office:value-type="string">
            <text:p text:style-name="P425"><text:span text:style-name="T369">SAMIRA GUERRA GAIBO</text:span> </text:p>
          </table:table-cell>
          <table:table-cell table:style-name="Tabla21.A3" office:value-type="string">
            <text:p text:style-name="P430">169.411,13 </text:p>
          </table:table-cell>
          <table:table-cell table:style-name="Tabla21.A3" office:value-type="string">
            <text:p text:style-name="P424"><text:span text:style-name="T369">270 días</text:span> </text:p>
          </table:table-cell>
          <table:table-cell table:style-name="Tabla21.A3" office:value-type="string">
            <text:p text:style-name="P424"><text:span text:style-name="T369">SI</text:span> </text:p>
          </table:table-cell>
          <table:table-cell table:style-name="Tabla21.A3" office:value-type="string">
            <text:p text:style-name="P424"><text:span text:style-name="T369">150,00 /dia</text:span> </text:p>
          </table:table-cell>
          <table:table-cell table:style-name="Tabla21.A3" office:value-type="string">
            <text:p text:style-name="P424"><text:span text:style-name="T369">1 año</text:span> </text:p>
          </table:table-cell>
          <table:table-cell table:style-name="Tabla21.H3" office:value-type="string">
            <text:p text:style-name="P424"><text:span text:style-name="T371">47,96</text:span> </text:p>
          </table:table-cell>
        </table:table-row>
      </table:table>
      <text:p text:style-name="P126"><text:span text:style-name="T371">*Este proyecto está financiado en un 100% por el Cabildo de Gran Canaria, Patronato de Turismo de Gran Canaria. La financiación de esta actuación se encuentra recogida en el Plan Estratégico de Subvenciones correspondientes a 2021.</text:span> </text:p>
      <text:p text:style-name="P126"><text:span text:style-name="T369">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126"><text:span text:style-name="T369">&lt;&lt;()</text:span> </text:p>
      <text:p text:style-name="P126"><text:span text:style-name="T369">Tercera.- ACTUACIONES</text:span> </text:p>
      <text:p text:style-name="P126"><text:span text:style-name="T369">Las actuaciones a las que se destinarán los fondos procedentes del presente Convenio serán convenidas de mutuo acuerdo entre las partes y de notable interés desde el punto de vista turístico.</text:span> </text:p>
      <text:p text:style-name="P126"><text:span text:style-name="T369">En virtud de lo expuesto las partes convienen en que las actuaciones amparadas por el presente Convenio serán:</text:span> </text:p>
      <text:p text:style-name="P126"/>
      <text:p text:style-name="P126"><text:span text:style-name="T369">? </text:span><text:span text:style-name="T371">Reparación y mejora entorno paseo de la Playa de Taurito, con un coste</text:span> </text:p>
      <text:p text:style-name="P126"><text:span text:style-name="T371">estimado de 90.073,33 euros.</text:span> </text:p>
      <text:p text:style-name="P126"><text:span text:style-name="T369">? Instalación módulo de salvamento y baño en Playa del Cura con un coste</text:span> </text:p>
      <text:p text:style-name="P126"><text:span text:style-name="T369">estimado de 66.374,41 .</text:span> </text:p>
      <text:p text:style-name="P132"><text:span text:style-name="T369">? </text:span><text:span text:style-name="T371">Rehabilitación Balnearios en Playa de Taurito, por un importeestimado de 95.481,79 </text:span><text:span text:style-name="T369">.&gt;&gt;</text:span> </text:p>
      <text:p text:style-name="P126"><text:span text:style-name="T371">&gt;VISTO </text:span><text:span text:style-name="T369">que el Acta de Comprobación de Replanteo para la obra se suscribe con fecha 7 de noviembre de 2022, queda fijada la fecha de finalización para el día 8 de mayo de 2023.</text:span> </text:p>
      <text:p text:style-name="P126"><text:span text:style-name="T371">&gt;VISTO </text:span><text:span text:style-name="T369">que la terminación de la obra estaba prevista para el 08 de mayo de 2023, no obstante con fecha 2 de mayo de 2023 la Junta de Gobierno Local en sesión ordinaria acuerda suspender la obra con carácter temporal total y autorizar el inicio del trámite para la elaboración de un proyecto modificado.</text:span> </text:p>
      <text:p text:style-name="P126"><text:span text:style-name="T371">&gt;VISTO </text:span><text:span text:style-name="T369">que </text:span><text:span text:style-name="T371">c</text:span><text:span text:style-name="T369">on fecha 25 de julio de 2023 la junta de gobierno local acuerda aprobar el proyecto modificado con un aumento de presupuesto del 14,39%.</text:span> </text:p>
      <text:p text:style-name="P126"><text:span text:style-name="T371">&gt;VISTO </text:span><text:span text:style-name="T369">que con fecha 31 de julio de 2023 se levanta acta de comprobación de replanteo y continuación de obra, dando comienzo a los trabajos al día siguiente día 1 de agosto de 2023</text:span> </text:p>
      <text:p text:style-name="P126"><text:soft-page-break/><text:span text:style-name="T371">&gt;VISTO </text:span><text:span text:style-name="T369">que con fecha 31 de julio de 2023, D. Pablo Bosch Valle, en calidad de Director de la obra de </text:span><text:span text:style-name="T371">"REFORMA Y ACONDICIONAMIENTO DE PASEO MARÍTIMO Y BALNEARIO DE PLAYA DE TAURITO, T.M. MOGÁN",</text:span><text:span text:style-name="T369"> </text:span><text:span text:style-name="T371">expte. :7388/2022</text:span><text:span text:style-name="T369">, emite, en síntesis, el siguiente informe técnico:</text:span> </text:p>
      <text:p text:style-name="P126"><text:span text:style-name="T395">«INFORME.</text:span> </text:p>
      <text:p text:style-name="P126"><text:span text:style-name="T395">Primero.- Una vez reanudada la obra con fecha 1 de agosto de 2023, el plazo restante que le quedaría para finalizar el contrato sería de 6 días, por lo que se debería conceder una prorroga a la constructora adjudicataria para poder ejecutar el proyecto modificado.</text:span> </text:p>
      <text:p text:style-name="P126"><text:span text:style-name="T395">Segundo.- Por tanto este técnico estima según su criterio que una vez se finalice el plazo previsto de la obra con fecha 6 de agosto de 2023 y motivado por la necesidad de ejecutar un proyecto modificado con un aumento de presupuesto del 14,39% se conceda una ampliación de plazo de 4 meses a partir de la finalización sin imposición de penalidades al entenderse que el retraso no se debe a causas imputables al contratista, por tanto la nueva fecha de finalización sería el 6 de diciembre de 2023.</text:span> </text:p>
      <text:p text:style-name="P126"><text:span text:style-name="T395">PROPUESTA.</text:span> </text:p>
      <text:p text:style-name="P126"><text:span text:style-name="T395">Primera.- Que según criterio de este técnico y atendiendo a los antecedentes y consideraciones de este informe, se amplíe el plazo de ejecución de la obra denominada REFORMA Y ACONDICIONAMIENTO DE PASEO MARÍTIMO Y BALNEARIO DE PLAYA DE TAURITO, T.M. MOGÁN , hasta el día 06 de diciembre de 2023, sin imposición de penalidades al entenderse que no se deben a causas imputables al contratista.</text:span> </text:p>
      <text:p text:style-name="P126"><text:span text:style-name="T395">Es cuanto tengo a bien informar a los efectos oportunos, desde el punto de vista técnico, quedando a salvo en cualquier caso a los pronunciamientos a que tenga a lugar los servicios jurídicos Municipales del Ilustre Ayuntamiento de Mogán.»</text:span> </text:p>
      <text:p text:style-name="P126"><text:span text:style-name="T371">&gt;</text:span><text:span text:style-name="T387">VISTO Informe Jurídico, emitido por el Letrado municipal, en fecha 31</text:span><text:span text:style-name="T386"> </text:span><text:span text:style-name="T387">de julio</text:span><text:span text:style-name="T386"> </text:span><text:span text:style-name="T387">de 2023,</text:span><text:span text:style-name="T369"> con el siguiente tenor literal:</text:span> </text:p>
      <text:p text:style-name="P126"><text:span text:style-name="T13">«</text:span><text:span text:style-name="T369">ALBERTO ÁLAMO PERERA, Letrado del Ilustre Ayuntamiento de Mogán, visto el expediente de contratación tramitado para la adjudicación del contrato de ejecución de la obra denominada </text:span><text:span text:style-name="T371">"REFORMA Y ACONDICIONAMIENTO DE PASEO MARÍTIMO Y BALNEARIO DE PLAYA DE TAURITO, T.M. MOGÁN", expte. :7388/2022,</text:span><text:span text:style-name="T369"> emite el presente </text:span><text:span text:style-name="T371">INFORME JURIDICO </text:span><text:span text:style-name="T369">en relación con la propuesta de ampliación del plazo de ejecución de la obra suscrita por el Director de Ejecución.</text:span> </text:p>
      <text:p text:style-name="P134"><text:span text:style-name="T371">ANTECEDENTES ADMINISTRATIVOS</text:span> </text:p>
      <text:p text:style-name="P126"><text:span text:style-name="T371">PRIMERO.-</text:span><text:span text:style-name="T369"> Que mediante acuerdo de la Junta de Gobierno Local, en sesión ordinaria celebrada el 28 de julio de 2022, se resuelve, entre otros, «</text:span><text:span text:style-name="T371">Adjudicar</text:span><text:span text:style-name="T369"> </text:span><text:span text:style-name="T371">el contrato de ejecución de la obra</text:span><text:span text:style-name="T369"> </text:span><text:span text:style-name="T371">denominada "REFORMA Y ACONDICIONAMIENTO DE PASEO MARÍTIMO Y BALNEARIO DE PLAYA DE TAURITO, T.M. MOGÁN", MEDIANTE</text:span><text:span text:style-name="T369"> </text:span><text:span text:style-name="T371">PROCEDIMIENTO ABIERTO Y TRAMITACIÓN ORDINARIA, Expte.: 7388/2022</text:span><text:span text:style-name="T369"> </text:span><text:span text:style-name="T371">a D. PABLO ERNESTO GARCÍA AFONSO</text:span><text:span text:style-name="T369"> </text:span><text:span text:style-name="T371">con N.I.F: 42.789.737-P por la siguiente oferta presentada,</text:span><text:span text:style-name="T369"> atendiendo en todo caso al pliego de cláusulas administrativas </text:span><text:span text:style-name="T369">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371">:</text:span> </text:p>
      <text:p text:style-name="P125"><text:span text:style-name="T387">1.- Oferta económica:</text:span> </text:p>
      <text:p text:style-name="P129"><text:span text:style-name="T369">- Importe base: CIENTO CINCUENTA Y SEIS MIL SETENTA CON DOS CÉNTIMOS</text:span> </text:p>
      <text:p text:style-name="P129"><text:span text:style-name="T369">(156.070,02) EUROS.</text:span> </text:p>
      <text:p text:style-name="P129"><text:span text:style-name="T369">- IGIC (..%): DIEZ MIL NOVECIENTOS VEINTICUATRO CON NOVENTA CÉNTIMOS</text:span> </text:p>
      <text:p text:style-name="P129"><text:span text:style-name="T369">(10.924,90) EUROS.</text:span> </text:p>
      <text:p text:style-name="P129"><text:span text:style-name="T369">- Total: CIENTO SESENTA Y SEIS MIL NOVECIENTOS NOVENTA Y CUATRO CON</text:span> </text:p>
      <text:p text:style-name="P129"><text:span text:style-name="T369">NOVENTA Y DOS CÉNTIMOS (166.994,92) EUROS.</text:span> </text:p>
      <text:p text:style-name="P129"><text:span text:style-name="T387">2.- Criterio nº2: Reducción del plazo de ejecución de obra.</text:span> </text:p>
      <text:p text:style-name="P129"><text:soft-page-break/><text:span text:style-name="T369">Plazo de ejecución ofertado: 180 días naturales.</text:span> </text:p>
      <text:p text:style-name="P129"><text:span text:style-name="T395">(Junto a la correspondiente propuesta de plazo de ejecución se deberá adjuntar un diagrama de Gantt</text:span> </text:p>
      <text:p text:style-name="P129"><text:span text:style-name="T395">valorado, que se ajuste y justifique el plazo total previsto por la contrata (máximo 10 Din A3 a una cara),</text:span> </text:p>
      <text:p text:style-name="P129"><text:span text:style-name="T395">debiéndose presentar en formato digital (pdf). No podrá presentarse formatos distintos al especificado, si se</text:span> </text:p>
      <text:p text:style-name="P129"><text:span text:style-name="T395">incumple el formato especificado o el diagrama de Gantt no se ajusta al plazo total de ejecución previsto por</text:span> </text:p>
      <text:p text:style-name="P129"><text:span text:style-name="T395">la contrata, se le asignará a este apartado una valoración de cero puntos).</text:span> </text:p>
      <text:p text:style-name="P129"><text:span text:style-name="T387">3.- Criterio nº3: Visita a la zona de actuación</text:span> </text:p>
      <text:p text:style-name="P129"><text:span text:style-name="T369">(MARCAR LO QUE PROCEDA)</text:span> </text:p>
      <text:p text:style-name="P129"><text:span text:style-name="T369">_X_ SI, se gira visita a la zona de actuación.</text:span> </text:p>
      <text:p text:style-name="P129"><text:span text:style-name="T369">__ NO se gira visita a la zona de actuación.</text:span> </text:p>
      <text:p text:style-name="P129"><text:span text:style-name="T395">(El licitador tendrá que acreditar quien asistió a la visita en su representación, que figurará en el control de</text:span> </text:p>
      <text:p text:style-name="P129"><text:span text:style-name="T395">visitas realizadas. Todo ello será descrito en un máximo de 5 folios.)</text:span> </text:p>
      <text:p text:style-name="P129"><text:span text:style-name="T387">4.- Criterio de adjudicación nº 4: Incremento de penalidad por día de retraso en la ejecución del</text:span> </text:p>
      <text:p text:style-name="P129"><text:span text:style-name="T387">contrato</text:span> </text:p>
      <text:p text:style-name="P129"><text:span text:style-name="T369">- Que se descuente de penalidad por cada día de retraso en la terminación de la ejecución del contrato la</text:span> </text:p>
      <text:p text:style-name="P129"><text:span text:style-name="T369">cantidad de: CIENTO CINCUENTA (150,00)euros.</text:span> </text:p>
      <text:p text:style-name="P125"><text:span text:style-name="T387">5.- Criterio de adjudicación nº 5 - Incremento de plazo de garantía</text:span> </text:p>
      <text:p text:style-name="P131"><text:span text:style-name="T369">-Plazo de Garantía ofertado: DOS (2) años (límite máximo 10 años).</text:span> </text:p>
      <text:p text:style-name="P131"><text:span text:style-name="T371">*Se adjunta documentación</text:span> </text:p>
      <text:p text:style-name="P126"><text:span text:style-name="T387">-Orden decreciente en que han quedado clasificadas las ofertas presentadas, admitidas y que no han sido declaradas anormales o desproporcionadas:</text:span> </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column table:style-name="Table4.H"/>
        <table:table-row table:style-name="Table4.1">
          <table:table-cell table:style-name="Table4.A1" office:value-type="string">
            <text:p text:style-name="P424"><text:span text:style-name="T371">nº</text:span> </text:p>
          </table:table-cell>
          <table:table-cell table:style-name="Table4.A1" office:value-type="string">
            <text:p text:style-name="P429">Empresa </text:p>
          </table:table-cell>
          <table:table-cell table:style-name="Table4.A1" office:value-type="string">
            <text:p text:style-name="P424"><text:span text:style-name="T371">Crit. nº 1</text:span> </text:p>
          </table:table-cell>
          <table:table-cell table:style-name="Table4.A1" office:value-type="string">
            <text:p text:style-name="P424"><text:span text:style-name="T371">Crit. nº 2</text:span> </text:p>
          </table:table-cell>
          <table:table-cell table:style-name="Table4.A1" office:value-type="string">
            <text:p text:style-name="P424"><text:span text:style-name="T371">Crit. nº 3</text:span> </text:p>
          </table:table-cell>
          <table:table-cell table:style-name="Table4.A1" office:value-type="string">
            <text:p text:style-name="P424"><text:span text:style-name="T371">Crit. nº 4</text:span> </text:p>
          </table:table-cell>
          <table:table-cell table:style-name="Table4.A1" office:value-type="string">
            <text:p text:style-name="P424"><text:span text:style-name="T371">Crit. nº5</text:span> </text:p>
          </table:table-cell>
          <table:table-cell table:style-name="Table4.H1" office:value-type="string">
            <text:p text:style-name="P424"><text:span text:style-name="T371">Puntos final</text:span> </text:p>
          </table:table-cell>
        </table:table-row>
        <table:table-row table:style-name="Table4.1">
          <table:table-cell table:style-name="Table4.A2" office:value-type="string">
            <text:p text:style-name="P424"><text:span text:style-name="T369">1</text:span> </text:p>
          </table:table-cell>
          <table:table-cell table:style-name="Table4.A2" office:value-type="string">
            <text:p text:style-name="P425"><text:span text:style-name="T369">PABLO ERNESTO GARCÍA AFONSO</text:span> </text:p>
          </table:table-cell>
          <table:table-cell table:style-name="Table4.A2" office:value-type="string">
            <text:p text:style-name="P430">156.070,02 </text:p>
          </table:table-cell>
          <table:table-cell table:style-name="Table4.A2" office:value-type="string">
            <text:p text:style-name="P424"><text:span text:style-name="T369">180 días</text:span> </text:p>
          </table:table-cell>
          <table:table-cell table:style-name="Table4.A2" office:value-type="string">
            <text:p text:style-name="P424"><text:span text:style-name="T369">SI</text:span> </text:p>
          </table:table-cell>
          <table:table-cell table:style-name="Table4.A2" office:value-type="string">
            <text:p text:style-name="P424"><text:span text:style-name="T369">223,12 /dia</text:span> </text:p>
          </table:table-cell>
          <table:table-cell table:style-name="Table4.A2" office:value-type="string">
            <text:p text:style-name="P424"><text:span text:style-name="T369">2 años</text:span> </text:p>
          </table:table-cell>
          <table:table-cell table:style-name="Table4.H2" office:value-type="string">
            <text:p text:style-name="P424"><text:span text:style-name="T371">62,18</text:span> </text:p>
          </table:table-cell>
        </table:table-row>
        <table:table-row table:style-name="Table4.1">
          <table:table-cell table:style-name="Table4.A3" office:value-type="string">
            <text:p text:style-name="P424"><text:span text:style-name="T369">2</text:span> </text:p>
          </table:table-cell>
          <table:table-cell table:style-name="Table4.A3" office:value-type="string">
            <text:p text:style-name="P425"><text:span text:style-name="T369">SAMIRA GUERRA GAIBO</text:span> </text:p>
          </table:table-cell>
          <table:table-cell table:style-name="Table4.A3" office:value-type="string">
            <text:p text:style-name="P430">169.411,13 </text:p>
          </table:table-cell>
          <table:table-cell table:style-name="Table4.A3" office:value-type="string">
            <text:p text:style-name="P424"><text:span text:style-name="T369">270 días</text:span> </text:p>
          </table:table-cell>
          <table:table-cell table:style-name="Table4.A3" office:value-type="string">
            <text:p text:style-name="P424"><text:span text:style-name="T369">SI</text:span> </text:p>
          </table:table-cell>
          <table:table-cell table:style-name="Table4.A3" office:value-type="string">
            <text:p text:style-name="P424"><text:span text:style-name="T369">150,00 /dia</text:span> </text:p>
          </table:table-cell>
          <table:table-cell table:style-name="Table4.A3" office:value-type="string">
            <text:p text:style-name="P424"><text:span text:style-name="T369">1 año</text:span> </text:p>
          </table:table-cell>
          <table:table-cell table:style-name="Table4.H3" office:value-type="string">
            <text:p text:style-name="P424"><text:span text:style-name="T371">47,96</text:span> </text:p>
          </table:table-cell>
        </table:table-row>
      </table:table>
      <text:p text:style-name="P126"><text:span text:style-name="T371">*Este proyecto está financiado en un 100% por el Cabildo de Gran Canaria, Patronato de Turismo de Gran Canaria. La financiación de esta actuación se encuentra recogida en el Plan Estratégico de Subvenciones correspondientes a 2021.</text:span> </text:p>
      <text:p text:style-name="P126"><text:span text:style-name="T369">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126"><text:span text:style-name="T369">&lt;&lt;()</text:span> </text:p>
      <text:p text:style-name="P126"><text:span text:style-name="T369">Tercera.- ACTUACIONES</text:span> </text:p>
      <text:p text:style-name="P126"><text:span text:style-name="T369">Las actuaciones a las que se destinarán los fondos procedentes del presente Convenio serán convenidas de mutuo acuerdo entre las partes y de notable interés desde el punto de vista turístico.</text:span> </text:p>
      <text:p text:style-name="P126"><text:soft-page-break/><text:span text:style-name="T369">En virtud de lo expuesto las partes convienen en que las actuaciones amparadas por el presente Convenio serán:</text:span> </text:p>
      <text:p text:style-name="P126"/>
      <text:p text:style-name="P126"><text:span text:style-name="T369">? </text:span><text:span text:style-name="T371">Reparación y mejora entorno paseo de la Playa de Taurito, con un coste</text:span> </text:p>
      <text:p text:style-name="P126"><text:span text:style-name="T371">estimado de 90.073,33 euros.</text:span> </text:p>
      <text:p text:style-name="P126"><text:span text:style-name="T369">? Instalación módulo de salvamento y baño en Playa del Cura con un coste</text:span> </text:p>
      <text:p text:style-name="P126"><text:span text:style-name="T369">estimado de 66.374,41 .</text:span> </text:p>
      <text:p text:style-name="P132"><text:span text:style-name="T369">? </text:span><text:span text:style-name="T371">Rehabilitación Balnearios en Playa de Taurito, por un importeestimado de 95.481,79 </text:span><text:span text:style-name="T369">.&gt;&gt;</text:span> </text:p>
      <text:p text:style-name="P126"><text:span text:style-name="T371">SEGUNDO.-</text:span><text:span text:style-name="T369"> El Acta de Comprobación de Replanteo para la obra se suscribe con fecha 7 de noviembre de 2022, queda fijada la fecha de finalización para el día 8 de mayo de 2023.</text:span> </text:p>
      <text:p text:style-name="P126"><text:span text:style-name="T371">TERCERO.-</text:span><text:span text:style-name="T369"> La terminación de la obra estaba prevista para el 08 de mayo de 2023, no obstante con fecha 2 de mayo de 2023 la Junta de Gobierno Local en sesión ordinaria acuerda suspender la obra con carácter temporal total y autorizar el inicio del trámite para la elaboración de un proyecto modificado.</text:span> </text:p>
      <text:p text:style-name="P126"><text:span text:style-name="T371">CUARTO.-</text:span><text:span text:style-name="T369"> Con fecha 07 de julio de 2023 la junta de gobierno local acuerda aprobar el proyecto modificado con un aumento de presupuesto del 14,39%.</text:span> </text:p>
      <text:p text:style-name="P126"><text:span text:style-name="T371">QUINTO.-</text:span><text:span text:style-name="T369"> Con fecha 31 de julio de 2023 se levanta acta de comprobación de replanteo y continuación de obra, dando comienzo a los trabajos al día siguiente día 1 de agosto de 2023</text:span> </text:p>
      <text:p text:style-name="P126"><text:span text:style-name="T371">SEXTO.- </text:span><text:span text:style-name="T369">Que con fecha 31 de julio de 2023, D. Pablo Bosch Valle, en calidad de Director de la obra de </text:span><text:span text:style-name="T371">"REFORMA Y ACONDICIONAMIENTO DE PASEO MARÍTIMO Y BALNEARIO DE PLAYA DE TAURITO, T.M. MOGÁN",</text:span><text:span text:style-name="T369"> </text:span><text:span text:style-name="T371">expte. :7388/2022</text:span><text:span text:style-name="T369">, emite, en síntesis, el siguiente informe técnico:</text:span> </text:p>
      <text:p text:style-name="P126"><text:span text:style-name="T395">«INFORME.</text:span> </text:p>
      <text:p text:style-name="P126"><text:span text:style-name="T395">Primero.- Una vez reanudada la obra con fecha 1 de agosto de 2023, el plazo restante que le quedaría para finalizar el contrato sería de 6 días, por lo que se debería conceder una prorroga a la constructora adjudicataria para poder ejecutar el proyecto modificado.</text:span> </text:p>
      <text:p text:style-name="P126"><text:span text:style-name="T395">Segundo.- Por tanto este técnico estima según su criterio que una vez se finalice el plazo previsto de la obra con fecha 6 de agosto de 2023 y motivado por la necesidad de ejecutar un proyecto modificado con un aumento de presupuesto del 14,39% se conceda una ampliación de plazo de 4 meses a partir de la finalización sin imposición de penalidades al entenderse que el retraso no se debe a causas imputables al contratista, por tanto la nueva fecha de finalización sería el 6 de diciembre de 2023.</text:span> </text:p>
      <text:p text:style-name="P126"><text:span text:style-name="T395">PROPUESTA.</text:span> </text:p>
      <text:p text:style-name="P126"><text:span text:style-name="T395">Primera.- Que según criterio de este técnico y atendiendo a los antecedentes y consideraciones de este informe, se amplíe el plazo de ejecución de la obra denominada REFORMA Y ACONDICIONAMIENTO DE PASEO MARÍTIMO Y BALNEARIO DE PLAYA DE TAURITO, T.M. </text:span><text:span text:style-name="T395">MOGÁN , hasta el día 06 de diciembre de 2023, sin imposición de penalidades al entenderse que no se deben a causas imputables al contratista.</text:span> </text:p>
      <text:p text:style-name="P126"><text:span text:style-name="T395">Es cuanto tengo a bien informar a los efectos oportunos, desde el punto de vista técnico, quedando a salvo en cualquier caso a los pronunciamientos a que tenga a lugar los servicios jurídicos Municipales del Ilustre Ayuntamiento de Mogán.»</text:span> </text:p>
      <text:p text:style-name="P142">LEGISLACIÓN APLICABLE </text:p>
      <text:list xml:id="list2161970017685820817" text:style-name="L17">
        <text:list-item>
          <text:list>
            <text:list-item>
              <text:p text:style-name="P527"><text:span text:style-name="T369">Ley 9/2017, de 8 de noviembre, de Contratos del Sector Público, por la que se transponen al Ordenamiento Jurídico Español, las Directivas del Parlamento Europeo y del Consejo 2014/23/UE Y 2014/24/UE, de 26 de febrero de 2014.</text:span> </text:p>
            </text:list-item>
            <text:list-item>
              <text:p text:style-name="P527"><text:span text:style-name="T369">Disposición Final Cuarta de la Ley 9/2017, de 8 de noviembre, de Contratos del Sector Público, por la que se transponen al Ordenamiento Jurídico Español, las </text:span><text:soft-page-break/><text:span text:style-name="T369">Directivas del Parlamento Europeo y del Consejo 2014/23/UE y 2014/24/UE, de 26 de febrero de 2014.</text:span> </text:p>
            </text:list-item>
            <text:list-item>
              <text:p text:style-name="P527"><text:span text:style-name="T369">Real Decreto 1098/2001, de 12 de octubre, por el que se aprueba el Reglamento General de la Ley de Contratos de las Administraciones Públicas.</text:span> </text:p>
            </text:list-item>
            <text:list-item>
              <text:p text:style-name="P528"><text:span text:style-name="T369">La Ley 39/2015, de 1 de octubre, de Procedimiento Administrativo Común de las Administraciones Públicas.</text:span> </text:p>
            </text:list-item>
            <text:list-item>
              <text:p text:style-name="P528"><text:span text:style-name="T369">Reglamento Orgánico Municipal (BOP de 10 de diciembre de 2012).</text:span> </text:p>
            </text:list-item>
          </text:list>
        </text:list-item>
      </text:list>
      <text:p text:style-name="P134"><text:span text:style-name="T371">CONSIDERACIONES JURÍDICAS</text:span> </text:p>
      <text:p text:style-name="P132"><text:span text:style-name="T371">PRIMERA.- </text:span><text:span text:style-name="T369">El presente contrato tiene naturaleza de contrato de obras de carácter administrativo, de conformidad con la definición que se contiene en los artículos 13 y 25 de la LCSP.</text:span> </text:p>
      <text:p text:style-name="P132"><text:span text:style-name="T371">SEGUNDA.- </text:span><text:span text:style-name="T369">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26"><text:span text:style-name="T371">TERCERA.- </text:span><text:span text:style-name="T369">El órgano competente para acordar, en su caso, la prórroga/ampliación del plazo de ejecución del contrato será la Junta de Gobierno Local en virtud de las delegaciones efectuadas por la Alcaldesa-Presidenta de este Ayuntamiento, mediante Decreto n.º 3347/2023, de 19 de junio de 2023.</text:span> </text:p>
      <text:p text:style-name="P132"><text:span text:style-name="T36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43"><text:span text:style-name="T13">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43"><text:span text:style-name="T13">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21"><text:span text:style-name="T420">No cabe la resolución del contrato si el retraso se debiere a </text:span><text:span text:style-name="Strong_20_Emphasis"><text:span text:style-name="T420">motivos no imputables</text:span></text:span><text:span text:style-name="T420">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412">cuando la persona contratista no pudiese cumplir el plazo de ejecución por causas que no le sean imputables y así lo justificase debidamente. </text:span><text:span text:style-name="T420">Al respecto, el Informe Técnico emitido por el Director de ejecución de la </text:span><text:span text:style-name="T420">obra, informa sobre su conformidad con respecto a las causas alegadas por el contratista, en las que expresa que las causas del retraso en la ejecución de la obra no son imputables al contratista.</text:span><text:span text:style-name="T437"> </text:span></text:p>
      <text:p text:style-name="P126"><text:span text:style-name="T369">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Directora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21"><text:span text:style-name="T420">En similares términos se pronuncia el Tribunal Supremo en Sentencia de 1994, señalando</text:span><text:span text:style-name="Emphasis"><text:span text:style-name="T420"> </text:span></text:span><text:span text:style-name="Emphasis"><text:span text:style-name="T416">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text:span></text:span><text:soft-page-break/><text:span text:style-name="Emphasis"><text:span text:style-name="T416">oportunamente la resolución, habrá de entenderse que presuntivamente optó por aceptar que la terminación de los trabajos se produjera fuera del tiempo previsto,</text:span></text:span><text:span text:style-name="Emphasis"><text:span text:style-name="T420">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437"> </text:span></text:p>
      <text:p text:style-name="P121"><text:span text:style-name="Emphasis"><text:span text:style-name="T420">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412">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40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420"> </text:span></text:span><text:span text:style-name="Emphasis"><text:span text:style-name="T412">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21"><text:span text:style-name="Emphasis"><text:span text:style-name="T420">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412">. </text:span></text:span><text:span text:style-name="Emphasis"><text:span text:style-name="T420">A este respecto, el criterio mantenido por el </text:span></text:span><text:span text:style-name="T420">Director de ejecución de la obra</text:span><text:span text:style-name="Emphasis"><text:span text:style-name="T420">, es que dicho retraso no es imputable al contratista.</text:span></text:span><text:span text:style-name="T437"> </text:span></text:p>
      <text:p text:style-name="P121"><text:span text:style-name="Emphasis"><text:span text:style-name="T420">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41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437"> </text:span></text:p>
      <text:p text:style-name="P121"><text:span text:style-name="Emphasis"><text:span text:style-name="T41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text:span></text:span><text:span text:style-name="Emphasis"><text:span text:style-name="T412">considerará extinguido el día en que expiraba el plazo previsto si la Administración denegara la prórroga solicitada, o no resolviera sobre ella</text:span></text:span><text:span text:style-name="Emphasis"><text:span text:style-name="T420">.</text:span></text:span><text:span text:style-name="T437"> </text:span></text:p>
      <text:p text:style-name="P126"><text:span text:style-name="T369">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retraso en la ejecución, al informar expresamente que el retraso no es imputable al mismo en su propuesta.</text:span> </text:p>
      <text:p text:style-name="P126"><text:span text:style-name="T371">SEXTA.-</text:span><text:span text:style-name="T369"> El acuerdo adoptado por el órgano de contratación se notificará al interesado a los efectos oportunos.</text:span> </text:p>
      <text:p text:style-name="P126"><text:span text:style-name="T369">Visto cuanto antecede y, considerando que la adopción de este acuerdo es competencia de la Junta de Gobierno Local se emite la siguiente:</text:span> </text:p>
      <text:p text:style-name="P128"><text:span text:style-name="T371">PROPUESTA DE RESOLUCIÓN</text:span> </text:p>
      <text:p text:style-name="P126"><text:soft-page-break/><text:span text:style-name="T371">PRIMERO</text:span><text:span text:style-name="T369">.- </text:span><text:span text:style-name="T371">Ampliar el plazo de ejecución de la obra "REFORMA Y ACONDICIONAMIENTO DE PASEO MARÍTIMO Y BALNEARIO DE PLAYA DE TAURITO, T.M. MOGÁN",</text:span><text:span text:style-name="T369"> </text:span><text:span text:style-name="T371">expte. :7388/2022, </text:span><text:span text:style-name="T369">adjudicada a </text:span><text:span text:style-name="T371">D. PABLO ERNESTO GARCÍA AFONSO</text:span><text:span text:style-name="T369"> </text:span><text:span text:style-name="T371">con N.I.F: 42.789.737-P</text:span><text:span text:style-name="T369">, hasta el día 06 de diciembre de 2023, sin imposición de penalidades al entenderse que no se deben a causas imputables al contratista.</text:span> </text:p>
      <text:p text:style-name="P126"><text:span text:style-name="T371">SEGUNDO</text:span><text:span text:style-name="T369">.- Notificar el acuerdo adoptado al interesado, a Dña. María Cecilia Santana Díaz, Coordinadora de Área de Medio Ambiente, Servicios Públicos, Obras Públicas y Embellecimiento, y a las Unidades Administrativas de Obras públicasde este Ilustre Ayuntamiento.</text:span> </text:p>
      <text:p text:style-name="P126"><text:span text:style-name="T369">Lo que se tiene a bien informar, atendiendo a la información disponible y sin perjuicio, en cualquier caso, del acuerdo que se adopte por la Junta de Gobierno Local como órgano competente.»</text:span> </text:p>
      <text:p text:style-name="P132"><text:span text:style-name="T371">&gt;CONSIDERANDO</text:span><text:span text:style-name="T369"> que la adopción de este acuerdo es competencia de la Junta de Gobierno Local en virtud de las delegaciones efectuadas por la Alcaldesa de este Ayuntamiento, mediante Decreto n.º 3347/2023, de 19 de junio de 2023.</text:span> </text:p>
      <text:p text:style-name="P126"><text:span text:style-name="T371">Por todo ello PROPONGO a la Junta de Gobierno Local:</text:span> </text:p>
      <text:p text:style-name="P126"><text:span text:style-name="T371">PRIMERO</text:span><text:span text:style-name="T369">.- </text:span><text:span text:style-name="T371">Ampliar el plazo de ejecución de la obra "REFORMA Y ACONDICIONAMIENTO DE PASEO MARÍTIMO Y BALNEARIO DE PLAYA DE TAURITO, T.M. MOGÁN",</text:span><text:span text:style-name="T369"> </text:span><text:span text:style-name="T371">expte. :7388/2022, </text:span><text:span text:style-name="T369">adjudicada a </text:span><text:span text:style-name="T371">D. PABLO ERNESTO GARCÍA AFONSO</text:span><text:span text:style-name="T369"> </text:span><text:span text:style-name="T371">con N.I.F: 42.789.737-P</text:span><text:span text:style-name="T369">, hasta el día 06 de diciembre de 2023, sin imposición de penalidades al entenderse que no se deben a causas imputables al contratista.</text:span> </text:p>
      <text:p text:style-name="P126"><text:span text:style-name="T371">SEGUNDO</text:span><text:span text:style-name="T369">.- Notificar el acuerdo adoptado al interesado, a Dña. María Cecilia Santana Díaz, Coordinadora de Área de Medio Ambiente, Servicios Públicos, Obras Públicas y Embellecimiento, y a las Unidades Administrativas de Obras públicas de este Ilustre Ayuntamiento.”</text:span></text:p>
      <text:p text:style-name="P139">Considerando que la adopción de este acuerdo es competencia de esta Junta de Gobierno Local, en virtud de las delegaciones efectuadas por la Alcaldesa de este Ayuntamiento, mediante Decreto número 3347/2023, de 19 de junio. </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3">15.2. </text:span></text:span><text:span text:style-name="Strong_20_Emphasis"><text:span text:style-name="T96">Expte. 13258/2022. Propuesta tomar conocimiento Resolución Tribunal Administrativo y desisitir del procedimiento del expte. Construcción y Explotación en Régimen de Concesión de Obra Pública de la Desaladora de Playa de Mogán mediante su ampliación</text:span></text:span><text:span text:style-name="Strong_20_Emphasis"><text:span text:style-name="T99"> </text:span></text:span></text:p>
      <text:p text:style-name="P114"/>
      <text:p text:style-name="P107"><text:span text:style-name="T369"><text:tab/>“Consuelo Diaz León, Concejala Delegada en materia de Patrimonio Cultural, Archivo, Contratación y Estadística, de acuerdo con el Decreto n.º 3349/2023 de 19 de junio, visto el expediente de contratación denominado</text:span><text:span text:style-name="T371">«CONSTRUCCIÓN Y EXPLOTACIÓN EN RÉGIMEN DE CONCESIÓN DE OBRA PÚBLICA DE LA DESALADORA DE PLAYA DE MOGÁN MEDIANTE SU AMPLIACIÓN»</text:span><text:span text:style-name="T369">, </text:span><text:span text:style-name="T371">Expte. 13258/2022,</text:span><text:span text:style-name="T369"> mediante procedimiento abierto y tramitación urgente.</text:span> </text:p>
      <text:p text:style-name="P107"><text:span text:style-name="T371">&gt;VISTO</text:span><text:span text:style-name="T369"> que la Junta de Gobierno Local de este Ilustre Ayuntamiento, en sesión celebrada en fecha 26 de abril de 2023, vista propuesta de D. Juan Ernesto Hernández Cruz, Teniente Alcalde del Área de Medio Ambiente, Servicios Públicos, Obras Públicas y Embellecimiento con competencias en materia de </text:span><text:span text:style-name="T369">Obras Públicas, Desarrollo Rural, Mantenimiento de Vías Públicas, Agua y Hacienda, acuerda, entre otras cuestiones, «CONSTRUCCIÓN Y EXPLOTACIÓN EN RÉGIMEN DE CONCESIÓN DE OBRA </text:span><text:span text:style-name="T369">PÚBLICA DE LA DESALADORA DE PLAYA DE MOGÁN MEDIANTE SU AMPLIACIÓN», así como iniciar el expediente para la adjudicación del mismo.</text:span> </text:p>
      <text:p text:style-name="P107"><text:span text:style-name="T371">&gt;VISTO</text:span><text:span text:style-name="T369"> que </text:span><text:span text:style-name="T371">la necesidad e idoneidad del contrato </text:span><text:span text:style-name="T369">se justifica en el expediente, en virtud de la propuesta de fecha 24 de abril de 2023, por Dña. María Cecilia Santana Díaz, en calidad de Coordinadora de Área de Medio Ambiente, Servicios Públicos, Obras Públicas y Embellecimiento del Ilustre Ayuntamiento de Mogán, tal y como se determina en el artículo 116.1, en relación con el 28 de la LCSP.</text:span> </text:p>
      <text:p text:style-name="P109"><text:span text:style-name="T371">&gt;VISTO</text:span><text:span text:style-name="T369"> que </text:span><text:span text:style-name="T371">la no división en lotes</text:span><text:span text:style-name="T369"> se justifica en el expediente, en virtud del informe emitido, en fecha 5 de mayo de 2023 por Dña. María Cecilia Santana Díaz, en calidad de Coordinadora de Área de Medio Ambiente, Servicios Públicos, Obras Públicas y Embellecimiento del Ilustre Ayuntamiento de Mogán, que consta en el expediente</text:span><text:span text:style-name="T426">.</text:span> </text:p>
      <text:p text:style-name="P107"><text:span text:style-name="T371">&gt;VISTO </text:span><text:span text:style-name="T369">que </text:span><text:span text:style-name="T371">e</text:span><text:span text:style-name="T369">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text:span><text:soft-page-break/><text:span text:style-name="T369">adscrito al Área de Medio Ambiente, Servicios Públicos, Obras Públicas y Embellecimiento y Dña. María Cecilia Santana Díaz, en calidad de Coordinadora de Área de Medio Ambiente, Servicios Públicos, Obras Públicas y Embellecimiento del Ilustre Ayuntamiento de Mogán.</text:span> </text:p>
      <text:p text:style-name="P107"><text:span text:style-name="T396">&gt;VISTO</text:span><text:span text:style-name="T369"> </text:span><text:span text:style-name="T395">que en cumplimiento de lo establecido en el artículo 116 de la LCSP, al expediente se ha incorporado:</text:span> </text:p>
      <text:list xml:id="list4408902922579294078" text:style-name="L18">
        <text:list-item>
          <text:p text:style-name="P521"><text:span text:style-name="T371">El Pliego de Prescripciones Técnicas y Pliego de Cláusulas Administrativas Particulares,</text:span><text:span text:style-name="T369"> con el contenido establecido en el artículo 122 y 124 de la LCSP.</text:span> </text:p>
        </text:list-item>
        <text:list-item>
          <text:p text:style-name="P521"><text:span text:style-name="T371">Informe de justificación de elección del procedimiento y criterios de adjudicación del contrato</text:span><text:span text:style-name="T369">, del funcionario de este Iltre. Ayuntamiento, Alberto Álamo Perera, donde se califica como contrato administrativo de concesión de obras, de conformidad con lo establecido en el artículo 14 y 25 de la LCSP y se establece la conveniencia de tramitar la contratación de la concesión de obras mediante procedimiento abierto y tramitación urgente, en base a lo establecido en el artículo </text:span><text:span text:style-name="T371">156 de la LCSP.</text:span> </text:p>
        </text:list-item>
        <text:list-item>
          <text:p text:style-name="P521"><text:span text:style-name="T369">Retención de crédito con cargo a las aplicación presupuestaria número 161 22799, referencia 22023001387 denominada ABAST. DOM. AGUAS; OTROS TRABAJOS REALIZADOS OTRAS E, para el ejercicio de 2023, por importe 199.500,00 euros, con nº de operación 220230007139 y fecha 28 de abril de 2023, así como compromiso de gasto para ejercicios futuros (anualidades comprendidas entre 2024 y 2038, ambas inclusive) por importe total de 10.939.300,00 euros, n.º de operación 220239000071 y fecha 28 de abril de 2023.</text:span> </text:p>
        </text:list-item>
      </text:list>
      <text:p text:style-name="P107"><text:span text:style-name="T371">El informe FAVORABLE emitido por el Sr. Secretario General Accidental</text:span><text:span text:style-name="T369"> de este Ayuntamiento de fecha 19 de mayo de 2023, en cumplimiento de lo dispuesto en el apartado 8 de la Disposición Adicional tercera de la LCSP.</text:span> </text:p>
      <text:p text:style-name="P107"><text:span text:style-name="T371">&gt;VISTO el informe-propuesta de la Jefa de la Unidad Administrativa de Contratación</text:span><text:span text:style-name="T369"> de este Ayuntamiento de Mogán, de fecha 19 de mayo de 2023, que consta en el expediente, en los mismos términos que el presente.</text:span> </text:p>
      <text:p text:style-name="P107"><text:span text:style-name="T371">&gt; VISTO</text:span><text:span text:style-name="T369"> el </text:span><text:span text:style-name="T371">Informe de Fiscalización Favorable </text:span><text:span text:style-name="T369">emitido por la Intervención General de este Ayuntamiento, de fecha 23 de mayo de 2023. </text:span></text:p>
      <text:p text:style-name="P107"><text:span text:style-name="T371">&gt; VISTO</text:span><text:span text:style-name="T369"> que La </text:span><text:span text:style-name="T371">Junta de Gobierno Local,</text:span><text:span text:style-name="T369"> en sesión </text:span><text:span text:style-name="T371">ordinaria</text:span><text:span text:style-name="T369"> celebrada el día </text:span><text:span text:style-name="T371">23</text:span><text:span text:style-name="T369"> </text:span><text:span text:style-name="T371">de mayo</text:span><text:span text:style-name="T369"> </text:span><text:span text:style-name="T371">de 2023,</text:span><text:span text:style-name="T369"> adoptó, entre otros, el siguiente acuerdo:</text:span> </text:p>
      <text:p text:style-name="P107"><text:span text:style-name="T395">«PRIMERO.- Aprobar la tramitación urgente del procedimiento de adjudicación del contrato del «CONSTRUCCIÓN Y EXPLOTACIÓN EN RÉGIMEN DE CONCESIÓN DE OBRA PÚBLICA DE LA DESALADORA DE PLAYA DE MOGÁN MEDIANTE SU AMPLIACIÓN», Expte. 13258/2022.</text:span> </text:p>
      <text:p text:style-name="P109"><text:span text:style-name="T395">SEGUNDO.- Aprobar el Pliego de Prescripciones Técnicas y el Pliego de Cláusulas Administrativas Particulares, que han de regir la adjudicación del contrato de la «CONSTRUCCIÓN Y EXPLOTACIÓN EN RÉGIMEN DE CONCESIÓN DE OBRA PÚBLICA DE LA DESALADORA DE PLAYA DE MOGÁN </text:span><text:span text:style-name="T395">MEDIANTE SU AMPLIACIÓN», Expte. 13258/2022, 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 sin proceder a su división en lotes.</text:span> </text:p>
      <text:p text:style-name="P109"><text:span text:style-name="T395">TERCERO.- Aprobar el expediente de contratación, con un presupuesto de gasto máximo o indicativo que estima soportar el Ayuntamiento de Mogán para la Construcción y explotación, en régimen de concesión de obra pública, de la desaladora de Playa de Mogán mediante su ampliación por un periodo de QUINCE (15) años, asciende a la cantidad de 11.138.800,00 euros; el valor estimado calculado para la Construcción y explotación, en régimen de concesión de obra pública, de la desaladora de Playa de Mogán mediante su ampliación, por un periodo de quince años más cinco prórrogas anuales, es de 2.519.800,00 euros, estableciéndose la revisión de precios recogida en el Pliego de Cláusulas Administrativas; y disponer la apertura del procedimiento abierto de adjudicación, con arreglo al Pliego de Prescripciones Técnicas y Pliego de Cláusulas Administrativas Particulares, convocando la </text:span><text:soft-page-break/><text:span text:style-name="T395">adjudicación del contrato referenciado, en cumplimiento del artículo 117 de la LCSP, con una duración de QUINCE (15) años, a contar desde el día siguiente a la formalización del contrato, y, en cualquier caso, con posterioridad al 3 de agosto de 2023, prorrogable por anualidades hasta un máximo de CINCO (5) prórrogas, por periodos de un año cada prórroga.</text:span> </text:p>
      <text:p text:style-name="P109"><text:span text:style-name="T395">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09"><text:span text:style-name="T39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9"><text:span text:style-name="T395">QUINTO.- -Facultar a la Alcaldía-Presidencia para la suscripción de los contratos administrativos y/o públicos.</text:span> </text:p>
      <text:p text:style-name="P107"><text:span text:style-name="T395">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107"><text:span text:style-name="T371">&gt; VISTO </text:span><text:span text:style-name="T369">que en fecha 24 de mayo de 2023, se publica en la plataforma de contratación del Estado el anuncio de licitación y pliegos de la «CONSTRUCCIÓN Y EXPLOTACIÓN EN RÉGIMEN DE CONCESIÓN DE OBRA PÚBLICA DE LA DESALADORA DE PLAYA DE MOGÁN MEDIANTE SU AMPLIACIÓN» Expte.: 13258/2022, siendo el plazo de finalización para presentación de ofertas el 21 de junio de 2023.</text:span> </text:p>
      <text:p text:style-name="P109"><text:span text:style-name="T371">&gt; VISTO </text:span><text:span text:style-name="T369">que </text:span><text:span text:style-name="T371">e</text:span><text:span text:style-name="T369">l día </text:span><text:span text:style-name="T371">14 de junio de 2023 </text:span><text:span text:style-name="T369">Dña. ****************, actuando en nombre y representación de FCC AQUALIA, S.A. (en adelante, Aqualia), interpone </text:span><text:span text:style-name="T395">RECURSO ESPECIAL EN MATERIA DE CONTRATACIÓN, contra el Anuncio y los Pliegos de Cláusulas Administrativas Particulares (PCAP) y de Prescripciones Técnicas (PPT).</text:span> </text:p>
      <text:p text:style-name="P109"><text:span text:style-name="T371">&gt; VISTO </text:span><text:span text:style-name="T369">que </text:span><text:span text:style-name="T371">c</text:span><text:span text:style-name="T369">on fecha 20 de junio de 2023, la entidad CANARAGUA CONCESIONES,S.A.U. presenta oferta a la licitación denominada «CONSTRUCCIÓN Y EXPLOTACIÓN EN RÉGIMEN DE CONCESIÓN DE OBRA PÚBLICA DE LA DESALADORA DE PLAYA DE MOGÁN MEDIANTE SU AMPLIACIÓN».</text:span> </text:p>
      <text:p text:style-name="P109"><text:span text:style-name="T371">&gt; VISTO</text:span><text:span text:style-name="T369"> Resolución n.º 188/2023, de fecha 31 de julio de 2023, del Tribunal Administrativo de Contratos Públicos de la Comunidad Autónoma de Canarias, por la que se resuelve, entre otras cuestiones:</text:span> </text:p>
      <text:p text:style-name="P109"><text:span text:style-name="T395">«PRIMERO.- INADMITIR el recurso interpuesto por doña ****************,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text:span> </text:p>
      <text:p text:style-name="P109"><text:span text:style-name="T395">restantes motivos de impugnación.</text:span> </text:p>
      <text:p text:style-name="P109"><text:span text:style-name="T395">SEGUNDO.- Declarar que no se aprecia la concurrencia de mala fe o temeridad en la interposición del recurso, por lo que, no procede la imposición de la sanción prevista en el artículo 58 .2 de la LCSP.</text:span> </text:p>
      <text:p text:style-name="P109"><text:span text:style-name="T395">TERCERO.- Notificar la presente Resolución a todos los interesados en el procedimiento. Esta resolución es definitiva en la vía administrativa, y contra la misma solo cabrá la interposición del recurso contencioso-administrativo ante la sala de lo ContenciosoAdministrativo del Tribunal Superior de Justicia de Canarias en el plazo de DOS MESES a partir del día siguiente a la recepción de su notificación, de conformidad con lo dispuesto en los artículos 10.1 y 46.1 de la Ley 29/1998, de 13 de julio Reguladora de la Jurisdicción Contenciosa Administrativa</text:span><text:span text:style-name="T396">. </text:span><text:span text:style-name="T395">»</text:span> </text:p>
      <text:p text:style-name="P109"><text:span text:style-name="T371">&gt; VISTO</text:span><text:span text:style-name="T369"> la Resolución de fecha 1 de agosto de 2023, del Tribunal Administrativo de Contratos Públicos de la Comunidad Autónoma de Canarias, por la que se acuerda la corrección del error material advertido en la resolución de dicho tribunal número 188/2023, de 31 de julio.</text:span> </text:p>
      <text:p text:style-name="P109"><text:span text:style-name="T371">CONSIDERANDO</text:span><text:span text:style-name="T369"> que la Resolución n.º 188/2023, de fecha 31 de julio de 2023, del Tribunal Administrativo de Contratos Públicos de la Comunidad Autónoma de Canarias, expresa en su fundamento jurídico segundo lo siguiente:</text:span> </text:p>
      <text:p text:style-name="P107"/>
      <text:p text:style-name="P109"><text:soft-page-break/><text:span text:style-name="T395">«Podría considerarse concurrir los requisitos exigidos jurisprudencialmente para calificar el error padecido en la determinación del valor estimado del contrato, como material, pues en la cláusula 7.1 se recoge el importe neto de la cifra de negocios, al reflejar los ingresos a percibir por la explotación, e interpretar haber errado el órgano de contratación en la transposición de la cuantía. Y esta posición prosperaría, si atendemos a la determinación del órgano de contratación, pues se indica en el anuncio de licitación que es el Pleno de la Corporación Local, tal y como señala la disposición adicional segunda apartado 2 de la LCSP en atención al valor estimado del contrato y a los recursos ordinarios del Presupuesto de la Corporación, cifrados en 48.400.760,92 según certifica el Interventor. La citada disposición indica que si el valor estimado supera el 10% de los citados recursos corresponde la competencia para contratar al Pleno de la Corporación y de mantenerse ascender el valor estimado a la cantidad de 2.519.800,00 , correspondería la competencia al Alcalde Presidente, cuantía inferior al 10% de los recursos. Sin embargo, existen otros hechos que muestran no encontrarnos ante tal error material o de hecho y es la tramitación del procedimiento de contratación como no sujeto a regulación armonizada y por tanto, la no publicación del anuncio en el DOUE, pues atendiendo a los umbrales previstos en la Orden 1272/2019 de 16 de diciembre,por la que se publican los límites de los distintos tipos de contratos a efectos de la contratación del sector público a partir del 1 de enero de 2020, el valor estimado del mismo supera los umbrales contemplados en la misma, este es 5.548.000. Lo que muestra encontrarnos ante un error, pero no calificable como material, de hecho o aritmético, pues la actuación del órgano de contratación evidencia que en la fijación del valor estimado del contrato partió de una interpretación errónea de los preceptos que lo regulaban, aún cuando la cláusula 5 del PCAP indicara que el presupuesto base de licitación ascendía a once millones ciento treinta y ocho mil ochocientos euros (11.138.800,00 ).</text:span> </text:p>
      <text:p text:style-name="P109"><text:span text:style-name="T395">Error que dado los efectos que produce, determina la nulidad del procedimiento de contratación al amparo de lo dispuesto en el artículo 39.2.c) de la LCSP.»</text:span> </text:p>
      <text:p text:style-name="P107"/>
      <text:p text:style-name="P109"><text:span text:style-name="T369">A este respecto, el articulo 39.2. c) de la LCSP dispone lo siguiente:</text:span> </text:p>
      <text:p text:style-name="P107"/>
      <text:p text:style-name="P109"><text:span text:style-name="T395">«2. Serán igualmente nulos de pleno derecho los contratos celebrados por poderes adjudicadores en los que concurra alguna de las causas siguientes:</text:span> </text:p>
      <text:p text:style-name="P107"/>
      <text:p text:style-name="P109"><text:span text:style-name="T396">c) La falta de publicación del anuncio de licitación en el perfil de contratante alojado en la Plataforma de Contratación del Sector Público o en los servicios de información similares de las </text:span><text:span text:style-name="T396">Comunidades Autónomas, en el «Diario Oficial de la Unión Europea» o en el medio de publicidad en que sea preceptivo, de conformidad con el artículo 135.»</text:span> </text:p>
      <text:p text:style-name="P107"/>
      <text:p text:style-name="P109"><text:span text:style-name="T369">Conforme a lo expuesto por el Tribunal Administrativo de Contratos Públicos de la Comunidad Autónoma de Canarias, se estima adecuado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 al haber incurrido en causa de nulidad del procedimiento conforme al articulo 39.2. c) de la LCSP.</text:span> </text:p>
      <text:p text:style-name="P107"/>
      <text:p text:style-name="P109"><text:span text:style-name="T371">CONSIDERANDO</text:span><text:span text:style-name="T369">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 </text:p>
      <text:p text:style-name="P109"><text:span text:style-name="T369">Por todo ello </text:span><text:span text:style-name="T371">PROPONGO</text:span><text:span text:style-name="T369">, a la Junta de Gobierno Local:</text:span> </text:p>
      <text:p text:style-name="P109"><text:span text:style-name="T371">PRIMERO.- Tomar conocimiento de la Resolución Nº 188/2023, de fecha 31 de julio de 2023, del Tribunal Administrativo de Contratos Públicos de la Comunidad Autónoma de Canarias, por la </text:span><text:soft-page-break/><text:span text:style-name="T371">que se resuelve, entre otras cuestiones: </text:span><text:span text:style-name="T395">INADMITIR el recurso interpuesto por doña ****************,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 restantes motivos de impugnación.</text:span> </text:p>
      <text:p text:style-name="P109"><text:span text:style-name="T371">SEGUNDO.-</text:span><text:span text:style-name="T369">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text:span> </text:p>
      <text:p text:style-name="P109"><text:span text:style-name="T371">TERCERO.- </text:span><text:span text:style-name="T369">Publicar el acuerdo adoptado en el perfil del contratante alojado en la Plataforma de Contratación del Sector Público.</text:span> </text:p>
      <text:p text:style-name="P109"><text:span text:style-name="T371">CUARTO.-</text:span><text:span text:style-name="T369"> Dar conocimiento del acuerdo adoptado al Tribunal Administrativo de Contratos Públicos de la Comunidad Autónoma de Canarias, a los efectos establecidos en el artículo 57.4 de la LCSP.</text:span> </text:p>
      <text:p text:style-name="P109"><text:span text:style-name="T371">QUINTO.-</text:span><text:span text:style-name="T369">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 a los efectos oportunos.”</text:span></text:p>
      <text:p text:style-name="P147"><text:span text:style-name="Fuente_20_de_20_párrafo_20_predeter."><text:span text:style-name="T107">Considerando que la adopción de este acuerdo es competencia de esta Junta de Gobierno Local, en virtud de las delegaciones efectuadas por la Alcaldesa de este Ayuntamiento, mediante Decreto número 3347/2023, de 19 de junio. </text:span></text:span></text:p>
      <text:p text:style-name="P26"><text:span text:style-name="Strong_20_Emphasis"><text:span text:style-name="T90"><text:tab/>La Junta de Gobierno Local, acuerda aprobar la propuesta emitida en los términos que se recogen precedentemente.</text:span></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span></text:p>
      <text:p text:style-name="P26"><text:span text:style-name="Strong_20_Emphasis"><text:span text:style-name="T90"><text:tab/></text:span></text:span><text:span text:style-name="Strong_20_Emphasis"><text:span text:style-name="T96">15.3. Expte. 679/2021. Propuesta para autorizar la cesión del contrato de la obra Reforma Parque Nicolás Quesada, T.M. Mogán, a la entidad PRECONTE CYS 91, S.L.</text:span></text:span><text:span text:style-name="Strong_20_Emphasis"><text:span text:style-name="T99"> </text:span></text:span></text:p>
      <text:p text:style-name="P157"/>
      <text:p text:style-name="P114"><text:tab/>“Consuelo Diaz León, Concejala Delegada en materia de Patrimonio Cultural, Archivo, Contratación y Estadística, de acuerdo con el Decreto n.º 3349/2023 de 19 de junio, en relación con el expediente de ejecución de la obra denominada <text:span text:style-name="T13">REFORMA PARQUE NICOLÁS QUESADA, T.M. MOGÁN</text:span>, <text:span text:style-name="T13">exp.:679/2021, </text:span>tramitado mediante procedimiento abierto y tramitación ordinaria y, </text:p>
      <text:p text:style-name="P107"><text:span text:style-name="T371">&gt;VISTO </text:span><text:span text:style-name="T369">escrito y documentación adjunta al mismo, presentada en fecha 08 de junio de 2023, R.E:8244, por la entidad mercantil PRECONTE CYS 91 S.L., por el que se solicita </text:span><text:span text:style-name="T395">Se autorice la cesión del contrato de REFORMA PARQUE NICOLAS QUESADA, T.M. DE MOGAN a la entidad PRECONTE CYS 91 S.L., </text:span></text:p>
      <text:p text:style-name="P107"><text:span text:style-name="T13">&gt;VISTO Informe Técnico de fecha 21 de junio de 2023, en el que se informa favorablemente la cesión de Contrato, desde un punto de vista técnico, recogiéndose, entre otras cuestiones, que el volumen de la obra ejecutada asciende al 24,56% del total previsto a ejecutar, así como que visto el </text:span><text:span text:style-name="T356">Certificado ROLECE, acreditativo de la capacidad de obrar y representación, y de no estar incursos en </text:span><text:span text:style-name="T356">prohibición para contratar, así como de la clasificación empresarial, aportado en la documentacion de solicitud de cesión de contrato, este técnico estima que la empresa PRECONTE CYS 91 S.L., tiene capacidad para contratar con la Administracion y solvencia técnica. </text:span></text:p>
      <text:p text:style-name="P107"><text:span text:style-name="T387">&gt; VISTO Informe- Propuesta del Secretario de la Corporación, de fecha 1 de agosto de 2023, en referencia a la cesión del contrato, con el siguiente tenor literal:</text:span> </text:p>
      <text:p text:style-name="P107"><text:span text:style-name="T396">En relación con el procedimiento de cesión del contrato de ejecución de la obra</text:span><text:span text:style-name="T369"> </text:span><text:span text:style-name="T396">denominada</text:span><text:span text:style-name="T369"> </text:span><text:span text:style-name="T396">REFORMA PARQUE NICOLÁS QUESADA, T.M. MOGÁN</text:span><text:span text:style-name="T395">, </text:span><text:span text:style-name="T396">exp.:679/2021</text:span><text:span text:style-name="T395">,</text:span><text:span text:style-name="T369"> </text:span><text:span text:style-name="T395">tramitado</text:span><text:span text:style-name="T369"> </text:span><text:span text:style-name="T395">mediante procedimiento abierto</text:span><text:span text:style-name="T369"> </text:span><text:span text:style-name="T395">y tramitación ordinaria, formalizado con la entidad</text:span><text:span text:style-name="T369"> </text:span><text:span text:style-name="T395">PRECONTE CYS 91, S.L. y SINERGIA BUILDING SERVICES, S.L., UNIÓN TEMPORAL DE EMPRESAS, LEY 18/1982, abreviadamente </text:span><text:span text:style-name="T396">UTE PARQUE NICOLÁS QUESADA</text:span><text:span text:style-name="T369"> </text:span><text:span text:style-name="T395">y, visto escrito presentado en fecha 08 de junio de 2023, R.E:8244, por la entidad mercantil PRECONTE CYS 91 S.L. con C.I.F: B76272780, así como escritura pública de cesión formalizada entre el cedente y el cesionario,</text:span><text:span text:style-name="T369"> </text:span><text:span text:style-name="T396">emito el siguiente informe-propuesta de resolución, de conformidad con lo establecido en el artículo 175 del Reglamento de Organización, Funcionamiento y Régimen Jurídico de las Entidades Locales, aprobado por Real Decreto 2568/1986, de 28 de noviembre, y con el artículo 3.3 del Real Decreto 128/2018, de 16 de marzo.</text:span> </text:p>
      <text:p text:style-name="P107"><text:soft-page-break/><text:span text:style-name="T396">&gt;VISTO</text:span><text:span text:style-name="T369"> </text:span><text:span text:style-name="T395">que por acuerdo de</text:span><text:span text:style-name="T369"> </text:span><text:span text:style-name="T395">la Junta de Gobierno Local de fecha 22 de diciembre de 2020, por las que se resuelve, entre otras cuestiones, aprobar el proyecto de la obra denominada </text:span><text:span text:style-name="T396">REFORMA PARQUE NICOLÁS QUESADA, T.M. MOGÁN</text:span><text:span text:style-name="T395">, con un presupuesto base de licitación de </text:span><text:span text:style-name="T396">1.822.259,38 euros,</text:span><text:span text:style-name="T369"> </text:span><text:span text:style-name="T395">acordándose así mismo, declarar la necesidad e idoneidad de llevar a cabo la ejecución de la obra e iniciar los trámites oportunos para la contratación de la misma, todo ello una vez visto el informe emitido por la Técnico de Administración Especial (Arquitecta), de fecha 20 de diciembre de 2020, donde dispone, entre otras cuestiones, que analizadas las distintas unidades de obras a ejecutar sería conveniente tramitar la ejecución del contrato mediante procedimiento abierto, y visto los informes posteriores de rectificación del referido informe de supervisión de fechas 27 de enero de 2021 y 12 de enero de 2022, emitidos por la Técnico de Administración Especial (Arquitecta),</text:span><text:span text:style-name="T369"> </text:span><text:span text:style-name="T395">con los criterios de adjudicación que constan en el referido informe. Asimismo, establece que </text:span><text:span text:style-name="T396">NO procede la división por lotes</text:span><text:span text:style-name="T395">, ya que la actuación proyectada consiste en la ejecución de un edifici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consiste en la ejecución de un edificio.</text:span> </text:p>
      <text:p text:style-name="P107"><text:span text:style-name="T396">&gt;VISTO</text:span><text:span text:style-name="T369"> </text:span><text:span text:style-name="T395">que existe el crédito presupuestario preciso para atender a las obligaciones económicas que se deriven de la contratación, con cargo a la aplicación presupuestaria número 171 61900</text:span><text:span text:style-name="T396">,</text:span><text:span text:style-name="T369"> </text:span><text:span text:style-name="T395">denominada inver real inver repo infra bien destina al uso gral, para la anualidad de 2022, por los siguientes importes 1.822.259,38 euros, con nº de operación 220219000175 y fecha 20 de diciembre de 2021</text:span> </text:p>
      <text:p text:style-name="P107"/>
      <text:p text:style-name="P107"><text:span text:style-name="T396">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107"><text:span text:style-name="T395">Consta </text:span><text:span text:style-name="T404">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396">; </text:span><text:span text:style-name="T395">donde se recoge entre otras cuestiones: </text:span></text:p>
      <text:p text:style-name="P115">Primero. - Concesión, entidad beneficiaria, cuantía y compatibilidad. </text:p>
      <text:p text:style-name="P107"><text:span text:style-name="T395">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text:span><text:span text:style-name="T395">ochocientos veintidós mil doscientos cincuenta y nueve euros con treinta y ocho céntimos (1.822.259,38 ) cuyo objeto viene definido como Parque Nicolás Quesada(...).</text:span> </text:p>
      <text:p text:style-name="P107"><text:span text:style-name="T396">&gt;VISTO</text:span><text:span text:style-name="T369"> </text:span><text:span text:style-name="T395">que el Pliego de cláusulas administrativas particulares, tramitado mediante procedimiento abierto y tramitación ordinaria, fue aprobado por la Junta de Gobierno Local en sesión celebrada el 18 de enero de 2022 y estableciéndose los criterios de adjudicación detallados en el Informe técnico de fecha 20 de diciembre de 2020, que consta en el expediente, aprobado mediante Acuerdo de Junta de Gobierno Local de fecha 22 de diciembre de 2020, así como informes posteriores de rectificación del referido informe de supervisión de fechas 27 de enero de 2021 y 12 de enero de 2022, que constan en el expediente, sin división en lotes.</text:span> </text:p>
      <text:p text:style-name="P107"><text:span text:style-name="T396">&gt;VISTO</text:span><text:span text:style-name="T369"> </text:span><text:span text:style-name="T395">que la aprobación del gasto fue efectuada por Acuerdo de la Junta de Gobierno Local, en sesión celebrada el 18 de enero de 2022 por un importe total de </text:span><text:span text:style-name="T396">1.822.259,38 euros (neto: 1.703.046,15 euros; IGIC: 7%: 119.213,23 euros);</text:span><text:span text:style-name="T369"> </text:span><text:span text:style-name="T395">financiándose con cargo a la aplicación presupuestaria número 171 61900, denominada inver real inver repo infra bien destina al uso gral, para la anualidad de 2022, por los siguientes importes 1.822.259,38 euros, con nº de operación 220219000175 y fecha 20 de diciembre de 2021; según documentos que constan en el expediente. Realizándose la fiscalización previa el día 17 de enero de 2022.</text:span> </text:p>
      <text:p text:style-name="P107"><text:soft-page-break/><text:span text:style-name="T396">&gt;VISTO</text:span><text:span text:style-name="T369"> </text:span><text:span text:style-name="T395">que</text:span><text:span text:style-name="T369"> </text:span><text:span text:style-name="T395">acuerdo de la Junta de Gobierno Local de fecha 01 de marzo de 2022, se acuerda, entre otras cuestiones, declarar válido el acto de licitación, </text:span><text:span text:style-name="T396">considerar propuesta como adjudicataria del contrato de ejecución de la obra a la entidad PRECONTE CYS 91 S.L. - CIF: B76272780 y la entidad</text:span><text:span text:style-name="T369"> </text:span><text:span text:style-name="T396">SINERGIA BUILDING SERVICES S.L., con C.I.F. B76191303, entidades comprometidas a constituirse en UTE en el caso de resultar adjudicatarias, </text:span><text:span text:style-name="T395">por la siguiente oferta presentada,</text:span><text:span text:style-name="T369"> </text:span><text:span text:style-name="T395">atendiendo en todo caso al pliego de cláusulas administrativas particulares y al proyecto de la obra,</text:span><text:span text:style-name="T369"> </text:span><text:span text:style-name="T395">al considerarse que es la oferta más ventajosa, considerando el orden decreciente en que han quedado clasificadas las ofertas presentadas, admitidas y que no han sido declaradas anormales o desproporcionadas:</text:span> </text:p>
      <text:p text:style-name="P116">1.- Oferta económica: </text:p>
      <text:p text:style-name="P117">- Importe base: </text:p>
      <text:p text:style-name="P117">UN MILLÓN SEISCIENTOS SESENTA Y OCHO MIL TRESCIENTOS TREINTA Y SEIS EUROS con SETENTA Y OCHO CÉNTIMOS DE EUROS (1.668.336,78). </text:p>
      <text:p text:style-name="P117">- IGIC (7%): </text:p>
      <text:p text:style-name="P117">CIENTO DIECISEIS MIL SETECIENTOS OCHENTA Y TRES EUROS con CINCUENTA Y </text:p>
      <text:p text:style-name="P117">SIETE CÉNTIMOS DE EUROS (116.783,57 ) </text:p>
      <text:p text:style-name="P117">- Total: UN MILLÓN SETECIENTOS OCHENTA Y CINCO MIL CIENTO VEINTE EUROS con TREINTA Y CINCO CÉNTIMOS DE EUROS (1.785.120,35 ). </text:p>
      <text:p text:style-name="P116">2.- Criterio nº2: Incremento de Penalidad por día de retraso en la ejecución del contrato. </text:p>
      <text:p text:style-name="P117">Que se descuente de penalidad por cada día de retraso en la terminación de la ejecución del contrato la cantidad de: 1,00 euros por cada 1.000 . </text:p>
      <text:p text:style-name="P116">3.- Criterio nº3: Incremento Plazo de Garantía: </text:p>
      <text:p text:style-name="P118">Plazo de Garantía ofertado: Diez (10) años (límite máximo 10 años) </text:p>
      <text:p text:style-name="P107"><text:span text:style-name="T396">&gt;VISTO</text:span><text:span text:style-name="T369"> </text:span><text:span text:style-name="T396">que la</text:span><text:span text:style-name="T369"> </text:span><text:span text:style-name="T396">adjudicación de este contrato se acordó por la Junta de Gobierno</text:span><text:span text:style-name="T369"> </text:span><text:span text:style-name="T396">Local de fecha 15 de marzo de 2022, </text:span><text:span text:style-name="T395">a la entidad </text:span><text:span text:style-name="T396">PRECONTE CYS 91 S.L. - CIF: B76272780 y la entidad</text:span><text:span text:style-name="T369"> </text:span><text:span text:style-name="T396">SINERGIA BUILDING SERVICES S.L., con C.I.F. B76191303, entidades comprometidas a constituirse en UTE en el caso de resultar adjudicatarias, </text:span><text:span text:style-name="T395">por la siguiente oferta presentada,</text:span><text:span text:style-name="T369"> </text:span><text:span text:style-name="T395">atendiendo en todo caso al pliego de cláusulas administrativas particulares y al proyecto de la obra,</text:span><text:span text:style-name="T369"> </text:span><text:span text:style-name="T395">al considerarse que es la oferta más ventajosa, considerando el orden decreciente en que han quedado clasificadas las ofertas presentadas, admitidas y que no han sido declaradas anormales o desproporcionadas:</text:span> </text:p>
      <text:p text:style-name="P116">1.- Oferta económica: </text:p>
      <text:p text:style-name="P117">- Importe base: </text:p>
      <text:p text:style-name="P117">UN MILLÓN SEISCIENTOS SESENTA Y OCHO MIL TRESCIENTOS TREINTA Y SEIS EUROS con SETENTA Y OCHO CÉNTIMOS DE EUROS (1.668.336,78). </text:p>
      <text:p text:style-name="P117">- IGIC (7%): </text:p>
      <text:p text:style-name="P117">CIENTO DIECISEIS MIL SETECIENTOS OCHENTA Y TRES EUROS con CINCUENTA Y </text:p>
      <text:p text:style-name="P117">SIETE CÉNTIMOS DE EUROS (116.783,57 ) </text:p>
      <text:p text:style-name="P117">- Total: UN MILLÓN SETECIENTOS OCHENTA Y CINCO MIL CIENTO VEINTE EUROS con TREINTA Y CINCO CÉNTIMOS DE EUROS (1.785.120,35 ). </text:p>
      <text:p text:style-name="P116">2.- Criterio nº2: Incremento de Penalidad por día de retraso en la ejecución del contrato. </text:p>
      <text:p text:style-name="P117">Que se descuente de penalidad por cada día de retraso en la terminación de la ejecución del contrato la cantidad de: 1,00 euros por cada 1.000 . </text:p>
      <text:p text:style-name="P116">3.- Criterio nº3: Incremento Plazo de Garantía: </text:p>
      <text:p text:style-name="P118">Plazo de Garantía ofertado: Diez (10) años (límite máximo 10 años) </text:p>
      <text:p text:style-name="P107"><text:span text:style-name="T395">* </text:span><text:span text:style-name="T396">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text:span> </text:p>
      <text:p text:style-name="P107"><text:span text:style-name="T396">Consta</text:span><text:span text:style-name="T369"> </text:span><text:span text:style-name="T404">ORDEN DEPARTAMENTAL POR LA QUE SE RESUELVE LA CONCESIÓN DIRECTA DE LA SUBVENCIÓN NOMINADA Y SU ABONO ANTICIPADO A FAVOR DEL AYUNTAMIENTO DE MOGÁN </text:span><text:soft-page-break/><text:span text:style-name="T404">CON DESTINO A LA FINANCIACIÓN DE LA ACTUACIÓN PARQUE NICOLÁS QUESADA, de la Consejería de Turismo, Industria y Comercio nº 545/2021, de 9 de diciembre</text:span><text:span text:style-name="T396">; </text:span><text:span text:style-name="T395">donde se recoge entre otras cuestiones: </text:span></text:p>
      <text:p text:style-name="P115">Primero. - Concesión, entidad beneficiaria, cuantía y compatibilidad. </text:p>
      <text:p text:style-name="P109"><text:span text:style-name="T395">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109"><text:span text:style-name="T396">&gt;VISTO</text:span><text:span text:style-name="T395"> que para responder del cumplimiento de las obligaciones derivadas del presente contrato, el adjudicatario ha constituido a favor de esta Administración una garantía definitiva por importe de </text:span><text:span text:style-name="T396">83.416,83 euros, </text:span><text:span text:style-name="T395">Carta de pago nº 320220000440 de fecha 10 de marzo de 2022.</text:span> </text:p>
      <text:p text:style-name="P109"><text:span text:style-name="T396">&gt;VISTO</text:span><text:span text:style-name="T395"> que el contrato se formaliza en fecha 31 de marzo de 2022, levantándose el correspondiente Acta de Comprobación de Replanteo el día 26 de abril de 2022.</text:span> </text:p>
      <text:p text:style-name="P107"><text:span text:style-name="T396">&gt;VISTO </text:span><text:span text:style-name="T395">escrito presentado en fecha 08 de junio de 2023, R.E:8244, por la entidad mercantil PRECONTE CYS 91 S.L., por el que se solicita Se autorice la cesión del contrato de REFORMA PARQUE NICOLAS QUESADA, T.M. DE MOGAN a la entidad PRECONTE CYS 91 S.L., para lo que se aporta: </text:span></text:p>
      <text:p text:style-name="P115">o Escritura de cesión de contrato de obra, de fecha ocho de junio de dos mil veintitrés, ante el Notario D. Enrique Rojas Martinez del Marmol, bajo el número mil doscientos setenta. </text:p>
      <text:p text:style-name="P115">o Certificado ROLECE, acreditativo de la capacidad de obrar y representación, y de no estar incursos en prohibición para contratar, así como de la clasificación empresarial. </text:p>
      <text:p text:style-name="P115">o Declaración de no variación de las circunstancias recogidas en el mismo. </text:p>
      <text:p text:style-name="P115">o Certificado de estar al corriente con las obligaciones con la seguridad social. o Certificado de estar al corriente con las obligaciones con la Administración del Estado </text:p>
      <text:p text:style-name="P115">o Certificado de estar al corriente con las obligaciones con la Comunidad autónoma Canaria </text:p>
      <text:p text:style-name="P115">o Ultimo recibo del IAE, acompañado de declaración responsable de no haber causado baja en el mismo. </text:p>
      <text:p text:style-name="P107"><text:span text:style-name="T396">&gt;VISTO </text:span><text:span text:style-name="T395">que consta en el expediente certificado expediente por el Ayuntamiento de Mogán, en relación a que la entidad PRECONTE CYS 91 S.L con C.I.F: B76272780, no tiene deudas con la Administración.</text:span><text:span text:style-name="T369"> </text:span></text:p>
      <text:p text:style-name="P107"><text:span text:style-name="T396">&gt;VISTO</text:span><text:span text:style-name="T369"> </text:span><text:span text:style-name="T395">que las cualidades técnicas o personales del cedente no fueron razón determinante de la adjudicación del contrato.</text:span> </text:p>
      <text:p text:style-name="P107"><text:span text:style-name="T396">&gt;VISTO </text:span><text:span text:style-name="T395">que la cesión del contrato no implica una restricción efectiva de la competencia del mercado.</text:span> </text:p>
      <text:p text:style-name="P107"><text:span text:style-name="T396">&gt;VISTO Informe Técnico de fecha 21 de junio de 2023, en el que se informa favorablemente la cesión de Contrato, desde un punto de vista técnico, recogiéndose, entre otras cuestiones, que el volumen de la obra ejecutada asciende al 24,56% del total previsto a ejecutar, así como que visto el </text:span><text:span text:style-name="T395">Certificado ROLECE, acreditativo de la capacidad de obrar y representación, y de no estar incursos en prohibición para contratar, así como de la clasificación empresarial, aportado en la documentacion de solicitud de cesión de contrato, este técnico estima que la empresa PRECONTE CYS 91 S.L., tiene capacidad para contratar con la Administracion y solvencia técnica. </text:span></text:p>
      <text:p text:style-name="P107"><text:span text:style-name="T396">&gt;VISTO </text:span><text:span text:style-name="T395">que la Junta de Gobierno Local, en sesión celebrada en fecha 27 de junio de 2023, acuerda, en síntesis, iniciar el correspondiente expediente de modificación del contrato.</text:span> </text:p>
      <text:p text:style-name="P110"><text:span text:style-name="T396">CONSIDERACIONES JURÍDICAS</text:span> </text:p>
      <text:p text:style-name="P107"><text:span text:style-name="T357">PRIMERO.</text:span><text:span text:style-name="T356"> La modificación subjetiva de los contratos solamente será posible por cesión contractual, cuando obedezca a una opción inequívoca de los pliegos, dentro de los limites recogidos en el artículo 214 de la Ley 9/2017, de 8 de noviembre, de Contratos del Sector Público, por la que se transponen al </text:span><text:soft-page-break/><text:span text:style-name="T356">ordenamiento jurídico español las Directivas del Parlamento Europeo y del Consejo 2014/23/UE y 2014/24/UE, de 26 de febrero de 2014.</text:span> </text:p>
      <text:p text:style-name="P109"><text:span text:style-name="T356">Los pliegos establecerán necesariamente que los derechos y obligaciones dimanantes del contrato podrán ser cedidos por el contratista a un tercero siempre que las cualidades técnicas o personales del cedente no hayan sido razón determinante de la adjudicación del contrato, y de la cesión no resulte una restricción efectiva de la competencia en el mercado.</text:span> </text:p>
      <text:p text:style-name="P109"><text:span text:style-name="T356">Cuando los pliegos prevean que los licitadores que resulten adjudicatarios constituyan una sociedad específicamente para la ejecución del contrato, establecerán la posibilidad de cesión de las participaciones de esa sociedad; así como el supuesto en que, por implicar un cambio de control sobre el contratista, esa cesión de participaciones deba ser equiparada a una cesión contractual a los efectos de su autorización de acuerdo con lo previsto en el presente artículo. Los pliegos podrán prever mecanismos de control de la cesión de participaciones que no impliquen un cambio de control en supuestos que estén suficientemente justificados.</text:span> </text:p>
      <text:p text:style-name="P107"><text:span text:style-name="T357">SEGUNDO.</text:span><text:span text:style-name="T356"> La legislación aplicable es la siguiente:</text:span> </text:p>
      <text:p text:style-name="P109"><text:span text:style-name="T356">Los artículos 111.4, 214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07"><text:span text:style-name="T357">TERCERO.</text:span><text:span text:style-name="T356"> Para que los adjudicatarios puedan ceder sus derechos y obligaciones a terceros, los pliegos deberán contemplar, como mínimo, la exigencia de los siguientes requisitos:</text:span> </text:p>
      <text:p text:style-name="P109"><text:span text:style-name="T356">a) Que el órgano de contratación autorice, de forma previa y expresa, la cesión. Dicha autorización se otorgará siempre que se den los requisitos previstos en las letras siguientes. El plazo para la notificación de la resolución sobre la solicitud de autorización será de dos meses, trascurrido el cual deberá entenderse otorgada por silencio administrativo.</text:span> </text:p>
      <text:p text:style-name="P109"><text:span text:style-name="T356">b) Que el cedente tenga ejecutado al menos un 20 por 100 del importe del contrato o, cuando se trate de un contrato de concesión de obras o concesión de servicios, que haya efectuado su explotación durante al menos una quinta parte del plazo de duración del contrato. No será de aplicación este requisito si la cesión se produce encontrándose el contratista en concurso aunque se haya abierto la fase de liquidación, o ha puesto en conocimiento del juzgado competente para la declaración del concurso que ha iniciado negociaciones para alcanzar un acuerdo de refinanciación, o para obtener adhesiones a una propuesta anticipada de convenio, en los términos previstos en la legislación concursal.</text:span> </text:p>
      <text:p text:style-name="P109"><text:span text:style-name="T356">No obstante lo anterior, el acreedor pignoraticio o el acreedor hipotecario podrá solicitar la cesión en aquellos supuestos en que los contratos de concesión de obras y de concesión de servicios los pliegos prevean, mediante cláusulas claras e inequívocas, la posibilidad de subrogación de un tercero en todos los derechos y obligaciones del concesionario en caso de concurrencia de algún indicio claro y predeterminado de la inviabilidad, presente o futura, de la concesión, con la finalidad de evitar su resolución anticipada.</text:span> </text:p>
      <text:p text:style-name="P109"><text:span text:style-name="T356">c) 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span> </text:p>
      <text:p text:style-name="P109"><text:span text:style-name="T356">d) Que la cesión se formalice, entre el adjudicatario y el cesionario, en escritura pública.</text:span> </text:p>
      <text:p text:style-name="P107"><text:span text:style-name="T357">CUARTO.</text:span><text:span text:style-name="T356"> El procedimiento aplicable para llevar a cabo una cesión de un contrato es el siguiente:</text:span> </text:p>
      <text:p text:style-name="P107"><text:span text:style-name="T357">A.</text:span><text:span text:style-name="T356"> Recibida la solicitud de cesión, por los Servicios Técnicos Municipales se deberá emitir un Informe, en el que se compruebe que se cumplen los requisitos exigidos en el artículo 214 de la Ley 9/2017, de 8 de noviembre, de Contratos del Sector Público para que el adjudicatario pueda ceder sus derechos y obligaciones a un tercero.</text:span> </text:p>
      <text:p text:style-name="P109"><text:span text:style-name="T356">En concreto se comprobará que el cedente tenga ejecutado al menos el 20% del importe del contrato o, cuando se trate de un contrato de concesión de obras o concesión de servicios, que haya efectuado su explotación durante al menos una quinta parte del plazo de duración del contrato.</text:span> </text:p>
      <text:p text:style-name="P109"><text:span text:style-name="T356">También se comprobará que el cesionario tenga capacidad para contratar con la Administración, así como la solvencia exigible en función de la fase de ejecución del contrato, debiendo estar debidamente clasificado si tal exigido al cedente, y no estar incurso en una causa de prohibición de contratar.</text:span> </text:p>
      <text:p text:style-name="P109"><text:span text:style-name="T356">Además, para será necesario que las cualidades técnicas o personales del cedente no hayan sido razón determinante de la adjudicación del contrato y que de la cesión no resulte una restricción efectiva de la competencia en el mercado.</text:span> </text:p>
      <text:p text:style-name="P107"><text:span text:style-name="T357">B.</text:span><text:span text:style-name="T356"> La competencia para autorizar la cesión corresponderá al mismo órgano que haya resultado competente para la contratación y deberá autorizarla de forma previa y expresa.</text:span> </text:p>
      <text:p text:style-name="P107"><text:soft-page-break/><text:span text:style-name="T357">C.</text:span><text:span text:style-name="T356"> Una vez cumplidos todos los requisitos, el órgano competente para contratar dictará resolución expresa autorizando la cesión, y el adjudicatario y el cesionario habrán de formalizarla en Escritura pública.</text:span> </text:p>
      <text:p text:style-name="P107"><text:span text:style-name="T357">D.</text:span><text:span text:style-name="T356"> A partir de ese momento el cesionario queda subrogado en todos los derechos y obligaciones que corresponderían al cedente. Una vez constituida formalmente la garantía por parte del cesionario se procederá a la devolución o cancelación de la garantía prestada por el cedente.</text:span> </text:p>
      <text:p text:style-name="P109"><text:span text:style-name="T396">&gt;CONSIDERANDO</text:span><text:span text:style-name="T369"> </text:span><text:span text:style-name="T395">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109"><text:span text:style-name="T395">En virtud de lo expuesto, </text:span><text:span text:style-name="T396">PROPONGO </text:span><text:span text:style-name="T395">a la Junta de Gobierno Local, </text:span><text:span text:style-name="T404">previa fiscalización</text:span><text:span text:style-name="T395">:</text:span> </text:p>
      <text:p text:style-name="P107"><text:span text:style-name="T396">PRIMERO.</text:span><text:span text:style-name="T395">- Autorizar la cesión del contrato de ejecución de la obra</text:span><text:span text:style-name="T369"> </text:span><text:span text:style-name="T395">denominada </text:span><text:span text:style-name="T396">REFORMA PARQUE NICOLÁS QUESADA, T.M. MOGÁN</text:span><text:span text:style-name="T395">,</text:span><text:span text:style-name="T369"> </text:span><text:span text:style-name="T396">exp.:679/2021</text:span><text:span text:style-name="T395">,</text:span><text:span text:style-name="T369"> </text:span><text:span text:style-name="T395">tramitada</text:span><text:span text:style-name="T369"> </text:span><text:span text:style-name="T395">mediante procedimiento abierto</text:span><text:span text:style-name="T369"> </text:span><text:span text:style-name="T395">y tramitación ordinaria, formalizada con la entidad</text:span><text:span text:style-name="T369"> </text:span><text:span text:style-name="T395">PRECONTE CYS 91, S.L. y SINERGIA BUILDING SERVICES, S.L., UNIÓN TEMPORAL DE EMPRESAS, LEY 18/1982, abreviadamente </text:span><text:span text:style-name="T396">UTE PARQUE NICOLÁS QUESADA</text:span><text:span text:style-name="T395">, a favor de la entidad mercantil </text:span><text:span text:style-name="T396">PRECONTE CYS 91 S.L</text:span><text:span text:style-name="T395">.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text:span><text:span text:style-name="T369"> </text:span><text:span text:style-name="T395">fecha 08/06/23, ante el Notario D. Enrique Rojas Martinez del Marmol, bajo el número de protocolo 1.270).</text:span> </text:p>
      <text:p text:style-name="P107"><text:span text:style-name="T396">SEGUNDO</text:span><text:span text:style-name="T395">.- Requerir a la entidad </text:span><text:span text:style-name="T396">PRECONTE CYS 91 S.L</text:span><text:span text:style-name="T395">. con C.I.F: B76272780 para que dentro del plazo de </text:span><text:span text:style-name="T396">DIEZ</text:span><text:span text:style-name="T386"> </text:span><text:span text:style-name="T404">(10) días hábiles</text:span><text:span text:style-name="T395">, a contar desde el siguiente a aquél en que se reciba la correspondiente notificación, proceda a depositar una garantía definitiva por importe de</text:span><text:span text:style-name="T369"> </text:span><text:span text:style-name="T404">Ochenta y tres mil cuatrocientos dieciséis euros con ochenta y tres céntimos (83.416,83 euros).</text:span><text:span text:style-name="T369"> </text:span><text:span text:style-name="T39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7"><text:span text:style-name="T396">Una vez constituida formalmente la garantía por parte del cesionario se procederá a la devolución o cancelación de la garantía prestada por el cedente, la UTE PARQUE NICOLÁS QUESADA,</text:span><text:span text:style-name="T369"> </text:span><text:span text:style-name="T395">por importe de</text:span><text:span text:style-name="T369"> </text:span><text:span text:style-name="T396">83.416,83 euros, </text:span><text:span text:style-name="T395">Carta de pago nº 320220000440 de fecha 10 de marzo de 2022, de conformidad con lo dispuesto en el artículo 111.4 de la LCSP.</text:span> </text:p>
      <text:p text:style-name="P107"><text:span text:style-name="T396">TERCERO.-</text:span><text:span text:style-name="T369"> </text:span><text:span text:style-name="T395">Notificar el acuerdo adoptado a todos los interesados, a D. Salvador Álvarez León (Coordinador de las Áreas de Servicios Centrales, de Acción Social y Sociocomunitaria, y del Área de </text:span><text:span text:style-name="T395">Urbanismo, Promoción Turística y Seguridad), a Dña. María Cecilia Santana Díaz, Coordinadora de Área de Medio Ambiente, Servicios Públicos, Obras Públicas y Embellecimiento, y a las Unidades Administrativas de Mantenimiento y Obras, Obras Públicas, Subvenciones, a la Intervención de este Ilustre Ayuntamiento, así como a la Consejería de Turismo, Industria y Comercio del Gobierno de Canarias, a los efectos oportunos.</text:span> </text:p>
      <text:p text:style-name="P107"><text:span text:style-name="T371">&gt;VISTO </text:span><text:span text:style-name="T369">el informe FAVORABLE emitido por el Sr. Secretario General Accidental de este Ayuntamiento de fecha 01 de agosto de 2023.</text:span> </text:p>
      <text:p text:style-name="P107"><text:span text:style-name="T371">&gt;VISTO el informe-propuesta de la Jefa de la Unidad Administrativa de Contratación</text:span><text:span text:style-name="T369"> de este Ayuntamiento de Mogán, de fecha 01 de agosto de 2023 que consta en el expediente, en los mismos términos que el presente.</text:span> </text:p>
      <text:p text:style-name="P107"><text:span text:style-name="T371">&gt;VISTO </text:span><text:span text:style-name="T369">Informe favorable de la Intervención municipal de fecha 01 de agosto de 2023.</text:span> </text:p>
      <text:p text:style-name="P109"><text:span text:style-name="T371">&gt;CONSIDERANDO</text:span><text:span text:style-name="T369">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 </text:p>
      <text:p text:style-name="P109"><text:soft-page-break/><text:span text:style-name="T369">En virtud de lo expuesto, </text:span><text:span text:style-name="T371">PROPONGO </text:span><text:span text:style-name="T369">a la Junta de Gobierno Local, </text:span><text:span text:style-name="T387">tras fiscalización</text:span><text:span text:style-name="T369">:</text:span> </text:p>
      <text:p text:style-name="P107"><text:span text:style-name="T371">PRIMERO.</text:span><text:span text:style-name="T369">- Autorizar la cesión del contrato de ejecución de la obra denominada </text:span><text:span text:style-name="T371">REFORMA PARQUE NICOLÁS QUESADA, T.M. MOGÁN</text:span><text:span text:style-name="T369">, </text:span><text:span text:style-name="T371">exp.:679/2021</text:span><text:span text:style-name="T369">, tramitada mediante procedimiento abierto y tramitación ordinaria, formalizada con la entidad PRECONTE CYS 91, S.L. y SINERGIA BUILDING SERVICES, S.L., UNIÓN TEMPORAL DE EMPRESAS, LEY 18/1982, abreviadamente </text:span><text:span text:style-name="T371">UTE PARQUE NICOLÁS QUESADA</text:span><text:span text:style-name="T369">, a favor de la entidad mercantil </text:span><text:span text:style-name="T371">PRECONTE CYS 91 S.L</text:span><text:span text:style-name="T369">. con C.I.F: B76272780, al cumplirse los requisitos para que el adjudicatario pueda ceder sus derechos y obligaciones a un tercero, atendiendo a la documentación presentada y al Informe Técnico emitido en fecha 21 de junio de 2023, y constando formalizada la cesión del contrato en escritura pública (otorgada en fecha 08/06/23, ante el Notario D. Enrique Rojas Martinez del Marmol, bajo el número de protocolo 1.270).</text:span> </text:p>
      <text:p text:style-name="P107"><text:span text:style-name="T371">SEGUNDO</text:span><text:span text:style-name="T369">.- Requerir a la entidad </text:span><text:span text:style-name="T371">PRECONTE CYS 91 S.L</text:span><text:span text:style-name="T369">. con C.I.F: B76272780 para que dentro del plazo de </text:span><text:span text:style-name="T371">DIEZ</text:span><text:span text:style-name="T386"> </text:span><text:span text:style-name="T387">(10) días hábiles</text:span><text:span text:style-name="T369">, a contar desde el siguiente a aquél en que se reciba la correspondiente notificación, proceda a depositar una garantía definitiva por importe de </text:span><text:span text:style-name="T387">Ochenta y tres mil cuatrocientos dieciséis euros con ochenta y tres céntimos (83.416,83 euros).</text:span><text:span text:style-name="T36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7"><text:span text:style-name="T371">Una vez constituida formalmente la garantía por parte del cesionario se procederá a la devolución o cancelación de la garantía prestada por el cedente, la UTE PARQUE NICOLÁS QUESADA,</text:span><text:span text:style-name="T369"> por importe de </text:span><text:span text:style-name="T371">83.416,83 euros, </text:span><text:span text:style-name="T369">Carta de pago nº 320220000440 de fecha 10 de marzo de 2022, de conformidad con lo dispuesto en el artículo 111.4 de la LCSP.</text:span> </text:p>
      <text:p text:style-name="P107"><text:span text:style-name="T371">TERCERO.-</text:span><text:span text:style-name="T369">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a la Intervención de este Ilustre Ayuntamiento, así como a la Consejería de Turismo, Industria y Comercio del Gobierno de Canarias, a los efectos oportunos.”</text:span></text:p>
      <text:p text:style-name="P148"><text:span text:style-name="Fuente_20_de_20_párrafo_20_predeter."><text:span text:style-name="T338">Considerando que la adopción de este acuerdo es competencia de esta Junta de Gobierno Local, en virtud de las delegaciones efectuadas por la Alcaldesa de este Ayuntamiento, mediante Decreto número 3347/2023, de 19 de junio. </text:span></text:span></text:p>
      <text:p text:style-name="P26"><text:span text:style-name="Strong_20_Emphasis"><text:span text:style-name="T90"><text:tab/>La Junta de Gobierno Local, acuerda aprobar la propuesta emitida en los términos que se recogen precedentemente.</text:span></text:span></text:p>
      <text:p text:style-name="P27"/>
      <text:p text:style-name="P123"><text:span text:style-name="T48">Y no habiendo más asuntos que tratar, por la Presidencia se levanta la sesión, siendo las trece horas, veintiún minutos del día al comienzo indicado, de todo lo cual, yo como Secretario General Accidental doy fe.</text:span> </text:p>
      <text:p text:style-name="P112"><text:span text:style-name="T49">EL PRESIDENTE, <text:s text:c="37"/>EL SECRETARIO GENERAL ACCIDENTAL,</text:span> </text:p>
      <text:p text:style-name="P106"/>
      <text:p text:style-name="P106"/>
      <text:p text:style-name="P161">DILIGENCIA DE LA SECRETARÍA GENERAL</text:p>
      <text:p text:style-name="P164"/>
      <text:p text:style-name="P165">Diligencia para hacer constar que el acta de la Junta de Gobierno Local de fecha <text:span text:style-name="T14">1 de agosto de 2023</text:span> ha sido aprobada por dicho órgano en la sesión celebrada el día <text:span text:style-name="T14">8 de agosto de 2023.</text:span></text:p>
      <text:p text:style-name="P165"/>
      <text:p text:style-name="P165">Y para que conste, firmo la presente en Mogán, a fecha indicada en la firma electrónica.</text:p>
      <text:p text:style-name="P165"><text:tab/></text:p>
      <text:p text:style-name="P165"><text:tab/><text:tab/><text:tab/> <text:s text:c="10"/>El Secretario General Accidental,</text:p>
      <text:p text:style-name="P166"/>
      <text:p text:style-name="P163"><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BoldMT" svg:font-family="Arial-BoldMT"/>
    <style:font-face style:name="Arial3" svg:font-family="Arial, Helvetica, sans-serif"/>
    <style:font-face style:name="Arial6" svg:font-family="Arial, sans-serif"/>
    <style:font-face style:name="Liberation Sans" svg:font-family="'Liberation Sans', sans-serif"/>
    <style:font-face style:name="OpenSymbol" svg:font-family="OpenSymbol"/>
    <style:font-face style:name="Tahoma1" svg:font-family="Tahoma"/>
    <style:font-face style:name="Tahoma-Bold" svg:font-family="Tahoma-Bold"/>
    <style:font-face style:name="Times New Roman1" svg:font-family="'Times New Roman'"/>
    <style:font-face style:name="lato-regular" svg:font-family="lato-regular"/>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7" svg:font-family="Arial" style:font-family-generic="swiss"/>
    <style:font-face style:name="Arial, Arial" svg:font-family="'Arial, Arial', Arial" style:font-family-generic="swiss"/>
    <style:font-face style:name="Arial2" svg:font-family="Arial, Arial" style:font-family-generic="swiss"/>
    <style:font-face style:name="ArialMT" svg:font-family="ArialMT" style:font-family-generic="swiss"/>
    <style:font-face style:name="Arimo" svg:font-family="Arimo, Arimo" style:font-family-generic="swiss"/>
    <style:font-face style:name="Calibri" svg:font-family="Calibri, Calibri"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SimSun," svg:font-family="'SimSun,'" style:font-pitch="variable"/>
    <style:font-face style:name="SimSun3" svg:font-family="SimSun,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imSun4" svg:font-family="SimSun, 'Arial Unicode MS'"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es" fo:country="ES"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1</text:page-number></text:span></text:span><text:span text:style-name="Fuente_20_de_20_párrafo_20_predeter."><text:span text:style-name="MT1"> de </text:span></text:span><text:span text:style-name="Fuente_20_de_20_párrafo_20_predeter."><text:span text:style-name="MT1"><text:page-count>13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13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8-09T10:24:48.18</dc:date>
    <meta:editing-cycles>31</meta:editing-cycles>
    <meta:editing-duration>PT3H28M12S</meta:editing-duration>
    <meta:document-statistic meta:table-count="32" meta:image-count="1" meta:object-count="0" meta:page-count="132" meta:paragraph-count="5452" meta:word-count="57110" meta:character-count="374591"/>
    <meta:user-defined meta:name="Información 1"/>
    <meta:user-defined meta:name="Información 2"/>
    <meta:user-defined meta:name="Información 3"/>
    <meta:user-defined meta:name="Información 4"/>
    <meta:template xlink:type="simple" xlink:actuate="onRequest" xlink:title="" xlink:href="file://vmfilepm/redirected$/jguerra/Descargas/acta6732284839923152.odt/Normal.dotm"/>
  </office:meta>
</office:document-meta>
</file>