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BoldMT" svg:font-family="Arial-BoldMT"/>
    <style:font-face style:name="Arial4" svg:font-family="Arial, sans-serif"/>
    <style:font-face style:name="OpenSymbol" svg:font-family="OpenSymbol"/>
    <style:font-face style:name="Times New Roman2" svg:font-family="'Times New Roman'"/>
    <style:font-face style:name="lato-regular" svg:font-family="lato-regular"/>
    <style:font-face style:name="Times New Roman5" svg:font-family="'Times New Roman'" style:font-family-generic="roman"/>
    <style:font-face style:name="Times New Roman1" svg:font-family="'Times New Roman', 'Times New Roman'" style:font-family-generic="roman"/>
    <style:font-face style:name="Times-Roman" svg:font-family="Times-Roman" style:font-family-generic="roman"/>
    <style:font-face style:name="Arial-ItalicMT" svg:font-family="Arial-ItalicMT" style:font-family-generic="script"/>
    <style:font-face style:name="Arial5" svg:font-family="Arial" style:font-family-generic="swiss"/>
    <style:font-face style:name="Arial2" svg:font-family="Arial, Arial" style:font-family-generic="swiss"/>
    <style:font-face style:name="ArialMT" svg:font-family="ArialMT" style:font-family-generic="swiss"/>
    <style:font-face style:name="Calibri" svg:font-family="Calibri, Calibri" style:font-family-generic="swiss"/>
    <style:font-face style:name="Arial-BoldItalicMT" svg:font-family="Arial-BoldItalicMT"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NSimSun" svg:font-family="NSimSun" style:font-family-generic="modern" style:font-pitch="fixed"/>
    <style:font-face style:name="Arial-BoldMT1" svg:font-family="Arial-BoldMT" style:font-pitch="variable"/>
    <style:font-face style:name="SimSun1" svg:font-family="SimSun, 'Arial Unicode MS'" style:font-pitch="variable"/>
    <style:font-face style:name="Times New Roman3" svg:font-family="'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6" svg:font-family="Arial" style:font-family-generic="system" style:font-pitch="variable"/>
    <style:font-face style:name="Arial MT" svg:font-family="'Arial MT'"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Times New Roman4" svg:font-family="'Times New Roman'" style:font-family-generic="system" style:font-pitch="variable"/>
  </office:font-face-decls>
  <office:automatic-styles>
    <style:style style:name="Table3" style:family="table">
      <style:table-properties style:width="14.781cm" table:align="left"/>
    </style:style>
    <style:style style:name="Table3.A" style:family="table-column">
      <style:table-column-properties style:column-width="11.825cm"/>
    </style:style>
    <style:style style:name="Table3.B" style:family="table-column">
      <style:table-column-properties style:column-width="1.478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7.211cm" table:align="left"/>
    </style:style>
    <style:style style:name="Table6.A" style:family="table-column">
      <style:table-column-properties style:column-width="5.346cm"/>
    </style:style>
    <style:style style:name="Table6.B" style:family="table-column">
      <style:table-column-properties style:column-width="1.864cm"/>
    </style:style>
    <style:style style:name="Table6.A1" style:family="table-cell">
      <style:table-cell-properties style:vertical-align="middle" fo:padding="0.049cm" fo:border="none"/>
    </style:style>
    <style:style style:name="Table7" style:family="table">
      <style:table-properties style:width="7.211cm" table:align="left"/>
    </style:style>
    <style:style style:name="Table7.A" style:family="table-column">
      <style:table-column-properties style:column-width="5.336cm"/>
    </style:style>
    <style:style style:name="Table7.B" style:family="table-column">
      <style:table-column-properties style:column-width="1.875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274cm"/>
    </style:style>
    <style:style style:name="Table8.B" style:family="table-column">
      <style:table-column-properties style:column-width="14.224cm"/>
    </style:style>
    <style:style style:name="Table8.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1.789cm" style:rel-column-width="7104*"/>
    </style:style>
    <style:style style:name="Tabla1.B" style:family="table-column">
      <style:table-column-properties style:column-width="3.066cm" style:rel-column-width="12177*"/>
    </style:style>
    <style:style style:name="Tabla1.C" style:family="table-column">
      <style:table-column-properties style:column-width="1.882cm" style:rel-column-width="7476*"/>
    </style:style>
    <style:style style:name="Tabla1.D" style:family="table-column">
      <style:table-column-properties style:column-width="4.244cm" style:rel-column-width="16858*"/>
    </style:style>
    <style:style style:name="Tabla1.E" style:family="table-column">
      <style:table-column-properties style:column-width="2.849cm" style:rel-column-width="11316*"/>
    </style:style>
    <style:style style:name="Tabla1.F" style:family="table-column">
      <style:table-column-properties style:column-width="2.669cm" style:rel-column-width="10604*"/>
    </style:style>
    <style:style style:name="Tabla1.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1.F1" style:family="table-cell">
      <style:table-cell-properties fo:background-color="#dddddd" fo:padding="0.106cm" fo:border="0.035cm solid #000000">
        <style:background-image/>
      </style:table-cell-properties>
    </style:style>
    <style:style style:name="Tabla1.A2" style:family="table-cell">
      <style:table-cell-properties fo:padding="0.106cm" fo:border-left="0.035cm solid #000000" fo:border-right="none" fo:border-top="none" fo:border-bottom="0.035cm solid #000000"/>
    </style:style>
    <style:style style:name="Tabla1.F2" style:family="table-cell">
      <style:table-cell-properties fo:padding="0.106cm" fo:border-left="0.035cm solid #000000" fo:border-right="0.035cm solid #000000" fo:border-top="none" fo:border-bottom="0.035cm solid #000000"/>
    </style:style>
    <style:style style:name="Tabla1.A54" style:family="table-cell">
      <style:table-cell-properties fo:background-color="#cccccc" fo:padding="0.106cm" fo:border-left="0.035cm solid #000000" fo:border-right="none" fo:border-top="none" fo:border-bottom="0.035cm solid #000000">
        <style:background-image/>
      </style:table-cell-properties>
    </style:style>
    <style:style style:name="Tabla1.F54" style:family="table-cell">
      <style:table-cell-properties fo:background-color="#cccccc" fo:padding="0.106cm" fo:border-left="0.035cm solid #000000" fo:border-right="0.035cm solid #000000" fo:border-top="none" fo:border-bottom="0.035cm solid #000000">
        <style:background-image/>
      </style:table-cell-properties>
    </style:style>
    <style:style style:name="Tabla2" style:family="table">
      <style:table-properties style:width="16.498cm" style:rel-width="100%" table:align="left"/>
    </style:style>
    <style:style style:name="Tabla2.A" style:family="table-column">
      <style:table-column-properties style:column-width="1.789cm" style:rel-column-width="7104*"/>
    </style:style>
    <style:style style:name="Tabla2.B" style:family="table-column">
      <style:table-column-properties style:column-width="3.066cm" style:rel-column-width="12177*"/>
    </style:style>
    <style:style style:name="Tabla2.C" style:family="table-column">
      <style:table-column-properties style:column-width="1.882cm" style:rel-column-width="7476*"/>
    </style:style>
    <style:style style:name="Tabla2.D" style:family="table-column">
      <style:table-column-properties style:column-width="4.244cm" style:rel-column-width="16858*"/>
    </style:style>
    <style:style style:name="Tabla2.E" style:family="table-column">
      <style:table-column-properties style:column-width="2.849cm" style:rel-column-width="11316*"/>
    </style:style>
    <style:style style:name="Tabla2.F" style:family="table-column">
      <style:table-column-properties style:column-width="2.669cm" style:rel-column-width="10604*"/>
    </style:style>
    <style:style style:name="Tabla2.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dddddd"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2.A54" style:family="table-cell">
      <style:table-cell-properties fo:background-color="#cccccc" fo:padding="0.106cm" fo:border-left="0.035cm solid #000000" fo:border-right="none" fo:border-top="none" fo:border-bottom="0.035cm solid #000000">
        <style:background-image/>
      </style:table-cell-properties>
    </style:style>
    <style:style style:name="Tabla2.F54" style:family="table-cell">
      <style:table-cell-properties fo:background-color="#cccccc" fo:padding="0.106cm" fo:border-left="0.035cm solid #000000" fo:border-right="0.035cm solid #000000" fo:border-top="none" fo:border-bottom="0.035cm solid #000000">
        <style:background-image/>
      </style:table-cell-properties>
    </style:style>
    <style:style style:name="Tabla3" style:family="table">
      <style:table-properties style:width="16.983cm" fo:margin-left="-0.191cm" fo:margin-top="0cm" fo:margin-bottom="0cm" table:align="left" style:writing-mode="lr-tb"/>
    </style:style>
    <style:style style:name="Tabla3.A" style:family="table-column">
      <style:table-column-properties style:column-width="12.24cm"/>
    </style:style>
    <style:style style:name="Tabla3.B" style:family="table-column">
      <style:table-column-properties style:column-width="4.743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Tabla3.A2" style:family="table-cell">
      <style:table-cell-properties fo:background-color="#dddddd" fo:padding-left="0.191cm" fo:padding-right="0.191cm" fo:padding-top="0cm" fo:padding-bottom="0cm" fo:border="0.018cm solid #00000a">
        <style:background-image/>
      </style:table-cell-properties>
    </style:style>
    <style:style style:name="Tabla4" style:family="table">
      <style:table-properties style:width="16.983cm" fo:margin-left="-0.191cm" fo:margin-top="0cm" fo:margin-bottom="0cm" table:align="left" style:writing-mode="lr-tb"/>
    </style:style>
    <style:style style:name="Tabla4.A" style:family="table-column">
      <style:table-column-properties style:column-width="12.24cm"/>
    </style:style>
    <style:style style:name="Tabla4.B" style:family="table-column">
      <style:table-column-properties style:column-width="4.743cm"/>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0.018cm solid #00000a"/>
    </style:style>
    <style:style style:name="Tabla6" style:family="table">
      <style:table-properties style:width="11.146cm" fo:margin-left="2.432cm" fo:margin-right="2.919cm" table:align="margins" style:writing-mode="lr-tb"/>
    </style:style>
    <style:style style:name="Tabla6.A" style:family="table-column">
      <style:table-column-properties style:column-width="7.186cm" style:rel-column-width="42250*"/>
    </style:style>
    <style:style style:name="Tabla6.B" style:family="table-column">
      <style:table-column-properties style:column-width="3.96cm" style:rel-column-width="23285*"/>
    </style:style>
    <style:style style:name="Tabla6.A1" style:family="table-cell">
      <style:table-cell-properties fo:padding="0.097cm" fo:border-left="0.002cm solid #000000" fo:border-right="none" fo:border-top="0.002cm solid #000000" fo:border-bottom="0.002cm solid #000000"/>
    </style:style>
    <style:style style:name="Tabla6.B1" style:family="table-cell">
      <style:table-cell-properties fo:padding="0.097cm" fo:border="0.002cm solid #000000"/>
    </style:style>
    <style:style style:name="Tabla9" style:family="table">
      <style:table-properties style:width="11.146cm" fo:margin-left="2.432cm" fo:margin-right="2.919cm" table:align="margins" style:writing-mode="lr-tb"/>
    </style:style>
    <style:style style:name="Tabla9.A" style:family="table-column">
      <style:table-column-properties style:column-width="7.186cm" style:rel-column-width="42250*"/>
    </style:style>
    <style:style style:name="Tabla9.B" style:family="table-column">
      <style:table-column-properties style:column-width="3.96cm" style:rel-column-width="23285*"/>
    </style:style>
    <style:style style:name="Tabla9.A1" style:family="table-cell">
      <style:table-cell-properties fo:padding="0.097cm" fo:border-left="0.002cm solid #000000" fo:border-right="none" fo:border-top="0.002cm solid #000000" fo:border-bottom="0.002cm solid #000000"/>
    </style:style>
    <style:style style:name="Tabla9.B1" style:family="table-cell">
      <style:table-cell-properties fo:padding="0.097cm" fo:border="0.002cm solid #000000"/>
    </style:style>
    <style:style style:name="Tabla10" style:family="table">
      <style:table-properties style:width="11.146cm" fo:margin-left="2.432cm" fo:margin-right="2.919cm" table:align="margins" style:writing-mode="lr-tb"/>
    </style:style>
    <style:style style:name="Tabla10.A" style:family="table-column">
      <style:table-column-properties style:column-width="7.186cm" style:rel-column-width="42250*"/>
    </style:style>
    <style:style style:name="Tabla10.B" style:family="table-column">
      <style:table-column-properties style:column-width="3.96cm" style:rel-column-width="23285*"/>
    </style:style>
    <style:style style:name="Tabla10.A1" style:family="table-cell">
      <style:table-cell-properties fo:padding="0.097cm" fo:border-left="0.002cm solid #000000" fo:border-right="none" fo:border-top="0.002cm solid #000000" fo:border-bottom="0.002cm solid #000000"/>
    </style:style>
    <style:style style:name="Tabla10.B1" style:family="table-cell">
      <style:table-cell-properties fo:padding="0.097cm" fo:border="0.002cm solid #000000"/>
    </style:style>
    <style:style style:name="Tabla11" style:family="table">
      <style:table-properties style:width="11.146cm" fo:margin-left="2.432cm" fo:margin-right="2.919cm" table:align="margins" style:writing-mode="lr-tb"/>
    </style:style>
    <style:style style:name="Tabla11.A" style:family="table-column">
      <style:table-column-properties style:column-width="7.186cm" style:rel-column-width="42250*"/>
    </style:style>
    <style:style style:name="Tabla11.B" style:family="table-column">
      <style:table-column-properties style:column-width="3.96cm" style:rel-column-width="23285*"/>
    </style:style>
    <style:style style:name="Tabla11.A1" style:family="table-cell">
      <style:table-cell-properties fo:padding="0.097cm" fo:border-left="0.002cm solid #000000" fo:border-right="none" fo:border-top="0.002cm solid #000000" fo:border-bottom="0.002cm solid #000000"/>
    </style:style>
    <style:style style:name="Tabla11.B1" style:family="table-cell">
      <style:table-cell-properties fo:padding="0.097cm" fo:border="0.002cm solid #000000"/>
    </style:style>
    <style:style style:name="Tabla11.B2" style:family="table-cell">
      <style:table-cell-properties fo:padding="0.097cm" fo:border-left="0.002cm solid #000000" fo:border-right="0.002cm solid #000000" fo:border-top="none" fo:border-bottom="0.002cm solid #000000"/>
    </style:style>
    <style:style style:name="Tabla12" style:family="table">
      <style:table-properties style:width="11.146cm" fo:margin-left="2.432cm" fo:margin-right="2.919cm" table:align="margins" style:writing-mode="lr-tb"/>
    </style:style>
    <style:style style:name="Tabla12.A" style:family="table-column">
      <style:table-column-properties style:column-width="7.186cm" style:rel-column-width="42250*"/>
    </style:style>
    <style:style style:name="Tabla12.B" style:family="table-column">
      <style:table-column-properties style:column-width="3.96cm" style:rel-column-width="23285*"/>
    </style:style>
    <style:style style:name="Tabla12.A1" style:family="table-cell">
      <style:table-cell-properties fo:padding="0.097cm" fo:border-left="0.002cm solid #000000" fo:border-right="none" fo:border-top="0.002cm solid #000000" fo:border-bottom="0.002cm solid #000000"/>
    </style:style>
    <style:style style:name="Tabla12.B1" style:family="table-cell">
      <style:table-cell-properties fo:padding="0.097cm" fo:border="0.002cm solid #000000"/>
    </style:style>
    <style:style style:name="Tabla13" style:family="table">
      <style:table-properties style:width="11.146cm" fo:margin-left="2.432cm" fo:margin-right="2.919cm" table:align="margins" style:writing-mode="lr-tb"/>
    </style:style>
    <style:style style:name="Tabla13.A" style:family="table-column">
      <style:table-column-properties style:column-width="7.186cm" style:rel-column-width="42250*"/>
    </style:style>
    <style:style style:name="Tabla13.B" style:family="table-column">
      <style:table-column-properties style:column-width="3.96cm" style:rel-column-width="23285*"/>
    </style:style>
    <style:style style:name="Tabla13.A1" style:family="table-cell">
      <style:table-cell-properties fo:padding="0.097cm" fo:border-left="0.002cm solid #000000" fo:border-right="none" fo:border-top="0.002cm solid #000000" fo:border-bottom="0.002cm solid #000000"/>
    </style:style>
    <style:style style:name="Tabla13.B1" style:family="table-cell">
      <style:table-cell-properties fo:padding="0.097cm" fo:border="0.002cm solid #000000"/>
    </style:style>
    <style:style style:name="Tabla5" style:family="table">
      <style:table-properties style:width="13.979cm" fo:margin-left="1.492cm" fo:margin-right="1.027cm" fo:margin-top="0cm" fo:margin-bottom="0cm" table:align="margins" style:writing-mode="lr-tb"/>
    </style:style>
    <style:style style:name="Tabla5.A" style:family="table-column">
      <style:table-column-properties style:column-width="9.813cm" style:rel-column-width="46002*"/>
    </style:style>
    <style:style style:name="Tabla5.B" style:family="table-column">
      <style:table-column-properties style:column-width="4.166cm" style:rel-column-width="19533*"/>
    </style:style>
    <style:style style:name="Tabla5.1" style:family="table-row">
      <style:table-row-properties style:keep-together="false" fo:keep-together="always"/>
    </style:style>
    <style:style style:name="Tabla5.A1" style:family="table-cell">
      <style:table-cell-properties fo:background-color="#83caff" fo:padding="0.097cm" fo:border-left="0.002cm solid #000000" fo:border-right="none" fo:border-top="0.002cm solid #000000" fo:border-bottom="0.002cm solid #000000" style:writing-mode="lr-tb">
        <style:background-image/>
      </style:table-cell-properties>
    </style:style>
    <style:style style:name="Tabla5.B1" style:family="table-cell">
      <style:table-cell-properties fo:background-color="#83caff" fo:padding="0.097cm" fo:border="0.002cm solid #000000" style:writing-mode="lr-tb">
        <style:background-image/>
      </style:table-cell-properties>
    </style:style>
    <style:style style:name="Tabla5.A2" style:family="table-cell">
      <style:table-cell-properties fo:padding="0.097cm" fo:border-left="0.002cm solid #000000" fo:border-right="none" fo:border-top="none" fo:border-bottom="0.002cm solid #000000" style:writing-mode="lr-tb"/>
    </style:style>
    <style:style style:name="Tabla5.B2" style:family="table-cell">
      <style:table-cell-properties fo:padding="0.097cm" fo:border-left="0.002cm solid #000000" fo:border-right="0.002cm solid #000000" fo:border-top="none" fo:border-bottom="0.002cm solid #000000" style:writing-mode="lr-tb"/>
    </style:style>
    <style:style style:name="Tabla7" style:family="table">
      <style:table-properties style:width="11.146cm" fo:margin-left="2.432cm" fo:margin-right="2.919cm" table:align="margins" style:writing-mode="lr-tb"/>
    </style:style>
    <style:style style:name="Tabla7.A" style:family="table-column">
      <style:table-column-properties style:column-width="7.186cm" style:rel-column-width="42250*"/>
    </style:style>
    <style:style style:name="Tabla7.B" style:family="table-column">
      <style:table-column-properties style:column-width="3.96cm" style:rel-column-width="23285*"/>
    </style:style>
    <style:style style:name="Tabla7.A1" style:family="table-cell">
      <style:table-cell-properties fo:padding="0.097cm" fo:border-left="0.002cm solid #000000" fo:border-right="none" fo:border-top="0.002cm solid #000000" fo:border-bottom="0.002cm solid #000000"/>
    </style:style>
    <style:style style:name="Tabla7.B1" style:family="table-cell">
      <style:table-cell-properties fo:padding="0.097cm" fo:border="0.002cm solid #000000"/>
    </style:style>
    <style:style style:name="Tabla8" style:family="table">
      <style:table-properties style:width="11.146cm" fo:margin-left="2.432cm" fo:margin-right="2.919cm" table:align="margins" style:writing-mode="lr-tb"/>
    </style:style>
    <style:style style:name="Tabla8.A" style:family="table-column">
      <style:table-column-properties style:column-width="7.186cm" style:rel-column-width="42250*"/>
    </style:style>
    <style:style style:name="Tabla8.B" style:family="table-column">
      <style:table-column-properties style:column-width="3.96cm" style:rel-column-width="23285*"/>
    </style:style>
    <style:style style:name="Tabla8.A1" style:family="table-cell">
      <style:table-cell-properties fo:padding="0.097cm" fo:border-left="0.002cm solid #000000" fo:border-right="none" fo:border-top="0.002cm solid #000000" fo:border-bottom="0.002cm solid #000000"/>
    </style:style>
    <style:style style:name="Tabla8.B1" style:family="table-cell">
      <style:table-cell-properties fo:padding="0.097cm" fo:border="0.002cm solid #000000"/>
    </style:style>
    <style:style style:name="Tabla14" style:family="table">
      <style:table-properties style:width="11.146cm" fo:margin-left="2.432cm" fo:margin-right="2.919cm" table:align="margins" style:writing-mode="lr-tb"/>
    </style:style>
    <style:style style:name="Tabla14.A" style:family="table-column">
      <style:table-column-properties style:column-width="7.186cm" style:rel-column-width="42250*"/>
    </style:style>
    <style:style style:name="Tabla14.B" style:family="table-column">
      <style:table-column-properties style:column-width="3.96cm" style:rel-column-width="23285*"/>
    </style:style>
    <style:style style:name="Tabla14.A1" style:family="table-cell">
      <style:table-cell-properties fo:padding="0.097cm" fo:border-left="0.002cm solid #000000" fo:border-right="none" fo:border-top="0.002cm solid #000000" fo:border-bottom="0.002cm solid #000000"/>
    </style:style>
    <style:style style:name="Tabla14.B1" style:family="table-cell">
      <style:table-cell-properties fo:padding="0.097cm" fo:border="0.002cm solid #000000"/>
    </style:style>
    <style:style style:name="Tabla15" style:family="table">
      <style:table-properties style:width="11.146cm" fo:margin-left="2.432cm" fo:margin-right="2.919cm" table:align="margins" style:writing-mode="lr-tb"/>
    </style:style>
    <style:style style:name="Tabla15.A" style:family="table-column">
      <style:table-column-properties style:column-width="7.186cm" style:rel-column-width="42250*"/>
    </style:style>
    <style:style style:name="Tabla15.B" style:family="table-column">
      <style:table-column-properties style:column-width="3.96cm" style:rel-column-width="23285*"/>
    </style:style>
    <style:style style:name="Tabla15.A1" style:family="table-cell">
      <style:table-cell-properties fo:padding="0.097cm" fo:border-left="0.002cm solid #000000" fo:border-right="none" fo:border-top="0.002cm solid #000000" fo:border-bottom="0.002cm solid #000000"/>
    </style:style>
    <style:style style:name="Tabla15.B1" style:family="table-cell">
      <style:table-cell-properties fo:padding="0.097cm" fo:border="0.002cm solid #000000"/>
    </style:style>
    <style:style style:name="Tabla15.B2" style:family="table-cell">
      <style:table-cell-properties fo:padding="0.097cm" fo:border-left="0.002cm solid #000000" fo:border-right="0.002cm solid #000000" fo:border-top="none" fo:border-bottom="0.002cm solid #000000"/>
    </style:style>
    <style:style style:name="Tabla16" style:family="table">
      <style:table-properties style:width="11.146cm" fo:margin-left="2.432cm" fo:margin-right="2.919cm" table:align="margins" style:writing-mode="lr-tb"/>
    </style:style>
    <style:style style:name="Tabla16.A" style:family="table-column">
      <style:table-column-properties style:column-width="7.186cm" style:rel-column-width="42250*"/>
    </style:style>
    <style:style style:name="Tabla16.B" style:family="table-column">
      <style:table-column-properties style:column-width="3.96cm" style:rel-column-width="23285*"/>
    </style:style>
    <style:style style:name="Tabla16.A1" style:family="table-cell">
      <style:table-cell-properties fo:padding="0.097cm" fo:border-left="0.002cm solid #000000" fo:border-right="none" fo:border-top="0.002cm solid #000000" fo:border-bottom="0.002cm solid #000000"/>
    </style:style>
    <style:style style:name="Tabla16.B1" style:family="table-cell">
      <style:table-cell-properties fo:padding="0.097cm" fo:border="0.002cm solid #000000"/>
    </style:style>
    <style:style style:name="Tabla17" style:family="table">
      <style:table-properties style:width="11.146cm" fo:margin-left="2.432cm" fo:margin-right="2.919cm" table:align="margins" style:writing-mode="lr-tb"/>
    </style:style>
    <style:style style:name="Tabla17.A" style:family="table-column">
      <style:table-column-properties style:column-width="7.186cm" style:rel-column-width="42250*"/>
    </style:style>
    <style:style style:name="Tabla17.B" style:family="table-column">
      <style:table-column-properties style:column-width="3.96cm" style:rel-column-width="23285*"/>
    </style:style>
    <style:style style:name="Tabla17.A1" style:family="table-cell">
      <style:table-cell-properties fo:padding="0.097cm" fo:border-left="0.002cm solid #000000" fo:border-right="none" fo:border-top="0.002cm solid #000000" fo:border-bottom="0.002cm solid #000000"/>
    </style:style>
    <style:style style:name="Tabla17.B1" style:family="table-cell">
      <style:table-cell-properties fo:padding="0.097cm" fo:border="0.002cm solid #000000"/>
    </style:style>
    <style:style style:name="Tabla18" style:family="table">
      <style:table-properties style:width="14.663cm" fo:margin-left="1.492cm" fo:margin-right="0.342cm" fo:margin-top="0cm" fo:margin-bottom="0cm" table:align="margins" style:writing-mode="lr-tb"/>
    </style:style>
    <style:style style:name="Tabla18.A" style:family="table-column">
      <style:table-column-properties style:column-width="10.627cm" style:rel-column-width="47497*"/>
    </style:style>
    <style:style style:name="Tabla18.B" style:family="table-column">
      <style:table-column-properties style:column-width="4.036cm" style:rel-column-width="18038*"/>
    </style:style>
    <style:style style:name="Tabla18.1" style:family="table-row">
      <style:table-row-properties style:keep-together="false" fo:keep-together="always"/>
    </style:style>
    <style:style style:name="Tabla18.A1" style:family="table-cell">
      <style:table-cell-properties fo:background-color="#83caff" fo:padding="0.097cm" fo:border-left="0.002cm solid #000000" fo:border-right="none" fo:border-top="0.002cm solid #000000" fo:border-bottom="0.002cm solid #000000" style:writing-mode="lr-tb">
        <style:background-image/>
      </style:table-cell-properties>
    </style:style>
    <style:style style:name="Tabla18.B1" style:family="table-cell">
      <style:table-cell-properties fo:background-color="#83caff" fo:padding="0.097cm" fo:border="0.002cm solid #000000" style:writing-mode="lr-tb">
        <style:background-image/>
      </style:table-cell-properties>
    </style:style>
    <style:style style:name="Tabla18.A2" style:family="table-cell">
      <style:table-cell-properties fo:padding="0.097cm" fo:border-left="0.002cm solid #000000" fo:border-right="none" fo:border-top="none" fo:border-bottom="0.002cm solid #000000" style:writing-mode="lr-tb"/>
    </style:style>
    <style:style style:name="Tabla18.B2" style:family="table-cell">
      <style:table-cell-properties fo:padding="0.097cm" fo:border-left="0.002cm solid #000000" fo:border-right="0.002cm solid #000000" fo:border-top="none" fo:border-bottom="0.002cm solid #000000" style:writing-mode="lr-tb"/>
    </style:style>
    <style:style style:name="Tabla19" style:family="table">
      <style:table-properties style:width="15.39cm" fo:margin-left="1cm" fo:margin-right="0.108cm" table:align="margins"/>
    </style:style>
    <style:style style:name="Tabla19.A" style:family="table-column">
      <style:table-column-properties style:column-width="0.988cm" style:rel-column-width="4206*"/>
    </style:style>
    <style:style style:name="Tabla19.B" style:family="table-column">
      <style:table-column-properties style:column-width="8.14cm" style:rel-column-width="34664*"/>
    </style:style>
    <style:style style:name="Tabla19.C" style:family="table-column">
      <style:table-column-properties style:column-width="3.683cm" style:rel-column-width="15683*"/>
    </style:style>
    <style:style style:name="Tabla19.D" style:family="table-column">
      <style:table-column-properties style:column-width="2.579cm" style:rel-column-width="10982*"/>
    </style:style>
    <style:style style:name="Tabla19.1" style:family="table-row">
      <style:table-row-properties style:min-row-height="0.609cm"/>
    </style:style>
    <style:style style:name="Tabla19.A1" style:family="table-cell">
      <style:table-cell-properties style:vertical-align="bottom" fo:background-color="#cccccc" fo:padding="0.132cm" fo:border-left="0.035cm solid #000000" fo:border-right="none" fo:border-top="0.035cm solid #000000" fo:border-bottom="0.035cm solid #000000">
        <style:background-image/>
      </style:table-cell-properties>
    </style:style>
    <style:style style:name="Tabla19.D1" style:family="table-cell">
      <style:table-cell-properties style:vertical-align="bottom" fo:background-color="#cccccc" fo:padding="0.132cm" fo:border="0.035cm solid #000000">
        <style:background-image/>
      </style:table-cell-properties>
    </style:style>
    <style:style style:name="Tabla19.2" style:family="table-row">
      <style:table-row-properties style:min-row-height="0.503cm"/>
    </style:style>
    <style:style style:name="Tabla19.A2" style:family="table-cell" style:data-style-name="N0">
      <style:table-cell-properties style:vertical-align="middle" fo:padding="0.132cm" fo:border-left="0.035cm solid #000000" fo:border-right="none" fo:border-top="none" fo:border-bottom="0.035cm solid #000000"/>
    </style:style>
    <style:style style:name="Tabla19.B2" style:family="table-cell">
      <style:table-cell-properties style:vertical-align="middle" fo:padding="0.132cm" fo:border-left="0.035cm solid #000000" fo:border-right="none" fo:border-top="none" fo:border-bottom="0.035cm solid #000000"/>
    </style:style>
    <style:style style:name="Tabla19.D2" style:family="table-cell" style:data-style-name="N2">
      <style:table-cell-properties style:vertical-align="middle" fo:padding="0.132cm" fo:border-left="0.035cm solid #000000" fo:border-right="0.035cm solid #000000" fo:border-top="none" fo:border-bottom="0.035cm solid #000000"/>
    </style:style>
    <style:style style:name="Tabla20" style:family="table">
      <style:table-properties style:width="12.488cm" table:align="center"/>
    </style:style>
    <style:style style:name="Tabla20.A" style:family="table-column">
      <style:table-column-properties style:column-width="9.872cm"/>
    </style:style>
    <style:style style:name="Tabla20.B" style:family="table-column">
      <style:table-column-properties style:column-width="2.616cm"/>
    </style:style>
    <style:style style:name="Tabla20.1" style:family="table-row">
      <style:table-row-properties style:min-row-height="0.556cm"/>
    </style:style>
    <style:style style:name="Tabla20.A1" style:family="table-cell">
      <style:table-cell-properties style:vertical-align="bottom" fo:padding="0.132cm" fo:border-left="0.035cm solid #000000" fo:border-right="none" fo:border-top="0.035cm solid #000000" fo:border-bottom="none"/>
    </style:style>
    <style:style style:name="Tabla20.B1" style:family="table-cell">
      <style:table-cell-properties style:vertical-align="middle" fo:background-color="#b4c6e7" fo:padding="0.132cm" fo:border-left="none" fo:border-right="0.035cm solid #000000" fo:border-top="0.035cm solid #000000" fo:border-bottom="none">
        <style:background-image/>
      </style:table-cell-properties>
    </style:style>
    <style:style style:name="Tabla20.2" style:family="table-row">
      <style:table-row-properties style:min-row-height="0.529cm"/>
    </style:style>
    <style:style style:name="Tabla20.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20.B2" style:family="table-cell">
      <style:table-cell-properties style:vertical-align="middle" fo:background-color="#d9d9d9" fo:padding="0.132cm" fo:border-left="none" fo:border-right="0.035cm solid #000000" fo:border-top="none" fo:border-bottom="0.035cm solid #000000">
        <style:background-image/>
      </style:table-cell-properties>
    </style:style>
    <style:style style:name="Tabla20.3" style:family="table-row">
      <style:table-row-properties style:min-row-height="0.873cm"/>
    </style:style>
    <style:style style:name="Tabla20.A3" style:family="table-cell">
      <style:table-cell-properties style:vertical-align="middle" fo:padding="0.132cm" fo:border-left="0.035cm solid #000000" fo:border-right="none" fo:border-top="none" fo:border-bottom="0.035cm solid #000000"/>
    </style:style>
    <style:style style:name="Tabla20.B3" style:family="table-cell">
      <style:table-cell-properties style:vertical-align="middle" fo:padding="0.132cm" fo:border-left="none" fo:border-right="0.035cm solid #000000" fo:border-top="none" fo:border-bottom="0.035cm solid #000000"/>
    </style:style>
    <style:style style:name="Tabla20.9" style:family="table-row">
      <style:table-row-properties style:min-row-height="0.423cm"/>
    </style:style>
    <style:style style:name="Tabla21" style:family="table">
      <style:table-properties style:width="12.488cm" table:align="center"/>
    </style:style>
    <style:style style:name="Tabla21.A" style:family="table-column">
      <style:table-column-properties style:column-width="9.872cm"/>
    </style:style>
    <style:style style:name="Tabla21.B" style:family="table-column">
      <style:table-column-properties style:column-width="2.616cm"/>
    </style:style>
    <style:style style:name="Tabla21.1" style:family="table-row">
      <style:table-row-properties style:min-row-height="0.556cm"/>
    </style:style>
    <style:style style:name="Tabla21.A1" style:family="table-cell">
      <style:table-cell-properties style:vertical-align="bottom" fo:padding="0.132cm" fo:border-left="0.035cm solid #000000" fo:border-right="none" fo:border-top="0.035cm solid #000000" fo:border-bottom="none"/>
    </style:style>
    <style:style style:name="Tabla21.B1" style:family="table-cell">
      <style:table-cell-properties style:vertical-align="middle" fo:background-color="#b4c6e7" fo:padding="0.132cm" fo:border-left="none" fo:border-right="0.035cm solid #000000" fo:border-top="0.035cm solid #000000" fo:border-bottom="none">
        <style:background-image/>
      </style:table-cell-properties>
    </style:style>
    <style:style style:name="Tabla21.2" style:family="table-row">
      <style:table-row-properties style:min-row-height="0.529cm"/>
    </style:style>
    <style:style style:name="Tabla21.A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21.B2" style:family="table-cell">
      <style:table-cell-properties style:vertical-align="middle" fo:background-color="#d9d9d9" fo:padding="0.132cm" fo:border-left="none" fo:border-right="0.035cm solid #000000" fo:border-top="none" fo:border-bottom="0.035cm solid #000000">
        <style:background-image/>
      </style:table-cell-properties>
    </style:style>
    <style:style style:name="Tabla21.3" style:family="table-row">
      <style:table-row-properties style:min-row-height="0.873cm"/>
    </style:style>
    <style:style style:name="Tabla21.A3" style:family="table-cell">
      <style:table-cell-properties style:vertical-align="middle" fo:padding="0.132cm" fo:border-left="0.035cm solid #000000" fo:border-right="none" fo:border-top="none" fo:border-bottom="0.035cm solid #000000"/>
    </style:style>
    <style:style style:name="Tabla21.B3" style:family="table-cell">
      <style:table-cell-properties style:vertical-align="middle" fo:padding="0.132cm" fo:border-left="none" fo:border-right="0.035cm solid #000000" fo:border-top="none" fo:border-bottom="0.035cm solid #000000"/>
    </style:style>
    <style:style style:name="Tabla21.9" style:family="table-row">
      <style:table-row-properties style:min-row-height="0.423cm"/>
    </style:style>
    <style:style style:name="Tabla22" style:family="table">
      <style:table-properties style:width="12.991cm" table:align="center"/>
    </style:style>
    <style:style style:name="Tabla22.A" style:family="table-column">
      <style:table-column-properties style:column-width="2.746cm"/>
    </style:style>
    <style:style style:name="Tabla22.B" style:family="table-column">
      <style:table-column-properties style:column-width="2.471cm"/>
    </style:style>
    <style:style style:name="Tabla22.C" style:family="table-column">
      <style:table-column-properties style:column-width="2.498cm"/>
    </style:style>
    <style:style style:name="Tabla22.E" style:family="table-column">
      <style:table-column-properties style:column-width="2.805cm"/>
    </style:style>
    <style:style style:name="Tabla22.1" style:family="table-row">
      <style:table-row-properties style:min-row-height="0.469cm"/>
    </style:style>
    <style:style style:name="Tabla22.A1" style:family="table-cell">
      <style:table-cell-properties style:vertical-align="middle" fo:background-color="#b4c6e7" fo:padding="0.049cm" fo:border="none">
        <style:background-image/>
      </style:table-cell-properties>
    </style:style>
    <style:style style:name="Tabla22.A2" style:family="table-cell">
      <style:table-cell-properties style:vertical-align="middle" fo:background-color="#d9d9d9" fo:padding="0.049cm" fo:border="none">
        <style:background-image/>
      </style:table-cell-properties>
    </style:style>
    <style:style style:name="Tabla22.B2" style:family="table-cell">
      <style:table-cell-properties style:vertical-align="middle" fo:padding="0.049cm" fo:border="none"/>
    </style:style>
    <style:style style:name="Tabla22.4" style:family="table-row">
      <style:table-row-properties style:min-row-height="0.39cm"/>
    </style:style>
    <style:style style:name="Tabla22.A4" style:family="table-cell">
      <style:table-cell-properties style:vertical-align="middle" fo:background-color="#ddebf7" fo:padding="0.049cm" fo:border="none">
        <style:background-image/>
      </style:table-cell-properties>
    </style:style>
    <style:style style:name="Tabla22.6" style:family="table-row">
      <style:table-row-properties style:min-row-height="0.443cm"/>
    </style:style>
    <style:style style:name="Tabla23" style:family="table">
      <style:table-properties style:width="12.991cm" table:align="center"/>
    </style:style>
    <style:style style:name="Tabla23.A" style:family="table-column">
      <style:table-column-properties style:column-width="2.746cm"/>
    </style:style>
    <style:style style:name="Tabla23.B" style:family="table-column">
      <style:table-column-properties style:column-width="2.471cm"/>
    </style:style>
    <style:style style:name="Tabla23.C" style:family="table-column">
      <style:table-column-properties style:column-width="2.498cm"/>
    </style:style>
    <style:style style:name="Tabla23.E" style:family="table-column">
      <style:table-column-properties style:column-width="2.805cm"/>
    </style:style>
    <style:style style:name="Tabla23.1" style:family="table-row">
      <style:table-row-properties style:min-row-height="0.469cm"/>
    </style:style>
    <style:style style:name="Tabla23.A1" style:family="table-cell">
      <style:table-cell-properties style:vertical-align="middle" fo:background-color="#b4c6e7" fo:padding="0.049cm" fo:border="none">
        <style:background-image/>
      </style:table-cell-properties>
    </style:style>
    <style:style style:name="Tabla23.A2" style:family="table-cell">
      <style:table-cell-properties style:vertical-align="middle" fo:background-color="#d9d9d9" fo:padding="0.049cm" fo:border="none">
        <style:background-image/>
      </style:table-cell-properties>
    </style:style>
    <style:style style:name="Tabla23.B2" style:family="table-cell">
      <style:table-cell-properties style:vertical-align="middle" fo:padding="0.049cm" fo:border="none"/>
    </style:style>
    <style:style style:name="Tabla23.4" style:family="table-row">
      <style:table-row-properties style:min-row-height="0.39cm"/>
    </style:style>
    <style:style style:name="Tabla23.A4" style:family="table-cell">
      <style:table-cell-properties style:vertical-align="middle" fo:background-color="#ddebf7" fo:padding="0.049cm" fo:border="none">
        <style:background-image/>
      </style:table-cell-properties>
    </style:style>
    <style:style style:name="Tabla23.6" style:family="table-row">
      <style:table-row-properties style:min-row-height="0.443cm"/>
    </style:style>
    <style:style style:name="Tabla24" style:family="table">
      <style:table-properties style:width="10.16cm" fo:margin-left="1cm" table:align="left"/>
    </style:style>
    <style:style style:name="Tabla24.A" style:family="table-column">
      <style:table-column-properties style:column-width="1.143cm"/>
    </style:style>
    <style:style style:name="Tabla24.B" style:family="table-column">
      <style:table-column-properties style:column-width="1.117cm"/>
    </style:style>
    <style:style style:name="Tabla24.F" style:family="table-column">
      <style:table-column-properties style:column-width="1.115cm"/>
    </style:style>
    <style:style style:name="Tabla24.I" style:family="table-column">
      <style:table-column-properties style:column-width="1.203cm"/>
    </style:style>
    <style:style style:name="Tabla24.1" style:family="table-row">
      <style:table-row-properties style:min-row-height="0.601cm"/>
    </style:style>
    <style:style style:name="Tabla24.A1" style:family="table-cell">
      <style:table-cell-properties fo:background-color="#d8d8d8" fo:padding="0.049cm" fo:border="none">
        <style:background-image/>
      </style:table-cell-properties>
    </style:style>
    <style:style style:name="Tabla24.2" style:family="table-row">
      <style:table-row-properties style:min-row-height="0.549cm"/>
    </style:style>
    <style:style style:name="Tabla24.A2" style:family="table-cell">
      <style:table-cell-properties fo:background-color="#d8e1f2" fo:padding="0.049cm" fo:border="none">
        <style:background-image/>
      </style:table-cell-properties>
    </style:style>
    <style:style style:name="Tabla24.A3" style:family="table-cell">
      <style:table-cell-properties fo:padding="0.049cm" fo:border="none"/>
    </style:style>
    <style:style style:name="Tabla24.A4" style:family="table-cell">
      <style:table-cell-properties fo:background-color="#ffe699" fo:padding="0.049cm" fo:border="none">
        <style:background-image/>
      </style:table-cell-properties>
    </style:style>
    <style:style style:name="Tabla24.6" style:family="table-row">
      <style:table-row-properties style:min-row-height="0.813cm"/>
    </style:style>
    <style:style style:name="Tabla25" style:family="table">
      <style:table-properties style:width="10.16cm" fo:margin-left="1cm" table:align="left"/>
    </style:style>
    <style:style style:name="Tabla25.A" style:family="table-column">
      <style:table-column-properties style:column-width="1.141cm"/>
    </style:style>
    <style:style style:name="Tabla25.B" style:family="table-column">
      <style:table-column-properties style:column-width="1.117cm"/>
    </style:style>
    <style:style style:name="Tabla25.F" style:family="table-column">
      <style:table-column-properties style:column-width="1.115cm"/>
    </style:style>
    <style:style style:name="Tabla25.I" style:family="table-column">
      <style:table-column-properties style:column-width="1.205cm"/>
    </style:style>
    <style:style style:name="Tabla25.1" style:family="table-row">
      <style:table-row-properties style:min-row-height="0.601cm"/>
    </style:style>
    <style:style style:name="Tabla25.A1" style:family="table-cell">
      <style:table-cell-properties fo:background-color="#d8d8d8" fo:padding="0.049cm" fo:border="none">
        <style:background-image/>
      </style:table-cell-properties>
    </style:style>
    <style:style style:name="Tabla25.2" style:family="table-row">
      <style:table-row-properties style:min-row-height="0.549cm"/>
    </style:style>
    <style:style style:name="Tabla25.A2" style:family="table-cell">
      <style:table-cell-properties fo:background-color="#d8e1f2" fo:padding="0.049cm" fo:border="none">
        <style:background-image/>
      </style:table-cell-properties>
    </style:style>
    <style:style style:name="Tabla25.A3" style:family="table-cell">
      <style:table-cell-properties fo:padding="0.049cm" fo:border="none"/>
    </style:style>
    <style:style style:name="Tabla25.4" style:family="table-row">
      <style:table-row-properties style:min-row-height="0.575cm"/>
    </style:style>
    <style:style style:name="Tabla25.A4" style:family="table-cell">
      <style:table-cell-properties fo:background-color="#ffe699" fo:padding="0.049cm" fo:border="none">
        <style:background-image/>
      </style:table-cell-properties>
    </style:style>
    <style:style style:name="Tabla26" style:family="table">
      <style:table-properties style:width="14.993cm" fo:margin-left="1cm" fo:margin-right="0.504cm" table:align="margins"/>
    </style:style>
    <style:style style:name="Tabla26.A" style:family="table-column">
      <style:table-column-properties style:column-width="12.15cm" style:rel-column-width="53106*"/>
    </style:style>
    <style:style style:name="Tabla26.B" style:family="table-column">
      <style:table-column-properties style:column-width="2.843cm" style:rel-column-width="12429*"/>
    </style:style>
    <style:style style:name="Tabla26.A1" style:family="table-cell">
      <style:table-cell-properties fo:background-color="#b4c7dc" fo:padding="0.049cm" fo:border="none">
        <style:background-image/>
      </style:table-cell-properties>
    </style:style>
    <style:style style:name="Tabla26.A2" style:family="table-cell">
      <style:table-cell-properties fo:padding="0.049cm" fo:border="none"/>
    </style:style>
    <style:style style:name="Tabla26.3" style:family="table-row">
      <style:table-row-properties style:min-row-height="0.469cm"/>
    </style:style>
    <style:style style:name="Tabla26.B4" style:family="table-cell" style:data-style-name="N0">
      <style:table-cell-properties fo:padding="0.049cm" fo:border="none"/>
    </style:style>
    <style:style style:name="Tabla27" style:family="table">
      <style:table-properties style:width="15.849cm" table:align="center"/>
    </style:style>
    <style:style style:name="Tabla27.A" style:family="table-column">
      <style:table-column-properties style:column-width="5.768cm"/>
    </style:style>
    <style:style style:name="Tabla27.B" style:family="table-column">
      <style:table-column-properties style:column-width="10.081cm"/>
    </style:style>
    <style:style style:name="Tabla27.A1" style:family="table-cell">
      <style:table-cell-properties fo:padding="0.106cm" fo:border="0.035cm solid #000000"/>
    </style:style>
    <style:style style:name="Tabla27.A2" style:family="table-cell">
      <style:table-cell-properties fo:padding="0.106cm" fo:border-left="0.035cm solid #000000" fo:border-right="none" fo:border-top="none" fo:border-bottom="0.035cm solid #000000"/>
    </style:style>
    <style:style style:name="Tabla27.B2" style:family="table-cell">
      <style:table-cell-properties fo:padding="0.106cm" fo:border-left="0.035cm solid #000000" fo:border-right="0.035cm solid #000000" fo:border-top="none" fo:border-bottom="0.035cm solid #000000"/>
    </style:style>
    <style:style style:name="Tabla28" style:family="table">
      <style:table-properties style:width="15.849cm" table:align="center"/>
    </style:style>
    <style:style style:name="Tabla28.A" style:family="table-column">
      <style:table-column-properties style:column-width="5.768cm"/>
    </style:style>
    <style:style style:name="Tabla28.B" style:family="table-column">
      <style:table-column-properties style:column-width="10.081cm"/>
    </style:style>
    <style:style style:name="Tabla28.A1" style:family="table-cell">
      <style:table-cell-properties fo:padding="0.106cm" fo:border="0.035cm solid #000000"/>
    </style:style>
    <style:style style:name="Tabla28.A2" style:family="table-cell">
      <style:table-cell-properties fo:padding="0.106cm" fo:border-left="0.035cm solid #000000" fo:border-right="none" fo:border-top="none" fo:border-bottom="0.035cm solid #000000"/>
    </style:style>
    <style:style style:name="Tabla28.B2" style:family="table-cell">
      <style:table-cell-properties fo:padding="0.106cm" fo:border-left="0.035cm solid #000000" fo:border-right="0.035cm solid #000000" fo:border-top="none" fo:border-bottom="0.035cm solid #000000"/>
    </style:style>
    <style:style style:name="Tabla29" style:family="table">
      <style:table-properties style:width="16.272cm" table:align="left"/>
    </style:style>
    <style:style style:name="Tabla29.A" style:family="table-column">
      <style:table-column-properties style:column-width="3.387cm"/>
    </style:style>
    <style:style style:name="Tabla29.B" style:family="table-column">
      <style:table-column-properties style:column-width="4.471cm"/>
    </style:style>
    <style:style style:name="Tabla29.C" style:family="table-column">
      <style:table-column-properties style:column-width="4.26cm"/>
    </style:style>
    <style:style style:name="Tabla29.D" style:family="table-column">
      <style:table-column-properties style:column-width="4.154cm"/>
    </style:style>
    <style:style style:name="Tabla29.1" style:family="table-row">
      <style:table-row-properties style:min-row-height="1.614cm"/>
    </style:style>
    <style:style style:name="Tabla29.A1" style:family="table-cell">
      <style:table-cell-properties fo:padding="0.185cm" fo:border-left="0.035cm solid #000000" fo:border-right="none" fo:border-top="0.035cm solid #000000" fo:border-bottom="0.035cm solid #000000"/>
    </style:style>
    <style:style style:name="Tabla29.D1" style:family="table-cell">
      <style:table-cell-properties fo:padding="0.185cm" fo:border="0.035cm solid #000000"/>
    </style:style>
    <style:style style:name="Tabla29.A2" style:family="table-cell">
      <style:table-cell-properties fo:padding="0.185cm" fo:border-left="0.035cm solid #000000" fo:border-right="none" fo:border-top="none" fo:border-bottom="0.035cm solid #000000"/>
    </style:style>
    <style:style style:name="Tabla29.D2" style:family="table-cell">
      <style:table-cell-properties fo:padding="0.185cm" fo:border-left="0.035cm solid #000000" fo:border-right="0.035cm solid #000000" fo:border-top="none" fo:border-bottom="0.035cm solid #000000"/>
    </style:style>
    <style:style style:name="Tabla30" style:family="table">
      <style:table-properties style:width="16.051cm" fo:margin-left="0cm" fo:margin-right="0.446cm" table:align="margins"/>
    </style:style>
    <style:style style:name="Tabla30.A" style:family="table-column">
      <style:table-column-properties style:column-width="2.91cm" style:rel-column-width="11882*"/>
    </style:style>
    <style:style style:name="Tabla30.B" style:family="table-column">
      <style:table-column-properties style:column-width="10.01cm" style:rel-column-width="40869*"/>
    </style:style>
    <style:style style:name="Tabla30.C" style:family="table-column">
      <style:table-column-properties style:column-width="3.131cm" style:rel-column-width="12784*"/>
    </style:style>
    <style:style style:name="Tabla30.A1" style:family="table-cell">
      <style:table-cell-properties style:vertical-align="middle" fo:padding="0.106cm" fo:border-left="0.035cm solid #000000" fo:border-right="none" fo:border-top="0.035cm solid #000000" fo:border-bottom="0.035cm solid #000000"/>
    </style:style>
    <style:style style:name="Tabla30.C1" style:family="table-cell">
      <style:table-cell-properties style:vertical-align="middle" fo:padding="0.106cm" fo:border="0.035cm solid #000000"/>
    </style:style>
    <style:style style:name="Tabla30.A2" style:family="table-cell">
      <style:table-cell-properties style:vertical-align="middle" fo:padding="0.106cm" fo:border-left="0.035cm solid #000000" fo:border-right="none" fo:border-top="none" fo:border-bottom="0.035cm solid #000000"/>
    </style:style>
    <style:style style:name="Tabla30.C2" style:family="table-cell">
      <style:table-cell-properties style:vertical-align="middle" fo:padding="0.106cm" fo:border-left="0.035cm solid #000000" fo:border-right="0.035cm solid #000000" fo:border-top="none" fo:border-bottom="0.035cm solid #000000"/>
    </style:style>
    <style:style style:name="Tabla30.C3" style:family="table-cell" style:data-style-name="N0">
      <style:table-cell-properties style:vertical-align="middle"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font-size-asian="10pt" style:font-size-complex="10pt"/>
    </style:style>
    <style:style style:name="P7" style:family="paragraph" style:parent-style-name="Table_20_Contents">
      <style:text-properties style:font-name="Arial1" fo:font-size="7pt" style:font-size-asian="7pt" style:font-size-complex="7pt"/>
    </style:style>
    <style:style style:name="P8" style:family="paragraph" style:parent-style-name="Table_20_Contents">
      <style:paragraph-properties fo:text-align="center" style:justify-single-word="false"/>
      <style:text-properties style:font-name="Arial1" fo:font-size="7pt" style:font-size-asian="7pt" style:font-size-complex="7pt"/>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justify" style:justify-single-word="false"/>
      <style:text-properties style:use-window-font-color="true" style:font-name="Arial1" fo:font-size="10pt" fo:font-style="italic" fo:background-color="transparent" style:font-size-asian="10pt" style:font-style-asian="italic" style:font-size-complex="10pt" style:font-style-complex="italic"/>
    </style:style>
    <style:style style:name="P11" style:family="paragraph" style:parent-style-name="Table_20_Contents">
      <style:paragraph-properties fo:text-align="center" style:justify-single-word="false"/>
      <style:text-properties style:use-window-font-color="true" style:font-name="Arial1" fo:font-size="10pt" fo:font-style="italic" fo:background-color="transparent" style:font-size-asian="10pt" style:font-style-asian="italic" style:font-size-complex="10pt" style:font-style-complex="italic"/>
    </style:style>
    <style:style style:name="P12" style:family="paragraph" style:parent-style-name="Table_20_Contents">
      <style:paragraph-properties fo:text-align="center" style:justify-single-word="false"/>
      <style:text-properties style:use-window-font-color="true" style:font-name="Arial1" fo:font-size="10pt" fo:font-style="italic" style:text-underline-style="none" fo:background-color="transparent" style:font-size-asian="10pt" style:font-style-asian="italic" style:font-size-complex="10pt" style:font-style-complex="italic"/>
    </style:style>
    <style:style style:name="P13" style:family="paragraph" style:parent-style-name="Table_20_Contents">
      <style:paragraph-properties fo:text-align="justify" style:justify-single-word="false"/>
      <style:text-properties style:use-window-font-color="true" style:font-name="Arial1" fo:font-size="10pt" fo:font-style="italic" style:font-size-asian="10pt" style:font-style-asian="italic" style:font-size-complex="10pt" style:font-style-complex="italic"/>
    </style:style>
    <style:style style:name="P14" style:family="paragraph" style:parent-style-name="Table_20_Contents">
      <style:paragraph-properties>
        <style:tab-stops/>
      </style:paragraph-properties>
      <style:text-properties style:use-window-font-color="true" style:font-name="Arial1" fo:font-size="10pt" fo:font-style="italic" style:font-size-asian="10pt" style:font-style-asian="italic" style:font-size-complex="10pt" style:font-style-complex="italic"/>
    </style:style>
    <style:style style:name="P15" style:family="paragraph" style:parent-style-name="Table_20_Contents">
      <style:paragraph-properties>
        <style:tab-stops/>
      </style:paragraph-properties>
      <style:text-properties style:use-window-font-color="true" style:font-name="Arial1"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Table_20_Contents">
      <style:paragraph-properties fo:text-align="center" style:justify-single-word="false">
        <style:tab-stops/>
      </style:paragraph-properties>
      <style:text-properties style:use-window-font-color="true" style:font-name="Arial1"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Table_20_Contents">
      <style:paragraph-properties fo:text-align="justify" style:justify-single-word="false"/>
      <style:text-properties style:use-window-font-color="true" style:font-name="Arial1" fo:font-size="10pt" fo:font-style="normal" fo:background-color="transparent" style:font-size-asian="10pt" style:font-style-asian="normal" style:font-size-complex="10pt" style:font-style-complex="normal"/>
    </style:style>
    <style:style style:name="P18" style:family="paragraph" style:parent-style-name="Table_20_Contents">
      <style:paragraph-properties fo:text-align="center" style:justify-single-word="false"/>
      <style:text-properties style:use-window-font-color="true" style:font-name="Arial1" fo:font-size="10pt" fo:font-style="normal" fo:background-color="transparent" style:font-size-asian="10pt" style:font-style-asian="normal" style:font-size-complex="10pt" style:font-style-complex="normal"/>
    </style:style>
    <style:style style:name="P19" style:family="paragraph" style:parent-style-name="Table_20_Contents">
      <style:paragraph-properties fo:text-align="center" style:justify-single-word="false"/>
      <style:text-properties style:use-window-font-color="true" style:font-name="Arial1" fo:font-size="10pt" fo:font-style="normal" style:text-underline-style="none" fo:background-color="transparent" style:font-size-asian="10pt" style:font-style-asian="normal" style:font-size-complex="10pt" style:font-style-complex="normal"/>
    </style:style>
    <style:style style:name="P20" style:family="paragraph" style:parent-style-name="Table_20_Contents">
      <style:paragraph-properties fo:text-align="justify" style:justify-single-word="false"/>
      <style:text-properties style:use-window-font-color="true" style:font-name="Arial1" fo:font-size="10pt" fo:font-style="normal" style:font-size-asian="10pt" style:font-style-asian="normal" style:font-size-complex="10pt" style:font-style-complex="normal"/>
    </style:style>
    <style:style style:name="P21" style:family="paragraph" style:parent-style-name="Table_20_Contents">
      <style:paragraph-properties>
        <style:tab-stops/>
      </style:paragraph-properties>
      <style:text-properties style:use-window-font-color="true" style:font-name="Arial1" fo:font-size="10pt" fo:font-style="normal" style:font-size-asian="10pt" style:font-style-asian="normal" style:font-size-complex="10pt" style:font-style-complex="normal"/>
    </style:style>
    <style:style style:name="P22" style:family="paragraph" style:parent-style-name="Table_20_Contents">
      <style:paragraph-properties>
        <style:tab-stops/>
      </style:paragraph-properties>
      <style:text-properties style:use-window-font-color="true" style:font-name="Arial1" fo:font-size="10pt" fo:font-style="normal" fo:font-weight="bold" style:font-size-asian="10pt" style:font-style-asian="normal" style:font-weight-asian="bold" style:font-size-complex="10pt" style:font-style-complex="normal" style:font-weight-complex="bold"/>
    </style:style>
    <style:style style:name="P23" style:family="paragraph" style:parent-style-name="Table_20_Contents">
      <style:paragraph-properties fo:text-align="center" style:justify-single-word="false">
        <style:tab-stops/>
      </style:paragraph-properties>
      <style:text-properties style:use-window-font-color="true" style:font-name="Arial1" fo:font-size="10pt" fo:font-style="normal" fo:font-weight="bold" style:font-size-asian="10pt" style:font-style-asian="normal" style:font-weight-asian="bold" style:font-size-complex="10pt" style:font-style-complex="normal" style:font-weight-complex="bold"/>
    </style:style>
    <style:style style:name="P24"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2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26" style:family="paragraph" style:parent-style-name="Standard">
      <style:paragraph-properties fo:margin-left="0cm" fo:margin-right="0cm" fo:margin-top="0cm" fo:margin-bottom="0cm" fo:text-align="justify" style:justify-single-word="false" fo:text-indent="0cm" style:auto-text-indent="false"/>
    </style:style>
    <style:style style:name="P27" style:family="paragraph" style:parent-style-name="Standard">
      <style:paragraph-properties fo:margin-left="0cm" fo:margin-right="0cm" fo:margin-top="0cm" fo:margin-bottom="0cm" fo:text-align="justify" style:justify-single-word="false" fo:orphans="0" fo:widows="0" fo:text-indent="0cm" style:auto-text-indent="false"/>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letter-spacing="-0.005cm" fo:language="es" fo:country="ES" fo:background-color="transparent" style:font-size-asian="10pt" style:font-name-complex="Arial1" style:font-size-complex="10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30"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10.769cm"/>
        </style:tab-stops>
      </style:paragraph-properties>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32"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anguage="es" fo:country="ES" fo:font-weight="bold" fo:background-color="transparent" style:font-size-asian="10pt" style:font-weight-asian="bold" style:font-size-complex="10pt"/>
    </style:style>
    <style:style style:name="P33"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style:use-window-font-color="true" style:font-name="Arial1" fo:font-size="10pt" fo:language="es" fo:country="ES" fo:font-weight="bold" style:font-size-asian="10pt" style:font-weight-asian="bold" style:font-name-complex="Arial1" style:font-size-complex="10pt" style:font-weight-complex="normal" fo:hyphenate="fals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normal"/>
    </style:style>
    <style:style style:name="P35" style:family="paragraph" style:parent-style-name="Standard">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P37"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text-properties style:use-window-font-color="true" style:font-name="Arial1" fo:font-size="10pt" fo:font-style="italic" style:font-size-asian="10pt" style:font-style-asian="italic" style:font-size-complex="10pt" style:font-style-complex="italic"/>
    </style:style>
    <style:style style:name="P39"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style:font-size-asian="10pt" style:font-size-complex="10pt"/>
    </style:style>
    <style:style style:name="P40" style:family="paragraph" style:parent-style-name="Standard">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style:font-size-asian="10pt" style:font-size-complex="10pt"/>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text-properties style:use-window-font-color="true" style:font-name="Arial1" fo:font-size="10pt" fo:font-style="normal" style:font-size-asian="10pt" style:font-style-asian="normal" style:font-size-complex="10pt" style:font-style-complex="normal"/>
    </style:style>
    <style:style style:name="P4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1.251cm"/>
        </style:tab-stops>
      </style:paragraph-properties>
      <style:text-properties fo:hyphenate="false" fo:hyphenation-remain-char-count="2" fo:hyphenation-push-char-count="2"/>
    </style:style>
    <style:style style:name="P43"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44"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45"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13.859cm"/>
        </style:tab-stops>
      </style:paragraph-properties>
      <style:text-properties fo:hyphenate="false" fo:hyphenation-remain-char-count="2" fo:hyphenation-push-char-count="2"/>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style>
    <style:style style:name="P47" style:family="paragraph" style:parent-style-name="Standard">
      <style:paragraph-properties fo:margin-left="0cm" fo:margin-right="0cm" fo:margin-top="0cm" fo:margin-bottom="0cm" fo:line-height="100%" fo:text-align="justify" style:justify-single-word="false" fo:text-indent="0cm" style:auto-text-indent="false"/>
      <style:text-properties fo:color="#c9211e"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48"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1" fo:font-size="10pt" fo:background-color="transparent" style:font-size-asian="10pt" style:font-size-complex="10pt"/>
    </style:style>
    <style:style style:name="P49"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1" fo:font-size="10pt" fo:language="es" fo:country="ES" style:font-size-asian="10pt" style:font-name-complex="Arial1" style:font-size-complex="10pt"/>
    </style:style>
    <style:style style:name="P50" style:family="paragraph" style:parent-style-name="Standard">
      <style:paragraph-properties fo:margin-left="0cm" fo:margin-right="0cm" fo:margin-top="0cm" fo:margin-bottom="0cm" fo:line-height="100%" fo:text-align="justify" style:justify-single-word="false" fo:orphans="0" fo:widows="0" fo:text-indent="0cm" style:auto-text-indent="false">
        <style:tab-stops>
          <style:tab-stop style:position="10.769cm"/>
        </style:tab-stops>
      </style:paragraph-properties>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style:style>
    <style:style style:name="P51"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10.769cm"/>
        </style:tab-stops>
      </style:paragraph-properties>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style:style>
    <style:style style:name="P52"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P53" style:family="paragraph" style:parent-style-name="Standard">
      <style:paragraph-properties fo:margin-left="0cm" fo:margin-right="0cm" fo:margin-top="0cm" fo:margin-bottom="0cm" fo:text-align="justify" style:justify-single-word="false" fo:orphans="0" fo:widows="0" fo:text-indent="0cm" style:auto-text-indent="false"/>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P54" style:family="paragraph" style:parent-style-name="Standard">
      <style:paragraph-properties fo:margin-left="0cm" fo:margin-right="0cm" fo:margin-top="0cm" fo:margin-bottom="0cm" fo:text-align="justify" style:justify-single-word="false" fo:orphans="0" fo:widows="0" fo:text-indent="0cm" style:auto-text-indent="false" style:writing-mode="pag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55" style:family="paragraph" style:parent-style-name="Text_20_body">
      <style:paragraph-properties fo:margin-left="0cm" fo:margin-right="0cm" fo:margin-top="0cm" fo:margin-bottom="0cm" fo:text-align="justify" style:justify-single-word="false" fo:orphans="0" fo:widows="0" fo:text-indent="0cm" style:auto-text-indent="false" style:writing-mode="pag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56" style:family="paragraph" style:parent-style-name="Text_20_body">
      <style:paragraph-properties fo:margin-left="0cm" fo:margin-right="0cm" fo:margin-top="0cm" fo:margin-bottom="0cm" fo:text-align="justify" style:justify-single-word="false" fo:orphans="0" fo:widows="0" fo:text-indent="0cm" style:auto-text-indent="false" style:writing-mode="pag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7"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13.859cm"/>
        </style:tab-stops>
      </style:paragraph-properties>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style:style>
    <style:style style:name="P58"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59" style:family="paragraph" style:parent-style-name="Text_20_body">
      <style:paragraph-properties fo:margin-left="0cm" fo:margin-right="0cm" fo:margin-top="0cm" fo:margin-bottom="0cm" fo:text-align="justify" style:justify-single-word="false" fo:text-indent="0cm" style:auto-text-indent="false"/>
    </style:style>
    <style:style style:name="P60" style:family="paragraph" style:parent-style-name="Text_20_body">
      <style:paragraph-properties fo:margin-left="0cm" fo:margin-right="0cm" fo:margin-top="0cm" fo:margin-bottom="0cm" fo:text-align="justify" style:justify-single-word="false" fo:text-indent="0cm" style:auto-text-indent="false"/>
      <style:text-properties fo:color="#ff3300" style:font-name="Arial1" fo:font-size="10pt" style:font-size-asian="10pt" style:font-size-complex="10pt"/>
    </style:style>
    <style:style style:name="P61" style:family="paragraph" style:parent-style-name="Standard">
      <style:paragraph-properties fo:margin-left="0cm" fo:margin-right="0cm" fo:margin-top="0cm" fo:margin-bottom="0.109cm" fo:line-height="100%" fo:text-align="justify" style:justify-single-word="false" fo:text-indent="0cm" style:auto-text-indent="false"/>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62" style:family="paragraph" style:parent-style-name="Standard">
      <style:paragraph-properties fo:margin-left="0cm" fo:margin-right="0cm" fo:margin-top="0cm" fo:margin-bottom="0.109cm" fo:line-height="100%" fo:text-align="justify" style:justify-single-word="false" fo:orphans="2" fo:widows="2" fo:hyphenation-ladder-count="no-limit" fo:text-indent="0cm" style:auto-text-indent="false" style:writing-mode="lr-tb">
        <style:tab-stops/>
      </style:paragraph-properties>
      <style:text-properties style:use-window-font-color="true" style:font-name="Arial1" fo:font-size="11pt" style:font-size-asian="11pt" style:font-name-complex="Arial1" style:font-size-complex="11pt" fo:hyphenate="false" fo:hyphenation-remain-char-count="2" fo:hyphenation-push-char-count="2"/>
    </style:style>
    <style:style style:name="P63" style:family="paragraph" style:parent-style-name="Standard">
      <style:paragraph-properties fo:margin-left="0cm" fo:margin-right="0cm" fo:text-align="justify" style:justify-single-word="false" fo:orphans="0" fo:widows="0" fo:text-indent="0cm" style:auto-text-indent="false"/>
      <style:text-properties fo:color="#c9211e" style:font-name="Arial1" fo:font-size="10pt" style:font-size-asian="10pt" style:font-size-complex="10pt"/>
    </style:style>
    <style:style style:name="P64" style:family="paragraph" style:parent-style-name="Standard">
      <style:paragraph-properties fo:margin-left="0cm" fo:margin-right="0cm" fo:line-height="100%" fo:text-align="justify" style:justify-single-word="false" fo:orphans="0" fo:widows="0" fo:text-indent="0cm" style:auto-text-indent="false"/>
      <style:text-properties fo:color="#ff3300" style:font-name="Arial1" fo:font-size="10pt" style:font-size-asian="10pt" style:font-size-complex="10pt"/>
    </style:style>
    <style:style style:name="P65"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66"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font-variant="normal" fo:text-transform="none"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Verdana" style:font-size-complex="10pt" style:language-complex="ar" style:country-complex="SA" style:font-style-complex="italic" style:font-weight-complex="normal" fo:hyphenate="false" fo:hyphenation-remain-char-count="2" fo:hyphenation-push-char-count="2"/>
    </style:style>
    <style:style style:name="P67" style:family="paragraph" style:parent-style-name="Heading">
      <style:paragraph-properties>
        <style:tab-stops/>
      </style:paragraph-properties>
      <style:text-properties style:font-name="Arial1" fo:font-size="9pt" style:font-size-asian="9pt" style:font-size-complex="9pt"/>
    </style:style>
    <style:style style:name="P68" style:family="paragraph" style:parent-style-name="Text_20_body">
      <style:text-properties style:font-name="Arial1" fo:font-size="10pt" style:font-size-asian="10pt" style:font-size-complex="10pt"/>
    </style:style>
    <style:style style:name="P69" style:family="paragraph" style:parent-style-name="Text_20_body">
      <style:paragraph-properties fo:text-align="justify" style:justify-single-word="false"/>
      <style:text-properties style:font-name="Arial1" fo:font-size="10pt" style:font-size-asian="10pt" style:font-size-complex="10pt"/>
    </style:style>
    <style:style style:name="P70" style:family="paragraph" style:parent-style-name="Text_20_body">
      <style:paragraph-properties fo:text-align="justify" style:justify-single-word="false" fo:orphans="2" fo:widows="2"/>
      <style:text-properties style:font-name="Arial1" fo:font-size="10pt" style:font-size-asian="10pt" style:font-size-complex="10pt"/>
    </style:style>
    <style:style style:name="P71" style:family="paragraph" style:parent-style-name="Text_20_body">
      <style:paragraph-properties fo:text-align="center" style:justify-single-word="false"/>
      <style:text-properties style:font-name="Arial1" fo:font-size="10pt" style:font-size-asian="10pt" style:font-size-complex="10pt"/>
    </style:style>
    <style:style style:name="P72" style:family="paragraph" style:parent-style-name="Text_20_body">
      <style:paragraph-properties fo:text-align="start" style:justify-single-word="false"/>
      <style:text-properties style:font-name="Arial1" fo:font-size="10pt" style:font-size-asian="10pt" style:font-size-complex="10pt"/>
    </style:style>
    <style:style style:name="P73"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74"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75" style:family="paragraph" style:parent-style-name="Text_20_body">
      <style:paragraph-properties fo:text-align="start" style:justify-single-word="false"/>
      <style:text-properties style:font-name="Arial1" fo:font-size="10pt" fo:language="es" fo:country="ES" style:font-size-asian="10pt" style:font-size-complex="10pt"/>
    </style:style>
    <style:style style:name="P76" style:family="paragraph" style:parent-style-name="Text_20_body">
      <style:paragraph-properties fo:text-align="justify" style:justify-single-word="false"/>
      <style:text-properties style:font-name="Arial1" fo:font-size="10pt" fo:language="es" fo:country="ES" fo:font-weight="bold" style:font-size-asian="10pt" style:font-size-complex="10pt"/>
    </style:style>
    <style:style style:name="P77" style:family="paragraph" style:parent-style-name="Text_20_body">
      <style:paragraph-properties fo:text-align="justify" style:justify-single-word="false"/>
      <style:text-properties style:font-name="Arial1" fo:font-size="10pt" style:text-underline-style="solid" style:text-underline-width="auto" style:text-underline-color="font-color" fo:font-weight="bold" style:font-size-asian="10pt" style:font-size-complex="10pt"/>
    </style:style>
    <style:style style:name="P78" style:family="paragraph" style:parent-style-name="Text_20_body">
      <style:paragraph-properties fo:text-align="justify" style:justify-single-word="false"/>
      <style:text-properties style:font-name="Arial1" fo:font-size="10pt" fo:font-weight="bold" style:font-size-asian="10pt" style:font-size-complex="10pt"/>
    </style:style>
    <style:style style:name="P79"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80" style:family="paragraph" style:parent-style-name="Text_20_body">
      <style:text-properties style:font-name="Arial1" fo:font-size="7pt" style:font-size-asian="7pt" style:font-size-complex="7pt"/>
    </style:style>
    <style:style style:name="P81" style:family="paragraph" style:parent-style-name="Text_20_body">
      <style:paragraph-properties fo:text-align="justify" style:justify-single-word="false"/>
    </style:style>
    <style:style style:name="P82" style:family="paragraph" style:parent-style-name="Text_20_body">
      <style:paragraph-properties fo:text-align="justify" style:justify-single-word="false" fo:orphans="2" fo:widows="2"/>
    </style:style>
    <style:style style:name="P83" style:family="paragraph" style:parent-style-name="Text_20_body">
      <style:paragraph-properties fo:text-align="center" style:justify-single-word="false" fo:orphans="2" fo:widows="2"/>
      <style:text-properties style:font-name="Arial3" fo:font-size="10pt"/>
    </style:style>
    <style:style style:name="P84"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85" style:family="paragraph" style:parent-style-name="Text_20_body">
      <style:paragraph-properties fo:text-align="justify" style:justify-single-word="false"/>
      <style:text-properties fo:color="#000000" style:font-name="Arial1" fo:font-size="10pt" style:font-size-asian="10pt" style:font-size-complex="10pt"/>
    </style:style>
    <style:style style:name="P86" style:family="paragraph" style:parent-style-name="Text_20_body">
      <style:paragraph-properties fo:text-align="justify" style:justify-single-word="false"/>
      <style:text-properties fo:color="#000000" style:font-name="Arial1" fo:font-size="10pt" fo:language="es" fo:country="ES" fo:font-weight="bold" style:font-size-asian="10pt" style:font-size-complex="10pt"/>
    </style:style>
    <style:style style:name="P87"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88"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89" style:family="paragraph" style:parent-style-name="Text_20_body">
      <style:paragraph-properties fo:text-align="justify" style:justify-single-word="false"/>
      <style:text-properties style:font-name="Times New Roman2" fo:font-size="14pt"/>
    </style:style>
    <style:style style:name="P90" style:family="paragraph" style:parent-style-name="Text_20_body">
      <style:paragraph-properties fo:text-align="justify" style:justify-single-word="false" fo:hyphenation-ladder-count="no-limit"/>
      <style:text-properties style:use-window-font-color="true" style:font-name="Arial1" fo:font-size="10pt" style:font-size-asian="10pt" style:font-size-complex="10pt" fo:hyphenate="false" fo:hyphenation-remain-char-count="2" fo:hyphenation-push-char-count="2"/>
    </style:style>
    <style:style style:name="P91" style:family="paragraph" style:parent-style-name="Text_20_body">
      <style:text-properties style:use-window-font-color="true" style:font-name="Arial1" fo:font-size="10pt" fo:font-style="normal" fo:font-weight="bold" style:font-size-asian="10pt" style:font-style-asian="normal" style:font-weight-asian="bold" style:font-size-complex="10pt" style:font-style-complex="normal"/>
    </style:style>
    <style:style style:name="P92" style:family="paragraph" style:parent-style-name="Text_20_body">
      <style:paragraph-properties fo:text-align="justify" style:justify-single-word="false"/>
      <style:text-properties fo:color="#c9211e" style:font-name="Arial1" fo:font-size="10pt" fo:language="es" fo:country="ES" style:font-size-asian="10pt" style:font-size-complex="10pt"/>
    </style:style>
    <style:style style:name="P93" style:family="paragraph" style:parent-style-name="Text_20_body">
      <style:paragraph-properties fo:text-align="justify" style:justify-single-word="false"/>
      <style:text-properties fo:color="#c9211e" style:font-name="Arial1" fo:font-size="10pt" style:font-size-asian="10pt" style:font-size-complex="10pt"/>
    </style:style>
    <style:style style:name="P94" style:family="paragraph" style:parent-style-name="Text_20_body">
      <style:paragraph-properties fo:margin-left="0cm" fo:margin-right="0cm" fo:text-indent="1.323cm" style:auto-text-indent="false"/>
    </style:style>
    <style:style style:name="P95" style:family="paragraph" style:parent-style-name="Text_20_body">
      <style:paragraph-properties fo:margin-left="0cm" fo:margin-right="0cm" fo:orphans="2" fo:widows="2" fo:text-indent="1.323cm" style:auto-text-indent="false"/>
      <style:text-properties style:font-name="Arial3" fo:font-size="10pt"/>
    </style:style>
    <style:style style:name="P96"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97"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98"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99"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100"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101" style:family="paragraph" style:parent-style-name="Text_20_body">
      <style:paragraph-properties fo:margin-left="0cm" fo:margin-right="0cm" fo:text-align="start" style:justify-single-word="false" fo:text-indent="1.323cm" style:auto-text-indent="false"/>
      <style:text-properties style:font-name="Arial1" fo:font-size="10pt" style:font-size-asian="10pt" style:font-size-complex="10pt"/>
    </style:style>
    <style:style style:name="P102" style:family="paragraph" style:parent-style-name="Text_20_body">
      <style:paragraph-properties fo:margin-left="0cm" fo:margin-right="0cm" fo:text-align="start" style:justify-single-word="false" fo:orphans="2" fo:widows="2" fo:text-indent="1.323cm" style:auto-text-indent="false"/>
      <style:text-properties style:font-name="Arial1" fo:font-size="10pt" style:font-size-asian="10pt" style:font-size-complex="10pt"/>
    </style:style>
    <style:style style:name="P103"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104" style:family="paragraph" style:parent-style-name="Text_20_body">
      <style:paragraph-properties fo:margin-left="0cm" fo:margin-right="0cm" fo:orphans="0" fo:widows="0" fo:text-indent="1.323cm" style:auto-text-indent="false"/>
      <style:text-properties style:font-name="Arial1" fo:font-size="10pt" style:font-size-asian="10pt" style:font-size-complex="10pt"/>
    </style:style>
    <style:style style:name="P105"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106"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107"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style:font-size-asian="10pt" style:font-size-complex="10pt"/>
    </style:style>
    <style:style style:name="P108" style:family="paragraph" style:parent-style-name="Text_20_body">
      <style:paragraph-properties fo:margin-left="0cm" fo:margin-right="0cm" fo:text-indent="1.323cm" style:auto-text-indent="false"/>
      <style:text-properties style:font-name="Arial1" fo:font-size="10pt" fo:font-style="italic" style:font-size-asian="10pt" style:font-size-complex="10pt"/>
    </style:style>
    <style:style style:name="P109"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110" style:family="paragraph" style:parent-style-name="Text_20_body">
      <style:paragraph-properties fo:margin-left="0cm" fo:margin-right="0cm" fo:text-align="start" style:justify-single-word="false" fo:text-indent="1.323cm" style:auto-text-indent="false"/>
      <style:text-properties style:font-name="Arial1" fo:font-size="10pt" fo:font-style="italic" style:font-size-asian="10pt" style:font-size-complex="10pt"/>
    </style:style>
    <style:style style:name="P111"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style="italic" fo:font-weight="normal" fo:background-color="transparent" style:font-size-asian="10pt" style:font-size-complex="10pt"/>
    </style:style>
    <style:style style:name="P112"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113"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background-color="transparent" style:font-size-asian="10pt" style:font-size-complex="10pt"/>
    </style:style>
    <style:style style:name="P114" style:family="paragraph" style:parent-style-name="Text_20_body">
      <style:paragraph-properties fo:margin-left="0cm" fo:margin-right="0cm" fo:orphans="2" fo:widows="2" fo:text-indent="1.323cm" style:auto-text-indent="false"/>
      <style:text-properties style:font-name="Arial1" fo:font-size="10pt" fo:background-color="transparent" style:font-size-asian="10pt" style:font-size-complex="10pt"/>
    </style:style>
    <style:style style:name="P115"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weight="normal" fo:background-color="transparent" style:font-size-asian="10pt" style:font-size-complex="10pt"/>
    </style:style>
    <style:style style:name="P116"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style="italic" style:font-size-asian="10pt" style:font-size-complex="10pt"/>
    </style:style>
    <style:style style:name="P117"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118"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weight="bold" style:font-size-asian="10pt" style:font-size-complex="10pt"/>
    </style:style>
    <style:style style:name="P119"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120"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font-size-asian="10pt" style:font-size-complex="10pt"/>
    </style:style>
    <style:style style:name="P121" style:family="paragraph" style:parent-style-name="Text_20_body">
      <style:paragraph-properties fo:margin-left="0cm" fo:margin-right="0cm" fo:text-align="justify" style:justify-single-word="false" fo:text-indent="1.323cm" style:auto-text-indent="false"/>
      <style:text-properties fo:color="#000000" style:font-name="Arial1" fo:font-size="10pt" fo:font-weight="bold" style:font-size-asian="10pt" style:font-size-complex="10pt"/>
    </style:style>
    <style:style style:name="P122" style:family="paragraph" style:parent-style-name="Text_20_body">
      <style:paragraph-properties fo:margin-left="0cm" fo:margin-right="0cm" fo:text-align="justify" style:justify-single-word="false" fo:text-indent="1.323cm" style:auto-text-indent="false"/>
    </style:style>
    <style:style style:name="P123" style:family="paragraph" style:parent-style-name="Text_20_body">
      <style:paragraph-properties fo:margin-left="0cm" fo:margin-right="0cm" fo:text-align="justify" style:justify-single-word="false" fo:text-indent="1.323cm" style:auto-text-indent="false"/>
      <style:text-properties fo:color="#ff3333" style:font-name="Arial1" fo:font-size="10pt" style:font-size-asian="10pt" style:font-size-complex="10pt"/>
    </style:style>
    <style:style style:name="P124"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normal" fo:font-style="normal" fo:font-weight="normal" fo:background-color="transparent" style:font-size-asian="10pt" style:font-size-complex="10pt"/>
    </style:style>
    <style:style style:name="P125" style:family="paragraph" style:parent-style-name="Text_20_body">
      <style:paragraph-properties fo:margin-left="0cm" fo:margin-right="0cm" fo:orphans="2" fo:widows="2" fo:text-indent="1.323cm" style:auto-text-indent="false"/>
      <style:text-properties fo:font-variant="normal" fo:text-transform="none" fo:color="#000000" style:font-name="Arial1" fo:font-size="10pt" fo:letter-spacing="normal" fo:font-style="normal" fo:font-weight="normal" fo:background-color="transparent" style:font-size-asian="10pt" style:font-size-complex="10pt"/>
    </style:style>
    <style:style style:name="P126"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font-weight="bold" fo:background-color="transparent" style:font-size-asian="10pt" style:font-size-complex="10pt"/>
    </style:style>
    <style:style style:name="P127"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font-style="normal" fo:background-color="transparent" style:font-size-asian="10pt" style:font-size-complex="10pt"/>
    </style:style>
    <style:style style:name="P128"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letter-spacing="normal" fo:font-style="normal" fo:font-weight="bold" fo:background-color="transparent" style:font-size-asian="10pt" style:font-size-complex="10pt"/>
    </style:style>
    <style:style style:name="P129" style:family="paragraph" style:parent-style-name="Text_20_body">
      <style:paragraph-properties fo:margin-left="0cm" fo:margin-right="0cm" fo:text-align="justify" style:justify-single-word="false" fo:text-indent="1.323cm" style:auto-text-indent="false"/>
      <style:text-properties fo:color="#800000" style:font-name="Arial1" fo:font-size="10pt" fo:language="es" fo:country="ES" style:font-size-asian="10pt" style:font-size-complex="10pt"/>
    </style:style>
    <style:style style:name="P130" style:family="paragraph" style:parent-style-name="Text_20_body">
      <style:paragraph-properties fo:margin-left="0cm" fo:margin-right="0cm" fo:text-align="justify" style:justify-single-word="false" fo:text-indent="1.323cm" style:auto-text-indent="false"/>
      <style:text-properties fo:color="#ff0000" style:font-name="Arial1" fo:font-size="10pt" style:font-size-asian="10pt" style:font-size-complex="10pt"/>
    </style:style>
    <style:style style:name="P131" style:family="paragraph" style:parent-style-name="Text_20_body">
      <style:paragraph-properties fo:margin-left="0cm" fo:margin-right="0cm" fo:margin-top="0cm" fo:margin-bottom="0cm" fo:text-align="justify" style:justify-single-word="false" fo:orphans="2" fo:widows="2" fo:text-indent="1.323cm" style:auto-text-indent="false"/>
      <style:text-properties style:font-name="Arial1" fo:font-size="10pt" style:font-size-asian="10pt" style:font-size-complex="10pt"/>
    </style:style>
    <style:style style:name="P132"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33" style:family="paragraph" style:parent-style-name="Standard">
      <style:paragraph-properties fo:text-align="justify" style:justify-single-word="false"/>
    </style:style>
    <style:style style:name="P134" style:family="paragraph" style:parent-style-name="Standard">
      <style:paragraph-properties fo:text-align="justify" style:justify-single-word="false" style:text-autospace="none"/>
      <style:text-properties style:use-window-font-color="true" style:font-name="Arial1" fo:font-size="10pt" fo:background-color="transparent" style:font-name-asian="ArialMT" style:font-size-asian="10pt" style:font-name-complex="ArialMT" style:font-size-complex="10pt"/>
    </style:style>
    <style:style style:name="P135" style:family="paragraph" style:parent-style-name="Standard">
      <style:paragraph-properties fo:text-align="center" style:justify-single-word="false"/>
      <style:text-properties style:use-window-font-color="true" style:font-name="Arial1" fo:font-size="10pt" fo:font-style="italic" style:text-underline-style="solid" style:text-underline-width="auto" style:text-underline-color="font-color" fo:background-color="transparent" style:font-size-asian="10pt" style:font-style-asian="italic" style:font-size-complex="10pt" style:font-style-complex="italic"/>
    </style:style>
    <style:style style:name="P136" style:family="paragraph" style:parent-style-name="Standard">
      <style:text-properties style:use-window-font-color="true" style:font-name="Arial1" fo:font-size="10pt" fo:font-style="italic" style:font-name-asian="Times New Roman3" style:font-size-asian="10pt" style:font-style-asian="italic" style:font-name-complex="Times New Roman3" style:font-size-complex="10pt" style:font-style-complex="italic"/>
    </style:style>
    <style:style style:name="P137" style:family="paragraph" style:parent-style-name="Standard">
      <style:paragraph-properties fo:text-align="center" style:justify-single-word="false"/>
      <style:text-properties style:use-window-font-color="true" style:font-name="Arial1" fo:font-size="10pt" fo:font-style="normal" style:text-underline-style="solid" style:text-underline-width="auto" style:text-underline-color="font-color" fo:background-color="transparent" style:font-size-asian="10pt" style:font-style-asian="normal" style:font-size-complex="10pt" style:font-style-complex="normal"/>
    </style:style>
    <style:style style:name="P138" style:family="paragraph" style:parent-style-name="Standard">
      <style:text-properties style:use-window-font-color="true" style:font-name="Arial1" fo:font-size="10pt" fo:font-style="normal" style:font-name-asian="Times New Roman3" style:font-size-asian="10pt" style:font-style-asian="normal" style:font-name-complex="Times New Roman3" style:font-size-complex="10pt" style:font-style-complex="normal"/>
    </style:style>
    <style:style style:name="P139" style:family="paragraph" style:parent-style-name="Standard">
      <style:paragraph-properties fo:text-align="justify" style:justify-single-word="false" style:text-autospace="none"/>
      <style:text-properties style:use-window-font-color="true" style:font-name="Arial1" fo:font-size="11pt" style:font-size-asian="11pt" style:font-name-complex="Arial-BoldMT" style:font-size-complex="11pt"/>
    </style:style>
    <style:style style:name="P140" style:family="paragraph" style:parent-style-name="Standard">
      <style:paragraph-properties fo:margin-left="0cm" fo:margin-right="0cm" fo:margin-top="0cm" fo:margin-bottom="0cm" fo:text-align="justify" style:justify-single-word="false" fo:orphans="0" fo:widows="0" fo:text-indent="1.251cm" style:auto-text-indent="false" style:writing-mode="pag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41"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style:font-name="Arial1" fo:font-size="10pt" fo:letter-spacing="-0.005cm" fo:language="es" fo:country="ES" fo:font-weight="normal" fo:background-color="transparent" style:font-size-asian="10pt" style:font-weight-asian="normal" style:font-name-complex="Arial1" style:font-size-complex="10pt" style:font-weight-complex="normal" fo:hyphenate="false" fo:hyphenation-remain-char-count="2" fo:hyphenation-push-char-count="2"/>
    </style:style>
    <style:style style:name="P142" style:family="paragraph" style:parent-style-name="Standard">
      <style:paragraph-properties fo:margin-left="0cm" fo:margin-right="0cm" fo:margin-top="0cm" fo:margin-bottom="0cm" fo:text-align="justify" style:justify-single-word="false" fo:orphans="0" fo:widows="0" fo:text-indent="1.249cm" style:auto-text-indent="false"/>
    </style:style>
    <style:style style:name="P143"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normal"/>
    </style:style>
    <style:style style:name="P144" style:family="paragraph" style:parent-style-name="Standard">
      <style:paragraph-properties fo:margin-left="0cm" fo:margin-right="0cm" fo:margin-top="0cm" fo:margin-bottom="0cm" fo:text-align="justify" style:justify-single-word="false" fo:orphans="0" fo:widows="0" fo:text-indent="1.249cm" style:auto-text-indent="false"/>
      <style:text-properties style:use-window-font-color="true" style:font-name="Arial1" fo:font-size="10pt" fo:font-weight="bold" style:font-size-asian="10pt" style:font-weight-asian="bold" style:font-name-complex="Arial1" style:font-size-complex="10pt"/>
    </style:style>
    <style:style style:name="P145" style:family="paragraph" style:parent-style-name="Text_20_body">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style:text-underline-style="none" fo:background-color="#ffff00" style:font-size-asian="10pt" style:font-size-complex="10pt"/>
    </style:style>
    <style:style style:name="P146"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147"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148"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size-complex="10pt" style:font-style-complex="italic"/>
    </style:style>
    <style:style style:name="P149" style:family="paragraph" style:parent-style-name="Text_20_body">
      <style:paragraph-properties fo:margin-left="0cm" fo:margin-right="0cm" fo:margin-top="0cm" fo:margin-bottom="0cm" fo:line-height="100%" fo:text-align="justify" style:justify-single-word="false" fo:orphans="0" fo:widows="0" fo:text-indent="1.249cm" style:auto-text-indent="false"/>
      <style:text-properties style:font-name="Arial1" fo:font-size="10pt" fo:language="es" fo:country="ES" fo:font-weight="normal" style:font-size-asian="10pt" style:font-weight-asian="normal" style:font-name-complex="Arial1" style:font-size-complex="10pt" style:font-weight-complex="normal"/>
    </style:style>
    <style:style style:name="P150" style:family="paragraph" style:parent-style-name="Text_20_body">
      <style:paragraph-properties fo:margin-left="0cm" fo:margin-right="0cm" fo:margin-top="0cm" fo:margin-bottom="0cm" fo:line-height="100%" fo:text-align="justify" style:justify-single-word="false" fo:orphans="0" fo:widows="0" fo:text-indent="1.249cm" style:auto-text-indent="false"/>
      <style:text-properties fo:color="#ff3300" style:font-name="Arial1" fo:font-size="10pt" fo:language="es" fo:country="ES" style:font-size-asian="10pt" style:font-name-complex="Arial1" style:font-size-complex="10pt"/>
    </style:style>
    <style:style style:name="P151" style:family="paragraph" style:parent-style-name="Text_20_body">
      <style:paragraph-properties fo:margin-left="0cm" fo:margin-right="0cm" fo:margin-top="0cm" fo:margin-bottom="0cm" fo:text-align="justify" style:justify-single-word="false" fo:text-indent="1.249cm" style:auto-text-indent="false"/>
    </style:style>
    <style:style style:name="P152" style:family="paragraph" style:parent-style-name="Standard">
      <style:paragraph-properties fo:margin-left="0cm" fo:margin-right="0cm" fo:text-align="justify" style:justify-single-word="false" fo:orphans="0" fo:widows="0" fo:text-indent="1.249cm" style:auto-text-indent="false"/>
    </style:style>
    <style:style style:name="P153"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154" style:family="paragraph" style:parent-style-name="Standard">
      <style:paragraph-properties fo:margin-left="0cm" fo:margin-right="0cm" fo:line-height="100%" fo:text-align="justify" style:justify-single-word="false" fo:orphans="0" fo:widows="0" fo:text-indent="1.249cm" style:auto-text-indent="false"/>
      <style:text-properties fo:color="#ff3300" style:font-name="Arial1" fo:font-size="10pt" style:font-size-asian="10pt" style:font-size-complex="10pt"/>
    </style:style>
    <style:style style:name="P155" style:family="paragraph" style:parent-style-name="Standard">
      <style:paragraph-properties fo:margin-top="0cm" fo:margin-bottom="0cm" fo:text-align="start" style:justify-single-word="false"/>
      <style:text-properties fo:color="#ff3300" style:font-name="Arial1" fo:font-size="10pt" fo:language="es" fo:country="ES" fo:font-weight="bold" fo:background-color="transparent" style:font-size-asian="10pt" style:font-weight-asian="bold" style:font-size-complex="10pt"/>
    </style:style>
    <style:style style:name="P156" style:family="paragraph" style:parent-style-name="Standard">
      <style:paragraph-properties fo:margin-top="0cm" fo:margin-bottom="0cm" fo:text-align="justify" style:justify-single-word="false"/>
    </style:style>
    <style:style style:name="P157" style:family="paragraph" style:parent-style-name="Standard">
      <style:paragraph-properties fo:margin-top="0cm" fo:margin-bottom="0cm" fo:text-align="justify" style:justify-single-word="false"/>
      <style:text-properties style:use-window-font-color="true" style:font-name="Arial1" fo:font-size="10pt" fo:language="es" fo:country="ES" style:font-size-asian="10pt" style:font-size-complex="10pt"/>
    </style:style>
    <style:style style:name="P158" style:family="paragraph" style:parent-style-name="Standard">
      <style:paragraph-properties fo:margin-top="0cm" fo:margin-bottom="0cm" fo:text-align="justify" style:justify-single-word="false"/>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159" style:family="paragraph" style:parent-style-name="Standard">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160" style:family="paragraph" style:parent-style-name="Standard">
      <style:paragraph-properties fo:margin-top="0cm" fo:margin-bottom="0cm" fo:text-align="justify" style:justify-single-word="false"/>
      <style:text-properties style:font-name="Arial1" fo:font-size="10pt" style:font-size-asian="10pt" style:font-size-complex="10pt"/>
    </style:style>
    <style:style style:name="P161" style:family="paragraph" style:parent-style-name="Standard">
      <style:paragraph-properties fo:margin-top="0cm" fo:margin-bottom="0cm" fo:line-height="100%" fo:text-align="center" style:justify-single-word="false"/>
      <style:text-properties fo:font-variant="normal" fo:text-transform="none" fo:color="#c9211e" style:font-name="Arial1" fo:font-size="10pt" fo:letter-spacing="-0.005cm" fo:language="es" fo:country="ES" fo:font-style="normal" style:text-underline-style="none" fo:font-weight="normal" fo:background-color="transparent" style:font-size-asian="10pt" style:font-style-asian="normal" style:font-weight-asian="normal" style:font-name-complex="Verdana" style:font-size-complex="10pt" style:language-complex="ar" style:country-complex="SA" style:font-style-complex="normal" style:font-weight-complex="normal"/>
    </style:style>
    <style:style style:name="P162" style:family="paragraph" style:parent-style-name="Normal">
      <style:paragraph-properties fo:margin-top="0cm" fo:margin-bottom="0cm" fo:line-height="100%" fo:text-align="justify" style:justify-single-word="false">
        <style:tab-stops>
          <style:tab-stop style:position="-2.54cm"/>
          <style:tab-stop style:position="-1.27cm"/>
        </style:tab-stops>
      </style:paragraph-properties>
    </style:style>
    <style:style style:name="P163" style:family="paragraph" style:parent-style-name="Text_20_body">
      <style:paragraph-properties fo:margin-top="0cm" fo:margin-bottom="0cm" fo:text-align="start" style:justify-single-word="false" fo:orphans="2" fo:widows="2"/>
      <style:text-properties fo:font-variant="normal" fo:text-transform="none" fo:color="#000000" style:font-name="Arial1" fo:font-size="10pt" fo:font-style="normal" fo:font-weight="normal" fo:background-color="transparent" style:font-size-asian="10pt" style:font-size-complex="10pt"/>
    </style:style>
    <style:style style:name="P164" style:family="paragraph" style:parent-style-name="Text_20_body">
      <style:paragraph-properties fo:margin-top="0cm" fo:margin-bottom="0cm" fo:text-align="start" style:justify-single-word="false" fo:orphans="2" fo:widows="2"/>
      <style:text-properties fo:font-variant="normal" fo:text-transform="none" style:font-name="Arial1" fo:font-size="10pt" fo:font-style="normal" fo:font-weight="bold" fo:background-color="transparent" style:font-size-asian="10pt" style:font-size-complex="10pt"/>
    </style:style>
    <style:style style:name="P165"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bold" fo:background-color="transparent" style:font-size-asian="10pt" style:font-size-complex="10pt"/>
    </style:style>
    <style:style style:name="P166" style:family="paragraph" style:parent-style-name="Text_20_body">
      <style:paragraph-properties fo:margin-top="0cm" fo:margin-bottom="0cm" fo:text-align="start"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167" style:family="paragraph" style:parent-style-name="Text_20_body">
      <style:paragraph-properties fo:margin-top="0cm" fo:margin-bottom="0cm" fo:text-align="start" style:justify-single-word="false" fo:orphans="2" fo:widows="2"/>
      <style:text-properties fo:font-variant="normal" fo:text-transform="none" style:font-name="Arial1" fo:font-size="10pt" fo:font-style="normal" fo:background-color="transparent" style:font-size-asian="10pt" style:font-size-complex="10pt"/>
    </style:style>
    <style:style style:name="P168"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169"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fo:hyphenate="false" fo:hyphenation-remain-char-count="2" fo:hyphenation-push-char-count="2"/>
    </style:style>
    <style:style style:name="P170" style:family="paragraph" style:parent-style-name="Text_20_body">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71" style:family="paragraph" style:parent-style-name="Text_20_body">
      <style:paragraph-properties fo:margin-top="0cm" fo:margin-bottom="0cm" fo:line-height="100%" fo:text-align="justify" style:justify-single-word="false" fo:hyphenation-ladder-count="no-limit"/>
      <style:text-properties fo:color="#ff3300" style:font-name="Arial1" fo:font-size="10pt" fo:language="es" fo:country="ES" style:text-underline-style="none" fo:font-weight="bold" style:font-size-asian="10pt" style:font-weight-asian="bold" style:font-name-complex="Arial1" style:font-size-complex="10pt" style:font-weight-complex="normal" fo:hyphenate="false" fo:hyphenation-remain-char-count="2" fo:hyphenation-push-char-count="2"/>
    </style:style>
    <style:style style:name="P172"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fo:color="#ff3300" style:font-name="Arial1" fo:font-size="10pt" fo:language="es" fo:country="ES" style:text-underline-style="none" fo:font-weight="bold" style:font-size-asian="10pt" style:font-weight-asian="bold" style:font-name-complex="Arial1" style:font-size-complex="10pt" style:font-weight-complex="normal" fo:hyphenate="false" fo:hyphenation-remain-char-count="2" fo:hyphenation-push-char-count="2"/>
    </style:style>
    <style:style style:name="P173"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174"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175"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176" style:family="paragraph" style:parent-style-name="Text_20_body">
      <style:paragraph-properties fo:margin-top="0cm" fo:margin-bottom="0cm" fo:text-align="start" style:justify-single-word="false" fo:orphans="2" fo:widows="2"/>
      <style:text-properties style:font-name="Arial1" fo:font-size="10pt" fo:font-style="italic" fo:background-color="transparent" style:font-size-asian="10pt" style:font-size-complex="10pt"/>
    </style:style>
    <style:style style:name="P177" style:family="paragraph" style:parent-style-name="Text_20_body">
      <style:paragraph-properties fo:margin-top="0cm" fo:margin-bottom="0cm" fo:text-align="start" style:justify-single-word="false" fo:orphans="2" fo:widows="2"/>
      <style:text-properties style:font-name="Arial1" fo:font-size="10pt" fo:background-color="transparent" style:font-size-asian="10pt" style:font-size-complex="10pt"/>
    </style:style>
    <style:style style:name="P178" style:family="paragraph" style:parent-style-name="Text_20_body">
      <style:paragraph-properties fo:margin-top="0cm" fo:margin-bottom="0cm" fo:text-align="justify" style:justify-single-word="false" fo:orphans="2" fo:widows="2"/>
    </style:style>
    <style:style style:name="P179"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style:use-window-font-color="true" style:font-name="Arial1" fo:font-size="10pt" fo:font-weight="bold" fo:background-color="transparent" style:font-size-asian="10pt" style:font-weight-asian="bold" style:font-name-complex="Arial6" style:font-size-complex="10pt"/>
    </style:style>
    <style:style style:name="P180"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style:use-window-font-color="true" style:font-name="Arial1" fo:font-size="10pt" fo:font-style="italic" style:font-size-asian="10pt" style:font-style-asian="italic" style:font-size-complex="10pt" style:font-style-complex="italic"/>
    </style:style>
    <style:style style:name="P181" style:family="paragraph" style:parent-style-name="Standard">
      <style:paragraph-properties fo:margin-top="0cm" fo:margin-bottom="0.106cm" fo:text-align="center" style:justify-single-word="false">
        <style:tab-stops>
          <style:tab-stop style:position="-2.54cm"/>
          <style:tab-stop style:position="-1.27cm"/>
        </style:tab-stops>
      </style:paragraph-properties>
      <style:text-properties style:use-window-font-color="true" style:font-name="Arial1" fo:font-size="10pt" fo:font-style="italic" style:font-size-asian="10pt" style:font-style-asian="italic" style:font-size-complex="10pt" style:font-style-complex="italic"/>
    </style:style>
    <style:style style:name="P182" style:family="paragraph" style:parent-style-name="Standard">
      <style:paragraph-properties fo:margin-top="0cm" fo:margin-bottom="0.106cm" fo:text-align="center" style:justify-single-word="false">
        <style:tab-stops>
          <style:tab-stop style:position="-2.54cm"/>
          <style:tab-stop style:position="-1.27cm"/>
        </style:tab-stops>
      </style:paragraph-properties>
      <style:text-properties style:use-window-font-color="true" style:font-name="Arial1" fo:font-size="10pt" fo:font-style="normal" style:font-size-asian="10pt" style:font-style-asian="normal" style:font-size-complex="10pt" style:font-style-complex="normal"/>
    </style:style>
    <style:style style:name="P183"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style>
    <style:style style:name="P184" style:family="paragraph" style:parent-style-name="Standard">
      <style:paragraph-properties fo:margin-top="0cm" fo:margin-bottom="0.106cm" fo:text-align="justify" style:justify-single-word="false" style:text-autospace="none">
        <style:tab-stops>
          <style:tab-stop style:position="-2.54cm"/>
          <style:tab-stop style:position="-1.27cm"/>
        </style:tab-stops>
      </style:paragraph-properties>
      <style:text-properties fo:color="#000000"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85" style:family="paragraph" style:parent-style-name="Standard">
      <style:paragraph-properties fo:margin-top="0cm" fo:margin-bottom="0.106cm" fo:text-align="center" style:justify-single-word="false">
        <style:tab-stops>
          <style:tab-stop style:position="-2.54cm"/>
          <style:tab-stop style:position="-1.27cm"/>
        </style:tab-stops>
      </style:paragraph-properties>
    </style:style>
    <style:style style:name="P186" style:family="paragraph" style:parent-style-name="Standard">
      <style:paragraph-properties fo:margin-top="0.508cm" fo:margin-bottom="0.508cm" style:line-height-at-least="0.041cm" fo:text-align="justify" style:justify-single-word="false"/>
      <style:text-properties style:use-window-font-color="true" style:font-name="Arial1" fo:font-size="10pt" fo:font-weight="bold" fo:background-color="transparent" style:font-size-asian="10pt" style:font-weight-asian="bold" style:font-name-complex="Arial6" style:font-size-complex="10pt" style:font-weight-complex="bold"/>
    </style:style>
    <style:style style:name="P187" style:family="paragraph" style:parent-style-name="Standard">
      <style:paragraph-properties fo:margin-top="0.508cm" fo:margin-bottom="0.508cm" style:line-height-at-least="0.041cm" fo:text-align="justify" style:justify-single-word="false"/>
      <style:text-properties style:use-window-font-color="true" style:font-name="Arial1" fo:font-size="10pt" style:text-underline-style="solid" style:text-underline-width="auto" style:text-underline-color="font-color" fo:font-weight="bold" fo:background-color="transparent" style:font-size-asian="10pt" style:font-weight-asian="bold" style:font-name-complex="Arial6" style:font-size-complex="10pt" style:font-weight-complex="bold"/>
    </style:style>
    <style:style style:name="P188" style:family="paragraph" style:parent-style-name="Standard">
      <style:paragraph-properties fo:margin-top="0.508cm" fo:margin-bottom="0.508cm" style:line-height-at-least="0.041cm" fo:text-align="justify" style:justify-single-word="false"/>
      <style:text-properties style:use-window-font-color="true" style:font-name="Arial1" fo:font-size="10pt" fo:background-color="transparent" style:font-size-asian="10pt" style:font-name-complex="Arial6" style:font-size-complex="10pt"/>
    </style:style>
    <style:style style:name="P189" style:family="paragraph" style:parent-style-name="Standard">
      <style:paragraph-properties fo:margin-top="0.508cm" fo:margin-bottom="0.508cm" style:line-height-at-least="0.041cm" fo:text-align="justify" style:justify-single-word="false"/>
      <style:text-properties style:use-window-font-color="true" style:font-name="Arial1" fo:font-size="10pt" fo:background-color="transparent" style:font-size-asian="10pt" style:font-size-complex="10pt"/>
    </style:style>
    <style:style style:name="P190" style:family="paragraph" style:parent-style-name="Standard">
      <style:paragraph-properties fo:margin-top="0.212cm" fo:margin-bottom="0.212cm" style:line-height-at-least="0.041cm" fo:text-align="justify" style:justify-single-word="false"/>
      <style:text-properties style:use-window-font-color="true" style:font-name="Arial1" fo:font-size="10pt" fo:background-color="transparent" style:font-size-asian="10pt" style:font-name-complex="Arial6" style:font-size-complex="10pt"/>
    </style:style>
    <style:style style:name="P191" style:family="paragraph" style:parent-style-name="Standard">
      <style:paragraph-properties fo:margin-top="0.212cm" fo:margin-bottom="0.212cm" style:line-height-at-least="0.041cm" fo:text-align="center" style:justify-single-word="false"/>
      <style:text-properties style:use-window-font-color="true" style:font-name="Arial1" fo:font-size="10pt" fo:background-color="transparent" style:font-size-asian="10pt" style:font-name-complex="Arial6" style:font-size-complex="10pt"/>
    </style:style>
    <style:style style:name="P192" style:family="paragraph" style:parent-style-name="Standard">
      <style:paragraph-properties fo:margin-top="0.212cm" fo:margin-bottom="0.212cm" style:line-height-at-least="0.041cm" fo:text-align="justify" style:justify-single-word="false"/>
      <style:text-properties style:use-window-font-color="true" style:font-name="Arial1" fo:font-size="10pt" fo:font-weight="bold" fo:background-color="transparent" style:font-size-asian="10pt" style:font-weight-asian="bold" style:font-name-complex="Arial6" style:font-size-complex="10pt" style:font-weight-complex="bold"/>
    </style:style>
    <style:style style:name="P193" style:family="paragraph" style:parent-style-name="Standard">
      <style:paragraph-properties fo:margin-top="0.212cm" fo:margin-bottom="0.212cm" fo:line-height="150%" fo:text-align="justify" style:justify-single-word="false"/>
      <style:text-properties style:use-window-font-color="true" style:font-name="Arial1" fo:font-size="10pt" fo:font-weight="bold" fo:background-color="transparent" style:font-size-asian="10pt" style:font-weight-asian="bold" style:font-name-complex="Arial6" style:font-size-complex="10pt" style:font-weight-complex="bold"/>
    </style:style>
    <style:style style:name="P194" style:family="paragraph" style:parent-style-name="Standard">
      <style:paragraph-properties fo:margin-top="0.212cm" fo:margin-bottom="0.212cm" style:line-height-at-least="0.041cm" fo:text-align="justify" style:justify-single-word="false"/>
      <style:text-properties style:use-window-font-color="true" style:font-name="Arial1" fo:font-size="10pt" style:text-underline-style="none" fo:font-weight="normal" fo:background-color="transparent" style:font-size-asian="10pt" style:font-weight-asian="normal" style:font-name-complex="Arial6" style:font-size-complex="10pt" style:font-weight-complex="normal"/>
    </style:style>
    <style:style style:name="P195" style:family="paragraph" style:parent-style-name="Standard">
      <style:paragraph-properties fo:margin-top="0.212cm" fo:margin-bottom="0.212cm" style:line-height-at-least="0.041cm" fo:text-align="justify" style:justify-single-word="false"/>
      <style:text-properties style:use-window-font-color="true" style:font-name="Arial1" fo:font-size="10pt" style:text-underline-style="solid" style:text-underline-width="auto" style:text-underline-color="font-color" fo:font-weight="bold" fo:background-color="transparent" style:font-size-asian="10pt" style:font-weight-asian="bold" style:font-name-complex="Arial6" style:font-size-complex="10pt" style:font-weight-complex="bold"/>
    </style:style>
    <style:style style:name="P196" style:family="paragraph" style:parent-style-name="Standard">
      <style:paragraph-properties fo:margin-left="1.27cm" fo:margin-right="0cm" fo:margin-top="0.212cm" fo:margin-bottom="0.212cm" style:line-height-at-least="0.041cm" fo:text-align="justify" style:justify-single-word="false" fo:text-indent="0cm" style:auto-text-indent="false"/>
      <style:text-properties style:use-window-font-color="true" style:font-name="Arial1" fo:font-size="10pt" fo:font-weight="bold" fo:background-color="transparent" style:font-size-asian="10pt" style:font-weight-asian="bold" style:font-name-complex="Arial6" style:font-size-complex="10pt" style:font-weight-complex="bold"/>
    </style:style>
    <style:style style:name="P197" style:family="paragraph" style:parent-style-name="Standard">
      <style:paragraph-properties fo:margin-left="1.27cm" fo:margin-right="0cm" fo:margin-top="0.212cm" fo:margin-bottom="0.212cm" style:line-height-at-least="0.041cm" fo:text-align="justify" style:justify-single-word="false" fo:text-indent="0cm" style:auto-text-indent="false"/>
      <style:text-properties style:use-window-font-color="true" style:font-name="Arial1" fo:font-size="10pt" fo:background-color="transparent" style:font-size-asian="10pt" style:font-name-complex="Arial6" style:font-size-complex="10pt"/>
    </style:style>
    <style:style style:name="P198" style:family="paragraph" style:parent-style-name="Standard">
      <style:paragraph-properties fo:margin-top="0.423cm" fo:margin-bottom="0.212cm" style:line-height-at-least="0.041cm" fo:text-align="justify" style:justify-single-word="false"/>
      <style:text-properties style:use-window-font-color="true" style:font-name="Arial1" fo:font-size="10pt" style:text-underline-style="solid" style:text-underline-width="auto" style:text-underline-color="font-color" fo:font-weight="bold" fo:background-color="transparent" style:font-size-asian="10pt" style:font-weight-asian="bold" style:font-name-complex="Arial6" style:font-size-complex="10pt" style:font-weight-complex="bold"/>
    </style:style>
    <style:style style:name="P199" style:family="paragraph" style:parent-style-name="Standard">
      <style:paragraph-properties fo:margin-left="0.635cm" fo:margin-right="0cm" fo:margin-top="0.212cm" fo:margin-bottom="0.212cm" style:line-height-at-least="0.041cm" fo:text-align="justify" style:justify-single-word="false" fo:text-indent="0cm" style:auto-text-indent="false"/>
      <style:text-properties style:use-window-font-color="true" style:font-name="Arial1" fo:font-size="10pt" fo:background-color="transparent" style:font-size-asian="10pt" style:font-name-complex="Arial6" style:font-size-complex="10pt"/>
    </style:style>
    <style:style style:name="P200" style:family="paragraph" style:parent-style-name="Standard">
      <style:paragraph-properties fo:margin-left="0.635cm" fo:margin-right="0cm" fo:margin-top="0.212cm" fo:margin-bottom="0.212cm" style:line-height-at-least="0.041cm" fo:text-align="justify" style:justify-single-word="false" fo:text-indent="0cm" style:auto-text-indent="false"/>
      <style:text-properties style:use-window-font-color="true" style:font-name="Arial1" fo:font-size="10pt" fo:background-color="transparent" style:font-size-asian="10pt" style:font-size-complex="10pt"/>
    </style:style>
    <style:style style:name="P201" style:family="paragraph" style:parent-style-name="Standard">
      <style:paragraph-properties fo:margin-left="1.251cm" fo:margin-right="0cm" fo:margin-top="0cm" fo:margin-bottom="0.106cm" fo:text-align="justify" style:justify-single-word="false" fo:text-indent="0cm" style:auto-text-indent="false">
        <style:tab-stops>
          <style:tab-stop style:position="-2.54cm"/>
          <style:tab-stop style:position="-1.27cm"/>
        </style:tab-stops>
      </style:paragraph-properties>
    </style:style>
    <style:style style:name="P202" style:family="paragraph" style:parent-style-name="Standard">
      <style:paragraph-properties fo:margin-left="1.251cm" fo:margin-right="0cm" fo:margin-top="0cm" fo:margin-bottom="0.106cm" fo:line-height="100%" fo:text-align="justify" style:justify-single-word="false" fo:text-indent="1.249cm" style:auto-text-indent="false">
        <style:tab-stops>
          <style:tab-stop style:position="1.251cm"/>
        </style:tab-stops>
      </style:paragraph-properties>
    </style:style>
    <style:style style:name="P203" style:family="paragraph" style:parent-style-name="Standard">
      <style:paragraph-properties fo:margin-left="0cm" fo:margin-right="0.078cm" fo:margin-top="0cm" fo:margin-bottom="0.106cm" fo:text-align="justify" style:justify-single-word="false" fo:orphans="0" fo:widows="0" fo:text-indent="0cm" style:auto-text-indent="false"/>
    </style:style>
    <style:style style:name="P204"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font-weight="bold" fo:background-color="transparent" style:font-name-asian="Arial-BoldMT" style:font-size-asian="10pt" style:font-weight-asian="bold" style:font-name-complex="Arial-BoldMT" style:font-size-complex="10pt" style:font-weight-complex="bold"/>
    </style:style>
    <style:style style:name="P205"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style:style>
    <style:style style:name="P206" style:family="paragraph" style:parent-style-name="Standard">
      <style:paragraph-properties fo:margin-left="0cm" fo:margin-right="0cm" fo:margin-top="0cm" fo:margin-bottom="0cm" fo:line-height="100%" fo:text-align="justify" style:justify-single-word="false" fo:hyphenation-ladder-count="no-limit" fo:text-indent="1.244cm" style:auto-text-indent="false">
        <style:tab-stops>
          <style:tab-stop style:position="13.859cm"/>
        </style:tab-stops>
      </style:paragraph-properties>
      <style:text-properties fo:hyphenate="false" fo:hyphenation-remain-char-count="2" fo:hyphenation-push-char-count="2"/>
    </style:style>
    <style:style style:name="P207" style:family="paragraph" style:parent-style-name="Standard">
      <style:paragraph-properties fo:margin-left="0cm" fo:margin-right="0cm" fo:margin-top="0cm" fo:margin-bottom="0cm" fo:text-align="justify" style:justify-single-word="false" fo:orphans="0" fo:widows="0" fo:text-indent="1.244cm" style:auto-text-indent="false"/>
      <style:text-properties fo:color="#ff3300"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style:style>
    <style:style style:name="P208"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209"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1" fo:font-size="10pt" fo:language="es" fo:country="ES" style:text-underline-style="none" fo:font-weight="bold" style:font-size-asian="10pt" style:font-weight-asian="bold" style:font-name-complex="Arial1" style:font-size-complex="10pt" style:font-weight-complex="normal"/>
    </style:style>
    <style:style style:name="P21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style:style>
    <style:style style:name="P211" style:family="paragraph" style:parent-style-name="Text_20_body">
      <style:paragraph-properties fo:margin-left="0cm" fo:margin-right="0cm" fo:text-align="justify" style:justify-single-word="false" fo:text-indent="1.244cm" style:auto-text-indent="false"/>
      <style:text-properties style:use-window-font-color="true" style:font-name="Arial1" fo:font-size="10pt" style:font-size-asian="10pt" style:font-size-complex="10pt"/>
    </style:style>
    <style:style style:name="P212" style:family="paragraph" style:parent-style-name="Table_20_Heading">
      <style:paragraph-properties fo:margin-top="0cm" fo:margin-bottom="0.499cm"/>
    </style:style>
    <style:style style:name="P213" style:family="paragraph" style:parent-style-name="Table_20_Contents">
      <style:paragraph-properties fo:margin-top="0cm" fo:margin-bottom="0.499cm"/>
    </style:style>
    <style:style style:name="P214" style:family="paragraph" style:parent-style-name="Table_20_Contents">
      <style:paragraph-properties fo:margin-top="0cm" fo:margin-bottom="0.499cm"/>
      <style:text-properties style:font-name="Arial4" fo:font-size="7pt" fo:font-weight="bold"/>
    </style:style>
    <style:style style:name="P215" style:family="paragraph" style:parent-style-name="Table_20_Contents">
      <style:paragraph-properties fo:margin-top="0cm" fo:margin-bottom="0.499cm"/>
      <style:text-properties style:font-name="Arial1" fo:font-size="10pt" style:font-size-asian="10pt" style:font-size-complex="10pt"/>
    </style:style>
    <style:style style:name="P216"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217" style:family="paragraph" style:parent-style-name="Table_20_Contents">
      <style:paragraph-properties fo:margin-top="0cm" fo:margin-bottom="0.499cm" fo:text-align="justify" style:justify-single-word="false"/>
      <style:text-properties style:font-name="Arial1" fo:font-size="10pt" style:font-size-asian="10pt" style:font-size-complex="10pt"/>
    </style:style>
    <style:style style:name="P218" style:family="paragraph" style:parent-style-name="Table_20_Contents">
      <style:paragraph-properties fo:margin-top="0cm" fo:margin-bottom="0.499cm" fo:text-align="justify" style:justify-single-word="false"/>
      <style:text-properties style:font-name="Arial1" fo:font-size="10pt" fo:language="es" fo:country="ES" style:font-size-asian="10pt" style:font-size-complex="10pt"/>
    </style:style>
    <style:style style:name="P219" style:family="paragraph" style:parent-style-name="Table_20_Contents">
      <style:paragraph-properties fo:margin-top="0cm" fo:margin-bottom="0.499cm" fo:text-align="start" style:justify-single-word="false"/>
      <style:text-properties style:font-name="Arial1" fo:font-size="10pt" fo:language="es" fo:country="ES" style:font-size-asian="10pt" style:font-size-complex="10pt"/>
    </style:style>
    <style:style style:name="P220" style:family="paragraph" style:parent-style-name="Table_20_Contents">
      <style:paragraph-properties fo:margin-top="0cm" fo:margin-bottom="0.499cm" fo:text-align="end" style:justify-single-word="false"/>
      <style:text-properties style:font-name="Arial1" fo:font-size="10pt" fo:language="es" fo:country="ES" style:font-size-asian="10pt" style:font-size-complex="10pt"/>
    </style:style>
    <style:style style:name="P221" style:family="paragraph" style:parent-style-name="Table_20_Contents">
      <style:paragraph-properties fo:margin-top="0cm" fo:margin-bottom="0.499cm" fo:text-align="center" style:justify-single-word="false"/>
      <style:text-properties style:font-name="Arial1" fo:font-size="10pt" fo:language="es" fo:country="ES" style:font-size-asian="10pt" style:font-size-complex="10pt"/>
    </style:style>
    <style:style style:name="P222" style:family="paragraph" style:parent-style-name="Table_20_Contents">
      <style:paragraph-properties fo:margin-top="0cm" fo:margin-bottom="0.499cm" fo:text-align="justify" style:justify-single-word="false"/>
      <style:text-properties style:font-name="Arial1" fo:font-size="10pt" fo:language="en" fo:country="US" style:font-size-asian="10pt" style:font-size-complex="10pt"/>
    </style:style>
    <style:style style:name="P223" style:family="paragraph" style:parent-style-name="Table_20_Contents">
      <style:paragraph-properties fo:margin-top="0cm" fo:margin-bottom="0.499cm" fo:text-align="center" style:justify-single-word="false"/>
      <style:text-properties fo:color="#000000" style:font-name="Arial1" fo:font-size="10pt" fo:font-weight="bold" style:font-size-asian="10pt" style:font-size-complex="10pt"/>
    </style:style>
    <style:style style:name="P224" style:family="paragraph" style:parent-style-name="Table_20_Contents">
      <style:paragraph-properties fo:margin-top="0cm" fo:margin-bottom="0.499cm" fo:text-align="center" style:justify-single-word="false"/>
      <style:text-properties fo:color="#000000" style:font-name="Arial1" fo:font-size="10pt" style:font-size-asian="10pt" style:font-size-complex="10pt"/>
    </style:style>
    <style:style style:name="P225" style:family="paragraph" style:parent-style-name="Table_20_Contents">
      <style:paragraph-properties fo:margin-top="0cm" fo:margin-bottom="0.499cm" fo:text-align="center" style:justify-single-word="false"/>
      <style:text-properties fo:color="#000000" style:font-name="Arial1" fo:font-size="10pt" fo:font-style="italic" style:font-size-asian="10pt" style:font-size-complex="10pt"/>
    </style:style>
    <style:style style:name="P226" style:family="paragraph" style:parent-style-name="Table_20_Contents">
      <style:paragraph-properties fo:margin-top="0cm" fo:margin-bottom="0.499cm" fo:text-align="justify" style:justify-single-word="false"/>
      <style:text-properties fo:color="#000000" style:font-name="Arial1" fo:font-size="10pt" fo:language="en" fo:country="US" fo:font-style="italic" fo:font-weight="bold" style:font-size-asian="10pt" style:font-size-complex="10pt"/>
    </style:style>
    <style:style style:name="P227" style:family="paragraph" style:parent-style-name="Table_20_Contents">
      <style:paragraph-properties fo:margin-top="0cm" fo:margin-bottom="0.21cm" fo:text-align="center" style:justify-single-word="false" fo:orphans="0" fo:widows="0" fo:padding-left="0.12cm" fo:padding-right="0.12cm" fo:padding-top="0.049cm" fo:padding-bottom="0.049cm" fo:border="0.002cm solid #000000"/>
      <style:text-properties style:font-name="Arial1" fo:font-size="10pt" style:font-size-asian="10pt" style:font-size-complex="10pt"/>
    </style:style>
    <style:style style:name="P228" style:family="paragraph" style:parent-style-name="Table_20_Contents">
      <style:paragraph-properties fo:margin-top="0cm" fo:margin-bottom="0.21cm" fo:text-align="end" style:justify-single-word="false" fo:orphans="0" fo:widows="0" fo:padding-left="0.12cm" fo:padding-right="0.12cm" fo:padding-top="0.049cm" fo:padding-bottom="0.049cm" fo:border="0.002cm solid #000000"/>
      <style:text-properties style:font-name="Arial1" fo:font-size="10pt" style:font-size-asian="10pt" style:font-size-complex="10pt"/>
    </style:style>
    <style:style style:name="P229" style:family="paragraph" style:parent-style-name="Table_20_Contents">
      <style:paragraph-properties fo:margin-top="0cm" fo:margin-bottom="0.21cm" fo:text-align="center" style:justify-single-word="false" fo:orphans="0" fo:widows="0"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230" style:family="paragraph" style:parent-style-name="Table_20_Contents">
      <style:paragraph-properties fo:margin-top="0cm" fo:margin-bottom="0.21cm" fo:text-align="start" style:justify-single-word="false" fo:orphans="0" fo:widows="0"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231" style:family="paragraph" style:parent-style-name="Table_20_Contents">
      <style:paragraph-properties fo:margin-top="0cm" fo:margin-bottom="0.21cm" fo:text-align="center" style:justify-single-word="false" fo:orphans="0" fo:widows="0" fo:padding-left="0cm" fo:padding-right="0.12cm" fo:padding-top="0cm" fo:padding-bottom="0.049cm" fo:border-left="none" fo:border-right="0.002cm solid #000000" fo:border-top="none" fo:border-bottom="0.002cm solid #000000"/>
      <style:text-properties style:font-name="Arial1" fo:font-size="10pt" style:font-size-asian="10pt" style:font-size-complex="10pt"/>
    </style:style>
    <style:style style:name="P232" style:family="paragraph" style:parent-style-name="Table_20_Contents">
      <style:paragraph-properties fo:margin-top="0cm" fo:margin-bottom="0.21cm" fo:text-align="center" style:justify-single-word="false" fo:orphans="0" fo:widows="0" fo:padding-left="0cm" fo:padding-right="0.12cm" fo:padding-top="0cm" fo:padding-bottom="0.049cm" fo:border-left="none" fo:border-right="0.002cm solid #000000" fo:border-top="none" fo:border-bottom="0.002cm solid #000000"/>
      <style:text-properties style:font-name="Arial1" fo:font-size="10pt" fo:background-color="transparent" style:font-size-asian="10pt" style:font-size-complex="10pt"/>
    </style:style>
    <style:style style:name="P233" style:family="paragraph" style:parent-style-name="Table_20_Contents">
      <style:paragraph-properties fo:margin-top="0cm" fo:margin-bottom="0.21cm" fo:text-align="start" style:justify-single-word="false" fo:orphans="0" fo:widows="0" fo:padding-left="0cm" fo:padding-right="0.12cm" fo:padding-top="0cm" fo:padding-bottom="0.049cm" fo:border-left="none" fo:border-right="0.002cm solid #000000" fo:border-top="none" fo:border-bottom="0.002cm solid #000000"/>
      <style:text-properties style:font-name="Arial1" fo:font-size="10pt" fo:background-color="transparent" style:font-size-asian="10pt" style:font-size-complex="10pt"/>
    </style:style>
    <style:style style:name="P234" style:family="paragraph" style:parent-style-name="Table_20_Contents">
      <style:paragraph-properties fo:margin-top="0cm" fo:margin-bottom="0.21cm" fo:text-align="center" style:justify-single-word="false" fo:orphans="0" fo:widows="0" fo:padding-left="0cm" fo:padding-right="0.12cm" fo:padding-top="0.049cm" fo:padding-bottom="0.049cm" fo:border-left="none" fo:border-right="0.002cm solid #000000" fo:border-top="0.002cm solid #000000" fo:border-bottom="0.002cm solid #000000"/>
      <style:text-properties style:font-name="Arial1" fo:font-size="10pt" style:font-size-asian="10pt" style:font-size-complex="10pt"/>
    </style:style>
    <style:style style:name="P235" style:family="paragraph" style:parent-style-name="Table_20_Contents">
      <style:paragraph-properties fo:margin-top="0cm" fo:margin-bottom="0.21cm" fo:text-align="center" style:justify-single-word="false" fo:orphans="0" fo:widows="0" fo:padding-left="0cm" fo:padding-right="0.12cm" fo:padding-top="0.049cm" fo:padding-bottom="0.049cm" fo:border-left="none" fo:border-right="0.002cm solid #000000" fo:border-top="0.002cm solid #000000" fo:border-bottom="0.002cm solid #000000"/>
      <style:text-properties style:font-name="Arial1" fo:font-size="10pt" fo:font-weight="bold" fo:background-color="transparent" style:font-size-asian="10pt" style:font-size-complex="10pt"/>
    </style:style>
    <style:style style:name="P236"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style:font-size-asian="10pt" style:font-size-complex="10pt"/>
    </style:style>
    <style:style style:name="P237"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238"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font-style="italic" fo:background-color="transparent" style:font-size-asian="10pt" style:font-size-complex="10pt"/>
    </style:style>
    <style:style style:name="P239"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font-style="italic" fo:font-weight="normal" fo:background-color="transparent" style:font-size-asian="10pt" style:font-size-complex="10pt"/>
    </style:style>
    <style:style style:name="P240"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font-style="italic" fo:font-weight="bold" fo:background-color="transparent" style:font-size-asian="10pt" style:font-size-complex="10pt"/>
    </style:style>
    <style:style style:name="P241"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242"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243"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font-style="italic" fo:background-color="transparent" style:font-size-asian="10pt" style:font-size-complex="10pt"/>
    </style:style>
    <style:style style:name="P244"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normal" fo:background-color="transparent" style:font-size-asian="10pt" style:font-size-complex="10pt"/>
    </style:style>
    <style:style style:name="P245"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bold" fo:background-color="transparent" style:font-size-asian="10pt" style:font-size-complex="10pt"/>
    </style:style>
    <style:style style:name="P246"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bold" fo:background-color="transparent" style:font-size-asian="10pt" style:font-size-complex="10pt"/>
    </style:style>
    <style:style style:name="P247" style:family="paragraph" style:parent-style-name="Text_20_body">
      <style:paragraph-properties fo:margin-top="0cm" fo:margin-bottom="0.21cm" fo:text-align="justify" style:justify-single-word="false" fo:orphans="2" fo:widows="2"/>
      <style:text-properties style:font-name="Arial1" fo:font-size="10pt" style:font-size-asian="10pt" style:font-size-complex="10pt"/>
    </style:style>
    <style:style style:name="P248" style:family="paragraph" style:parent-style-name="Table_20_Contents">
      <style:paragraph-properties fo:margin-left="0.131cm" fo:margin-right="0cm" fo:margin-top="0cm" fo:margin-bottom="0.21cm" fo:text-align="start" style:justify-single-word="false" fo:orphans="2" fo:widows="2" fo:text-indent="0cm" style:auto-text-indent="false" fo:padding-left="0cm" fo:padding-right="0cm" fo:padding-top="0.049cm" fo:padding-bottom="0.049cm" fo:border-left="none" fo:border-right="none" fo:border-top="0.002cm solid #000001" fo:border-bottom="0.002cm solid #000001"/>
      <style:text-properties style:font-name="Arial1" fo:font-size="10pt" style:font-size-asian="10pt" style:font-size-complex="10pt"/>
    </style:style>
    <style:style style:name="P249" style:family="paragraph" style:parent-style-name="Table_20_Contents">
      <style:paragraph-properties fo:margin-left="0.131cm" fo:margin-right="0cm" fo:margin-top="0cm" fo:margin-bottom="0.21cm" fo:text-align="start" style:justify-single-word="false" fo:orphans="2" fo:widows="2" fo:text-indent="0cm" style:auto-text-indent="false" fo:padding-left="0cm" fo:padding-right="0cm" fo:padding-top="0cm" fo:padding-bottom="0.049cm" fo:border-left="none" fo:border-right="none" fo:border-top="none" fo:border-bottom="0.002cm solid #000001"/>
      <style:text-properties style:font-name="Arial1" fo:font-size="10pt" style:font-size-asian="10pt" style:font-size-complex="10pt"/>
    </style:style>
    <style:style style:name="P250" style:family="paragraph" style:parent-style-name="Table_20_Contents">
      <style:paragraph-properties fo:margin-left="0.131cm" fo:margin-right="0cm" fo:margin-top="0cm" fo:margin-bottom="0.21cm" fo:text-align="start" style:justify-single-word="false" fo:orphans="2" fo:widows="2" fo:text-indent="0cm" style:auto-text-indent="false" fo:padding="0.049cm" fo:border="0.002cm solid #000001"/>
      <style:text-properties style:font-name="Arial1" fo:font-size="10pt" style:font-size-asian="10pt" style:font-size-complex="10pt"/>
    </style:style>
    <style:style style:name="P251" style:family="paragraph" style:parent-style-name="Table_20_Contents">
      <style:paragraph-properties fo:margin-left="0.101cm" fo:margin-right="0.079cm" fo:margin-top="0cm" fo:margin-bottom="0.21cm" fo:text-align="center" style:justify-single-word="false" fo:orphans="2" fo:widows="2" fo:text-indent="0cm" style:auto-text-indent="false" fo:padding-left="0cm" fo:padding-right="0cm" fo:padding-top="0cm" fo:padding-bottom="0.049cm" fo:border-left="none" fo:border-right="none" fo:border-top="none" fo:border-bottom="0.002cm solid #000001"/>
      <style:text-properties style:font-name="Arial1" fo:font-size="10pt" style:font-size-asian="10pt" style:font-size-complex="10pt"/>
    </style:style>
    <style:style style:name="P252" style:family="paragraph" style:parent-style-name="Table_20_Contents">
      <style:paragraph-properties fo:margin-left="0.101cm" fo:margin-right="0.079cm" fo:margin-top="0cm" fo:margin-bottom="0.21cm" fo:text-align="center" style:justify-single-word="false" fo:orphans="2" fo:widows="2" fo:text-indent="0cm" style:auto-text-indent="false" fo:padding-left="0.049cm" fo:padding-right="0cm" fo:padding-top="0cm" fo:padding-bottom="0.049cm" fo:border-left="0.002cm solid #000001" fo:border-right="none" fo:border-top="none" fo:border-bottom="0.002cm solid #000001"/>
      <style:text-properties style:font-name="Arial1" fo:font-size="10pt" style:font-size-asian="10pt" style:font-size-complex="10pt"/>
    </style:style>
    <style:style style:name="P253" style:family="paragraph" style:parent-style-name="Table_20_Contents">
      <style:paragraph-properties fo:margin-left="0.101cm" fo:margin-right="0.079cm" fo:margin-top="0cm" fo:margin-bottom="0.21cm" fo:text-align="center" style:justify-single-word="false" fo:orphans="2" fo:widows="2" fo:text-indent="0cm" style:auto-text-indent="false" fo:padding="0cm" fo:border="none"/>
      <style:text-properties style:font-name="Arial1" fo:font-size="10pt" style:font-size-asian="10pt" style:font-size-complex="10pt"/>
    </style:style>
    <style:style style:name="P254" style:family="paragraph" style:parent-style-name="Table_20_Contents">
      <style:paragraph-properties fo:margin-left="0.101cm" fo:margin-right="0.079cm" fo:margin-top="0cm" fo:margin-bottom="0.21cm" fo:text-align="center" style:justify-single-word="false" fo:orphans="2" fo:widows="2" fo:text-indent="0cm" style:auto-text-indent="false" fo:padding-left="0.049cm" fo:padding-right="0cm" fo:padding-top="0cm" fo:padding-bottom="0cm" fo:border-left="0.002cm solid #000001" fo:border-right="none" fo:border-top="none" fo:border-bottom="none"/>
      <style:text-properties style:font-name="Arial1" fo:font-size="10pt" style:font-size-asian="10pt" style:font-size-complex="10pt"/>
    </style:style>
    <style:style style:name="P255" style:family="paragraph" style:parent-style-name="Table_20_Contents">
      <style:paragraph-properties fo:margin-left="0.101cm" fo:margin-right="0.079cm" fo:margin-top="0cm" fo:margin-bottom="0.21cm" fo:text-align="center" style:justify-single-word="false" fo:orphans="2" fo:widows="2" fo:text-indent="0cm" style:auto-text-indent="false"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56" style:family="paragraph" style:parent-style-name="Table_20_Contents">
      <style:paragraph-properties fo:margin-left="0.09cm" fo:margin-right="0.079cm" fo:margin-top="0cm" fo:margin-bottom="0.21cm" fo:text-align="center" style:justify-single-word="false" fo:orphans="2" fo:widows="2" fo:text-indent="0cm" style:auto-text-indent="false" fo:padding-left="0.049cm" fo:padding-right="0cm" fo:padding-top="0cm" fo:padding-bottom="0.049cm" fo:border-left="0.002cm solid #000001" fo:border-right="none" fo:border-top="none" fo:border-bottom="0.002cm solid #000001"/>
      <style:text-properties style:font-name="Arial1" fo:font-size="10pt" style:font-size-asian="10pt" style:font-size-complex="10pt"/>
    </style:style>
    <style:style style:name="P257" style:family="paragraph" style:parent-style-name="Table_20_Contents">
      <style:paragraph-properties fo:margin-left="0.09cm" fo:margin-right="0.079cm" fo:margin-top="0cm" fo:margin-bottom="0.21cm" fo:text-align="center" style:justify-single-word="false" fo:orphans="2" fo:widows="2" fo:text-indent="0cm" style:auto-text-indent="false" fo:padding-left="0.049cm" fo:padding-right="0cm" fo:padding-top="0cm" fo:padding-bottom="0cm" fo:border-left="0.002cm solid #000001" fo:border-right="none" fo:border-top="none" fo:border-bottom="none"/>
      <style:text-properties style:font-name="Arial1" fo:font-size="10pt" style:font-size-asian="10pt" style:font-size-complex="10pt"/>
    </style:style>
    <style:style style:name="P258" style:family="paragraph" style:parent-style-name="Table_20_Contents">
      <style:paragraph-properties fo:margin-left="0.09cm" fo:margin-right="0.079cm" fo:margin-top="0cm" fo:margin-bottom="0.21cm" fo:text-align="center" style:justify-single-word="false" fo:orphans="2" fo:widows="2" fo:text-indent="0cm" style:auto-text-indent="false"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59" style:family="paragraph" style:parent-style-name="Table_20_Contents">
      <style:paragraph-properties fo:margin-left="0.03cm" fo:margin-right="0cm" fo:margin-top="0cm" fo:margin-bottom="0.21cm" fo:text-align="center" style:justify-single-word="false" fo:orphans="2" fo:widows="2" fo:text-indent="0cm" style:auto-text-indent="false" fo:padding-left="0cm" fo:padding-right="0cm" fo:padding-top="0cm" fo:padding-bottom="0.049cm" fo:border-left="none" fo:border-right="none" fo:border-top="none" fo:border-bottom="0.002cm solid #000001"/>
      <style:text-properties style:font-name="Arial1" fo:font-size="10pt" style:font-size-asian="10pt" style:font-size-complex="10pt"/>
    </style:style>
    <style:style style:name="P260" style:family="paragraph" style:parent-style-name="Table_20_Contents">
      <style:paragraph-properties fo:margin-left="0.03cm" fo:margin-right="0cm" fo:margin-top="0cm" fo:margin-bottom="0.21cm" fo:text-align="center" style:justify-single-word="false" fo:orphans="2" fo:widows="2" fo:text-indent="0cm" style:auto-text-indent="false" fo:padding-left="0.049cm" fo:padding-right="0cm" fo:padding-top="0cm" fo:padding-bottom="0.049cm" fo:border-left="0.002cm solid #000001" fo:border-right="none" fo:border-top="none" fo:border-bottom="0.002cm solid #000001"/>
      <style:text-properties style:font-name="Arial1" fo:font-size="10pt" style:font-size-asian="10pt" style:font-size-complex="10pt"/>
    </style:style>
    <style:style style:name="P261" style:family="paragraph" style:parent-style-name="Table_20_Contents">
      <style:paragraph-properties fo:margin-left="0.03cm" fo:margin-right="0cm" fo:margin-top="0cm" fo:margin-bottom="0.21cm" fo:text-align="center" style:justify-single-word="false" fo:orphans="2" fo:widows="2" fo:text-indent="0cm" style:auto-text-indent="false" fo:padding="0cm" fo:border="none"/>
      <style:text-properties style:font-name="Arial1" fo:font-size="10pt" style:font-size-asian="10pt" style:font-size-complex="10pt"/>
    </style:style>
    <style:style style:name="P262" style:family="paragraph" style:parent-style-name="Table_20_Contents">
      <style:paragraph-properties fo:margin-left="0.03cm" fo:margin-right="0cm" fo:margin-top="0cm" fo:margin-bottom="0.21cm" fo:text-align="center" style:justify-single-word="false" fo:orphans="2" fo:widows="2" fo:text-indent="0cm" style:auto-text-indent="false" fo:padding-left="0.049cm" fo:padding-right="0cm" fo:padding-top="0cm" fo:padding-bottom="0cm" fo:border-left="0.002cm solid #000001" fo:border-right="none" fo:border-top="none" fo:border-bottom="none"/>
      <style:text-properties style:font-name="Arial1" fo:font-size="10pt" style:font-size-asian="10pt" style:font-size-complex="10pt"/>
    </style:style>
    <style:style style:name="P263" style:family="paragraph" style:parent-style-name="Table_20_Contents">
      <style:paragraph-properties fo:margin-left="0.03cm" fo:margin-right="0cm" fo:margin-top="0cm" fo:margin-bottom="0.21cm" fo:text-align="center" style:justify-single-word="false" fo:orphans="2" fo:widows="2" fo:text-indent="0cm" style:auto-text-indent="false"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64" style:family="paragraph" style:parent-style-name="Table_20_Contents">
      <style:paragraph-properties fo:margin-left="0.09cm" fo:margin-right="0.071cm" fo:margin-top="0cm" fo:margin-bottom="0.21cm" fo:text-align="center" style:justify-single-word="false" fo:orphans="2" fo:widows="2" fo:text-indent="0cm" style:auto-text-indent="false" fo:padding-left="0.049cm" fo:padding-right="0cm" fo:padding-top="0cm" fo:padding-bottom="0.049cm" fo:border-left="0.002cm solid #000001" fo:border-right="none" fo:border-top="none" fo:border-bottom="0.002cm solid #000001"/>
      <style:text-properties style:font-name="Arial1" fo:font-size="10pt" style:font-size-asian="10pt" style:font-size-complex="10pt"/>
    </style:style>
    <style:style style:name="P265" style:family="paragraph" style:parent-style-name="Table_20_Contents">
      <style:paragraph-properties fo:margin-left="0.09cm" fo:margin-right="0.071cm" fo:margin-top="0cm" fo:margin-bottom="0.21cm" fo:text-align="center" style:justify-single-word="false" fo:orphans="2" fo:widows="2" fo:text-indent="0cm" style:auto-text-indent="false" fo:padding-left="0.049cm" fo:padding-right="0cm" fo:padding-top="0cm" fo:padding-bottom="0cm" fo:border-left="0.002cm solid #000001" fo:border-right="none" fo:border-top="none" fo:border-bottom="none"/>
      <style:text-properties style:font-name="Arial1" fo:font-size="10pt" style:font-size-asian="10pt" style:font-size-complex="10pt"/>
    </style:style>
    <style:style style:name="P266" style:family="paragraph" style:parent-style-name="Table_20_Contents">
      <style:paragraph-properties fo:margin-left="0.09cm" fo:margin-right="0.071cm" fo:margin-top="0cm" fo:margin-bottom="0.21cm" fo:text-align="center" style:justify-single-word="false" fo:orphans="2" fo:widows="2" fo:text-indent="0cm" style:auto-text-indent="false" fo:padding-left="0.049cm" fo:padding-right="0.049cm" fo:padding-top="0cm" fo:padding-bottom="0.049cm" fo:border-left="0.002cm solid #000001" fo:border-right="0.002cm solid #000001" fo:border-top="none" fo:border-bottom="0.002cm solid #000001"/>
      <style:text-properties style:font-name="Arial1" fo:font-size="10pt" style:font-size-asian="10pt" style:font-size-complex="10pt"/>
    </style:style>
    <style:style style:name="P267" style:family="paragraph" style:parent-style-name="Table_20_Contents">
      <style:paragraph-properties fo:margin-left="0.019cm" fo:margin-right="0cm" fo:margin-top="0cm" fo:margin-bottom="0.21cm" fo:text-align="center" style:justify-single-word="false" fo:orphans="2" fo:widows="2" fo:text-indent="0cm" style:auto-text-indent="false" fo:padding-left="0.049cm" fo:padding-right="0cm" fo:padding-top="0cm" fo:padding-bottom="0.049cm" fo:border-left="0.002cm solid #000001" fo:border-right="none" fo:border-top="none" fo:border-bottom="0.002cm solid #000001"/>
      <style:text-properties style:font-name="Arial1" fo:font-size="10pt" style:font-size-asian="10pt" style:font-size-complex="10pt"/>
    </style:style>
    <style:style style:name="P268" style:family="paragraph" style:parent-style-name="Table_20_Contents">
      <style:paragraph-properties fo:margin-left="0.019cm" fo:margin-right="0cm" fo:margin-top="0cm" fo:margin-bottom="0.21cm" fo:text-align="center" style:justify-single-word="false" fo:orphans="2" fo:widows="2" fo:text-indent="0cm" style:auto-text-indent="false" fo:padding-left="0.049cm" fo:padding-right="0cm" fo:padding-top="0cm" fo:padding-bottom="0cm" fo:border-left="0.002cm solid #000001" fo:border-right="none" fo:border-top="none" fo:border-bottom="none"/>
      <style:text-properties style:font-name="Arial1" fo:font-size="10pt" style:font-size-asian="10pt" style:font-size-complex="10pt"/>
    </style:style>
    <style:style style:name="P269" style:family="paragraph" style:parent-style-name="Table_20_Contents">
      <style:paragraph-properties fo:margin-left="0.101cm" fo:margin-right="0.071cm" fo:margin-top="0cm" fo:margin-bottom="0.21cm" fo:text-align="center" style:justify-single-word="false" fo:orphans="2" fo:widows="2" fo:text-indent="0cm" style:auto-text-indent="false" fo:padding-left="0cm" fo:padding-right="0cm" fo:padding-top="0cm" fo:padding-bottom="0.049cm" fo:border-left="none" fo:border-right="none" fo:border-top="none" fo:border-bottom="0.002cm solid #000001"/>
      <style:text-properties style:font-name="Arial1" fo:font-size="10pt" style:font-size-asian="10pt" style:font-size-complex="10pt"/>
    </style:style>
    <style:style style:name="P270" style:family="paragraph" style:parent-style-name="Table_20_Contents">
      <style:paragraph-properties fo:margin-left="0.101cm" fo:margin-right="0.071cm" fo:margin-top="0cm" fo:margin-bottom="0.21cm" fo:text-align="center" style:justify-single-word="false" fo:orphans="2" fo:widows="2" fo:text-indent="0cm" style:auto-text-indent="false" fo:padding-left="0.049cm" fo:padding-right="0cm" fo:padding-top="0cm" fo:padding-bottom="0.049cm" fo:border-left="0.002cm solid #000001" fo:border-right="none" fo:border-top="none" fo:border-bottom="0.002cm solid #000001"/>
      <style:text-properties style:font-name="Arial1" fo:font-size="10pt" style:font-size-asian="10pt" style:font-size-complex="10pt"/>
    </style:style>
    <style:style style:name="P271" style:family="paragraph" style:parent-style-name="Table_20_Contents">
      <style:paragraph-properties fo:margin-left="0.101cm" fo:margin-right="0.071cm" fo:margin-top="0cm" fo:margin-bottom="0.21cm" fo:text-align="center" style:justify-single-word="false" fo:orphans="2" fo:widows="2" fo:text-indent="0cm" style:auto-text-indent="false" fo:padding="0cm" fo:border="none"/>
      <style:text-properties style:font-name="Arial1" fo:font-size="10pt" style:font-size-asian="10pt" style:font-size-complex="10pt"/>
    </style:style>
    <style:style style:name="P272" style:family="paragraph" style:parent-style-name="Table_20_Contents">
      <style:paragraph-properties fo:margin-left="0.101cm" fo:margin-right="0.071cm" fo:margin-top="0cm" fo:margin-bottom="0.21cm" fo:text-align="center" style:justify-single-word="false" fo:orphans="2" fo:widows="2" fo:text-indent="0cm" style:auto-text-indent="false" fo:padding-left="0.049cm" fo:padding-right="0cm" fo:padding-top="0cm" fo:padding-bottom="0cm" fo:border-left="0.002cm solid #000001" fo:border-right="none" fo:border-top="none" fo:border-bottom="none"/>
      <style:text-properties style:font-name="Arial1" fo:font-size="10pt" style:font-size-asian="10pt" style:font-size-complex="10pt"/>
    </style:style>
    <style:style style:name="P273" style:family="paragraph" style:parent-style-name="Text_20_body">
      <style:paragraph-properties fo:margin-left="0cm" fo:margin-right="0cm" fo:text-indent="1.058cm" style:auto-text-indent="false"/>
      <style:text-properties style:font-name="Arial1" fo:font-size="10pt" style:font-size-asian="10pt" style:font-size-complex="10pt"/>
    </style:style>
    <style:style style:name="P274" style:family="paragraph" style:parent-style-name="Text_20_body">
      <style:paragraph-properties fo:margin-left="1.058cm" fo:margin-right="0cm" fo:text-indent="0cm" style:auto-text-indent="false"/>
      <style:text-properties style:font-name="Arial1" fo:font-size="10pt" style:font-size-asian="10pt" style:font-size-complex="10pt"/>
    </style:style>
    <style:style style:name="P275" style:family="paragraph" style:parent-style-name="Text_20_body">
      <style:paragraph-properties fo:margin-left="1.058cm" fo:margin-right="0cm" fo:text-align="justify" style:justify-single-word="false" fo:text-indent="0cm" style:auto-text-indent="false"/>
      <style:text-properties style:font-name="Arial1" fo:font-size="10pt" style:font-size-asian="10pt" style:font-size-complex="10pt"/>
    </style:style>
    <style:style style:name="P276" style:family="paragraph" style:parent-style-name="Text_20_body">
      <style:paragraph-properties fo:margin-left="0cm" fo:margin-right="0cm" fo:margin-top="0cm" fo:margin-bottom="0.199cm" fo:line-height="100%" fo:text-align="justify" style:justify-single-word="false" fo:orphans="2" fo:widows="2" fo:hyphenation-ladder-count="no-limit" fo:text-indent="1.3cm" style:auto-text-indent="false" style:writing-mode="lr-tb">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277"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78" style:family="paragraph" style:parent-style-name="Text_20_body">
      <style:paragraph-properties fo:margin-left="1.251cm" fo:margin-right="1.251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279"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280"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81"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fo:color="#000000" style:font-name="Arial1" fo:font-size="10pt" fo:font-style="italic" fo:font-weight="bold" fo:background-color="transparent" style:font-size-asian="10pt" style:font-size-complex="10pt"/>
    </style:style>
    <style:style style:name="P282" style:family="paragraph" style:parent-style-name="Text_20_body">
      <style:paragraph-properties fo:margin-left="1.251cm" fo:margin-right="1.251cm" fo:margin-top="0cm" fo:margin-bottom="0cm" fo:text-align="justify" style:justify-single-word="false" fo:orphans="2" fo:widows="2" fo:text-indent="0cm" style:auto-text-indent="false"/>
    </style:style>
    <style:style style:name="P283" style:family="paragraph" style:parent-style-name="Text_20_body">
      <style:paragraph-properties fo:margin-top="0cm" fo:margin-bottom="0.199cm" fo:text-align="justify" style:justify-single-word="false"/>
      <style:text-properties style:font-name="Arial1" fo:font-size="10pt" style:font-size-asian="10pt" style:font-size-complex="10pt"/>
    </style:style>
    <style:style style:name="P284"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285" style:family="paragraph" style:parent-style-name="Text_20_body">
      <style:paragraph-properties fo:margin-left="0.3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86" style:family="paragraph" style:parent-style-name="Text_20_body">
      <style:paragraph-properties fo:margin-top="0.229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287" style:family="paragraph" style:parent-style-name="Text_20_body">
      <style:paragraph-properties fo:margin-top="0.229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288" style:family="paragraph" style:parent-style-name="Text_20_body">
      <style:paragraph-properties fo:margin-top="0.229cm" fo:margin-bottom="0cm" fo:text-align="justify" style:justify-single-word="false" fo:orphans="2" fo:widows="2"/>
      <style:text-properties style:font-name="Arial1" fo:font-size="10pt" style:font-size-asian="10pt" style:font-size-complex="10pt"/>
    </style:style>
    <style:style style:name="P289" style:family="paragraph" style:parent-style-name="Text_20_body">
      <style:paragraph-properties fo:margin-top="0.229cm" fo:margin-bottom="0cm" fo:text-align="center" style:justify-single-word="false" fo:orphans="2" fo:widows="2"/>
      <style:text-properties style:font-name="Arial1" fo:font-size="10pt" style:font-size-asian="10pt" style:font-size-complex="10pt"/>
    </style:style>
    <style:style style:name="P290" style:family="paragraph" style:parent-style-name="Text_20_body">
      <style:paragraph-properties fo:margin-top="0.229cm" fo:margin-bottom="0cm" fo:text-align="justify" style:justify-single-word="false" fo:orphans="2" fo:widows="2"/>
    </style:style>
    <style:style style:name="P291" style:family="paragraph" style:parent-style-name="Default">
      <style:paragraph-properties style:text-autospace="none"/>
      <style:text-properties style:use-window-font-color="true" style:text-line-through-style="none" style:font-name="Arial1" fo:font-size="10pt" fo:font-style="italic" style:text-underline-style="none" fo:font-weight="bold" style:font-name-asian="Arial2" style:font-size-asian="10pt" style:font-style-asian="italic" style:font-weight-asian="bold" style:font-name-complex="Arial2" style:font-size-complex="10pt" style:font-style-complex="italic" style:font-weight-complex="bold"/>
    </style:style>
    <style:style style:name="P292" style:family="paragraph" style:parent-style-name="Default">
      <style:paragraph-properties style:text-autospace="none"/>
      <style:text-properties style:use-window-font-color="true" style:text-line-through-style="none" style:font-name="Arial1"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P293" style:family="paragraph" style:parent-style-name="Default">
      <style:paragraph-properties style:text-autospace="none"/>
      <style:text-properties style:use-window-font-color="true" style:font-name="Arial1" fo:font-size="10pt" fo:font-style="italic" style:font-size-asian="10pt" style:font-style-asian="italic" style:font-size-complex="10pt" style:font-style-complex="italic"/>
    </style:style>
    <style:style style:name="P294" style:family="paragraph" style:parent-style-name="Default">
      <style:paragraph-properties style:text-autospace="none"/>
      <style:text-properties style:use-window-font-color="true" style:font-name="Arial1" fo:font-size="10pt" fo:font-style="normal" style:font-size-asian="10pt" style:font-style-asian="normal" style:font-size-complex="10pt" style:font-style-complex="normal"/>
    </style:style>
    <style:style style:name="P295" style:family="paragraph" style:parent-style-name="Texto_20_independiente">
      <style:paragraph-properties fo:margin-left="0cm" fo:margin-right="0.265cm" fo:margin-top="0cm" fo:margin-bottom="0cm" fo:line-height="150%" fo:text-align="justify" style:justify-single-word="false" fo:text-indent="1cm" style:auto-text-indent="false">
        <style:tab-stops>
          <style:tab-stop style:position="-2.54cm"/>
          <style:tab-stop style:position="-1.27cm"/>
        </style:tab-stops>
      </style:paragraph-properties>
    </style:style>
    <style:style style:name="P296"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297" style:family="paragraph" style:parent-style-name="Text_20_body">
      <style:paragraph-properties fo:margin-left="0cm" fo:margin-right="0cm" fo:margin-top="0cm" fo:margin-bottom="0cm" fo:text-align="justify" style:justify-single-word="false" fo:orphans="0" fo:widows="0" fo:text-indent="1.323cm" style:auto-text-indent="false" style:writing-mode="pag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98" style:family="paragraph" style:parent-style-name="Text_20_body" style:list-style-name="L17">
      <style:paragraph-properties fo:margin-left="0cm" fo:margin-right="0cm" fo:orphans="2" fo:widows="2" fo:text-indent="1.323cm" style:auto-text-indent="false"/>
      <style:text-properties style:font-name="Arial1" fo:font-size="10pt" style:font-size-asian="10pt" style:font-size-complex="10pt"/>
    </style:style>
    <style:style style:name="P299" style:family="paragraph" style:parent-style-name="Text_20_body" style:list-style-name="L18">
      <style:paragraph-properties fo:margin-left="0cm" fo:margin-right="0cm" fo:orphans="2" fo:widows="2" fo:text-indent="1.323cm" style:auto-text-indent="false"/>
      <style:text-properties style:font-name="Arial1" fo:font-size="10pt" style:font-size-asian="10pt" style:font-size-complex="10pt"/>
    </style:style>
    <style:style style:name="P300" style:family="paragraph" style:parent-style-name="Text_20_body" style:list-style-name="L23">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301" style:family="paragraph" style:parent-style-name="Text_20_body" style:list-style-name="L24">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302" style:family="paragraph" style:parent-style-name="Text_20_body">
      <style:paragraph-properties fo:margin-left="0cm" fo:margin-right="0cm" fo:margin-top="0cm" fo:margin-bottom="0cm" fo:text-align="justify" style:justify-single-word="false" fo:orphans="0" fo:widows="0" fo:text-indent="0cm" style:auto-text-indent="false" style:writing-mode="pag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03"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304" style:family="paragraph" style:parent-style-name="Text_20_body" style:list-style-name="L3">
      <style:paragraph-properties fo:text-align="justify" style:justify-single-word="false"/>
      <style:text-properties style:font-name="Arial1" fo:font-size="10pt" style:font-size-asian="10pt" style:font-size-complex="10pt"/>
    </style:style>
    <style:style style:name="P305" style:family="paragraph" style:parent-style-name="Text_20_body" style:list-style-name="L4">
      <style:paragraph-properties fo:text-align="justify" style:justify-single-word="false"/>
      <style:text-properties style:font-name="Arial1" fo:font-size="10pt" style:font-size-asian="10pt" style:font-size-complex="10pt"/>
    </style:style>
    <style:style style:name="P306" style:family="paragraph" style:parent-style-name="Text_20_body" style:list-style-name="L6">
      <style:paragraph-properties fo:text-align="justify" style:justify-single-word="false"/>
      <style:text-properties style:font-name="Arial1" fo:font-size="10pt" style:font-size-asian="10pt" style:font-size-complex="10pt"/>
    </style:style>
    <style:style style:name="P307" style:family="paragraph" style:parent-style-name="Text_20_body" style:list-style-name="L7">
      <style:paragraph-properties fo:text-align="justify" style:justify-single-word="false"/>
      <style:text-properties style:font-name="Arial1" fo:font-size="10pt" style:font-size-asian="10pt" style:font-size-complex="10pt"/>
    </style:style>
    <style:style style:name="P308" style:family="paragraph" style:parent-style-name="Text_20_body" style:list-style-name="L9">
      <style:paragraph-properties fo:text-align="justify" style:justify-single-word="false"/>
      <style:text-properties style:font-name="Arial1" fo:font-size="10pt" style:font-size-asian="10pt" style:font-size-complex="10pt"/>
    </style:style>
    <style:style style:name="P309" style:family="paragraph" style:parent-style-name="Text_20_body" style:list-style-name="L10">
      <style:paragraph-properties fo:text-align="justify" style:justify-single-word="false"/>
      <style:text-properties style:font-name="Arial1" fo:font-size="10pt" style:font-size-asian="10pt" style:font-size-complex="10pt"/>
    </style:style>
    <style:style style:name="P310" style:family="paragraph" style:parent-style-name="Text_20_body" style:list-style-name="L12">
      <style:paragraph-properties fo:text-align="justify" style:justify-single-word="false"/>
      <style:text-properties style:font-name="Arial1" fo:font-size="10pt" style:font-size-asian="10pt" style:font-size-complex="10pt"/>
    </style:style>
    <style:style style:name="P311" style:family="paragraph" style:parent-style-name="Text_20_body" style:list-style-name="L13">
      <style:paragraph-properties fo:text-align="justify" style:justify-single-word="false"/>
      <style:text-properties style:font-name="Arial1" fo:font-size="10pt" style:font-size-asian="10pt" style:font-size-complex="10pt"/>
    </style:style>
    <style:style style:name="P312" style:family="paragraph" style:parent-style-name="Text_20_body" style:list-style-name="L25">
      <style:paragraph-properties fo:text-align="justify" style:justify-single-word="false"/>
      <style:text-properties style:font-name="Arial1" fo:font-size="10pt" style:font-size-asian="10pt" style:font-size-complex="10pt"/>
    </style:style>
    <style:style style:name="P313" style:family="paragraph" style:parent-style-name="Text_20_body" style:list-style-name="L26">
      <style:paragraph-properties fo:text-align="justify" style:justify-single-word="false"/>
      <style:text-properties style:font-name="Arial1" fo:font-size="10pt" style:font-size-asian="10pt" style:font-size-complex="10pt"/>
    </style:style>
    <style:style style:name="P314" style:family="paragraph" style:parent-style-name="Text_20_body" style:list-style-name="L27">
      <style:paragraph-properties fo:text-align="justify" style:justify-single-word="false"/>
      <style:text-properties style:font-name="Arial1" fo:font-size="10pt" style:font-size-asian="10pt" style:font-size-complex="10pt"/>
    </style:style>
    <style:style style:name="P315" style:family="paragraph" style:parent-style-name="Text_20_body" style:list-style-name="L28">
      <style:paragraph-properties fo:text-align="justify" style:justify-single-word="false"/>
      <style:text-properties style:font-name="Arial1" fo:font-size="10pt" style:font-size-asian="10pt" style:font-size-complex="10pt"/>
    </style:style>
    <style:style style:name="P316" style:family="paragraph" style:parent-style-name="Text_20_body" style:list-style-name="L29">
      <style:paragraph-properties fo:text-align="justify" style:justify-single-word="false"/>
      <style:text-properties style:font-name="Arial1" fo:font-size="10pt" style:font-size-asian="10pt" style:font-size-complex="10pt"/>
    </style:style>
    <style:style style:name="P317" style:family="paragraph" style:parent-style-name="Text_20_body" style:list-style-name="L30">
      <style:paragraph-properties fo:text-align="justify" style:justify-single-word="false"/>
      <style:text-properties style:font-name="Arial1" fo:font-size="10pt" style:font-size-asian="10pt" style:font-size-complex="10pt"/>
    </style:style>
    <style:style style:name="P318" style:family="paragraph" style:parent-style-name="Text_20_body" style:list-style-name="L31">
      <style:paragraph-properties fo:text-align="justify" style:justify-single-word="false"/>
      <style:text-properties style:font-name="Arial1" fo:font-size="10pt" style:font-size-asian="10pt" style:font-size-complex="10pt"/>
    </style:style>
    <style:style style:name="P319" style:family="paragraph" style:parent-style-name="Text_20_body" style:list-style-name="L32">
      <style:paragraph-properties fo:text-align="justify" style:justify-single-word="false"/>
      <style:text-properties style:font-name="Arial1" fo:font-size="10pt" style:font-size-asian="10pt" style:font-size-complex="10pt"/>
    </style:style>
    <style:style style:name="P320" style:family="paragraph" style:parent-style-name="Text_20_body" style:list-style-name="L33">
      <style:paragraph-properties fo:text-align="justify" style:justify-single-word="false"/>
      <style:text-properties style:font-name="Arial1" fo:font-size="10pt" style:font-size-asian="10pt" style:font-size-complex="10pt"/>
    </style:style>
    <style:style style:name="P321" style:family="paragraph" style:parent-style-name="Text_20_body" style:list-style-name="L34">
      <style:paragraph-properties fo:text-align="justify" style:justify-single-word="false"/>
      <style:text-properties style:font-name="Arial1" fo:font-size="10pt" style:font-size-asian="10pt" style:font-size-complex="10pt"/>
    </style:style>
    <style:style style:name="P322" style:family="paragraph" style:parent-style-name="Text_20_body" style:list-style-name="L36">
      <style:paragraph-properties fo:text-align="justify" style:justify-single-word="false"/>
      <style:text-properties style:font-name="Arial1" fo:font-size="10pt" style:font-size-asian="10pt" style:font-size-complex="10pt"/>
    </style:style>
    <style:style style:name="P323" style:family="paragraph" style:parent-style-name="Text_20_body" style:list-style-name="L7">
      <style:paragraph-properties fo:text-align="justify" style:justify-single-word="false"/>
      <style:text-properties style:font-name="Arial1" fo:font-size="10pt" fo:language="es" fo:country="ES" style:font-size-asian="10pt" style:font-size-complex="10pt"/>
    </style:style>
    <style:style style:name="P324" style:family="paragraph" style:parent-style-name="Text_20_body" style:list-style-name="L13">
      <style:paragraph-properties fo:text-align="justify" style:justify-single-word="false"/>
      <style:text-properties style:font-name="Arial1" fo:font-size="10pt" fo:language="es" fo:country="ES" style:font-size-asian="10pt" style:font-size-complex="10pt"/>
    </style:style>
    <style:style style:name="P325" style:family="paragraph" style:parent-style-name="Text_20_body">
      <style:paragraph-properties fo:text-align="justify" style:justify-single-word="false"/>
      <style:text-properties style:font-name="Arial1" fo:font-size="10pt" style:text-underline-style="solid" style:text-underline-width="auto" style:text-underline-color="font-color" fo:font-weight="bold" style:font-size-asian="10pt" style:font-size-complex="10pt"/>
    </style:style>
    <style:style style:name="P326" style:family="paragraph" style:parent-style-name="Text_20_body" style:list-style-name="L2">
      <style:text-properties fo:color="#000000" style:font-name="Arial1" fo:font-size="10pt" style:font-size-asian="10pt" style:font-size-complex="10pt"/>
    </style:style>
    <style:style style:name="P327" style:family="paragraph" style:parent-style-name="Text_20_body" style:list-style-name="L3">
      <style:paragraph-properties fo:text-align="justify" style:justify-single-word="false"/>
      <style:text-properties fo:color="#000000" style:font-name="Arial1" fo:font-size="10pt" style:font-size-asian="10pt" style:font-size-complex="10pt"/>
    </style:style>
    <style:style style:name="P328" style:family="paragraph" style:parent-style-name="Text_20_body" style:list-style-name="L5">
      <style:paragraph-properties fo:text-align="justify" style:justify-single-word="false"/>
      <style:text-properties fo:color="#000000" style:font-name="Arial1" fo:font-size="10pt" style:font-size-asian="10pt" style:font-size-complex="10pt"/>
    </style:style>
    <style:style style:name="P329" style:family="paragraph" style:parent-style-name="Text_20_body" style:list-style-name="L7">
      <style:paragraph-properties fo:text-align="justify" style:justify-single-word="false"/>
      <style:text-properties fo:color="#000000" style:font-name="Arial1" fo:font-size="10pt" style:font-size-asian="10pt" style:font-size-complex="10pt"/>
    </style:style>
    <style:style style:name="P330" style:family="paragraph" style:parent-style-name="Text_20_body" style:list-style-name="L9">
      <style:paragraph-properties fo:text-align="justify" style:justify-single-word="false"/>
      <style:text-properties fo:color="#000000" style:font-name="Arial1" fo:font-size="10pt" style:font-size-asian="10pt" style:font-size-complex="10pt"/>
    </style:style>
    <style:style style:name="P331" style:family="paragraph" style:parent-style-name="Text_20_body" style:list-style-name="L11">
      <style:paragraph-properties fo:text-align="justify" style:justify-single-word="false"/>
      <style:text-properties fo:color="#000000" style:font-name="Arial1" fo:font-size="10pt" style:font-size-asian="10pt" style:font-size-complex="10pt"/>
    </style:style>
    <style:style style:name="P332" style:family="paragraph" style:parent-style-name="Text_20_body" style:list-style-name="L13">
      <style:paragraph-properties fo:text-align="justify" style:justify-single-word="false"/>
      <style:text-properties fo:color="#000000" style:font-name="Arial1" fo:font-size="10pt" style:font-size-asian="10pt" style:font-size-complex="10pt"/>
    </style:style>
    <style:style style:name="P333" style:family="paragraph" style:parent-style-name="Text_20_body" style:list-style-name="L25">
      <style:paragraph-properties fo:text-align="justify" style:justify-single-word="false"/>
      <style:text-properties fo:color="#000000" style:font-name="Arial1" fo:font-size="10pt" style:font-size-asian="10pt" style:font-size-complex="10pt"/>
    </style:style>
    <style:style style:name="P334" style:family="paragraph" style:parent-style-name="Text_20_body" style:list-style-name="L8">
      <style:text-properties fo:color="#000000" style:font-name="Arial1" fo:font-size="10pt" style:font-size-asian="10pt" style:font-size-complex="10pt"/>
    </style:style>
    <style:style style:name="P335"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fo:background-color="transparent" style:font-size-asian="10pt" style:font-size-complex="10pt" fo:hyphenate="false" fo:hyphenation-remain-char-count="2" fo:hyphenation-push-char-count="2"/>
    </style:style>
    <style:style style:name="P336"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337" style:family="paragraph" style:parent-style-name="Text_20_body" style:list-style-name="L15">
      <style:paragraph-properties fo:margin-top="0cm" fo:margin-bottom="0cm" fo:text-align="justify" style:justify-single-word="false" fo:orphans="2" fo:widows="2"/>
      <style:text-properties style:font-name="Arial1" fo:font-size="10pt" style:font-size-asian="10pt" style:font-size-complex="10pt"/>
    </style:style>
    <style:style style:name="P338" style:family="paragraph" style:parent-style-name="Text_20_body" style:list-style-name="L16">
      <style:paragraph-properties fo:margin-top="0cm" fo:margin-bottom="0cm" fo:text-align="justify" style:justify-single-word="false" fo:orphans="2" fo:widows="2"/>
      <style:text-properties style:font-name="Arial1" fo:font-size="10pt" style:font-size-asian="10pt" style:font-size-complex="10pt"/>
    </style:style>
    <style:style style:name="P339" style:family="paragraph" style:parent-style-name="Text_20_body" style:list-style-name="L19">
      <style:paragraph-properties fo:margin-top="0cm" fo:margin-bottom="0cm" fo:text-align="start" style:justify-single-word="false" fo:orphans="2" fo:widows="2"/>
      <style:text-properties style:font-name="Arial1" fo:font-size="10pt" style:font-size-asian="10pt" style:font-size-complex="10pt"/>
    </style:style>
    <style:style style:name="P340" style:family="paragraph" style:parent-style-name="Text_20_body" style:list-style-name="L20">
      <style:paragraph-properties fo:margin-top="0cm" fo:margin-bottom="0cm" fo:text-align="start" style:justify-single-word="false" fo:orphans="2" fo:widows="2"/>
      <style:text-properties style:font-name="Arial1" fo:font-size="10pt" style:font-size-asian="10pt" style:font-size-complex="10pt"/>
    </style:style>
    <style:style style:name="P341" style:family="paragraph" style:parent-style-name="Text_20_body" style:list-style-name="L21">
      <style:paragraph-properties fo:margin-top="0cm" fo:margin-bottom="0cm" fo:text-align="start" style:justify-single-word="false" fo:orphans="2" fo:widows="2"/>
      <style:text-properties style:font-name="Arial1" fo:font-size="10pt" style:font-size-asian="10pt" style:font-size-complex="10pt"/>
    </style:style>
    <style:style style:name="P342" style:family="paragraph" style:parent-style-name="Text_20_body" style:list-style-name="L22">
      <style:paragraph-properties fo:margin-top="0cm" fo:margin-bottom="0cm" fo:text-align="start" style:justify-single-word="false" fo:orphans="2" fo:widows="2"/>
      <style:text-properties style:font-name="Arial1" fo:font-size="10pt" style:font-size-asian="10pt" style:font-size-complex="10pt"/>
    </style:style>
    <style:style style:name="P343" style:family="paragraph" style:parent-style-name="Text_20_body" style:list-style-name="L35">
      <style:paragraph-properties fo:margin-top="0cm" fo:margin-bottom="0cm" fo:text-align="start" style:justify-single-word="false" fo:orphans="2" fo:widows="2"/>
      <style:text-properties style:font-name="Arial1" fo:font-size="10pt" style:font-size-asian="10pt" style:font-size-complex="10pt"/>
    </style:style>
    <style:style style:name="P344" style:family="paragraph" style:parent-style-name="Standard">
      <style:paragraph-properties fo:line-height="100%" fo:text-align="justify" style:justify-single-word="false" fo:orphans="2" fo:widows="2"/>
      <style:text-properties style:font-name="Arial1" fo:font-size="9pt" style:font-size-asian="9pt" style:font-size-complex="9pt"/>
    </style:style>
    <style:style style:name="P345" style:family="paragraph" style:parent-style-name="Standard">
      <style:text-properties style:font-name="Arial1" fo:font-size="9pt" fo:font-style="normal" style:font-size-asian="9pt" style:font-style-asian="normal" style:font-size-complex="9pt" style:font-style-complex="normal"/>
    </style:style>
    <style:style style:name="P346"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347"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348"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349" style:family="paragraph" style:parent-style-name="Standard">
      <style:paragraph-properties fo:margin-left="0cm" fo:margin-right="0cm" fo:margin-top="0cm" fo:margin-bottom="0cm" fo:text-align="justify" style:justify-single-word="false" fo:orphans="0" fo:widows="0" fo:text-indent="0cm" style:auto-text-indent="false" style:writing-mode="page"/>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50" style:family="paragraph" style:parent-style-name="Standard">
      <style:paragraph-properties fo:margin-left="0cm" fo:margin-right="0cm" fo:margin-top="0cm" fo:margin-bottom="0cm" fo:text-align="justify" style:justify-single-word="false" fo:orphans="0" fo:widows="0" fo:text-indent="0cm" style:auto-text-indent="false" style:writing-mode="pag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51" style:family="paragraph" style:parent-style-name="Standard" style:list-style-name="WWNum19">
      <style:paragraph-properties fo:margin-top="0.212cm" fo:margin-bottom="0.212cm" style:line-height-at-least="0.041cm" fo:text-align="justify" style:justify-single-word="false"/>
      <style:text-properties style:use-window-font-color="true" style:font-name="Arial1" fo:font-size="10pt" fo:background-color="transparent" style:font-size-asian="10pt" style:font-name-complex="Arial6" style:font-size-complex="10pt"/>
    </style:style>
    <style:style style:name="P352" style:family="paragraph" style:parent-style-name="Standard" style:list-style-name="WWNum22">
      <style:paragraph-properties fo:margin-top="0.212cm" fo:margin-bottom="0.212cm" style:line-height-at-least="0.041cm" fo:text-align="justify" style:justify-single-word="false"/>
      <style:text-properties style:use-window-font-color="true" style:font-name="Arial1" fo:font-size="10pt" fo:background-color="transparent" style:font-size-asian="10pt" style:font-name-complex="Arial6" style:font-size-complex="10pt"/>
    </style:style>
    <style:style style:name="P353" style:family="paragraph" style:parent-style-name="Standard" style:list-style-name="WWNum23">
      <style:paragraph-properties fo:margin-top="0.212cm" fo:margin-bottom="0.212cm" style:line-height-at-least="0.041cm" fo:text-align="justify" style:justify-single-word="false"/>
      <style:text-properties style:use-window-font-color="true" style:font-name="Arial1" fo:font-size="10pt" fo:background-color="transparent" style:font-size-asian="10pt" style:font-name-complex="Arial6" style:font-size-complex="10pt"/>
    </style:style>
    <style:style style:name="P354" style:family="paragraph" style:parent-style-name="Standard" style:list-style-name="WWNum26">
      <style:paragraph-properties fo:margin-top="0.212cm" fo:margin-bottom="0.212cm" style:line-height-at-least="0.041cm" fo:text-align="justify" style:justify-single-word="false"/>
      <style:text-properties style:use-window-font-color="true" style:font-name="Arial1" fo:font-size="10pt" fo:background-color="transparent" style:font-size-asian="10pt" style:font-name-complex="Arial6" style:font-size-complex="10pt"/>
    </style:style>
    <style:style style:name="P355" style:family="paragraph" style:parent-style-name="Standard" style:list-style-name="WWNum27">
      <style:paragraph-properties fo:margin-top="0.212cm" fo:margin-bottom="0.212cm" style:line-height-at-least="0.041cm" fo:text-align="justify" style:justify-single-word="false"/>
      <style:text-properties style:use-window-font-color="true" style:font-name="Arial1" fo:font-size="10pt" fo:background-color="transparent" style:font-size-asian="10pt" style:font-name-complex="Arial6" style:font-size-complex="10pt"/>
    </style:style>
    <style:style style:name="P356" style:family="paragraph" style:parent-style-name="Standard" style:list-style-name="WWNum26">
      <style:paragraph-properties fo:margin-top="0.212cm" fo:margin-bottom="0.212cm" fo:line-height="150%" fo:text-align="justify" style:justify-single-word="false"/>
      <style:text-properties style:use-window-font-color="true" style:font-name="Arial1" fo:font-size="10pt" fo:background-color="transparent" style:font-size-asian="10pt" style:font-name-complex="Arial6" style:font-size-complex="10pt"/>
    </style:style>
    <style:style style:name="P357" style:family="paragraph" style:parent-style-name="Standard" style:list-style-name="WWNum22">
      <style:paragraph-properties fo:margin-top="0.508cm" fo:margin-bottom="0.508cm" style:line-height-at-least="0.041cm" fo:text-align="justify" style:justify-single-word="false"/>
      <style:text-properties style:use-window-font-color="true" style:font-name="Arial1" fo:font-size="10pt" fo:background-color="transparent" style:font-size-asian="10pt" style:font-name-complex="Arial6" style:font-size-complex="10pt"/>
    </style:style>
    <style:style style:name="P358" style:family="paragraph" style:parent-style-name="Standard" style:list-style-name="WWNum17">
      <style:paragraph-properties fo:margin-top="0.508cm" fo:margin-bottom="0.508cm" style:line-height-at-least="0.041cm" fo:text-align="justify" style:justify-single-word="false"/>
      <style:text-properties style:use-window-font-color="true" style:font-name="Arial1" fo:font-size="10pt" fo:background-color="transparent" style:font-size-asian="10pt" style:font-name-complex="Arial6" style:font-size-complex="10pt"/>
    </style:style>
    <style:style style:name="P359" style:family="paragraph" style:parent-style-name="Standard" style:list-style-name="WWNum14">
      <style:paragraph-properties fo:margin-top="0.508cm" fo:margin-bottom="0.508cm" style:line-height-at-least="0.041cm" fo:text-align="justify" style:justify-single-word="false"/>
      <style:text-properties style:use-window-font-color="true" style:font-name="Arial1" fo:font-size="10pt" fo:background-color="transparent" style:font-size-asian="10pt" style:font-name-complex="Arial6" style:font-size-complex="10pt"/>
    </style:style>
    <style:style style:name="P360" style:family="paragraph" style:parent-style-name="Standard" style:list-style-name="WWNum14">
      <style:paragraph-properties fo:margin-top="0.508cm" fo:margin-bottom="0.508cm" style:line-height-at-least="0.041cm" fo:text-align="justify" style:justify-single-word="false"/>
    </style:style>
    <style:style style:name="P361" style:family="paragraph" style:parent-style-name="Standard" style:list-style-name="WWNum21">
      <style:paragraph-properties fo:margin-left="1.88cm" fo:margin-right="0cm" fo:margin-top="0.212cm" fo:margin-bottom="0.212cm" style:line-height-at-least="0.041cm" fo:text-align="justify" style:justify-single-word="false" fo:text-indent="-0.63cm" style:auto-text-indent="false"/>
      <style:text-properties style:use-window-font-color="true" style:font-name="Arial1" fo:font-size="10pt" fo:background-color="transparent" style:font-size-asian="10pt" style:font-name-complex="Arial6" style:font-size-complex="10pt"/>
    </style:style>
    <style:style style:name="P362" style:family="paragraph" style:parent-style-name="Standard" style:list-style-name="WWNum21">
      <style:paragraph-properties fo:margin-left="1.88cm" fo:margin-right="0cm" fo:margin-top="0.212cm" fo:margin-bottom="0.212cm" fo:line-height="150%" fo:text-align="justify" style:justify-single-word="false" fo:text-indent="-0.63cm" style:auto-text-indent="false"/>
      <style:text-properties style:use-window-font-color="true" style:font-name="Arial1" fo:font-size="10pt" fo:background-color="transparent" style:font-size-asian="10pt" style:font-name-complex="Arial6" style:font-size-complex="10pt"/>
    </style:style>
    <style:style style:name="P363" style:family="paragraph" style:parent-style-name="Standard" style:list-style-name="WWNum25">
      <style:paragraph-properties fo:margin-left="1.887cm" fo:margin-right="0cm" fo:margin-top="0.212cm" fo:margin-bottom="0.212cm" style:line-height-at-least="0.041cm" fo:text-align="justify" style:justify-single-word="false" fo:text-indent="0cm" style:auto-text-indent="false"/>
      <style:text-properties style:use-window-font-color="true" style:font-name="Arial1" fo:font-size="10pt" fo:background-color="transparent" style:font-size-asian="10pt" style:font-name-complex="Arial6" style:font-size-complex="10pt"/>
    </style:style>
    <style:style style:name="P364" style:family="paragraph" style:parent-style-name="Standard" style:list-style-name="WWNum24">
      <style:paragraph-properties fo:margin-left="1.887cm" fo:margin-right="0cm" fo:margin-top="0.212cm" fo:margin-bottom="0.212cm" style:line-height-at-least="0.041cm" fo:text-align="justify" style:justify-single-word="false" fo:text-indent="0cm" style:auto-text-indent="false"/>
      <style:text-properties style:use-window-font-color="true" style:font-name="Arial1" fo:font-size="10pt" fo:background-color="transparent" style:font-size-asian="10pt" style:font-name-complex="Arial6" style:font-size-complex="10pt"/>
    </style:style>
    <style:style style:name="P365" style:family="paragraph" style:parent-style-name="Standard"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366" style:family="paragraph" style:parent-style-name="Standard" style:list-style-name="WW8Num2">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367" style:family="paragraph" style:parent-style-name="Standard" style:list-style-name="L14">
      <style:paragraph-properties fo:margin-top="0cm" fo:margin-bottom="0.106cm" fo:text-align="justify" style:justify-single-word="false">
        <style:tab-stops>
          <style:tab-stop style:position="-2.54cm"/>
          <style:tab-stop style:position="-1.27cm"/>
        </style:tab-stops>
      </style:paragraph-properties>
      <style:text-properties style:use-window-font-color="true" style:font-name="Arial1" fo:font-size="10pt" fo:font-style="italic" style:font-size-asian="10pt" style:font-style-asian="italic" style:font-size-complex="10pt" style:font-style-complex="italic"/>
    </style:style>
    <style:style style:name="P368" style:family="paragraph" style:parent-style-name="Standard" style:list-style-name="L14">
      <style:paragraph-properties fo:margin-top="0cm" fo:margin-bottom="0.106cm" fo:text-align="justify" style:justify-single-word="false">
        <style:tab-stops>
          <style:tab-stop style:position="-2.54cm"/>
          <style:tab-stop style:position="-1.27cm"/>
        </style:tab-stops>
      </style:paragraph-properties>
      <style:text-properties style:use-window-font-color="true" style:font-name="Arial1" fo:font-size="10pt" fo:font-style="normal" style:font-size-asian="10pt" style:font-style-asian="normal" style:font-size-complex="10pt" style:font-style-complex="normal"/>
    </style:style>
    <style:style style:name="P369" style:family="paragraph" style:parent-style-name="Standard" style:list-style-name="L14">
      <style:paragraph-properties fo:margin-top="0cm" fo:margin-bottom="0.106cm" fo:text-align="justify" style:justify-single-word="false">
        <style:tab-stops>
          <style:tab-stop style:position="-2.54cm"/>
          <style:tab-stop style:position="-1.27cm"/>
        </style:tab-stops>
      </style:paragraph-properties>
    </style:style>
    <style:style style:name="P370" style:family="paragraph" style:parent-style-name="Heading_20_1">
      <style:paragraph-properties fo:margin-top="0cm" fo:margin-bottom="0.499cm" fo:text-align="center" style:justify-single-word="false"/>
      <style:text-properties style:font-name="Arial1" fo:font-size="10pt" fo:language="es" fo:country="ES" style:font-size-asian="10pt" style:font-size-complex="10pt"/>
    </style:style>
    <style:style style:name="P371" style:family="paragraph" style:parent-style-name="Heading_20_5">
      <style:paragraph-properties fo:text-align="center" style:justify-single-word="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style:style>
    <style:style style:name="T3" style:family="text">
      <style:text-properties fo:background-color="transparent" loext:char-shading-value="0"/>
    </style:style>
    <style:style style:name="T4" style:family="text">
      <style:text-properties fo:font-weight="normal"/>
    </style:style>
    <style:style style:name="T5" style:family="text">
      <style:text-properties fo:font-weight="normal" fo:background-color="#ffffff"/>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loext:opacity="0%"/>
    </style:style>
    <style:style style:name="T8" style:family="text">
      <style:text-properties fo:font-weight="normal" style:font-weight-asian="normal" style:font-name-complex="Arial1" style:font-weight-complex="normal"/>
    </style:style>
    <style:style style:name="T9" style:family="text">
      <style:text-properties fo:font-weight="normal" fo:background-color="transparent"/>
    </style:style>
    <style:style style:name="T10" style:family="text">
      <style:text-properties fo:font-weight="normal" fo:background-color="transparent" style:font-weight-asian="normal" style:font-weight-complex="normal" loext:char-shading-value="0"/>
    </style:style>
    <style:style style:name="T11" style:family="text">
      <style:text-properties fo:font-weight="bold"/>
    </style:style>
    <style:style style:name="T12" style:family="text">
      <style:text-properties fo:font-weight="bold" fo:background-color="#ffffff"/>
    </style:style>
    <style:style style:name="T13" style:family="text">
      <style:text-properties fo:font-weight="bold" style:font-weight-asian="bold" style:font-name-complex="Arial6" style:font-weight-complex="bold"/>
    </style:style>
    <style:style style:name="T14" style:family="text">
      <style:text-properties fo:font-weight="bold" style:font-weight-asian="bold" style:font-name-complex="Arial1"/>
    </style:style>
    <style:style style:name="T15" style:family="text">
      <style:text-properties fo:font-weight="bold" style:font-weight-asian="bold" style:font-weight-complex="bold"/>
    </style:style>
    <style:style style:name="T16" style:family="text">
      <style:text-properties fo:font-weight="bold" fo:background-color="transparent"/>
    </style:style>
    <style:style style:name="T17" style:family="text">
      <style:text-properties fo:font-weight="bold" fo:background-color="transparent" style:font-weight-asian="bold" loext:char-shading-value="0"/>
    </style:style>
    <style:style style:name="T18" style:family="text">
      <style:text-properties fo:font-weight="bold" fo:background-color="transparent" style:font-weight-asian="bold" style:font-weight-complex="bold" loext:char-shading-value="0"/>
    </style:style>
    <style:style style:name="T19" style:family="text">
      <style:text-properties fo:font-weight="bold" style:font-name-asian="Times New Roman" style:font-weight-asian="bold" style:font-weight-complex="bold" loext:opacity="0%"/>
    </style:style>
    <style:style style:name="T20" style:family="text">
      <style:text-properties fo:font-variant="normal" fo:text-transform="none"/>
    </style:style>
    <style:style style:name="T21" style:family="text">
      <style:text-properties fo:font-variant="normal" fo:text-transform="none" fo:color="#000000"/>
    </style:style>
    <style:style style:name="T22" style:family="text">
      <style:text-properties fo:font-variant="normal" fo:text-transform="none" fo:color="#000000" fo:letter-spacing="normal" fo:background-color="transparent"/>
    </style:style>
    <style:style style:name="T23" style:family="text">
      <style:text-properties fo:font-variant="normal" fo:text-transform="none" fo:color="#000000" fo:letter-spacing="normal" fo:font-style="normal" fo:font-weight="normal"/>
    </style:style>
    <style:style style:name="T24" style:family="text">
      <style:text-properties fo:font-variant="normal" fo:text-transform="none" fo:color="#000000" fo:letter-spacing="normal" fo:font-style="normal" fo:font-weight="normal" fo:background-color="transparent"/>
    </style:style>
    <style:style style:name="T25" style:family="text">
      <style:text-properties fo:font-variant="normal" fo:text-transform="none" fo:color="#000000" fo:letter-spacing="normal" fo:font-style="normal" fo:font-weight="bold" fo:background-color="transparent"/>
    </style:style>
    <style:style style:name="T26" style:family="text">
      <style:text-properties fo:font-variant="normal" fo:text-transform="none" fo:color="#000000" fo:letter-spacing="normal" fo:font-style="italic" fo:font-weight="bold" fo:background-color="transparent"/>
    </style:style>
    <style:style style:name="T27" style:family="text">
      <style:text-properties fo:font-variant="normal" fo:text-transform="none" fo:color="#000000" fo:letter-spacing="-0.007cm"/>
    </style:style>
    <style:style style:name="T28" style:family="text">
      <style:text-properties fo:font-variant="normal" fo:text-transform="none" fo:color="#000000" fo:letter-spacing="-0.007cm" fo:font-style="normal" fo:font-weight="normal"/>
    </style:style>
    <style:style style:name="T29" style:family="text">
      <style:text-properties fo:font-variant="normal" fo:text-transform="none" fo:color="#000000" fo:letter-spacing="-0.007cm" fo:font-style="normal" fo:font-weight="normal" fo:background-color="transparent"/>
    </style:style>
    <style:style style:name="T30" style:family="text">
      <style:text-properties fo:font-variant="normal" fo:text-transform="none" fo:color="#000000" fo:letter-spacing="-0.007cm" fo:font-style="normal" fo:font-weight="bold"/>
    </style:style>
    <style:style style:name="T31" style:family="text">
      <style:text-properties fo:font-variant="normal" fo:text-transform="none" fo:color="#000000" fo:letter-spacing="-0.007cm" fo:font-style="normal" fo:font-weight="bold" fo:background-color="#ffffff"/>
    </style:style>
    <style:style style:name="T32" style:family="text">
      <style:text-properties fo:font-variant="normal" fo:text-transform="none" fo:color="#000000" fo:letter-spacing="-0.007cm" fo:font-style="normal" fo:font-weight="bold" fo:background-color="transparent"/>
    </style:style>
    <style:style style:name="T33" style:family="text">
      <style:text-properties fo:font-variant="normal" fo:text-transform="none" fo:color="#000000" fo:letter-spacing="-0.007cm" fo:font-style="normal" style:text-underline-style="solid" style:text-underline-width="auto" style:text-underline-color="font-color" fo:font-weight="bold" fo:background-color="transparent"/>
    </style:style>
    <style:style style:name="T34" style:family="text">
      <style:text-properties fo:font-variant="normal" fo:text-transform="none" fo:color="#000000" fo:letter-spacing="-0.007cm" fo:background-color="transparent"/>
    </style:style>
    <style:style style:name="T35" style:family="text">
      <style:text-properties fo:font-variant="normal" fo:text-transform="none" fo:color="#000000" fo:letter-spacing="-0.007cm" fo:font-style="italic" fo:font-weight="bold"/>
    </style:style>
    <style:style style:name="T36" style:family="text">
      <style:text-properties fo:font-variant="normal" fo:text-transform="none" fo:color="#000000" fo:letter-spacing="-0.007cm" fo:font-style="italic" fo:font-weight="bold" fo:background-color="transparent"/>
    </style:style>
    <style:style style:name="T37" style:family="text">
      <style:text-properties fo:font-variant="normal" fo:text-transform="none" fo:color="#000000" fo:letter-spacing="-0.007cm" fo:font-style="italic" fo:font-weight="normal"/>
    </style:style>
    <style:style style:name="T38" style:family="text">
      <style:text-properties fo:font-variant="normal" fo:text-transform="none" fo:color="#000000" fo:letter-spacing="-0.007cm" fo:font-style="italic" fo:font-weight="normal" fo:background-color="transparent"/>
    </style:style>
    <style:style style:name="T39" style:family="text">
      <style:text-properties fo:font-variant="normal" fo:text-transform="none" fo:color="#000000" fo:letter-spacing="-0.007cm" style:text-underline-style="solid" style:text-underline-width="auto" style:text-underline-color="font-color" fo:background-color="transparent"/>
    </style:style>
    <style:style style:name="T40" style:family="text">
      <style:text-properties fo:font-variant="normal" fo:text-transform="none" fo:color="#000000" style:font-name="Arial4" fo:letter-spacing="normal" fo:font-style="normal" fo:font-weight="normal" fo:background-color="transparent"/>
    </style:style>
    <style:style style:name="T41" style:family="text">
      <style:text-properties fo:font-variant="normal" fo:text-transform="none" fo:color="#000000" style:font-name="Arial4" fo:letter-spacing="normal" fo:font-style="normal" fo:font-weight="bold" fo:background-color="transparent"/>
    </style:style>
    <style:style style:name="T42" style:family="text">
      <style:text-properties fo:font-variant="normal" fo:text-transform="none" fo:color="#000000" fo:font-style="normal"/>
    </style:style>
    <style:style style:name="T43" style:family="text">
      <style:text-properties fo:font-variant="normal" fo:text-transform="none" fo:color="#000000" fo:font-style="normal" fo:font-weight="bold"/>
    </style:style>
    <style:style style:name="T44" style:family="text">
      <style:text-properties fo:font-variant="normal" fo:text-transform="none" fo:color="#000000" fo:font-style="normal" fo:font-weight="bold" fo:background-color="transparent"/>
    </style:style>
    <style:style style:name="T45" style:family="text">
      <style:text-properties fo:font-variant="normal" fo:text-transform="none" fo:color="#000000" fo:font-style="normal" fo:font-weight="bold" fo:background-color="#ffffff"/>
    </style:style>
    <style:style style:name="T46" style:family="text">
      <style:text-properties fo:font-variant="normal" fo:text-transform="none" fo:color="#000000" fo:font-style="normal" fo:font-weight="normal"/>
    </style:style>
    <style:style style:name="T47" style:family="text">
      <style:text-properties fo:font-variant="normal" fo:text-transform="none" fo:color="#000000" fo:font-style="normal" fo:font-weight="normal" fo:background-color="transparent"/>
    </style:style>
    <style:style style:name="T48" style:family="text">
      <style:text-properties fo:font-variant="normal" fo:text-transform="none" fo:color="#000000" fo:font-style="normal" fo:background-color="transparent"/>
    </style:style>
    <style:style style:name="T49" style:family="text">
      <style:text-properties fo:font-variant="normal" fo:text-transform="none" fo:color="#000000" fo:font-style="normal" fo:background-color="#ffff00"/>
    </style:style>
    <style:style style:name="T50" style:family="text">
      <style:text-properties fo:font-variant="normal" fo:text-transform="none" fo:color="#000000" fo:background-color="transparent"/>
    </style:style>
    <style:style style:name="T51" style:family="text">
      <style:text-properties fo:font-variant="normal" fo:text-transform="none" fo:color="#000000" fo:font-weight="normal" fo:background-color="transparent"/>
    </style:style>
    <style:style style:name="T52" style:family="text">
      <style:text-properties fo:font-variant="normal" fo:text-transform="none" fo:color="#000000" style:font-name="Arial1" fo:font-size="10pt" fo:letter-spacing="-0.007cm" fo:font-style="italic" fo:font-weight="normal" fo:background-color="transparent" style:font-size-asian="10pt" style:font-size-complex="10pt"/>
    </style:style>
    <style:style style:name="T53" style:family="text">
      <style:text-properties fo:font-variant="normal" fo:text-transform="none" fo:color="#000000" style:font-name="Arial1" fo:font-size="10pt" fo:letter-spacing="-0.007cm" fo:font-style="italic" fo:font-weight="bold" fo:background-color="transparent" style:font-size-asian="10pt" style:font-size-complex="10pt"/>
    </style:style>
    <style:style style:name="T54" style:family="text">
      <style:text-properties fo:font-variant="normal" fo:text-transform="none" fo:color="#000000" style:font-name="Arial1" fo:font-size="10pt" fo:letter-spacing="-0.007cm" fo:background-color="transparent" style:font-size-asian="10pt" style:font-size-complex="10pt"/>
    </style:style>
    <style:style style:name="T55" style:family="text">
      <style:text-properties fo:font-variant="normal" fo:text-transform="none" fo:color="#000000" style:font-name="Arial1" fo:font-size="10pt" fo:letter-spacing="-0.007cm" fo:font-style="normal" fo:font-weight="normal" fo:background-color="transparent" style:font-size-asian="10pt" style:font-size-complex="10pt"/>
    </style:style>
    <style:style style:name="T56" style:family="text">
      <style:text-properties fo:font-variant="normal" fo:text-transform="none" fo:color="#000000" style:font-name="Arial1" fo:font-size="10pt" fo:letter-spacing="normal" fo:background-color="transparent" style:font-size-asian="10pt" style:font-size-complex="10pt"/>
    </style:style>
    <style:style style:name="T57" style:family="text">
      <style:text-properties fo:font-variant="normal" fo:text-transform="none" fo:color="#000000" style:font-name="Arial1" fo:font-size="10pt" fo:letter-spacing="normal" fo:font-style="italic" fo:font-weight="normal" fo:background-color="transparent" style:font-size-asian="10pt" style:font-size-complex="10pt"/>
    </style:style>
    <style:style style:name="T58" style:family="text">
      <style:text-properties fo:font-variant="normal" fo:text-transform="none" fo:color="#000000" style:font-name="Arial1" fo:font-size="10pt" fo:font-style="normal" fo:font-weight="bold" fo:background-color="transparent" style:font-size-asian="10pt" style:font-size-complex="10pt"/>
    </style:style>
    <style:style style:name="T59" style:family="text">
      <style:text-properties fo:font-variant="normal" fo:text-transform="none" fo:color="#000000" style:font-name="Arial1" fo:font-size="10pt" fo:font-style="normal" fo:font-weight="normal" fo:background-color="transparent" style:font-size-asian="10pt" style:font-size-complex="10pt"/>
    </style:style>
    <style:style style:name="T60" style:family="text">
      <style:text-properties fo:font-variant="normal" fo:text-transform="none" fo:color="#000000" style:font-name="Arial1" fo:font-size="10pt" fo:background-color="transparent" style:font-size-asian="10pt" style:font-size-complex="10pt"/>
    </style:style>
    <style:style style:name="T61" style:family="text">
      <style:text-properties fo:font-variant="normal" fo:text-transform="none" fo:font-style="normal"/>
    </style:style>
    <style:style style:name="T62" style:family="text">
      <style:text-properties fo:font-variant="normal" fo:text-transform="none" fo:font-style="normal" fo:font-weight="normal"/>
    </style:style>
    <style:style style:name="T63" style:family="text">
      <style:text-properties fo:font-variant="normal" fo:text-transform="none" fo:font-style="normal" fo:font-weight="normal" fo:background-color="transparent"/>
    </style:style>
    <style:style style:name="T64" style:family="text">
      <style:text-properties fo:font-variant="normal" fo:text-transform="none" fo:font-style="normal" fo:font-weight="bold"/>
    </style:style>
    <style:style style:name="T65" style:family="text">
      <style:text-properties fo:font-variant="normal" fo:text-transform="none" fo:font-style="normal" fo:font-weight="bold" fo:background-color="transparent"/>
    </style:style>
    <style:style style:name="T66" style:family="text">
      <style:text-properties fo:font-variant="normal" fo:text-transform="none" fo:font-style="normal" fo:background-color="transparent"/>
    </style:style>
    <style:style style:name="T67" style:family="text">
      <style:text-properties fo:font-variant="normal" fo:text-transform="none" fo:font-style="normal" style:text-underline-style="solid" style:text-underline-width="auto" style:text-underline-color="font-color" fo:font-weight="normal"/>
    </style:style>
    <style:style style:name="T68" style:family="text">
      <style:text-properties fo:font-variant="normal" fo:text-transform="none" fo:font-style="normal" style:text-underline-style="solid" style:text-underline-width="auto" style:text-underline-color="font-color" fo:font-weight="bold" fo:background-color="transparent"/>
    </style:style>
    <style:style style:name="T69" style:family="text">
      <style:text-properties fo:font-variant="normal" fo:text-transform="none" fo:font-style="normal" fo:background-color="#ffff00"/>
    </style:style>
    <style:style style:name="T70" style:family="text">
      <style:text-properties fo:font-variant="normal" fo:text-transform="none" fo:letter-spacing="-0.007cm"/>
    </style:style>
    <style:style style:name="T71" style:family="text">
      <style:text-properties fo:font-variant="normal" fo:text-transform="none" fo:letter-spacing="-0.007cm" fo:font-style="normal"/>
    </style:style>
    <style:style style:name="T72" style:family="text">
      <style:text-properties fo:font-variant="normal" fo:text-transform="none" fo:letter-spacing="-0.007cm" fo:font-style="normal" fo:font-weight="normal"/>
    </style:style>
    <style:style style:name="T73" style:family="text">
      <style:text-properties fo:font-variant="normal" fo:text-transform="none" fo:letter-spacing="-0.007cm" fo:font-style="normal" fo:font-weight="normal" fo:background-color="transparent"/>
    </style:style>
    <style:style style:name="T74" style:family="text">
      <style:text-properties fo:font-variant="normal" fo:text-transform="none" fo:letter-spacing="-0.007cm" fo:font-style="normal" fo:font-weight="normal" fo:background-color="#ffffff"/>
    </style:style>
    <style:style style:name="T75" style:family="text">
      <style:text-properties fo:font-variant="normal" fo:text-transform="none" fo:letter-spacing="-0.007cm" fo:font-style="normal" fo:font-weight="bold"/>
    </style:style>
    <style:style style:name="T76" style:family="text">
      <style:text-properties fo:font-variant="normal" fo:text-transform="none" fo:letter-spacing="-0.007cm" fo:font-style="normal" fo:font-weight="bold" fo:background-color="#ffffff"/>
    </style:style>
    <style:style style:name="T77" style:family="text">
      <style:text-properties fo:font-variant="normal" fo:text-transform="none" fo:letter-spacing="-0.007cm" fo:font-style="normal" fo:font-weight="bold" fo:background-color="transparent"/>
    </style:style>
    <style:style style:name="T78" style:family="text">
      <style:text-properties fo:font-variant="normal" fo:text-transform="none" fo:letter-spacing="-0.007cm" fo:font-style="normal" fo:background-color="transparent"/>
    </style:style>
    <style:style style:name="T79" style:family="text">
      <style:text-properties fo:font-variant="normal" fo:text-transform="none" fo:letter-spacing="-0.007cm" fo:font-style="normal" style:text-underline-style="solid" style:text-underline-width="auto" style:text-underline-color="font-color" fo:font-weight="bold" fo:background-color="transparent"/>
    </style:style>
    <style:style style:name="T80" style:family="text">
      <style:text-properties fo:font-variant="normal" fo:text-transform="none" fo:letter-spacing="-0.007cm" fo:font-style="italic" fo:font-weight="bold"/>
    </style:style>
    <style:style style:name="T81" style:family="text">
      <style:text-properties fo:font-variant="normal" fo:text-transform="none" fo:letter-spacing="-0.007cm" fo:font-style="italic" fo:font-weight="bold" fo:background-color="transparent"/>
    </style:style>
    <style:style style:name="T82" style:family="text">
      <style:text-properties fo:font-variant="normal" fo:text-transform="none" fo:letter-spacing="-0.007cm" fo:font-style="italic" fo:font-weight="normal"/>
    </style:style>
    <style:style style:name="T83" style:family="text">
      <style:text-properties fo:font-variant="normal" fo:text-transform="none" fo:letter-spacing="-0.007cm" fo:font-style="italic" fo:font-weight="normal" fo:background-color="transparent"/>
    </style:style>
    <style:style style:name="T84" style:family="text">
      <style:text-properties fo:font-variant="normal" fo:text-transform="none" fo:letter-spacing="-0.007cm" fo:font-weight="normal" fo:background-color="transparent"/>
    </style:style>
    <style:style style:name="T85" style:family="text">
      <style:text-properties fo:font-variant="normal" fo:text-transform="none" fo:letter-spacing="-0.007cm" fo:background-color="transparent"/>
    </style:style>
    <style:style style:name="T86" style:family="text">
      <style:text-properties fo:font-variant="normal" fo:text-transform="none" fo:letter-spacing="-0.007cm" style:text-underline-style="solid" style:text-underline-width="auto" style:text-underline-color="font-color" fo:font-weight="normal" fo:background-color="transparent"/>
    </style:style>
    <style:style style:name="T87" style:family="text">
      <style:text-properties fo:font-variant="normal" fo:text-transform="none" fo:background-color="transparent"/>
    </style:style>
    <style:style style:name="T88" style:family="text">
      <style:text-properties fo:font-variant="normal" fo:text-transform="none" fo:letter-spacing="-0.004cm" fo:font-style="italic" fo:font-weight="normal"/>
    </style:style>
    <style:style style:name="T89" style:family="text">
      <style:text-properties fo:font-variant="normal" fo:text-transform="none" fo:letter-spacing="-0.004cm" fo:font-style="normal" fo:font-weight="normal"/>
    </style:style>
    <style:style style:name="T90" style:family="text">
      <style:text-properties fo:font-variant="normal" fo:text-transform="none" fo:letter-spacing="normal" fo:font-style="normal" fo:font-weight="bold" fo:background-color="transparent"/>
    </style:style>
    <style:style style:name="T91" style:family="text">
      <style:text-properties fo:font-variant="normal" fo:text-transform="none" fo:letter-spacing="normal" fo:font-style="normal" fo:font-weight="normal" fo:background-color="transparent"/>
    </style:style>
    <style:style style:name="T92" style:family="text">
      <style:text-properties fo:font-variant="normal" fo:text-transform="none" fo:letter-spacing="normal" fo:language="en" fo:country="GB" style:text-underline-style="solid" style:text-underline-width="auto" style:text-underline-color="font-color" fo:font-weight="bold" style:letter-kerning="true" style:font-name-asian="Times-Roman" style:language-asian="es" style:country-asian="ES" style:font-weight-asian="bold" style:language-complex="hi" style:country-complex="IN" style:font-weight-complex="bold"/>
    </style:style>
    <style:style style:name="T93" style:family="text">
      <style:text-properties fo:font-variant="normal" fo:text-transform="none" fo:letter-spacing="normal" fo:font-weight="normal" fo:background-color="transparent"/>
    </style:style>
    <style:style style:name="T94" style:family="text">
      <style:text-properties fo:font-variant="normal" fo:text-transform="none" fo:letter-spacing="normal" fo:background-color="transparent"/>
    </style:style>
    <style:style style:name="T95" style:family="text">
      <style:text-properties fo:font-variant="normal" fo:text-transform="none" style:font-name="Arial1" fo:letter-spacing="normal" fo:font-style="normal" fo:font-weight="bold" fo:background-color="transparent"/>
    </style:style>
    <style:style style:name="T96"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97"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style:style>
    <style:style style:name="T98" style:family="text">
      <style:text-properties fo:font-variant="normal" fo:text-transform="none" style:font-name="Arial1" fo:font-size="10pt" fo:letter-spacing="normal" fo:font-style="normal" fo:font-weight="bold" fo:background-color="transparent" style:font-size-asian="10pt" style:font-size-complex="10pt"/>
    </style:style>
    <style:style style:name="T99" style:family="text">
      <style:text-properties fo:font-variant="normal" fo:text-transform="none" style:font-name="Arial1" fo:font-size="10pt" fo:letter-spacing="normal" fo:font-style="normal" fo:background-color="transparent" style:font-size-asian="10pt" style:font-size-complex="10pt"/>
    </style:style>
    <style:style style:name="T100" style:family="text">
      <style:text-properties fo:font-variant="normal" fo:text-transform="none" style:font-name="Arial1" fo:font-size="10pt" fo:letter-spacing="normal" fo:font-style="italic" fo:font-weight="bold" fo:background-color="transparent" style:font-size-asian="10pt" style:font-size-complex="10pt"/>
    </style:style>
    <style:style style:name="T101" style:family="text">
      <style:text-properties fo:font-variant="normal" fo:text-transform="none" style:font-name="Arial1" fo:font-size="10pt" fo:letter-spacing="normal" fo:font-style="italic" fo:font-weight="normal" fo:background-color="transparent" style:font-size-asian="10pt" style:font-size-complex="10pt"/>
    </style:style>
    <style:style style:name="T102" style:family="text">
      <style:text-properties fo:font-variant="normal" fo:text-transform="none" style:font-name="Arial1" fo:font-size="10pt" fo:letter-spacing="-0.007cm" fo:font-style="italic" fo:font-weight="normal" fo:background-color="transparent" style:font-size-asian="10pt" style:font-size-complex="10pt"/>
    </style:style>
    <style:style style:name="T103" style:family="text">
      <style:text-properties fo:font-variant="normal" fo:text-transform="none" style:font-name="Arial1" fo:font-size="10pt" fo:letter-spacing="-0.007cm" fo:font-style="italic" fo:font-weight="bold" fo:background-color="transparent" style:font-size-asian="10pt" style:font-size-complex="10pt"/>
    </style:style>
    <style:style style:name="T104" style:family="text">
      <style:text-properties fo:font-variant="normal" fo:text-transform="none" style:font-name="Arial1" fo:font-size="10pt" fo:letter-spacing="-0.007cm" fo:font-style="normal" fo:background-color="transparent" style:font-size-asian="10pt" style:font-size-complex="10pt"/>
    </style:style>
    <style:style style:name="T105" style:family="text">
      <style:text-properties fo:font-variant="normal" fo:text-transform="none" style:font-name="Arial1" fo:font-size="10pt" fo:font-style="normal" fo:background-color="transparent" style:font-size-asian="10pt" style:font-size-complex="10pt"/>
    </style:style>
    <style:style style:name="T106" style:family="text">
      <style:text-properties fo:font-variant="normal" fo:text-transform="none" style:use-window-font-color="true" style:font-name="Arial1" fo:font-size="10pt" fo:letter-spacing="normal" fo:language="es" fo:country="ES" fo:font-style="normal" fo:font-weight="normal" style:letter-kerning="true" fo:background-color="transparent" style:font-name-asian="Arial1" style:font-size-asian="10pt" style:font-style-asian="normal" style:font-weight-asian="normal" style:font-name-complex="Arial1" style:font-size-complex="10pt" style:language-complex="ar" style:country-complex="SA" style:font-style-complex="normal" style:font-weight-complex="normal" loext:opacity="0%" loext:char-shading-value="0"/>
    </style:style>
    <style:style style:name="T107" style:family="text">
      <style:text-properties fo:font-variant="normal" fo:text-transform="none" style:use-window-font-color="true" style:font-name="Arial1" fo:font-size="10pt" fo:letter-spacing="normal" fo:language="en" fo:country="GB" fo:font-style="italic" style:text-underline-style="solid" style:text-underline-width="auto" style:text-underline-color="font-color" fo:font-weight="bold" style:letter-kerning="true" fo:background-color="transparent" style:font-name-asian="Times-Roman"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108"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Verdana" style:font-size-complex="10pt" style:language-complex="ar" style:country-complex="SA" style:font-style-complex="normal" style:font-weight-complex="normal" loext:opacity="0%" loext:char-shading-value="0"/>
    </style:style>
    <style:style style:name="T109"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110"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111"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Arial-BoldMT" style:font-size-asian="10pt" style:language-asian="zh" style:country-asian="CN" style:font-style-asian="normal" style:font-weight-asian="normal" style:font-name-complex="Arial6" style:font-size-complex="10pt" style:language-complex="ar" style:country-complex="SA" style:font-style-complex="normal" style:font-weight-complex="normal" loext:opacity="0%" loext:char-shading-value="0"/>
    </style:style>
    <style:style style:name="T112"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Arial-BoldMT"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113"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BoldMT" style:font-size-asian="10pt" style:font-style-asian="normal" style:font-weight-asian="normal" style:font-name-complex="Arial1" style:font-size-complex="10pt" style:font-style-complex="normal" style:font-weight-complex="normal" loext:opacity="0%" loext:char-shading-value="0"/>
    </style:style>
    <style:style style:name="T114"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115"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6" style:font-size-complex="10pt" style:font-style-complex="normal" style:font-weight-complex="normal" loext:opacity="0%" loext:char-shading-value="0"/>
    </style:style>
    <style:style style:name="T116"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Times New Roman4" style:font-size-asian="10pt" style:font-style-asian="normal" style:font-weight-asian="normal" style:font-name-complex="Arial6" style:font-size-complex="10pt" style:language-complex="ar" style:country-complex="SA" style:font-style-complex="normal" style:font-weight-complex="normal" loext:opacity="0%" loext:char-shading-value="0"/>
    </style:style>
    <style:style style:name="T117"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118"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Times-Roman" style:font-size-asian="10pt" style:font-style-asian="normal" style:font-weight-asian="normal" style:font-name-complex="Arial1" style:font-size-complex="10pt" style:language-complex="ar" style:country-complex="SA" style:font-style-complex="normal" style:font-weight-complex="normal" loext:opacity="0%" loext:char-shading-value="0"/>
    </style:style>
    <style:style style:name="T119"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120"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loext:opacity="0%" loext:char-shading-value="0"/>
    </style:style>
    <style:style style:name="T121"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Times New Roman" style:font-size-asian="10pt" style:language-asian="es" style:country-asian="ES" style:font-style-asian="normal" style:font-weight-asian="bold" style:font-name-complex="Arial1" style:font-size-complex="10pt" style:font-style-complex="normal" style:font-weight-complex="bold" loext:opacity="0%" loext:char-shading-value="0"/>
    </style:style>
    <style:style style:name="T122"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BoldMT" style:font-size-asian="10pt" style:language-asian="zh" style:country-asian="CN" style:font-style-asian="normal" style:font-weight-asian="bold" style:font-name-complex="Arial6" style:font-size-complex="10pt" style:language-complex="ar" style:country-complex="SA" style:font-style-complex="normal" style:font-weight-complex="bold" loext:opacity="0%" loext:char-shading-value="0"/>
    </style:style>
    <style:style style:name="T123"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 Unicode MS" style:font-size-asian="10pt" style:font-style-asian="normal" style:font-weight-asian="bold" style:font-name-complex="Arial1" style:font-size-complex="10pt" style:language-complex="hi" style:country-complex="IN" style:font-style-complex="normal" style:font-weight-complex="normal" loext:opacity="0%" loext:char-shading-value="0"/>
    </style:style>
    <style:style style:name="T124"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 Unicode MS"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125"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126"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Arial Unicode MS" style:font-size-asian="10pt" style:font-style-asian="normal" style:font-weight-asian="bold" style:font-name-complex="Arial1" style:font-size-complex="10pt" style:font-style-complex="normal" style:font-weight-complex="bold" loext:opacity="0%" loext:char-shading-value="0"/>
    </style:style>
    <style:style style:name="T127"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Arial1" style:font-size-asian="10pt" style:font-style-asian="normal" style:font-weight-asian="bold" style:font-name-complex="Arial1" style:font-size-complex="10pt" style:font-style-complex="normal" style:font-weight-complex="bold" loext:opacity="0%" loext:char-shading-value="0"/>
    </style:style>
    <style:style style:name="T128"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Times-Roman" style:font-size-asian="10pt" style:font-style-asian="normal" style:font-weight-asian="bold" style:font-name-complex="Arial1" style:font-size-complex="10pt" style:language-complex="ar" style:country-complex="SA" style:font-style-complex="normal" style:font-weight-complex="normal" loext:opacity="0%" loext:char-shading-value="0"/>
    </style:style>
    <style:style style:name="T129" style:family="text">
      <style:text-properties fo:font-variant="normal" fo:text-transform="none" style:use-window-font-color="true" style:font-name="Arial1" fo:font-size="10pt" fo:letter-spacing="-0.005cm" fo:language="es" fo:country="ES" fo:font-style="normal" style:text-underline-style="none" fo:font-weight="bold" style:letter-kerning="false" fo:background-color="transparent" style:font-name-asian="Arial Unicode MS" style:font-size-asian="10pt" style:font-style-asian="normal" style:font-weight-asian="bold" style:font-name-complex="Arial-BoldItalicMT" style:font-size-complex="10pt" style:language-complex="ar" style:country-complex="SA" style:font-style-complex="normal" style:font-weight-complex="bold" loext:opacity="0%" loext:char-shading-value="0"/>
    </style:style>
    <style:style style:name="T130"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BoldMT" style:font-size-asian="10pt" style:language-asian="zh" style:country-asian="CN" style:font-style-asian="italic" style:font-weight-asian="bold" style:font-name-complex="Arial6" style:font-size-complex="10pt" style:language-complex="ar" style:country-complex="SA" style:font-style-complex="italic" style:font-weight-complex="bold" loext:opacity="0%" loext:char-shading-value="0"/>
    </style:style>
    <style:style style:name="T131"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Roman"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132"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 style:font-size-asian="10pt" style:language-asian="es" style:country-asian="ES" style:font-style-asian="italic" style:font-weight-asian="bold" style:font-name-complex="Arial1" style:font-size-complex="10pt" style:font-style-complex="italic" style:font-weight-complex="bold" loext:opacity="0%" loext:char-shading-value="0"/>
    </style:style>
    <style:style style:name="T133"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 style:font-size-asian="10pt" style:language-asian="zh" style:country-asian="CN" style:font-style-asian="italic" style:font-weight-asian="bold" style:font-name-complex="Arial6" style:font-size-complex="10pt" style:language-complex="ar" style:country-complex="SA" style:font-style-complex="italic" style:font-weight-complex="bold" loext:opacity="0%" loext:char-shading-value="0"/>
    </style:style>
    <style:style style:name="T134"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ItalicMT"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135"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ItalicMT" style:font-size-asian="10pt" style:language-asian="es" style:country-asian="ES" style:font-style-asian="italic" style:font-weight-asian="bold" style:font-name-complex="Arial1" style:font-size-complex="10pt" style:language-complex="ar" style:country-complex="SA" style:font-style-complex="italic" style:font-weight-complex="bold" loext:opacity="0%" loext:char-shading-value="0"/>
    </style:style>
    <style:style style:name="T136"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5" style:font-size-asian="10pt" style:language-asian="es" style:country-asian="ES" style:font-style-asian="italic" style:font-weight-asian="bold" style:font-name-complex="Arial2" style:font-size-complex="10pt" style:language-complex="ar" style:country-complex="SA" style:font-style-complex="italic" style:font-weight-complex="bold" loext:opacity="0%" loext:char-shading-value="0"/>
    </style:style>
    <style:style style:name="T137"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5" style:font-size-asian="10pt" style:language-asian="es" style:country-asian="ES" style:font-style-asian="italic" style:font-weight-asian="bold" style:font-name-complex="Arial1" style:font-size-complex="10pt" style:language-complex="ar" style:country-complex="SA" style:font-style-complex="italic" style:font-weight-complex="bold" loext:opacity="0%" loext:char-shading-value="0"/>
    </style:style>
    <style:style style:name="T138"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 Unicode MS" style:font-size-asian="10pt" style:font-style-asian="italic" style:font-weight-asian="bold" style:font-name-complex="Arial1" style:font-size-complex="10pt" style:font-style-complex="italic" style:font-weight-complex="bold" loext:opacity="0%" loext:char-shading-value="0"/>
    </style:style>
    <style:style style:name="T139"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140"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141"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142"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143"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Roman"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144"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Roman" style:font-size-asian="10pt" style:language-asian="es" style:country-asian="ES" style:font-style-asian="italic" style:font-weight-asian="normal" style:font-name-complex="Arial1" style:font-size-complex="10pt" style:language-complex="ar" style:country-complex="SA" style:font-style-complex="italic" style:font-weight-complex="normal" loext:opacity="0%" loext:char-shading-value="0"/>
    </style:style>
    <style:style style:name="T145"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BoldMT1"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146"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Calibri" style:font-size-asian="10pt" style:language-asian="es" style:country-asian="ES" style:font-style-asian="italic" style:font-weight-asian="normal" style:font-name-complex="Calibri" style:font-size-complex="10pt" style:language-complex="hi" style:country-complex="IN" style:font-style-complex="italic" style:font-weight-complex="normal" loext:opacity="0%" loext:char-shading-value="0"/>
    </style:style>
    <style:style style:name="T147"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5" style:font-size-asian="10pt" style:language-asian="es" style:country-asian="ES" style:font-style-asian="italic" style:font-weight-asian="normal" style:font-name-complex="Arial2" style:font-size-complex="10pt" style:language-complex="ar" style:country-complex="SA" style:font-style-complex="italic" style:font-weight-complex="normal" loext:opacity="0%" loext:char-shading-value="0"/>
    </style:style>
    <style:style style:name="T148"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5" style:font-size-asian="10pt" style:language-asian="es" style:country-asian="ES" style:font-style-asian="italic" style:font-weight-asian="normal" style:font-name-complex="Arial1" style:font-size-complex="10pt" style:language-complex="ar" style:country-complex="SA" style:font-style-complex="italic" style:font-weight-complex="normal" loext:opacity="0%" loext:char-shading-value="0"/>
    </style:style>
    <style:style style:name="T149"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5" style:font-size-asian="10pt" style:language-asian="es" style:country-asian="ES" style:font-style-asian="italic" style:font-weight-asian="normal" style:font-name-complex="Arial6" style:font-size-complex="10pt" style:language-complex="ar" style:country-complex="SA" style:font-style-complex="italic" style:font-weight-complex="normal" loext:opacity="0%" loext:char-shading-value="0"/>
    </style:style>
    <style:style style:name="T150"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4" style:font-size-asian="10pt" style:language-asian="es" style:country-asian="ES" style:font-style-asian="italic" style:font-weight-asian="normal" style:font-name-complex="Arial6" style:font-size-complex="10pt" style:language-complex="ar" style:country-complex="SA" style:font-style-complex="italic" style:font-weight-complex="normal" loext:opacity="0%" loext:char-shading-value="0"/>
    </style:style>
    <style:style style:name="T151"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6" style:font-size-complex="10pt" style:font-style-complex="italic" style:font-weight-complex="normal" loext:opacity="0%" loext:char-shading-value="0"/>
    </style:style>
    <style:style style:name="T152"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Times New Roman4" style:font-size-asian="10pt" style:font-style-asian="italic" style:font-weight-asian="normal" style:font-name-complex="Arial6" style:font-size-complex="10pt" style:language-complex="ar" style:country-complex="SA" style:font-style-complex="italic" style:font-weight-complex="normal" loext:opacity="0%" loext:char-shading-value="0"/>
    </style:style>
    <style:style style:name="T153"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154"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style:letter-kerning="true" fo:background-color="transparent" style:font-name-asian="Times New Roman5" style:font-size-asian="10pt" style:language-asian="es" style:country-asian="ES" style:font-style-asian="italic" style:font-weight-asian="bold" style:font-name-complex="Arial1" style:font-size-complex="10pt" style:language-complex="ar" style:country-complex="SA" style:font-style-complex="italic" style:font-weight-complex="bold" loext:opacity="0%" loext:char-shading-value="0"/>
    </style:style>
    <style:style style:name="T155" style:family="text">
      <style:text-properties fo:font-variant="normal" fo:text-transform="none" style:use-window-font-color="true" style:font-name="Arial1" fo:font-size="10pt" fo:letter-spacing="-0.005cm" fo:font-style="normal" style:text-underline-style="solid" style:text-underline-width="auto" style:text-underline-color="font-color" fo:font-weight="bold" style:letter-kerning="true" fo:background-color="transparent" style:font-name-asian="SimSun1" style:font-size-asian="10pt" style:language-asian="es" style:country-asian="ES" style:font-style-asian="normal" style:font-weight-asian="bold" style:font-size-complex="10pt" style:language-complex="hi" style:country-complex="IN" style:font-style-complex="normal" style:font-weight-complex="bold" loext:opacity="100%" loext:char-shading-value="0"/>
    </style:style>
    <style:style style:name="T156" style:family="text">
      <style:text-properties fo:font-variant="normal" fo:text-transform="none" style:use-window-font-color="true" style:font-name="Arial1" fo:font-size="10pt" fo:letter-spacing="-0.005cm" fo:font-style="normal" style:text-underline-style="solid" style:text-underline-width="auto" style:text-underline-color="font-color" fo:font-weight="bold" style:letter-kerning="true" fo:background-color="transparent" style:font-name-asian="SimSun1" style:font-size-asian="10pt" style:language-asian="es" style:country-asian="ES" style:font-style-asian="normal" style:font-weight-asian="bold" style:font-size-complex="10pt" style:language-complex="hi" style:country-complex="IN" style:font-style-complex="normal" style:font-weight-complex="bold" loext:opacity="0%" loext:char-shading-value="0"/>
    </style:style>
    <style:style style:name="T157" style:family="text">
      <style:text-properties fo:font-variant="normal" fo:text-transform="none" style:use-window-font-color="true" style:font-name="Arial1" fo:font-size="10pt" fo:letter-spacing="-0.002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158" style:family="text">
      <style:text-properties fo:font-variant="normal" fo:text-transform="none" style:use-window-font-color="true" style:font-name="Arial1" fo:font-size="10pt" fo:letter-spacing="0.03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159" style:family="text">
      <style:text-properties fo:font-variant="normal" fo:text-transform="none" style:use-window-font-color="true" fo:letter-spacing="-0.005cm" fo:font-style="italic" style:text-underline-style="none" fo:font-weight="bold" style:letter-kerning="true" fo:background-color="transparent" style:font-name-asian="SimSun1" style:language-asian="zh" style:country-asian="CN" style:font-style-asian="italic" style:font-weight-asian="bold" style:language-complex="hi" style:country-complex="IN" style:font-style-complex="italic" style:font-weight-complex="bold" loext:opacity="0%" loext:char-shading-value="0"/>
    </style:style>
    <style:style style:name="T160" style:family="text">
      <style:text-properties fo:font-variant="normal" fo:text-transform="none" style:use-window-font-color="true" fo:letter-spacing="-0.005cm" fo:font-style="italic" style:text-underline-style="none" style:letter-kerning="true" fo:background-color="transparent" style:font-name-asian="SimSun1" style:language-asian="zh" style:country-asian="CN" style:font-style-asian="italic" style:language-complex="hi" style:country-complex="IN" style:font-style-complex="italic" loext:opacity="0%" loext:char-shading-value="0"/>
    </style:style>
    <style:style style:name="T161" style:family="text">
      <style:text-properties fo:font-variant="normal" fo:text-transform="none" style:use-window-font-color="true" fo:letter-spacing="-0.005cm" fo:font-style="italic" style:text-underline-style="none" style:letter-kerning="true" fo:background-color="transparent" style:font-name-asian="Arial-BoldMT" style:language-asian="zh" style:country-asian="CN" style:font-style-asian="italic" style:font-name-complex="Arial-BoldMT" style:language-complex="hi" style:country-complex="IN" style:font-style-complex="italic" loext:opacity="0%" loext:char-shading-value="0"/>
    </style:style>
    <style:style style:name="T162" style:family="text">
      <style:text-properties fo:font-variant="normal" fo:text-transform="none" style:use-window-font-color="true" fo:letter-spacing="-0.005cm" fo:language="es" fo:country="ES" fo:font-style="italic" style:text-underline-style="none" fo:font-weight="bold" fo:background-color="#ffffff" style:font-name-asian="Times-Roman" style:font-style-asian="italic" style:font-weight-asian="bold" style:font-name-complex="Arial1" style:font-style-complex="italic" style:font-weight-complex="bold" loext:opacity="0%" loext:char-shading-value="0"/>
    </style:style>
    <style:style style:name="T163" style:family="text">
      <style:text-properties fo:font-variant="normal" fo:text-transform="none" style:use-window-font-color="true" fo:letter-spacing="-0.005cm" fo:language="es" fo:country="ES" fo:font-style="italic" style:text-underline-style="none" fo:font-weight="bold" style:letter-kerning="true" fo:background-color="#ffffff" style:font-name-asian="Times-Roman" style:font-style-asian="italic" style:font-weight-asian="bold" style:font-name-complex="Arial1" style:language-complex="hi" style:country-complex="IN" style:font-style-complex="italic" style:font-weight-complex="bold" loext:opacity="0%" loext:char-shading-value="0"/>
    </style:style>
    <style:style style:name="T164" style:family="text">
      <style:text-properties fo:font-variant="normal" fo:text-transform="none" style:use-window-font-color="true" fo:letter-spacing="-0.005cm" fo:language="es" fo:country="ES" fo:font-style="italic" style:text-underline-style="none" fo:font-weight="bold" style:letter-kerning="true" fo:background-color="transparent" style:font-name-asian="Arial-ItalicMT" style:language-asian="es" style:country-asian="ES" style:font-style-asian="italic" style:font-weight-asian="bold" style:font-name-complex="Arial1" style:language-complex="ar" style:country-complex="SA" style:font-style-complex="italic" style:font-weight-complex="bold" loext:opacity="0%" loext:char-shading-value="0"/>
    </style:style>
    <style:style style:name="T165" style:family="text">
      <style:text-properties fo:font-variant="normal" fo:text-transform="none" style:use-window-font-color="true" fo:letter-spacing="-0.005cm" fo:language="es" fo:country="ES" fo:font-style="italic" style:text-underline-style="none" fo:font-weight="bold" style:letter-kerning="true" fo:background-color="transparent" style:font-name-asian="Times-Roman" style:font-style-asian="italic" style:font-weight-asian="bold" style:font-name-complex="Arial1" style:language-complex="hi" style:country-complex="IN" style:font-style-complex="italic" style:font-weight-complex="bold" loext:opacity="0%" loext:char-shading-value="0"/>
    </style:style>
    <style:style style:name="T166" style:family="text">
      <style:text-properties fo:font-variant="normal" fo:text-transform="none" style:use-window-font-color="true" fo:letter-spacing="-0.005cm" fo:language="es" fo:country="ES" fo:font-style="italic" style:text-underline-style="none" fo:font-weight="normal" style:letter-kerning="true" fo:background-color="transparent" style:font-name-asian="SimSun1" style:language-asian="zh" style:country-asian="CN" style:font-style-asian="italic" style:font-weight-asian="normal" style:font-name-complex="Arial1" style:language-complex="ar" style:country-complex="SA" style:font-style-complex="italic" style:font-weight-complex="normal" loext:opacity="0%" loext:char-shading-value="0"/>
    </style:style>
    <style:style style:name="T167" style:family="text">
      <style:text-properties fo:font-variant="normal" fo:text-transform="none" style:use-window-font-color="true" fo:letter-spacing="-0.005cm" fo:language="es" fo:country="ES" fo:font-style="italic" style:text-underline-style="none" fo:font-weight="normal" style:letter-kerning="false" fo:background-color="transparent" style:font-name-asian="SimSun1" style:language-asian="es" style:country-asian="ES" style:font-style-asian="italic" style:font-weight-asian="normal" style:font-name-complex="Arial1" style:language-complex="ar" style:country-complex="SA" style:font-style-complex="italic" style:font-weight-complex="normal" loext:opacity="0%" loext:char-shading-value="0"/>
    </style:style>
    <style:style style:name="T168" style:family="text">
      <style:text-properties fo:font-variant="normal" fo:text-transform="none" style:use-window-font-color="true" fo:letter-spacing="-0.005cm" fo:language="es" fo:country="ES" fo:font-style="italic" style:text-underline-style="solid" style:text-underline-width="auto" style:text-underline-color="font-color" fo:font-weight="normal" style:letter-kerning="true" fo:background-color="transparent" style:font-name-asian="SimSun1" style:language-asian="zh" style:country-asian="CN" style:font-style-asian="italic" style:font-weight-asian="normal" style:font-name-complex="Arial1" style:language-complex="ar" style:country-complex="SA" style:font-style-complex="italic" style:font-weight-complex="normal" loext:opacity="0%" loext:char-shading-value="0"/>
    </style:style>
    <style:style style:name="T169" style:family="text">
      <style:text-properties fo:font-variant="normal" fo:text-transform="none" style:use-window-font-color="true" fo:letter-spacing="-0.005cm" fo:language="es" fo:country="ES" fo:font-style="italic" style:text-underline-style="solid" style:text-underline-width="auto" style:text-underline-color="font-color" fo:font-weight="bold" style:letter-kerning="false" fo:background-color="transparent" style:font-name-asian="SimSun1" style:language-asian="es" style:country-asian="ES" style:font-style-asian="italic" style:font-weight-asian="bold" style:font-name-complex="Arial1" style:language-complex="ar" style:country-complex="SA" style:font-style-complex="italic" style:font-weight-complex="bold" loext:opacity="0%" loext:char-shading-value="0"/>
    </style:style>
    <style:style style:name="T170" style:family="text">
      <style:text-properties fo:font-variant="normal" fo:text-transform="none" style:use-window-font-color="true" fo:letter-spacing="-0.005cm" fo:language="es" fo:country="ES" fo:font-style="italic" style:text-underline-style="solid" style:text-underline-width="auto" style:text-underline-color="font-color" fo:font-weight="bold" style:letter-kerning="true" fo:background-color="transparent" style:font-name-asian="SimSun1" style:language-asian="zh" style:country-asian="CN" style:font-style-asian="italic" style:font-weight-asian="bold" style:font-name-complex="Arial1" style:language-complex="ar" style:country-complex="SA" style:font-style-complex="italic" style:font-weight-complex="bold" loext:opacity="0%" loext:char-shading-value="0"/>
    </style:style>
    <style:style style:name="T171" style:family="text">
      <style:text-properties fo:font-variant="normal" fo:text-transform="none" style:use-window-font-color="true" fo:letter-spacing="-0.005cm" fo:language="es" fo:country="ES" fo:font-style="italic" style:text-underline-style="solid" style:text-underline-width="auto" style:text-underline-color="font-color" fo:font-weight="bold" style:letter-kerning="true" fo:background-color="transparent" style:font-name-asian="SimSun1" style:language-asian="zh" style:country-asian="CN" style:font-style-asian="italic" style:font-weight-asian="bold" style:font-name-complex="Arial1" style:language-complex="ar" style:country-complex="SA" style:font-style-complex="italic" style:font-weight-complex="normal" loext:opacity="0%" loext:char-shading-value="0"/>
    </style:style>
    <style:style style:name="T172" style:family="text">
      <style:text-properties fo:font-variant="normal" fo:text-transform="none" style:use-window-font-color="true" style:text-line-through-style="none" style:font-name="Arial1" fo:font-size="10pt" fo:letter-spacing="-0.005cm" fo:language="es" fo:country="ES" fo:font-style="italic" style:text-underline-style="solid" style:text-underline-width="auto" style:text-underline-color="font-color" fo:font-weight="normal" style:letter-kerning="true" fo:background-color="transparent" style:font-name-asian="Times New Roman5" style:font-size-asian="10pt" style:language-asian="es" style:country-asian="ES" style:font-style-asian="italic" style:font-weight-asian="normal" style:font-name-complex="Arial1" style:font-size-complex="10pt" style:language-complex="hi" style:country-complex="IN" style:font-style-complex="italic" style:font-weight-complex="normal" loext:opacity="0%" loext:char-shading-value="0"/>
    </style:style>
    <style:style style:name="T173" style:family="text">
      <style:text-properties fo:font-variant="normal" fo:text-transform="none" style:use-window-font-color="true" style:text-line-through-style="none" style:font-name="Arial1" fo:font-size="10pt" fo:letter-spacing="-0.005cm" fo:language="es" fo:country="ES" fo:font-style="italic" style:text-underline-style="solid" style:text-underline-width="auto" style:text-underline-color="font-color" fo:font-weight="bold" style:letter-kerning="true" fo:background-color="transparent" style:font-name-asian="Times New Roman5" style:font-size-asian="10pt" style:language-asian="es" style:country-asian="ES" style:font-style-asian="italic" style:font-weight-asian="bold" style:font-name-complex="Arial6" style:font-size-complex="10pt" style:language-complex="hi" style:country-complex="IN" style:font-style-complex="italic" style:font-weight-complex="bold" loext:opacity="0%" loext:char-shading-value="0"/>
    </style:style>
    <style:style style:name="T174" style:family="text">
      <style:text-properties fo:font-variant="normal" fo:text-transform="none" style:use-window-font-color="true" style:text-line-through-style="none" style:font-name="Arial1" fo:font-size="10pt" fo:letter-spacing="-0.005cm" fo:language="es" fo:country="ES" fo:font-style="normal" style:text-underline-style="solid" style:text-underline-width="auto" style:text-underline-color="font-color" fo:font-weight="normal" style:letter-kerning="true" fo:background-color="transparent" style:font-name-asian="Times New Roman5" style:font-size-asian="10pt" style:language-asian="es" style:country-asian="ES" style:font-style-asian="normal" style:font-weight-asian="normal" style:font-name-complex="Arial1" style:font-size-complex="10pt" style:language-complex="hi" style:country-complex="IN" style:font-style-complex="normal" style:font-weight-complex="normal" loext:opacity="0%" loext:char-shading-value="0"/>
    </style:style>
    <style:style style:name="T175" style:family="text">
      <style:text-properties fo:font-variant="normal" fo:text-transform="none" style:use-window-font-color="true" style:text-line-through-style="none" style:font-name="Arial1" fo:font-size="10pt" fo:letter-spacing="-0.005cm" fo:language="es" fo:country="ES" fo:font-style="normal" style:text-underline-style="solid" style:text-underline-width="auto" style:text-underline-color="font-color" fo:font-weight="bold" style:letter-kerning="true" fo:background-color="transparent" style:font-name-asian="Times New Roman5" style:font-size-asian="10pt" style:language-asian="es" style:country-asian="ES" style:font-style-asian="normal" style:font-weight-asian="bold" style:font-name-complex="Arial6" style:font-size-complex="10pt" style:language-complex="hi" style:country-complex="IN" style:font-style-complex="normal" style:font-weight-complex="bold" loext:opacity="0%" loext:char-shading-value="0"/>
    </style:style>
    <style:style style:name="T176" style:family="text">
      <style:text-properties fo:font-variant="normal" fo:text-transform="none" style:use-window-font-color="true" fo:font-style="italic" fo:font-weight="normal" style:letter-kerning="true" style:font-name-asian="SimSun1" style:language-asian="zh" style:country-asian="CN" style:font-style-asian="italic" style:font-weight-asian="normal" style:language-complex="hi" style:country-complex="IN" style:font-style-complex="italic" style:font-weight-complex="normal" loext:opacity="0%"/>
    </style:style>
    <style:style style:name="T177" style:family="text">
      <style:text-properties fo:font-variant="normal" fo:text-transform="none" style:use-window-font-color="true" fo:font-style="italic" fo:font-weight="normal" style:letter-kerning="true" style:font-name-asian="Arial-BoldMT" style:language-asian="zh" style:country-asian="CN" style:font-style-asian="italic" style:font-weight-asian="normal" style:font-name-complex="Arial-BoldMT" style:language-complex="hi" style:country-complex="IN" style:font-style-complex="italic" style:font-weight-complex="normal" loext:opacity="0%"/>
    </style:style>
    <style:style style:name="T178" style:family="text">
      <style:text-properties fo:font-variant="normal" fo:text-transform="none" style:use-window-font-color="true" style:text-outline="false" style:text-line-through-style="none" fo:text-shadow="none" style:letter-kerning="true" style:font-name-asian="SimSun2" style:language-asian="es" style:country-asian="ES" style:text-overline-style="none" style:text-overline-color="font-color" loext:opacity="0%"/>
    </style:style>
    <style:style style:name="T179" style:family="text">
      <style:text-properties fo:font-variant="normal" fo:text-transform="none" style:use-window-font-color="true" style:text-outline="false" style:text-line-through-style="none" fo:text-shadow="none" style:letter-kerning="true" style:font-name-asian="SimSun1" style:language-asian="es" style:country-asian="ES" style:language-complex="hi" style:country-complex="IN" style:text-overline-style="none" style:text-overline-color="font-color" loext:opacity="0%"/>
    </style:style>
    <style:style style:name="T180" style:family="text">
      <style:text-properties fo:font-variant="normal" fo:text-transform="none" style:use-window-font-color="true" style:text-outline="false" style:text-line-through-style="none" fo:text-shadow="none" fo:font-weight="normal" style:letter-kerning="true" style:font-name-asian="SimSun1" style:language-asian="zh" style:country-asian="CN" style:font-weight-asian="normal" style:language-complex="hi" style:country-complex="IN" style:text-overline-style="none" style:text-overline-color="font-color" loext:opacity="0%"/>
    </style:style>
    <style:style style:name="T181" style:family="text">
      <style:text-properties fo:font-variant="normal" fo:text-transform="none" style:use-window-font-color="true" style:text-outline="false" style:text-line-through-style="none" fo:text-shadow="none" fo:font-weight="normal" style:letter-kerning="true" style:font-name-asian="SimSun1" style:language-asian="zh" style:country-asian="CN" style:font-weight-asian="normal" style:language-complex="hi" style:country-complex="IN" style:font-weight-complex="normal" style:text-overline-style="none" style:text-overline-color="font-color" loext:opacity="0%"/>
    </style:style>
    <style:style style:name="T182" style:family="text">
      <style:text-properties fo:font-variant="normal" fo:text-transform="none" style:use-window-font-color="true" style:text-outline="false" style:text-line-through-style="none" fo:text-shadow="none" fo:font-weight="normal" style:letter-kerning="true" style:font-name-asian="Arial-BoldMT" style:language-asian="zh" style:country-asian="CN" style:font-weight-asian="normal" style:font-name-complex="Arial-BoldMT" style:language-complex="hi" style:country-complex="IN" style:font-weight-complex="normal" style:text-overline-style="none" style:text-overline-color="font-color" loext:opacity="0%"/>
    </style:style>
    <style:style style:name="T183" style:family="text">
      <style:text-properties fo:font-variant="normal" fo:text-transform="none" style:use-window-font-color="true" style:text-outline="false" style:text-line-through-style="none" style:font-name="Arial1" fo:font-size="10pt" fo:text-shadow="none" fo:font-weight="normal" style:letter-kerning="true" style:font-name-asian="SimSun1" style:font-size-asian="10pt" style:language-asian="zh" style:country-asian="CN" style:font-weight-asian="normal" style:font-size-complex="10pt" style:language-complex="hi" style:country-complex="IN" style:font-weight-complex="normal" style:text-overline-style="none" style:text-overline-color="font-color" loext:opacity="0%"/>
    </style:style>
    <style:style style:name="T184" style:family="text">
      <style:text-properties fo:font-variant="normal" fo:text-transform="none" fo:letter-spacing="-0.005cm" fo:language="es" fo:country="ES" fo:font-style="italic" style:text-underline-style="none" fo:font-weight="bold" style:letter-kerning="true" style:font-name-asian="SimSun1" style:font-style-asian="italic" style:font-weight-asian="bold" style:font-name-complex="Arial1" style:language-complex="hi" style:country-complex="IN" style:font-style-complex="italic" style:font-weight-complex="bold"/>
    </style:style>
    <style:style style:name="T185" style:family="text">
      <style:text-properties fo:font-variant="normal" fo:text-transform="none" fo:letter-spacing="-0.005cm" fo:language="es" fo:country="ES"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186" style:family="text">
      <style:text-properties fo:font-variant="normal" fo:text-transform="none" fo:letter-spacing="-0.005cm" fo:language="es" fo:country="ES" fo:font-style="italic" style:text-underline-style="none" fo:font-weight="normal" style:letter-kerning="true" style:font-name-asian="Arial-ItalicMT" style:font-style-asian="italic" style:font-weight-asian="normal" style:font-name-complex="Arial1" style:language-complex="hi" style:country-complex="IN" style:font-style-complex="italic" style:font-weight-complex="normal"/>
    </style:style>
    <style:style style:name="T187" style:family="text">
      <style:text-properties fo:font-variant="normal" fo:text-transform="none" fo:letter-spacing="-0.005cm" fo:language="es" fo:country="ES" fo:font-style="italic" style:text-underline-style="none" fo:font-weight="normal" style:letter-kerning="true" style:font-style-asian="italic" style:font-weight-asian="normal" style:font-name-complex="Arial1" style:language-complex="hi" style:country-complex="IN" style:font-style-complex="italic" style:font-weight-complex="normal"/>
    </style:style>
    <style:style style:name="T188" style:family="text">
      <style:text-properties fo:font-variant="normal" fo:text-transform="none" fo:letter-spacing="-0.005cm" fo:language="es" fo:country="ES" fo:font-style="italic" style:text-underline-style="none" fo:font-weight="normal" style:letter-kerning="true"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189" style:family="text">
      <style:text-properties fo:font-variant="normal" fo:text-transform="none" fo:letter-spacing="-0.005cm" fo:language="es" fo:country="ES" fo:font-style="italic" style:text-underline-style="none" fo:font-weight="normal" style:letter-kerning="true" style:language-asian="zh" style:country-asian="CN" style:font-style-asian="italic" style:font-weight-asian="normal" style:font-name-complex="Arial1" style:language-complex="ar" style:country-complex="SA" style:font-style-complex="italic" style:font-weight-complex="normal"/>
    </style:style>
    <style:style style:name="T190" style:family="text">
      <style:text-properties fo:font-variant="normal" fo:text-transform="none" fo:letter-spacing="-0.005cm" fo:language="es" fo:country="ES" fo:font-style="italic" style:text-underline-style="none" style:letter-kerning="true" style:font-name-asian="SimSun1" style:font-style-asian="italic" style:font-name-complex="Arial1" style:language-complex="hi" style:country-complex="IN" style:font-style-complex="italic"/>
    </style:style>
    <style:style style:name="T191" style:family="text">
      <style:text-properties fo:font-variant="normal" fo:text-transform="none" fo:letter-spacing="-0.005cm" fo:language="es" fo:country="ES" fo:font-style="italic" style:text-underline-style="none" style:letter-kerning="true" style:font-name-asian="Arial-ItalicMT" style:font-style-asian="italic" style:font-name-complex="Arial1" style:language-complex="hi" style:country-complex="IN" style:font-style-complex="italic"/>
    </style:style>
    <style:style style:name="T192" style:family="text">
      <style:text-properties fo:font-variant="normal" fo:text-transform="none" fo:letter-spacing="-0.005cm" fo:language="es" fo:country="ES" fo:font-style="normal" style:text-underline-style="none" fo:background-color="transparent" style:font-style-asian="normal" style:font-style-complex="normal" loext:char-shading-value="0"/>
    </style:style>
    <style:style style:name="T193" style:family="text">
      <style:text-properties fo:font-variant="normal" fo:text-transform="none" fo:letter-spacing="-0.005cm" fo:language="es" fo:country="ES" fo:font-style="normal" style:text-underline-style="none" fo:font-weight="normal" fo:background-color="transparent" style:font-style-asian="normal" style:font-weight-asian="normal" style:font-style-complex="normal" style:font-weight-complex="normal" loext:char-shading-value="0"/>
    </style:style>
    <style:style style:name="T194" style:family="text">
      <style:text-properties fo:font-variant="normal" fo:text-transform="none" fo:letter-spacing="-0.005cm" fo:font-style="italic" style:text-underline-style="none" style:letter-kerning="true" fo:background-color="transparent" style:font-name-asian="SimSun1" style:language-asian="zh" style:country-asian="CN" style:font-style-asian="italic" style:language-complex="hi" style:country-complex="IN" style:font-style-complex="italic" style:font-weight-complex="bold" loext:char-shading-value="0"/>
    </style:style>
    <style:style style:name="T195" style:family="text">
      <style:text-properties fo:font-variant="normal" fo:text-transform="none" fo:letter-spacing="-0.005cm" fo:font-style="italic" style:text-underline-style="none" fo:font-weight="normal" style:letter-kerning="true" fo:background-color="transparent" style:font-name-asian="SimSun1" style:language-asian="zh" style:country-asian="CN" style:font-style-asian="italic" style:font-weight-asian="normal" style:language-complex="hi" style:country-complex="IN" style:font-style-complex="italic" loext:char-shading-value="0"/>
    </style:style>
    <style:style style:name="T196" style:family="text">
      <style:text-properties fo:font-variant="normal" fo:text-transform="none" fo:color="#ff7b59" style:font-name="Arial1" fo:font-size="10pt" fo:letter-spacing="-0.005cm" fo:font-style="normal" style:letter-kerning="true" fo:background-color="transparent" style:font-name-asian="SimSun1" style:font-size-asian="10pt" style:language-asian="es" style:country-asian="ES" style:font-style-asian="normal" style:font-size-complex="10pt" style:language-complex="hi" style:country-complex="IN" style:font-style-complex="normal" style:font-weight-complex="bold" loext:opacity="100%" loext:char-shading-value="0"/>
    </style:style>
    <style:style style:name="T197" style:family="text">
      <style:text-properties fo:font-variant="normal" fo:text-transform="none" fo:color="#ff7b59" style:letter-kerning="true" style:font-name-asian="Times-Roman" style:language-asian="es" style:country-asian="ES" style:language-complex="hi" style:country-complex="IN" loext:opacity="100%"/>
    </style:style>
    <style:style style:name="T198" style:family="text">
      <style:text-properties fo:font-variant="normal" fo:text-transform="none" style:letter-kerning="true" style:font-name-asian="Times-Roman" style:language-asian="es" style:country-asian="ES" style:language-complex="hi" style:country-complex="IN" loext:opacity="100%"/>
    </style:style>
    <style:style style:name="T199" style:family="text">
      <style:text-properties fo:font-variant="normal" fo:text-transform="none" style:letter-kerning="true" style:font-name-asian="Times New Roman" style:language-asian="zh" style:country-asian="CN" style:font-name-complex="Arial6"/>
    </style:style>
    <style:style style:name="T200" style:family="text">
      <style:text-properties fo:font-variant="normal" fo:text-transform="none" style:letter-kerning="true" style:font-name-asian="Arial-ItalicMT" style:language-asian="es" style:country-asian="ES"/>
    </style:style>
    <style:style style:name="T201" style:family="text">
      <style:text-properties fo:font-variant="normal" fo:text-transform="none" style:letter-kerning="true" style:font-name-asian="Times New Roman5" style:language-asian="es" style:country-asian="ES"/>
    </style:style>
    <style:style style:name="T202" style:family="text">
      <style:text-properties fo:font-variant="normal" fo:text-transform="none" style:letter-kerning="true" style:font-name-asian="Times New Roman5" style:language-asian="es" style:country-asian="ES" style:font-name-complex="Arial2"/>
    </style:style>
    <style:style style:name="T203" style:family="text">
      <style:text-properties fo:font-variant="normal" fo:text-transform="none" fo:font-weight="normal" style:letter-kerning="true" style:font-name-asian="Times-Roman" style:language-asian="es" style:country-asian="ES" style:font-weight-asian="normal" style:language-complex="hi" style:country-complex="IN" style:font-weight-complex="normal" loext:opacity="100%"/>
    </style:style>
    <style:style style:name="T204" style:family="text">
      <style:text-properties fo:font-variant="normal" fo:text-transform="none" fo:font-weight="normal" style:letter-kerning="true" style:font-name-asian="Times-Roman" style:language-asian="es" style:country-asian="ES" style:font-weight-asian="normal" style:font-weight-complex="normal"/>
    </style:style>
    <style:style style:name="T205" style:family="text">
      <style:text-properties fo:font-variant="normal" fo:text-transform="none" fo:font-weight="normal" style:letter-kerning="true" style:font-name-asian="Times New Roman" style:language-asian="es" style:country-asian="ES" style:font-weight-asian="normal" style:language-complex="hi" style:country-complex="IN" style:font-weight-complex="normal"/>
    </style:style>
    <style:style style:name="T206" style:family="text">
      <style:text-properties fo:font-variant="normal" fo:text-transform="none" fo:font-weight="normal" style:letter-kerning="true" style:font-name-asian="Times New Roman5" style:language-asian="es" style:country-asian="ES" style:font-weight-asian="normal" style:font-name-complex="Arial2" style:font-weight-complex="normal"/>
    </style:style>
    <style:style style:name="T207" style:family="text">
      <style:text-properties fo:font-variant="normal" fo:text-transform="none" fo:font-weight="normal" style:letter-kerning="true" style:font-name-asian="Times New Roman5" style:language-asian="es" style:country-asian="ES" style:font-weight-asian="normal" style:font-weight-complex="normal"/>
    </style:style>
    <style:style style:name="T208" style:family="text">
      <style:text-properties fo:font-variant="normal" fo:text-transform="none" fo:font-weight="normal" style:letter-kerning="true" style:font-name-asian="Times New Roman5" style:language-asian="es" style:country-asian="ES" style:font-weight-asian="normal" style:font-name-complex="Arial6" style:font-weight-complex="normal"/>
    </style:style>
    <style:style style:name="T209" style:family="text">
      <style:text-properties fo:font-variant="normal" fo:text-transform="none" fo:font-weight="normal" style:letter-kerning="true" style:font-name-asian="Times New Roman4" style:language-asian="es" style:country-asian="ES" style:font-weight-asian="normal" style:font-name-complex="Arial6" style:font-weight-complex="normal"/>
    </style:style>
    <style:style style:name="T210" style:family="text">
      <style:text-properties fo:font-variant="normal" fo:text-transform="none" fo:font-weight="bold" style:letter-kerning="true" style:font-name-asian="Arial-ItalicMT" style:language-asian="zh" style:country-asian="CN" style:font-weight-asian="bold" style:font-weight-complex="bold"/>
    </style:style>
    <style:style style:name="T211" style:family="text">
      <style:text-properties fo:font-variant="normal" fo:text-transform="none" style:text-underline-style="solid" style:text-underline-width="auto" style:text-underline-color="font-color" style:letter-kerning="true" style:font-name-asian="Times New Roman5" style:language-asian="es" style:country-asian="ES"/>
    </style:style>
    <style:style style:name="T212" style:family="text">
      <style:text-properties style:font-name="Arial3" fo:font-size="10pt" style:text-underline-style="solid" style:text-underline-width="auto" style:text-underline-color="font-color"/>
    </style:style>
    <style:style style:name="T213" style:family="text">
      <style:text-properties style:font-name="Arial3" fo:font-size="10pt" style:text-underline-style="none"/>
    </style:style>
    <style:style style:name="T214" style:family="text">
      <style:text-properties style:font-name="Arial4" fo:font-size="7pt"/>
    </style:style>
    <style:style style:name="T215" style:family="text">
      <style:text-properties style:text-underline-style="solid" style:text-underline-width="auto" style:text-underline-color="font-color"/>
    </style:style>
    <style:style style:name="T216" style:family="text">
      <style:text-properties style:text-underline-style="solid" style:text-underline-width="auto" style:text-underline-color="font-color" style:font-name-asian="Times New Roman" loext:opacity="0%"/>
    </style:style>
    <style:style style:name="T217" style:family="text">
      <style:text-properties style:text-underline-style="solid" style:text-underline-width="auto" style:text-underline-color="font-color" fo:font-weight="bold"/>
    </style:style>
    <style:style style:name="T218" style:family="text">
      <style:text-properties style:text-underline-style="solid" style:text-underline-width="auto" style:text-underline-color="font-color" fo:font-weight="bold" style:font-weight-asian="bold" style:font-weight-complex="bold" loext:opacity="0%"/>
    </style:style>
    <style:style style:name="T219" style:family="text">
      <style:text-properties style:text-underline-style="solid" style:text-underline-width="auto" style:text-underline-color="font-color" fo:font-weight="bold" style:font-name-asian="Times New Roman" style:font-weight-asian="bold" style:font-weight-complex="bold" loext:opacity="0%"/>
    </style:style>
    <style:style style:name="T220" style:family="text">
      <style:text-properties style:text-underline-style="solid" style:text-underline-width="auto" style:text-underline-color="font-color" fo:font-weight="bold" style:font-name-asian="Times New Roman" style:font-weight-asian="bold" style:font-weight-complex="bold" loext:opacity="0%"/>
    </style:style>
    <style:style style:name="T221" style:family="text">
      <style:text-properties fo:color="#000000"/>
    </style:style>
    <style:style style:name="T222" style:family="text">
      <style:text-properties fo:color="#000000" fo:font-weight="bold"/>
    </style:style>
    <style:style style:name="T223" style:family="text">
      <style:text-properties fo:color="#000000" fo:font-weight="bold" fo:background-color="transparent"/>
    </style:style>
    <style:style style:name="T224" style:family="text">
      <style:text-properties fo:color="#000000" fo:font-style="italic"/>
    </style:style>
    <style:style style:name="T225" style:family="text">
      <style:text-properties fo:color="#000000" fo:font-style="italic" fo:font-weight="bold"/>
    </style:style>
    <style:style style:name="T226" style:family="text">
      <style:text-properties fo:color="#000000" fo:font-style="italic" fo:font-weight="bold" fo:background-color="transparent"/>
    </style:style>
    <style:style style:name="T227" style:family="text">
      <style:text-properties fo:color="#000000" fo:font-style="italic" fo:font-weight="bold" fo:background-color="#ffffff"/>
    </style:style>
    <style:style style:name="T228" style:family="text">
      <style:text-properties fo:color="#000000" fo:font-style="italic" fo:font-weight="normal"/>
    </style:style>
    <style:style style:name="T229" style:family="text">
      <style:text-properties fo:color="#000000" fo:font-style="italic" fo:font-weight="normal" fo:background-color="transparent"/>
    </style:style>
    <style:style style:name="T230" style:family="text">
      <style:text-properties fo:color="#000000" fo:font-style="italic" fo:font-weight="normal" fo:background-color="#ffffff"/>
    </style:style>
    <style:style style:name="T231" style:family="text">
      <style:text-properties fo:color="#000000" fo:font-style="italic" fo:background-color="transparent"/>
    </style:style>
    <style:style style:name="T232" style:family="text">
      <style:text-properties fo:color="#000000" fo:font-style="italic" style:text-underline-style="solid" style:text-underline-width="auto" style:text-underline-color="font-color" fo:font-weight="bold"/>
    </style:style>
    <style:style style:name="T233" style:family="text">
      <style:text-properties fo:color="#000000" fo:font-style="italic" style:text-underline-style="solid" style:text-underline-width="auto" style:text-underline-color="font-color" fo:font-weight="bold" fo:background-color="transparent"/>
    </style:style>
    <style:style style:name="T234" style:family="text">
      <style:text-properties fo:color="#000000" style:text-underline-style="solid" style:text-underline-width="auto" style:text-underline-color="font-color"/>
    </style:style>
    <style:style style:name="T235" style:family="text">
      <style:text-properties fo:color="#000000" style:text-underline-style="solid" style:text-underline-width="auto" style:text-underline-color="font-color" fo:font-weight="bold"/>
    </style:style>
    <style:style style:name="T236" style:family="text">
      <style:text-properties fo:color="#000000" fo:letter-spacing="-0.007cm"/>
    </style:style>
    <style:style style:name="T237" style:family="text">
      <style:text-properties fo:color="#000000" fo:letter-spacing="-0.007cm" fo:font-style="italic"/>
    </style:style>
    <style:style style:name="T238" style:family="text">
      <style:text-properties fo:color="#000000" fo:letter-spacing="-0.007cm" fo:font-style="italic" fo:font-weight="normal" fo:background-color="transparent"/>
    </style:style>
    <style:style style:name="T239" style:family="text">
      <style:text-properties fo:color="#000000" fo:letter-spacing="-0.007cm" fo:font-style="italic" fo:font-weight="normal" fo:background-color="#ffffff"/>
    </style:style>
    <style:style style:name="T240" style:family="text">
      <style:text-properties fo:color="#000000" fo:letter-spacing="-0.007cm" fo:font-style="italic" fo:background-color="transparent"/>
    </style:style>
    <style:style style:name="T241" style:family="text">
      <style:text-properties fo:color="#000000" fo:letter-spacing="-0.007cm" fo:font-style="italic" fo:font-weight="bold" fo:background-color="transparent"/>
    </style:style>
    <style:style style:name="T242" style:family="text">
      <style:text-properties fo:color="#000000" fo:letter-spacing="-0.007cm" fo:font-weight="bold"/>
    </style:style>
    <style:style style:name="T243" style:family="text">
      <style:text-properties fo:color="#000000" fo:letter-spacing="-0.007cm" fo:font-weight="bold" fo:background-color="transparent"/>
    </style:style>
    <style:style style:name="T244" style:family="text">
      <style:text-properties fo:color="#000000" fo:letter-spacing="-0.007cm" fo:font-weight="bold" fo:background-color="#ffffff"/>
    </style:style>
    <style:style style:name="T245" style:family="text">
      <style:text-properties fo:color="#000000" fo:letter-spacing="-0.007cm" fo:background-color="transparent"/>
    </style:style>
    <style:style style:name="T246" style:family="text">
      <style:text-properties fo:color="#000000" fo:letter-spacing="-0.007cm" fo:font-weight="normal" fo:background-color="transparent"/>
    </style:style>
    <style:style style:name="T247" style:family="text">
      <style:text-properties fo:color="#000000" fo:letter-spacing="-0.007cm" fo:font-weight="normal" fo:background-color="#ffffff"/>
    </style:style>
    <style:style style:name="T248" style:family="text">
      <style:text-properties fo:color="#000000" fo:letter-spacing="-0.007cm" fo:background-color="#ffffff"/>
    </style:style>
    <style:style style:name="T249" style:family="text">
      <style:text-properties fo:color="#000000" fo:background-color="transparent"/>
    </style:style>
    <style:style style:name="T250" style:family="text">
      <style:text-properties fo:color="#000000" fo:font-weight="normal"/>
    </style:style>
    <style:style style:name="T251" style:family="text">
      <style:text-properties fo:color="#000000" fo:font-weight="normal" fo:background-color="#ffffff"/>
    </style:style>
    <style:style style:name="T252" style:family="text">
      <style:text-properties fo:color="#000000" fo:font-weight="normal" fo:background-color="transparent"/>
    </style:style>
    <style:style style:name="T253" style:family="text">
      <style:text-properties fo:color="#000000" fo:background-color="#ffffff"/>
    </style:style>
    <style:style style:name="T254" style:family="text">
      <style:text-properties fo:color="#000000" fo:language="es" fo:country="ES" fo:font-weight="bold"/>
    </style:style>
    <style:style style:name="T255" style:family="text">
      <style:text-properties fo:color="#000000" style:font-name="Arial1" fo:font-size="10pt" fo:font-weight="bold" style:font-size-asian="10pt" style:font-size-complex="10pt"/>
    </style:style>
    <style:style style:name="T256" style:family="text">
      <style:text-properties fo:color="#000000" style:font-name="Arial1" fo:font-size="10pt" style:font-size-asian="10pt" style:font-size-complex="10pt"/>
    </style:style>
    <style:style style:name="T257" style:family="text">
      <style:text-properties fo:color="#000000" style:font-name="Arial1" fo:font-size="10pt" style:text-underline-style="solid" style:text-underline-width="auto" style:text-underline-color="font-color" fo:font-weight="bold" style:font-size-asian="10pt" style:font-size-complex="10pt"/>
    </style:style>
    <style:style style:name="T258" style:family="text">
      <style:text-properties fo:color="#000000" style:font-name="Arial1" fo:font-size="10pt" style:text-underline-style="solid" style:text-underline-width="auto" style:text-underline-color="font-color" style:font-size-asian="10pt" style:font-size-complex="10pt"/>
    </style:style>
    <style:style style:name="T259" style:family="text">
      <style:text-properties fo:color="#000000" style:font-name="Arial1" fo:font-size="10pt" fo:font-style="italic" style:font-size-asian="10pt" style:font-size-complex="10pt"/>
    </style:style>
    <style:style style:name="T260" style:family="text">
      <style:text-properties fo:color="#000000" style:font-name="Arial1" fo:font-size="10pt" fo:font-style="italic" fo:font-weight="bold" style:font-size-asian="10pt" style:font-size-complex="10pt"/>
    </style:style>
    <style:style style:name="T261" style:family="text">
      <style:text-properties fo:color="#000000" style:font-name="Arial1" fo:font-size="10pt" fo:font-style="italic" fo:font-weight="bold" fo:background-color="transparent" style:font-size-asian="10pt" style:font-size-complex="10pt"/>
    </style:style>
    <style:style style:name="T262" style:family="text">
      <style:text-properties fo:color="#000000" style:font-name="Arial1" fo:font-size="10pt" fo:background-color="transparent" style:font-size-asian="10pt" style:font-size-complex="10pt"/>
    </style:style>
    <style:style style:name="T263" style:family="text">
      <style:text-properties fo:color="#000000" style:font-name="Arial1" fo:font-size="10pt" fo:language="es" fo:country="ES" fo:font-weight="bold" style:font-size-asian="10pt" style:font-size-complex="10pt"/>
    </style:style>
    <style:style style:name="T264" style:family="text">
      <style:text-properties fo:color="#000000" style:font-name="Arial1" fo:font-size="10pt" fo:language="es" fo:country="ES" style:text-underline-style="solid" style:text-underline-width="auto" style:text-underline-color="font-color" fo:font-weight="bold" style:font-size-asian="10pt" style:font-size-complex="10pt"/>
    </style:style>
    <style:style style:name="T265" style:family="text">
      <style:text-properties fo:color="#000000" style:font-name="Arial1" fo:font-size="10pt" fo:language="es" fo:country="ES" style:text-underline-style="solid" style:text-underline-width="auto" style:text-underline-color="font-color" style:font-size-asian="10pt" style:font-size-complex="10pt"/>
    </style:style>
    <style:style style:name="T266" style:family="text">
      <style:text-properties fo:color="#000000" style:font-name="Arial1" fo:font-size="10pt" fo:language="es" fo:country="ES" style:font-size-asian="10pt" style:font-size-complex="10pt"/>
    </style:style>
    <style:style style:name="T267" style:family="text">
      <style:text-properties fo:color="#000000" style:font-name="Arial1" fo:font-size="10pt" fo:language="es" fo:country="ES" fo:font-style="italic" style:font-size-asian="10pt" style:font-size-complex="10pt"/>
    </style:style>
    <style:style style:name="T268" style:family="text">
      <style:text-properties fo:color="#000000" style:font-name="Arial1" fo:font-size="10pt" fo:language="es" fo:country="ES" fo:font-style="italic" style:text-underline-style="solid" style:text-underline-width="auto" style:text-underline-color="font-color" style:font-size-asian="10pt" style:font-size-complex="10pt"/>
    </style:style>
    <style:style style:name="T269" style:family="text">
      <style:text-properties fo:font-style="italic"/>
    </style:style>
    <style:style style:name="T270" style:family="text">
      <style:text-properties fo:font-style="italic" fo:font-weight="bold"/>
    </style:style>
    <style:style style:name="T271" style:family="text">
      <style:text-properties fo:font-style="italic" fo:font-weight="bold" fo:background-color="transparent"/>
    </style:style>
    <style:style style:name="T272" style:family="text">
      <style:text-properties fo:font-style="italic" fo:font-weight="bold" fo:background-color="#ffffff"/>
    </style:style>
    <style:style style:name="T273" style:family="text">
      <style:text-properties fo:font-style="italic" fo:font-weight="normal"/>
    </style:style>
    <style:style style:name="T274" style:family="text">
      <style:text-properties fo:font-style="italic" fo:font-weight="normal" fo:background-color="#ffffff"/>
    </style:style>
    <style:style style:name="T275" style:family="text">
      <style:text-properties fo:font-style="italic" fo:font-weight="normal" style:font-style-asian="italic" style:font-weight-asian="normal" style:font-name-complex="Arial1" style:font-style-complex="italic" style:font-weight-complex="normal"/>
    </style:style>
    <style:style style:name="T276" style:family="text">
      <style:text-properties fo:font-style="italic" fo:font-weight="normal" fo:background-color="transparent"/>
    </style:style>
    <style:style style:name="T277" style:family="text">
      <style:text-properties fo:font-style="italic" fo:background-color="transparent"/>
    </style:style>
    <style:style style:name="T278" style:family="text">
      <style:text-properties fo:font-style="italic" style:font-style-asian="italic" style:font-name-complex="Arial1" style:font-style-complex="italic"/>
    </style:style>
    <style:style style:name="T279" style:family="text">
      <style:text-properties fo:font-style="italic" fo:background-color="#ffffff"/>
    </style:style>
    <style:style style:name="T280" style:family="text">
      <style:text-properties fo:font-style="italic" style:text-underline-style="solid" style:text-underline-width="auto" style:text-underline-color="font-color" fo:font-weight="bold"/>
    </style:style>
    <style:style style:name="T281" style:family="text">
      <style:text-properties fo:color="#ff3333"/>
    </style:style>
    <style:style style:name="T282" style:family="text">
      <style:text-properties fo:color="#ff3333" fo:background-color="transparent"/>
    </style:style>
    <style:style style:name="T283" style:family="text">
      <style:text-properties fo:color="#ff3333" fo:font-style="italic"/>
    </style:style>
    <style:style style:name="T284" style:family="text">
      <style:text-properties fo:color="#0000ff" style:font-name="Arial1" fo:font-size="10pt" style:font-size-asian="10pt" style:font-size-complex="10pt"/>
    </style:style>
    <style:style style:name="T285" style:family="text">
      <style:text-properties fo:color="#c9211e"/>
    </style:style>
    <style:style style:name="T286" style:family="text">
      <style:text-properties fo:letter-spacing="-0.007cm"/>
    </style:style>
    <style:style style:name="T287" style:family="text">
      <style:text-properties fo:letter-spacing="-0.007cm" fo:font-style="italic" fo:font-weight="normal"/>
    </style:style>
    <style:style style:name="T288" style:family="text">
      <style:text-properties fo:letter-spacing="-0.007cm" fo:font-style="italic" fo:font-weight="normal" fo:background-color="transparent"/>
    </style:style>
    <style:style style:name="T289" style:family="text">
      <style:text-properties fo:letter-spacing="-0.007cm" fo:font-style="italic" fo:font-weight="bold"/>
    </style:style>
    <style:style style:name="T290" style:family="text">
      <style:text-properties fo:letter-spacing="-0.007cm" fo:font-style="italic" fo:font-weight="bold" fo:background-color="#ffffff"/>
    </style:style>
    <style:style style:name="T291" style:family="text">
      <style:text-properties fo:letter-spacing="-0.007cm" fo:font-style="italic" fo:font-weight="bold" fo:background-color="transparent"/>
    </style:style>
    <style:style style:name="T292" style:family="text">
      <style:text-properties fo:letter-spacing="-0.007cm" fo:font-style="italic" fo:background-color="transparent"/>
    </style:style>
    <style:style style:name="T293" style:family="text">
      <style:text-properties fo:letter-spacing="-0.007cm" fo:background-color="transparent"/>
    </style:style>
    <style:style style:name="T294" style:family="text">
      <style:text-properties fo:letter-spacing="-0.007cm" fo:font-weight="normal" fo:background-color="transparent"/>
    </style:style>
    <style:style style:name="T295" style:family="text">
      <style:text-properties fo:letter-spacing="-0.007cm" fo:font-weight="bold" fo:background-color="transparent"/>
    </style:style>
    <style:style style:name="T296" style:family="text">
      <style:text-properties fo:background-color="#ffffff"/>
    </style:style>
    <style:style style:name="T297" style:family="text">
      <style:text-properties fo:color="#ff0000" fo:background-color="transparent"/>
    </style:style>
    <style:style style:name="T298" style:family="text">
      <style:text-properties fo:color="#ff0000" fo:font-style="italic"/>
    </style:style>
    <style:style style:name="T299" style:family="text">
      <style:text-properties fo:color="#800000"/>
    </style:style>
    <style:style style:name="T300" style:family="text">
      <style:text-properties fo:color="#800000" style:font-name="Arial1" fo:font-size="10pt" style:font-size-asian="10pt" style:font-size-complex="10pt"/>
    </style:style>
    <style:style style:name="T301" style:family="text">
      <style:text-properties fo:color="#800000" style:font-name="Arial1" fo:font-size="10pt" fo:language="es" fo:country="ES" style:font-size-asian="10pt" style:font-size-complex="10pt"/>
    </style:style>
    <style:style style:name="T302" style:family="text">
      <style:text-properties fo:color="#3333ff" style:font-name="Arial1" fo:font-size="10pt" fo:language="es" fo:country="ES" style:font-size-asian="10pt" style:font-size-complex="10pt"/>
    </style:style>
    <style:style style:name="T303" style:family="text">
      <style:text-properties fo:color="#2a6099" style:font-name="Arial1" fo:font-size="10pt" fo:language="es" fo:country="ES" fo:font-style="italic" style:text-underline-style="solid" style:text-underline-width="auto" style:text-underline-color="font-color" style:font-size-asian="10pt" style:font-size-complex="10pt"/>
    </style:style>
    <style:style style:name="T304" style:family="text">
      <style:text-properties fo:color="#00000a"/>
    </style:style>
    <style:style style:name="T305" style:family="text">
      <style:text-properties fo:color="#00000a" fo:font-weight="bold"/>
    </style:style>
    <style:style style:name="T306" style:family="text">
      <style:text-properties fo:color="#ff6600" fo:font-style="italic"/>
    </style:style>
    <style:style style:name="T307" style:family="text">
      <style:text-properties fo:color="#111111"/>
    </style:style>
    <style:style style:name="T308" style:family="text">
      <style:text-properties fo:font-size="10pt" fo:font-weight="bold" fo:background-color="transparent" style:font-name-asian="ArialMT" style:font-size-asian="10pt" style:font-weight-asian="bold" style:font-name-complex="ArialMT" style:font-size-complex="10pt" style:font-weight-complex="bold" loext:char-shading-value="0"/>
    </style:style>
    <style:style style:name="T309" style:family="text">
      <style:text-properties fo:font-size="10pt" fo:letter-spacing="-0.005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char-shading-value="0"/>
    </style:style>
    <style:style style:name="T310" style:family="text">
      <style:text-properties fo:font-size="10pt" fo:letter-spacing="-0.005cm" fo:language="es" fo:country="ES" fo:font-style="normal" fo:font-weight="bold" fo:background-color="transparent" style:font-name-asian="Arial1" style:font-size-asian="10pt" style:font-style-asian="normal" style:font-weight-asian="bold" style:font-size-complex="10pt" style:font-style-complex="normal" style:font-weight-complex="bold" loext:char-shading-value="0"/>
    </style:style>
    <style:style style:name="T311" style:family="text">
      <style:text-properties fo:font-size="10pt" fo:letter-spacing="-0.005cm" fo:language="es" fo:country="ES" fo:font-style="normal" fo:font-weight="normal" fo:background-color="transparent" style:font-name-asian="Arial1" style:font-size-asian="10pt" style:font-style-asian="normal" style:font-weight-asian="normal" style:font-size-complex="10pt" style:font-style-complex="normal" style:font-weight-complex="normal" loext:char-shading-value="0"/>
    </style:style>
    <style:style style:name="T312" style:family="text">
      <style:text-properties style:font-name="Arial1"/>
    </style:style>
    <style:style style:name="T313" style:family="text">
      <style:text-properties style:font-name="Arial1" fo:font-size="10pt" style:font-size-asian="10pt" style:font-size-complex="10pt"/>
    </style:style>
    <style:style style:name="T314" style:family="text">
      <style:text-properties style:font-name="Arial1" fo:font-size="10pt" style:text-underline-style="solid" style:text-underline-width="auto" style:text-underline-color="font-color" style:font-size-asian="10pt" style:font-size-complex="10pt"/>
    </style:style>
    <style:style style:name="T315" style:family="text">
      <style:text-properties style:font-name="Arial1" fo:font-size="10pt" style:text-underline-style="solid" style:text-underline-width="auto" style:text-underline-color="font-color" style:font-name-asian="Times New Roman" style:font-size-asian="10pt" style:font-size-complex="10pt"/>
    </style:style>
    <style:style style:name="T316"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17" style:family="text">
      <style:text-properties style:font-name="Arial1" fo:font-size="10pt" style:font-name-asian="Times New Roman" style:font-size-asian="10pt" style:font-size-complex="10pt"/>
    </style:style>
    <style:style style:name="T318" style:family="text">
      <style:text-properties style:font-name="Arial1" fo:font-size="10pt" fo:background-color="transparent" style:font-size-asian="10pt" style:font-size-complex="10pt"/>
    </style:style>
    <style:style style:name="T319" style:family="text">
      <style:text-properties style:font-name="Arial1" fo:font-size="10pt" fo:font-weight="normal" fo:background-color="transparent" style:font-size-asian="10pt" style:font-size-complex="10pt"/>
    </style:style>
    <style:style style:name="T320" style:family="text">
      <style:text-properties style:font-name="Arial1" fo:font-size="10pt" fo:language="es" fo:country="ES" style:font-size-asian="10pt" style:font-size-complex="10pt"/>
    </style:style>
    <style:style style:name="T321" style:family="text">
      <style:text-properties style:font-name="Arial1" fo:font-size="10pt" fo:language="es" fo:country="ES" fo:font-style="italic" style:font-size-asian="10pt" style:font-size-complex="10pt"/>
    </style:style>
    <style:style style:name="T322" style:family="text">
      <style:text-properties style:font-name="Arial1" fo:font-size="10pt" fo:language="es" fo:country="ES" fo:font-style="italic" style:text-underline-style="solid" style:text-underline-width="auto" style:text-underline-color="font-color" style:font-size-asian="10pt" style:font-size-complex="10pt"/>
    </style:style>
    <style:style style:name="T323" style:family="text">
      <style:text-properties style:font-name="Arial1" fo:font-size="10pt" fo:language="es" fo:country="ES" fo:font-weight="bold" style:font-size-asian="10pt" style:font-size-complex="10pt"/>
    </style:style>
    <style:style style:name="T324" style:family="text">
      <style:text-properties style:font-name="Arial1" fo:font-size="10pt" fo:language="es" fo:country="ES" style:text-underline-style="solid" style:text-underline-width="auto" style:text-underline-color="font-color" fo:font-weight="bold" style:font-size-asian="10pt" style:font-size-complex="10pt"/>
    </style:style>
    <style:style style:name="T325" style:family="text">
      <style:text-properties style:font-name="Arial1" fo:font-size="10pt" fo:language="es" fo:country="ES" style:text-underline-style="solid" style:text-underline-width="auto" style:text-underline-color="font-color" style:font-size-asian="10pt" style:font-size-complex="10pt"/>
    </style:style>
    <style:style style:name="T326" style:family="text">
      <style:text-properties style:font-name="Arial1" fo:font-size="10pt" fo:font-style="italic" style:font-size-asian="10pt" style:font-size-complex="10pt"/>
    </style:style>
    <style:style style:name="T327" style:family="text">
      <style:text-properties style:font-name="Arial1" fo:font-size="7pt" style:font-size-asian="7pt" style:font-size-complex="7pt"/>
    </style:style>
    <style:style style:name="T328" style:family="text">
      <style:text-properties style:font-name="Arial1" fo:font-size="7pt" style:text-underline-style="solid" style:text-underline-width="auto" style:text-underline-color="font-color" style:font-size-asian="7pt" style:font-size-complex="7pt"/>
    </style:style>
    <style:style style:name="T329" style:family="text">
      <style:text-properties style:use-window-font-color="true" fo:font-weight="normal" style:font-weight-asian="normal" style:font-weight-complex="normal" loext:opacity="0%"/>
    </style:style>
    <style:style style:name="T330" style:family="text">
      <style:text-properties style:use-window-font-color="true" fo:font-weight="normal" style:font-weight-asian="normal" style:font-name-complex="Verdana" loext:opacity="0%"/>
    </style:style>
    <style:style style:name="T331" style:family="text">
      <style:text-properties style:use-window-font-color="true" fo:font-weight="normal" style:font-weight-asian="normal" loext:opacity="0%"/>
    </style:style>
    <style:style style:name="T332" style:family="text">
      <style:text-properties style:use-window-font-color="true" style:font-name-asian="Times New Roman" loext:opacity="0%"/>
    </style:style>
    <style:style style:name="T333" style:family="text">
      <style:text-properties style:use-window-font-color="true" style:text-underline-style="solid" style:text-underline-width="auto" style:text-underline-color="font-color" style:font-name-asian="Times New Roman" loext:opacity="0%"/>
    </style:style>
    <style:style style:name="T334"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335"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0%" loext:char-shading-value="0"/>
    </style:style>
    <style:style style:name="T336"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normal" loext:opacity="0%" loext:char-shading-value="0"/>
    </style:style>
    <style:style style:name="T337"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338" style:family="text">
      <style:text-properties style:use-window-font-color="true" style:font-name="Arial1" fo:font-size="10pt" fo:letter-spacing="-0.005cm" fo:language="es" fo:country="ES" fo:font-style="normal" style:text-underline-style="none" fo:font-weight="bold" style:font-size-asian="10pt" style:font-style-asian="normal" style:font-weight-asian="bold" style:font-name-complex="Arial1" style:font-size-complex="10pt" style:font-style-complex="normal" style:font-weight-complex="bold" loext:opacity="0%"/>
    </style:style>
    <style:style style:name="T339" style:family="text">
      <style:text-properties style:use-window-font-color="true" style:font-name="Arial1" fo:font-size="10pt" fo:letter-spacing="-0.005cm" fo:language="es" fo:country="ES" fo:font-style="normal" style:text-underline-style="none" fo:font-weight="bold" fo:background-color="transparent" style:font-name-asian="Arial2" style:font-size-asian="10pt" style:font-style-asian="normal" style:font-weight-asian="bold" style:font-name-complex="Arial1" style:font-size-complex="10pt" style:font-style-complex="normal" style:font-weight-complex="bold" loext:opacity="0%" loext:char-shading-value="0"/>
    </style:style>
    <style:style style:name="T340" style:family="text">
      <style:text-properties style:use-window-font-color="true" style:font-name="Arial1" fo:font-size="10pt" fo:letter-spacing="-0.005cm" fo:language="es" fo:country="ES" fo:font-style="normal" style:text-underline-style="none" fo:font-weight="bold" style:font-name-asian="Arial2" style:font-size-asian="10pt" style:font-style-asian="normal" style:font-weight-asian="bold" style:font-name-complex="Arial1" style:font-size-complex="10pt" style:font-style-complex="normal" style:font-weight-complex="bold" loext:opacity="0%"/>
    </style:style>
    <style:style style:name="T341" style:family="text">
      <style:text-properties style:use-window-font-color="true"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342" style:family="text">
      <style:text-properties style:use-window-font-color="true" style:font-name="Arial1" fo:font-size="10pt" fo:letter-spacing="-0.005cm" fo:language="es" fo:country="ES" fo:font-style="normal" style:text-underline-style="none" fo:font-weight="normal" fo:background-color="transparent" style:font-name-asian="Arial2"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343" style:family="text">
      <style:text-properties style:use-window-font-color="true" style:font-name="Arial1" fo:font-size="10pt" fo:letter-spacing="-0.005cm" fo:language="es" fo:country="ES" fo:font-style="normal" style:text-underline-style="none" fo:font-weight="normal" fo:background-color="transparent" style:font-name-asian="Arial2" style:font-size-asian="10pt" style:font-style-asian="normal" style:font-weight-asian="normal" style:font-name-complex="Arial1" style:font-size-complex="10pt" style:font-style-complex="normal" style:font-weight-complex="normal" loext:opacity="0%" loext:char-shading-value="0"/>
    </style:style>
    <style:style style:name="T344" style:family="text">
      <style:text-properties style:use-window-font-color="true" style:font-name="Arial1" fo:font-size="10pt" fo:letter-spacing="-0.005cm" fo:language="es" fo:country="ES" fo:font-style="normal" style:text-underline-style="solid" style:text-underline-width="auto" style:text-underline-color="font-color" fo:font-weight="bold" style:letter-kerning="true" fo:background-color="transparent"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0%" loext:char-shading-value="0"/>
    </style:style>
    <style:style style:name="T345" style:family="text">
      <style:text-properties style:use-window-font-color="true" style:font-name="Arial1" fo:font-size="10pt" fo:letter-spacing="-0.005cm" fo:language="es" fo:country="ES" fo:font-style="normal" fo:font-weight="normal" style:letter-kerning="true" style:font-name-asian="SimSun1" style:font-size-asian="10pt" style:font-style-asian="normal" style:font-weight-asian="normal" style:font-name-complex="Verdana" style:font-size-complex="10pt" style:language-complex="ar" style:country-complex="SA" style:font-style-complex="normal" style:font-weight-complex="normal" loext:opacity="0%"/>
    </style:style>
    <style:style style:name="T346" style:family="text">
      <style:text-properties style:use-window-font-color="true" style:font-name="Arial1" fo:font-size="10pt" fo:letter-spacing="-0.005cm" fo:language="es" fo:country="ES" fo:font-style="normal"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347" style:family="text">
      <style:text-properties style:use-window-font-color="true" style:font-name="Arial1" fo:font-size="10pt" fo:letter-spacing="-0.005cm" fo:language="es" fo:country="ES" fo:font-style="normal" fo:font-weight="normal" style:letter-kerning="true" fo:background-color="transparent" style:font-name-asian="Arial-ItalicMT"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348" style:family="text">
      <style:text-properties style:use-window-font-color="true" style:font-name="Arial1" fo:font-size="10pt" fo:letter-spacing="-0.005cm"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349" style:family="text">
      <style:text-properties style:use-window-font-color="true" style:font-name="Arial1" fo:font-size="10pt" fo:letter-spacing="-0.005cm" fo:language="es" fo:country="ES" fo:font-style="normal" fo:font-weight="normal" fo:background-color="transparent" style:font-name-asian="ArialMT" style:font-size-asian="10pt" style:font-style-asian="normal" style:font-weight-asian="normal" style:font-name-complex="Arial1" style:font-size-complex="10pt" style:font-style-complex="normal" style:font-weight-complex="normal" loext:opacity="0%" loext:char-shading-value="0"/>
    </style:style>
    <style:style style:name="T350" style:family="text">
      <style:text-properties style:use-window-font-color="true" style:font-name="Arial1" fo:font-size="10pt" fo:letter-spacing="-0.005cm" fo:language="es" fo:country="ES" fo:font-style="normal" fo:font-weight="normal" fo:background-color="transparent" style:font-name-asian="Arial-BoldMT" style:font-size-asian="10pt" style:font-style-asian="normal" style:font-weight-asian="normal" style:font-name-complex="Arial6" style:font-size-complex="10pt" style:font-style-complex="normal" style:font-weight-complex="normal" loext:opacity="0%" loext:char-shading-value="0"/>
    </style:style>
    <style:style style:name="T351" style:family="text">
      <style:text-properties style:use-window-font-color="true" style:font-name="Arial1" fo:font-size="10pt" fo:letter-spacing="-0.005cm" fo:language="es" fo:country="ES" fo:font-style="normal"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normal" loext:opacity="0%" loext:char-shading-value="0"/>
    </style:style>
    <style:style style:name="T352" style:family="text">
      <style:text-properties style:use-window-font-color="true" style:font-name="Arial1" fo:font-size="10pt" fo:letter-spacing="-0.005cm" fo:language="es" fo:country="ES" fo:font-style="normal"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353" style:family="text">
      <style:text-properties style:use-window-font-color="true" style:font-name="Arial1" fo:font-size="10pt" fo:letter-spacing="-0.005cm" fo:language="es" fo:country="ES" fo:font-style="normal" fo:font-weight="bold" style:font-size-asian="10pt" style:font-style-asian="normal" style:font-weight-asian="bold" style:font-name-complex="Century Gothic" style:font-size-complex="10pt" style:font-style-complex="normal" style:font-weight-complex="bold" loext:opacity="0%"/>
    </style:style>
    <style:style style:name="T354" style:family="text">
      <style:text-properties style:use-window-font-color="true" style:font-name="Arial1" fo:font-size="10pt" fo:letter-spacing="-0.005cm" fo:language="es" fo:country="ES" fo:font-style="normal" fo:background-color="transparent" style:font-size-asian="10pt" style:font-style-asian="normal" style:font-name-complex="Arial1" style:font-size-complex="10pt" style:font-style-complex="normal" loext:opacity="0%" loext:char-shading-value="0"/>
    </style:style>
    <style:style style:name="T355" style:family="text">
      <style:text-properties style:use-window-font-color="true" style:font-name="Arial1" fo:font-size="10pt" fo:letter-spacing="-0.005cm" fo:language="es" fo:country="ES" fo:font-style="normal" style:letter-kerning="true" fo:background-color="transparent" style:font-name-asian="SimSun1" style:font-size-asian="10pt" style:font-style-asian="normal" style:font-name-complex="Arial1" style:font-size-complex="10pt" style:language-complex="hi" style:country-complex="IN" style:font-style-complex="normal" loext:opacity="0%" loext:char-shading-value="0"/>
    </style:style>
    <style:style style:name="T356" style:family="text">
      <style:text-properties style:use-window-font-color="true" style:font-name="Arial1" fo:font-size="10pt" fo:letter-spacing="-0.005cm" fo:language="es" fo:country="ES" fo:font-weight="bold" fo:background-color="transparent" style:font-size-asian="10pt" style:font-weight-asian="bold" style:font-name-complex="Arial1" style:font-size-complex="10pt" style:font-weight-complex="bold" loext:opacity="0%" loext:char-shading-value="0"/>
    </style:style>
    <style:style style:name="T357" style:family="text">
      <style:text-properties style:use-window-font-color="true" style:font-name="Arial1" fo:font-size="10pt" fo:letter-spacing="-0.005cm" fo:language="es" fo:country="ES" fo:font-weight="bold" fo:background-color="transparent" style:font-name-asian="Arial2" style:font-size-asian="10pt" style:font-weight-asian="bold" style:font-name-complex="Arial1" style:font-size-complex="10pt" style:font-weight-complex="bold" loext:opacity="0%" loext:char-shading-value="0"/>
    </style:style>
    <style:style style:name="T358" style:family="text">
      <style:text-properties style:use-window-font-color="true" style:font-name="Arial1" fo:font-size="10pt" fo:letter-spacing="-0.005cm" fo:language="es" fo:country="ES" fo:font-weight="bold" style:letter-kerning="true" fo:background-color="transparent" style:font-name-asian="SimSun1" style:font-size-asian="10pt" style:font-weight-asian="bold" style:font-name-complex="Arial1" style:font-size-complex="10pt" style:language-complex="hi" style:country-complex="IN" style:font-weight-complex="bold" loext:opacity="0%" loext:char-shading-value="0"/>
    </style:style>
    <style:style style:name="T359" style:family="text">
      <style:text-properties style:use-window-font-color="true" style:font-name="Arial1" fo:font-size="10pt" fo:letter-spacing="-0.005cm" fo:language="es" fo:country="ES" fo:font-weight="normal" fo:background-color="transparent" style:font-size-asian="10pt" style:font-weight-asian="normal" style:font-name-complex="Arial1" style:font-size-complex="10pt" style:font-weight-complex="normal" loext:opacity="0%" loext:char-shading-value="0"/>
    </style:style>
    <style:style style:name="T360" style:family="text">
      <style:text-properties style:use-window-font-color="true" style:font-name="Arial1" fo:font-size="10pt" fo:letter-spacing="-0.005cm" fo:language="es" fo:country="ES" fo:font-weight="normal" style:letter-kerning="true" fo:background-color="transparent" style:font-name-asian="SimSun1" style:font-size-asian="10pt" style:font-weight-asian="normal" style:font-name-complex="Arial1" style:font-size-complex="10pt" style:language-complex="hi" style:country-complex="IN" style:font-weight-complex="normal" loext:opacity="0%" loext:char-shading-value="0"/>
    </style:style>
    <style:style style:name="T361" style:family="text">
      <style:text-properties style:use-window-font-color="true" style:font-name="Arial1" fo:font-size="10pt" fo:letter-spacing="-0.005cm" fo:language="es" fo:country="ES" fo:background-color="transparent" style:font-size-asian="10pt" style:font-name-complex="Arial1" style:font-size-complex="10pt" loext:opacity="0%" loext:char-shading-value="0"/>
    </style:style>
    <style:style style:name="T362" style:family="text">
      <style:text-properties style:use-window-font-color="true" style:font-name="Arial1" fo:font-size="10pt" fo:letter-spacing="-0.005cm" fo:language="es" fo:country="ES" fo:background-color="transparent" style:font-name-asian="Arial2" style:font-size-asian="10pt" style:language-asian="zh" style:country-asian="CN" style:font-name-complex="Arial1" style:font-size-complex="10pt" style:language-complex="ar" style:country-complex="SA" loext:opacity="0%" loext:char-shading-value="0"/>
    </style:style>
    <style:style style:name="T363" style:family="text">
      <style:text-properties style:use-window-font-color="true" style:font-name="Arial1" fo:font-size="10pt" fo:letter-spacing="-0.005cm" fo:language="es" fo:country="ES" style:text-underline-style="none" fo:font-weight="normal" style:letter-kerning="true" fo:background-color="transparent" style:font-name-asian="SimSun1" style:font-size-asian="10pt" style:font-weight-asian="normal" style:font-name-complex="Arial1" style:font-size-complex="10pt" style:language-complex="hi" style:country-complex="IN" style:font-weight-complex="normal" loext:opacity="0%" loext:char-shading-value="0"/>
    </style:style>
    <style:style style:name="T364" style:family="text">
      <style:text-properties style:use-window-font-color="true" style:font-name="Arial1" fo:font-size="10pt" fo:letter-spacing="-0.005cm" fo:language="es" fo:country="ES" style:text-underline-style="none" fo:font-weight="normal" fo:background-color="transparent" style:font-size-asian="10pt" style:font-weight-asian="normal" style:font-name-complex="Arial1" style:font-size-complex="10pt" style:font-weight-complex="normal" loext:opacity="0%" loext:char-shading-value="0"/>
    </style:style>
    <style:style style:name="T365" style:family="text">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bold" loext:opacity="0%" loext:char-shading-value="0"/>
    </style:style>
    <style:style style:name="T366" style:family="text">
      <style:text-properties style:use-window-font-color="true" style:font-name="Arial1" fo:font-size="10pt" fo:letter-spacing="-0.005cm" fo:language="es" fo:country="ES" fo:font-style="italic"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367" style:family="text">
      <style:text-properties style:use-window-font-color="true" style:font-name="Arial1" fo:font-size="10pt" fo:letter-spacing="-0.005cm" fo:language="es" fo:country="ES" fo:font-style="italic" fo:font-weight="normal" fo:background-color="transparent" style:font-name-asian="Times New Roman4"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368" style:family="text">
      <style:text-properties style:use-window-font-color="true" style:font-name="Arial1" fo:font-size="10pt" fo:letter-spacing="-0.005cm" fo:language="es" fo:country="ES" fo:font-style="italic" fo:font-weight="bold" fo:background-color="transparent" style:font-name-asian="Arial2" style:font-size-asian="10pt" style:font-style-asian="italic" style:font-weight-asian="bold" style:font-name-complex="Arial1" style:font-size-complex="10pt" style:font-style-complex="italic" style:font-weight-complex="bold" loext:opacity="0%" loext:char-shading-value="0"/>
    </style:style>
    <style:style style:name="T369" style:family="text">
      <style:text-properties style:use-window-font-color="true" style:font-name="Arial1" fo:font-size="10pt" fo:letter-spacing="-0.005cm" fo:language="es" fo:country="ES" fo:font-style="italic" fo:font-weight="bold" style:font-size-asian="10pt" style:font-style-asian="italic" style:font-weight-asian="bold" style:font-name-complex="Century Gothic" style:font-size-complex="10pt" style:font-style-complex="italic" style:font-weight-complex="bold" loext:opacity="0%"/>
    </style:style>
    <style:style style:name="T370" style:family="text">
      <style:text-properties style:use-window-font-color="true" style:font-name="Arial1" fo:font-size="10pt" fo:letter-spacing="-0.005cm" fo:language="es" fo:country="ES" fo:font-style="italic" fo:background-color="transparent" style:font-name-asian="Arial2" style:font-size-asian="10pt" style:language-asian="zh" style:country-asian="CN" style:font-style-asian="italic" style:font-name-complex="Arial1" style:font-size-complex="10pt" style:language-complex="ar" style:country-complex="SA" style:font-style-complex="italic" loext:opacity="0%" loext:char-shading-value="0"/>
    </style:style>
    <style:style style:name="T371" style:family="text">
      <style:text-properties style:use-window-font-color="true" style:font-name="Arial1" fo:font-size="10pt" fo:letter-spacing="-0.005cm" fo:language="es" fo:country="ES" fo:font-style="italic" style:text-underline-style="none" fo:font-weight="bold" fo:background-color="transparent" style:font-name-asian="Arial2" style:font-size-asian="10pt" style:font-style-asian="italic" style:font-weight-asian="bold" style:font-name-complex="Arial1" style:font-size-complex="10pt" style:font-style-complex="italic" style:font-weight-complex="bold" loext:opacity="0%" loext:char-shading-value="0"/>
    </style:style>
    <style:style style:name="T372" style:family="text">
      <style:text-properties style:use-window-font-color="true" style:font-name="Arial1" fo:font-size="10pt" fo:letter-spacing="-0.005cm" fo:language="es" fo:country="ES" fo:font-style="italic" style:text-underline-style="none" fo:font-weight="bold" style:font-name-asian="Arial2" style:font-size-asian="10pt" style:font-style-asian="italic" style:font-weight-asian="bold" style:font-name-complex="Arial1" style:font-size-complex="10pt" style:font-style-complex="italic" style:font-weight-complex="bold" loext:opacity="0%"/>
    </style:style>
    <style:style style:name="T373" style:family="text">
      <style:text-properties style:use-window-font-color="true" style:font-name="Arial1" fo:font-size="10pt" fo:letter-spacing="-0.005cm" fo:language="es" fo:country="ES" fo:font-style="italic" style:text-underline-style="none" fo:font-weight="normal" fo:background-color="transparent" style:font-name-asian="Arial2"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374" style:family="text">
      <style:text-properties style:use-window-font-color="true" style:font-name="Arial1" fo:font-size="10pt" fo:letter-spacing="-0.005cm" fo:language="es" fo:country="ES" fo:font-style="italic" style:text-underline-style="none" fo:font-weight="normal" fo:background-color="transparent" style:font-name-asian="Arial2" style:font-size-asian="10pt" style:font-style-asian="italic" style:font-weight-asian="normal" style:font-name-complex="Arial1" style:font-size-complex="10pt" style:font-style-complex="italic" style:font-weight-complex="normal" loext:opacity="0%" loext:char-shading-value="0"/>
    </style:style>
    <style:style style:name="T375" style:family="text">
      <style:text-properties style:use-window-font-color="true" style:font-name="Arial1" fo:font-size="10pt" fo:letter-spacing="-0.005cm" fo:background-color="transparent" style:font-size-asian="10pt" style:font-name-complex="Arial1" style:font-size-complex="10pt" loext:opacity="0%" loext:char-shading-value="0"/>
    </style:style>
    <style:style style:name="T376" style:family="text">
      <style:text-properties style:use-window-font-color="true" style:font-name="Arial1" fo:font-size="10pt" fo:letter-spacing="-0.005cm" style:text-underline-style="solid" style:text-underline-width="auto" style:text-underline-color="font-color" fo:font-weight="bold" fo:background-color="transparent" style:font-size-asian="10pt" style:font-weight-asian="bold" style:font-name-complex="Arial1" style:font-size-complex="10pt" style:font-weight-complex="bold" loext:opacity="0%" loext:char-shading-value="0"/>
    </style:style>
    <style:style style:name="T377" style:family="text">
      <style:text-properties style:use-window-font-color="true" style:font-name="Arial1" fo:font-size="10pt" fo:letter-spacing="-0.005cm" fo:font-weight="bold" fo:background-color="transparent" style:font-size-asian="10pt" style:font-weight-asian="bold" style:font-name-complex="Arial1" style:font-size-complex="10pt" style:font-weight-complex="bold" loext:opacity="0%" loext:char-shading-value="0"/>
    </style:style>
    <style:style style:name="T378" style:family="text">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379" style:family="text">
      <style:text-properties style:use-window-font-color="true" style:font-name="Arial1" fo:font-size="10pt" fo:letter-spacing="-0.005cm"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380" style:family="text">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381" style:family="text">
      <style:text-properties style:use-window-font-color="true" style:font-name="Arial1" fo:font-size="10pt" fo:letter-spacing="-0.005cm" fo:font-style="normal" style:text-underline-style="none" fo:font-weight="normal" fo:background-color="transparent" style:font-name-asian="Arial-BoldMT" style:font-size-asian="10pt" style:font-style-asian="normal" style:font-weight-asian="normal" style:font-name-complex="Arial1" style:font-size-complex="10pt" style:font-style-complex="normal" style:font-weight-complex="normal" loext:opacity="0%" loext:char-shading-value="0"/>
    </style:style>
    <style:style style:name="T382" style:family="text">
      <style:text-properties style:use-window-font-color="true" style:font-name="Arial1" fo:font-size="10pt" fo:letter-spacing="-0.005cm" fo:font-style="normal" style:text-underline-style="solid" style:text-underline-width="auto" style:text-underline-color="font-color" fo:font-weight="bold" style:letter-kerning="true" fo:background-color="transparent" style:font-name-asian="SimSun1" style:font-size-asian="10pt" style:language-asian="es" style:country-asian="ES" style:font-style-asian="normal" style:font-weight-asian="bold" style:font-size-complex="10pt" style:language-complex="hi" style:country-complex="IN" style:font-style-complex="normal" style:font-weight-complex="bold" loext:opacity="0%" loext:char-shading-value="0"/>
    </style:style>
    <style:style style:name="T383" style:family="text">
      <style:text-properties style:use-window-font-color="true" style:font-name="Arial1" fo:font-size="10pt" fo:letter-spacing="-0.005cm" fo:font-weight="normal" fo:background-color="transparent" style:font-size-asian="10pt" style:font-weight-asian="normal" style:font-name-complex="Arial6" style:font-size-complex="10pt" style:font-weight-complex="normal" loext:opacity="0%" loext:char-shading-value="0"/>
    </style:style>
    <style:style style:name="T384" style:family="text">
      <style:text-properties style:use-window-font-color="true" style:font-name="Arial1" fo:font-size="10pt" fo:language="es" fo:country="ES" fo:font-weight="bold" fo:background-color="transparent" style:font-size-asian="10pt" style:font-weight-asian="bold" style:font-name-complex="Arial1" style:font-size-complex="10pt" style:font-weight-complex="bold" loext:opacity="0%" loext:char-shading-value="0"/>
    </style:style>
    <style:style style:name="T385" style:family="text">
      <style:text-properties style:use-window-font-color="true" style:font-name="Arial1" fo:font-size="10pt" fo:language="es" fo:country="ES" fo:font-weight="bold" fo:background-color="transparent" style:font-size-asian="10pt" style:font-weight-asian="bold" style:font-name-complex="Arial1" style:font-size-complex="10pt" loext:opacity="0%" loext:char-shading-value="0"/>
    </style:style>
    <style:style style:name="T386" style:family="text">
      <style:text-properties style:use-window-font-color="true" style:font-name="Arial1" fo:font-size="10pt" fo:language="es" fo:country="ES" fo:font-weight="bold" fo:background-color="transparent" style:font-size-asian="10pt" style:font-weight-asian="bold" style:font-size-complex="10pt" loext:opacity="0%" loext:char-shading-value="0"/>
    </style:style>
    <style:style style:name="T387" style:family="text">
      <style:text-properties style:use-window-font-color="true" style:font-name="Arial1" fo:font-size="10pt" fo:language="es" fo:country="ES" fo:font-weight="bold" fo:background-color="transparent" style:font-size-asian="10pt" style:font-weight-asian="bold" style:font-size-complex="10pt" style:font-weight-complex="bold" loext:opacity="0%" loext:char-shading-value="0"/>
    </style:style>
    <style:style style:name="T388" style:family="text">
      <style:text-properties style:use-window-font-color="true" style:font-name="Arial1" fo:font-size="10pt" fo:language="es" fo:country="ES" fo:font-weight="normal" fo:background-color="transparent" style:font-size-asian="10pt" style:font-weight-asian="normal" style:font-size-complex="10pt" style:font-weight-complex="normal" loext:opacity="0%" loext:char-shading-value="0"/>
    </style:style>
    <style:style style:name="T389" style:family="text">
      <style:text-properties style:use-window-font-color="true" style:font-name="Arial1" fo:font-size="10pt" fo:language="es" fo:country="ES" fo:font-weight="normal" fo:background-color="transparent" style:font-size-asian="10pt" style:font-weight-asian="normal" style:font-name-complex="Arial1" style:font-size-complex="10pt" style:font-weight-complex="normal" loext:opacity="0%" loext:char-shading-value="0"/>
    </style:style>
    <style:style style:name="T390" style:family="text">
      <style:text-properties style:use-window-font-color="true" style:font-name="Arial1" fo:font-size="10pt" fo:language="es" fo:country="ES" fo:background-color="transparent" style:font-size-asian="10pt" style:font-name-complex="Arial1" style:font-size-complex="10pt" loext:opacity="0%" loext:char-shading-value="0"/>
    </style:style>
    <style:style style:name="T391" style:family="text">
      <style:text-properties style:use-window-font-color="true" style:font-name="Arial1" fo:font-size="10pt" fo:language="es" fo:country="ES" style:text-underline-style="none" fo:font-weight="normal" fo:background-color="transparent" style:font-size-asian="10pt" style:font-weight-asian="normal" style:font-name-complex="Arial1" style:font-size-complex="10pt" style:font-weight-complex="normal" loext:opacity="0%" loext:char-shading-value="0"/>
    </style:style>
    <style:style style:name="T392" style:family="text">
      <style:text-properties style:use-window-font-color="true" style:font-name="Arial1" fo:font-size="10pt" fo:language="es" fo:country="ES" style:text-underline-style="none" fo:font-weight="normal" style:letter-kerning="true" fo:background-color="transparent" style:font-name-asian="SimSun1" style:font-size-asian="10pt" style:font-weight-asian="normal" style:font-name-complex="Arial1" style:font-size-complex="10pt" style:language-complex="hi" style:country-complex="IN" style:font-weight-complex="normal" loext:opacity="0%" loext:char-shading-value="0"/>
    </style:style>
    <style:style style:name="T393" style:family="text">
      <style:text-properties style:use-window-font-color="true" style:font-name="Arial1" fo:font-size="10pt" fo:language="es" fo:country="ES" style:text-underline-style="none" fo:font-weight="bold" fo:background-color="transparent" style:font-size-asian="10pt" style:font-weight-asian="bold" style:font-name-complex="Arial1" style:font-size-complex="10pt" style:font-weight-complex="bold" loext:opacity="0%" loext:char-shading-value="0"/>
    </style:style>
    <style:style style:name="T394" style:family="text">
      <style:text-properties style:use-window-font-color="true" style:font-name="Arial1" fo:font-size="10pt" fo:language="es" fo:country="ES"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395" style:family="text">
      <style:text-properties style:use-window-font-color="true" style:font-name="Arial1" fo:font-size="10pt" fo:language="es" fo:country="ES" fo:font-style="italic" style:text-underline-style="none" fo:font-weight="normal" style:letter-kerning="true" fo:background-color="transparent" style:font-name-asian="ArialMT"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396" style:family="text">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normal" loext:opacity="0%"/>
    </style:style>
    <style:style style:name="T397" style:family="text">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398" style:family="text">
      <style:text-properties style:use-window-font-color="true"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normal" loext:opacity="0%"/>
    </style:style>
    <style:style style:name="T399" style:family="text">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normal" loext:opacity="0%"/>
    </style:style>
    <style:style style:name="T400" style:family="text">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loext:opacity="0%"/>
    </style:style>
    <style:style style:name="T401" style:family="text">
      <style:text-properties style:use-window-font-color="true" style:font-name="Arial1" fo:font-size="10pt" fo:background-color="transparent" style:font-size-asian="10pt" style:font-name-complex="Arial6" style:font-size-complex="10pt" loext:opacity="0%" loext:char-shading-value="0"/>
    </style:style>
    <style:style style:name="T402" style:family="text">
      <style:text-properties style:use-window-font-color="true" style:font-name="Arial1" fo:font-size="10pt" fo:background-color="transparent" style:font-size-asian="10pt" style:font-size-complex="10pt" loext:opacity="0%" loext:char-shading-value="0"/>
    </style:style>
    <style:style style:name="T403" style:family="text">
      <style:text-properties style:use-window-font-color="true" style:font-name="Arial1" fo:font-size="10pt" fo:letter-spacing="-0.002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404"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loext:opacity="0%" loext:char-shading-value="0"/>
    </style:style>
    <style:style style:name="T405" style:family="text">
      <style:text-properties style:use-window-font-color="true" style:font-name="Arial1" fo:font-size="10pt" fo:font-style="italic" fo:font-weight="bold" style:letter-kerning="true" style:font-name-asian="Arial5" style:font-size-asian="10pt" style:language-asian="es" style:country-asian="ES" style:font-style-asian="italic" style:font-weight-asian="bold" style:font-size-complex="10pt" style:font-style-complex="italic" loext:opacity="0%"/>
    </style:style>
    <style:style style:name="T406" style:family="text">
      <style:text-properties style:use-window-font-color="true" style:font-name="Arial1" fo:font-size="10pt" fo:font-style="italic" fo:background-color="transparent" style:font-size-asian="10pt" style:font-style-asian="italic" style:font-name-complex="Arial1" style:font-size-complex="10pt" style:font-style-complex="italic" loext:opacity="0%" loext:char-shading-value="0"/>
    </style:style>
    <style:style style:name="T407" style:family="text">
      <style:text-properties style:use-window-font-color="true" style:font-name="Arial1" fo:font-size="10pt" fo:font-style="italic" fo:background-color="transparent" style:font-name-asian="ArialMT" style:font-size-asian="10pt" style:font-style-asian="italic" style:font-name-complex="Arial1" style:font-size-complex="10pt" style:font-style-complex="italic" loext:opacity="0%" loext:char-shading-value="0"/>
    </style:style>
    <style:style style:name="T408" style:family="text">
      <style:text-properties style:use-window-font-color="true" style:font-name="Arial1" fo:font-size="10pt" fo:font-style="italic"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409" style:family="text">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10" style:family="text">
      <style:text-properties style:use-window-font-color="true" style:font-name="Arial1" fo:font-size="10pt"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411" style:family="text">
      <style:text-properties style:use-window-font-color="true" style:font-name="Arial1" fo:font-size="10pt" style:font-size-asian="10pt" style:font-size-complex="10pt"/>
    </style:style>
    <style:style style:name="T412" style:family="text">
      <style:text-properties style:use-window-font-color="true" style:font-name="Arial1" fo:font-size="10pt" style:font-size-asian="10pt" style:font-size-complex="10pt" loext:opacity="0%"/>
    </style:style>
    <style:style style:name="T413" style:family="text">
      <style:text-properties style:use-window-font-color="true" style:font-name="Arial1" fo:font-size="10pt" style:text-underline-style="none" fo:font-weight="bold" style:font-size-asian="10pt" style:font-weight-asian="bold" style:font-name-complex="Arial1" style:font-size-complex="10pt" style:font-weight-complex="normal" loext:opacity="0%"/>
    </style:style>
    <style:style style:name="T414" style:family="text">
      <style:text-properties style:use-window-font-color="true" style:font-name="Arial1" fo:font-size="10pt" style:text-underline-style="none" fo:font-weight="normal" style:font-size-asian="10pt" style:font-weight-asian="normal" style:font-name-complex="Arial1" style:font-size-complex="10pt" style:font-weight-complex="normal" loext:opacity="0%"/>
    </style:style>
    <style:style style:name="T415" style:family="text">
      <style:text-properties style:use-window-font-color="true" fo:letter-spacing="-0.005cm" style:letter-kerning="true" style:font-name-asian="Times New Roman" style:font-name-complex="Arial1" loext:opacity="0%" loext:char-shading-value="0"/>
    </style:style>
    <style:style style:name="T416" style:family="text">
      <style:text-properties style:use-window-font-color="true" fo:letter-spacing="-0.005cm" style:text-underline-style="solid" style:text-underline-width="auto" style:text-underline-color="font-color" style:letter-kerning="true" style:font-name-asian="Times New Roman" style:font-name-complex="Arial1" loext:opacity="0%" loext:char-shading-value="0"/>
    </style:style>
    <style:style style:name="T417" style:family="text">
      <style:text-properties style:use-window-font-color="true" fo:letter-spacing="-0.005cm" fo:language="es" fo:country="ES" style:text-underline-style="none" fo:font-weight="bold" fo:background-color="transparent" style:font-weight-asian="bold" style:font-name-complex="Arial1" style:font-weight-complex="bold" loext:opacity="0%" loext:char-shading-value="0"/>
    </style:style>
    <style:style style:name="T418" style:family="text">
      <style:text-properties style:use-window-font-color="true" fo:letter-spacing="-0.005cm" fo:language="es" fo:country="ES" style:text-underline-style="none" fo:font-weight="normal" style:letter-kerning="true" fo:background-color="transparent" style:font-name-asian="SimSun1" style:font-weight-asian="normal" style:font-name-complex="Arial1" style:language-complex="hi" style:country-complex="IN" style:font-weight-complex="normal" loext:opacity="0%" loext:char-shading-value="0"/>
    </style:style>
    <style:style style:name="T419" style:family="text">
      <style:text-properties style:use-window-font-color="true" fo:letter-spacing="-0.005cm" fo:language="es" fo:country="ES" style:text-underline-style="none" fo:font-weight="normal" fo:background-color="transparent" style:font-weight-asian="normal" style:font-name-complex="Arial1" style:font-weight-complex="normal" loext:opacity="0%" loext:char-shading-value="0"/>
    </style:style>
    <style:style style:name="T420" style:family="text">
      <style:text-properties style:use-window-font-color="true" fo:letter-spacing="-0.005cm" fo:language="es" fo:country="ES" fo:font-style="normal" style:text-underline-style="none"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loext:opacity="0%" loext:char-shading-value="0"/>
    </style:style>
    <style:style style:name="T421" style:family="text">
      <style:text-properties style:use-window-font-color="true" fo:letter-spacing="-0.005cm" fo:language="es" fo:country="ES" fo:font-style="normal" style:text-underline-style="none" fo:font-weight="normal" fo:background-color="transparent" style:font-style-asian="normal" style:font-weight-asian="normal" style:font-name-complex="Arial1" style:font-style-complex="normal" style:font-weight-complex="normal" loext:opacity="0%" loext:char-shading-value="0"/>
    </style:style>
    <style:style style:name="T422" style:family="text">
      <style:text-properties style:use-window-font-color="true" fo:letter-spacing="-0.005cm" fo:language="es" fo:country="ES" fo:font-style="normal" style:text-underline-style="none" fo:font-weight="bold" fo:background-color="transparent" style:font-style-asian="normal" style:font-weight-asian="bold" style:font-name-complex="Arial1" style:font-style-complex="normal" style:font-weight-complex="bold" loext:opacity="0%" loext:char-shading-value="0"/>
    </style:style>
    <style:style style:name="T423" style:family="text">
      <style:text-properties style:use-window-font-color="true" fo:letter-spacing="-0.005cm" fo:language="es" fo:country="ES" fo:font-style="normal" fo:font-weight="bold" style:letter-kerning="true" style:font-name-asian="SimSun1" style:language-asian="es" style:country-asian="ES" style:font-style-asian="normal" style:font-weight-asian="bold" style:font-name-complex="Arial1" style:language-complex="hi" style:country-complex="IN" style:font-style-complex="normal" style:font-weight-complex="bold" loext:opacity="0%"/>
    </style:style>
    <style:style style:name="T424" style:family="text">
      <style:text-properties style:use-window-font-color="true" fo:letter-spacing="-0.005cm" fo:language="es" fo:country="ES" fo:font-style="normal" fo:font-weight="normal" style:letter-kerning="true" style:font-name-asian="SimSun1" style:language-asian="es" style:country-asian="ES" style:font-style-asian="normal" style:font-weight-asian="normal" style:font-name-complex="Arial1" style:language-complex="hi" style:country-complex="IN" style:font-style-complex="normal" style:font-weight-complex="normal" loext:opacity="0%"/>
    </style:style>
    <style:style style:name="T425" style:family="text">
      <style:text-properties style:use-window-font-color="true" fo:letter-spacing="-0.005cm" fo:language="es" fo:country="ES" fo:font-style="italic" fo:font-weight="normal" style:letter-kerning="true" style:font-name-asian="SimSun1" style:font-style-asian="italic" style:font-weight-asian="normal" style:font-name-complex="Arial1" style:language-complex="hi" style:country-complex="IN" style:font-style-complex="italic" style:font-weight-complex="normal" loext:opacity="0%"/>
    </style:style>
    <style:style style:name="T426" style:family="text">
      <style:text-properties style:use-window-font-color="true" fo:letter-spacing="-0.005cm" fo:language="es" fo:country="ES"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loext:opacity="0%"/>
    </style:style>
    <style:style style:name="T427" style:family="text">
      <style:text-properties style:use-window-font-color="true" fo:letter-spacing="-0.005cm" fo:font-style="italic" fo:font-weight="bold" style:font-style-asian="italic" style:font-weight-asian="bold" style:font-name-complex="Arial1" style:font-style-complex="italic" style:font-weight-complex="bold" loext:opacity="0%"/>
    </style:style>
    <style:style style:name="T428" style:family="text">
      <style:text-properties style:use-window-font-color="true" fo:letter-spacing="-0.005cm" fo:font-style="italic" fo:font-weight="normal" style:font-style-asian="italic" style:font-weight-asian="normal" style:font-name-complex="Arial1" style:font-style-complex="italic" style:font-weight-complex="normal" loext:opacity="0%"/>
    </style:style>
    <style:style style:name="T429" style:family="text">
      <style:text-properties style:use-window-font-color="true" fo:letter-spacing="-0.005cm" fo:font-style="normal" style:text-underline-style="none" fo:font-weight="normal" fo:background-color="transparent" style:font-style-asian="normal" style:font-weight-asian="normal" style:font-name-complex="Verdana" style:font-style-complex="normal" style:font-weight-complex="normal" loext:opacity="0%" loext:char-shading-value="0"/>
    </style:style>
    <style:style style:name="T430" style:family="text">
      <style:text-properties style:use-window-font-color="true" fo:letter-spacing="-0.005cm" fo:font-style="normal" style:text-underline-style="none" fo:font-weight="normal" fo:background-color="transparent" style:font-style-asian="normal" style:font-weight-asian="normal" style:font-name-complex="Arial1" style:font-style-complex="normal" style:font-weight-complex="normal" loext:opacity="0%" loext:char-shading-value="0"/>
    </style:style>
    <style:style style:name="T431" style:family="text">
      <style:text-properties style:use-window-font-color="true" fo:letter-spacing="-0.002cm" fo:language="es" fo:country="ES" fo:font-weight="bold" fo:background-color="transparent" style:font-weight-asian="bold" style:font-name-complex="Arial1" style:font-weight-complex="bold" loext:opacity="0%" loext:char-shading-value="0"/>
    </style:style>
    <style:style style:name="T432" style:family="text">
      <style:text-properties style:use-window-font-color="true" fo:letter-spacing="-0.002cm" fo:language="es" fo:country="ES" style:text-underline-style="none" fo:font-weight="bold" fo:background-color="transparent" style:font-weight-asian="bold" style:font-name-complex="Arial1" style:font-weight-complex="bold" loext:opacity="0%" loext:char-shading-value="0"/>
    </style:style>
    <style:style style:name="T433" style:family="text">
      <style:text-properties style:use-window-font-color="true" fo:letter-spacing="-0.002cm" fo:language="es" fo:country="ES" style:text-underline-style="none" fo:font-weight="normal" fo:background-color="transparent" style:font-weight-asian="normal" style:font-name-complex="Arial1" style:font-weight-complex="normal" loext:opacity="0%" loext:char-shading-value="0"/>
    </style:style>
    <style:style style:name="T434" style:family="text">
      <style:text-properties style:use-window-font-color="true" fo:letter-spacing="-0.002cm" fo:language="es" fo:country="ES" fo:font-weight="normal" fo:background-color="transparent" style:font-weight-asian="normal" style:font-name-complex="Arial1" style:font-weight-complex="normal" loext:opacity="0%" loext:char-shading-value="0"/>
    </style:style>
    <style:style style:name="T435" style:family="text">
      <style:text-properties style:use-window-font-color="true" loext:opacity="0%"/>
    </style:style>
    <style:style style:name="T436" style:family="text">
      <style:text-properties style:use-window-font-color="true" fo:font-style="normal" style:text-underline-style="solid" style:text-underline-width="auto" style:text-underline-color="font-color" fo:font-weight="bold" style:letter-kerning="true" style:font-name-asian="SimSun1" style:language-asian="es" style:country-asian="ES" style:font-style-asian="normal" style:font-weight-asian="bold" style:language-complex="hi" style:country-complex="IN" style:font-style-complex="normal" style:font-weight-complex="bold" loext:opacity="0%"/>
    </style:style>
    <style:style style:name="T437" style:family="text">
      <style:text-properties style:use-window-font-color="true" style:text-line-through-style="none" style:text-position="0% 100%" style:font-name="Arial1" fo:font-size="10pt" fo:letter-spacing="-0.002cm" fo:language="es" fo:country="ES" fo:font-style="italic" style:text-underline-style="none" fo:font-weight="normal" style:letter-kerning="true" fo:background-color="transparent" style:font-name-asian="Times New Roman4"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loext:opacity="0%" loext:char-shading-value="0"/>
    </style:style>
    <style:style style:name="T438" style:family="text">
      <style:text-properties style:use-window-font-color="true" style:text-line-through-style="none" style:text-position="0% 100%" style:font-name="Arial1" fo:font-size="10pt" fo:letter-spacing="-0.005cm" fo:language="es" fo:country="ES" fo:font-style="italic" style:text-underline-style="none" fo:font-weight="bold" style:letter-kerning="true" fo:background-color="transparent" style:font-name-asian="Arial-BoldMT" style:font-size-asian="10pt" style:language-asian="es" style:country-asian="ES" style:font-style-asian="italic" style:font-weight-asian="bold" style:font-name-complex="Arial6" style:font-size-complex="10pt" style:language-complex="ar" style:country-complex="SA" style:font-style-complex="italic" style:font-weight-complex="bold" style:text-scale="99%" loext:opacity="0%" loext:char-shading-value="0"/>
    </style:style>
    <style:style style:name="T439" style:family="text">
      <style:text-properties style:use-window-font-color="true" fo:font-style="italic" fo:font-weight="bold" style:font-style-asian="italic" style:font-weight-asian="bold" style:font-name-complex="Arial1" style:font-style-complex="italic" loext:opacity="0%"/>
    </style:style>
    <style:style style:name="T440" style:family="text">
      <style:text-properties style:use-window-font-color="true" fo:font-style="italic" style:font-style-asian="italic" style:font-name-complex="Arial1" style:font-style-complex="italic" loext:opacity="0%"/>
    </style:style>
    <style:style style:name="T441" style:family="text">
      <style:text-properties style:use-window-font-color="true" fo:font-style="italic" fo:font-weight="normal" style:font-style-asian="italic" style:font-weight-asian="normal" style:font-name-complex="Arial1" style:font-style-complex="italic" style:font-weight-complex="normal" loext:opacity="0%"/>
    </style:style>
    <style:style style:name="T442" style:family="text">
      <style:text-properties style:use-window-font-color="true" fo:font-style="italic" fo:font-weight="normal" style:letter-kerning="true" style:font-name-asian="SimSun1" style:language-asian="zh" style:country-asian="CN" style:font-style-asian="italic" style:font-weight-asian="normal" style:language-complex="hi" style:country-complex="IN" style:font-style-complex="italic" loext:opacity="0%"/>
    </style:style>
    <style:style style:name="T443" style:family="text">
      <style:text-properties style:use-window-font-color="true" fo:font-style="italic" style:letter-kerning="true" style:font-name-asian="SimSun1" style:language-asian="es" style:country-asian="ES" style:font-style-asian="italic" style:language-complex="hi" style:country-complex="IN" style:font-style-complex="italic" loext:opacity="0%"/>
    </style:style>
    <style:style style:name="T444" style:family="text">
      <style:text-properties style:use-window-font-color="true" fo:language="es" fo:country="ES" fo:font-style="italic" fo:font-weight="bold" style:font-style-asian="italic" style:font-weight-asian="bold" style:font-name-complex="Arial1" style:font-style-complex="italic" style:font-weight-complex="bold" loext:opacity="0%"/>
    </style:style>
    <style:style style:name="T445" style:family="text">
      <style:text-properties style:use-window-font-color="true" fo:language="es" fo:country="ES" fo:font-style="italic" fo:font-weight="normal" style:font-style-asian="italic" style:font-weight-asian="normal" style:font-name-complex="Arial1" style:font-style-complex="italic" style:font-weight-complex="normal" loext:opacity="0%"/>
    </style:style>
    <style:style style:name="T446" style:family="text">
      <style:text-properties style:use-window-font-color="true" fo:language="es" fo:country="ES" fo:font-style="italic" style:text-underline-style="solid" style:text-underline-width="auto" style:text-underline-color="font-color" fo:font-weight="bold" style:font-style-asian="italic" style:font-weight-asian="bold" style:font-name-complex="Arial1" style:font-style-complex="italic" style:font-weight-complex="bold" loext:opacity="0%"/>
    </style:style>
    <style:style style:name="T447" style:family="text">
      <style:text-properties style:use-window-font-color="true" fo:font-weight="bold" style:font-weight-asian="bold" style:font-name-complex="Arial1" style:font-weight-complex="bold" loext:opacity="0%"/>
    </style:style>
    <style:style style:name="T448" style:family="text">
      <style:text-properties loext:opacity="0%"/>
    </style:style>
    <style:style style:name="T449" style:family="text">
      <style:text-properties style:font-name-asian="Times New Roman" loext:opacity="0%"/>
    </style:style>
    <style:style style:name="T450" style:family="text">
      <style:text-properties fo:letter-spacing="-0.005cm" fo:font-weight="bold" fo:background-color="transparent" style:font-weight-asian="bold" style:font-name-complex="Arial1" style:font-weight-complex="bold" loext:char-shading-value="0"/>
    </style:style>
    <style:style style:name="T451" style:family="text">
      <style:text-properties fo:letter-spacing="-0.005cm" fo:font-weight="bold" style:font-weight-asian="bold" style:font-name-complex="Arial1" style:font-weight-complex="bold"/>
    </style:style>
    <style:style style:name="T452" style:family="text">
      <style:text-properties fo:letter-spacing="-0.005cm" fo:font-weight="normal" fo:background-color="transparent" style:font-weight-asian="normal" style:font-name-complex="Arial1" style:font-weight-complex="normal" loext:char-shading-value="0"/>
    </style:style>
    <style:style style:name="T453" style:family="text">
      <style:text-properties fo:letter-spacing="-0.005cm" fo:font-weight="normal" style:font-weight-asian="normal"/>
    </style:style>
    <style:style style:name="T454" style:family="text">
      <style:text-properties fo:letter-spacing="-0.005cm" fo:font-weight="normal" style:font-weight-asian="normal" style:font-name-complex="Arial1" style:font-weight-complex="normal"/>
    </style:style>
    <style:style style:name="T455" style:family="text">
      <style:text-properties fo:letter-spacing="-0.005cm" style:text-underline-style="none" fo:font-weight="normal" fo:background-color="transparent" style:font-weight-asian="normal" style:font-name-complex="Arial1" style:font-weight-complex="normal" loext:char-shading-value="0"/>
    </style:style>
    <style:style style:name="T456" style:family="text">
      <style:text-properties fo:letter-spacing="-0.005cm" style:text-underline-style="none" fo:font-weight="normal" style:letter-kerning="true" fo:background-color="transparent" style:font-name-asian="SimSun1" style:font-weight-asian="normal" style:font-name-complex="Arial1" style:language-complex="hi" style:country-complex="IN" style:font-weight-complex="normal" loext:char-shading-value="0"/>
    </style:style>
    <style:style style:name="T457" style:family="text">
      <style:text-properties fo:letter-spacing="-0.005cm" style:text-underline-style="none" fo:font-weight="bold" style:letter-kerning="true" fo:background-color="transparent" style:font-name-asian="SimSun1" style:font-weight-asian="bold" style:font-name-complex="Arial1" style:language-complex="hi" style:country-complex="IN" style:font-weight-complex="bold" loext:char-shading-value="0"/>
    </style:style>
    <style:style style:name="T458" style:family="text">
      <style:text-properties fo:letter-spacing="-0.005cm" fo:language="es" fo:country="ES" fo:font-weight="bold" fo:background-color="transparent" style:font-weight-asian="bold" style:font-name-complex="Arial1" style:font-weight-complex="bold" loext:char-shading-value="0"/>
    </style:style>
    <style:style style:name="T459" style:family="text">
      <style:text-properties fo:letter-spacing="-0.005cm" fo:language="es" fo:country="ES" fo:font-weight="bold" style:letter-kerning="true" fo:background-color="transparent" style:font-name-asian="SimSun1" style:font-weight-asian="bold" style:font-name-complex="Arial1" style:language-complex="hi" style:country-complex="IN" style:font-weight-complex="bold" loext:char-shading-value="0"/>
    </style:style>
    <style:style style:name="T460" style:family="text">
      <style:text-properties fo:letter-spacing="-0.005cm" fo:language="es" fo:country="ES" fo:font-weight="normal" style:letter-kerning="true" fo:background-color="transparent" style:font-name-asian="SimSun1" style:font-weight-asian="normal" style:font-name-complex="Arial1" style:language-complex="hi" style:country-complex="IN" style:font-weight-complex="normal" loext:char-shading-value="0"/>
    </style:style>
    <style:style style:name="T461" style:family="text">
      <style:text-properties fo:letter-spacing="-0.005cm" fo:language="es" fo:country="ES" fo:font-style="normal"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loext:char-shading-value="0"/>
    </style:style>
    <style:style style:name="T462" style:family="text">
      <style:text-properties fo:letter-spacing="-0.005cm" fo:language="es" fo:country="ES" fo:font-style="normal" fo:font-weight="normal" style:letter-kerning="true" fo:background-color="transparent" style:font-name-asian="SimSun1" style:font-style-asian="normal" style:font-weight-asian="normal" style:font-name-complex="Arial1" style:font-size-complex="10pt" style:language-complex="hi" style:country-complex="IN" style:font-style-complex="normal" style:font-weight-complex="normal" loext:char-shading-value="0"/>
    </style:style>
    <style:style style:name="T463" style:family="text">
      <style:text-properties fo:letter-spacing="-0.005cm" fo:language="es" fo:country="ES" fo:font-style="normal" fo:font-weight="bold" style:letter-kerning="true" fo:background-color="transparent" style:font-name-asian="SimSun1" style:font-style-asian="normal" style:font-weight-asian="bold" style:font-name-complex="Arial1" style:font-size-complex="10pt" style:language-complex="hi" style:country-complex="IN" style:font-style-complex="normal" style:font-weight-complex="bold" loext:char-shading-value="0"/>
    </style:style>
    <style:style style:name="T464" style:family="text">
      <style:text-properties fo:letter-spacing="-0.005cm" style:font-weight-complex="bold"/>
    </style:style>
    <style:style style:name="T465" style:family="text">
      <style:text-properties style:font-name-asian="ArialMT" style:font-name-complex="ArialMT" style:font-weight-complex="bold"/>
    </style:style>
    <style:style style:name="T466" style:family="text">
      <style:text-properties style:font-name-complex="Arial6"/>
    </style:style>
    <style:style style:name="T467" style:family="text">
      <style:text-properties style:font-name-asian="Times New Roman4" style:font-name-complex="Arial6" style:language-complex="ar" style:country-complex="SA"/>
    </style:style>
    <style:style style:name="T468" style:family="text">
      <style:text-properties fo:language="es" fo:country="ES"/>
    </style:style>
    <style:style style:name="T469" style:family="text">
      <style:text-properties fo:language="es" fo:country="ES" fo:font-weight="bold" fo:background-color="transparent" style:font-weight-asian="bold" style:font-weight-complex="bold" loext:char-shading-value="0"/>
    </style:style>
    <style:style style:name="T470" style:family="text">
      <style:text-properties fo:language="es" fo:country="ES" fo:font-weight="normal" fo:background-color="transparent" style:font-weight-asian="normal" style:font-weight-complex="normal" loext:char-shading-value="0"/>
    </style:style>
    <style:style style:name="T471" style:family="text">
      <style:text-properties fo:language="es" fo:country="ES" fo:font-style="italic" fo:font-weight="normal" style:letter-kerning="true" style:font-style-asian="italic" style:font-weight-asian="normal" style:font-name-complex="Arial1" style:language-complex="hi" style:country-complex="IN" style:font-style-complex="italic" style:font-weight-complex="normal"/>
    </style:style>
    <style:style style:name="T472" style:family="text">
      <style:text-properties fo:language="es" fo:country="ES" fo:font-style="normal" style:text-underline-style="none" fo:font-weight="bold" style:font-style-asian="normal" style:font-weight-asian="bold" style:font-name-complex="Arial1" style:font-style-complex="normal" style:font-weight-complex="bold"/>
    </style:style>
    <style:style style:name="T473" style:family="text">
      <style:text-properties fo:language="es" fo:country="ES" fo:font-style="normal" fo:font-weight="bold" style:font-style-asian="normal" style:font-weight-asian="bold" style:font-name-complex="Arial1" style:font-style-complex="normal" style:font-weight-complex="bold"/>
    </style:style>
    <style:style style:name="T474" style:family="text">
      <style:text-properties fo:font-style="normal" style:text-underline-style="none" fo:font-weight="bold" style:letter-kerning="true" style:font-name-asian="Arial5" style:language-asian="es" style:country-asian="ES" style:font-style-asian="normal" style:font-weight-asian="bold" style:language-complex="hi" style:country-complex="IN" style:font-style-complex="normal" style:font-weight-complex="bold"/>
    </style:style>
    <style:style style:name="T475" style:family="text">
      <style:text-properties fo:font-style="normal" style:text-underline-style="none" style:letter-kerning="true" style:font-name-asian="Arial5" style:language-asian="es" style:country-asian="ES" style:font-style-asian="normal" style:language-complex="hi" style:country-complex="IN" style:font-style-complex="normal"/>
    </style:style>
    <style:style style:name="T476" style:family="text">
      <style:text-properties fo:font-style="normal" fo:font-weight="normal" style:font-style-asian="normal" style:font-weight-asian="normal" style:font-name-complex="Arial Narrow" style:font-style-complex="normal" style:font-weight-complex="normal"/>
    </style:style>
    <style:style style:name="T477" style:family="text">
      <style:text-properties style:text-line-through-style="none" fo:font-weight="bold" style:font-weight-asian="bold" style:font-weight-complex="bold"/>
    </style:style>
    <style:style style:name="T478" style:family="text">
      <style:text-properties style:text-line-through-style="none" fo:letter-spacing="-0.005cm" fo:language="es" fo:country="ES" fo:font-weight="bold" fo:background-color="transparent" style:font-weight-asian="bold" style:font-name-complex="Arial1" style:font-weight-complex="bold" loext:char-shading-value="0"/>
    </style:style>
    <style:style style:name="T479" style:family="text">
      <style:text-properties style:text-line-through-style="none" fo:letter-spacing="-0.005cm" fo:language="es" fo:country="ES" fo:font-weight="normal" fo:background-color="transparent" style:font-weight-asian="normal" style:font-name-complex="Arial1" style:font-weight-complex="normal" loext:char-shading-value="0"/>
    </style:style>
    <style:style style:name="T480" style:family="text">
      <style:text-properties style:text-line-through-style="none" fo:letter-spacing="-0.005cm" style:letter-kerning="true" style:font-name-asian="Arial5" style:language-asian="es" style:country-asian="ES" style:font-style-asian="normal" style:language-complex="hi" style:country-complex="IN" style:font-style-complex="normal"/>
    </style:style>
    <style:style style:name="T481" style:family="text">
      <style:text-properties style:text-line-through-style="none" fo:letter-spacing="-0.005cm" style:text-underline-style="solid" style:text-underline-width="auto" style:text-underline-color="font-color" style:letter-kerning="true" style:font-name-asian="Arial5" style:language-asian="es" style:country-asian="ES" style:font-style-asian="normal" style:language-complex="hi" style:country-complex="IN" style:font-style-complex="normal"/>
    </style:style>
    <style:style style:name="T482" style:family="text">
      <style:text-properties style:text-line-through-style="none" style:font-name="Arial1" fo:font-size="10pt" fo:letter-spacing="-0.005cm" fo:language="es" fo:country="ES" fo:font-weight="normal" fo:background-color="transparent" style:font-size-asian="10pt" style:font-weight-asian="normal" style:font-name-complex="Arial1" style:font-size-complex="10pt" style:font-weight-complex="normal"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6"><text:span text:style-name="Strong_20_Emphasis"><text:span text:style-name="T95">ACTA DE LA SESIÓN ORDINARIA CELEBRADA POR LA JUNTA DE GOBIERNO LOCAL DEL AYUNTAMIENTO DE MOGÁN EL DÍA 25 DE JULIO DE 2023</text:span></text:span><text:span text:style-name="T312"> </text:span></text:p>
      <text:p text:style-name="P82"><text:span text:style-name="T96"><text:tab/>En la Sala de reuniones de las Casas Consistoriales de Mogán, siendo las doce horas, siete minutos del día </text:span><text:span text:style-name="Strong_20_Emphasis"><text:span text:style-name="T97">25</text:span></text:span><text:span text:style-name="Strong_20_Emphasis"><text:span text:style-name="T96"> </text:span></text:span><text:span text:style-name="T98">de julio de 2023</text:span><text:span text:style-name="T96">, se reúne la Junta de Gobierno Local, bajo la Presidencia del Segundo Teniente de Alcalde, D. Juan Ernesto Hernández Cruz y con la asistencia de los señores Tenientes de Alcalde y Concejales Delegados que al margen se expresan, al objeto de celebrar </text:span><text:span text:style-name="T98">sesión ordinaria, en primera convocatoria,</text:span><text:span text:style-name="T96"> para la que habían sido convocados previamente.</text:span><text:span text:style-name="T313"> </text:span></text:p>
      <text:p text:style-name="P70"><text:span text:style-name="T91">Actúa </text:span><text:span text:style-name="T90">don David Chao Castro,</text:span><text:span text:style-name="T91"> Secretario General Accidental, que da fe del acto.</text:span> </text:p>
      <text:p text:style-name="P80">SRES. Y SRAS. ASISTENTES </text:p>
      <text:p text:style-name="Text_20_body"><text:span text:style-name="Strong_20_Emphasis"><text:span text:style-name="T327">ALCALDE</text:span></text:span><text:span text:style-name="T327">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328">Nombre</text:span></text:span></text:p>
          </table:table-cell>
          <table:table-cell table:style-name="Table3.A1" office:value-type="string">
            <text:p text:style-name="P5"><text:span text:style-name="Strong_20_Emphasis"><text:span text:style-name="T328">Asiste</text:span></text:span></text:p>
          </table:table-cell>
          <table:table-cell table:style-name="Table3.A1" office:value-type="string">
            <text:p text:style-name="P5"><text:span text:style-name="Strong_20_Emphasis"><text:span text:style-name="T328">Partido</text:span></text:span></text:p>
          </table:table-cell>
        </table:table-row>
        <table:table-row>
          <table:table-cell table:style-name="Table3.A1" office:value-type="string">
            <text:p text:style-name="P7">ONALIA BUENO GARCIA</text:p>
          </table:table-cell>
          <table:table-cell table:style-name="Table3.A1" office:value-type="string">
            <text:p text:style-name="P8">No</text:p>
          </table:table-cell>
          <table:table-cell table:style-name="Table3.A1" office:value-type="string">
            <text:p text:style-name="P8">JPM</text:p>
          </table:table-cell>
        </table:table-row>
      </table:table>
      <text:p text:style-name="P80"/>
      <text:p text:style-name="Text_20_body"><text:span text:style-name="Strong_20_Emphasis"><text:span text:style-name="T327">CONCEJALES</text:span></text:span><text:span text:style-name="T327">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328">Nombre</text:span></text:span></text:p>
          </table:table-cell>
          <table:table-cell table:style-name="Table5.A1" office:value-type="string">
            <text:p text:style-name="P5"><text:span text:style-name="Strong_20_Emphasis"><text:span text:style-name="T328">Asiste</text:span></text:span></text:p>
          </table:table-cell>
          <table:table-cell table:style-name="Table5.A1" office:value-type="string">
            <text:p text:style-name="P5"><text:span text:style-name="Strong_20_Emphasis"><text:span text:style-name="T328">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JPM</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JPM</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CONSUELO DIAZ LEON</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JUANA TERESA VEGA JIMENEZ</text:p>
          </table:table-cell>
          <table:table-cell table:style-name="Table5.A1" office:value-type="string">
            <text:p text:style-name="P8">Sí</text:p>
          </table:table-cell>
          <table:table-cell table:style-name="Table5.A1" office:value-type="string">
            <text:p text:style-name="P8">JPM</text:p>
          </table:table-cell>
        </table:table-row>
      </table:table>
      <text:p text:style-name="P80"/>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328">Nombre</text:span></text:span></text:p>
          </table:table-cell>
          <table:table-cell table:style-name="Table6.A1" office:value-type="string">
            <text:p text:style-name="P5"><text:span text:style-name="Strong_20_Emphasis"><text:span text:style-name="T328">Asiste</text:span></text:span></text:p>
          </table:table-cell>
        </table:table-row>
        <table:table-row>
          <table:table-cell table:style-name="Table6.A1" office:value-type="string">
            <text:p text:style-name="P7">GONZALO MARTINEZ LAZARO</text:p>
          </table:table-cell>
          <table:table-cell table:style-name="Table6.A1" office:value-type="string">
            <text:p text:style-name="P8">No</text:p>
          </table:table-cell>
        </table:table-row>
      </table:table>
      <text:p text:style-name="P80"/>
      <text:p text:style-name="Text_20_body"><text:span text:style-name="Strong_20_Emphasis"><text:span text:style-name="T327">SECRETARIO</text:span></text:span><text:span text:style-name="T327">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328">Nombre</text:span></text:span></text:p>
          </table:table-cell>
          <table:table-cell table:style-name="Table7.A1" office:value-type="string">
            <text:p text:style-name="P5"><text:span text:style-name="Strong_20_Emphasis"><text:span text:style-name="T328">Asiste</text:span></text:span></text:p>
          </table:table-cell>
        </table:table-row>
        <table:table-row>
          <table:table-cell table:style-name="Table7.A1" office:value-type="string">
            <text:p text:style-name="P7">DAVID CHAO CASTRO</text:p>
          </table:table-cell>
          <table:table-cell table:style-name="Table7.A1" office:value-type="string">
            <text:p text:style-name="P8">Sí</text:p>
          </table:table-cell>
        </table:table-row>
      </table:table>
      <text:p text:style-name="P80"/>
      <text:p text:style-name="P273">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313">ORDEN DEL DÍA</text:span></text:span><text:span text:style-name="T313">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314">Nº Orden</text:span></text:span></text:p>
          </table:table-cell>
          <table:table-cell table:style-name="Table8.A1" office:value-type="string">
            <text:p text:style-name="Table_20_Contents"><text:span text:style-name="Strong_20_Emphasis"><text:span text:style-name="T314">Expresión del asunto</text:span></text:span></text:p>
          </table:table-cell>
        </table:table-row>
        <table:table-row>
          <table:table-cell table:style-name="Table8.A1" office:value-type="string">
            <text:p text:style-name="P6">Punto 1º</text:p>
          </table:table-cell>
          <table:table-cell table:style-name="Table8.A1" office:value-type="string">
            <text:p text:style-name="P6">Aprobación, si procede del borrador del acta de la sesión anterior.</text:p>
          </table:table-cell>
        </table:table-row>
        <table:table-row>
          <table:table-cell table:style-name="Table8.A1" office:value-type="string">
            <text:p text:style-name="P6">Punto 2º</text:p>
          </table:table-cell>
          <table:table-cell table:style-name="Table8.A1" office:value-type="string">
            <text:p text:style-name="P6">Expte. 8096/2023. Abono servicios extraordinarios del funcionario ***************** ( junio )</text:p>
          </table:table-cell>
        </table:table-row>
        <table:table-row>
          <table:table-cell table:style-name="Table8.A1" office:value-type="string">
            <text:p text:style-name="P6">Punto 3º</text:p>
          </table:table-cell>
          <table:table-cell table:style-name="Table8.A1" office:value-type="string">
            <text:p text:style-name="P6">Expte. 8096/2023. Abono servicios extraordinarios del funcionario ***************** (Junio )</text:p>
          </table:table-cell>
        </table:table-row>
        <table:table-row>
          <table:table-cell table:style-name="Table8.A1" office:value-type="string">
            <text:p text:style-name="P6">Punto 4º</text:p>
          </table:table-cell>
          <table:table-cell table:style-name="Table8.A1" office:value-type="string">
            <text:p text:style-name="P6">Expte: 8096/2023. Abono servicios extraordinarios del funcionario ***************** ( Junio )</text:p>
          </table:table-cell>
        </table:table-row>
        <table:table-row>
          <table:table-cell table:style-name="Table8.A1" office:value-type="string">
            <text:p text:style-name="P6">Punto 5º</text:p>
          </table:table-cell>
          <table:table-cell table:style-name="Table8.A1" office:value-type="string">
            <text:p text:style-name="P6">Expte: 8096/2023. Abono servicios extraordinarios del funcionario ***************** ( Junio )</text:p>
          </table:table-cell>
        </table:table-row>
        <table:table-row>
          <table:table-cell table:style-name="Table8.A1" office:value-type="string">
            <text:p text:style-name="P6">Punto 6º</text:p>
          </table:table-cell>
          <table:table-cell table:style-name="Table8.A1" office:value-type="string">
            <text:p text:style-name="P6">Expte. 8096/2023. Abono servicios extraordinarios del funcionario ***************** ( Junio )</text:p>
          </table:table-cell>
        </table:table-row>
        <table:table-row>
          <table:table-cell table:style-name="Table8.A1" office:value-type="string">
            <text:p text:style-name="P6">Punto 7º</text:p>
          </table:table-cell>
          <table:table-cell table:style-name="Table8.A1" office:value-type="string">
            <text:p text:style-name="P6">Expte. 8096/2023. Abono servicos extraordinarios del funcionario ***************** ( Junio )</text:p>
          </table:table-cell>
        </table:table-row>
        <table:table-row>
          <table:table-cell table:style-name="Table8.A1" office:value-type="string">
            <text:p text:style-name="P6">Punto 8º</text:p>
          </table:table-cell>
          <table:table-cell table:style-name="Table8.A1" office:value-type="string">
            <text:p text:style-name="P6">Expte. 8096/2023. Abono servicios extraordinarios del funcionario ***************** ( Junio )</text:p>
          </table:table-cell>
        </table:table-row>
        <table:table-row>
          <table:table-cell table:style-name="Table8.A1" office:value-type="string">
            <text:p text:style-name="P6">Punto 9º</text:p>
          </table:table-cell>
          <table:table-cell table:style-name="Table8.A1" office:value-type="string">
            <text:p text:style-name="P6">Expte. 8096/2023. Abono servicios extraordinarios del funcionario ***************** ( Junio )</text:p>
          </table:table-cell>
        </table:table-row>
        <table:table-row>
          <table:table-cell table:style-name="Table8.A1" office:value-type="string">
            <text:p text:style-name="P6">Punto 10º</text:p>
          </table:table-cell>
          <table:table-cell table:style-name="Table8.A1" office:value-type="string">
            <text:p text:style-name="P6">Expte. 8096/2023. Abono servicios extraordinarios del funcionario ***************** ( Junio )</text:p>
          </table:table-cell>
        </table:table-row>
        <table:table-row>
          <table:table-cell table:style-name="Table8.A1" office:value-type="string">
            <text:p text:style-name="P6">Punto 11º</text:p>
          </table:table-cell>
          <table:table-cell table:style-name="Table8.A1" office:value-type="string">
            <text:p text:style-name="P6">Expte. 8096/2023. Abono servicios extraordinarios del funcionario ***************** ( Junio )</text:p>
          </table:table-cell>
        </table:table-row>
        <table:table-row>
          <table:table-cell table:style-name="Table8.A1" office:value-type="string">
            <text:p text:style-name="P6">Punto 12º</text:p>
          </table:table-cell>
          <table:table-cell table:style-name="Table8.A1" office:value-type="string">
            <text:p text:style-name="P6">Expte. 8096/2023. Abono de los servicios extraordinarios del funcionario ***************** ( Junio )</text:p>
          </table:table-cell>
        </table:table-row>
        <table:table-row>
          <table:table-cell table:style-name="Table8.A1" office:value-type="string">
            <text:p text:style-name="P6">Punto 13º</text:p>
          </table:table-cell>
          <table:table-cell table:style-name="Table8.A1" office:value-type="string">
            <text:p text:style-name="P6">Expte. 8096/2023. Abono servicios extraordinarios del funcionario ***************** ( Junio )</text:p>
          </table:table-cell>
        </table:table-row>
        <text:soft-page-break/>
        <table:table-row>
          <table:table-cell table:style-name="Table8.A1" office:value-type="string">
            <text:p text:style-name="P6">Punto 14º</text:p>
          </table:table-cell>
          <table:table-cell table:style-name="Table8.A1" office:value-type="string">
            <text:p text:style-name="P6">Expte. 8096/2023. Abono servicios extraordinarios del funcionario ***************** ( Junio )</text:p>
          </table:table-cell>
        </table:table-row>
        <table:table-row>
          <table:table-cell table:style-name="Table8.A1" office:value-type="string">
            <text:p text:style-name="P6">Punto 15º</text:p>
          </table:table-cell>
          <table:table-cell table:style-name="Table8.A1" office:value-type="string">
            <text:p text:style-name="P6">Expte. 8096/2023. Abono servicios extraordinarios del funcionario ***************** ( Junio )</text:p>
          </table:table-cell>
        </table:table-row>
        <table:table-row>
          <table:table-cell table:style-name="Table8.A1" office:value-type="string">
            <text:p text:style-name="P6">Punto 16º</text:p>
          </table:table-cell>
          <table:table-cell table:style-name="Table8.A1" office:value-type="string">
            <text:p text:style-name="P6">Expte. 8096/2023. Abono servicios extraordinarios del funcionario ***************** ( Junio )</text:p>
          </table:table-cell>
        </table:table-row>
        <table:table-row>
          <table:table-cell table:style-name="Table8.A1" office:value-type="string">
            <text:p text:style-name="P6">Punto 17º</text:p>
          </table:table-cell>
          <table:table-cell table:style-name="Table8.A1" office:value-type="string">
            <text:p text:style-name="P6">Expte. 8096/2023. Abono servicios extraordinarios del funcionario ***************** ( Junio )</text:p>
          </table:table-cell>
        </table:table-row>
        <table:table-row>
          <table:table-cell table:style-name="Table8.A1" office:value-type="string">
            <text:p text:style-name="P6">Punto 18º</text:p>
          </table:table-cell>
          <table:table-cell table:style-name="Table8.A1" office:value-type="string">
            <text:p text:style-name="P6">Expte. 8096/2023. Abono servicios extraordinarios del funcionario ***************** ( Junio )</text:p>
          </table:table-cell>
        </table:table-row>
        <table:table-row>
          <table:table-cell table:style-name="Table8.A1" office:value-type="string">
            <text:p text:style-name="P6">Punto 19º</text:p>
          </table:table-cell>
          <table:table-cell table:style-name="Table8.A1" office:value-type="string">
            <text:p text:style-name="P6">Expte. 8567/2023. Gratificación por jubilación a doña ***************** (mayo 2023)</text:p>
          </table:table-cell>
        </table:table-row>
        <table:table-row>
          <table:table-cell table:style-name="Table8.A1" office:value-type="string">
            <text:p text:style-name="P6">Punto 20º</text:p>
          </table:table-cell>
          <table:table-cell table:style-name="Table8.A1" office:value-type="string">
            <text:p text:style-name="P6">Expte. 8931/2023. Propuesta para la aprobacion de obligaciones correspondiente a facturas</text:p>
          </table:table-cell>
        </table:table-row>
        <table:table-row>
          <table:table-cell table:style-name="Table8.A1" office:value-type="string">
            <text:p text:style-name="P6">Punto 21º</text:p>
          </table:table-cell>
          <table:table-cell table:style-name="Table8.A1" office:value-type="string">
            <text:p text:style-name="P6">Expte. 5849/2023.- Propuesta para Otorgar a Servatur, S.A., la licencia de obra mayor para demolición de vestuarios y casetón de ascensor e incremento del volumen del ascensor en última planta, sito en Avenida de Gran Canaria nº 28, parcela 198, fase IV, Aptos. Carlota. Puerto Rico, en este Término Municipal de Mogán.</text:p>
          </table:table-cell>
        </table:table-row>
        <table:table-row>
          <table:table-cell table:style-name="Table8.A1" office:value-type="string">
            <text:p text:style-name="P6">Punto 22º</text:p>
          </table:table-cell>
          <table:table-cell table:style-name="Table8.A1" office:value-type="string">
            <text:p text:style-name="P6">Expte. 4494/2023. Propuesta para Otorgar a Don ***************** en representación de Inmuebles Elevaciones, S.L., la licencia de obra mayor consistente en reformado de edifico denominado Daniela de cuatro viviendas, dos apartamentos, locales y sótano, sito en c/Domingo Suárez nº 10. Arguineguin, en este Término Municipal de Mogán.</text:p>
          </table:table-cell>
        </table:table-row>
        <table:table-row>
          <table:table-cell table:style-name="Table8.A1" office:value-type="string">
            <text:p text:style-name="P6">Punto 23º</text:p>
          </table:table-cell>
          <table:table-cell table:style-name="Table8.A1" office:value-type="string">
            <text:p text:style-name="P6">Expte. 2851/2023. Propuesta para adjudicar el contrato de Servicio de Asistencia Técnica de apoyo a la gestión e implementación del plan de sostenibilidad turística de destino Mogán: Montaña, mar y cielo ... a la entidad KHORA URBAN CONSULTING, S.L.</text:p>
          </table:table-cell>
        </table:table-row>
        <table:table-row>
          <table:table-cell table:style-name="Table8.A1" office:value-type="string">
            <text:p text:style-name="P6">Punto 24º</text:p>
          </table:table-cell>
          <table:table-cell table:style-name="Table8.A1" office:value-type="string">
            <text:p text:style-name="P6">Expte. 8052/2023. Propuesta para proceder a la devolución de la garantía definitiva del Servicio para el Mantenimiento y Soporte Técnico de la Plataforma Informática del Ayuntamiento de Mogán , a la entidad ATLANTIS TECNOLOGÍA Y SISTEMAS, S.L.</text:p>
          </table:table-cell>
        </table:table-row>
        <table:table-row>
          <table:table-cell table:style-name="Table8.A1" office:value-type="string">
            <text:p text:style-name="P6">Punto 25º</text:p>
          </table:table-cell>
          <table:table-cell table:style-name="Table8.A1" office:value-type="string">
            <text:p text:style-name="P6">Expte. 361281/2021. Propuesta para proceder a la devolución de la garantía definitiva del Servicio de Saneamiento y Control de los Equipos de Aire Acondicionado Municipal, a la entidad IINSTAL.LACIONS MIRO, S.L.</text:p>
          </table:table-cell>
        </table:table-row>
        <table:table-row>
          <table:table-cell table:style-name="Table8.A1" office:value-type="string">
            <text:p text:style-name="P6">Punto 26º</text:p>
          </table:table-cell>
          <table:table-cell table:style-name="Table8.A1" office:value-type="string">
            <text:p text:style-name="P6">Expte. 360603/2021. Propuesta aprobar 3ª prórroga del Servicio de Control de Calidad del Agua de Consumo Humano en el Municipio de Mogán, Lote Nº 1: Control Organoléptico del Agua (Incluido PH y CI) adjudicado a la entidad Canaragua Concesiones, S.A.</text:p>
          </table:table-cell>
        </table:table-row>
        <table:table-row>
          <table:table-cell table:style-name="Table8.A1" office:value-type="string">
            <text:p text:style-name="P6">Punto 27º</text:p>
          </table:table-cell>
          <table:table-cell table:style-name="Table8.A1" office:value-type="string">
            <text:p text:style-name="P6">Expte. 360603/2021. Propuesta aprobar 3ª prórroga del Servicio de Control de Calidad del Agua de Consumo Humano en el Municipio de Mogán. LOTE N.º 2: Control analítico del agua con análisis completos, adjudicada a la entidad FCC Aqualia, S.A.</text:p>
          </table:table-cell>
        </table:table-row>
        <table:table-row>
          <table:table-cell table:style-name="Table8.A1" office:value-type="string">
            <text:p text:style-name="P6">Punto 28º</text:p>
          </table:table-cell>
          <table:table-cell table:style-name="Table8.A1" office:value-type="string">
            <text:p text:style-name="P6">Expte. 7235/2022. Propuesta aprobar segunda prórroga del Servicio de Trasnporte de Usuarios/as del Centro para la Autonomía Personal del Ilustre Ayuntamiento de Mogán, adjudicado a la entidad Transportes Abianyera, S.L.</text:p>
          </table:table-cell>
        </table:table-row>
        <table:table-row>
          <table:table-cell table:style-name="Table8.A1" office:value-type="string">
            <text:p text:style-name="P6">Punto 29º</text:p>
          </table:table-cell>
          <table:table-cell table:style-name="Table8.A1" office:value-type="string">
            <text:p text:style-name="P6">Expte. 8980/2023. Propuesta aprobación pliegos administrativo, aprobar expte. anunciar la licitación para la obra Acondicionamiento de almacén municipal para destinarlo a Centro de Interpretación y Almazara, T.M. Mogán</text:p>
          </table:table-cell>
        </table:table-row>
        <table:table-row>
          <table:table-cell table:style-name="Table8.A1" office:value-type="string">
            <text:p text:style-name="P6">Punto 30º</text:p>
          </table:table-cell>
          <table:table-cell table:style-name="Table8.A1" office:value-type="string">
            <text:p text:style-name="P6">Expte. 8239/2023. Propuesta para la Aprobación del Proyecto VI Feria del Mango y el aguacate de verano</text:p>
          </table:table-cell>
        </table:table-row>
        <table:table-row>
          <table:table-cell table:style-name="Table8.A1" office:value-type="string">
            <text:p text:style-name="P6">Punto 31º</text:p>
          </table:table-cell>
          <table:table-cell table:style-name="Table8.A1" office:value-type="string">
            <text:p text:style-name="P6">Expte. 915/2023. Propuesta aprobación Partida Alzada a justificar correspondiente a la unidad 8.1. de la obra "Repavimentación en Avda. La Cornisa y C/ Timanfaya, con dotación de marquesina y reordenación de parada de taxi, Puerto Rico - T.M. Mogán" adjudicada a la empresa SURHISA SUAREZ E HIJOS, S.L. (Ref. 23-OBR-05)</text:p>
          </table:table-cell>
        </table:table-row>
        <table:table-row>
          <table:table-cell table:style-name="Table8.A1" office:value-type="string">
            <text:p text:style-name="P6">Punto 32º</text:p>
          </table:table-cell>
          <table:table-cell table:style-name="Table8.A1" office:value-type="string">
            <text:p text:style-name="P6">Expte. 2997/2022. Propuesta aprobación Partida Alzada a Justificar de la unidad 03.01 del proyecto "Rehabiitación y Mejora de accesibiilidad en Plaza Sarmiento y Coto -T.M. Mogán " (Ref.:22-OBR-16)</text:p>
          </table:table-cell>
        </table:table-row>
        <table:table-row>
          <table:table-cell table:style-name="Table8.A1" office:value-type="string">
            <text:p text:style-name="P6">Punto 33º</text:p>
          </table:table-cell>
          <table:table-cell table:style-name="Table8.A1" office:value-type="string">
            <text:p text:style-name="P6">Expte. 6709/2023. Borrador Convenio de colaboración entre el Ayuntamiento de Mogán y la UTE Mogán Limpio para la realización de las prácticas del alumnado trabajador del Proyecto de Formación en alternancia con el empleo Luxury Mogán</text:p>
          </table:table-cell>
        </table:table-row>
        <table:table-row>
          <table:table-cell table:style-name="Table8.A1" office:value-type="string">
            <text:p text:style-name="P6">Punto 34º</text:p>
          </table:table-cell>
          <table:table-cell table:style-name="Table8.A1" office:value-type="string">
            <text:p text:style-name="P6">Expte. 9733-2022. Propuesta para la imposición de dos sanciones a D. *****************, por importes de 100 y 2.000 euros respectivamente, por la comisión de una infracción Leve y otra Muy Grave , en materia de Transportes, según recoge el Reglamento Municipal publicado en el BOP nº157, de fecha 30-12-2019.</text:p>
          </table:table-cell>
        </table:table-row>
        <table:table-row>
          <table:table-cell table:style-name="Table8.A1" office:value-type="string">
            <text:p text:style-name="P6">Punto 35º</text:p>
          </table:table-cell>
          <table:table-cell table:style-name="Table8.A1" office:value-type="string">
            <text:p text:style-name="P6">Expte. 7819/2023. Propuesta para la imposición a Dª. *****************, por importe de 360 euros, por la comisión de una infracción Leve en materia de Limpieza de Espacios Públicos y Gestión de Residuos Municipales de Mogán, según recoge la Ordenanza publicada en el BOP nº118, de fecha 30-09-2019, modificada en el BOP nº 128, de fecha 24-10-2022.</text:p>
          </table:table-cell>
        </table:table-row>
        <text:soft-page-break/>
        <table:table-row>
          <table:table-cell table:style-name="Table8.A1" office:value-type="string">
            <text:p text:style-name="P6">Punto 36º</text:p>
          </table:table-cell>
          <table:table-cell table:style-name="Table8.A1" office:value-type="string">
            <text:p text:style-name="P6">Expte. 6820/2023. Bases Reguladoras de Subvenciones a Entidades Deportivas en Modalidad de Fútbol del Municipio de Mogán.</text:p>
          </table:table-cell>
        </table:table-row>
        <table:table-row>
          <table:table-cell table:style-name="Table8.A1" office:value-type="string">
            <text:p text:style-name="P6">Punto 37º</text:p>
          </table:table-cell>
          <table:table-cell table:style-name="Table8.A1" office:value-type="string">
            <text:p text:style-name="P6">Asuntos de urgencia.</text:p>
          </table:table-cell>
        </table:table-row>
      </table:table>
      <text:p text:style-name="Text_20_body"><text:span text:style-name="Strong_20_Emphasis"><text:span text:style-name="T213"/></text:span></text:p>
      <text:p text:style-name="Text_20_body"><text:span text:style-name="Strong_20_Emphasis"><text:span text:style-name="T213"><text:tab/>1. </text:span></text:span><text:span text:style-name="Strong_20_Emphasis"><text:span text:style-name="T212">Aprobación, si procede del borrador del acta de la sesión anterior.</text:span></text:span></text:p>
      <text:p text:style-name="P140"><text:span text:style-name="T6">Sin que se produzcan intervenciones, queda aprobado el </text:span>borrador del acta de la sesión de fecha 18-07-2023,<text:span text:style-name="T6"> en sesión ordinaria, </text:span><text:span text:style-name="T329">de acuerdo con el artículo 110 del Reglamento Orgánico Municipal.</text:span></text:p>
      <text:p text:style-name="P349"/>
      <text:p text:style-name="P349"/>
      <text:p text:style-name="P349"/>
      <text:p text:style-name="P54"><text:span text:style-name="T329"><text:tab/></text:span><text:span text:style-name="Strong_20_Emphasis"><text:span text:style-name="T332">2. </text:span></text:span><text:span text:style-name="Strong_20_Emphasis"><text:span text:style-name="T333">Expte. 8096/2023. Abono servicios extraordinarios del funcionario ***************** ( junio )</text:span></text:span><text:span text:style-name="T333"> </text:span></text:p>
      <text:p text:style-name="P97"/>
      <text:p text:style-name="P98"><text:span text:style-name="T222">“José Carlos Álamo Alonso,</text:span><text:span text:style-name="T221"> Funcionario Municipal, Responsable de la U.A. de Recursos Humanos S/D. 2000/2016, de 26 de julio, en relación con el asunto expuesto, tengo a bien remitir la siguiente propuesta Rso23-282 emitida por el Graduado Social Municipal del Servicio de Recursos Humanos, de fecha 21 de julio de 2023 que literalmente dice: </text:span></text:p>
      <text:p text:style-name="P116">David Sánchez Moreno, Graduado Social Municipal. en relación con el asunto expuesto, tengo a bien emitir el siguiente informe-propuesta: </text:p>
      <text:p text:style-name="P105"><text:span text:style-name="T224">Vista la solicitud remitida por D. Juan Mencey Navarro Romero, Concejal Delegado en materia de Seguridad, relativo a la autorización de servicios extraordinarios de varios empleados públicos, adscrito al Cuerpo de esta Policía Local, de fecha 01 de junio de 2023.</text:span> </text:p>
      <text:p text:style-name="P98"><text:span text:style-name="T269">Visto que </text:span><text:span text:style-name="T270">D. *****************, funcionario de este Ayuntamiento </text:span><text:span text:style-name="T269">con la categoría de Subinspector Jefe-Policía Local, ha realizado horas extraordinarias, a razón de </text:span><text:span text:style-name="T270">06:10 horas, </text:span><text:span text:style-name="T269">el día 17 de junio 2023, con motivo</text:span><text:span text:style-name="T283"> </text:span><text:span text:style-name="T224">de actos y toma de posesión de la nueva corporación municipal 2023-27.</text:span> </text:p>
      <text:p text:style-name="P106"><text:span text:style-name="T270">Consideraciones jurídicas:</text:span> </text:p>
      <text:p text:style-name="P109">Visto el art. 7.3, Servicios Extraordinarios del vigente Acuerdo de Funcionarios de este Ayuntamiento. </text:p>
      <text:p text:style-name="P98"><text:span text:style-name="T269">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text:span><text:span text:style-name="T269">pactadas en el presente Acuerdo, sufrirán el mismo incremento que se establezca en materia de personal en la Ley de Presupuestos Generales del Estado.</text:span> </text:p>
      <text:p text:style-name="P98"><text:span text:style-name="T2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98"><text:span text:style-name="T2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109">Considerando procedente otorgar el abono de los <text:span text:style-name="T11">servicios extraordinarios </text:span>realizados durante el mes de Junio de 2023, <text:span text:style-name="T11">a razón de 06:10 horas</text:span>, por <text:span text:style-name="T11">D. *****************,</text:span> funcionario de este <text:soft-page-break/>Ayuntamiento con la categoría de <text:span text:style-name="T11">Subinspector Jefe-Policía Local </text:span>asciende a la cantidad de<text:span text:style-name="T221"> </text:span><text:span text:style-name="T222">158,51</text:span> <text:span text:style-name="T11">brutos,</text:span> previéndose un coste empresarial en concepto de <text:span text:style-name="T11">seguridad social de 58,87</text:span><text:span text:style-name="T281"> </text:span><text:span text:style-name="T222">, </text:span><text:span text:style-name="T221">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text:span></text:p>
      <text:p text:style-name="P98"><text:span text:style-name="T224">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8"><text:span text:style-name="T270">Primero.- </text:span><text:span text:style-name="T269">Autorizar y comprometer el gasto a favor de </text:span><text:span text:style-name="T270">D. *****************</text:span><text:span text:style-name="T269">, funcionario de este Ayuntamiento con la categoría de Subinspector Jefe-Policía Local, el abono en nómina de atraso de </text:span><text:span text:style-name="T270">158,51 brutos</text:span><text:span text:style-name="T269"> por la realización de </text:span><text:span text:style-name="T270">06:10 horas</text:span><text:span text:style-name="T269"> realizadas con motivo de actos y toma de posesión de la nueva corporación municipal 2023-27</text:span><text:span text:style-name="T224">, </text:span><text:span text:style-name="T269">al amparo de lo dispuesto en el art. 7.3 Servicios Extraordinarios del vigente Acuerdo de Funcionarios de este Ayuntamiento, con un coste en concepto de seguridad social de </text:span><text:span text:style-name="T270">58,87 </text:span><text:span text:style-name="T269">, todo ello con cargo a las partidas presupuestarias 132.15100 y 132.16000.</text:span> </text:p>
      <text:p text:style-name="P98"><text:span text:style-name="T225">Segundo.-</text:span><text:span text:style-name="T224"> Notificar al Interesado, a la Junta de Personal, al Comité de Empresa así como a la Intervención General.</text:span> </text:p>
      <text:p text:style-name="P98"><text:span text:style-name="T221">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222">propongo la adopción del siguiente acuerdo:</text:span> </text:p>
      <text:p text:style-name="P98"><text:span text:style-name="T222">Primero.- </text:span><text:span text:style-name="T221">Autorizar y comprometer el gasto a favor de </text:span><text:span text:style-name="T222">D. *****************</text:span><text:span text:style-name="T221">, funcionario de este Ayuntamiento con la categoría de Subinspector Jefe-Policía Local, el abono en nómina de atraso de </text:span><text:span text:style-name="T222">158,51 brutos</text:span><text:span text:style-name="T221"> por la realización de </text:span><text:span text:style-name="T222">06:10 horas</text:span><text:span text:style-name="T221"> realizadas con motivo de actos y toma de posesión de la nueva corporación municipal 2023-27, al amparo de lo dispuesto en el art. 7.3 Servicios Extraordinarios del vigente Acuerdo de Funcionarios de este Ayuntamiento, con un coste en concepto de seguridad social de </text:span><text:span text:style-name="T222">58,87 </text:span><text:span text:style-name="T221">, todo ello con cargo a las partidas presupuestarias 132.15100 y 132.16000.</text:span> </text:p>
      <text:p text:style-name="P98"><text:span text:style-name="T222">Segundo.-</text:span><text:span text:style-name="T221"> Notificar al Interesado, a la Junta de Personal, al Comité de Empresa así como a la Intervención General”</text:span></text:p>
      <text:p text:style-name="P117">Considerando que la adopción de este acuerdo es competencia de esta Junta de Gobierno Local, en virtud de las delegaciones efectuadas por la Alcaldesa de este Ayuntamiento, mediante Decreto número 3347/2023, de 19 de junio. </text:p>
      <text:p text:style-name="P350"><text:tab/>La Junta de Gobierno Local, acuerda aprobar la propuesta emitida en los términos que se recogen precedentemente.</text:p>
      <text:p text:style-name="P350"/>
      <text:p text:style-name="P350"/>
      <text:p text:style-name="P350"/>
      <text:p text:style-name="P54"><text:span text:style-name="T7"><text:tab/></text:span><text:span text:style-name="Strong_20_Emphasis"><text:span text:style-name="T449">3. </text:span></text:span><text:span text:style-name="Strong_20_Emphasis"><text:span text:style-name="T216">Expte. 8096/2023. Abono servicios extraordinarios del funcionario ***************** (Junio )</text:span></text:span><text:span text:style-name="T216"> </text:span></text:p>
      <text:p text:style-name="P97"><text:s/></text:p>
      <text:p text:style-name="P98"><text:span text:style-name="T222">“José Carlos Álamo Alonso,</text:span><text:span text:style-name="T221"> Funcionario Municipal, Responsable de la U.A. de Recursos Humanos S/D. 2000/2016, de 26 de julio, en relación con el asunto expuesto, tengo a bien remitir la siguiente propuesta Rso23-283 emitida por el Graduado Social Municipal del Servicio de Recursos Humanos, de fecha 21 de julio de 2023 que literalmente dice: </text:span></text:p>
      <text:p text:style-name="P116">David Sánchez Moreno, Graduado Social Municipal. en relación con el asunto expuesto, tengo a bien emitir el siguiente informe-propuesta: </text:p>
      <text:p text:style-name="P105"><text:span text:style-name="T224">Vista la solicitud remitida por D. Juan Mencey Navarro Romero, Concejal Delegado en materia de Seguridad, relativo a la autorización de servicios extraordinarios de varios empleados públicos, adscrito al Cuerpo de esta Policía Local, de fecha 01 de Junio de 2023.</text:span> </text:p>
      <text:p text:style-name="P98"><text:span text:style-name="T269">Visto que </text:span><text:span text:style-name="T270">D. *****************, funcionario de este Ayuntamiento </text:span><text:span text:style-name="T269">con la categoría de </text:span><text:span text:style-name="T270">Subinspector,</text:span><text:span text:style-name="T269"> ha realizado horas extraordinarias, a razón de </text:span><text:span text:style-name="T270">28:00 horas,</text:span><text:span text:style-name="T269"> el día 03 de junio 2023, con motivo</text:span><text:span text:style-name="T283"> </text:span><text:span text:style-name="T224">de Servicio voluntario fiestas romería Mogán año 2023, el día 11 de junio 2023 con motivo de servicio voluntario fiestas Mogán año 2023, el día 14 y 18 de junio 2023 con motivo de servicio voluntario solicitud de jefatura año 2023.</text:span> </text:p>
      <text:p text:style-name="P106"><text:span text:style-name="T270">Consideraciones jurídicas:</text:span> </text:p>
      <text:p text:style-name="P109"><text:soft-page-break/>Visto el art. 7.3, Servicios Extraordinarios del vigente Acuerdo de Funcionarios de este Ayuntamiento. </text:p>
      <text:p text:style-name="P98"><text:span text:style-name="T269">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105"><text:span text:style-name="T2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98"><text:span text:style-name="T2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109">Considerando procedente otorgar el abono de los <text:span text:style-name="T11">servicios extraordinarios </text:span>realizados durante el mes de Junio de 2023, <text:span text:style-name="T11">a razón de 28:00 horas</text:span>, por <text:span text:style-name="T11">D. *****************,</text:span> funcionario de este Ayuntamiento con la categoría de <text:span text:style-name="T11">Subinspector </text:span>asciende a la cantidad de<text:span text:style-name="T221"> </text:span><text:span text:style-name="T222">911,92</text:span> <text:span text:style-name="T11">brutos, </text:span>previéndose un coste empresarial en concepto de <text:span text:style-name="T11">seguridad social de 338,68</text:span><text:span text:style-name="T281"> </text:span><text:span text:style-name="T222">, </text:span><text:span text:style-name="T221">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text:span></text:p>
      <text:p text:style-name="P98"><text:span text:style-name="T224">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8"><text:span text:style-name="T270">Primero.- </text:span><text:span text:style-name="T269">Autorizar y comprometer el gasto a favor de </text:span><text:span text:style-name="T270">D. *****************</text:span><text:span text:style-name="T269">, funcionario de este Ayuntamiento con la categoría de </text:span><text:span text:style-name="T270">Subinspector</text:span><text:span text:style-name="T269">, el abono en nómina de atraso de </text:span><text:span text:style-name="T270">911,92 brutos</text:span><text:span text:style-name="T269"> por la realización de </text:span><text:span text:style-name="T270">28:00 horas</text:span><text:span text:style-name="T269"> realizadas con motivo </text:span><text:span text:style-name="T224">de Servicio voluntario fiestas romería Mogán año 2023, con motivo de servicio voluntario fiestas Mogán año 2023, y con motivo de servicio voluntario solicitud de jefatura año 2023, </text:span><text:span text:style-name="T269">al amparo de lo dispuesto en el art. 7.3 Servicios Extraordinarios del vigente Acuerdo de Funcionarios de este Ayuntamiento, con un coste en concepto de seguridad social de </text:span><text:span text:style-name="T270">338,68 </text:span><text:span text:style-name="T269">, todo ello con cargo a las partidas presupuestarias 132.15100 y 132.16000.</text:span> </text:p>
      <text:p text:style-name="P98"><text:span text:style-name="T225">Segundo.-</text:span><text:span text:style-name="T224"> Notificar al Interesado, a la Junta de Personal, al Comité de Empresa así como a la Intervención General.</text:span> </text:p>
      <text:p text:style-name="P98"><text:span text:style-name="T221">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222">propongo la adopción del siguiente acuerdo:</text:span> </text:p>
      <text:p text:style-name="P98"><text:span text:style-name="T222">Primero.- </text:span><text:span text:style-name="T221">Autorizar y comprometer el gasto a favor de </text:span><text:span text:style-name="T222">D. *****************</text:span><text:span text:style-name="T221">, funcionario de este Ayuntamiento con la categoría de </text:span><text:span text:style-name="T222">Subinspector</text:span><text:span text:style-name="T221">, el abono en nómina de atraso de </text:span><text:span text:style-name="T222">911,92 brutos</text:span><text:span text:style-name="T221"> por la realización de </text:span><text:span text:style-name="T222">28:00 horas</text:span><text:span text:style-name="T221"> realizadas con motivo de Servicio voluntario fiestas romería Mogán año 2023, con motivo de servicio voluntario fiestas Mogán año 2023, y con motivo de servicio voluntario solicitud de jefatura año 2023, al amparo de lo dispuesto en el art. 7.3 Servicios Extraordinarios del vigente Acuerdo de Funcionarios de este Ayuntamiento, con un coste en concepto de seguridad social de </text:span><text:span text:style-name="T222">338,68 </text:span><text:span text:style-name="T221">, todo ello con cargo a las partidas presupuestarias 132.15100 y 132.16000.</text:span> </text:p>
      <text:p text:style-name="P98"><text:soft-page-break/><text:span text:style-name="T222">Segundo.-</text:span><text:span text:style-name="T221"> Notificar al Interesado, a la Junta de Personal, al Comité de Empresa así como a la Intervención General.”</text:span></text:p>
      <text:p text:style-name="P117">Considerando que la adopción de este acuerdo es competencia de esta Junta de Gobierno Local, en virtud de las delegaciones efectuadas por la Alcaldesa de este Ayuntamiento, mediante Decreto número 3347/2023, de 19 de junio. </text:p>
      <text:p text:style-name="P350"><text:tab/>La Junta de Gobierno Local, acuerda aprobar la propuesta emitida en los términos que se recogen precedentemente.</text:p>
      <text:p text:style-name="P350"/>
      <text:p text:style-name="P350"/>
      <text:p text:style-name="P350"/>
      <text:p text:style-name="P54"><text:span text:style-name="T7"><text:tab/></text:span><text:span text:style-name="Strong_20_Emphasis"><text:span text:style-name="T449">4. </text:span></text:span><text:span text:style-name="Strong_20_Emphasis"><text:span text:style-name="T216">Expte: 8096/2023. Abono servicios extraordinarios del funcionario ***************** ( Junio )</text:span></text:span><text:span text:style-name="T216"> </text:span></text:p>
      <text:p text:style-name="P97"><text:s/></text:p>
      <text:p text:style-name="P98"><text:span text:style-name="T222">“José Carlos Álamo Alonso,</text:span><text:span text:style-name="T221"> Funcionario Municipal, Responsable de la U.A. de Recursos Humanos S/D. 2000/2016, de 26 de julio, en relación con el asunto expuesto, tengo a bien remitir la siguiente propuesta Rso23-284 emitida por el Graduado Social Municipal del Servicio de Recursos Humanos, de fecha 21 de julio de 2023 que literalmente dice: </text:span></text:p>
      <text:p text:style-name="P116">David Sánchez Moreno, Graduado Social Municipal. en relación con el asunto expuesto, tengo a bien emitir el siguiente informe-propuesta: </text:p>
      <text:p text:style-name="P105"><text:span text:style-name="T224">Vista la solicitud remitida por D. Juan Mencey Navarro Romero, Concejal Delegado en materia de Seguridad, relativo a la autorización de servicios extraordinarios de varios empleados públicos, adscrito al Cuerpo de esta Policía Local, de fecha 01 de junio de 2023.</text:span> </text:p>
      <text:p text:style-name="P109">Visto que <text:span text:style-name="T11">D. *****************, funcionario de este Ayuntamiento </text:span>con la categoría de Oficial Policía Local, ha realizado horas extraordinarias, a razón de <text:span text:style-name="T11">73:00 horas, </text:span>el día 03 de junio 2023 con motivo de dirección técnica en seguridad y emergencias romería San Antonio 2023, verbena Paco Guedes pueblo de Mogán, el día 10 de junio 2023 con motivo de dirección técnica en seguridad y emergencias rama San Antonio 2023 verbena pueblo de Mogán, el día 11 de junio 2023 con motivo de dirección técnica en seguridad y emergencias fiestas patronales San Antonio 2023 pueblo de Mogán, concierto de salvapantallas, los 600, aseres y pantera, el día 12 de junio 2023 con motivo de dirección técnica en seguridad y emergencias fiestas de San Antonio 2023 espectáculo pirotécnico / concierto seguridad social y verbena pueblo de Mogán, el día 13 de junio 2023 con motivo de dirección técnica en seguridad y emergencias fiestas de San Antonio 2023 procesión de San Antonio pueblo de Mogán, el día 17 de junio 2023 con motivo de pleno toma de posesión nueva corporación, el día 23 de junio 2023 con motivo de dirección técnica en seguridad y emergencias hoguera de San Juan Playa de Mogán, y el día 24 de junio 2023 con motivo de dirección técnica en seguridad y emergencias MTB Arguineguín Pino seco Arguineguín.<text:span text:style-name="T221"> </text:span></text:p>
      <text:p text:style-name="P106"><text:span text:style-name="T270">Consideraciones jurídicas:</text:span> </text:p>
      <text:p text:style-name="P108">Visto el art. 7.3, Servicios Extraordinarios del vigente Acuerdo de Funcionarios de este Ayuntamiento. </text:p>
      <text:p text:style-name="P98"><text:span text:style-name="T269">Visto el artículo 12.1.5 del vigente Acuerdo de Funcionarios de este ayuntamiento donde dice: Por razones presupuestarias se mantienen las condiciones económicas, vigentes, en todos sus </text:span><text:span text:style-name="T269">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98"><text:span text:style-name="T2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98"><text:span text:style-name="T2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109"><text:soft-page-break/>Considerando procedente otorgar el abono de los <text:span text:style-name="T11">servicios extraordinarios </text:span>realizados durante el mes de Junio de 2023, <text:span text:style-name="T11">a razón de 73:00 horas</text:span>, por <text:span text:style-name="T11">D. *****************,</text:span> funcionario de este Ayuntamiento con la categoría de <text:span text:style-name="T11">Oficial Policía Local</text:span> a la cantidad de<text:span text:style-name="T221"> </text:span><text:span text:style-name="T222">2.213,91</text:span> <text:span text:style-name="T11">brutos,</text:span> previéndose un coste empresarial en concepto de <text:span text:style-name="T11">seguridad social de 822,24</text:span><text:span text:style-name="T281"> </text:span><text:span text:style-name="T222">, </text:span><text:span text:style-name="T221">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text:span></text:p>
      <text:p text:style-name="P98"><text:span text:style-name="T224">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8"><text:span text:style-name="T270">Primero.- </text:span><text:span text:style-name="T269">Autorizar y comprometer el gasto a favor de </text:span><text:span text:style-name="T270">D. *****************</text:span><text:span text:style-name="T269">, funcionario de este Ayuntamiento con la categoría de Oficial Policía Local, el abono en nómina de atraso de </text:span><text:span text:style-name="T270">2.213,91 brutos</text:span><text:span text:style-name="T269"> por la realización de </text:span><text:span text:style-name="T270">73:00 horas</text:span><text:span text:style-name="T269"> realizadas con motivo de dirección técnica en seguridad y emergencias romería San Antonio 2023, verbena Paco Guedes pueblo de Mogán, con motivo de dirección técnica en seguridad y emergencias rama San Antonio 2023 verbena pueblo de Mogán, con motivo de dirección técnica en seguridad y emergencias fiestas patronales San Antonio 2023 pueblo de Mogán, concierto de salvapantallas, los 600, aseres y pantera, con motivo de dirección técnica en seguridad y emergencias fiestas de San Antonio 2023 espectáculo pirotécnico / concierto seguridad social y verbena pueblo de Mogán, con motivo de dirección técnica en seguridad y emergencias fiestas de San Antonio 2023 procesión de San Antonio pueblo de Mogán, el día 17 de junio 2023 con motivo de pleno toma de posesión nueva corporación, con motivo de dirección técnica en seguridad y emergencias hoguera de San Juan Playa de Mogán, y con motivo de dirección técnica en seguridad y emergencias MTB Arguineguín Pino seco Arguineguín.</text:span><text:span text:style-name="T224"> </text:span><text:span text:style-name="T269">al amparo de lo dispuesto en el art. 7.3 Servicios Extraordinarios del vigente Acuerdo de Funcionarios de este Ayuntamiento, con un coste en concepto de seguridad social de </text:span><text:span text:style-name="T270">822,24 </text:span><text:span text:style-name="T269">, todo ello con cargo a las partidas presupuestarias 132.15100 y 132.16000.</text:span> </text:p>
      <text:p text:style-name="P98"><text:span text:style-name="T225">Segundo.-</text:span><text:span text:style-name="T224"> Notificar al Interesado, a la Junta de Personal, al Comité de Empresa así como a la Intervención General.</text:span> </text:p>
      <text:p text:style-name="P98"><text:span text:style-name="T221">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222">propongo la adopción del siguiente acuerdo:</text:span> </text:p>
      <text:p text:style-name="P98"><text:span text:style-name="T222">Primero.- </text:span><text:span text:style-name="T221">Autorizar y comprometer el gasto a favor de </text:span><text:span text:style-name="T222">D. *****************</text:span><text:span text:style-name="T221">, funcionario de este Ayuntamiento con la categoría de Oficial Policía Local, el abono en nómina de atraso de </text:span><text:span text:style-name="T222">2.213,91 brutos</text:span><text:span text:style-name="T221"> por la realización de </text:span><text:span text:style-name="T222">73:00 horas</text:span><text:span text:style-name="T221"> realizadas con motivo de dirección técnica en seguridad y emergencias romería San Antonio 2023, verbena Paco Guedes pueblo de Mogán, con motivo de dirección técnica en seguridad y emergencias rama San Antonio 2023 verbena pueblo de Mogán, con motivo de dirección técnica en seguridad y emergencias fiestas patronales San Antonio 2023 pueblo de Mogán, concierto de salvapantallas, los 600, aseres y pantera, con motivo de dirección técnica en seguridad y emergencias fiestas de San Antonio 2023 espectáculo pirotécnico / concierto seguridad social y verbena pueblo de Mogán, con motivo de dirección técnica en seguridad y emergencias fiestas de San Antonio 2023 procesión de San Antonio pueblo de Mogán, el día 17 de junio 2023 con motivo de pleno toma de posesión nueva corporación, con motivo de dirección técnica en seguridad y emergencias hoguera de San Juan Playa de Mogán, y con motivo de dirección técnica en seguridad y emergencias MTB Arguineguín Pino seco Arguineguín. al amparo de lo dispuesto en el art. 7.3 Servicios Extraordinarios del vigente Acuerdo de Funcionarios de este Ayuntamiento, con un coste en concepto de seguridad social de </text:span><text:span text:style-name="T222">822,24 </text:span><text:span text:style-name="T221">, todo ello con cargo a las partidas presupuestarias 132.15100 y 132.16000.</text:span> </text:p>
      <text:p text:style-name="P98"><text:span text:style-name="T222">Segundo.-</text:span><text:span text:style-name="T221"> Notificar al Interesado, a la Junta de Personal, al Comité de Empresa así como a la Intervención General.”</text:span></text:p>
      <text:p text:style-name="P117">Considerando que la adopción de este acuerdo es competencia de esta Junta de Gobierno Local, en virtud de las delegaciones efectuadas por la Alcaldesa de este Ayuntamiento, mediante Decreto número 3347/2023, de 19 de junio. </text:p>
      <text:p text:style-name="P350"><text:soft-page-break/><text:tab/>La Junta de Gobierno Local, acuerda aprobar la propuesta emitida en los términos que se recogen precedentemente.</text:p>
      <text:p text:style-name="P350"/>
      <text:p text:style-name="P350"/>
      <text:p text:style-name="P350"/>
      <text:p text:style-name="P54"><text:span text:style-name="T7"><text:tab/></text:span><text:span text:style-name="Strong_20_Emphasis"><text:span text:style-name="T449">5. </text:span></text:span><text:span text:style-name="Strong_20_Emphasis"><text:span text:style-name="T216">Expte: 8096/2023. Abono servicios extraordinarios del funcionario ***************** ( Junio )</text:span></text:span><text:span text:style-name="T216"> </text:span></text:p>
      <text:p text:style-name="P97"><text:s/></text:p>
      <text:p text:style-name="P98"><text:span text:style-name="T222">“José Carlos Álamo Alonso,</text:span><text:span text:style-name="T221"> Funcionario Municipal, Responsable de la U.A. de Recursos Humanos S/D. 2000/2016, de 26 de julio, en relación con el asunto expuesto, tengo a bien remitir la siguiente propuesta Rso23-285 emitida por el Graduado Social Municipal del Servicio de Recursos Humanos, de fecha 21 de julio de 2023 que literalmente dice: </text:span></text:p>
      <text:p text:style-name="P116">David Sánchez Moreno, Graduado Social Municipal. en relación con el asunto expuesto, tengo a bien emitir el siguiente informe-propuesta: </text:p>
      <text:p text:style-name="P105"><text:span text:style-name="T224">Vista la solicitud remitida por D. Juan Mencey Navarro Romero, Concejal Delegado en materia de Seguridad, relativo a la autorización de servicios extraordinarios de varios empleados públicos, adscrito al Cuerpo de esta Policía Local, de fecha 01 de junio de 2023.</text:span> </text:p>
      <text:p text:style-name="P109">Visto que <text:span text:style-name="T11">D. *****************, funcionario de este Ayuntamiento </text:span>con la categoría de Oficial Policía Local, ha realizado horas extraordinarias, a razón de <text:span text:style-name="T11">05:30 horas, </text:span>el día 17 de junio 2023 con motivo acto de toma de posesión concejales/nueva corporación municipal.<text:span text:style-name="T221"> </text:span></text:p>
      <text:p text:style-name="P106"><text:line-break/><text:span text:style-name="T270">Consideraciones jurídicas:</text:span> </text:p>
      <text:p text:style-name="P109">Visto el art. 7.3, Servicios Extraordinarios del vigente Acuerdo de Funcionarios de este Ayuntamiento. </text:p>
      <text:p text:style-name="P98"><text:span text:style-name="T269">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98"><text:span text:style-name="T2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98"><text:span text:style-name="T2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text:span><text:span text:style-name="T224">por lo que respecta a efectivos de personal como a la antigüedad del mismo. Los gastos de acción social no podrán incrementarse, en términos globales, respecto a los de 2022.</text:span> </text:p>
      <text:p text:style-name="P109">Considerando procedente otorgar el abono de los <text:span text:style-name="T11">servicios extraordinarios </text:span>realizados durante el mes de Junio de 2023, <text:span text:style-name="T11">a razón de 05:30 horas</text:span>, por <text:span text:style-name="T11">D. *****************,</text:span> funcionario de este Ayuntamiento con la categoría de <text:span text:style-name="T11">Oficial Policía Local</text:span> a la cantidad de<text:span text:style-name="T221"> </text:span><text:span text:style-name="T222">129,53</text:span> <text:span text:style-name="T11">brutos,</text:span> previéndose un coste empresarial en concepto de <text:span text:style-name="T11">seguridad social de 48,10</text:span><text:span text:style-name="T281"> </text:span><text:span text:style-name="T222">, </text:span><text:span text:style-name="T221">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text:span></text:p>
      <text:p text:style-name="P98"><text:span text:style-name="T224">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8"><text:span text:style-name="T270">Primero.- </text:span><text:span text:style-name="T269">Autorizar y comprometer el gasto a favor de </text:span><text:span text:style-name="T270">D. *****************</text:span><text:span text:style-name="T269">, funcionario de este Ayuntamiento con la categoría de Oficial Policía Local, el abono en nómina de atraso de </text:span><text:span text:style-name="T270">129,53 brutos</text:span><text:span text:style-name="T269"> por la realización de </text:span><text:span text:style-name="T270">05:30 horas</text:span><text:span text:style-name="T269"> realizadas con motivo acto de toma de posesión Concejales/nueva corporación municipal,</text:span><text:span text:style-name="T224"> </text:span><text:span text:style-name="T269">al amparo de lo dispuesto en el art. 7.3 Servicios Extraordinarios del vigente </text:span><text:soft-page-break/><text:span text:style-name="T269">Acuerdo de Funcionarios de este Ayuntamiento, con un coste en concepto de seguridad social de </text:span><text:span text:style-name="T270">48,10 </text:span><text:span text:style-name="T269">, todo ello con cargo a las partidas presupuestarias 132.15100 y 132.16000.</text:span> </text:p>
      <text:p text:style-name="P98"><text:span text:style-name="T225">Segundo.-</text:span><text:span text:style-name="T224"> Notificar al Interesado, a la Junta de Personal, al Comité de Empresa así como a la Intervención General.</text:span> </text:p>
      <text:p text:style-name="P98"><text:span text:style-name="T221">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222">propongo la adopción del siguiente acuerdo:</text:span> </text:p>
      <text:p text:style-name="P98"><text:span text:style-name="T222">Primero.- </text:span><text:span text:style-name="T221">Autorizar y comprometer el gasto a favor de </text:span><text:span text:style-name="T222">D. *****************</text:span><text:span text:style-name="T221">, funcionario de este Ayuntamiento con la categoría de Oficial Policía Local, el abono en nómina de atraso de </text:span><text:span text:style-name="T222">129,53 brutos</text:span><text:span text:style-name="T221"> por la realización de </text:span><text:span text:style-name="T222">05:30 horas</text:span><text:span text:style-name="T221"> realizadas con motivo acto de toma de posesión Concejales/nueva corporación municipal, al amparo de lo dispuesto en el art. 7.3 Servicios Extraordinarios del vigente Acuerdo de Funcionarios de este Ayuntamiento, con un coste en concepto de seguridad social de </text:span><text:span text:style-name="T222">48,10 </text:span><text:span text:style-name="T221">, todo ello con cargo a las partidas presupuestarias 132.15100 y 132.16000.</text:span> </text:p>
      <text:p text:style-name="P98"><text:span text:style-name="T222">Segundo.-</text:span><text:span text:style-name="T221"> Notificar al Interesado, a la Junta de Personal, al Comité de Empresa así como a la Intervención General.”</text:span> </text:p>
      <text:p text:style-name="P117">Considerando que la adopción de este acuerdo es competencia de esta Junta de Gobierno Local, en virtud de las delegaciones efectuadas por la Alcaldesa de este Ayuntamiento, mediante Decreto número 3347/2023, de 19 de junio. </text:p>
      <text:p text:style-name="P350"><text:tab/>La Junta de Gobierno Local, acuerda aprobar la propuesta emitida en los términos que se recogen precedentemente.</text:p>
      <text:p text:style-name="P350"/>
      <text:p text:style-name="P350"/>
      <text:p text:style-name="P350"/>
      <text:p text:style-name="P54"><text:span text:style-name="T7"><text:tab/></text:span><text:span text:style-name="Strong_20_Emphasis"><text:span text:style-name="T449">6. </text:span></text:span><text:span text:style-name="Strong_20_Emphasis"><text:span text:style-name="T216">Expte. 8096/2023. Abono servicios extraordinarios del funcionario ***************** ( Junio )</text:span></text:span><text:span text:style-name="T216"> </text:span></text:p>
      <text:p text:style-name="P97"><text:s/></text:p>
      <text:p text:style-name="P98"><text:span text:style-name="T222">“José Carlos Álamo Alonso,</text:span><text:span text:style-name="T221"> Funcionario Municipal, Responsable de la U.A. de Recursos Humanos S/D. 2000/2016, de 26 de julio, en relación con el asunto expuesto, tengo a bien remitir la siguiente propuesta Rso23-286 emitida por el Graduado Social Municipal del Servicio de Recursos Humanos, de fecha 21 de julio de 2023 que literalmente dice: </text:span></text:p>
      <text:p text:style-name="P116">David Sánchez Moreno, Graduado Social Municipal. en relación con el asunto expuesto, tengo a bien emitir el siguiente informe-propuesta: </text:p>
      <text:p text:style-name="P105"><text:span text:style-name="T224">Vista la solicitud remitida por D. Juan Mencey Navarro Romero, Concejal Delegado en materia de Seguridad, relativo a la autorización de servicios extraordinarios de varios empleados públicos, adscrito al Cuerpo de esta Policía Local, de fecha 01 de junio de 2023.</text:span> </text:p>
      <text:p text:style-name="P109">Visto que <text:span text:style-name="T11">D. *****************, funcionario de este Ayuntamiento </text:span>con la categoría de Policía Local, ha realizado horas extraordinarias, a razón de <text:span text:style-name="T11">23:00 horas, </text:span>el día 02 de junio 2023 con motivo alteración del orden campo de fútbol Mogán, hasta la finalización del partido de fútbol, el día 09 de junio 2023 con motivo tributo al último de la fila y verbena, fiestas de San Antonio, el día 11 de junio 2023 con motivo de fiesta de San Antonio, y con motivo de persecución del vehículo robado GC8752BC, DIL.Nº 0194/23, y el día 23 de junio de 2023 con motivo noche de San Juan 2023, Playa Mogán.<text:span text:style-name="T221"> </text:span></text:p>
      <text:p text:style-name="P106"><text:span text:style-name="T270">Consideraciones jurídicas:</text:span> </text:p>
      <text:p text:style-name="P109">Visto el art. 7.3, Servicios Extraordinarios del vigente Acuerdo de Funcionarios de este Ayuntamiento. </text:p>
      <text:p text:style-name="P98"><text:span text:style-name="T269">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text:span><text:soft-page-break/><text:span text:style-name="T269">pactadas en el presente Acuerdo, sufrirán el mismo incremento que se establezca en materia de personal en la Ley de Presupuestos Generales del Estado.</text:span> </text:p>
      <text:p text:style-name="P98"><text:span text:style-name="T2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98"><text:span text:style-name="T2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98"><text:span text:style-name="T269">Considerando procedente otorgar el abono de los </text:span><text:span text:style-name="T270">servicios extraordinarios </text:span><text:span text:style-name="T269">realizados durante el mes de Junio de 2023, </text:span><text:span text:style-name="T270">a razón de 23:00 horas</text:span><text:span text:style-name="T269">, por </text:span><text:span text:style-name="T270">D. *****************,</text:span><text:span text:style-name="T269"> funcionario de este Ayuntamiento con la categoría de </text:span><text:span text:style-name="T270">Policía Local</text:span><text:span text:style-name="T269"> a la cantidad de</text:span><text:span text:style-name="T224"> </text:span><text:span text:style-name="T225">789,03</text:span><text:span text:style-name="T269"> </text:span><text:span text:style-name="T270">brutos,</text:span><text:span text:style-name="T269"> previéndose un coste empresarial en concepto de </text:span><text:span text:style-name="T270">seguridad social de 293,04</text:span><text:span text:style-name="T283"> </text:span><text:span text:style-name="T225">, </text:span><text:span text:style-name="T2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98"><text:span text:style-name="T224">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8"><text:span text:style-name="T270">Primero.- </text:span><text:span text:style-name="T269">Autorizar y comprometer el gasto a favor de </text:span><text:span text:style-name="T270">D. *****************</text:span><text:span text:style-name="T269">, funcionario de este Ayuntamiento con la categoría de Policía Local, el abono en nómina de atraso de </text:span><text:span text:style-name="T270">789,03 brutos</text:span><text:span text:style-name="T269"> por la realización de </text:span><text:span text:style-name="T270">23:00 horas</text:span><text:span text:style-name="T269"> realizadas con motivo alteración del orden campo de fútbol Mogán, hasta la finalización del partido de fútbol, con motivo tributo al último de la fila y verbena, fiestas de San Antonio, con motivo de fiesta de San Antonio, y con motivo de persecución del vehículo robado GC8752BC, DIL.Nº 0194/23, y con motivo noche de San Juan 2023, Playa Mogán,</text:span><text:span text:style-name="T224"> </text:span><text:span text:style-name="T269">al amparo de lo dispuesto en el art. 7.3 Servicios Extraordinarios del vigente Acuerdo de Funcionarios de este Ayuntamiento, con un coste en concepto de seguridad social de </text:span><text:span text:style-name="T270">293,04 </text:span><text:span text:style-name="T269">, todo ello con cargo a las partidas presupuestarias 132.15100 y 132.16000.</text:span> </text:p>
      <text:p text:style-name="P98"><text:span text:style-name="T225">Segundo.-</text:span><text:span text:style-name="T224"> Notificar al Interesado, a la Junta de Personal, al Comité de Empresa así como a la Intervención General.</text:span> </text:p>
      <text:p text:style-name="P98"><text:span text:style-name="T221">Por todo ello y en base a lo expuesto en el informe citado, y considerando que la adopción del acuerdo es competencia de la Junta de Gobierno Local en virtud de las delegaciones efectuadas por la </text:span><text:span text:style-name="T221">Alcaldía, mediante Decreto nº 3347/2023, de 19 de junio, </text:span><text:span text:style-name="T222">propongo la adopción del siguiente acuerdo:</text:span> </text:p>
      <text:p text:style-name="P98"><text:span text:style-name="T222">Primero.- </text:span><text:span text:style-name="T221">Autorizar y comprometer el gasto a favor de </text:span><text:span text:style-name="T222">D. *****************</text:span><text:span text:style-name="T221">, funcionario de este Ayuntamiento con la categoría de Policía Local, el abono en nómina de atraso de </text:span><text:span text:style-name="T222">789,03 brutos</text:span><text:span text:style-name="T221"> por la realización de </text:span><text:span text:style-name="T222">23:00 horas</text:span><text:span text:style-name="T221"> realizadas con motivo alteración del orden campo de fútbol Mogán, hasta la finalización del partido de fútbol, con motivo tributo al último de la fila y verbena, fiestas de San Antonio, con motivo de fiesta de San Antonio, y con motivo de persecución del vehículo robado GC8752BC, DIL.Nº 0194/23, y con motivo noche de San Juan 2023, Playa Mogán, al amparo de lo dispuesto en el art. 7.3 Servicios Extraordinarios del vigente Acuerdo de Funcionarios de este Ayuntamiento, con un coste en concepto de seguridad social de </text:span><text:span text:style-name="T222">293,04 </text:span><text:span text:style-name="T221">, todo ello con cargo a las partidas presupuestarias 132.15100 y 132.16000.</text:span> </text:p>
      <text:p text:style-name="P98"><text:span text:style-name="T222">Segundo.-</text:span><text:span text:style-name="T221"> Notificar al Interesado, a la Junta de Personal, al Comité de Empresa así como a la Intervención General.”</text:span> </text:p>
      <text:p text:style-name="P117">Considerando que la adopción de este acuerdo es competencia de esta Junta de Gobierno Local, en virtud de las delegaciones efectuadas por la Alcaldesa de este Ayuntamiento, mediante Decreto número 3347/2023, de 19 de junio. </text:p>
      <text:p text:style-name="P350"><text:tab/>La Junta de Gobierno Local, acuerda aprobar la propuesta emitida en los términos que se recogen precedentemente.</text:p>
      <text:p text:style-name="P350"/>
      <text:p text:style-name="P350"/>
      <text:p text:style-name="P350"/>
      <text:p text:style-name="P54"><text:soft-page-break/><text:span text:style-name="T7"><text:tab/></text:span><text:span text:style-name="Strong_20_Emphasis"><text:span text:style-name="T449">7. </text:span></text:span><text:span text:style-name="Strong_20_Emphasis"><text:span text:style-name="T216">Expte. 8096/2023. Abono servicos extraordinarios del funcionario ***************** ( Junio )</text:span></text:span><text:span text:style-name="T216"> </text:span></text:p>
      <text:p text:style-name="P97"><text:s/></text:p>
      <text:p text:style-name="P98"><text:span text:style-name="T222">“José Carlos Álamo Alonso,</text:span><text:span text:style-name="T221"> Funcionario Municipal, Responsable de la U.A. de Recursos Humanos S/D. 2000/2016, de 26 de julio, en relación con el asunto expuesto, tengo a bien remitir la siguiente propuesta Rso23-287 emitida por el Graduado Social Municipal del Servicio de Recursos Humanos, de fecha 21 de julio de 2023 que literalmente dice: </text:span></text:p>
      <text:p text:style-name="P116">David Sánchez Moreno, Graduado Social Municipal. en relación con el asunto expuesto, tengo a bien emitir el siguiente informe-propuesta: </text:p>
      <text:p text:style-name="P105"><text:span text:style-name="T224">Vista la solicitud remitida por D. Juan Mencey Navarro Romero, Concejal Delegado en materia de Seguridad, relativo a la autorización de servicios extraordinarios de varios empleados públicos, adscrito al Cuerpo de esta Policía Local, de fecha 01 de junio de 2023.</text:span> </text:p>
      <text:p text:style-name="P109">Visto que <text:span text:style-name="T11">D. *****************, funcionario de este Ayuntamiento </text:span>con la categoría de Policía Local, ha realizado horas extraordinarias, a razón de <text:span text:style-name="T11">07:00 horas, </text:span>el día 3 de junio 2023 con motivo romería pueblo de Mogán 2023.<text:span text:style-name="T221"> </text:span></text:p>
      <text:p text:style-name="P106"><text:span text:style-name="T270">Consideraciones jurídicas:</text:span> </text:p>
      <text:p text:style-name="P109">Visto el art. 7.3, Servicios Extraordinarios del vigente Acuerdo de Funcionarios de este Ayuntamiento. </text:p>
      <text:p text:style-name="P98"><text:span text:style-name="T269">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98"><text:span text:style-name="T2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text:span><text:span text:style-name="T224">comparación, tanto por lo que respecta a efectivos de personal como a la antigüedad del mismo. Los gastos de acción social no podrán incrementarse, en términos globales, respecto a los de 2021.</text:span> </text:p>
      <text:p text:style-name="P98"><text:span text:style-name="T2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98"><text:span text:style-name="T269">Considerando procedente otorgar el abono de los </text:span><text:span text:style-name="T270">servicios extraordinarios </text:span><text:span text:style-name="T269">realizados durante el mes de Junio de 2023, </text:span><text:span text:style-name="T270">a razón de 07:00 horas</text:span><text:span text:style-name="T269">, por </text:span><text:span text:style-name="T270">D. *****************,</text:span><text:span text:style-name="T269"> funcionario de este Ayuntamiento con la categoría de </text:span><text:span text:style-name="T270">Policía Local</text:span><text:span text:style-name="T269"> a la cantidad de</text:span><text:span text:style-name="T224"> </text:span><text:span text:style-name="T225">164,85</text:span><text:span text:style-name="T269"> </text:span><text:span text:style-name="T270">brutos,</text:span><text:span text:style-name="T269"> previéndose un coste empresarial en concepto de </text:span><text:span text:style-name="T270">seguridad social de 61,22</text:span><text:span text:style-name="T283"> </text:span><text:span text:style-name="T225">, </text:span><text:span text:style-name="T2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98"><text:span text:style-name="T224">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8"><text:span text:style-name="T270">Primero.- </text:span><text:span text:style-name="T269">Autorizar y comprometer el gasto a favor de </text:span><text:span text:style-name="T270">D. *****************</text:span><text:span text:style-name="T269">, funcionario de este Ayuntamiento con la categoría de Policía Local, el abono en nómina de atraso de </text:span><text:span text:style-name="T270">164,85 brutos</text:span><text:span text:style-name="T269"> por la </text:span><text:soft-page-break/><text:span text:style-name="T269">realización de </text:span><text:span text:style-name="T270">07:00 horas</text:span><text:span text:style-name="T269"> realizadas con motivo romería pueblo de Mogán 2023,</text:span><text:span text:style-name="T224"> </text:span><text:span text:style-name="T269">al amparo de lo dispuesto en el art. 7.3 Servicios Extraordinarios del vigente Acuerdo de Funcionarios de este Ayuntamiento, con un coste en concepto de seguridad social de </text:span><text:span text:style-name="T270">61,22 </text:span><text:span text:style-name="T269">, todo ello con cargo a las partidas presupuestarias 132.15100 y 132.16000.</text:span> </text:p>
      <text:p text:style-name="P98"><text:span text:style-name="T225">Segundo.-</text:span><text:span text:style-name="T224"> Notificar al Interesado, a la Junta de Personal, al Comité de Empresa así como a la Intervención General.</text:span> </text:p>
      <text:p text:style-name="P98"><text:span text:style-name="T221">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222">propongo la adopción del siguiente acuerdo:</text:span> </text:p>
      <text:p text:style-name="P98"><text:span text:style-name="T222">Primero.- </text:span><text:span text:style-name="T221">Autorizar y comprometer el gasto a favor de </text:span><text:span text:style-name="T222">D. *****************</text:span><text:span text:style-name="T221">, funcionario de este Ayuntamiento con la categoría de Policía Local, el abono en nómina de atraso de </text:span><text:span text:style-name="T222">164,85 brutos</text:span><text:span text:style-name="T221"> por la realización de </text:span><text:span text:style-name="T222">07:00 horas</text:span><text:span text:style-name="T221"> realizadas con motivo romería pueblo de Mogán 2023, al amparo de lo dispuesto en el art. 7.3 Servicios Extraordinarios del vigente Acuerdo de Funcionarios de este Ayuntamiento, con un coste en concepto de seguridad social de </text:span><text:span text:style-name="T222">61,22 </text:span><text:span text:style-name="T221">, todo ello con cargo a las partidas presupuestarias 132.15100 y 132.16000.</text:span> </text:p>
      <text:p text:style-name="P98"><text:span text:style-name="T222">Segundo.-</text:span><text:span text:style-name="T221"> Notificar al Interesado, a la Junta de Personal, al Comité de Empresa así como a la Intervención General.”</text:span> </text:p>
      <text:p text:style-name="P117">Considerando que la adopción de este acuerdo es competencia de esta Junta de Gobierno Local, en virtud de las delegaciones efectuadas por la Alcaldesa de este Ayuntamiento, mediante Decreto número 3347/2023, de 19 de junio. </text:p>
      <text:p text:style-name="P350"><text:tab/>La Junta de Gobierno Local, acuerda aprobar la propuesta emitida en los términos que se recogen precedentemente.</text:p>
      <text:p text:style-name="P350"/>
      <text:p text:style-name="P350"/>
      <text:p text:style-name="P350"/>
      <text:p text:style-name="P54"><text:span text:style-name="T7"><text:tab/></text:span><text:span text:style-name="Strong_20_Emphasis"><text:span text:style-name="T449">8. </text:span></text:span><text:span text:style-name="Strong_20_Emphasis"><text:span text:style-name="T216">Expte. 8096/2023. Abono servicios extraordinarios del funcionario ***************** ( Junio )</text:span></text:span><text:span text:style-name="T449"> </text:span></text:p>
      <text:p text:style-name="P97"><text:s/></text:p>
      <text:p text:style-name="P98"><text:span text:style-name="T222">“José Carlos Álamo Alonso,</text:span><text:span text:style-name="T221"> Funcionario Municipal, Responsable de la U.A. de Recursos Humanos S/D. 2000/2016, de 26 de julio, en relación con el asunto expuesto, tengo a bien remitir la siguiente propuesta Rso23-288 emitida por el Graduado Social Municipal del Servicio de Recursos Humanos, de fecha 21 de julio de 2023 que literalmente dice: </text:span></text:p>
      <text:p text:style-name="P116">David Sánchez Moreno, Graduado Social Municipal. en relación con el asunto expuesto, tengo a bien emitir el siguiente informe-propuesta: </text:p>
      <text:p text:style-name="P105"><text:span text:style-name="T224">Vista la solicitud remitida por D. Juan Mencey Navarro Romero, Concejal Delegado en materia de Seguridad, relativo a la autorización de servicios extraordinarios de varios empleados públicos, adscrito al Cuerpo de esta Policía Local, de fecha 01 de junio de 2023.</text:span> </text:p>
      <text:p text:style-name="P109">Visto que <text:span text:style-name="T11">D. *****************, funcionario de este Ayuntamiento </text:span>con la categoría de Policía Local, ha realizado horas extraordinarias, a razón de <text:span text:style-name="T11">07:30 horas, </text:span>el día 11 de junio 2023 con motivo refuerzo voluntario fiestas San Antonio 2023.<text:span text:style-name="T221"> </text:span></text:p>
      <text:p text:style-name="P106"><text:span text:style-name="T270">Consideraciones jurídicas:</text:span> </text:p>
      <text:p text:style-name="P109">Visto el art. 7.3, Servicios Extraordinarios del vigente Acuerdo de Funcionarios de este Ayuntamiento. </text:p>
      <text:p text:style-name="P98"><text:span text:style-name="T269">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98"><text:span text:style-name="T2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98"><text:soft-page-break/><text:span text:style-name="T2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109">Considerando procedente otorgar el abono de los <text:span text:style-name="T11">servicios extraordinarios </text:span>realizados durante el mes de Junio de 2023, <text:span text:style-name="T11">a razón de 07:30 horas</text:span>, por <text:span text:style-name="T11">D. *****************,</text:span> funcionario de este Ayuntamiento con la categoría de <text:span text:style-name="T11">Policía Local</text:span> a la cantidad de<text:span text:style-name="T221"> </text:span><text:span text:style-name="T222">264,98</text:span> <text:span text:style-name="T11">brutos,</text:span> previéndose un coste empresarial en concepto de <text:span text:style-name="T11">seguridad social de 98,41</text:span><text:span text:style-name="T281"> </text:span><text:span text:style-name="T222">, </text:span><text:span text:style-name="T221">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text:span></text:p>
      <text:p text:style-name="P98"><text:span text:style-name="T224">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8"><text:span text:style-name="T270">Primero.- </text:span><text:span text:style-name="T269">Autorizar y comprometer el gasto a favor de </text:span><text:span text:style-name="T270">D. *****************</text:span><text:span text:style-name="T269">, funcionario de este Ayuntamiento con la categoría de Policía Local, el abono en nómina de atraso de </text:span><text:span text:style-name="T270">264,98 brutos</text:span><text:span text:style-name="T269"> por la realización de </text:span><text:span text:style-name="T270">07:30 horas</text:span><text:span text:style-name="T269"> realizadas con motivo refuerzo voluntario fiestas San Antonio 2023,</text:span><text:span text:style-name="T224"> </text:span><text:span text:style-name="T269">al amparo de lo dispuesto en el art. 7.3 Servicios Extraordinarios del vigente Acuerdo de Funcionarios de este Ayuntamiento, con un coste en concepto de seguridad social de </text:span><text:span text:style-name="T270">98,41 </text:span><text:span text:style-name="T269">, todo ello con cargo a las partidas presupuestarias 132.15100 y 132.16000.</text:span> </text:p>
      <text:p text:style-name="P98"><text:span text:style-name="T225">Segundo.-</text:span><text:span text:style-name="T224"> Notificar al Interesado, a la Junta de Personal, al Comité de Empresa así como a la Intervención General.</text:span> </text:p>
      <text:p text:style-name="P98"><text:span text:style-name="T221">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222">propongo la adopción del siguiente acuerdo:</text:span> </text:p>
      <text:p text:style-name="P98"><text:span text:style-name="T222">Primero.- </text:span><text:span text:style-name="T221">Autorizar y comprometer el gasto a favor de </text:span><text:span text:style-name="T222">D. *****************</text:span><text:span text:style-name="T221">, funcionario de este Ayuntamiento con la categoría de Policía Local, el abono en nómina de atraso de </text:span><text:span text:style-name="T222">264,98 brutos</text:span><text:span text:style-name="T221"> por la realización de </text:span><text:span text:style-name="T222">07:30 horas</text:span><text:span text:style-name="T221"> realizadas con motivo refuerzo voluntario fiestas San Antonio 2023, al amparo de lo dispuesto en el art. 7.3 Servicios Extraordinarios del vigente Acuerdo de Funcionarios de este Ayuntamiento, con un coste en concepto de seguridad social de </text:span><text:span text:style-name="T222">98,41 </text:span><text:span text:style-name="T221">, todo ello con cargo a las partidas presupuestarias 132.15100 y 132.16000.</text:span> </text:p>
      <text:p text:style-name="P98"><text:span text:style-name="T222">Segundo.-</text:span><text:span text:style-name="T221"> Notificar al Interesado, a la Junta de Personal, al Comité de Empresa así como a la Intervención General.”</text:span> </text:p>
      <text:p text:style-name="P117">Considerando que la adopción de este acuerdo es competencia de esta Junta de Gobierno Local, en virtud de las delegaciones efectuadas por la Alcaldesa de este Ayuntamiento, mediante Decreto número 3347/2023, de 19 de junio. </text:p>
      <text:p text:style-name="P350"><text:tab/>La Junta de Gobierno Local, acuerda aprobar la propuesta emitida en los términos que se recogen precedentemente.</text:p>
      <text:p text:style-name="P350"/>
      <text:p text:style-name="P350"/>
      <text:p text:style-name="P350"/>
      <text:p text:style-name="P54"><text:span text:style-name="T7"><text:tab/></text:span><text:span text:style-name="Strong_20_Emphasis"><text:span text:style-name="T449">9. </text:span></text:span><text:span text:style-name="Strong_20_Emphasis"><text:span text:style-name="T216">Expte. 8096/2023. Abono servicios extraordinarios del funcionario ***************** ( Junio )</text:span></text:span><text:span text:style-name="T216"> </text:span></text:p>
      <text:p text:style-name="P97"><text:s/></text:p>
      <text:p text:style-name="P98"><text:span text:style-name="T222">“José Carlos Álamo Alonso,</text:span><text:span text:style-name="T221"> Funcionario Municipal, Responsable de la U.A. de Recursos Humanos S/D. 2000/2016, de 26 de julio, en relación con el asunto expuesto, tengo a bien remitir la </text:span><text:soft-page-break/><text:span text:style-name="T221">siguiente propuesta Rso23-289 emitida por el Graduado Social Municipal del Servicio de Recursos Humanos, de fecha 21 de julio de 2023 que literalmente dice: </text:span></text:p>
      <text:p text:style-name="P116">David Sánchez Moreno, Graduado Social Municipal. en relación con el asunto expuesto, tengo a bien emitir el siguiente informe-propuesta: </text:p>
      <text:p text:style-name="P105"><text:span text:style-name="T224">Vista la solicitud remitida por D. Juan Mencey Navarro Romero, Concejal Delegado en materia de Seguridad, relativo a la autorización de servicios extraordinarios de varios empleados públicos, adscrito al Cuerpo de esta Policía Local, de fecha 01 de junio de 2023.</text:span> </text:p>
      <text:p text:style-name="P109">Visto que <text:span text:style-name="T11">D. *****************, funcionario de este Ayuntamiento </text:span>con la categoría de Policía Local, ha realizado horas extraordinarias, a razón de <text:span text:style-name="T11">29:30 horas, </text:span>el día 10, 11 y 12 de junio 2023 con motivo de refuerzo voluntario fiestas de San Antonio 2023, el día 17 de junio 2023 con motivo de refuerzo voluntario por necesidad del servicio y el día 23 de junio 2023 con motivo de refuerzo voluntario por fiestas de San Juan.<text:span text:style-name="T221"> </text:span></text:p>
      <text:p text:style-name="P106"><text:span text:style-name="T270">Consideraciones jurídicas:</text:span> </text:p>
      <text:p text:style-name="P108">Visto el art. 7.3, Servicios Extraordinarios del vigente Acuerdo de Funcionarios de este Ayuntamiento. </text:p>
      <text:p text:style-name="P98"><text:span text:style-name="T269">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98"><text:span text:style-name="T2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98"><text:span text:style-name="T2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98"><text:span text:style-name="T269">Considerando procedente otorgar el abono de los </text:span><text:span text:style-name="T270">servicios extraordinarios </text:span><text:span text:style-name="T269">realizados durante el mes de Junio de 2023, </text:span><text:span text:style-name="T270">a razón de 29:30 horas</text:span><text:span text:style-name="T269">, por </text:span><text:span text:style-name="T270">D. *****************,</text:span><text:span text:style-name="T269"> funcionario de este Ayuntamiento con la categoría de </text:span><text:span text:style-name="T270">Policía Local</text:span><text:span text:style-name="T269"> a la cantidad de</text:span><text:span text:style-name="T224"> </text:span><text:span text:style-name="T225">924,44</text:span><text:span text:style-name="T269"> </text:span><text:span text:style-name="T270">brutos,</text:span><text:span text:style-name="T269"> previéndose un coste empresarial en concepto de </text:span><text:span text:style-name="T270">seguridad social de 343,33</text:span><text:span text:style-name="T283"> </text:span><text:span text:style-name="T225">, </text:span><text:span text:style-name="T2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98"><text:span text:style-name="T224">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8"><text:span text:style-name="T270">Primero.- </text:span><text:span text:style-name="T269">Autorizar y comprometer el gasto a favor de </text:span><text:span text:style-name="T270">D. *****************</text:span><text:span text:style-name="T269">, funcionario de este Ayuntamiento con la categoría de Policía Local, el abono en nómina de atraso de </text:span><text:span text:style-name="T270">924,44 brutos</text:span><text:span text:style-name="T269"> por la realización de </text:span><text:span text:style-name="T270">29:30 horas</text:span><text:span text:style-name="T269"> realizadas con motivo refuerzo voluntario fiestas de San Antonio 2023, con motivo de refuerzo voluntario por necesidad del servicio, y con motivo de refuerzo voluntario por fiestas de San Juan,</text:span><text:span text:style-name="T224"> </text:span><text:span text:style-name="T269">al amparo de lo dispuesto en el art. 7.3 Servicios Extraordinarios del vigente Acuerdo de Funcionarios de este Ayuntamiento, con un coste en concepto de seguridad social de </text:span><text:span text:style-name="T270">343,33 </text:span><text:span text:style-name="T269">, todo ello con cargo a las partidas presupuestarias 132.15100 y 132.16000.</text:span> </text:p>
      <text:p text:style-name="P98"><text:span text:style-name="T225">Segundo.-</text:span><text:span text:style-name="T224"> Notificar al Interesado, a la Junta de Personal, al Comité de Empresa así como a la Intervención General.</text:span> </text:p>
      <text:p text:style-name="P98"><text:span text:style-name="T221">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222">propongo la adopción del siguiente acuerdo:</text:span> </text:p>
      <text:p text:style-name="P98"><text:soft-page-break/><text:span text:style-name="T222">Primero.- </text:span><text:span text:style-name="T221">Autorizar y comprometer el gasto a favor de </text:span><text:span text:style-name="T222">D. *****************</text:span><text:span text:style-name="T221">, funcionario de este Ayuntamiento con la categoría de Policía Local, el abono en nómina de atraso de </text:span><text:span text:style-name="T222">924,44 brutos</text:span><text:span text:style-name="T221"> por la realización de </text:span><text:span text:style-name="T222">29:30 horas</text:span><text:span text:style-name="T221"> realizadas con motivo refuerzo voluntario fiestas de San Antonio 2023, con motivo de refuerzo voluntario por necesidad del servicio, y con motivo de refuerzo voluntario por fiestas de San Juan, al amparo de lo dispuesto en el art. 7.3 Servicios Extraordinarios del vigente Acuerdo de Funcionarios de este Ayuntamiento, con un coste en concepto de seguridad social de </text:span><text:span text:style-name="T222">343,33 </text:span><text:span text:style-name="T221">, todo ello con cargo a las partidas presupuestarias 132.15100 y 132.16000.</text:span> </text:p>
      <text:p text:style-name="P98"><text:span text:style-name="T222">Segundo.-</text:span><text:span text:style-name="T221"> Notificar al Interesado, a la Junta de Personal, al Comité de Empresa así como a la Intervención General.”</text:span> </text:p>
      <text:p text:style-name="P117">Considerando que la adopción de este acuerdo es competencia de esta Junta de Gobierno Local, en virtud de las delegaciones efectuadas por la Alcaldesa de este Ayuntamiento, mediante Decreto número 3347/2023, de 19 de junio. </text:p>
      <text:p text:style-name="P350"><text:tab/>La Junta de Gobierno Local, acuerda aprobar la propuesta emitida en los términos que se recogen precedentemente.</text:p>
      <text:p text:style-name="P350"/>
      <text:p text:style-name="P350"/>
      <text:p text:style-name="P350"/>
      <text:p text:style-name="P54"><text:span text:style-name="T7"><text:tab/></text:span><text:span text:style-name="Strong_20_Emphasis"><text:span text:style-name="T449">10. </text:span></text:span><text:span text:style-name="Strong_20_Emphasis"><text:span text:style-name="T216">Expte. 8096/2023. Abono servicios extraordinarios del funcionario ***************** ( Junio )</text:span></text:span><text:span text:style-name="T216"> </text:span></text:p>
      <text:p text:style-name="P97"><text:s/></text:p>
      <text:p text:style-name="P98"><text:span text:style-name="T222">“José Carlos Álamo Alonso,</text:span><text:span text:style-name="T221"> Funcionario Municipal, Responsable de la U.A. de Recursos Humanos S/D. 2000/2016, de 26 de julio, en relación con el asunto expuesto, tengo a bien remitir la siguiente propuesta Rso23-290 emitida por el Graduado Social Municipal del Servicio de Recursos Humanos, de fecha 21 de julio de 2023 que literalmente dice: </text:span></text:p>
      <text:p text:style-name="P116">David Sánchez Moreno, Graduado Social Municipal. en relación con el asunto expuesto, tengo a bien emitir el siguiente informe-propuesta: </text:p>
      <text:p text:style-name="P105"><text:span text:style-name="T224">Vista la solicitud remitida por D. Juan Mencey Navarro Romero, Concejal Delegado en materia de Seguridad, relativo a la autorización de servicios extraordinarios de varios empleados públicos, adscrito al Cuerpo de esta Policía Local, de fecha 01 de junio de 2023.</text:span> </text:p>
      <text:p text:style-name="P109">Visto que <text:span text:style-name="T11">D. *****************, funcionario de este Ayuntamiento </text:span>con la categoría de Policía Local, ha realizado horas extraordinarias, a razón de <text:span text:style-name="T11">40:30 horas, </text:span>el día 2 y 3 de junio 2023 con motivo servicio voluntario por actos festividad San Antonio, Mogán, el día 10 de junio 2023 con motivo de servicio voluntario por actos rama Mogán, el día 12 y 13 de junio 2023 con motivo de servicio voluntario por actos pueblo Mogán, y los dias 14, 17 y 18 de junio 2023 con motivo servicio voluntario por necesidades del servicio.<text:span text:style-name="T221"> </text:span></text:p>
      <text:p text:style-name="P106"><text:span text:style-name="T270">Consideraciones jurídicas:</text:span> </text:p>
      <text:p text:style-name="P108">Visto el art. 7.3, Servicios Extraordinarios del vigente Acuerdo de Funcionarios de este Ayuntamiento. </text:p>
      <text:p text:style-name="P98"><text:span text:style-name="T269">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98"><text:span text:style-name="T2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98"><text:soft-page-break/><text:span text:style-name="T2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109">Considerando procedente otorgar el abono de los <text:span text:style-name="T11">servicios extraordinarios </text:span>realizados durante el mes de Junio de 2023, <text:span text:style-name="T11">a razón de 40:30 horas</text:span>, por <text:span text:style-name="T11">D. *****************,</text:span> funcionario de este Ayuntamiento con la categoría de <text:span text:style-name="T11">Policía Local</text:span> a la cantidad de<text:span text:style-name="T221"> </text:span><text:span text:style-name="T222">1.207,05</text:span> <text:span text:style-name="T11">brutos,</text:span> previéndose un coste empresarial en concepto de <text:span text:style-name="T11">seguridad social de 448,29</text:span><text:span text:style-name="T281"> </text:span><text:span text:style-name="T222">, </text:span><text:span text:style-name="T221">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text:span></text:p>
      <text:p text:style-name="P98"><text:span text:style-name="T224">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8"><text:span text:style-name="T270">Primero.- </text:span><text:span text:style-name="T269">Autorizar y comprometer el gasto a favor de </text:span><text:span text:style-name="T270">D. *****************</text:span><text:span text:style-name="T269">, funcionario de este Ayuntamiento con la categoría de Policía Local, el abono en nómina de atraso de </text:span><text:span text:style-name="T270">1.207,05 brutos</text:span><text:span text:style-name="T269"> por la realización de </text:span><text:span text:style-name="T270">40:30 horas</text:span><text:span text:style-name="T269"> realizadas con motivo servicio voluntario por actos festividad San Antonio, Mogán, con motivo de servicio voluntario por actos rama Mogán, con motivo de servicio voluntario por actos pueblo Mogán, y con motivo servicio voluntario por necesidades del servicio, al amparo de lo dispuesto en el art. 7.3 Servicios Extraordinarios del vigente Acuerdo de Funcionarios de este Ayuntamiento, con un coste en concepto de seguridad social de </text:span><text:span text:style-name="T270">448,29 </text:span><text:span text:style-name="T269">, todo ello con cargo a las partidas presupuestarias 132.15100 y 132.16000.</text:span> </text:p>
      <text:p text:style-name="P98"><text:span text:style-name="T225">Segundo.-</text:span><text:span text:style-name="T224"> Notificar al Interesado, a la Junta de Personal, al Comité de Empresa así como a la Intervención General.</text:span> </text:p>
      <text:p text:style-name="P98"><text:span text:style-name="T221">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222">propongo la adopción del siguiente acuerdo:</text:span> </text:p>
      <text:p text:style-name="P98"><text:span text:style-name="T222">Primero.- </text:span><text:span text:style-name="T221">Autorizar y comprometer el gasto a favor de </text:span><text:span text:style-name="T222">D. *****************</text:span><text:span text:style-name="T221">, funcionario de este Ayuntamiento con la categoría de Policía Local, el abono en nómina de atraso de </text:span><text:span text:style-name="T222">1.207,05 brutos</text:span><text:span text:style-name="T221"> por la realización de </text:span><text:span text:style-name="T222">40:30 horas</text:span><text:span text:style-name="T221"> realizadas con motivo servicio voluntario por actos festividad San Antonio, Mogán, con motivo de servicio voluntario por actos rama Mogán, con motivo de servicio voluntario por actos pueblo Mogán, y con motivo servicio voluntario por necesidades del servicio, al amparo de lo dispuesto en el art. 7.3 Servicios Extraordinarios del vigente Acuerdo de Funcionarios de este Ayuntamiento, con un coste en concepto de seguridad social de </text:span><text:span text:style-name="T222">448,29 </text:span><text:span text:style-name="T221">, todo ello con cargo a las partidas presupuestarias 132.15100 y 132.16000.</text:span> </text:p>
      <text:p text:style-name="P98"><text:span text:style-name="T222">Segundo.-</text:span><text:span text:style-name="T221"> Notificar al Interesado, a la Junta de Personal, al Comité de Empresa así como a la Intervención General.”</text:span> </text:p>
      <text:p text:style-name="P117">Considerando que la adopción de este acuerdo es competencia de esta Junta de Gobierno Local, en virtud de las delegaciones efectuadas por la Alcaldesa de este Ayuntamiento, mediante Decreto número 3347/2023, de 19 de junio. </text:p>
      <text:p text:style-name="P350"><text:tab/>La Junta de Gobierno Local, acuerda aprobar la propuesta emitida en los términos que se recogen precedentemente.</text:p>
      <text:p text:style-name="P350"/>
      <text:p text:style-name="P350"/>
      <text:p text:style-name="P350"/>
      <text:p text:style-name="P54"><text:span text:style-name="T7"><text:tab/></text:span><text:span text:style-name="Strong_20_Emphasis"><text:span text:style-name="T449">11. </text:span></text:span><text:span text:style-name="Strong_20_Emphasis"><text:span text:style-name="T216">Expte. 8096/2023. Abono servicios extraordinarios del funcionario ***************** ( Junio )</text:span></text:span><text:span text:style-name="T216"> </text:span></text:p>
      <text:p text:style-name="P97"><text:s/></text:p>
      <text:p text:style-name="P98"><text:span text:style-name="T222">“José Carlos Álamo Alonso,</text:span><text:span text:style-name="T221"> Funcionario Municipal, Responsable de la U.A. de Recursos Humanos S/D. 2000/2016, de 26 de julio, en relación con el asunto expuesto, tengo a bien remitir la siguiente propuesta Rso23-291 emitida por el Graduado Social Municipal del Servicio de Recursos Humanos, de fecha 21 de julio de 2023 que literalmente dice: </text:span></text:p>
      <text:p text:style-name="P116">David Sánchez Moreno, Graduado Social Municipal. en relación con el asunto expuesto, tengo a bien emitir el siguiente informe-propuesta: </text:p>
      <text:p text:style-name="P105"><text:soft-page-break/><text:span text:style-name="T224">Vista la solicitud remitida por D. Juan Mencey Navarro Romero, Concejal Delegado en materia de Seguridad, relativo a la autorización de servicios extraordinarios de varios empleados públicos, adscrito al Cuerpo de esta Policía Local, de fecha 01 de junio de 2023.</text:span> </text:p>
      <text:p text:style-name="P109">Visto que <text:span text:style-name="T11">D. *****************, funcionario de este Ayuntamiento </text:span>con la categoría de Policía Local, ha realizado horas extraordinarias, a razón de <text:span text:style-name="T11">07:30 horas, </text:span>el día 9 de junio 2023 con motivo tributo a último de la fila y verbena, fiestas de San Antonio.<text:span text:style-name="T221"> </text:span></text:p>
      <text:p text:style-name="P106"><text:span text:style-name="T270">Consideraciones jurídicas:</text:span> </text:p>
      <text:p text:style-name="P108">Visto el art. 7.3, Servicios Extraordinarios del vigente Acuerdo de Funcionarios de este Ayuntamiento. </text:p>
      <text:p text:style-name="P98"><text:span text:style-name="T269">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105"><text:span text:style-name="T2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98"><text:span text:style-name="T2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109">Considerando procedente otorgar el abono de los <text:span text:style-name="T11">servicios extraordinarios </text:span>realizados durante el mes de Junio de 2023, <text:span text:style-name="T11">a razón de 07:30 horas</text:span>, por <text:span text:style-name="T11">D. *****************,</text:span> funcionario de este Ayuntamiento con la categoría de <text:span text:style-name="T11">Policía Local</text:span> a la cantidad de<text:span text:style-name="T221"> </text:span><text:span text:style-name="T222">259,09</text:span> <text:span text:style-name="T11">brutos,</text:span> previéndose un coste empresarial en concepto de <text:span text:style-name="T11">seguridad social de 96,22</text:span><text:span text:style-name="T281"> </text:span><text:span text:style-name="T222">, </text:span><text:span text:style-name="T221">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text:span></text:p>
      <text:p text:style-name="P98"><text:span text:style-name="T224">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8"><text:span text:style-name="T270">Primero.- </text:span><text:span text:style-name="T269">Autorizar y comprometer el gasto a favor de </text:span><text:span text:style-name="T270">D. *****************</text:span><text:span text:style-name="T269">, funcionario de este Ayuntamiento con la categoría de Policía Local, el abono en nómina de atraso de </text:span><text:span text:style-name="T270">259,09 brutos</text:span><text:span text:style-name="T269"> por la realización de </text:span><text:span text:style-name="T270">07:30 horas</text:span><text:span text:style-name="T269"> realizadas con motivo tributo a último de la fila y verbena, fiestas de San Antonio,</text:span><text:span text:style-name="T224"> </text:span><text:span text:style-name="T269">al amparo de lo dispuesto en el art. 7.3 Servicios Extraordinarios del vigente Acuerdo de Funcionarios de este Ayuntamiento, con un coste en concepto de seguridad social de </text:span><text:span text:style-name="T270">96,22 </text:span><text:span text:style-name="T269">, todo ello con cargo a las partidas presupuestarias 132.15100 y 132.16000.</text:span> </text:p>
      <text:p text:style-name="P98"><text:span text:style-name="T225">Segundo.-</text:span><text:span text:style-name="T224"> Notificar al Interesado, a la Junta de Personal, al Comité de Empresa así como a la Intervención General.</text:span> </text:p>
      <text:p text:style-name="P98"><text:span text:style-name="T221">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222">propongo la adopción del siguiente acuerdo:</text:span> </text:p>
      <text:p text:style-name="P98"><text:soft-page-break/><text:span text:style-name="T222">Primero.- </text:span><text:span text:style-name="T221">Autorizar y comprometer el gasto a favor de </text:span><text:span text:style-name="T222">D. *****************</text:span><text:span text:style-name="T221">, funcionario de este Ayuntamiento con la categoría de Policía Local, el abono en nómina de atraso de </text:span><text:span text:style-name="T222">259,09 brutos</text:span><text:span text:style-name="T221"> por la realización de </text:span><text:span text:style-name="T222">07:30 horas</text:span><text:span text:style-name="T221"> realizadas con motivo tributo a último de la fila y verbena, fiestas de San Antonio, al amparo de lo dispuesto en el art. 7.3 Servicios Extraordinarios del vigente Acuerdo de Funcionarios de este Ayuntamiento, con un coste en concepto de seguridad social de </text:span><text:span text:style-name="T222">96,22 </text:span><text:span text:style-name="T221">, todo ello con cargo a las partidas presupuestarias 132.15100 y 132.16000.</text:span> </text:p>
      <text:p text:style-name="P98"><text:span text:style-name="T222">Segundo.-</text:span><text:span text:style-name="T221"> Notificar al Interesado, a la Junta de Personal, al Comité de Empresa así como a la Intervención General.”</text:span> </text:p>
      <text:p text:style-name="P117">Considerando que la adopción de este acuerdo es competencia de esta Junta de Gobierno Local, en virtud de las delegaciones efectuadas por la Alcaldesa de este Ayuntamiento, mediante Decreto número 3347/2023, de 19 de junio. </text:p>
      <text:p text:style-name="P350"><text:tab/>La Junta de Gobierno Local, acuerda aprobar la propuesta emitida en los términos que se recogen precedentemente.</text:p>
      <text:p text:style-name="P350"/>
      <text:p text:style-name="P350"/>
      <text:p text:style-name="P350"/>
      <text:p text:style-name="P54"><text:span text:style-name="T7"><text:tab/></text:span><text:span text:style-name="Strong_20_Emphasis"><text:span text:style-name="T449">12. </text:span></text:span><text:span text:style-name="Strong_20_Emphasis"><text:span text:style-name="T216">Expte. 8096/2023. Abono de los servicios extraordinarios del funcionario ***************** ( Junio )</text:span></text:span><text:span text:style-name="T216"> </text:span></text:p>
      <text:p text:style-name="P97"><text:s/></text:p>
      <text:p text:style-name="P98"><text:span text:style-name="T222">“José Carlos Álamo Alonso,</text:span><text:span text:style-name="T221"> Funcionario Municipal, Responsable de la U.A. de Recursos Humanos S/D. 2000/2016, de 26 de julio, en relación con el asunto expuesto, tengo a bien remitir la siguiente propuesta Rso23-292 emitida por el Graduado Social Municipal del Servicio de Recursos Humanos, de fecha 21 de julio de 2023 que literalmente dice: </text:span></text:p>
      <text:p text:style-name="P116">David Sánchez Moreno, Graduado Social Municipal. en relación con el asunto expuesto, tengo a bien emitir el siguiente informe-propuesta: </text:p>
      <text:p text:style-name="P105"><text:span text:style-name="T224">Vista la solicitud remitida por D. Juan Mencey Navarro Romero, Concejal Delegado en materia de Seguridad, relativo a la autorización de servicios extraordinarios de varios empleados públicos, adscrito al Cuerpo de esta Policía Local, de fecha 01 de junio de 2023.</text:span> </text:p>
      <text:p text:style-name="P109">Visto que <text:span text:style-name="T11">D. *****************, funcionario de este Ayuntamiento </text:span>con la categoría de Policía Local, ha realizado horas extraordinarias, a razón de <text:span text:style-name="T11">15:45 horas, </text:span>el día 12 y 13 de junio 2023 con motivo refuerzo voluntario fiestas san Antonio 2023.<text:span text:style-name="T221"> </text:span></text:p>
      <text:p text:style-name="P106"><text:span text:style-name="T270">Consideraciones jurídicas:</text:span> </text:p>
      <text:p text:style-name="P108">Visto el art. 7.3, Servicios Extraordinarios del vigente Acuerdo de Funcionarios de este Ayuntamiento. </text:p>
      <text:p text:style-name="P98"><text:span text:style-name="T269">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98"><text:span text:style-name="T2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98"><text:span text:style-name="T2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109">Considerando procedente otorgar el abono de los <text:span text:style-name="T11">servicios extraordinarios </text:span>realizados durante el mes de Junio de 2023, <text:span text:style-name="T11">a razón de 15:45 horas</text:span>, por <text:span text:style-name="T11">D. *****************,</text:span> funcionario de este Ayuntamiento con la categoría de <text:span text:style-name="T11">Policía Local</text:span> a la cantidad de<text:span text:style-name="T221"> </text:span><text:span text:style-name="T222">553,62</text:span> <text:span text:style-name="T11">brutos,</text:span> previéndose un coste empresarial en concepto de <text:span text:style-name="T11">seguridad social de 205,61</text:span><text:span text:style-name="T281"> </text:span><text:span text:style-name="T222">, </text:span><text:span text:style-name="T221">y constando en el expediente la correspondiente retención de crédito de la Intervención General, de 11 de enero de 2023, en la que se acredita la existencia de crédito presupuestario suficiente en las partidas 132.15100 denominada </text:span><text:soft-page-break/><text:span text:style-name="T221">Seguridad y Orden Público; Gratificaciones Funcionarios y 132.16000 denominada Seguridad y Orden Público; Seguridad Social, del presupuesto del ejercicio 2.023, Nº Operación: 220230000079. </text:span></text:p>
      <text:p text:style-name="P98"><text:span text:style-name="T224">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8"><text:span text:style-name="T270">Primero.- </text:span><text:span text:style-name="T269">Autorizar y comprometer el gasto a favor de </text:span><text:span text:style-name="T270">D. *****************</text:span><text:span text:style-name="T269">, funcionario de este Ayuntamiento con la categoría de Policía Local, el abono en nómina de atraso de </text:span><text:span text:style-name="T270">553,62 brutos</text:span><text:span text:style-name="T269"> por la realización de </text:span><text:span text:style-name="T270">15:45 horas</text:span><text:span text:style-name="T269"> realizadas con motivo refuerzo voluntario fiestas san Antonio 2023,</text:span><text:span text:style-name="T224"> </text:span><text:span text:style-name="T269">al amparo de lo dispuesto en el art. 7.3 Servicios Extraordinarios del vigente Acuerdo de Funcionarios de este Ayuntamiento, con un coste en concepto de seguridad social de </text:span><text:span text:style-name="T270">205,61 </text:span><text:span text:style-name="T269">, todo ello con cargo a las partidas presupuestarias 132.15100 y 132.16000.</text:span> </text:p>
      <text:p text:style-name="P98"><text:span text:style-name="T225">Segundo.-</text:span><text:span text:style-name="T224"> Notificar al Interesado, a la Junta de Personal, al Comité de Empresa así como a la Intervención General.</text:span> </text:p>
      <text:p text:style-name="P98"><text:span text:style-name="T221">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222">propongo la adopción del siguiente acuerdo:</text:span> </text:p>
      <text:p text:style-name="P98"><text:span text:style-name="T222">Primero.- </text:span><text:span text:style-name="T221">Autorizar y comprometer el gasto a favor de </text:span><text:span text:style-name="T222">D. *****************</text:span><text:span text:style-name="T221">, funcionario de este Ayuntamiento con la categoría de Policía Local, el abono en nómina de atraso de </text:span><text:span text:style-name="T222">553,62 brutos</text:span><text:span text:style-name="T221"> por la realización de </text:span><text:span text:style-name="T222">15:45 horas</text:span><text:span text:style-name="T221"> realizadas con motivo refuerzo voluntario fiestas san Antonio 2023, al amparo de lo dispuesto en el art. 7.3 Servicios Extraordinarios del vigente Acuerdo de Funcionarios de este Ayuntamiento, con un coste en concepto de seguridad social de </text:span><text:span text:style-name="T222">205,61 </text:span><text:span text:style-name="T221">, todo ello con cargo a las partidas presupuestarias 132.15100 y 132.16000.</text:span> </text:p>
      <text:p text:style-name="P98"><text:span text:style-name="T222">Segundo.-</text:span><text:span text:style-name="T221"> Notificar al Interesado, a la Junta de Personal, al Comité de Empresa así como a la Intervención General.”</text:span> </text:p>
      <text:p text:style-name="P117">Considerando que la adopción de este acuerdo es competencia de esta Junta de Gobierno Local, en virtud de las delegaciones efectuadas por la Alcaldesa de este Ayuntamiento, mediante Decreto número 3347/2023, de 19 de junio. </text:p>
      <text:p text:style-name="P350"><text:tab/>La Junta de Gobierno Local, acuerda aprobar la propuesta emitida en los términos que se recogen precedentemente.</text:p>
      <text:p text:style-name="P350"/>
      <text:p text:style-name="P350"/>
      <text:p text:style-name="P350"/>
      <text:p text:style-name="P54"><text:span text:style-name="T7"><text:tab/></text:span><text:span text:style-name="Strong_20_Emphasis"><text:span text:style-name="T449">13. </text:span></text:span><text:span text:style-name="Strong_20_Emphasis"><text:span text:style-name="T216">Expte. 8096/2023. Abono servicios extraordinarios del funcionario ***************** ( Junio )</text:span></text:span><text:span text:style-name="T216"> </text:span></text:p>
      <text:p text:style-name="P97"><text:s/></text:p>
      <text:p text:style-name="P98"><text:span text:style-name="T222">“José Carlos Álamo Alonso,</text:span><text:span text:style-name="T221"> Funcionario Municipal, Responsable de la U.A. de Recursos Humanos S/D. 2000/2016, de 26 de julio, en relación con el asunto expuesto, tengo a bien remitir la siguiente propuesta Rso23-293 emitida por el Graduado Social Municipal del Servicio de Recursos Humanos, de fecha 21 de julio de 2023 que literalmente dice: </text:span></text:p>
      <text:p text:style-name="P116">David Sánchez Moreno, Graduado Social Municipal. en relación con el asunto expuesto, tengo a bien emitir el siguiente informe-propuesta: </text:p>
      <text:p text:style-name="P105"><text:span text:style-name="T224">Vista la solicitud remitida por D. Juan Mencey Navarro Romero, Concejal Delegado en materia de Seguridad, relativo a la autorización de servicios extraordinarios de varios empleados públicos, adscrito al Cuerpo de esta Policía Local, de fecha 01 de junio de 2023.</text:span> </text:p>
      <text:p text:style-name="P98"><text:span text:style-name="T269">Visto que </text:span><text:span text:style-name="T270">D. *****************, funcionario de este Ayuntamiento </text:span><text:span text:style-name="T269">con la categoría de Policía Local, ha realizado horas extraordinarias, a razón de </text:span><text:span text:style-name="T270">14:30 horas, </text:span><text:span text:style-name="T269">el día 12 y 13 de junio 2023 con motivo fiestas pueblo de Mogán, servicio voluntario por necesidad cubrir falta de personal.</text:span> </text:p>
      <text:p text:style-name="P106"><text:span text:style-name="T270">Consideraciones jurídicas:</text:span> </text:p>
      <text:p text:style-name="P108"><text:soft-page-break/>Visto el art. 7.3, Servicios Extraordinarios del vigente Acuerdo de Funcionarios de este Ayuntamiento. </text:p>
      <text:p text:style-name="P98"><text:span text:style-name="T269">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98"><text:span text:style-name="T2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98"><text:span text:style-name="T2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109">Considerando procedente otorgar el abono de los <text:span text:style-name="T11">servicios extraordinarios </text:span>realizados durante el mes de Junio de 2023, <text:span text:style-name="T11">a razón de 14:30 horas</text:span>, por <text:span text:style-name="T11">D. ***************** ,</text:span> funcionario de este Ayuntamiento con la categoría de <text:span text:style-name="T11">Policía Local</text:span> a la cantidad de<text:span text:style-name="T221"> </text:span><text:span text:style-name="T222">512,29</text:span> <text:span text:style-name="T11">brutos,</text:span> previéndose un coste empresarial en concepto de <text:span text:style-name="T11">seguridad social de 190,26</text:span><text:span text:style-name="T281"> </text:span><text:span text:style-name="T222">, </text:span><text:span text:style-name="T221">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 </text:span></text:p>
      <text:p text:style-name="P98"><text:span text:style-name="T224">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8"><text:span text:style-name="T270">Primero.- </text:span><text:span text:style-name="T269">Autorizar y comprometer el gasto a favor de </text:span><text:span text:style-name="T270">D. *****************</text:span><text:span text:style-name="T269">, funcionario de este Ayuntamiento con la categoría de Policía Local, el abono en nómina de atraso de </text:span><text:span text:style-name="T270">512,29 brutos</text:span><text:span text:style-name="T269"> por la realización de </text:span><text:span text:style-name="T270">14:30 horas</text:span><text:span text:style-name="T269"> realizadas con motivo fiestas pueblo de Mogán, servicio voluntario por necesidad cubrir falta de personal,</text:span><text:span text:style-name="T224"> </text:span><text:span text:style-name="T269">al amparo de lo dispuesto en el art. 7.3 Servicios Extraordinarios del vigente Acuerdo de Funcionarios de este Ayuntamiento, con un coste en concepto de seguridad social de </text:span><text:span text:style-name="T270">190,26 </text:span><text:span text:style-name="T269">, todo ello con cargo a las partidas presupuestarias 132.15100 y 132.16000.</text:span> </text:p>
      <text:p text:style-name="P98"><text:span text:style-name="T225">Segundo.-</text:span><text:span text:style-name="T224"> Notificar al Interesado, a la Junta de Personal, al Comité de Empresa así como a la Intervención General.</text:span> </text:p>
      <text:p text:style-name="P98"><text:span text:style-name="T221">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222">propongo la adopción del siguiente acuerdo:</text:span> </text:p>
      <text:p text:style-name="P98"><text:span text:style-name="T222">Primero.- </text:span><text:span text:style-name="T221">Autorizar y comprometer el gasto a favor de </text:span><text:span text:style-name="T222">D. *****************</text:span><text:span text:style-name="T221">, funcionario de este Ayuntamiento con la categoría de Policía Local, el abono en nómina de atraso de </text:span><text:span text:style-name="T222">512,29 brutos</text:span><text:span text:style-name="T221"> por la realización de </text:span><text:span text:style-name="T222">14:30 horas</text:span><text:span text:style-name="T221"> realizadas con motivo fiestas pueblo de Mogán, servicio voluntario por necesidad cubrir falta de personal, al amparo de lo dispuesto en el art. 7.3 Servicios Extraordinarios del vigente Acuerdo de Funcionarios de este Ayuntamiento, con un coste en concepto de seguridad social de </text:span><text:span text:style-name="T222">190,26 </text:span><text:span text:style-name="T221">, todo ello con cargo a las partidas presupuestarias 132.15100 y 132.16000.</text:span> </text:p>
      <text:p text:style-name="P98"><text:span text:style-name="T222">Segundo.-</text:span><text:span text:style-name="T221"> Notificar al Interesado, a la Junta de Personal, al Comité de Empresa así como a la Intervención General.”</text:span> </text:p>
      <text:p text:style-name="P117">Considerando que la adopción de este acuerdo es competencia de esta Junta de Gobierno Local, en virtud de las delegaciones efectuadas por la Alcaldesa de este Ayuntamiento, mediante Decreto número 3347/2023, de 19 de junio. </text:p>
      <text:p text:style-name="P350"><text:tab/>La Junta de Gobierno Local, acuerda aprobar la propuesta emitida en los términos que se recogen precedentemente.</text:p>
      <text:p text:style-name="P350"/>
      <text:p text:style-name="P350"/>
      <text:p text:style-name="P350"><text:soft-page-break/></text:p>
      <text:p text:style-name="P54"><text:span text:style-name="T7"><text:tab/></text:span><text:span text:style-name="Strong_20_Emphasis"><text:span text:style-name="T449">14. </text:span></text:span><text:span text:style-name="Strong_20_Emphasis"><text:span text:style-name="T216">Expte. 8096/2023. Abono servicios extraordinarios del funcionario ***************** ( Junio )</text:span></text:span><text:span text:style-name="T216"> </text:span></text:p>
      <text:p text:style-name="P97"><text:s/></text:p>
      <text:p text:style-name="P98"><text:span text:style-name="T222">“José Carlos Álamo Alonso,</text:span><text:span text:style-name="T221"> Funcionario Municipal, Responsable de la U.A. de Recursos Humanos S/D. 2000/2016, de 26 de julio, en relación con el asunto expuesto, tengo a bien remitir la siguiente propuesta Rso23-294 emitida por el Graduado Social Municipal del Servicio de Recursos Humanos, de fecha 21 de julio de 2023 que literalmente dice: </text:span></text:p>
      <text:p text:style-name="P116">David Sánchez Moreno, Graduado Social Municipal. en relación con el asunto expuesto, tengo a bien emitir el siguiente informe-propuesta: </text:p>
      <text:p text:style-name="P105"><text:span text:style-name="T224">Vista la solicitud remitida por D. Juan Mencey Navarro Romero, Concejal Delegado en materia de Seguridad, relativo a la autorización de servicios extraordinarios de varios empleados públicos, adscrito al Cuerpo de esta Policía Local, de fecha 01 de junio de 2023.</text:span> </text:p>
      <text:p text:style-name="P98"><text:span text:style-name="T269">Visto que </text:span><text:span text:style-name="T270">D. *****************, funcionario de este Ayuntamiento </text:span><text:span text:style-name="T269">con la categoría de Policía Local, ha realizado horas extraordinarias, a razón de </text:span><text:span text:style-name="T270">44:00 horas, </text:span><text:span text:style-name="T269">el día 3 y 12 de junio 2023 con motivo fiestas de San Antonio 2023, el día 15 y 18 de junio 2023 con motivo necesidades del servicio refuerzo turno de tarde, y el día 30 de junio 2023 con motivo fiestas Bentorey y el Horno 2023.</text:span> </text:p>
      <text:p text:style-name="P106"><text:span text:style-name="T270">Consideraciones jurídicas:</text:span> </text:p>
      <text:p text:style-name="P109">Visto el art. 7.3, Servicios Extraordinarios del vigente Acuerdo de Funcionarios de este Ayuntamiento. </text:p>
      <text:p text:style-name="P98"><text:span text:style-name="T269">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text:span><text:span text:style-name="T269">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98"><text:span text:style-name="T2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105"><text:span text:style-name="T2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98"><text:span text:style-name="T269">Considerando procedente otorgar el abono de los </text:span><text:span text:style-name="T270">servicios extraordinarios </text:span><text:span text:style-name="T269">realizados durante el mes de Junio de 2023, </text:span><text:span text:style-name="T270">a razón de 44:00 horas</text:span><text:span text:style-name="T269">, por </text:span><text:span text:style-name="T270">D. *****************,</text:span><text:span text:style-name="T269"> funcionario de este Ayuntamiento con la categoría de </text:span><text:span text:style-name="T270">Policía Local</text:span><text:span text:style-name="T269"> a la cantidad de</text:span><text:span text:style-name="T224"> </text:span><text:span text:style-name="T225">1.424,94</text:span><text:span text:style-name="T269"> </text:span><text:span text:style-name="T270">brutos,</text:span><text:span text:style-name="T269"> previéndose un coste empresarial en concepto de </text:span><text:span text:style-name="T270">seguridad social de 529,22</text:span><text:span text:style-name="T283"> </text:span><text:span text:style-name="T225">, </text:span><text:span text:style-name="T2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98"><text:span text:style-name="T224">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8"><text:soft-page-break/><text:span text:style-name="T270">Primero.- </text:span><text:span text:style-name="T269">Autorizar y comprometer el gasto a favor de </text:span><text:span text:style-name="T270">D. *****************</text:span><text:span text:style-name="T269">, funcionario de este Ayuntamiento con la categoría de Policía Local, el abono en nómina de atraso de </text:span><text:span text:style-name="T270">1.424,94 brutos</text:span><text:span text:style-name="T269"> por la realización de </text:span><text:span text:style-name="T270">44:00 horas</text:span><text:span text:style-name="T269"> realizadas con motivo fiestas de San Antonio 2023, con motivo necesidades del servicio refuerzo turno de tarde, y con motivo fiestas Bentorey y el Horno 2023,</text:span><text:span text:style-name="T224"> </text:span><text:span text:style-name="T269">al amparo de lo dispuesto en el art. 7.3 Servicios Extraordinarios del vigente Acuerdo de Funcionarios de este Ayuntamiento, con un coste en concepto de seguridad social de </text:span><text:span text:style-name="T270">529,22 </text:span><text:span text:style-name="T269">, todo ello con cargo a las partidas presupuestarias 132.15100 y 132.16000.</text:span> </text:p>
      <text:p text:style-name="P98"><text:span text:style-name="T225">Segundo.-</text:span><text:span text:style-name="T224"> Notificar al Interesado, a la Junta de Personal, al Comité de Empresa así como a la Intervención General.</text:span> </text:p>
      <text:p text:style-name="P98"><text:span text:style-name="T221">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222">propongo la adopción del siguiente acuerdo:</text:span> </text:p>
      <text:p text:style-name="P98"><text:span text:style-name="T222">Primero.- </text:span><text:span text:style-name="T221">Autorizar y comprometer el gasto a favor de </text:span><text:span text:style-name="T222">D. *****************</text:span><text:span text:style-name="T221">, funcionario de este Ayuntamiento con la categoría de Policía Local, el abono en nómina de atraso de </text:span><text:span text:style-name="T222">1.424,94 brutos</text:span><text:span text:style-name="T221"> por la realización de </text:span><text:span text:style-name="T222">44:00 horas</text:span><text:span text:style-name="T221"> realizadas con motivo fiestas de San Antonio 2023, con motivo necesidades del servicio refuerzo turno de tarde, y con motivo fiestas Bentorey y el Horno 2023, al amparo de lo dispuesto en el art. 7.3 Servicios Extraordinarios del vigente Acuerdo de Funcionarios de este Ayuntamiento, con un coste en concepto de seguridad social de </text:span><text:span text:style-name="T222">529,22 </text:span><text:span text:style-name="T221">, todo ello con cargo a las partidas presupuestarias 132.15100 y 132.16000.</text:span> </text:p>
      <text:p text:style-name="P98"><text:span text:style-name="T222">Segundo.-</text:span><text:span text:style-name="T221"> Notificar al Interesado, a la Junta de Personal, al Comité de Empresa así como a la Intervención General.”</text:span> </text:p>
      <text:p text:style-name="P117">Considerando que la adopción de este acuerdo es competencia de esta Junta de Gobierno Local, en virtud de las delegaciones efectuadas por la Alcaldesa de este Ayuntamiento, mediante Decreto número 3347/2023, de 19 de junio. </text:p>
      <text:p text:style-name="P350"><text:tab/>La Junta de Gobierno Local, acuerda aprobar la propuesta emitida en los términos que se recogen precedentemente.</text:p>
      <text:p text:style-name="P350"/>
      <text:p text:style-name="P350"/>
      <text:p text:style-name="P350"/>
      <text:p text:style-name="P133"><text:span text:style-name="Strong_20_Emphasis"><text:span text:style-name="T317"><text:tab/>15. </text:span></text:span><text:span text:style-name="Strong_20_Emphasis"><text:span text:style-name="T315">Expte. 8096/2023. Abono servicios extraordinarios del funcionario ***************** ( Junio )</text:span></text:span><text:span text:style-name="T316"> </text:span></text:p>
      <text:p text:style-name="P97"><text:s/></text:p>
      <text:p text:style-name="P98"><text:span text:style-name="T222">“José Carlos Álamo Alonso,</text:span><text:span text:style-name="T221"> Funcionario Municipal, Responsable de la U.A. de Recursos Humanos S/D. 2000/2016, de 26 de julio, en relación con el asunto expuesto, tengo a bien remitir la siguiente propuesta Rso23-295 emitida por el Graduado Social Municipal del Servicio de Recursos Humanos, de fecha 21 de julio de 2023 que literalmente dice: </text:span></text:p>
      <text:p text:style-name="P116">David Sánchez Moreno, Graduado Social Municipal. en relación con el asunto expuesto, tengo a bien emitir el siguiente informe-propuesta: </text:p>
      <text:p text:style-name="P105"><text:span text:style-name="T224">Vista la solicitud remitida por D. Juan Mencey Navarro Romero, Concejal Delegado en materia de Seguridad, relativo a la autorización de servicios extraordinarios de varios empleados públicos, adscrito al Cuerpo de esta Policía Local, de fecha 01 de junio de 2023.</text:span> </text:p>
      <text:p text:style-name="P98"><text:span text:style-name="T269">Visto que </text:span><text:span text:style-name="T270">D. *****************, funcionario de este Ayuntamiento </text:span><text:span text:style-name="T269">con la categoría de Policía Local, ha realizado horas extraordinarias, a razón de </text:span><text:span text:style-name="T270">15:45 horas,</text:span><text:span text:style-name="T269"> el día 13 de junio 2023 con motivo refuerzo con motivo del día de San Antonio (procesión y canto de pajaritos), y el día 13 de junio 2023 con motivo refuerzo por necesidades del servicio (Hacer constar que se comienza a las 15:30h a 22:30h por necesidades del servicio, previa autorización del Subinspector 12865 y no de 16h a 23h).</text:span> </text:p>
      <text:p text:style-name="P106"><text:span text:style-name="T270">Consideraciones jurídicas:</text:span> </text:p>
      <text:p text:style-name="P108">Visto el art. 7.3, Servicios Extraordinarios del vigente Acuerdo de Funcionarios de este Ayuntamiento. </text:p>
      <text:p text:style-name="P98"><text:span text:style-name="T269">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105"><text:soft-page-break/><text:span text:style-name="T2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98"><text:span text:style-name="T2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98"><text:span text:style-name="T269">Considerando procedente otorgar el abono de los </text:span><text:span text:style-name="T270">servicios extraordinarios </text:span><text:span text:style-name="T269">realizados durante el mes de Junio de 2023, </text:span><text:span text:style-name="T270">a razón de 15:45 horas</text:span><text:span text:style-name="T269">, por </text:span><text:span text:style-name="T270">D. *****************,</text:span><text:span text:style-name="T269"> funcionario de este Ayuntamiento con la categoría de </text:span><text:span text:style-name="T270">Policía Local</text:span><text:span text:style-name="T269"> a la cantidad de</text:span><text:span text:style-name="T224"> </text:span><text:span text:style-name="T225">553,62</text:span><text:span text:style-name="T269"> </text:span><text:span text:style-name="T270">brutos,</text:span><text:span text:style-name="T269"> previéndose un coste empresarial en concepto de </text:span><text:span text:style-name="T270">seguridad social de 205,61</text:span><text:span text:style-name="T283"> </text:span><text:span text:style-name="T225">, </text:span><text:span text:style-name="T2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98"><text:span text:style-name="T224">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8"><text:span text:style-name="T270">Primero.- </text:span><text:span text:style-name="T269">Autorizar y comprometer el gasto a favor de </text:span><text:span text:style-name="T270">D. *****************</text:span><text:span text:style-name="T269">, funcionario de este Ayuntamiento con la categoría de Policía Local, el abono en nómina de atraso de </text:span><text:span text:style-name="T270">553,62 brutos</text:span><text:span text:style-name="T269"> por la realización de </text:span><text:span text:style-name="T270">15:45 horas</text:span><text:span text:style-name="T269"> realizadas con motivo refuerzo con motivo del día de San Antonio (procesión y canto de pajaritos), y con motivo refuerzo por necesidades del servicio (Hacer constar que se comienza a las 15:30h a 22:30h por necesidades del servicio, previa autorización del Subinspector 12865 y no de 16h a 23h),</text:span><text:span text:style-name="T224"> </text:span><text:span text:style-name="T269">al amparo de lo dispuesto en el art. 7.3 Servicios Extraordinarios del vigente Acuerdo de Funcionarios de este Ayuntamiento, con un coste en concepto de seguridad social de </text:span><text:span text:style-name="T270">205,61 </text:span><text:span text:style-name="T269">, todo ello con cargo a las partidas presupuestarias 132.15100 y 132.16000.</text:span> </text:p>
      <text:p text:style-name="P98"><text:span text:style-name="T225">Segundo.-</text:span><text:span text:style-name="T224"> Notificar al Interesado, a la Junta de Personal, al Comité de Empresa así como a la Intervención General.</text:span> </text:p>
      <text:p text:style-name="P98"><text:span text:style-name="T221">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222">propongo la adopción del siguiente acuerdo:</text:span> </text:p>
      <text:p text:style-name="P98"><text:span text:style-name="T222">Primero.- </text:span><text:span text:style-name="T221">Autorizar y comprometer el gasto a favor de </text:span><text:span text:style-name="T222">D. *****************</text:span><text:span text:style-name="T221">, funcionario de este Ayuntamiento con la categoría de Policía Local, el abono en nómina de atraso de </text:span><text:span text:style-name="T222">553,62 brutos</text:span><text:span text:style-name="T221"> por la realización de </text:span><text:span text:style-name="T222">15:45 horas</text:span><text:span text:style-name="T221"> realizadas con motivo refuerzo con motivo del día de San Antonio (procesión y canto de pajaritos), y con motivo refuerzo por necesidades del servicio (Hacer constar que se comienza a las 15:30h a 22:30h por necesidades del servicio, previa autorización del Subinspector 12865 y no de 16h a 23h), al amparo de lo dispuesto en el art. 7.3 Servicios Extraordinarios del vigente Acuerdo de Funcionarios de este Ayuntamiento, con un coste en concepto de seguridad social de </text:span><text:span text:style-name="T222">205,61 </text:span><text:span text:style-name="T221">, todo ello con cargo a las partidas presupuestarias 132.15100 y 132.16000.</text:span> </text:p>
      <text:p text:style-name="P98"><text:span text:style-name="T222">Segundo.-</text:span><text:span text:style-name="T221"> Notificar al Interesado, a la Junta de Personal, al Comité de Empresa así como a la Intervención General.”</text:span> </text:p>
      <text:p text:style-name="P117">Considerando que la adopción de este acuerdo es competencia de esta Junta de Gobierno Local, en virtud de las delegaciones efectuadas por la Alcaldesa de este Ayuntamiento, mediante Decreto número 3347/2023, de 19 de junio. </text:p>
      <text:p text:style-name="P297"><text:soft-page-break/>La Junta de Gobierno Local, acuerda aprobar la propuesta emitida en los términos que se recogen precedentemente.</text:p>
      <text:p text:style-name="P297"/>
      <text:p text:style-name="P56"/>
      <text:p text:style-name="P56"/>
      <text:p text:style-name="P133"><text:span text:style-name="Strong_20_Emphasis"><text:span text:style-name="T317"><text:tab/>16. </text:span></text:span><text:span text:style-name="Strong_20_Emphasis"><text:span text:style-name="T315">Expte. 8096/2023. Abono servicios extraordinarios del funcionario ***************** ( Junio )</text:span></text:span><text:span text:style-name="T316"> </text:span></text:p>
      <text:p text:style-name="P97"><text:s/></text:p>
      <text:p text:style-name="P98"><text:span text:style-name="T222">“José Carlos Álamo Alonso,</text:span><text:span text:style-name="T221"> Funcionario Municipal, Responsable de la U.A. de Recursos Humanos S/D. 2000/2016, de 26 de julio, en relación con el asunto expuesto, tengo a bien remitir la siguiente propuesta Rso23-296 emitida por el Graduado Social Municipal del Servicio de Recursos Humanos, de fecha 21 de julio de 2023 que literalmente dice: </text:span></text:p>
      <text:p text:style-name="P116">David Sánchez Moreno, Graduado Social Municipal. en relación con el asunto expuesto, tengo a bien emitir el siguiente informe-propuesta: </text:p>
      <text:p text:style-name="P105"><text:span text:style-name="T224">Vista la solicitud remitida por D. Juan Mencey Navarro Romero, Concejal Delegado en materia de Seguridad, relativo a la autorización de servicios extraordinarios de varios empleados públicos, adscrito al Cuerpo de esta Policía Local, de fecha 01 de junio de 2023.</text:span> </text:p>
      <text:p text:style-name="P98"><text:span text:style-name="T269">Visto que </text:span><text:span text:style-name="T270">D. *****************, funcionario de este Ayuntamiento </text:span><text:span text:style-name="T269">con la categoría de Policía Local, ha realizado horas extraordinarias, a razón de </text:span><text:span text:style-name="T270">14:00 horas, </text:span><text:span text:style-name="T269">el día 23 de junio 2023 con motivo refuerzo servicio actos noche de San Juan, y el día 24 de junio de 2023 con motivo de refuerzo servicio prueba deportiva.</text:span> </text:p>
      <text:p text:style-name="P106"><text:span text:style-name="T270">Consideraciones jurídicas:</text:span> </text:p>
      <text:p text:style-name="P108">Visto el art. 7.3, Servicios Extraordinarios del vigente Acuerdo de Funcionarios de este Ayuntamiento. </text:p>
      <text:p text:style-name="P98"><text:span text:style-name="T269">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98"><text:span text:style-name="T2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text:span><text:span text:style-name="T224">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98"><text:span text:style-name="T2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98"><text:span text:style-name="T269">Considerando procedente otorgar el abono de los </text:span><text:span text:style-name="T270">servicios extraordinarios </text:span><text:span text:style-name="T269">realizados durante el mes de Junio de 2023, </text:span><text:span text:style-name="T270">a razón de 14:00 horas</text:span><text:span text:style-name="T269">, por </text:span><text:span text:style-name="T270">D. *****************,</text:span><text:span text:style-name="T269"> funcionario de este Ayuntamiento con la categoría de </text:span><text:span text:style-name="T270">Policía Local</text:span><text:span text:style-name="T269"> a la cantidad de</text:span><text:span text:style-name="T224"> </text:span><text:span text:style-name="T225">400,38</text:span><text:span text:style-name="T269"> </text:span><text:span text:style-name="T270">brutos,</text:span><text:span text:style-name="T269"> previéndose un coste empresarial en concepto de </text:span><text:span text:style-name="T270">seguridad social de 148,70</text:span><text:span text:style-name="T283"> </text:span><text:span text:style-name="T225">, </text:span><text:span text:style-name="T2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98"><text:span text:style-name="T224">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8"><text:span text:style-name="T270">Primero.- </text:span><text:span text:style-name="T269">Autorizar y comprometer el gasto a favor de </text:span><text:span text:style-name="T270">D. *****************</text:span><text:span text:style-name="T269">, funcionario de este Ayuntamiento con la categoría de Policía Local, el abono en nómina de atraso de </text:span><text:span text:style-name="T270">400,38 brutos</text:span><text:span text:style-name="T269"> por la realización de </text:span><text:span text:style-name="T270">14:00 horas</text:span><text:span text:style-name="T269"> realizadas con motivo refuerzo servicio actos noche de San Juan, y con motivo de refuerzo servicio prueba deportiva,</text:span><text:span text:style-name="T224"> </text:span><text:span text:style-name="T269">al amparo de lo dispuesto en el art. 7.3 Servicios </text:span><text:soft-page-break/><text:span text:style-name="T269">Extraordinarios del vigente Acuerdo de Funcionarios de este Ayuntamiento, con un coste en concepto de seguridad social de </text:span><text:span text:style-name="T270">148,70 </text:span><text:span text:style-name="T269">, todo ello con cargo a las partidas presupuestarias 132.15100 y 132.16000.</text:span> </text:p>
      <text:p text:style-name="P98"><text:span text:style-name="T225">Segundo.-</text:span><text:span text:style-name="T224"> Notificar al Interesado, a la Junta de Personal, al Comité de Empresa así como a la Intervención General.</text:span> </text:p>
      <text:p text:style-name="P98"><text:span text:style-name="T221">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222">propongo la adopción del siguiente acuerdo:</text:span> </text:p>
      <text:p text:style-name="P98"><text:span text:style-name="T222">Primero.- </text:span><text:span text:style-name="T221">Autorizar y comprometer el gasto a favor de </text:span><text:span text:style-name="T222">D. *****************</text:span><text:span text:style-name="T221">, funcionario de este Ayuntamiento con la categoría de Policía Local, el abono en nómina de atraso de </text:span><text:span text:style-name="T222">400,38 brutos</text:span><text:span text:style-name="T221"> por la realización de </text:span><text:span text:style-name="T222">14:00 horas</text:span><text:span text:style-name="T221"> realizadas con motivo refuerzo servicio actos noche de San Juan, y con motivo de refuerzo servicio prueba deportiva, al amparo de lo dispuesto en el art. 7.3 Servicios Extraordinarios del vigente Acuerdo de Funcionarios de este Ayuntamiento, con un coste en concepto de seguridad social de </text:span><text:span text:style-name="T222">148,70 </text:span><text:span text:style-name="T221">, todo ello con cargo a las partidas presupuestarias 132.15100 y 132.16000.</text:span> </text:p>
      <text:p text:style-name="P98"><text:span text:style-name="T222">Segundo.-</text:span><text:span text:style-name="T221"> Notificar al Interesado, a la Junta de Personal, al Comité de Empresa así como a la Intervención General.”</text:span> </text:p>
      <text:p text:style-name="P117">Considerando que la adopción de este acuerdo es competencia de esta Junta de Gobierno Local, en virtud de las delegaciones efectuadas por la Alcaldesa de este Ayuntamiento, mediante Decreto número 3347/2023, de 19 de junio. </text:p>
      <text:p text:style-name="P297">La Junta de Gobierno Local, acuerda aprobar la propuesta emitida en los términos que se recogen precedentemente.</text:p>
      <text:p text:style-name="P56"/>
      <text:p text:style-name="P56"/>
      <text:p text:style-name="P56"/>
      <text:p text:style-name="P55"><text:span text:style-name="T7"><text:tab/></text:span><text:span text:style-name="Strong_20_Emphasis"><text:span text:style-name="T449">17. </text:span></text:span><text:span text:style-name="Strong_20_Emphasis"><text:span text:style-name="T216">Expte. 8096/2023. Abono servicios extraordinarios del funcionario ***************** ( Junio )</text:span></text:span><text:span text:style-name="T216"> </text:span></text:p>
      <text:p text:style-name="P97"><text:s/></text:p>
      <text:p text:style-name="P98"><text:span text:style-name="T222">“José Carlos Álamo Alonso,</text:span><text:span text:style-name="T221"> Funcionario Municipal, Responsable de la U.A. de Recursos Humanos S/D. 2000/2016, de 26 de julio, en relación con el asunto expuesto, tengo a bien remitir la siguiente propuesta Rso23-297 emitida por el Graduado Social Municipal del Servicio de Recursos Humanos, de fecha 21 de julio de 2023 que literalmente dice: </text:span></text:p>
      <text:p text:style-name="P116">David Sánchez Moreno, Graduado Social Municipal. en relación con el asunto expuesto, tengo a bien emitir el siguiente informe-propuesta: </text:p>
      <text:p text:style-name="P105"><text:span text:style-name="T224">Vista la solicitud remitida por D. Juan Mencey Navarro Romero, Concejal Delegado en materia de Seguridad, relativo a la autorización de servicios extraordinarios de varios empleados públicos, adscrito al Cuerpo de esta Policía Local, de fecha 01 de junio de 2023.</text:span> </text:p>
      <text:p text:style-name="P109">Visto que <text:span text:style-name="T11">D. *****************, funcionario de este Ayuntamiento </text:span>con la categoría de Policía Local, ha realizado horas extraordinarias, a razón de <text:span text:style-name="T11">21:30 horas, </text:span>el día 3 de junio 2023 con motivo servicio voluntario romería, el día 12 y 13 con motivo de servicio voluntario fiestas San Antonio, y el día 30 y el día 1 de julio con motivo de servicio voluntario fiestas Bentorey.<text:span text:style-name="T221"> </text:span></text:p>
      <text:p text:style-name="P106"><text:span text:style-name="T270">Consideraciones jurídicas:</text:span> </text:p>
      <text:p text:style-name="P109">Visto el art. 7.3, Servicios Extraordinarios del vigente Acuerdo de Funcionarios de este Ayuntamiento. </text:p>
      <text:p text:style-name="P98"><text:span text:style-name="T269">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98"><text:soft-page-break/><text:span text:style-name="T2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98"><text:span text:style-name="T2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98"><text:span text:style-name="T269">Considerando procedente otorgar el abono de los </text:span><text:span text:style-name="T270">servicios extraordinarios </text:span><text:span text:style-name="T269">realizados durante el mes de Junio de 2023, </text:span><text:span text:style-name="T270">a razón de 21:30 horas</text:span><text:span text:style-name="T269">, por </text:span><text:span text:style-name="T270">D. *****************,</text:span><text:span text:style-name="T269"> funcionario de este Ayuntamiento con la categoría de </text:span><text:span text:style-name="T270">Policía Local</text:span><text:span text:style-name="T269"> a la cantidad de</text:span><text:span text:style-name="T224"> </text:span><text:span text:style-name="T225">641,80</text:span><text:span text:style-name="T269"> </text:span><text:span text:style-name="T270">brutos,</text:span><text:span text:style-name="T269"> previéndose un coste empresarial en concepto de </text:span><text:span text:style-name="T270">seguridad social de 238,36</text:span><text:span text:style-name="T283"> </text:span><text:span text:style-name="T225">, </text:span><text:span text:style-name="T2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98"><text:span text:style-name="T224">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8"><text:span text:style-name="T270">Primero.- </text:span><text:span text:style-name="T269">Autorizar y comprometer el gasto a favor de </text:span><text:span text:style-name="T270">D. *****************</text:span><text:span text:style-name="T269">, funcionario de este Ayuntamiento con la categoría de Policía Local, el abono en nómina de atraso de </text:span><text:span text:style-name="T270">641,80 brutos</text:span><text:span text:style-name="T269"> por la realización de </text:span><text:span text:style-name="T270">21:30 horas</text:span><text:span text:style-name="T269"> realizadas con motivo servicio voluntario romería, con motivo de servicio voluntario fiestas San Antonio, y con motivo de servicio voluntario fiestas Bentorey,</text:span><text:span text:style-name="T224"> </text:span><text:span text:style-name="T269">al amparo de lo dispuesto en el art. 7.3 Servicios Extraordinarios del vigente Acuerdo de Funcionarios de este Ayuntamiento, con un coste en concepto de seguridad social de </text:span><text:span text:style-name="T270">238,36 </text:span><text:span text:style-name="T269">, todo ello con cargo a las partidas presupuestarias 132.15100 y 132.16000.</text:span> </text:p>
      <text:p text:style-name="P98"><text:span text:style-name="T225">Segundo.-</text:span><text:span text:style-name="T224"> Notificar al Interesado, a la Junta de Personal, al Comité de Empresa así como a la Intervención General.</text:span> </text:p>
      <text:p text:style-name="P98"><text:span text:style-name="T221">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222">propongo la adopción del siguiente acuerdo:</text:span> </text:p>
      <text:p text:style-name="P98"><text:span text:style-name="T222">Primero.- </text:span><text:span text:style-name="T221">Autorizar y comprometer el gasto a favor de </text:span><text:span text:style-name="T222">D. *****************</text:span><text:span text:style-name="T221">, funcionario de este Ayuntamiento con la categoría de Policía Local, el abono en nómina de atraso de </text:span><text:span text:style-name="T222">641,80 brutos</text:span><text:span text:style-name="T221"> por la realización de </text:span><text:span text:style-name="T222">21:30 horas</text:span><text:span text:style-name="T221"> realizadas con motivo servicio voluntario romería, con motivo de servicio voluntario fiestas San Antonio, y con motivo de servicio voluntario fiestas Bentorey, al amparo de lo dispuesto en el art. 7.3 Servicios Extraordinarios del vigente Acuerdo de Funcionarios de este Ayuntamiento, con un coste en concepto de seguridad social de </text:span><text:span text:style-name="T222">238,36 </text:span><text:span text:style-name="T221">, todo ello con cargo a las partidas presupuestarias 132.15100 y 132.16000.</text:span> </text:p>
      <text:p text:style-name="P98"><text:span text:style-name="T222">Segundo.-</text:span><text:span text:style-name="T221"> Notificar al Interesado, a la Junta de Personal, al Comité de Empresa así como a la Intervención General.”</text:span> </text:p>
      <text:p text:style-name="P117">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recogen precedentemente.</text:p>
      <text:p text:style-name="P56"/>
      <text:p text:style-name="P56"/>
      <text:p text:style-name="P56"/>
      <text:p text:style-name="P133"><text:span text:style-name="Strong_20_Emphasis"><text:span text:style-name="T317"><text:tab/>18. </text:span></text:span><text:span text:style-name="Strong_20_Emphasis"><text:span text:style-name="T315">Expte. 8096/2023. Abono servicios extraordinarios del funcionario ***************** ( Junio )</text:span></text:span><text:span text:style-name="T316"> </text:span></text:p>
      <text:p text:style-name="P97"><text:s/></text:p>
      <text:p text:style-name="P98"><text:span text:style-name="T222">“José Carlos Álamo Alonso,</text:span><text:span text:style-name="T221"> Funcionario Municipal, Responsable de la U.A. de Recursos Humanos S/D. 2000/2016, de 26 de julio, en relación con el asunto expuesto, tengo a bien remitir la </text:span><text:soft-page-break/><text:span text:style-name="T221">siguiente propuesta Rso23-298 emitida por el Graduado Social Municipal del Servicio de Recursos Humanos, de fecha 21 de julio de 2023 que literalmente dice: </text:span></text:p>
      <text:p text:style-name="P116">David Sánchez Moreno, Graduado Social Municipal. en relación con el asunto expuesto, tengo a bien emitir el siguiente informe-propuesta: </text:p>
      <text:p text:style-name="P105"><text:span text:style-name="T224">Vista la solicitud remitida por D. Juan Mencey Navarro Romero, Concejal Delegado en materia de Seguridad, relativo a la autorización de servicios extraordinarios de varios empleados públicos, adscrito al Cuerpo de esta Policía Local, de fecha 01 de junio de 2023.</text:span> </text:p>
      <text:p text:style-name="P109">Visto que <text:span text:style-name="T11">D. *****************, funcionario de este Ayuntamiento </text:span>con la categoría de Policía Local, ha realizado horas extraordinarias, a razón de <text:span text:style-name="T11">43:00 horas, </text:span>el día 28 de mayo de 2023 con motivo de refuerzo servicio voluntario elecciones Municipales 28 de mayo 2023, el día 10 y 11 de junio 2023 con motivo de refuerzo voluntario fiestas San Antonio el chico 2023, el día 16 de junio 2023 con motivo de refuerzo voluntario turno de tarde, el día 23 de junio 2023 con motivo de refuerzo voluntario noche de San Juan 2023 Playa de Mogán, y el día 24 de junio 2023 con motivo de refuerzo voluntario prueba deportiva.<text:span text:style-name="T221"> </text:span></text:p>
      <text:p text:style-name="P106"><text:span text:style-name="T270">Consideraciones jurídicas:</text:span> </text:p>
      <text:p text:style-name="P108">Visto el art. 7.3, Servicios Extraordinarios del vigente Acuerdo de Funcionarios de este Ayuntamiento. </text:p>
      <text:p text:style-name="P98"><text:span text:style-name="T269">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98"><text:span text:style-name="T2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98"><text:span text:style-name="T2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98"><text:span text:style-name="T269">Considerando procedente otorgar el abono de los </text:span><text:span text:style-name="T270">servicios extraordinarios </text:span><text:span text:style-name="T269">realizados durante el mes de Junio de 2023, </text:span><text:span text:style-name="T270">a razón de 43:00 horas</text:span><text:span text:style-name="T269">, por </text:span><text:span text:style-name="T270">D. *****************,</text:span><text:span text:style-name="T269"> funcionario de este Ayuntamiento con la categoría de </text:span><text:span text:style-name="T270">Policía Local</text:span><text:span text:style-name="T269"> a la cantidad de</text:span><text:span text:style-name="T224"> </text:span><text:span text:style-name="T225">1.330,71</text:span><text:span text:style-name="T269"> </text:span><text:span text:style-name="T270">brutos,</text:span><text:span text:style-name="T269"> previéndose un coste empresarial en concepto de </text:span><text:span text:style-name="T270">seguridad social de 494,22</text:span><text:span text:style-name="T283"> </text:span><text:span text:style-name="T225">, </text:span><text:span text:style-name="T2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98"><text:span text:style-name="T224">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8"><text:span text:style-name="T270">Primero.- </text:span><text:span text:style-name="T269">Autorizar y comprometer el gasto a favor de </text:span><text:span text:style-name="T270">D. *****************</text:span><text:span text:style-name="T269">, funcionario de este Ayuntamiento con la categoría de Policía Local, el abono en nómina de atraso de </text:span><text:span text:style-name="T270">1.330,71 brutos</text:span><text:span text:style-name="T269"> por la realización de </text:span><text:span text:style-name="T270">43:00 horas</text:span><text:span text:style-name="T269"> realizadas con motivo refuerzo servicio voluntario elecciones Municipales 28 de mayo 2023, con motivo de refuerzo voluntario fiestas San Antonio el chico 2023, con motivo de </text:span><text:soft-page-break/><text:span text:style-name="T269">refuerzo voluntario turno de tarde, con motivo de refuerzo voluntario noche de San Juan 2023 Playa de Mogán, y con motivo de refuerzo voluntario prueba deportiva, al amparo de lo dispuesto en el art. 7.3 Servicios Extraordinarios del vigente Acuerdo de Funcionarios de este Ayuntamiento, con un coste en concepto de seguridad social de </text:span><text:span text:style-name="T270">494,22 </text:span><text:span text:style-name="T269">, todo ello con cargo a las partidas presupuestarias 132.15100 y 132.16000.</text:span> </text:p>
      <text:p text:style-name="P98"><text:span text:style-name="T225">Segundo.-</text:span><text:span text:style-name="T224"> Notificar al Interesado, a la Junta de Personal, al Comité de Empresa así como a la Intervención General.</text:span> </text:p>
      <text:p text:style-name="P105"><text:span text:style-name="T221">Por todo ello y en base a lo expuesto en el informe citado, y considerando que la adopción del acuerdo es competencia de la Junta de Gobierno Local en virtud de las delegaciones efectuadas por la Alcaldía, mediante Decreto nº 3347/2023, de 19 de junio, </text:span><text:span text:style-name="T222">propongo la adopción del siguiente acuerdo:</text:span> </text:p>
      <text:p text:style-name="P98"><text:span text:style-name="T222">Primero.- </text:span><text:span text:style-name="T221">Autorizar y comprometer el gasto a favor de </text:span><text:span text:style-name="T222">D. *****************</text:span><text:span text:style-name="T221">, funcionario de este Ayuntamiento con la categoría de Policía Local, el abono en nómina de atraso de </text:span><text:span text:style-name="T222">1.330,71 brutos</text:span><text:span text:style-name="T221"> por la realización de </text:span><text:span text:style-name="T222">43:00 horas</text:span><text:span text:style-name="T221"> realizadas con motivo refuerzo servicio voluntario elecciones Municipales 28 de mayo 2023, con motivo de refuerzo voluntario fiestas San Antonio el chico 2023, con motivo de refuerzo voluntario turno de tarde, con motivo de refuerzo voluntario noche de San Juan 2023 Playa de Mogán, y con motivo de refuerzo voluntario prueba deportiva, al amparo de lo dispuesto en el art. 7.3 Servicios Extraordinarios del vigente Acuerdo de Funcionarios de este Ayuntamiento, con un coste en concepto de seguridad social de </text:span><text:span text:style-name="T222">494,22 </text:span><text:span text:style-name="T221">, todo ello con cargo a las partidas presupuestarias 132.15100 y 132.16000.</text:span> </text:p>
      <text:p text:style-name="P98"><text:span text:style-name="T222">Segundo.-</text:span><text:span text:style-name="T221"> Notificar al Interesado, a la Junta de Personal, al Comité de Empresa así como a la Intervención General.”</text:span> </text:p>
      <text:p text:style-name="P117">Considerando que la adopción de este acuerdo es competencia de esta Junta de Gobierno Local, en virtud de las delegaciones efectuadas por la Alcaldesa de este Ayuntamiento, mediante Decreto número 3347/2023, de 19 de junio. </text:p>
      <text:p text:style-name="P297">La Junta de Gobierno Local, acuerda aprobar la propuesta emitida en los términos que se recogen precedentemente.</text:p>
      <text:p text:style-name="P56"/>
      <text:p text:style-name="P56"/>
      <text:p text:style-name="P56"/>
      <text:p text:style-name="P133"><text:span text:style-name="Strong_20_Emphasis"><text:span text:style-name="T317"><text:tab/>19. </text:span></text:span><text:span text:style-name="Strong_20_Emphasis"><text:span text:style-name="T315">Expte. 8567/2023. Gratificación por jubilación a doña ***************** (mayo 2023)</text:span></text:span><text:span text:style-name="T316"> </text:span></text:p>
      <text:p text:style-name="P101"/>
      <text:p text:style-name="P98"><text:span text:style-name="T221">“José Carlos Álamo Alonso, Funcionario Municipal, Responsable de la U.A. de Recurso Humanos S/D. 2000/2016 de 26 de julio. en relación con el asunto expuesto, tengo a bien emitir la siguiente propuesta:</text:span> </text:p>
      <text:p text:style-name="P105">Visto el escrito presentado por doña *****************, en representación de doña *****************, extrabajadora laboral de este Ayuntamiento, con registro de entrada nº 2023/3883, de fecha 16 de marzo de 2.023, mediante el cual solicita la ayuda recogida en el convenio colectivo del personal laboral, a la hora de su jubilación. </text:p>
      <text:p text:style-name="P96">Resulta que, </text:p>
      <text:p text:style-name="P105">PRIMERO.- </text:p>
      <text:p text:style-name="P105">Visto el art. 11.5.1., del vigente Convenio Colectivo del Personal Laboral de este Ayuntamiento, donde se establece que: <text:span text:style-name="T269">Se otorgará asimismo a cada personal laboral a la hora de su jubilación o fallecimiento en situación de activo ( a sus herederos ) una gratificación de 3.000 euros, como reconocimiento de la labor desarrollada.</text:span> </text:p>
      <text:p text:style-name="P105">Visto que con fecha <text:span text:style-name="T11">16 de mayo de 2023</text:span>, por el Servicio de Recursos Humanos se tramita la baja de <text:span text:style-name="T11">doña *****************</text:span>, por pase a <text:span text:style-name="T11">pensionista</text:span> de dicha trabajadora. </text:p>
      <text:p text:style-name="P105">SEGUNDO.- Considerando procedente otorgar el abono de gratificación solicitada y constando en el expediente retención de crédito favorable de la Intervención General, de fecha <text:span text:style-name="T11">18 de julio de 2023</text:span>, por un importe de <text:span text:style-name="T11">3.118,10 </text:span>brutos en concepto de gratificación por jubilación, así como <text:span text:style-name="T11">1.060,15 </text:span>en concepto de coste empresarial, a favor de <text:span text:style-name="T11">doña *****************</text:span>, con cargo a en las partidas presupuestarias 920.161.00 y 920.160.00, <text:span text:style-name="T221">del presupuesto del ejercicio 2.023.</text:span> </text:p>
      <text:p text:style-name="P105"><text:span text:style-name="T221">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98"><text:span text:style-name="T11">Primero.-</text:span> <text:span text:style-name="T11">Autorizar y comprometer</text:span> el gasto a favor de <text:span text:style-name="T11">doña *****************</text:span>, trabajador laboral de este Ayuntamiento el abono de <text:span text:style-name="T11">3.118,10 </text:span>brutos en concepto de gratificación por jubilación, <text:soft-page-break/>suponiendo un coste empresarial en concepto de seguridad social de <text:span text:style-name="T11">1.060,15 , </text:span>cargo a las partidas 920.161.00 y 920.160.00, respectivamente del presupuesto del ejercicio 2023 y número de operación <text:span text:style-name="T11">220230012835.</text:span> </text:p>
      <text:p text:style-name="P98"><text:span text:style-name="T11">Segundo.-</text:span> Notifíquese este acuerdo a la Interesada, al Comité de Empresa, a la Junta de Personal, así como a la Intervención General.”</text:p>
      <text:p text:style-name="P117">Considerando que la adopción de este acuerdo es competencia de esta Junta de Gobierno Local, en virtud de las delegaciones efectuadas por la Alcaldesa de este Ayuntamiento, mediante Decreto número 3347/2023, de 19 de junio. </text:p>
      <text:p text:style-name="P297">La Junta de Gobierno Local, acuerda aprobar la propuesta emitida en los términos que se recogen precedentemente.</text:p>
      <text:p text:style-name="P56"/>
      <text:p text:style-name="P56"/>
      <text:p text:style-name="P56"/>
      <text:p text:style-name="P55"><text:span text:style-name="T7"><text:tab/></text:span><text:span text:style-name="Strong_20_Emphasis"><text:span text:style-name="T449">20. </text:span></text:span><text:span text:style-name="Strong_20_Emphasis"><text:span text:style-name="T216">Expte. 8931/2023. Propuesta para la aprobacion de obligaciones correspondiente a facturas</text:span></text:span><text:span text:style-name="T216"> </text:span></text:p>
      <text:p text:style-name="P84"/>
      <text:p text:style-name="P69"><text:span text:style-name="T222"><text:tab/>“Don Juan Ernesto Hernández Cruz</text:span><text:span text:style-name="T221">,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71"><text:span text:style-name="T11">ANTECEDENTES DE HECHO</text:span> </text:p>
      <text:p text:style-name="P69"><text:span text:style-name="T11">1.- </text:span>Se han presentado por el Punto General de Entrada de Facturas Electrónicas las facturas que a continuación se relacion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table-cell table:style-name="Tabla1.A1" office:value-type="string">
              <text:p text:style-name="P212"><text:span text:style-name="T214">Nº REGISTRO</text:span> </text:p>
            </table:table-cell>
            <table:table-cell table:style-name="Tabla1.A1" office:value-type="string">
              <text:p text:style-name="P212"><text:span text:style-name="T214">Factura N.º</text:span> </text:p>
            </table:table-cell>
            <table:table-cell table:style-name="Tabla1.A1" office:value-type="string">
              <text:p text:style-name="P212"><text:span text:style-name="T214">Importe Total</text:span> </text:p>
            </table:table-cell>
            <table:table-cell table:style-name="Tabla1.A1" office:value-type="string">
              <text:p text:style-name="P212"><text:span text:style-name="T214">Nombre</text:span> </text:p>
            </table:table-cell>
            <table:table-cell table:style-name="Tabla1.A1" office:value-type="string">
              <text:p text:style-name="P212"><text:span text:style-name="T214">Texto Explicativo</text:span> </text:p>
            </table:table-cell>
            <table:table-cell table:style-name="Tabla1.F1" office:value-type="string">
              <text:p text:style-name="P212"><text:span text:style-name="T214">Grupo de apuntes</text:span> </text:p>
            </table:table-cell>
          </table:table-row>
        </table:table-header-rows>
        <table:table-row>
          <table:table-cell table:style-name="Tabla1.A2" office:value-type="string">
            <text:p text:style-name="P213"><text:span text:style-name="T214">F/2023/1405</text:span> </text:p>
          </table:table-cell>
          <table:table-cell table:style-name="Tabla1.A2" office:value-type="string">
            <text:p text:style-name="P213"><text:span text:style-name="T214">2340870572</text:span> </text:p>
          </table:table-cell>
          <table:table-cell table:style-name="Tabla1.A2" office:value-type="string">
            <text:p text:style-name="P213"><text:span text:style-name="T214">5799,74</text:span> </text:p>
          </table:table-cell>
          <table:table-cell table:style-name="Tabla1.A2" office:value-type="string">
            <text:p text:style-name="P213"><text:span text:style-name="T214">CANARAGUA CONCESIONES S.A.</text:span> </text:p>
          </table:table-cell>
          <table:table-cell table:style-name="Tabla1.A2" office:value-type="string">
            <text:p text:style-name="P213"><text:span text:style-name="T214">JGL 25/07/23. Texto Posición: Nº. de contrato: 20/2020 TOTAL PERIODO 01/03/2023 a 31/03/2023 CONTROL CLORO</text:span> </text:p>
          </table:table-cell>
          <table:table-cell table:style-name="Tabla1.F2" office:value-type="string">
            <text:p text:style-name="P213"><text:span text:style-name="T214">AGUAS</text:span> </text:p>
          </table:table-cell>
        </table:table-row>
        <table:table-row>
          <table:table-cell table:style-name="Tabla1.A2" office:value-type="string">
            <text:p text:style-name="P213"><text:span text:style-name="T214">F/2023/2204</text:span> </text:p>
          </table:table-cell>
          <table:table-cell table:style-name="Tabla1.A2" office:value-type="string">
            <text:p text:style-name="P213"><text:span text:style-name="T214">4003691827</text:span> </text:p>
          </table:table-cell>
          <table:table-cell table:style-name="Tabla1.A2" office:value-type="string">
            <text:p text:style-name="P213"><text:span text:style-name="T214">1395,41</text:span> </text:p>
          </table:table-cell>
          <table:table-cell table:style-name="Tabla1.A2" office:value-type="string">
            <text:p text:style-name="P213"><text:span text:style-name="T214">SOCIEDAD ESTATAL CORREOS Y TELEGRAFOS, S.A.</text:span> </text:p>
          </table:table-cell>
          <table:table-cell table:style-name="Tabla1.A2" office:value-type="string">
            <text:p text:style-name="P213"><text:span text:style-name="T214">JGL 25/07/23. Carta Certificada ES-PEE 0 - 20 gr N D1(GRANDES CIUDADES) G-0 ( 03 EXENTO ) / Carta Certificada.</text:span> </text:p>
          </table:table-cell>
          <table:table-cell table:style-name="Tabla1.F2" office:value-type="string">
            <text:p text:style-name="P213"><text:span text:style-name="T214">REGIMENINTER</text:span> </text:p>
          </table:table-cell>
        </table:table-row>
        <table:table-row>
          <table:table-cell table:style-name="Tabla1.A2" office:value-type="string">
            <text:p text:style-name="P213"><text:span text:style-name="T214">F/2023/2255</text:span> </text:p>
          </table:table-cell>
          <table:table-cell table:style-name="Tabla1.A2" office:value-type="string">
            <text:p text:style-name="P213"><text:span text:style-name="T214">2300831</text:span> </text:p>
          </table:table-cell>
          <table:table-cell table:style-name="Tabla1.A2" office:value-type="string">
            <text:p text:style-name="P213"><text:span text:style-name="T214">7000</text:span> </text:p>
          </table:table-cell>
          <table:table-cell table:style-name="Tabla1.A2" office:value-type="string">
            <text:p text:style-name="P213"><text:span text:style-name="T214">POLARNICHTS S.L</text:span> </text:p>
          </table:table-cell>
          <table:table-cell table:style-name="Tabla1.A2" office:value-type="string">
            <text:p text:style-name="P213"><text:span text:style-name="T214">JGL 25/07/23. SHOW LA PANTERA MOGÁN JOVEN 11-06-2023</text:span> </text:p>
          </table:table-cell>
          <table:table-cell table:style-name="Tabla1.F2" office:value-type="string">
            <text:p text:style-name="P213"><text:span text:style-name="T214">FESTEJOSYEVE</text:span> </text:p>
          </table:table-cell>
        </table:table-row>
        <table:table-row>
          <table:table-cell table:style-name="Tabla1.A2" office:value-type="string">
            <text:p text:style-name="P213"><text:span text:style-name="T214">F/2023/2262</text:span> </text:p>
          </table:table-cell>
          <table:table-cell table:style-name="Tabla1.A2" office:value-type="string">
            <text:p text:style-name="P213"><text:span text:style-name="T214">2340870913</text:span> </text:p>
          </table:table-cell>
          <table:table-cell table:style-name="Tabla1.A2" office:value-type="string">
            <text:p text:style-name="P213"><text:span text:style-name="T214">5799,74</text:span> </text:p>
          </table:table-cell>
          <table:table-cell table:style-name="Tabla1.A2" office:value-type="string">
            <text:p text:style-name="P213"><text:span text:style-name="T214">CANARAGUA CONCESIONES S.A.</text:span> </text:p>
          </table:table-cell>
          <table:table-cell table:style-name="Tabla1.A2" office:value-type="string">
            <text:p text:style-name="P213"><text:span text:style-name="T214">JGL 25/07/23. Texto Posición: Nº. de contrato: 20/2020 TOTAL PERIODO 01/05/2023 a 31/05/2023 CONTROL CLORO</text:span> </text:p>
          </table:table-cell>
          <table:table-cell table:style-name="Tabla1.F2" office:value-type="string">
            <text:p text:style-name="P213"><text:span text:style-name="T214">AGUAS</text:span> </text:p>
          </table:table-cell>
        </table:table-row>
        <text:soft-page-break/>
        <table:table-row>
          <table:table-cell table:style-name="Tabla1.A2" office:value-type="string">
            <text:p text:style-name="P213"><text:span text:style-name="T214">F/2023/2305</text:span> </text:p>
          </table:table-cell>
          <table:table-cell table:style-name="Tabla1.A2" office:value-type="string">
            <text:p text:style-name="P213"><text:span text:style-name="T214">2023 39</text:span> </text:p>
          </table:table-cell>
          <table:table-cell table:style-name="Tabla1.A2" office:value-type="string">
            <text:p text:style-name="P213"><text:span text:style-name="T214">14990</text:span> </text:p>
          </table:table-cell>
          <table:table-cell table:style-name="Tabla1.A2" office:value-type="string">
            <text:p text:style-name="P213"><text:span text:style-name="T214">CLASICOS DEL FUTURO SL</text:span> </text:p>
          </table:table-cell>
          <table:table-cell table:style-name="Tabla1.A2" office:value-type="string">
            <text:p text:style-name="P213"><text:span text:style-name="T214">JGL 25/07/23. ACTUACION DEL ARTISTA ""SEGURIDAD SOCIAL"" DENTRO DE LAS FIESTAS DE LA CALIDAD DE MOGAN</text:span> </text:p>
          </table:table-cell>
          <table:table-cell table:style-name="Tabla1.F2" office:value-type="string">
            <text:p text:style-name="P213"><text:span text:style-name="T214">FESTEJOSYEVE</text:span> </text:p>
          </table:table-cell>
        </table:table-row>
        <table:table-row>
          <table:table-cell table:style-name="Tabla1.A2" office:value-type="string">
            <text:p text:style-name="P213"><text:span text:style-name="T214">F/2023/2311</text:span> </text:p>
          </table:table-cell>
          <table:table-cell table:style-name="Tabla1.A2" office:value-type="string">
            <text:p text:style-name="P213"><text:span text:style-name="T214">A 2097</text:span> </text:p>
          </table:table-cell>
          <table:table-cell table:style-name="Tabla1.A2" office:value-type="string">
            <text:p text:style-name="P213"><text:span text:style-name="T214">378,5</text:span> </text:p>
          </table:table-cell>
          <table:table-cell table:style-name="Tabla1.A2" office:value-type="string">
            <text:p text:style-name="P213"><text:span text:style-name="T214">CENTRO FORMACION DELOS SL</text:span> </text:p>
          </table:table-cell>
          <table:table-cell table:style-name="Tabla1.A2" office:value-type="string">
            <text:p text:style-name="P213"><text:span text:style-name="T214">JGL 25/07/23. GTOS ENVIO / DIXIT JUEGO / EL PLANETA DE LOS PSIMON - 2J0600 / FTT 2C1500 / EBP J.C. 2P2200 / CECAD J.C.</text:span> </text:p>
          </table:table-cell>
          <table:table-cell table:style-name="Tabla1.F2" office:value-type="string">
            <text:p text:style-name="P213"><text:span text:style-name="T214">PSICOLOGICA</text:span> </text:p>
          </table:table-cell>
        </table:table-row>
        <table:table-row>
          <table:table-cell table:style-name="Tabla1.A2" office:value-type="string">
            <text:p text:style-name="P213"><text:span text:style-name="T214">F/2023/2339</text:span> </text:p>
          </table:table-cell>
          <table:table-cell table:style-name="Tabla1.A2" office:value-type="string">
            <text:p text:style-name="P213"><text:span text:style-name="T214">F05 2873</text:span> </text:p>
          </table:table-cell>
          <table:table-cell table:style-name="Tabla1.A2" office:value-type="string">
            <text:p text:style-name="P213"><text:span text:style-name="T214">17,42</text:span> </text:p>
          </table:table-cell>
          <table:table-cell table:style-name="Tabla1.A2" office:value-type="string">
            <text:p text:style-name="P213"><text:span text:style-name="T214">RECAMBIOS RAF CANARIAS S.A</text:span> </text:p>
          </table:table-cell>
          <table:table-cell table:style-name="Tabla1.A2" office:value-type="string">
            <text:p text:style-name="P213"><text:span text:style-name="T214">JGL 25/07/23. RACOR EN CODO 1/4 TUBO 4X6 / RACOR RAPIDO CODO 1/4 T-6X8 / RACOR EN CODO 1/8 TUBO 4X6.</text:span> </text:p>
          </table:table-cell>
          <table:table-cell table:style-name="Tabla1.F2" office:value-type="string">
            <text:p text:style-name="P213"><text:span text:style-name="T214">PARQUEMOVIL</text:span> </text:p>
          </table:table-cell>
        </table:table-row>
        <table:table-row>
          <table:table-cell table:style-name="Tabla1.A2" office:value-type="string">
            <text:p text:style-name="P213"><text:span text:style-name="T214">F/2023/2346</text:span> </text:p>
          </table:table-cell>
          <table:table-cell table:style-name="Tabla1.A2" office:value-type="string">
            <text:p text:style-name="P213"><text:span text:style-name="T214">02533231FO000012</text:span> </text:p>
          </table:table-cell>
          <table:table-cell table:style-name="Tabla1.A2" office:value-type="string">
            <text:p text:style-name="P213"><text:span text:style-name="T214">4837,37</text:span> </text:p>
          </table:table-cell>
          <table:table-cell table:style-name="Tabla1.A2" office:value-type="string">
            <text:p text:style-name="P213"><text:span text:style-name="T214">FCC AQUALIA S.A.</text:span> </text:p>
          </table:table-cell>
          <table:table-cell table:style-name="Tabla1.A2" office:value-type="string">
            <text:p text:style-name="P213"><text:span text:style-name="T214">JGL 25/07/23. SERVICIO DE CONTROL DE CALIDAD DEL AGUA DE CONSUMO HUMANO EN EL MUNICIPIO DE MOGÁN, LOTE N.º 2: CONTROL</text:span> </text:p>
          </table:table-cell>
          <table:table-cell table:style-name="Tabla1.F2" office:value-type="string">
            <text:p text:style-name="P213"><text:span text:style-name="T214">AGUAS</text:span> </text:p>
          </table:table-cell>
        </table:table-row>
        <table:table-row>
          <table:table-cell table:style-name="Tabla1.A2" office:value-type="string">
            <text:p text:style-name="P213"><text:span text:style-name="T214">F/2023/2358</text:span> </text:p>
          </table:table-cell>
          <table:table-cell table:style-name="Tabla1.A2" office:value-type="string">
            <text:p text:style-name="P213"><text:span text:style-name="T214">Fra- 35111634</text:span> </text:p>
          </table:table-cell>
          <table:table-cell table:style-name="Tabla1.A2" office:value-type="string">
            <text:p text:style-name="P213"><text:span text:style-name="T214">54,47</text:span> </text:p>
          </table:table-cell>
          <table:table-cell table:style-name="Tabla1.A2" office:value-type="string">
            <text:p text:style-name="P213"><text:span text:style-name="T214">ITEVISE, SA</text:span> </text:p>
          </table:table-cell>
          <table:table-cell table:style-name="Tabla1.A2" office:value-type="string">
            <text:p text:style-name="P213"><text:span text:style-name="T214">JGL 25/07/23. PERIODICA ( N.Insp.:000257506 / Matr.: 2946-BNF ) / PERIODICA ( N.Insp.:000257506 / Matr.: 2946-BNF )</text:span> </text:p>
          </table:table-cell>
          <table:table-cell table:style-name="Tabla1.F2" office:value-type="string">
            <text:p text:style-name="P213"><text:span text:style-name="T214">PARQUEMOVIL</text:span> </text:p>
          </table:table-cell>
        </table:table-row>
        <table:table-row>
          <table:table-cell table:style-name="Tabla1.A2" office:value-type="string">
            <text:p text:style-name="P213"><text:span text:style-name="T214">F/2023/2359</text:span> </text:p>
          </table:table-cell>
          <table:table-cell table:style-name="Tabla1.A2" office:value-type="string">
            <text:p text:style-name="P213"><text:span text:style-name="T214">Fra- 35111646</text:span> </text:p>
          </table:table-cell>
          <table:table-cell table:style-name="Tabla1.A2" office:value-type="string">
            <text:p text:style-name="P213"><text:span text:style-name="T214">54,47</text:span> </text:p>
          </table:table-cell>
          <table:table-cell table:style-name="Tabla1.A2" office:value-type="string">
            <text:p text:style-name="P213"><text:span text:style-name="T214">ITEVISE, SA</text:span> </text:p>
          </table:table-cell>
          <table:table-cell table:style-name="Tabla1.A2" office:value-type="string">
            <text:p text:style-name="P213"><text:span text:style-name="T214">JGL 25/07/23. PERIODICA ( N.Insp.:000257619 / Matr.: 1990-BNN ) / PERIODICA ( N.Insp.:000257619 / Matr.: 1990-BNN)</text:span> </text:p>
          </table:table-cell>
          <table:table-cell table:style-name="Tabla1.F2" office:value-type="string">
            <text:p text:style-name="P213"><text:span text:style-name="T214">PARQUEMOVIL</text:span> </text:p>
          </table:table-cell>
        </table:table-row>
        <table:table-row>
          <table:table-cell table:style-name="Tabla1.A2" office:value-type="string">
            <text:p text:style-name="P213"><text:span text:style-name="T214">F/2023/2360</text:span> </text:p>
          </table:table-cell>
          <table:table-cell table:style-name="Tabla1.A2" office:value-type="string">
            <text:p text:style-name="P213"><text:span text:style-name="T214">Fra- 35111664</text:span> </text:p>
          </table:table-cell>
          <table:table-cell table:style-name="Tabla1.A2" office:value-type="string">
            <text:p text:style-name="P213"><text:span text:style-name="T214">63,96</text:span> </text:p>
          </table:table-cell>
          <table:table-cell table:style-name="Tabla1.A2" office:value-type="string">
            <text:p text:style-name="P213"><text:span text:style-name="T214">ITEVISE, SA</text:span> </text:p>
          </table:table-cell>
          <table:table-cell table:style-name="Tabla1.A2" office:value-type="string">
            <text:p text:style-name="P213"><text:span text:style-name="T214">JGL 25/07/23. PERIODICA ( N.Insp.:000257773 / Matr.: 8988-DPY ) / PERIODICA ( N.Insp.:000257773 / Matr.: 8988-DPY )</text:span> </text:p>
          </table:table-cell>
          <table:table-cell table:style-name="Tabla1.F2" office:value-type="string">
            <text:p text:style-name="P213"><text:span text:style-name="T214">PARQUEMOVIL</text:span> </text:p>
          </table:table-cell>
        </table:table-row>
        <table:table-row>
          <table:table-cell table:style-name="Tabla1.A2" office:value-type="string">
            <text:p text:style-name="P213"><text:span text:style-name="T214">F/2023/2361</text:span> </text:p>
          </table:table-cell>
          <table:table-cell table:style-name="Tabla1.A2" office:value-type="string">
            <text:p text:style-name="P213"><text:span text:style-name="T214">Fra- 35111683</text:span> </text:p>
          </table:table-cell>
          <table:table-cell table:style-name="Tabla1.A2" office:value-type="string">
            <text:p text:style-name="P213"><text:span text:style-name="T214">48,48</text:span> </text:p>
          </table:table-cell>
          <table:table-cell table:style-name="Tabla1.A2" office:value-type="string">
            <text:p text:style-name="P213"><text:span text:style-name="T214">ITEVISE, SA</text:span> </text:p>
          </table:table-cell>
          <table:table-cell table:style-name="Tabla1.A2" office:value-type="string">
            <text:p text:style-name="P213"><text:span text:style-name="T214">JGL 25/07/23. PERIODICA (N.Insp.:000257932 / Matr.: GC-2390-AV ) / PERIODICA ( N.Insp.:000257932 / Matr.: GC-2390-AV )</text:span> </text:p>
          </table:table-cell>
          <table:table-cell table:style-name="Tabla1.F2" office:value-type="string">
            <text:p text:style-name="P213"><text:span text:style-name="T214">PARQUEMOVIL</text:span> </text:p>
          </table:table-cell>
        </table:table-row>
        <table:table-row>
          <table:table-cell table:style-name="Tabla1.A2" office:value-type="string">
            <text:p text:style-name="P213"><text:span text:style-name="T214">F/2023/2362</text:span> </text:p>
          </table:table-cell>
          <table:table-cell table:style-name="Tabla1.A2" office:value-type="string">
            <text:p text:style-name="P213"><text:span text:style-name="T214">Fra- 35111712</text:span> </text:p>
          </table:table-cell>
          <table:table-cell table:style-name="Tabla1.A2" office:value-type="string">
            <text:p text:style-name="P213"><text:span text:style-name="T214">26,25</text:span> </text:p>
          </table:table-cell>
          <table:table-cell table:style-name="Tabla1.A2" office:value-type="string">
            <text:p text:style-name="P213"><text:span text:style-name="T214">ITEVISE, SA</text:span> </text:p>
          </table:table-cell>
          <table:table-cell table:style-name="Tabla1.A2" office:value-type="string">
            <text:p text:style-name="P213"><text:span text:style-name="T214">JGL 25/07/23. PERIODICA ( N.Insp.:000258135 / Matr.: R-6444-BDK ) / TASAS </text:span><text:soft-page-break/><text:span text:style-name="T214">( N.Insp.:000258135 / Matr.: R-6444-BDK )</text:span> </text:p>
          </table:table-cell>
          <table:table-cell table:style-name="Tabla1.F2" office:value-type="string">
            <text:p text:style-name="P213"><text:span text:style-name="T214">PARQUEMOVIL</text:span> </text:p>
          </table:table-cell>
        </table:table-row>
        <table:table-row>
          <table:table-cell table:style-name="Tabla1.A2" office:value-type="string">
            <text:p text:style-name="P213"><text:span text:style-name="T214">F/2023/2363</text:span> </text:p>
          </table:table-cell>
          <table:table-cell table:style-name="Tabla1.A2" office:value-type="string">
            <text:p text:style-name="P213"><text:span text:style-name="T214">Fra- 35111713</text:span> </text:p>
          </table:table-cell>
          <table:table-cell table:style-name="Tabla1.A2" office:value-type="string">
            <text:p text:style-name="P213"><text:span text:style-name="T214">26,25</text:span> </text:p>
          </table:table-cell>
          <table:table-cell table:style-name="Tabla1.A2" office:value-type="string">
            <text:p text:style-name="P213"><text:span text:style-name="T214">ITEVISE, SA</text:span> </text:p>
          </table:table-cell>
          <table:table-cell table:style-name="Tabla1.A2" office:value-type="string">
            <text:p text:style-name="P213"><text:span text:style-name="T214">JGL 25/07/23. PERIODICA ( N.Insp.:000258144 / Matr.: R-6443-BDK ) / TASAS ( N.Insp.:000258144 / Matr.: R-6443-BDK )</text:span> </text:p>
          </table:table-cell>
          <table:table-cell table:style-name="Tabla1.F2" office:value-type="string">
            <text:p text:style-name="P213"><text:span text:style-name="T214">PARQUEMOVIL</text:span> </text:p>
          </table:table-cell>
        </table:table-row>
        <table:table-row>
          <table:table-cell table:style-name="Tabla1.A2" office:value-type="string">
            <text:p text:style-name="P213"><text:span text:style-name="T214">F/2023/2364</text:span> </text:p>
          </table:table-cell>
          <table:table-cell table:style-name="Tabla1.A2" office:value-type="string">
            <text:p text:style-name="P213"><text:span text:style-name="T214">Fra- 35111718</text:span> </text:p>
          </table:table-cell>
          <table:table-cell table:style-name="Tabla1.A2" office:value-type="string">
            <text:p text:style-name="P213"><text:span text:style-name="T214">26,25</text:span> </text:p>
          </table:table-cell>
          <table:table-cell table:style-name="Tabla1.A2" office:value-type="string">
            <text:p text:style-name="P213"><text:span text:style-name="T214">ITEVISE, SA</text:span> </text:p>
          </table:table-cell>
          <table:table-cell table:style-name="Tabla1.A2" office:value-type="string">
            <text:p text:style-name="P213"><text:span text:style-name="T214">JGL 25/07/23. PERIODICA (N.Insp.:000258176 / Matr.: R-6441-BDK ) / TASAS ( N.Insp.:000258176 / Matr.: R-6441-BDK )</text:span> </text:p>
          </table:table-cell>
          <table:table-cell table:style-name="Tabla1.F2" office:value-type="string">
            <text:p text:style-name="P213"><text:span text:style-name="T214">PARQUEMOVIL</text:span> </text:p>
          </table:table-cell>
        </table:table-row>
        <table:table-row>
          <table:table-cell table:style-name="Tabla1.A2" office:value-type="string">
            <text:p text:style-name="P213"><text:span text:style-name="T214">F/2023/2365</text:span> </text:p>
          </table:table-cell>
          <table:table-cell table:style-name="Tabla1.A2" office:value-type="string">
            <text:p text:style-name="P213"><text:span text:style-name="T214">Fra- 35111769</text:span> </text:p>
          </table:table-cell>
          <table:table-cell table:style-name="Tabla1.A2" office:value-type="string">
            <text:p text:style-name="P213"><text:span text:style-name="T214">54,47</text:span> </text:p>
          </table:table-cell>
          <table:table-cell table:style-name="Tabla1.A2" office:value-type="string">
            <text:p text:style-name="P213"><text:span text:style-name="T214">ITEVISE, SA</text:span> </text:p>
          </table:table-cell>
          <table:table-cell table:style-name="Tabla1.A2" office:value-type="string">
            <text:p text:style-name="P213"><text:span text:style-name="T214">JGL 25/07/23. PERIODICA ( N.Insp.:000258669 / Matr.: 4435-BJH ) / PERIODICA ( N.Insp.:000258669 / Matr.: 4435-BJH)</text:span> </text:p>
          </table:table-cell>
          <table:table-cell table:style-name="Tabla1.F2" office:value-type="string">
            <text:p text:style-name="P213"><text:span text:style-name="T214">PARQUEMOVIL</text:span> </text:p>
          </table:table-cell>
        </table:table-row>
        <table:table-row>
          <table:table-cell table:style-name="Tabla1.A2" office:value-type="string">
            <text:p text:style-name="P213"><text:span text:style-name="T214">F/2023/2366</text:span> </text:p>
          </table:table-cell>
          <table:table-cell table:style-name="Tabla1.A2" office:value-type="string">
            <text:p text:style-name="P213"><text:span text:style-name="T214">2023 182</text:span> </text:p>
          </table:table-cell>
          <table:table-cell table:style-name="Tabla1.A2" office:value-type="string">
            <text:p text:style-name="P213"><text:span text:style-name="T214">15771,34</text:span> </text:p>
          </table:table-cell>
          <table:table-cell table:style-name="Tabla1.A2" office:value-type="string">
            <text:p text:style-name="P213"><text:span text:style-name="T214">BYON INTERYCOM INSULAR SLU</text:span> </text:p>
          </table:table-cell>
          <table:table-cell table:style-name="Tabla1.A2" office:value-type="string">
            <text:p text:style-name="P213"><text:span text:style-name="T214">JGL 25/07/23. Zoruflex Continuo Decorativo de secado ultrarápido en 3 </text:span><text:span text:style-name="T214">Pasarelas / Zoruflex Rampa con escoria de cobre</text:span> </text:p>
          </table:table-cell>
          <table:table-cell table:style-name="Tabla1.F2" office:value-type="string">
            <text:p text:style-name="P213"><text:span text:style-name="T214">OBRAS</text:span> </text:p>
          </table:table-cell>
        </table:table-row>
        <table:table-row>
          <table:table-cell table:style-name="Tabla1.A2" office:value-type="string">
            <text:p text:style-name="P213"><text:span text:style-name="T214">F/2023/2384</text:span> </text:p>
          </table:table-cell>
          <table:table-cell table:style-name="Tabla1.A2" office:value-type="string">
            <text:p text:style-name="P213"><text:span text:style-name="T214">23 99750</text:span> </text:p>
          </table:table-cell>
          <table:table-cell table:style-name="Tabla1.A2" office:value-type="string">
            <text:p text:style-name="P213"><text:span text:style-name="T214">34,45</text:span> </text:p>
          </table:table-cell>
          <table:table-cell table:style-name="Tabla1.A2" office:value-type="string">
            <text:p text:style-name="P213"><text:span text:style-name="T214">MOTO RECAMBIOS CANARIAS</text:span> </text:p>
          </table:table-cell>
          <table:table-cell table:style-name="Tabla1.A2" office:value-type="string">
            <text:p text:style-name="P213"><text:span text:style-name="T214">JGL 25/07/23. PASTILLA FRENO SBS / CONTRAPESOS ALUMINIO SUZUKI / TRANSPORTE</text:span> </text:p>
          </table:table-cell>
          <table:table-cell table:style-name="Tabla1.F2" office:value-type="string">
            <text:p text:style-name="P213"><text:span text:style-name="T214">PARQUEMOVIL</text:span> </text:p>
          </table:table-cell>
        </table:table-row>
        <table:table-row>
          <table:table-cell table:style-name="Tabla1.A2" office:value-type="string">
            <text:p text:style-name="P213"><text:span text:style-name="T214">F/2023/2391</text:span> </text:p>
          </table:table-cell>
          <table:table-cell table:style-name="Tabla1.A2" office:value-type="string">
            <text:p text:style-name="P213"><text:span text:style-name="T214">PF2303800 PF2303800</text:span> </text:p>
          </table:table-cell>
          <table:table-cell table:style-name="Tabla1.A2" office:value-type="string">
            <text:p text:style-name="P213"><text:span text:style-name="T214">1031,83</text:span> </text:p>
          </table:table-cell>
          <table:table-cell table:style-name="Tabla1.A2" office:value-type="string">
            <text:p text:style-name="P213"><text:span text:style-name="T214">EL PASO 2000 TECNOLOGY S.L.U</text:span> </text:p>
          </table:table-cell>
          <table:table-cell table:style-name="Tabla1.A2" office:value-type="string">
            <text:p text:style-name="P213"><text:span text:style-name="T214">JGL 25/07/23. 500AL59096 31/05/23 / 500PE97710 1 / 235/75-15H CITILANDER (109)XL M+S / [matricula: GC-2389-AV]</text:span> </text:p>
          </table:table-cell>
          <table:table-cell table:style-name="Tabla1.F2" office:value-type="string">
            <text:p text:style-name="P213"><text:span text:style-name="T214">PARQUEMOVIL</text:span> </text:p>
          </table:table-cell>
        </table:table-row>
        <table:table-row>
          <table:table-cell table:style-name="Tabla1.A2" office:value-type="string">
            <text:p text:style-name="P213"><text:span text:style-name="T214">F/2023/2392</text:span> </text:p>
          </table:table-cell>
          <table:table-cell table:style-name="Tabla1.A2" office:value-type="string">
            <text:p text:style-name="P213"><text:span text:style-name="T214">PF2304220 PF2304220</text:span> </text:p>
          </table:table-cell>
          <table:table-cell table:style-name="Tabla1.A2" office:value-type="string">
            <text:p text:style-name="P213"><text:span text:style-name="T214">753,3</text:span> </text:p>
          </table:table-cell>
          <table:table-cell table:style-name="Tabla1.A2" office:value-type="string">
            <text:p text:style-name="P213"><text:span text:style-name="T214">EL PASO 2000 TECNOLOGY S.L.U</text:span> </text:p>
          </table:table-cell>
          <table:table-cell table:style-name="Tabla1.A2" office:value-type="string">
            <text:p text:style-name="P213"><text:span text:style-name="T214">JGL 25/07/23. 500AL60599 15/06/23 / 500PE98550 1 / 195/55-20H PRIMACY 3 (95) XL / *** ENTREGAR viernes 16 manana</text:span> </text:p>
          </table:table-cell>
          <table:table-cell table:style-name="Tabla1.F2" office:value-type="string">
            <text:p text:style-name="P213"><text:span text:style-name="T214">PARQUEMOVIL</text:span> </text:p>
          </table:table-cell>
        </table:table-row>
        <text:soft-page-break/>
        <table:table-row>
          <table:table-cell table:style-name="Tabla1.A2" office:value-type="string">
            <text:p text:style-name="P213"><text:span text:style-name="T214">F/2023/2412</text:span> </text:p>
          </table:table-cell>
          <table:table-cell table:style-name="Tabla1.A2" office:value-type="string">
            <text:p text:style-name="P213"><text:span text:style-name="T214">1180195724</text:span> </text:p>
          </table:table-cell>
          <table:table-cell table:style-name="Tabla1.A2" office:value-type="string">
            <text:p text:style-name="P213"><text:span text:style-name="T214">241,69</text:span> </text:p>
          </table:table-cell>
          <table:table-cell table:style-name="Tabla1.A2" office:value-type="string">
            <text:p text:style-name="P213"><text:span text:style-name="T214">BERNER MONTAJE Y FIJACIÓN S.L.</text:span> </text:p>
          </table:table-cell>
          <table:table-cell table:style-name="Tabla1.A2" office:value-type="string">
            <text:p text:style-name="P213"><text:span text:style-name="T214">JGL 25/07/23. 136228 LIMPIADOR DE FRENOS 60L* / 81869 PULVERIZADOR MOS2 SUP6+ 1.25L / Porte (fijo)</text:span> </text:p>
          </table:table-cell>
          <table:table-cell table:style-name="Tabla1.F2" office:value-type="string">
            <text:p text:style-name="P213"><text:span text:style-name="T214">PARQUEMOVIL</text:span> </text:p>
          </table:table-cell>
        </table:table-row>
        <table:table-row>
          <table:table-cell table:style-name="Tabla1.A2" office:value-type="string">
            <text:p text:style-name="P213"><text:span text:style-name="T214">F/2023/2423</text:span> </text:p>
          </table:table-cell>
          <table:table-cell table:style-name="Tabla1.A2" office:value-type="string">
            <text:p text:style-name="P213"><text:span text:style-name="T214">Fra- 35111866</text:span> </text:p>
          </table:table-cell>
          <table:table-cell table:style-name="Tabla1.A2" office:value-type="string">
            <text:p text:style-name="P213"><text:span text:style-name="T214">63,96</text:span> </text:p>
          </table:table-cell>
          <table:table-cell table:style-name="Tabla1.A2" office:value-type="string">
            <text:p text:style-name="P213"><text:span text:style-name="T214">ITEVISE, SA</text:span> </text:p>
          </table:table-cell>
          <table:table-cell table:style-name="Tabla1.A2" office:value-type="string">
            <text:p text:style-name="P213"><text:span text:style-name="T214">JGL 25/07/23. PERIODICA ( N.Insp.:000259363 / Matr.: GC-0888-AY ) / PERIODICA ( N.Insp.:000259363 / Matr.: GC-0888-AY</text:span> </text:p>
          </table:table-cell>
          <table:table-cell table:style-name="Tabla1.F2" office:value-type="string">
            <text:p text:style-name="P213"><text:span text:style-name="T214">PARQUEMOVIL</text:span> </text:p>
          </table:table-cell>
        </table:table-row>
        <table:table-row>
          <table:table-cell table:style-name="Tabla1.A2" office:value-type="string">
            <text:p text:style-name="P213"><text:span text:style-name="T214">F/2023/2424</text:span> </text:p>
          </table:table-cell>
          <table:table-cell table:style-name="Tabla1.A2" office:value-type="string">
            <text:p text:style-name="P213"><text:span text:style-name="T214">Fra- 35111875</text:span> </text:p>
          </table:table-cell>
          <table:table-cell table:style-name="Tabla1.A2" office:value-type="string">
            <text:p text:style-name="P213"><text:span text:style-name="T214">54,47</text:span> </text:p>
          </table:table-cell>
          <table:table-cell table:style-name="Tabla1.A2" office:value-type="string">
            <text:p text:style-name="P213"><text:span text:style-name="T214">ITEVISE, SA</text:span> </text:p>
          </table:table-cell>
          <table:table-cell table:style-name="Tabla1.A2" office:value-type="string">
            <text:p text:style-name="P213"><text:span text:style-name="T214">JGL 25/07/23. PERIODICA ( N.Insp.:000259439 / Matr.: 6154-FNL ) / PERIODICA ( N.Insp.:000259439 / Matr.: 6154-FNL</text:span> </text:p>
          </table:table-cell>
          <table:table-cell table:style-name="Tabla1.F2" office:value-type="string">
            <text:p text:style-name="P213"><text:span text:style-name="T214">PARQUEMOVIL</text:span> </text:p>
          </table:table-cell>
        </table:table-row>
        <table:table-row>
          <table:table-cell table:style-name="Tabla1.A2" office:value-type="string">
            <text:p text:style-name="P213"><text:span text:style-name="T214">F/2023/2425</text:span> </text:p>
          </table:table-cell>
          <table:table-cell table:style-name="Tabla1.A2" office:value-type="string">
            <text:p text:style-name="P213"><text:span text:style-name="T214">1180195752</text:span> </text:p>
          </table:table-cell>
          <table:table-cell table:style-name="Tabla1.A2" office:value-type="string">
            <text:p text:style-name="P213"><text:span text:style-name="T214">78,09</text:span> </text:p>
          </table:table-cell>
          <table:table-cell table:style-name="Tabla1.A2" office:value-type="string">
            <text:p text:style-name="P213"><text:span text:style-name="T214">BERNER MONTAJE Y FIJACIÓN S.L.</text:span> </text:p>
          </table:table-cell>
          <table:table-cell table:style-name="Tabla1.A2" office:value-type="string">
            <text:p text:style-name="P213"><text:span text:style-name="T214">JGL 25/07/23. 1001698 LIMPIADOR DE PIEZAS XTREME 5L</text:span> </text:p>
          </table:table-cell>
          <table:table-cell table:style-name="Tabla1.F2" office:value-type="string">
            <text:p text:style-name="P213"><text:span text:style-name="T214">PARQUEMOVIL</text:span> </text:p>
          </table:table-cell>
        </table:table-row>
        <table:table-row>
          <table:table-cell table:style-name="Tabla1.A2" office:value-type="string">
            <text:p text:style-name="P213"><text:span text:style-name="T214">F/2023/2458</text:span> </text:p>
          </table:table-cell>
          <table:table-cell table:style-name="Tabla1.A2" office:value-type="string">
            <text:p text:style-name="P213"><text:span text:style-name="T214">Emit- 5</text:span> </text:p>
          </table:table-cell>
          <table:table-cell table:style-name="Tabla1.A2" office:value-type="string">
            <text:p text:style-name="P213"><text:span text:style-name="T214">15729</text:span> </text:p>
          </table:table-cell>
          <table:table-cell table:style-name="Tabla1.A2" office:value-type="string">
            <text:p text:style-name="P213"><text:span text:style-name="T214">DESATASCOS AJ SERVICIOS INTEGRALES, S.L.</text:span> </text:p>
          </table:table-cell>
          <table:table-cell table:style-name="Tabla1.A2" office:value-type="string">
            <text:p text:style-name="P213"><text:span text:style-name="T214">JGL 25/07/23. Servicio de adecuación de infraestructura en la EBAR. **Escuela de vela.</text:span> </text:p>
          </table:table-cell>
          <table:table-cell table:style-name="Tabla1.F2" office:value-type="string">
            <text:p text:style-name="P213"><text:span text:style-name="T214">AGUAS</text:span> </text:p>
          </table:table-cell>
        </table:table-row>
        <table:table-row>
          <table:table-cell table:style-name="Tabla1.A2" office:value-type="string">
            <text:p text:style-name="P213"><text:span text:style-name="T214">F/2023/2474</text:span> </text:p>
          </table:table-cell>
          <table:table-cell table:style-name="Tabla1.A2" office:value-type="string">
            <text:p text:style-name="P213"><text:span text:style-name="T214">23 070</text:span> </text:p>
          </table:table-cell>
          <table:table-cell table:style-name="Tabla1.A2" office:value-type="string">
            <text:p text:style-name="P213"><text:span text:style-name="T214">513,6</text:span> </text:p>
          </table:table-cell>
          <table:table-cell table:style-name="Tabla1.A2" office:value-type="string">
            <text:p text:style-name="P213"><text:span text:style-name="T214">MARRERO SUAREZ JONATHAN</text:span> </text:p>
          </table:table-cell>
          <table:table-cell table:style-name="Tabla1.A2" office:value-type="string">
            <text:p text:style-name="P213"><text:span text:style-name="T214">JGL 25/07/23. CONTRATO MENOR 6273/2023</text:span> </text:p>
          </table:table-cell>
          <table:table-cell table:style-name="Tabla1.F2" office:value-type="string">
            <text:p text:style-name="P213"><text:span text:style-name="T214">OBRAS</text:span> </text:p>
          </table:table-cell>
        </table:table-row>
        <table:table-row>
          <table:table-cell table:style-name="Tabla1.A2" office:value-type="string">
            <text:p text:style-name="P213"><text:span text:style-name="T214">F/2023/2476</text:span> </text:p>
          </table:table-cell>
          <table:table-cell table:style-name="Tabla1.A2" office:value-type="string">
            <text:p text:style-name="P213"><text:span text:style-name="T214">2023 082</text:span> </text:p>
          </table:table-cell>
          <table:table-cell table:style-name="Tabla1.A2" office:value-type="string">
            <text:p text:style-name="P213"><text:span text:style-name="T214">642</text:span> </text:p>
          </table:table-cell>
          <table:table-cell table:style-name="Tabla1.A2" office:value-type="string">
            <text:p text:style-name="P213"><text:span text:style-name="T214">MARRERO SUAREZ JONATHAN</text:span> </text:p>
          </table:table-cell>
          <table:table-cell table:style-name="Tabla1.A2" office:value-type="string">
            <text:p text:style-name="P213"><text:span text:style-name="T214">JGL 25/07/23. CONTRATO MENOR </text:span><text:span text:style-name="T214">3118/2023</text:span> </text:p>
          </table:table-cell>
          <table:table-cell table:style-name="Tabla1.F2" office:value-type="string">
            <text:p text:style-name="P213"><text:span text:style-name="T214">OBRAS</text:span> </text:p>
          </table:table-cell>
        </table:table-row>
        <table:table-row>
          <table:table-cell table:style-name="Tabla1.A2" office:value-type="string">
            <text:p text:style-name="P213"><text:span text:style-name="T214">F/2023/2481</text:span> </text:p>
          </table:table-cell>
          <table:table-cell table:style-name="Tabla1.A2" office:value-type="string">
            <text:p text:style-name="P213"><text:span text:style-name="T214">O000392/2023</text:span> </text:p>
          </table:table-cell>
          <table:table-cell table:style-name="Tabla1.A2" office:value-type="string">
            <text:p text:style-name="P213"><text:span text:style-name="T214">348,65</text:span> </text:p>
          </table:table-cell>
          <table:table-cell table:style-name="Tabla1.A2" office:value-type="string">
            <text:p text:style-name="P213"><text:span text:style-name="T214">OLIVA GONZALEZ, ILUMINADA</text:span> </text:p>
          </table:table-cell>
          <table:table-cell table:style-name="Tabla1.A2" office:value-type="string">
            <text:p text:style-name="P213"><text:span text:style-name="T214">JGL 25/07/23. POLARAMINE 2 MG 20 COMPRIMIDOS / ROBAXIN 500 MG 20 COMPRIMIDOS / PARACETAMOL CINFA EFG 1 G 20</text:span> </text:p>
          </table:table-cell>
          <table:table-cell table:style-name="Tabla1.F2" office:value-type="string">
            <text:p text:style-name="P213"><text:span text:style-name="T214">SERVSOCIALES</text:span> </text:p>
          </table:table-cell>
        </table:table-row>
        <table:table-row>
          <table:table-cell table:style-name="Tabla1.A2" office:value-type="string">
            <text:p text:style-name="P213"><text:span text:style-name="T214">F/2023/2518</text:span> </text:p>
          </table:table-cell>
          <table:table-cell table:style-name="Tabla1.A2" office:value-type="string">
            <text:p text:style-name="P213"><text:span text:style-name="T214">308001032</text:span> </text:p>
          </table:table-cell>
          <table:table-cell table:style-name="Tabla1.A2" office:value-type="string">
            <text:p text:style-name="P213"><text:span text:style-name="T214">35064,22</text:span> </text:p>
          </table:table-cell>
          <table:table-cell table:style-name="Tabla1.A2" office:value-type="string">
            <text:p text:style-name="P213"><text:span text:style-name="T214">INSTALACIONES Y MONTAJES ELECTRICOS CANARIOS S.L</text:span> </text:p>
          </table:table-cell>
          <table:table-cell table:style-name="Tabla1.A2" office:value-type="string">
            <text:p text:style-name="P213"><text:span text:style-name="T214">JGL 25/07/23. REFERENCIA EXPEDIENTE: 2249/2023 / OBRA: 23 OBR 12 REFORMA INSTALACION ELECTRICA DEL ANTIGUO COLEGIO</text:span> </text:p>
          </table:table-cell>
          <table:table-cell table:style-name="Tabla1.F2" office:value-type="string">
            <text:p text:style-name="P213"><text:span text:style-name="T214">OBRAS</text:span> </text:p>
          </table:table-cell>
        </table:table-row>
        <table:table-row>
          <table:table-cell table:style-name="Tabla1.A2" office:value-type="string">
            <text:p text:style-name="P213"><text:span text:style-name="T214">F/2023/2522</text:span> </text:p>
          </table:table-cell>
          <table:table-cell table:style-name="Tabla1.A2" office:value-type="string">
            <text:p text:style-name="P213"><text:span text:style-name="T214">Emit- 423</text:span> </text:p>
          </table:table-cell>
          <table:table-cell table:style-name="Tabla1.A2" office:value-type="string">
            <text:p text:style-name="P213"><text:span text:style-name="T214">410,04</text:span> </text:p>
          </table:table-cell>
          <table:table-cell table:style-name="Tabla1.A2" office:value-type="string">
            <text:p text:style-name="P213"><text:span text:style-name="T214">AUTOS BASSO, S.A.U.</text:span> </text:p>
          </table:table-cell>
          <table:table-cell table:style-name="Tabla1.A2" office:value-type="string">
            <text:p text:style-name="P213"><text:span text:style-name="T214">JGL 25/07/23. BATERIA TAB 80AH+IZQ 280X / BATERIA TAB 80AH+DER 280X / CRUCETA JAPKO 66500 / BATERIA TAB</text:span> </text:p>
          </table:table-cell>
          <table:table-cell table:style-name="Tabla1.F2" office:value-type="string">
            <text:p text:style-name="P213"><text:span text:style-name="T214">PARQUEMOVIL</text:span> </text:p>
          </table:table-cell>
        </table:table-row>
        <text:soft-page-break/>
        <table:table-row>
          <table:table-cell table:style-name="Tabla1.A2" office:value-type="string">
            <text:p text:style-name="P213"><text:span text:style-name="T214">F/2023/2537</text:span> </text:p>
          </table:table-cell>
          <table:table-cell table:style-name="Tabla1.A2" office:value-type="string">
            <text:p text:style-name="P213"><text:span text:style-name="T214">PF2304694 PF2304694</text:span> </text:p>
          </table:table-cell>
          <table:table-cell table:style-name="Tabla1.A2" office:value-type="string">
            <text:p text:style-name="P213"><text:span text:style-name="T214">385,72</text:span> </text:p>
          </table:table-cell>
          <table:table-cell table:style-name="Tabla1.A2" office:value-type="string">
            <text:p text:style-name="P213"><text:span text:style-name="T214">EL PASO 2000 TECNOLOGY S.L.U</text:span> </text:p>
          </table:table-cell>
          <table:table-cell table:style-name="Tabla1.A2" office:value-type="string">
            <text:p text:style-name="P213"><text:span text:style-name="T214">JGL 25/07/23. 500AL61450 27/06/23 / 500PE99029 1 / 195/70-15R TRANSPRO (104/102) KLEBER / 60UD INSERTOS FIBRA ENGOMA</text:span> </text:p>
          </table:table-cell>
          <table:table-cell table:style-name="Tabla1.F2" office:value-type="string">
            <text:p text:style-name="P213"><text:span text:style-name="T214">PARQUEMOVIL</text:span> </text:p>
          </table:table-cell>
        </table:table-row>
        <table:table-row>
          <table:table-cell table:style-name="Tabla1.A2" office:value-type="string">
            <text:p text:style-name="P213"><text:span text:style-name="T214">F/2023/2551</text:span> </text:p>
          </table:table-cell>
          <table:table-cell table:style-name="Tabla1.A2" office:value-type="string">
            <text:p text:style-name="P213"><text:span text:style-name="T214">Emit- 1708</text:span> </text:p>
          </table:table-cell>
          <table:table-cell table:style-name="Tabla1.A2" office:value-type="string">
            <text:p text:style-name="P213"><text:span text:style-name="T214">174,62</text:span> </text:p>
          </table:table-cell>
          <table:table-cell table:style-name="Tabla1.A2" office:value-type="string">
            <text:p text:style-name="P213"><text:span text:style-name="T214">REPUESTOS Y REPRESENTACIONES, S.L.</text:span> </text:p>
          </table:table-cell>
          <table:table-cell table:style-name="Tabla1.A2" office:value-type="string">
            <text:p text:style-name="P213"><text:span text:style-name="T214">JGL 25/07/23. CR V 1708</text:span> </text:p>
          </table:table-cell>
          <table:table-cell table:style-name="Tabla1.F2" office:value-type="string">
            <text:p text:style-name="P213"><text:span text:style-name="T214">PARQUEMOVIL</text:span> </text:p>
          </table:table-cell>
        </table:table-row>
        <table:table-row>
          <table:table-cell table:style-name="Tabla1.A2" office:value-type="string">
            <text:p text:style-name="P213"><text:span text:style-name="T214">F/2023/2560</text:span> </text:p>
          </table:table-cell>
          <table:table-cell table:style-name="Tabla1.A2" office:value-type="string">
            <text:p text:style-name="P213"><text:span text:style-name="T214">1002227V2300006</text:span> </text:p>
          </table:table-cell>
          <table:table-cell table:style-name="Tabla1.A2" office:value-type="string">
            <text:p text:style-name="P213"><text:span text:style-name="T214">119797,23</text:span> </text:p>
          </table:table-cell>
          <table:table-cell table:style-name="Tabla1.A2" office:value-type="string">
            <text:p text:style-name="P213"><text:span text:style-name="T214">URBASER, S.A.</text:span> </text:p>
          </table:table-cell>
          <table:table-cell table:style-name="Tabla1.A2" office:value-type="string">
            <text:p text:style-name="P213"><text:span text:style-name="T214">JGL 25/07/23. Prestación del contrato 'Servicio y Conservación de Jardines, Espacios Libres bajo riego y Zonas Verdes.</text:span> </text:p>
          </table:table-cell>
          <table:table-cell table:style-name="Tabla1.F2" office:value-type="string">
            <text:p text:style-name="P213"><text:span text:style-name="T214">PARQUESYJARD</text:span> </text:p>
          </table:table-cell>
        </table:table-row>
        <table:table-row>
          <table:table-cell table:style-name="Tabla1.A2" office:value-type="string">
            <text:p text:style-name="P213"><text:span text:style-name="T214">F/2023/2565</text:span> </text:p>
          </table:table-cell>
          <table:table-cell table:style-name="Tabla1.A2" office:value-type="string">
            <text:p text:style-name="P213"><text:span text:style-name="T214">2023 253</text:span> </text:p>
          </table:table-cell>
          <table:table-cell table:style-name="Tabla1.A2" office:value-type="string">
            <text:p text:style-name="P213"><text:span text:style-name="T214">689,17</text:span> </text:p>
          </table:table-cell>
          <table:table-cell table:style-name="Tabla1.A2" office:value-type="string">
            <text:p text:style-name="P213"><text:span text:style-name="T214">SOCIEDAD LABORAL EDICION CANARIA, S.A.</text:span> </text:p>
          </table:table-cell>
          <table:table-cell table:style-name="Tabla1.A2" office:value-type="string">
            <text:p text:style-name="P213"><text:span text:style-name="T214">JGL 25/07/23. 253/23. (BOP 14/6/23 Nº 72). EXPOSICIÓN PÚBLICA APROBACIÓN Y PERIODO DE COBRO PADRONES O MATRÍCULAS: A)</text:span> </text:p>
          </table:table-cell>
          <table:table-cell table:style-name="Tabla1.F2" office:value-type="string">
            <text:p text:style-name="P213"><text:span text:style-name="T214">TESORERIA</text:span> </text:p>
          </table:table-cell>
        </table:table-row>
        <table:table-row>
          <table:table-cell table:style-name="Tabla1.A2" office:value-type="string">
            <text:p text:style-name="P213"><text:span text:style-name="T214">F/2023/2566</text:span> </text:p>
          </table:table-cell>
          <table:table-cell table:style-name="Tabla1.A2" office:value-type="string">
            <text:p text:style-name="P213"><text:span text:style-name="T214">2023 252</text:span> </text:p>
          </table:table-cell>
          <table:table-cell table:style-name="Tabla1.A2" office:value-type="string">
            <text:p text:style-name="P213"><text:span text:style-name="T214">572,92</text:span> </text:p>
          </table:table-cell>
          <table:table-cell table:style-name="Tabla1.A2" office:value-type="string">
            <text:p text:style-name="P213"><text:span text:style-name="T214">SOCIEDAD LABORAL EDICION CANARIA, S.A.</text:span> </text:p>
          </table:table-cell>
          <table:table-cell table:style-name="Tabla1.A2" office:value-type="string">
            <text:p text:style-name="P213"><text:span text:style-name="T214">JGL 25/07/23. 252/23. (BOP 14/6/23 Nº 72). EXPOSICIÓN PÚBLICA APROBACIÓN Y PERIODO DE COBRO PADRONES O MATRÍCULAS: A)</text:span> </text:p>
          </table:table-cell>
          <table:table-cell table:style-name="Tabla1.F2" office:value-type="string">
            <text:p text:style-name="P213"><text:span text:style-name="T214">TESORERIA</text:span> </text:p>
          </table:table-cell>
        </table:table-row>
        <table:table-row>
          <table:table-cell table:style-name="Tabla1.A2" office:value-type="string">
            <text:p text:style-name="P213"><text:span text:style-name="T214">F/2023/2595</text:span> </text:p>
          </table:table-cell>
          <table:table-cell table:style-name="Tabla1.A2" office:value-type="string">
            <text:p text:style-name="P213"><text:span text:style-name="T214">Emit- 10</text:span> </text:p>
          </table:table-cell>
          <table:table-cell table:style-name="Tabla1.A2" office:value-type="string">
            <text:p text:style-name="P213"><text:span text:style-name="T214">700,79</text:span> </text:p>
          </table:table-cell>
          <table:table-cell table:style-name="Tabla1.A2" office:value-type="string">
            <text:p text:style-name="P213"><text:span text:style-name="T214">FRAEMMA DIRECTAXI CANARIAS S.L</text:span> </text:p>
          </table:table-cell>
          <table:table-cell table:style-name="Tabla1.A2" office:value-type="string">
            <text:p text:style-name="P213"><text:span text:style-name="T214">JGL 25/07/23. AFORADOR LN165/LN170 / ZAPATAS FRENO DEL DYNA BU81/84 (88/91) / BOMBIN DE FRENO TRAS BU7#/8#</text:span> </text:p>
          </table:table-cell>
          <table:table-cell table:style-name="Tabla1.F2" office:value-type="string">
            <text:p text:style-name="P213"><text:span text:style-name="T214">PARQUEMOVIL</text:span> </text:p>
          </table:table-cell>
        </table:table-row>
        <table:table-row>
          <table:table-cell table:style-name="Tabla1.A2" office:value-type="string">
            <text:p text:style-name="P213"><text:span text:style-name="T214">F/2023/2599</text:span> </text:p>
          </table:table-cell>
          <table:table-cell table:style-name="Tabla1.A2" office:value-type="string">
            <text:p text:style-name="P213"><text:span text:style-name="T214">2340871053</text:span> </text:p>
          </table:table-cell>
          <table:table-cell table:style-name="Tabla1.A2" office:value-type="string">
            <text:p text:style-name="P213"><text:span text:style-name="T214">5612,65</text:span> </text:p>
          </table:table-cell>
          <table:table-cell table:style-name="Tabla1.A2" office:value-type="string">
            <text:p text:style-name="P213"><text:span text:style-name="T214">CANARAGUA CONCESIONES S.A.</text:span> </text:p>
          </table:table-cell>
          <table:table-cell table:style-name="Tabla1.A2" office:value-type="string">
            <text:p text:style-name="P213"><text:span text:style-name="T214">JGL 25/07/23. Texto Posición: Nº. de contrato: 20/2020 TOTAL PERIODO 01/06/2023 a 30/06/2023 CONTROL CLORO</text:span> </text:p>
          </table:table-cell>
          <table:table-cell table:style-name="Tabla1.F2" office:value-type="string">
            <text:p text:style-name="P213"><text:span text:style-name="T214">AGUAS</text:span> </text:p>
          </table:table-cell>
        </table:table-row>
        <table:table-row>
          <table:table-cell table:style-name="Tabla1.A2" office:value-type="string">
            <text:p text:style-name="P213"><text:span text:style-name="T214">F/2023/2627</text:span> </text:p>
          </table:table-cell>
          <table:table-cell table:style-name="Tabla1.A2" office:value-type="string">
            <text:p text:style-name="P213"><text:span text:style-name="T214">2023- 037</text:span> </text:p>
          </table:table-cell>
          <table:table-cell table:style-name="Tabla1.A2" office:value-type="string">
            <text:p text:style-name="P213"><text:span text:style-name="T214">19578,55</text:span> </text:p>
          </table:table-cell>
          <table:table-cell table:style-name="Tabla1.A2" office:value-type="string">
            <text:p text:style-name="P213"><text:span text:style-name="T214">MOGAN SOCIOCULTURAL, S.L. UNIPERSONAL</text:span> </text:p>
          </table:table-cell>
          <table:table-cell table:style-name="Tabla1.A2" office:value-type="string">
            <text:p text:style-name="P213"><text:span text:style-name="T214">JGL 25/07/23. Escuelas Artísticas Servicios Prestados JULIO 23 Expediente número 5900/2022 ( Concejalia </text:span><text:soft-page-break/><text:span text:style-name="T214">Cultura)</text:span> </text:p>
          </table:table-cell>
          <table:table-cell table:style-name="Tabla1.F2" office:value-type="string">
            <text:p text:style-name="P213"><text:span text:style-name="T214">EEAA</text:span> </text:p>
          </table:table-cell>
        </table:table-row>
        <table:table-row>
          <table:table-cell table:style-name="Tabla1.A2" office:value-type="string">
            <text:p text:style-name="P213"><text:span text:style-name="T214">F/2023/2641</text:span> </text:p>
          </table:table-cell>
          <table:table-cell table:style-name="Tabla1.A2" office:value-type="string">
            <text:p text:style-name="P213"><text:span text:style-name="T214">2023 45</text:span> </text:p>
          </table:table-cell>
          <table:table-cell table:style-name="Tabla1.A2" office:value-type="string">
            <text:p text:style-name="P213"><text:span text:style-name="T214">7951,58</text:span> </text:p>
          </table:table-cell>
          <table:table-cell table:style-name="Tabla1.A2" office:value-type="string">
            <text:p text:style-name="P213"><text:span text:style-name="T214">MOGAN GESTION MUNICIPAL, S.L.U.</text:span> </text:p>
          </table:table-cell>
          <table:table-cell table:style-name="Tabla1.A2" office:value-type="string">
            <text:p text:style-name="P213"><text:span text:style-name="T214">JGL 25/07/23. SERVICIO ENCOMIENDA LECTURA, REV..CONTADORES ( JUNIO 2023 Nº de Expediente:1324/2022</text:span> </text:p>
          </table:table-cell>
          <table:table-cell table:style-name="Tabla1.F2" office:value-type="string">
            <text:p text:style-name="P213"><text:span text:style-name="T214">AGUAS</text:span> </text:p>
          </table:table-cell>
        </table:table-row>
        <table:table-row>
          <table:table-cell table:style-name="Tabla1.A2" office:value-type="string">
            <text:p text:style-name="P213"><text:span text:style-name="T214">F/2023/2643</text:span> </text:p>
          </table:table-cell>
          <table:table-cell table:style-name="Tabla1.A2" office:value-type="string">
            <text:p text:style-name="P213"><text:span text:style-name="T214">2023 42</text:span> </text:p>
          </table:table-cell>
          <table:table-cell table:style-name="Tabla1.A2" office:value-type="string">
            <text:p text:style-name="P213"><text:span text:style-name="T214">206537,47</text:span> </text:p>
          </table:table-cell>
          <table:table-cell table:style-name="Tabla1.A2" office:value-type="string">
            <text:p text:style-name="P213"><text:span text:style-name="T214">MOGAN GESTION MUNICIPAL, S.L.U.</text:span> </text:p>
          </table:table-cell>
          <table:table-cell table:style-name="Tabla1.A2" office:value-type="string">
            <text:p text:style-name="P213"><text:span text:style-name="T214">JGL 25/07/23. SERVICIO ENCOMIENDA DE RECAUDACION ( JUNIO 2023 Recaud Liquida: 2.750.166,41 x 0,075= 206.262,48</text:span> </text:p>
          </table:table-cell>
          <table:table-cell table:style-name="Tabla1.F2" office:value-type="string">
            <text:p text:style-name="P213"><text:span text:style-name="T214">TESORERIA</text:span> </text:p>
          </table:table-cell>
        </table:table-row>
        <table:table-row>
          <table:table-cell table:style-name="Tabla1.A2" office:value-type="string">
            <text:p text:style-name="P213"><text:span text:style-name="T214">F/2023/2654</text:span> </text:p>
          </table:table-cell>
          <table:table-cell table:style-name="Tabla1.A2" office:value-type="string">
            <text:p text:style-name="P213"><text:span text:style-name="T214">Emit- 645</text:span> </text:p>
          </table:table-cell>
          <table:table-cell table:style-name="Tabla1.A2" office:value-type="string">
            <text:p text:style-name="P213"><text:span text:style-name="T214">4788,54</text:span> </text:p>
          </table:table-cell>
          <table:table-cell table:style-name="Tabla1.A2" office:value-type="string">
            <text:p text:style-name="P213"><text:span text:style-name="T214">HERNANDEZ SEGURA, DORAMAS</text:span> </text:p>
          </table:table-cell>
          <table:table-cell table:style-name="Tabla1.A2" office:value-type="string">
            <text:p text:style-name="P213"><text:span text:style-name="T214">JGL 25/07/23. 4314/2023 CARPINTERIA DE MADERA ESTANCA EN VELATORIO DE MOGAN</text:span> </text:p>
          </table:table-cell>
          <table:table-cell table:style-name="Tabla1.F2" office:value-type="string">
            <text:p text:style-name="P213"><text:span text:style-name="T214">OBRAS</text:span> </text:p>
          </table:table-cell>
        </table:table-row>
        <table:table-row>
          <table:table-cell table:style-name="Tabla1.A2" office:value-type="string">
            <text:p text:style-name="P213"><text:span text:style-name="T214">F/2023/2724</text:span> </text:p>
          </table:table-cell>
          <table:table-cell table:style-name="Tabla1.A2" office:value-type="string">
            <text:p text:style-name="P213"><text:span text:style-name="T214">1-000074 2023</text:span> </text:p>
          </table:table-cell>
          <table:table-cell table:style-name="Tabla1.A2" office:value-type="string">
            <text:p text:style-name="P213"><text:span text:style-name="T214">240</text:span> </text:p>
          </table:table-cell>
          <table:table-cell table:style-name="Tabla1.A2" office:value-type="string">
            <text:p text:style-name="P213"><text:span text:style-name="T214">FUNDACION CANARIA FORJA</text:span> </text:p>
          </table:table-cell>
          <table:table-cell table:style-name="Tabla1.A2" office:value-type="string">
            <text:p text:style-name="P213"><text:span text:style-name="T214">JGL 25/07/23. ( Charla: Adicciones: detección temprana y prevención Impartida por D. Francisco Ramírez Acosta</text:span> </text:p>
          </table:table-cell>
          <table:table-cell table:style-name="Tabla1.F2" office:value-type="string">
            <text:p text:style-name="P213"><text:span text:style-name="T214">IGUALDAD</text:span> </text:p>
          </table:table-cell>
        </table:table-row>
        <table:table-row>
          <table:table-cell table:style-name="Tabla1.A2" office:value-type="string">
            <text:p text:style-name="P213"><text:span text:style-name="T214">F/2023/2725</text:span> </text:p>
          </table:table-cell>
          <table:table-cell table:style-name="Tabla1.A2" office:value-type="string">
            <text:p text:style-name="P213"><text:span text:style-name="T214">F235 2023</text:span> </text:p>
          </table:table-cell>
          <table:table-cell table:style-name="Tabla1.A2" office:value-type="string">
            <text:p text:style-name="P213"><text:span text:style-name="T214">695,5</text:span> </text:p>
          </table:table-cell>
          <table:table-cell table:style-name="Tabla1.A2" office:value-type="string">
            <text:p text:style-name="P213"><text:span text:style-name="T214">NARTIN PADRON M.CARMEN</text:span> </text:p>
          </table:table-cell>
          <table:table-cell table:style-name="Tabla1.A2" office:value-type="string">
            <text:p text:style-name="P213"><text:span text:style-name="T214">JGL 25/07/23. Charlas: DEPRESIÓN Y ANSIEDAD ( Referencia: 6341/2022 )</text:span> </text:p>
          </table:table-cell>
          <table:table-cell table:style-name="Tabla1.F2" office:value-type="string">
            <text:p text:style-name="P213"><text:span text:style-name="T214">IGUALDAD</text:span> </text:p>
          </table:table-cell>
        </table:table-row>
        <table:table-row>
          <table:table-cell table:style-name="Tabla1.A2" office:value-type="string">
            <text:p text:style-name="P213"><text:span text:style-name="T214">F/2023/2768</text:span> </text:p>
          </table:table-cell>
          <table:table-cell table:style-name="Tabla1.A2" office:value-type="string">
            <text:p text:style-name="P213"><text:span text:style-name="T214">122306186-06</text:span> </text:p>
          </table:table-cell>
          <table:table-cell table:style-name="Tabla1.A2" office:value-type="string">
            <text:p text:style-name="P213"><text:span text:style-name="T214">12,35</text:span> </text:p>
          </table:table-cell>
          <table:table-cell table:style-name="Tabla1.A2" office:value-type="string">
            <text:p text:style-name="P213"><text:span text:style-name="T214">CAIXABANK, S.A.</text:span> </text:p>
          </table:table-cell>
          <table:table-cell table:style-name="Tabla1.A2" office:value-type="string">
            <text:p text:style-name="P213"><text:span text:style-name="T214">JGL 25/07/23. COMISIONES SERVICIO COBRO TPV COMERCIO 122306186 DEPORTES MOGAN PUEBLO (ORD 204) MES JUNIO</text:span> </text:p>
          </table:table-cell>
          <table:table-cell table:style-name="Tabla1.F2" office:value-type="string">
            <text:p text:style-name="P213"><text:span text:style-name="T214">TESORERIA</text:span> </text:p>
          </table:table-cell>
        </table:table-row>
        <table:table-row>
          <table:table-cell table:style-name="Tabla1.A2" office:value-type="string">
            <text:p text:style-name="P213"><text:span text:style-name="T214">F/2023/2769</text:span> </text:p>
          </table:table-cell>
          <table:table-cell table:style-name="Tabla1.A2" office:value-type="string">
            <text:p text:style-name="P213"><text:span text:style-name="T214">122306186-06M</text:span> </text:p>
          </table:table-cell>
          <table:table-cell table:style-name="Tabla1.A2" office:value-type="string">
            <text:p text:style-name="P213"><text:span text:style-name="T214">23</text:span> </text:p>
          </table:table-cell>
          <table:table-cell table:style-name="Tabla1.A2" office:value-type="string">
            <text:p text:style-name="P213"><text:span text:style-name="T214">CAIXABANK, S.A.</text:span> </text:p>
          </table:table-cell>
          <table:table-cell table:style-name="Tabla1.A2" office:value-type="string">
            <text:p text:style-name="P213"><text:span text:style-name="T214">JGL 25/07/23. COMISIONES MNTO TPV COMERCIO 122306186 DEPORTES MOGAN PUEBLO (ORD 204) CARGO MES JUNIO</text:span> </text:p>
          </table:table-cell>
          <table:table-cell table:style-name="Tabla1.F2" office:value-type="string">
            <text:p text:style-name="P213"><text:span text:style-name="T214">TESORERIA</text:span> </text:p>
          </table:table-cell>
        </table:table-row>
        <table:table-row>
          <table:table-cell table:style-name="Tabla1.A2" office:value-type="string">
            <text:p text:style-name="P213"><text:span text:style-name="T214">F/2023/2770</text:span> </text:p>
          </table:table-cell>
          <table:table-cell table:style-name="Tabla1.A2" office:value-type="string">
            <text:p text:style-name="P213"><text:span text:style-name="T214">0574-06</text:span> </text:p>
          </table:table-cell>
          <table:table-cell table:style-name="Tabla1.A2" office:value-type="string">
            <text:p text:style-name="P213"><text:span text:style-name="T214">60</text:span> </text:p>
          </table:table-cell>
          <table:table-cell table:style-name="Tabla1.A2" office:value-type="string">
            <text:p text:style-name="P213"><text:span text:style-name="T214">BANCO BILBAO VIZCAYA ARGENTARIA, S.A.</text:span> </text:p>
          </table:table-cell>
          <table:table-cell table:style-name="Tabla1.A2" office:value-type="string">
            <text:p text:style-name="P213"><text:span text:style-name="T214">JGL 25/07/23. COMISIONES SERVICIO PAQUETE PAGOS (ORD 218) MES JUNIO - CARGO JUNIO</text:span> </text:p>
          </table:table-cell>
          <table:table-cell table:style-name="Tabla1.F2" office:value-type="string">
            <text:p text:style-name="P213"><text:span text:style-name="T214">TESORERIA</text:span> </text:p>
          </table:table-cell>
        </table:table-row>
        <table:table-row>
          <table:table-cell table:style-name="Tabla1.A2" office:value-type="string">
            <text:p text:style-name="P213"><text:span text:style-name="T214">F/2023/2771</text:span> </text:p>
          </table:table-cell>
          <table:table-cell table:style-name="Tabla1.A2" office:value-type="string">
            <text:p text:style-name="P213"><text:span text:style-name="T214">344499728-06</text:span> </text:p>
          </table:table-cell>
          <table:table-cell table:style-name="Tabla1.A2" office:value-type="string">
            <text:p text:style-name="P213"><text:span text:style-name="T214">624,82</text:span> </text:p>
          </table:table-cell>
          <table:table-cell table:style-name="Tabla1.A2" office:value-type="string">
            <text:p text:style-name="P213"><text:span text:style-name="T214">BANCO BILBAO VIZCAYA ARGENTARIA, S.A.</text:span> </text:p>
          </table:table-cell>
          <table:table-cell table:style-name="Tabla1.A2" office:value-type="string">
            <text:p text:style-name="P213"><text:span text:style-name="T214">JGL 25/07/23. COMISIONES SERVICIO COBRO TPV COMERCIO 344499728 TPV VIRTUAL (ORD 234) </text:span><text:soft-page-break/><text:span text:style-name="T214">MES JUNIO</text:span> </text:p>
          </table:table-cell>
          <table:table-cell table:style-name="Tabla1.F2" office:value-type="string">
            <text:p text:style-name="P213"><text:span text:style-name="T214">TESORERIA</text:span> </text:p>
          </table:table-cell>
        </table:table-row>
        <table:table-row>
          <table:table-cell table:style-name="Tabla1.A2" office:value-type="string">
            <text:p text:style-name="P213"><text:span text:style-name="T214">F/2023/2772</text:span> </text:p>
          </table:table-cell>
          <table:table-cell table:style-name="Tabla1.A2" office:value-type="string">
            <text:p text:style-name="P213"><text:span text:style-name="T214">0182F230697A00366367</text:span> </text:p>
          </table:table-cell>
          <table:table-cell table:style-name="Tabla1.A2" office:value-type="string">
            <text:p text:style-name="P213"><text:span text:style-name="T214">3,21</text:span> </text:p>
          </table:table-cell>
          <table:table-cell table:style-name="Tabla1.A2" office:value-type="string">
            <text:p text:style-name="P213"><text:span text:style-name="T214">BANCO BILBAO VIZCAYA ARGENTARIA, S.A.</text:span> </text:p>
          </table:table-cell>
          <table:table-cell table:style-name="Tabla1.A2" office:value-type="string">
            <text:p text:style-name="P213"><text:span text:style-name="T214">JGL 25/07/23. COMISIONES MNTO TPV COMERCIO 344499728 TPV VIRTUAL (ORD 234) MES JUNIO</text:span> </text:p>
          </table:table-cell>
          <table:table-cell table:style-name="Tabla1.F2" office:value-type="string">
            <text:p text:style-name="P213"><text:span text:style-name="T214">TESORERIA</text:span> </text:p>
          </table:table-cell>
        </table:table-row>
        <table:table-row>
          <table:table-cell table:style-name="Tabla1.A2" office:value-type="string">
            <text:p text:style-name="P213"><text:span text:style-name="T214">F/2023/2773</text:span> </text:p>
          </table:table-cell>
          <table:table-cell table:style-name="Tabla1.A2" office:value-type="string">
            <text:p text:style-name="P213"><text:span text:style-name="T214">LIQ.CUENTA30-06-2023</text:span> </text:p>
          </table:table-cell>
          <table:table-cell table:style-name="Tabla1.A2" office:value-type="string">
            <text:p text:style-name="P213"><text:span text:style-name="T214">72</text:span> </text:p>
          </table:table-cell>
          <table:table-cell table:style-name="Tabla1.A2" office:value-type="string">
            <text:p text:style-name="P213"><text:span text:style-name="T214">BANCA MARCH, S.A.</text:span> </text:p>
          </table:table-cell>
          <table:table-cell table:style-name="Tabla1.A2" office:value-type="string">
            <text:p text:style-name="P213"><text:span text:style-name="T214">JGL 25/07/23. COMISIONES MNTO CTA CTE (ORD 238) PERIODO 01/01/2023 AL 30/06/2023</text:span> </text:p>
          </table:table-cell>
          <table:table-cell table:style-name="Tabla1.F2" office:value-type="string">
            <text:p text:style-name="P213"><text:span text:style-name="T214">TESORERIA</text:span> </text:p>
          </table:table-cell>
        </table:table-row>
        <table:table-row>
          <table:table-cell table:style-name="Tabla1.A2" office:value-type="string">
            <text:p text:style-name="P213"><text:span text:style-name="T214">F/2023/2779</text:span> </text:p>
          </table:table-cell>
          <table:table-cell table:style-name="Tabla1.A2" office:value-type="string">
            <text:p text:style-name="P213"><text:span text:style-name="T214">ES66 0030 1495 1003 7510 0273-07</text:span> </text:p>
          </table:table-cell>
          <table:table-cell table:style-name="Tabla1.A2" office:value-type="string">
            <text:p text:style-name="P213"><text:span text:style-name="T214">180</text:span> </text:p>
          </table:table-cell>
          <table:table-cell table:style-name="Tabla1.A2" office:value-type="string">
            <text:p text:style-name="P213"><text:span text:style-name="T214">BANCO SANTANDER CENTRAL HISPANO</text:span> </text:p>
          </table:table-cell>
          <table:table-cell table:style-name="Tabla1.A2" office:value-type="string">
            <text:p text:style-name="P213"><text:span text:style-name="T214">JGL 25/07/23. COMISIONES MNTO CTA CTE (ORD 231) PERIODO 11/01/2023 A 11/07/2023</text:span> </text:p>
          </table:table-cell>
          <table:table-cell table:style-name="Tabla1.F2" office:value-type="string">
            <text:p text:style-name="P213"><text:span text:style-name="T214">TESORERIA</text:span> </text:p>
          </table:table-cell>
        </table:table-row>
        <table:table-row>
          <table:table-cell table:style-name="Tabla1.A2" office:value-type="string">
            <text:p text:style-name="P213"><text:span text:style-name="T214">F/2023/2805</text:span> </text:p>
          </table:table-cell>
          <table:table-cell table:style-name="Tabla1.A2" office:value-type="string">
            <text:p text:style-name="P213"><text:span text:style-name="T214">202307 6</text:span> </text:p>
          </table:table-cell>
          <table:table-cell table:style-name="Tabla1.A2" office:value-type="string">
            <text:p text:style-name="P213"><text:span text:style-name="T214">2415</text:span> </text:p>
          </table:table-cell>
          <table:table-cell table:style-name="Tabla1.A2" office:value-type="string">
            <text:p text:style-name="P213"><text:span text:style-name="T214">BELLO GONZALEZ, ANTONIO MANUEL</text:span> </text:p>
          </table:table-cell>
          <table:table-cell table:style-name="Tabla1.A2" office:value-type="string">
            <text:p text:style-name="P213"><text:span text:style-name="T214">JGL 25/07/23. Asesoramiento en materia Agrícola y Ganadera</text:span> </text:p>
          </table:table-cell>
          <table:table-cell table:style-name="Tabla1.F2" office:value-type="string">
            <text:p text:style-name="P213"><text:span text:style-name="T214">AGRICULTURA</text:span> </text:p>
          </table:table-cell>
        </table:table-row>
        <table:table-row>
          <table:table-cell table:style-name="Tabla1.A2" office:value-type="string">
            <text:p text:style-name="P213"><text:span text:style-name="T214">F/2023/2817</text:span> </text:p>
          </table:table-cell>
          <table:table-cell table:style-name="Tabla1.A2" office:value-type="string">
            <text:p text:style-name="P213"><text:span text:style-name="T214">02533231FO000014</text:span> </text:p>
          </table:table-cell>
          <table:table-cell table:style-name="Tabla1.A2" office:value-type="string">
            <text:p text:style-name="P213"><text:span text:style-name="T214">4837,37</text:span> </text:p>
          </table:table-cell>
          <table:table-cell table:style-name="Tabla1.A2" office:value-type="string">
            <text:p text:style-name="P213"><text:span text:style-name="T214">FCC AQUALIA S.A.</text:span> </text:p>
          </table:table-cell>
          <table:table-cell table:style-name="Tabla1.A2" office:value-type="string">
            <text:p text:style-name="P213"><text:span text:style-name="T214">JGL 25/07/23. </text:span><text:span text:style-name="T214">SERVICIO DE CONTROL DE CALIDAD DEL AGUA DE CONSUMO HUMANO EN EL MUNICIPIO DE MOGÁN, LOTE N.º 2: CONTROL</text:span> </text:p>
          </table:table-cell>
          <table:table-cell table:style-name="Tabla1.F2" office:value-type="string">
            <text:p text:style-name="P213"><text:span text:style-name="T214">AGUAS</text:span> </text:p>
          </table:table-cell>
        </table:table-row>
        <table:table-row>
          <table:table-cell table:style-name="Tabla1.A54" office:value-type="string">
            <text:p text:style-name="P9"/>
          </table:table-cell>
          <table:table-cell table:style-name="Tabla1.A54" office:value-type="string">
            <text:p text:style-name="P214">SUMA.- </text:p>
          </table:table-cell>
          <table:table-cell table:style-name="Tabla1.A54" office:value-type="string">
            <text:p text:style-name="P214">487.261,91 </text:p>
          </table:table-cell>
          <table:table-cell table:style-name="Tabla1.A54" office:value-type="string">
            <text:p text:style-name="P9"/>
          </table:table-cell>
          <table:table-cell table:style-name="Tabla1.A54" office:value-type="string">
            <text:p text:style-name="P9"/>
          </table:table-cell>
          <table:table-cell table:style-name="Tabla1.F54" office:value-type="string">
            <text:p text:style-name="P9"/>
          </table:table-cell>
        </table:table-row>
      </table:table>
      <text:p text:style-name="P69"><text:span text:style-name="T11">2.- </text:span>Todas las facturas que figuran en el listado anterior cuentan con su respectiva diligencia de conformidad respecto de todos sus extremos. </text:p>
      <text:p text:style-name="P69"><text:span text:style-name="T11">3.- </text:span>Excepto para las facturas de contratos menores que no sean de inversión, las facturas de este listado que son únicas o bien últimas o finales respecto de su contrato cuentan con su correspondiente Acta de Conformidad de la recepción del trabajo o suministro. </text:p>
      <text:p text:style-name="P69">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69"><text:span text:style-name="T11">4.- </text:span>Se ha comprobado que todos los gastos tienen sus respectivos documentos contables de RC o AD que acredita la consignación presupuestaria. </text:p>
      <text:p text:style-name="P71"><text:span text:style-name="T11">FUNDAMENTOS JURÍDICOS</text:span> </text:p>
      <text:h text:style-name="P371" text:outline-level="5"><text:span text:style-name="T222">I</text:span> </text:h>
      <text:p text:style-name="P71"><text:soft-page-break/><text:span text:style-name="T11">Concepto de Reconocimiento de Obligaciones</text:span> </text:p>
      <text:p text:style-name="P69">El Real Decreto 500/1990, en su artículo 58 establece: <text:span text:style-name="T269">El reconocimiento y liquidación de la obligación es el acto mediante el cual se declara la existencia de un crédito exigible contra la Entidad derivado de un gasto autorizado y comprometido.</text:span> </text:p>
      <text:p text:style-name="P71"><text:span text:style-name="T11">II</text:span> </text:p>
      <text:p text:style-name="P71"><text:span text:style-name="T11">Requisitos para el Reconocimiento de Obligaciones Contractuales</text:span> </text:p>
      <text:p text:style-name="P69"><text:span text:style-name="T221">Continúa el artículo 59 estableciendo que: </text:span><text:span text:style-name="T224">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69"><text:span text:style-name="T224">2. Las Entidades locales establecerán, en las bases de ejecución del presupuesto, los documentos y requisitos que, de acuerdo con el tipo de gastos, justifiquen el reconocimiento de la obligación.</text:span> </text:p>
      <text:p text:style-name="P69"><text:span text:style-name="T224">...</text:span> </text:p>
      <text:p text:style-name="P69"><text:span text:style-name="T221">En este sentido, la Base de Ejecución de Presupuesto 18.2 establece que </text:span><text:span text:style-name="T224">Los documentos justificativos del reconocimiento de la obligación serán los siguientes:</text:span> </text:p>
      <text:list xml:id="list9170205453715122099" text:style-name="L1">
        <text:list-item>
          <text:p text:style-name="P303"><text:span text:style-name="T224">En los contratos, las facturas o certificaciones de obra, con el contenido reflejado en la Instrucción Municipal aprobada en 2020.</text:span> </text:p>
        </text:list-item>
        <text:list-item>
          <text:p text:style-name="P303"><text:span text:style-name="T224">En los tributos de otras administraciones públicas, las liquidaciones correspondientes.</text:span> </text:p>
        </text:list-item>
        <text:list-item>
          <text:p text:style-name="P303"><text:span text:style-name="T224">En los canones o precios públicos, la liquidación correspondiente.</text:span> </text:p>
        </text:list-item>
        <text:list-item>
          <text:p text:style-name="P303"><text:span text:style-name="T224">En las cuotas de comunidad de propietarios o sus derramas, el acta de la juntan de propietarios en el que se fijan dichas cuotas para la anualidad correspondiente.</text:span> </text:p>
        </text:list-item>
        <text:list-item>
          <text:p text:style-name="P303"><text:span text:style-name="T224">En las subvenciones post-pagables, la cuenta justificativa presentada por el beneficiario.</text:span> </text:p>
        </text:list-item>
        <text:list-item>
          <text:p text:style-name="P303"><text:span text:style-name="T224">En las aportaciones a otros entes que agrupen varios municipios, el acto administrativo que apruebe la cuota.</text:span> </text:p>
        </text:list-item>
        <text:list-item>
          <text:p text:style-name="P303"><text:span text:style-name="T224">En las condenas judiciales, el fallo judicial y, en su caso, el decreto que lo cuantifica.</text:span> </text:p>
        </text:list-item>
        <text:list-item>
          <text:p text:style-name="P303"><text:span text:style-name="T224">En las dietas de manutención por razón de servicio, la acreditación del traslado (billetes de embarque), asistencia al lugar (certificado de asistencia al curso, etc.)</text:span> </text:p>
        </text:list-item>
        <text:list-item>
          <text:p text:style-name="P303"><text:span text:style-name="T224">En los gastos de locomoción o kilometraje, informe detallado de origen y destino con su medición de distancia conforme a google maps.</text:span> </text:p>
        </text:list-item>
        <text:list-item>
          <text:p text:style-name="P303"><text:span text:style-name="T224">En las indemnizaciones por asistencia a órganos colegiados, el certificado del secretario del órgano donde se acredita la asistencia.</text:span> </text:p>
        </text:list-item>
        <text:list-item>
          <text:p text:style-name="P303"><text:span text:style-name="T224">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span> </text:p>
        </text:list-item>
        <text:list-item>
          <text:p text:style-name="P303"><text:span text:style-name="T224">En las gratificaciones por servicios extraordinarios y productividades, se estará a lo establecido en la normativa reguladora aplicable al efecto</text:span> </text:p>
        </text:list-item>
      </text:list>
      <text:p text:style-name="P69"><text:span text:style-name="T221">Por su parte, la Base de Ejecución del Presupuesto 18.3 exige la prestación de la conformidad por parte del Centro Gestor del Gasto.</text:span> </text:p>
      <text:p text:style-name="P8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73"><text:span text:style-name="T221">Así mismo, las facturas deberán venir acompañadas de los documentos y requisitos que vengan impuestos por los respectivos Pliegos y acuerdos contractuales.</text:span> </text:p>
      <text:p text:style-name="P74"><text:span text:style-name="T222">III</text:span> </text:p>
      <text:p text:style-name="P74"><text:span text:style-name="T222">Falta de Crédito</text:span> </text:p>
      <text:p text:style-name="P73"><text:span text:style-name="T221">El artículo 173.5 del Texto Refundido de la Ley Reguladora de las Haciendas Locales establece que: </text:span><text:span text:style-name="T224">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73"><text:soft-page-break/><text:span text:style-name="T221">Con idéntico alcance, el artículo 39.2 de la Ley de Contratos del Sector Público recoge como causa de nulidad de pleno derecho de los contratos, la carencia o insuficiencia de crédito, en su apartado b).</text:span> </text:p>
      <text:p text:style-name="P71"><text:span text:style-name="T11">IV</text:span> </text:p>
      <text:p text:style-name="P71"><text:span text:style-name="T11">Órgano competente</text:span> </text:p>
      <text:p text:style-name="P69">El artículo 185 del TRLRHL establece que <text:span text:style-name="T269">2. Corresponderá al presidente de la corporación el reconocimiento y liquidación de las obligaciones derivadas de compromisos de gastos legalmente adquiridos.</text:span> </text:p>
      <text:p text:style-name="P69"><text:span text:style-name="T269">3. Las facultades a que se refieren los apartados anteriores podrán desconcentrarse o delegarse ....</text:span> </text:p>
      <text:p text:style-name="P69">Este mismo criterio viene reforzado por el artículo 60 del Real Decreto 500/1990. </text:p>
      <text:p text:style-name="P69">Esta competencia ha sido delegada en la Junta de Gobierno Local, conforme al decreto 2023/3347 de 19/06/2023, en cuyo apartado resolutivo segundo.1º k) se delega en ella <text:span text:style-name="T269">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69">En virtud de todo lo anterior, tengo a bien elevar a <text:span text:style-name="T221">la Junta de Gobierno Local la sigu</text:span>iente </text:p>
      <text:p text:style-name="P71"><text:span text:style-name="T11">PROPUESTA</text:span> </text:p>
      <text:p text:style-name="P89"><text:span text:style-name="T255">ÚNICO</text:span><text:span text:style-name="T256"> </text:span><text:span text:style-name="T313">.- Aprobar las facturas y, por ende, reconocer las obligaciones a favor de los contratistas, por los importes y conceptos que se relacionan en el siguiente listado.</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212"><text:span text:style-name="T214">Nº REGISTRO</text:span> </text:p>
            </table:table-cell>
            <table:table-cell table:style-name="Tabla2.A1" office:value-type="string">
              <text:p text:style-name="P212"><text:span text:style-name="T214">Factura N.º</text:span> </text:p>
            </table:table-cell>
            <table:table-cell table:style-name="Tabla2.A1" office:value-type="string">
              <text:p text:style-name="P212"><text:span text:style-name="T214">Importe Total</text:span> </text:p>
            </table:table-cell>
            <table:table-cell table:style-name="Tabla2.A1" office:value-type="string">
              <text:p text:style-name="P212"><text:span text:style-name="T214">Nombre</text:span> </text:p>
            </table:table-cell>
            <table:table-cell table:style-name="Tabla2.A1" office:value-type="string">
              <text:p text:style-name="P212"><text:span text:style-name="T214">Texto Explicativo</text:span> </text:p>
            </table:table-cell>
            <table:table-cell table:style-name="Tabla2.F1" office:value-type="string">
              <text:p text:style-name="P212"><text:span text:style-name="T214">Grupo de apuntes</text:span> </text:p>
            </table:table-cell>
          </table:table-row>
        </table:table-header-rows>
        <table:table-row>
          <table:table-cell table:style-name="Tabla2.A2" office:value-type="string">
            <text:p text:style-name="P213"><text:span text:style-name="T214">F/2023/1405</text:span> </text:p>
          </table:table-cell>
          <table:table-cell table:style-name="Tabla2.A2" office:value-type="string">
            <text:p text:style-name="P213"><text:span text:style-name="T214">2340870572</text:span> </text:p>
          </table:table-cell>
          <table:table-cell table:style-name="Tabla2.A2" office:value-type="string">
            <text:p text:style-name="P213"><text:span text:style-name="T214">5799,74</text:span> </text:p>
          </table:table-cell>
          <table:table-cell table:style-name="Tabla2.A2" office:value-type="string">
            <text:p text:style-name="P213"><text:span text:style-name="T214">CANARAGUA CONCESIONES S.A.</text:span> </text:p>
          </table:table-cell>
          <table:table-cell table:style-name="Tabla2.A2" office:value-type="string">
            <text:p text:style-name="P213"><text:span text:style-name="T214">JGL 25/07/23. Texto Posición: Nº. de contrato: 20/2020 TOTAL PERIODO 01/03/2023 a 31/03/2023 CONTROL CLORO</text:span> </text:p>
          </table:table-cell>
          <table:table-cell table:style-name="Tabla2.F2" office:value-type="string">
            <text:p text:style-name="P213"><text:span text:style-name="T214">AGUAS</text:span> </text:p>
          </table:table-cell>
        </table:table-row>
        <table:table-row>
          <table:table-cell table:style-name="Tabla2.A2" office:value-type="string">
            <text:p text:style-name="P213"><text:span text:style-name="T214">F/2023/2204</text:span> </text:p>
          </table:table-cell>
          <table:table-cell table:style-name="Tabla2.A2" office:value-type="string">
            <text:p text:style-name="P213"><text:span text:style-name="T214">4003691827</text:span> </text:p>
          </table:table-cell>
          <table:table-cell table:style-name="Tabla2.A2" office:value-type="string">
            <text:p text:style-name="P213"><text:span text:style-name="T214">1395,41</text:span> </text:p>
          </table:table-cell>
          <table:table-cell table:style-name="Tabla2.A2" office:value-type="string">
            <text:p text:style-name="P213"><text:span text:style-name="T214">SOCIEDAD ESTATAL CORREOS Y TELEGRAFOS, S.A.</text:span> </text:p>
          </table:table-cell>
          <table:table-cell table:style-name="Tabla2.A2" office:value-type="string">
            <text:p text:style-name="P213"><text:span text:style-name="T214">JGL 25/07/23. Carta Certificada ES-PEE 0 - 20 gr N D1(GRANDES CIUDADES) G-0 ( 03 EXENTO ) / Carta Certificada.</text:span> </text:p>
          </table:table-cell>
          <table:table-cell table:style-name="Tabla2.F2" office:value-type="string">
            <text:p text:style-name="P213"><text:span text:style-name="T214">REGIMENINTER</text:span> </text:p>
          </table:table-cell>
        </table:table-row>
        <table:table-row>
          <table:table-cell table:style-name="Tabla2.A2" office:value-type="string">
            <text:p text:style-name="P213"><text:span text:style-name="T214">F/2023/2255</text:span> </text:p>
          </table:table-cell>
          <table:table-cell table:style-name="Tabla2.A2" office:value-type="string">
            <text:p text:style-name="P213"><text:span text:style-name="T214">2300831</text:span> </text:p>
          </table:table-cell>
          <table:table-cell table:style-name="Tabla2.A2" office:value-type="string">
            <text:p text:style-name="P213"><text:span text:style-name="T214">7000</text:span> </text:p>
          </table:table-cell>
          <table:table-cell table:style-name="Tabla2.A2" office:value-type="string">
            <text:p text:style-name="P213"><text:span text:style-name="T214">POLARNICHTS S.L</text:span> </text:p>
          </table:table-cell>
          <table:table-cell table:style-name="Tabla2.A2" office:value-type="string">
            <text:p text:style-name="P213"><text:span text:style-name="T214">JGL 25/07/23. SHOW LA PANTERA MOGÁN JOVEN 11-06-2023</text:span> </text:p>
          </table:table-cell>
          <table:table-cell table:style-name="Tabla2.F2" office:value-type="string">
            <text:p text:style-name="P213"><text:span text:style-name="T214">FESTEJOSYEVE</text:span> </text:p>
          </table:table-cell>
        </table:table-row>
        <table:table-row>
          <table:table-cell table:style-name="Tabla2.A2" office:value-type="string">
            <text:p text:style-name="P213"><text:span text:style-name="T214">F/2023/2262</text:span> </text:p>
          </table:table-cell>
          <table:table-cell table:style-name="Tabla2.A2" office:value-type="string">
            <text:p text:style-name="P213"><text:span text:style-name="T214">2340870913</text:span> </text:p>
          </table:table-cell>
          <table:table-cell table:style-name="Tabla2.A2" office:value-type="string">
            <text:p text:style-name="P213"><text:span text:style-name="T214">5799,74</text:span> </text:p>
          </table:table-cell>
          <table:table-cell table:style-name="Tabla2.A2" office:value-type="string">
            <text:p text:style-name="P213"><text:span text:style-name="T214">CANARAGUA CONCESIONES S.A.</text:span> </text:p>
          </table:table-cell>
          <table:table-cell table:style-name="Tabla2.A2" office:value-type="string">
            <text:p text:style-name="P213"><text:span text:style-name="T214">JGL 25/07/23. Texto Posición: Nº. de contrato: 20/2020 TOTAL PERIODO 01/05/2023 a 31/05/2023 CONTROL CLORO</text:span> </text:p>
          </table:table-cell>
          <table:table-cell table:style-name="Tabla2.F2" office:value-type="string">
            <text:p text:style-name="P213"><text:span text:style-name="T214">AGUAS</text:span> </text:p>
          </table:table-cell>
        </table:table-row>
        <table:table-row>
          <table:table-cell table:style-name="Tabla2.A2" office:value-type="string">
            <text:p text:style-name="P213"><text:span text:style-name="T214">F/2023/2305</text:span> </text:p>
          </table:table-cell>
          <table:table-cell table:style-name="Tabla2.A2" office:value-type="string">
            <text:p text:style-name="P213"><text:span text:style-name="T214">2023 39</text:span> </text:p>
          </table:table-cell>
          <table:table-cell table:style-name="Tabla2.A2" office:value-type="string">
            <text:p text:style-name="P213"><text:span text:style-name="T214">14990</text:span> </text:p>
          </table:table-cell>
          <table:table-cell table:style-name="Tabla2.A2" office:value-type="string">
            <text:p text:style-name="P213"><text:span text:style-name="T214">CLASICOS DEL FUTURO SL</text:span> </text:p>
          </table:table-cell>
          <table:table-cell table:style-name="Tabla2.A2" office:value-type="string">
            <text:p text:style-name="P213"><text:span text:style-name="T214">JGL 25/07/23. ACTUACION DEL ARTISTA ""SEGURIDAD SOCIAL"" DENTRO DE </text:span><text:soft-page-break/><text:span text:style-name="T214">LAS FIESTAS DE LA CALIDAD DE MOGAN</text:span> </text:p>
          </table:table-cell>
          <table:table-cell table:style-name="Tabla2.F2" office:value-type="string">
            <text:p text:style-name="P213"><text:span text:style-name="T214">FESTEJOSYEVE</text:span> </text:p>
          </table:table-cell>
        </table:table-row>
        <table:table-row>
          <table:table-cell table:style-name="Tabla2.A2" office:value-type="string">
            <text:p text:style-name="P213"><text:span text:style-name="T214">F/2023/2311</text:span> </text:p>
          </table:table-cell>
          <table:table-cell table:style-name="Tabla2.A2" office:value-type="string">
            <text:p text:style-name="P213"><text:span text:style-name="T214">A 2097</text:span> </text:p>
          </table:table-cell>
          <table:table-cell table:style-name="Tabla2.A2" office:value-type="string">
            <text:p text:style-name="P213"><text:span text:style-name="T214">378,5</text:span> </text:p>
          </table:table-cell>
          <table:table-cell table:style-name="Tabla2.A2" office:value-type="string">
            <text:p text:style-name="P213"><text:span text:style-name="T214">CENTRO FORMACION DELOS SL</text:span> </text:p>
          </table:table-cell>
          <table:table-cell table:style-name="Tabla2.A2" office:value-type="string">
            <text:p text:style-name="P213"><text:span text:style-name="T214">JGL 25/07/23. GTOS ENVIO / DIXIT JUEGO / EL PLANETA DE LOS PSIMON - 2J0600 / FTT 2C1500 / EBP J.C. 2P2200 / CECAD J.C.</text:span> </text:p>
          </table:table-cell>
          <table:table-cell table:style-name="Tabla2.F2" office:value-type="string">
            <text:p text:style-name="P213"><text:span text:style-name="T214">PSICOLOGICA</text:span> </text:p>
          </table:table-cell>
        </table:table-row>
        <table:table-row>
          <table:table-cell table:style-name="Tabla2.A2" office:value-type="string">
            <text:p text:style-name="P213"><text:span text:style-name="T214">F/2023/2339</text:span> </text:p>
          </table:table-cell>
          <table:table-cell table:style-name="Tabla2.A2" office:value-type="string">
            <text:p text:style-name="P213"><text:span text:style-name="T214">F05 2873</text:span> </text:p>
          </table:table-cell>
          <table:table-cell table:style-name="Tabla2.A2" office:value-type="string">
            <text:p text:style-name="P213"><text:span text:style-name="T214">17,42</text:span> </text:p>
          </table:table-cell>
          <table:table-cell table:style-name="Tabla2.A2" office:value-type="string">
            <text:p text:style-name="P213"><text:span text:style-name="T214">RECAMBIOS RAF CANARIAS S.A</text:span> </text:p>
          </table:table-cell>
          <table:table-cell table:style-name="Tabla2.A2" office:value-type="string">
            <text:p text:style-name="P213"><text:span text:style-name="T214">JGL 25/07/23. RACOR EN CODO 1/4 TUBO 4X6 / RACOR RAPIDO CODO 1/4 T-6X8 / RACOR EN CODO 1/8 TUBO 4X6.</text:span> </text:p>
          </table:table-cell>
          <table:table-cell table:style-name="Tabla2.F2" office:value-type="string">
            <text:p text:style-name="P213"><text:span text:style-name="T214">PARQUEMOVIL</text:span> </text:p>
          </table:table-cell>
        </table:table-row>
        <table:table-row>
          <table:table-cell table:style-name="Tabla2.A2" office:value-type="string">
            <text:p text:style-name="P213"><text:span text:style-name="T214">F/2023/2346</text:span> </text:p>
          </table:table-cell>
          <table:table-cell table:style-name="Tabla2.A2" office:value-type="string">
            <text:p text:style-name="P213"><text:span text:style-name="T214">02533231FO000012</text:span> </text:p>
          </table:table-cell>
          <table:table-cell table:style-name="Tabla2.A2" office:value-type="string">
            <text:p text:style-name="P213"><text:span text:style-name="T214">4837,37</text:span> </text:p>
          </table:table-cell>
          <table:table-cell table:style-name="Tabla2.A2" office:value-type="string">
            <text:p text:style-name="P213"><text:span text:style-name="T214">FCC AQUALIA S.A.</text:span> </text:p>
          </table:table-cell>
          <table:table-cell table:style-name="Tabla2.A2" office:value-type="string">
            <text:p text:style-name="P213"><text:span text:style-name="T214">JGL 25/07/23. SERVICIO DE CONTROL DE CALIDAD DEL AGUA DE CONSUMO HUMANO EN EL MUNICIPIO DE MOGÁN, LOTE N.º 2: CONTROL</text:span> </text:p>
          </table:table-cell>
          <table:table-cell table:style-name="Tabla2.F2" office:value-type="string">
            <text:p text:style-name="P213"><text:span text:style-name="T214">AGUAS</text:span> </text:p>
          </table:table-cell>
        </table:table-row>
        <table:table-row>
          <table:table-cell table:style-name="Tabla2.A2" office:value-type="string">
            <text:p text:style-name="P213"><text:span text:style-name="T214">F/2023/2358</text:span> </text:p>
          </table:table-cell>
          <table:table-cell table:style-name="Tabla2.A2" office:value-type="string">
            <text:p text:style-name="P213"><text:span text:style-name="T214">Fra- 35111634</text:span> </text:p>
          </table:table-cell>
          <table:table-cell table:style-name="Tabla2.A2" office:value-type="string">
            <text:p text:style-name="P213"><text:span text:style-name="T214">54,47</text:span> </text:p>
          </table:table-cell>
          <table:table-cell table:style-name="Tabla2.A2" office:value-type="string">
            <text:p text:style-name="P213"><text:span text:style-name="T214">ITEVISE, SA</text:span> </text:p>
          </table:table-cell>
          <table:table-cell table:style-name="Tabla2.A2" office:value-type="string">
            <text:p text:style-name="P213"><text:span text:style-name="T214">JGL 25/07/23. PERIODICA ( N.Insp.:000257506 / Matr.: 2946-BNF ) / PERIODICA ( N.Insp.:000257506 / Matr.: 2946-BNF )</text:span> </text:p>
          </table:table-cell>
          <table:table-cell table:style-name="Tabla2.F2" office:value-type="string">
            <text:p text:style-name="P213"><text:span text:style-name="T214">PARQUEMOVIL</text:span> </text:p>
          </table:table-cell>
        </table:table-row>
        <table:table-row>
          <table:table-cell table:style-name="Tabla2.A2" office:value-type="string">
            <text:p text:style-name="P213"><text:span text:style-name="T214">F/2023/2359</text:span> </text:p>
          </table:table-cell>
          <table:table-cell table:style-name="Tabla2.A2" office:value-type="string">
            <text:p text:style-name="P213"><text:span text:style-name="T214">Fra- 35111646</text:span> </text:p>
          </table:table-cell>
          <table:table-cell table:style-name="Tabla2.A2" office:value-type="string">
            <text:p text:style-name="P213"><text:span text:style-name="T214">54,47</text:span> </text:p>
          </table:table-cell>
          <table:table-cell table:style-name="Tabla2.A2" office:value-type="string">
            <text:p text:style-name="P213"><text:span text:style-name="T214">ITEVISE, SA</text:span> </text:p>
          </table:table-cell>
          <table:table-cell table:style-name="Tabla2.A2" office:value-type="string">
            <text:p text:style-name="P213"><text:span text:style-name="T214">JGL 25/07/23. PERIODICA ( N.Insp.:000257619 / Matr.: 1990-BNN ) / PERIODICA ( N.Insp.:000257619 / Matr.: 1990-BNN)</text:span> </text:p>
          </table:table-cell>
          <table:table-cell table:style-name="Tabla2.F2" office:value-type="string">
            <text:p text:style-name="P213"><text:span text:style-name="T214">PARQUEMOVIL</text:span> </text:p>
          </table:table-cell>
        </table:table-row>
        <table:table-row>
          <table:table-cell table:style-name="Tabla2.A2" office:value-type="string">
            <text:p text:style-name="P213"><text:span text:style-name="T214">F/2023/2360</text:span> </text:p>
          </table:table-cell>
          <table:table-cell table:style-name="Tabla2.A2" office:value-type="string">
            <text:p text:style-name="P213"><text:span text:style-name="T214">Fra- 35111664</text:span> </text:p>
          </table:table-cell>
          <table:table-cell table:style-name="Tabla2.A2" office:value-type="string">
            <text:p text:style-name="P213"><text:span text:style-name="T214">63,96</text:span> </text:p>
          </table:table-cell>
          <table:table-cell table:style-name="Tabla2.A2" office:value-type="string">
            <text:p text:style-name="P213"><text:span text:style-name="T214">ITEVISE, SA</text:span> </text:p>
          </table:table-cell>
          <table:table-cell table:style-name="Tabla2.A2" office:value-type="string">
            <text:p text:style-name="P213"><text:span text:style-name="T214">JGL 25/07/23. PERIODICA ( N.Insp.:000257773 / Matr.: 8988-DPY ) / PERIODICA ( N.Insp.:000257773 / Matr.: 8988-DPY )</text:span> </text:p>
          </table:table-cell>
          <table:table-cell table:style-name="Tabla2.F2" office:value-type="string">
            <text:p text:style-name="P213"><text:span text:style-name="T214">PARQUEMOVIL</text:span> </text:p>
          </table:table-cell>
        </table:table-row>
        <table:table-row>
          <table:table-cell table:style-name="Tabla2.A2" office:value-type="string">
            <text:p text:style-name="P213"><text:span text:style-name="T214">F/2023/2361</text:span> </text:p>
          </table:table-cell>
          <table:table-cell table:style-name="Tabla2.A2" office:value-type="string">
            <text:p text:style-name="P213"><text:span text:style-name="T214">Fra- 35111683</text:span> </text:p>
          </table:table-cell>
          <table:table-cell table:style-name="Tabla2.A2" office:value-type="string">
            <text:p text:style-name="P213"><text:span text:style-name="T214">48,48</text:span> </text:p>
          </table:table-cell>
          <table:table-cell table:style-name="Tabla2.A2" office:value-type="string">
            <text:p text:style-name="P213"><text:span text:style-name="T214">ITEVISE, SA</text:span> </text:p>
          </table:table-cell>
          <table:table-cell table:style-name="Tabla2.A2" office:value-type="string">
            <text:p text:style-name="P213"><text:span text:style-name="T214">JGL 25/07/23. PERIODICA (N.Insp.:000257932 / Matr.: GC-2390-AV ) / PERIODICA ( N.Insp.:000257932 / Matr.: GC-2390-AV )</text:span> </text:p>
          </table:table-cell>
          <table:table-cell table:style-name="Tabla2.F2" office:value-type="string">
            <text:p text:style-name="P213"><text:span text:style-name="T214">PARQUEMOVIL</text:span> </text:p>
          </table:table-cell>
        </table:table-row>
        <table:table-row>
          <table:table-cell table:style-name="Tabla2.A2" office:value-type="string">
            <text:p text:style-name="P213"><text:span text:style-name="T214">F/2023/2362</text:span> </text:p>
          </table:table-cell>
          <table:table-cell table:style-name="Tabla2.A2" office:value-type="string">
            <text:p text:style-name="P213"><text:span text:style-name="T214">Fra- 35111712</text:span> </text:p>
          </table:table-cell>
          <table:table-cell table:style-name="Tabla2.A2" office:value-type="string">
            <text:p text:style-name="P213"><text:span text:style-name="T214">26,25</text:span> </text:p>
          </table:table-cell>
          <table:table-cell table:style-name="Tabla2.A2" office:value-type="string">
            <text:p text:style-name="P213"><text:span text:style-name="T214">ITEVISE, SA</text:span> </text:p>
          </table:table-cell>
          <table:table-cell table:style-name="Tabla2.A2" office:value-type="string">
            <text:p text:style-name="P213"><text:span text:style-name="T214">JGL 25/07/23. PERIODICA ( N.Insp.:000258135 / Matr.: R-6444-BDK ) / TASAS ( N.Insp.:000258135 / Matr.: R-6444-BDK )</text:span> </text:p>
          </table:table-cell>
          <table:table-cell table:style-name="Tabla2.F2" office:value-type="string">
            <text:p text:style-name="P213"><text:span text:style-name="T214">PARQUEMOVIL</text:span> </text:p>
          </table:table-cell>
        </table:table-row>
        <text:soft-page-break/>
        <table:table-row>
          <table:table-cell table:style-name="Tabla2.A2" office:value-type="string">
            <text:p text:style-name="P213"><text:span text:style-name="T214">F/2023/2363</text:span> </text:p>
          </table:table-cell>
          <table:table-cell table:style-name="Tabla2.A2" office:value-type="string">
            <text:p text:style-name="P213"><text:span text:style-name="T214">Fra- 35111713</text:span> </text:p>
          </table:table-cell>
          <table:table-cell table:style-name="Tabla2.A2" office:value-type="string">
            <text:p text:style-name="P213"><text:span text:style-name="T214">26,25</text:span> </text:p>
          </table:table-cell>
          <table:table-cell table:style-name="Tabla2.A2" office:value-type="string">
            <text:p text:style-name="P213"><text:span text:style-name="T214">ITEVISE, SA</text:span> </text:p>
          </table:table-cell>
          <table:table-cell table:style-name="Tabla2.A2" office:value-type="string">
            <text:p text:style-name="P213"><text:span text:style-name="T214">JGL 25/07/23. PERIODICA ( N.Insp.:000258144 / Matr.: R-6443-BDK ) / TASAS ( N.Insp.:000258144 / Matr.: R-6443-BDK )</text:span> </text:p>
          </table:table-cell>
          <table:table-cell table:style-name="Tabla2.F2" office:value-type="string">
            <text:p text:style-name="P213"><text:span text:style-name="T214">PARQUEMOVIL</text:span> </text:p>
          </table:table-cell>
        </table:table-row>
        <table:table-row>
          <table:table-cell table:style-name="Tabla2.A2" office:value-type="string">
            <text:p text:style-name="P213"><text:span text:style-name="T214">F/2023/2364</text:span> </text:p>
          </table:table-cell>
          <table:table-cell table:style-name="Tabla2.A2" office:value-type="string">
            <text:p text:style-name="P213"><text:span text:style-name="T214">Fra- 35111718</text:span> </text:p>
          </table:table-cell>
          <table:table-cell table:style-name="Tabla2.A2" office:value-type="string">
            <text:p text:style-name="P213"><text:span text:style-name="T214">26,25</text:span> </text:p>
          </table:table-cell>
          <table:table-cell table:style-name="Tabla2.A2" office:value-type="string">
            <text:p text:style-name="P213"><text:span text:style-name="T214">ITEVISE, SA</text:span> </text:p>
          </table:table-cell>
          <table:table-cell table:style-name="Tabla2.A2" office:value-type="string">
            <text:p text:style-name="P213"><text:span text:style-name="T214">JGL 25/07/23. PERIODICA (N.Insp.:000258176 / Matr.: R-6441-BDK ) / TASAS ( N.Insp.:000258176 / Matr.: R-6441-BDK )</text:span> </text:p>
          </table:table-cell>
          <table:table-cell table:style-name="Tabla2.F2" office:value-type="string">
            <text:p text:style-name="P213"><text:span text:style-name="T214">PARQUEMOVIL</text:span> </text:p>
          </table:table-cell>
        </table:table-row>
        <table:table-row>
          <table:table-cell table:style-name="Tabla2.A2" office:value-type="string">
            <text:p text:style-name="P213"><text:span text:style-name="T214">F/2023/2365</text:span> </text:p>
          </table:table-cell>
          <table:table-cell table:style-name="Tabla2.A2" office:value-type="string">
            <text:p text:style-name="P213"><text:span text:style-name="T214">Fra- 35111769</text:span> </text:p>
          </table:table-cell>
          <table:table-cell table:style-name="Tabla2.A2" office:value-type="string">
            <text:p text:style-name="P213"><text:span text:style-name="T214">54,47</text:span> </text:p>
          </table:table-cell>
          <table:table-cell table:style-name="Tabla2.A2" office:value-type="string">
            <text:p text:style-name="P213"><text:span text:style-name="T214">ITEVISE, SA</text:span> </text:p>
          </table:table-cell>
          <table:table-cell table:style-name="Tabla2.A2" office:value-type="string">
            <text:p text:style-name="P213"><text:span text:style-name="T214">JGL 25/07/23. PERIODICA ( N.Insp.:000258669 / Matr.: 4435-BJH ) / PERIODICA ( N.Insp.:000258669 / Matr.: 4435-BJH)</text:span> </text:p>
          </table:table-cell>
          <table:table-cell table:style-name="Tabla2.F2" office:value-type="string">
            <text:p text:style-name="P213"><text:span text:style-name="T214">PARQUEMOVIL</text:span> </text:p>
          </table:table-cell>
        </table:table-row>
        <table:table-row>
          <table:table-cell table:style-name="Tabla2.A2" office:value-type="string">
            <text:p text:style-name="P213"><text:span text:style-name="T214">F/2023/2366</text:span> </text:p>
          </table:table-cell>
          <table:table-cell table:style-name="Tabla2.A2" office:value-type="string">
            <text:p text:style-name="P213"><text:span text:style-name="T214">2023 182</text:span> </text:p>
          </table:table-cell>
          <table:table-cell table:style-name="Tabla2.A2" office:value-type="string">
            <text:p text:style-name="P213"><text:span text:style-name="T214">15771,34</text:span> </text:p>
          </table:table-cell>
          <table:table-cell table:style-name="Tabla2.A2" office:value-type="string">
            <text:p text:style-name="P213"><text:span text:style-name="T214">BYON INTERYCOM INSULAR SLU</text:span> </text:p>
          </table:table-cell>
          <table:table-cell table:style-name="Tabla2.A2" office:value-type="string">
            <text:p text:style-name="P213"><text:span text:style-name="T214">JGL 25/07/23. Zoruflex Continuo Decorativo de secado ultrarápido en 3 </text:span><text:span text:style-name="T214">Pasarelas / Zoruflex Rampa con escoria de cobre</text:span> </text:p>
          </table:table-cell>
          <table:table-cell table:style-name="Tabla2.F2" office:value-type="string">
            <text:p text:style-name="P213"><text:span text:style-name="T214">OBRAS</text:span> </text:p>
          </table:table-cell>
        </table:table-row>
        <table:table-row>
          <table:table-cell table:style-name="Tabla2.A2" office:value-type="string">
            <text:p text:style-name="P213"><text:span text:style-name="T214">F/2023/2384</text:span> </text:p>
          </table:table-cell>
          <table:table-cell table:style-name="Tabla2.A2" office:value-type="string">
            <text:p text:style-name="P213"><text:span text:style-name="T214">23 99750</text:span> </text:p>
          </table:table-cell>
          <table:table-cell table:style-name="Tabla2.A2" office:value-type="string">
            <text:p text:style-name="P213"><text:span text:style-name="T214">34,45</text:span> </text:p>
          </table:table-cell>
          <table:table-cell table:style-name="Tabla2.A2" office:value-type="string">
            <text:p text:style-name="P213"><text:span text:style-name="T214">MOTO RECAMBIOS CANARIAS</text:span> </text:p>
          </table:table-cell>
          <table:table-cell table:style-name="Tabla2.A2" office:value-type="string">
            <text:p text:style-name="P213"><text:span text:style-name="T214">JGL 25/07/23. PASTILLA FRENO SBS / CONTRAPESOS ALUMINIO SUZUKI / TRANSPORTE</text:span> </text:p>
          </table:table-cell>
          <table:table-cell table:style-name="Tabla2.F2" office:value-type="string">
            <text:p text:style-name="P213"><text:span text:style-name="T214">PARQUEMOVIL</text:span> </text:p>
          </table:table-cell>
        </table:table-row>
        <table:table-row>
          <table:table-cell table:style-name="Tabla2.A2" office:value-type="string">
            <text:p text:style-name="P213"><text:span text:style-name="T214">F/2023/2391</text:span> </text:p>
          </table:table-cell>
          <table:table-cell table:style-name="Tabla2.A2" office:value-type="string">
            <text:p text:style-name="P213"><text:span text:style-name="T214">PF2303800 PF2303800</text:span> </text:p>
          </table:table-cell>
          <table:table-cell table:style-name="Tabla2.A2" office:value-type="string">
            <text:p text:style-name="P213"><text:span text:style-name="T214">1031,83</text:span> </text:p>
          </table:table-cell>
          <table:table-cell table:style-name="Tabla2.A2" office:value-type="string">
            <text:p text:style-name="P213"><text:span text:style-name="T214">EL PASO 2000 TECNOLOGY S.L.U</text:span> </text:p>
          </table:table-cell>
          <table:table-cell table:style-name="Tabla2.A2" office:value-type="string">
            <text:p text:style-name="P213"><text:span text:style-name="T214">JGL 25/07/23. 500AL59096 31/05/23 / 500PE97710 1 / 235/75-15H CITILANDER (109)XL M+S / [matricula: GC-2389-AV]</text:span> </text:p>
          </table:table-cell>
          <table:table-cell table:style-name="Tabla2.F2" office:value-type="string">
            <text:p text:style-name="P213"><text:span text:style-name="T214">PARQUEMOVIL</text:span> </text:p>
          </table:table-cell>
        </table:table-row>
        <table:table-row>
          <table:table-cell table:style-name="Tabla2.A2" office:value-type="string">
            <text:p text:style-name="P213"><text:span text:style-name="T214">F/2023/2392</text:span> </text:p>
          </table:table-cell>
          <table:table-cell table:style-name="Tabla2.A2" office:value-type="string">
            <text:p text:style-name="P213"><text:span text:style-name="T214">PF2304220 PF2304220</text:span> </text:p>
          </table:table-cell>
          <table:table-cell table:style-name="Tabla2.A2" office:value-type="string">
            <text:p text:style-name="P213"><text:span text:style-name="T214">753,3</text:span> </text:p>
          </table:table-cell>
          <table:table-cell table:style-name="Tabla2.A2" office:value-type="string">
            <text:p text:style-name="P213"><text:span text:style-name="T214">EL PASO 2000 TECNOLOGY S.L.U</text:span> </text:p>
          </table:table-cell>
          <table:table-cell table:style-name="Tabla2.A2" office:value-type="string">
            <text:p text:style-name="P213"><text:span text:style-name="T214">JGL 25/07/23. 500AL60599 15/06/23 / 500PE98550 1 / 195/55-20H PRIMACY 3 (95) XL / *** ENTREGAR viernes 16 manana</text:span> </text:p>
          </table:table-cell>
          <table:table-cell table:style-name="Tabla2.F2" office:value-type="string">
            <text:p text:style-name="P213"><text:span text:style-name="T214">PARQUEMOVIL</text:span> </text:p>
          </table:table-cell>
        </table:table-row>
        <table:table-row>
          <table:table-cell table:style-name="Tabla2.A2" office:value-type="string">
            <text:p text:style-name="P213"><text:span text:style-name="T214">F/2023/2412</text:span> </text:p>
          </table:table-cell>
          <table:table-cell table:style-name="Tabla2.A2" office:value-type="string">
            <text:p text:style-name="P213"><text:span text:style-name="T214">1180195724</text:span> </text:p>
          </table:table-cell>
          <table:table-cell table:style-name="Tabla2.A2" office:value-type="string">
            <text:p text:style-name="P213"><text:span text:style-name="T214">241,69</text:span> </text:p>
          </table:table-cell>
          <table:table-cell table:style-name="Tabla2.A2" office:value-type="string">
            <text:p text:style-name="P213"><text:span text:style-name="T214">BERNER MONTAJE Y FIJACIÓN S.L.</text:span> </text:p>
          </table:table-cell>
          <table:table-cell table:style-name="Tabla2.A2" office:value-type="string">
            <text:p text:style-name="P213"><text:span text:style-name="T214">JGL 25/07/23. 136228 LIMPIADOR DE FRENOS 60L* / 81869 PULVERIZADOR MOS2 SUP6+ 1.25L / </text:span><text:soft-page-break/><text:span text:style-name="T214">Porte (fijo)</text:span> </text:p>
          </table:table-cell>
          <table:table-cell table:style-name="Tabla2.F2" office:value-type="string">
            <text:p text:style-name="P213"><text:span text:style-name="T214">PARQUEMOVIL</text:span> </text:p>
          </table:table-cell>
        </table:table-row>
        <table:table-row>
          <table:table-cell table:style-name="Tabla2.A2" office:value-type="string">
            <text:p text:style-name="P213"><text:span text:style-name="T214">F/2023/2423</text:span> </text:p>
          </table:table-cell>
          <table:table-cell table:style-name="Tabla2.A2" office:value-type="string">
            <text:p text:style-name="P213"><text:span text:style-name="T214">Fra- 35111866</text:span> </text:p>
          </table:table-cell>
          <table:table-cell table:style-name="Tabla2.A2" office:value-type="string">
            <text:p text:style-name="P213"><text:span text:style-name="T214">63,96</text:span> </text:p>
          </table:table-cell>
          <table:table-cell table:style-name="Tabla2.A2" office:value-type="string">
            <text:p text:style-name="P213"><text:span text:style-name="T214">ITEVISE, SA</text:span> </text:p>
          </table:table-cell>
          <table:table-cell table:style-name="Tabla2.A2" office:value-type="string">
            <text:p text:style-name="P213"><text:span text:style-name="T214">JGL 25/07/23. PERIODICA ( N.Insp.:000259363 / Matr.: GC-0888-AY ) / PERIODICA ( N.Insp.:000259363 / Matr.: GC-0888-AY</text:span> </text:p>
          </table:table-cell>
          <table:table-cell table:style-name="Tabla2.F2" office:value-type="string">
            <text:p text:style-name="P213"><text:span text:style-name="T214">PARQUEMOVIL</text:span> </text:p>
          </table:table-cell>
        </table:table-row>
        <table:table-row>
          <table:table-cell table:style-name="Tabla2.A2" office:value-type="string">
            <text:p text:style-name="P213"><text:span text:style-name="T214">F/2023/2424</text:span> </text:p>
          </table:table-cell>
          <table:table-cell table:style-name="Tabla2.A2" office:value-type="string">
            <text:p text:style-name="P213"><text:span text:style-name="T214">Fra- 35111875</text:span> </text:p>
          </table:table-cell>
          <table:table-cell table:style-name="Tabla2.A2" office:value-type="string">
            <text:p text:style-name="P213"><text:span text:style-name="T214">54,47</text:span> </text:p>
          </table:table-cell>
          <table:table-cell table:style-name="Tabla2.A2" office:value-type="string">
            <text:p text:style-name="P213"><text:span text:style-name="T214">ITEVISE, SA</text:span> </text:p>
          </table:table-cell>
          <table:table-cell table:style-name="Tabla2.A2" office:value-type="string">
            <text:p text:style-name="P213"><text:span text:style-name="T214">JGL 25/07/23. PERIODICA ( N.Insp.:000259439 / Matr.: 6154-FNL ) / PERIODICA ( N.Insp.:000259439 / Matr.: 6154-FNL</text:span> </text:p>
          </table:table-cell>
          <table:table-cell table:style-name="Tabla2.F2" office:value-type="string">
            <text:p text:style-name="P213"><text:span text:style-name="T214">PARQUEMOVIL</text:span> </text:p>
          </table:table-cell>
        </table:table-row>
        <table:table-row>
          <table:table-cell table:style-name="Tabla2.A2" office:value-type="string">
            <text:p text:style-name="P213"><text:span text:style-name="T214">F/2023/2425</text:span> </text:p>
          </table:table-cell>
          <table:table-cell table:style-name="Tabla2.A2" office:value-type="string">
            <text:p text:style-name="P213"><text:span text:style-name="T214">1180195752</text:span> </text:p>
          </table:table-cell>
          <table:table-cell table:style-name="Tabla2.A2" office:value-type="string">
            <text:p text:style-name="P213"><text:span text:style-name="T214">78,09</text:span> </text:p>
          </table:table-cell>
          <table:table-cell table:style-name="Tabla2.A2" office:value-type="string">
            <text:p text:style-name="P213"><text:span text:style-name="T214">BERNER MONTAJE Y FIJACIÓN S.L.</text:span> </text:p>
          </table:table-cell>
          <table:table-cell table:style-name="Tabla2.A2" office:value-type="string">
            <text:p text:style-name="P213"><text:span text:style-name="T214">JGL 25/07/23. 1001698 LIMPIADOR DE PIEZAS XTREME 5L</text:span> </text:p>
          </table:table-cell>
          <table:table-cell table:style-name="Tabla2.F2" office:value-type="string">
            <text:p text:style-name="P213"><text:span text:style-name="T214">PARQUEMOVIL</text:span> </text:p>
          </table:table-cell>
        </table:table-row>
        <table:table-row>
          <table:table-cell table:style-name="Tabla2.A2" office:value-type="string">
            <text:p text:style-name="P213"><text:span text:style-name="T214">F/2023/2458</text:span> </text:p>
          </table:table-cell>
          <table:table-cell table:style-name="Tabla2.A2" office:value-type="string">
            <text:p text:style-name="P213"><text:span text:style-name="T214">Emit- 5</text:span> </text:p>
          </table:table-cell>
          <table:table-cell table:style-name="Tabla2.A2" office:value-type="string">
            <text:p text:style-name="P213"><text:span text:style-name="T214">15729</text:span> </text:p>
          </table:table-cell>
          <table:table-cell table:style-name="Tabla2.A2" office:value-type="string">
            <text:p text:style-name="P213"><text:span text:style-name="T214">DESATASCOS AJ SERVICIOS INTEGRALES, S.L.</text:span> </text:p>
          </table:table-cell>
          <table:table-cell table:style-name="Tabla2.A2" office:value-type="string">
            <text:p text:style-name="P213"><text:span text:style-name="T214">JGL 25/07/23. Servicio de adecuación de infraestructura en la EBAR. **Escuela de vela.</text:span> </text:p>
          </table:table-cell>
          <table:table-cell table:style-name="Tabla2.F2" office:value-type="string">
            <text:p text:style-name="P213"><text:span text:style-name="T214">AGUAS</text:span> </text:p>
          </table:table-cell>
        </table:table-row>
        <table:table-row>
          <table:table-cell table:style-name="Tabla2.A2" office:value-type="string">
            <text:p text:style-name="P213"><text:span text:style-name="T214">F/2023/2474</text:span> </text:p>
          </table:table-cell>
          <table:table-cell table:style-name="Tabla2.A2" office:value-type="string">
            <text:p text:style-name="P213"><text:span text:style-name="T214">23 070</text:span> </text:p>
          </table:table-cell>
          <table:table-cell table:style-name="Tabla2.A2" office:value-type="string">
            <text:p text:style-name="P213"><text:span text:style-name="T214">513,6</text:span> </text:p>
          </table:table-cell>
          <table:table-cell table:style-name="Tabla2.A2" office:value-type="string">
            <text:p text:style-name="P213"><text:span text:style-name="T214">MARRERO SUAREZ JONATHAN</text:span> </text:p>
          </table:table-cell>
          <table:table-cell table:style-name="Tabla2.A2" office:value-type="string">
            <text:p text:style-name="P213"><text:span text:style-name="T214">JGL 25/07/23. CONTRATO MENOR 6273/2023</text:span> </text:p>
          </table:table-cell>
          <table:table-cell table:style-name="Tabla2.F2" office:value-type="string">
            <text:p text:style-name="P213"><text:span text:style-name="T214">OBRAS</text:span> </text:p>
          </table:table-cell>
        </table:table-row>
        <table:table-row>
          <table:table-cell table:style-name="Tabla2.A2" office:value-type="string">
            <text:p text:style-name="P213"><text:span text:style-name="T214">F/2023/2476</text:span> </text:p>
          </table:table-cell>
          <table:table-cell table:style-name="Tabla2.A2" office:value-type="string">
            <text:p text:style-name="P213"><text:span text:style-name="T214">2023 082</text:span> </text:p>
          </table:table-cell>
          <table:table-cell table:style-name="Tabla2.A2" office:value-type="string">
            <text:p text:style-name="P213"><text:span text:style-name="T214">642</text:span> </text:p>
          </table:table-cell>
          <table:table-cell table:style-name="Tabla2.A2" office:value-type="string">
            <text:p text:style-name="P213"><text:span text:style-name="T214">MARRERO SUAREZ JONATHAN</text:span> </text:p>
          </table:table-cell>
          <table:table-cell table:style-name="Tabla2.A2" office:value-type="string">
            <text:p text:style-name="P213"><text:span text:style-name="T214">JGL 25/07/23. CONTRATO MENOR </text:span><text:span text:style-name="T214">3118/2023</text:span> </text:p>
          </table:table-cell>
          <table:table-cell table:style-name="Tabla2.F2" office:value-type="string">
            <text:p text:style-name="P213"><text:span text:style-name="T214">OBRAS</text:span> </text:p>
          </table:table-cell>
        </table:table-row>
        <table:table-row>
          <table:table-cell table:style-name="Tabla2.A2" office:value-type="string">
            <text:p text:style-name="P213"><text:span text:style-name="T214">F/2023/2481</text:span> </text:p>
          </table:table-cell>
          <table:table-cell table:style-name="Tabla2.A2" office:value-type="string">
            <text:p text:style-name="P213"><text:span text:style-name="T214">O000392/2023</text:span> </text:p>
          </table:table-cell>
          <table:table-cell table:style-name="Tabla2.A2" office:value-type="string">
            <text:p text:style-name="P213"><text:span text:style-name="T214">348,65</text:span> </text:p>
          </table:table-cell>
          <table:table-cell table:style-name="Tabla2.A2" office:value-type="string">
            <text:p text:style-name="P213"><text:span text:style-name="T214">OLIVA GONZALEZ, ILUMINADA</text:span> </text:p>
          </table:table-cell>
          <table:table-cell table:style-name="Tabla2.A2" office:value-type="string">
            <text:p text:style-name="P213"><text:span text:style-name="T214">JGL 25/07/23. POLARAMINE 2 MG 20 COMPRIMIDOS / ROBAXIN 500 MG 20 COMPRIMIDOS / PARACETAMOL CINFA EFG 1 G 20</text:span> </text:p>
          </table:table-cell>
          <table:table-cell table:style-name="Tabla2.F2" office:value-type="string">
            <text:p text:style-name="P213"><text:span text:style-name="T214">SERVSOCIALES</text:span> </text:p>
          </table:table-cell>
        </table:table-row>
        <table:table-row>
          <table:table-cell table:style-name="Tabla2.A2" office:value-type="string">
            <text:p text:style-name="P213"><text:span text:style-name="T214">F/2023/2518</text:span> </text:p>
          </table:table-cell>
          <table:table-cell table:style-name="Tabla2.A2" office:value-type="string">
            <text:p text:style-name="P213"><text:span text:style-name="T214">308001032</text:span> </text:p>
          </table:table-cell>
          <table:table-cell table:style-name="Tabla2.A2" office:value-type="string">
            <text:p text:style-name="P213"><text:span text:style-name="T214">35064,22</text:span> </text:p>
          </table:table-cell>
          <table:table-cell table:style-name="Tabla2.A2" office:value-type="string">
            <text:p text:style-name="P213"><text:span text:style-name="T214">INSTALACIONES Y MONTAJES ELECTRICOS CANARIOS S.L</text:span> </text:p>
          </table:table-cell>
          <table:table-cell table:style-name="Tabla2.A2" office:value-type="string">
            <text:p text:style-name="P213"><text:span text:style-name="T214">JGL 25/07/23. REFERENCIA EXPEDIENTE: 2249/2023 / OBRA: 23 OBR 12 REFORMA INSTALACION ELECTRICA DEL ANTIGUO COLEGIO</text:span> </text:p>
          </table:table-cell>
          <table:table-cell table:style-name="Tabla2.F2" office:value-type="string">
            <text:p text:style-name="P213"><text:span text:style-name="T214">OBRAS</text:span> </text:p>
          </table:table-cell>
        </table:table-row>
        <table:table-row>
          <table:table-cell table:style-name="Tabla2.A2" office:value-type="string">
            <text:p text:style-name="P213"><text:span text:style-name="T214">F/2023/2522</text:span> </text:p>
          </table:table-cell>
          <table:table-cell table:style-name="Tabla2.A2" office:value-type="string">
            <text:p text:style-name="P213"><text:span text:style-name="T214">Emit- 423</text:span> </text:p>
          </table:table-cell>
          <table:table-cell table:style-name="Tabla2.A2" office:value-type="string">
            <text:p text:style-name="P213"><text:span text:style-name="T214">410,04</text:span> </text:p>
          </table:table-cell>
          <table:table-cell table:style-name="Tabla2.A2" office:value-type="string">
            <text:p text:style-name="P213"><text:span text:style-name="T214">AUTOS BASSO, S.A.U.</text:span> </text:p>
          </table:table-cell>
          <table:table-cell table:style-name="Tabla2.A2" office:value-type="string">
            <text:p text:style-name="P213"><text:span text:style-name="T214">JGL 25/07/23. BATERIA TAB 80AH+IZQ 280X / BATERIA TAB 80AH+DER 280X / CRUCETA JAPKO 66500 / BATERIA TAB</text:span> </text:p>
          </table:table-cell>
          <table:table-cell table:style-name="Tabla2.F2" office:value-type="string">
            <text:p text:style-name="P213"><text:span text:style-name="T214">PARQUEMOVIL</text:span> </text:p>
          </table:table-cell>
        </table:table-row>
        <table:table-row>
          <table:table-cell table:style-name="Tabla2.A2" office:value-type="string">
            <text:p text:style-name="P213"><text:span text:style-name="T214">F/2023/2537</text:span> </text:p>
          </table:table-cell>
          <table:table-cell table:style-name="Tabla2.A2" office:value-type="string">
            <text:p text:style-name="P213"><text:span text:style-name="T214">PF2304694 PF2304694</text:span> </text:p>
          </table:table-cell>
          <table:table-cell table:style-name="Tabla2.A2" office:value-type="string">
            <text:p text:style-name="P213"><text:span text:style-name="T214">385,72</text:span> </text:p>
          </table:table-cell>
          <table:table-cell table:style-name="Tabla2.A2" office:value-type="string">
            <text:p text:style-name="P213"><text:span text:style-name="T214">EL PASO 2000 TECNOLOGY S.L.U</text:span> </text:p>
          </table:table-cell>
          <table:table-cell table:style-name="Tabla2.A2" office:value-type="string">
            <text:p text:style-name="P213"><text:span text:style-name="T214">JGL 25/07/23. 500AL61450 27/06/23 / 500PE99029 1 / 195/70-15R TRANSPRO (104/102) KLEBER / 60UD </text:span><text:soft-page-break/><text:span text:style-name="T214">INSERTOS FIBRA ENGOMA</text:span> </text:p>
          </table:table-cell>
          <table:table-cell table:style-name="Tabla2.F2" office:value-type="string">
            <text:p text:style-name="P213"><text:span text:style-name="T214">PARQUEMOVIL</text:span> </text:p>
          </table:table-cell>
        </table:table-row>
        <table:table-row>
          <table:table-cell table:style-name="Tabla2.A2" office:value-type="string">
            <text:p text:style-name="P213"><text:span text:style-name="T214">F/2023/2551</text:span> </text:p>
          </table:table-cell>
          <table:table-cell table:style-name="Tabla2.A2" office:value-type="string">
            <text:p text:style-name="P213"><text:span text:style-name="T214">Emit- 1708</text:span> </text:p>
          </table:table-cell>
          <table:table-cell table:style-name="Tabla2.A2" office:value-type="string">
            <text:p text:style-name="P213"><text:span text:style-name="T214">174,62</text:span> </text:p>
          </table:table-cell>
          <table:table-cell table:style-name="Tabla2.A2" office:value-type="string">
            <text:p text:style-name="P213"><text:span text:style-name="T214">REPUESTOS Y REPRESENTACIONES, S.L.</text:span> </text:p>
          </table:table-cell>
          <table:table-cell table:style-name="Tabla2.A2" office:value-type="string">
            <text:p text:style-name="P213"><text:span text:style-name="T214">JGL 25/07/23. CR V 1708</text:span> </text:p>
          </table:table-cell>
          <table:table-cell table:style-name="Tabla2.F2" office:value-type="string">
            <text:p text:style-name="P213"><text:span text:style-name="T214">PARQUEMOVIL</text:span> </text:p>
          </table:table-cell>
        </table:table-row>
        <table:table-row>
          <table:table-cell table:style-name="Tabla2.A2" office:value-type="string">
            <text:p text:style-name="P213"><text:span text:style-name="T214">F/2023/2560</text:span> </text:p>
          </table:table-cell>
          <table:table-cell table:style-name="Tabla2.A2" office:value-type="string">
            <text:p text:style-name="P213"><text:span text:style-name="T214">1002227V2300006</text:span> </text:p>
          </table:table-cell>
          <table:table-cell table:style-name="Tabla2.A2" office:value-type="string">
            <text:p text:style-name="P213"><text:span text:style-name="T214">119797,23</text:span> </text:p>
          </table:table-cell>
          <table:table-cell table:style-name="Tabla2.A2" office:value-type="string">
            <text:p text:style-name="P213"><text:span text:style-name="T214">URBASER, S.A.</text:span> </text:p>
          </table:table-cell>
          <table:table-cell table:style-name="Tabla2.A2" office:value-type="string">
            <text:p text:style-name="P213"><text:span text:style-name="T214">JGL 25/07/23. Prestación del contrato 'Servicio y Conservación de Jardines, Espacios Libres bajo riego y Zonas Verdes.</text:span> </text:p>
          </table:table-cell>
          <table:table-cell table:style-name="Tabla2.F2" office:value-type="string">
            <text:p text:style-name="P213"><text:span text:style-name="T214">PARQUESYJARD</text:span> </text:p>
          </table:table-cell>
        </table:table-row>
        <table:table-row>
          <table:table-cell table:style-name="Tabla2.A2" office:value-type="string">
            <text:p text:style-name="P213"><text:span text:style-name="T214">F/2023/2565</text:span> </text:p>
          </table:table-cell>
          <table:table-cell table:style-name="Tabla2.A2" office:value-type="string">
            <text:p text:style-name="P213"><text:span text:style-name="T214">2023 253</text:span> </text:p>
          </table:table-cell>
          <table:table-cell table:style-name="Tabla2.A2" office:value-type="string">
            <text:p text:style-name="P213"><text:span text:style-name="T214">689,17</text:span> </text:p>
          </table:table-cell>
          <table:table-cell table:style-name="Tabla2.A2" office:value-type="string">
            <text:p text:style-name="P213"><text:span text:style-name="T214">SOCIEDAD LABORAL EDICION CANARIA, S.A.</text:span> </text:p>
          </table:table-cell>
          <table:table-cell table:style-name="Tabla2.A2" office:value-type="string">
            <text:p text:style-name="P213"><text:span text:style-name="T214">JGL 25/07/23. 253/23. (BOP 14/6/23 Nº 72). EXPOSICIÓN PÚBLICA APROBACIÓN Y PERIODO DE COBRO PADRONES O MATRÍCULAS: A)</text:span> </text:p>
          </table:table-cell>
          <table:table-cell table:style-name="Tabla2.F2" office:value-type="string">
            <text:p text:style-name="P213"><text:span text:style-name="T214">TESORERIA</text:span> </text:p>
          </table:table-cell>
        </table:table-row>
        <table:table-row>
          <table:table-cell table:style-name="Tabla2.A2" office:value-type="string">
            <text:p text:style-name="P213"><text:span text:style-name="T214">F/2023/2566</text:span> </text:p>
          </table:table-cell>
          <table:table-cell table:style-name="Tabla2.A2" office:value-type="string">
            <text:p text:style-name="P213"><text:span text:style-name="T214">2023 252</text:span> </text:p>
          </table:table-cell>
          <table:table-cell table:style-name="Tabla2.A2" office:value-type="string">
            <text:p text:style-name="P213"><text:span text:style-name="T214">572,92</text:span> </text:p>
          </table:table-cell>
          <table:table-cell table:style-name="Tabla2.A2" office:value-type="string">
            <text:p text:style-name="P213"><text:span text:style-name="T214">SOCIEDAD LABORAL EDICION </text:span><text:span text:style-name="T214">CANARIA, S.A.</text:span> </text:p>
          </table:table-cell>
          <table:table-cell table:style-name="Tabla2.A2" office:value-type="string">
            <text:p text:style-name="P213"><text:span text:style-name="T214">JGL 25/07/23. 252/23. (BOP 14/6/23 Nº 72). </text:span><text:span text:style-name="T214">EXPOSICIÓN PÚBLICA APROBACIÓN Y PERIODO DE COBRO PADRONES O MATRÍCULAS: A)</text:span> </text:p>
          </table:table-cell>
          <table:table-cell table:style-name="Tabla2.F2" office:value-type="string">
            <text:p text:style-name="P213"><text:span text:style-name="T214">TESORERIA</text:span> </text:p>
          </table:table-cell>
        </table:table-row>
        <table:table-row>
          <table:table-cell table:style-name="Tabla2.A2" office:value-type="string">
            <text:p text:style-name="P213"><text:span text:style-name="T214">F/2023/2595</text:span> </text:p>
          </table:table-cell>
          <table:table-cell table:style-name="Tabla2.A2" office:value-type="string">
            <text:p text:style-name="P213"><text:span text:style-name="T214">Emit- 10</text:span> </text:p>
          </table:table-cell>
          <table:table-cell table:style-name="Tabla2.A2" office:value-type="string">
            <text:p text:style-name="P213"><text:span text:style-name="T214">700,79</text:span> </text:p>
          </table:table-cell>
          <table:table-cell table:style-name="Tabla2.A2" office:value-type="string">
            <text:p text:style-name="P213"><text:span text:style-name="T214">FRAEMMA DIRECTAXI CANARIAS S.L</text:span> </text:p>
          </table:table-cell>
          <table:table-cell table:style-name="Tabla2.A2" office:value-type="string">
            <text:p text:style-name="P213"><text:span text:style-name="T214">JGL 25/07/23. AFORADOR LN165/LN170 / ZAPATAS FRENO DEL DYNA BU81/84 (88/91) / BOMBIN DE FRENO TRAS BU7#/8#</text:span> </text:p>
          </table:table-cell>
          <table:table-cell table:style-name="Tabla2.F2" office:value-type="string">
            <text:p text:style-name="P213"><text:span text:style-name="T214">PARQUEMOVIL</text:span> </text:p>
          </table:table-cell>
        </table:table-row>
        <table:table-row>
          <table:table-cell table:style-name="Tabla2.A2" office:value-type="string">
            <text:p text:style-name="P213"><text:span text:style-name="T214">F/2023/2599</text:span> </text:p>
          </table:table-cell>
          <table:table-cell table:style-name="Tabla2.A2" office:value-type="string">
            <text:p text:style-name="P213"><text:span text:style-name="T214">2340871053</text:span> </text:p>
          </table:table-cell>
          <table:table-cell table:style-name="Tabla2.A2" office:value-type="string">
            <text:p text:style-name="P213"><text:span text:style-name="T214">5612,65</text:span> </text:p>
          </table:table-cell>
          <table:table-cell table:style-name="Tabla2.A2" office:value-type="string">
            <text:p text:style-name="P213"><text:span text:style-name="T214">CANARAGUA CONCESIONES S.A.</text:span> </text:p>
          </table:table-cell>
          <table:table-cell table:style-name="Tabla2.A2" office:value-type="string">
            <text:p text:style-name="P213"><text:span text:style-name="T214">JGL 25/07/23. Texto Posición: Nº. de contrato: 20/2020 TOTAL PERIODO 01/06/2023 a 30/06/2023 CONTROL CLORO</text:span> </text:p>
          </table:table-cell>
          <table:table-cell table:style-name="Tabla2.F2" office:value-type="string">
            <text:p text:style-name="P213"><text:span text:style-name="T214">AGUAS</text:span> </text:p>
          </table:table-cell>
        </table:table-row>
        <table:table-row>
          <table:table-cell table:style-name="Tabla2.A2" office:value-type="string">
            <text:p text:style-name="P213"><text:span text:style-name="T214">F/2023/2627</text:span> </text:p>
          </table:table-cell>
          <table:table-cell table:style-name="Tabla2.A2" office:value-type="string">
            <text:p text:style-name="P213"><text:span text:style-name="T214">2023- 037</text:span> </text:p>
          </table:table-cell>
          <table:table-cell table:style-name="Tabla2.A2" office:value-type="string">
            <text:p text:style-name="P213"><text:span text:style-name="T214">19578,55</text:span> </text:p>
          </table:table-cell>
          <table:table-cell table:style-name="Tabla2.A2" office:value-type="string">
            <text:p text:style-name="P213"><text:span text:style-name="T214">MOGAN SOCIOCULTURAL, S.L. UNIPERSONAL</text:span> </text:p>
          </table:table-cell>
          <table:table-cell table:style-name="Tabla2.A2" office:value-type="string">
            <text:p text:style-name="P213"><text:span text:style-name="T214">JGL 25/07/23. Escuelas Artísticas Servicios Prestados JULIO 23 Expediente número 5900/2022 ( Concejalia Cultura)</text:span> </text:p>
          </table:table-cell>
          <table:table-cell table:style-name="Tabla2.F2" office:value-type="string">
            <text:p text:style-name="P213"><text:span text:style-name="T214">EEAA</text:span> </text:p>
          </table:table-cell>
        </table:table-row>
        <text:soft-page-break/>
        <table:table-row>
          <table:table-cell table:style-name="Tabla2.A2" office:value-type="string">
            <text:p text:style-name="P213"><text:span text:style-name="T214">F/2023/2641</text:span> </text:p>
          </table:table-cell>
          <table:table-cell table:style-name="Tabla2.A2" office:value-type="string">
            <text:p text:style-name="P213"><text:span text:style-name="T214">2023 45</text:span> </text:p>
          </table:table-cell>
          <table:table-cell table:style-name="Tabla2.A2" office:value-type="string">
            <text:p text:style-name="P213"><text:span text:style-name="T214">7951,58</text:span> </text:p>
          </table:table-cell>
          <table:table-cell table:style-name="Tabla2.A2" office:value-type="string">
            <text:p text:style-name="P213"><text:span text:style-name="T214">MOGAN GESTION MUNICIPAL, S.L.U.</text:span> </text:p>
          </table:table-cell>
          <table:table-cell table:style-name="Tabla2.A2" office:value-type="string">
            <text:p text:style-name="P213"><text:span text:style-name="T214">JGL 25/07/23. SERVICIO ENCOMIENDA LECTURA, REV..CONTADORES ( JUNIO 2023 Nº de Expediente:1324/2022</text:span> </text:p>
          </table:table-cell>
          <table:table-cell table:style-name="Tabla2.F2" office:value-type="string">
            <text:p text:style-name="P213"><text:span text:style-name="T214">AGUAS</text:span> </text:p>
          </table:table-cell>
        </table:table-row>
        <table:table-row>
          <table:table-cell table:style-name="Tabla2.A2" office:value-type="string">
            <text:p text:style-name="P213"><text:span text:style-name="T214">F/2023/2643</text:span> </text:p>
          </table:table-cell>
          <table:table-cell table:style-name="Tabla2.A2" office:value-type="string">
            <text:p text:style-name="P213"><text:span text:style-name="T214">2023 42</text:span> </text:p>
          </table:table-cell>
          <table:table-cell table:style-name="Tabla2.A2" office:value-type="string">
            <text:p text:style-name="P213"><text:span text:style-name="T214">206537,47</text:span> </text:p>
          </table:table-cell>
          <table:table-cell table:style-name="Tabla2.A2" office:value-type="string">
            <text:p text:style-name="P213"><text:span text:style-name="T214">MOGAN GESTION MUNICIPAL, S.L.U.</text:span> </text:p>
          </table:table-cell>
          <table:table-cell table:style-name="Tabla2.A2" office:value-type="string">
            <text:p text:style-name="P213"><text:span text:style-name="T214">JGL 25/07/23. SERVICIO ENCOMIENDA DE RECAUDACION ( JUNIO 2023 Recaud Liquida: 2.750.166,41 x 0,075= 206.262,48</text:span> </text:p>
          </table:table-cell>
          <table:table-cell table:style-name="Tabla2.F2" office:value-type="string">
            <text:p text:style-name="P213"><text:span text:style-name="T214">TESORERIA</text:span> </text:p>
          </table:table-cell>
        </table:table-row>
        <table:table-row>
          <table:table-cell table:style-name="Tabla2.A2" office:value-type="string">
            <text:p text:style-name="P213"><text:span text:style-name="T214">F/2023/2654</text:span> </text:p>
          </table:table-cell>
          <table:table-cell table:style-name="Tabla2.A2" office:value-type="string">
            <text:p text:style-name="P213"><text:span text:style-name="T214">Emit- 645</text:span> </text:p>
          </table:table-cell>
          <table:table-cell table:style-name="Tabla2.A2" office:value-type="string">
            <text:p text:style-name="P213"><text:span text:style-name="T214">4788,54</text:span> </text:p>
          </table:table-cell>
          <table:table-cell table:style-name="Tabla2.A2" office:value-type="string">
            <text:p text:style-name="P213"><text:span text:style-name="T214">HERNANDEZ SEGURA, DORAMAS</text:span> </text:p>
          </table:table-cell>
          <table:table-cell table:style-name="Tabla2.A2" office:value-type="string">
            <text:p text:style-name="P213"><text:span text:style-name="T214">JGL 25/07/23. 4314/2023 CARPINTERIA DE MADERA ESTANCA EN VELATORIO DE MOGAN</text:span> </text:p>
          </table:table-cell>
          <table:table-cell table:style-name="Tabla2.F2" office:value-type="string">
            <text:p text:style-name="P213"><text:span text:style-name="T214">OBRAS</text:span> </text:p>
          </table:table-cell>
        </table:table-row>
        <table:table-row>
          <table:table-cell table:style-name="Tabla2.A2" office:value-type="string">
            <text:p text:style-name="P213"><text:span text:style-name="T214">F/2023/2724</text:span> </text:p>
          </table:table-cell>
          <table:table-cell table:style-name="Tabla2.A2" office:value-type="string">
            <text:p text:style-name="P213"><text:span text:style-name="T214">1-000074 2023</text:span> </text:p>
          </table:table-cell>
          <table:table-cell table:style-name="Tabla2.A2" office:value-type="string">
            <text:p text:style-name="P213"><text:span text:style-name="T214">240</text:span> </text:p>
          </table:table-cell>
          <table:table-cell table:style-name="Tabla2.A2" office:value-type="string">
            <text:p text:style-name="P213"><text:span text:style-name="T214">FUNDACION CANARIA FORJA</text:span> </text:p>
          </table:table-cell>
          <table:table-cell table:style-name="Tabla2.A2" office:value-type="string">
            <text:p text:style-name="P213"><text:span text:style-name="T214">JGL 25/07/23. ( Charla: Adicciones: detección temprana y prevención Impartida por D. Francisco Ramírez Acosta</text:span> </text:p>
          </table:table-cell>
          <table:table-cell table:style-name="Tabla2.F2" office:value-type="string">
            <text:p text:style-name="P213"><text:span text:style-name="T214">IGUALDAD</text:span> </text:p>
          </table:table-cell>
        </table:table-row>
        <table:table-row>
          <table:table-cell table:style-name="Tabla2.A2" office:value-type="string">
            <text:p text:style-name="P213"><text:span text:style-name="T214">F/2023/2725</text:span> </text:p>
          </table:table-cell>
          <table:table-cell table:style-name="Tabla2.A2" office:value-type="string">
            <text:p text:style-name="P213"><text:span text:style-name="T214">F235 2023</text:span> </text:p>
          </table:table-cell>
          <table:table-cell table:style-name="Tabla2.A2" office:value-type="string">
            <text:p text:style-name="P213"><text:span text:style-name="T214">695,5</text:span> </text:p>
          </table:table-cell>
          <table:table-cell table:style-name="Tabla2.A2" office:value-type="string">
            <text:p text:style-name="P213"><text:span text:style-name="T214">NARTIN PADRON M.CARMEN</text:span> </text:p>
          </table:table-cell>
          <table:table-cell table:style-name="Tabla2.A2" office:value-type="string">
            <text:p text:style-name="P213"><text:span text:style-name="T214">JGL 25/07/23. Charlas: DEPRESIÓN Y ANSIEDAD ( Referencia: 6341/2022 )</text:span> </text:p>
          </table:table-cell>
          <table:table-cell table:style-name="Tabla2.F2" office:value-type="string">
            <text:p text:style-name="P213"><text:span text:style-name="T214">IGUALDAD</text:span> </text:p>
          </table:table-cell>
        </table:table-row>
        <table:table-row>
          <table:table-cell table:style-name="Tabla2.A2" office:value-type="string">
            <text:p text:style-name="P213"><text:span text:style-name="T214">F/2023/2768</text:span> </text:p>
          </table:table-cell>
          <table:table-cell table:style-name="Tabla2.A2" office:value-type="string">
            <text:p text:style-name="P213"><text:span text:style-name="T214">122306186-06</text:span> </text:p>
          </table:table-cell>
          <table:table-cell table:style-name="Tabla2.A2" office:value-type="string">
            <text:p text:style-name="P213"><text:span text:style-name="T214">12,35</text:span> </text:p>
          </table:table-cell>
          <table:table-cell table:style-name="Tabla2.A2" office:value-type="string">
            <text:p text:style-name="P213"><text:span text:style-name="T214">CAIXABANK, S.A.</text:span> </text:p>
          </table:table-cell>
          <table:table-cell table:style-name="Tabla2.A2" office:value-type="string">
            <text:p text:style-name="P213"><text:span text:style-name="T214">JGL 25/07/23. COMISIONES </text:span><text:span text:style-name="T214">SERVICIO COBRO TPV COMERCIO 122306186 DEPORTES MOGAN PUEBLO (ORD 204) MES JUNIO</text:span> </text:p>
          </table:table-cell>
          <table:table-cell table:style-name="Tabla2.F2" office:value-type="string">
            <text:p text:style-name="P213"><text:span text:style-name="T214">TESORERIA</text:span> </text:p>
          </table:table-cell>
        </table:table-row>
        <table:table-row>
          <table:table-cell table:style-name="Tabla2.A2" office:value-type="string">
            <text:p text:style-name="P213"><text:span text:style-name="T214">F/2023/2769</text:span> </text:p>
          </table:table-cell>
          <table:table-cell table:style-name="Tabla2.A2" office:value-type="string">
            <text:p text:style-name="P213"><text:span text:style-name="T214">122306186-06M</text:span> </text:p>
          </table:table-cell>
          <table:table-cell table:style-name="Tabla2.A2" office:value-type="string">
            <text:p text:style-name="P213"><text:span text:style-name="T214">23</text:span> </text:p>
          </table:table-cell>
          <table:table-cell table:style-name="Tabla2.A2" office:value-type="string">
            <text:p text:style-name="P213"><text:span text:style-name="T214">CAIXABANK, S.A.</text:span> </text:p>
          </table:table-cell>
          <table:table-cell table:style-name="Tabla2.A2" office:value-type="string">
            <text:p text:style-name="P213"><text:span text:style-name="T214">JGL 25/07/23. COMISIONES MNTO TPV COMERCIO 122306186 DEPORTES MOGAN PUEBLO (ORD 204) CARGO MES JUNIO</text:span> </text:p>
          </table:table-cell>
          <table:table-cell table:style-name="Tabla2.F2" office:value-type="string">
            <text:p text:style-name="P213"><text:span text:style-name="T214">TESORERIA</text:span> </text:p>
          </table:table-cell>
        </table:table-row>
        <table:table-row>
          <table:table-cell table:style-name="Tabla2.A2" office:value-type="string">
            <text:p text:style-name="P213"><text:span text:style-name="T214">F/2023/2770</text:span> </text:p>
          </table:table-cell>
          <table:table-cell table:style-name="Tabla2.A2" office:value-type="string">
            <text:p text:style-name="P213"><text:span text:style-name="T214">0574-06</text:span> </text:p>
          </table:table-cell>
          <table:table-cell table:style-name="Tabla2.A2" office:value-type="string">
            <text:p text:style-name="P213"><text:span text:style-name="T214">60</text:span> </text:p>
          </table:table-cell>
          <table:table-cell table:style-name="Tabla2.A2" office:value-type="string">
            <text:p text:style-name="P213"><text:span text:style-name="T214">BANCO BILBAO VIZCAYA ARGENTARIA, S.A.</text:span> </text:p>
          </table:table-cell>
          <table:table-cell table:style-name="Tabla2.A2" office:value-type="string">
            <text:p text:style-name="P213"><text:span text:style-name="T214">JGL 25/07/23. COMISIONES SERVICIO PAQUETE PAGOS (ORD 218) MES JUNIO - CARGO JUNIO</text:span> </text:p>
          </table:table-cell>
          <table:table-cell table:style-name="Tabla2.F2" office:value-type="string">
            <text:p text:style-name="P213"><text:span text:style-name="T214">TESORERIA</text:span> </text:p>
          </table:table-cell>
        </table:table-row>
        <table:table-row>
          <table:table-cell table:style-name="Tabla2.A2" office:value-type="string">
            <text:p text:style-name="P213"><text:span text:style-name="T214">F/2023/2771</text:span> </text:p>
          </table:table-cell>
          <table:table-cell table:style-name="Tabla2.A2" office:value-type="string">
            <text:p text:style-name="P213"><text:span text:style-name="T214">344499728-06</text:span> </text:p>
          </table:table-cell>
          <table:table-cell table:style-name="Tabla2.A2" office:value-type="string">
            <text:p text:style-name="P213"><text:span text:style-name="T214">624,82</text:span> </text:p>
          </table:table-cell>
          <table:table-cell table:style-name="Tabla2.A2" office:value-type="string">
            <text:p text:style-name="P213"><text:span text:style-name="T214">BANCO BILBAO VIZCAYA ARGENTARIA, S.A.</text:span> </text:p>
          </table:table-cell>
          <table:table-cell table:style-name="Tabla2.A2" office:value-type="string">
            <text:p text:style-name="P213"><text:span text:style-name="T214">JGL 25/07/23. COMISIONES SERVICIO COBRO TPV COMERCIO 344499728 TPV VIRTUAL (ORD 234) MES JUNIO</text:span> </text:p>
          </table:table-cell>
          <table:table-cell table:style-name="Tabla2.F2" office:value-type="string">
            <text:p text:style-name="P213"><text:span text:style-name="T214">TESORERIA</text:span> </text:p>
          </table:table-cell>
        </table:table-row>
        <text:soft-page-break/>
        <table:table-row>
          <table:table-cell table:style-name="Tabla2.A2" office:value-type="string">
            <text:p text:style-name="P213"><text:span text:style-name="T214">F/2023/2772</text:span> </text:p>
          </table:table-cell>
          <table:table-cell table:style-name="Tabla2.A2" office:value-type="string">
            <text:p text:style-name="P213"><text:span text:style-name="T214">0182F230697A00366367</text:span> </text:p>
          </table:table-cell>
          <table:table-cell table:style-name="Tabla2.A2" office:value-type="string">
            <text:p text:style-name="P213"><text:span text:style-name="T214">3,21</text:span> </text:p>
          </table:table-cell>
          <table:table-cell table:style-name="Tabla2.A2" office:value-type="string">
            <text:p text:style-name="P213"><text:span text:style-name="T214">BANCO BILBAO VIZCAYA ARGENTARIA, S.A.</text:span> </text:p>
          </table:table-cell>
          <table:table-cell table:style-name="Tabla2.A2" office:value-type="string">
            <text:p text:style-name="P213"><text:span text:style-name="T214">JGL 25/07/23. COMISIONES MNTO TPV COMERCIO 344499728 TPV VIRTUAL (ORD 234) MES JUNIO</text:span> </text:p>
          </table:table-cell>
          <table:table-cell table:style-name="Tabla2.F2" office:value-type="string">
            <text:p text:style-name="P213"><text:span text:style-name="T214">TESORERIA</text:span> </text:p>
          </table:table-cell>
        </table:table-row>
        <table:table-row>
          <table:table-cell table:style-name="Tabla2.A2" office:value-type="string">
            <text:p text:style-name="P213"><text:span text:style-name="T214">F/2023/2773</text:span> </text:p>
          </table:table-cell>
          <table:table-cell table:style-name="Tabla2.A2" office:value-type="string">
            <text:p text:style-name="P213"><text:span text:style-name="T214">LIQ.CUENTA30-06-2023</text:span> </text:p>
          </table:table-cell>
          <table:table-cell table:style-name="Tabla2.A2" office:value-type="string">
            <text:p text:style-name="P213"><text:span text:style-name="T214">72</text:span> </text:p>
          </table:table-cell>
          <table:table-cell table:style-name="Tabla2.A2" office:value-type="string">
            <text:p text:style-name="P213"><text:span text:style-name="T214">BANCA MARCH, S.A.</text:span> </text:p>
          </table:table-cell>
          <table:table-cell table:style-name="Tabla2.A2" office:value-type="string">
            <text:p text:style-name="P213"><text:span text:style-name="T214">JGL 25/07/23. COMISIONES MNTO CTA CTE (ORD 238) PERIODO 01/01/2023 AL 30/06/2023</text:span> </text:p>
          </table:table-cell>
          <table:table-cell table:style-name="Tabla2.F2" office:value-type="string">
            <text:p text:style-name="P213"><text:span text:style-name="T214">TESORERIA</text:span> </text:p>
          </table:table-cell>
        </table:table-row>
        <table:table-row>
          <table:table-cell table:style-name="Tabla2.A2" office:value-type="string">
            <text:p text:style-name="P213"><text:span text:style-name="T214">F/2023/2779</text:span> </text:p>
          </table:table-cell>
          <table:table-cell table:style-name="Tabla2.A2" office:value-type="string">
            <text:p text:style-name="P213"><text:span text:style-name="T214">ES66 0030 1495 1003 7510 0273-07</text:span> </text:p>
          </table:table-cell>
          <table:table-cell table:style-name="Tabla2.A2" office:value-type="string">
            <text:p text:style-name="P213"><text:span text:style-name="T214">180</text:span> </text:p>
          </table:table-cell>
          <table:table-cell table:style-name="Tabla2.A2" office:value-type="string">
            <text:p text:style-name="P213"><text:span text:style-name="T214">BANCO SANTANDER CENTRAL HISPANO</text:span> </text:p>
          </table:table-cell>
          <table:table-cell table:style-name="Tabla2.A2" office:value-type="string">
            <text:p text:style-name="P213"><text:span text:style-name="T214">JGL 25/07/23. COMISIONES MNTO CTA CTE (ORD 231) PERIODO 11/01/2023 A 11/07/2023</text:span> </text:p>
          </table:table-cell>
          <table:table-cell table:style-name="Tabla2.F2" office:value-type="string">
            <text:p text:style-name="P213"><text:span text:style-name="T214">TESORERIA</text:span> </text:p>
          </table:table-cell>
        </table:table-row>
        <table:table-row>
          <table:table-cell table:style-name="Tabla2.A2" office:value-type="string">
            <text:p text:style-name="P213"><text:span text:style-name="T214">F/2023/2805</text:span> </text:p>
          </table:table-cell>
          <table:table-cell table:style-name="Tabla2.A2" office:value-type="string">
            <text:p text:style-name="P213"><text:span text:style-name="T214">202307 6</text:span> </text:p>
          </table:table-cell>
          <table:table-cell table:style-name="Tabla2.A2" office:value-type="string">
            <text:p text:style-name="P213"><text:span text:style-name="T214">2415</text:span> </text:p>
          </table:table-cell>
          <table:table-cell table:style-name="Tabla2.A2" office:value-type="string">
            <text:p text:style-name="P213"><text:span text:style-name="T214">BELLO GONZALEZ, ANTONIO MANUEL</text:span> </text:p>
          </table:table-cell>
          <table:table-cell table:style-name="Tabla2.A2" office:value-type="string">
            <text:p text:style-name="P213"><text:span text:style-name="T214">JGL 25/07/23. Asesoramiento en materia Agrícola y Ganadera</text:span> </text:p>
          </table:table-cell>
          <table:table-cell table:style-name="Tabla2.F2" office:value-type="string">
            <text:p text:style-name="P213"><text:span text:style-name="T214">AGRICULTURA</text:span> </text:p>
          </table:table-cell>
        </table:table-row>
        <table:table-row>
          <table:table-cell table:style-name="Tabla2.A2" office:value-type="string">
            <text:p text:style-name="P213"><text:span text:style-name="T214">F/2023/2817</text:span> </text:p>
          </table:table-cell>
          <table:table-cell table:style-name="Tabla2.A2" office:value-type="string">
            <text:p text:style-name="P213"><text:span text:style-name="T214">02533231FO000014</text:span> </text:p>
          </table:table-cell>
          <table:table-cell table:style-name="Tabla2.A2" office:value-type="string">
            <text:p text:style-name="P213"><text:span text:style-name="T214">4837,37</text:span> </text:p>
          </table:table-cell>
          <table:table-cell table:style-name="Tabla2.A2" office:value-type="string">
            <text:p text:style-name="P213"><text:span text:style-name="T214">FCC AQUALIA S.A.</text:span> </text:p>
          </table:table-cell>
          <table:table-cell table:style-name="Tabla2.A2" office:value-type="string">
            <text:p text:style-name="P213"><text:span text:style-name="T214">JGL 25/07/23. SERVICIO DE CONTROL DE </text:span><text:span text:style-name="T214">CALIDAD DEL AGUA DE CONSUMO HUMANO EN EL MUNICIPIO DE MOGÁN, LOTE N.º 2: CONTROL</text:span> </text:p>
          </table:table-cell>
          <table:table-cell table:style-name="Tabla2.F2" office:value-type="string">
            <text:p text:style-name="P213"><text:span text:style-name="T214">AGUAS</text:span> </text:p>
          </table:table-cell>
        </table:table-row>
        <table:table-row>
          <table:table-cell table:style-name="Tabla2.A54" office:value-type="string">
            <text:p text:style-name="P9"/>
          </table:table-cell>
          <table:table-cell table:style-name="Tabla2.A54" office:value-type="string">
            <text:p text:style-name="P214">SUMA.- </text:p>
          </table:table-cell>
          <table:table-cell table:style-name="Tabla2.A54" office:value-type="string">
            <text:p text:style-name="P214">487.261,91 </text:p>
          </table:table-cell>
          <table:table-cell table:style-name="Tabla2.A54" office:value-type="string">
            <text:p text:style-name="P9"/>
          </table:table-cell>
          <table:table-cell table:style-name="Tabla2.A54" office:value-type="string">
            <text:p text:style-name="P9"/>
          </table:table-cell>
          <table:table-cell table:style-name="Tabla2.F54" office:value-type="string">
            <text:p text:style-name="P9"/>
          </table:table-cell>
        </table:table-row>
      </table:table>
      <text:p text:style-name="P85">Es cuanto tengo a bien informar.”</text:p>
      <text:p text:style-name="P117">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recogen precedentemente.</text:p>
      <text:p text:style-name="P56"/>
      <text:p text:style-name="P56"/>
      <text:p text:style-name="P56"/>
      <text:p text:style-name="P55"><text:span text:style-name="T7"><text:tab/></text:span><text:span text:style-name="Strong_20_Emphasis"><text:span text:style-name="T449">21. </text:span></text:span><text:span text:style-name="Strong_20_Emphasis"><text:span text:style-name="T216">Expte. 5849/2023.- Propuesta para Otorgar a Servatur, S.A., la licencia de obra mayor para demolición de vestuarios y casetón de ascensor e incremento del volumen del ascensor en última planta, sito en Avenida de Gran Canaria nº 28, parcela 198, fase IV, Aptos. Carlota. Puerto Rico, en este Término Municipal de Mogán.</text:span></text:span><text:span text:style-name="T216"> </text:span></text:p>
      <text:p text:style-name="P76"/>
      <text:p text:style-name="P73"><text:span text:style-name="T11"><text:tab/>“JUAN MENCEY NAVARRO ROMERO, </text:span>Teniente de Alcalde del <text:span text:style-name="T11">Área de Gobierno de Urbanismo, Promoción Turística y Seguridad, </text:span>con competencias en materia de <text:span text:style-name="T11">Urbanismo, </text:span><text:soft-page-break/><text:span text:style-name="T11">Seguridad Ciudadana, Asesoría Jurídica y Mediación, Recursos Humanos y Recogida de Residuos, </text:span>de acuerdo con el <text:span text:style-name="T11">decreto n.º 2023/3349 de 19 de junio. </text:span></text:p>
      <text:p text:style-name="P73"><text:span text:style-name="T221">Mediante escrito de fecha 10/04/2023 y registro de entrada </text:span><text:span text:style-name="T222">nº 2023/5130</text:span><text:span text:style-name="T221">, </text:span><text:span text:style-name="T222">Rayco Ciro Orlando Arquitectos Sociedad Civil Profesional RCO Arquitectos, S.C.P. </text:span><text:span text:style-name="T221">en rerpesentación de </text:span><text:span text:style-name="T222">Servatur, S.A.</text:span><text:span text:style-name="T221">, solicita licencia de </text:span><text:span text:style-name="T222">obra mayor</text:span><text:span text:style-name="T221"> consistente en </text:span><text:span text:style-name="T222">Proyecto de modernización y renovación del establecimiento turístico Carlota, </text:span><text:span text:style-name="T221">sita en Av. De Gran Canaria n.º 28, Puerto Rico, en este Término Municipal de Mogán, acompañada de documentación técnica.</text:span> </text:p>
      <text:p text:style-name="P81"><text:span text:style-name="T313">Visto el informe jurídico emitido por la Letrada municipal doña Lorena Pérez Trujillo, de fecha 10/07/2023</text:span><text:span text:style-name="T284"> (CSV: </text:span><text:a xlink:type="simple" xlink:href="https://oat.mogan.es:8448/ventanilla/web/validacionFirmas.do?opcion=1&amp;modo=3&amp;csv=6006754aa92e0a005e807e739f070931l" text:style-name="Internet_20_link" text:visited-style-name="Visited_20_Internet_20_Link"><text:span text:style-name="T284">6006754aa92e0a005e807e739f070931l</text:span></text:a><text:span text:style-name="T284">) </text:span><text:span text:style-name="T313">en cuya parte resolutiva, propone: </text:span></text:p>
      <text:p text:style-name="P68"><text:span text:style-name="T222">PRIMERO.- Otorgar </text:span><text:span text:style-name="T221">a la entidad </text:span><text:span text:style-name="T222">SERVATUR, S.A., </text:span><text:span text:style-name="T221">representada por la entidad </text:span><text:span text:style-name="T222">RAYCO CIRO ORLANDO ARQUITECTOS, SCP, </text:span><text:span text:style-name="T221">Licencia Urbanística de obra mayor consistente en </text:span><text:span text:style-name="T222">« DEMOLICIÓN DE VESTUARIOS Y CASETÓN DE ASCENSOR E INCREMENTO DEL VOLUMEN DEL ASCENSOR EN ÚLTIMA PLANTA», </text:span><text:span text:style-name="T221">sito en Av. De Gran Canaria n.º 28, Parcela 198, Fase IV, </text:span><text:span text:style-name="T222">Apartamentos CARLOTA, </text:span><text:span text:style-name="T221">Puerto Rico, con referencia catastral n.º 0642903DR3704S0001TD, en este Término Municipal de Mogán, de conformidad con lo establecido en el informe técnico emitido en fecha 29/06/2023, parcialmente transcrito en el Antecedente VI del presente escrito, quedando la misma </text:span><text:span text:style-name="T235">sujeta a los siguientes CONDICIONANTES</text:span><text:span text:style-name="T222">: </text:span></text:p>
      <text:list xml:id="list1285436370612278665" text:style-name="L2">
        <text:list-item>
          <text:p text:style-name="P326">Deberá ajustarse estrictamente al proyecto y a los anexos presentados, en su caso, u otros documentos aportados. </text:p>
        </text:list-item>
        <text:list-item>
          <text:p text:style-name="P326">Se deberá usar el blanco como color base para el volumen ampliado. </text:p>
        </text:list-item>
      </text:list>
      <text:p text:style-name="P68"><text:span text:style-name="T222">SEGUNDO.- </text:span><text:span text:style-name="T221">Acordado el otorgamiento de la licencia por el órgano competente, se procederá a la expedición del correspondiente </text:span><text:span text:style-name="T222">TÍTULO HABILITANTE</text:span><text:span text:style-name="T221"> para la realización de las actuaciones urbanísticas referenciadas, </text:span><text:span text:style-name="T235">una vez se hayan aportado los documentos siguientes</text:span><text:span text:style-name="T221">:</text:span> </text:p>
      <text:list xml:id="list3889824688873085488" text:style-name="L3">
        <text:list-item>
          <text:p text:style-name="P327">Se deberá justificar el cumplimiento DB-SE, respecto a la ampliación del volumen del ascensor. </text:p>
        </text:list-item>
        <text:list-item>
          <text:p text:style-name="P327">Hojas de Dirección de ejecución y Coordinación de seguridad y salud visados, en su caso. </text:p>
        </text:list-item>
        <text:list-item>
          <text:p text:style-name="P304"><text:span text:style-name="T221">Justificante de abono de la </text:span><text:span text:style-name="T234">Fianza</text:span><text:span text:style-name="T221"> por importe de </text:span><text:span text:style-name="T235">2.255,24,</text:span><text:span text:style-name="T221"> como garantía de buena ejecución. </text:span></text:p>
        </text:list-item>
      </text:list>
      <text:p text:style-name="P69"><text:span text:style-name="T222">TERCERO.- </text:span><text:span text:style-name="T221">Acordado el otorgamiento de la licencia se harán las siguientes </text:span><text:span text:style-name="T222">ADVERTENCIAS LEGALES</text:span><text:span text:style-name="T221">:</text:span> </text:p>
      <text:list xml:id="list7765040738040813865" text:style-name="L4">
        <text:list-item>
          <text:p text:style-name="P305"><text:span text:style-name="T221">La licencia no prejuzga ni decide derechos civiles ni administrativos y se concede a salvo del derecho de propiedad y sin perjuicio del de terceros.</text:span> </text:p>
        </text:list-item>
        <text:list-item>
          <text:p text:style-name="P305"><text:span text:style-name="T221">Las obras se </text:span><text:span text:style-name="T222">iniciarán en el plazo máximo de CUATRO (4) AÑOS </text:span><text:span text:style-name="T221">contado a partir del día siguiente a la notificación de la resolución de otorgamiento de la Licencia Urbanística, y se </text:span><text:span text:style-name="T222">terminarán en el plazo máximo</text:span><text:span text:style-name="T221"> </text:span><text:span text:style-name="T222">de DOS (2) MESES,</text:span><text:span text:style-name="T221"> a partir de la iniciación de las obras.</text:span> </text:p>
        </text:list-item>
      </text:list>
      <text:p text:style-name="P69"><text:span text:style-name="T221">A estos efectos deberá comunicarse al Ayuntamiento la </text:span><text:span text:style-name="T222">fecha de comienzo</text:span><text:span text:style-name="T221"> y de la </text:span><text:span text:style-name="T222">terminación</text:span><text:span text:style-name="T221"> de las obras. En este último caso deberá aportarse </text:span><text:span text:style-name="T222">certificación expedida por técnico competente.</text:span> </text:p>
      <text:p text:style-name="P69"><text:span text:style-name="T221">Asimismo se le informa que, de acuerdo con el </text:span><text:span text:style-name="T222">artículo 347 de la LSENPC, </text:span><text:span text:style-name="T221">la Administración podrá conceder, a solicitud del interesado, una o varias </text:span><text:span text:style-name="T222">prórrogas</text:span><text:span text:style-name="T221"> sucesivas de los plazos de ejecución. La solicitud deberá explicitar los motivos que la justifica.</text:span> </text:p>
      <text:p text:style-name="P69"><text:span text:style-name="T221">Transcurridos los plazos, inicial o prorrogado, de vigencia de una licencia sin que el interesado haya comenzado o, en su caso, concluido la actuación habilitada facultará a la Administración para incoar expediente de </text:span><text:span text:style-name="T222">CADUCIDAD</text:span><text:span text:style-name="T221"> de la licencia, donde se dará audiencia al interesado.</text:span> </text:p>
      <text:p text:style-name="P274"><text:span text:style-name="T221">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4725844276715977318" text:style-name="L5">
        <text:list-item>
          <text:p text:style-name="P328">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442080020783076360" text:style-name="L6">
        <text:list-item>
          <text:p text:style-name="P306"><text:span text:style-name="T221">Advertir al interesado que, en base al artículo 10.3 de la </text:span><text:span text:style-name="T222">Ordenanza de protección del medio ambiente, ruidos y vibraciones</text:span><text:span text:style-name="T221"> </text:span><text:span text:style-name="T222">de este Ayuntamiento</text:span><text:span text:style-name="T221">, el </text:span><text:span text:style-name="T222">horario </text:span><text:span text:style-name="T221">de ejecución de obras es de </text:span><text:soft-page-break/><text:span text:style-name="T221">08:00 a 20:00 horas, de lunes a viernes, salvo que la ejecución de la obra requiera la utilización de maquinaria pesada, en cuyo caso el horario será de 09:00 a 19:00 horas.</text:span> </text:p>
        </text:list-item>
        <text:list-item>
          <text:p text:style-name="P306"><text:span text:style-name="T221">En toda obra de construcción o edificación será preceptiva la colocación de un </text:span><text:span text:style-name="T222">cartel </text:span><text:span text:style-name="T221">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306"><text:span text:style-name="T221">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3384041767128727758" text:style-name="L7">
        <text:list-item>
          <text:p text:style-name="P307"><text:span text:style-name="T221">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07"><text:span text:style-name="T221">Se advierte que será preciso </text:span><text:span text:style-name="T222">obtener autorizaciones respecto a la </text:span><text:span text:style-name="T235">ocupación del dominio público previo a su ocupación.</text:span> </text:p>
        </text:list-item>
        <text:list-item>
          <text:p text:style-name="P323"><text:span text:style-name="T221">Asimismo, se advierte que previo al comienzo de las obras deberá presentarse documentación referida a conexiones a las redes generales de servicios y comunicaciones. Así como que la nueva instalación y la sustitución o ampliación de redes de servicios, se efectuará siempre </text:span><text:span text:style-name="T221">mediante canalización subterránea. En particular, las redes de energía eléctrica y de telecomunicación, aunque sean de baja, media y alta tensión o de servicio supramunicipal.</text:span> </text:p>
        </text:list-item>
        <text:list-item>
          <text:p text:style-name="P307"><text:span text:style-name="T221">Esta propuesta no vincula la disposición de cartelería y publicidad, que serán objeto de licencia independiente.</text:span> </text:p>
        </text:list-item>
        <text:list-item>
          <text:p text:style-name="P329">Las obras NO servirán como acabado o mejora de obras prevista ejecutadas sin el amparo de la correspondiente licencia. </text:p>
        </text:list-item>
        <text:list-item>
          <text:p text:style-name="P329">Será además responsabilidad exclusiva del promotor cualquier actuación que no amparada en el título habilitante correspondiente al acto pretendido, dificulte, perjudique o produzca daños a terceros. </text:p>
        </text:list-item>
        <text:list-item>
          <text:p text:style-name="P329">Por la presente NO se legaliza ni autoriza la finalización, reforma, mejora o consolidación de cualquier otra obra realizada con antelación sin el amparo de licencia, dentro o fuera de ordenación. La actuación sobre una parte no implicará el reconocimiento de la legalidad del resto de la unidad parcelaria ni de las actuaciones reflejadas en el proyecto presentado no amparado a autorización administrativa. </text:p>
        </text:list-item>
      </text:list>
      <text:p text:style-name="P69"><text:span text:style-name="T222">CUARTO.- </text:span><text:span text:style-name="T221">Aprobar el </text:span><text:span text:style-name="T222">Depósito </text:span><text:span text:style-name="T221">por importe de </text:span><text:span text:style-name="T222">2.255,24</text:span><text:span text:style-name="T221"> </text:span><text:span text:style-name="T222">, </text:span><text:span text:style-name="T221">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222">(I.C.I.O.)</text:span><text:span text:style-name="T221"> por importe de </text:span><text:span text:style-name="T222">0,00</text:span><text:span text:style-name="T221"> , sin perjuicio de las comprobaciones que procedan sobre el coste real y efectivo de la obra, y de las liquidaciones complementarias que resulten procedentes, dando traslado al </text:span><text:span text:style-name="T222">Servicio de Tesorería </text:span><text:span text:style-name="T221">y al </text:span><text:span text:style-name="T222">Departamento de Rentas y Recaudación</text:span><text:span text:style-name="T221">, a los efectos oportunos. </text:span></text:p>
      <text:p text:style-name="P69"><text:span text:style-name="T222">QUINTO.-</text:span><text:span text:style-name="T221"> Se advierte al interesado de la obligación de formalizar la </text:span><text:span text:style-name="T222">declaración catastral</text:span><text:span text:style-name="T221"> en el plazo de </text:span><text:span text:style-name="T234">DOS MESES desde el día siguiente a la fecha de terminación de las obras</text:span><text:span text:style-name="T221">,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69"><text:span text:style-name="T222">SEXTO.- </text:span><text:span text:style-name="T221">Dar traslado al </text:span><text:span text:style-name="T222">Departamento de Servicios Públicos, </text:span><text:span text:style-name="T221">a los efectos oportunos. </text:span></text:p>
      <text:p text:style-name="P69"><text:soft-page-break/><text:span text:style-name="T222">SÉPTIMO.- </text:span><text:span text:style-name="T221">Dar traslado al </text:span><text:span text:style-name="T222">Departamento de Disciplina Urbanística, </text:span><text:span text:style-name="T221">a los efectos de valorar la existencia de actuaciones existentes no amparadas en autorización administrativa. </text:span></text:p>
      <text:p text:style-name="P85"><text:span text:style-name="T11">OCTAVO.-</text:span> Notificar la resolución que recaiga a los <text:span text:style-name="T11">interesados, </text:span>con indicación de los recursos que procedan. </text:p>
      <text:p text:style-name="P73"><text:span text:style-name="T221">Considerando que la adopción de este acuerdo es competencia de la Junta de Gobierno Local en virtud de las delegaciones efectuadas por la Alcaldesa de este Ayuntamiento, mediante </text:span><text:span text:style-name="T222">Decreto 2023/3347, de fecha 19 de junio de 2023.</text:span> </text:p>
      <text:p text:style-name="P73"><text:span text:style-name="T221">En su virtud, y conforme a tales antecedentes, </text:span><text:span text:style-name="T222">PROPONGO</text:span><text:span text:style-name="T221"> a la Junta de Gobierno Local:</text:span> </text:p>
      <text:p text:style-name="Text_20_body"><text:span text:style-name="T255">PRIMERO.- Otorgar </text:span><text:span text:style-name="T256">a la entidad </text:span><text:span text:style-name="T255">SERVATUR, S.A., </text:span><text:span text:style-name="T256">representada por la entidad </text:span><text:span text:style-name="T255">RAYCO CIRO ORLANDO ARQUITECTOS, SCP, </text:span><text:span text:style-name="T256">Licencia Urbanística de obra mayor consistente en </text:span><text:span text:style-name="T255">« DEMOLICIÓN DE VESTUARIOS Y CASETÓN DE ASCENSOR E INCREMENTO DEL VOLUMEN DEL ASCENSOR EN ÚLTIMA PLANTA», </text:span><text:span text:style-name="T256">sito en Av. De Gran Canaria n.º 28, Parcela 198, Fase IV, </text:span><text:span text:style-name="T255">Apartamentos CARLOTA, </text:span><text:span text:style-name="T256">Puerto Rico, con referencia catastral n.º 0642903DR3704S0001TD, en este Término Municipal de Mogán, de conformidad con lo establecido en el informe técnico emitido en fecha 29/06/2023, parcialmente transcrito en el Antecedente VI del presente escrito con CSV:</text:span><text:a xlink:type="simple" xlink:href="https://oat.mogan.es:8448/ventanilla/web/validacionFirmas.do?opcion=1&amp;modo=3&amp;csv=6006754aa92e0a005e807e739f070931l" text:style-name="Internet_20_link" text:visited-style-name="Visited_20_Internet_20_Link"><text:span text:style-name="T284">6006754aa92e0a005e807e739f070931l</text:span></text:a><text:span text:style-name="T256"> quedando la misma </text:span><text:span text:style-name="T257">sujeta a los siguientes CONDICIONANTES</text:span><text:span text:style-name="T255">: </text:span></text:p>
      <text:list xml:id="list6170169752816429833" text:style-name="L8">
        <text:list-item>
          <text:p text:style-name="P334">Deberá ajustarse estrictamente al proyecto y a los anexos presentados, en su caso, u otros documentos aportados. </text:p>
        </text:list-item>
        <text:list-item>
          <text:p text:style-name="P334">Se deberá usar el blanco como color base para el volumen ampliado. </text:p>
        </text:list-item>
      </text:list>
      <text:p text:style-name="P68"><text:span text:style-name="T222">SEGUNDO.- </text:span><text:span text:style-name="T221">Acordado el otorgamiento de la licencia por el órgano competente, se procederá a la expedición del correspondiente </text:span><text:span text:style-name="T222">TÍTULO HABILITANTE</text:span><text:span text:style-name="T221"> para la realización de las actuaciones urbanísticas referenciadas, </text:span><text:span text:style-name="T235">una vez se hayan aportado los documentos siguientes</text:span><text:span text:style-name="T221">:</text:span> </text:p>
      <text:list xml:id="list3339617124220429817" text:style-name="L9">
        <text:list-item>
          <text:p text:style-name="P330">Se deberá justificar el cumplimiento DB-SE, respecto a la ampliación del volumen del ascensor. </text:p>
        </text:list-item>
        <text:list-item>
          <text:p text:style-name="P330">Hojas de Dirección de ejecución y Coordinación de seguridad y salud visados, en su caso. </text:p>
        </text:list-item>
        <text:list-item>
          <text:p text:style-name="P308"><text:span text:style-name="T221">Justificante de abono de la </text:span><text:span text:style-name="T234">Fianza</text:span><text:span text:style-name="T221"> por importe de </text:span><text:span text:style-name="T235">2.255,24,</text:span><text:span text:style-name="T221"> como garantía de buena ejecución. </text:span></text:p>
        </text:list-item>
      </text:list>
      <text:p text:style-name="P69"><text:span text:style-name="T222">TERCERO.- </text:span><text:span text:style-name="T221">Acordado el otorgamiento de la licencia se harán las siguientes </text:span><text:span text:style-name="T222">ADVERTENCIAS LEGALES</text:span><text:span text:style-name="T221">:</text:span> </text:p>
      <text:list xml:id="list6976391816787400807" text:style-name="L10">
        <text:list-item>
          <text:p text:style-name="P309"><text:span text:style-name="T221">La licencia no prejuzga ni decide derechos civiles ni administrativos y se concede a salvo del derecho de propiedad y sin perjuicio del de terceros.</text:span> </text:p>
        </text:list-item>
        <text:list-item>
          <text:p text:style-name="P309"><text:span text:style-name="T221">Las obras se </text:span><text:span text:style-name="T222">iniciarán en el plazo máximo de CUATRO (4) AÑOS </text:span><text:span text:style-name="T221">contado a partir del día siguiente a la notificación de la resolución de otorgamiento de la Licencia Urbanística, y se </text:span><text:span text:style-name="T222">terminarán en el plazo máximo</text:span><text:span text:style-name="T221"> </text:span><text:span text:style-name="T222">de DOS (2) MESES,</text:span><text:span text:style-name="T221"> a partir de la iniciación de las obras.</text:span> </text:p>
        </text:list-item>
      </text:list>
      <text:p text:style-name="P69"><text:span text:style-name="T221">A estos efectos deberá comunicarse al Ayuntamiento la </text:span><text:span text:style-name="T222">fecha de comienzo</text:span><text:span text:style-name="T221"> y de la </text:span><text:span text:style-name="T222">terminación</text:span><text:span text:style-name="T221"> de las obras. En este último caso deberá aportarse </text:span><text:span text:style-name="T222">certificación expedida por técnico competente.</text:span> </text:p>
      <text:p text:style-name="P69"><text:span text:style-name="T221">Asimismo se le informa que, de acuerdo con el </text:span><text:span text:style-name="T222">artículo 347 de la LSENPC, </text:span><text:span text:style-name="T221">la Administración podrá conceder, a solicitud del interesado, una o varias </text:span><text:span text:style-name="T222">prórrogas</text:span><text:span text:style-name="T221"> sucesivas de los plazos de ejecución. La solicitud deberá explicitar los motivos que la justifica.</text:span> </text:p>
      <text:p text:style-name="P69"><text:span text:style-name="T221">Transcurridos los plazos, inicial o prorrogado, de vigencia de una licencia sin que el interesado haya comenzado o, en su caso, concluido la actuación habilitada facultará a la Administración para incoar expediente de </text:span><text:span text:style-name="T222">CADUCIDAD</text:span><text:span text:style-name="T221"> de la licencia, donde se dará audiencia al interesado.</text:span> </text:p>
      <text:p text:style-name="P275">3. <text:span text:style-name="T221">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8803809390672965600" text:style-name="L11">
        <text:list-item>
          <text:p text:style-name="P331">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3075295366396269295" text:style-name="L12">
        <text:list-item>
          <text:p text:style-name="P310"><text:span text:style-name="T221">Advertir al interesado que, en base al artículo 10.3 de la </text:span><text:span text:style-name="T222">Ordenanza de protección del medio ambiente, ruidos y vibraciones</text:span><text:span text:style-name="T221"> </text:span><text:span text:style-name="T222">de este Ayuntamiento</text:span><text:span text:style-name="T221">, el </text:span><text:span text:style-name="T222">horario </text:span><text:span text:style-name="T221">de ejecución de obras es de </text:span><text:soft-page-break/><text:span text:style-name="T221">08:00 a 20:00 horas, de lunes a viernes, salvo que la ejecución de la obra requiera la utilización de maquinaria pesada, en cuyo caso el horario será de 09:00 a 19:00 horas.</text:span> </text:p>
        </text:list-item>
        <text:list-item>
          <text:p text:style-name="P310"><text:span text:style-name="T221">En toda obra de construcción o edificación será preceptiva la colocación de un </text:span><text:span text:style-name="T222">cartel </text:span><text:span text:style-name="T221">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310"><text:span text:style-name="T221">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6972626087430796782" text:style-name="L13">
        <text:list-item>
          <text:p text:style-name="P311"><text:span text:style-name="T221">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11"><text:span text:style-name="T221">Se advierte que será preciso </text:span><text:span text:style-name="T222">obtener autorizaciones respecto a la </text:span><text:span text:style-name="T235">ocupación del dominio público previo a su ocupación.</text:span> </text:p>
        </text:list-item>
        <text:list-item>
          <text:p text:style-name="P324"><text:span text:style-name="T221">Asimismo, se advierte que previo al comienzo de las obras deberá presentarse documentación referida a conexiones a las redes generales de servicios y comunicaciones. Así como que la nueva instalación y la sustitución o ampliación de redes de servicios, se efectuará siempre </text:span><text:span text:style-name="T221">mediante canalización subterránea. En particular, las redes de energía eléctrica y de telecomunicación, aunque sean de baja, media y alta tensión o de servicio supramunicipal.</text:span> </text:p>
        </text:list-item>
        <text:list-item>
          <text:p text:style-name="P311"><text:span text:style-name="T221">Esta propuesta no vincula la disposición de cartelería y publicidad, que serán objeto de licencia independiente.</text:span> </text:p>
        </text:list-item>
        <text:list-item>
          <text:p text:style-name="P332">Las obras NO servirán como acabado o mejora de obras prevista ejecutadas sin el amparo de la correspondiente licencia. </text:p>
        </text:list-item>
        <text:list-item>
          <text:p text:style-name="P332">Será además responsabilidad exclusiva del promotor cualquier actuación que no amparada en el título habilitante correspondiente al acto pretendido, dificulte, perjudique o produzca daños a terceros. </text:p>
        </text:list-item>
        <text:list-item>
          <text:p text:style-name="P332">Por la presente NO se legaliza ni autoriza la finalización, reforma, mejora o consolidación de cualquier otra obra realizada con antelación sin el amparo de licencia, dentro o fuera de ordenación. La actuación sobre una parte no implicará el reconocimiento de la legalidad del resto de la unidad parcelaria ni de las actuaciones reflejadas en el proyecto presentado no amparado a autorización administrativa. </text:p>
        </text:list-item>
      </text:list>
      <text:p text:style-name="P69"><text:span text:style-name="T222">CUARTO.- </text:span><text:span text:style-name="T221">Aprobar el </text:span><text:span text:style-name="T222">Depósito </text:span><text:span text:style-name="T221">por importe de </text:span><text:span text:style-name="T222">2.255,24</text:span><text:span text:style-name="T221"> </text:span><text:span text:style-name="T222">, </text:span><text:span text:style-name="T221">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222">(I.C.I.O.)</text:span><text:span text:style-name="T221"> por importe de </text:span><text:span text:style-name="T222">0,00</text:span><text:span text:style-name="T221"> , sin perjuicio de las comprobaciones que procedan sobre el coste real y efectivo de la obra, y de las liquidaciones complementarias que resulten procedentes, dando traslado al </text:span><text:span text:style-name="T222">Servicio de Tesorería </text:span><text:span text:style-name="T221">y al </text:span><text:span text:style-name="T222">Departamento de Rentas y Recaudación</text:span><text:span text:style-name="T221">, a los efectos oportunos. </text:span></text:p>
      <text:p text:style-name="P69"><text:span text:style-name="T222">QUINTO.-</text:span><text:span text:style-name="T221"> Se advierte al interesado de la obligación de formalizar la </text:span><text:span text:style-name="T222">declaración catastral</text:span><text:span text:style-name="T221"> en el plazo de </text:span><text:span text:style-name="T234">DOS MESES desde el día siguiente a la fecha de terminación de las obras</text:span><text:span text:style-name="T221">,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69"><text:span text:style-name="T222">SEXTO.- </text:span><text:span text:style-name="T221">Dar traslado al </text:span><text:span text:style-name="T222">Departamento de Servicios Públicos, </text:span><text:span text:style-name="T221">a los efectos oportunos. </text:span></text:p>
      <text:p text:style-name="P69"><text:soft-page-break/><text:span text:style-name="T222">SÉPTIMO.- </text:span><text:span text:style-name="T221">Dar traslado al </text:span><text:span text:style-name="T222">Departamento de Disciplina Urbanística, </text:span><text:span text:style-name="T221">a los efectos de valorar la existencia de actuaciones existentes no amparadas en autorización administrativa. </text:span></text:p>
      <text:p text:style-name="P69"><text:span text:style-name="T222">OCTAVO.-</text:span><text:span text:style-name="T221"> Notificar la resolución que recaiga a los </text:span><text:span text:style-name="T222">interesados, </text:span><text:span text:style-name="T221">con indicación de los recursos que procedan.”</text:span></text:p>
      <text:p text:style-name="P117">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recogen precedentemente.</text:p>
      <text:p text:style-name="P56"/>
      <text:p text:style-name="P56"/>
      <text:p text:style-name="P56"/>
      <text:p text:style-name="P55"><text:span text:style-name="T7"><text:tab/></text:span><text:span text:style-name="Strong_20_Emphasis"><text:span text:style-name="T449">22. </text:span></text:span><text:span text:style-name="Strong_20_Emphasis"><text:span text:style-name="T216">Expte. 4494/2023. Propuesta para Otorgar a Don ***************** en representación de Inmuebles Elevaciones, S.L., la licencia de obra mayor consistente en reformado de edifico denominado Daniela de cuatro viviendas, dos apartamentos, locales y sótano, sito en c/Domingo Suárez nº 10. Arguineguin, en este Término Municipal de Mogán.</text:span></text:span><text:span text:style-name="T216"> </text:span></text:p>
      <text:p text:style-name="P76"/>
      <text:p text:style-name="P73"><text:span text:style-name="T11"><text:tab/>“JUAN MENCEY NAVARRO ROMERO, </text:span>Teniente de Alcalde del <text:span text:style-name="T11">Área de Gobierno de Urbanismo, Promoción Turística y Seguridad, </text:span>con competencias en materia de <text:span text:style-name="T11">Urbanismo, Seguridad Ciudadana, Asesoría Jurídica y Mediación, Recursos Humanos y Recogida de Residuos, </text:span>de acuerdo con el <text:span text:style-name="T11">decreto n.º 2023/3349 de 19 de junio. </text:span></text:p>
      <text:p text:style-name="P73"><text:span text:style-name="T221">Mediante escrito de fecha 21/04/2023 y registro de entrada nº 2023/5765, </text:span><text:span text:style-name="T222">don ***************** </text:span><text:span text:style-name="T221">en representación de </text:span><text:span text:style-name="T222">Inmuebles Elevaciones, S.L.</text:span><text:span text:style-name="T221">, solicita licencia de </text:span><text:span text:style-name="T222">obra mayor</text:span><text:span text:style-name="T221"> para </text:span><text:span text:style-name="T225">reformado de edificio denominado Daniela de cuatro viviendas, dos apartamentos, locales y sótano</text:span><text:span text:style-name="T222">, </text:span><text:span text:style-name="T221">sita en </text:span><text:span text:style-name="T222">c/Domingo Suárez n.º 10, Arguineguín,</text:span><text:span text:style-name="T221"> en este Término Municipal de Mogán, acompañada de documentación técnica.</text:span> </text:p>
      <text:p text:style-name="P81"><text:span text:style-name="T313">Visto el informe jurídico emitido por la Letrada municipal doña Ivonne Rodríguez García, de fecha 29/06/2023</text:span><text:span text:style-name="T284"> (CSV:</text:span><text:a xlink:type="simple" xlink:href="https://oat.mogan.es:8448/ventanilla/web/validacionFirmas.do?opcion=1&amp;modo=3&amp;csv=u006754aa9151d0255907e7076060d01N" text:style-name="Internet_20_link" text:visited-style-name="Visited_20_Internet_20_Link"><text:span text:style-name="T284">u006754aa9151d0255907e7076060d01N</text:span></text:a><text:span text:style-name="T284">) </text:span><text:span text:style-name="T313">en cuya parte resolutiva, propone: </text:span></text:p>
      <text:p text:style-name="P69"><text:span text:style-name="T222">PRIMERO.- Otorgar </text:span><text:span text:style-name="T221">a la </text:span><text:span text:style-name="T222">Entidad Inmueble Elevaciones S.L</text:span><text:span text:style-name="T221">., representada por Don *****************, Licencia de Obra Mayor consistente en </text:span><text:span text:style-name="T224">«</text:span><text:span text:style-name="T225">reformado de edificio denominado Daniela de cuatro viviendas, dos apartamentos, locales y sótano»</text:span><text:span text:style-name="T222">, </text:span><text:span text:style-name="T221">en c/Domingo Suárez n.º 10, Arguineguín, en este Término Municipal de Mogán, de conformidad con el contenido del presente informe. </text:span></text:p>
      <text:p text:style-name="P69"><text:span text:style-name="T222">SEGUNDO.- </text:span><text:span text:style-name="T221">Se advierte al interesado de la obligación de formalizar la </text:span><text:span text:style-name="T222">declaración catastral</text:span><text:span text:style-name="T221"> en el plazo de </text:span><text:span text:style-name="T234">DOS MESES desde el día siguiente a la fecha de terminación de las obras</text:span><text:span text:style-name="T221">,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3"><text:span text:style-name="T222">TERCERO.- </text:span><text:span text:style-name="T221">Notificar la resolución que recaiga a los </text:span><text:span text:style-name="T222">interesados, </text:span><text:span text:style-name="T221">con indicación de los recursos que procedan. </text:span></text:p>
      <text:p text:style-name="P73"><text:span text:style-name="T221">Considerando que la adopción de este acuerdo es competencia de la Junta de Gobierno Local en virtud de las delegaciones efectuadas por la Alcaldesa de este Ayuntamiento, mediante </text:span><text:span text:style-name="T222">Decreto 2023/3347, de fecha 19 de junio de 2023.</text:span> </text:p>
      <text:p text:style-name="P73"><text:span text:style-name="T221">En su virtud, y conforme a tales antecedentes, </text:span><text:span text:style-name="T222">PROPONGO</text:span><text:span text:style-name="T221"> a la Junta de Gobierno Local:</text:span> </text:p>
      <text:p text:style-name="P69"/>
      <text:p text:style-name="P81"><text:span text:style-name="T255">PRIMERO.- Otorgar </text:span><text:span text:style-name="T256">a la </text:span><text:span text:style-name="T255">Entidad Inmueble Elevaciones S.L</text:span><text:span text:style-name="T256">., representada por Don *****************, Licencia de Obra Mayor consistente en </text:span><text:span text:style-name="T259">«</text:span><text:span text:style-name="T260">reformado de edificio denominado Daniela de cuatro viviendas, dos apartamentos, locales y sótano»</text:span><text:span text:style-name="T255">, </text:span><text:span text:style-name="T256">en c/Domingo Suárez n.º 10, Arguineguín, en este Término Municipal de Mogán, de conformidad con el contenido del presente informe técnico transcrito en el antecedente segundo (II) del informe jurídico de fecha 29/06/2023 con </text:span><text:span text:style-name="T284">(CSV:</text:span><text:a xlink:type="simple" xlink:href="https://oat.mogan.es:8448/ventanilla/web/validacionFirmas.do?opcion=1&amp;modo=3&amp;csv=u006754aa9151d0255907e7076060d01N" text:style-name="Internet_20_link" text:visited-style-name="Visited_20_Internet_20_Link"><text:span text:style-name="T284">u006754aa9151d0255907e7076060d01N</text:span></text:a><text:span text:style-name="T284">).</text:span><text:span text:style-name="T256"> . </text:span></text:p>
      <text:p text:style-name="P69"><text:span text:style-name="T222">SEGUNDO.- </text:span><text:span text:style-name="T221">Se advierte al interesado de la obligación de formalizar la </text:span><text:span text:style-name="T222">declaración catastral</text:span><text:span text:style-name="T221"> en el plazo de </text:span><text:span text:style-name="T234">DOS MESES desde el día siguiente a la fecha de terminación de las obras</text:span><text:span text:style-name="T221">,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69"><text:span text:style-name="T222">TERCERO.- </text:span><text:span text:style-name="T221">Notificar la resolución que recaiga a los </text:span><text:span text:style-name="T222">interesados, </text:span><text:span text:style-name="T221">con indicación de los recursos que procedan.”</text:span></text:p>
      <text:p text:style-name="P117"><text:soft-page-break/>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recogen precedentemente.</text:p>
      <text:p text:style-name="P56"/>
      <text:p text:style-name="P56"/>
      <text:p text:style-name="P56"/>
      <text:p text:style-name="P55"><text:span text:style-name="T7"><text:tab/></text:span><text:span text:style-name="Strong_20_Emphasis"><text:span text:style-name="T415">23. </text:span></text:span><text:span text:style-name="Strong_20_Emphasis"><text:span text:style-name="T416">Expte. 2851/2023. Propuesta para adjudicar el contrato de Servicio de Asistencia Técnica de apoyo a la gestión e implementación del plan de sostenibilidad turística de destino Mogán: Montaña, mar y cielo ... a la entidad KHORA URBAN CONSULTING, S.L.</text:span></text:span><text:span text:style-name="Fuente_20_de_20_párrafo_20_predeter."><text:span text:style-name="T416"> </text:span></text:span></text:p>
      <text:p text:style-name="P142"><text:span text:style-name="Fuente_20_de_20_párrafo_20_predeter."><text:span text:style-name="T313"/></text:span></text:p>
      <text:p text:style-name="P152"><text:span text:style-name="Fuente_20_de_20_párrafo_20_predeter."><text:span text:style-name="T106">“Consuelo Diaz León, Concejala Delegada en materia de Patrimonio Cultural, Archivo, Contratación y Estadística,</text:span></text:span><text:span text:style-name="Fuente_20_de_20_párrafo_20_predeter."><text:span text:style-name="T108"> de acuerdo con el Decreto n.º 3349/2023 de 19 de junio</text:span></text:span><text:span text:style-name="Fuente_20_de_20_párrafo_20_predeter."><text:span text:style-name="T345">, </text:span></text:span><text:span text:style-name="Fuente_20_de_20_párrafo_20_predeter."><text:span text:style-name="T346"><text:s/>visto el expediente de contratación del servicio de </text:span></text:span><text:span text:style-name="Texto_20_en_20_negrita"><text:span text:style-name="T119">«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span><text:span text:style-name="Fuente_20_de_20_párrafo_20_predeter."><text:span text:style-name="T109">,</text:span></text:span><text:span text:style-name="Fuente_20_de_20_párrafo_20_predeter."><text:span text:style-name="T351"> </text:span></text:span><text:span text:style-name="Fuente_20_de_20_párrafo_20_predeter."><text:span text:style-name="T346">mediante procedimiento abierto, tramitación ordinaria, sujeto a regulación armonizada </text:span></text:span><text:span text:style-name="Fuente_20_de_20_párrafo_20_predeter."><text:span text:style-name="T347">y, </text:span></text:span></text:p>
      <text:p text:style-name="P155"><text:span text:style-name="Fuente_20_de_20_párrafo_20_predeter."><text:span text:style-name="T313"/></text:span></text:p>
      <text:p text:style-name="P26"><text:span text:style-name="T384"><text:tab/></text:span><text:span text:style-name="T356">&gt;VISTO que la Junta de Gobierno Local de este Ilustre Ayuntamiento, en sesión celebrada en fecha 14</text:span><text:span text:style-name="T358"> de febrero de 2023</text:span><text:span text:style-name="T356">, vista la propuesta de </text:span><text:span text:style-name="Fuente_20_de_20_párrafo_20_predeter."><text:span text:style-name="T113">Dña. Onalia Bueno García , Alcaldesa Presidenta Del Ayuntamiento De Mogán</text:span></text:span><text:span text:style-name="T356">, acuerda, entre otras cuestiones, declarar la necesidad e idoneidad de la contratación del servicio de los </text:span><text:span text:style-name="Texto_20_en_20_negrita"><text:span text:style-name="T334">«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span><text:span text:style-name="Texto_20_en_20_negrita"><text:span text:style-name="T337"> </text:span></text:span><text:span text:style-name="T359">así com</text:span><text:span text:style-name="T356">o iniciar el expediente para la adjudicación del mismo.</text:span></text:p>
      <text:p text:style-name="P28"/>
      <text:p text:style-name="P26"><text:span text:style-name="T356"><text:tab/>&gt;VISTO que</text:span><text:span text:style-name="T361"> l</text:span><text:span text:style-name="T352">a necesidad e idoneidad del contrato</text:span><text:span text:style-name="T354"> se justifica en el expediente, en virtud de informe de </text:span><text:span text:style-name="Fuente_20_de_20_párrafo_20_predeter."><text:span text:style-name="T113">Responsable Accidental del Área de Presidencia s/d 2022/1778,</text:span></text:span><text:span text:style-name="T354"> y atendiendo al acuerdo adoptado por la Junta de Gobierno Local en sesión celebrada en </text:span><text:span text:style-name="T355">misma fecha</text:span><text:span text:style-name="T354">, tal y como se determina en el artículo 116.1, en relación con el 28 de la LCSP.</text:span></text:p>
      <text:p text:style-name="P32"/>
      <text:p text:style-name="P156"><text:span text:style-name="T386"><text:tab/></text:span><text:span text:style-name="T356">&gt;VISTO que</text:span><text:span text:style-name="T388"> l</text:span><text:span text:style-name="T387">a insuficiencia de medios </text:span><text:span text:style-name="T388">en el servicio se justifica en el expediente, en virtud del informe emitido por Dña. María Moruena Godoy Saavedra , Responsable Accidental del Área de Presidencia s/d 2022/1778, </text:span><text:span text:style-name="Fuente_20_de_20_párrafo_20_predeter."><text:span text:style-name="T359">en fecha 1</text:span></text:span><text:span text:style-name="Fuente_20_de_20_párrafo_20_predeter."><text:span text:style-name="T363">3 de marzo de 2023 3</text:span></text:span><text:span text:style-name="Fuente_20_de_20_párrafo_20_predeter."><text:span text:style-name="T360">,</text:span></text:span><text:span text:style-name="Fuente_20_de_20_párrafo_20_predeter."><text:span text:style-name="T157"> </text:span></text:span><text:span text:style-name="Fuente_20_de_20_párrafo_20_predeter."><text:span text:style-name="T114">que consta en el expediente.</text:span></text:span></text:p>
      <text:p text:style-name="P156"><text:span text:style-name="Fuente_20_de_20_párrafo_20_predeter."><text:span text:style-name="T313"/></text:span></text:p>
      <text:p text:style-name="P157"><text:span text:style-name="T17"><text:tab/></text:span><text:span text:style-name="T450">&gt;VISTO </text:span><text:span text:style-name="T452">que</text:span><text:span text:style-name="T18"> </text:span><text:span text:style-name="T10">d</text:span><text:span text:style-name="Fuente_20_de_20_párrafo_20_predeter."><text:span text:style-name="T455">e acuerdo con lo dispuesto en el artículo 99.3 de la Ley 9/2017, de 8 de noviembre, de Contratos del Sector Público, en adelante LCSP, </text:span></text:span><text:span text:style-name="Fuente_20_de_20_párrafo_20_predeter."><text:span text:style-name="T457">la no división en lotes del contrato</text:span></text:span><text:span text:style-name="Fuente_20_de_20_párrafo_20_predeter."><text:span text:style-name="T456"> se justifica en la Memoria Justificativa de fecha 13 de marzo de 2023.</text:span></text:span></text:p>
      <text:p text:style-name="P157"><text:span text:style-name="Fuente_20_de_20_párrafo_20_predeter."><text:span text:style-name="T313"/></text:span></text:p>
      <text:p text:style-name="P156"><text:span text:style-name="T385"><text:tab/></text:span><text:span text:style-name="T356">&gt;VISTO </text:span><text:span text:style-name="T359">que</text:span><text:span text:style-name="T389"> e</text:span><text:span text:style-name="T390">l Pliego de Prescripciones Técnicas, así como los criterios que se tendrán en consideración para adjudicar el contrato y los </text:span><text:span text:style-name="T389">criterios de solvencia técnica o profesional, y económica y financiera, </text:span><text:span text:style-name="T390">han sido redactados por </text:span><text:span text:style-name="Fuente_20_de_20_párrafo_20_predeter."><text:span text:style-name="T113">Dña. María Moruena Godoy Saavedra , Responsable Accidental del Área de Presidencia s/d 2022/1778,</text:span></text:span><text:span text:style-name="T391"> </text:span><text:span text:style-name="T392">tramitándose</text:span><text:span text:style-name="T391"> el procedimiento para la adjudicación del contrato mediante procedimiento abierto y </text:span><text:span text:style-name="Fuente_20_de_20_párrafo_20_predeter."><text:span text:style-name="T391">tramitación </text:span></text:span><text:span text:style-name="Fuente_20_de_20_párrafo_20_predeter."><text:span text:style-name="T392">ordinaria, sujeto a regulación armonizada</text:span></text:span><text:span text:style-name="Fuente_20_de_20_párrafo_20_predeter."><text:span text:style-name="T393">, </text:span></text:span><text:span text:style-name="Fuente_20_de_20_párrafo_20_predeter."><text:span text:style-name="T391">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span></text:p>
      <text:p text:style-name="P179"/>
      <text:p text:style-name="P186"><text:soft-page-break/>Criterios automáticos:</text:p>
      <table:table table:name="Tabla3" table:style-name="Tabla3">
        <table:table-column table:style-name="Tabla3.A"/>
        <table:table-column table:style-name="Tabla3.B"/>
        <table:table-row table:style-name="Tabla3.1">
          <table:table-cell table:style-name="Tabla3.A1" office:value-type="string">
            <text:p text:style-name="P190">CRITERIOS AUTOMÁTICOS (70 puntos)</text:p>
          </table:table-cell>
          <table:table-cell table:style-name="Tabla3.A1" office:value-type="string">
            <text:p text:style-name="P190">PUNTUACIÓN</text:p>
          </table:table-cell>
        </table:table-row>
        <table:table-row table:style-name="Tabla3.1">
          <table:table-cell table:style-name="Tabla3.A2" table:number-columns-spanned="2" office:value-type="string">
            <text:p text:style-name="P192">Proposición económica</text:p>
          </table:table-cell>
          <table:covered-table-cell/>
        </table:table-row>
        <table:table-row table:style-name="Tabla3.1">
          <table:table-cell table:style-name="Tabla3.A1" office:value-type="string">
            <text:list xml:id="list8364972042198748532" text:style-name="WWNum19">
              <text:list-item>
                <text:p text:style-name="P351">Oferta económica</text:p>
              </text:list-item>
            </text:list>
          </table:table-cell>
          <table:table-cell table:style-name="Tabla3.A1" office:value-type="string">
            <text:p text:style-name="P191">20 puntos</text:p>
          </table:table-cell>
        </table:table-row>
        <table:table-row table:style-name="Tabla3.1">
          <table:table-cell table:style-name="Tabla3.A2" table:number-columns-spanned="2" office:value-type="string">
            <text:p text:style-name="P192">Experiencia del equipo de asistencia técnica adscrito al contrato</text:p>
          </table:table-cell>
          <table:covered-table-cell/>
        </table:table-row>
        <table:table-row table:style-name="Tabla3.1">
          <table:table-cell table:style-name="Tabla3.A1" office:value-type="string">
            <text:list xml:id="list31554140" text:continue-numbering="true" text:style-name="WWNum19">
              <text:list-item>
                <text:p text:style-name="P351">Experiencia en la elaboración y presentación de propuestas aprobadas financiadas con fondos PRTR-Next Generation EU. <text:s/></text:p>
              </text:list-item>
            </text:list>
          </table:table-cell>
          <table:table-cell table:style-name="Tabla3.A1" office:value-type="string">
            <text:p text:style-name="P191">15 puntos</text:p>
          </table:table-cell>
        </table:table-row>
        <table:table-row table:style-name="Tabla3.1">
          <table:table-cell table:style-name="Tabla3.A1" office:value-type="string">
            <text:list xml:id="list31553804" text:continue-numbering="true" text:style-name="WWNum19">
              <text:list-item>
                <text:p text:style-name="P351">Experiencia en la elaboración y presentación de propuestas aprobadas financiadas con cargo a la Componente 14 del PRTR “Plan de Modernización y competitividad del sector turístico</text:p>
              </text:list-item>
            </text:list>
          </table:table-cell>
          <table:table-cell table:style-name="Tabla3.A1" office:value-type="string">
            <text:p text:style-name="P191">10 puntos</text:p>
          </table:table-cell>
        </table:table-row>
        <table:table-row table:style-name="Tabla3.1">
          <table:table-cell table:style-name="Tabla3.A1" office:value-type="string">
            <text:list xml:id="list31528888" text:continue-numbering="true" text:style-name="WWNum19">
              <text:list-item>
                <text:p text:style-name="P351">Experiencia en la asistencia técnica para la gestión y justificación de proyectos financiados con fondos PRTR-Next Generation <text:s/></text:p>
              </text:list-item>
            </text:list>
          </table:table-cell>
          <table:table-cell table:style-name="Tabla3.A1" office:value-type="string">
            <text:p text:style-name="P191">5 puntos</text:p>
          </table:table-cell>
        </table:table-row>
        <table:table-row table:style-name="Tabla3.1">
          <table:table-cell table:style-name="Tabla3.A1" office:value-type="string">
            <text:list xml:id="list31542142" text:continue-numbering="true" text:style-name="WWNum19">
              <text:list-item>
                <text:p text:style-name="P351">Experiencia en la elaboración de candidaturas aprobadas para sistemas de reconocimiento de sostenibilidad/innovación turística</text:p>
              </text:list-item>
            </text:list>
          </table:table-cell>
          <table:table-cell table:style-name="Tabla3.A1" office:value-type="string">
            <text:p text:style-name="P191">10 puntos</text:p>
          </table:table-cell>
        </table:table-row>
        <table:table-row table:style-name="Tabla3.1">
          <table:table-cell table:style-name="Tabla3.A2" table:number-columns-spanned="2" office:value-type="string">
            <text:p text:style-name="P192">Incremento de los miembros del equipo de trabajo básico</text:p>
          </table:table-cell>
          <table:covered-table-cell/>
        </table:table-row>
        <table:table-row table:style-name="Tabla3.1">
          <table:table-cell table:style-name="Tabla3.A1" office:value-type="string">
            <text:list xml:id="list31531260" text:continue-numbering="true" text:style-name="WWNum19">
              <text:list-item>
                <text:p text:style-name="P351">Un titulado superior en carreras relacionadas con el medio ambiente (Ciencias Ambientales, Ecología, Ingeniería de Montes, Ingeniería Forestal, etc) y experiencia acreditada en proyectos financiados con fondos europeos y elaboración de DNSH </text:p>
              </text:list-item>
            </text:list>
          </table:table-cell>
          <table:table-cell table:style-name="Tabla3.A1" office:value-type="string">
            <text:p text:style-name="P191">5 puntos</text:p>
          </table:table-cell>
        </table:table-row>
        <table:table-row table:style-name="Tabla3.1">
          <table:table-cell table:style-name="Tabla3.A2" table:number-columns-spanned="2" office:value-type="string">
            <text:p text:style-name="P192">Mejora en la prestación del servicio</text:p>
          </table:table-cell>
          <table:covered-table-cell/>
        </table:table-row>
        <table:table-row table:style-name="Tabla3.1">
          <table:table-cell table:style-name="Tabla3.A1" office:value-type="string">
            <text:list xml:id="list31534463" text:continue-numbering="true" text:style-name="WWNum19">
              <text:list-item>
                <text:p text:style-name="P351">La oferta incluye una acción formativa de 10 h dirigida al personal técnico de las diferentes áreas de servicio municipales sobre los compromisos y obligaciones de las entidades beneficiarias de fondos PRTR – NextGeneration EU </text:p>
              </text:list-item>
            </text:list>
          </table:table-cell>
          <table:table-cell table:style-name="Tabla3.A1" office:value-type="string">
            <text:p text:style-name="P191">5 puntos</text:p>
          </table:table-cell>
        </table:table-row>
      </table:table>
      <text:p text:style-name="P187">Oferta económica (20 puntos)</text:p>
      <text:p text:style-name="P188"><text:tab/>Se establece como primer criterio de adjudicación la baja de la oferta económica. <text:s/>El primer criterio se cuantifica en un máximo de 20 puntos.</text:p>
      <text:p text:style-name="P188"><text:tab/>La valoración de la oferta económica se realizará dando la mayor puntuación a la oferta más baja y las restantes se valorarán de forma inversamente proporcional con ésta, de acuerdo con la siguiente fórmula:</text:p>
      <text:p text:style-name="P196">P.E.i= (Pmin/Pi)*20</text:p>
      <text:p text:style-name="P197">P.E.i = Puntuación económica de la oferta</text:p>
      <text:p text:style-name="P197">Pmin = Precio de la oferta más baja</text:p>
      <text:p text:style-name="P197">Pi = Precio de la oferta a evaluar</text:p>
      <text:p text:style-name="P188"><text:tab/>Se podrá estimar que las proposiciones presentadas son anormales o desproporcionadas cuando en las mismas concurran las siguientes circunstancias:<text:span text:style-name="T465">El órgano de contratación podrá estimar, por sí o a propuesta de la Mesa de contratación, que las proposiciones presentadas son anormales o </text:span><text:soft-page-break/><text:span text:style-name="T465">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p>
      <text:p text:style-name="P187">Experiencia en la elaboración y presentación de propuestas aprobadas financiadas con fondos PRTR-Next Generation EU (15 puntos)</text:p>
      <text:p text:style-name="P188"><text:tab/>Se valora la experiencia del equipo adscrito al contrato en la elaboración y presentación de propuestas aprobadas financiadas con fondos PRTR-Next Generation EU y que estén refrendados por Administraciones públicas. <text:s/></text:p>
      <text:p text:style-name="P188"><text:tab/>Se asignará un punto y medio (1,5 puntos) por cada contrato o encargo para la elaboración de propuesta que haya sido presentada y aprobada para su financiación con fondos PRTR – Next Generation EU hasta un máximo de 15 puntos. <text:s/></text:p>
      <text:p text:style-name="P189"><text:span text:style-name="T466"><text:tab/>La documentación solicitada se acreditará mediante certificados de buena ejecución expedidos por administraciones públicas en </text:span><text:span text:style-name="T467">las</text:span><text:span text:style-name="T466"> que haya participado </text:span><text:span text:style-name="T467">alguno</text:span><text:span text:style-name="T466"> de los miembros del equipo de la asistencia técnica que concurre a la presente licitación. No se valorará el mismo certificado por cada técnico.</text:span></text:p>
      <text:p text:style-name="P187">Experiencia en la elaboración y presentación de propuestas aprobadas financiadas con cargo a la Componente 14 del PRTR “Plan de Modernización y competitividad del sector turístico (10 puntos)</text:p>
      <text:p text:style-name="P188"><text:tab/>Se valora la experiencia del equipo adscrito al contrato en la elaboración y presentación de propuestas aprobadas financiadas con cargo al Plan de Modernización y competitividad del sector turístico del PRTR (Componente 14). La experiencia del equipo adscrito al contrato en proyectos vinculados a la Componente 14 se considera un valor muy importante ya que es bajo este paraguas donde se incluye la Submedida 2: Planes de Sostenibilidad Turística en Destino. </text:p>
      <text:p text:style-name="P188"><text:tab/>Se asignará dos puntos (2 puntos) por cada contrato o encargo para la elaboración de propuesta que haya sido presentada y aprobada para su financiación con fondos PRTR – Next Generation EU hasta un máximo de 10 puntos. <text:s/></text:p>
      <text:p text:style-name="P189"><text:span text:style-name="T466"><text:tab/>La documentación solicitada se acreditará mediante certificados de buena ejecución expedidos por administraciones públicas en </text:span><text:span text:style-name="T467">las</text:span><text:span text:style-name="T466"> que haya participado </text:span><text:span text:style-name="T467">alguno</text:span><text:span text:style-name="T466"> de los miembros del equipo de la asistencia técnica que concurre a la presente licitación. No se valorará el mismo certificado por cada técnico.</text:span></text:p>
      <text:p text:style-name="P187"><text:soft-page-break/>Experiencia en la asistencia técnica para la gestión y justificación de proyectos financiados con fondos PRTR-Next Generation (5 puntos)</text:p>
      <text:p text:style-name="P188"><text:tab/>Se valora la experiencia del equipo adscrito al contrato en la gestión y ejecución de proyectos financiados con fondos PRTR-Next Generation EU.</text:p>
      <text:list xml:id="list3006199835102954070" text:style-name="WWNum22">
        <text:list-item>
          <text:p text:style-name="P357">Se aporta contrato/s o encargo/s de asistencia técnica para la elaboración de Informes de Gestión y/o justificación presentados por administraciones públicas de acuerdo con la Orden HFP/1030/2021:</text:p>
          <text:list>
            <text:list-item>
              <text:p text:style-name="P352">SI: 5 puntos</text:p>
            </text:list-item>
            <text:list-item>
              <text:p text:style-name="P352">NO: 0 puntos</text:p>
            </text:list-item>
          </text:list>
        </text:list-item>
      </text:list>
      <text:p text:style-name="P188"><text:tab/>La documentación solicitada se acreditará mediante un certificado de buena ejecución expedido por una administración pública en el que haya participado uno de los miembros del equipo de la asistencia técnica que concurre a la presente licitación. </text:p>
      <text:p text:style-name="P187">Experiencia en la elaboración de candidaturas aprobadas para sistemas de reconocimiento de sostenibilidad/innovación turística (10 puntos)</text:p>
      <text:p text:style-name="P188"><text:tab/>Se valora que una mayor experiencia del equipo adscrito al contrato en la elaboración de candidaturas aprobadas para sistemas de reconocimiento de sostenibilidad/innovación turística contribuirá a mejorar la calidad y la innovación en las soluciones propuestas para la implementación de las actuaciones incluidas dentro del PSTD de Mogán.</text:p>
      <text:p text:style-name="P188"><text:tab/>Para la valoración de la experiencia se tendrán en cuenta propuestas aprobadas presentadas a programas autonómicos, nacionales o internacionales como, por ejemplo: SICTED, DTI, CETS, Ciudad Patrimonio de la Humanidad, Ciudad Patrimonio Mundial por la UNESCO, Carta Europea del Turismo Sostenible, Capital Europea del Turismo, Reserva de la Biosfera, etc.</text:p>
      <text:list xml:id="list31523504" text:continue-numbering="true" text:style-name="WWNum22">
        <text:list-item>
          <text:p text:style-name="P357">Se aporta contrato/s o encargo/s de asistencia técnica para la elaboración de candidaturas aprobadas para sistemas de reconocimiento de sostenibilidad/innovación turística: </text:p>
          <text:list>
            <text:list-item>
              <text:p text:style-name="P352">Reconocimiento de carácter autonómico (otorgado por una consejería o entidad adscrita a una comunidad autónoma): 3 puntos</text:p>
            </text:list-item>
            <text:list-item>
              <text:p text:style-name="P352">Reconocimiento de carácter nacional (otorgado por un ministerio o entidad adscrita al Gobierno de España): 6 puntos</text:p>
            </text:list-item>
            <text:list-item>
              <text:p text:style-name="P352">Reconocimiento de carácter internacional (otorgado por la Comisión Europea o algún otro organismo internacional conformado por distintos países): 10 puntos </text:p>
            </text:list-item>
          </text:list>
        </text:list-item>
      </text:list>
      <text:p text:style-name="P189"><text:span text:style-name="T466"><text:tab/>La documentación solicitada se acreditará mediante certificados de buena ejecución expedidos por administraciones públicas en </text:span><text:span text:style-name="T467">las</text:span><text:span text:style-name="T466"> que haya participado </text:span><text:span text:style-name="T467">alguno</text:span><text:span text:style-name="T466"> de los miembros del equipo de la asistencia técnica que concurre a la presente licitación. No se valorará el mismo certificado por cada técnico. </text:span></text:p>
      <text:p text:style-name="P187">Incremento en los miembros del equipo de trabajo básico (5 puntos)</text:p>
      <text:p text:style-name="P188"><text:soft-page-break/><text:tab/>Se valorará la inclusión de técnicos/as adicionales con el objetivo de disponer de un equipo multidisciplinar que pueda atender los servicios objeto del contrato en el caso de que los miembros del equipo mínimo lo necesiten.</text:p>
      <text:list xml:id="list3880309002841579672" text:style-name="WWNum17">
        <text:list-item>
          <text:p text:style-name="P358">Se incluye un titulado superior en carreras relacionadas con el medio ambiente (Ciencias Ambientales, Ecología, Ingeniería de Montes, Ingeniería Forestal, etc) y experiencia acreditada en proyectos financiados con fondos europeos y elaboración de DNSH: </text:p>
        </text:list-item>
      </text:list>
      <text:list xml:id="list4713708347785687676" text:style-name="WWNum21">
        <text:list-item>
          <text:list>
            <text:list-item>
              <text:p text:style-name="P361">SI: 5 puntos</text:p>
            </text:list-item>
            <text:list-item>
              <text:p text:style-name="P362">NO: 0 puntos</text:p>
            </text:list-item>
          </text:list>
        </text:list-item>
      </text:list>
      <text:p text:style-name="P194"><text:tab/>Se acreditará mediante la entrega del perfil profesional del técnico a adscribir. En el caso de no acreditar la titulación y la experiencia requerida, se obtendrá una valoración de cero puntos.</text:p>
      <text:p text:style-name="P195"/>
      <text:p text:style-name="P195">Mejora en la prestación del servicio (5 puntos)</text:p>
      <text:p text:style-name="P190"><text:tab/>La oferta incluye una acción formativa de 10 h dirigida al personal técnico de las diferentes áreas de servicio municipales sobre los compromisos y obligaciones de las entidades beneficiarias de fondos PRTR – NextGeneration EU a realizar en los primeros 2 meses desde la formalización del contrato</text:p>
      <text:list xml:id="list31550945" text:continue-numbering="true" text:style-name="WWNum21">
        <text:list-item>
          <text:list>
            <text:list-item>
              <text:p text:style-name="P361">SI: 5 puntos</text:p>
            </text:list-item>
            <text:list-item>
              <text:p text:style-name="P362">NO: 0 puntos</text:p>
            </text:list-item>
          </text:list>
        </text:list-item>
      </text:list>
      <text:p text:style-name="P193">Criterios NO Automáticos</text:p>
      <table:table table:name="Tabla4" table:style-name="Tabla4">
        <table:table-column table:style-name="Tabla4.A"/>
        <table:table-column table:style-name="Tabla4.B"/>
        <table:table-row table:style-name="Tabla4.1">
          <table:table-cell table:style-name="Tabla4.A1" office:value-type="string">
            <text:p text:style-name="P190">CRITERIOS NO AUTOMÁTICOS (30 puntos)</text:p>
          </table:table-cell>
          <table:table-cell table:style-name="Tabla4.A1" office:value-type="string">
            <text:p text:style-name="P190">PUNTUACIÓN</text:p>
          </table:table-cell>
        </table:table-row>
        <table:table-row table:style-name="Tabla4.1">
          <table:table-cell table:style-name="Tabla4.A1" office:value-type="string">
            <text:list xml:id="list1567769772481169807" text:style-name="WWNum23">
              <text:list-item>
                <text:p text:style-name="P353">Propuesta técnica de servicio de consultoría</text:p>
              </text:list-item>
            </text:list>
          </table:table-cell>
          <table:table-cell table:style-name="Tabla4.A1" office:value-type="string">
            <text:p text:style-name="P191">30 puntos</text:p>
          </table:table-cell>
        </table:table-row>
      </table:table>
      <text:p text:style-name="P198">Propuesta técnica de servicio de consultoría (30 puntos)</text:p>
      <text:p text:style-name="P190"><text:tab/>Se valorarán las acciones, herramientas y organización prevista para la ejecución del servicio y las mejoras que pueda aportar al proyecto y que no se hayan tenido en cuenta. La estructura de la propuesta técnica tendrá una extensión máxima de 20 páginas a doble cara, tamaño A4, letra arial 11, interlineado sencillo.</text:p>
      <text:list xml:id="list7516424594421131778" text:style-name="WWNum26">
        <text:list-item>
          <text:p text:style-name="P354">Metodología propuesta para garantizar adecuadamente la ejecución de las tareas previstas en el PPTP y cronograma de cada una de las actuaciones por anualidad (12 pts).</text:p>
        </text:list-item>
      </text:list>
      <text:p text:style-name="P199">Lo que se pretende evaluar con este criterio es la metodología propuesta para alcanzar el cumplimiento de los hitos y objetivos previstos en el PSTD y la ejecución de todas las actividades previstas en el PPTP durante la duración del contrato. </text:p>
      <text:p text:style-name="P199">El licitador presentará una memoria que contenga una metodología y una planificación detallada de todas las actividades a poner en marcha durante la ejecución del servicio al que incorporará un cronograma.</text:p>
      <text:p text:style-name="P199"><text:soft-page-break/>Para la valoración de este criterio se tendrá en cuenta:</text:p>
      <text:list xml:id="list1145900030252845128" text:style-name="WWNum25">
        <text:list-item>
          <text:p text:style-name="P363">La adecuación y coherencia de la metodología propuesta para alcanzar los hitos y objetivos previstos en el objeto del contrato y vinculados a la submedida.</text:p>
        </text:list-item>
        <text:list-item>
          <text:p text:style-name="P363">El grado de detalle y la concreción en los objetivos y entregables de cada una de las actuaciones propuestas.</text:p>
        </text:list-item>
        <text:list-item>
          <text:p text:style-name="P363">La presentación de un cronograma detallado de las actividades a realizar durante la duración del contrato.</text:p>
        </text:list-item>
      </text:list>
      <text:list xml:id="list31529788" text:continue-list="list7516424594421131778" text:style-name="WWNum26">
        <text:list-item>
          <text:p text:style-name="P354">Metodología propuesta para la implementación del sistema de gestión y seguimiento exigidos para actuaciones financiadas por fondos del PRTR (12 puntos).</text:p>
        </text:list-item>
      </text:list>
      <text:p text:style-name="P199">Lo que se pretende evaluar con este criterio es la metodología propuesta por las empresas licitadoras para la planificación, ejecución y control del sistema gestión previsto en la Orden HFP/1030/2021.</text:p>
      <text:p text:style-name="P199">El licitador presentará una memoria que contenga una descripción detallada de los diversos procesos y trabajos a desarrollar para la implementación del sistema de gestión previsto en la Orden HFP/1030/2021 y HFP/1030/2021 así como la organización prevista para la ejecución de los mismos demostrando con ello un conocimiento preciso de los trabajos a realizar. </text:p>
      <text:p text:style-name="P199">Para la valoración de este criterio se tendrá en cuenta:</text:p>
      <text:list xml:id="list31553757" text:continue-list="list1145900030252845128" text:style-name="WWNum25">
        <text:list-item>
          <text:p text:style-name="P363">El grado de concreción de los trabajos a realizar por la asistencia técnica y cada uno de los órganos de la entidad local.</text:p>
        </text:list-item>
        <text:list-item>
          <text:p text:style-name="P363">La justificación y coherencia de la metodología propuesta para la implementación del sistema de gestión previsto.</text:p>
        </text:list-item>
      </text:list>
      <text:list xml:id="list31545234" text:continue-list="list31529788" text:style-name="WWNum26">
        <text:list-item>
          <text:p text:style-name="P356">Memoria descriptiva del equipo humano propuesto para la ejecución del contrato (6 puntos)</text:p>
        </text:list-item>
      </text:list>
      <text:p text:style-name="P199"><text:tab/>Lo que se pretende evaluar con este criterio no es la experiencia general de las empresas licitadoras en contratos similares, sino la experiencia de los equipos humanos específicos propuestos por los licitadores para la ejecución del contrato y su incidencia en la mejora de la calidad. <text:s/>Se proponen diferentes requisitos que hacen referencia a la organización, cualificación y experiencia del personal adscrito al contrato y que ejecutará el mismo.</text:p>
      <text:p text:style-name="P200"><text:span text:style-name="T466"><text:tab/>El licitador incluirá en la propuesta técnica una memoria y un organigrama que contenga una descripción y justificación de las actuaciones y funciones del equipo humano propuesto en el PPTP. <text:s/></text:span><text:span text:style-name="T13">No se podrá indicar ningún aspecto acerca de la experiencia, cualificación o formación que haga referencia a los criterios evaluables automáticamente, hacerlo conllevará la exclusión del licitador</text:span><text:span text:style-name="T466">.</text:span></text:p>
      <text:p text:style-name="P199"><text:tab/>Para la valoración de este criterio se tendrá en cuenta:</text:p>
      <text:list xml:id="list5784631254287661975" text:style-name="WWNum24">
        <text:list-item>
          <text:p text:style-name="P364">El grado de conocimiento del equipo humano propuesto sobre la materia objeto del contrato y los ejes prioritarios relacionados con las actuaciones previstas en el PSTD de Mogán</text:p>
        </text:list-item>
        <text:list-item>
          <text:p text:style-name="P364">La organización adecuada del equipo humano propuesto</text:p>
        </text:list-item>
        <text:list-item>
          <text:p text:style-name="P364">El grado de concreción de los trabajos a realizar y las dedicaciones de los miembros del equipo</text:p>
        </text:list-item>
      </text:list>
      <text:p text:style-name="P190"><text:tab/>La puntuación se realizará en cada apartado de la siguiente manera:</text:p>
      <text:list xml:id="list785747789427261647" text:style-name="WWNum27">
        <text:list-item>
          <text:p text:style-name="P355">Propuesta muy adecuada: 100% de los puntos</text:p>
        </text:list-item>
        <text:list-item>
          <text:p text:style-name="P355">Propuesta adecuada: 60 % de los puntos</text:p>
        </text:list-item>
        <text:list-item>
          <text:p text:style-name="P355"><text:soft-page-break/>Propuesta poco adecuada: 30% de los puntos</text:p>
        </text:list-item>
      </text:list>
      <text:p text:style-name="P183"><text:span text:style-name="Fuente_20_de_20_párrafo_20_predeter."><text:span text:style-name="T401"><text:tab/>Propuesta inadecuada: 0 puntos</text:span></text:span></text:p>
      <text:p text:style-name="P134"><text:tab/></text:p>
      <text:p text:style-name="P139"><text:span text:style-name="T308"><text:tab/></text:span><text:span text:style-name="Fuente_20_de_20_párrafo_20_predeter."><text:span text:style-name="T309">Obtenida la puntuación de todas las ofertas respecto a cada uno de los criterios, se sumará la puntuación total de cada una de ellas, resultando seleccionada la que obtenga mayor puntuación.</text:span></text:span></text:p>
      <text:p text:style-name="P61"><text:tab/></text:p>
      <text:p text:style-name="P62"><text:span text:style-name="T310"><text:tab/></text:span><text:span text:style-name="Fuente_20_de_20_párrafo_20_predeter."><text:span text:style-name="T311">Si, efectuada la valoración de las proposiciones, con arreglo a lo establecido en las cláusulas anteriores, </text:span></text:span><text:span text:style-name="Fuente_20_de_20_párrafo_20_predeter."><text:span text:style-name="T310">se produjese algún empate </text:span></text:span><text:span text:style-name="Fuente_20_de_20_párrafo_20_predeter."><text:span text:style-name="T311">en la puntuación final, el desempate se resolverá <text:s/>mediante la aplicación por orden de los siguientes criterios sociales, referidos al momento de finalizar el plazo de presentación de ofertas:</text:span></text:span></text:p>
      <text:p text:style-name="P201"><text:span text:style-name="Fuente_20_de_20_párrafo_20_predeter."><text:span text:style-name="T34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01"><text:span text:style-name="Fuente_20_de_20_párrafo_20_predeter."><text:span text:style-name="T348">b.- Menor porcentaje de contratos temporales en la plantilla de cada una de las empresas.</text:span></text:span></text:p>
      <text:p text:style-name="P201"><text:span text:style-name="Fuente_20_de_20_párrafo_20_predeter."><text:span text:style-name="T348">c.- Mayor porcentaje de mujeres empleadas en la plantilla de cada una de las empresas.</text:span></text:span></text:p>
      <text:p text:style-name="P201"><text:span text:style-name="Fuente_20_de_20_párrafo_20_predeter."><text:span text:style-name="T349">d.- El sorteo, en caso de que la aplicación de los anteriores criterios no hubiera dado lugar a desempate.</text:span></text:span></text:p>
      <text:p text:style-name="P202"><text:span text:style-name="Fuente_20_de_20_párrafo_20_predeter."><text:span text:style-name="T313"/></text:span></text:p>
      <text:p text:style-name="P156"><text:span text:style-name="Fuente_20_de_20_párrafo_20_predeter."><text:span text:style-name="T366"><text:tab/></text:span></text:span></text:p>
      <text:p text:style-name="P158"><text:tab/></text:p>
      <text:p text:style-name="P156"><text:span text:style-name="T402"><text:tab/></text:span><text:span text:style-name="Fuente_20_de_20_párrafo_20_predeter."><text:span text:style-name="T375">Asimismo, en la ejecución del contrato la contratista habrá de cumplir la/s condición/es siguiente/s <text:s/></text:span></text:span><text:span text:style-name="Fuente_20_de_20_párrafo_20_predeter."><text:span text:style-name="T376">como condición especial de ejecución del artículo 202 de la LCSP</text:span></text:span><text:span text:style-name="Fuente_20_de_20_párrafo_20_predeter."><text:span text:style-name="T377">:</text:span></text:span><text:span text:style-name="Fuente_20_de_20_párrafo_20_predeter."><text:span text:style-name="T378"> </text:span></text:span><text:span text:style-name="Fuente_20_de_20_párrafo_20_predeter."><text:span text:style-name="T380">el pago, durante la ejecución del </text:span></text:span><text:span text:style-name="Fuente_20_de_20_párrafo_20_predeter."><text:span text:style-name="T380">contrato, de los salarios por parte del contratista a los trabajadores que estuvieran participando en la misma, así como el cumplimiento de las condiciones establecidas en los convenios colectivos en vigor para estos trabajadores y también durante la ejecución del contrato.</text:span></text:span></text:p>
      <text:p text:style-name="P156"><text:span text:style-name="Fuente_20_de_20_párrafo_20_predeter."><text:span text:style-name="T381"><text:tab/>Esta condición constituye obligación contractual esencial a los efectos señalados en la letra f) del artículo 211 de la LCSP, conllevando su incumplimiento la resolución del contrato.</text:span></text:span></text:p>
      <text:p text:style-name="P156"><text:span text:style-name="Fuente_20_de_20_párrafo_20_predeter."><text:span text:style-name="T313"/></text:span></text:p>
      <text:p text:style-name="P156"><text:span text:style-name="Fuente_20_de_20_párrafo_20_predeter."><text:span text:style-name="T110"><text:tab/></text:span></text:span><text:span text:style-name="Fuente_20_de_20_párrafo_20_predeter."><text:span text:style-name="T120">&gt;VISTO</text:span></text:span><text:span text:style-name="Fuente_20_de_20_párrafo_20_predeter."><text:span text:style-name="T110"> el informe emitido por la Responsable Accidental del Área de Presidencia</text:span></text:span><text:span text:style-name="Fuente_20_de_20_párrafo_20_predeter."><text:span text:style-name="T158">,</text:span></text:span><text:span text:style-name="Fuente_20_de_20_párrafo_20_predeter."><text:span text:style-name="T122"> </text:span></text:span><text:span text:style-name="Fuente_20_de_20_párrafo_20_predeter."><text:span text:style-name="T111">El </text:span></text:span><text:span text:style-name="Fuente_20_de_20_párrafo_20_predeter."><text:span text:style-name="T122">presupuesto base de licitación,</text:span></text:span><text:span text:style-name="Fuente_20_de_20_párrafo_20_predeter."><text:span text:style-name="T111"> incluido el 7% de I.G.I.C. que deberá soportar la Administración desde la formalización efectiva hasta su finalización prevista el 31 de diciembre de 2024 es de </text:span></text:span><text:span text:style-name="Fuente_20_de_20_párrafo_20_predeter."><text:span text:style-name="T122">172.251,12 €</text:span></text:span><text:span text:style-name="Fuente_20_de_20_párrafo_20_predeter."><text:span text:style-name="T111"> (ciento setenta y dos mil doscientos cincuenta y un euros con doce céntimos). Dicha cantidad se distribuye en las siguientes anualidades:</text:span></text:span></text:p>
      <text:list xml:id="list7561685424221666191" text:style-name="WWNum14">
        <text:list-item>
          <text:p text:style-name="P359">2023: 86.125,56 euros.</text:p>
        </text:list-item>
        <text:list-item>
          <text:p text:style-name="P360"><text:span text:style-name="Fuente_20_de_20_párrafo_20_predeter."><text:span text:style-name="T350">2024: 86.125,56 euros.</text:span></text:span></text:p>
        </text:list-item>
      </text:list>
      <text:p text:style-name="P188"><text:tab/>Este contrato está financiado al 100% por el Plan de Recuperación Transformación y Resiliencia – Next Generation EU como parte de la Actuación 15 “Un Plan para tod@s” incluida en el PSTD Mogán.</text:p>
      <text:p text:style-name="P133"><text:span text:style-name="Fuente_20_de_20_párrafo_20_predeter."><text:span text:style-name="T375"><text:tab/>De acorde con la Ley de Contratos del Sector Público (LCSP), el valor estimado es de 241.473,51 <text:s/>€ con el 7% de I.G.I.C excluido. </text:span></text:span></text:p>
      <text:p text:style-name="P133"><text:span text:style-name="Fuente_20_de_20_párrafo_20_predeter."><text:span text:style-name="T313"/></text:span></text:p>
      <text:p text:style-name="P133"><text:span text:style-name="Fuente_20_de_20_párrafo_20_predeter."><text:span text:style-name="T375"><text:tab/>En el cálculo del valor estimado se han tenido en cuenta los costes derivados de la aplicación de las normativas laborales vigentes, otros costes que se deriven de la ejecución material de los servicios, los gastos generales de estructura y el beneficio industrial</text:span></text:span></text:p>
      <text:p text:style-name="P133"><text:span text:style-name="Fuente_20_de_20_párrafo_20_predeter."><text:span text:style-name="T313"/></text:span></text:p>
      <text:p text:style-name="P156"><text:soft-page-break/><text:span text:style-name="Fuente_20_de_20_párrafo_20_predeter."><text:span text:style-name="T112"><text:tab/>En la cantidad señalada, así como en las fijadas en las proposiciones y en el importe de adjudicación se consideran incluidos la totalidad de los gastos que al adjudicatario le pueda producir la realización del presente contrato</text:span></text:span></text:p>
      <text:p text:style-name="P133"><text:span text:style-name="Fuente_20_de_20_párrafo_20_predeter."><text:span text:style-name="T313"/></text:span></text:p>
      <text:p text:style-name="P133"><text:span text:style-name="Fuente_20_de_20_párrafo_20_predeter."><text:span text:style-name="T375"><text:tab/></text:span></text:span><text:span text:style-name="Fuente_20_de_20_párrafo_20_predeter."><text:span text:style-name="T365">&gt;VISTO </text:span></text:span><text:span text:style-name="Fuente_20_de_20_párrafo_20_predeter."><text:span text:style-name="T364">que existe retención de crédito <text:s/>con la finalidad de atender a las obligaciones económicas que se deriven de la contratación, con cargo a la partida presupuestaria 432 22706, denominada “INFORMACIÓN Y PROMOCIÓN TURISTICA; ESTUDIOS Y TRABAJOS TECN”, del Presupuesto General del Ayuntamiento para la anualidad 2023, conforme al certificado de Retención de Crédito que obra en el expediente por importe de 86.125,56 euros, n.º de operación 220230003628, de fecha 14 de marzo de 2023, así como compromiso de gasto para la anualidad 2024 por importe de 86.125,56 euros, en la misma partida presupuestaria, con n.º de operación 220239000045, de fecha 14 de marzo de 2023.</text:span></text:span></text:p>
      <text:p text:style-name="P133"><text:span text:style-name="Fuente_20_de_20_párrafo_20_predeter."><text:span text:style-name="T313"/></text:span></text:p>
      <text:p text:style-name="P133"><text:span text:style-name="Fuente_20_de_20_párrafo_20_predeter."><text:span text:style-name="T313"/></text:span></text:p>
      <text:p text:style-name="P133"><text:span text:style-name="Fuente_20_de_20_párrafo_20_predeter."><text:span text:style-name="T383"><text:tab/>Este contrato está financiado al 100% por el Plan de Recuperación Transformación y Resiliencia – Next Generation EU como parte de la Actuación 15 “Un Plan para tod@s” incluida en el PSTD Mogán.</text:span></text:span></text:p>
      <text:p text:style-name="P133"><text:span text:style-name="Fuente_20_de_20_párrafo_20_predeter."><text:span text:style-name="T313"/></text:span></text:p>
      <text:p text:style-name="P156"><text:span text:style-name="Fuente_20_de_20_párrafo_20_predeter."><text:span text:style-name="T313"/></text:span></text:p>
      <text:p text:style-name="P203"><text:span text:style-name="Fuente_20_de_20_párrafo_20_predeter."><text:span text:style-name="T114"><text:tab/></text:span></text:span><text:span text:style-name="Fuente_20_de_20_párrafo_20_predeter."><text:span text:style-name="T125">&gt;VISTO </text:span></text:span><text:span text:style-name="Fuente_20_de_20_párrafo_20_predeter."><text:span text:style-name="T114">que l</text:span></text:span><text:span text:style-name="Fuente_20_de_20_párrafo_20_predeter."><text:span text:style-name="T115">a duración del contrato </text:span></text:span><text:span text:style-name="Fuente_20_de_20_párrafo_20_predeter."><text:span text:style-name="T116">comenzará</text:span></text:span><text:span text:style-name="Fuente_20_de_20_párrafo_20_predeter."><text:span text:style-name="T115"> a partir de</text:span></text:span><text:span text:style-name="Fuente_20_de_20_párrafo_20_predeter."><text:span text:style-name="T116">l día siguiente a la formalización del contrato</text:span></text:span><text:span text:style-name="Fuente_20_de_20_párrafo_20_predeter."><text:span text:style-name="T115"> y hasta el 31 de Diciembre de 2024 (21 Meses estimados). Dicho plazo de duración podrá ser prorrogado por una anualidad. En relación a la prórroga y el preaviso se atenderá a lo recogido en el artículo 29.2 de la LCSP.</text:span></text:span></text:p>
      <text:p text:style-name="P162"><text:span text:style-name="Fuente_20_de_20_párrafo_20_predeter."><text:span text:style-name="T313"/></text:span></text:p>
      <text:p text:style-name="P160"><text:span text:style-name="Fuente_20_de_20_párrafo_20_predeter."><text:span text:style-name="T431"><text:tab/></text:span></text:span><text:span text:style-name="Fuente_20_de_20_párrafo_20_predeter."><text:span text:style-name="T417">&gt;VISTO</text:span></text:span><text:span text:style-name="Fuente_20_de_20_párrafo_20_predeter."><text:span text:style-name="T432"> </text:span></text:span><text:span text:style-name="Fuente_20_de_20_párrafo_20_predeter."><text:span text:style-name="T433">que c</text:span></text:span><text:span text:style-name="Fuente_20_de_20_párrafo_20_predeter."><text:span text:style-name="T434">on fecha <text:s/>14</text:span></text:span><text:span text:style-name="Fuente_20_de_20_párrafo_20_predeter."><text:span text:style-name="T418"> de marzo de 2023</text:span></text:span><text:span text:style-name="Fuente_20_de_20_párrafo_20_predeter."><text:span text:style-name="T434"> se ha emitido por Alberto Álamo Perera</text:span></text:span><text:span text:style-name="Fuente_20_de_20_párrafo_20_predeter."><text:span text:style-name="T419">, Letrado</text:span></text:span><text:span text:style-name="Texto_20_en_20_negrita"><text:span text:style-name="T420"> municipal, </text:span></text:span><text:span text:style-name="Fuente_20_de_20_párrafo_20_predeter."><text:span text:style-name="T434"><text:s/>Informe de</text:span></text:span><text:span text:style-name="Fuente_20_de_20_párrafo_20_predeter."><text:span text:style-name="T431"> justificación de elección de procedimiento y de criterios de adjudicación</text:span></text:span><text:span text:style-name="Fuente_20_de_20_párrafo_20_predeter."><text:span text:style-name="T434">, que consta en el expediente.<text:tab/></text:span></text:span></text:p>
      <text:p text:style-name="P42"><text:span text:style-name="Fuente_20_de_20_párrafo_20_predeter."><text:span text:style-name="T313"/></text:span></text:p>
      <text:p text:style-name="P160"><text:span text:style-name="Fuente_20_de_20_párrafo_20_predeter."><text:span text:style-name="T313"/></text:span></text:p>
      <text:p text:style-name="P160"><text:span text:style-name="Fuente_20_de_20_párrafo_20_predeter."><text:span text:style-name="T313"/></text:span></text:p>
      <text:p text:style-name="P145"><text:span text:style-name="Fuente_20_de_20_párrafo_20_predeter."><text:span text:style-name="T458">&gt;VISTO</text:span></text:span><text:span text:style-name="T469"> </text:span><text:span text:style-name="T470">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8905463391500270095" text:style-name="WW8Num2">
        <text:list-header>
          <text:p text:style-name="P335"/>
          <text:p text:style-name="P336"><text:span text:style-name="T18">a) El Pliego de Prescripciones Técnicas y Pliego de Cláusulas Administrativas Particulares,</text:span><text:span text:style-name="T3"> </text:span><text:span text:style-name="Fuente_20_de_20_párrafo_20_predeter."><text:span text:style-name="T460">con el contenido establecido en el artículo 122 y 124 de la LCSP.</text:span></text:span></text:p>
          <text:p text:style-name="P336"><text:span text:style-name="Fuente_20_de_20_párrafo_20_predeter."><text:span text:style-name="T313"/></text:span></text:p>
          <text:p text:style-name="P365"><text:span text:style-name="Fuente_20_de_20_párrafo_20_predeter."><text:span text:style-name="T459">b) Informe de justificación de elección del procedimiento y criterios de adjudicación del contrato</text:span></text:span><text:span text:style-name="Fuente_20_de_20_párrafo_20_predeter."><text:span text:style-name="T460">, emitido por D.</text:span></text:span><text:span text:style-name="Fuente_20_de_20_párrafo_20_predeter."><text:span text:style-name="T461"> Alberto Álamo Perera, Letrado</text:span></text:span><text:span text:style-name="Texto_20_en_20_negrita"><text:span text:style-name="T461"> municipal</text:span></text:span><text:span text:style-name="Fuente_20_de_20_párrafo_20_predeter."><text:span text:style-name="T461">.</text:span></text:span></text:p>
        </text:list-header>
      </text:list>
      <text:p text:style-name="P159"><text:span text:style-name="Fuente_20_de_20_párrafo_20_predeter."><text:span text:style-name="T313"/></text:span></text:p>
      <text:list xml:id="list31529627" text:continue-numbering="true" text:style-name="WW8Num2">
        <text:list-header>
          <text:p text:style-name="P366"><text:span text:style-name="Fuente_20_de_20_párrafo_20_predeter."><text:span text:style-name="T119">c)</text:span></text:span><text:span text:style-name="Fuente_20_de_20_párrafo_20_predeter."><text:span text:style-name="T109"> </text:span></text:span><text:span text:style-name="Fuente_20_de_20_párrafo_20_predeter."><text:span text:style-name="T119">Consta en el expediente retención de crédito </text:span></text:span><text:span text:style-name="Fuente_20_de_20_párrafo_20_predeter."><text:span text:style-name="T109">para atender a las obligaciones económicas que se deriven de la contratación, con cargo a la partida presupuestaria 432 22706, denominada “INFORMACIÓN Y PROMOCIÓN TURISTICA; ESTUDIOS Y TRABAJOS TECN”, del Presupuesto General del Ayuntamiento para la anualidad 2023, conforme al certificado de Retención de Crédito que obra en el expediente por importe de 86.125,56 euros, n.º de operación 220230003628, de fecha 14 de marzo de 2023, así como compromiso de gasto para la anualidad 2024 por importe de 86.125,56 euros, en la misma partida presupuestaria, con n.º de operación 220239000045, de fecha 14 de marzo de 2023.</text:span></text:span></text:p>
          <text:p text:style-name="P366"><text:span text:style-name="Fuente_20_de_20_párrafo_20_predeter."><text:span text:style-name="T313"/></text:span></text:p>
          <text:p text:style-name="P366"><text:span text:style-name="Fuente_20_de_20_párrafo_20_predeter."><text:span text:style-name="T334">d) El informe FAVORABLE emitido por el Sr. Secretario General Accidental</text:span></text:span><text:span text:style-name="Fuente_20_de_20_párrafo_20_predeter."><text:span text:style-name="T341"> de este Ayuntamiento de fecha 1</text:span></text:span><text:span text:style-name="Fuente_20_de_20_párrafo_20_predeter."><text:span text:style-name="T403">4</text:span></text:span><text:span text:style-name="Fuente_20_de_20_párrafo_20_predeter."><text:span text:style-name="T341"> de marzo de 2023</text:span></text:span><text:span text:style-name="Fuente_20_de_20_párrafo_20_predeter."><text:span text:style-name="T403">,</text:span></text:span><text:span text:style-name="Fuente_20_de_20_párrafo_20_predeter."><text:span text:style-name="T341"> en cumplimiento de lo dispuesto en el apartado 8 de la Disposición Adicional tercera de la LCSP.</text:span></text:span></text:p>
        </text:list-header>
      </text:list>
      <text:p text:style-name="P168"><text:span text:style-name="Fuente_20_de_20_párrafo_20_predeter."><text:span text:style-name="T313"/></text:span></text:p>
      <text:p text:style-name="P276"><text:span text:style-name="Fuente_20_de_20_párrafo_20_predeter."><text:span text:style-name="T463">&gt;VISTO el informe-propuesta de la Jefa de la Unidad Administrativa de Contratación</text:span></text:span><text:span text:style-name="Fuente_20_de_20_párrafo_20_predeter."><text:span text:style-name="T462"> de este Ayuntamiento de Mogán, de fecha 14 de marzo de 2023, que consta en el expediente, en los mismos términos que el presente.</text:span></text:span></text:p>
      <text:p text:style-name="P142"><text:span text:style-name="Fuente_20_de_20_párrafo_20_predeter."><text:span text:style-name="T313"/></text:span></text:p>
      <text:p text:style-name="P208"><text:span text:style-name="Fuente_20_de_20_párrafo_20_predeter."><text:span text:style-name="T423">&gt;VISTO </text:span></text:span><text:span text:style-name="Fuente_20_de_20_párrafo_20_predeter."><text:span text:style-name="T424">Informe favorable <text:s/>de la Intervención municipal de fecha 14 de marzo de 2023.</text:span></text:span></text:p>
      <text:p text:style-name="P169"><text:span text:style-name="Fuente_20_de_20_párrafo_20_predeter."><text:span text:style-name="T313"/></text:span></text:p>
      <text:p text:style-name="P47"><text:span text:style-name="Fuente_20_de_20_párrafo_20_predeter."><text:span text:style-name="T435"><text:tab/></text:span></text:span></text:p>
      <text:p text:style-name="P208"><text:span text:style-name="Fuente_20_de_20_párrafo_20_predeter."><text:span text:style-name="T436">&gt;VISTO que la Junta de Gobierno Local, en sesión celebrada en fecha 15 de marzo de 2023, acuerda:</text:span></text:span></text:p>
      <text:p text:style-name="P29"><text:span text:style-name="Fuente_20_de_20_párrafo_20_predeter."><text:span text:style-name="T313"/></text:span></text:p>
      <text:p text:style-name="P204"><text:span text:style-name="T278">“PRIMERO.- </text:span><text:span text:style-name="T275">Aprobar la tramitación </text:span><text:span text:style-name="T471">ordinaria</text:span><text:span text:style-name="T275"> del procedimiento de adjudicación del contrato denominado </text:span><text:span text:style-name="Texto_20_en_20_negrita"><text:span text:style-name="T184">«SERVICIO DE ASISTENCIA TÉCNICA DE APOYO A LA GESTIÓN E IMPLEMENTACIÓN DEL PLAN DE SOSTENIBILIDAD TURÍSTICA DE DESTINO “MOGÁN: MONTAÑA, MAR Y CIELO” (EN </text:span></text:span><text:soft-page-break/><text:span text:style-name="Texto_20_en_20_negrita"><text:span text:style-name="T184">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span><text:span text:style-name="Fuente_20_de_20_párrafo_20_predeter."><text:span text:style-name="T185">,</text:span></text:span><text:span text:style-name="Fuente_20_de_20_párrafo_20_predeter."><text:span text:style-name="T190"> expte.: <text:s/>2851/2023</text:span></text:span><text:span text:style-name="Fuente_20_de_20_párrafo_20_predeter."><text:span text:style-name="T191">.</text:span></text:span></text:p>
      <text:p text:style-name="P204"><text:span text:style-name="Fuente_20_de_20_párrafo_20_predeter."><text:span text:style-name="T313"/></text:span></text:p>
      <text:p text:style-name="P204"><text:span text:style-name="Fuente_20_de_20_párrafo_20_predeter."><text:span text:style-name="T191">SEGUNDO.- </text:span></text:span><text:span text:style-name="Fuente_20_de_20_párrafo_20_predeter."><text:span text:style-name="T186">Aprobar el Pliego de Prescripciones Técnicas y el Pliego de Cláusulas Administrativas Particulares, que han de regir la adjudicación de los</text:span></text:span><text:span text:style-name="Texto_20_en_20_negrita"><text:span text:style-name="T187"> <text:s/></text:span></text:span><text:span text:style-name="Texto_20_en_20_negrita"><text:span text:style-name="T184">«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span><text:span text:style-name="Fuente_20_de_20_párrafo_20_predeter."><text:span text:style-name="T185">,</text:span></text:span><text:span text:style-name="Fuente_20_de_20_párrafo_20_predeter."><text:span text:style-name="T190"> expte.: <text:s/>2851/2023</text:span></text:span><text:span text:style-name="Fuente_20_de_20_párrafo_20_predeter."><text:span text:style-name="T191">,</text:span></text:span><text:span text:style-name="Fuente_20_de_20_párrafo_20_predeter."><text:span text:style-name="T186"> mediante </text:span></text:span><text:span text:style-name="Fuente_20_de_20_párrafo_20_predeter."><text:span text:style-name="T185">procedimiento abierto y tramitación ordinaria, sujeto a regulación armonizada, en base a lo establecido en el artículo 156 de la LCSP</text:span></text:span><text:span text:style-name="Fuente_20_de_20_párrafo_20_predeter."><text:span text:style-name="T190">,</text:span></text:span><text:span text:style-name="Fuente_20_de_20_párrafo_20_predeter."><text:span text:style-name="T185"> </text:span></text:span><text:span text:style-name="Fuente_20_de_20_párrafo_20_predeter."><text:span text:style-name="T190"><text:s/></text:span></text:span><text:span text:style-name="Fuente_20_de_20_párrafo_20_predeter."><text:span text:style-name="T185">conforme a <text:s/>los criterios de adjudicación propuestos por </text:span></text:span><text:span text:style-name="Fuente_20_de_20_párrafo_20_predeter."><text:span text:style-name="T188">la </text:span></text:span><text:span text:style-name="Fuente_20_de_20_párrafo_20_predeter."><text:span text:style-name="T189">Responsable Accidental del Área de Presidencia s/d 2022/1778</text:span></text:span><text:span text:style-name="Fuente_20_de_20_párrafo_20_predeter."><text:span text:style-name="T188">.</text:span></text:span></text:p>
      <text:p text:style-name="P204"><text:span text:style-name="Fuente_20_de_20_párrafo_20_predeter."><text:span text:style-name="T313"/></text:span></text:p>
      <text:p text:style-name="P43"><text:span text:style-name="T404"><text:tab/>TERCERO.-</text:span><text:span text:style-name="T406"> </text:span><text:span text:style-name="T407">Aprobar el expediente de contratación, con un presupuest</text:span><text:span text:style-name="T408">o</text:span><text:span text:style-name="Fuente_20_de_20_párrafo_20_predeter."><text:span text:style-name="T367"> base de licitación de</text:span></text:span><text:span text:style-name="Fuente_20_de_20_párrafo_20_predeter."><text:span text:style-name="T130"> <text:s/>172.251,12 euros</text:span></text:span><text:span text:style-name="Fuente_20_de_20_párrafo_20_predeter."><text:span text:style-name="T140"> ( 160.982,35 euros netos y <text:s/>11.268,77 euros correspondientes al 7% de IGIC)</text:span></text:span><text:span text:style-name="Fuente_20_de_20_párrafo_20_predeter."><text:span text:style-name="T437">;</text:span></text:span><text:span text:style-name="Fuente_20_de_20_párrafo_20_predeter."><text:span text:style-name="T438"> </text:span></text:span><text:span text:style-name="Fuente_20_de_20_párrafo_20_predeter."><text:span text:style-name="T437">sin división en lotes</text:span></text:span><text:span text:style-name="Fuente_20_de_20_párrafo_20_predeter."><text:span text:style-name="T409">; </text:span></text:span><text:span text:style-name="T410">financiándose</text:span><text:span text:style-name="Fuente_20_de_20_párrafo_20_predeter."><text:span text:style-name="T379"> con cargo a la partida presupuestaria 432 22706, denominada “INFORMACIÓN Y PROMOCIÓN TURISTICA; ESTUDIOS Y TRABAJOS TECN”, del Presupuesto General del Ayuntamiento para la anualidad 2023, conforme al certificado de Retención de Crédito que obra en el expediente por importe de 86.125,56 euros, n.º de operación 220230003628, de fecha 14 de marzo de 2023, así como compromiso de gasto para la anualidad 2024 por importe de 86.125,56 euros, en la misma partida presupuestaria, con n.º de operación 220239000045, de fecha 14 de marzo de 2023</text:span></text:span><text:span text:style-name="Fuente_20_de_20_párrafo_20_predeter."><text:span text:style-name="T142">, </text:span></text:span><text:span text:style-name="T394">y</text:span><text:span text:style-name="T410"> sin que proceda la revisión de precios; y disponer la apertura del procedimiento abierto de adjudicación y tramitación </text:span><text:span text:style-name="T395">ordinario, sujeto a regulación armonizada</text:span><text:span text:style-name="T410">, con arreglo al Pliego de Prescripciones Técnicas y Pliego de </text:span><text:span text:style-name="T410">Cláusulas Administrativas Particulares, convocando la adjudicación del contrato referenciado, </text:span><text:span text:style-name="T394">en cumplimiento del artículo 117 de la LCSP. </text:span><text:span text:style-name="Fuente_20_de_20_párrafo_20_predeter."><text:span text:style-name="T151">La duración del contrato </text:span></text:span><text:span text:style-name="Fuente_20_de_20_párrafo_20_predeter."><text:span text:style-name="T152">comenzará</text:span></text:span><text:span text:style-name="Fuente_20_de_20_párrafo_20_predeter."><text:span text:style-name="T151"> a partir de</text:span></text:span><text:span text:style-name="Fuente_20_de_20_párrafo_20_predeter."><text:span text:style-name="T152">l día siguiente a la formalización del contrato</text:span></text:span><text:span text:style-name="Fuente_20_de_20_párrafo_20_predeter."><text:span text:style-name="T151"> y hasta el 31 de Diciembre de 2024 (21 Meses estimados). Dicho plazo de duración podrá ser prorrogado por una anualidad. En relación a la prórroga y al preaviso se atenderá a lo recogido en el artículo 29.2 de la LCSP.</text:span></text:span></text:p>
      <text:p text:style-name="P31"/>
      <text:p text:style-name="P48"><text:span text:style-name="T427"><text:tab/>CUARTO</text:span><text:span text:style-name="T439">.-</text:span><text:span text:style-name="T440"> </text:span><text:span text:style-name="T428">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text:span><text:span text:style-name="Fuente_20_de_20_párrafo_20_predeter."><text:span text:style-name="T425">así como publicar el anuncio de licitación en el Diario Oficial de la Unión Europea.</text:span></text:span></text:p>
      <text:p text:style-name="P48"><text:span text:style-name="Fuente_20_de_20_párrafo_20_predeter."><text:span text:style-name="T425"><text:tab/></text:span></text:span><text:span text:style-name="Fuente_20_de_20_párrafo_20_predeter."><text:span text:style-name="T426">En cumplimiento de la Disposición adicional decimoquinta de la LCSP l</text:span></text:span><text:span text:style-name="Fuente_20_de_20_párrafo_20_predeter."><text:span text:style-name="T425">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46"/>
      <text:p text:style-name="P148"><text:span text:style-name="T451">QUINTO.- -</text:span><text:span text:style-name="T454">Facultar a la Alcaldía-Presidencia para la suscripción de los contratos administrativos y/o públicos.</text:span></text:p>
      <text:p text:style-name="P147"/>
      <text:p text:style-name="P149"><text:span text:style-name="Fuente_20_de_20_párrafo_20_predeter."><text:span text:style-name="T159">SEXTO.- </text:span></text:span><text:span text:style-name="Fuente_20_de_20_párrafo_20_predeter."><text:span text:style-name="T160">Notificar el acuerdo adoptado por la Junta de Gobierno Local, D. Salvador Álvarez León (Coordinador de las Áreas de Servicios Centrales, de Acción Social y Sociocomunitaria, y del Área de Urbanismo, Promoción Turística y Seguridad), al Área de Presidencia,</text:span></text:span><text:span text:style-name="Fuente_20_de_20_párrafo_20_predeter."><text:span text:style-name="T161"> a la Unidad de Contratación, a la Unidad de Subvenciones y a la Intervención </text:span></text:span><text:span text:style-name="Fuente_20_de_20_párrafo_20_predeter."><text:span text:style-name="T160">de este Ilustre Ayuntamiento”.</text:span></text:span></text:p>
      <text:p text:style-name="P149"><text:span text:style-name="Fuente_20_de_20_párrafo_20_predeter."><text:span text:style-name="T313"/></text:span></text:p>
      <text:p text:style-name="P149"><text:span text:style-name="Fuente_20_de_20_párrafo_20_predeter."><text:span text:style-name="T313"/></text:span></text:p>
      <text:p text:style-name="P150"><text:span text:style-name="Fuente_20_de_20_párrafo_20_predeter."><text:span text:style-name="T313"/></text:span></text:p>
      <text:p text:style-name="P141"><text:span text:style-name="Fuente_20_de_20_párrafo_20_predeter."><text:span text:style-name="T474">&gt; VISTO</text:span></text:span><text:span text:style-name="Fuente_20_de_20_párrafo_20_predeter."><text:span text:style-name="T475"> que con fecha 15 de marzo de 2023 se envío Anuncio al DOUE, publicándose en fecha 17 de marzo de 2023 Anuncio de Licitación en la Plataforma de Contratación del Sector Público, concediéndose un plazo de presentación de ofertas que termina el día <text:s/>24 de abril de 2023.</text:span></text:span></text:p>
      <text:p text:style-name="P90"><text:soft-page-break/><text:span text:style-name="Fuente_20_de_20_párrafo_20_predeter."><text:span text:style-name="T313"/></text:span></text:p>
      <text:p text:style-name="P58"><text:span text:style-name="Fuente_20_de_20_párrafo_20_predeter."><text:span text:style-name="T335"><text:tab/></text:span></text:span><text:span text:style-name="Fuente_20_de_20_párrafo_20_predeter."><text:span text:style-name="T344">&gt; VISTO que en fecha 09 de junio de 2023,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l006754aa9320f0afb307e7253060d0cB" text:style-name="Internet_20_link" text:visited-style-name="Visited_20_Internet_20_Link"><text:span text:style-name="Fuente_20_de_20_párrafo_20_predeter."><text:span text:style-name="T313">l006754aa9320f0afb307e7253060d0cB</text:span></text:span></text:a><text:span text:style-name="Fuente_20_de_20_párrafo_20_predeter."><text:span text:style-name="T412"> </text:span></text:span></text:p>
      <text:p text:style-name="P58"><text:span text:style-name="Fuente_20_de_20_párrafo_20_predeter."><text:span text:style-name="T313"/></text:span></text:p>
      <text:p text:style-name="P58"><text:span text:style-name="Fuente_20_de_20_párrafo_20_predeter."><text:span text:style-name="T313"/></text:span></text:p>
      <text:p text:style-name="P205"><text:span text:style-name="Fuente_20_de_20_párrafo_20_predeter."><text:span text:style-name="T336"><text:tab/>&gt; VISTO que en fecha 09 de junio de 2023, se reúne la Mesa de Contratación, en acto público, <text:s/>para proceder a la apertura de la proposición sujeta a evaluación previa (archivo electrónico nº 2),</text:span></text:span><text:span text:style-name="Fuente_20_de_20_párrafo_20_predeter."><text:span text:style-name="T335"> con CSV </text:span></text:span><text:a xlink:type="simple" xlink:href="https://oat.mogan.es:8448/ventanilla/web/validacionFirmas.do?opcion=1&amp;modo=3&amp;csv=V006754aa9350f0e64b07e71da060e1fq" text:style-name="Internet_20_link" text:visited-style-name="Visited_20_Internet_20_Link"><text:span text:style-name="Fuente_20_de_20_párrafo_20_predeter."><text:span text:style-name="T313">V006754aa9350f0e64b07e71da060e1fq</text:span></text:span></text:a><text:span text:style-name="Fuente_20_de_20_párrafo_20_predeter."><text:span text:style-name="T412"> </text:span></text:span></text:p>
      <text:p text:style-name="P58"><text:span text:style-name="Fuente_20_de_20_párrafo_20_predeter."><text:span text:style-name="T335"><text:tab/></text:span></text:span></text:p>
      <text:p text:style-name="P206"><text:span text:style-name="Fuente_20_de_20_párrafo_20_predeter."><text:span text:style-name="T335">&gt; VISTO que en fecha 16 de junio</text:span></text:span><text:span text:style-name="Fuente_20_de_20_párrafo_20_predeter."><text:span text:style-name="T336"> de 2023,</text:span></text:span><text:span text:style-name="Fuente_20_de_20_párrafo_20_predeter."><text:span text:style-name="T335"> se reúne la Mesa de Contratación, en acto no público, para proceder a la valoración de las proposiciones sujetas a evaluación previa, tras la emisión del Informe Técnico <text:s/>de fecha 15 de junio de 2023, con CSV </text:span></text:span><text:a xlink:type="simple" xlink:href="https://oat.mogan.es:8448/ventanilla/web/validacionFirmas.do?opcion=1&amp;modo=3&amp;csv=h006754aa92e0a008a707e722107082eV" text:style-name="Internet_20_link" text:visited-style-name="Visited_20_Internet_20_Link"><text:span text:style-name="Fuente_20_de_20_párrafo_20_predeter."><text:span text:style-name="T313">h006754aa92e0a008a707e722107082eV</text:span></text:span></text:a><text:span text:style-name="Fuente_20_de_20_párrafo_20_predeter."><text:span text:style-name="T412"> </text:span></text:span></text:p>
      <text:p text:style-name="P58"><text:span text:style-name="Fuente_20_de_20_párrafo_20_predeter."><text:span text:style-name="T313"/></text:span></text:p>
      <text:p text:style-name="P58"><text:span text:style-name="Fuente_20_de_20_párrafo_20_predeter."><text:span text:style-name="T313"/></text:span></text:p>
      <text:p text:style-name="P45"><text:span text:style-name="Fuente_20_de_20_párrafo_20_predeter."><text:span text:style-name="T334"><text:s text:c="13"/>&gt; VISTO que en fecha 16 de junio <text:s/>de 2023 se reúne la Mesa de Contratación,en acto público, para proceder a la apertura de las proposiciones sujetas a evaluación posterior (archivo electrónico nº 3), <text:s/>con CSV </text:span></text:span><text:a xlink:type="simple" xlink:href="https://oat.mogan.es:8448/ventanilla/web/validacionFirmas.do?opcion=1&amp;modo=3&amp;csv=c006754aa92d171814307e72dd060b14u" text:style-name="Internet_20_link" text:visited-style-name="Visited_20_Internet_20_Link"><text:span text:style-name="Fuente_20_de_20_párrafo_20_predeter."><text:span text:style-name="T313">c006754aa92d171814307e72dd060b14u</text:span></text:span></text:a><text:span text:style-name="Fuente_20_de_20_párrafo_20_predeter."><text:span text:style-name="T412"> </text:span></text:span></text:p>
      <text:p text:style-name="P170"><text:span text:style-name="Fuente_20_de_20_párrafo_20_predeter."><text:span text:style-name="T313"/></text:span></text:p>
      <text:p text:style-name="P170"><text:span text:style-name="Fuente_20_de_20_párrafo_20_predeter."><text:span text:style-name="T313"/></text:span></text:p>
      <text:p text:style-name="P206"><text:span text:style-name="Fuente_20_de_20_párrafo_20_predeter."><text:span text:style-name="T335">&gt; VISTO que en fecha 07 de julio</text:span></text:span><text:span text:style-name="Fuente_20_de_20_párrafo_20_predeter."><text:span text:style-name="T336"> de 2023,</text:span></text:span><text:span text:style-name="Fuente_20_de_20_párrafo_20_predeter."><text:span text:style-name="T335"> se reúne la Mesa de Contratación, en acto no público, para proceder a la valoración del Informe Técnico <text:s/>de fecha 06 de julio de 2023 tras el trámite conferido para justificar la presunta baja anormal o desproporcionada, así como considerar al licitador propuesto como adjudicatario, con CSV </text:span></text:span><text:a xlink:type="simple" xlink:href="https://oat.mogan.es:8448/ventanilla/web/validacionFirmas.do?opcion=1&amp;modo=3&amp;csv=e006754aa9380701b8707e7111070d080" text:style-name="Internet_20_link" text:visited-style-name="Visited_20_Internet_20_Link"><text:span text:style-name="Fuente_20_de_20_párrafo_20_predeter."><text:span text:style-name="T313">e006754aa9380701b8707e7111070d080</text:span></text:span></text:a><text:span text:style-name="Fuente_20_de_20_párrafo_20_predeter."><text:span text:style-name="T412"> </text:span></text:span></text:p>
      <text:p text:style-name="P170"><text:span text:style-name="Fuente_20_de_20_párrafo_20_predeter."><text:span text:style-name="T313"/></text:span></text:p>
      <text:p text:style-name="P171"><text:span text:style-name="Fuente_20_de_20_párrafo_20_predeter."><text:span text:style-name="T313"/></text:span></text:p>
      <text:p text:style-name="P171"><text:span text:style-name="Fuente_20_de_20_párrafo_20_predeter."><text:span text:style-name="T313"/></text:span></text:p>
      <text:p text:style-name="P171"><text:span text:style-name="Fuente_20_de_20_párrafo_20_predeter."><text:span text:style-name="T313"/></text:span></text:p>
      <text:p text:style-name="P171"><text:span text:style-name="Fuente_20_de_20_párrafo_20_predeter."><text:span text:style-name="T313"/></text:span></text:p>
      <text:p text:style-name="P206"><text:span text:style-name="Fuente_20_de_20_párrafo_20_predeter."><text:span text:style-name="T382">&gt; VISTO que la Junta de Gobierno Local, en sesión celebrada en fecha 11 de julio de 2023 acuerda:</text:span></text:span></text:p>
      <text:p text:style-name="P63"><text:span text:style-name="T14"><text:tab/></text:span><text:span text:style-name="T439">“PRIMERO.- </text:span><text:span text:style-name="T441">Declarar válido el acto de licitación.</text:span></text:p>
      <text:p text:style-name="P153"/>
      <text:p text:style-name="P33"><text:span text:style-name="Fuente_20_de_20_párrafo_20_predeter."><text:span text:style-name="T194"><text:tab/>SEGUNDO.-</text:span></text:span><text:span text:style-name="Fuente_20_de_20_párrafo_20_predeter."><text:span text:style-name="T195"> Aceptar los acuerdos adoptados en las Mesas de Contratación celebradas en relación con la meritada licitación.</text:span></text:span></text:p>
      <text:p text:style-name="P33"><text:span text:style-name="Fuente_20_de_20_párrafo_20_predeter."><text:span text:style-name="T313"/></text:span></text:p>
      <text:p text:style-name="P65"><text:span text:style-name="Fuente_20_de_20_párrafo_20_predeter."><text:span text:style-name="T405"><text:s text:c="10"/>TERCERO.- </text:span></text:span><text:span text:style-name="Fuente_20_de_20_párrafo_20_predeter.2"><text:span text:style-name="T131">EXCLUIR al licitador INTELIGENCIA TURÍSTICA S.L. <text:s/>y la entidad F INICIATIVAS ESPAÑA I+D+I SLU con CIF B98596802 y <text:s/>CIF B65100612 </text:span></text:span><text:span text:style-name="Fuente_20_de_20_párrafo_20_predeter.2"><text:span text:style-name="T143">respectivamente, entidades comprometidas a constituirse en UTE en el caso de resultar adjudicatarias, </text:span></text:span><text:span text:style-name="Fuente_20_de_20_párrafo_20_predeter.2"><text:span text:style-name="T145">al considerarse que la oferta presentada es</text:span></text:span><text:span text:style-name="Fuente_20_de_20_párrafo_20_predeter.2"><text:span text:style-name="T143"> anormal o desproporcionada, al no</text:span></text:span><text:span text:style-name="Fuente_20_de_20_párrafo_20_predeter.2"><text:span text:style-name="T146"> presentar en el plazo establecido justificación y desglose razonado y detallado del bajo nivel de precios.</text:span></text:span></text:p>
      <text:p text:style-name="P65"><text:span text:style-name="Fuente_20_de_20_párrafo_20_predeter."><text:span text:style-name="T141"><text:s text:c="9"/></text:span></text:span><text:span text:style-name="Fuente_20_de_20_párrafo_20_predeter."><text:span text:style-name="T132">CUARTO</text:span></text:span><text:span text:style-name="Fuente_20_de_20_párrafo_20_predeter."><text:span text:style-name="T141">.- Considerar propuesto como adjudicatario del </text:span></text:span><text:span text:style-name="Texto_20_en_20_negrita"><text:span text:style-name="T144">contrato de</text:span></text:span><text:span text:style-name="Texto_20_en_20_negrita"><text:span text:style-name="T134"> «SERVICIO DE ASISTENCIA TÉCNICA DE APOYO A LA GESTIÓN E IMPLEMENTACIÓN DEL PLAN DE SOSTENIBILIDAD TURÍSTICA DE DESTINO “MOGÁN: MONTAÑA, MAR Y CIELO” (EN ADELANTE PSTD MOGÁN) INCLUIDO EN EL PLAN TERRITORIAL DE SOSTENIBILIDAD TURÍSTICA DE LAS ISLAS CANARIAS»</text:span></text:span><text:span text:style-name="Fuente_20_de_20_párrafo_20_predeter."><text:span text:style-name="T133">,</text:span></text:span><text:span text:style-name="Texto_20_en_20_negrita"><text:span text:style-name="T134"> MEDIANTE PROCEDIMIENTO ABIERTO, TRAMITACIÓN ORDINARIA Y SUJETO A REGULACIÓN ARMONIZADA, FINANCIADO CON FINANCIACIÓN “NEXT GENERATION” CON CARGO AL MECANISMO DE RECUPERACIÓN Y RESILIENCIA (MRR), EXP: 2851/23</text:span></text:span><text:span text:style-name="Fuente_20_de_20_párrafo_20_predeter."><text:span text:style-name="T135">, a la entidad KHORA URBAN CONSULTING S.L con C.I.F: B-87798146</text:span></text:span><text:span text:style-name="Fuente_20_de_20_párrafo_20_predeter.2"><text:span text:style-name="T136">, por un importe, sin incluir IGIC, de CIENTO VEINTE Y OCHO MIL SETECIENTOS OCHENTA Y CINCO EUROS CON OCHENTA Y SIETE CÉNTIMOS DE EURO <text:s/>(128.785,87 euros), siendo el IGIC del 7%, por NUEVE MIL QUINCE EUROS CON UN CÉNTIMO DE EURO (9.015,01 euros), ascendiendo el importe total de CIENTO TREINTA Y SIETE MIL OCHOCIENTOS EUROS CON OCHENTA Y OCHO CÉNTIMOS DE EURO (137.800,88 euros), </text:span></text:span><text:span text:style-name="Fuente_20_de_20_párrafo_20_predeter.2"><text:span text:style-name="T147">para un <text:s/></text:span></text:span><text:span text:style-name="Fuente_20_de_20_párrafo_20_predeter."><text:span text:style-name="T148">plazo de duración que </text:span></text:span><text:span text:style-name="Fuente_20_de_20_párrafo_20_predeter."><text:span text:style-name="T150">comenzará</text:span></text:span><text:span text:style-name="Fuente_20_de_20_párrafo_20_predeter."><text:span text:style-name="T149"> a partir de</text:span></text:span><text:span text:style-name="Fuente_20_de_20_párrafo_20_predeter."><text:span text:style-name="T150">l día siguiente a la formalización del contrato</text:span></text:span><text:span text:style-name="Fuente_20_de_20_párrafo_20_predeter."><text:span text:style-name="T149"> y hasta el 31 de Diciembre de 2024 (21 Meses estimados), que podrá ser prorrogado por una anualidad</text:span></text:span><text:span text:style-name="Fuente_20_de_20_párrafo_20_predeter."><text:span text:style-name="T137">,</text:span></text:span><text:span text:style-name="Fuente_20_de_20_párrafo_20_predeter."><text:span text:style-name="T154"> </text:span></text:span><text:span text:style-name="Texto_20_en_20_negrita"><text:span text:style-name="T107">por la siguiente oferta presentada en relación a los criterios sujetos a evaluación posterior:</text:span></text:span></text:p>
      <text:p text:style-name="P46"><text:span text:style-name="Texto_20_en_20_negrita"><text:span text:style-name="T313"/></text:span></text:p>
      <text:p text:style-name="P38"/>
      <text:p text:style-name="P291">2.- EXPERIENCIA DEL EQUIPO DE ASISTENCIA TÉCNICA ADSCRITO AL CONTRATO: </text:p>
      <text:p text:style-name="P293"/>
      <text:p text:style-name="P180"/>
      <table:table table:name="Tabla6" table:style-name="Tabla6">
        <table:table-column table:style-name="Tabla6.A"/>
        <table:table-column table:style-name="Tabla6.B"/>
        <text:soft-page-break/>
        <table:table-row>
          <table:table-cell table:style-name="Tabla6.A1" office:value-type="string">
            <text:p text:style-name="P10">Experiencia en la elaboración y presentación de propuestas aprobadas financiadas con fondos PRTR-Next Generation EU.</text:p>
            <text:p text:style-name="P10"/>
            <text:p text:style-name="P10">Se indicará número de contratos o encargos para la elaboración de propuesta que haya sido presentada y aprobada para su financiación con fondos PRTR – Next Generation EU</text:p>
          </table:table-cell>
          <table:table-cell table:style-name="Tabla6.B1" office:value-type="string">
            <text:p text:style-name="P11"><text:s/><text:span text:style-name="T215">Indicar número:</text:span></text:p>
            <text:p text:style-name="P11"/>
            <text:p text:style-name="P11"/>
            <text:p text:style-name="P12">15</text:p>
          </table:table-cell>
        </table:table-row>
      </table:table>
      <text:p text:style-name="P184"><text:span text:style-name="Fuente_20_de_20_párrafo_20_predeter."><text:span text:style-name="T368"><text:tab/></text:span></text:span></text:p>
      <text:p text:style-name="P184"><text:span text:style-name="Fuente_20_de_20_párrafo_20_predeter."><text:span text:style-name="T368"><text:tab/></text:span></text:span><text:span text:style-name="Fuente_20_de_20_párrafo_20_predeter."><text:span text:style-name="T370">Se acreditará mediante la documentación requerida en la cláusula 12.1. del pliego de cláusulas administrativas. No se puntuará experiencia no acreditada.</text:span></text:span></text:p>
      <text:list xml:id="list1364605892530552543" text:style-name="L14">
        <text:list-item>
          <text:list>
            <text:list-item>
              <text:list>
                <text:list-header>
                  <text:p text:style-name="P367"/>
                </text:list-header>
              </text:list>
            </text:list-item>
          </text:list>
        </text:list-item>
      </text:list>
      <table:table table:name="Tabla9" table:style-name="Tabla9">
        <table:table-column table:style-name="Tabla9.A"/>
        <table:table-column table:style-name="Tabla9.B"/>
        <table:table-row>
          <table:table-cell table:style-name="Tabla9.A1" office:value-type="string">
            <text:p text:style-name="P10">Experiencia en la elaboración y presentación de propuestas aprobadas financiadas con cargo a la Componente 14 del PRTR “Plan de Modernización y competitividad del sector turístico.</text:p>
            <text:p text:style-name="P10"/>
            <text:p text:style-name="P10">Se indicará número de contratos o encargos para la elaboración de propuesta que haya sido presentada y aprobada para su financiación con fondos PRTR – Next Generation EU vinculados a la Componente 14</text:p>
          </table:table-cell>
          <table:table-cell table:style-name="Tabla9.B1" office:value-type="string">
            <text:p text:style-name="P11"><text:s text:c="3"/><text:span text:style-name="T215">Indicar número:</text:span></text:p>
            <text:p text:style-name="P11"/>
            <text:p text:style-name="P11"/>
            <text:p text:style-name="P11"/>
            <text:p text:style-name="P11"/>
            <text:p text:style-name="P11"/>
            <text:p text:style-name="P12">4</text:p>
          </table:table-cell>
        </table:table-row>
      </table:table>
      <text:p text:style-name="P183"><text:span text:style-name="Fuente_20_de_20_párrafo_20_predeter."><text:span text:style-name="T371"><text:tab/><text:tab/></text:span></text:span></text:p>
      <text:p text:style-name="P185"><text:span text:style-name="Fuente_20_de_20_párrafo_20_predeter."><text:span text:style-name="T373">Se acreditará mediante la documentación requerida en la cláusula 12.1. del pliego de cláusulas administrativas. No se puntuará experiencia no acreditada.</text:span></text:span></text:p>
      <text:p text:style-name="P295"><text:span text:style-name="Fuente_20_de_20_párrafo_20_predeter."><text:span text:style-name="T313"/></text:span></text:p>
      <table:table table:name="Tabla10" table:style-name="Tabla10">
        <table:table-column table:style-name="Tabla10.A"/>
        <table:table-column table:style-name="Tabla10.B"/>
        <table:table-row>
          <table:table-cell table:style-name="Tabla10.A1" office:value-type="string">
            <text:p text:style-name="P10">Experiencia en la asistencia técnica para la gestión y justificación de proyectos financiados con fondos PRTR-Next Generation .</text:p>
            <text:p text:style-name="P10"/>
            <text:p text:style-name="P10">Se deberá aportar contrato/s o encargo/s de asistencia técnica para la elaboración de Informes de Gestión y/o justificación presentados por administraciones públicas de acuerdo con la Orden HFP/1030/2021.</text:p>
          </table:table-cell>
          <table:table-cell table:style-name="Tabla10.B1" office:value-type="string">
            <text:p text:style-name="P11"><text:s/><text:span text:style-name="T215">Se aporta contrato/s o encargo/s:</text:span></text:p>
            <text:p text:style-name="P11"/>
            <text:p text:style-name="P11"/>
            <text:p text:style-name="P11"/>
            <text:p text:style-name="P11"/>
            <text:p text:style-name="P12">SI</text:p>
            <text:p text:style-name="P11"/>
            <text:p text:style-name="P11">«Marcar una de las dos opciones»</text:p>
          </table:table-cell>
        </table:table-row>
      </table:table>
      <text:p text:style-name="P183"><text:span text:style-name="Fuente_20_de_20_párrafo_20_predeter."><text:span text:style-name="T371"><text:tab/><text:tab/></text:span></text:span></text:p>
      <text:p text:style-name="P185"><text:span text:style-name="Fuente_20_de_20_párrafo_20_predeter."><text:span text:style-name="T373">Se acreditará mediante la documentación requerida en la cláusula 12.1. del pliego de cláusulas administrativas. No se puntuará experiencia no acreditada.</text:span></text:span></text:p>
      <text:p text:style-name="P185"><text:span text:style-name="Fuente_20_de_20_párrafo_20_predeter."><text:span text:style-name="T313"/></text:span></text:p>
      <table:table table:name="Tabla11" table:style-name="Tabla11">
        <table:table-column table:style-name="Tabla11.A"/>
        <table:table-column table:style-name="Tabla11.B"/>
        <table:table-row>
          <table:table-cell table:style-name="Tabla11.A1" table:number-rows-spanned="3" office:value-type="string">
            <text:p text:style-name="P10">Experiencia en la elaboración de candidaturas aprobadas para sistemas de reconocimiento de sostenibilidad/innovación turística.</text:p>
            <text:p text:style-name="P10"/>
            <text:p text:style-name="P10">Se deberá aportar contrato/s o encargo/s de asistencia técnica para la elaboración de <text:soft-page-break/>candidaturas aprobadas para sistemas de reconocimiento de sostenibilidad/innovación turística.</text:p>
          </table:table-cell>
          <table:table-cell table:style-name="Tabla11.B1" office:value-type="string">
            <text:p text:style-name="P11"><text:s/><text:span text:style-name="T215">Reconocimiento de carácter autonómico (otorgado por una consejería o entidad adscrita a una comunidad autónoma):</text:span></text:p>
            <text:p text:style-name="P11"/>
            <text:p text:style-name="P11"><text:soft-page-break/></text:p>
            <text:p text:style-name="P12"><text:s/>NO</text:p>
            <text:p text:style-name="P11"/>
            <text:p text:style-name="P12">«Marcar una de las dos opciones»</text:p>
            <text:p text:style-name="P12"/>
          </table:table-cell>
        </table:table-row>
        <table:table-row>
          <table:covered-table-cell/>
          <table:table-cell table:style-name="Tabla11.B2" office:value-type="string">
            <text:p text:style-name="P135">Reconocimiento de carácter nacional (otorgado por un ministerio o entidad adscrita al Gobierno de España):</text:p>
            <text:p text:style-name="P11"/>
            <text:p text:style-name="P11"/>
            <text:p text:style-name="P12"><text:s/>NO</text:p>
            <text:p text:style-name="P11"/>
            <text:p text:style-name="P12">«Marcar una de las dos opciones»</text:p>
          </table:table-cell>
        </table:table-row>
        <table:table-row>
          <table:covered-table-cell/>
          <table:table-cell table:style-name="Tabla11.B2" office:value-type="string">
            <text:p text:style-name="P135">Reconocimiento de carácter internacional (otorgado por la Comisión Europea o algún otro organismo internacional conformado por distintos paises):</text:p>
            <text:p text:style-name="P11"/>
            <text:p text:style-name="P11"/>
            <text:p text:style-name="P12"><text:s/>SI</text:p>
            <text:p text:style-name="P11"/>
            <text:p text:style-name="P12">«Marcar una de las dos opciones»</text:p>
          </table:table-cell>
        </table:table-row>
      </table:table>
      <text:p text:style-name="P185"><text:span text:style-name="Fuente_20_de_20_párrafo_20_predeter."><text:span text:style-name="T313"/></text:span></text:p>
      <text:p text:style-name="P185"><text:span text:style-name="Fuente_20_de_20_párrafo_20_predeter."><text:span text:style-name="T374">Se acreditará mediante </text:span></text:span><text:span text:style-name="Fuente_20_de_20_párrafo_20_predeter."><text:span text:style-name="T373">la documentación requerida en la cláusula 12.1. del pliego de cláusulas administrativas. No se puntuará experiencia no acreditada. Unicamente puntuará el reconocimiento de mayor valoración.</text:span></text:span></text:p>
      <text:p text:style-name="P295"><text:span text:style-name="Fuente_20_de_20_párrafo_20_predeter."><text:span text:style-name="T313"/></text:span></text:p>
      <text:p text:style-name="P183"><text:span text:style-name="Fuente_20_de_20_párrafo_20_predeter."><text:span text:style-name="T372">3.- INCREMENTO DE LOS MIEMBROS DEL EQUIPO DE TRABAJO BÁSICO:</text:span></text:span></text:p>
      <text:list xml:id="list31531595" text:continue-numbering="true" text:style-name="L14">
        <text:list-item>
          <text:list>
            <text:list-item>
              <text:list>
                <text:list-header>
                  <text:p text:style-name="P369"><text:span text:style-name="Fuente_20_de_20_párrafo_20_predeter."><text:span text:style-name="T371"><text:s/></text:span></text:span></text:p>
                </text:list-header>
              </text:list>
            </text:list-item>
          </text:list>
        </text:list-item>
      </text:list>
      <table:table table:name="Tabla12" table:style-name="Tabla12">
        <table:table-column table:style-name="Tabla12.A"/>
        <table:table-column table:style-name="Tabla12.B"/>
        <table:table-row>
          <table:table-cell table:style-name="Tabla12.A1" office:value-type="string">
            <text:p text:style-name="P13">Adscribo al contrato un titulado superior en carreras relacionadas con el medio ambiente (Ciencias Ambientales, Ecología, Ingeniería de Montes, Ingeniería Forestal, etc) y experiencia acreditada en proyectos financiados con fondos europeos y elaboración de DNSH </text:p>
          </table:table-cell>
          <table:table-cell table:style-name="Tabla12.B1" office:value-type="string">
            <text:p text:style-name="P13"><text:s text:c="3"/><text:span text:style-name="T215">Indicar «SI» o «NO»</text:span></text:p>
            <text:p text:style-name="P13"/>
            <text:p text:style-name="P13"><text:s text:c="8"/></text:p>
            <text:p text:style-name="P13"/>
            <text:p text:style-name="P13"><text:s text:c="6"/>SI</text:p>
          </table:table-cell>
        </table:table-row>
      </table:table>
      <text:p text:style-name="P183"><text:span text:style-name="Fuente_20_de_20_párrafo_20_predeter."><text:span text:style-name="T371"><text:tab/><text:tab/></text:span></text:span></text:p>
      <text:p text:style-name="P185"><text:span text:style-name="Fuente_20_de_20_párrafo_20_predeter."><text:span text:style-name="T374">En el caso de dejar en blanco la casilla indicada, se entenderá que no se oferta un incremento de los miembros del equipo.</text:span></text:span></text:p>
      <text:p text:style-name="P185"><text:span text:style-name="Fuente_20_de_20_párrafo_20_predeter."><text:span text:style-name="T374">Se acreditará mediante </text:span></text:span><text:span text:style-name="Fuente_20_de_20_párrafo_20_predeter."><text:span text:style-name="T373">la entrega del perfil profesional del técnico a adscribir. En el caso de no acreditar la titulación y la experiencia requerida, se obtendrá una valoración de cero puntos.</text:span></text:span></text:p>
      <text:p text:style-name="P295"><text:span text:style-name="Fuente_20_de_20_párrafo_20_predeter."><text:span text:style-name="T313"/></text:span></text:p>
      <text:p text:style-name="P183"><text:span text:style-name="Fuente_20_de_20_párrafo_20_predeter."><text:span text:style-name="T372">4.- MEJORA EN LA PRESTACIÓN DEL SERVICIO:</text:span></text:span></text:p>
      <text:list xml:id="list31526527" text:continue-numbering="true" text:style-name="L14">
        <text:list-item>
          <text:list>
            <text:list-item>
              <text:list>
                <text:list-header>
                  <text:p text:style-name="P369"><text:span text:style-name="Fuente_20_de_20_párrafo_20_predeter."><text:span text:style-name="T371"><text:s/></text:span></text:span></text:p>
                </text:list-header>
              </text:list>
            </text:list-item>
          </text:list>
        </text:list-item>
      </text:list>
      <table:table table:name="Tabla13" table:style-name="Tabla13">
        <table:table-column table:style-name="Tabla13.A"/>
        <table:table-column table:style-name="Tabla13.B"/>
        <table:table-row>
          <table:table-cell table:style-name="Tabla13.A1" office:value-type="string">
            <text:p text:style-name="P13">Oferto una acción formativa de 10 h dirigida al personal técnico de las diferentes áreas de servicio municipales sobre los compromisos y obligaciones de las entidades beneficiarias de fondos PRTR – <text:soft-page-break/>NextGeneration EU, a realizar en los primeros 2 meses desde la formalización del contrato </text:p>
          </table:table-cell>
          <table:table-cell table:style-name="Tabla13.B1" office:value-type="string">
            <text:p text:style-name="P13"><text:s text:c="3"/><text:span text:style-name="T215">Indicar «SI» o «NO»</text:span></text:p>
            <text:p text:style-name="P13"/>
            <text:p text:style-name="P13"><text:s text:c="8"/></text:p>
            <text:p text:style-name="P13"/>
            <text:p text:style-name="P13"><text:s text:c="7"/>SI</text:p>
          </table:table-cell>
        </table:table-row>
      </table:table>
      <text:p text:style-name="P183"><text:span text:style-name="Fuente_20_de_20_párrafo_20_predeter."><text:span text:style-name="T371"><text:tab/><text:tab/></text:span></text:span></text:p>
      <text:p text:style-name="P185"><text:span text:style-name="Fuente_20_de_20_párrafo_20_predeter."><text:span text:style-name="T374">En el caso de dejar en blanco la casilla indicada, se entenderá que no se oferta la mejora indicada.</text:span></text:span></text:p>
      <text:p text:style-name="P181"/>
      <text:p text:style-name="P34"/>
      <text:p text:style-name="P46"><text:span text:style-name="T396">y, de acuerdo con los términos de su oferta en relación a los restantes criterios de adjudicación, relativos a la oferta sujeta a evaluación previa (ver Mesa de Contratación celebrada en fecha</text:span><text:span text:style-name="T369"> </text:span><text:span text:style-name="Fuente_20_de_20_párrafo_20_predeter.2"><text:span text:style-name="T138">16 de junio de 2023</text:span></text:span><text:span text:style-name="T369">)</text:span><text:span text:style-name="Fuente_20_de_20_párrafo_20_predeter."><text:span text:style-name="T153"> </text:span></text:span><text:span text:style-name="T397">y, atendiendo en todo caso al pliego de cláusulas administrativas particulares y al pliego de prescripciones técnicas,</text:span><text:span text:style-name="Fuente_20_de_20_párrafo_20_predeter."><text:span text:style-name="T139"> </text:span></text:span><text:span text:style-name="Fuente_20_de_20_párrafo_20_predeter."><text:span text:style-name="T153">al considerarse que es la oferta más ventajosa, atendiendo al orden decreciente en que han quedado clasificadas las ofertas presentadas, admitidas y que no han sido declaradas anormales o desproporcionadas:</text:span></text:span></text:p>
      <table:table table:name="Tabla5" table:style-name="Tabla5">
        <table:table-column table:style-name="Tabla5.A"/>
        <table:table-column table:style-name="Tabla5.B"/>
        <table:table-row table:style-name="Tabla5.1">
          <table:table-cell table:style-name="Tabla5.A1" office:value-type="string">
            <text:p text:style-name="P15">LICITADORES</text:p>
          </table:table-cell>
          <table:table-cell table:style-name="Tabla5.B1" office:value-type="string">
            <text:p text:style-name="P16">PUNTUACIÓN FINAL</text:p>
          </table:table-cell>
        </table:table-row>
        <table:table-row table:style-name="Tabla5.1">
          <table:table-cell table:style-name="Tabla5.A2" office:value-type="string">
            <text:p text:style-name="P14">KHORA URBAN CONSULTING, S.L.</text:p>
          </table:table-cell>
          <table:table-cell table:style-name="Tabla5.B2" office:value-type="string">
            <text:p text:style-name="P16">93,48</text:p>
          </table:table-cell>
        </table:table-row>
        <table:table-row table:style-name="Tabla5.1">
          <table:table-cell table:style-name="Tabla5.A2" office:value-type="string">
            <text:p text:style-name="P14">DOMINUS, S.L. - NOVOTEC CONSULTORES, S.A.</text:p>
          </table:table-cell>
          <table:table-cell table:style-name="Tabla5.B2" office:value-type="string">
            <text:p text:style-name="P16">90,40</text:p>
          </table:table-cell>
        </table:table-row>
        <table:table-row table:style-name="Tabla5.1">
          <table:table-cell table:style-name="Tabla5.A2" office:value-type="string">
            <text:p text:style-name="P14">EOSA ESTRATEGIA Y ORGANIZACIÓN, S.A.</text:p>
          </table:table-cell>
          <table:table-cell table:style-name="Tabla5.B2" office:value-type="string">
            <text:p text:style-name="P16">81,03</text:p>
          </table:table-cell>
        </table:table-row>
        <table:table-row table:style-name="Tabla5.1">
          <table:table-cell table:style-name="Tabla5.A2" office:value-type="string">
            <text:p text:style-name="P14">TECHFRIENDLY, S.L.</text:p>
          </table:table-cell>
          <table:table-cell table:style-name="Tabla5.B2" office:value-type="string">
            <text:p text:style-name="P16">80,77</text:p>
          </table:table-cell>
        </table:table-row>
        <table:table-row table:style-name="Tabla5.1">
          <table:table-cell table:style-name="Tabla5.A2" office:value-type="string">
            <text:p text:style-name="P14">AUREN CONSULTORES SP</text:p>
          </table:table-cell>
          <table:table-cell table:style-name="Tabla5.B2" office:value-type="string">
            <text:p text:style-name="P16">75,97</text:p>
          </table:table-cell>
        </table:table-row>
        <table:table-row table:style-name="Tabla5.1">
          <table:table-cell table:style-name="Tabla5.A2" office:value-type="string">
            <text:p text:style-name="P14">KALMAS GESTIÓN EMPRESARIAL, S.L.</text:p>
          </table:table-cell>
          <table:table-cell table:style-name="Tabla5.B2" office:value-type="string">
            <text:p text:style-name="P16">73,03</text:p>
          </table:table-cell>
        </table:table-row>
        <table:table-row table:style-name="Tabla5.1">
          <table:table-cell table:style-name="Tabla5.A2" office:value-type="string">
            <text:p text:style-name="P14">EPC CENTRO DE PROYECTOS, S.L.</text:p>
          </table:table-cell>
          <table:table-cell table:style-name="Tabla5.B2" office:value-type="string">
            <text:p text:style-name="P16">71,62</text:p>
          </table:table-cell>
        </table:table-row>
        <table:table-row table:style-name="Tabla5.1">
          <table:table-cell table:style-name="Tabla5.A2" office:value-type="string">
            <text:p text:style-name="P14">CLAVE 3 LICITACIONES Y PROYECTOS, S.L.</text:p>
          </table:table-cell>
          <table:table-cell table:style-name="Tabla5.B2" office:value-type="string">
            <text:p text:style-name="P16">62,93</text:p>
          </table:table-cell>
        </table:table-row>
      </table:table>
      <text:p text:style-name="P136"/>
      <text:p text:style-name="P65"><text:span text:style-name="Fuente_20_de_20_párrafo_20_predeter."><text:span text:style-name="T132"><text:s/></text:span></text:span><text:span text:style-name="Fuente_20_de_20_párrafo_20_predeter."><text:span text:style-name="T172">* </text:span></text:span><text:span text:style-name="Fuente_20_de_20_párrafo_20_predeter."><text:span text:style-name="T173">Este contrato está financiado al 100% por el Plan de Recuperación Transformación y Resiliencia – Next Generation EU como parte de la Actuación 15 “Un Plan para tod@s” incluida en el PSTD Mogán.</text:span></text:span></text:p>
      <text:p text:style-name="P66"/>
      <text:p text:style-name="P64"><text:span text:style-name="Fuente_20_de_20_párrafo_20_predeter."><text:span text:style-name="T444"><text:tab/>QUINTO.- Requerir a </text:span></text:span><text:span text:style-name="Fuente_20_de_20_párrafo_20_predeter."><text:span text:style-name="T162">la entidad</text:span></text:span><text:span text:style-name="Fuente_20_de_20_párrafo_20_predeter."><text:span text:style-name="T163"> </text:span></text:span><text:span text:style-name="Fuente_20_de_20_párrafo_20_predeter."><text:span text:style-name="T164">KHORA URBAN CONSULTING S.L</text:span></text:span><text:span text:style-name="Texto_20_en_20_negrita"><text:span text:style-name="T165"> </text:span></text:span><text:span text:style-name="Fuente_20_de_20_párrafo_20_predeter."><text:span text:style-name="T445">propuesta como adjudicataria del contrato, para que dentro del plazo de </text:span></text:span><text:span text:style-name="Fuente_20_de_20_párrafo_20_predeter."><text:span text:style-name="T444">DIEZ</text:span></text:span><text:span text:style-name="Fuente_20_de_20_párrafo_20_predeter."><text:span text:style-name="T446"> (10) días hábiles</text:span></text:span><text:span text:style-name="Fuente_20_de_20_párrafo_20_predeter."><text:span text:style-name="T445">, a contar desde el siguiente a aquél en que se haya publicado el requerimiento, presente la documentación que se indica en la cláusula 20 del Pliego de Cláusulas Administrativas Particulares que rige la meritada licitación. </text:span></text:span></text:p>
      <text:p text:style-name="P154"><text:span text:style-name="Fuente_20_de_20_párrafo_20_predeter."><text:span text:style-name="T313"/></text:span></text:p>
      <text:p text:style-name="P64"><text:span text:style-name="Fuente_20_de_20_párrafo_20_predeter."><text:span text:style-name="T166"><text:tab/></text:span></text:span><text:span text:style-name="Fuente_20_de_20_párrafo_20_predeter."><text:span text:style-name="T168">Respecto a la garantía definitiva, </text:span></text:span><text:span text:style-name="Fuente_20_de_20_párrafo_20_predeter."><text:span text:style-name="T166">correspondiente a un importe del 5 por 100 del precio final ofertado, excluido el I.G.I.C.</text:span></text:span><text:span text:style-name="Fuente_20_de_20_párrafo_20_predeter."><text:span text:style-name="T167">, debe depositar una garantía definitiva por <text:s/>importe de</text:span></text:span><text:span text:style-name="Fuente_20_de_20_párrafo_20_predeter."><text:span text:style-name="T169"> <text:s/>Seis mil cuatrocientos treinta y nueve euros con veintinueve céntimos </text:span></text:span><text:span text:style-name="Fuente_20_de_20_párrafo_20_predeter."><text:span text:style-name="T170">(6.439,29 </text:span></text:span><text:span text:style-name="Fuente_20_de_20_párrafo_20_predeter."><text:span text:style-name="T171">euros).</text:span></text:span><text:span text:style-name="Fuente_20_de_20_párrafo_20_predeter."><text:span text:style-name="T166">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143"><text:span text:style-name="Fuente_20_de_20_párrafo_20_predeter."><text:span text:style-name="T313"/></text:span></text:p>
      <text:p text:style-name="P57"><text:span text:style-name="Fuente_20_de_20_párrafo_20_predeter."><text:span text:style-name="T443"><text:s text:c="9"/>SEXTO.- <text:s/></text:span></text:span><text:span text:style-name="Fuente_20_de_20_párrafo_20_predeter."><text:span text:style-name="T442">Notificar el acuerdo adoptado por la Junta de Gobierno Local a todos <text:s/>los interesados, a <text:s/></text:span></text:span><text:span text:style-name="Fuente_20_de_20_párrafo_20_predeter."><text:span text:style-name="T176">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text:s/>al Área de Presidencia,</text:span></text:span><text:span text:style-name="Fuente_20_de_20_párrafo_20_predeter."><text:span text:style-name="T177"> a la Unidad de Contratación, a la Unidad de Subvenciones y a la</text:span></text:span><text:span text:style-name="Fuente_20_de_20_párrafo_20_predeter."><text:span text:style-name="T176">Tesorería e Intervención de este Ayuntamiento, a los efectos oportunos”.</text:span></text:span></text:p>
      <text:p text:style-name="P161"><text:span text:style-name="Fuente_20_de_20_párrafo_20_predeter."><text:span text:style-name="T313"/></text:span></text:p>
      <text:p text:style-name="P49"><text:span text:style-name="Fuente_20_de_20_párrafo_20_predeter."><text:span text:style-name="T313"/></text:span></text:p>
      <text:p text:style-name="P49"><text:span text:style-name="Fuente_20_de_20_párrafo_20_predeter."><text:span text:style-name="T313"/></text:span></text:p>
      <text:p text:style-name="P49"><text:span text:style-name="Fuente_20_de_20_párrafo_20_predeter."><text:span text:style-name="T313"/></text:span></text:p>
      <text:p text:style-name="P44"><text:soft-page-break/><text:span text:style-name="Fuente_20_de_20_párrafo_20_predeter."><text:span text:style-name="T196"><text:tab/></text:span></text:span><text:span text:style-name="Fuente_20_de_20_párrafo_20_predeter."><text:span text:style-name="T155">&gt; VISTO que en fecha 13 de julio de 2023 </text:span></text:span><text:span text:style-name="Fuente_20_de_20_párrafo_20_predeter."><text:span text:style-name="T156">se reúne la Mesa de Contratación, en acto no público, a efectos de valorar la documentación presentada por </text:span></text:span><text:span text:style-name="Fuente_20_de_20_párrafo_20_predeter.2"><text:span text:style-name="T156">la entidad </text:span></text:span><text:span text:style-name="Fuente_20_de_20_párrafo_20_predeter."><text:span text:style-name="T156">propuesta como adjudicataria del contrato, c</text:span></text:span><text:span text:style-name="Fuente_20_de_20_párrafo_20_predeter."><text:span text:style-name="T155">on CSV</text:span></text:span><text:a xlink:type="simple" xlink:href="https://oat.mogan.es:8448/ventanilla/web/validacionFirmas.do?opcion=1&amp;modo=3&amp;csv=d006754aa9370d077f707e720e070b13Z" text:style-name="Internet_20_link" text:visited-style-name="Visited_20_Internet_20_Link"><text:span text:style-name="Fuente_20_de_20_párrafo_20_predeter."><text:span text:style-name="T313">d006754aa9370d077f707e720e070b13Z</text:span></text:span></text:a><text:span text:style-name="Fuente_20_de_20_párrafo_20_predeter."><text:span text:style-name="T155"> </text:span></text:span></text:p>
      <text:p text:style-name="P171"><text:span text:style-name="Fuente_20_de_20_párrafo_20_predeter."><text:span text:style-name="T411"/></text:span></text:p>
      <text:p text:style-name="P171"><text:span text:style-name="Fuente_20_de_20_párrafo_20_predeter."><text:span text:style-name="T313"/></text:span></text:p>
      <text:p text:style-name="P208"><text:span text:style-name="Fuente_20_de_20_párrafo_20_predeter."><text:span text:style-name="T423">&gt;VISTO </text:span></text:span><text:span text:style-name="Fuente_20_de_20_párrafo_20_predeter."><text:span text:style-name="T424">Informe favorable <text:s/>de la Intervención municipal de fecha 17 de julio de 2023.</text:span></text:span></text:p>
      <text:p text:style-name="P172"><text:span text:style-name="Fuente_20_de_20_párrafo_20_predeter."><text:span text:style-name="T318"/></text:span></text:p>
      <text:p text:style-name="P171"><text:span text:style-name="Fuente_20_de_20_párrafo_20_predeter."><text:span text:style-name="T313"/></text:span></text:p>
      <text:p text:style-name="P171"><text:span text:style-name="Fuente_20_de_20_párrafo_20_predeter."><text:span text:style-name="T313"/></text:span></text:p>
      <text:p text:style-name="P211"><text:span text:style-name="T477">&gt;</text:span><text:span text:style-name="Fuente_20_de_20_párrafo_20_predeter."><text:span text:style-name="T478">CONSIDERANDO </text:span></text:span><text:span text:style-name="Fuente_20_de_20_párrafo_20_predeter."><text:span text:style-name="T479">que la adopción de este acuerdo es competencia de la Junta de Gobierno Local en virtud de las delegaciones efectuadas por la Alcaldesa de este Ayuntamiento, mediante Decreto nº: 3347/2023, de 19 de junio de 2023.</text:span></text:span></text:p>
      <text:p text:style-name="P211"><text:span text:style-name="Fuente_20_de_20_párrafo_20_predeter."><text:span text:style-name="T482"/></text:span></text:p>
      <text:p text:style-name="P209"><text:span text:style-name="Fuente_20_de_20_párrafo_20_predeter."><text:span text:style-name="T480">Por todo ello PROPONGO, <text:s/>a la Junta de Gobierno Local,</text:span></text:span><text:span text:style-name="Fuente_20_de_20_párrafo_20_predeter."><text:span text:style-name="T481"> tras fiscalización</text:span></text:span><text:span text:style-name="Fuente_20_de_20_párrafo_20_predeter."><text:span text:style-name="T480">:</text:span></text:span></text:p>
      <text:p text:style-name="P210"><text:span text:style-name="Fuente_20_de_20_párrafo_20_predeter."><text:span text:style-name="T313"/></text:span></text:p>
      <text:p text:style-name="P40"><text:span text:style-name="T14"><text:tab/>PRIMERO.- </text:span><text:span text:style-name="T8">Declarar válido el acto de licitación.</text:span></text:p>
      <text:p text:style-name="P144"/>
      <text:p text:style-name="P35"><text:span text:style-name="Fuente_20_de_20_párrafo_20_predeter."><text:span text:style-name="T464"><text:tab/>SEGUNDO.-</text:span></text:span><text:span text:style-name="Fuente_20_de_20_párrafo_20_predeter."><text:span text:style-name="T453"> Aceptar los acuerdos adoptados en las Mesas de Contratación celebradas en relación con la meritada licitación.</text:span></text:span></text:p>
      <text:p text:style-name="P151"><text:span text:style-name="Fuente_20_de_20_párrafo_20_predeter."><text:span text:style-name="T313"/></text:span></text:p>
      <text:p text:style-name="P27"><text:span text:style-name="Fuente_20_de_20_párrafo_20_predeter."><text:span text:style-name="T338"><text:tab/>TERCERO</text:span></text:span><text:span text:style-name="Fuente_20_de_20_párrafo_20_predeter."><text:span text:style-name="T398">.- </text:span></text:span><text:span text:style-name="Texto_20_en_20_negrita"><text:span text:style-name="T123">Co</text:span></text:span><text:span text:style-name="Texto_20_en_20_negrita"><text:span text:style-name="T124">nsiderar </text:span></text:span><text:span text:style-name="Fuente_20_de_20_párrafo_20_predeter."><text:span text:style-name="T129">completa la documentación presentada por el licitador propuesto como adjudicatario.</text:span></text:span></text:p>
      <text:p text:style-name="P207"><text:span text:style-name="Fuente_20_de_20_párrafo_20_predeter."><text:span text:style-name="T313"/></text:span></text:p>
      <text:p text:style-name="P30"><text:span text:style-name="Fuente_20_de_20_párrafo_20_predeter.2"><text:span text:style-name="T197"><text:s text:c="8"/></text:span></text:span><text:span text:style-name="Fuente_20_de_20_párrafo_20_predeter.2"><text:span text:style-name="T198"><text:s text:c="2"/>CUARTO.- </text:span></text:span><text:span text:style-name="Fuente_20_de_20_párrafo_20_predeter.2"><text:span text:style-name="T203"><text:s/></text:span></text:span><text:span text:style-name="Fuente_20_de_20_párrafo_20_predeter.2"><text:span text:style-name="T198">Adjudicar </text:span></text:span><text:span text:style-name="Fuente_20_de_20_párrafo_20_predeter."><text:span text:style-name="T205">el </text:span></text:span><text:span text:style-name="Texto_20_en_20_negrita"><text:span text:style-name="T204">contrato de</text:span></text:span><text:span text:style-name="Texto_20_en_20_negrita"><text:span text:style-name="T210"> «SERVICIO DE ASISTENCIA TÉCNICA DE APOYO A LA GESTIÓN E IMPLEMENTACIÓN DEL PLAN DE SOSTENIBILIDAD TURÍSTICA DE DESTINO “MOGÁN: MONTAÑA, MAR Y CIELO” (EN ADELANTE PSTD MOGÁN) INCLUIDO EN EL PLAN TERRITORIAL DE SOSTENIBILIDAD TURÍSTICA DE LAS ISLAS CANARIAS»</text:span></text:span><text:span text:style-name="Fuente_20_de_20_párrafo_20_predeter."><text:span text:style-name="T199">,</text:span></text:span><text:span text:style-name="Texto_20_en_20_negrita"><text:span text:style-name="T210"> MEDIANTE PROCEDIMIENTO ABIERTO, TRAMITACIÓN ORDINARIA Y SUJETO A REGULACIÓN ARMONIZADA, FINANCIADO CON FINANCIACIÓN “NEXT GENERATION” CON CARGO AL MECANISMO DE RECUPERACIÓN Y RESILIENCIA (MRR), EXP: 2851/23</text:span></text:span><text:span text:style-name="Fuente_20_de_20_párrafo_20_predeter."><text:span text:style-name="T200">, a la entidad KHORA URBAN CONSULTING S.L con C.I.F: B-87798146</text:span></text:span><text:span text:style-name="Fuente_20_de_20_párrafo_20_predeter.2"><text:span text:style-name="T202">, por un importe, sin incluir IGIC, de CIENTO VEINTE Y OCHO MIL SETECIENTOS OCHENTA Y CINCO EUROS CON OCHENTA Y SIETE CÉNTIMOS DE EURO <text:s/>(128.785,87 euros), siendo el IGIC del 7%, por NUEVE MIL QUINCE EUROS CON UN CÉNTIMO DE EURO (9.015,01 euros), ascendiendo el importe total de CIENTO TREINTA Y SIETE MIL OCHOCIENTOS EUROS CON OCHENTA Y OCHO </text:span></text:span><text:span text:style-name="Fuente_20_de_20_párrafo_20_predeter.2"><text:span text:style-name="T202">CÉNTIMOS DE EURO (137.800,88 euros), </text:span></text:span><text:span text:style-name="Fuente_20_de_20_párrafo_20_predeter.2"><text:span text:style-name="T206">para un <text:s/></text:span></text:span><text:span text:style-name="Fuente_20_de_20_párrafo_20_predeter."><text:span text:style-name="T207">plazo de duración que </text:span></text:span><text:span text:style-name="Fuente_20_de_20_párrafo_20_predeter."><text:span text:style-name="T209">comenzará</text:span></text:span><text:span text:style-name="Fuente_20_de_20_párrafo_20_predeter."><text:span text:style-name="T208"> a partir de</text:span></text:span><text:span text:style-name="Fuente_20_de_20_párrafo_20_predeter."><text:span text:style-name="T209">l día siguiente a la formalización del contrato</text:span></text:span><text:span text:style-name="Fuente_20_de_20_párrafo_20_predeter."><text:span text:style-name="T208"> y hasta el 31 de Diciembre de 2024 (21 Meses estimados), que podrá ser prorrogado por una anualidad</text:span></text:span><text:span text:style-name="Fuente_20_de_20_párrafo_20_predeter."><text:span text:style-name="T201">,</text:span></text:span><text:span text:style-name="Fuente_20_de_20_párrafo_20_predeter."><text:span text:style-name="T211"> </text:span></text:span><text:span text:style-name="Texto_20_en_20_negrita"><text:span text:style-name="T92">por la siguiente oferta presentada en relación a los criterios sujetos a evaluación posterior:</text:span></text:span></text:p>
      <text:p text:style-name="P46"><text:span text:style-name="Texto_20_en_20_negrita"><text:span text:style-name="T313"/></text:span></text:p>
      <text:p text:style-name="P41"/>
      <text:p text:style-name="P292">2.- EXPERIENCIA DEL EQUIPO DE ASISTENCIA TÉCNICA ADSCRITO AL CONTRATO: </text:p>
      <text:p text:style-name="P294"/>
      <table:table table:name="Tabla7" table:style-name="Tabla7">
        <table:table-column table:style-name="Tabla7.A"/>
        <table:table-column table:style-name="Tabla7.B"/>
        <table:table-row>
          <table:table-cell table:style-name="Tabla7.A1" office:value-type="string">
            <text:p text:style-name="P17">Experiencia en la elaboración y presentación de propuestas aprobadas financiadas con fondos PRTR-Next Generation EU.</text:p>
            <text:p text:style-name="P17"/>
            <text:p text:style-name="P17">Se indicará número de contratos o encargos para la elaboración de propuesta que haya sido presentada y aprobada para su financiación con fondos PRTR – Next Generation EU</text:p>
          </table:table-cell>
          <table:table-cell table:style-name="Tabla7.B1" office:value-type="string">
            <text:p text:style-name="P18"><text:s/><text:span text:style-name="T215">Indicar número:</text:span></text:p>
            <text:p text:style-name="P18"/>
            <text:p text:style-name="P18"/>
            <text:p text:style-name="P19">15</text:p>
          </table:table-cell>
        </table:table-row>
      </table:table>
      <text:p text:style-name="P184"><text:span text:style-name="Fuente_20_de_20_párrafo_20_predeter."><text:span text:style-name="T357"><text:tab/></text:span></text:span></text:p>
      <text:p text:style-name="P184"><text:span text:style-name="Fuente_20_de_20_párrafo_20_predeter."><text:span text:style-name="T357"><text:tab/></text:span></text:span><text:span text:style-name="Fuente_20_de_20_párrafo_20_predeter."><text:span text:style-name="T362">Se acreditará mediante la documentación requerida en la cláusula 12.1. del pliego de cláusulas administrativas. No se puntuará experiencia no acreditada.</text:span></text:span></text:p>
      <text:list xml:id="list31531005" text:continue-numbering="true" text:style-name="L14">
        <text:list-item>
          <text:list>
            <text:list-item>
              <text:list>
                <text:list-header>
                  <text:p text:style-name="P368"/>
                </text:list-header>
              </text:list>
            </text:list-item>
          </text:list>
        </text:list-item>
      </text:list>
      <table:table table:name="Tabla8" table:style-name="Tabla8">
        <table:table-column table:style-name="Tabla8.A"/>
        <table:table-column table:style-name="Tabla8.B"/>
        <table:table-row>
          <table:table-cell table:style-name="Tabla8.A1" office:value-type="string">
            <text:p text:style-name="P17">Experiencia en la elaboración y presentación de propuestas aprobadas financiadas con cargo a la Componente 14 del PRTR “Plan de Modernización y competitividad del sector turístico.</text:p>
            <text:p text:style-name="P17"/>
            <text:p text:style-name="P17"><text:soft-page-break/>Se indicará número de contratos o encargos para la elaboración de propuesta que haya sido presentada y aprobada para su financiación con fondos PRTR – Next Generation EU vinculados a la Componente 14</text:p>
          </table:table-cell>
          <table:table-cell table:style-name="Tabla8.B1" office:value-type="string">
            <text:p text:style-name="P18"><text:s text:c="3"/><text:span text:style-name="T215">Indicar número:</text:span></text:p>
            <text:p text:style-name="P18"/>
            <text:p text:style-name="P18"/>
            <text:p text:style-name="P18"/>
            <text:p text:style-name="P18"/>
            <text:p text:style-name="P18"/>
            <text:p text:style-name="P19"><text:soft-page-break/>4</text:p>
          </table:table-cell>
        </table:table-row>
      </table:table>
      <text:p text:style-name="P183"><text:span text:style-name="Fuente_20_de_20_párrafo_20_predeter."><text:span text:style-name="T339"><text:tab/><text:tab/></text:span></text:span></text:p>
      <text:p text:style-name="P185"><text:span text:style-name="Fuente_20_de_20_párrafo_20_predeter."><text:span text:style-name="T342">Se acreditará mediante la documentación requerida en la cláusula 12.1. del pliego de cláusulas administrativas. No se puntuará experiencia no acreditada.</text:span></text:span></text:p>
      <text:p text:style-name="P295"><text:span text:style-name="Fuente_20_de_20_párrafo_20_predeter."><text:span text:style-name="T313"/></text:span></text:p>
      <table:table table:name="Tabla14" table:style-name="Tabla14">
        <table:table-column table:style-name="Tabla14.A"/>
        <table:table-column table:style-name="Tabla14.B"/>
        <table:table-row>
          <table:table-cell table:style-name="Tabla14.A1" office:value-type="string">
            <text:p text:style-name="P17">Experiencia en la asistencia técnica para la gestión y justificación de proyectos financiados con fondos PRTR-Next Generation .</text:p>
            <text:p text:style-name="P17"/>
            <text:p text:style-name="P17">Se deberá aportar contrato/s o encargo/s de asistencia técnica para la elaboración de Informes de Gestión y/o justificación presentados por administraciones públicas de acuerdo con la Orden HFP/1030/2021.</text:p>
          </table:table-cell>
          <table:table-cell table:style-name="Tabla14.B1" office:value-type="string">
            <text:p text:style-name="P18"><text:s/><text:span text:style-name="T215">Se aporta contrato/s o encargo/s:</text:span></text:p>
            <text:p text:style-name="P18"/>
            <text:p text:style-name="P18"/>
            <text:p text:style-name="P18"/>
            <text:p text:style-name="P18"/>
            <text:p text:style-name="P19">SI</text:p>
            <text:p text:style-name="P18"/>
            <text:p text:style-name="P18">«Marcar una de las dos opciones»</text:p>
          </table:table-cell>
        </table:table-row>
      </table:table>
      <text:p text:style-name="P183"><text:span text:style-name="Fuente_20_de_20_párrafo_20_predeter."><text:span text:style-name="T339"><text:tab/><text:tab/></text:span></text:span></text:p>
      <text:p text:style-name="P185"><text:span text:style-name="Fuente_20_de_20_párrafo_20_predeter."><text:span text:style-name="T342">Se acreditará mediante la documentación requerida en la cláusula 12.1. del pliego de cláusulas administrativas. No se puntuará experiencia no acreditada.</text:span></text:span></text:p>
      <text:p text:style-name="P185"><text:span text:style-name="Fuente_20_de_20_párrafo_20_predeter."><text:span text:style-name="T313"/></text:span></text:p>
      <table:table table:name="Tabla15" table:style-name="Tabla15">
        <table:table-column table:style-name="Tabla15.A"/>
        <table:table-column table:style-name="Tabla15.B"/>
        <table:table-row>
          <table:table-cell table:style-name="Tabla15.A1" table:number-rows-spanned="3" office:value-type="string">
            <text:p text:style-name="P17">Experiencia en la elaboración de candidaturas aprobadas para sistemas de reconocimiento de sostenibilidad/innovación turística.</text:p>
            <text:p text:style-name="P17"/>
            <text:p text:style-name="P17">Se deberá aportar contrato/s o encargo/s de asistencia técnica para la elaboración de candidaturas aprobadas para sistemas de reconocimiento de sostenibilidad/innovación turística.</text:p>
          </table:table-cell>
          <table:table-cell table:style-name="Tabla15.B1" office:value-type="string">
            <text:p text:style-name="P18"><text:s/><text:span text:style-name="T215">Reconocimiento de carácter autonómico (otorgado por una consejería o entidad adscrita a una comunidad autónoma):</text:span></text:p>
            <text:p text:style-name="P18"/>
            <text:p text:style-name="P18"/>
            <text:p text:style-name="P19"><text:s/>NO</text:p>
            <text:p text:style-name="P18"/>
            <text:p text:style-name="P19">«Marcar una de las dos opciones»</text:p>
            <text:p text:style-name="P19"/>
          </table:table-cell>
        </table:table-row>
        <table:table-row>
          <table:covered-table-cell/>
          <table:table-cell table:style-name="Tabla15.B2" office:value-type="string">
            <text:p text:style-name="P137">Reconocimiento de carácter nacional (otorgado por un ministerio o entidad adscrita al Gobierno de España):</text:p>
            <text:p text:style-name="P18"/>
            <text:p text:style-name="P18"/>
            <text:p text:style-name="P19"><text:s/>NO</text:p>
            <text:p text:style-name="P18"/>
            <text:p text:style-name="P19">«Marcar una de las dos opciones»</text:p>
          </table:table-cell>
        </table:table-row>
        <table:table-row>
          <table:covered-table-cell/>
          <table:table-cell table:style-name="Tabla15.B2" office:value-type="string">
            <text:p text:style-name="P137">Reconocimiento de carácter internacional <text:soft-page-break/>(otorgado por la Comisión Europea o algún otro organismo internacional conformado por distintos paises):</text:p>
            <text:p text:style-name="P18"/>
            <text:p text:style-name="P18"/>
            <text:p text:style-name="P19"><text:s/>SI</text:p>
            <text:p text:style-name="P18"/>
            <text:p text:style-name="P19">«Marcar una de las dos opciones»</text:p>
          </table:table-cell>
        </table:table-row>
      </table:table>
      <text:p text:style-name="P185"><text:span text:style-name="Fuente_20_de_20_párrafo_20_predeter."><text:span text:style-name="T313"/></text:span></text:p>
      <text:p text:style-name="P185"><text:span text:style-name="Fuente_20_de_20_párrafo_20_predeter."><text:span text:style-name="T343">Se acreditará mediante </text:span></text:span><text:span text:style-name="Fuente_20_de_20_párrafo_20_predeter."><text:span text:style-name="T342">la documentación requerida en la cláusula 12.1. del pliego de cláusulas administrativas. No se puntuará experiencia no acreditada. Unicamente puntuará el reconocimiento de mayor valoración.</text:span></text:span></text:p>
      <text:p text:style-name="P295"><text:span text:style-name="Fuente_20_de_20_párrafo_20_predeter."><text:span text:style-name="T313"/></text:span></text:p>
      <text:p text:style-name="P295"><text:span text:style-name="Fuente_20_de_20_párrafo_20_predeter."><text:span text:style-name="T313"/></text:span></text:p>
      <text:p text:style-name="P183"><text:span text:style-name="Fuente_20_de_20_párrafo_20_predeter."><text:span text:style-name="T340">3.- INCREMENTO DE LOS MIEMBROS DEL EQUIPO DE TRABAJO BÁSICO:</text:span></text:span></text:p>
      <text:list xml:id="list31525445" text:continue-numbering="true" text:style-name="L14">
        <text:list-item>
          <text:list>
            <text:list-item>
              <text:list>
                <text:list-header>
                  <text:p text:style-name="P369"><text:span text:style-name="Fuente_20_de_20_párrafo_20_predeter."><text:span text:style-name="T339"><text:s/></text:span></text:span></text:p>
                </text:list-header>
              </text:list>
            </text:list-item>
          </text:list>
        </text:list-item>
      </text:list>
      <table:table table:name="Tabla16" table:style-name="Tabla16">
        <table:table-column table:style-name="Tabla16.A"/>
        <table:table-column table:style-name="Tabla16.B"/>
        <table:table-row>
          <table:table-cell table:style-name="Tabla16.A1" office:value-type="string">
            <text:p text:style-name="P20">Adscribo al contrato un titulado superior en carreras relacionadas con el medio ambiente (Ciencias Ambientales, Ecología, Ingeniería de Montes, Ingeniería Forestal, etc) y experiencia acreditada en proyectos financiados con fondos europeos y elaboración de DNSH </text:p>
          </table:table-cell>
          <table:table-cell table:style-name="Tabla16.B1" office:value-type="string">
            <text:p text:style-name="P20"><text:s text:c="3"/><text:span text:style-name="T215">Indicar «SI» o «NO»</text:span></text:p>
            <text:p text:style-name="P20"/>
            <text:p text:style-name="P20"><text:s text:c="8"/></text:p>
            <text:p text:style-name="P20"/>
            <text:p text:style-name="P20"><text:s text:c="6"/>SI</text:p>
          </table:table-cell>
        </table:table-row>
      </table:table>
      <text:p text:style-name="P183"><text:span text:style-name="Fuente_20_de_20_párrafo_20_predeter."><text:span text:style-name="T339"><text:tab/><text:tab/></text:span></text:span></text:p>
      <text:p text:style-name="P185"><text:span text:style-name="Fuente_20_de_20_párrafo_20_predeter."><text:span text:style-name="T343">En el caso de dejar en blanco la casilla indicada, se entenderá que no se oferta un incremento de los miembros del equipo.</text:span></text:span></text:p>
      <text:p text:style-name="P185"><text:span text:style-name="Fuente_20_de_20_párrafo_20_predeter."><text:span text:style-name="T343">Se acreditará mediante </text:span></text:span><text:span text:style-name="Fuente_20_de_20_párrafo_20_predeter."><text:span text:style-name="T342">la entrega del perfil profesional del técnico a adscribir. En el caso de no acreditar la titulación y la experiencia requerida, se obtendrá una valoración de cero puntos.</text:span></text:span></text:p>
      <text:p text:style-name="P295"><text:span text:style-name="Fuente_20_de_20_párrafo_20_predeter."><text:span text:style-name="T313"/></text:span></text:p>
      <text:p text:style-name="P183"><text:span text:style-name="Fuente_20_de_20_párrafo_20_predeter."><text:span text:style-name="T340">4.- MEJORA EN LA PRESTACIÓN DEL SERVICIO:</text:span></text:span></text:p>
      <text:list xml:id="list31542400" text:continue-numbering="true" text:style-name="L14">
        <text:list-item>
          <text:list>
            <text:list-item>
              <text:list>
                <text:list-header>
                  <text:p text:style-name="P369"><text:span text:style-name="Fuente_20_de_20_párrafo_20_predeter."><text:span text:style-name="T339"><text:s/></text:span></text:span></text:p>
                </text:list-header>
              </text:list>
            </text:list-item>
          </text:list>
        </text:list-item>
      </text:list>
      <table:table table:name="Tabla17" table:style-name="Tabla17">
        <table:table-column table:style-name="Tabla17.A"/>
        <table:table-column table:style-name="Tabla17.B"/>
        <table:table-row>
          <table:table-cell table:style-name="Tabla17.A1" office:value-type="string">
            <text:p text:style-name="P20">Oferto una acción formativa de 10 h dirigida al personal técnico de las diferentes áreas de servicio municipales sobre los compromisos y obligaciones de las entidades beneficiarias de fondos PRTR – NextGeneration EU, a realizar en los primeros 2 meses desde la formalización del contrato </text:p>
          </table:table-cell>
          <table:table-cell table:style-name="Tabla17.B1" office:value-type="string">
            <text:p text:style-name="P20"><text:s text:c="3"/><text:span text:style-name="T215">Indicar «SI» o «NO»</text:span></text:p>
            <text:p text:style-name="P20"/>
            <text:p text:style-name="P20"><text:s text:c="8"/></text:p>
            <text:p text:style-name="P20"/>
            <text:p text:style-name="P20"><text:s text:c="7"/>SI</text:p>
          </table:table-cell>
        </table:table-row>
      </table:table>
      <text:p text:style-name="P183"><text:span text:style-name="Fuente_20_de_20_párrafo_20_predeter."><text:span text:style-name="T339"><text:tab/><text:tab/></text:span></text:span></text:p>
      <text:p text:style-name="P185"><text:span text:style-name="Fuente_20_de_20_párrafo_20_predeter."><text:span text:style-name="T343">En el caso de dejar en blanco la casilla indicada, se entenderá que no se oferta la mejora indicada.</text:span></text:span></text:p>
      <text:p text:style-name="P182"/>
      <text:p text:style-name="P36"/>
      <text:p text:style-name="P46"><text:span text:style-name="T399">y, de acuerdo con los términos de su oferta en relación a los restantes criterios de adjudicación, relativos a la oferta sujeta a evaluación previa (ver Mesa de Contratación celebrada en fecha</text:span><text:span text:style-name="T353"> </text:span><text:span text:style-name="Fuente_20_de_20_párrafo_20_predeter.2"><text:span text:style-name="T126">16 de junio de 2023</text:span></text:span><text:span text:style-name="T353">)</text:span><text:span text:style-name="Fuente_20_de_20_párrafo_20_predeter."><text:span text:style-name="T117"> </text:span></text:span><text:span text:style-name="T400">y, atendiendo en todo caso al pliego de cláusulas administrativas particulares y al pliego de prescripciones técnicas,</text:span><text:span text:style-name="Fuente_20_de_20_párrafo_20_predeter."><text:span text:style-name="T127"> </text:span></text:span><text:span text:style-name="Fuente_20_de_20_párrafo_20_predeter."><text:span text:style-name="T117">al considerarse que es la oferta más ventajosa, atendiendo al orden decreciente en que han quedado clasificadas las ofertas presentadas, admitidas y que no han sido declaradas anormales o desproporcionadas:</text:span></text:span></text:p>
      <text:p text:style-name="P91"/>
      <table:table table:name="Tabla18" table:style-name="Tabla18">
        <table:table-column table:style-name="Tabla18.A"/>
        <table:table-column table:style-name="Tabla18.B"/>
        <table:table-row table:style-name="Tabla18.1">
          <table:table-cell table:style-name="Tabla18.A1" office:value-type="string">
            <text:p text:style-name="P22">LICITADORES</text:p>
          </table:table-cell>
          <table:table-cell table:style-name="Tabla18.B1" office:value-type="string">
            <text:p text:style-name="P23">PUNTUACIÓN FINAL</text:p>
          </table:table-cell>
        </table:table-row>
        <table:table-row table:style-name="Tabla18.1">
          <table:table-cell table:style-name="Tabla18.A2" office:value-type="string">
            <text:p text:style-name="P21">KHORA URBAN CONSULTING, S.L.</text:p>
          </table:table-cell>
          <table:table-cell table:style-name="Tabla18.B2" office:value-type="string">
            <text:p text:style-name="P23">93,48</text:p>
          </table:table-cell>
        </table:table-row>
        <text:soft-page-break/>
        <table:table-row table:style-name="Tabla18.1">
          <table:table-cell table:style-name="Tabla18.A2" office:value-type="string">
            <text:p text:style-name="P21">DOMINUS, S.L. - NOVOTEC CONSULTORES, S.A.</text:p>
          </table:table-cell>
          <table:table-cell table:style-name="Tabla18.B2" office:value-type="string">
            <text:p text:style-name="P23">90,40</text:p>
          </table:table-cell>
        </table:table-row>
        <table:table-row table:style-name="Tabla18.1">
          <table:table-cell table:style-name="Tabla18.A2" office:value-type="string">
            <text:p text:style-name="P21">EOSA ESTRATEGIA Y ORGANIZACIÓN, S.A.</text:p>
          </table:table-cell>
          <table:table-cell table:style-name="Tabla18.B2" office:value-type="string">
            <text:p text:style-name="P23">81,03</text:p>
          </table:table-cell>
        </table:table-row>
        <table:table-row table:style-name="Tabla18.1">
          <table:table-cell table:style-name="Tabla18.A2" office:value-type="string">
            <text:p text:style-name="P21">TECHFRIENDLY, S.L.</text:p>
          </table:table-cell>
          <table:table-cell table:style-name="Tabla18.B2" office:value-type="string">
            <text:p text:style-name="P23">80,77</text:p>
          </table:table-cell>
        </table:table-row>
        <table:table-row table:style-name="Tabla18.1">
          <table:table-cell table:style-name="Tabla18.A2" office:value-type="string">
            <text:p text:style-name="P21">AUREN CONSULTORES SP</text:p>
          </table:table-cell>
          <table:table-cell table:style-name="Tabla18.B2" office:value-type="string">
            <text:p text:style-name="P23">75,97</text:p>
          </table:table-cell>
        </table:table-row>
        <table:table-row table:style-name="Tabla18.1">
          <table:table-cell table:style-name="Tabla18.A2" office:value-type="string">
            <text:p text:style-name="P21">KALMAS GESTIÓN EMPRESARIAL, S.L.</text:p>
          </table:table-cell>
          <table:table-cell table:style-name="Tabla18.B2" office:value-type="string">
            <text:p text:style-name="P23">73,03</text:p>
          </table:table-cell>
        </table:table-row>
        <table:table-row table:style-name="Tabla18.1">
          <table:table-cell table:style-name="Tabla18.A2" office:value-type="string">
            <text:p text:style-name="P21">EPC CENTRO DE PROYECTOS, S.L.</text:p>
          </table:table-cell>
          <table:table-cell table:style-name="Tabla18.B2" office:value-type="string">
            <text:p text:style-name="P23">71,62</text:p>
          </table:table-cell>
        </table:table-row>
        <table:table-row table:style-name="Tabla18.1">
          <table:table-cell table:style-name="Tabla18.A2" office:value-type="string">
            <text:p text:style-name="P21">CLAVE 3 LICITACIONES Y PROYECTOS, S.L.</text:p>
          </table:table-cell>
          <table:table-cell table:style-name="Tabla18.B2" office:value-type="string">
            <text:p text:style-name="P23">62,93</text:p>
          </table:table-cell>
        </table:table-row>
      </table:table>
      <text:p text:style-name="P138"/>
      <text:p text:style-name="P65"><text:span text:style-name="Fuente_20_de_20_párrafo_20_predeter."><text:span text:style-name="T121"><text:s/></text:span></text:span><text:span text:style-name="Fuente_20_de_20_párrafo_20_predeter."><text:span text:style-name="T174">* </text:span></text:span><text:span text:style-name="Fuente_20_de_20_párrafo_20_predeter."><text:span text:style-name="T175">Este contrato está financiado al 100% por el Plan de Recuperación Transformación y Resiliencia – Next Generation EU como parte de la Actuación 15 “Un Plan para tod@s” incluida en el PSTD Mogán.</text:span></text:span></text:p>
      <text:p text:style-name="P30"><text:span text:style-name="Fuente_20_de_20_párrafo_20_predeter.2"><text:span text:style-name="T313"/></text:span></text:p>
      <text:p text:style-name="P51"><text:span text:style-name="Fuente_20_de_20_párrafo_20_predeter."><text:span text:style-name="T313"/></text:span></text:p>
      <text:p text:style-name="P39"><text:span text:style-name="T472"><text:s text:c="2"/><text:tab/>QUINTO.-</text:span><text:span text:style-name="T473"> </text:span><text:span text:style-name="T192">Requerir </text:span><text:span text:style-name="T193">al adjudicatario, para que </text:span><text:span text:style-name="T192">una vez transcurridos diez días naturales</text:span><text:span text:style-name="T193"> desde la notificación de la adjudicación sin que se haya interpuesto recurso especial en materia de contratación a que se refiere el artículo 44 de la LCSP suscriba, dentro el plazo de </text:span><text:span text:style-name="T192">cinco días hábiles</text:span><text:span text:style-name="T193"> desde el siguientes a la recepción del requerimiento de los servicios dependientes del órgano de contratación, el documento administrativo de formalización del contrato.</text:span></text:p>
      <text:p text:style-name="P37"/>
      <text:p text:style-name="P59"><text:span text:style-name="T413"><text:s text:c="8"/>SEXTO.-</text:span><text:span text:style-name="T414"> </text:span><text:span text:style-name="Fuente_20_de_20_párrafo_20_predeter."><text:span text:style-name="T128">Nombrar a <text:s/>MARÍA MORUENA GODOY SAAVEDRA, </text:span></text:span><text:span text:style-name="Fuente_20_de_20_párrafo_20_predeter."><text:span text:style-name="T118">como </text:span></text:span><text:span text:style-name="Fuente_20_de_20_párrafo_20_predeter."><text:span text:style-name="T128">RESPONSABLE SUPERVISOR DE LOS TRABAJOS OBJETO DEL CONTRATO,</text:span></text:span><text:span text:style-name="Fuente_20_de_20_párrafo_20_predeter."><text:span text:style-name="T118"> a los efectos establecidos en el Pliego de cláusulas administrativas particulares que rige la presente contratación.</text:span></text:span></text:p>
      <text:p text:style-name="P60"><text:span text:style-name="Fuente_20_de_20_párrafo_20_predeter."><text:span text:style-name="T313"/></text:span></text:p>
      <text:p text:style-name="P60"><text:span text:style-name="Fuente_20_de_20_párrafo_20_predeter."><text:span text:style-name="T422"><text:s text:c="8"/>SÉPTIMO</text:span></text:span><text:span text:style-name="T447">.-</text:span><text:span text:style-name="T422"> </text:span><text:span text:style-name="T429">Publicar el anuncio de adjudicación </text:span><text:span text:style-name="T430">en el</text:span><text:span text:style-name="T421"> </text:span><text:span text:style-name="Fuente_20_de_20_párrafo_20_predeter."><text:span text:style-name="T421">Perfil del Contratante del Ilustre Ayuntamiento de Mogán alojado en la Plataforma de Contratación del Sector Público.</text:span></text:span></text:p>
      <text:p text:style-name="P52"><text:span text:style-name="Fuente_20_de_20_párrafo_20_predeter."><text:span text:style-name="T435"><text:tab/></text:span></text:span></text:p>
      <text:p text:style-name="P52"><text:span text:style-name="Fuente_20_de_20_párrafo_20_predeter."><text:span text:style-name="T435"><text:s text:c="5"/>OCTAVO.- </text:span></text:span><text:span text:style-name="Fuente_20_de_20_párrafo_20_predeter."><text:span text:style-name="T330">Publicar anuncio de formalización del contrato en el </text:span></text:span><text:span text:style-name="Fuente_20_de_20_párrafo_20_predeter."><text:span text:style-name="T331">Perfil del Contratante del Ilustre Ayuntamiento de Mogán alojado en la Plataforma de Contratación del Sector Público </text:span></text:span><text:span text:style-name="Fuente_20_de_20_párrafo_20_predeter."><text:span text:style-name="T330">con el contenido contemplado en el anexo III de la Ley</text:span></text:span><text:span text:style-name="Fuente_20_de_20_párrafo_20_predeter."><text:span text:style-name="T331"> 9/2017 de 8 de noviembre, de Contratos del Sector Público</text:span></text:span><text:span text:style-name="Fuente_20_de_20_párrafo_20_predeter."><text:span text:style-name="T330">.</text:span></text:span></text:p>
      <text:p text:style-name="P53"><text:span text:style-name="Fuente_20_de_20_párrafo_20_predeter."><text:span text:style-name="T313"/></text:span></text:p>
      <text:p text:style-name="P50"><text:span text:style-name="Fuente_20_de_20_párrafo_20_predeter."><text:span text:style-name="T178"><text:s text:c="9"/>NOVENO.-</text:span></text:span><text:span text:style-name="Fuente_20_de_20_párrafo_20_predeter."><text:span text:style-name="T179"> <text:s text:c="2"/></text:span></text:span><text:span text:style-name="Fuente_20_de_20_párrafo_20_predeter."><text:span text:style-name="T180">Notificar el acuerdo adoptado por la Junta de Gobierno Local a todos <text:s/>los interesados, a <text:s/></text:span></text:span><text:span text:style-name="Fuente_20_de_20_párrafo_20_predeter."><text:span text:style-name="T181">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text:s/>al Área de Presidencia,</text:span></text:span><text:span text:style-name="Fuente_20_de_20_párrafo_20_predeter."><text:span text:style-name="T182"> a la Unidad de Contratación, a la Unidad de Subvenciones y a la</text:span></text:span><text:span text:style-name="Fuente_20_de_20_párrafo_20_predeter."><text:span text:style-name="T181">Tesorería e Intervención de este Ayuntamiento, a los efectos oportunos”</text:span></text:span></text:p>
      <text:p text:style-name="P50"><text:span text:style-name="Fuente_20_de_20_párrafo_20_predeter."><text:span text:style-name="T183"/></text:span></text:p>
      <text:p text:style-name="P117">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recogen precedentemente.</text:p>
      <text:p text:style-name="P56"/>
      <text:p text:style-name="P56"/>
      <text:p text:style-name="P56"/>
      <text:p text:style-name="P55"><text:span text:style-name="T7"><text:tab/></text:span><text:span text:style-name="Strong_20_Emphasis"><text:span text:style-name="T449">24. </text:span></text:span><text:span text:style-name="Strong_20_Emphasis"><text:span text:style-name="T216">Expte. 8052/2023. Propuesta para proceder a la devolución de la garantía definitiva del Servicio para el Mantenimiento y Soporte Técnico de la Plataforma Informática del Ayuntamiento de Mogán , a la entidad ATLANTIS TECNOLOGÍA Y SISTEMAS, S.L.</text:span></text:span><text:span text:style-name="T216"> </text:span></text:p>
      <text:p text:style-name="P119"/>
      <text:p text:style-name="P98"><text:span text:style-name="T221">“Consuelo Diaz León, Concejala Delegada en materia de Patrimonio Cultural, Archivo, Contratación y Estadística, de acuerdo con el Decreto n.º 3349/2023 de 19 de junio, visto el expediente </text:span><text:soft-page-break/><text:span text:style-name="T221">de contratación del </text:span><text:span text:style-name="T222">Servicio para el Mantenimiento y Soporte Técnico de la Plataforma Informática del Ayuntamiento de Mogán, REF: 18-SER-19, </text:span><text:span text:style-name="T221">todo ello atendiendo a los siguientes antecedentes:</text:span> </text:p>
      <text:p text:style-name="P98"><text:span text:style-name="T222">PRIMERO.-</text:span><text:span text:style-name="T221"> Por Resolución de la Alcaldesa Presidenta nº 1572/2019, de fecha 10 de mayo, se adjudica el contrato del </text:span><text:span text:style-name="T222">Servicio para el Mantenimiento y Soporte Técnico de la Plataforma Informática del Ayuntamiento de Mogán, REF: 18-SER-19 </text:span><text:span text:style-name="T221">tramitado mediante procedimiento abierto y tramitación urgente a la entidad </text:span><text:span text:style-name="T222">ATLANTIS TECNOLOGÍA Y SISTEMAS, S.L.</text:span><text:span text:style-name="T221"> con </text:span><text:span text:style-name="T222">C.I.F.: B-76590660,</text:span><text:span text:style-name="T221"> </text:span><text:span text:style-name="T222">por un importe, sin I.G.I.C, de CIENTO CINCUENTA Y UN MIL CUATROCIENTOS OCHENTA EUROS CON CINCUENTA Y CUATRO CÉNTIMOS (151.480,54 ), correspondiendo un I.G.I.C. (6,5%), por importe de NUEVE MIL OCHOCIENTOS CUARENTA Y SEIS EUROS CON VEINTICUATRO CÉNTIMOS (9.846,24), ascendiendo a un importe total de CIENTO SESENTA Y UN MIL TRESCIENTOS VEINTISEIS EUROS CON SETENTA Y OCHO CÉNTIMOS (161.326,78 ),</text:span><text:span text:style-name="T221"> con un plazo máximo de vigencia de tres años, sin posibilidad de prórroga y, atendiendo en todo caso al pliego de cláusulas administrativas particulares y al pliego de prescripciones técnicas, al considerarse que es la oferta más ventajosa, atendiendo al siguiente orden decreciente en que han quedado clasificadas las ofertas presentadas, admitidas y que no han sido declaradas anormales o desproporcionadas:</text:span> </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216"><text:span text:style-name="T222">nº</text:span> </text:p>
          </table:table-cell>
          <table:table-cell table:style-name="Tabla19.A1" office:value-type="string">
            <text:p text:style-name="P223">Empresa </text:p>
          </table:table-cell>
          <table:table-cell table:style-name="Tabla19.A1" office:value-type="string">
            <text:p text:style-name="P216"><text:span text:style-name="T222">Oferta económica</text:span> </text:p>
          </table:table-cell>
          <table:table-cell table:style-name="Tabla19.D1" office:value-type="string">
            <text:p text:style-name="P216"><text:span text:style-name="T222">Puntuación</text:span> </text:p>
          </table:table-cell>
        </table:table-row>
        <table:table-row table:style-name="Tabla19.2">
          <table:table-cell table:style-name="Tabla19.A2" office:value-type="float" office:value="1">
            <text:p text:style-name="P216"><text:span text:style-name="T221">1</text:span> </text:p>
          </table:table-cell>
          <table:table-cell table:style-name="Tabla19.B2" office:value-type="string">
            <text:p text:style-name="P218"><text:span text:style-name="T222">ATLANTIS TECNOLOGÍA Y SISTEMAS S.L.</text:span> </text:p>
          </table:table-cell>
          <table:table-cell table:style-name="Tabla19.B2" office:value-type="string">
            <text:p text:style-name="P217"><text:span text:style-name="T222">151.480,54 euros</text:span> </text:p>
          </table:table-cell>
          <table:table-cell table:style-name="Tabla19.D2" office:value-type="float" office:value="100">
            <text:p text:style-name="P216"><text:span text:style-name="T222">100,00</text:span> </text:p>
          </table:table-cell>
        </table:table-row>
      </table:table>
      <text:p text:style-name="P105"><text:span text:style-name="T221">Por Resolución de la Alcaldesa Presidenta nº 496 de fecha 19 de febrero de 2019 se resuelve entre otras cuestiones, designar a </text:span><text:span text:style-name="T222">DON JOSÉ ARMANDO SUÁREZ GONZÁLEZ, </text:span><text:span text:style-name="T221">funcionario responsable accidental de la Unidad Administrativa de Informática y Nuevas Tecnologías del Ayuntamiento de Mogán, </text:span><text:span text:style-name="T222">como RESPONSABLE SUPERVISOR DE LOS TRABAJOS OBJETO DEL CONTRATO,</text:span><text:span text:style-name="T221"> a los efectos establecidos en el Pliego de cláusulas administrativas particulares que rige la presente contratación.</text:span> </text:p>
      <text:p text:style-name="P98"><text:span text:style-name="T11">SEGUNDO.-</text:span> Con fecha 6 de junio de 2019, se formaliza el contrato referenciado, entre el Ayuntamiento de Mogán y la entidad <text:span text:style-name="T222">ATLANTIS TECNOLOGÍA Y SISTEMAS, S.L.</text:span>, estableciéndose como cláusulas primera, segunda, tercera y séptima las siguientes: </text:p>
      <text:p text:style-name="P105">- CLÁUSULA PRIMERA: </text:p>
      <text:p text:style-name="P122"><text:span text:style-name="T259">&lt;&lt;Don Héctor Javier Reboso Morales, actuando en nombre y representación, en calidad de apoderado, de la entidad mercantil denominada </text:span><text:span text:style-name="T260">ATLANTIS TECNOLOGÍA Y SISTEMA, S.L., </text:span><text:span text:style-name="T259">se compromete, a realizar el </text:span><text:span text:style-name="Strong_20_Emphasis"><text:span text:style-name="T259">Servicio para el Mantenimiento y Soporte Técnico de la Plataforma Informática del Ayuntamiento de Mogán</text:span></text:span><text:span text:style-name="T260">,</text:span><text:span text:style-name="T259"> con estricta sujeción al pliego de cláusulas administrativas particulares, pliego de prescripciones técnicas, y en las condiciones contenidas en su oferta, </text:span><text:span text:style-name="T259">documentos contractuales que acepta plenamente, y de lo que deja constancia firmando en este acto su conformidad en cada uno de ellos.&gt;&gt;</text:span><text:span text:style-name="T313"> </text:span></text:p>
      <text:p text:style-name="P105"><text:span text:style-name="T221">- CLÁUSULA SEGUNDA:</text:span> </text:p>
      <text:p text:style-name="P98"><text:span text:style-name="T221">&lt;&lt;</text:span><text:span text:style-name="T224">El precio de este contrato, </text:span><text:span text:style-name="T225">SIN I.G.I.C es de CIENTO CINCUENTA Y UN MIL CUATROCIENTOS OCHENTA EUROS CON CINCUENTA Y CUATRO CÉNTIMOS (151.480,54 ), correspondiendo un I.G.I.C. (6,5%), por importe de NUEVE MIL OCHOCIENTOS CUARENTA Y SEIS EUROS CON VEINTICUATRO CÉNTIMOS (9.846,24), ascendiendo a un importe total de CIENTO SESENTA Y UN MIL TRESCIENTOS VEINTISEIS EUROS CON SETENTA Y OCHO CÉNTIMOS (161.326,78 ), </text:span><text:span text:style-name="T224">que será abonado con arreglo a lo establecido en la cláusula vigésimo séptima del pliego de cláusulas administrativas particulares que rige el presente contrato.</text:span> </text:p>
      <text:p text:style-name="P98"><text:span text:style-name="T224">El presente contrato no estará sometido a revisión de precios. &gt;&gt;</text:span> </text:p>
      <text:p text:style-name="P105"><text:span text:style-name="T221">CLÁUSULA TERCERA:</text:span> </text:p>
      <text:p text:style-name="P98"><text:span text:style-name="T224">&lt;&lt;El plazo de vigencia del contrato es de </text:span><text:span text:style-name="T225">TRES AÑOS</text:span><text:span text:style-name="T224">, a contar desde el día reseñado en el Acta de Inicio del Servicio, la cual deberá llevarse a cabo en un plazo máximo de diez días hábiles a contar a partir de la formalización del contrato.</text:span> </text:p>
      <text:p text:style-name="P105"><text:span text:style-name="T224">Dicho plazo de vigencia no podrá prorrogarse.</text:span> </text:p>
      <text:p text:style-name="P98"><text:span text:style-name="T224">El contrato se entenderá cumplido por la contratista cuando éste haya realizado la totalidad de su objeto, de conformidad con lo establecido en el pliego de cláusulas administrativas particulares y en el de prescripciones técnicas, y a satisfacción de la Administración.[</text:span> </text:p>
      <text:p text:style-name="P98"><text:span text:style-name="T224">Si los servicios se han ejecutado correctamente, la Administración contratante hará constar de forma expresa su conformidad, dentro del plazo de </text:span><text:span text:style-name="T225">UN (1) MES </text:span><text:span text:style-name="T224">de haberse producido la entrega o realización del objeto del contrato.</text:span> </text:p>
      <text:p text:style-name="P98"><text:soft-page-break/><text:span text:style-name="T224">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text:span text:style-name="T221"> </text:span><text:span text:style-name="T224">&gt;&gt;</text:span> </text:p>
      <text:p text:style-name="P105"><text:span text:style-name="T224">CLÁUSULA SÉPTIMA :</text:span> </text:p>
      <text:p text:style-name="P116">Para responder del cumplimiento de las obligaciones derivadas del presente contrato, el adjudicatario ha constituido a favor de esta Administración una garantía definitiva por importe de 15.148,05 euros, Número de operación 320190001721 de fecha 9 de mayo de 2019. </text:p>
      <text:p text:style-name="P98"><text:span text:style-name="T11">TERCERO.- </text:span><text:span text:style-name="T221">Con fecha 6 de junio de 2019 se lleva a cabo el Acta de Inicio del Servicio, firmada por ambas partes.</text:span> </text:p>
      <text:p text:style-name="P98"><text:span text:style-name="T222">CUARTO.-</text:span><text:span text:style-name="T221"> Que según lo recogido en el Contrato firmado el 6 de junio de de 2019, el servicio empieza a contar desde el día reseñado en el Acta de Inicio del Servicio, por lo tanto el contrato v</text:span><text:span text:style-name="T222">enció el 5 de junio de 2022.</text:span> </text:p>
      <text:p text:style-name="P105"><text:span text:style-name="T222">VISTO </text:span><text:span text:style-name="T221">el informe del responsable del contrato de fecha 6 de julio de 2023, que literalmente concluye:</text:span> </text:p>
      <text:p text:style-name="P98"/>
      <text:p text:style-name="P98"><text:span text:style-name="T225">Tercero.- </text:span><text:span text:style-name="T224">Que el plazo de mantenimiento y soporte técnico finalizó el 5 de junio de 2022 y durante ese </text:span><text:span text:style-name="T221">periodo la empresa ha cumplido con lo ofertado, según consta en la Unidad Administrativa de Informática y NNTT.</text:span> </text:p>
      <text:p text:style-name="P101"><text:span text:style-name="T11">Cuarto</text:span>.- Que con fecha 04 de julio de 2023 se firma el Acta de Finalización según consta en la Unidad </text:p>
      <text:p text:style-name="P101">Administrativa de Informática y NNTT. </text:p>
      <text:p text:style-name="P96"><text:span text:style-name="T11">Quinto</text:span>.- Que se cumplen las condiciones para proceder a la devolución de la garantía definitiva. </text:p>
      <text:p text:style-name="P98"/>
      <text:p text:style-name="P105"><text:span text:style-name="T221">Considerando que la adopción de este acuerdo es competencia de la Junta de Gobierno Local en virtud de las delegaciones efectuadas por la Alcaldesa de este Ayuntamiento, mediante Decreto nº: 3347/2023, de fecha 19 de junio de 2023</text:span> </text:p>
      <text:p text:style-name="P98"/>
      <text:p text:style-name="P105"><text:span text:style-name="T222">Por todo ello PROPONGO a la Junta de Gobierno Local:</text:span> </text:p>
      <text:p text:style-name="P98"/>
      <text:p text:style-name="P98"><text:span text:style-name="T222">Primero.-</text:span><text:span text:style-name="T221"> Proceder a la devolución de la garantía definitiva constituida por la entidad </text:span><text:span text:style-name="T222">ATLANTIS TECNOLOGÍA Y SISTEMAS, S.L.</text:span><text:span text:style-name="T221"> con </text:span><text:span text:style-name="T222">C.I.F.: B-76590660, </text:span><text:span text:style-name="T221">en relación al contrato denominado </text:span><text:span text:style-name="T222">Servicio para el Mantenimiento y Soporte Técnico de la Plataforma Informática del Ayuntamiento de Mogán, REF: 18-SER-19</text:span><text:span text:style-name="T221">, depositada en la Tesorería Municipal por importe de 15.148,05 euros, Número de operación 320190001721 de fecha 9 de mayo de 2019. </text:span></text:p>
      <text:p text:style-name="P98"><text:span text:style-name="T222">Segundo.-</text:span><text:span text:style-name="T221"> Notificar el acuerdo adoptado en la Junta de Gobierno Local a la entidad interesada, Don Salvador Álvarez León (Coordinador de las Áreas de Servicios Centrales, de Acción Social y Sociocomunitaria, y del Área de Urbanismo, Promoción Turística y Seguridad), a las Unidades Administrativas de Informática y Nuevas Tecnologías, de Intervención y de Tesorería de este Ilustre Ayuntamiento.”</text:span></text:p>
      <text:p text:style-name="P117">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text:soft-page-break/>recogen precedentemente.</text:p>
      <text:p text:style-name="P56"/>
      <text:p text:style-name="P56"/>
      <text:p text:style-name="P56"/>
      <text:p text:style-name="P55"><text:span text:style-name="T7"><text:tab/></text:span><text:span text:style-name="Strong_20_Emphasis"><text:span text:style-name="T449">25. </text:span></text:span><text:span text:style-name="Strong_20_Emphasis"><text:span text:style-name="T216">Expte. 361281/2021. Propuesta para proceder a la devolución de la garantía definitiva del Servicio de Saneamiento y Control de los Equipos de Aire Acondicionado Municipal, a la entidad IINSTAL.LACIONS MIRO, S.L.</text:span></text:span><text:span text:style-name="T216"> </text:span></text:p>
      <text:p text:style-name="P119"/>
      <text:p text:style-name="P98"><text:span text:style-name="T221">“Consuelo Diaz León, Concejala Delegada en materia de Patrimonio Cultural, Archivo, Contratación y Estadística, de acuerdo con el Decreto n.º 3349/2023 de 19 de junio, visto el expediente de contratación del </text:span><text:span text:style-name="T222">SERVICIO DE SANEAMIENTO Y CONTROL DE LOS EQUIPOS DE AIRE ACONDICIONADO MUNICIPAL</text:span><text:span text:style-name="T221"> </text:span><text:span text:style-name="T222">Ref.: 18-SER-17 (361281/2021)</text:span><text:span text:style-name="T221">,</text:span> atendiendo a los siguientes antecedentes: </text:p>
      <text:p text:style-name="P98"><text:span text:style-name="T222">&gt; PRIMERO.- </text:span><text:span text:style-name="T221">Por acuerdo de la Junta de Gobierno Local, en sesión celebrada el 26 de marzo de 2019, se adjudica el contrato del </text:span><text:span text:style-name="T222">Servicio de Saneamiento y Control de los Equipos de Aire Acondicionado Municipal </text:span><text:span text:style-name="T221">tramitado mediante procedimiento abierto y tramitación ordinaria a </text:span><text:span text:style-name="T222">INSTAL-LACIONS MIRÓ, S.L.</text:span><text:span text:style-name="T221"> con </text:span><text:span text:style-name="T222">C.I.F.:B-43609692,</text:span><text:span text:style-name="T221"> </text:span><text:span text:style-name="T222">que oferta respecto al precio del contrato, un porcentaje único de reducción del 48% en relación a los precios máximos unitarios establecidos,</text:span><text:span text:style-name="T221"> conforme se señala a continuación:</text:span> </text:p>
      <table:table table:name="Tabla20" table:style-name="Tabla20">
        <table:table-column table:style-name="Tabla20.A"/>
        <table:table-column table:style-name="Tabla20.B"/>
        <table:table-row table:style-name="Tabla20.1">
          <table:table-cell table:style-name="Tabla20.A1" office:value-type="string">
            <text:p text:style-name="P6"/>
          </table:table-cell>
          <table:table-cell table:style-name="Tabla20.B1" office:value-type="string">
            <text:p text:style-name="P216"><text:span text:style-name="T222">MIRÓ</text:span> </text:p>
          </table:table-cell>
        </table:table-row>
        <table:table-row table:style-name="Tabla20.2">
          <table:table-cell table:style-name="Tabla20.A2" office:value-type="string">
            <text:p text:style-name="P216"><text:span text:style-name="T222">Precios Unitarios - Mantenimiento</text:span> </text:p>
          </table:table-cell>
          <table:table-cell table:style-name="Tabla20.B2" office:value-type="string">
            <text:p text:style-name="P216"><text:span text:style-name="T222">48,00%</text:span> </text:p>
          </table:table-cell>
        </table:table-row>
        <table:table-row table:style-name="Tabla20.3">
          <table:table-cell table:style-name="Tabla20.A3" office:value-type="string">
            <text:p text:style-name="P215"><text:span text:style-name="T221">Mantenimiento preventivo unidad de interior (p.p. Incluidas de pequeño material y conexiones)</text:span> </text:p>
          </table:table-cell>
          <table:table-cell table:style-name="Tabla20.B3" office:value-type="string">
            <text:p text:style-name="P224">6,24 </text:p>
          </table:table-cell>
        </table:table-row>
        <table:table-row table:style-name="Tabla20.3">
          <table:table-cell table:style-name="Tabla20.A3" office:value-type="string">
            <text:p text:style-name="P215"><text:span text:style-name="T221">Mantenimiento preventivo unidad de exterior (p.p. Incluidas de pequeño material y conexiones)</text:span> </text:p>
          </table:table-cell>
          <table:table-cell table:style-name="Tabla20.B3" office:value-type="string">
            <text:p text:style-name="P224">15,60 </text:p>
          </table:table-cell>
        </table:table-row>
        <table:table-row table:style-name="Tabla20.3">
          <table:table-cell table:style-name="Tabla20.A3" office:value-type="string">
            <text:p text:style-name="P215"><text:span text:style-name="T221">Mantenimiento correctivo de interior (p.p. Incluidas de pequeño material y conexiones)</text:span> </text:p>
          </table:table-cell>
          <table:table-cell table:style-name="Tabla20.B3" office:value-type="string">
            <text:p text:style-name="P224">13,00 </text:p>
          </table:table-cell>
        </table:table-row>
        <table:table-row table:style-name="Tabla20.3">
          <table:table-cell table:style-name="Tabla20.A3" office:value-type="string">
            <text:p text:style-name="P215"><text:span text:style-name="T221">Mantenimiento correctivo unidad de exterior (p.p. Incluidas de pequeño material y conexiones)</text:span> </text:p>
          </table:table-cell>
          <table:table-cell table:style-name="Tabla20.B3" office:value-type="string">
            <text:p text:style-name="P224">20,80 </text:p>
          </table:table-cell>
        </table:table-row>
        <table:table-row table:style-name="Tabla20.3">
          <table:table-cell table:style-name="Tabla20.A3" office:value-type="string">
            <text:p text:style-name="P215"><text:span text:style-name="T221">Nueva instalación de unidad de interior (p.p. Incluidas de pequeño material y conexiones)</text:span> </text:p>
          </table:table-cell>
          <table:table-cell table:style-name="Tabla20.B3" office:value-type="string">
            <text:p text:style-name="P224">23,40 </text:p>
          </table:table-cell>
        </table:table-row>
        <table:table-row table:style-name="Tabla20.3">
          <table:table-cell table:style-name="Tabla20.A3" office:value-type="string">
            <text:p text:style-name="P215"><text:span text:style-name="T221">Nueva instalación de unidad de exterior (p.p. Incluidas de pequeño material y conexiones)</text:span> </text:p>
          </table:table-cell>
          <table:table-cell table:style-name="Tabla20.B3" office:value-type="string">
            <text:p text:style-name="P224">31,20 </text:p>
          </table:table-cell>
        </table:table-row>
        <table:table-row table:style-name="Tabla20.9">
          <table:table-cell table:style-name="Tabla20.A2" office:value-type="string">
            <text:p text:style-name="P216"><text:span text:style-name="T222">Precios Unitarios- Personal</text:span> </text:p>
          </table:table-cell>
          <table:table-cell table:style-name="Tabla20.B2" office:value-type="string">
            <text:p text:style-name="P216"><text:span text:style-name="T222">/hora</text:span> </text:p>
          </table:table-cell>
        </table:table-row>
        <table:table-row table:style-name="Tabla20.9">
          <table:table-cell table:style-name="Tabla20.A3" office:value-type="string">
            <text:p text:style-name="P215"><text:span text:style-name="T221">Hora oficial de 1ª (calefactor y/o electromecánico)</text:span> </text:p>
          </table:table-cell>
          <table:table-cell table:style-name="Tabla20.B3" office:value-type="string">
            <text:p text:style-name="P224">13,00 </text:p>
          </table:table-cell>
        </table:table-row>
        <table:table-row table:style-name="Tabla20.9">
          <table:table-cell table:style-name="Tabla20.A3" office:value-type="string">
            <text:p text:style-name="P215"><text:span text:style-name="T221">Hora oficial de 2ª (calefactor y/o electromecánico)</text:span> </text:p>
          </table:table-cell>
          <table:table-cell table:style-name="Tabla20.B3" office:value-type="string">
            <text:p text:style-name="P224">11,96 </text:p>
          </table:table-cell>
        </table:table-row>
        <table:table-row table:style-name="Tabla20.9">
          <table:table-cell table:style-name="Tabla20.A3" office:value-type="string">
            <text:p text:style-name="P215"><text:span text:style-name="T221">Hora oficial de 3ª (calefactor y/o electromecánico)</text:span> </text:p>
          </table:table-cell>
          <table:table-cell table:style-name="Tabla20.B3" office:value-type="string">
            <text:p text:style-name="P224">10,92 </text:p>
          </table:table-cell>
        </table:table-row>
        <text:soft-page-break/>
        <table:table-row table:style-name="Tabla20.9">
          <table:table-cell table:style-name="Tabla20.A3" office:value-type="string">
            <text:p text:style-name="P215"><text:span text:style-name="T221">Hora peón</text:span> </text:p>
          </table:table-cell>
          <table:table-cell table:style-name="Tabla20.B3" office:value-type="string">
            <text:p text:style-name="P224">5,72 </text:p>
          </table:table-cell>
        </table:table-row>
        <table:table-row table:style-name="Tabla20.9">
          <table:table-cell table:style-name="Tabla20.A3" office:value-type="string">
            <text:p text:style-name="P215"><text:span text:style-name="T221">Ayudante</text:span> </text:p>
          </table:table-cell>
          <table:table-cell table:style-name="Tabla20.B3" office:value-type="string">
            <text:p text:style-name="P224">3,38 </text:p>
          </table:table-cell>
        </table:table-row>
        <table:table-row table:style-name="Tabla20.9">
          <table:table-cell table:style-name="Tabla20.A3" office:value-type="string">
            <text:p text:style-name="P215"><text:span text:style-name="T221">Hora cuadrilla oficial de 1ª + ayudante</text:span> </text:p>
          </table:table-cell>
          <table:table-cell table:style-name="Tabla20.B3" office:value-type="string">
            <text:p text:style-name="P224">16,38 </text:p>
          </table:table-cell>
        </table:table-row>
        <table:table-row table:style-name="Tabla20.9">
          <table:table-cell table:style-name="Tabla20.A3" office:value-type="string">
            <text:p text:style-name="P215"><text:span text:style-name="T221">Hora cuadrilla oficial de 1ª + peón</text:span> </text:p>
          </table:table-cell>
          <table:table-cell table:style-name="Tabla20.B3" office:value-type="string">
            <text:p text:style-name="P224">18,72 </text:p>
          </table:table-cell>
        </table:table-row>
      </table:table>
      <text:p text:style-name="P98"><text:span text:style-name="T222">y de acuerdo con los términos de su oferta en relación a los restantes criterios de adjudicación,</text:span><text:span text:style-name="T221"> y atendiendo en todo caso al pliego de cláusulas administrativas particulares y pliego de prescripciones técnicas, al considerarse que es la oferta más ventajosa, atendiendo al orden decreciente en el que han quedado las ofertas presentadas, admitidas y no consideradas anormales.</text:span> </text:p>
      <text:p text:style-name="P98"><text:span text:style-name="T221">Asimismo se nombra a </text:span><text:span text:style-name="T222">D. DAVID RODRÍGUEZ CORDERO, </text:span><text:span text:style-name="T221">Funcionario Municipal, como </text:span><text:span text:style-name="T222">RESPONSABLE SUPERVISOR DE LOS TRABAJOS OBJETO DEL CONTRATO,</text:span><text:span text:style-name="T221"> a los efectos establecidos en el Pliego de cláusulas administrativas particulares que rige la presente contratación.</text:span> </text:p>
      <text:p text:style-name="P98"><text:span text:style-name="T222">&gt; SEGUNDO.-</text:span><text:span text:style-name="T221"> </text:span><text:span text:style-name="T224">Con fecha 6 de mayo de 2019, se formaliza el contrato referenciado, entre el Ayuntamiento de Mogán y la entidad </text:span><text:span text:style-name="T225">INSTAL.LACIONS MIRO, S.L.</text:span><text:span text:style-name="T221"> </text:span><text:span text:style-name="T224">,</text:span><text:span text:style-name="T221"> </text:span><text:span text:style-name="T224">estableciéndose como cláusulas primera, segunda y tercera las siguientes:</text:span> </text:p>
      <text:p text:style-name="P105"><text:span text:style-name="T269">CLÁUSULA PRIMERA:</text:span> </text:p>
      <text:p text:style-name="P98"><text:span text:style-name="T224">Don José Miró Soldrá, actuando en nombre y representación, en calidad de Administrador Solidario, de la entidad mercantil denominada </text:span><text:span text:style-name="T225">INSTAL.LACIONS MIRO, S.L.,</text:span><text:span text:style-name="T224"> se compromete, a realizar el </text:span><text:span text:style-name="T225">Servicio de Mantenimiento y Control de los Equipos de Aire Acondicionado Municipal,</text:span><text:span text:style-name="T224"> con </text:span><text:span text:style-name="T224">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105"><text:span text:style-name="T224">CLÁUSULA SEGUNDA:</text:span> </text:p>
      <text:p text:style-name="P123"><text:span text:style-name="T225">El presupuesto de gasto máximo o indicativo, anual sin incluir el I.G.I.C., para éste contrato asciende a la cantidad de 51.603,79 euros,</text:span><text:span text:style-name="T221"> </text:span><text:span text:style-name="T224">correspondiéndole un I.G.I.C tipo 7%, que asciende a un importe de </text:span><text:span text:style-name="T225">3.612,26 </text:span><text:span text:style-name="T224">.</text:span><text:span text:style-name="T221"> </text:span><text:span text:style-name="T225">El porcentaje único de reducción de 48 % en relación a los precios máximos unitarios establecidos, conforme se señala a continuación: </text:span></text:p>
      <table:table table:name="Tabla21" table:style-name="Tabla21">
        <table:table-column table:style-name="Tabla21.A"/>
        <table:table-column table:style-name="Tabla21.B"/>
        <table:table-row table:style-name="Tabla21.1">
          <table:table-cell table:style-name="Tabla21.A1" office:value-type="string">
            <text:p text:style-name="P6"/>
          </table:table-cell>
          <table:table-cell table:style-name="Tabla21.B1" office:value-type="string">
            <text:p text:style-name="P216"><text:span text:style-name="T225">MIRÓ</text:span> </text:p>
          </table:table-cell>
        </table:table-row>
        <table:table-row table:style-name="Tabla21.2">
          <table:table-cell table:style-name="Tabla21.A2" office:value-type="string">
            <text:p text:style-name="P216"><text:span text:style-name="T225">Precios Unitarios - Mantenimiento</text:span> </text:p>
          </table:table-cell>
          <table:table-cell table:style-name="Tabla21.B2" office:value-type="string">
            <text:p text:style-name="P216"><text:span text:style-name="T225">48,00%</text:span> </text:p>
          </table:table-cell>
        </table:table-row>
        <table:table-row table:style-name="Tabla21.3">
          <table:table-cell table:style-name="Tabla21.A3" office:value-type="string">
            <text:p text:style-name="P215"><text:span text:style-name="T224">Mantenimiento preventivo unidad de interior (p.p. Incluidas de pequeño material y conexiones)</text:span> </text:p>
          </table:table-cell>
          <table:table-cell table:style-name="Tabla21.B3" office:value-type="string">
            <text:p text:style-name="P225">6,24 </text:p>
          </table:table-cell>
        </table:table-row>
        <table:table-row table:style-name="Tabla21.3">
          <table:table-cell table:style-name="Tabla21.A3" office:value-type="string">
            <text:p text:style-name="P215"><text:span text:style-name="T224">Mantenimiento preventivo unidad de exterior (p.p. Incluidas de pequeño material y conexiones)</text:span> </text:p>
          </table:table-cell>
          <table:table-cell table:style-name="Tabla21.B3" office:value-type="string">
            <text:p text:style-name="P225">15,60 </text:p>
          </table:table-cell>
        </table:table-row>
        <table:table-row table:style-name="Tabla21.3">
          <table:table-cell table:style-name="Tabla21.A3" office:value-type="string">
            <text:p text:style-name="P215"><text:span text:style-name="T224">Mantenimiento correctivo de interior (p.p. Incluidas de pequeño material y conexiones)</text:span> </text:p>
          </table:table-cell>
          <table:table-cell table:style-name="Tabla21.B3" office:value-type="string">
            <text:p text:style-name="P225">13,00 </text:p>
          </table:table-cell>
        </table:table-row>
        <text:soft-page-break/>
        <table:table-row table:style-name="Tabla21.3">
          <table:table-cell table:style-name="Tabla21.A3" office:value-type="string">
            <text:p text:style-name="P215"><text:span text:style-name="T224">Mantenimiento correctivo unidad de exterior (p.p. Incluidas de pequeño material y conexiones)</text:span> </text:p>
          </table:table-cell>
          <table:table-cell table:style-name="Tabla21.B3" office:value-type="string">
            <text:p text:style-name="P225">20,80 </text:p>
          </table:table-cell>
        </table:table-row>
        <table:table-row table:style-name="Tabla21.3">
          <table:table-cell table:style-name="Tabla21.A3" office:value-type="string">
            <text:p text:style-name="P215"><text:span text:style-name="T224">Nueva instalación de unidad de interior (p.p. Incluidas de pequeño material y conexiones)</text:span> </text:p>
          </table:table-cell>
          <table:table-cell table:style-name="Tabla21.B3" office:value-type="string">
            <text:p text:style-name="P225">23,40 </text:p>
          </table:table-cell>
        </table:table-row>
        <table:table-row table:style-name="Tabla21.3">
          <table:table-cell table:style-name="Tabla21.A3" office:value-type="string">
            <text:p text:style-name="P215"><text:span text:style-name="T224">Nueva instalación de unidad de exterior (p.p. Incluidas de pequeño material y conexiones)</text:span> </text:p>
          </table:table-cell>
          <table:table-cell table:style-name="Tabla21.B3" office:value-type="string">
            <text:p text:style-name="P225">31,20 </text:p>
          </table:table-cell>
        </table:table-row>
        <table:table-row table:style-name="Tabla21.9">
          <table:table-cell table:style-name="Tabla21.A2" office:value-type="string">
            <text:p text:style-name="P216"><text:span text:style-name="T225">Precios Unitarios- Personal</text:span> </text:p>
          </table:table-cell>
          <table:table-cell table:style-name="Tabla21.B2" office:value-type="string">
            <text:p text:style-name="P216"><text:span text:style-name="T225">/hora</text:span> </text:p>
          </table:table-cell>
        </table:table-row>
        <table:table-row table:style-name="Tabla21.9">
          <table:table-cell table:style-name="Tabla21.A3" office:value-type="string">
            <text:p text:style-name="P215"><text:span text:style-name="T224">Hora oficial de 1ª (calefactor y/o electromecánico)</text:span> </text:p>
          </table:table-cell>
          <table:table-cell table:style-name="Tabla21.B3" office:value-type="string">
            <text:p text:style-name="P225">13,00 </text:p>
          </table:table-cell>
        </table:table-row>
        <table:table-row table:style-name="Tabla21.9">
          <table:table-cell table:style-name="Tabla21.A3" office:value-type="string">
            <text:p text:style-name="P215"><text:span text:style-name="T224">Hora oficial de 2ª (calefactor y/o electromecánico)</text:span> </text:p>
          </table:table-cell>
          <table:table-cell table:style-name="Tabla21.B3" office:value-type="string">
            <text:p text:style-name="P225">11,96 </text:p>
          </table:table-cell>
        </table:table-row>
        <table:table-row table:style-name="Tabla21.9">
          <table:table-cell table:style-name="Tabla21.A3" office:value-type="string">
            <text:p text:style-name="P215"><text:span text:style-name="T224">Hora oficial de 3ª (calefactor y/o electromecánico)</text:span> </text:p>
          </table:table-cell>
          <table:table-cell table:style-name="Tabla21.B3" office:value-type="string">
            <text:p text:style-name="P225">10,92 </text:p>
          </table:table-cell>
        </table:table-row>
        <table:table-row table:style-name="Tabla21.9">
          <table:table-cell table:style-name="Tabla21.A3" office:value-type="string">
            <text:p text:style-name="P215"><text:span text:style-name="T224">Hora peón</text:span> </text:p>
          </table:table-cell>
          <table:table-cell table:style-name="Tabla21.B3" office:value-type="string">
            <text:p text:style-name="P225">5,72 </text:p>
          </table:table-cell>
        </table:table-row>
        <table:table-row table:style-name="Tabla21.9">
          <table:table-cell table:style-name="Tabla21.A3" office:value-type="string">
            <text:p text:style-name="P215"><text:span text:style-name="T224">Ayudante</text:span> </text:p>
          </table:table-cell>
          <table:table-cell table:style-name="Tabla21.B3" office:value-type="string">
            <text:p text:style-name="P225">3,38 </text:p>
          </table:table-cell>
        </table:table-row>
        <table:table-row table:style-name="Tabla21.9">
          <table:table-cell table:style-name="Tabla21.A3" office:value-type="string">
            <text:p text:style-name="P215"><text:span text:style-name="T224">Hora cuadrilla oficial de 1ª + ayudante</text:span> </text:p>
          </table:table-cell>
          <table:table-cell table:style-name="Tabla21.B3" office:value-type="string">
            <text:p text:style-name="P225">16,38 </text:p>
          </table:table-cell>
        </table:table-row>
        <table:table-row table:style-name="Tabla21.9">
          <table:table-cell table:style-name="Tabla21.A3" office:value-type="string">
            <text:p text:style-name="P215"><text:span text:style-name="T224">Hora cuadrilla oficial de 1ª + peón</text:span> </text:p>
          </table:table-cell>
          <table:table-cell table:style-name="Tabla21.B3" office:value-type="string">
            <text:p text:style-name="P225">18,72 </text:p>
          </table:table-cell>
        </table:table-row>
      </table:table>
      <text:p text:style-name="P98"><text:span text:style-name="T224">Y que serán abonados con arreglo a lo establecido en la cláusula vigésimo séptima del pliego de cláusulas administrativas particulares que rige el presente contrato.</text:span> </text:p>
      <text:p text:style-name="P120">El presente contrato no estará sometido a revisión de precios. </text:p>
      <text:p text:style-name="P105"><text:span text:style-name="T224">CLÁUSULA TERCERA:</text:span> </text:p>
      <text:p text:style-name="P98"><text:span text:style-name="T224">La duración del contrato será de un </text:span><text:span text:style-name="T225">(1) año</text:span><text:span text:style-name="T224">, o bien hasta que se haya agotado el presupuesto de gasto máximo o indicativo del mismo, en el supuesto que éste hecho se produjera con antelación al plazo señalado, a contar a partir de la fecha de inicio del servicio y de conformidad con lo regulado en la cláusula 17 del Pliego de Prescripciones Técnicas, relativa al Inicio de la prestación.</text:span> </text:p>
      <text:p text:style-name="P98"><text:span text:style-name="T269">Dicho plazo podrá prorrogarse, siempre que sus características permanezcan inalterables, mediante acuerdo del órgano de contratación, con arreglo a lo dispuesto en el articulo 29.2 de la LCSP, siendo dicha prorroga obligatoria para la contratista.</text:span> </text:p>
      <text:p text:style-name="P98"><text:span text:style-name="T224">La prestación del servicio tendrá un plazo máximo de duración de </text:span><text:span text:style-name="T225">CUATRO</text:span><text:span text:style-name="T224"> </text:span><text:span text:style-name="T225">(4) AÑOS</text:span><text:span text:style-name="T224">, incluyendo las prorrogas que acuerde el órgano de contratación.(art. 29.4LCSP)</text:span> </text:p>
      <text:p text:style-name="P105"><text:span text:style-name="T224">(...)</text:span> </text:p>
      <text:p text:style-name="P105"><text:span text:style-name="T222">&gt; TERCERO.- </text:span><text:span text:style-name="T221">Por acuerdo de la Junta de Gobierno Local, en sesión celebrada el 26 de junio de 2020, se acuerda entre otros:</text:span> </text:p>
      <text:p text:style-name="P98"><text:span text:style-name="T225">PRIMERO.- </text:span><text:span text:style-name="T224">Aprobar el expediente de prórroga del contrato denominado</text:span><text:span text:style-name="T221"> </text:span><text:span text:style-name="T225">Servicio de Saneamiento y Control de los Equipos de Aire Acondicionado Municipal, REF: 18-SER-17.</text:span> </text:p>
      <text:p text:style-name="P119"><text:span text:style-name="T270">SEGUNDO.- </text:span><text:span text:style-name="T269">Prorrogar por UN (1) AÑO el contrato denominado</text:span><text:span text:style-name="T270">Servicio de Saneamiento y Control de los Equipos de Aire Acondicionado Municipal, REF: 18-SER-17, </text:span><text:span text:style-name="T269">suscrito el</text:span> <text:span text:style-name="T269">día</text:span> <text:span text:style-name="T269">6 de mayo de 2019</text:span> <text:span text:style-name="T269">con la entidad </text:span><text:span text:style-name="T270">INSTAL.LACIONS MIRO, S.L..</text:span> <text:span text:style-name="T269">Las características del contrato prorrogado permanecen inalterables respecto de las del contrato originariamente celebrado. </text:span></text:p>
      <text:p text:style-name="P105"><text:span text:style-name="T225">TERCERO.- Aprobar y disponer el gasto por importe máximo</text:span><text:span text:style-name="T221"> </text:span><text:span text:style-name="T225">sin incluir el I.G.I.C., de 51.603,79 euros,</text:span><text:span text:style-name="T221"> </text:span><text:span text:style-name="T224">correspondiéndole un I.G.I.C tipo 7%, que asciende a un importe de </text:span><text:span text:style-name="T225">3.612,26 </text:span><text:span text:style-name="T224">,</text:span><text:span text:style-name="T221"> </text:span><text:soft-page-break/><text:span text:style-name="T224">financiándose con cargo a la aplicación presupuestaria número 920.21300, denominada ADMÓN GENERAL; REPARACIONES MAQUINARIA, INSTAL Y UTILLAJE, con documento de R.C. Referencia Número 220200007048 por importe de 36.155,18 euros, para el ejercicio 2020, así como Documento de Compromiso de Gasto Referencia Número 220209000027 por importe de 19.060,88 euros, para el ejercicio 2021.</text:span> </text:p>
      <text:p text:style-name="P105"><text:span text:style-name="T225">CUARTO.- </text:span><text:span text:style-name="T224">Requerir al adjudicatario para que en el plazo máximo de 15 días hábiles siguientes a la notificación de este acuerdo formalice la prórroga del contrato.</text:span> </text:p>
      <text:p text:style-name="P98"><text:span text:style-name="T221">(...)</text:span> </text:p>
      <text:p text:style-name="P105"><text:span text:style-name="T222">&gt; CUARTO.-</text:span><text:span text:style-name="T221"> Con fecha 7 de julio de 2020, se remite por sede electrónica el Anexo al contrato principal </text:span><text:span text:style-name="T222">(EXP 18-SER-17) CONTRATO FIRMADO EL DÍA 6 DE MAYO DE 2019. 1ª Prórroga del contrato,</text:span><text:span text:style-name="T221"> para su firma y posterior devolución, sin que procedieran a la lectura de la notificación, produciéndose la caducidad de la misma.</text:span> </text:p>
      <text:p text:style-name="P119"><text:span text:style-name="T11">&gt; QUINTO.- </text:span>En la Cláusula 34 del Pliego de cláusulas administrativas particulares, se establece en cuanto el cumplimiento del contrato: </text:p>
      <text:p text:style-name="P98"><text:span text:style-name="T225">34.1.-</text:span><text:span text:style-name="T221"> </text:span><text:span text:style-name="T224">El contrato se entenderá cumplido por la contratista cuando éste haya realizado la totalidad de su objeto, de conformidad con lo establecido en este pliego y en el de prescripciones técnicas y a satisfacción de la Administración.</text:span> </text:p>
      <text:p text:style-name="P98"><text:span text:style-name="T224">Si los servicios se han ejecutado correctamente, la Administración contratante hará constar de forma expresa su conformidad, dentro del plazo de UN (1) MES de haberse producido la entrega o realización del objeto del contrato.</text:span> </text:p>
      <text:p text:style-name="P98"><text:span text:style-name="T225">34.2.-</text:span><text:span text:style-name="T221"> </text:span><text:span text:style-name="T224">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text:span><text:span text:style-name="T224">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 </text:p>
      <text:p text:style-name="P117"><text:span text:style-name="T11">&gt; SEXTO. </text:span>En la Cláusula 36 del Pliego de cláusulas administrativas particulares, se establece en cuanto el plazo de garantía lo siguiente: </text:p>
      <text:p text:style-name="P105"><text:span text:style-name="T224">El objeto del contrato quedará sujeto a un plazo de garantía de SEIS (6) MESES, contados</text:span><text:span text:style-name="T221"> </text:span><text:span text:style-name="T224">a partir de la fecha de </text:span><text:span text:style-name="T225">reposición de combustibles, mantenimiento y revisión, relleno de gases refrigerante, y revisión de sistemas centralizados frigoríficos/térmicos o equivalentes</text:span><text:span text:style-name="T224">, siendo ambas comunicadas al Responsable Supervisor de los trabajos objeto del presente contrato.</text:span> </text:p>
      <text:p text:style-name="P105"><text:span text:style-name="T224">Transcurrido el plazo de garantía sin que se hayan formulado reparos a los trabajos ejecutados, quedará extinguida la responsabilidad de la contratista.</text:span> </text:p>
      <text:p text:style-name="P105"><text:span text:style-name="T225">&gt; </text:span><text:span text:style-name="T222">SÉPTIMO.- </text:span><text:span text:style-name="T221">En la Cláusula 37 del Pliego de cláusulas administrativas particulares se establece en cuanto a la devolución o cancelación de la garantía definitiva lo siguiente:</text:span> </text:p>
      <text:p text:style-name="P98"><text:span text:style-name="T224">Transcurrido el período de garantía, la garantía definitiva será devuelta a la contratista si ha cumplido satisfactoriamente todas las obligaciones derivadas del contrato y no resultaren responsabilidades que hayan de ejercitarse sobre dicha garantía.</text:span> </text:p>
      <text:p text:style-name="P98"><text:span text:style-name="T222">&gt; OCTAVO</text:span><text:span text:style-name="T221">.- Para responder del cumplimiento de las obligaciones derivadas del contrato</text:span><text:span text:style-name="T222">, </text:span><text:span text:style-name="T221">el adjudicatario ha constituido a favor de esta Administración una garantía definitiva por importe de 5.160,38 euros, Número de operación 320190000797 de fecha 1 de marzo de 2019.</text:span> </text:p>
      <text:p text:style-name="P105"><text:span text:style-name="T222">&gt; NOVENO.-</text:span><text:span text:style-name="T221"> </text:span><text:span text:style-name="T222">VISTO </text:span><text:span text:style-name="T221">el informe del responsable del contrato de fecha 21 de abril de 2023, que literalmente concluye:</text:span> </text:p>
      <text:p text:style-name="P98"><text:span text:style-name="T269">De la ejecución de los servicios objeto del contrato de Servicio de Mantenimiento y Control de los Equipos de Aire Acondicionado Municipales no se han derivado responsabilidades, pues los servicios han sido ejecutados de manera correcta y apropiada. Por este motivo, quien suscribe estima oportuno </text:span><text:soft-page-break/><text:span text:style-name="T269">que se proceda a la devolución de la garantía definitiva y los reajustes de la misma, a Installacions Miró S.L.</text:span> </text:p>
      <text:p text:style-name="P98"/>
      <text:p text:style-name="P105"><text:span text:style-name="T221">Considerando que la adopción de este acuerdo es competencia de la Junta de Gobierno Local en virtud de las delegaciones efectuadas por la Alcaldesa de este Ayuntamiento, mediante Decreto nº: 3347/2023, de fecha 19 de junio de 2023</text:span> </text:p>
      <text:p text:style-name="P98"><text:span text:style-name="T254">Por todo ello PROPONGO a la Junta de Gobierno Local:</text:span><text:span text:style-name="T468"> </text:span></text:p>
      <text:p text:style-name="P98"/>
      <text:p text:style-name="P122"><text:span text:style-name="T255">Primero.-</text:span><text:span text:style-name="T256"> Proceder a la devolución de la garantía definitiva constituida por la entidad </text:span><text:span text:style-name="T255">INSTAL.LACIONS MIRO, S.L.</text:span><text:span text:style-name="T256"> </text:span><text:span text:style-name="T255">con CIF: B-43609692, </text:span><text:span text:style-name="T256">en relación al contrato denominado </text:span><text:span text:style-name="T255">SERVICIO DE SANEAMIENTO Y CONTROL DE LOS EQUIPOS DE AIRE ACONDICIONADO MUNICIPAL</text:span><text:span text:style-name="Strong_20_Emphasis"><text:span text:style-name="T256"> </text:span></text:span><text:span text:style-name="T255">Expte.: 18SER17, </text:span><text:span text:style-name="T256">depositada en la Tesorería Municipal por importe de 5.160,38 euros, Número de operación 320190000797 de fecha 1 de marzo de 2019.</text:span><text:span text:style-name="T313"> </text:span></text:p>
      <text:p text:style-name="P98"><text:span text:style-name="T222">Segundo.-</text:span><text:span text:style-name="T221"> Notificar el acuerdo adoptado por la Junta de Gobierno Local a todos los interesados, a Doña María Cecilia Santana Díaz Coordinadora de Área de Medio Ambiente, Servicios Públicos</text:span><text:span text:style-name="T222">, </text:span><text:span text:style-name="T221">Obras Públicas y Embellecimiento, a la Unidad Administrativas de Servicios Públicos y a la Tesorería e Intervención de este Ayuntamiento, a los efectos oportunos.”</text:span></text:p>
      <text:p text:style-name="P117">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recogen precedentemente.</text:p>
      <text:p text:style-name="P56"/>
      <text:p text:style-name="P56"/>
      <text:p text:style-name="P56"/>
      <text:p text:style-name="P55"><text:span text:style-name="T7"><text:tab/></text:span><text:span text:style-name="Strong_20_Emphasis"><text:span text:style-name="T449">26. </text:span></text:span><text:span text:style-name="Strong_20_Emphasis"><text:span text:style-name="T216">Expte. 360603/2021. Propuesta aprobar 3ª prórroga del Servicio de Control de Calidad del Agua de Consumo Humano en el Municipio de Mogán, Lote Nº 1: Control Organoléptico del Agua (Incluido PH y CI) adjudicado a la entidad Canaragua Concesiones, S.A.</text:span></text:span><text:span text:style-name="T216"> </text:span></text:p>
      <text:p text:style-name="P124"/>
      <text:p text:style-name="P99"><text:span text:style-name="T24">“Consuelo Diaz León, Concejala Delegada en materia de Patrimonio Cultural, Archivo, Contratación y Estadística,</text:span><text:span text:style-name="T34"> </text:span><text:span text:style-name="T29">de acuerdo con el Decreto n.º 3349/2023</text:span><text:span text:style-name="T34"> </text:span><text:span text:style-name="T29">de 19</text:span><text:span text:style-name="T34"> </text:span><text:span text:style-name="T29">de junio,</text:span><text:span text:style-name="T34"> </text:span><text:span text:style-name="T29">y visto el expediente de </text:span><text:span text:style-name="T29">contratación denominado</text:span><text:span text:style-name="T249"> </text:span><text:span text:style-name="T32">Servicio de Control de Calidad del Agua de Consumo Humano en el Municipio de Mogán, Lote Nº 1: Control Organoléptico del Agua (Incluido PH y CI),</text:span><text:span text:style-name="T34"> </text:span><text:span text:style-name="T29">REF: 18SER24:</text:span> </text:p>
      <text:p text:style-name="P100"><text:span text:style-name="T16">PRIMERO.- </text:span><text:span text:style-name="T9">Por acuerdo de la Junta de Gobierno Local, en sesión celebrada el 16 de junio de 2020, se adjudica el contrato del </text:span><text:span text:style-name="T16">Servicio de Control de Calidad del Agua de Consumo Humano en el Municipio de Mogán. </text:span><text:span text:style-name="T77">LOTE N.º 1</text:span><text:span text:style-name="T73">:</text:span><text:span text:style-name="T84"> </text:span><text:span text:style-name="T77">Control Organoléptico del Agua (Incluido PH y CI)</text:span><text:span text:style-name="T9"> tramitado mediante procedimiento abierto, tramitación ordinaria y sujeto a regulación armonizada a </text:span><text:span text:style-name="T76">CANARAGUA CONCESIONES, S.A.</text:span><text:span text:style-name="T84"> </text:span><text:span text:style-name="T73">con</text:span><text:span text:style-name="T84"> </text:span><text:span text:style-name="T77">C.I.F.: A-7626019992</text:span><text:span text:style-name="T51"> </text:span><text:span text:style-name="T91">por un </text:span><text:span text:style-name="T73">plazo máximo de vigencia de UN (1) AÑO,</text:span><text:span text:style-name="T84"> </text:span><text:span text:style-name="T73">que podrá prorrogarse por un periodo de UN (1) AÑO con un máximo de TRES (3) PRÓRROGAS,</text:span><text:span text:style-name="T93"> </text:span><text:span text:style-name="T91">que</text:span><text:span text:style-name="T93"> </text:span><text:span text:style-name="T91">se compromete a ejecutar el contrato de referencia </text:span><text:span text:style-name="T77">Lote Nº1</text:span><text:span text:style-name="T93"> </text:span><text:span text:style-name="T91">por el siguiente importe y resto de criterios:</text:span> </text:p>
      <text:p text:style-name="P164">1.- MEDIDAS DE PROTECCIÓN Y BUENAS PRÁCTICAS SOCIALES/LABORALES: hasta 5,5 puntos. </text:p>
      <text:p text:style-name="P166">Certificados expedidos por la Seguridad Social (Relación Nominal de Trabajadores (RNT) o similar). </text:p>
      <text:p text:style-name="P166">Copia del plan de PRL o certificado OSHAS 18001 emitido por empresa auditora de estos sistemas. </text:p>
      <text:p text:style-name="P166">Copia de contrato o documento similar (Relación Nominal de Trabajadores (RNT) o similar) con el que verificar la información a puntuar. </text:p>
      <text:p text:style-name="P164">2.- MEDIDAS DE PROTECCIÓN Y BUENAS PRÁCTICAS MEDIOAMBIENTALES: hasta 2,5 puntos. </text:p>
      <text:p text:style-name="P166">Copia del certificado ISO 9001, emitido por empresa auditora de estos sistemas. </text:p>
      <text:p text:style-name="P166">Copia del certificado ISO 14001, emitido por empresa auditora de estos sistemas. </text:p>
      <text:p text:style-name="P166">Tener en los 3 últimos años contrato de suministro eléctrico, cuya electricidad proviene de fuentes de energías renovables. </text:p>
      <text:p text:style-name="P166">Tener en los 3 últimos años gasto justificable en medidas de ahorro energético en movilidad de transporte. </text:p>
      <text:p text:style-name="P166">Tener en los 3 últimos años contribuciones económicas a ONG´S Medioambientales. </text:p>
      <text:p text:style-name="P164">3.-EXPERIENCIA Y CONSOLIDACIÓN DE BUENA EJECUCIÓN: hasta 5 puntos. </text:p>
      <text:p text:style-name="P167"><text:span text:style-name="T4">Copi</text:span><text:span text:style-name="T250">a de un certificado de buena ejecución expedida por la Administración Pública. </text:span></text:p>
      <text:p text:style-name="P173"><text:span text:style-name="T63">Copia de un certificado de buena ejecución o declaración responsable expedida por la Entidad Privada.</text:span> </text:p>
      <text:p text:style-name="P165">4.- ACTIVOS DEL SERVICIO: hasta 9 puntos. </text:p>
      <text:p text:style-name="P167"><text:soft-page-break/><text:span text:style-name="T4">Declaración responsable comprometiéndose a cumplir con la unidad operativa del servicio ofertada según </text:span><text:span text:style-name="T11">UOS TIPO 3. </text:span></text:p>
      <text:p text:style-name="P163">Declaración responsable comprometiéndose a suscribir con un servicio de localización de GPS. </text:p>
      <text:p text:style-name="P166">Declaración responsable comprometiéndose a cumplir con un servicio de retén 24 horas. </text:p>
      <text:p text:style-name="P166">Declaración responsable comprometiéndose a cumplir con un servicio de 2 charlas iniciales y 10 charlas adicionales como apoyo a la gestión medioambiental municipal. </text:p>
      <text:p text:style-name="P166">Declaración responsable comprometiéndose a cumplir con un servicio de 2 charlas iniciales y 10 charlas adicionales y/o acciones formativas anuales a personal municipal. </text:p>
      <text:p text:style-name="P164">5.- PROXIMIDAD A LAS INSTALACIONES DE ALMACÉN DE VÍAS Y OBRAS: hasta 9 puntos. </text:p>
      <text:p text:style-name="P166">Copia de documento sacado de Visor Grafcan o Google Maps, verificando el punto de origen de la nave de donde parten los vehículos hasta la ubicación indicado en pliego. </text:p>
      <text:p text:style-name="P166">Copia de escritura de titularidad de la nave. </text:p>
      <text:p text:style-name="P164">6.- MEJORAS DEL SERVICIO: hasta 9 puntos. </text:p>
      <text:p text:style-name="P166">Declaración responsable comprometiéndose a suscribir al servicio un equipo de portátil tomamuestras programable 24H, de muestra completa, con batería autónoma y/ o conexión para toma de corriente 230V (incluido cableado eléctrico). </text:p>
      <text:p text:style-name="P166">Declaración responsable comprometiéndose a suscribir al servicio un equipo portátil que posea las siguientes sondas (pH, Cloro Libre, Oxígeno Disuelto, Turbidez y Conductividad), con batería autónoma (pilas) y/o con conexión para toma de corriente 230V (incluido cableado eléctrico). </text:p>
      <text:p text:style-name="P166">Declaración responsable comprometiéndose a suscribir al servicio el suministro (mientras dure el contrato y cualquiera de sus prórrogas) 1 vez al año, la reposición completa de la sonda de pH y de la sonda de cloro (independientemente del equipo y/o marca, sin coste alguno para el Ayuntamiento) en UNA (1) instalación de abasto (descritas en el Anexo-I-a del PPTP). </text:p>
      <text:p text:style-name="P166">Declaración responsable comprometiéndose a suscribir al servicio el suministro (mientras dure el contrato y cualquiera de sus prórrogas) 2 veces al año, la reposición completa de las bombas dosificadoras de cloro (independientemente del equipo y/o marca, sin coste alguno para el Ayuntamiento) en al menos DOS (2) instalaciones de abasto (descritas en el Anexo-I-a del PPTP). </text:p>
      <text:p text:style-name="P167"><text:span text:style-name="T11">7.- OFERTA ECONÓMICA: (hasta 60 puntos) </text:span><text:span text:style-name="T4">se compromete a ejecutar el contrato de referencia por los siguientes importes: </text:span></text:p>
      <text:p text:style-name="P167"><text:span text:style-name="T4">7.1. Precio fijo </text:span><text:span text:style-name="T11">(45 puntos) </text:span></text:p>
      <text:p text:style-name="P174"><text:span text:style-name="T63">- Importe base: </text:span><text:span text:style-name="T65">sesenta y tres mil ochocientos diecinueve euros con noventa céntimos de euro. (63.819,90 ).</text:span> </text:p>
      <text:p text:style-name="P165">- IGIC (6,5%): cuatro mil ciento cuarenta y ocho euros con veintinueve céntimos de euro. (4.148,29 ) </text:p>
      <text:p text:style-name="P167"><text:span text:style-name="T4">- Total: </text:span><text:span text:style-name="T11">sesenta y siete mil novecientos sesenta y ocho euros con diecinueve céntimos de euro. (67.968,19 ) </text:span></text:p>
      <text:p text:style-name="P167"><text:span text:style-name="T4">7.2.1. Porcentaje de reducción Fórmula 2, Anexo III-a, se ofrece un porcentaje de reducción (B?): </text:span><text:span text:style-name="T11">60%. </text:span></text:p>
      <text:p text:style-name="P167"><text:span text:style-name="T4">7.2.2. Porcentaje de reducción Fórmula 2, Anexo III-b, se ofrece un porcentaje de reducción (B?): </text:span><text:span text:style-name="T11">50%. </text:span></text:p>
      <text:p text:style-name="P174"><text:span text:style-name="T91">7.2.3. Porcentaje de reducción Fórmula 2, Anexo III-c, se ofrece un porcentaje de reducción (B?): </text:span><text:span text:style-name="T90">50%.</text:span> </text:p>
      <text:p text:style-name="P99"><text:span text:style-name="T25">*</text:span><text:span text:style-name="T22"> </text:span><text:span text:style-name="T24">El Informe Técnico recoge, que el licitador presenta oferta por un </text:span><text:span text:style-name="T48">presupuesto de </text:span><text:span text:style-name="T44">gasto máximo anual de 75.327,00 </text:span><text:span text:style-name="T48">, al que se le aplica un porcentaje de descuento en relación a la modalidad </text:span><text:span text:style-name="T44">precio fijo del 15,28%</text:span><text:span text:style-name="T48">, un porcentaje de descuento en relación a la modalidad</text:span><text:span text:style-name="T50"> </text:span><text:span text:style-name="T44">precio variable de Anexo -III a = 60 %, Anexo -III b = 50%, Anexo -III c = 50 % y suscribiendo los siguientes compromisos:</text:span> </text:p>
      <text:p text:style-name="P174"><text:span text:style-name="T65">ACTIVOS DEL SERVICIO.-</text:span> </text:p>
      <text:list xml:id="list6312900565511975230" text:style-name="L15">
        <text:list-item>
          <text:p text:style-name="P337"><text:span text:style-name="T65">UOS tipo 3.-</text:span><text:span text:style-name="T87"> </text:span><text:span text:style-name="T66">Cuadrilla de Trabajo, &gt;una (1) furgoneta + &gt;1 trabajador</text:span> </text:p>
        </text:list-item>
        <text:list-item>
          <text:p text:style-name="P337"><text:span text:style-name="T65">Servicio con localizador GPS</text:span><text:span text:style-name="T87"> </text:span><text:span text:style-name="T66">y compatible para conexión en tiempo real con la Central Informática de Servicios Públicos, y con acceso hasta 2 usuarios de personal Municipal</text:span> </text:p>
        </text:list-item>
        <text:list-item>
          <text:p text:style-name="P337"><text:span text:style-name="T65">Servicio de retén</text:span><text:span text:style-name="T66">, localizable mediante teléfono/centralita 24h</text:span> </text:p>
        </text:list-item>
        <text:list-item>
          <text:p text:style-name="P337"><text:span text:style-name="T65">Suscribir un Servicio de Charlas</text:span><text:span text:style-name="T66">, como apoyo a la gestión medioambiental municipal, mediante </text:span><text:span text:style-name="T65">12 charlas/año</text:span><text:span text:style-name="T87"> </text:span><text:span text:style-name="T66">y/o acciones formativas anuales en colegios del municipio</text:span> </text:p>
        </text:list-item>
        <text:list-item>
          <text:p text:style-name="P337"><text:span text:style-name="T65">Suscribir un Servicio de Actividades Formativas</text:span><text:span text:style-name="T87"> </text:span><text:span text:style-name="T66">para personal municipal (máximo 20 alumnos), como apoyo a la gestión medioambiental municipal, mediante </text:span><text:span text:style-name="T65">12 charlas/año</text:span><text:span text:style-name="T87"> </text:span><text:span text:style-name="T66">y/o acciones formativas anuales a personal municipal.</text:span> </text:p>
        </text:list-item>
      </text:list>
      <text:p text:style-name="P99"><text:span text:style-name="T65">MEJORAS DEL SERVICIO.-</text:span> </text:p>
      <text:list xml:id="list2987431625499629356" text:style-name="L16">
        <text:list-item>
          <text:p text:style-name="P338"><text:soft-page-break/><text:span text:style-name="T65">Adscribir (mientras dure el contrato y cualquiera de sus prórrogas) un equipo de portátil tomamuestras 24H</text:span><text:span text:style-name="T66">, de 24 muestras individuales, con batería autónoma y/o con conexión para toma de corriente 230V (incluido cableado eléctrico). El equipo deberá estar a disposición del ayuntamiento y su plazo de entrega, no podrá ser suprior a 48h.</text:span> </text:p>
        </text:list-item>
        <text:list-item>
          <text:p text:style-name="P338"><text:span text:style-name="T65">Adscribir (mientras dure el contrato y cualquiera de sus prórrogas) un equipo de portátil que posea las siguientes sondas</text:span><text:span text:style-name="T87"> </text:span><text:span text:style-name="T66">(pH, Cloro Libre, Oxígeno Disuelto, Turbidez y Conductividad), con batería autónoma (pilas) y/o con conexión para toma de corriente 230V (incluido cableado eléctrico). El equipo (en perfecto estado de uso y calibrado) deberá estar a disposición del ayuntamiento y su plazo de entrega, no podrá ser suprior a 48h.</text:span> </text:p>
        </text:list-item>
        <text:list-item>
          <text:p text:style-name="P338"><text:span text:style-name="T44">Suministrar (mientras dure el contrato y cualquiera de sus prórrogas) 1 vez al año, la reposición completa de la sonda de pH y de la sonda de cloro (independientemente del equipo y/o marca, sin coste alguno para el Ayuntamiento) en UNA (1) instalación de abasto (descritas en el Anexo-I-a del PPTP).</text:span><text:span text:style-name="T50"> </text:span><text:span text:style-name="T48">Las Sondas (en perfecto estado de uso y calibrado) deberá estar a disposición del ayuntamiento y su plazo de entrega, no podrá ser superior a 48h.</text:span> </text:p>
        </text:list-item>
        <text:list-item>
          <text:p text:style-name="P338"><text:span text:style-name="T25">Suministrar (mientras dure el contrato y cualquiera de sus prórrogas) 2 veces al año, la reposición completa de las bombas dosificadoras de cloro (independientemente del equipo y/o marca, sin coste alguno para el Ayuntamiento) en UNA (1) instalación de abasto (descritas en el Anexo-I-a del PPTP) Las Bombas Dosificadoras (en perfecto estado de uso y calibrado) deberá estar a disposición del ayuntamiento y su plazo de entrega, no podrá ser suprior a 48h.</text:span> </text:p>
        </text:list-item>
      </text:list>
      <text:p text:style-name="P100"><text:span text:style-name="T63">Y atendiendo en todo caso al pliego de cláusulas administrativas particulares y pliego de prescripciones técnicas que rigen la presente contratación, al considerar la oferta presentada por dicha entidad como la económicamente más ventajosa, atendiendo al orden decreciente en que han quedado clasificadas las ofertas presentadas, admitidas y que no han sido declaradas anormales o desproporcionadas.</text:span> </text:p>
      <text:p text:style-name="P100"><text:span text:style-name="T2">Asimismo se nombra a </text:span><text:span text:style-name="T32">DOÑA ALMUDENA CABRERA BENÍTEZ, </text:span><text:span text:style-name="T29">como </text:span><text:span text:style-name="T32">RESPONSABLE SUPERVISOR DE LOS TRABAJOS OBJETO DEL CONTRATO,</text:span><text:span text:style-name="T249"> </text:span><text:span text:style-name="T29">a los efectos establecidos en el Pliego de cláusulas administrativas particulares que rige la presente contratación.</text:span> </text:p>
      <text:p text:style-name="P99"><text:span text:style-name="T16">SEGUNDO.-</text:span><text:span text:style-name="T2"> Con fecha 14 de julio de 2020, se formaliza el contrato referenciado, entre el Ayuntamiento de Mogán y la entidad CANARAGUA CONCESIONES, S.A. estableciéndose como cláusulas primera, segunda y tercera las siguientes:</text:span> </text:p>
      <text:p text:style-name="P99"><text:span text:style-name="T9">CLÁUSULA PRIMERA:</text:span> </text:p>
      <text:p text:style-name="P277"><text:span text:style-name="T276">Don José Javier Quesada Ruiz, actuando en nombre y representación, en calidad de apoderado de la entidad mercantil denominada </text:span><text:span text:style-name="T271">CANARAGUA CONCESIONES, S.A</text:span><text:span text:style-name="T276">.</text:span><text:span text:style-name="T271">, </text:span><text:span text:style-name="T276">se compromete, a realizar el</text:span><text:span text:style-name="T2"> </text:span><text:span text:style-name="T77">SERVICIO DE CONTROL DE CALIDAD DEL AGUA DE CONSUMO HUMANO EN EL MUNICIPIO DE MOGÁN LOTE N.º 1</text:span><text:span text:style-name="T73">: </text:span><text:span text:style-name="T77">CONTROL ORGANOLÉPTICO DEL AGUA (INCLUID PH Y CI), </text:span><text:span text:style-name="T276">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text:span text:style-name="T229">.</text:span> </text:p>
      <text:p text:style-name="P99"><text:span text:style-name="T9">CLÁUSULA SEGUNDA:</text:span> </text:p>
      <text:p text:style-name="P279"><text:span text:style-name="T242">El presupuesto de gasto máximo o indicativo, anual sin incluir el I.G.I.C., para éste contrato</text:span><text:span text:style-name="T236"> </text:span><text:span text:style-name="T242">asciende a la cantidad de 75.327,00 </text:span><text:span text:style-name="T30">euros </text:span><text:span text:style-name="T28">I.G.I.C.: 6,5%: 4.896,26 euros</text:span><text:span text:style-name="T30">, siendo el importe total 80.223,26 euros, ofertándose los siguientes importes: </text:span></text:p>
      <text:p text:style-name="P103"><text:span text:style-name="T47">- Importe base: </text:span><text:span text:style-name="T44">sesenta y tres mil ochocientos diecinueve euros con noventa céntimos de euro. (63.819,90 ).</text:span> </text:p>
      <text:p text:style-name="P126">- IGIC (6,5%): cuatro mil ciento cuarenta y ocho euros con veintinueve céntimos de euro. (4.148,29 ) </text:p>
      <text:p text:style-name="P112"><text:span text:style-name="T46">- Total: </text:span><text:span text:style-name="T43">sesenta y siete mil novecientos sesenta y ocho euros con diecinueve céntimos de euro. (67.968,19 ) </text:span></text:p>
      <text:p text:style-name="P112"><text:span text:style-name="T46">7.2.1. Porcentaje de reducción Fórmula 2, Anexo III-a, se ofrece un porcentaje de reducción (B?): </text:span><text:span text:style-name="T43">60%. </text:span></text:p>
      <text:p text:style-name="P112"><text:span text:style-name="T46">7.2.2. Porcentaje de reducción Fórmula 2, Anexo III-b, se ofrece un porcentaje de reducción (B?): </text:span><text:span text:style-name="T43">50%. </text:span></text:p>
      <text:p text:style-name="P99"><text:span text:style-name="T24">7.2.3. Porcentaje de reducción Fórmula 2, Anexo III-c, se ofrece un porcentaje de reducción (B?): </text:span><text:span text:style-name="T25">50%.</text:span> </text:p>
      <text:p text:style-name="P99"><text:span text:style-name="T29">Y que serán abonados con arreglo a lo establecido en la cláusula vigésimo séptima del pliego de cláusulas administrativas particulares que rige el presente contrato.</text:span> </text:p>
      <text:p text:style-name="P281"><text:soft-page-break/>El presente contrato no estará sometido a revisión de precios. </text:p>
      <text:p text:style-name="P99"><text:span text:style-name="T9">CLÁUSULA TERCERA:</text:span> </text:p>
      <text:p text:style-name="P277"><text:span text:style-name="T245">El contrato tendrá un plazo máximo de vigencia de UN (1) AÑO, </text:span><text:span text:style-name="T246">o bien hasta que se haya agotado el presupuesto máximo del mismo, en el supuesto de que este hecho se produjera con antelación al cumplimiento del plazo antes señalado, a contar desde el día reseñado en el Acta de Inicio del Servicio, la cual deberá llevarse a cabo en el plazo máximo de 10 días hábiles a contar a partir de la firma del contrato.</text:span> </text:p>
      <text:p text:style-name="P277"><text:span text:style-name="T245">Dicho plazo </text:span><text:span text:style-name="T243">podrá prorrogarse por un periodo de UN (1) AÑO con un máximo de TRES (3) PRÓRROGAS,</text:span><text:span text:style-name="T245"> siempre que sus características permanezcan inalterables, mediante acuerdo del órgano de contratación, con arreglo a lo dispuesto en el artículo 29.2 de la LCSP, siendo dicha prórroga obligatoria para la contratista.</text:span> </text:p>
      <text:p text:style-name="P99"><text:span text:style-name="T29">(...)</text:span> </text:p>
      <text:p text:style-name="P103"><text:span text:style-name="T16">TERCERO.- </text:span><text:span text:style-name="T252">Con fecha 29 de julio de 2020, se lleva a cabo el Acta de Inicio del Servicio, acordando iniciar el mismo en conformidad parcial ya que se dispone de los medios materiales y personales </text:span><text:span text:style-name="T9">necesarios para realizar dicho servicio </text:span><text:span text:style-name="T276">(UOS tipo3.-Cuadrilla de Trabajo,&gt;una (1) furgoneta+&gt;1 trabajador.) </text:span><text:span text:style-name="T9">quedando el resto de medios materiales restantes pendientes de aportar en el plazo de un (1 ) mes a partir de la firma del Acta.</text:span> </text:p>
      <text:p text:style-name="P103"><text:span text:style-name="T25">CUARTO.- </text:span><text:span text:style-name="T24">Con fecha 5 de julio de 2021, R.E.nº 9398, CANARAGUA CONCESIONES, S.A., presenta escrito en este Ilustre Ayuntamiento en virtud del cual solicita la prórroga del contrato.</text:span> </text:p>
      <text:p text:style-name="P103"><text:span text:style-name="T223">QUINTO.- </text:span><text:span text:style-name="T252">El día 7 de julio de 2021 se emite informe por Doña Almudena Cabrera Benítez, en sentido favorable, concluyendo literalmente lo siguiente:</text:span> </text:p>
      <text:p text:style-name="P103"><text:span text:style-name="T277">Por todo ello, se considera </text:span><text:span text:style-name="T271">FAVORABLE </text:span><text:span text:style-name="T277">la solcitud de </text:span><text:span text:style-name="T271">1ª Prórroga </text:span><text:span text:style-name="T277">del contrato Servicio de Control de Calidad del Agua de Consumo Humano en el Municipio de Mogán, Lote n.º 1: Control Organoléptico del Agua (Incluido pH y Cl).</text:span> </text:p>
      <text:p text:style-name="P99"><text:span text:style-name="T44">SEXTO.- </text:span><text:span text:style-name="T47">Que la cláusula 7 del pliego administrativo, en relación al VALOR ESTIMADO DEL CONTRATO establece:</text:span> </text:p>
      <text:p text:style-name="P99"><text:span text:style-name="T274">&lt;&lt;</text:span><text:span text:style-name="T272">7</text:span><text:span text:style-name="T274">.</text:span><text:span text:style-name="T272">1.-(....)</text:span> </text:p>
      <text:p text:style-name="P100"><text:span text:style-name="T247">El máximo valor estimado calculado para el </text:span><text:span text:style-name="T239">Lote Nº 2</text:span><text:span text:style-name="T248"> </text:span><text:span text:style-name="T247">presente servicio, por un periodo de UN (1) año + TRES (3) prórrogas anuales, incluyendo las posibles prórrogas, es de </text:span><text:span text:style-name="T244">273.414,40 ,</text:span><text:span text:style-name="T248"> </text:span><text:span text:style-name="T247">estando incluido en este importe un incremento del </text:span><text:span text:style-name="T239">13% correspondiente a los gastos generales (GG)</text:span><text:span text:style-name="T248"> </text:span><text:span text:style-name="T247">y un incremento del </text:span><text:span text:style-name="T239">6% relacionado con el beneficio industrial (BI)</text:span><text:span text:style-name="T247">.</text:span> </text:p>
      <table:table table:name="Tabla22" table:style-name="Tabla22">
        <table:table-column table:style-name="Tabla22.A"/>
        <table:table-column table:style-name="Tabla22.B"/>
        <table:table-column table:style-name="Tabla22.C"/>
        <table:table-column table:style-name="Tabla22.B"/>
        <table:table-column table:style-name="Tabla22.E"/>
        <table:table-row table:style-name="Tabla22.1">
          <table:table-cell table:style-name="Tabla22.A1" table:number-columns-spanned="5" office:value-type="string">
            <text:p text:style-name="P227"><text:span text:style-name="T16">LOTE Nº2</text:span> </text:p>
          </table:table-cell>
          <table:covered-table-cell/>
          <table:covered-table-cell/>
          <table:covered-table-cell/>
          <table:covered-table-cell/>
        </table:table-row>
        <table:table-row>
          <table:table-cell table:style-name="Tabla22.A2" table:number-rows-spanned="2" office:value-type="string">
            <text:p text:style-name="P229"><text:span text:style-name="T16">AÑO</text:span> </text:p>
          </table:table-cell>
          <table:table-cell table:style-name="Tabla22.B2" office:value-type="string">
            <text:p text:style-name="P231"><text:span text:style-name="T16">ANUALIDADES</text:span> </text:p>
          </table:table-cell>
          <table:table-cell table:style-name="Tabla22.A2" office:value-type="string">
            <text:p text:style-name="P231"><text:span text:style-name="T16">GASTOS GENERALES (13%)</text:span> </text:p>
          </table:table-cell>
          <table:table-cell table:style-name="Tabla22.A2" office:value-type="string">
            <text:p text:style-name="P231"><text:span text:style-name="T16">BENEFICIO INDUSTRIAL (6%)</text:span> </text:p>
          </table:table-cell>
          <table:table-cell table:style-name="Tabla22.A2" table:number-rows-spanned="2" office:value-type="string">
            <text:p text:style-name="P229"><text:span text:style-name="T16">TOTAL</text:span> </text:p>
          </table:table-cell>
        </table:table-row>
        <table:table-row>
          <table:covered-table-cell/>
          <table:table-cell table:style-name="Tabla22.A2" office:value-type="string">
            <text:p text:style-name="P231"><text:span text:style-name="T16">Coste directo</text:span> </text:p>
          </table:table-cell>
          <table:table-cell table:style-name="Tabla22.A2" table:number-columns-spanned="2" office:value-type="string">
            <text:p text:style-name="P234"><text:span text:style-name="T16">Coste indirecto</text:span> </text:p>
          </table:table-cell>
          <table:covered-table-cell/>
          <table:covered-table-cell/>
        </table:table-row>
        <table:table-row table:style-name="Tabla22.4">
          <table:table-cell table:style-name="Tabla22.A4" office:value-type="string">
            <text:p text:style-name="P230"><text:span text:style-name="T16">1ra Anualidad</text:span> </text:p>
          </table:table-cell>
          <table:table-cell table:style-name="Tabla22.B2" office:value-type="string">
            <text:p text:style-name="P232">57.440,00 </text:p>
          </table:table-cell>
          <table:table-cell table:style-name="Tabla22.B2" office:value-type="string">
            <text:p text:style-name="P232">7.467,20 </text:p>
          </table:table-cell>
          <table:table-cell table:style-name="Tabla22.B2" office:value-type="string">
            <text:p text:style-name="P232">3.446,40 </text:p>
          </table:table-cell>
          <table:table-cell table:style-name="Tabla22.B2" office:value-type="string">
            <text:p text:style-name="P233">68.353,60 </text:p>
          </table:table-cell>
        </table:table-row>
        <table:table-row table:style-name="Tabla22.4">
          <table:table-cell table:style-name="Tabla22.A1" office:value-type="string">
            <text:p text:style-name="P230"><text:span text:style-name="T16">1ra prórroga</text:span> </text:p>
          </table:table-cell>
          <table:table-cell table:style-name="Tabla22.B2" office:value-type="string">
            <text:p text:style-name="P232">57.440,00 </text:p>
          </table:table-cell>
          <table:table-cell table:style-name="Tabla22.B2" office:value-type="string">
            <text:p text:style-name="P232">7.467,20 </text:p>
          </table:table-cell>
          <table:table-cell table:style-name="Tabla22.B2" office:value-type="string">
            <text:p text:style-name="P232">3.446,40 </text:p>
          </table:table-cell>
          <table:table-cell table:style-name="Tabla22.B2" office:value-type="string">
            <text:p text:style-name="P233">68.353,60 </text:p>
          </table:table-cell>
        </table:table-row>
        <table:table-row table:style-name="Tabla22.6">
          <table:table-cell table:style-name="Tabla22.A1" office:value-type="string">
            <text:p text:style-name="P230"><text:span text:style-name="T16">2da prórroga</text:span> </text:p>
          </table:table-cell>
          <table:table-cell table:style-name="Tabla22.B2" office:value-type="string">
            <text:p text:style-name="P232">57.440,00 </text:p>
          </table:table-cell>
          <table:table-cell table:style-name="Tabla22.B2" office:value-type="string">
            <text:p text:style-name="P232">7.467,20 </text:p>
          </table:table-cell>
          <table:table-cell table:style-name="Tabla22.B2" office:value-type="string">
            <text:p text:style-name="P232">3.446,40 </text:p>
          </table:table-cell>
          <table:table-cell table:style-name="Tabla22.B2" office:value-type="string">
            <text:p text:style-name="P233">68.353,60 </text:p>
          </table:table-cell>
        </table:table-row>
        <table:table-row table:style-name="Tabla22.4">
          <table:table-cell table:style-name="Tabla22.A1" office:value-type="string">
            <text:p text:style-name="P230"><text:span text:style-name="T16">3ra prórroga</text:span> </text:p>
          </table:table-cell>
          <table:table-cell table:style-name="Tabla22.B2" office:value-type="string">
            <text:p text:style-name="P232">57.440,00 </text:p>
          </table:table-cell>
          <table:table-cell table:style-name="Tabla22.B2" office:value-type="string">
            <text:p text:style-name="P232">7.467,20 </text:p>
          </table:table-cell>
          <table:table-cell table:style-name="Tabla22.B2" office:value-type="string">
            <text:p text:style-name="P232">3.446,40 </text:p>
          </table:table-cell>
          <table:table-cell table:style-name="Tabla22.B2" office:value-type="string">
            <text:p text:style-name="P233">68.353,60 </text:p>
          </table:table-cell>
        </table:table-row>
        <table:table-row table:style-name="Tabla22.4">
          <table:table-cell table:style-name="Tabla22.B2" office:value-type="string">
            <text:p text:style-name="P229"><text:span text:style-name="T16">TOTAL</text:span> </text:p>
          </table:table-cell>
          <table:table-cell table:style-name="Tabla22.B2" office:value-type="string">
            <text:p text:style-name="P232">229.760,00 </text:p>
          </table:table-cell>
          <table:table-cell table:style-name="Tabla22.B2" office:value-type="string">
            <text:p text:style-name="P232">29.868,80 </text:p>
          </table:table-cell>
          <table:table-cell table:style-name="Tabla22.B2" office:value-type="string">
            <text:p text:style-name="P232">13.785,60 </text:p>
          </table:table-cell>
          <table:table-cell table:style-name="Tabla22.B2" office:value-type="string">
            <text:p text:style-name="P232">273.414,40 </text:p>
          </table:table-cell>
        </table:table-row>
        <table:table-row table:style-name="Tabla22.6">
          <table:table-cell table:style-name="Tabla22.A2" table:number-columns-spanned="3" office:value-type="string">
            <text:p text:style-name="P228"><text:span text:style-name="T16">VALOR ESTIMADO DEL CONTRATO</text:span> </text:p>
          </table:table-cell>
          <table:covered-table-cell/>
          <table:covered-table-cell/>
          <table:table-cell table:style-name="Tabla22.B2" table:number-columns-spanned="2" office:value-type="string">
            <text:p text:style-name="P235">273.414,40 </text:p>
          </table:table-cell>
          <table:covered-table-cell/>
        </table:table-row>
      </table:table>
      <text:p text:style-name="P99"><text:soft-page-break/><text:span text:style-name="T2">Al presente informe se le adjunta el </text:span><text:span text:style-name="T272">Anexo -I</text:span><text:span text:style-name="T274">, en el que se detallan </text:span><text:span text:style-name="T272">los precios sobre los cuales se ha calculado el presupuesto máximo base de licitación</text:span><text:span text:style-name="T274">. Así mismo el precio estimado del contrato se ha calculado como la suma de </text:span><text:span text:style-name="T272">cuatro anualidades, y estas no varían, al no contemplarse revisión de precios para la duración total del contrato.</text:span><text:span text:style-name="T230">&gt;&gt;</text:span> </text:p>
      <text:p text:style-name="P99"><text:span text:style-name="T32">SÉPTIMO.-</text:span><text:span text:style-name="T34"> </text:span><text:span text:style-name="T29">Por la Junta de Gobierno Local en sesión celebrada el 4 de agosto de 2021 se acuerda entre otros</text:span><text:span text:style-name="T34"> </text:span><text:span text:style-name="T32">prorrogar por UN (1) AÑO el contrato denominado Servicio de Control de Calidad del Agua de Consumo Humano en el Municipio de Mogán, Lote Nº 1: Control Organoléptico del Agua (Incluido PH y CI), REF: 18SER24, suscrito el día 14 de julio de 2020, con la entidad CANARAGUA CONCESIONES, S.A.</text:span> </text:p>
      <text:p text:style-name="P99"><text:span text:style-name="T223">OCTAVO.-</text:span><text:span text:style-name="T249"> </text:span><text:span text:style-name="T252">Consta en el expediente Anexo al Contrato Principal firmado el día 14 de julio de 2020, 1ª prórroga de fecha 6 de agosto de 2021.</text:span> </text:p>
      <text:p text:style-name="P112"><text:span text:style-name="T222">NOVENO.- </text:span><text:span text:style-name="T250">Con fecha 8 de julio de 2022, se comunica al Departamento de Contratación Resolución nª 4135/2021 de fecha 15.07.21, por la que se acuerda designar a don David Rodríguez Cordero </text:span><text:span text:style-name="T222">Responsable del "SERVICIO DE CONTROL DE LA CALIDAD DEL AGUA DE CONSUMO HUMANO EN EL </text:span><text:span text:style-name="T11">MUNICIPIO DE MOGÁN</text:span> Ref. 18-SERVAGU-65 <text:span text:style-name="T11">Lote Nº1 Control organoléptico del agua (incluido pH y Cl)</text:span>. </text:p>
      <text:p text:style-name="P99"><text:span text:style-name="T44">DÉCIMO.-</text:span><text:span text:style-name="T50"> </text:span><text:span text:style-name="T47">Con fecha 7 de julio de 2022, R.E.nº 9444, CANARAGUA CONSESIONES, S.A., presenta escrito en este Ilustre Ayuntamiento en virtud del cual solicita la 2ª prórroga del contrato.</text:span> </text:p>
      <text:p text:style-name="P98"/>
      <text:p text:style-name="P99"><text:span text:style-name="T16">DÉCIMOPRIMERO.- </text:span><text:span text:style-name="T9">El día 12 de julio de 2022 se emite informe por el Responsable del contrato don David Rodríguez Cordero, en sentido favorable, concluyendo literalmente lo siguiente:</text:span> </text:p>
      <text:p text:style-name="P99"><text:span text:style-name="T226">Primero.- En relación al contrato Servicio de Control de Calidad del Agua de Consumo Humano en </text:span><text:span text:style-name="T277">el Municipio de Mogán, Lote Nº 1: Control Organoléptico del Agua (Incluido PH y CI) (18-SER-24).</text:span> </text:p>
      <text:p text:style-name="P102"><text:span text:style-name="T271">Segundo.- </text:span><text:span text:style-name="T277">Vista la necesidad de informe de buena ejecución del contrato Servicio de Control de Calidad del Agua de Consumo Humano en el Municipio de Mogán, Lote Nº 1: Control Organoléptico del Agua (Incluido PH y CI) (18-SER-24) para la conformación de la segunda prórroga de dicho contrato.</text:span> </text:p>
      <text:p text:style-name="P99"><text:span text:style-name="T271">Tercero.- </text:span><text:span text:style-name="T277">El contrato epigrafiado anteriormente realizado por la empresa CANARAGUA CONCESIONES, S.A. con C.I.F.: A 7626019992 tiene como objeto el Control de Calidad del Agua de Consumo Humano en el Municipio de Mogán (Control Organoléptico del Agua, incluido PH y CI), por un plazo máximo de vigencia de UN (1) AÑO, que podrá prorrogarse por un periodo de UN (1) AÑO con un máximo de TRES (3) PRÓRROGAS. El presupuesto de gasto máximo o indicativo, anual sin incluir el I.G.I.C., para éste contrato asciende a la cantidad de 75.327,00 euros I.G.I.C.: 6,5%: 4.896,26 euros, siendo el importe total 80.223,26 euros, ofertándose los siguientes importes:</text:span> </text:p>
      <text:p text:style-name="P102"><text:span text:style-name="T277">Importe base: sesenta y tres mil ochocientos diecinueve euros con noventa céntimos de euro. (63.819,90 ).</text:span> </text:p>
      <text:p text:style-name="P102"><text:span text:style-name="T277">IGIC (6,5%): cuatro mil ciento cuarenta y ocho euros con veintinueve céntimos de euro. (4.148,29 )</text:span> </text:p>
      <text:p text:style-name="P102"><text:span text:style-name="T277">Total: sesenta y siete mil novecientos sesenta y ocho euros con diecinueve céntimos de euro. (67.968,19 )</text:span> </text:p>
      <text:p text:style-name="P102"><text:span text:style-name="T277">7.2.1. Porcentaje de reducción Fórmula 2, Anexo III-a, se ofrece un porcentaje de reducción (B ): ? 60%.</text:span> </text:p>
      <text:p text:style-name="P102"><text:span text:style-name="T277">7.2.2. Porcentaje de reducción Fórmula 2, Anexo III-b, se ofrece un porcentaje de reducción (B ): ? 50%.</text:span> </text:p>
      <text:p text:style-name="P102"><text:span text:style-name="T277">7.2.3. Porcentaje de reducción Fórmula 2, Anexo III-c, se ofrece un porcentaje de reducción (B ): ? 50%.</text:span> </text:p>
      <text:p text:style-name="P102"><text:span text:style-name="T277">El informe técnico recoge, que el licitador presenta oferta por un presupuesto de gato máximo anual de 75.327,00, al que se le aplica un porcentaje de descuento de en relación a la modalidad precio fijo del 15,28%, un porcentaje de descuento en relación a la modalidad precio variable del Anexo -IIIa = 60%, Anexo -IIIb = 50% y Anexo -IIIc = 50%.</text:span> </text:p>
      <text:p text:style-name="P102"><text:span text:style-name="T271">Cuarto.- </text:span><text:span text:style-name="T277">Dicho servicio se encuentra en su primera prórroga de un año y puede ser nuevamente prorrogado.</text:span> </text:p>
      <text:p text:style-name="P99"><text:span text:style-name="T241">Quinto.- El servicio objeto del presente informe se está llevando a cabo de manera favorable </text:span><text:span text:style-name="T238">y realizándose los trabajos objeto del contrato de conformidad con lo establecido en el contrato anteriormente epigrafiado.</text:span> </text:p>
      <text:p text:style-name="P98"><text:soft-page-break/></text:p>
      <text:p text:style-name="P99"><text:span text:style-name="T32">DÉCIMO SEGUNDO.- </text:span><text:span text:style-name="T29">Visto que en el expediente existe el crédito adecuado y suficiente para proceder a la prórroga del contrato, según RC remitido por la Intervención Municipal de fecha 26.07.2022 por importe de </text:span><text:span text:style-name="T32">33.583,29 para el año 2022 y compromiso de gastos por importe de 47.016,60 para la anualidad 2023(Ene-Jul).</text:span> </text:p>
      <text:p text:style-name="P283"/>
      <text:p text:style-name="P283"/>
      <text:p text:style-name="P99"><text:span text:style-name="T44">DÉCIMO TERCERO.-</text:span><text:span text:style-name="T50"> </text:span><text:span text:style-name="T47">Por Decreto de la Alcaldía-Presidencia n.º 2022/3619 de fecha 28 de julio de 2022, se dispone entre otros</text:span><text:span text:style-name="T50"> </text:span><text:span text:style-name="T44">prorrogar por UN (1) AÑO el contrato denominado Servicio de Control de Calidad del Agua de Consumo Humano en el Municipio de Mogán, Lote Nº 1: Control Organoléptico del Agua (Incluido PH y CI), REF: 18SER24, suscrito el día 14 de julio de 2020, con la entidad CANARAGUA CONCESIONES, S.A.</text:span> </text:p>
      <text:p text:style-name="P99"><text:span text:style-name="T16">DÉCIMO CUARTO.- </text:span><text:span text:style-name="T9">Consta en el expediente Anexo al Contrato Principal firmado el día 14 de julio de 2020, 2ª prórroga de fecha 29 de junio de 2022.</text:span> </text:p>
      <text:p text:style-name="P98"/>
      <text:p text:style-name="P99"><text:span text:style-name="T44">DÉCIMO QUINTO.-</text:span><text:span text:style-name="T50"> </text:span><text:span text:style-name="T47">Con fecha 12</text:span><text:span text:style-name="T50"> </text:span><text:span text:style-name="T47">de junio</text:span><text:span text:style-name="T50"> </text:span><text:span text:style-name="T47">de 2023, R.E.nº 8322, CANARAGUA CONSESIONES, S.A., presenta escrito en este Ilustre Ayuntamiento en virtud del cual solicita la 3ª prórroga del contrato.</text:span> </text:p>
      <text:p text:style-name="P98"/>
      <text:p text:style-name="P99"><text:span text:style-name="T16">DÉCIMO SEXTO.- </text:span><text:span text:style-name="T9">El día 26</text:span><text:span text:style-name="T2"> </text:span><text:span text:style-name="T9">de junio</text:span><text:span text:style-name="T2"> </text:span><text:span text:style-name="T9">de 2023</text:span><text:span text:style-name="T2"> </text:span><text:span text:style-name="T9">se emite informe por el Responsable del contrato don David Rodríguez Cordero, en sentido favorable, concluyendo literalmente lo siguiente:</text:span> </text:p>
      <text:p text:style-name="P99"><text:span text:style-name="T226">Primero.- En relación al contrato Servicio de Control de Calidad del Agua de Consumo Humano en </text:span><text:span text:style-name="T277">el Municipio de Mogán, Lote Nº 1: Control Organoléptico del Agua (Incluido PH y CI) (18-SER-24).</text:span> </text:p>
      <text:p text:style-name="P102"><text:span text:style-name="T271">Segundo.- </text:span><text:span text:style-name="T277">Vista la necesidad de informe de buena ejecución del contrato Servicio de Control de Calidad del Agua de Consumo Humano en el Municipio de Mogán, Lote Nº 1: Control Organoléptico del Agua (Incluido PH y CI) (18-SER-24) para la conformación de la tercera prórroga de dicho contrato.</text:span> </text:p>
      <text:p text:style-name="P99"><text:span text:style-name="T271">Tercero.- </text:span><text:span text:style-name="T277">El contrato epigrafiado anteriormente realizado por la empresa CANARAGUA CONCESIONES, S.A. con C.I.F.: A 7626019992 tiene como objeto el Control de Calidad del Agua de Consumo Humano en el Municipio de Mogán (Control Organoléptico del Agua, incluido PH y CI), por un plazo máximo de vigencia de UN (1) AÑO, que podrá prorrogarse por un periodo de UN (1) AÑO con un máximo de TRES (3) PRÓRROGAS. El presupuesto de gasto máximo o indicativo, anual sin incluir el I.G.I.C., para éste contrato asciende a la cantidad de 75.327,00 euros I.G.I.C.: 6,5%: 4.896,26 euros, siendo el importe total 80.223,26 euros, ofertándose los siguientes importes:</text:span> </text:p>
      <text:p text:style-name="P102"><text:span text:style-name="T277">Importe base: sesenta y tres mil ochocientos diecinueve euros con noventa céntimos de euro. (63.819,90 ).</text:span> </text:p>
      <text:p text:style-name="P102"><text:span text:style-name="T277">IGIC (6,5%): cuatro mil ciento cuarenta y ocho euros con veintinueve céntimos de euro. (4.148,29 )</text:span> </text:p>
      <text:p text:style-name="P102"><text:span text:style-name="T277">Total: sesenta y siete mil novecientos sesenta y ocho euros con diecinueve céntimos de euro. (67.968,19 )</text:span> </text:p>
      <text:p text:style-name="P102"><text:span text:style-name="T277">7.2.1. Porcentaje de reducción Fórmula 2, Anexo III-a, se ofrece un porcentaje de reducción (B ): ? 60%.</text:span> </text:p>
      <text:p text:style-name="P102"><text:span text:style-name="T277">7.2.2. Porcentaje de reducción Fórmula 2, Anexo III-b, se ofrece un porcentaje de reducción (B ): ? 50%.</text:span> </text:p>
      <text:p text:style-name="P102"><text:span text:style-name="T277">7.2.3. Porcentaje de reducción Fórmula 2, Anexo III-c, se ofrece un porcentaje de reducción (B ): ? 50%.</text:span> </text:p>
      <text:p text:style-name="P102"><text:soft-page-break/><text:span text:style-name="T277">El informe técnico recoge, que el licitador presenta oferta por un presupuesto de gato máximo anual de 75.327,00, al que se le aplica un porcentaje de descuento de en relación a la modalidad precio fijo del 15,28%, un porcentaje de descuento en relación a la modalidad precio variable del Anexo -IIIa = 60%, Anexo -IIIb = 50% y Anexo -IIIc = 50%.</text:span> </text:p>
      <text:p text:style-name="P102"><text:span text:style-name="T271">Cuarto.- </text:span><text:span text:style-name="T277">Dicho servicio se encuentra en su primera prórroga de un año y puede ser nuevamente prorrogado.</text:span> </text:p>
      <text:p text:style-name="P99"><text:span text:style-name="T231">Quinto.-</text:span><text:span text:style-name="T249"> </text:span><text:span text:style-name="T229">El servicio objeto del presente informe se está llevando a cabo de manera </text:span><text:span text:style-name="T231">favorable y </text:span><text:span text:style-name="T274">realizándose los trabajos objeto del contrato de conformidad con lo establecido en el contrato anteriormente epigrafiado.</text:span> </text:p>
      <text:p text:style-name="P98"/>
      <text:p text:style-name="P99"><text:span text:style-name="T223">DÉCIMO SÉPTIMO.-</text:span><text:span text:style-name="T249"> </text:span><text:span text:style-name="T252">Visto que en el expediente existe el crédito adecuado y suficiente para proceder a la prórroga del contrato, según RC remitido por la Intervención Municipal de fecha 30.01.2023</text:span><text:span text:style-name="T249"> </text:span><text:span text:style-name="T252">por importe de </text:span><text:span text:style-name="T249">33.583,29 para el año 2023 y compromiso de gastos por importe de 47.016,60 para la anualidad 2024(Ene-Jul).</text:span> </text:p>
      <text:p text:style-name="P98"/>
      <text:p text:style-name="P127"><text:span text:style-name="T12">DÉCIMO OCTAVO.- VISTO</text:span><text:span text:style-name="T296"> </text:span><text:span text:style-name="T5">que se ha incorporado al expediente informe jurídico del Secretario de la Co</text:span><text:span text:style-name="T251">rporación de fecha 18</text:span><text:span text:style-name="T253"> </text:span><text:span text:style-name="T251">de julio de 2023, en sentido f</text:span><text:span text:style-name="T5">avorable. </text:span></text:p>
      <text:p text:style-name="P100"><text:span text:style-name="T76">VISTO.</text:span><text:span text:style-name="T74">- Que se ha incorporado al expediente Informe Propuesta de la Jefa de Contratación </text:span><text:span text:style-name="T73">de fecha</text:span><text:span text:style-name="T66"> </text:span><text:span text:style-name="T73">18 de julio</text:span><text:span text:style-name="T78"> </text:span><text:span text:style-name="T73">de</text:span><text:span text:style-name="T78"> </text:span><text:span text:style-name="T73">2023, en el que se propone, literalmente:</text:span> </text:p>
      <text:p text:style-name="P99"><text:span text:style-name="T271">PRIMERO.- </text:span><text:span text:style-name="T277">Aprobar el expediente de</text:span><text:span text:style-name="T2"> </text:span><text:span text:style-name="T271">3ª prórroga del contrato LOTE 1,</text:span><text:span text:style-name="T2"> </text:span><text:span text:style-name="T271">del</text:span><text:span text:style-name="T2"> </text:span><text:span text:style-name="T81">Servicio de Control de Calidad del Agua de Consumo Humano en el Municipio de Mogán, Lote Nº 1: Control Organoléptico del Agua (Incluido PH y CI),</text:span><text:span text:style-name="T85"> </text:span><text:span text:style-name="T83">REF: 18SER24.</text:span> </text:p>
      <text:p text:style-name="P112"><text:span text:style-name="T270">SEGUNDO.- </text:span><text:span text:style-name="T269">Prorrogar por UN (1) AÑO el contrato denominado </text:span><text:span text:style-name="T80">Servicio de Control de Calidad del Agua de Consumo Humano en el Municipio de Mogán, Lote Nº 1: Control Organoléptico del Agua (Incluido PH y CI),</text:span><text:span text:style-name="T70"> </text:span><text:span text:style-name="T82">REF: 18SER24,</text:span> <text:span text:style-name="T269">suscrito el día 14 de julio de 2020, con la entidad </text:span><text:span text:style-name="T290">CANARAGUA </text:span><text:span text:style-name="T290">CONCESIONES, S.A.</text:span><text:span text:style-name="T286"> </text:span><text:span text:style-name="T287">con</text:span><text:span text:style-name="T286"> </text:span><text:span text:style-name="T289">C.I.F.: A-7626019992</text:span><text:span text:style-name="T273">. Las características del contrato prorrogado permanecen inalterables respecto de las del contrato originariamente celebrado. </text:span></text:p>
      <text:p text:style-name="P99"><text:span text:style-name="T227">TERCERO.-</text:span><text:span text:style-name="T249"> </text:span><text:span text:style-name="T229">Aprobar y disponer el gasto por importe máximo de </text:span><text:span text:style-name="T241">80.599,89 </text:span><text:span text:style-name="T229">euros (I.G.I.C del 7% incluido), financiándose con cargo a la aplicación presupuestaria número 161.22706 denominada </text:span><text:span text:style-name="T226">ABAST. DOM. AGUAS; ESTUDIOS Y TRABAJOS TÉCNICO</text:span><text:span text:style-name="T229">. de los Presupuestos Generales de esta entidad para el ejercicio 2023</text:span><text:span text:style-name="T249"> </text:span><text:span text:style-name="T229">por importe de </text:span><text:span text:style-name="T241">33.583,29 </text:span><text:span text:style-name="T229">(Nº de operaciones </text:span><text:span text:style-name="T226">220230000868</text:span><text:span text:style-name="T229">) y un compromiso de gasto para incluir en los presupuestos del 2024</text:span><text:span text:style-name="T249"> </text:span><text:span text:style-name="T229">por importe de </text:span><text:span text:style-name="T226">47.016,60</text:span><text:span text:style-name="T249"> </text:span><text:span text:style-name="T229">(Nº de operaciones </text:span><text:span text:style-name="T226">220239000027</text:span><text:span text:style-name="T229">)</text:span> </text:p>
      <text:p text:style-name="P99"><text:span text:style-name="T271">CUARTO.- </text:span><text:span text:style-name="T277">Requerir al adjudicatario para que en el plazo máximo de 15 días hábiles siguientes a la notificación de este acuerdo formalice la prórroga del contrato.</text:span> </text:p>
      <text:p text:style-name="P99"><text:span text:style-name="T277">QUINTO.- </text:span><text:span text:style-name="T288">Notificar el acuerdo adoptado en la Junta de Gobierno Local a los interesados, a Don David Rodríguez Cordero,</text:span><text:span text:style-name="T293"> </text:span><text:span text:style-name="T288">en calidad de responsable supervisor de los trabajos objeto de contrato, a don Salvador Álvarez León (coordinador de las Áreas de Servicios Centrales, de Acción Social y Sociocomunitaria, y del Área de Urbanismo, Promoción Turística y Seguridad) y a las Unidades Administrativas de Intervención y de Tesorería</text:span><text:span text:style-name="T294">.</text:span> </text:p>
      <text:p text:style-name="P115"><text:span text:style-name="T64">VISTO.- </text:span><text:span text:style-name="T61">Que se ha incorporado al expediente informe de fiscalización del Interventor de la Corporación de fecha 19</text:span><text:span text:style-name="T20"> </text:span><text:span text:style-name="T61">de juliode 2023,</text:span><text:span text:style-name="T281"> </text:span><text:span text:style-name="T61">en sentido favorable. </text:span></text:p>
      <text:p text:style-name="P96">Considerando que la adopción de este acuerdo es competencia de esta Junta de Gobierno Local en virtud de las delegaciones efectuadas por la Alcaldesa de este Ayuntamiento, mediante Decreto 2023/3347, de fecha 19 de junio de 2023. </text:p>
      <text:p text:style-name="P99"><text:span text:style-name="T73">Por todo ello, </text:span><text:span text:style-name="T77">PROPONGO a la Junta de Gobierno Local,</text:span><text:span text:style-name="T86"> </text:span><text:span text:style-name="T79">tras fiscalización:</text:span> </text:p>
      <text:p text:style-name="P98"/>
      <text:p text:style-name="P99"><text:span text:style-name="T16">PRIMERO.- </text:span><text:span text:style-name="T2">Aprobar el expediente de </text:span><text:span text:style-name="T16">3ª prórroga del contrato LOTE 1,</text:span><text:span text:style-name="T2"> </text:span><text:span text:style-name="T16">del</text:span><text:span text:style-name="T2"> </text:span><text:span text:style-name="T77">Servicio de Control de Calidad del Agua de Consumo Humano en el Municipio de Mogán, Lote Nº 1: Control Organoléptico del Agua (Incluido PH y CI),</text:span><text:span text:style-name="T85"> </text:span><text:span text:style-name="T73">REF: 18SER24.</text:span> </text:p>
      <text:p text:style-name="P112"><text:span text:style-name="T11">SEGUNDO.- </text:span>Prorrogar por UN (1) AÑO el contrato denominado <text:span text:style-name="T75">Servicio de Control de Calidad del Agua de Consumo Humano en el Municipio de Mogán, Lote Nº 1: Control Organoléptico del Agua (Incluido PH y CI),</text:span><text:span text:style-name="T70"> </text:span><text:span text:style-name="T72">REF: 18SER24,</text:span> suscrito el día 14 de julio de 2020, con la entidad <text:span text:style-name="T76">CANARAGUA CONCESIONES, S.A.</text:span><text:span text:style-name="T70"> </text:span><text:span text:style-name="T72">con</text:span><text:span text:style-name="T70"> </text:span><text:span text:style-name="T75">C.I.F.: A-7626019992</text:span><text:span text:style-name="T4">. Las características del contrato prorrogado permanecen inalterables respecto de las del contrato originariamente celebrado. </text:span></text:p>
      <text:p text:style-name="P99"><text:soft-page-break/><text:span text:style-name="T45">TERCERO.-</text:span><text:span text:style-name="T249"> </text:span><text:span text:style-name="T47">Aprobar y disponer el gasto por importe máximo de </text:span><text:span text:style-name="T32">80.599,89 </text:span><text:span text:style-name="T47">euros (I.G.I.C del 7% incluido), financiándose con cargo a la aplicación presupuestaria número 161.22706 denominada </text:span><text:span text:style-name="T44">ABAST. DOM. AGUAS; ESTUDIOS Y TRABAJOS TÉCNICO</text:span><text:span text:style-name="T47">. de los Presupuestos Generales de esta entidad para el ejercicio 2023</text:span><text:span text:style-name="T50"> </text:span><text:span text:style-name="T47">por importe de </text:span><text:span text:style-name="T32">33.583,29 </text:span><text:span text:style-name="T47">(Nº de operaciones </text:span><text:span text:style-name="T44">220230000868</text:span><text:span text:style-name="T47">) y un compromiso de gasto para incluir en los presupuestos del 2024</text:span><text:span text:style-name="T50"> </text:span><text:span text:style-name="T47">por importe de </text:span><text:span text:style-name="T44">47.016,60</text:span><text:span text:style-name="T50"> </text:span><text:span text:style-name="T47">(Nº de operaciones </text:span><text:span text:style-name="T44">220239000027</text:span><text:span text:style-name="T47">)</text:span> </text:p>
      <text:p text:style-name="P99"><text:span text:style-name="T16">CUARTO.- </text:span><text:span text:style-name="T2">Requerir al adjudicatario para que en el plazo máximo de 15 días hábiles siguientes a la notificación de este acuerdo formalice la prórroga del contrato.</text:span> </text:p>
      <text:p text:style-name="P99"><text:span text:style-name="T65">QUINTO.- </text:span><text:span text:style-name="T73">Notificar el acuerdo adoptado en la Junta de Gobierno Local a los interesados, a Don David Rodríguez Cordero,</text:span><text:span text:style-name="T85"> </text:span><text:span text:style-name="T73">en calidad de responsable supervisor de los trabajos objeto de contrato, a don Salvador Álvarez León (coordinador de las Áreas de Servicios Centrales, de Acción Social y Sociocomunitaria, y del Área de Urbanismo, Promoción Turística y Seguridad) y a las Unidades Administrativas de Intervención y de Tesorería.”</text:span></text:p>
      <text:p text:style-name="P117">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recogen precedentemente.</text:p>
      <text:p text:style-name="P56"/>
      <text:p text:style-name="P56"/>
      <text:p text:style-name="P56"/>
      <text:p text:style-name="P55"><text:span text:style-name="T7"><text:tab/></text:span><text:span text:style-name="Strong_20_Emphasis"><text:span text:style-name="T449">27. </text:span></text:span><text:span text:style-name="Strong_20_Emphasis"><text:span text:style-name="T216">Expte. 360603/2021. Propuesta aprobar 3ª prórroga del Servicio de Control de Calidad del Agua de Consumo Humano en el Municipio de Mogán. LOTE N.º 2: Control analítico del agua con análisis completos, adjudicada a la entidad FCC Aqualia, S.A.</text:span></text:span><text:span text:style-name="T216"> </text:span></text:p>
      <text:p text:style-name="P125"/>
      <text:p text:style-name="P114"><text:span text:style-name="T23">“Consuelo Diaz León, Concejala Delegada en materia de Patrimonio Cultural, Archivo, Contratación y Estadística,</text:span><text:span text:style-name="T27"> </text:span><text:span text:style-name="T28">de acuerdo con el Decreto n.º 3349/2023 de 19 de junio, visto el expediente de contratación del </text:span><text:span text:style-name="T30">Servicio de Control de Calidad del Agua de Consumo Humano en el Municipio de Mogán. LOTE N.º 2</text:span><text:span text:style-name="T28">:</text:span><text:span text:style-name="T27"> </text:span><text:span text:style-name="T30">Control analítico del agua con análisis completos</text:span><text:span text:style-name="T27"> </text:span><text:span text:style-name="T28">tramitado mediante procedimiento abierto, tramitación ordinaria y sujeto a regulación armonizada </text:span></text:p>
      <text:p text:style-name="P104"><text:span text:style-name="T16">PRIMERO.- </text:span><text:span text:style-name="T9">Por acuerdo de la Junta de Gobierno Local, en sesión celebrada el 16 de junio de 2020, se adjudica el contrato del </text:span><text:span text:style-name="T16">Servicio de Control de Calidad del Agua de Consumo Humano en el Municipio de Mogán. </text:span><text:span text:style-name="T77">LOTE N.º 2</text:span><text:span text:style-name="T73">:</text:span><text:span text:style-name="T84"> </text:span><text:span text:style-name="T77">Control analítico del agua con análisis completos</text:span><text:span text:style-name="T9"> tramitado mediante procedimiento abierto, tramitación ordinaria y sujeto a regulación armonizada a </text:span><text:span text:style-name="T76">FCC AQUALIA, S.A.</text:span><text:span text:style-name="T84"> </text:span><text:span text:style-name="T73">con</text:span><text:span text:style-name="T84"> </text:span><text:span text:style-name="T77">C.I.F.: A-26019992</text:span><text:span text:style-name="T51"> </text:span><text:span text:style-name="T91">por un </text:span><text:span text:style-name="T73">plazo máximo de vigencia de UN (1) AÑO,</text:span><text:span text:style-name="T84"> </text:span><text:span text:style-name="T73">que podrá prorrogarse por un periodo de UN (1) AÑO con un máximo de TRES (3) PRÓRROGAS,</text:span><text:span text:style-name="T93"> </text:span><text:span text:style-name="T91">que</text:span><text:span text:style-name="T93"> </text:span><text:span text:style-name="T91">se compromete a ejecutar el contrato de referencia </text:span><text:span text:style-name="T77">Lote Nº2</text:span><text:span text:style-name="T93"> </text:span><text:span text:style-name="T91">por el siguiente importe y resto de criterios:</text:span> </text:p>
      <text:p text:style-name="P103"><text:span text:style-name="T65">1.- MEDIDAS DE PROTECCIÓN Y BUENAS PRÁCTICAS SOCIALES/LABORALES: hasta 5,5</text:span> </text:p>
      <text:p text:style-name="P103"><text:span text:style-name="T66">puntos.</text:span> </text:p>
      <text:p text:style-name="P103"><text:span text:style-name="T66">Propuesta:</text:span> </text:p>
      <text:p text:style-name="P103"><text:span text:style-name="T66">Certificado nº de trabajadores de FCC Aqualia.</text:span> </text:p>
      <text:p text:style-name="P103"><text:span text:style-name="T66">Implantación de un sistema de PRL: OSHAS 18001.</text:span> </text:p>
      <text:p text:style-name="P103"><text:span text:style-name="T66">Implantación plan de revisión médica.</text:span> </text:p>
      <text:p text:style-name="P103"><text:span text:style-name="T66">2.- </text:span><text:span text:style-name="T65">MEDIDAS DE PROTECCIÓN Y BUENAS PRÁCTICAS MEDIOAMBIENTALES</text:span><text:span text:style-name="T66">: hasta 2,5</text:span> </text:p>
      <text:p text:style-name="P103"><text:span text:style-name="T66">puntos.</text:span> </text:p>
      <text:p text:style-name="P103"><text:span text:style-name="T66">Propuesta:</text:span> </text:p>
      <text:p text:style-name="P103"><text:span text:style-name="T66">Sistema de gestión medioambiental</text:span> </text:p>
      <text:p text:style-name="P103"><text:soft-page-break/><text:span text:style-name="T66">Sistema de gestión de la calidad</text:span> </text:p>
      <text:p text:style-name="P103"><text:span text:style-name="T66">Sistema de clasificación, almacenamiento y gestión de residuos</text:span> </text:p>
      <text:p text:style-name="P103"><text:span text:style-name="T66">Contrato eléctrico con suministro proveniente al menos de un 40% de energías</text:span> </text:p>
      <text:p text:style-name="P103"><text:span text:style-name="T66">renovables</text:span> </text:p>
      <text:p text:style-name="P103"><text:span text:style-name="T66">Gastos justificables medidas de ahorro energético</text:span> </text:p>
      <text:p text:style-name="P103"><text:span text:style-name="T65">Gastos justificables medidas de ahorro energético en movilidad y transporte</text:span> </text:p>
      <text:p text:style-name="P103"><text:span text:style-name="T65">3.-EXPERIENCIA Y CONSOLIDACIÓN DE BUENA EJECUCIÓN: hasta 5 puntos.</text:span> </text:p>
      <text:p text:style-name="P103"><text:span text:style-name="T66">Propuesta:</text:span> </text:p>
      <text:p text:style-name="P103"><text:span text:style-name="T66">Certificados de buena ejecución en Administraciones Públicas (lotes 1 y 2)</text:span> </text:p>
      <text:p text:style-name="P103"><text:span text:style-name="T66">Certificados de buena ejecución en Entidad Privada (lotes 1 y 2)</text:span> </text:p>
      <text:p text:style-name="P103"><text:span text:style-name="T66">4.- </text:span><text:span text:style-name="T65">ACTIVOS DEL SERVICIO</text:span><text:span text:style-name="T66">: hasta 9 puntos.</text:span> </text:p>
      <text:p text:style-name="P103"><text:span text:style-name="T66">Propuesta: Ver declaración responsable adjunta que incluye:</text:span> </text:p>
      <text:p text:style-name="P103"><text:span text:style-name="T66">Unidades operativas del servicio</text:span> </text:p>
      <text:p text:style-name="P103"><text:span text:style-name="T66">Servicio localizador GPS</text:span> </text:p>
      <text:p text:style-name="P103"><text:span text:style-name="T66">Servicio de retén localizable mediante centralita</text:span> </text:p>
      <text:p text:style-name="P103"><text:span text:style-name="T66">Servicio de charlas y/o acciones formativas anuales en colegios</text:span> </text:p>
      <text:p text:style-name="P103"><text:span text:style-name="T66">Servicio de charlas y/o acciones formativas anuales a personal municipal</text:span> </text:p>
      <text:p text:style-name="P103"><text:span text:style-name="T66">5.- </text:span><text:span text:style-name="T65">PROXIMIDAD A LAS INSTALACIONES DE ALMACÉN DE VÍAS Y OBRAS</text:span><text:span text:style-name="T66">: hasta 9 puntos.</text:span> </text:p>
      <text:p text:style-name="P103"><text:span text:style-name="T66">Propuesta:</text:span> </text:p>
      <text:p text:style-name="P103"><text:span text:style-name="T66">Itinerario medido</text:span> </text:p>
      <text:p text:style-name="P103"><text:span text:style-name="T66">6.- </text:span><text:span text:style-name="T65">MEJORAS DEL SERVICIO</text:span><text:span text:style-name="T66">: hasta 9 puntos.</text:span> </text:p>
      <text:p text:style-name="P103"><text:span text:style-name="T66">Propuesta: Ver declaraciones responsables adjuntas que incluyen:</text:span> </text:p>
      <text:p text:style-name="P103"><text:span text:style-name="T65">Propuesta mejoras lote 2</text:span> </text:p>
      <text:p text:style-name="P103"><text:span text:style-name="T65">7.- OFERTA ECONÓMICA: (hasta 60 puntos) se compromete a ejecutar el contrato de referencia</text:span> </text:p>
      <text:p text:style-name="P103"><text:span text:style-name="T66">por los siguientes importes:</text:span> </text:p>
      <text:p text:style-name="P103"><text:span text:style-name="T66">7.1. Precio fijo (45 puntos)</text:span> </text:p>
      <text:p text:style-name="P103"><text:span text:style-name="T66">- Importe base: </text:span><text:span text:style-name="T65">CINCUENTA Y CUATRO MIL DOSCIENTOS CINCUENTA EUROS CON</text:span> </text:p>
      <text:p text:style-name="P103"><text:span text:style-name="T65">NOVENTA Y CUATRO CÉNTIMOS (54.250,94 )</text:span> </text:p>
      <text:p text:style-name="P103"><text:span text:style-name="T66">- IGIC (6,5 %): </text:span><text:span text:style-name="T65">TRES MIL QUINIENTOS VEINTISÉIS EUROS CON TREINTA Y UN</text:span> </text:p>
      <text:p text:style-name="P103"><text:span text:style-name="T65">CÉNTIMOS (3.526,31 )</text:span> </text:p>
      <text:p text:style-name="P103"><text:span text:style-name="T66">- Total: </text:span><text:span text:style-name="T65">CINCUENTA Y SIETE MIL SETECIENTOS SETENTA Y SIETE EUROS CON</text:span> </text:p>
      <text:p text:style-name="P103"><text:span text:style-name="T65">VEINTICINCO CÉNTIMOS (57.777,25 )</text:span> </text:p>
      <text:p text:style-name="P103"><text:span text:style-name="T66">7.2. Porcentaje único de descuento (anexo III a, b, c) (15 puntos): </text:span><text:span text:style-name="T65">35,00 % (TREINTA Y</text:span> </text:p>
      <text:p text:style-name="P103"><text:span text:style-name="T65">CINCO POR CIENTO)</text:span> </text:p>
      <text:p text:style-name="P103"><text:span text:style-name="T25">*</text:span><text:span text:style-name="T22"> </text:span><text:span text:style-name="T24">El Informe Técnico recoge, que el licitador presenta oferta por</text:span><text:span text:style-name="T22"> </text:span><text:span text:style-name="T24">un presupuesto de </text:span><text:span text:style-name="T25">gasto máximo anual de 68.353,60 </text:span><text:span text:style-name="T24">, al que se le aplica un porcentaje de descuento en relación a la modalidad </text:span><text:span text:style-name="T25">precio fijo del 20,63%</text:span><text:span text:style-name="T24">, un porcentaje de descuento en relación a la modalidad</text:span><text:span text:style-name="T22"> </text:span><text:span text:style-name="T25">precio variable de Anexo -III a = Anexo -III b = Anexo -III c = 35 % y suscribiendo los siguientes compromisos:</text:span> </text:p>
      <text:p text:style-name="P103"><text:span text:style-name="T65">ACTIVOS DEL SERVICIO.-</text:span> </text:p>
      <text:list xml:id="list1733064799325124668" text:style-name="L17">
        <text:list-item>
          <text:p text:style-name="P298"><text:span text:style-name="T44">UOS tipo 3.-</text:span><text:span text:style-name="T50"> </text:span><text:span text:style-name="T48">Cuadrilla de Trabajo, &gt;una (1) furgoneta + &gt;1 trabajador</text:span> </text:p>
        </text:list-item>
        <text:list-item>
          <text:p text:style-name="P298"><text:span text:style-name="T44">Servicio con localizador GPS</text:span><text:span text:style-name="T50"> </text:span><text:span text:style-name="T48">y compatible para conexión en tiempo real con la Central Informática de Servicios Públicos, y con acceso hasta 2 usuarios de personal Municipal</text:span> </text:p>
        </text:list-item>
        <text:list-item>
          <text:p text:style-name="P298"><text:span text:style-name="T44">Servicio de retén</text:span><text:span text:style-name="T48">, localizable mediante teléfono/centralita 24h</text:span> </text:p>
        </text:list-item>
        <text:list-item>
          <text:p text:style-name="P298"><text:soft-page-break/><text:span text:style-name="T44">Suscribir un Servicio de Charlas</text:span><text:span text:style-name="T48">, como apoyo a la gestión medioambiental municipal, mediante </text:span><text:span text:style-name="T44">12 charlas/año</text:span><text:span text:style-name="T50"> </text:span><text:span text:style-name="T48">y/o acciones formativas anuales en colegios del municipio</text:span> </text:p>
        </text:list-item>
        <text:list-item>
          <text:p text:style-name="P298"><text:span text:style-name="T44">Suscribir un Servicio de Actividades Formativas</text:span><text:span text:style-name="T50"> </text:span><text:span text:style-name="T48">para personal municipal (máximo 20 alumnos), como apoyo a la gestión medioambiental municipal, mediante </text:span><text:span text:style-name="T44">12 charlas/año</text:span><text:span text:style-name="T50"> </text:span><text:span text:style-name="T48">y/o acciones formativas anuales a personal municipal.</text:span> </text:p>
        </text:list-item>
      </text:list>
      <text:p text:style-name="P103"><text:span text:style-name="T65">MEJORAS DEL SERVICIO.-</text:span> </text:p>
      <text:list xml:id="list5665186970894176912" text:style-name="L18">
        <text:list-item>
          <text:p text:style-name="P299"><text:span text:style-name="T44">Adscribir (mientras dure el contrato y cualquiera de sus prórrogas) un equipo de portátil tomamuestras 24H</text:span><text:span text:style-name="T48">, de 24 muestras individuales, con batería autónoma y/o con conexión para toma de corriente 230V (incluido cableado eléctrico). El equipo deberá estar a disposición del ayuntamiento y su plazo de entrega, no podrá ser suprior a 48h.</text:span> </text:p>
        </text:list-item>
        <text:list-item>
          <text:p text:style-name="P299"><text:span text:style-name="T44">Adscribir (mientras dure el contrato y cualquiera de sus prórrogas) un equipo de portátil que posea las siguientes sondas</text:span><text:span text:style-name="T50"> </text:span><text:span text:style-name="T48">(pH, Cloro Libre, Oxígeno Disuelto, Turbidez y Conductividad), con batería autónoma (pilas) y/o con conexión para toma de corriente 230V (incluido cableado eléctrico). El equipo (en perfecto estado de uso y calibrado) deberá estar a disposición del ayuntamiento y su plazo de entrega, no podrá ser suprior a 48h.</text:span> </text:p>
        </text:list-item>
        <text:list-item>
          <text:p text:style-name="P299"><text:span text:style-name="T44">Aumentar (mientras dure el contrato y cualquiera de sus prórrogas) las muestras a realizar en un 10% sobre las cantidades reflejadas en el cuadro de analíticas mínimas</text:span><text:span text:style-name="T50"> </text:span><text:span text:style-name="T48">(cada tipo de analítica de la tabla, excepto análisis completo) a realizar según el apartado 5.2.4 del PPTP.</text:span> </text:p>
        </text:list-item>
      </text:list>
      <text:p text:style-name="P104"><text:span text:style-name="T90">Aumentar (mientras dure el contrato y cualquiera de sus prórrogas) las muestras a realizar en un 10% sobre las cantidades reflejadas en el cuadro de analíticas mínimas (cada tipo de analítica de la tabla) a realizar según el apartado 5.2.4 del PPTP.</text:span> </text:p>
      <text:p text:style-name="P104"><text:span text:style-name="T63">Y atendiendo en todo caso al pliego de cláusulas administrativas particulares y pliego de prescripciones técnicas que rigen la presente contratación, al considerar la oferta presentada por dicha entidad como la económicamente más ventajosa, atendiendo al orden decreciente en que han quedado clasificadas las ofertas presentadas, admitidas y que no han sido declaradas anormales o desproporcionadas.</text:span> </text:p>
      <text:p text:style-name="P104"><text:span text:style-name="T2">Asimismo se nombra a </text:span><text:span text:style-name="T32">DOÑA ALMUDENA CABRERA BENÍTEZ, </text:span><text:span text:style-name="T29">como </text:span><text:span text:style-name="T32">RESPONSABLE SUPERVISOR DE LOS TRABAJOS OBJETO DEL CONTRATO,</text:span><text:span text:style-name="T249"> </text:span><text:span text:style-name="T29">a los efectos establecidos en el Pliego de cláusulas administrativas particulares que rige la presente contratación.</text:span> </text:p>
      <text:p text:style-name="P103"><text:span text:style-name="T16">SEGUNDO.-</text:span><text:span text:style-name="T2"> Con fecha 22 de julio de 2020, se formaliza el contrato referenciado, entre el Ayuntamiento de Mogán y la entidad FCC AQUALIA, S.A. estableciéndose como cláusulas primera, segunda y tercera las siguientes:</text:span> </text:p>
      <text:p text:style-name="P103"><text:span text:style-name="T9">CLÁUSULA PRIMERA:</text:span> </text:p>
      <text:p text:style-name="P103"><text:span text:style-name="T252">Don Isidoro Antonio Marban Fernández, actuando en nombre y representación, en calidad de </text:span><text:span text:style-name="T249">apoderado de la entidad mercantil denominada </text:span><text:span text:style-name="T223">FCC AQUALIA, S.A, </text:span><text:span text:style-name="T249">se compromete, a realizar el </text:span><text:span text:style-name="T223">SERVICIO DE CONTROL DE CALIDAD DEL AGUA DE CONSUMO HUMANO EN EL MUNICIPIO DE MOGÁN, LOTE N.º 2</text:span><text:span text:style-name="T249">: </text:span><text:span text:style-name="T223">CONTROL ANALÍTICO DEL AGUA CON ANÁLISIS COMPLETOS, </text:span><text:span text:style-name="T249">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text:span text:style-name="T297">.</text:span> </text:p>
      <text:p text:style-name="P103"><text:span text:style-name="T9">CLÁUSULA SEGUNDA:</text:span> </text:p>
      <text:p text:style-name="P103"><text:span text:style-name="T29">El presupuesto de gasto máximo o indicativo, anual sin incluir el I.G.I.C., para éste contrato</text:span><text:span text:style-name="T2">asciende a la cantidad de </text:span><text:span text:style-name="T16">68.353,60 euros </text:span><text:span text:style-name="T2">I.G.I.C.: 6,5%: 4.442,98 euros</text:span><text:span text:style-name="T16">, siendo el importe total 72.796,58 euros, ofertándose los siguientes importes:</text:span> </text:p>
      <text:p text:style-name="P103"><text:span text:style-name="T2">- Importe base: </text:span><text:span text:style-name="T16">CINCUENTA Y CUATRO MIL DOSCIENTOS CINCUENTA EUROS CON NOVENTA Y CUATRO CÉNTIMOS (54.250,94 )</text:span> </text:p>
      <text:p text:style-name="P103"><text:soft-page-break/><text:span text:style-name="T2">- IGIC (6,5 %): </text:span><text:span text:style-name="T16">TRES MIL QUINIENTOS VEINTISÉIS EUROS CON TREINTA Y UN CÉNTIMOS (3.526,31 )</text:span> </text:p>
      <text:p text:style-name="P103"><text:span text:style-name="T2">- Total: </text:span><text:span text:style-name="T16">CINCUENTA Y SIETE MIL SETECIENTOS SETENTA Y SIETE EUROS CON VEINTICINCO CÉNTIMOS (57.777,25 )</text:span> </text:p>
      <text:p text:style-name="P103"><text:span text:style-name="T2">Porcentaje único de descuento (anexo III a, b, c) (15 puntos): </text:span><text:span text:style-name="T16">35,00 % (TREINTA Y CINCO POR CIENTO)</text:span> </text:p>
      <text:p text:style-name="P103"><text:span text:style-name="T2">Y que serán abonados con arreglo a lo establecido en la cláusula vigésimo séptima del pliego de cláusulas administrativas particulares que rige el presente contrato.</text:span> </text:p>
      <text:p text:style-name="P103"><text:span text:style-name="T2">El presente contrato no estará sometido a revisión de precios.</text:span> </text:p>
      <text:p text:style-name="P103"><text:span text:style-name="T9">CLÁUSULA TERCERA:</text:span> </text:p>
      <text:p text:style-name="P103"><text:span text:style-name="T294">El contrato tendrá un plazo máximo de vigencia de UN (1) AÑO, o bien hasta que se haya agotado </text:span><text:span text:style-name="T2">el presupuesto máximo del mismo, en el supuesto de que este hecho se produjera con antelación al cumplimiento del plazo antes señalado, a contar desde el día reseñado en el Acta de Inicio del Servicio, la cual deberá llevarse a cabo en el plazo máximo de 10 días hábiles a contar a partir de la firma del contrato.</text:span> </text:p>
      <text:p text:style-name="P103"><text:span text:style-name="T2">Dicho plazo </text:span><text:span text:style-name="T16">podrá prorrogarse por un periodo de UN (1) AÑO con un máximo de TRES (3) PRÓRROGAS, </text:span><text:span text:style-name="T2">siempre que sus características permanezcan inalterables, mediante acuerdo del órgano de contratación, con arreglo a lo dispuesto en el artículo 29.2 de la LCSP, siendo dicha prórroga obligatoria para la contratista.</text:span> </text:p>
      <text:p text:style-name="P103"><text:span text:style-name="T29">(...)</text:span> </text:p>
      <text:p text:style-name="P104"><text:span text:style-name="T32">TERCERO.- </text:span><text:span text:style-name="T29">Con fecha 29 de julio de 2020, se lleva a cabo el Acta de Inicio del Servicio, acordando iniciar el mismo en conformidad parcial ya que se dispone de los medios materiales y personales necesarios para realizar dicho servicio </text:span><text:span text:style-name="T238">(UOS tipo3.-Cuadrilla de Trabajo,&gt;una (1) furgoneta+&gt;1 trabajador.) </text:span><text:span text:style-name="T29">quedando el resto de medios materiales restantes pendientes de aportar en el plazo de un (1 ) mes a partir de la firma del Acta.</text:span> </text:p>
      <text:p text:style-name="P103"><text:span text:style-name="T223">CUARTO.- </text:span><text:span text:style-name="T252">Con fecha 5 de julio de 2021, R.E.nº 9390, FCC AQUALIA, S.A., presenta escrito en este Ilustre Ayuntamiento en virtud del cual solicita la prórroga del contrato.</text:span> </text:p>
      <text:p text:style-name="P103"><text:span text:style-name="T223">QUINTO.- </text:span><text:span text:style-name="T252">El día 8 de julio de 2021 se emite informe por Doña Almudena Cabrera Benítez, en sentido favorable, concluyendo literalmente lo siguiente:</text:span> </text:p>
      <text:p text:style-name="P103"><text:span text:style-name="T252">Por todo ello, se considera </text:span><text:span text:style-name="T223">FAVORABLE </text:span><text:span text:style-name="T252">la solcitud de </text:span><text:span text:style-name="T223">1ª Prórroga </text:span><text:span text:style-name="T252">del contrato </text:span><text:span text:style-name="T229">Servicio de Control </text:span><text:span text:style-name="T277">de Calidad del Agua de Consumo Humano en el Municipio de Mogán, Lote n.º 2:Control Analítico del Agua con Análisis Completos .</text:span> </text:p>
      <text:p text:style-name="P103"><text:span text:style-name="T44">SEXTO.- </text:span><text:span text:style-name="T47">Que la cláusula 7 del pliego administrativo, en relación al VALOR ESTIMADO DEL CONTRATO establece:</text:span> </text:p>
      <text:p text:style-name="P103"><text:span text:style-name="T274">&lt;&lt;</text:span><text:span text:style-name="T272">7</text:span><text:span text:style-name="T274">.</text:span><text:span text:style-name="T272">1.-(....)</text:span> </text:p>
      <text:p text:style-name="P104"><text:span text:style-name="T247">El máximo valor estimado calculado para el </text:span><text:span text:style-name="T239">Lote Nº 2</text:span><text:span text:style-name="T248"> </text:span><text:span text:style-name="T247">presente servicio, por un periodo de UN (1) año + TRES (3) prórrogas anuales, incluyendo las posibles prórrogas, es de </text:span><text:span text:style-name="T244">273.414,40 ,</text:span><text:span text:style-name="T248"> </text:span><text:span text:style-name="T247">estando incluido en este importe un incremento del </text:span><text:span text:style-name="T239">13% correspondiente a los gastos generales (GG)</text:span><text:span text:style-name="T248"> </text:span><text:span text:style-name="T247">y un incremento del </text:span><text:span text:style-name="T239">6% relacionado con el beneficio industrial (BI)</text:span><text:span text:style-name="T247">.</text:span> </text:p>
      <table:table table:name="Tabla23" table:style-name="Tabla23">
        <table:table-column table:style-name="Tabla23.A"/>
        <table:table-column table:style-name="Tabla23.B"/>
        <table:table-column table:style-name="Tabla23.C"/>
        <table:table-column table:style-name="Tabla23.B"/>
        <table:table-column table:style-name="Tabla23.E"/>
        <table:table-row table:style-name="Tabla23.1">
          <table:table-cell table:style-name="Tabla23.A1" table:number-columns-spanned="5" office:value-type="string">
            <text:p text:style-name="P227"><text:span text:style-name="T16">LOTE Nº2</text:span> </text:p>
          </table:table-cell>
          <table:covered-table-cell/>
          <table:covered-table-cell/>
          <table:covered-table-cell/>
          <table:covered-table-cell/>
        </table:table-row>
        <table:table-row>
          <table:table-cell table:style-name="Tabla23.A2" table:number-rows-spanned="2" office:value-type="string">
            <text:p text:style-name="P229"><text:span text:style-name="T16">AÑO</text:span> </text:p>
          </table:table-cell>
          <table:table-cell table:style-name="Tabla23.B2" office:value-type="string">
            <text:p text:style-name="P231"><text:span text:style-name="T16">ANUALIDADES</text:span> </text:p>
          </table:table-cell>
          <table:table-cell table:style-name="Tabla23.A2" office:value-type="string">
            <text:p text:style-name="P231"><text:span text:style-name="T16">GASTOS GENERALES (13%)</text:span> </text:p>
          </table:table-cell>
          <table:table-cell table:style-name="Tabla23.A2" office:value-type="string">
            <text:p text:style-name="P231"><text:span text:style-name="T16">BENEFICIO INDUSTRIAL (6%)</text:span> </text:p>
          </table:table-cell>
          <table:table-cell table:style-name="Tabla23.A2" table:number-rows-spanned="2" office:value-type="string">
            <text:p text:style-name="P229"><text:span text:style-name="T16">TOTAL</text:span> </text:p>
          </table:table-cell>
        </table:table-row>
        <table:table-row>
          <table:covered-table-cell/>
          <table:table-cell table:style-name="Tabla23.A2" office:value-type="string">
            <text:p text:style-name="P231"><text:span text:style-name="T16">Coste directo</text:span> </text:p>
          </table:table-cell>
          <table:table-cell table:style-name="Tabla23.A2" table:number-columns-spanned="2" office:value-type="string">
            <text:p text:style-name="P234"><text:span text:style-name="T16">Coste indirecto</text:span> </text:p>
          </table:table-cell>
          <table:covered-table-cell/>
          <table:covered-table-cell/>
        </table:table-row>
        <table:table-row table:style-name="Tabla23.4">
          <table:table-cell table:style-name="Tabla23.A4" office:value-type="string">
            <text:p text:style-name="P230"><text:span text:style-name="T16">1ra Anualidad</text:span> </text:p>
          </table:table-cell>
          <table:table-cell table:style-name="Tabla23.B2" office:value-type="string">
            <text:p text:style-name="P232">57.440,00 </text:p>
          </table:table-cell>
          <table:table-cell table:style-name="Tabla23.B2" office:value-type="string">
            <text:p text:style-name="P232">7.467,20 </text:p>
          </table:table-cell>
          <table:table-cell table:style-name="Tabla23.B2" office:value-type="string">
            <text:p text:style-name="P232">3.446,40 </text:p>
          </table:table-cell>
          <table:table-cell table:style-name="Tabla23.B2" office:value-type="string">
            <text:p text:style-name="P233">68.353,60 </text:p>
          </table:table-cell>
        </table:table-row>
        <table:table-row table:style-name="Tabla23.4">
          <table:table-cell table:style-name="Tabla23.A1" office:value-type="string">
            <text:p text:style-name="P230"><text:span text:style-name="T16">1ra prórroga</text:span> </text:p>
          </table:table-cell>
          <table:table-cell table:style-name="Tabla23.B2" office:value-type="string">
            <text:p text:style-name="P232">57.440,00 </text:p>
          </table:table-cell>
          <table:table-cell table:style-name="Tabla23.B2" office:value-type="string">
            <text:p text:style-name="P232">7.467,20 </text:p>
          </table:table-cell>
          <table:table-cell table:style-name="Tabla23.B2" office:value-type="string">
            <text:p text:style-name="P232">3.446,40 </text:p>
          </table:table-cell>
          <table:table-cell table:style-name="Tabla23.B2" office:value-type="string">
            <text:p text:style-name="P233">68.353,60 </text:p>
          </table:table-cell>
        </table:table-row>
        <table:table-row table:style-name="Tabla23.6">
          <table:table-cell table:style-name="Tabla23.A1" office:value-type="string">
            <text:p text:style-name="P230"><text:span text:style-name="T16">2da prórroga</text:span> </text:p>
          </table:table-cell>
          <table:table-cell table:style-name="Tabla23.B2" office:value-type="string">
            <text:p text:style-name="P232">57.440,00 </text:p>
          </table:table-cell>
          <table:table-cell table:style-name="Tabla23.B2" office:value-type="string">
            <text:p text:style-name="P232">7.467,20 </text:p>
          </table:table-cell>
          <table:table-cell table:style-name="Tabla23.B2" office:value-type="string">
            <text:p text:style-name="P232">3.446,40 </text:p>
          </table:table-cell>
          <table:table-cell table:style-name="Tabla23.B2" office:value-type="string">
            <text:p text:style-name="P233">68.353,60 </text:p>
          </table:table-cell>
        </table:table-row>
        <table:table-row table:style-name="Tabla23.4">
          <table:table-cell table:style-name="Tabla23.A1" office:value-type="string">
            <text:p text:style-name="P230"><text:span text:style-name="T16">3ra prórroga</text:span> </text:p>
          </table:table-cell>
          <table:table-cell table:style-name="Tabla23.B2" office:value-type="string">
            <text:p text:style-name="P232">57.440,00 </text:p>
          </table:table-cell>
          <table:table-cell table:style-name="Tabla23.B2" office:value-type="string">
            <text:p text:style-name="P232">7.467,20 </text:p>
          </table:table-cell>
          <table:table-cell table:style-name="Tabla23.B2" office:value-type="string">
            <text:p text:style-name="P232">3.446,40 </text:p>
          </table:table-cell>
          <table:table-cell table:style-name="Tabla23.B2" office:value-type="string">
            <text:p text:style-name="P233">68.353,60 </text:p>
          </table:table-cell>
        </table:table-row>
        <text:soft-page-break/>
        <table:table-row table:style-name="Tabla23.4">
          <table:table-cell table:style-name="Tabla23.B2" office:value-type="string">
            <text:p text:style-name="P229"><text:span text:style-name="T16">TOTAL</text:span> </text:p>
          </table:table-cell>
          <table:table-cell table:style-name="Tabla23.B2" office:value-type="string">
            <text:p text:style-name="P232">229.760,00 </text:p>
          </table:table-cell>
          <table:table-cell table:style-name="Tabla23.B2" office:value-type="string">
            <text:p text:style-name="P232">29.868,80 </text:p>
          </table:table-cell>
          <table:table-cell table:style-name="Tabla23.B2" office:value-type="string">
            <text:p text:style-name="P232">13.785,60 </text:p>
          </table:table-cell>
          <table:table-cell table:style-name="Tabla23.B2" office:value-type="string">
            <text:p text:style-name="P232">273.414,40 </text:p>
          </table:table-cell>
        </table:table-row>
        <table:table-row table:style-name="Tabla23.6">
          <table:table-cell table:style-name="Tabla23.A2" table:number-columns-spanned="3" office:value-type="string">
            <text:p text:style-name="P228"><text:span text:style-name="T16">VALOR ESTIMADO DEL CONTRATO</text:span> </text:p>
          </table:table-cell>
          <table:covered-table-cell/>
          <table:covered-table-cell/>
          <table:table-cell table:style-name="Tabla23.B2" table:number-columns-spanned="2" office:value-type="string">
            <text:p text:style-name="P235">273.414,40 </text:p>
          </table:table-cell>
          <table:covered-table-cell/>
        </table:table-row>
      </table:table>
      <text:p text:style-name="P99"><text:span text:style-name="T2">Al presente informe se le adjunta el </text:span><text:span text:style-name="T272">Anexo -I</text:span><text:span text:style-name="T274">, en el que se detallan </text:span><text:span text:style-name="T272">los precios sobre los cuales se ha calculado el presupuesto máximo base de licitación</text:span><text:span text:style-name="T274">. Así mismo el precio estimado del contrato se ha calculado como la suma de </text:span><text:span text:style-name="T272">cuatro anualidades, y estas no varían, al no contemplarse revisión de precios para la duración total del contrato.</text:span><text:span text:style-name="T230">&gt;&gt;</text:span> </text:p>
      <text:p text:style-name="P99"><text:span text:style-name="T44">SÉPTIMO.-</text:span><text:span text:style-name="T50"> </text:span><text:span text:style-name="T47">Por la Junta de Gobierno Local en sesión celebrada el 4 de agosto de 2021 se acuerda entre otros</text:span><text:span text:style-name="T50"> </text:span><text:span text:style-name="T45">prorrogar por UN (1) AÑO el contrato denominado Servicio de Control de Calidad del Agua de Consumo Humano en el Municipio de Mogán. LOTE N.º 2: Control analítico del agua con análisis completos tramitado mediante procedimiento abierto, tramitación ordinaria y sujeto a regulación armonizada, REF: 18-SER-24, suscrito el día 22 de julio de 2020 con la entidad FCC AQUALIA, S.A.</text:span> </text:p>
      <text:p text:style-name="P99"><text:span text:style-name="T16">OCTAVO.-</text:span><text:span text:style-name="T2"> </text:span><text:span text:style-name="T9">Consta en el expediente Anexo al Contrato Principal firmado el día 14 e julio de 2020, 1ª prórroga de fecha 17 de agosto de 2021.</text:span> </text:p>
      <text:p text:style-name="P99"><text:span text:style-name="T16">NOVENO.-</text:span><text:span text:style-name="T2"> </text:span><text:span text:style-name="T9">Con fecha 8 de julio de 2022, se comunica al Departamento de Contratación Resolución nª 4136/2021 de fecha 15.07.21, por la que se acuerda designar a don David Martín Larssen </text:span><text:span text:style-name="T16">Responsable del "SERVICIO DE CONTROL DE LA CALIDAD DEL AGUA DE CONSUMO HUMANO EN EL MUNICIPIO DE MOGÁN</text:span><text:span text:style-name="T2"> </text:span><text:span text:style-name="T9">Ref. 18-SERVAGU-65 </text:span><text:span text:style-name="T16">Lote Nº</text:span><text:span text:style-name="T271">2.</text:span><text:span text:style-name="T87"> </text:span><text:span text:style-name="T65">Control analítico de agua con análisis completos</text:span> </text:p>
      <text:p text:style-name="P99"><text:span text:style-name="T44">DÉCIMO.- </text:span><text:span text:style-name="T47">Con fecha 13 de julio de 2022, R.E.nº 9666 , FCC AQUALIA, S.A., presenta escrito en este Ilustre Ayuntamiento en virtud del cual solicita la prórroga del contrato.</text:span> </text:p>
      <text:p text:style-name="P99"><text:span text:style-name="T65">DÉCIMOPRIMERO.- </text:span><text:span text:style-name="T63">El día 19 de julio de 2022 se emite informe por el Responsable del Contrato don David Martín Larssen, en sentido favorable, concluyendo literalmente lo siguiente:</text:span> </text:p>
      <text:p text:style-name="P99"><text:span text:style-name="T226">Primero.- </text:span><text:span text:style-name="T229">Vista la necesidad de informe de buena ejecución del contrato Servicio de Control de Calidad del Agua de Consumo Humano en el Municipio de Mogán, Lote Nº 2:Control analítico del agua con análisis completos (18-SER-24) para la conformación de la segunda prórroga de dicho contrato.</text:span> </text:p>
      <text:p text:style-name="P99"><text:span text:style-name="T271">Segundo.- </text:span><text:span text:style-name="T277">El contrato epigrafiado anteriormente realizado por la empresa FCC AQUALIA, S.A. Con C.I.F.: A-7626019992 tiene como objeto el Control de Calidad del Agua de Consumo Humano en el Municipio de Mogán Control analítico del agua con análisis completos), por un plazo máximo de vigencia de UN (1) AÑO, que podrá prorrogarse por un periodo de UN (1) AÑO con un máximo de TRES (3) PRÓRROGAS. El presupuesto de gasto máximo o indicativo, anual sin incluir el I.G.I.C., para éste contrato asciende a la cantidad de 68,353,60 euros I.G.I.C.: 6,5%: 4.442,98 euros, siendo el importe total 72,796,58 euros, ofertándose los siguientes importes:</text:span> </text:p>
      <text:p text:style-name="P102"><text:span text:style-name="T277">Importe base: cincuenta y cuatro mil doscientos cincuenta euros con noventa y cuatro céntimos (54.250,94 )</text:span> </text:p>
      <text:p text:style-name="P102"><text:span text:style-name="T277">IGIC (6,5%): tres mil quinientos veintiséis euros con treinta y un céntimos (3.526,31 )</text:span> </text:p>
      <text:p text:style-name="P102"><text:span text:style-name="T277">Total: cincuenta y siete mil setecientos setenta y siete euros con veinticinco céntimos (57.777,25 )</text:span> </text:p>
      <text:p text:style-name="P102"><text:span text:style-name="T277">Porcentaje único de descuento (anexo III a, b, c) (15 puntos): 35,00 % (TREINTA Y CINCO POR CIENTO)</text:span> </text:p>
      <text:p text:style-name="P99"><text:span text:style-name="T226">Tercero.- </text:span><text:span text:style-name="T229">Dicho servicio se encuentra en su primera prórroga de un año y puede ser nuevamente </text:span><text:span text:style-name="T276">prorrogado.</text:span> </text:p>
      <text:p text:style-name="P99"><text:span text:style-name="T226">Cuarto.-</text:span><text:span text:style-name="T229">El servicio objeto del presente informe se está llevando a cabo de manera </text:span><text:span text:style-name="T226">favorable </text:span><text:span text:style-name="T229">yvrealizándose los trabajos objeto del contrato de conformidad con lo establecido en el contrato anteriormente epigrafiado.</text:span> </text:p>
      <text:p text:style-name="P99"><text:soft-page-break/><text:span text:style-name="T45">DÉCIMOSEGUNDO.- </text:span><text:span text:style-name="T47">Visto que en el expediente existe el crédito adecuado y suficiente para proceder a la prórroga del contrato, según RC remitido por la Intervención Municipal de fecha 26.07.2022 por importe de </text:span><text:span text:style-name="T44">30.474,31</text:span><text:span text:style-name="T50"> </text:span><text:span text:style-name="T44">para el año 2022 y compromiso de gastos por importe de 42.664,04 para la anualidad 2023 (ener-jul).</text:span> </text:p>
      <text:p text:style-name="P100"><text:span text:style-name="T31">DÉCIMO TERCERO.- </text:span><text:span text:style-name="T29">Por Decreto de la Alcaldía-Presidencia n.º 2022/3624</text:span><text:span text:style-name="T34"> </text:span><text:span text:style-name="T29">de fecha 28 de julio de 2022, se dispone entre otros</text:span><text:span text:style-name="T34"> </text:span><text:span text:style-name="T32">prorrogar por UN (1) AÑO el contrato denominado S</text:span><text:span text:style-name="T295">Servicio de Control de Calidad del </text:span><text:span text:style-name="T16">Agua de Consumo Humano en el Municipio de Mogán. LOTE N.º 2</text:span><text:span text:style-name="T2">: </text:span><text:span text:style-name="T16">Control analítico del agua con análisis completos </text:span><text:span text:style-name="T2">tramitado mediante procedimiento abierto, tramitación ordinaria y sujeto a regulación armonizada, REF: </text:span><text:span text:style-name="T16">18-SER-24, </text:span><text:span text:style-name="T2">suscrito el día 22 de julio de 2020 con la entidad </text:span><text:span text:style-name="T16">FCC AQUALIA, S.A. </text:span><text:span text:style-name="T2">con </text:span><text:span text:style-name="T16">C.I.F.: A-26019992. </text:span><text:span text:style-name="T2">Las características del contrato prorrogado permanecen inalterables respecto de las del contrato originariamente celebrado.</text:span> </text:p>
      <text:p text:style-name="P99"><text:span text:style-name="T16">DÉCIMO CUARTO.- </text:span><text:span text:style-name="T9">Consta en el expediente Anexo al Contrato Principal firmado el día 22</text:span><text:span text:style-name="T2"> </text:span><text:span text:style-name="T9">de julio de 2020, 2ª prórroga de fecha 2 de agosto de 2022.</text:span> </text:p>
      <text:p text:style-name="P99"><text:span text:style-name="T44">DÉCIMO QUINTO.-</text:span><text:span text:style-name="T50"> </text:span><text:span text:style-name="T47">Con fecha 20</text:span><text:span text:style-name="T50"> </text:span><text:span text:style-name="T47">de junio</text:span><text:span text:style-name="T50"> </text:span><text:span text:style-name="T47">de 2023, R.E.nº 8615, </text:span><text:span text:style-name="T44">FCC AQUALIA, S.A.</text:span><text:span text:style-name="T47">, presenta escrito en este Ilustre Ayuntamiento en virtud del cual solicita la 3ª prórroga del contrato.</text:span> </text:p>
      <text:p text:style-name="P99"><text:span text:style-name="T223">DÉCIMO SEXTO.- </text:span><text:span text:style-name="T252">El día 29</text:span><text:span text:style-name="T249"> </text:span><text:span text:style-name="T252">de junio</text:span><text:span text:style-name="T249"> </text:span><text:span text:style-name="T252">de 2023</text:span><text:span text:style-name="T249"> </text:span><text:span text:style-name="T252">se emite informe por el Responsable del contrato don </text:span><text:span text:style-name="T47">David Martín Larssen, en sentido favorable, concluyendo literalmente lo siguiente:</text:span> </text:p>
      <text:p text:style-name="P99"><text:span text:style-name="T226">Primero.- </text:span><text:span text:style-name="T229">Vista la necesidad de informe de buena ejecución del contrato Servicio de Control de </text:span><text:span text:style-name="T277">Calidad del Agua de Consumo Humano en el Municipio de Mogán, Lote Nº 2:Control analítico del agua con análisis completos (18-SER-24) para la conformación de la tercera</text:span><text:span text:style-name="T2"> </text:span><text:span text:style-name="T277">prórroga de dicho contrato.</text:span> </text:p>
      <text:p text:style-name="P99"><text:span text:style-name="T271">Segundo.- </text:span><text:span text:style-name="T277">El contrato epigrafiado anteriormente realizado por la empresa FCC AQUALIA, S.A. Con C.I.F.: A-7626019992 tiene como objeto el Control de Calidad del Agua de Consumo Humano en el Municipio de Mogán Control analítico del agua con análisis completos), por un plazo máximo de vigencia de UN (1) AÑO, que podrá prorrogarse por un periodo de UN (1) AÑO con un máximo de TRES (3) PRÓRROGAS. El presupuesto de gasto máximo o indicativo, anual sin incluir el I.G.I.C., para éste contrato asciende a la cantidad de 68,353,60 euros I.G.I.C.: 6,5%: 4.442,98 euros, siendo el importe total 72,796,58 euros, ofertándose los siguientes importes:</text:span> </text:p>
      <text:p text:style-name="P102"><text:span text:style-name="T277">Importe base: cincuenta y cuatro mil doscientos cincuenta euros con noventa y cuatro céntimos (54.250,94 )</text:span> </text:p>
      <text:p text:style-name="P102"><text:span text:style-name="T277">IGIC (6,5%): tres mil quinientos veintiséis euros con treinta y un céntimos (3.526,31 )</text:span> </text:p>
      <text:p text:style-name="P102"><text:span text:style-name="T277">Total: cincuenta y siete mil setecientos setenta y siete euros con veinticinco céntimos (57.777,25 )</text:span> </text:p>
      <text:p text:style-name="P102"><text:span text:style-name="T277">Porcentaje único de descuento (anexo III a, b, c) (15 puntos): 35,00 % (TREINTA Y CINCO POR CIENTO)</text:span> </text:p>
      <text:p text:style-name="P99"><text:span text:style-name="T226">Tercero.- </text:span><text:span text:style-name="T229">Dicho servicio se encuentra en su primera prórroga de un año y puede ser nuevamente </text:span><text:span text:style-name="T276">prorrogado.</text:span> </text:p>
      <text:p text:style-name="P99"><text:span text:style-name="T240">Cuarto.-</text:span><text:span text:style-name="T238">El servicio objeto del presente informe se está llevando a cabo de manera </text:span><text:span text:style-name="T240">favorable </text:span><text:span text:style-name="T238">yv</text:span><text:span text:style-name="T240">realizándose los trabajos objeto del contrato de conformidad con lo establecido en el contrato anteriormente epigrafiado.</text:span> </text:p>
      <text:p text:style-name="P99"><text:span text:style-name="T44">DÉCIMO SÉPTIMO.- </text:span><text:span text:style-name="T47">Visto que en el expediente existe el crédito adecuado y suficiente para proceder a la prórroga del contrato, según RC remitido por la Intervención Municipal de fecha 30.01.2023</text:span><text:span text:style-name="T50"> </text:span><text:span text:style-name="T47">por importe de </text:span><text:span text:style-name="T44">30.474,32</text:span><text:span text:style-name="T50"> </text:span><text:span text:style-name="T44">para el año 2023</text:span><text:span text:style-name="T50"> </text:span><text:span text:style-name="T44">y compromiso de gastos por importe de 42.664,04 para la anualidad 2024. (ene-jul)</text:span> </text:p>
      <text:p text:style-name="P127"><text:span text:style-name="T12">DÉCIMO OCTAVO.- VISTO</text:span><text:span text:style-name="T296"> </text:span><text:span text:style-name="T5">que se ha incorporado al expediente informe jurídico del Secretario de la Co</text:span><text:span text:style-name="T251">rporación de fecha 18</text:span><text:span text:style-name="T253"> </text:span><text:span text:style-name="T251">de julio de 2023, en sentido fa</text:span><text:span text:style-name="T5">vorable. </text:span></text:p>
      <text:p text:style-name="P100"><text:span text:style-name="T76">VISTO.</text:span><text:span text:style-name="T74">- Que se ha incorporado al expediente Informe Propuesta de la Jefa de Contratación </text:span><text:span text:style-name="T73">de fecha</text:span><text:span text:style-name="T66"> </text:span><text:span text:style-name="T73">18 de julio</text:span><text:span text:style-name="T78"> </text:span><text:span text:style-name="T73">de 2023, en el que se propone, literalmente:</text:span> </text:p>
      <text:p text:style-name="P277"><text:span text:style-name="T223">PRIMERO.- Aprobar el expediente de</text:span><text:span text:style-name="T249"> </text:span><text:span text:style-name="T223">3ª prórroga del contrato LOTE 2,</text:span><text:span text:style-name="T249"> </text:span><text:span text:style-name="T223">del</text:span><text:span text:style-name="T249"> </text:span><text:span text:style-name="T32">Servicio de Control de Calidad del Agua de Consumo Humano en el Municipio de Mogán. LOTE N.º 2</text:span><text:span text:style-name="T29">:</text:span><text:span text:style-name="T34"> </text:span><text:span text:style-name="T32">Control analítico del agua con análisis completos </text:span><text:span text:style-name="T29">tramitado mediante procedimiento abierto, tramitación ordinaria y sujeto a regulación armonizada, REF: </text:span><text:span text:style-name="T32">18-SER-24.</text:span> </text:p>
      <text:p text:style-name="P112"><text:span text:style-name="T222">SEGUNDO.- </text:span><text:span text:style-name="T221">Prorrogar por UN (1) AÑO el contrato denominado </text:span><text:span text:style-name="T30">Servicio de Control de Calidad del Agua de Consumo Humano en el Municipio de Mogán. LOTE N.º 2</text:span><text:span text:style-name="T28">:</text:span><text:span text:style-name="T27"> </text:span><text:span text:style-name="T30">Control analítico del agua con análisis completos </text:span><text:span text:style-name="T28">tramitado mediante procedimiento abierto, tramitación ordinaria y sujeto a regulación armonizada, REF: </text:span><text:span text:style-name="T30">18-SER-24,</text:span><text:span text:style-name="T221"> suscrito el día 22 de julio de 2020 con la entidad </text:span><text:span text:style-name="T31">FCC AQUALIA, S.A.</text:span><text:span text:style-name="T27"> </text:span><text:span text:style-name="T28">con</text:span><text:span text:style-name="T27"> </text:span><text:soft-page-break/><text:span text:style-name="T30">C.I.F.: A-26019992.</text:span><text:span text:style-name="T221"> </text:span><text:span text:style-name="T250">Las características del contrato prorrogado permanecen inalterables respecto de las del contrato originariamente celebrado. </text:span></text:p>
      <text:p text:style-name="P99"><text:span text:style-name="T45">TERCERO.-</text:span><text:span text:style-name="T249"> </text:span><text:span text:style-name="T47">Aprobar y disponer el gasto por importe máximo de </text:span><text:span text:style-name="T32">73.138,35 </text:span><text:span text:style-name="T47">euros (I.G.I.C del 7% incluido), financiándose con cargo a la aplicación presupuestaria número 161.22706 denominada </text:span><text:span text:style-name="T44">ABAST. DOM. AGUAS; ESTUDIOS Y TRABAJOS TÉCNICO</text:span><text:span text:style-name="T47">. de los Presupuestos Generales de esta entidad para el ejercicio 2023</text:span><text:span text:style-name="T50"> </text:span><text:span text:style-name="T47">por importe de </text:span><text:span text:style-name="T32">30.474,32</text:span><text:span text:style-name="T34"> </text:span><text:span text:style-name="T47">(Nº de operaciones </text:span><text:span text:style-name="T44">220230000876</text:span><text:span text:style-name="T47">) y un compromiso de gasto para incluir en los presupuestos del 2024</text:span><text:span text:style-name="T50"> </text:span><text:span text:style-name="T47">por importe de </text:span><text:span text:style-name="T44">42.664,04</text:span><text:span text:style-name="T50"> </text:span><text:span text:style-name="T47">(Nº de operaciones </text:span><text:span text:style-name="T44">220239000028</text:span><text:span text:style-name="T47">)</text:span> </text:p>
      <text:p text:style-name="P99"><text:span text:style-name="T16">CUARTO.- </text:span><text:span text:style-name="T2">Requerir al adjudicatario para que en el plazo máximo de 15 días hábiles siguientes a la notificación de este acuerdo formalice la prórroga del contrato.</text:span> </text:p>
      <text:p text:style-name="P112"><text:span text:style-name="T30">QUINTO.- </text:span><text:span text:style-name="T28">Notificar el acuerdo adoptado en la Junta de Gobierno Local a los interesados, a Don David Martín Larssen, en calidad de responsable supervisor de los trabajos objeto de contrato, a don Salvador Álvarez León (coordinador de las Áreas de Servicios Centrales, de Acción Social y Sociocomunitaria, y del Área de Urbanismo, Promoción Turística y Seguridad) y a las Unidades Administrativas de Intervención y de Tesorería</text:span> </text:p>
      <text:p text:style-name="P115">VISTO.- Que se ha incorporado al expediente informe de fiscalización del Interventor de la Corporación de fecha 19 de julio de 2023,<text:span text:style-name="T281"> </text:span>en sentido favorable. </text:p>
      <text:p text:style-name="P96"><text:span text:style-name="T296">Considerando que la adopción de este acuerdo es competencia de esta Junta de Gobierno Local en virtud de las delegaciones efectuadas por la Alcaldesa de este Ayuntamiento, mediante Decreto 2023/3347, de fecha 19 de junio de 2023.</text:span> </text:p>
      <text:p text:style-name="P99"><text:span text:style-name="T29">Por todo ello, </text:span><text:span text:style-name="T32">PROPONGO a la Junta de Gobierno Local,</text:span><text:span text:style-name="T39"> </text:span><text:span text:style-name="T33">tras</text:span><text:span text:style-name="T39"> </text:span><text:span text:style-name="T33">fiscalización:</text:span> </text:p>
      <text:p text:style-name="P99"><text:span text:style-name="T223">PRIMERO.- </text:span><text:span text:style-name="T249">Aprobar el expediente de </text:span><text:span text:style-name="T223">3ª prórroga del contrato LOTE 2,</text:span><text:span text:style-name="T249"> </text:span><text:span text:style-name="T223">del</text:span><text:span text:style-name="T249"> </text:span><text:span text:style-name="T32">Servicio de Control de Calidad del Agua de Consumo Humano en el Municipio de Mogán. LOTE N.º 2</text:span><text:span text:style-name="T29">:</text:span><text:span text:style-name="T34"> </text:span><text:span text:style-name="T32">Control analítico del agua con análisis completos </text:span><text:span text:style-name="T29">tramitado mediante procedimiento abierto, tramitación ordinaria y sujeto a regulación armonizada, REF: </text:span><text:span text:style-name="T32">18-SER-24.</text:span> </text:p>
      <text:p text:style-name="P112"><text:span text:style-name="T222">SEGUNDO.- </text:span><text:span text:style-name="T221">Prorrogar por UN (1) AÑO el contrato denominado </text:span><text:span text:style-name="T30">Servicio de Control de Calidad del Agua de Consumo Humano en el Municipio de Mogán. LOTE N.º 2</text:span><text:span text:style-name="T28">:</text:span><text:span text:style-name="T27"> </text:span><text:span text:style-name="T30">Control analítico del agua con análisis completos </text:span><text:span text:style-name="T28">tramitado mediante procedimiento abierto, tramitación ordinaria y sujeto a regulación armonizada, REF: </text:span><text:span text:style-name="T30">18-SER-24,</text:span><text:span text:style-name="T221"> suscrito el día 22 de julio de 2020 con la entidad </text:span><text:span text:style-name="T31">FCC AQUALIA, S.A.</text:span><text:span text:style-name="T27"> </text:span><text:span text:style-name="T28">con</text:span><text:span text:style-name="T27"> </text:span><text:span text:style-name="T30">C.I.F.: A-26019992.</text:span><text:span text:style-name="T221"> </text:span><text:span text:style-name="T250">Las características del contrato prorrogado permanecen inalterables respecto de las del contrato originariamente celebrado. </text:span></text:p>
      <text:p text:style-name="P99"><text:span text:style-name="T45">TERCERO.-</text:span><text:span text:style-name="T249"> </text:span><text:span text:style-name="T47">Aprobar y disponer el gasto por importe máximo de </text:span><text:span text:style-name="T32">73.138,35 </text:span><text:span text:style-name="T47">euros (I.G.I.C del 7% incluido), financiándose con cargo a la aplicación presupuestaria número 161.22706 denominada </text:span><text:span text:style-name="T44">ABAST. DOM. AGUAS; ESTUDIOS Y TRABAJOS TÉCNICO</text:span><text:span text:style-name="T47">. de los Presupuestos Generales de esta entidad para el ejercicio 2023</text:span><text:span text:style-name="T50"> </text:span><text:span text:style-name="T47">por importe de </text:span><text:span text:style-name="T32">30.474,32</text:span><text:span text:style-name="T34"> </text:span><text:span text:style-name="T47">(Nº de operaciones </text:span><text:span text:style-name="T44">220230000876</text:span><text:span text:style-name="T47">) y un compromiso de gasto para incluir en los presupuestos del 2024</text:span><text:span text:style-name="T50"> </text:span><text:span text:style-name="T47">por importe de </text:span><text:span text:style-name="T44">42.664,04</text:span><text:span text:style-name="T50"> </text:span><text:span text:style-name="T47">(Nº de operaciones </text:span><text:span text:style-name="T44">220239000028</text:span><text:span text:style-name="T47">)</text:span> </text:p>
      <text:p text:style-name="P99"><text:span text:style-name="T16">CUARTO.- </text:span><text:span text:style-name="T2">Requerir al adjudicatario para que en el plazo máximo de 15 días hábiles siguientes a la notificación de este acuerdo formalice la prórroga del contrato.</text:span> </text:p>
      <text:p text:style-name="P99"><text:span text:style-name="T65">QUINTO.- </text:span><text:span text:style-name="T73">Notificar el acuerdo adoptado en la Junta de Gobierno Local a los interesados, a Don David Martín Larssen,</text:span><text:span text:style-name="T85"> </text:span><text:span text:style-name="T73">en calidad de responsable supervisor de los trabajos objeto de contrato, a don Salvador Álvarez León (coordinador de las Áreas de Servicios Centrales, de Acción Social y Sociocomunitaria, y del Área de Urbanismo, Promoción Turística y Seguridad) y a las Unidades Administrativas de Intervención y de Tesorería”</text:span> </text:p>
      <text:p text:style-name="P117">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recogen precedentemente.</text:p>
      <text:p text:style-name="P56"><text:soft-page-break/></text:p>
      <text:p text:style-name="P56"/>
      <text:p text:style-name="P56"/>
      <text:p text:style-name="P55"><text:span text:style-name="T7"><text:tab/></text:span><text:span text:style-name="Strong_20_Emphasis"><text:span text:style-name="T449">28. </text:span></text:span><text:span text:style-name="Strong_20_Emphasis"><text:span text:style-name="T216">Expte. 7235/2022. Propuesta aprobar segunda prórroga del Servicio de Trasnporte de Usuarios/as del Centro para la Autonomía Personal del Ilustre Ayuntamiento de Mogán, adjudicado a la entidad Transportes Abianyera, S.L.</text:span></text:span><text:span text:style-name="T216"> </text:span></text:p>
      <text:p text:style-name="P128"/>
      <text:p text:style-name="P100"><text:span text:style-name="T90">“Consuelo Diaz León,</text:span><text:span text:style-name="T94"> </text:span><text:span text:style-name="T91">Concejala Delegada en materia de Patrimonio Cultural, Archivo, Contratación y Estadística,</text:span><text:span text:style-name="T85"> </text:span><text:span text:style-name="T73">de acuerdo con el Decreto n.º 3349/2023 de 19 de junio, visto el expediente de contratación del </text:span><text:span text:style-name="T77">SERVICIO DE TRANSPORTE DE USUARIOS/AS DEL CENTRO PARA LA AUTONOMÍA PERSONAL DEL ILUSTRE AYUNTAMIENTO DE MOGÁN</text:span><text:span text:style-name="T73">, </text:span><text:span text:style-name="T77">Expte. 19-SER-06</text:span><text:span text:style-name="T32">,</text:span><text:span text:style-name="T85"> </text:span><text:span text:style-name="T73">y específicamente en relación a su inminente vencimiento,</text:span><text:span text:style-name="T85"> </text:span><text:span text:style-name="T77">emite el siguiente INFORME:</text:span> </text:p>
      <text:p text:style-name="P100"><text:span text:style-name="T32">PRIMERO.-</text:span><text:span text:style-name="T34"> </text:span><text:span text:style-name="T29">La adjudicación de este contrato se acordó por la Junta de Gobierno Local en sesión celebrada el 3 de marzo de 2020,</text:span><text:span text:style-name="T34"> </text:span><text:span text:style-name="T29">a la entidad </text:span><text:span text:style-name="T32">TRANSPORTES ABIANYERA, SL con CIF: B35353416, con un presupuesto de gasto máximo o indicativo que asciende a la cantidad de 485.769,42 euros, IGIC incluido (3%), por un periodo de DOS (2) años (con posibilidad de prórroga, por anualidades, hasta un máximo de tres), </text:span><text:span text:style-name="T24">por la siguiente oferta presentada en relación a los criterios sujetos a evaluación posterior:</text:span> </text:p>
      <text:p text:style-name="P131"><text:span text:style-name="T65">1. MEDIDAS DE PROTECCIÓN Y BUENAS PRÁCTICAS SOCIALES/LABORALES:</text:span> </text:p>
      <text:p text:style-name="P173"><text:span text:style-name="T66">a) n.º de trabajadores en plantilla: 91</text:span> </text:p>
      <text:p text:style-name="P173"><text:span text:style-name="T66">Se adjunta Relación Nominal de trabajadores expedido por la Seguridad Social: </text:span><text:span text:style-name="T49">SI /</text:span><text:span text:style-name="T66"> NO</text:span> </text:p>
      <text:p text:style-name="P173"><text:span text:style-name="T66">Sólo UTES, nº de empresas que componen la UTE:_________</text:span> </text:p>
      <text:p text:style-name="P173"><text:span text:style-name="T66">i. n.º de trabajadores en plantilla de la UTE: _______</text:span> </text:p>
      <text:p text:style-name="P173"><text:span text:style-name="T66">Se adjunta Relación Nominal de trabajadores expedido por la Seguridad Social: SI / NO</text:span> </text:p>
      <text:p text:style-name="P173"><text:span text:style-name="T66">Se adjunta documento RNT Entidad 1(: ____________________________(descripción del</text:span> </text:p>
      <text:p text:style-name="P173"><text:span text:style-name="T66">documento)</text:span> </text:p>
      <text:p text:style-name="P173"><text:span text:style-name="T66">Se adjunta documento RNT Entidad 2(: ____________________________(descripción del</text:span> </text:p>
      <text:p text:style-name="P173"><text:span text:style-name="T66">documento)</text:span> </text:p>
      <text:p text:style-name="P173"><text:span text:style-name="T66">Se adjunta documento RNT Entidad 3(: ____________________________(descripción del</text:span> </text:p>
      <text:p text:style-name="P173"><text:span text:style-name="T66">documento)</text:span> </text:p>
      <text:p text:style-name="P173"><text:span text:style-name="T66">b) Sistema de Prevención de Riesgos Laborales: </text:span><text:span text:style-name="T69">SI </text:span><text:span text:style-name="T66">/ NO</text:span> </text:p>
      <text:p text:style-name="P173"><text:span text:style-name="T66">En caso afirmativo,</text:span> </text:p>
      <text:p text:style-name="P173"><text:span text:style-name="T66">Se adjunta Plan de Prevención de Riesgos Laborales: </text:span><text:span text:style-name="T69">SI</text:span><text:span text:style-name="T66"> / NO</text:span> </text:p>
      <text:p text:style-name="P173"><text:span text:style-name="T66">Se adjunta OSHAS 18001: SI / </text:span><text:span text:style-name="T69">NO</text:span> </text:p>
      <text:p text:style-name="P173"><text:span text:style-name="T66">Se adjunta ISO 45001: SI / </text:span><text:span text:style-name="T69">NO</text:span> </text:p>
      <text:p text:style-name="P173"><text:span text:style-name="T66">c) Plan de Revisión Médica anual: </text:span><text:span text:style-name="T69">SI </text:span><text:span text:style-name="T66">/ NO</text:span> </text:p>
      <text:p text:style-name="P173"><text:span text:style-name="T66">En caso afirmativo,</text:span> </text:p>
      <text:p text:style-name="P173"><text:span text:style-name="T66">Se adjunta copia de contrato con Mutua: </text:span><text:span text:style-name="T69">SI</text:span><text:span text:style-name="T66"> / NO</text:span> </text:p>
      <text:p text:style-name="P173"><text:span text:style-name="T66">Se adjunta copia de contrato con Médico en plantilla (especialidad Med. Salud): SI / NO</text:span> </text:p>
      <text:p text:style-name="P173"><text:span text:style-name="T66">Se adjunta documento similar: Certificado de estar al corriente (descripción del documento)</text:span> </text:p>
      <text:p text:style-name="P173"><text:span text:style-name="T66">d) Empleados mayores de 45 años: </text:span><text:span text:style-name="T69">SI</text:span><text:span text:style-name="T66"> / NO</text:span> </text:p>
      <text:p text:style-name="P173"><text:span text:style-name="T66">En caso afirmativo,</text:span> </text:p>
      <text:p text:style-name="P173"><text:span text:style-name="T66">n.º de trabajadores en plantilla &gt; 45 años: __14___</text:span> </text:p>
      <text:p text:style-name="P173"><text:span text:style-name="T66">se adjunta copia de contrato de cada trabajador: SI /</text:span><text:span text:style-name="T69"> NO</text:span> </text:p>
      <text:p text:style-name="P174"><text:span text:style-name="T48">se adjunta copia del IDC de cada trabajador (Informe de datos de cotización): SI / </text:span><text:span text:style-name="T49">NO</text:span> </text:p>
      <text:p text:style-name="P174"><text:span text:style-name="T48">se adjunta TA2 de cada Trabajador: </text:span><text:span text:style-name="T49">SI </text:span><text:span text:style-name="T48">/ NO</text:span> </text:p>
      <text:p text:style-name="P173"><text:span text:style-name="T66">Se adjuntan otros documentos acreditativos (especificar):</text:span> </text:p>
      <text:p text:style-name="P173"><text:span text:style-name="T66">___________________ ________________________</text:span> </text:p>
      <text:p text:style-name="P173"><text:span text:style-name="T66">___________________ ________________________</text:span> </text:p>
      <text:p text:style-name="P173"><text:span text:style-name="T66">___________________ ________________________</text:span> </text:p>
      <text:p text:style-name="P173"><text:span text:style-name="T66">e) Empleados en riesgo de exclusión social: SI / </text:span><text:span text:style-name="T69">NO</text:span> </text:p>
      <text:p text:style-name="P173"><text:span text:style-name="T66">En caso afirmativo,</text:span> </text:p>
      <text:p text:style-name="P173"><text:span text:style-name="T66">n.º de trabajadores en plantilla en situación de riesgo de exclusión social: _______</text:span> </text:p>
      <text:p text:style-name="P173"><text:span text:style-name="T66">se adjunta copia de contrato de cada trabajador: SI / NO</text:span> </text:p>
      <text:p text:style-name="P173"><text:span text:style-name="T66">se adjunta documento acreditativo de la condición de persona en situación de riesgo de</text:span> </text:p>
      <text:p text:style-name="P173"><text:span text:style-name="T66">exclusión social: SÍ / NO</text:span> </text:p>
      <text:p text:style-name="P173"><text:span text:style-name="T66">Se adjuntan otros documentos acreditativos (especificar):</text:span> </text:p>
      <text:p text:style-name="P173"><text:span text:style-name="T66">___________________ ________________________</text:span> </text:p>
      <text:p text:style-name="P173"><text:span text:style-name="T66">___________________ ________________________</text:span> </text:p>
      <text:p text:style-name="P173"><text:span text:style-name="T66">___________________ ________________________</text:span> </text:p>
      <text:p text:style-name="P173"><text:span text:style-name="T65">2. MEDIDAS DE PROTECCIÓN Y BUENAS PRÁCTICAS MEDIOAMBIENTALES:</text:span> </text:p>
      <text:p text:style-name="P173"><text:span text:style-name="T66">a) Sistema de Gestión Medioambiental: </text:span><text:span text:style-name="T69">SI</text:span><text:span text:style-name="T66"> / NO</text:span> </text:p>
      <text:p text:style-name="P173"><text:span text:style-name="T66">En caso afirmativo,</text:span> </text:p>
      <text:p text:style-name="P173"><text:soft-page-break/><text:span text:style-name="T66">se adjunta ISO 14001: </text:span><text:span text:style-name="T69">SI</text:span><text:span text:style-name="T66"> / NO</text:span> </text:p>
      <text:p text:style-name="P173"><text:span text:style-name="T66">se adjunta EMAS: SI / </text:span><text:span text:style-name="T69">NO</text:span> </text:p>
      <text:p text:style-name="P173"><text:span text:style-name="T66">b) Sistema de Gestión Calidad: </text:span><text:span text:style-name="T69">SI</text:span><text:span text:style-name="T66"> / NO</text:span> </text:p>
      <text:p text:style-name="P173"><text:span text:style-name="T66">En caso afirmativo,</text:span> </text:p>
      <text:p text:style-name="P173"><text:span text:style-name="T66">se adjunta ISO 9001: </text:span><text:span text:style-name="T69">SI </text:span><text:span text:style-name="T66">/ NO</text:span> </text:p>
      <text:p text:style-name="P173"><text:span text:style-name="T66">se adjunta Modelo EFQM: SI / </text:span><text:span text:style-name="T69">NO</text:span> </text:p>
      <text:p text:style-name="P173"><text:span text:style-name="T66">c) Sistema de Seguridad Vial: SI / </text:span><text:span text:style-name="T69">NO</text:span> </text:p>
      <text:p text:style-name="P173"><text:span text:style-name="T66">En caso afirmativo,</text:span> </text:p>
      <text:p text:style-name="P173"><text:span text:style-name="T66">se adjunta ISO 39001: SI / NO</text:span> </text:p>
      <text:p text:style-name="P173"><text:span text:style-name="T66">se adjunta documento similar: _______________________ (descripción del documento)</text:span> </text:p>
      <text:p text:style-name="P173"><text:span text:style-name="T66">d) Sistema de clasificación, almacenamiento y gestión de residuos: </text:span><text:span text:style-name="T69">SI /</text:span><text:span text:style-name="T66"> NO</text:span> </text:p>
      <text:p text:style-name="P173"><text:span text:style-name="T66">En caso afirmativo,</text:span> </text:p>
      <text:p text:style-name="P173"><text:span text:style-name="T66">Se adjunta copia de contrato con Empresa gestora de residuos: </text:span><text:span text:style-name="T69">SI</text:span><text:span text:style-name="T66"> / NO</text:span> </text:p>
      <text:p text:style-name="P173"><text:span text:style-name="T66">Se adjuntan otros documentos acreditativos (especificar):</text:span> </text:p>
      <text:p text:style-name="P173"><text:span text:style-name="T66">___________________ ________________________</text:span> </text:p>
      <text:p text:style-name="P173"><text:span text:style-name="T66">___________________ ________________________</text:span> </text:p>
      <text:p text:style-name="P173"><text:span text:style-name="T66">___________________ ________________________</text:span> </text:p>
      <text:p text:style-name="P173"><text:span text:style-name="T66">e) Suministro eléctrico con, al menos, 40% energías renovables: SI / </text:span><text:span text:style-name="T69">NO</text:span> </text:p>
      <text:p text:style-name="P173"><text:span text:style-name="T66">En caso afirmativo,</text:span> </text:p>
      <text:p text:style-name="P173"><text:span text:style-name="T66">Se adjunta copia de contrato con Empresa Distribuidora Eléctrica: SI / NO</text:span> </text:p>
      <text:p text:style-name="P173"><text:span text:style-name="T66">Se adjuntan otros documentos acreditativos (especificar):</text:span> </text:p>
      <text:p text:style-name="P173"><text:span text:style-name="T66">___________________ ________________________</text:span> </text:p>
      <text:p text:style-name="P173"><text:span text:style-name="T66">___________________ ________________________</text:span> </text:p>
      <text:p text:style-name="P173"><text:span text:style-name="T66">___________________ ________________________</text:span> </text:p>
      <text:p text:style-name="P174"><text:span text:style-name="T66">f) Medidas de ahorro energético: SI / </text:span><text:span text:style-name="T69">NO</text:span> </text:p>
      <text:p text:style-name="P174"><text:span text:style-name="T48">En caso afirmativo,</text:span> </text:p>
      <text:p text:style-name="P173"><text:span text:style-name="T66">Se adjunta copia de contrato con Empresa Instaladora Eléctrica: SI / NO</text:span> </text:p>
      <text:p text:style-name="P173"><text:span text:style-name="T66">Se adjunta copia de proyecto con Empresa para Instalación de Ahorro energético: SI / NO</text:span> </text:p>
      <text:p text:style-name="P173"><text:span text:style-name="T66">se adjunta la siguiente documentación:</text:span> </text:p>
      <text:p text:style-name="P173"><text:span text:style-name="T66">_______________________________________(descripción del documento/ factura).</text:span> </text:p>
      <text:p text:style-name="P173"><text:span text:style-name="T66">_______________________________________(descripción del documento/ factura).</text:span> </text:p>
      <text:p text:style-name="P173"><text:span text:style-name="T66">_______________________________________(descripción del documento/ factura).</text:span> </text:p>
      <text:p text:style-name="P173"><text:span text:style-name="T66">g) Medidas de ahorro energético en movilidad del transporte: SI /</text:span><text:span text:style-name="T69"> NO</text:span> </text:p>
      <text:p text:style-name="P173"><text:span text:style-name="T66">En caso afirmativo,</text:span> </text:p>
      <text:p text:style-name="P173"><text:span text:style-name="T66">Se adjunta copia de contrato con Empresa Distribuidora de vehículos: SI / NO</text:span> </text:p>
      <text:p text:style-name="P173"><text:span text:style-name="T66">Se adjunta copia de proyecto con Empresa para programa de Movilidad Urbana</text:span> </text:p>
      <text:p text:style-name="P173"><text:span text:style-name="T66">Sostenible: SI / NO</text:span> </text:p>
      <text:p text:style-name="P173"><text:span text:style-name="T66">se adjunta la siguiente documentación:</text:span> </text:p>
      <text:p text:style-name="P173"><text:span text:style-name="T66">_______________________________________(descripción del documento/ factura).</text:span> </text:p>
      <text:p text:style-name="P173"><text:span text:style-name="T66">_______________________________________(descripción del documento/ factura).</text:span> </text:p>
      <text:p text:style-name="P173"><text:span text:style-name="T66">_______________________________________(descripción del documento/ factura).</text:span> </text:p>
      <text:p text:style-name="P173"><text:span text:style-name="T65">3. EXPERIENCIA Y CONSOLIDACIÓN DE BUENA EJECUCIÓN:</text:span> </text:p>
      <text:list xml:id="list8463942941515411342" text:style-name="L19">
        <text:list-item>
          <text:p text:style-name="P339"><text:span text:style-name="T66">Certificado buena ejecución, para servicios de </text:span><text:span text:style-name="T65">transporte con personas dependientes:</text:span> </text:p>
        </text:list-item>
      </text:list>
      <text:p text:style-name="P173"><text:span text:style-name="T69">SI </text:span><text:span text:style-name="T66">/ NO</text:span> </text:p>
      <text:p text:style-name="P173"><text:span text:style-name="T66">a) Servicios a Administraciones Públicas para </text:span><text:span text:style-name="T65">transporte con personas dependientes, </text:span><text:span text:style-name="T66">número</text:span> </text:p>
      <text:p text:style-name="P173"><text:span text:style-name="T66">de certificados adjuntados: __9__</text:span> </text:p>
      <table:table table:name="Tabla24" table:style-name="Tabla24">
        <table:table-column table:style-name="Tabla24.A"/>
        <table:table-column table:style-name="Tabla24.B" table:number-columns-repeated="4"/>
        <table:table-column table:style-name="Tabla24.F"/>
        <table:table-column table:style-name="Tabla24.B" table:number-columns-repeated="2"/>
        <table:table-column table:style-name="Tabla24.I"/>
        <table:table-row table:style-name="Tabla24.1">
          <table:table-cell table:style-name="Tabla24.A1" table:number-columns-spanned="9" office:value-type="string">
            <text:p text:style-name="P248"><text:span text:style-name="T66">Admon Púb y/o Entidad Privada para transporte con personas dependientes</text:span> </text:p>
          </table:table-cell>
          <table:covered-table-cell/>
          <table:covered-table-cell/>
          <table:covered-table-cell/>
          <table:covered-table-cell/>
          <table:covered-table-cell/>
          <table:covered-table-cell/>
          <table:covered-table-cell/>
          <table:covered-table-cell/>
        </table:table-row>
        <table:table-row table:style-name="Tabla24.2">
          <table:table-cell table:style-name="Tabla24.A2" office:value-type="string">
            <text:p text:style-name="P251"><text:span text:style-name="T66">Cert_1</text:span> </text:p>
          </table:table-cell>
          <table:table-cell table:style-name="Tabla24.A2" office:value-type="string">
            <text:p text:style-name="P252"><text:span text:style-name="T66">Cert_2</text:span> </text:p>
          </table:table-cell>
          <table:table-cell table:style-name="Tabla24.A2" office:value-type="string">
            <text:p text:style-name="P256"><text:span text:style-name="T66">Cert_3</text:span> </text:p>
          </table:table-cell>
          <table:table-cell table:style-name="Tabla24.A2" office:value-type="string">
            <text:p text:style-name="P252"><text:span text:style-name="T66">Cert_4</text:span> </text:p>
          </table:table-cell>
          <table:table-cell table:style-name="Tabla24.A2" office:value-type="string">
            <text:p text:style-name="P252"><text:span text:style-name="T66">Cert_5</text:span> </text:p>
          </table:table-cell>
          <table:table-cell table:style-name="Tabla24.A2" office:value-type="string">
            <text:p text:style-name="P256"><text:span text:style-name="T66">Cert_6</text:span> </text:p>
          </table:table-cell>
          <table:table-cell table:style-name="Tabla24.A2" office:value-type="string">
            <text:p text:style-name="P252"><text:span text:style-name="T66">Cert_7</text:span> </text:p>
          </table:table-cell>
          <table:table-cell table:style-name="Tabla24.A2" office:value-type="string">
            <text:p text:style-name="P252"><text:span text:style-name="T66">Cert_8</text:span> </text:p>
          </table:table-cell>
          <table:table-cell table:style-name="Tabla24.A2" office:value-type="string">
            <text:p text:style-name="P256"><text:span text:style-name="T66">Cert_9</text:span> </text:p>
          </table:table-cell>
        </table:table-row>
        <table:table-row table:style-name="Tabla24.2">
          <table:table-cell table:style-name="Tabla24.A3" office:value-type="string">
            <text:p text:style-name="P259"><text:span text:style-name="T66">1</text:span> </text:p>
          </table:table-cell>
          <table:table-cell table:style-name="Tabla24.A3" office:value-type="string">
            <text:p text:style-name="P252"><text:span text:style-name="T66">0,25</text:span> </text:p>
          </table:table-cell>
          <table:table-cell table:style-name="Tabla24.A3" office:value-type="string">
            <text:p text:style-name="P264"><text:span text:style-name="T66">0,25</text:span> </text:p>
          </table:table-cell>
          <table:table-cell table:style-name="Tabla24.A3" office:value-type="string">
            <text:p text:style-name="P252"><text:span text:style-name="T66">0,25</text:span> </text:p>
          </table:table-cell>
          <table:table-cell table:style-name="Tabla24.A3" office:value-type="string">
            <text:p text:style-name="P252"><text:span text:style-name="T66">0,25</text:span> </text:p>
          </table:table-cell>
          <table:table-cell table:style-name="Tabla24.A3" office:value-type="string">
            <text:p text:style-name="P264"><text:span text:style-name="T66">0,25</text:span> </text:p>
          </table:table-cell>
          <table:table-cell table:style-name="Tabla24.A3" office:value-type="string">
            <text:p text:style-name="P252"><text:span text:style-name="T66">0,25</text:span> </text:p>
          </table:table-cell>
          <table:table-cell table:style-name="Tabla24.A3" office:value-type="string">
            <text:p text:style-name="P252"><text:span text:style-name="T66">0,25</text:span> </text:p>
          </table:table-cell>
          <table:table-cell table:style-name="Tabla24.A3" office:value-type="string">
            <text:p text:style-name="P264"><text:span text:style-name="T66">0,25</text:span> </text:p>
          </table:table-cell>
        </table:table-row>
        <table:table-row table:style-name="Tabla24.2">
          <table:table-cell table:style-name="Tabla24.A4" office:value-type="string">
            <text:p text:style-name="P251"><text:span text:style-name="T66">1 pto</text:span> </text:p>
          </table:table-cell>
          <table:table-cell table:style-name="Tabla24.A3" table:number-columns-spanned="3" office:value-type="string">
            <text:p text:style-name="P6"/>
          </table:table-cell>
          <table:covered-table-cell/>
          <table:covered-table-cell/>
          <table:table-cell table:style-name="Tabla24.A4" office:value-type="string">
            <text:p text:style-name="P252"><text:span text:style-name="T66">2 </text:span><text:soft-page-break/><text:span text:style-name="T66">ptos</text:span> </text:p>
          </table:table-cell>
          <table:table-cell table:style-name="Tabla24.A3" table:number-columns-spanned="3" office:value-type="string">
            <text:p text:style-name="P6"/>
          </table:table-cell>
          <table:covered-table-cell/>
          <table:covered-table-cell/>
          <table:table-cell table:style-name="Tabla24.A4" office:value-type="string">
            <text:p text:style-name="P264"><text:span text:style-name="T66">3 </text:span><text:soft-page-break/><text:span text:style-name="T66">ptos</text:span> </text:p>
          </table:table-cell>
        </table:table-row>
        <table:table-row table:style-name="Tabla24.2">
          <table:table-cell table:style-name="Tabla24.A1" table:number-columns-spanned="9" office:value-type="string">
            <text:p text:style-name="P249"><text:span text:style-name="T66">Admon Púb y/o Entidad Privada para transporte con personas dependientes</text:span> </text:p>
          </table:table-cell>
          <table:covered-table-cell/>
          <table:covered-table-cell/>
          <table:covered-table-cell/>
          <table:covered-table-cell/>
          <table:covered-table-cell/>
          <table:covered-table-cell/>
          <table:covered-table-cell/>
          <table:covered-table-cell/>
        </table:table-row>
        <table:table-row table:style-name="Tabla24.6">
          <table:table-cell table:style-name="Tabla24.A2" office:value-type="string">
            <text:p text:style-name="P251"><text:span text:style-name="T66">Cert_1</text:span> </text:p>
            <text:p text:style-name="P259"><text:span text:style-name="T66">0</text:span> </text:p>
          </table:table-cell>
          <table:table-cell table:style-name="Tabla24.A2" office:value-type="string">
            <text:p text:style-name="P252"><text:span text:style-name="T66">Cert_1</text:span> </text:p>
            <text:p text:style-name="P260"><text:span text:style-name="T66">1</text:span> </text:p>
          </table:table-cell>
          <table:table-cell table:style-name="Tabla24.A2" office:value-type="string">
            <text:p text:style-name="P256"><text:span text:style-name="T66">Cert_1</text:span> </text:p>
            <text:p text:style-name="P267"><text:span text:style-name="T66">2</text:span> </text:p>
          </table:table-cell>
          <table:table-cell table:style-name="Tabla24.A2" office:value-type="string">
            <text:p text:style-name="P252"><text:span text:style-name="T66">Cert_1</text:span> </text:p>
            <text:p text:style-name="P260"><text:span text:style-name="T66">3</text:span> </text:p>
          </table:table-cell>
          <table:table-cell table:style-name="Tabla24.A2" office:value-type="string">
            <text:p text:style-name="P252"><text:span text:style-name="T66">Cert_1</text:span> </text:p>
            <text:p text:style-name="P260"><text:span text:style-name="T66">4</text:span> </text:p>
          </table:table-cell>
          <table:table-cell table:style-name="Tabla24.A2" office:value-type="string">
            <text:p text:style-name="P256"><text:span text:style-name="T66">Cert_1</text:span> </text:p>
            <text:p text:style-name="P267"><text:span text:style-name="T66">5</text:span> </text:p>
          </table:table-cell>
          <table:table-cell table:style-name="Tabla24.A2" office:value-type="string">
            <text:p text:style-name="P252"><text:span text:style-name="T66">Cert_1</text:span> </text:p>
            <text:p text:style-name="P260"><text:span text:style-name="T66">6</text:span> </text:p>
          </table:table-cell>
          <table:table-cell table:style-name="Tabla24.A2" office:value-type="string">
            <text:p text:style-name="P252"><text:span text:style-name="T66">Cert_1</text:span> </text:p>
            <text:p text:style-name="P260"><text:span text:style-name="T66">7</text:span> </text:p>
          </table:table-cell>
          <table:table-cell table:style-name="Tabla24.A2" office:value-type="string">
            <text:p text:style-name="P256"><text:span text:style-name="T66">Cert_1</text:span> </text:p>
            <text:p text:style-name="P267"><text:span text:style-name="T66">8</text:span> </text:p>
          </table:table-cell>
        </table:table-row>
        <table:table-row table:style-name="Tabla24.2">
          <table:table-cell table:style-name="Tabla24.A3" office:value-type="string">
            <text:p text:style-name="P269"><text:span text:style-name="T66">0,25</text:span> </text:p>
          </table:table-cell>
          <table:table-cell table:style-name="Tabla24.A3" office:value-type="string">
            <text:p text:style-name="P270"><text:span text:style-name="T66">0,25</text:span> </text:p>
          </table:table-cell>
          <table:table-cell table:style-name="Tabla24.A3" office:value-type="string">
            <text:p text:style-name="P264"><text:span text:style-name="T66">0,25</text:span> </text:p>
          </table:table-cell>
          <table:table-cell table:style-name="Tabla24.A3" office:value-type="string">
            <text:p text:style-name="P270"><text:span text:style-name="T66">0,25</text:span> </text:p>
          </table:table-cell>
          <table:table-cell table:style-name="Tabla24.A3" office:value-type="string">
            <text:p text:style-name="P252"><text:span text:style-name="T66">0,25</text:span> </text:p>
          </table:table-cell>
          <table:table-cell table:style-name="Tabla24.A3" office:value-type="string">
            <text:p text:style-name="P264"><text:span text:style-name="T66">0,25</text:span> </text:p>
          </table:table-cell>
          <table:table-cell table:style-name="Tabla24.A3" office:value-type="string">
            <text:p text:style-name="P252"><text:span text:style-name="T66">0,25</text:span> </text:p>
          </table:table-cell>
          <table:table-cell table:style-name="Tabla24.A3" office:value-type="string">
            <text:p text:style-name="P270"><text:span text:style-name="T66">0,25</text:span> </text:p>
          </table:table-cell>
          <table:table-cell table:style-name="Tabla24.A3" office:value-type="string">
            <text:p text:style-name="P264"><text:span text:style-name="T66">0,25</text:span> </text:p>
          </table:table-cell>
        </table:table-row>
        <table:table-row table:style-name="Tabla24.2">
          <table:table-cell table:style-name="Tabla24.A3" table:number-columns-spanned="3" office:value-type="string">
            <text:p text:style-name="P6"/>
          </table:table-cell>
          <table:covered-table-cell/>
          <table:covered-table-cell/>
          <table:table-cell table:style-name="Tabla24.A4" office:value-type="string">
            <text:p text:style-name="P252"><text:span text:style-name="T66">4 ptos</text:span> </text:p>
          </table:table-cell>
          <table:table-cell table:style-name="Tabla24.A3" table:number-columns-spanned="3" office:value-type="string">
            <text:p text:style-name="P6"/>
          </table:table-cell>
          <table:covered-table-cell/>
          <table:covered-table-cell/>
          <table:table-cell table:style-name="Tabla24.A4" office:value-type="string">
            <text:p text:style-name="P252"><text:span text:style-name="T66">5 ptos</text:span> </text:p>
          </table:table-cell>
          <table:table-cell table:style-name="Tabla24.A3" office:value-type="string">
            <text:p text:style-name="P6"/>
          </table:table-cell>
        </table:table-row>
        <table:table-row table:style-name="Tabla24.2">
          <table:table-cell table:style-name="Tabla24.A1" table:number-columns-spanned="9" office:value-type="string">
            <text:p text:style-name="P249"><text:span text:style-name="T66">Admon Púb y/o Entidad Privada para transporte con personas dependientes</text:span> </text:p>
          </table:table-cell>
          <table:covered-table-cell/>
          <table:covered-table-cell/>
          <table:covered-table-cell/>
          <table:covered-table-cell/>
          <table:covered-table-cell/>
          <table:covered-table-cell/>
          <table:covered-table-cell/>
          <table:covered-table-cell/>
        </table:table-row>
        <table:table-row table:style-name="Tabla24.6">
          <table:table-cell table:style-name="Tabla24.A2" office:value-type="string">
            <text:p text:style-name="P253"><text:span text:style-name="T66">Cert_1</text:span> </text:p>
            <text:p text:style-name="P261"><text:span text:style-name="T66">9</text:span> </text:p>
          </table:table-cell>
          <table:table-cell table:style-name="Tabla24.A2" office:value-type="string">
            <text:p text:style-name="P254"><text:span text:style-name="T66">Cert_2</text:span> </text:p>
            <text:p text:style-name="P262"><text:span text:style-name="T66">0</text:span> </text:p>
          </table:table-cell>
          <table:table-cell table:style-name="Tabla24.A2" office:value-type="string">
            <text:p text:style-name="P257"><text:span text:style-name="T66">Cert_2</text:span> </text:p>
            <text:p text:style-name="P268"><text:span text:style-name="T66">1</text:span> </text:p>
          </table:table-cell>
          <table:table-cell table:style-name="Tabla24.A3" table:number-rows-spanned="3" table:number-columns-spanned="6" office:value-type="string">
            <text:p text:style-name="P6"/>
          </table:table-cell>
          <table:covered-table-cell/>
          <table:covered-table-cell/>
          <table:covered-table-cell/>
          <table:covered-table-cell/>
          <table:covered-table-cell/>
        </table:table-row>
        <table:table-row table:style-name="Tabla24.2">
          <table:table-cell table:style-name="Tabla24.A3" office:value-type="string">
            <text:p text:style-name="P271"><text:span text:style-name="T66">0,25</text:span> </text:p>
          </table:table-cell>
          <table:table-cell table:style-name="Tabla24.A3" office:value-type="string">
            <text:p text:style-name="P272"><text:span text:style-name="T66">0,25</text:span> </text:p>
          </table:table-cell>
          <table:table-cell table:style-name="Tabla24.A3" office:value-type="string">
            <text:p text:style-name="P265"><text:span text:style-name="T66">0,25</text:span> </text:p>
          </table:table-cell>
          <table:covered-table-cell/>
          <table:covered-table-cell/>
          <table:covered-table-cell/>
          <table:covered-table-cell/>
          <table:covered-table-cell/>
          <table:covered-table-cell/>
        </table:table-row>
        <table:table-row table:style-name="Tabla24.1">
          <table:table-cell table:style-name="Tabla24.A3" table:number-columns-spanned="2" office:value-type="string">
            <text:p text:style-name="P6"/>
          </table:table-cell>
          <table:covered-table-cell/>
          <table:table-cell table:style-name="Tabla24.A4" office:value-type="string">
            <text:p text:style-name="P265"><text:span text:style-name="T66">6 ptos</text:span> </text:p>
          </table:table-cell>
          <table:covered-table-cell/>
          <table:covered-table-cell/>
          <table:covered-table-cell/>
          <table:covered-table-cell/>
          <table:covered-table-cell/>
          <table:covered-table-cell/>
        </table:table-row>
      </table:table>
      <text:list xml:id="list503278408723755884" text:style-name="L20">
        <text:list-item>
          <text:p text:style-name="P340"><text:span text:style-name="T66">Certificado buena ejecución, para servicios de </text:span><text:span text:style-name="T65">transporte sin personas dependientes:</text:span><text:span text:style-name="T66"> </text:span><text:span text:style-name="T69">SI</text:span> </text:p>
        </text:list-item>
      </text:list>
      <text:p text:style-name="P173"><text:span text:style-name="T66">/ NO</text:span> </text:p>
      <text:p text:style-name="P173"><text:span text:style-name="T66">b) Servicios a Administraciones Públicas para </text:span><text:span text:style-name="T65">transporte sin personas dependientes</text:span><text:span text:style-name="T66">, número</text:span> </text:p>
      <text:p text:style-name="P174"><text:span text:style-name="T48">de certificados adjuntados: __15__</text:span> </text:p>
      <table:table table:name="Tabla25" table:style-name="Tabla25">
        <table:table-column table:style-name="Tabla25.A"/>
        <table:table-column table:style-name="Tabla25.B" table:number-columns-repeated="4"/>
        <table:table-column table:style-name="Tabla25.F"/>
        <table:table-column table:style-name="Tabla25.B" table:number-columns-repeated="2"/>
        <table:table-column table:style-name="Tabla25.I"/>
        <table:table-row table:style-name="Tabla25.1">
          <table:table-cell table:style-name="Tabla25.A1" table:number-columns-spanned="9" office:value-type="string">
            <text:p text:style-name="P250"><text:span text:style-name="T66">Admon Púb y/o Entidad Privada para transporte sin personas dependientes</text:span> </text:p>
          </table:table-cell>
          <table:covered-table-cell/>
          <table:covered-table-cell/>
          <table:covered-table-cell/>
          <table:covered-table-cell/>
          <table:covered-table-cell/>
          <table:covered-table-cell/>
          <table:covered-table-cell/>
          <table:covered-table-cell/>
        </table:table-row>
        <table:table-row table:style-name="Tabla25.2">
          <table:table-cell table:style-name="Tabla25.A2" office:value-type="string">
            <text:p text:style-name="P255"><text:span text:style-name="T66">Cert_1</text:span> </text:p>
          </table:table-cell>
          <table:table-cell table:style-name="Tabla25.A2" office:value-type="string">
            <text:p text:style-name="P255"><text:span text:style-name="T66">Cert_2</text:span> </text:p>
          </table:table-cell>
          <table:table-cell table:style-name="Tabla25.A2" office:value-type="string">
            <text:p text:style-name="P258"><text:span text:style-name="T66">Cert_3</text:span> </text:p>
          </table:table-cell>
          <table:table-cell table:style-name="Tabla25.A2" office:value-type="string">
            <text:p text:style-name="P255"><text:span text:style-name="T66">Cert_4</text:span> </text:p>
          </table:table-cell>
          <table:table-cell table:style-name="Tabla25.A2" office:value-type="string">
            <text:p text:style-name="P255"><text:span text:style-name="T66">Cert_5</text:span> </text:p>
          </table:table-cell>
          <table:table-cell table:style-name="Tabla25.A2" office:value-type="string">
            <text:p text:style-name="P258"><text:span text:style-name="T66">Cert_6</text:span> </text:p>
          </table:table-cell>
          <table:table-cell table:style-name="Tabla25.A2" office:value-type="string">
            <text:p text:style-name="P255"><text:span text:style-name="T66">Cert_7</text:span> </text:p>
          </table:table-cell>
          <table:table-cell table:style-name="Tabla25.A2" office:value-type="string">
            <text:p text:style-name="P255"><text:span text:style-name="T66">Cert_8</text:span> </text:p>
          </table:table-cell>
          <table:table-cell table:style-name="Tabla25.A2" office:value-type="string">
            <text:p text:style-name="P258"><text:span text:style-name="T66">Cert_9</text:span> </text:p>
          </table:table-cell>
        </table:table-row>
        <table:table-row table:style-name="Tabla25.2">
          <table:table-cell table:style-name="Tabla25.A3" office:value-type="string">
            <text:p text:style-name="P263"><text:span text:style-name="T66">1</text:span> </text:p>
          </table:table-cell>
          <table:table-cell table:style-name="Tabla25.A3" office:value-type="string">
            <text:p text:style-name="P255"><text:span text:style-name="T66">0,25</text:span> </text:p>
          </table:table-cell>
          <table:table-cell table:style-name="Tabla25.A3" office:value-type="string">
            <text:p text:style-name="P266"><text:span text:style-name="T66">0,25</text:span> </text:p>
          </table:table-cell>
          <table:table-cell table:style-name="Tabla25.A3" office:value-type="string">
            <text:p text:style-name="P255"><text:span text:style-name="T66">0,25</text:span> </text:p>
          </table:table-cell>
          <table:table-cell table:style-name="Tabla25.A3" office:value-type="string">
            <text:p text:style-name="P255"><text:span text:style-name="T66">0,25</text:span> </text:p>
          </table:table-cell>
          <table:table-cell table:style-name="Tabla25.A3" office:value-type="string">
            <text:p text:style-name="P266"><text:span text:style-name="T66">0,25</text:span> </text:p>
          </table:table-cell>
          <table:table-cell table:style-name="Tabla25.A3" office:value-type="string">
            <text:p text:style-name="P255"><text:span text:style-name="T66">0,25</text:span> </text:p>
          </table:table-cell>
          <table:table-cell table:style-name="Tabla25.A3" office:value-type="string">
            <text:p text:style-name="P255"><text:span text:style-name="T66">0,25</text:span> </text:p>
          </table:table-cell>
          <table:table-cell table:style-name="Tabla25.A3" office:value-type="string">
            <text:p text:style-name="P266"><text:span text:style-name="T66">0,25</text:span> </text:p>
          </table:table-cell>
        </table:table-row>
        <table:table-row table:style-name="Tabla25.4">
          <table:table-cell table:style-name="Tabla25.A4" office:value-type="string">
            <text:p text:style-name="P255"><text:span text:style-name="T66">1 pto</text:span> </text:p>
          </table:table-cell>
          <table:table-cell table:style-name="Tabla25.A3" table:number-columns-spanned="3" office:value-type="string">
            <text:p text:style-name="P6"/>
          </table:table-cell>
          <table:covered-table-cell/>
          <table:covered-table-cell/>
          <table:table-cell table:style-name="Tabla25.A4" office:value-type="string">
            <text:p text:style-name="P255"><text:span text:style-name="T66">2 ptos</text:span> </text:p>
          </table:table-cell>
          <table:table-cell table:style-name="Tabla25.A3" table:number-columns-spanned="3" office:value-type="string">
            <text:p text:style-name="P6"/>
          </table:table-cell>
          <table:covered-table-cell/>
          <table:covered-table-cell/>
          <table:table-cell table:style-name="Tabla25.A4" office:value-type="string">
            <text:p text:style-name="P266"><text:span text:style-name="T66">3 ptos</text:span> </text:p>
          </table:table-cell>
        </table:table-row>
      </table:table>
      <text:p text:style-name="P174"><text:span text:style-name="T65">4. ACTIVOS DEL SERVICIO:</text:span> </text:p>
      <text:p text:style-name="P173"><text:span text:style-name="T66">a) Unidad Operativa del Servicio </text:span><text:span text:style-name="T65">(UOS) </text:span><text:span text:style-name="T66">tipo: _3_ (poner 1 ó 2 ó 3)</text:span> </text:p>
      <text:list xml:id="list3969205183373989285" text:style-name="L21">
        <text:list-item>
          <text:p text:style-name="P341"><text:span text:style-name="T66">Suscribo Unidad Operativa del Servicio UOS (1): SI / </text:span><text:span text:style-name="T69">NO</text:span> </text:p>
        </text:list-item>
        <text:list-item>
          <text:p text:style-name="P341"><text:span text:style-name="T66">Suscribo Unidad Operativa del Servicio UOS (2): SI / </text:span><text:span text:style-name="T69">NO</text:span> </text:p>
        </text:list-item>
        <text:list-item>
          <text:p text:style-name="P341"><text:span text:style-name="T66">Suscribo Unidad Operativa del Servicio UOS (3): </text:span><text:span text:style-name="T69">SI</text:span><text:span text:style-name="T66"> / NO</text:span> </text:p>
        </text:list-item>
      </text:list>
      <text:p text:style-name="P173"><text:span text:style-name="T66">b) GPS (poseen los vehículos equipo GPS y software de control): </text:span><text:span text:style-name="T69">SI /</text:span><text:span text:style-name="T66"> NO</text:span> </text:p>
      <text:list xml:id="list4432137773643587139" text:style-name="L22">
        <text:list-item>
          <text:p text:style-name="P342"><text:span text:style-name="T66">Autobús de 30-35 plazas:</text:span><text:span text:style-name="T69"> SI </text:span><text:span text:style-name="T66">/ NO</text:span> </text:p>
        </text:list-item>
        <text:list-item>
          <text:p text:style-name="P342"><text:span text:style-name="T66">Autobús de 45 plazas + 5 sillas de ruedas: SI / </text:span><text:span text:style-name="T69">NO</text:span> </text:p>
        </text:list-item>
        <text:list-item>
          <text:p text:style-name="P342"><text:span text:style-name="T66">Autobús de 15-20 plazas: </text:span><text:span text:style-name="T69">SI </text:span><text:span text:style-name="T66">/ NO</text:span> </text:p>
        </text:list-item>
        <text:list-item>
          <text:p text:style-name="P342"><text:span text:style-name="T66">Furgoneta de 9 plazas o 6 + silla rueda: </text:span><text:span text:style-name="T69">SI</text:span><text:span text:style-name="T66"> / NO</text:span> </text:p>
        </text:list-item>
      </text:list>
      <text:p text:style-name="P173"><text:span text:style-name="T66">En caso afirmativo,</text:span> </text:p>
      <text:p text:style-name="P173"><text:span text:style-name="T66">n.º de GPS instalados: __69___</text:span> </text:p>
      <text:p text:style-name="P173"><text:span text:style-name="T66">Modelo/marca software de control de GPS: _WebMob__</text:span> </text:p>
      <text:p text:style-name="P173"><text:span text:style-name="T66">Se adjunta la siguiente documentación:</text:span> </text:p>
      <text:p text:style-name="P173"><text:span text:style-name="T66">_Factura F 0736 19 de 15/12/2019_(descripción del manual/foto/factura).</text:span> </text:p>
      <text:p text:style-name="P173"><text:span text:style-name="T66">_Certificado de Gestión de Flotas por GPS___(descripción del manual/foto/factura).</text:span> </text:p>
      <text:p text:style-name="P173"><text:span text:style-name="T66">_Documentación de los vehículos que se utilizarían_(descripción del manual/foto/factura).</text:span> </text:p>
      <text:p text:style-name="P173"><text:span text:style-name="T66">c) La licitadora se compromete a prestar el servicio de retén 24H: </text:span><text:span text:style-name="T69">SÍ</text:span><text:span text:style-name="T66"> / NO</text:span> </text:p>
      <text:p text:style-name="P173"><text:span text:style-name="T66">En caso afirmativo,</text:span> </text:p>
      <text:p text:style-name="P173"><text:span text:style-name="T66">Persona de guardia 1 / retén 24H: Abian Valerón Suárez</text:span> </text:p>
      <text:p text:style-name="P173"><text:span text:style-name="T66">Persona de guardia 2 / retén 24H: Carlos Rodriguez Cabrera</text:span> </text:p>
      <text:p text:style-name="P173"><text:span text:style-name="T66">n.º de teléfono de guardia 1/ retén 24H: 607 531 883</text:span> </text:p>
      <text:p text:style-name="P173"><text:span text:style-name="T66">n.º de teléfono de guardia 2/ retén 24H: 606 202 983</text:span> </text:p>
      <text:p text:style-name="P173"><text:span text:style-name="T66">correo electrónico de guardia 1/ retén 24H: abian@abianyerabus.com</text:span> </text:p>
      <text:p text:style-name="P173"><text:soft-page-break/><text:span text:style-name="T66">correo electrónico de guardia 2/ retén 24H: carlos@abianyerabus.com</text:span> </text:p>
      <text:p text:style-name="P173"><text:span text:style-name="T66">Se adjunta la siguiente documentación:</text:span> </text:p>
      <text:p text:style-name="P173"><text:span text:style-name="T66">_______________________________________(descripción del manual/foto/factura).</text:span> </text:p>
      <text:p text:style-name="P173"><text:span text:style-name="T66">_______________________________________(descripción del manual/foto/factura).</text:span> </text:p>
      <text:p text:style-name="P174"><text:span text:style-name="T48">_______________________________________(descripción del manual/foto/factura).</text:span> </text:p>
      <text:p text:style-name="P174"><text:span text:style-name="T65">5. PROXIMIDAD A LAS INSTALACIONES DEL CAP DE ARGUINEGUÍN:</text:span> </text:p>
      <text:p text:style-name="P173"><text:span text:style-name="T66">Las coordenadas del almacén/oficina base de la licitadora son las siguientes:</text:span> </text:p>
      <text:p text:style-name="P173"><text:span text:style-name="T66">Coordenadas UTM ( X = 27°46'52.6"N ; Y =15°36'53.5)</text:span> </text:p>
      <text:p text:style-name="P173"><text:span text:style-name="T66">Se adjunta copia de documento sacado de Visor Grafcan y/o Google Maps: </text:span><text:span text:style-name="T69">SI </text:span><text:span text:style-name="T66">/ NO</text:span> </text:p>
      <text:p text:style-name="P173"><text:span text:style-name="T66">Se adjunta copia escritura de titularidad de nave/parking/terreno: SI /</text:span><text:span text:style-name="T69"> NO</text:span> </text:p>
      <text:p text:style-name="P173"><text:span text:style-name="T66">Se adjunta compromiso de alquiler: </text:span><text:span text:style-name="T69">SI</text:span><text:span text:style-name="T66"> / NO</text:span> </text:p>
      <text:p text:style-name="P173"><text:span text:style-name="T65">6. OFERTA ECONÓMICA</text:span> </text:p>
      <text:p text:style-name="P173"><text:span text:style-name="T66">El licitador oferta un porcentaje único de reducción para precios unitarios I (Anexo-I A) de:</text:span> </text:p>
      <text:p text:style-name="P173"><text:span text:style-name="T66">______11______ %</text:span> </text:p>
      <text:p text:style-name="P173"><text:span text:style-name="T66">El licitador oferta un porcentaje único de reducción para precios unitarios II (Anexo-I B) de:</text:span> </text:p>
      <text:p text:style-name="P173"><text:span text:style-name="T66">______11_______ %</text:span> </text:p>
      <text:p text:style-name="P100"><text:span text:style-name="T32">y, de acuerdo con los términos de su oferta en relación a los restantes criterios de adjudicación, relativos a la oferta sujeta a evaluación previa (ver Mesa de Contratación celebrada en fecha 6 de febrero de 2020)</text:span><text:span text:style-name="T50"> </text:span><text:span text:style-name="T29">y, atendiendo en todo caso al pliego de cláusulas administrativas particulares y al pliego de prescripciones técnicas,</text:span><text:span text:style-name="T34"> </text:span><text:span text:style-name="T29">al considerarse que es la oferta más ventajosa, atendiendo al orden decreciente en que han quedado clasificadas las ofertas presentadas, admitidas y que no han sido declaradas anormales o desproporcionadas.</text:span> </text:p>
      <text:p text:style-name="P100"><text:span text:style-name="T47">Asimismo se nombra a </text:span><text:span text:style-name="T44">Dª. </text:span><text:span text:style-name="T32">ISIS MARRERO BUENO,</text:span><text:span text:style-name="T249"> </text:span><text:span text:style-name="T29">como </text:span><text:span text:style-name="T32">RESPONSABLE SUPERVISORA DE </text:span><text:span text:style-name="T32">LOS TRABAJOS OBJETO DEL CONTRATO,</text:span><text:span text:style-name="T34"> </text:span><text:span text:style-name="T29">a los efectos establecidos en el Pliego de cláusulas administrativas particulares que rige la presente contratación.</text:span> </text:p>
      <text:p text:style-name="P113"><text:span text:style-name="T30">SEGUNDO.-</text:span><text:span text:style-name="T27"> </text:span><text:span text:style-name="T28">Con fecha 17 de julio de 2020, se formaliza el contrato referenciado, entre el Ayuntamiento de Mogán y don Yeray Valerón Suárez, actuando en nombre y representación, en calidad de Administrador Solidario de la entidad mercantil denominada </text:span><text:span text:style-name="T30">TRANSPORTES ABIANYERA, S.L., </text:span><text:span text:style-name="T28">estableciéndose como cláusulas primera, segunda y tercera las siguientes: </text:span></text:p>
      <text:p text:style-name="P277"><text:span text:style-name="T226">Primera.-</text:span><text:span text:style-name="T282"> </text:span><text:span text:style-name="T226">Don Yeray Valerón Suárez, actuando en nombre y representación, en calidad de Administrador Solidario de la entidad mercantil denominada TRANSPORTES ABIANYERA, S.L, se compromete, a realizar el </text:span><text:span text:style-name="T36">Servicio de Transporte de Usuarios/as del Centro para la Autonomía Personal del Ilustre Ayuntamiento De Mogán, </text:span><text:span text:style-name="T226">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 </text:p>
      <text:p text:style-name="P279"><text:span text:style-name="T225">Segunda.-</text:span><text:span text:style-name="T221"> </text:span><text:span text:style-name="T237">El presupuesto de gasto máximo o indicativo </text:span><text:span text:style-name="T37">que asciende a la cantidad de 485.769,42 euros, IGIC incluido (3%) </text:span></text:p>
      <text:p text:style-name="P277"><text:span text:style-name="T38">Y que serán abonados con arreglo a lo establecido en la cláusula vigésimo séptima del pliego de cláusulas administrativas particulares que rige el presente contrato.</text:span> </text:p>
      <text:p text:style-name="P280">El presente contrato no estará sometido a revisión de precios. </text:p>
      <text:p text:style-name="P277"><text:span text:style-name="T271">Tercera.-</text:span><text:span text:style-name="T277"> </text:span><text:span text:style-name="T288">La duración del contrato será de </text:span><text:span text:style-name="T291">DOS</text:span><text:span text:style-name="T277"> </text:span><text:span text:style-name="T291">(2) años</text:span><text:span text:style-name="T288">, o bien hasta que se haya agotado el presupuesto máximo del mismo, en el supuesto de que este hecho se produjera con antelación al cumplimiento del plazo antes señalado. </text:span><text:span text:style-name="T291">El Inicio del Servicio</text:span><text:span text:style-name="T292"> </text:span><text:span text:style-name="T288">se ejecutará conforme a la cláusula 12 del Pliego de Prescripciones Técnicas.</text:span> </text:p>
      <text:p text:style-name="P277"><text:span text:style-name="T288">Dicho plazo podrá prorrogarse, por anualidades hasta un máximo de TRES, siempre que sus características permanezcan inalterables, mediante acuerdo del órgano de contratación, con arreglo a lo dispuesto en el artículo 29.2 de la LCSP, siendo dicha prórroga obligatoria para la contratista.</text:span> </text:p>
      <text:p text:style-name="P277"><text:span text:style-name="T288">La prestación del servicio tendrá un plazo máximo de duración de</text:span><text:span text:style-name="T293"> </text:span><text:span text:style-name="T291">CINCO AÑOS,</text:span><text:span text:style-name="T293"> </text:span><text:span text:style-name="T288">incluyendo las prórrogas que acuerde el órgano de contratación.(art. 29.4LCSP)</text:span> </text:p>
      <text:p text:style-name="P277"><text:span text:style-name="T38">(...)</text:span> </text:p>
      <text:p text:style-name="P99"><text:soft-page-break/><text:span text:style-name="T16">TERCERO.- </text:span><text:span text:style-name="T252">Con fecha 30 de julio de 2020 se lleva a cabo la firma del Acta de comprobación de los medios personales y materiales (Acta de Inicio).</text:span> </text:p>
      <text:p text:style-name="P99"><text:span text:style-name="T16">CUARTO.- </text:span><text:span text:style-name="T9">Por acuerdo de la Junta de Gobierno Local en sesión celebrada el 27 de octubre de 2020, se acuerda entre otras cuestiones:</text:span> </text:p>
      <text:p text:style-name="P282"><text:span text:style-name="T100">PRIMERO.</text:span><text:span text:style-name="T101">- Aprobar el expediente de modificación del </text:span><text:span text:style-name="T102">contrato del servicio</text:span><text:span text:style-name="T104"> </text:span><text:span text:style-name="T102">denominado</text:span><text:span text:style-name="T104"> </text:span><text:span text:style-name="T103">SERVICIO DE TRANSPORTE DE USUARIOS/AS DEL CENTRO PARA LA AUTONOMÍA PERSONAL DEL ILUSTRE AYUNTAMIENTO DE MOGÁN,</text:span><text:span text:style-name="T104"> </text:span><text:span text:style-name="T102">mediante procedimiento abierto de adjudicación, tramitación urgente y sujeto a regulación armonizada, REF: 19-SER-06,</text:span><text:span text:style-name="T99"> </text:span><text:span text:style-name="T101">adjudicado a </text:span><text:span text:style-name="T103">TRANSPORTES ABIANYERA, SL con CIF: B35353416, </text:span><text:span text:style-name="T102">cuyo gasto</text:span><text:span text:style-name="T104"> </text:span><text:span text:style-name="T102">se estima en la cantidad de </text:span><text:span text:style-name="T103">46.227,52 euros, incluído IGIC</text:span><text:span text:style-name="T102">,</text:span><text:span text:style-name="Emphasis"><text:span text:style-name="T99"> </text:span></text:span><text:span text:style-name="Emphasis"><text:span text:style-name="T101">que se financiará, por un importe de </text:span></text:span><text:span text:style-name="T102">23.113,76 euros</text:span><text:span text:style-name="Emphasis"><text:span text:style-name="T99"> </text:span></text:span><text:span text:style-name="Emphasis"><text:span text:style-name="T101">con cargo a la partida presupuestaria </text:span></text:span><text:span text:style-name="T102">231 22300 denominada ASIST. SOCIAL; TRANSPORTE, según RC de fecha 14 de octubre de 2020 (N.º operación: 220200016032), así como compromiso de gasto para el ejercicio 2021, por importe de</text:span><text:span text:style-name="T104"> </text:span><text:span text:style-name="T102">23.113,76 euros,</text:span><text:span text:style-name="T104"> </text:span><text:span text:style-name="T102">con cargo a la misma aplicación presupuestaria, de fecha 14 de octubre de 2020 (N.º operación: 220209000085), atendiendo al Informe Técnico emitido.</text:span><text:span text:style-name="T313"> </text:span></text:p>
      <text:p text:style-name="P277"><text:span text:style-name="T26">SEGUNDO.-</text:span><text:span text:style-name="T22"> </text:span><text:span text:style-name="T233">Requerir</text:span><text:span text:style-name="T249"> </text:span><text:span text:style-name="T229">al adjudicatario del contrato, </text:span><text:span text:style-name="T36">TRANSPORTES ABIANYERA, SL con CIF: B35353416</text:span><text:span text:style-name="T34"> </text:span><text:span text:style-name="T229">al objeto de que proceda </text:span><text:span text:style-name="T226">al reajuste de la garantía definitiva depositada</text:span><text:span text:style-name="T229">, correspondiente al 5% del incremento, por importe de</text:span><text:span text:style-name="T249"> </text:span><text:span text:style-name="T226">2.244,05 euros,</text:span><text:span text:style-name="T249"> </text:span><text:span text:style-name="T226">así como a la firma del correspondiente contrato administrativo, en un plazo máximo de quince días hábiles siguientes a aquel en que reciba la notificación.</text:span> </text:p>
      <text:p text:style-name="P112"><text:span text:style-name="T222">QUINTO.- </text:span><text:span text:style-name="T250">Con fecha 10 de noviembre de 2020, se formaliza el contrato referenciado </text:span><text:span text:style-name="T222">Modificado nº1</text:span><text:span text:style-name="T250">, </text:span><text:span text:style-name="T28">entre el Ayuntamiento de Mogán y don Yeray Valerón Suárez, actuando en nombre y representación, en calidad de Administrador Solidario de la entidad mercantil denominada </text:span><text:span text:style-name="T30">TRANSPORTES ABIANYERA, S.L., </text:span><text:span text:style-name="T28">estableciéndose como cláusulas primera y segunda las siguientes: </text:span></text:p>
      <text:p text:style-name="P277"><text:span text:style-name="T226">Primera.-</text:span><text:span text:style-name="T282"> </text:span><text:span text:style-name="T231">Don Yeray Valerón Suárez, actuando en nombre y representación, en calidad de Administrador Solidario de la entidad mercantil denominada </text:span><text:span text:style-name="T226">TRANSPORTES ABIANYERA, S.L, </text:span><text:span text:style-name="T231">se compromete, a realizar el</text:span><text:span text:style-name="T249"> </text:span><text:span text:style-name="T226">MODIFICADO N.º 1 del </text:span><text:span text:style-name="T36">Servicio de Transporte de Usuarios/as del Centro para la Autonomía Personal del Ilustre Ayuntamiento De Mogán, </text:span><text:span text:style-name="T231">con estricta sujeción a los documentos que rigieron el contrato primigenio que acepta plenamente, y de lo que deja constancia firmando en este acto su conformidad en el presente contrato.</text:span> </text:p>
      <text:p text:style-name="P282"><text:span text:style-name="T261">Segunda.-</text:span><text:span text:style-name="T262"> </text:span><text:span text:style-name="T52">La modificación del contrato supone </text:span><text:span text:style-name="T53">un incremento en el contrato primigenio </text:span><text:span text:style-name="T52">cuyo gasto</text:span><text:span text:style-name="T54"> </text:span><text:span text:style-name="T52">se estima en la cantidad de </text:span><text:span text:style-name="T53">46.227,52 euros, incluído IGIC</text:span><text:span text:style-name="T52">,</text:span><text:span text:style-name="Emphasis"><text:span text:style-name="T56"> </text:span></text:span><text:span text:style-name="Emphasis"><text:span text:style-name="T57">que se financiará, por un importe de </text:span></text:span><text:span text:style-name="T52">23.113,76 euros</text:span><text:span text:style-name="Emphasis"><text:span text:style-name="T56"> </text:span></text:span><text:span text:style-name="Emphasis"><text:span text:style-name="T57">con cargo a la partida presupuestaria </text:span></text:span><text:span text:style-name="T52">231 22300 denominada ASIST. SOCIAL; TRANSPORTE, según RC de fecha 14 de octubre de 2020 (N.º operación: 220200016032), así como compromiso de gasto para el ejercicio 2021, por importe de</text:span><text:span text:style-name="T54"> </text:span><text:span text:style-name="T52">23.113,76 euros,</text:span><text:span text:style-name="T54"> </text:span><text:span text:style-name="T52">con cargo a la misma aplicación presupuestaria, de fecha 14 de octubre de 2020 (N.º operación: 220209000085), atendiendo al Informe Técnico emitido.</text:span><text:span text:style-name="T313"> </text:span></text:p>
      <text:p text:style-name="P99"><text:span text:style-name="T223">SEXTO.- </text:span><text:span text:style-name="T249">Con fecha 14 de mayo de 2022, R.E.nº 6687, Don Yeray Valerón Suárez, en nombre y representación de TRANSPORTES ABIANYERA, S.L.</text:span><text:span text:style-name="T252">,</text:span><text:span text:style-name="T249"> presenta escrito en este Ilustre Ayuntamiento en virtud del cual solicita la prórroga del contrato.</text:span> </text:p>
      <text:p text:style-name="P99"><text:span text:style-name="T45">SÉPTIMO.- </text:span><text:span text:style-name="T47">Que la cláusula 7 del pliego administrativo, en relación al VALOR ESTIMADO DEL CONTRATO establece:</text:span> </text:p>
      <text:p text:style-name="P99"><text:span text:style-name="T9">&lt;&lt;</text:span><text:span text:style-name="T271">7</text:span><text:span text:style-name="T279">.</text:span><text:span text:style-name="T272">1.- </text:span><text:span text:style-name="T231">El valor estimado del contrato se cuantifica en la cantidad de</text:span><text:span text:style-name="T249"> </text:span><text:span text:style-name="T226">1.179.052,00 </text:span><text:span text:style-name="T229">euros,</text:span><text:span text:style-name="T249"> </text:span><text:span text:style-name="T229">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gt;&gt;</text:span> </text:p>
      <text:p text:style-name="P99"><text:span text:style-name="T44">OCTAVO.- </text:span><text:span text:style-name="T47">Visto que en el expediente existe el crédito adecuado y suficiente para proceder a la prórroga del contrato, según RC remitido por la Intervención Municipal de fecha 08.02.2022 por importe de 66.430,00 para el año 2022 (Agosto Diciembre) y de 199.568,47 para la anualidad 2023 (Enero Julio 2023), de fecha 18.07.2022</text:span> </text:p>
      <text:p text:style-name="P115"><text:span text:style-name="T11">NOVENO.- </text:span>El día 07 de julio de 2022 se emite informe por doña María Isis Marrero Bueno, en su calidad de Responsable Supervisora de los trabajos objeto del contrato, en sentido favorable, manifestando que: </text:p>
      <text:p text:style-name="P115"><text:span text:style-name="T269">(..)</text:span> </text:p>
      <text:p text:style-name="P100"><text:span text:style-name="T276">De acuerdo a los datos con los que se cuentan y que aparecen reflejados en el presente informe</text:span> </text:p>
      <text:p text:style-name="P99"><text:soft-page-break/><text:span text:style-name="T277">procede la prórroga primera del </text:span><text:span text:style-name="T271">SERVICIO DE TRANSPORTE DE USUARIOS/AS DEL CENTRO PARA LA AUTONOMÍA PERSONAL DEL ILUSTRE AYUNTAMIENTO DE MOGÁN, Expte. 19-SER-06.</text:span> </text:p>
      <text:p text:style-name="P112"><text:span text:style-name="T43">DÉCIMO.-</text:span><text:span text:style-name="T20"> </text:span><text:span text:style-name="T61">Por acuerdo de la Junta de Gobierno Local, en sesión celebrada el 28 de julio de 2022, se acuerda,</text:span><text:span text:style-name="T20"> </text:span><text:span text:style-name="T61">entre otras cuestiones,</text:span><text:span text:style-name="T20"> </text:span><text:span text:style-name="T64">prorrogar por UN (1) AÑO el contrato denominado SERVICIO DE TRANSPORTE </text:span><text:span text:style-name="T11">DE USUARIOS/AS DEL CENTRO PARA LA AUTONOMÍA PERSONAL DEL ILUSTRE AYUNTAMIENTO DE MOGÁN, Expte. 19-SER-06, </text:span>suscrito el día 17 de julio de 2020 con la entidad <text:span text:style-name="T11">TRANSPORTES ABIANYERA, S.L. con CIF: B35353416, </text:span>desde el 30 de julio de 2022 hasta el 29 de julio de 2023. </text:p>
      <text:p text:style-name="P99"><text:span text:style-name="T16">DÉCIMO PRIMERO.-</text:span><text:span text:style-name="T2"> </text:span><text:span text:style-name="T9">Consta en el expediente Anexo al Contrato Principal (firmado el día 17</text:span><text:span text:style-name="T2"> </text:span><text:span text:style-name="T9">de julio de 2020 y modificado el 10 de noviembre de 2020), de</text:span><text:span text:style-name="T2"> </text:span><text:span text:style-name="T9">1ª prórroga de fecha 29 de julio de 2022.</text:span> </text:p>
      <text:p text:style-name="P99"><text:span text:style-name="T44">DÉCIMO SEGUNDO.-</text:span><text:span text:style-name="T50"> </text:span><text:span text:style-name="T47">Con fecha 13</text:span><text:span text:style-name="T50"> </text:span><text:span text:style-name="T47">de julio de 2023, R.E.nº 10027, TRANSPORTES ABIANYERA, S.L., presenta escrito en este Ilustre Ayuntamiento en virtud del cual solicita la 2ª prórroga del contrato.</text:span> </text:p>
      <text:p text:style-name="P99"><text:span text:style-name="T223">DÉCIMO TERCERO.- </text:span><text:span text:style-name="T47">Visto que en el expediente existe el crédito adecuado y suficiente para proceder a la prórroga del contrato, según RC remitido por la Intervención Municipal de fecha 19.01.2023</text:span><text:span text:style-name="T50"> </text:span><text:span text:style-name="T47">por importe de 66,430,00</text:span><text:span text:style-name="T50"> </text:span><text:span text:style-name="T47">para el año 2023</text:span><text:span text:style-name="T50"> </text:span><text:span text:style-name="T47">y compromiso de gastos por importe de 199.568,48</text:span><text:span text:style-name="T50"> </text:span><text:span text:style-name="T47">para la anualidad 2024. (ene-jul)</text:span> </text:p>
      <text:p text:style-name="P112"><text:span text:style-name="T43">DÉCIMO CUARTO.- </text:span><text:span text:style-name="T46">El día 17</text:span><text:span text:style-name="T21"> </text:span><text:span text:style-name="T46">de julio de 2023</text:span><text:span text:style-name="T21"> </text:span><text:span text:style-name="T46">se emite informe por doña María Isis Marrero Bueno, en su calidad de Responsable Supervisora de los trabajos objeto del contrato, en sentido favorable, manifestando que: </text:span></text:p>
      <text:p text:style-name="P111">(..) </text:p>
      <text:p text:style-name="P278"><text:span text:style-name="T229">De acuerdo a los datos con los que se cuentan y que aparecen reflejados en el presente informe </text:span><text:span text:style-name="T226">procede la PRÓRROGA SEGUNDA DELSERVICIO DE TRANSPORTE DE USUARIOS/AS DEL CENTRO PARA LA AUTONOMÍA PERSONAL DEL ILUSTRE AYUNTAMIENTO DE MOGÁN, Expte. 19-SER-06.</text:span> </text:p>
      <text:p text:style-name="P113"><text:span text:style-name="T30">VISTO.- </text:span><text:span text:style-name="T28">Que se ha incorporado al expediente informe jurídico del Secretario de la Corporación de fecha 18</text:span><text:span text:style-name="T27"> </text:span><text:span text:style-name="T28">de julio de 2023, en sentido favorable. </text:span></text:p>
      <text:p text:style-name="P100"><text:span text:style-name="T76">VISTO.</text:span><text:span text:style-name="T74">- Que se ha incorporado al expediente Informe Propuesta de la Jefa de Contratación </text:span><text:span text:style-name="T73">de fecha</text:span><text:span text:style-name="T66"> </text:span><text:span text:style-name="T73">18 de julio</text:span><text:span text:style-name="T78"> </text:span><text:span text:style-name="T73">de 2023, en el que se propone, literalmente:</text:span> </text:p>
      <text:p text:style-name="P99"><text:span text:style-name="T271">PRIMERO.- Aprobar el expediente de la segunda</text:span><text:span text:style-name="T2"> </text:span><text:span text:style-name="T271">prórroga del contrato denominado</text:span><text:span text:style-name="T85"> </text:span><text:span text:style-name="T81">SERVICIO DE TRANSPORTE DE USUARIOS/AS DEL CENTRO PARA LA AUTONOMÍA PERSONAL DEL ILUSTRE AYUNTAMIENTO DE MOGÁN,</text:span><text:span text:style-name="T85"> </text:span><text:span text:style-name="T81">Expte. 19-SER-06.</text:span> </text:p>
      <text:p text:style-name="P112"><text:span text:style-name="T225">SEGUNDO.- </text:span><text:span text:style-name="T224">Prorrogar por UN (1) AÑO el contrato denominado </text:span><text:span text:style-name="T35">SERVICIO DE TRANSPORTE DE USUARIOS/AS DEL CENTRO PARA LA AUTONOMÍA PERSONAL DEL ILUSTRE AYUNTAMIENTO DE MOGÁN,</text:span><text:span text:style-name="T27"> </text:span><text:span text:style-name="T35">Expte. 19-SER-06</text:span><text:span text:style-name="T225">,</text:span><text:span text:style-name="T221"> </text:span><text:span text:style-name="T224">suscrito el día 17 de julio de 2020 y modificado el 10 de noviembre de 2020,</text:span><text:span text:style-name="T221"> </text:span><text:span text:style-name="T224">con la entidad </text:span><text:span text:style-name="T35">TRANSPORTES ABIANYERA, S.L. con CIF: B35353416, </text:span><text:span text:style-name="T37">desde el 30 de julio de 2023</text:span><text:span text:style-name="T27"> </text:span><text:span text:style-name="T228">hasta el 29 de julio de 2024. Las características del contrato prorrogado permanecen inalterables respecto de las del contrato originariamente celebrado. </text:span></text:p>
      <text:p text:style-name="P99"><text:span text:style-name="T226">TERCERO.- </text:span><text:span text:style-name="T231">Aprobar y disponer el gasto por importe de </text:span><text:span text:style-name="T226">doscientos sesenta y cinco mil novecientos noventa y ocho euros con cuarenta y siete céntimos 265.998,47 euros I.G.I.C. incluido (3%) </text:span><text:span text:style-name="T229">financiándose con cargo a la aplicación presupuestaria número 231.22300 denominada ASIST. SOCIAL; TRANSPORTES, de los Presupuestos Generales de esta entidad para el ejercicio 2023</text:span><text:span text:style-name="T231"> </text:span><text:span text:style-name="T229">por importe de 66.430,00 (N.º de operación 220230000306) y un compromiso de gasto para incluir en los presupuestos del 2024</text:span><text:span text:style-name="T231"> </text:span><text:span text:style-name="T229">por importe de 199.568,48</text:span><text:span text:style-name="T231"> </text:span><text:span text:style-name="T229">(N.º de operaciones 220239000009).</text:span> </text:p>
      <text:p text:style-name="P99"><text:span text:style-name="T226">CUARTO.- </text:span><text:span text:style-name="T229">Requerir al adjudicatario para que en el plazo máximo de 15 días hábiles siguientes a la notificación de este acuerdo formalice la prórroga del contrato.</text:span> </text:p>
      <text:p text:style-name="P112"><text:span text:style-name="T35">QUINTO.-</text:span><text:span text:style-name="T80">.- </text:span><text:span text:style-name="T82">Notificar el acuerdo adoptado por la Junta de Gobierno Local a la entidad interesada, a Don Salvador Álvarez León (Coordinador de las Áreas de Servicios Centrales, de Acción Social y </text:span><text:soft-page-break/><text:span text:style-name="T82">Sociocomunitaria, y del Área de Urbanismo, Promoción Turística y Seguridad), a</text:span><text:span text:style-name="T70"> </text:span><text:span text:style-name="T82">Dña. María Cecilia Santana Díaz, Coordinadora de Área de Medio Ambiente, Servicios Públicos, Obras Públicas y Embellecimiento, </text:span><text:span text:style-name="T88">a Doña </text:span><text:span text:style-name="T82">Isis Marrero Bueno, Coordinadora del Área de Tercera Edad y Discapacidad (Responsable del contrato), a la Tesorería municipal </text:span><text:span text:style-name="T88">y a la Intervención de este Ayuntamiento.</text:span><text:span text:style-name="T70"> </text:span></text:p>
      <text:p text:style-name="P115"><text:span text:style-name="T75">VISTO.- </text:span><text:span text:style-name="T71">Que se ha incorporado al expediente informe de fiscalización del Interventor de la Corporación de fecha 20</text:span><text:span text:style-name="T70"> </text:span><text:span text:style-name="T71">de julio</text:span><text:span text:style-name="T70"> </text:span><text:span text:style-name="T71">de 2023,</text:span><text:span text:style-name="T281"> </text:span><text:span text:style-name="T71">en sentido favorable. </text:span></text:p>
      <text:p text:style-name="P99"><text:span text:style-name="T2">&gt; </text:span><text:span text:style-name="T29">Considerando que la adopción de este acuerdo es competencia de esta Junta de Gobierno Local en virtud de las delegaciones efectuadas por la Alcaldesa de este Ayuntamiento, mediante Decreto 2023/3347, de fecha 19 de junio de 2023.</text:span> </text:p>
      <text:p text:style-name="P99"><text:span text:style-name="T73">Por todo ello, </text:span><text:span text:style-name="T77">PROPONGO a la Junta de Gobierno Local, tras</text:span><text:span text:style-name="T84"> </text:span><text:span text:style-name="T77">fiscalización:</text:span> </text:p>
      <text:p text:style-name="P99"><text:span text:style-name="T65">PRIMERO.- </text:span><text:span text:style-name="T66">Aprobar el expediente de la segunda</text:span><text:span text:style-name="T87"> </text:span><text:span text:style-name="T66">prórroga del contrato denominado</text:span><text:span text:style-name="T87"> </text:span><text:span text:style-name="T77">SERVICIO DE TRANSPORTE DE USUARIOS/AS DEL CENTRO PARA LA AUTONOMÍA PERSONAL DEL ILUSTRE AYUNTAMIENTO DE MOGÁN,</text:span><text:span text:style-name="T87"> </text:span><text:span text:style-name="T77">Expte. 19-SER-06.</text:span> </text:p>
      <text:p text:style-name="P112"><text:span text:style-name="T43">SEGUNDO.- </text:span><text:span text:style-name="T42">Prorrogar por UN (1) AÑO el contrato denominado </text:span><text:span text:style-name="T30">SERVICIO DE TRANSPORTE DE USUARIOS/AS DEL CENTRO PARA LA AUTONOMÍA PERSONAL DEL ILUSTRE AYUNTAMIENTO DE MOGÁN,</text:span><text:span text:style-name="T21"> </text:span><text:span text:style-name="T30">Expte. 19-SER-06</text:span><text:span text:style-name="T43">,</text:span><text:span text:style-name="T21"> </text:span><text:span text:style-name="T42">suscrito el día 17 de julio de 2020 y modificado el 10 de noviembre de 2020,</text:span><text:span text:style-name="T221"> </text:span><text:span text:style-name="T42">con la entidad </text:span><text:span text:style-name="T30">TRANSPORTES ABIANYERA, S.L. con CIF: B35353416, </text:span><text:span text:style-name="T28">desde el 30 de julio de 2023</text:span><text:span text:style-name="T21"> </text:span><text:span text:style-name="T46">hasta el 29 de julio de 2024. Las características del contrato prorrogado permanecen inalterables respecto de las del contrato originariamente celebrado. </text:span></text:p>
      <text:p text:style-name="P99"><text:span text:style-name="T223">TERCERO.</text:span><text:span text:style-name="T44">- </text:span><text:span text:style-name="T48">Aprobar y disponer el gasto por importe de </text:span><text:span text:style-name="T44">doscientos sesenta y cinco mil novecientos noventa y ocho euros con cuarenta y siete céntimos 265.998,47 euros I.G.I.C. incluido (3%) </text:span><text:span text:style-name="T47">financiándose con cargo a la aplicación presupuestaria número 231.22300 denominada ASIST. SOCIAL; TRANSPORTES, de los Presupuestos Generales de esta entidad para el ejercicio 2023</text:span><text:span text:style-name="T50"> </text:span><text:span text:style-name="T47">por importe de 66.430,00 (N.º de operación 220230000306) y un compromiso de gasto para incluir en los presupuestos del 2024</text:span><text:span text:style-name="T50"> </text:span><text:span text:style-name="T47">por importe de 199.568,48</text:span><text:span text:style-name="T50"> </text:span><text:span text:style-name="T47">(N.º de operaciones 220239000009).</text:span> </text:p>
      <text:p text:style-name="P99"><text:span text:style-name="T223">CUARTO.- </text:span><text:span text:style-name="T252">Requerir al adjudicatario para que en el plazo máximo de 15 días hábiles siguientes a la notificación de este acuerdo formalice la prórroga del contrato.</text:span> </text:p>
      <text:p text:style-name="P112"><text:span text:style-name="T30">QUINTO.-</text:span><text:span text:style-name="T75">.- </text:span><text:span text:style-name="T72">Notificar el acuerdo adoptado por la Junta de Gobierno Local a la entidad interesada, a Don Salvador Álvarez León (Coordinador de las Áreas de Servicios Centrales, de Acción Social y Sociocomunitaria, y del Área de Urbanismo, Promoción Turística y Seguridad), a</text:span><text:span text:style-name="T70"> </text:span><text:span text:style-name="T72">Dña. María Cecilia Santana </text:span><text:span text:style-name="T72">Díaz, Coordinadora de Área de Medio Ambiente, Servicios Públicos, Obras Públicas y Embellecimiento, </text:span><text:span text:style-name="T89">a Doña </text:span><text:span text:style-name="T72">Isis Marrero Bueno, Coordinadora del Área de Tercera Edad y Discapacidad (Responsable del contrato), a la Tesorería municipal </text:span><text:span text:style-name="T89">y a la Intervención de este Ayuntamiento.”</text:span></text:p>
      <text:p text:style-name="P117">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recogen precedentemente.</text:p>
      <text:p text:style-name="P56"/>
      <text:p text:style-name="P56"/>
      <text:p text:style-name="P56"/>
      <text:p text:style-name="P55"><text:span text:style-name="T7"><text:tab/></text:span><text:span text:style-name="Strong_20_Emphasis"><text:span text:style-name="T449">29. </text:span></text:span><text:span text:style-name="Strong_20_Emphasis"><text:span text:style-name="T216">Expte. 8980/2023. Propuesta aprobación pliegos administrativo, aprobar expte. anunciar la licitación para la obra Acondicionamiento de almacén municipal para destinarlo a Centro de Interpretación y Almazara, T.M. Mogán</text:span></text:span><text:span text:style-name="T216"> </text:span></text:p>
      <text:p text:style-name="P85"/>
      <text:p text:style-name="P85"><text:tab/>“Consuelo Diaz León, Concejala Delegada en materia de Patrimonio Cultural, Archivo, Contratación y Estadística, de acuerdo con el Decreto n.º 3349/2023 de 19 de junio, y visto el expediente de contratación denominado <text:span text:style-name="T11">«ACONDICIONAMIENTO DE ALMACÉN MUNICIPAL PARA DESTINARLO A CENTRO DE INTERPRETACIÓN Y ALMAZARA, T.M. MOGÁN»</text:span>, <text:span text:style-name="T11">expte. :8980/2023</text:span>, mediante procedimiento abierto y, </text:p>
      <text:p text:style-name="P69"><text:span text:style-name="T222">&gt;VISTO</text:span><text:span text:style-name="T221"> Acuerdo de la Junta de Gobierno Local celebrada en sesión de fecha 18 de julio de 2023, por la que se resuelve, entre otras cuestiones, aprobar el proyecto de la obra denominada </text:span><text:span text:style-name="T222">«ACONDICIONAMIENTO DE ALMACÉN MUNICIPAL PARA DESTINARLO A CENTRO DE INTERPRETACIÓN Y ALMAZARA, T.M. MOGÁN»</text:span><text:span text:style-name="T221">, con un presupuesto base de licitación de </text:span><text:span text:style-name="T222">218.342,88</text:span><text:span text:style-name="T221"> </text:span><text:span text:style-name="T222">euros</text:span><text:span text:style-name="T221"> (neto: 204.058,77 euros; IGIC: 7%: 14.284,11 euros)</text:span><text:span text:style-name="T222">,</text:span><text:span text:style-name="T221">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0 de julio de 2023, donde dispone, entre otras </text:span><text:soft-page-break/><text:span text:style-name="T221">cuestiones, </text:span><text:span text:style-name="T224">que analizadas las distintas unidades de obras a ejecutar sería conveniente tramitar la ejecución del contrato mediante procedimiento abierto</text:span><text:span text:style-name="T221">, con los criterios de adjudicación que constan en el referido informe. Asimismo, establece que </text:span><text:span text:style-name="T222">NO procede la división por lotes</text:span><text:span text:style-name="T221">,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69"><text:span text:style-name="T221">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69"><text:span text:style-name="T221">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69"/>
      <text:p text:style-name="P69"><text:span text:style-name="T222">&gt;VISTO</text:span><text:span text:style-name="T221"> el informe emitido por el Técnico Municipal referenciado de fecha de fecha 10 de julio de 2023, aprobado por la Junta de Gobierno Local en fecha 18 de julio de 2023, en el que se dispone, entre otras cuestiones, que el presupuesto base de licitación de las obras</text:span><text:span text:style-name="T224">,</text:span><text:span text:style-name="T221"> incluido el IGIC que deberá soportar la Administración, asciende a la cantidad de </text:span><text:span text:style-name="T222">218.342,88</text:span><text:span text:style-name="T221"> </text:span><text:span text:style-name="T222">euros</text:span><text:span text:style-name="T221"> (neto: 204.058,77 euros; IGIC: 7%: 14.284,11 euros) con el desglose que se detalla a continuación:</text:span> </text:p>
      <text:p text:style-name="P85">- Costos directos: 165.085,08 </text:p>
      <text:p text:style-name="P85">- Costos indirectos: 5.105,72 </text:p>
      <text:p text:style-name="P85">- Gastos Generales: 22.124,80 </text:p>
      <text:p text:style-name="P85">- Beneficio industrial: 11.743,17 </text:p>
      <text:p text:style-name="P69"/>
      <text:p text:style-name="P69"/>
      <text:p text:style-name="P69"><text:span text:style-name="T221">El importe del presupuesto del contrato y los precios unitarios que regirán durante la ejecución de las obras, serán los que resulten de la proposición que resulte adjudicataria del contrato.</text:span> </text:p>
      <text:p text:style-name="P69"/>
      <text:p text:style-name="P69"><text:span text:style-name="T221">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204.058,77 e</text:span><text:span text:style-name="T222">uros</text:span><text:span text:style-name="T221">,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92"><text:span text:style-name="T222">&gt;VISTO </text:span><text:span text:style-name="T221">que con fecha 20 de julio de 2023 se levanta </text:span><text:span text:style-name="T222">Acta de Replanteo Previa</text:span><text:span text:style-name="T221"> del Acondicionamiento de almacén municipal para destinarlo a Centro de Interpretación y Almazara en Veneguera -T.M de Mogán como </text:span><text:span text:style-name="T222">FAVORABLE. </text:span></text:p>
      <text:p text:style-name="P69"/>
      <text:p text:style-name="P69"><text:span text:style-name="T222">&gt;VISTO </text:span><text:span text:style-name="T221">que existe el crédito presupuestario preciso para atender a las obligaciones económicas que se deriven de la contratación, con cargo a la aplicación presupuestaria número 432 62200, denominada </text:span><text:soft-page-break/><text:span text:style-name="T221">INFORMACIÓN Y PROM. TURÍSTICA; inver reales inver nuev funci, para el ejercicio de 2023, por el importe de 218.342,88 euros, con nº de operación 220230013208 y fecha 21 de julio de 2023.</text:span> </text:p>
      <text:p text:style-name="P69"><text:span text:style-name="T221">Este proyecto está financiado mediante subvención concendida por el Fondo Europeo de Desarrollo Regional (FEDER), en el Programa de Cooperación INTERREG V-A MAC 2014-2020, dentro del marco del proyecto titulado RED DE MUNICIPIOS PARA LA IMPLEMENTACIÓN DE LA ESTRATEGIA TRANSNACIONAL DEL ECOTURISMO A TRAVÉS DE LA CREACIÓN DE PRODUCTOS ECOTURÍSTICOS TEMÁTICOS, identificado por el acrónimo ECO-TUR2 y el código MAC2/4.6C/394, en fecha 17 de febrero de 2022.</text:span> </text:p>
      <text:p text:style-name="P69"><text:span text:style-name="T222">&gt;VISTO</text:span><text:span text:style-name="T221"> que se ha redactado el </text:span><text:span text:style-name="T222">Pliego de Cláusulas Administrativas Particulares</text:span><text:span text:style-name="T221">, tramitado mediante procedimiento abierto y estableciéndose los criterios de adjudicación recogidos en el Informe Técnico que consta en el expediente, aprobado mediante Acuerdo de Junta de Gobierno Local de fecha 18 de julio de 2023, en el que se proponen dichos criterios, e informando que analizadas las distintas unidades de obras a ejecutar sería conveniente tramitar la ejecución del contrato mediante procedimiento abierto.</text:span> </text:p>
      <text:p text:style-name="P73"><text:span text:style-name="T222">&gt;VISTO</text:span><text:span text:style-name="T221"> el informe a efectos de justificar adecuadamente la elección del procedimiento y la de los criterios de adjudicación que se tendrán en consideración para adjudicar el contrato, emitido por el Área de Contratación de este Ayuntamiento de fecha 21 de julio de 2023.</text:span> </text:p>
      <text:p text:style-name="P69"><text:span text:style-name="T222">&gt;VISTO </text:span><text:span text:style-name="T221">el informe FAVORABLE emitido por el Sr. Secretario General Accidental de este Ayuntamiento de fecha 21 de julio de 2023</text:span> </text:p>
      <text:p text:style-name="P69"/>
      <text:p text:style-name="P69"><text:span text:style-name="T222">&gt;VISTO el informe-propuesta de la</text:span><text:span text:style-name="T221"> </text:span><text:span text:style-name="T222">Jefa de la Unidad Administrativa de Contratación</text:span><text:span text:style-name="T221">, de fecha 21 de julio de 2023, que consta en el expediente, en los mismos términos que el presente.</text:span> </text:p>
      <text:p text:style-name="P69"/>
      <text:p text:style-name="P69"><text:span text:style-name="T222">&gt;VISTO </text:span><text:span text:style-name="T221">Informe favorable de la Intervención municipal de fecha 21 de julio de 2023.</text:span> </text:p>
      <text:p text:style-name="P69"/>
      <text:p text:style-name="P69"><text:span text:style-name="T222">&gt;CONSIDERANDO </text:span><text:span text:style-name="T221">que la adopción de este acuerdo es competencia de la Junta de Gobierno Local en virtud de las delegaciones efectuadas por la Alcaldesa de este Ayuntamiento, mediante Decreto nº 3347/2023, de 19 de junio de 2023.</text:span> </text:p>
      <text:p text:style-name="P69"/>
      <text:p text:style-name="P69"/>
      <text:p text:style-name="P73"><text:span text:style-name="T222">Por todo ello PROPONGO,</text:span><text:span text:style-name="T235"> tras fiscalización, </text:span><text:span text:style-name="T222">a la Junta de Gobierno Local:</text:span> </text:p>
      <text:p text:style-name="P69"><text:span text:style-name="T222">PRIMERO.-</text:span><text:span text:style-name="T221"> Aprobar el Pliego de Cláusulas Administrativas Particulares, tramitado mediante </text:span><text:span text:style-name="T222">procedimiento abierto,</text:span><text:span text:style-name="T221"> que ha de regir la adjudicación del contrato administrativo de ejecución de la obra denominada </text:span><text:span text:style-name="T222">«ACONDICIONAMIENTO DE ALMACÉN MUNICIPAL PARA DESTINARLO A CENTRO DE INTERPRETACIÓN Y ALMAZARA, T.M. MOGÁN»</text:span><text:span text:style-name="T221">, </text:span><text:span text:style-name="T222">expte.:8980/2023, </text:span><text:span text:style-name="T221">estableciéndose los criterios de adjudicación, detallados en el Informe técnico de fecha 10 de julio de 2023, que consta en el expediente, aprobado mediante Acuerdo de Junta de Gobierno Local de fecha 18 de julio de 2023, sin división en lotes.</text:span> </text:p>
      <text:p text:style-name="P69"><text:span text:style-name="T222">SEGUNDO.-</text:span><text:span text:style-name="T221"> Aprobar el expediente de contratación, por un importe total de </text:span><text:span text:style-name="T222">218.342,88</text:span><text:span text:style-name="T221"> </text:span><text:span text:style-name="T222">euros</text:span><text:span text:style-name="T221"> (neto: 204.058,77 euros; IGIC: 7%: 14.284,11 euros)</text:span><text:span text:style-name="T222">;</text:span><text:span text:style-name="T221"> aprobar el gasto, financiándose con cargo a la aplicación presupuestaria número 432 62200, denominada INFORMACIÓN Y PROM. TURÍSTICA; inver reales inver nuev funci, para el ejercicio de 2023, por el importe de 218.342,88 euros, con nº de operación 220230013208 y fecha 21 de julio de 2023.</text:span> </text:p>
      <text:p text:style-name="P69"/>
      <text:p text:style-name="P69"><text:span text:style-name="T221">Este proyecto está financiado mediante subvención concendida por el Fondo Europeo de Desarrollo Regional (FEDER), en el Programa de Cooperación INTERREG V-A MAC 2014-2020, dentro del marco del proyecto titulado RED DE MUNICIPIOS PARA LA IMPLEMENTACIÓN DE LA ESTRATEGIA TRANSNACIONAL DEL ECOTURISMO A TRAVÉS DE LA CREACIÓN DE PRODUCTOS ECOTURÍSTICOS TEMÁTICOS, identificado por el acrónimo ECO-TUR2 y el código MAC2/4.6C/394, en fecha 17 de febrero de 2022.</text:span> </text:p>
      <text:p text:style-name="P69"/>
      <text:p text:style-name="P69"><text:span text:style-name="T221">Disponer la apertura del procedimiento abierto de adjudicación, con arreglo al Proyecto Técnico y Pliego de Cláusulas Administrativas Particulares, convocando la adjudicación de la ejecución de la obra denominada </text:span><text:span text:style-name="T222">«ACONDICIONAMIENTO DE ALMACÉN MUNICIPAL PARA DESTINARLO A CENTRO DE INTERPRETACIÓN Y ALMAZARA, T.M. MOGÁN»</text:span><text:span text:style-name="T221">.</text:span> </text:p>
      <text:p text:style-name="P69"><text:soft-page-break/><text:span text:style-name="T222">TERCERO.-</text:span><text:span text:style-name="T221">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69"><text:span text:style-name="T221">En cumplimiento de la Disposición adicional decimoquinta de la LCSP, </text:span><text:span text:style-name="T222">la presente licitación tiene exclusivamente, carácter electrónico</text:span><text:span text:style-name="T221">, por lo que las personas licitadoras deberán preparar y presentar sus ofertas, obligatoriamente, de forma telemática, a través de los servicios de licitación electrónica de la Plataforma de Contratación del Sector Público.</text:span> </text:p>
      <text:p text:style-name="P69"><text:span text:style-name="T222">CUARTO.-</text:span><text:span text:style-name="T221"> Facultar a la Alcaldía-Presidencia para la suscripción de los contratos administrativos y/o públicos.</text:span> </text:p>
      <text:p text:style-name="P73"><text:span text:style-name="T222">QUINTO.- </text:span><text:span text:style-name="T221">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text:span></text:p>
      <text:p text:style-name="P117">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recogen precedentemente.</text:p>
      <text:p text:style-name="P56"/>
      <text:p text:style-name="P56"/>
      <text:p text:style-name="P56"/>
      <text:p text:style-name="P55"><text:span text:style-name="T7"><text:tab/></text:span><text:span text:style-name="Strong_20_Emphasis"><text:span text:style-name="T449">30. </text:span></text:span><text:span text:style-name="Strong_20_Emphasis"><text:span text:style-name="T216">Expte. 8239/2023. Propuesta para la Aprobación del Proyecto VI Feria del Mango y el aguacate de verano</text:span></text:span><text:span text:style-name="T216"> </text:span></text:p>
      <text:p text:style-name="P178"><text:span text:style-name="Strong_20_Emphasis"><text:span text:style-name="T58"/></text:span></text:p>
      <text:p text:style-name="P178"><text:span text:style-name="Strong_20_Emphasis"><text:span text:style-name="T58"><text:tab/>“Neftalí de Jesús Sabina Déniz</text:span></text:span><text:span text:style-name="T59">, Concejal Delegado en materia de Parque Móvil, Escuelas Artísticas, Biblioteca y Agricultura (según Decreto nº 3349/2023</text:span><text:span text:style-name="T60"> </text:span><text:span text:style-name="T59">de 19</text:span><text:span text:style-name="T60"> </text:span><text:span text:style-name="T59">de junio)</text:span><text:span text:style-name="T319">, en atención a </text:span><text:span text:style-name="T58">Aprobar el Proyecto "VI</text:span><text:span text:style-name="T60"> </text:span><text:span text:style-name="T58">Feria del Mango y el aguacate de verano</text:span><text:span text:style-name="T55">;</text:span><text:span text:style-name="T54"> </text:span><text:span text:style-name="T55">visto el Informe Propuesta del Técnico Municipal, que a continuación se detalla; y atendiendo al procedimiento y a la legislación aplicable, se emite la presente:</text:span><text:span text:style-name="T313"> </text:span></text:p>
      <text:p text:style-name="P175"><text:span text:style-name="T68">PROPUESTA</text:span> </text:p>
      <text:p text:style-name="P284"><text:span text:style-name="T64">&gt; VISTO</text:span><text:span text:style-name="T20"> </text:span><text:span text:style-name="T62">el </text:span><text:span text:style-name="T67">Informe Propuesta</text:span><text:span text:style-name="T20"> </text:span><text:span text:style-name="T62">emitido con fecha</text:span><text:span text:style-name="T299"> </text:span><text:span text:style-name="T46">19</text:span><text:span text:style-name="T21"> </text:span><text:span text:style-name="T46">de julio</text:span><text:span text:style-name="T21"> </text:span><text:span text:style-name="T46">de 2023, por </text:span><text:span text:style-name="T43">D. Juan Ramón Ramírez Rodríguez</text:span><text:span text:style-name="T46">, funcionario adscrito al Área de Medio ambiente, Servicios Públicos, </text:span><text:span text:style-name="T250">Obras Públicas y Embellecimiento, nombrado Responsable supervisor del contrato CONSULTORÍA EN </text:span><text:span text:style-name="T46">MATERIA DE SECTOR PRIMARIO (AGRICULTURA, GANADERÍA Y PESCA) por la Junta de Gobierno Local de fecha 2 de junio de 2020, en el que se establece literalmente: </text:span></text:p>
      <text:p text:style-name="P285"><text:span text:style-name="T226">«D. Juan Ramón Ramírez Rodríguez,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text:span> </text:p>
      <text:p text:style-name="P175"><text:span text:style-name="T271">ANTECEDENTES</text:span> </text:p>
      <text:p text:style-name="P174"><text:span text:style-name="T271">Primero.- Visto </text:span><text:span text:style-name="T277">que las Ferias del Aguacate , celebradas con anterioridad se consolida como uno de los eventos promocionales (dentro del creciente sector primario) más importantes dentro del calendario de actividades realizadas en el municipio.</text:span> </text:p>
      <text:p text:style-name="P174"><text:span text:style-name="T271">Segundo.- Visto </text:span><text:span text:style-name="T277">que La Feria del Mango y el Aguacate de verano, busca como objetivos principales:</text:span> </text:p>
      <text:p text:style-name="P174"><text:span text:style-name="T277">Promoción y puesta en valor de las producciones de mangos y aguacates de verano de la zona</text:span> </text:p>
      <text:p text:style-name="P174"><text:span text:style-name="T277">Mostrar la riqueza de cultivares producidos en el municipio y reconocimiento de los mismos</text:span> </text:p>
      <text:p text:style-name="P174"><text:span text:style-name="T277">Propiciar a medio plazo la creación de la marca De Mogán Calidad</text:span> </text:p>
      <text:p text:style-name="P174"><text:span text:style-name="T277">Promoción y muestra de otras producciones locales</text:span> </text:p>
      <text:p text:style-name="P174"><text:span text:style-name="T277">Propiciar por un día el encuentro directo y festivo entre productores y consumidores.</text:span> </text:p>
      <text:p text:style-name="P174"><text:span text:style-name="T271">Tercero.- Visto </text:span><text:span text:style-name="T277">que el expediente figura informe de D. Antonio Manuel Bello González, Ingeniero Técnico Agrícola, responsable del servicio técnico externo, contratado por el Ayuntamiento para el </text:span><text:soft-page-break/><text:span text:style-name="T277">asesoramiento en materia agrícola y ganadera de fecha 19 de julio de 2023 , sobre la propuesta de la celebración de la "VI Feria del Mango y el Aguacate de Verano"</text:span> </text:p>
      <text:p text:style-name="P174"><text:span text:style-name="T271">Cuarto.- Visto </text:span><text:span text:style-name="T277">Por parte de la Unidad Administrativa de Intervención de este Ayuntamiento se ha emitido certificado de retención de crédito por importe de 24.603,58 euros , con cargo a la partida nº 410 22699,denominada Administración general, Agricultura, Ganadería y Pesca: Otros gastos diversos, nº de referencia 22023001833, n.º de operación 220230012985 Código gasto/proyecto 2023-3 VI Feria del mango y el aguacate de verano de fecha 19 de julio de 2023</text:span> </text:p>
      <text:p text:style-name="P175"><text:span text:style-name="T271">CONSIDERACIONES</text:span> </text:p>
      <text:p text:style-name="P174"><text:span text:style-name="T271">Considerando </text:span><text:span text:style-name="T277">que la actividad que se va a realizar se considera de especial interés para la promoción de los productos agrícolas locales.</text:span> </text:p>
      <text:p text:style-name="P174"><text:span text:style-name="T271">Considerando </text:span><text:span text:style-name="T277">que la celebración de la </text:span><text:span text:style-name="T271">VI</text:span><text:span text:style-name="T277"> </text:span><text:span text:style-name="T271">Feria del mango y del Aguacate de verano </text:span><text:span text:style-name="T277">comprende diferentes actuaciones:</text:span> </text:p>
      <text:p text:style-name="P174"><text:span text:style-name="T271">1) Zona de Feria Agrícola</text:span> </text:p>
      <text:p text:style-name="P174"><text:span text:style-name="T271">2) Zona Gastronómica</text:span> </text:p>
      <text:p text:style-name="P174"><text:span text:style-name="T271">3) Feria de Artesanía y producciones locales</text:span> </text:p>
      <text:p text:style-name="P174"><text:span text:style-name="T271">4) Animación Musical</text:span> </text:p>
      <text:p text:style-name="P174"><text:span text:style-name="T271">5) Noche de Tapas y Vinos</text:span> </text:p>
      <text:p text:style-name="P174"><text:span text:style-name="T271">Considerando </text:span><text:span text:style-name="T277">que la Concejalía de Desarrollo Rural y Medio Ambiente, consciente de la importancia de apoyar el sector primario dentro del entramado socio económico del municipio, queriendo contribuir a la colaboración con el creciente sector primario de Mogán y aras de consolidar la diversificación de actividad económica que supone una feria del sector primario, ha optado por asumir el coste del 100% del gasto total del </text:span><text:span text:style-name="T271">VI</text:span><text:span text:style-name="T277"> </text:span><text:span text:style-name="T271">Feria del Mango y el Aguacate de Verano</text:span><text:span text:style-name="T277">, para lo que se ha establecido un coste total de adquisición según se establece en el apartado 7 Presupuesto del informe redactado de D. Antonio Manuel Bello González por valor de 24.603,58 con impuestos (I.G.I.C.) incluido, según se detalla en cuadro anexo.</text:span> </text:p>
      <table:table table:name="Tabla26" table:style-name="Tabla26">
        <table:table-column table:style-name="Tabla26.A"/>
        <table:table-column table:style-name="Tabla26.B"/>
        <table:table-row>
          <table:table-cell table:style-name="Tabla26.A1" table:number-columns-spanned="2" office:value-type="string">
            <text:p text:style-name="P236"><text:span text:style-name="T271">RECINTO FERIAL Y ZONA GASTRONÓMICA</text:span> </text:p>
          </table:table-cell>
          <table:covered-table-cell/>
        </table:table-row>
        <table:table-row>
          <table:table-cell table:style-name="Tabla26.A2" office:value-type="string">
            <text:p text:style-name="P237"><text:span text:style-name="T277">Alquiler de carpas y mobiliario de recinto ferial y zona gastronómica</text:span> </text:p>
          </table:table-cell>
          <table:table-cell table:style-name="Tabla26.A2" office:value-type="string">
            <text:p text:style-name="P241"><text:span text:style-name="T277">15.943,00</text:span> </text:p>
          </table:table-cell>
        </table:table-row>
        <table:table-row table:style-name="Tabla26.3">
          <table:table-cell table:style-name="Tabla26.A1" table:number-columns-spanned="2" office:value-type="string">
            <text:p text:style-name="P242"><text:span text:style-name="T271">ACTUACIONES MUSICALES</text:span> </text:p>
          </table:table-cell>
          <table:covered-table-cell/>
        </table:table-row>
        <table:table-row>
          <table:table-cell table:style-name="Tabla26.A2" office:value-type="string">
            <text:p text:style-name="P237"><text:span text:style-name="T277">Actuación musical (Noche de tapas y vinos)</text:span> </text:p>
          </table:table-cell>
          <table:table-cell table:style-name="Tabla26.B4" office:value-type="float" office:value="500">
            <text:p text:style-name="P243">500</text:p>
          </table:table-cell>
        </table:table-row>
        <table:table-row>
          <table:table-cell table:style-name="Tabla26.A2" office:value-type="string">
            <text:p text:style-name="P237"><text:span text:style-name="T277">Actuación Musical (Feria de mango)</text:span> </text:p>
          </table:table-cell>
          <table:table-cell table:style-name="Tabla26.B4" office:value-type="float" office:value="700">
            <text:p text:style-name="P243">700</text:p>
          </table:table-cell>
        </table:table-row>
        <table:table-row>
          <table:table-cell table:style-name="Tabla26.A1" table:number-columns-spanned="2" office:value-type="string">
            <text:p text:style-name="P242"><text:span text:style-name="T271">PUBLICIDAD</text:span> </text:p>
          </table:table-cell>
          <table:covered-table-cell/>
        </table:table-row>
        <table:table-row>
          <table:table-cell table:style-name="Tabla26.A2" office:value-type="string">
            <text:p text:style-name="P237"><text:span text:style-name="T277">Lonas promocionales</text:span> </text:p>
          </table:table-cell>
          <table:table-cell table:style-name="Tabla26.B4" office:value-type="float" office:value="2490.96">
            <text:p text:style-name="P243">2490,96</text:p>
          </table:table-cell>
        </table:table-row>
        <table:table-row>
          <table:table-cell table:style-name="Tabla26.A2" office:value-type="string">
            <text:p text:style-name="P237"><text:span text:style-name="T277">Carteles informativos</text:span> </text:p>
          </table:table-cell>
          <table:table-cell table:style-name="Tabla26.B4" office:value-type="float" office:value="115.56">
            <text:p text:style-name="P243">115,56</text:p>
          </table:table-cell>
        </table:table-row>
        <table:table-row>
          <table:table-cell table:style-name="Tabla26.A2" office:value-type="string">
            <text:p text:style-name="P238">Compra de 75 camisetas </text:p>
          </table:table-cell>
          <table:table-cell table:style-name="Tabla26.B4" office:value-type="float" office:value="401.25">
            <text:p text:style-name="P244">401,25</text:p>
          </table:table-cell>
        </table:table-row>
        <table:table-row>
          <table:table-cell table:style-name="Tabla26.A2" office:value-type="string">
            <text:p text:style-name="P239">65 Placas Conmemorativas </text:p>
          </table:table-cell>
          <table:table-cell table:style-name="Tabla26.B4" office:value-type="float" office:value="1609.5">
            <text:p text:style-name="P244">1609,5</text:p>
          </table:table-cell>
        </table:table-row>
        <table:table-row>
          <table:table-cell table:style-name="Tabla26.A2" office:value-type="string">
            <text:p text:style-name="P237"><text:span text:style-name="T276">1000 Trípticos a doble cara DIN-A4 en color (propiedades mango)</text:span> </text:p>
          </table:table-cell>
          <table:table-cell table:style-name="Tabla26.B4" office:value-type="float" office:value="278.2">
            <text:p text:style-name="P244">278,2</text:p>
          </table:table-cell>
        </table:table-row>
        <table:table-row>
          <table:table-cell table:style-name="Tabla26.A1" table:number-columns-spanned="2" office:value-type="string">
            <text:p text:style-name="P245">SEGURIDAD </text:p>
          </table:table-cell>
          <table:covered-table-cell/>
        </table:table-row>
        <table:table-row>
          <table:table-cell table:style-name="Tabla26.A2" office:value-type="string">
            <text:p text:style-name="P237"><text:span text:style-name="T276">Seguridad ambos eventos</text:span> </text:p>
          </table:table-cell>
          <table:table-cell table:style-name="Tabla26.B4" office:value-type="float" office:value="665.11">
            <text:p text:style-name="P244">665,11</text:p>
          </table:table-cell>
        </table:table-row>
        <table:table-row>
          <table:table-cell table:style-name="Tabla26.A2" office:value-type="string">
            <text:p text:style-name="P237"><text:span text:style-name="T276">Servicio de Ambulancias</text:span> </text:p>
          </table:table-cell>
          <table:table-cell table:style-name="Tabla26.B4" office:value-type="float" office:value="1000">
            <text:p text:style-name="P244">1000</text:p>
          </table:table-cell>
        </table:table-row>
        <table:table-row>
          <table:table-cell table:style-name="Tabla26.A1" table:number-columns-spanned="2" office:value-type="string">
            <text:p text:style-name="P242"><text:span text:style-name="T271">PFAE</text:span> </text:p>
          </table:table-cell>
          <table:covered-table-cell/>
        </table:table-row>
        <table:table-row>
          <table:table-cell table:style-name="Tabla26.A2" office:value-type="string">
            <text:p text:style-name="P239">Compra Aguacates </text:p>
          </table:table-cell>
          <table:table-cell table:style-name="Tabla26.B4" office:value-type="float" office:value="900">
            <text:p text:style-name="P244">900</text:p>
          </table:table-cell>
        </table:table-row>
        <table:table-row>
          <table:table-cell table:style-name="Tabla26.A2" office:value-type="string">
            <text:p text:style-name="P240">TOTAL </text:p>
          </table:table-cell>
          <table:table-cell table:style-name="Tabla26.B4" office:value-type="float" office:value="24603.58">
            <text:p text:style-name="P246">24603,58</text:p>
          </table:table-cell>
        </table:table-row>
      </table:table>
      <text:p text:style-name="P174"><text:span text:style-name="T277">Considerando que la adopción de este acuerdo es competencia de esta Junta de Gobierno Local </text:span><text:span text:style-name="T229">en virtud de las delegaciones efectuadas por la Alcaldesa de este Iltre.</text:span><text:span text:style-name="T231"> </text:span><text:span text:style-name="T229">Ayuntamiento, mediante Decreto 3347/2023, de fecha 19</text:span><text:span text:style-name="T231"> </text:span><text:span text:style-name="T229">de junio de 2023, la siguiente:</text:span> </text:p>
      <text:p text:style-name="P175"><text:span text:style-name="T271">PROPUESTA</text:span> </text:p>
      <text:p text:style-name="P176"><text:span text:style-name="T11">Primero.- </text:span>Declarar la necesidad e idoneidad del proyecto <text:span text:style-name="T11">VI</text:span> <text:span text:style-name="T11">Feria del Mango y el Aguacate de Verano, </text:span></text:p>
      <text:p text:style-name="P174"><text:soft-page-break/><text:span text:style-name="T271">Segundo.- </text:span><text:span text:style-name="T277">Aprobar el expediente y el presupuesto para </text:span><text:span text:style-name="T276">el proyecto</text:span><text:span text:style-name="T277"> </text:span><text:span text:style-name="T271">VI Feria del Mango y el Aguacate de Verano</text:span><text:span text:style-name="T277">, en atención a lo señalado en la parte expositiva del presente informe, por importe de 24.603,58 euros con impuestos (I.G.I.C.) incluido</text:span><text:span text:style-name="T271">.</text:span> </text:p>
      <text:p text:style-name="P174"><text:span text:style-name="T271">Tercero .- </text:span><text:span text:style-name="T277">Dar traslado del acuerdo adoptado a la Unidad Administrativa de Intervención General y a la Unidad Administrativa de Servicios Públicos.</text:span> </text:p>
      <text:p text:style-name="P174"><text:span text:style-name="T77">CONSIDERANDO</text:span><text:span text:style-name="T73"> que la adopción de este acuerdo es competencia de esta Junta de Gobierno Local en virtud de las delegaciones efectuadas por la Alcaldesa de este Ayuntamiento, mediante Decreto 3347/2023, de fecha 19 de junio de 2023.</text:span> </text:p>
      <text:p text:style-name="P174"><text:span text:style-name="T2">En su virtud, conforme a tales antecedentes, </text:span><text:span text:style-name="T65">PROPONGO </text:span><text:span text:style-name="T63">a la Junta de Gobierno Local:</text:span> </text:p>
      <text:p text:style-name="P177"><text:span text:style-name="T64">Primero.</text:span><text:span text:style-name="T270">- </text:span>Declarar la necesidad e idoneidad del proyecto <text:span text:style-name="T11">VI</text:span> <text:span text:style-name="T11">Feria del Mango y el Aguacate de Verano, </text:span></text:p>
      <text:p text:style-name="P174"><text:span text:style-name="T16">Segundo.- </text:span><text:span text:style-name="T2">Aprobar el expediente y el presupuesto para </text:span><text:span text:style-name="T9">el proyecto</text:span><text:span text:style-name="T2"> </text:span><text:span text:style-name="T16">VI Feria del Mango y el Aguacate de Verano</text:span><text:span text:style-name="T2">, en atención a lo señalado en la parte expositiva del presente informe, por importe de 24.603,58 euros con impuestos (I.G.I.C.) incluido</text:span><text:span text:style-name="T16">.</text:span> </text:p>
      <text:p text:style-name="P174"><text:span text:style-name="T16">Tercero .- </text:span><text:span text:style-name="T2">Dar traslado del acuerdo adoptado a la Unidad Administrativa de Intervención General y a la Unidad Administrativa de Servicios Públicos.”</text:span></text:p>
      <text:p text:style-name="P117">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recogen precedentemente.</text:p>
      <text:p text:style-name="P56"/>
      <text:p text:style-name="P56"/>
      <text:p text:style-name="P56"/>
      <text:p text:style-name="P55"><text:span text:style-name="T7"><text:tab/></text:span><text:span text:style-name="Strong_20_Emphasis"><text:span text:style-name="T449">31. </text:span></text:span><text:span text:style-name="Strong_20_Emphasis"><text:span text:style-name="T216">Expte. 915/2023. Propuesta aprobación Partida Alzada a justificar correspondiente a la unidad 8.1. de la obra "Repavimentación en Avda. La Cornisa y C/ Timanfaya, con dotación de marquesina y reordenación de parada de taxi, Puerto Rico - T.M. Mogán" adjudicada a la empresa </text:span></text:span><text:span text:style-name="Strong_20_Emphasis"><text:span text:style-name="T216">SURHISA SUAREZ E HIJOS, S.L. (Ref. 23-OBR-05)</text:span></text:span><text:span text:style-name="T449"> </text:span></text:p>
      <text:p text:style-name="P81"><text:span text:style-name="Strong_20_Emphasis"><text:span text:style-name="T255"/></text:span></text:p>
      <text:p text:style-name="P81"><text:span text:style-name="Strong_20_Emphasis"><text:span text:style-name="T255"><text:tab/>“JUAN ERNESTO HERNÁNDEZ CRUZ</text:span></text:span><text:span text:style-name="T313">,</text:span><text:span text:style-name="T300"> </text:span><text:span text:style-name="T256">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en relación con el expediente tramitado para la ejecución de la obra </text:span><text:span text:style-name="T255">REPAVIMENTACIÓN AVDA. LA CORNISA Y C/TIMANFAYA, CON DOTACIÓN DE MARQUESINA Y REORDENACIÓN DE PARADA DE TAXI, PUERTO RICO T. M. DE MOGÁN</text:span><text:span text:style-name="T256">, actuación subvencionada mediante Decreto n.º 2023-0117 por Turismo del Cabildo de Gran Canaria; visto el Informe emitido por el Director de ejecución y Coordinador de Seguridad y Salud, y atendiendo al procedimiento y a la legislación aplicable, se emite la presente:</text:span><text:span text:style-name="T313"> </text:span></text:p>
      <text:p text:style-name="P106"><text:span text:style-name="T235">PROPUESTA</text:span> </text:p>
      <text:p text:style-name="P97"/>
      <text:p text:style-name="P101"><text:span text:style-name="T217">ANTECEDENTES ADMINISTRATIVOS</text:span><text:span text:style-name="T11">.</text:span> </text:p>
      <text:p text:style-name="P105"><text:span text:style-name="T222">&gt; </text:span><text:span text:style-name="T235">VISTO</text:span><text:span text:style-name="T221"> que mediante </text:span><text:span text:style-name="T222">Decreto n.º 2023-0117 de fecha 28/02/2023 de Turismo de Gran Canaria</text:span><text:span text:style-name="T221">, se concede al Ayuntamiento de Mogán una subvención nominativa por el procedimiento de concesión directa, de </text:span><text:span text:style-name="T235">150.000,00 </text:span><text:span text:style-name="T221">, con cargo a la partida presupuestaria 762.00.01.23. cuyo objeto es la ejecución del proyecto denominado </text:span><text:span text:style-name="T222">Repavimentación Avda. La Cornisa y C/Timanfaya, con dotación de marquesina y reordenación de parada de taxi, Puerto Rico T. M. de Mogán.</text:span> </text:p>
      <text:p text:style-name="P122"><text:span text:style-name="T313">Conforme al presupuesto aportado, el importe de esta subvención supone el 100 % de dicho presupuesto.</text:span><text:span text:style-name="Emphasis"><text:span text:style-name="T313"> </text:span></text:span><text:span text:style-name="Emphasis"><text:span text:style-name="T256">(csv: </text:span></text:span><text:a xlink:type="simple" xlink:href="https://oat.mogan.es:8448/ventanilla/web/validacionFirmas.do?opcion=1&amp;modo=3&amp;csv=6006754aa922010ea1e07e71c9030c04U" text:style-name="Internet_20_link" text:visited-style-name="Visited_20_Internet_20_Link"><text:span text:style-name="Emphasis"><text:span text:style-name="T313">6006754aa922010ea1e07e71c9030c04U</text:span></text:span></text:a><text:span text:style-name="Emphasis"><text:span text:style-name="T256">)</text:span></text:span><text:span text:style-name="T313"> </text:span></text:p>
      <text:p text:style-name="P105"><text:span text:style-name="T222">&gt; </text:span><text:span text:style-name="T235">Visto</text:span><text:span text:style-name="T221"> que la Junta de Gobierno Local de fecha 02 de mayo de 2023, acuerda entre otros, adjudicar el contrato de ejecución de la obra </text:span><text:span text:style-name="T222">Repavimentación Avda. La Cornisa y C/Timanfaya, con dotación de marquesina y reordenación de parada de taxi, Puerto Rico T. M. de Mogán</text:span><text:span text:style-name="T221">, actuación subvencionada mediante Decreto n.º 2023-0117 por Turismo del Cabildo de Gran Canaria; tramitándose </text:span><text:soft-page-break/><text:span text:style-name="T221">la licitación mediante procedimiento abierto simplificado y tramitación ordinaria, a la contrata SURHISA, Suárez e Hijos, S.L., con C.I.F. n.º B35032440, por un importe total de </text:span><text:span text:style-name="T235">138.894,56 euros</text:span><text:span text:style-name="T221"> (incluido 7% IGIC), siendo el plazo máximo de ejecución de la obra seis (6) semanas; atendiendo en todo caso al pliego de cláusulas administrativas particulares y al proyecto de la obra, al considerarse que es la oferta económicamente más ventajosa, atendiendo al orden decreciente en el que han quedado las ofertas presentadas, admitidas y que no han sido consideradas anormales o desproporcionadas.</text:span> </text:p>
      <text:p text:style-name="P98"><text:span text:style-name="T221">Así, como designar a </text:span><text:span text:style-name="T222">D. Germán Mejías Álamo</text:span><text:span text:style-name="T221"> (Arquitecto Técnico Municipal), como Director de Ejecución y Coordinador de Seguridad y Salud. </text:span></text:p>
      <text:p text:style-name="P122"><text:span text:style-name="T263">&gt; </text:span><text:span text:style-name="T264">VISTA</text:span><text:span text:style-name="T266"> el </text:span><text:span text:style-name="T264">Acta de Audiencia al Contratista y Precios Contradictorios</text:span><text:span text:style-name="T266">, de la unidad 8.1 del proyecto: Partida alzada a justificar para imprevistos y/o servicios afectados; y que el Contratista se da por enterado y presta su conformidad a los nuevos precios propuestos por la dirección facultativa. </text:span><text:span text:style-name="T267">(csv:</text:span><text:span text:style-name="T301"> </text:span><text:a xlink:type="simple" xlink:href="https://oat.mogan.es:8448/ventanilla/web/validacionFirmas.do?opcion=1&amp;modo=3&amp;csv=p006754aa91e1110d3d07e7385070b202" text:style-name="Internet_20_link" text:visited-style-name="Visited_20_Internet_20_Link"><text:span text:style-name="T320">p006754aa91e1110d3d07e7385070b202</text:span></text:a><text:span text:style-name="T321">)</text:span><text:span text:style-name="T320"> </text:span></text:p>
      <text:p text:style-name="P122"><text:span text:style-name="T323">&gt; </text:span><text:span text:style-name="T324">ATENDIENDO</text:span><text:span text:style-name="T320"> a que el director de ejecución de la obra, emite con fecha 18 de julio de 2023, </text:span><text:span text:style-name="T325">Informe Técnico</text:span><text:span text:style-name="T302"> </text:span><text:span text:style-name="T268">(csv: </text:span><text:a xlink:type="simple" xlink:href="https://oat.mogan.es:8448/ventanilla/web/validacionFirmas.do?opcion=1&amp;modo=3&amp;csv=N006754aa91513013e307e7133070a11S" text:style-name="Internet_20_link" text:visited-style-name="Visited_20_Internet_20_Link"><text:span text:style-name="T320">N006754aa91513013e307e7133070a11S</text:span></text:a><text:span text:style-name="T322">)</text:span><text:span text:style-name="T320"> en el que se señala literalmente: </text:span></text:p>
      <text:p text:style-name="P98"><text:span text:style-name="T225">&lt;&lt; Germán Mejías Álamo</text:span><text:span text:style-name="T221"> </text:span><text:span text:style-name="T224">(Arquitecto Técnico municipal) como Director de la Obra</text:span><text:span text:style-name="T221"> </text:span><text:span text:style-name="T225">REPAVIMENTACIÓN EN AVDA. LA CORNISA Y CL. TIMANFAYA CON DOTACIÓN DE MARQUESINA Y REORDENACIÓN DE PARADA DE TAXI, PUERTO RICO, T.M. DE MOGÁN</text:span><text:span text:style-name="T224">, tiene a bien emitir el siguiente</text:span> </text:p>
      <text:p text:style-name="P97"><text:span text:style-name="T232">INFORME</text:span> </text:p>
      <text:p text:style-name="P96"><text:span text:style-name="T225">1.- Antecedentes.</text:span> </text:p>
      <text:p text:style-name="P96"><text:span text:style-name="T224">1.1.- Datos de la obra.</text:span> </text:p>
      <table:table table:name="Tabla27" table:style-name="Tabla27">
        <table:table-column table:style-name="Tabla27.A"/>
        <table:table-column table:style-name="Tabla27.B"/>
        <table:table-row>
          <table:table-cell table:style-name="Tabla27.A1" table:number-columns-spanned="2" office:value-type="string">
            <text:p text:style-name="P216"><text:span text:style-name="T225">REPAVIMENTACIÓN EN AVDA. LA CORNISA Y CL. TIMANFAYA CON DOTACIÓN DE MARQUESINA Y REORDENACIÓN DE PARADA DE TAXI, PUERTO RICO, T.M. DE MOGÁN</text:span> </text:p>
          </table:table-cell>
          <table:covered-table-cell/>
        </table:table-row>
        <table:table-row>
          <table:table-cell table:style-name="Tabla27.A2" office:value-type="string">
            <text:p text:style-name="P219"><text:span text:style-name="T225">Redactor del Proyecto</text:span> </text:p>
          </table:table-cell>
          <table:table-cell table:style-name="Tabla27.B2" office:value-type="string">
            <text:p text:style-name="P220"><text:span text:style-name="T225">Germán Mejías Álamo, Arquitecto Técnico municipal</text:span> </text:p>
          </table:table-cell>
        </table:table-row>
        <table:table-row>
          <table:table-cell table:style-name="Tabla27.A2" office:value-type="string">
            <text:p text:style-name="P219"><text:span text:style-name="T225">Presupuesto de Adjudicación</text:span> </text:p>
          </table:table-cell>
          <table:table-cell table:style-name="Tabla27.B2" office:value-type="string">
            <text:p text:style-name="P220"><text:span text:style-name="T225">129.808,00 (sin I.G.I.C.)</text:span> </text:p>
          </table:table-cell>
        </table:table-row>
        <table:table-row>
          <table:table-cell table:style-name="Tabla27.A2" office:value-type="string">
            <text:p text:style-name="P219"><text:span text:style-name="T225">Empresa Adjudicataria</text:span> </text:p>
          </table:table-cell>
          <table:table-cell table:style-name="Tabla27.B2" office:value-type="string">
            <text:p text:style-name="P220"><text:span text:style-name="T225">Surhisa Suárez e Hijos, S.L.</text:span> </text:p>
          </table:table-cell>
        </table:table-row>
        <table:table-row>
          <table:table-cell table:style-name="Tabla27.A2" office:value-type="string">
            <text:p text:style-name="P219"><text:span text:style-name="T225">Fecha de Adjudicación</text:span> </text:p>
          </table:table-cell>
          <table:table-cell table:style-name="Tabla27.B2" office:value-type="string">
            <text:p text:style-name="P220"><text:span text:style-name="T225">Junta de Gobierno Local del 02 de mayo de 2023</text:span> </text:p>
          </table:table-cell>
        </table:table-row>
        <table:table-row>
          <table:table-cell table:style-name="Tabla27.A2" office:value-type="string">
            <text:p text:style-name="P219"><text:span text:style-name="T225">Plazo de Ejecución</text:span> </text:p>
          </table:table-cell>
          <table:table-cell table:style-name="Tabla27.B2" office:value-type="string">
            <text:p text:style-name="P220"><text:span text:style-name="T225">Seis (6) semanas</text:span> </text:p>
          </table:table-cell>
        </table:table-row>
      </table:table>
      <text:p text:style-name="P109"><text:span text:style-name="T221">1.2.- El proyecto de referencia recoge la unidad </text:span><text:span text:style-name="T222">8.1 Partida alzada a justificar para imprevistos y/o servicios afectados</text:span><text:span text:style-name="T221"> con un montante total que asciende a la cantidad de </text:span><text:span text:style-name="T222">5.440,00 (presupuesto de ejecución material)</text:span><text:span text:style-name="T221">. </text:span></text:p>
      <text:p text:style-name="P98"><text:span text:style-name="T225">2.- Consideraciones.</text:span> </text:p>
      <text:p text:style-name="P98"><text:span text:style-name="T224">2.1.- Visto lo establecido en el artículo 154 del Real Decreto 1.098/2001, de 12 de octubre, por el que se aprueba el Reglamento General de la Ley de Contratos de las Administraciones Públicas en relación con las Partidas Alzadas:</text:span> </text:p>
      <text:p text:style-name="P98"><text:span text:style-name="T224">1. Las partidas alzadas se valorarán conforme se indique en el pliego de prescripciones técnicas particulares. En su defecto se considerarán:</text:span> </text:p>
      <text:p text:style-name="P98"><text:span text:style-name="T224">a) Como partidas alzadas a justificar, las susceptibles de ser medidas en todas sus partes en unidades de obra, con precios unitarios, y</text:span> </text:p>
      <text:p text:style-name="P98"><text:span text:style-name="T224">b) Como partidas alzadas de abono íntegro, aquéllas que se refieren a trabajos cuya especificación figure en los documentos contractuales del proyecto y no sean susceptibles de medición según el pliego.</text:span> </text:p>
      <text:p text:style-name="P98"><text:span text:style-name="T224">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text:span><text:soft-page-break/><text:span text:style-name="T224">Contratos del Sector Público), en cuyo caso, para la introducción de los nuevos precios así determinados habrán de cumplirse conjuntamente las dos condiciones siguientes:</text:span> </text:p>
      <text:list xml:id="list9031258827945411525" text:style-name="L23">
        <text:list-item>
          <text:p text:style-name="P300"><text:span text:style-name="T224">Que el órgano de contratación haya aprobado, además de los nuevos precios, la justificación y descomposición del presupuesto de la partida alzada, y</text:span> </text:p>
        </text:list-item>
        <text:list-item>
          <text:p text:style-name="P300"><text:span text:style-name="T224">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98"><text:span text:style-name="T224">2.2.- Visto lo establecido en el artículo 242.2 de la Ley 9/2017, de 8 de noviembre, de Contratos del Sector Público, en relación con: Modificación del contrato de obras:</text:span> </text:p>
      <text:p text:style-name="P98"><text:span text:style-name="T224">2los precios aplicables a las mismas serán fijados por la Administración, previa audiencia del contratista por un plazo mínimo de tres días hábiles. ....</text:span> </text:p>
      <text:p text:style-name="P98"><text:span text:style-name="T225">3.- Informe.</text:span> </text:p>
      <text:p text:style-name="P98"><text:span text:style-name="T224">3.1.- La Dirección facultativa ha elaborado propuesta de precios contradictorios, su justificación y la descomposición del presupuesto de la partida alzada, que se adjunta a la presente propuesta en los anexos correspondientes.</text:span> </text:p>
      <text:p text:style-name="P98"><text:span text:style-name="T224">3.2.- Dicha partida alzada es susceptible de ser medida en todas sus partes en unidades de obra con precios unitarios.</text:span> </text:p>
      <text:p text:style-name="P98"><text:span text:style-name="T224">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span> </text:p>
      <text:p text:style-name="P98"><text:span text:style-name="T224">3.4.- La unidad </text:span><text:span text:style-name="T225">8.1 Partida alzada a justificar para imprevistos y/o servicios afectados</text:span><text:span text:style-name="T224"> con un montante total que asciende a la cantidad de </text:span><text:span text:style-name="T225">5.440,00 (presupuesto de ejecución material)</text:span><text:span text:style-name="T224">.</text:span> </text:p>
      <text:p text:style-name="P120">3.5.- El importe de las descomposiciones efectuadas por la Dirección Facultativa asciende a: </text:p>
      <text:p text:style-name="P98"><text:span text:style-name="T225">8.1.1</text:span><text:span text:style-name="T224">: Arqueta de 30x30 cm. en acera para registro de canalizaciones de alumbrado público, incluso canalización con tubo PE corrugado rojo de Ø110mm...................................................................................................................................</text:span><text:span text:style-name="T225">270,73 euros.</text:span> </text:p>
      <text:p text:style-name="P98"><text:span text:style-name="T225">8.1.2</text:span><text:span text:style-name="T224">: Arqueta de 30x30 cm. en acera para acometida eléctrica de marquesina de parada de Taxis.........................................................................................................................................</text:span><text:span text:style-name="T225">183,29 euros</text:span><text:span text:style-name="T224">.</text:span> </text:p>
      <text:p text:style-name="P98"><text:span text:style-name="T225">8.1.3:</text:span><text:span text:style-name="T224"> Reconstrucción y limpieza de arquetas..................................................................................................................................</text:span><text:span text:style-name="T225">927,44 euros.</text:span> </text:p>
      <text:p text:style-name="P98"><text:span text:style-name="T225">TOTAL ..................................................................................................................... 1.381,46 euros</text:span> </text:p>
      <text:p text:style-name="P98"><text:span text:style-name="T225">4.- Propuesta.</text:span> </text:p>
      <text:p text:style-name="P98"><text:span text:style-name="T224">Elevar al órgano de contratación para su aprobación si procede:</text:span> </text:p>
      <text:p text:style-name="P98"><text:span text:style-name="T224">4.1.- La descomposición de la partida alzada a justificar correspondiente a la unidad </text:span><text:span text:style-name="T225">8.1.1 Arqueta de 30x30 cm. en acera para registro de canalizaciones de alumbrado público, incluso canalización con tubo PE corrugado rojo de Ø110mm., 8.1.2: Arqueta de 30x30 cm. en acera para acometida eléctrica de marquesina de parada de Taxis y 8.1.3:</text:span><text:span text:style-name="T224"> Reconstrucción y limpieza de arquetas , por un importe total que asciende a la cantidad de </text:span><text:span text:style-name="T225">1.381,46 euros.</text:span> </text:p>
      <text:p text:style-name="P98"><text:span text:style-name="T224">4.2.- El acta de audiencia al contratista, los nuevos precios y su justificación quedan incluidos en el expediente de obra.</text:span> </text:p>
      <text:p text:style-name="P98"><text:span text:style-name="T224">4.3.- Notificar la presente resolución a la entidad adjudicataria, a la dirección facultativa y dar traslado de la misma a la Unidad Administrativa de Obras Públicas.</text:span> </text:p>
      <text:p text:style-name="P98"><text:soft-page-break/><text:span text:style-name="T224">Es cuanto tengo a bien informar desde el punto de vista técnico, de acuerdo con la información disponible. El presente informe consta de DOS (2) páginas.&gt;&gt;</text:span> </text:p>
      <text:p text:style-name="P98"><text:span text:style-name="T222">CONSIDERANDO</text:span><text:span text:style-name="T221"> que la adopción de este acuerdo es competencia de la Junta de Gobierno Local en virtud de las delegaciones efectuadas por la Alcaldesa de este Ayuntamiento, mediante Decreto 2023/3347, de fecha 19 de junio de 2023.</text:span> </text:p>
      <text:p text:style-name="P105">En su virtud, y conforme a tales antecedentes, <text:span text:style-name="T11">PROPONGO</text:span> a la Junta de Gobierno Local: </text:p>
      <text:p text:style-name="P98"><text:span text:style-name="T222">PRIMERO. </text:span><text:span text:style-name="T221">La aprobación de la descomposición de la partida alzada a justificar correspondiente a la unidad </text:span><text:span text:style-name="T222">8.1.1 </text:span><text:span text:style-name="T225">Arqueta de 30x30 cm. en acera para registro de canalizaciones de alumbrado público, incluso canalización con tubo PE corrugado rojo de Ø110mm.</text:span><text:span text:style-name="T222">, </text:span><text:span text:style-name="T225">8.1.2: Arqueta de 30x30 cm. en acera para acometida eléctrica de marquesina de parada de Taxis y 8.1.3:</text:span><text:span text:style-name="T221"> </text:span><text:span text:style-name="T224">Reconstrucción y limpieza de arquetas</text:span><text:span text:style-name="T221"> , por un importe total que asciende a la cantidad de </text:span><text:span text:style-name="T222">1.381,46 euros.</text:span> </text:p>
      <text:p text:style-name="P105"><text:span text:style-name="T222">SEGUNDO.-</text:span><text:span text:style-name="T221"> El acta de audiencia al contratista, los nuevos precios y su justificación quedan incluidos en el expediente de obra.</text:span> </text:p>
      <text:p text:style-name="P129"><text:span text:style-name="T222">TERCERO.-</text:span><text:span text:style-name="T221"> Notificar el acuerdo que en su caso se adopte a la contrata, y dar traslado a la Unidades Administrativas de Obras Públicas, Contratación e Intervención, a los efectos oportunos.”</text:span></text:p>
      <text:p text:style-name="P117">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recogen precedentemente.</text:p>
      <text:p text:style-name="P56"/>
      <text:p text:style-name="P56"/>
      <text:p text:style-name="P56"/>
      <text:p text:style-name="P55"><text:span text:style-name="T7"><text:tab/></text:span><text:span text:style-name="Strong_20_Emphasis"><text:span text:style-name="T449">32. </text:span></text:span><text:span text:style-name="Strong_20_Emphasis"><text:span text:style-name="T216">Expte. 2997/2022. Propuesta aprobación Partida Alzada a Justificar de la unidad 03.01 del proyecto "Rehabiitación y Mejora de accesibiilidad en Plaza Sarmiento y Coto -T.M. Mogán " (Ref.:22-OBR-16)</text:span></text:span><text:span text:style-name="T216"> </text:span></text:p>
      <text:p text:style-name="P122"><text:span text:style-name="Strong_20_Emphasis"><text:span text:style-name="T255"/></text:span></text:p>
      <text:p text:style-name="P122"><text:span text:style-name="Strong_20_Emphasis"><text:span text:style-name="T255">“JUAN ERNESTO HERNÁNDEZ CRUZ</text:span></text:span><text:span text:style-name="T313">,</text:span><text:span text:style-name="T300"> </text:span><text:span text:style-name="T256">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 text:style-name="Strong_20_Emphasis"><text:span text:style-name="T256"> </text:span></text:span><text:span text:style-name="T256">en relación con el expediente tramitado para la </text:span><text:span text:style-name="T256">ejecución de la obra </text:span><text:span text:style-name="T255">REHABILITACIÓN Y MEJORA DE ACCESIBILIDAD EN PLAZA SARMIENTO Y COTO - T. M. MOGÁN; </text:span><text:span text:style-name="T256">actuación subvencionada por la Consejería de Presidencia del Cabildo de Gran Canaria, mediante Resolución nº 219/22 de fecha 05 de agosto de 2022 por la que se concede una subvención nominada al Ayuntamiento de Mogán; visto el Informe emitido por el Director de ejecución y Coordinador de Seguridad y Salud, y atendiendo al procedimiento y a la legislación aplicable, se emite la presente:</text:span><text:span text:style-name="T313"> </text:span></text:p>
      <text:p text:style-name="P106"><text:span text:style-name="T235">PROPUESTA</text:span> </text:p>
      <text:p text:style-name="P98"/>
      <text:p text:style-name="P101"><text:span text:style-name="T217">ANTECEDENTES ADMINISTRATIVOS</text:span><text:span text:style-name="T11">.</text:span> </text:p>
      <text:p text:style-name="P122"><text:span text:style-name="T263">&gt; </text:span><text:span text:style-name="T264">VISTA</text:span><text:span text:style-name="T266"> la </text:span><text:span text:style-name="T263">Resolución nº 219/22 de fecha 05 de agosto de 2022 de la Consejería de Presidencia del Cabildo de Gran Canaria</text:span><text:span text:style-name="T266">, por la que se concede una subvención nominada al Ayuntamiento de Mogán, para los gastos que se deriven del proyecto de inversión </text:span><text:span text:style-name="T263">REHABILITACIÓN Y MEJORA ACCESIBILIDAD PLAZA SARMIENTO Y COTO T. M. DE MOGÁN</text:span><text:span text:style-name="T266">. </text:span><text:span text:style-name="T267">(csv:</text:span><text:a xlink:type="simple" xlink:href="https://oat.mogan.es:8448/ventanilla/web/validacionFirmas.do?opcion=1&amp;modo=3&amp;csv=t006754aa9300609efa07e62e50a070aK" text:style-name="Internet_20_link" text:visited-style-name="Visited_20_Internet_20_Link"><text:span text:style-name="T303">t006754aa9300609efa07e62e50a070aK</text:span></text:a><text:span text:style-name="T267">).</text:span><text:span text:style-name="T320"> </text:span></text:p>
      <text:p text:style-name="P122"><text:span text:style-name="T255">&gt; </text:span><text:span text:style-name="T257">VISTO</text:span><text:span text:style-name="T256"> que la Junta de Gobierno Local, en sesión celebrada en fecha 09 de febrero de 2023, acuerda adjudicar el contrato de ejecución de la obra</text:span><text:span text:style-name="Strong_20_Emphasis"><text:span text:style-name="T256"> </text:span></text:span><text:span text:style-name="T255">Rehabilitación y mejora de accesibilidad en Plaza Sarmiento y Coto T. M. de Mogán</text:span><text:span text:style-name="T256">, a la entidad </text:span><text:span text:style-name="T255">Obras y Servicios EL NOGAL, S.L.</text:span><text:span text:style-name="T256">, con C.I.F. nº: B76344282 , por un importe total de </text:span><text:span text:style-name="T257">64.039,50 euros</text:span><text:span text:style-name="T256"> (incluido 7% IGIC)</text:span><text:span text:style-name="T313">;</text:span><text:span text:style-name="T256"> ofertándose respecto a los restantes criterios de adjudicación:</text:span><text:span text:style-name="T313"> </text:span></text:p>
      <text:p text:style-name="P98"><text:span text:style-name="T221">- Criterio de adjudicación nº2 - </text:span><text:span text:style-name="T234">Visita a la zona de actuación</text:span><text:span text:style-name="T221">: </text:span><text:span text:style-name="T222">Si</text:span><text:span text:style-name="T221">, se gira visita a la zona de actuación.</text:span> </text:p>
      <text:p text:style-name="P105"><text:span text:style-name="T221">- Criterio de adjudicación nº3 - </text:span><text:span text:style-name="T234">Incremento plazo de garantía</text:span><text:span text:style-name="T221">: Plazo de garantía ofertado: 2 años (límite máximo 10 años). </text:span></text:p>
      <text:p text:style-name="P98"><text:span text:style-name="T221">Atendiendo en todo caso al pliego de cláusulas administrativas particulares y al proyecto de la obra, al considerarse que es la oferta más ventajosa, según el orden decreciente en que han quedado </text:span><text:soft-page-break/><text:span text:style-name="T221">clasificadas las ofertas presentadas, admitidas y que no han sido declaradas anormales o desproporcionadas; así como designar al Técnico Municipal </text:span><text:span text:style-name="T222">D. Luis Marrero Wachtendorff </text:span><text:span text:style-name="T221">como Director de obra, y Coordinador de Seguridad y Salud.</text:span> </text:p>
      <text:p text:style-name="P122"><text:span text:style-name="T263">&gt; </text:span><text:span text:style-name="T264">VISTA</text:span><text:span text:style-name="T266"> el </text:span><text:span text:style-name="T264">Acta de Audiencia al Contratista y Precios Contradictorios</text:span><text:span text:style-name="T266">, de la unidad 03.01 Servicios afectados o imprevistos ocasionados por la obra del proyecto y que el Contratista se da por enterado y presta su conformidad a los nuevos precios propuestos por la dirección facultativa. </text:span><text:span text:style-name="T267">(csv: </text:span><text:a xlink:type="simple" xlink:href="https://oat.mogan.es:8448/ventanilla/web/validacionFirmas.do?opcion=1&amp;modo=3&amp;csv=p006754aa91a1308afb07e7050070d253" text:style-name="Internet_20_link" text:visited-style-name="Visited_20_Internet_20_Link"><text:span text:style-name="T313">p006754aa91a1308afb07e7050070d253</text:span></text:a><text:span text:style-name="T266">)</text:span><text:span text:style-name="T320"> </text:span></text:p>
      <text:p text:style-name="P122"><text:span text:style-name="T263">&gt; </text:span><text:span text:style-name="T264">ATENDIENDO</text:span><text:span text:style-name="T266"> a que el director de ejecución de la obra, emite con fecha 21 de julio de 2023, </text:span><text:span text:style-name="T265">Informe Técnico</text:span><text:span text:style-name="T266"> </text:span><text:span text:style-name="T268">(csv: </text:span><text:a xlink:type="simple" xlink:href="https://oat.mogan.es:8448/ventanilla/web/validacionFirmas.do?opcion=1&amp;modo=3&amp;csv=7006754aa92c150808b07e719107073aW" text:style-name="Internet_20_link" text:visited-style-name="Visited_20_Internet_20_Link"><text:span text:style-name="T313">7006754aa92c150808b07e719107073aW</text:span></text:a><text:span text:style-name="T268"> )</text:span><text:span text:style-name="T266"> en el que se señala literalmente:</text:span><text:span text:style-name="T320"> </text:span></text:p>
      <text:p text:style-name="P98"><text:span text:style-name="T225">&lt;&lt;LUIS MARRERO WACHTENDORFF</text:span><text:span text:style-name="T221"> </text:span><text:span text:style-name="T225">(Arquitecto Técnico municipal) como Director de la Obra</text:span><text:span text:style-name="T221"> </text:span><text:span text:style-name="T225">REHABILITACIÓN Y MEJORA ACCESIBILIDAD PLAZA SARMIENTO Y COTO, T. M. DE MOGÁN, tiene a bien emitir el siguiente</text:span> </text:p>
      <text:p text:style-name="P71"><text:span text:style-name="T232">INFORME</text:span> </text:p>
      <text:p text:style-name="P96"><text:span text:style-name="T225">1.- Antecedentes.</text:span> </text:p>
      <text:p text:style-name="P96"><text:span text:style-name="T224">1.1.- Datos de la obra.</text:span> </text:p>
      <table:table table:name="Tabla28" table:style-name="Tabla28">
        <table:table-column table:style-name="Tabla28.A"/>
        <table:table-column table:style-name="Tabla28.B"/>
        <table:table-row>
          <table:table-cell table:style-name="Tabla28.A1" table:number-columns-spanned="2" office:value-type="string">
            <text:p text:style-name="P217"><text:span text:style-name="T225">REHABILITACIÓN Y MEJORA ACCESIBILIDAD PLAZA SARMIENTO Y COTO, T. M. DE MOGÁN</text:span> </text:p>
          </table:table-cell>
          <table:covered-table-cell/>
        </table:table-row>
        <table:table-row>
          <table:table-cell table:style-name="Tabla28.A2" office:value-type="string">
            <text:p text:style-name="P219"><text:span text:style-name="T225">Redactor del Proyecto</text:span> </text:p>
          </table:table-cell>
          <table:table-cell table:style-name="Tabla28.B2" office:value-type="string">
            <text:p text:style-name="P222"><text:span text:style-name="T225">D. Luis Marrero Wachtendorff, Arquitecto Técnico municipal</text:span> </text:p>
          </table:table-cell>
        </table:table-row>
        <table:table-row>
          <table:table-cell table:style-name="Tabla28.A2" office:value-type="string">
            <text:p text:style-name="P219"><text:span text:style-name="T225">Presupuesto de Adjudicación</text:span> </text:p>
          </table:table-cell>
          <table:table-cell table:style-name="Tabla28.B2" office:value-type="string">
            <text:p text:style-name="P226">59.850,00 (sin I.G.I.C.) </text:p>
          </table:table-cell>
        </table:table-row>
        <table:table-row>
          <table:table-cell table:style-name="Tabla28.A2" office:value-type="string">
            <text:p text:style-name="P219"><text:span text:style-name="T225">Empresa Adjudicataria</text:span> </text:p>
          </table:table-cell>
          <table:table-cell table:style-name="Tabla28.B2" office:value-type="string">
            <text:p text:style-name="P220"><text:span text:style-name="T225">Obras y Servicios EL NOGAL 2018, S. L.</text:span> </text:p>
          </table:table-cell>
        </table:table-row>
        <table:table-row>
          <table:table-cell table:style-name="Tabla28.A2" office:value-type="string">
            <text:p text:style-name="P219"><text:span text:style-name="T225">Fecha de Adjudicación</text:span> </text:p>
          </table:table-cell>
          <table:table-cell table:style-name="Tabla28.B2" office:value-type="string">
            <text:p text:style-name="P220"><text:span text:style-name="T225">Junta de Gobierno Local del 9 de febrero de 2023</text:span> </text:p>
          </table:table-cell>
        </table:table-row>
        <table:table-row>
          <table:table-cell table:style-name="Tabla28.A2" office:value-type="string">
            <text:p text:style-name="P219"><text:span text:style-name="T225">Plazo de Ejecución</text:span> </text:p>
          </table:table-cell>
          <table:table-cell table:style-name="Tabla28.B2" office:value-type="string">
            <text:p text:style-name="P220"><text:span text:style-name="T225">Cuatro (4) meses (120 días naturales)</text:span> </text:p>
          </table:table-cell>
        </table:table-row>
      </table:table>
      <text:p text:style-name="P109"><text:span text:style-name="T221">1.2.- El proyecto de referencia recoge la unidad 03.01 </text:span><text:span text:style-name="T222">Servicios</text:span><text:span text:style-name="T221"> </text:span><text:span text:style-name="T222">afectados</text:span><text:span text:style-name="T221"> </text:span><text:span text:style-name="T222">o imprevistos</text:span><text:span text:style-name="T221"> </text:span><text:span text:style-name="T222">ocasionados por la obra</text:span><text:span text:style-name="T221"> con un montante total que asciende a la cantidad de </text:span><text:span text:style-name="T222">1.947,28 (presupuesto</text:span><text:span text:style-name="T221"> </text:span><text:span text:style-name="T222">de ejecución material)</text:span><text:span text:style-name="T221">. </text:span></text:p>
      <text:p text:style-name="P98"><text:span text:style-name="T225">2.- Consideraciones.</text:span> </text:p>
      <text:p text:style-name="P98"><text:span text:style-name="T224">2.1.- Visto lo establecido en el artículo 154 del Real Decreto 1.098/2001, de 12 de octubre, por el que se aprueba el Reglamento General de la Ley de Contratos de las Administraciones Públicas en relación con las Partidas Alzadas:</text:span> </text:p>
      <text:p text:style-name="P98"><text:span text:style-name="T224">1. Las partidas alzadas se valorarán conforme se indique en el pliego de prescripciones técnicas particulares. En su defecto se considerarán:</text:span> </text:p>
      <text:p text:style-name="P98"><text:span text:style-name="T224">a) Como partidas alzadas a justificar, las susceptibles de ser medidas en todas sus partes en unidades de obra, con precios unitarios, y</text:span> </text:p>
      <text:p text:style-name="P98"><text:span text:style-name="T224">b) Como partidas alzadas de abono íntegro, aquéllas que se refieren a trabajos cuya especificación figure en los documentos contractuales del proyecto y no sean susceptibles de medición según el pliego.</text:span> </text:p>
      <text:p text:style-name="P98"><text:soft-page-break/><text:span text:style-name="T224">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5783688137414429508" text:style-name="L24">
        <text:list-item>
          <text:p text:style-name="P301"><text:span text:style-name="T224">Que el órgano de contratación haya aprobado, además de los nuevos precios, la justificación y descomposición del presupuesto de la partida alzada, y</text:span> </text:p>
        </text:list-item>
        <text:list-item>
          <text:p text:style-name="P301"><text:span text:style-name="T224">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98"><text:span text:style-name="T224">2.2.- Visto lo establecido en el artículo 242.2 de la Ley 9/2017, de 8 de noviembre, de Contratos del Sector Público, en relación con: Modificación del contrato de obras:</text:span> </text:p>
      <text:p text:style-name="P98"><text:span text:style-name="T224">2los precios aplicables a las mismas serán fijados por la Administración, previa audiencia del contratista por un plazo mínimo de tres días hábiles. ....</text:span> </text:p>
      <text:p text:style-name="P98"><text:span text:style-name="T225">3.- Informe.</text:span> </text:p>
      <text:p text:style-name="P98"><text:span text:style-name="T224">3.1.- La Dirección facultativa ha elaborado propuesta de precios contradictorios, su justificación y la descomposición del presupuesto de la partida alzada, que se adjunta a la presente propuesta en los anexos correspondientes.</text:span> </text:p>
      <text:p text:style-name="P98"><text:span text:style-name="T224">3.2.- Dicha partida alzada es susceptible de ser medida en todas sus partes en unidades de obra con precios unitarios.</text:span> </text:p>
      <text:p text:style-name="P98"><text:span text:style-name="T224">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span> </text:p>
      <text:p text:style-name="P120">3.4.- La unidad <text:span text:style-name="T11">03.01</text:span> <text:span text:style-name="T11">Servicios afectados o</text:span> <text:span text:style-name="T11">imprevistos ocasionados</text:span> <text:span text:style-name="T11">por la</text:span> <text:span text:style-name="T11">obra</text:span> con un montante total que asciende a la cantidad de <text:span text:style-name="T11">1.947,28 (presupuesto de ejecución material)</text:span>. </text:p>
      <text:p text:style-name="P120">3.5.- El importe de la descomposición efectuada por la Dirección Facultativa asciende a: </text:p>
      <text:p text:style-name="P110"><text:span text:style-name="T222">03.01.1</text:span><text:span text:style-name="T221">: Desmontaje con recuperación de barandillas y pasamanos de acero inox. ....</text:span><text:span text:style-name="T222">553,86 euros.</text:span> </text:p>
      <text:p text:style-name="P108"><text:span text:style-name="T222">03.01.2</text:span><text:span text:style-name="T221">: Carga manual y transporte de barandillas y pasamanos a depósito de vías y obras.....</text:span><text:span text:style-name="T222">350,00</text:span> </text:p>
      <text:p text:style-name="P108"><text:span text:style-name="T222">euros</text:span><text:span text:style-name="T221">.</text:span> </text:p>
      <text:p text:style-name="P108"><text:span text:style-name="T222">03.01.3</text:span><text:span text:style-name="T221">: Arranque de árbol para la ampliación del acceso de la rampa............................</text:span><text:span text:style-name="T222">485,25 euros.</text:span> </text:p>
      <text:p text:style-name="P108"><text:span text:style-name="T222">03.01.4</text:span><text:span text:style-name="T221">: Reparación de tubería de abasto y nuevo registro por daños ocasionados en la obra..........</text:span><text:span text:style-name="T222">780,04</text:span> </text:p>
      <text:p text:style-name="P108"><text:span text:style-name="T222">euros</text:span><text:span text:style-name="T221">.</text:span> </text:p>
      <text:p text:style-name="P120"><text:span text:style-name="T11">TOTAL DESCOMPOSICIÓN ACTUAL DE LA PARTIDA ALZADA.................. 1.742,18 euros</text:span> </text:p>
      <text:p text:style-name="P98"><text:span text:style-name="T225">4.- Propuesta.</text:span> </text:p>
      <text:p text:style-name="P98"><text:span text:style-name="T224">Elevar al órgano de contratación para su aprobación si procede:</text:span> </text:p>
      <text:p text:style-name="P120">4.1.- La descomposición de la partida alzada a justificar correspondiente a la unidad <text:span text:style-name="T11">03.01.1</text:span> <text:span text:style-name="T11">Desmontaje con recuperación de barandillas y pasamanos de acero inox., 03.01.2 Carga manual y</text:span> <text:span text:style-name="T11">transporte de barandillas y pasamanos a depósito de vías y obras., 03.01.3 Arranque de árbol para</text:span> <text:span text:style-name="T11">la ampliación del acceso de la rampa y 03.01.4 Reparación de tubería de abasto y nuevo registro</text:span> <text:span text:style-name="T11">por daños ocasionados en la obra, </text:span>por un importe total que asciende a la cantidad de <text:span text:style-name="T11">1.742,18 euros.</text:span> </text:p>
      <text:p text:style-name="P98"><text:span text:style-name="T224">4.2.- El acta de audiencia al contratista, los nuevos precios y su justificación quedan incluidos en el expediente de obra.</text:span> </text:p>
      <text:p text:style-name="P98"><text:span text:style-name="T224">4.3.- Notificar la presente resolución a la entidad adjudicataria, a la dirección facultativa y dar traslado de la misma a la Unidad Administrativa de Obras Públicas.</text:span> </text:p>
      <text:p text:style-name="P98"><text:soft-page-break/><text:span text:style-name="T224">Es cuanto tengo a bien informar desde el punto de vista técnico, de acuerdo con la información disponible. El presente informe consta de DOS (2) páginas.</text:span> </text:p>
      <text:p text:style-name="P98"><text:span text:style-name="T222">CONSIDERANDO</text:span><text:span text:style-name="T221"> que la adopción de este acuerdo es competencia de la Junta de Gobierno Local en virtud de las delegaciones efectuadas por la Alcaldesa de este Ayuntamiento, mediante Decreto 2023/3347, de fecha 19 de junio de 2023.</text:span> </text:p>
      <text:p text:style-name="P105">En su virtud, y conforme a tales antecedentes, <text:span text:style-name="T11">PROPONGO</text:span> a la Junta de Gobierno Local: </text:p>
      <text:p text:style-name="P98"><text:span text:style-name="T222">PRIMERO.- </text:span><text:span text:style-name="T221">La aprobación de la descomposición de la partida alzada a justificar correspondiente a la unidad </text:span><text:span text:style-name="T222">03.01.1</text:span><text:span text:style-name="T221"> </text:span><text:span text:style-name="T222">Desmontaje con recuperación de barandillas y pasamanos de acero inox., 03.01.2 Carga manual y</text:span><text:span text:style-name="T221"> </text:span><text:span text:style-name="T222">transporte de barandillas y pasamanos a depósito de vías y obras., 03.01.3 Arranque de árbol para</text:span><text:span text:style-name="T221"> </text:span><text:span text:style-name="T222">la ampliación del acceso de la rampa y 03.01.4 Reparación de tubería de abasto y nuevo registro</text:span><text:span text:style-name="T221"> </text:span><text:span text:style-name="T222">por daños ocasionados en la obra, </text:span><text:span text:style-name="T221">por un importe total que asciende a la cantidad de </text:span><text:span text:style-name="T222">1.742,18 euros.</text:span><text:span text:style-name="T221"> </text:span></text:p>
      <text:p text:style-name="P105"><text:span text:style-name="T222">SEGUNDO.-</text:span><text:span text:style-name="T221"> El acta de audiencia al contratista, los nuevos precios y su justificación quedan incluidos en el expediente de obra.</text:span> </text:p>
      <text:p text:style-name="P129"><text:span text:style-name="T222">TERCERO.-</text:span><text:span text:style-name="T221"> Notificar el acuerdo que en su caso se adopte a la contrata, a la dirección facultativa y dar traslado a la Unidades Administrativas de Obras Públicas, Contratación e Intervención, a los efectos oportunos.”</text:span></text:p>
      <text:p text:style-name="P117">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recogen precedentemente.</text:p>
      <text:p text:style-name="P56"/>
      <text:p text:style-name="P56"/>
      <text:p text:style-name="P56"/>
      <text:p text:style-name="P55"><text:span text:style-name="T7"><text:tab/></text:span><text:span text:style-name="Strong_20_Emphasis"><text:span text:style-name="T449">33. </text:span></text:span><text:span text:style-name="Strong_20_Emphasis"><text:span text:style-name="T216">Expte. 6709/2023. Borrador Convenio de colaboración entre el Ayuntamiento de Mogán y la UTE Mogán Limpio para la realización de las prácticas del alumnado trabajador del Proyecto de Formación en alternancia con el empleo Luxury Mogán</text:span></text:span><text:span text:style-name="T216"> </text:span></text:p>
      <text:p text:style-name="P86"/>
      <text:p text:style-name="P73"><text:span text:style-name="T222"><text:tab/>“Dña. EMILY DEL CARMEN QUINTANA RAMÍREZ, Concejala Delegada en materia de Juventud y Educación, según Decreto 3349/2023 de fecha 19 de junio, de este Ayuntamiento, en virtud de las atribuciones que le otorga la Ley 7/1985, de 2 de abril, reguladora de las Bases del Régimen Local, el R.D.Lg. 781/1986, de 18 de abril, del Texto Refundido de las disposiciones legales vigentes en materia de Régimen Local, y otras normas de concordante aplicación</text:span> </text:p>
      <text:p text:style-name="P73"><text:span text:style-name="T221">Visto el Informe/Propuesta de Doña </text:span><text:span text:style-name="T222">MÓNICA SEGURA CORDERO</text:span><text:span text:style-name="T221">, laboral, Abogada, adscrita al Servicio de Asesoría jurídica por Decreto nº 2235/2015 de 24 de julio , en relación con la suscripción del Convenio de colaboración entre el Ayuntamiento de Mogán y la UTE Mogán Limpio para la realización de las prácticas del alumnado trabajador del Proyecto de Formación en alternancia con el empleo Luxury Mogán , </text:span>de fecha 19 de julio de 2023, en el que expone literalmente: </text:p>
      <text:p text:style-name="P74"><text:span text:style-name="T225">&lt;&lt; ANTECEDENTES DE HECHO</text:span> </text:p>
      <text:p text:style-name="P73"><text:span text:style-name="T11">PRIMERO.- </text:span>Visto que consta en el expediente Borrador Convenio de colaboración entre el Ayuntamiento de Mogán y la UTE Mogán Limpio para la realización de las prácticas del alumnado trabajador del Proyecto de Formación en alternancia con el empleo Luxury Mogán que contiene doce (12) cláusulas. </text:p>
      <text:p text:style-name="P69"><text:span text:style-name="T11">SEGUNDO.-</text:span> Visto que consta en el expediente Memoria justificativa de fecha 18/07/2023 suscrita por Concejala delegada con competencias en materia de Educación </text:p>
      <text:p text:style-name="P74"><text:span text:style-name="T11">CONSIDERACIONES JURÍDICAS</text:span> </text:p>
      <text:p text:style-name="P81"><text:span text:style-name="Strong_20_Emphasis"><text:span text:style-name="T255">PRIMERA.- </text:span></text:span><text:span text:style-name="T256">La legislación básica aplicable es la siguiente:</text:span><text:span text:style-name="T313"> </text:span></text:p>
      <text:list xml:id="list8505108316890120551" text:style-name="L25">
        <text:list-item>
          <text:p text:style-name="P333">Ley 7/1985,de 2 de abril, Reguladora de las Bases del Régimen Local ( en adelante LRBRL) </text:p>
        </text:list-item>
        <text:list-item>
          <text:p text:style-name="P333"><text:bookmark text:name="LOC_P105"/><text:soft-page-break/>Ley 40/2015, de 1 de octubre, de Régimen Jurídico del Sector público ( en adelante LRJSP) </text:p>
        </text:list-item>
        <text:list-item>
          <text:p text:style-name="P312"><text:bookmark text:name="LOC_P107"/><text:bookmark text:name="LOC_P106"/><text:span text:style-name="T221">Real Decreto Legislativo 781/1986, de 18 de abril, por el que se aprueba el Texto Refundido de las Disposiciones Legales vigentes en materia de Régimen Local ( en adelante TRRL)</text:span> </text:p>
        </text:list-item>
        <text:list-item>
          <text:p text:style-name="P312"><text:span text:style-name="T221">Ley 14/1990 de 26 de julio, de Régimen jurídico de las Administraciones públicas de Canarias</text:span> </text:p>
        </text:list-item>
        <text:list-item>
          <text:p text:style-name="P312"><text:span text:style-name="T221">Ley Orgánica 3/2018, de 5 de diciembre, de protección de datos personales y garantía de los derechos digitales</text:span> </text:p>
        </text:list-item>
        <text:list-item>
          <text:p text:style-name="P312"><text:span text:style-name="T221">Ley 7/2015, de 1 de abril, de los municipios de Canarias.</text:span> </text:p>
        </text:list-item>
      </text:list>
      <text:p text:style-name="P69"/>
      <text:p text:style-name="P81"><text:span text:style-name="Strong_20_Emphasis"><text:span text:style-name="T255">SEGUNDA.- </text:span></text:span><text:span text:style-name="Strong_20_Emphasis"><text:span text:style-name="T256">E</text:span></text:span><text:span text:style-name="T256">n virtud de lo previsto en el artículo 111 del TRRL las Entidades Locales pueden concertar los contratos, pactos o condiciones que tengan por conveniente, siempre que no sean contrarios al interés público, al ordenamiento jurídico o a los principios de buena administración.</text:span><text:span text:style-name="T313"> </text:span></text:p>
      <text:p text:style-name="P69"><text:span text:style-name="T221">La LRJSP regula en sus artículos 47 a 53 los convenios de colaboración, estableciendo sus requisitos de validez y eficacia, las causas de resolución e imponiendo la obligada remisión de los mismos al Tribunal de Cuentas.</text:span> </text:p>
      <text:p text:style-name="P69"><text:bookmark text:name="LOC_P115"/><text:span text:style-name="T221">Admite la posibilidad de celebrar convenios entre Administraciones públicas en el ámbito de sus respectivas competencias, sujetos tanto a derecho público como a derecho privado. 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 </text:p>
      <text:p text:style-name="P81"><text:span text:style-name="T256">Por su parte, la Ley 14/1990, de 26 de julio, de régimen jurídico de las Administraciones públicas de Canarias, regula los convenios de colaboración en sus artículos 15 y siguientes permitiendo a los Ayuntamientos de su isla, celebrar convenios en los que establezcan libremente los instrumentos de colaboración previstos para la consecución de fines comunes de interés público, y atribuyendo al Ayuntamiento Pleno la competencia para autorizar la firma de los mismos (art. 16.3)</text:span><text:a xlink:type="simple" xlink:href="https://online.elderecho.com/seleccionProducto.do?nref=1990/14219∏ucto_inicial=ART.16#APA.3&amp;anchor=*" text:style-name="Internet_20_link" text:visited-style-name="Visited_20_Internet_20_Link"><text:span text:style-name="T313">.</text:span></text:a><text:span text:style-name="T313"> </text:span></text:p>
      <text:p text:style-name="P69"><text:bookmark text:name="resalte_15"/><text:span text:style-name="T221">En este sentido, se hace necesario incardinar la necesidad y oportunidad de la actuación municipal por la que se decide conveniar a estos fines, su impacto económico, el carácter no contractual de la actividad formativa en cuestión, así como el cumplimiento de lo previsto en esta Ley, esto es, que supone una mejora de la eficiencia de la gestión pública, o que facilita la utilización conjunta de medios y servicios públicos, o que contribuye a la realización de actividades de utilidad pública, y todo ello cumpliendo con la legislación de estabilidad presupuestaria y sostenibilidad financiera.</text:span> </text:p>
      <text:p text:style-name="P69"><text:bookmark text:name="resalte_17"/><text:bookmark text:name="LOC_P118"/><text:span text:style-name="T221">A estos efectos consta en el expediente Memoria justificativa emitida en estos extremos.</text:span> </text:p>
      <text:p text:style-name="P69"><text:bookmark text:name="LOC_P119"/><text:span text:style-name="T221">Por otro lado establece la CE en su artículo 27 que se reconoce a todos el derecho a la educación con el fin de alcanzar el pleno desarrollo de la personalidad humana en el respeto a los principios democráticos de convivencia y a los derechos y libertades fundamentales, que tiene en la formación profesional una vertiente de significación individual y social creciente. En esa misma línea y dentro de los principios rectores de la política social y económica el artículo 40 CE exige de los poderes públicos el fomento de la formación y readaptación profesionales, encuadrándose en los ámbitos competenciales propios de la Administración general del Estado y de las Comunidades autónomas.</text:span> </text:p>
      <text:p text:style-name="P85">La ordenación del Sistema nacional de cualificaciones y formación profesional, plasmado legalmente en la Ley Orgánica 3/2022 de 31 de marzo, de ordenación e integración de la Formación profesional, ofrece un enfoque de aprendizaje permanente, integrando las distintas ofertas de formación profesional reglada, ocupacional y continua y propiciando el reconocimiento y la acreditación de las competencias profesionales adquiridas tanto a través de procesos formativos formales y no formales como de la experiencia laboral. </text:p>
      <text:p text:style-name="P85">Por tanto cuando el Ayuntamiento suscribe un convenio de colaboración con una entidad prestadora de formación profesional para que unos alumnos realicen prácticas laborales en él éste actúa como sector productivo en colaboración con el proceso formativo del alumno fuera de su ámbito competencial pero en consonancia con el interés público. </text:p>
      <text:p text:style-name="P69"/>
      <text:p text:style-name="P69"><text:span text:style-name="T222">TERCERA.-</text:span><text:span text:style-name="T221"> El convenio de colaboración surge de un acuerdo de voluntades, con derechos y obligaciones para ambas partes que deben quedar claramente definidas. El convenio no podrá tener por objeto prestaciones propias de los contratos; en tal caso, su naturaleza y régimen jurídico deberá ajustarse a lo previsto en la legislación de contratos del sector público.</text:span> </text:p>
      <text:p text:style-name="P69"><text:span text:style-name="T221">De conformidad con lo previsto en el artículo 49 de la LRJSP, el convenio deberá tener al menos siguiente contenido:</text:span> </text:p>
      <text:list xml:id="list4700357775166587633" text:style-name="L26">
        <text:list-item>
          <text:p text:style-name="P313"><text:soft-page-break/><text:span text:style-name="T221">a) Sujetos que lo suscriben y la capacidad jurídica con la que actúan.</text:span> </text:p>
        </text:list-item>
      </text:list>
      <text:list xml:id="list6359038450221888015" text:style-name="L27">
        <text:list-item>
          <text:p text:style-name="P314"><text:bookmark text:name="LOC_P123"/><text:span text:style-name="T221">b) La competencia en la que se fundamenta la actuación del Ayuntamiento.</text:span> </text:p>
        </text:list-item>
      </text:list>
      <text:list xml:id="list5358294100639641018" text:style-name="L28">
        <text:list-item>
          <text:p text:style-name="P315"><text:bookmark text:name="LOC_P125"/><text:bookmark text:name="LOC_P124"/><text:span text:style-name="T221">c) Objeto del convenio y actuaciones a realizar por cada sujeto para su cumplimiento, indicando, en su caso, la titularidad de los resultados obtenidos.</text:span> </text:p>
        </text:list-item>
      </text:list>
      <text:list xml:id="list3652946466602395227" text:style-name="L29">
        <text:list-item>
          <text:p text:style-name="P316"><text:bookmark text:name="LOC_P127"/><text:bookmark text:name="LOC_P126"/><text:span text:style-name="T221">d) Obligaciones y compromisos económicos asumidos por cada una de las partes, si los hubiera, indicando su distribución temporal por anualidades y su imputación concreta al presupuesto correspondiente de acuerdo con lo previsto en la legislación presupuestaria.</text:span> </text:p>
        </text:list-item>
      </text:list>
      <text:list xml:id="list341031007561160574" text:style-name="L30">
        <text:list-item>
          <text:p text:style-name="P317"><text:bookmark text:name="LOC_P129"/><text:bookmark text:name="LOC_P128"/><text:span text:style-name="T221">e) Consecuencias aplicables en caso de incumplimiento de las obligaciones y compromisos asumidos por cada una de las partes y, en su caso, los criterios para determinar la posible indemnización por el incumplimiento.</text:span> </text:p>
        </text:list-item>
      </text:list>
      <text:list xml:id="list5067608966836621299" text:style-name="L31">
        <text:list-item>
          <text:p text:style-name="P318"><text:bookmark text:name="LOC_P131"/><text:bookmark text:name="LOC_P130"/><text:span text:style-name="T221">f) Mecanismos de seguimiento, vigilancia y control de la ejecución del convenio y de los compromisos adquiridos por los firmantes. Este mecanismo resolverá los problemas de interpretación y cumplimiento que puedan plantearse respecto de los convenios.</text:span> </text:p>
        </text:list-item>
      </text:list>
      <text:list xml:id="list8101151962336947863" text:style-name="L32">
        <text:list-item>
          <text:p text:style-name="P319"><text:bookmark text:name="LOC_P133"/><text:bookmark text:name="LOC_P132"/><text:span text:style-name="T221">g) El régimen de modificación del convenio. A falta de regulación expresa, la modificación del contenido del convenio requerirá acuerdo unánime de los firmantes.</text:span> </text:p>
        </text:list-item>
      </text:list>
      <text:list xml:id="list4538196664113951165" text:style-name="L33">
        <text:list-item>
          <text:p text:style-name="P320"><text:bookmark text:name="LOC_P135"/><text:bookmark text:name="LOC_P134"/><text:span text:style-name="T221">h) Plazo de vigencia del convenio teniendo en cuenta que su duración será determinada y no superior a cuatro años, salvo que normativamente se prevea un plazo superior. No obstante en cualquier momento antes de la finalización del plazo de vigente, los firmantes del convenio podrán acordar unánimemente su prórroga por un periodo de hasta cuatro años adicionales o su extinción.</text:span> </text:p>
        </text:list-item>
      </text:list>
      <text:p text:style-name="P69"><text:bookmark text:name="LOC_P137"/><text:bookmark text:name="LOC_P136"/></text:p>
      <text:p text:style-name="P85"><text:bookmark text:name="LOC_P139"/><text:bookmark text:name="LOC_P138"/>Considerando lo expuesto en el antecedente de hecho primero de este informe el borrador de Convenio de colaboración entre el Ayuntamiento de Mogán y la UTE Mogán Limpio para la realización de las prácticas del alumnado trabajador del Proyecto de Formación en alternancia con el empleo Luxury Mogán se ajusta al contenido que establece como mínimo el artículo 49 de la LRJSP. </text:p>
      <text:p text:style-name="P69"/>
      <text:p text:style-name="P81"><text:span text:style-name="Strong_20_Emphasis"><text:span text:style-name="T255">CUARTA.- </text:span></text:span><text:span text:style-name="Strong_20_Emphasis"><text:span text:style-name="T256">Considerando el objeto del convenio recogido en su cláusula primera establece que </text:span></text:span><text:span text:style-name="Strong_20_Emphasis"><text:span text:style-name="T259">El Ayuntamiento de Mogán y la UTE Mogán Limpio acuerdan la celebración del presente convenio con la única y exclusiva finalidad de colaborar en el desarrollo de la formación, realizando actividades prácticas con el alumnado trabajador del PFAE Luxury Mogán para lograr la formación específica en al profesión de limpieza y para la obtención del Certificado profesional limpieza de espacios abiertos e instalaciones industriales (SEAGO209), ampliando sus conocimientos y adquiriendo la experiencia necesaria en el sector de la limpieza con el objetivo de mejorar sus posibilidades de inserción laboral, facilitando el acceso al trabajo mediante el aprendizaje y al experiencia profesional en la ocupación </text:span></text:span><text:span text:style-name="Strong_20_Emphasis"><text:span text:style-name="T256">es por lo que se ha de enmarcar el borrador de convenio que se propone en lo previsto en el artículo 47.2 de la LRJSP c) convenios firmados entre una administración pública, Ayuntamiento de Mogán y un sujeto de derecho privado, UTE Mogán. </text:span></text:span></text:p>
      <text:p text:style-name="P81"><text:span text:style-name="Strong_20_Emphasis"><text:span text:style-name="T256">En cuanto a las prácticas de alumnos/as del PFAE habrá que considerar lo dispuesto en la Ley 30/2015, de 9 de septiembre, por la que se regula el Sistema de formación profesional para el empleo en el ámbito laboral y su reglamento de desarrollo aprobado por Real Decreto 694/2017 de 3 de julio, estableciéndowe en el mismo que su finalidad es de impulsar y extender entre las empresas y los trabajadores ocupados y desempleados una formación que mejore la empleabilidad y el desarrollo profesional y personal de los trabajadores y que responda a las necesidades del sistema productivo y la competitividad empresarial, contribuyendo a un modelo productivo basado en el conocimiento.</text:span></text:span><text:span text:style-name="T313"> </text:span></text:p>
      <text:p text:style-name="P69"><text:bookmark text:name="LOC_P160"/>En orden a determinar la competencia <text:span text:style-name="T11">l</text:span>a LRBRL en su artículo 25, referido a las competencias de los municipios, nada establece con respecto a la competencia municipal en materia de empleo. </text:p>
      <text:p text:style-name="P81"><text:soft-page-break/><text:span text:style-name="Strong_20_Emphasis"><text:span text:style-name="T256">De acuerdo con lo anteriormente expuesto si bien la LRBRL nada establece en cuanto a competencias propias del Ayuntamiento en materia de empleo si se establecen como competencias propias en materia de evaluación e información de situaciones de necesidad social y la atención inmediata a personas en situación o riesgo de exclusión social. A éstas también se refiere , por otro lado el artículo 11.f) de la Ley 7/2015, de 1 de abril, de los municipios de Canarias, al establecer que los municipios ejercen las competencias que les asignen como propias las leyes sectoriales de la Comunidad Autónoma de Canarias sobre empleo, sin perjuicio de las competencias en materia de prestación de servicios sociales y de promoción y reinserción social. </text:span></text:span></text:p>
      <text:p text:style-name="P81"><text:span text:style-name="T255">QUINTA.- </text:span><text:span text:style-name="Strong_20_Emphasis"><text:span text:style-name="T256">En cuanto al procedimiento a seguir ha de considerarse lo regulado en los artículos 49 y 50 de la LRJSP</text:span></text:span><text:span text:style-name="T256">, que regulan el contenido mínimo de los convenios, así como los trámites preceptivos para su suscripción y sus efectos</text:span><text:span text:style-name="T313"> </text:span></text:p>
      <text:p text:style-name="P69"><text:span text:style-name="T221">Los trámites preceptivos para su suscripción establece el artículo 50 de la LRJSP, exige que el convenio se acompañe con carácter preceptivo de una Memoria justificativa donde se analice su necesidad y oportunidad, su impacto económico, el carácter no contractual de la actividad en cuestión, así como el cumplimiento de lo previsto en esta Ley. El expediente que se informa comprende la correspondiente Memoria justificativa con el contenido mínimo indicado.</text:span> </text:p>
      <text:p text:style-name="P81"><text:span text:style-name="T256">Los convenios se perfeccionan por la prestación del consentimiento de las partes. Deben ser inscritos en el correspondiente Registro electrónico de órganos de cooperación y de convenios (artículo 144.3 LRJSP). </text:span><text:a xlink:type="simple" xlink:href="https://online.elderecho.com/seleccionProducto.do?nref=2015/167833∏ucto_inicial=ART.144#APA.3&amp;anchor=*" text:style-name="Internet_20_link" text:visited-style-name="Visited_20_Internet_20_Link"><text:span text:style-name="T313">.</text:span></text:a><text:span text:style-name="T313"> </text:span></text:p>
      <text:p text:style-name="P69"><text:span text:style-name="T221">Finalmente, de acuerdo con el artículo 53 de la LRJSP, dentro de los tres meses siguientes a la suscripción de cualquier convenio cuyos compromisos económicos asumidos superen los 600.000 euros, deberá remitirse electrónicamente a la Audiencia de Canarias, en los términos recogidos en la Resolución de 2 de diciembre de 2016 de la Presidencia del Tribunal de Cuentas, por la que se publica el Acuerdo del Pleno de 24 de noviembre de 2016, por el que se aprueba la instrucción relativa a la remisión telemática al Tribunal de Cuentas de convenios y de relaciones anuales de los celebrados por las entidades del sector público local y en la Resolución de 28 de abril de 2017 del Presidente, por la que se hace público el Acuerdo que aprueba la Instrucción reguladora de la remisión telemática a la Audiencia de Cuentas de Canarias de Convenios y de relaciones anuales de los celebrados por las Entidades Locales de Canarias.</text:span> </text:p>
      <text:p text:style-name="P85"><text:bookmark text:name="LOC_P161"/><text:span text:style-name="T11">SEXTA.</text:span>-En cuanto a la competencia para la aprobación del convenio y atendiendo a lo dispuesto en el artículo 21.1 s) de la LRBRL, le corresponde a la Alcaldía-Presidencia, no obstante y considerando lo dispuesto en el Decreto nº 3347/2023 de 19 de junio de delegación de competencias, le corresponde a la Junta de Gobierno Local. </text:p>
      <text:p text:style-name="P85"><text:bookmark text:name="resalte_19"/>A este respecto y dado que la eficacia del convenio supone la concurrencia de voluntades el acuerdo adoptado será notificado a las partes suscriptoras al objeto de que se proceda a su firma, en el plazo que se estipule. </text:p>
      <text:p text:style-name="P85">De conformidad con todo lo expuesto, procede INFORMAR FAVORABLEMENTE la aprobación de Convenio marco de colaboración entre el Ayuntamiento de Mogán y la UTE Mogán Limpio, de conformidad con lo establecido en los artículos 47 a 53 de la LRJSP, y demás concordantes por lo que se eleva a su consideración la siguiente </text:p>
      <text:p text:style-name="P73"><text:span text:style-name="T221">Considerando que la adopción de este acuerdo es competencia de esta Junta de Gobierno Local en </text:span><text:span text:style-name="T222">virtud de las delegaciones efectuadas por la Alcaldesa de este Ayuntamiento, mediante Decreto 3347/2023, de fecha 19 de junio de 2023, es por lo que PROPONGO:</text:span> </text:p>
      <text:p text:style-name="P87"><text:span text:style-name="T11">PRIMERO.-</text:span> Que se apruebe por la Junta de Gobierno Local el Borrador de Convenio marco de colaboración entre el Ayuntamiento de Mogán y la UTE Mogán Limpio para la realización de las prácticas del alumnado trabajador del Proyecto de Formación en alternancia con el empleo Luxury Mogán. </text:p>
      <text:p text:style-name="P73"><text:span text:style-name="T222">SEGUNDO.- </text:span><text:span text:style-name="T221">Que se de traslado del acuerdo adoptado a las partes suscriptoras a los efectos de su firma.</text:span> </text:p>
      <text:p text:style-name="P69"><text:span text:style-name="T222">«ANEXO</text:span> </text:p>
      <text:p text:style-name="P69"><text:span text:style-name="T280">CONVENIO MARCO DE COLABORACIÓN ENTRE EL EXCMO. AYUNTAMIENTO DE MOGÁN Y LA UTE MOGÁN LIMPIO PARA LA REALIZACIÓN DE LAS PRÁCTICAS DEL ALUMNADO TRABAJADOR DEL PROYECTO DE FORMACIÓN EN ALTERNANCIA CON EL EMPLEO LUXURY MOGÁN, CON NÚMERO DE EXPEDIENTE 100/1/2022-0601102424</text:span> </text:p>
      <text:p text:style-name="P85">En Mogán a fecha de la firma electrónica </text:p>
      <text:p text:style-name="P71"><text:bookmark text:name="_Hlk139194967"/><text:span text:style-name="T11">REUNIDOS</text:span> </text:p>
      <text:p text:style-name="P69"/>
      <text:p text:style-name="P69"><text:soft-page-break/><text:span text:style-name="T11">De una parte</text:span>, el Ayuntamiento de Mogán con <text:span text:style-name="T11">CIF P</text:span><text:span text:style-name="T305">3501300B</text:span><text:span text:style-name="T304">,</text:span> y domicilio en Avda. de la Constitución, número 4 - 35140 Mogán y, en nombre y representación de ésta, Doña Onalia Bueno García con DNI <text:span text:style-name="T304">***083***</text:span><text:span text:style-name="T221">, en su condición de Alcaldesa-Presidenta. (en adelante Entidad Promotora).</text:span> </text:p>
      <text:p text:style-name="P69"><text:span text:style-name="T11">Y de otra,</text:span> Don Francisco Valiño Cela, con DNI ***313***, en nombre y representación de la UTE Mogán Limpio, localizada en C/ Gerona número 6, Motor Grande, Puerto Rico, C.P.: 35.130, con CIF U-76.637.073 (en adelante UTE Colaboradora). </text:p>
      <text:p text:style-name="P69">De acuerdo con la representación que ostentan, se reconocen la suficiente capacidad para suscribir el presente convenio de colaboración y a tal efecto ambas partes se reconocen la suficiente capacidad legal para obligarse y en especial para otorgar el presente <text:span text:style-name="T11">CONVENIO DE COLABORACIÓN</text:span> y en su virtud, </text:p>
      <text:p text:style-name="P69"/>
      <text:p text:style-name="P69"><text:span text:style-name="T11">EXPONE</text:span> </text:p>
      <text:p text:style-name="P69">I.- Que el Ayuntamiento de Mogán tiene entre sus fines, como actividad de utilidad pública e intereses generales, favorecer la inserción de los habitantes de su municipio en el mercado de trabajo, conforme al artículo 103 de la constitución española 1978, el cual indicia la Administración Pública sirve con objetividad los intereses generales y actúa de acuerdo con los principios de eficacia, jerarquía, descentralización, desconcentración y coordinación, con sometimiento pleno a la ley y al Derecho. </text:p>
      <text:p text:style-name="P69">Esta actividad de inserción de los habitantes se enmarca en el objetivo de la entidad de impulsar medidas dirigidas a reducir el desempleo, especialmente entre personas en situación de exclusión social<text:span text:style-name="T11">,</text:span> desempleados/as, mediante la inserción laboral por cuenta ajena. </text:p>
      <text:p text:style-name="P69"><text:bookmark text:name="_Hlk139140168"/><text:bookmark text:name="_Hlk139195363"/>Teniendo en cuenta el artículo 25 de la Ley 7/1985 de 2 de abril, reguladora de las Bases de Régimen Local<text:span text:style-name="T269">.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 <text:span text:style-name="T221">Que el Ayuntamiento de </text:span><text:span text:style-name="T221">Mogán tiene entre sus fines, como actividad de utilidad pública, favorecer la inserción de los habitantes de su municipio en el mercado de trabajo. Ésto se enmarca en el objetivo de la entidad de impulsar medidas dirigidas a reducir el desempleo, especialmente entre personas en situación de exclusión social, desempleados/as, mediante la inserción laboral por cuenta ajena. </text:span></text:p>
      <text:p text:style-name="P69"><text:span text:style-name="T11">II.-</text:span> Que<text:span text:style-name="T285"> </text:span><text:span text:style-name="T221">UTE Mogán Limpio </text:span>tiene, entre sus fines y objetivos, prestar los Servicios de Limpieza Viaria y Servicios Especiales en lo que respecta a la limpieza y el mantenimiento viario y espacios públicos. </text:p>
      <text:p text:style-name="P69"><text:span text:style-name="T11">III</text:span>.- <text:span text:style-name="T221">La suscripción a este Convenio viene amparada por el artículo 48.3 de la</text:span> Ley 40/2015, de 1 de octubre, de Régimen Jurídico del Sector Público, indica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 </text:p>
      <text:p text:style-name="P69"><text:span text:style-name="T11">IV.- </text:span>Que mediante Resolución número 12305/2022 de fecha 13 de diciembre de 2022, de la Dirección del Servicio Canario de Empleo (en adelante SCE), por la que se resuelve la convocatoria de concesión de subvenciones destinadas a la financiación del Programa de Formación en Alternancia con el Empleo (en adelante PFAE) para el ejercicio 2023, en régimen de concurrencia competitiva, se aprueba la concesión del PFAE LUXURY MOGÁN, con número de expediente, 100/1/2022 0601102424. </text:p>
      <text:p text:style-name="P69"><text:span text:style-name="T11">V.- </text:span>El fin del marco de colaboración fundamental es, por un lado, es la cualificación profesional de los beneficiarios participantes en el mismo en la Especialidad de Limpieza, en el municipio de Mogán. Y, por otra parte, la inserción de los habitantes de su municipio en el mercado de trabajo </text:p>
      <text:p text:style-name="P69"><text:span text:style-name="T11">VI.- </text:span>Que el apartado 1 del artículo 30 del Real Decreto 694/2017, de 3 de julio, por el que se desarrolla la Ley 30/2015, de 9 de septiembre, por la que se regula el Sistema de Formación Profesional para el Empleo en el ámbito laboral, define la formación en alternancia como aquella que tiene por objeto contribuir al impulso de una formación que responda a las necesidades del mercado laboral mediante un proceso mixto, de empleo y formación, que permita al trabajador compatibilizar el aprendizaje formal con la práctica profesional en el puesto de trabajo. </text:p>
      <text:p text:style-name="P69"><text:bookmark text:name="_Hlk139179933"/><text:soft-page-break/><text:span text:style-name="T11">VII.-</text:span> Que con el presente convenio se realiza la ejecución del Programa Mixto de Formación en Alternancia con el Empleo, para la mejora de la empleabilidad de los desempleados, a través de la realización de un trabajo efectivo, mediante la ejecución de obras o servicios, en un entorno real que permita adquirir formación y experiencia profesional para la cualificación e inserción laboral, para lo cual se firma este convenio de colaboración Ayuntamiento de Mogán - UTE Mogán Limpio. </text:p>
      <text:p text:style-name="P69"><text:span text:style-name="T11">VIII.-</text:span> Que el Ayuntamiento de Mogán comprometido con la inserción laboral de los habitantes de su municipio, especialmente con las personas en situación de exclusión social, desempleados/as, a través del proyecto PFAE Luxury Mogán Programa Mixto de Formación en Alternancia con el Empleo (PFAE) y contando con un departamento de limpieza pública que cubre las necesidades del municipio, las vías públicas y las zonas de recreo se ven sometidos a un deterioro por incremento del turismo, generando en el sector de la limpieza, aumento del volumen de trabajo habiendo la necesidad de mantener uno de los medios de vida del Municipio de Mogán. </text:p>
      <text:p text:style-name="P69">Por lo descrito anteriormente se ve en la necesidad de mejorar la empleabilidad mediante la adquisición de las aptitudes y competencias necesarias a través de la formación, de realizaciones profesionales y prácticas reales, posibilitando la incorporación al mercado laboral de forma estable y duradera en el tiempo. </text:p>
      <text:p text:style-name="P69">IX.- Que la UTE Mogán limpio dispone de las instalaciones y los medios tanto humanos como materiales necesarios para el desarrollo de las actividades de realizaciones profesional (prácticas), en el término municipal de Mogán, perfectamente habilitadas y aptas, se prestará tanto individual como grupal, en dicho municipio, contando dichas instalaciones, medios adecuados y con todas las medidas de accesibilidad exigibles. </text:p>
      <text:p text:style-name="P69"/>
      <text:p text:style-name="P69">X.<text:span text:style-name="T11">-</text:span>Conforme al artículo 49.D de la Ley 40/2015 de 1 de octubre,l<text:span text:style-name="T221">a suscripción del presente convenio no supone compromisos económicos para las partes.</text:span> </text:p>
      <text:h text:style-name="P370" text:outline-level="1"><text:span text:style-name="T269">CLÁUSULAS</text:span> </text:h>
      <text:p text:style-name="P71"><text:bookmark text:name="_Hlk139195715"/></text:p>
      <text:p text:style-name="P69"><text:span text:style-name="T217">PRIMERA. - OBJETO DEL CONVENIO.</text:span> </text:p>
      <text:p text:style-name="P69">El Ayuntamiento de Mogán y la UTE Mogán Limpio, acuerdan la celebración del presente convenio con la única y exclusiva finalidad de colaborar en el desarrollo de la formación, realizando actividades prácticas con el alumnado trabajador del PFAE Luxury Mogán, para lograr la formación específica en la profesión de limpieza y para la obtención del Certificado Profesional Limpieza de espacios abiertos e instalaciones industriales 8SEAG0209), ampliando sus conocimientos y adquiriendo la experiencia necesaria en el sector de la limpieza con el objetivo de mejorar sus posibilidades de inserción laboral, facilitando el acceso al trabajo mediante el aprendizaje y la experiencia profesional en la ocupación. </text:p>
      <text:p text:style-name="P69"><text:span text:style-name="T217">SEGUNDA. - DURACIÓN.</text:span> </text:p>
      <text:p text:style-name="P69">El presente convenio tendrá una duración comprendida entre el día de su firma hasta el día 12 de marzo de 2024, fecha que finalizará el programa de formación en alternancia con el empleo y, en todo caso, al transcurso de cuatro a años desde su firma. </text:p>
      <text:p text:style-name="P69"><text:span text:style-name="T217">TERCERA.</text:span><text:span text:style-name="T215"> - </text:span><text:span text:style-name="T235">FINALIDAD. </text:span></text:p>
      <text:p text:style-name="P69">Con la suscripción del presente convenio se establece la finalidad de que UTE Mogán Limpio colabore en las realizaciones profesionalizadoras prácticas con el Alumnado trabajador del proyecto PFAE Luxury Mogán en la realización de obras y servicios encaminadas a la consecución de un único fin, la obtención vía esfuerzo, de las competencias establecidas en el certificado de profesionalidad SEAG0209 <text:span text:style-name="T221">con denominación</text:span>: Limpieza en espacios abiertos e instalaciones industriales, competencias propias a las que el certificado de referencia capacita. </text:p>
      <text:p text:style-name="P69"/>
      <text:p text:style-name="P77">CUARTA. - INDEPENDENCIA DE LAS PARTES. </text:p>
      <text:p text:style-name="P69">Tanto UTE Mogán Limpio como el Ayuntamiento de Mogán actúan en el presente CONVENIO como intervinientes independientes ni estando vinculadas entre ellas ni jurídicamente ni, de hecho, no estando tampoco ninguna de las partes autorizadas para actuar en nombre de la otra ni para asumir obligaciones. </text:p>
      <text:p text:style-name="P69"/>
      <text:p text:style-name="P77">QUINTA. -PROTECCIÓN DE DATOS. </text:p>
      <text:p text:style-name="P69"><text:span text:style-name="T11">A. </text:span>Los firmantes del presente Convenio se obligan a respetar todas las obligaciones que pudieran corresponderles en el acceso a datos de carácter personal, según las previsiones y medidas de <text:soft-page-break/>seguridad previstas en la Ley 15/1999 de 13 de diciembre de Protección de Datos de Carácter Personal y su reglamentación de desarrollo. </text:p>
      <text:p text:style-name="P69"><text:span text:style-name="T11">B.</text:span> Cada uno de los firmantes del Convenio será considerado como responsable exclusivo del tratamiento, respondiendo de las infracciones en que hubiera incurrido, así como de cualquier reclamación que derive del tratamiento de datos de carácter personal que por los interesados se interponga y de la indemnización que, en su caso, se reconozca al afectado, todo ello con absoluta indemnidad para el resto de los firmantes. </text:p>
      <text:p text:style-name="P69"><text:span text:style-name="T11">C. </text:span>Una vez finalice o se resuelva el Convenio de Colaboración, los firmantes de este se obligan a destruir o devolver a sus respectivos responsables los datos de carácter personal al igual que cualquier soporte o documentos en que conste algún dato de carácter personal a los que hayan tenido acceso en virtud de la vigencia del Contrato, debiendo certificar inmediatamente por escrito dicha devolución o destrucción. </text:p>
      <text:p text:style-name="P69"/>
      <text:p text:style-name="P69"><text:span text:style-name="T217">SEXTA- COMISIÓN DE SEGUIMIENTO.</text:span> </text:p>
      <text:p text:style-name="P69">Para garantizar la correcta ejecución del convenio se crea una comisión paritaria de seguimiento, vigilancia y control que podrá reunirse a instancia de cualquiera de las partes y que estará integrada por los siguientes miembros: </text:p>
      <text:p text:style-name="P69">- La concejala del área competente en materia de Desarrollo Local del Ayuntamiento de Mogán, o persona en quien delegue. </text:p>
      <text:p text:style-name="P69">- Un técnico del área competente en materia de Desarrollo Local del Ayuntamiento de Mogán. </text:p>
      <text:p text:style-name="P69">- Equipo técnico del proyecto compuesta por la directora, coordinadora y docentes por parte del PFAE Luxury Mogán. </text:p>
      <text:p text:style-name="P69">- UTE Mogán Limpio, o persona en quién delegue </text:p>
      <text:p text:style-name="P69">- Gerente, encargado o responsible de UTE Mogán Limpio </text:p>
      <text:p text:style-name="P69">La UTE colaboradora designará un responsable del seguimiento de la formación práctica del alumnado trabajador, que se coordinará semanalmente, y siempre que sea necesario con el equipo técnico del proyecto. </text:p>
      <text:p text:style-name="P69">La comisión tendrá las funciones de velar por el cumplimiento del objeto del convenio y de las obligaciones de cada una de las partes, interpretar las cláusulas del convenio y cualesquiera otras que acuerden para el correcto desarrollo y seguimiento del convenio. </text:p>
      <text:p text:style-name="P69"/>
      <text:p text:style-name="P69"/>
      <text:p text:style-name="P77">SÉPTIMA. - OBLIGACIONES DE LAS PARTES. </text:p>
      <text:p text:style-name="P69"><text:span text:style-name="T221">A través del </text:span>PFAE Luxury Mogán, el Ayuntamiento de Mogán colaborará con la UTE Mogán Limpio, cuyo fin y objetivo, desde el ámbito socio laboral, es la formación profesional e inserción laboral en el mercado de trabajo de los trabajadores pertenecientes al sector de la Limpieza, enmarcándose en el objetivo de la entidad de impulsar medidas dirigidas a reducir el desempleo, especialmente entre personas desempleadas y en situación de exclusión social. Las actuaciones a llevar a cabo entre la UTE Mogán Limpio y PFAE Luxury Mogán,<text:span text:style-name="T221"> basadas en la colaboración mutua, consistirán en la realización de las obras y servicios siguientes:</text:span> </text:p>
      <text:p text:style-name="P69"/>
      <text:p text:style-name="P78">a) VINCULACIÓN DE ACCIONES FORMATIVAS Y REALIZACIONES PROFESIONALES. </text:p>
      <text:p text:style-name="P69">La especialidad y las acciones formativas a las que están vinculadas las prácticas se detallan a continuación: </text:p>
      <table:table table:name="Tabla29" table:style-name="Tabla29">
        <table:table-column table:style-name="Tabla29.A"/>
        <table:table-column table:style-name="Tabla29.B"/>
        <table:table-column table:style-name="Tabla29.C"/>
        <table:table-column table:style-name="Tabla29.D"/>
        <text:soft-page-break/>
        <table:table-row table:style-name="Tabla29.1">
          <table:table-cell table:style-name="Tabla29.A1" office:value-type="string">
            <text:p text:style-name="P217"><text:span text:style-name="T11">ESPECIALIDAD</text:span> </text:p>
          </table:table-cell>
          <table:table-cell table:style-name="Tabla29.A1" office:value-type="string">
            <text:p text:style-name="P217"><text:span text:style-name="T11">CERTIFICADO</text:span> <text:span text:style-name="T11">DE</text:span> <text:span text:style-name="T11">PROFESIONALIDAD</text:span> </text:p>
          </table:table-cell>
          <table:table-cell table:style-name="Tabla29.A1" office:value-type="string">
            <text:p text:style-name="P217"><text:span text:style-name="T11">MÓDULOS</text:span> <text:span text:style-name="T11">FORMATIVOS</text:span> </text:p>
          </table:table-cell>
          <table:table-cell table:style-name="Tabla29.D1" office:value-type="string">
            <text:p text:style-name="P217"><text:span text:style-name="T11">UNIDADES DE</text:span> <text:span text:style-name="T11">COMPETENCIA</text:span> </text:p>
          </table:table-cell>
        </table:table-row>
        <table:table-row>
          <table:table-cell table:style-name="Tabla29.A2" table:number-rows-spanned="2" office:value-type="string">
            <text:p text:style-name="P217">Limpieza </text:p>
          </table:table-cell>
          <table:table-cell table:style-name="Tabla29.A2" table:number-rows-spanned="2" office:value-type="string">
            <text:p text:style-name="P217"><text:span text:style-name="T11">SEAG0209: </text:span>Limpieza en espacios abiertos e instalaciones industriales. </text:p>
          </table:table-cell>
          <table:table-cell table:style-name="Tabla29.A2" office:value-type="string">
            <text:p text:style-name="P217"><text:span text:style-name="T11">MF1313_1: </text:span>Limpieza en espacios abiertos. </text:p>
          </table:table-cell>
          <table:table-cell table:style-name="Tabla29.D2" office:value-type="string">
            <text:p text:style-name="P217"><text:span text:style-name="T11">UC1313_1:</text:span> Realizar labores de limpieza en espacios abiertos. </text:p>
          </table:table-cell>
        </table:table-row>
        <table:table-row>
          <table:covered-table-cell/>
          <table:covered-table-cell/>
          <table:table-cell table:style-name="Tabla29.A2" office:value-type="string">
            <text:p text:style-name="P217"><text:span text:style-name="T11">MF1314_1:</text:span> Limpieza en instalaciones y equipamientos industriales. </text:p>
          </table:table-cell>
          <table:table-cell table:style-name="Tabla29.D2" office:value-type="string">
            <text:p text:style-name="P217"><text:span text:style-name="T11">UC1314_1:</text:span> </text:p>
            <text:p text:style-name="P217">Realizar labores de limpieza en instalaciones y equipamientos industriales. </text:p>
          </table:table-cell>
        </table:table-row>
      </table:table>
      <text:p text:style-name="P69"><text:span text:style-name="T217">b) CONTENIDO DE LAS PRÁCTICAS.</text:span> </text:p>
      <text:p text:style-name="P69">Las prácticas a desarrollar con la UTE Mogán Limpio serán las estrictamente detalladas en el Certificado de Profesionalidad SEAG0209 Limpieza en espacios abiertos e instalaciones industriales, cuyos espacios de actuación para el MF1313_1 son espacios abiertos, tales como, vías públicas: Carriles, carreteras, aparcamientos, plazas, caminos, parques, mercadillos, etc... y áreas especiales: alcantarillas, sumideros, imbornales, alcorques, cunetas, arcenes, escaleras, pasos elevados y subterráneos, zonas de ocio y fiestas, marquesinas, etc... a excepción de las prácticas relacionadas con playas y puertos. En cuanto a las áreas de acción inmediata recogidas en el Certificado de Profesionalidad, tales como accidentes de tráfico, retiradas de animales muertos, derrames y retiradas de residuos cortantes o punzantes, se seguirá el Protocolo de buenas prácticas recogido por el Plan de Prevención de Riesgos Laborales de la UTE Mogán Limpio, minimizando los riesgos laborales que dichas prácticas puedan presentar, aplicando las medidas preventivas oportunas necesarias para el desarrollo de dichas actividades. </text:p>
      <text:p text:style-name="P69">Con respecto al MF1314_1 los espacios de actuación serán las instalaciones industriales donde desarrolla su actividad la UTE colaboradora. </text:p>
      <text:p text:style-name="P69">La UTE Mogán Limpio dispone de maquinaria con un tonelaje superior a 3.500 Kg. En el caso de la barredora y de la fregadora, que son máquinas cuyo manejo requiere conducción, el alumnado trabajador no las manejará, observando solo la realización práctica. </text:p>
      <text:p text:style-name="P69">Con respecto a la maquinaria restante puesta a disposición, en este caso hidro limpiadora y baldeadora, su uso se adaptará a las realizaciones prácticas establecidas en el Certificado de Profesionalidad, puesto que disponen de equipos manuales. </text:p>
      <text:p text:style-name="P69">Las obras o servicios en la UTE Mogán limpio colaboradora autorizada por el presente convenio, como son la limpieza, desinfección, mantenimiento, desbroce, baldeo e hidrolimpiezas y retirada de residuos, se desarrollarán en vía pública de distinta ubicación y tránsito de personas y vehículos, provista de zonas ajardinadas o similares, con mobiliario urbano, ornatos o paramentos verticales, e instalaciones industriales, en el municipio de Mogán siempre tutorizadas y guiadas por el equipo técnico del PFAE. </text:p>
      <text:p text:style-name="P69"/>
      <text:p text:style-name="P69"><text:span text:style-name="T217">OCTAVA. - POSIBLES MODIFICACIONES.</text:span> </text:p>
      <text:p text:style-name="P69">Cualquier modificación de la colaboración establecida en cuanto a la duración, jornada diaria,, localización etc de las prácticas han de ser acordadas entre las partes unánimemente o cuando la modificación suponga una mejora en los resultados finales de las prácticas. </text:p>
      <text:p text:style-name="P69">Las partes podrán modificar el Convenio de mutuo acuerdo mediante la suscripción de la correspondiente adenda </text:p>
      <text:p text:style-name="P69"/>
      <text:p text:style-name="P77">NOVENA. - COBERTURA DE ACCIDENTES </text:p>
      <text:p text:style-name="P69"><text:span text:style-name="T221">La Entidad Promotora Ayuntamiento de Mogán tiene cubierto el riesgo de accidentes, invalidez y asistencia sanitaria ilimitada del personal del proyecto, alumnado trabajador y equipo técnico.</text:span> </text:p>
      <text:p text:style-name="P69"><text:span text:style-name="T221">En todo caso estará exento de la responsabilidad civil el personal del proyecto Pfae Luxury Mogán, alumnado trabajador y equipo técnico por daños frente a terceros producidos durante la realización de </text:span><text:soft-page-break/><text:span text:style-name="T221">las prácticas, salvo acciones dolosas o negligencia grave, siendo el Ayuntamiento de Mogán la responsable civil.</text:span> </text:p>
      <text:p text:style-name="P69"/>
      <text:p text:style-name="P69"><text:span text:style-name="T217">DÉCIMA. - CAUSAS DE EXTINCIÓN DEL CONVENIO:</text:span> </text:p>
      <text:p text:style-name="P69"><text:span text:style-name="T11">1. </text:span>Expiración del plazo establecido para este convenio. </text:p>
      <text:p text:style-name="P69"><text:span text:style-name="T11">2. </text:span>Por la finalización del proyecto PFAE Luxury Mogán. </text:p>
      <text:p text:style-name="P69"><text:span text:style-name="T11">3.</text:span> Cese de la actividad de la UTE colaboradora. </text:p>
      <text:p text:style-name="P69"><text:span text:style-name="T11">4. </text:span>Fuerza mayor que imposibilite el desarrollo de las actividades programadas. </text:p>
      <text:p text:style-name="P69"><text:span text:style-name="T11">5. </text:span>La denuncia del convenio por cualquiera de las partes, mediante escrito motivado, con una antelación mínima de siete días hábiles a la otra parte. </text:p>
      <text:p text:style-name="P69"><text:span text:style-name="T11">6.</text:span> Incumplimiento de alguna de las cláusulas establecidas en el convenio, inadecuación de las prácticas o vulneración de las normas que en relación con la realización de las actividades programadas estén en cada caso vigentes. </text:p>
      <text:list xml:id="list3084053713044112267" text:style-name="L34">
        <text:list-item>
          <text:p text:style-name="P321">Mutuo acuerdo de las partes. </text:p>
        </text:list-item>
      </text:list>
      <text:p text:style-name="P69"><text:span text:style-name="T235">ÚNDECIMA</text:span><text:span text:style-name="T217">-</text:span><text:span text:style-name="T215"> </text:span><text:span text:style-name="T217">NATURALEZA DEL CONVENIO. </text:span></text:p>
      <text:p text:style-name="P69">El presente Convenio de colaboración tiene naturaleza jurídica administrativa, rigiéndose por sus propias cláusulas y supletoriamente por las normas generales de Derecho Administrativo. Las resoluciones de las controversias que pudieran plantearse sobre la interpretación, aplicación, modificación, resolución y efectos del presente Convenio deberán de solventarse de mutuo acuerdo entre las partes. </text:p>
      <text:p text:style-name="P77">DUODÉCIMA-. INCUMPLIMIENTO DE LAS OBLIGACIONES. </text:p>
      <text:p text:style-name="P69"><text:span text:style-name="T221">Según lo dispuesto en el apartado e) del artículo 49 de la Ley 40/2015 de 1 de octubre de Régimen jurídico del sector público: En caso de incumplimiento de las obligaciones por alguna de las partes, la </text:span><text:span text:style-name="T221">otra parte, previa reunión de la comisión de seguimiento, vigilancia y control solicitará abordar el asunto y en caso de discrepancias procederá a la resolución del convenio. </text:span></text:p>
      <text:p text:style-name="P69">Y para que así conste, a los efectos oportunos, en prueba de conformidad, las partes firman el presente convenio, por duplicado ejemplar y a un solo efecto y tenor, en el lugar y fecha indicados en el encabezamiento. Para que así conste, se firma el presente por duplicado en el lugar y fecha arriba señalados.<text:span text:style-name="T221">”</text:span></text:p>
      <text:p text:style-name="P117">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recogen precedentemente.</text:p>
      <text:p text:style-name="P56"/>
      <text:p text:style-name="P56"/>
      <text:p text:style-name="P56"/>
      <text:p text:style-name="P55"><text:span text:style-name="T7"><text:tab/></text:span><text:span text:style-name="Strong_20_Emphasis"><text:span text:style-name="T449">34. </text:span></text:span><text:span text:style-name="Strong_20_Emphasis"><text:span text:style-name="T216">Expte. 9733-2022. Propuesta para la imposición de dos sanciones a D. *****************, por importes de 100 y 2.000 euros respectivamente, por la comisión de una infracción Leve y otra Muy Grave , en materia de Transportes, según recoge el Reglamento Municipal publicado en el BOP nº157, de fecha 30-12-2019.</text:span></text:span><text:span text:style-name="T216"> </text:span></text:p>
      <text:p text:style-name="P118"/>
      <text:p text:style-name="P118">“JUAN MENCEY NAVARRO ROMERO, Teniente de Alcalde del Área de Gobierno de Urbanismo, Promoción Turística y Seguridad según Decreto nº 2023/3349, de 19 de junio. </text:p>
      <text:p text:style-name="P105"><text:span text:style-name="T221">Visto el informe-propuesta emitido por el Funcionario Municipal, D. Antonio Medina Oliva, de fecha 19/07/2023, que literalmente dice:</text:span> </text:p>
      <text:p text:style-name="P98"><text:soft-page-break/><text:span text:style-name="T269">Vistas las distintas actuaciones practicadas en el expediente de referencia, y conforme señala los artículos 88 y 90 de la Ley 39/2015, de 1 de octubre, del Procedimiento Administrativo Común de las Administraciones Públicas, el instructor del expediente tiene a bien emitir lo siguiente:</text:span> </text:p>
      <text:p text:style-name="P106"><text:span text:style-name="T270">ANTECEDENTES DE HECHO</text:span> </text:p>
      <text:p text:style-name="P98"><text:span text:style-name="T270">Primero.- </text:span><text:span text:style-name="T225">Que por Decreto 4250/2022, de fecha 31 de agosto de 2022, se acuerda por la Concejala Delegada en materia de </text:span><text:span text:style-name="T224">Urbanismo, Planeamiento, Gestión, Disciplina, Policía Local, Protección Civil, Mercadillos/Dominio Público, según Decreto 2055/2019 de 19 de junio (Orden de Precedencias por sustitución en las Áreas de Gobierno), </text:span><text:span text:style-name="T225">la incoación de procedimiento sancionador a</text:span><text:span text:style-name="T221"> </text:span><text:span text:style-name="T222">D. </text:span><text:span text:style-name="T225">*****************, </text:span><text:span text:style-name="T224">con </text:span><text:span text:style-name="T225">NIF ***5870**, titular de la Licencia Municipal de Auto-Taxi</text:span><text:span text:style-name="T306"> </text:span><text:span text:style-name="T225">nº</text:span><text:span text:style-name="T224"> </text:span><text:span text:style-name="T225">35, </text:span><text:span text:style-name="T224">como presunto responsable de la comisión de </text:span><text:span text:style-name="T225">una</text:span><text:span text:style-name="T224"> infracción administrativa calificada como </text:span><text:span text:style-name="T225">LEVE, </text:span><text:span text:style-name="T224">tipificada en el artículo 159.3 apartado c) </text:span><text:span text:style-name="T225">No tener los preceptivos cuadros de tarifas y el resto de documentación que deba exhibirse obligatoriamente para conocimiento de los usuarios, en los términos que se determinen por este Reglamento, y una infracción administrativa calificada como MUY GRAVE, </text:span><text:span text:style-name="T224">tipificada en el artículo 159.1 e) </text:span><text:span text:style-name="T225">Prestar servicios de taxi en condiciones que puedan poner en peligro grave y directo la seguridad de las personas </text:span><text:span text:style-name="T224">del citado RMT, siendo la sanción propuesta en el caso que nos ocupa la de </text:span><text:span text:style-name="T225">multa de hasta 400 euros </text:span><text:span text:style-name="T224">para la infracción </text:span><text:span text:style-name="T225">LEVE, y multa de hasta 6.000 euros, </text:span><text:span text:style-name="T224">para la infracción </text:span><text:span text:style-name="T225">MUY GRAVE, </text:span><text:span text:style-name="T224">a resultas de la instrucción del presente procedimiento sancionador.</text:span> </text:p>
      <text:p text:style-name="P98"><text:span text:style-name="T225">Segundo.-</text:span><text:span text:style-name="T224"> Que notificado el citado acuerdo al interesado, el mismo presenta escrito de alegaciones en este Ayuntamiento mediante ORVE con nº: REGAGE22e00043074516, de fecha 30/9/2022, las cuales fueron contestadas en el trámite de propuesta de resolución.</text:span> </text:p>
      <text:p text:style-name="P98"><text:span text:style-name="T225">Tercero.-</text:span><text:span text:style-name="T221"> </text:span><text:span text:style-name="T224">Que en sesión ordinaria de la Junta de Gobierno Local celebrada el pasado día 4/4/2023 se adoptó acuerdo por el cual se impusieron al interesado dos sanciones administrativas de 100 y 2.000 euros, por la comisión de una infracción leve y otra muy grave, respectivamente, en materia de transportes, según recoge el Reglamento Municipal publicado en B.O.P. nº 157 de fecha 30/12/2019.</text:span> </text:p>
      <text:p text:style-name="P98"><text:span text:style-name="T225">Cuarto.- </text:span><text:span text:style-name="T224">Que notificada la propuesta de resolución al interesado, el mismo presenta escrito de alegaciones mediante ORVE con nº: REGAGE23e00016513594, de fecha 15/3/2023 que fueron remitidas al Negociado de Sanciones el día 15/5/2023.</text:span> </text:p>
      <text:p text:style-name="P98"><text:span text:style-name="T225">Quinto.-</text:span><text:span text:style-name="T224"> Que en sesión ordinaria de la Junta de Gobierno Local celebrada el pasado día 23/5/2023 se adoptó acuerdo por el cual se deja sin efecto el acuerdo adoptado en la Junta de Gobierno Local del día 4/4/2023 y se retrotraen las actuaciones realizadas en el expediente al momento anterior al trámite de audiencia, siendo dicho acuerdo notificado al interesado el día 6/6/2023.</text:span> </text:p>
      <text:p text:style-name="P98"><text:span text:style-name="T225">Sexto.- </text:span><text:span text:style-name="T224">Que en el escrito de alegaciones a la propuesta de resolución presentado mediante ORVE con nº: REGAGE23e00016503900, de fecha 15/3/2023 el interesado expone, en síntesis, lo siguiente: </text:span><text:span text:style-name="T225">PRIMERA.- </text:span><text:span text:style-name="T224">Que en fecha 2 de marzo de 2023 se ha notificado a esta parte la </text:span><text:span text:style-name="T225">Propuesta de </text:span><text:span text:style-name="T225">Resolución</text:span><text:span text:style-name="T224">, dictada con fecha 14 de febrero de 2023, del </text:span><text:span text:style-name="T225">Expediente: 9733/2022, Ref. AMO/dvc, </text:span><text:span text:style-name="T224">por la que se desestiman las alegaciones presentadas por esta parte en fecha 30 de septiembre de 2022, Número de Registro: REGAGE22e00043062758, estimando cometidos los hechos consistentes en: el día 12 de febrero de 2022, a las 08:00 horas en la Avda. La Cornisa nº 1 en Puerto Rico (Mogán), el vehículo auto-taxi con licencia municipal nº 35 no dispone de la preceptiva placa informativa con los cuadros de tarifas número de plazas, etc. en el salpicadero del vehículo, ni presenta buen estado de conservación y seguridad para el viajero; ya que uno de los cinturones de seguridad está doblado, agujereado y carece de tensión, y por lo que se impone una sanción de 100 euros por la comisión de una infracción leve, y una sanción de 2.000 euros por la comisión de una infracción muy grave. </text:span><text:span text:style-name="T225">SEGUNDO.- </text:span><text:span text:style-name="T224">Que no estando conforme con dicha Propuesta de Resolución, de fecha 14 de febrero de 2023, es por lo que, mediante el presente escrito y dentro del plazo de diez días hábiles concedido al efecto, se formula, en virtud de lo establecido en el artículo 53.1.e) de la Ley 39/2015, de 1 de octubre, del Procedimiento Administrativo Común de las Administraciones Públicas, las siguientes, </text:span><text:span text:style-name="T225">ALEGACIONES PRIMERA.- DE LA CALIFICACIÓN JURÍDICA. </text:span><text:span text:style-name="T224">Que en virtud de la notificación del Número de Resolución 4250/2022 de la incoación del procedimiento sancionador con Número de Expediente 9733/2022, se impone a esta parte dos sanciones de importe de 4.000 euros y 250 euros por la supuesta comisión de las siguientes infracciones, respectivamente: -de conformidad con lo establecido en el artículo 159.1.e) del Reglamento Municipal de Transporte: prestar servicios de taxi en condiciones que puedan poner en peligro grave y directa la seguridad de las personas. -De acuerdo con lo establecido en el artículo 159.3.c) del Reglamento Municipal del Transporte: no tener los preceptivos cuadros de tarifas y el resto de documentación que deba exhibirse obligatoriamente para conocimiento de los usuarios en los términos que se determinen por este Reglamento. </text:span><text:span text:style-name="T225">SEGUNDA.- DE LA INFRACCIÓN MUY GRAVE. </text:span><text:span text:style-name="T224">Se considera </text:span><text:span text:style-name="T225">vulnerado el principio</text:span><text:span text:style-name="T224"> </text:span><text:span text:style-name="T225">de proporcionalidad </text:span><text:span text:style-name="T224">por calificar los hechos por el artículo 159.1.e) del Reglamento Municipal de Transportes con una infracción administrativa calificada como </text:span><text:span text:style-name="T225">muy grave,</text:span><text:span text:style-name="T224"> sin haber graduado la sanción aplicable de conformidad con lo establecido en el </text:span><text:span text:style-name="T225">artículo 29.4 de la Ley 40/2015, de 1 de octubre, </text:span><text:span text:style-name="T224">de Régimen Jurídico del Sector </text:span><text:soft-page-break/><text:span text:style-name="T224">Público: Cuando justifique la debida adecuación entre la sanción que deba aplicarse con la gravedad del hecho constitutivo de la infracción y las circunstancias concurrentes, el órgano competente para resolver podrá </text:span><text:span text:style-name="T225">imponer la sanción en el grado inferior.</text:span><text:span text:style-name="T224"> A estos efectos, se invoca la vulneración del principio de proporcionalidad, dado que la sanción de 2.001 euros impuesta no guarda una proporción adecuada con las circunstancias objetivas y subjetivas concurrentes, incurriendo el órgano sancionador en su actuación en un automatismo impropio del proceso de reflexión y análisis de las circunstancias y hechos a tener en cuenta para la más adecuada graduación de las sanciones administrativas (Sentencia núm. 80/2022, del Juzgado de lo contencioso-Administrativo núm. 3 de Toledo). Como bien se razona en la Propuesta de resolución notificada, posteriormente a la fecha de la denuncia, esto es, al día 12 de febrero de 2022: sobre las 11:00 horas día 8 de febrero de 2023, se localizó en la calle Viera y Clavijo el vehículo auto-taxi con número de licencia 35 otorgada por el Ayto. de Mogán. Se realizó una inspección ocular del citado vehículo, observando que las deficiencias denunciadas el día 12 de febrero han sido subsanadas. Por ello, este órgano instructor considerando lo dispuesto en los citados artículos anteriores y dado que no existen denuncias posteriores por los mismos hechos y, además, de acuerdo al informe policial, ha reparado la totalidad de los desperfectos por los que fue denunciado, se propone imponer la sanción muy grave en su término mínimo consistente en multa de 2.000 euros [...]. No obstante, el servicio de taxi no fue prestado el día 12 de febrero de 2022 en condiciones que comprometan la seguridad de las personas que viajaban en el interior del vehículo, dado que el vehículo circulaba con la tarjeta de I.T.V. En vigor, y es que el vehículo fue sometido a la inspección técnica periódica y obligatoria con resultado favorable </text:span><text:span text:style-name="T225">(ANEXO I) </text:span><text:span text:style-name="T224">que acredita que el vehículo cumple con todas las condiciones técnicas que lo habilitan a circular, y cabe reiterar en este punto que, son los propios centros de I.T.V. Los únicos habilitados legalmente para el sometimiento de los vehículos a la pertinente evaluación e inspección técnica con objeto de verificar que cumple con las normas y condiciones de seguridad para que su puesta en circulación no suponga un riesgo para el conductor, los pasajeros y el resto de los usuarios de la vía pública. Así, dado el lapso de tiempo transcurrido entre la última revisión de I.T.V. y la fecha de la denuncia, siembra una duda razonable que el Agente haya considerado que el estado del cinturón de seguridad trasero derecho fuera tal que comprometiera la seguridad de los pasajeros. Con todo, teniendo en cuenta además que, inmediatamente al conocimiento de las circunstancias denunciadas se procedió a la reparación, objetivada por las circunstancias, y sin que exista intencionalidad o malicia alguna por esta parte, se cuestiona la salvaguarda de la proporcionalidad entre </text:span><text:span text:style-name="T224">el fin perseguido por la norma y la imposición de una sanción de importe tan elevado como 2.000 euros, por no haberse aplicado, lo dispuesto por el artículo 163.4 del Reglamento Municipal de Transporte: La cuantía de la sanción que se imponga. Dentro de los límites de los apartados anteriores, se graduará de acuerdo con la repercusión social de la infracción, obtención de beneficio o lucro, o reparación del perjuicio ocasionado, la intencionalidad, en su caso, o el número de infracciones cometidas (reincidencia), para lo cual serán consultados los pertinentes Registros. a) En el procedimiento, también se tendrán en consideración circunstancias atenuantes como la simple negligencia, </text:span><text:span text:style-name="T225">reparación </text:span><text:span text:style-name="T224">o disminución del daño o perjuicio causado, </text:span><text:span text:style-name="T225">ausencia de infracciones anteriores, o la no obtención de beneficio o lucro alguno. </text:span><text:span text:style-name="T224">b) La concurrencia simultánea de unas y otras, determinará su respectiva compensación y, en caso contrario, el aumento o </text:span><text:span text:style-name="T225">disminución en la imposición de la cuantía, ya sea en grado mínimo, medio o máximo. </text:span><text:span text:style-name="T224">Los grados, mínimo, medio y máximo (en escala ascendente) de una sanción de multa en una infracción administrativa, se obtendrán del resultado de la diferencia entre las señaladas como máxima y mínima, dividida entre los tres grados. De esta forma, el grado mínimo oscilará entre el señalado como mínimo hasta la adición a éste del resultado de la división antedicha y así, sucesivamente se conseguirán los grasos medio y máximo. En función de cuanto antecede, </text:span><text:span text:style-name="T225">SOLICITO: </text:span><text:span text:style-name="T224">Se tengan por presentadas las alegaciones formuladas en el presente escrito, se sirva de admitir los documentos que se acompañan, y en su virtud, se recalifique la infracción atendiendo a las circunstancias de los hechos, que, por lo expuesto, no deben ser calificados de infracción muy grave, y, en consecuencia, se module la cuantía de multa impuesta.</text:span> </text:p>
      <text:p text:style-name="P106"><text:span text:style-name="T270">HECHOS PROBADOS</text:span> </text:p>
      <text:p text:style-name="P98"><text:span text:style-name="T270">Único.-</text:span><text:span text:style-name="T269"> </text:span><text:span text:style-name="T224">Que de las denuncias formuladas por la Autoridad y demás actuaciones obrantes en el procedimiento queda probado que por parte de </text:span><text:span text:style-name="T225">D. *****************, </text:span><text:span text:style-name="T224">con </text:span><text:span text:style-name="T225">NIF ***5870** titular de la Licencia Municipal de Auto-Taxi nº 35, </text:span><text:span text:style-name="T224">se han cometido </text:span><text:span text:style-name="T225">dos</text:span><text:span text:style-name="T224"> infracciones al Reglamento Municipal de Transportes (en adelante, RMT), consistentes en: </text:span><text:span text:style-name="T225">el día 12 de febrero de 2022, a las 8.00 horas en la Avda. La Cornisa nº 1 en Puerto Rico (Mogán), el vehículo auto-taxi con licencia municipal nº 35 </text:span><text:soft-page-break/><text:span text:style-name="T225">no dispone de la preceptiva placa informativa con los cuadros de tarifas, número de plazas, etc. en el salpicadero del vehículo, ni presenta buen estado de conservación y seguridad para el viajero; ya que uno de los cinturones de seguridad está doblado, agujereado y carece de tensión, </text:span><text:span text:style-name="T224">son presuntamente constitutivos de la comisión de </text:span><text:span text:style-name="T225">una </text:span><text:span text:style-name="T224">infracción administrativa calificada como </text:span><text:span text:style-name="T225">LEVE, </text:span><text:span text:style-name="T224">tipificada en el artículo 159.3 apartado c) del citado RMT, </text:span><text:span text:style-name="T225">sancionable, </text:span><text:span text:style-name="T224">conforme señala el artículo 163.1 del mismo, con multa de </text:span><text:span text:style-name="T225">100 a 400 euros, </text:span><text:span text:style-name="T224">y </text:span><text:span text:style-name="T225">una </text:span><text:span text:style-name="T224">infracción administrativa calificada como </text:span><text:span text:style-name="T225">MUY GRAVE</text:span><text:span text:style-name="T224">, tipificada en el artículo 159.1 e) </text:span><text:span text:style-name="T225">sancionable, </text:span><text:span text:style-name="T224">conforme señala el artículo 163.3 del mismo Reglamento, con multa de </text:span><text:span text:style-name="T225">2.000 hasta 6.000 euros.</text:span> </text:p>
      <text:p text:style-name="P106"><text:span text:style-name="T270">CONSIDERACIONES JURÍDICAS</text:span> </text:p>
      <text:p text:style-name="P109"><text:span text:style-name="T222">Primera.- </text:span><text:span text:style-name="T221">Que las alegaciones esgrimidas por el interesado no son suficientes para desvirtuar los hechos imputados por los siguientes motivos: </text:span></text:p>
      <text:p text:style-name="P130"><text:span text:style-name="T222">En relación con las alegaciones consistentes en: </text:span><text:span text:style-name="T224">&lt;&lt;</text:span><text:span text:style-name="T225">PRIMERA.- </text:span><text:span text:style-name="T224">Que en fecha 2 de marzo de 2023 se ha notificado a esta parte la </text:span><text:span text:style-name="T225">Propuesta de Resolución</text:span><text:span text:style-name="T224">, dictada con fecha 14 de febrero de 2023, del </text:span><text:span text:style-name="T225">Expediente: 9733/2022, Ref. AMO/dvc, </text:span><text:span text:style-name="T224">por la que se desestiman las alegaciones presentadas por esta parte en fecha 30 de septiembre de 2022, Número de Registro: REGAGE22e00043062758, estimando cometidos los hechos consistentes en: el día 12 de febrero de 2022, a las 08:00 horas en la Avda. La Cornisa nº 1 en Puerto Rico (Mogán), el vehículo auto-taxi con licencia municipal nº 35 no dispone de la preceptiva placa informativa con los cuadros de tarifas número de plazas, etc. en el salpicadero del vehículo, ni presenta buen estado de conservación y seguridad para el viajero; ya que uno de los cinturones de seguridad está doblado, agujereado y carece de tensión, y por lo que se impone una sanción de 100 euros por la comisión de una infracción leve, y una sanción de 2.000 euros por la comisión de una infracción muy grave. </text:span><text:span text:style-name="T225">SEGUNDO.- </text:span><text:span text:style-name="T224">Que no estando conforme con dicha Propuesta de Resolución, de fecha 14 de febrero de 2023, es por lo que, mediante el presente escrito y dentro del plazo de diez días hábiles concedido al efecto, se formula, en virtud de lo establecido en el artículo 53.1.e) de la Ley 39/2015, de 1 de octubre, del Procedimiento Administrativo Común de las Administraciones Públicas, las siguientes, </text:span><text:span text:style-name="T225">ALEGACIONES PRIMERA.- DE LA CALIFICACIÓN JURÍDICA. </text:span><text:span text:style-name="T224">Que en virtud de la notificación del Número de Resolución 4250/2022 de la incoación del procedimiento sancionador con Número de Expediente 9733/2022, se impone a esta parte dos sanciones de importe de 4.000 euros y 250 euros por la supuesta comisión de las siguientes infracciones, respectivamente: -de conformidad con lo establecido en el artículo 159.1.e) del Reglamento Municipal de Transporte: prestar servicios de taxi en condiciones que puedan poner en peligro grave y directa la seguridad de las personas. -De acuerdo con lo establecido en el artículo 159.3.c) del Reglamento Municipal del Transporte: no tener los preceptivos cuadros de tarifas y el resto de documentación que deba exhibirse obligatoriamente para conocimiento de los usuarios en los términos que se determinen por este Reglamento. </text:span><text:span text:style-name="T225">SEGUNDA.- DE LA INFRACCIÓN MUY GRAVE. </text:span><text:span text:style-name="T224">Se considera </text:span><text:span text:style-name="T225">vulnerado el principio</text:span><text:span text:style-name="T221"> </text:span><text:span text:style-name="T225">de proporcionalidad </text:span><text:span text:style-name="T224">por calificar los hechos por el artículo 159.1.e) del Reglamento Municipal de Transportes con una infracción administrativa calificada como </text:span><text:span text:style-name="T225">muy grave,</text:span><text:span text:style-name="T221"> </text:span><text:span text:style-name="T224">sin </text:span><text:span text:style-name="T224">haber graduado la sanción aplicable de conformidad con lo establecido en el </text:span><text:span text:style-name="T225">artículo 29.4 de la Ley 40/2015, de 1 de octubre, </text:span><text:span text:style-name="T224">de Régimen Jurídico del Sector Público: Cuando justifique la debida adecuación entre la sanción que deba aplicarse con la gravedad del hecho constitutivo de la infracción y las circunstancias concurrentes, el órgano competente para resolver podrá </text:span><text:span text:style-name="T225">imponer la sanción en el grado inferior.</text:span><text:span text:style-name="T221"> </text:span><text:span text:style-name="T224">A estos efectos, se invoca la vulneración del principio de proporcionalidad, dado que la sanción de 2.001 euros impuesta no guarda una proporción adecuada con las circunstancias objetivas y subjetivas concurrentes, incurriendo el órgano sancionador en su actuación en un automatismo impropio del proceso de reflexión y análisis de las circunstancias y hechos a tener en cuenta para la más adecuada graduación de las sanciones administrativas (Sentencia núm. 80/2022, del Juzgado de lo contencioso-Administrativo núm. 3 de Toledo). Como bien se razona en la Propuesta de resolución notificada, posteriormente a la fecha de la denuncia, esto es, al día 12 de febrero de 2022: sobre las 11:00 horas día 8 de febrero de 2023, se localizó en la calle Viera y Clavijo el vehículo auto-taxi con número de licencia 35 otorgada por el Ayto. de Mogán. Se realizó una inspección ocular del citado vehículo, observando que las deficiencias denunciadas el día 12 de febrero han sido subsanadas. Por ello, este órgano instructor considerando lo dispuesto en los citados artículos anteriores y dado que no existen denuncias posteriores por los mismos hechos y, además, de acuerdo al informe policial, ha reparado la totalidad de los desperfectos por los que fue denunciado, se propone imponer la sanción muy grave en su término mínimo consistente en multa de 2.000 euros [...]. No obstante, el servicio de taxi no fue prestado el día 12 de febrero de 2022 en condiciones que comprometan la seguridad de las personas que viajaban en el interior del vehículo, dado que el vehículo circulaba con la tarjeta de I.T.V. En vigor, y es que el vehículo fue sometido a la inspección técnica periódica y obligatoria con resultado favorable </text:span><text:span text:style-name="T225">(ANEXO I) </text:span><text:span text:style-name="T224">que acredita que el vehículo cumple con todas las condiciones técnicas que lo habilitan a circular, y cabe reiterar en este punto que, son los propios centros de I.T.V. Los únicos habilitados legalmente para el sometimiento de los vehículos a la pertinente evaluación e inspección técnica con objeto de verificar que cumple con las normas y condiciones de seguridad para que su puesta en circulación no suponga un riesgo para el conductor, los pasajeros y el resto de los usuarios de </text:span><text:soft-page-break/><text:span text:style-name="T224">la vía pública. Así, dado el lapso de tiempo transcurrido entre la última revisión de I.T.V. y la fecha de la denuncia, siembra una duda razonable que el Agente haya considerado que el estado del cinturón de seguridad trasero derecho fuera tal que comprometiera la seguridad de los pasajeros. Con todo, teniendo en cuenta además que, inmediatamente al conocimiento de las circunstancias denunciadas se procedió a la reparación, objetivada por las circunstancias, y sin que exista intencionalidad o malicia alguna por esta parte, se cuestiona la salvaguarda de la proporcionalidad entre el fin perseguido por la norma y la imposición de una sanción de importe tan elevado como 2.000 euros, por no haberse aplicado, lo dispuesto por el artículo 163.4 del Reglamento Municipal de Transporte: La cuantía de la sanción que se imponga. Dentro de los límites de los apartados anteriores, se graduará de acuerdo con la repercusión social de la infracción, obtención de beneficio o lucro, o reparación del perjuicio ocasionado, la intencionalidad, en su caso, o el número de infracciones cometidas (reincidencia), para lo cual serán consultados los pertinentes Registros. a) En el procedimiento, también se tendrán en consideración circunstancias atenuantes como la simple negligencia, </text:span><text:span text:style-name="T225">reparación </text:span><text:span text:style-name="T224">o disminución del daño o perjuicio causado, </text:span><text:span text:style-name="T225">ausencia de infracciones anteriores, o la no obtención de beneficio o lucro alguno. </text:span><text:span text:style-name="T224">b) La concurrencia simultánea de unas y otras, determinará su respectiva compensación y, en caso contrario, el aumento o </text:span><text:span text:style-name="T225">disminución en la imposición de la cuantía, ya sea en grado mínimo, medio o máximo. </text:span><text:span text:style-name="T224">Los grados, mínimo, medio y máximo (en escala ascendente) de una sanción de multa en una infracción administrativa, se obtendrán del resultado de la diferencia entre las señaladas como máxima y mínima, dividida entre los tres grados. De esta forma, el grado mínimo oscilará entre el señalado como mínimo hasta la adición a éste del resultado de la división antedicha y así, sucesivamente se conseguirán los grados medio y máximo.</text:span><text:span text:style-name="T221"> </text:span><text:span text:style-name="T224">En función de cuanto antecede, </text:span><text:span text:style-name="T225">SOLICITO </text:span><text:span text:style-name="T224">Se tengan por presentadas las alegaciones formuladas en el presente escrito, se sirva de admitir los documentos que se acompañan, y en su virtud, se recalifique la infracción atendiendo a las circunstancias de los hechos, que, por lo expuesto, no deben ser calificados de infracción muy grave, y, en consecuencia, se module la cuantía de multa impuesta&gt;&gt;; </text:span><text:span text:style-name="T221">Resulta cuanto menos sorprendente que el recurrente ponga en duda la consideración del agente denunciante, teniendo en cuenta las pruebas aportadas junto a la denuncia y lo manifestado por el propio interesado en su escrito de alegaciones a la incoación del procedimiento sancionador, donde expone: </text:span><text:span text:style-name="T224">En lo referido al cinturón de seguridad, con anterioridad a la fecha de la denuncia, se habían detectado fallas en el tope del cinturón de seguridad, el cual se encontraba atascado, funciona como encargado de evitar que el cinturón pierda su tirantez, es </text:span><text:span text:style-name="T224">por ello que el mismo día de la denuncia se tenía cita en el taller mecánico TALLER LOS RÍOS como taller autorizado para subsanar estos problemas tal y como demuestra el certificado emitido por el propio taller mecánico que se adjunta como </text:span><text:span text:style-name="T225">DOCUMENTO ANEXO III </text:span><text:span text:style-name="T224">el cual certifica que el vehículo fue trasladado al taller el día 12 de febrero de 2022 para la reparación del cinturón de seguridad. </text:span><text:span text:style-name="T221">Por otro lado con relación a lo alegado sobre la sanción muy grave, que en el trámite de incoación fue propuesta en término medio, para posteriormente tras la instrucción del expediente ser impuesta en su </text:span><text:span text:style-name="T222">grado mínimo</text:span><text:span text:style-name="T221">, cabe reiterar lo expuesto en la consideración jurídica segunda de la propuesta de resolución que le fue notificada al interesado el día 2/3/2023. Asimismo recalcar que el régimen sancionador del Reglamento Municipal de Transportes (B.O.P. nº 157, de 30/12/2019) se ajusta a la Ley 7/1985, de 2 de abril, Reguladora de las Bases de Régimen Local (en adelante LRBRL). Concretamente la calificación del acto como infracción muy grave, en el artículo 159.1) e. del Reglamento, resulta conforme a la previsión legal del artículo 140.1 de la LRBRL, y la sanción impuesta en aplicación del artículo 163.3 del Reglamento se ajusta al límite previsto en el artículo 141 de la LRJSP. </text:span></text:p>
      <text:p text:style-name="P98"><text:span text:style-name="T221">Por ello, este órgano instructor considerando todo lo dispuesto anteriormente propone imponer la sanción muy grave en su término mínimo consistente en </text:span><text:span text:style-name="T222">multa de 2.000 euros</text:span><text:span text:style-name="T221"> e imponer la sanción leve en el término mínimo consistente en </text:span><text:span text:style-name="T222">multa de 100 euros.</text:span> </text:p>
      <text:p text:style-name="P98"><text:span text:style-name="T270">Segunda.- </text:span><text:span text:style-name="T224">Considerando que la adopción de este acuerdo es competencia de esta Junta de Gobierno Local en virtud de las delegaciones efectuadas por la Alcaldesa de este Ayuntamiento, mediante Decreto 2023/3347, de fecha 19 de junio de 2023.</text:span> </text:p>
      <text:p text:style-name="P98"><text:span text:style-name="T269">Visto el expediente administrativo, informes emitidos, disposiciones citadas y demás normas de general y concordante aplicación, y, habiéndose observado todas las prescripciones legales, </text:span><text:span text:style-name="T270">tengo a bien elevar a la consideración de la Junta de Gobierno Local, la siguiente</text:span> </text:p>
      <text:p text:style-name="P97"><text:span text:style-name="T270">PROPUESTA DE RESOLUCIÓN:</text:span> </text:p>
      <text:p text:style-name="P98"><text:soft-page-break/><text:span text:style-name="T225">Primero.- </text:span><text:span text:style-name="T224">Imponer a </text:span><text:span text:style-name="T225">D. *****************, </text:span><text:span text:style-name="T224">con </text:span><text:span text:style-name="T225">NIF ***5870** titular de la Licencia Municipal de Auto-Taxi nº 35,</text:span><text:span text:style-name="T224"> una sanción consistente en </text:span><text:span text:style-name="T232">una multa de 100 euros</text:span><text:span text:style-name="T224">, por la comisión de una infracción calificada como </text:span><text:span text:style-name="T225">LEVE</text:span><text:span text:style-name="T224">, y una sanción consistente en </text:span><text:span text:style-name="T232">una multa de 2.000 euros</text:span><text:span text:style-name="T224">, por la comisión de una infracción calificada como </text:span><text:span text:style-name="T225">MUY GRAVE</text:span><text:span text:style-name="T224"> consistentes respectivamente en: </text:span><text:span text:style-name="T225">&lt;&lt;el día 12 de febrero de 2022, a las 8.00 horas en la Avda. La Cornisa nº 1 en Puerto Rico (Mogán), el vehículo auto-taxi con licencia municipal nº 35 no dispone de la preceptiva placa informativa con los cuadros de tarifas, número de plazas etc. en el salpicadero del vehículo, ni presenta buen estado de conservación y seguridad para el viajero; ya que uno de los cinturones de seguridad está doblado, agujereado y carece de tensión&gt;&gt;</text:span><text:span text:style-name="T224"> por tanto, al encontrarse dichas conductas expresamente prohibidas en el Reglamento Municipal de Transportes.</text:span> </text:p>
      <text:p text:style-name="P94"><text:span text:style-name="Strong_20_Emphasis"><text:span text:style-name="T326">Segundo.-</text:span></text:span><text:span text:style-name="T326"> Dar traslado al Departamento de Recaudación a los efectos oportunos.</text:span><text:span text:style-name="T313"> </text:span></text:p>
      <text:p text:style-name="P94"><text:span text:style-name="Strong_20_Emphasis"><text:span text:style-name="T326">Tercero.-</text:span></text:span><text:span text:style-name="T326"> Notificar a la persona interesada con indicación de los recursos que procedan.</text:span><text:span text:style-name="T313"> </text:span></text:p>
      <text:p text:style-name="P105">Considerando que la adopción de este acuerdo es competencia de la Junta de Gobierno Local en virtud de las delegaciones efectuadas por la Alcaldesa de este Ayuntamiento, mediante Decreto 2023/3347, de fecha 19 de junio de 2023. </text:p>
      <text:p text:style-name="P105"><text:span text:style-name="T221">En su virtud, y conforme a tales antecedentes, </text:span><text:span text:style-name="T222">PROPONGO a la Junta de Gobierno Local:</text:span> </text:p>
      <text:p text:style-name="P98"><text:span text:style-name="T222">Primero.- </text:span><text:span text:style-name="T221">Imponer a </text:span><text:span text:style-name="T222">D. *****************, </text:span><text:span text:style-name="T221">con </text:span><text:span text:style-name="T222">NIF ***5870** titular de la Licencia Municipal de Auto-Taxi nº 35,</text:span><text:span text:style-name="T221"> una sanción consistente en </text:span><text:span text:style-name="T235">una multa de 100 euros</text:span><text:span text:style-name="T221">, por la comisión de una infracción calificada como </text:span><text:span text:style-name="T222">LEVE</text:span><text:span text:style-name="T221">, y una sanción consistente en </text:span><text:span text:style-name="T235">una multa de 2.000 euros</text:span><text:span text:style-name="T221">, por la comisión de una infracción calificada como </text:span><text:span text:style-name="T222">MUY GRAVE</text:span><text:span text:style-name="T221"> consistentes respectivamente en: </text:span><text:span text:style-name="T222">&lt;&lt;el día 12 de febrero de 2022, a las 8.00 horas en la Avda. La Cornisa nº 1 en Puerto Rico (Mogán), el vehículo auto-taxi con licencia municipal nº 35 no dispone de la preceptiva placa informativa con los cuadros de tarifas, número de plazas etc. en el salpicadero del vehículo, ni presenta buen estado de conservación y seguridad para el viajero; ya que uno de los cinturones de seguridad está doblado, agujereado y carece de tensión&gt;&gt;</text:span><text:span text:style-name="T221"> por tanto, al encontrarse dichas conductas expresamente prohibidas en el Reglamento Municipal de Transportes.</text:span> </text:p>
      <text:p text:style-name="P94"><text:span text:style-name="Strong_20_Emphasis"><text:span text:style-name="T313">Segundo.-</text:span></text:span><text:span text:style-name="T313"> Dar traslado al Departamento de Recaudación a los efectos oportunos. </text:span></text:p>
      <text:p text:style-name="P105"><text:span text:style-name="T222">Tercero.-</text:span><text:span text:style-name="T221"> Notificar a la persona interesada con indicación de los recursos que procedan.”</text:span></text:p>
      <text:p text:style-name="P117">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recogen precedentemente.</text:p>
      <text:p text:style-name="P56"/>
      <text:p text:style-name="P56"/>
      <text:p text:style-name="P56"/>
      <text:p text:style-name="P55"><text:span text:style-name="T7"><text:tab/></text:span><text:span text:style-name="Strong_20_Emphasis"><text:span text:style-name="T449">35. </text:span></text:span><text:span text:style-name="Strong_20_Emphasis"><text:span text:style-name="T216">Expte. 7819/2023. Propuesta para la imposición a Dª. *****************, por importe de 360 euros, por la comisión de una infracción Leve en materia de Limpieza de Espacios Públicos y Gestión de Residuos Municipales de Mogán, según recoge la Ordenanza publicada en el BOP nº118, de fecha 30-09-2019, modificada en el BOP nº 128, de fecha 24-10-2022.</text:span></text:span><text:span text:style-name="T449"> </text:span></text:p>
      <text:p text:style-name="P121"/>
      <text:p text:style-name="P98"><text:span text:style-name="T222">“DON JUAN MENCEY NAVARRO ROMERO, Teniente de Alcalde del Área de Gobierno de Urbanismo, Promoción Turística y Seguridad, según Decreto 2023/3349, de fecha 19 de junio.</text:span> </text:p>
      <text:p text:style-name="P105"><text:span text:style-name="T221">Visto el informe-propuesta emitido por el Funcionario Público D. Antonio Medina Oliva, adscrito al Negociado de Tramitación de Sanciones, de fecha 19/07/2023, que literalmente dice:</text:span> </text:p>
      <text:p text:style-name="P98"><text:span text:style-name="T269">Examinado el expediente sancionador de referencia instruido contra </text:span><text:span text:style-name="T270">Dª. *****************</text:span> <text:span text:style-name="T269">con</text:span> <text:span text:style-name="T270">NIF ***0895**,</text:span> <text:span text:style-name="T269">como presunta responsable de la comisión de una infracción administrativa en materia Ordenanza de Limpieza de Espacios Públicos y Gestión de Residuos Municipales de Mogán, el instructor del expediente tiene a bien emitir lo siguiente:</text:span> </text:p>
      <text:p text:style-name="P106"><text:span text:style-name="T270">ANTECEDENTES DE HECHO</text:span> </text:p>
      <text:p text:style-name="P105"><text:span text:style-name="T270">Primero.- Que por Decreto 2023/3665, </text:span><text:span text:style-name="T269">de fecha </text:span><text:span text:style-name="T270">04 de julio de 2023</text:span><text:span text:style-name="T269">, se acuerda por el </text:span><text:span text:style-name="T224">Concejal Delegado en materia de Jardines, Tráfico y Transporte, Alumbrado y Pesca, según Decreto 2023/3349 de 19 de junio, </text:span><text:span text:style-name="T269">la incoación de procedimiento sancionador a </text:span><text:span text:style-name="T11">Dª. *****************</text:span> con <text:span text:style-name="T11">NIF ***0895**,</text:span> como presunta responsable de la comisión de <text:span text:style-name="T11">una</text:span> infracción administrativa calificada como <text:span text:style-name="T11">LEVE, </text:span>consistente en: <text:span text:style-name="T270">[</text:span><text:span text:style-name="T225">Arrojar o abandonar residuos en la vía pública o en lugares distintos a los especificados por el Ayuntamiento de Mogán</text:span><text:span text:style-name="T270">]</text:span><text:span text:style-name="T221">, artículo 67 de la citada OLEP-RM, </text:span><text:span text:style-name="T11">sancionable, </text:span><text:soft-page-break/>conforme señala el artículo 71, con multa <text:span text:style-name="T11">de hasta 900 euros, </text:span>a resultas de la instrucción del presente procedimiento sancionador. </text:p>
      <text:p text:style-name="P105"><text:span text:style-name="T225">Segundo.- </text:span><text:span text:style-name="T224">Que una vez notificado el citado acuerdo de incoación, </text:span><text:span text:style-name="T225">Dª. *****************</text:span><text:span text:style-name="T224">, presenta escrito de alegaciones con R.E. Nº 10161, de fecha 17/07/2023, en el que EXPONE: &lt;&lt;Que RECONOCE VOLUNTARIAMENTE SU RESPONSABILIDAD en los hechos que se le imputan&gt;&gt;, por lo que SOLICITA: &lt;&lt;Que teniendo por presentado este escrito, se sirva admitirlo, tenga por formuladas las alegaciones en él contenidas, accediendo a lo interesado con la imposición de la sanción mínima que legalmente corresponda, además de la reducción que la citada ley contempla </text:span><text:span text:style-name="T232">la imposición de una sanción mínima.</text:span><text:span text:style-name="T224">&gt;&gt;.</text:span> </text:p>
      <text:p text:style-name="P97"><text:span text:style-name="T270">CONSIDERACIONES JURÍDICAS</text:span> </text:p>
      <text:p text:style-name="P105"><text:span text:style-name="T270">Primera.- </text:span><text:span text:style-name="T269">Que en virtud de lo dispuesto en el artículo 84.1 de la Ley 39/2015, de 1 de octubre, del Procedimiento Administrativo Común de las Administraciones Públicas (en adelante, LPAC), dice que pondrán fin al procedimiento la resolución, el desistimiento, la renuncia al derecho en que se funde la solicitud, cuando tal renuncia no esté prohibida por el ordenamiento jurídico, y la declaración de caducidad.</text:span> </text:p>
      <text:p text:style-name="P105"><text:span text:style-name="T270">Segunda.- </text:span><text:span text:style-name="T269">Que considerando de aplicación el artículo 85 de la LPAC, apartado primero iniciado un procedimiento sancionador, si el infractor reconoce su responsabilidad, se podrá resolver el procedimiento con la imposición de la sanción que proceda. Asimismo, en su apartado segundo indica que cuando la sanción tenga únicamente carácter pecuniario o bien quepa imponer una sanción pecuniaria y otra de carácter no pecuniario pero se ha justificado la improcedencia de la segunda, el pago voluntario por el presunto responsable, en cualquier momento anterior a la resolución, implicará la terminación del procedimiento, salvo en lo relativo a la reposición de la situación alterada o a la determinación de la indemnización por los daños y perjuicios causados por la comisión de la infracción. Y, en su apartado tercero dice que en ambos casos, cuando la sanción tenga únicamente carácter pecuniario, el órgano competente para resolver el procedimiento aplicará reducciones de, al menos, el 20% sobre el importe de la sanción propuesta, siendo éstos acumulables entre sí. Las citadas reducciones, deberán estar determinadas en la notificación de iniciación del procedimiento y su efectividad estará condicionada al desistimiento o renuncia de cualquier acción o recurso en vía administrativa contra la sanción .</text:span> </text:p>
      <text:p text:style-name="P105"><text:span text:style-name="T270">Tercera.- </text:span><text:span text:style-name="T269">Que considerando lo dispuesto en el artículo 29.3 de la Ley 40/2015, de 1 de octubre, de Régimen Jurídico del Sector Público (en adelante, LRJSP), 3.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text:span> </text:p>
      <text:p text:style-name="P105"><text:span text:style-name="T270">Cuarta.-</text:span><text:span text:style-name="T269"> Que considerando lo dispuesto en el artículo 29.4 de la LRJSP, 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224">Visto lo cual, dado que no constan denuncias posteriores contra la infractora y, por otro lado, no se aprecia tampoco la existencia de los otros agravantes previstos en el citado artículo 29.3 de la LRJSP, cabe imponer la sanción en su grado mínimo, consistente en </text:span><text:span text:style-name="T225">multa de</text:span><text:span text:style-name="T298"> </text:span><text:span text:style-name="T225">450</text:span><text:span text:style-name="T224"> </text:span><text:span text:style-name="T225">euros.</text:span> </text:p>
      <text:p text:style-name="P107"><text:span text:style-name="T11">Quinta.- </text:span>Que considerando el citado artículo 85.3 de la LPAC, al aplicar una reducción del 20% sobre el importe de la sanción propuesta, procede imponer <text:span text:style-name="T11">multa de 360</text:span><text:span text:style-name="T221"> </text:span><text:span text:style-name="T222">euros</text:span><text:span text:style-name="T11">. </text:span></text:p>
      <text:p text:style-name="P105"><text:span text:style-name="T270">Sexta.-</text:span><text:span text:style-name="T269"> </text:span><text:span text:style-name="T224">Considerando que la adopción de este acuerdo es competencia de esta Junta de Gobierno Local en virtud de las delegaciones efectuadas por la Alcaldesa de este Ayuntamiento, mediante Decreto 2023/3347, de fecha 19 de junio de 2023.</text:span> </text:p>
      <text:p text:style-name="P98"><text:soft-page-break/><text:span text:style-name="T269">Visto el expediente administrativo, informes emitidos, disposiciones citadas y demás normas de general y concordante aplicación, y habiéndose observado todas las prescripciones legales, </text:span><text:span text:style-name="T270">tengo a bien emitir la siguiente</text:span> </text:p>
      <text:p text:style-name="P98"><text:span text:style-name="T270">PROPUESTA DE RESOLUCIÓN:</text:span> </text:p>
      <text:p text:style-name="P98"><text:span text:style-name="T270">Primero.-</text:span><text:span text:style-name="T269"> Imponer a </text:span><text:span text:style-name="T225">Dª. *****************,</text:span><text:span text:style-name="T224"> con </text:span><text:span text:style-name="T225">NIF ***0895**, </text:span><text:span text:style-name="T232">una multa de 360 euros</text:span><text:span text:style-name="T225">, </text:span><text:span text:style-name="T224">por la comisión de una infracción calificada como </text:span><text:span text:style-name="T225">LEVE </text:span><text:span text:style-name="T224">tipificada en el artículo 67, consistente en: </text:span><text:span text:style-name="T225">[Arrojar o abandonar residuos en la vía pública o en lugares distintos a los especificados por el Ayuntamiento de Mogán],</text:span><text:span text:style-name="T224"> por tanto, una actividad expresamente prohibida en la Ordenanza municipal.</text:span> </text:p>
      <text:p text:style-name="P98"><text:span text:style-name="T270">Segundo.-</text:span> <text:span text:style-name="T269">Dar traslado al </text:span><text:span text:style-name="T270">Departamento de Recaudación</text:span> <text:span text:style-name="T269">a los efectos oportunos.</text:span> </text:p>
      <text:p text:style-name="P94"><text:span text:style-name="Strong_20_Emphasis"><text:span text:style-name="T326">Tercero.-</text:span></text:span><text:span text:style-name="T326"> Notificar </text:span><text:span text:style-name="T259">a la persona interesada.</text:span><text:span text:style-name="T313"> </text:span></text:p>
      <text:p text:style-name="P105">Considerando que la adopción de este acuerdo es competencia de la Junta de Gobierno Local en virtud de las delegaciones efectuadas por la Alcaldesa de este Ayuntamiento, mediante Decreto 2023/3347, de fecha 19 de junio de 2023. </text:p>
      <text:p text:style-name="P98">En su virtud, y conforme a tales antecedentes, <text:span text:style-name="T11">PROPONGO a la Junta de Gobierno Local:</text:span> </text:p>
      <text:p text:style-name="P105"><text:span text:style-name="T11">Primero.-</text:span> Imponer a <text:span text:style-name="T222">Dª. *****************,</text:span><text:span text:style-name="T221"> con </text:span><text:span text:style-name="T222">NIF ***0895**, </text:span><text:span text:style-name="T235">una multa de 360 euros</text:span><text:span text:style-name="T222">, </text:span><text:span text:style-name="T221">por la comisión de una infracción calificada como </text:span><text:span text:style-name="T222">LEVE </text:span><text:span text:style-name="T221">tipificada en el artículo 67, consistente en: </text:span><text:span text:style-name="T222">[Arrojar o abandonar residuos en la vía pública o en lugares distintos a los especificados por el Ayuntamiento de Mogán],</text:span><text:span text:style-name="T221"> por tanto, una actividad expresamente prohibida en la Ordenanza municipal.</text:span> </text:p>
      <text:p text:style-name="P98"><text:span text:style-name="T11">Segundo.-</text:span> Dar traslado al <text:span text:style-name="T11">Departamento de Recaudación</text:span> a los efectos oportunos. </text:p>
      <text:p text:style-name="P94"><text:span text:style-name="Strong_20_Emphasis"><text:span text:style-name="T313">Tercero.-</text:span></text:span><text:span text:style-name="T313"> Notificar </text:span><text:span text:style-name="T256">a la persona interesada.”</text:span></text:p>
      <text:p text:style-name="P117">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recogen precedentemente.</text:p>
      <text:p text:style-name="P56"/>
      <text:p text:style-name="P56"/>
      <text:p text:style-name="P56"><text:tab/></text:p>
      <text:p text:style-name="P55"><text:span text:style-name="T7"><text:tab/></text:span><text:span text:style-name="Strong_20_Emphasis"><text:span text:style-name="T449">36.</text:span></text:span><text:span text:style-name="Strong_20_Emphasis"><text:span text:style-name="T216"> Expte. 6820/2023. Bases Reguladoras de Subvenciones a Entidades Deportivas en Modalidad de Fútbol del Municipio de Mogán.</text:span></text:span><text:span text:style-name="T216"> </text:span></text:p>
      <text:p text:style-name="P286"/>
      <text:p text:style-name="P288"><text:span text:style-name="T63"><text:tab/>“D. LUIS MIGUEL BECERRA ANDRÉ, Teniente de Alcalde del Área de Gobierno de Servicios Centrales, con competencias en materia de Deporte, Nuevas Tecnologías y Sanidad y Bienestar Animal. </text:span><text:span text:style-name="T63">(según Decreto nº3349/2023 de 19 de junio), en relación a las Bases Reguladoras de Subvenciones a entidades deportivas en modalidades de fútbol del municipio de Mogán y,</text:span> </text:p>
      <text:p text:style-name="P288"><text:span text:style-name="T63">Visto el informe de necesidad emitido por D. Tomás Hernández Cabrera, Personal Laboral de este Ayuntamiento adscrito a la Concejalía de Deportes, en el que se expone la importancia de la necesidad de tramitación de ayudas dirigidas a los clubes de Fútbol del municipio con el objeto de </text:span><text:span text:style-name="T24">sufragar los gastos soportados por las actividades desarrolladas por los clubes en sus proyectos deportivo-educativos</text:span><text:span text:style-name="T63">.</text:span> </text:p>
      <text:p text:style-name="P288"><text:span text:style-name="T9">Visto el informe con carácter favorable, emitido el día 09/03/2023 por el Servicio de Asesoría Jurídica de este Ayuntamiento de Mogán, en el que se recoge entre otros, lo siguiente:</text:span> </text:p>
      <text:p text:style-name="P288"><text:span text:style-name="T276">«MÓNICA SEGURA CORDERO, laboral, Abogada, adscrita al Servicio de Asesoría jurídica por Decreto n.º </text:span><text:span text:style-name="T277">2235/2015 de 24 de julio, y de acuerdo a la solicitud de fecha 22/06/2023, de Concejal de Deportes, según Decreto nº 2023/3349 de 19 de junio, informe que emito al amparo del artículo 212 del Reglamento orgánico municipal y que baso en los siguientes;</text:span> </text:p>
      <text:p text:style-name="P289"><text:span text:style-name="T271">ANTECEDENTES DE HECHO</text:span> </text:p>
      <text:p text:style-name="P174"><text:span text:style-name="T271">PRIMERO.- </text:span><text:span text:style-name="T277">Vista propuesta de bases reguladoras que constan de 14 (catorce) artículos y 8 (ocho) anexos que no se transcriben en aras a la brevedad.</text:span> </text:p>
      <text:p text:style-name="P174"><text:span text:style-name="T271">SEGUNDO.</text:span><text:span text:style-name="T277">-Visto informe de necesidad de fecha 09/06/2023 CSVBt006754aa9140903ea307e7328060936q en el que se expresa que se justifica la necesidad de iniciar el expediente para la concesión de subvenciones.</text:span> </text:p>
      <text:p text:style-name="P289"><text:span text:style-name="T271">CONSIDERACIONES JURÍDICAS</text:span> </text:p>
      <text:p text:style-name="P288"><text:span text:style-name="T271">PRIMERA.- </text:span><text:span text:style-name="T277">Resulta de aplicación la siguiente legislación:</text:span> </text:p>
      <text:list xml:id="list332521014636887828" text:style-name="L35">
        <text:list-item>
          <text:p text:style-name="P343"><text:soft-page-break/><text:span text:style-name="T277">Ley 7/1985, reguladora de las bases del régimen local. (en adelante LRBRL)</text:span> </text:p>
        </text:list-item>
        <text:list-item>
          <text:p text:style-name="P343"><text:span text:style-name="T277">Ley 38/2003, de 17 de noviembre, General de subvenciones. (en adelante LGS)</text:span> </text:p>
        </text:list-item>
        <text:list-item>
          <text:p text:style-name="P343"><text:span text:style-name="T277">Ley 39/2015, de 1 de octubre, de procedimiento administrativo común de las administraciones</text:span> <text:span text:style-name="T277">públicas( en adelante LPACAP).</text:span> </text:p>
        </text:list-item>
        <text:list-item>
          <text:p text:style-name="P343"><text:span text:style-name="T277">Real Decreto 887/2006,de 21 de julio , por el que se aprueba el Reglamento de la Ley general de subvenciones.</text:span> </text:p>
        </text:list-item>
        <text:list-item>
          <text:p text:style-name="P343"><text:span text:style-name="T277">Ordenanza municipal reguladora de la concesión de subvenciones del Ayuntamiento de Mogán,</text:span> <text:span text:style-name="T277">publicada en el BOP nº 91 de 2 de agosto de 2021.(en adelante OGS)</text:span> </text:p>
        </text:list-item>
        <text:list-item>
          <text:p text:style-name="P343"><text:span text:style-name="T277">Reglamento orgánico municipal.( en adelante ROM)</text:span> </text:p>
        </text:list-item>
        <text:list-item>
          <text:p text:style-name="P343"><text:span text:style-name="T277">Plan estratégico de subvenciones del Ilustre Ayuntamiento de Mogán para 2023.</text:span> </text:p>
        </text:list-item>
      </text:list>
      <text:p text:style-name="P174"><text:span text:style-name="T271">SEGUNDA.- </text:span><text:span text:style-name="T277">Establece el artículo 9.2 de la LGS, en relación con el artículo 3 de la misma norma, que con carácter previo al otorgamiento de las subvenciones deberán aprobarse las normas que establezcan las bases reguladoras de concesión en los términos establecidos en esta ley, teniendo que publicarse las mismas en el Boletín o Diario Oficial correspondiente. Las bases reguladoras constituyen requisito previo al otorgamiento de toda subvención que se realice por la Administración Local.</text:span> </text:p>
      <text:p text:style-name="P174"><text:span text:style-name="T277">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text:span> </text:p>
      <text:p text:style-name="P174"><text:span text:style-name="T277">A este respecto se ha de considerar lo dispuesto en el artículo 17.2 de la LGS y en orden al cumplimiento de ello este Ayuntamiento ha aprobado la Ordenanza general de subvenciones, publicada en el BOP nº 91 de 2 de agosto de 2 de agosto de 2021 (art. 17 LGS), cumpliéndose así con lo preceptuado por el citado artículo, siendo el texto de bases que se propone unas bases específicas para la modalidad de subvenciones de deportes del municipio de Mogán.</text:span> </text:p>
      <text:p text:style-name="P174"><text:span text:style-name="T277">Por otro lado se contempla en el Plan estratégico de este Ayuntamiento para 2023 con denominación Convocatoria para la concesión de subvención económica a entidades deportivas municipales en la modalidad de fútbol para el año 2023, procedimiento de concesión en régimen de concurrencia competitiva cuyo objetivo y efectos son los siguientes: concesión de subvenciones económicas como medida de fomento del asociacionismo deportiva en la modalidad de fútbol para gastos directamente relacionados con la celebración de entrenamientos y competiciones de entidades deportivas, carentes de otras subvenciones de este Plan Estratégico. Costes previsibles 44.000, financiación recursos propios y aplicación presupuestaria 341.480.00.</text:span> </text:p>
      <text:p text:style-name="P174"><text:span text:style-name="T271">TERCERA-. </text:span><text:span text:style-name="T277">Las bases reguladoras de las subvenciones han de contener como mínimo los extremos establecidos en el artículo 17.3 de la LGS; definición del objeto de la subvención, requisitos que han de reunir los beneficiarios para la obtención de la subvención, diario oficial en el que se publicará el extracto de la convocatoria por conducto de la BDNS, una vez que se haya presentado ante ésta el texto de la convocatoria y la información requerida para su publicación, forma y plazo en que han de presentarse las solicitudes.</text:span> </text:p>
      <text:p text:style-name="P174"><text:span text:style-name="T277">Además deberá constar el procedimiento de concesión de la subvención, criterios objetivos de otorgamiento de la subvención y, en su caso, ponderación de los mismos, cuantía individualizada de la subvención o criterios para su determinación, órganos competentes para la ordenación, instrucción y resolución del procedimiento de concesión y el plazo en que será notificada la resolución, plazo y forma de justificación, por parte del beneficiario, del cumplimiento de la finalidad para la que se concedió la subvención y de la aplicación de los fondos percibidos, posibilidad de efectuar pagos anticipados y abonos a cuenta, circunstancias que como consecuencia de la alteración de las condiciones tenidas en cuenta para la incompatibilidad con otras subvenciones, ayudas, ingresos o recursos para la misma finalidad, procedentes de cualesquiera otras administraciones.</text:span> </text:p>
      <text:p text:style-name="P174"><text:span text:style-name="T277">El texto de bases que se propone y, revisado el mismo, se regulan todos los extremos establecidos por el artículo anterior, que establece el contenido mínimo.</text:span> </text:p>
      <text:p text:style-name="P288"><text:span text:style-name="T63">Una vez que realizadas las correcciones en las Bases que se vienen a aprobar, según las advertencias recogidas en el informe jurídico y,</text:span> </text:p>
      <text:p text:style-name="P288"><text:span text:style-name="T63">Considerando que la adopción de este acuerdo es competencia, en virtud del artículo 17 de la Ordenanza General de Subvenciones de este Ilustre Ayuntamiento de Mogán, de la Alcaldía Presidencia u órgano en el que se delegue.</text:span> </text:p>
      <text:p text:style-name="P288"><text:soft-page-break/><text:span text:style-name="T63">Visto el acuerdo adoptado mediante Decreto número 2023/3347, de fecha 19 de junio, por el que la Alcaldesa Presidenta delega en la Junta de Gobierno Local la competencia para la aprobación de las bases y de sus convocatorias, así como el otorgamiento de las mismas.</text:span> </text:p>
      <text:p text:style-name="P288"><text:span text:style-name="T63">Por todo lo anterior,</text:span><text:span text:style-name="T66"> </text:span><text:span text:style-name="T65">PROPONGO:</text:span> </text:p>
      <text:p text:style-name="P287"><text:span text:style-name="T11">PRIMERO: </text:span><text:span text:style-name="T4">Aprobar las Bases reguladoras de subvenciones a entidades deportivas en la modalidad de Fútbol. </text:span></text:p>
      <text:p text:style-name="P288"><text:span text:style-name="T63">Las Bases reguladoras con CSV </text:span><text:span text:style-name="T65">j006754aa91e080ae5a07e728f060731v</text:span><text:span text:style-name="T66"> </text:span><text:span text:style-name="T63">que hoy se traen para su aprobación se pueden consultar en el siguiente enlace:</text:span> </text:p>
      <text:p text:style-name="P290"><text:a xlink:type="simple" xlink:href="https://oat.mogan.es:8448/ventanilla/validacionDoc/index.jsp" text:style-name="Internet_20_link" text:visited-style-name="Visited_20_Internet_20_Link"><text:span text:style-name="T105">https://oat.mogan.es:8448/ventanilla/validacionDoc/index.jsp</text:span></text:a><text:span text:style-name="T105">?</text:span><text:span text:style-name="T313"> </text:span></text:p>
      <text:p text:style-name="P247"><text:span text:style-name="T16">SEGUNDO: </text:span><text:span text:style-name="T9">Adoptar el acuerdo favorable para la publicación de el texto íntegro de estas bases en el Boletín Oficial de la Provincia de Las Palmas, así como en la Web corporativa www.mogan.es.”</text:span></text:p>
      <text:p text:style-name="P117">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recogen precedentemente.</text:p>
      <text:p text:style-name="P56"/>
      <text:p text:style-name="P56"/>
      <text:p text:style-name="P56"/>
      <text:p text:style-name="P55"><text:span text:style-name="T7"><text:tab/></text:span><text:span text:style-name="Strong_20_Emphasis"><text:span text:style-name="T218">Asuntos de urgencia.</text:span></text:span></text:p>
      <text:p text:style-name="P132"/>
      <text:p text:style-name="P56"><text:tab/>Previa declaración de urgencia, se pasan a tratar los expedientes que se detallan y cuyo tenor literal es el siguiente:</text:p>
      <text:p text:style-name="P56"/>
      <text:p text:style-name="P56"/>
      <text:p text:style-name="P56"/>
      <text:p text:style-name="P56"><text:span text:style-name="T448"><text:tab/></text:span><text:span text:style-name="Strong_20_Emphasis"><text:span text:style-name="T449">37.1. </text:span></text:span><text:span text:style-name="Strong_20_Emphasis"><text:span text:style-name="T216">Expte. 7388/2022. Propuesta para aprobar la modificación del contrato de la obra Reforma y Acondicionamiento de paseo marítimo y balneario de Playa de Taurito, adjudicada a Pablo Ernesto García Afonso</text:span></text:span><text:span text:style-name="T219"> </text:span></text:p>
      <text:p text:style-name="P84"/>
      <text:p text:style-name="P85"><text:span text:style-name="T11"><text:tab/>“Consuelo Díaz León,</text:span> Concejala Delegada en materia de Contratación <text:span text:style-name="T307">(Decreto nº: 3349/2023, de 19 de junio de 2023)</text:span> visto el expediente tramitado para la contratación de la ejecución de la obra denominada <text:span text:style-name="T11">"REFORMA Y ACONDICIONAMIENTO DE PASEO MARÍTIMO Y BALNEARIO DE PLAYA DE TAURITO, T.M. MOGÁN"</text:span>, <text:span text:style-name="T11">exp:7388/2022</text:span>, tramitada mediante procedimiento abierto y tramitación ordinaria y, </text:p>
      <text:p text:style-name="P69"><text:span text:style-name="T235">&gt; VISTO Informe-Propuesta del Secretario de la Corporación, de fecha 21 de julio de 2023 con el siguiente tenor literal:</text:span> </text:p>
      <text:p text:style-name="P69"><text:span text:style-name="T225">En relación con el procedimiento de modificación del contrato de la</text:span><text:span text:style-name="T222"> </text:span><text:span text:style-name="T225">obra</text:span><text:span text:style-name="T221"> </text:span><text:span text:style-name="T225">denominada</text:span><text:span text:style-name="T221"> </text:span><text:span text:style-name="T225">"REFORMA Y ACONDICIONAMIENTO DE PASEO MARÍTIMO Y BALNEARIO DE PLAYA DE TAURITO, T.M. MOGÁN"</text:span><text:span text:style-name="T224">,</text:span><text:span text:style-name="T221"> </text:span><text:span text:style-name="T225">exp:7388/2022</text:span><text:span text:style-name="T224">,</text:span><text:span text:style-name="T221"> </text:span><text:span text:style-name="T224">tramitado</text:span><text:span text:style-name="T221"> </text:span><text:span text:style-name="T224">mediante procedimiento abierto</text:span><text:span text:style-name="T221"> </text:span><text:span text:style-name="T224">y tramitación ordinaria y, visto acuerdo adoptado por la Junta de Gobierno Local en sesión celebrada en fecha 4 de</text:span><text:span text:style-name="T221"> </text:span><text:span text:style-name="T224">julio de 2023,</text:span><text:span text:style-name="T221"> </text:span><text:span text:style-name="T225">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 </text:p>
      <text:p text:style-name="P69"><text:span text:style-name="T225">&gt;VISTO</text:span><text:span text:style-name="T221"> </text:span><text:span text:style-name="T224">Acuerdo de la Junta de Gobierno Local celebrada en sesión de fecha</text:span><text:span text:style-name="T221"> </text:span><text:span text:style-name="T224">28 de junio de 2022, por la que se resuelve, entre otras cuestiones, aprobar el proyecto de la obra denominada </text:span><text:span text:style-name="T225">"REFORMA Y ACONDICIONAMIENTO DE PASEO MARÍTIMO Y BALNEARIO DE PLAYA DE TAURITO, T.M. MOGÁN"</text:span><text:span text:style-name="T224">, con un presupuesto base de licitación de </text:span><text:span text:style-name="T225">185.549,91</text:span><text:span text:style-name="T221"> </text:span><text:span text:style-name="T225">euros</text:span><text:span text:style-name="T221"> </text:span><text:span text:style-name="T224">(neto: 173.411,13</text:span><text:span text:style-name="T221"> </text:span><text:span text:style-name="T224">euros; IGIC: 7%: 12.138,78</text:span><text:span text:style-name="T221"> </text:span><text:span text:style-name="T224">euros)</text:span><text:span text:style-name="T225">,</text:span><text:span text:style-name="T221"> </text:span><text:span text:style-name="T224">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text:span><text:span text:style-name="T221"> </text:span><text:span text:style-name="T224">de fecha</text:span><text:span text:style-name="T221"> </text:span><text:span text:style-name="T224">20 de junio de 2022,</text:span><text:span text:style-name="T221"> </text:span><text:span text:style-name="T224">donde dispone, entre otras cuestiones, que analizadas las distintas unidades de obras a ejecutar sería conveniente tramitar la ejecución del contrato mediante procedimiento abierto,</text:span><text:span text:style-name="T221"> </text:span><text:span text:style-name="T224">con los criterios de adjudicación que constan en el referido informe. Asimismo, establece que </text:span><text:span text:style-name="T225">NO procede la división por lotes</text:span><text:span text:style-name="T224">, en tanto en cuanto, su división dificultaría la correcta ejecución del mismo desde el punto de vista técnico.</text:span> </text:p>
      <text:p text:style-name="P69"><text:span text:style-name="T224">De realizarse la división por lotes en la ejecución de esta actuación, se provocarían interferencias en su ejecución por solaparse distintos oficios, provocando paralizaciones de obras por la imposibilidad de no </text:span><text:soft-page-break/><text:span text:style-name="T224">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69"><text:span text:style-name="T224">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69"><text:span text:style-name="T225">&gt;VISTO</text:span><text:span text:style-name="T221"> </text:span><text:span text:style-name="T224">que existe el crédito presupuestario preciso para atender a las obligaciones económicas que se deriven de la contratación, con cargo a la aplicación presupuestaria número 151 61900</text:span><text:span text:style-name="T225">,</text:span><text:span text:style-name="T221"> </text:span><text:span text:style-name="T224">denominada URBANISMO; INV. REPOSICION OBRAS URB, para el ejercicio de 2022, por importe de 185.555,12 euros, con nº de operación 220220012269 y fecha 7 de julio de 2022.</text:span> </text:p>
      <text:p text:style-name="P69"><text:span text:style-name="T225">&gt;VISTO</text:span><text:span text:style-name="T221"> </text:span><text:span text:style-name="T224">que el</text:span><text:span text:style-name="T221"> </text:span><text:span text:style-name="T224">Pliego de cláusulas administrativas particulares, tramitado mediante procedimiento abierto y tramitación ordinaria, fue aprobado por la Junta de Gobierno Local en sesión celebrada el 14 de julio de 2022 y estableciéndose los criterios de adjudicación, detallados en el Informe técnico de fecha 20 de junio de 2022, que consta en el expediente, aprobado mediante Acuerdo de Junta de Gobierno Local de fecha 28 de junio de 2022, sin división en lotes.</text:span> </text:p>
      <text:p text:style-name="P69"><text:span text:style-name="T225">&gt;VISTO</text:span><text:span text:style-name="T221"> </text:span><text:span text:style-name="T224">que la aprobación del gasto fue efectuada por Acuerdo de la Junta de Gobierno Local, en sesión celebrada el 14 de julio de</text:span><text:span text:style-name="T221"> </text:span><text:span text:style-name="T224">2022 por un importe total de </text:span><text:span text:style-name="T225">185.549,91</text:span><text:span text:style-name="T221"> </text:span><text:span text:style-name="T225">euros</text:span><text:span text:style-name="T221"> </text:span><text:span text:style-name="T224">(neto: 173.411,13</text:span><text:span text:style-name="T221"> </text:span><text:span text:style-name="T224">euros; IGIC: 7%: 12.138,78</text:span><text:span text:style-name="T221"> </text:span><text:span text:style-name="T224">euros)</text:span><text:span text:style-name="T225">;</text:span><text:span text:style-name="T221"> </text:span><text:span text:style-name="T224">financiándose con cargo a la aplicación presupuestaria número 151 61900</text:span><text:span text:style-name="T225">,</text:span><text:span text:style-name="T221"> </text:span><text:span text:style-name="T224">denominada URBANISMO; INV. REPOSICION OBRAS URB, para el ejercicio de 2022, por importe de 185.555,12 euros, con nº de operación 220220012269 y fecha 7 de julio de 2022.</text:span> </text:p>
      <text:p text:style-name="P69"><text:span text:style-name="T225">Este proyecto está financiado en un 100% por el Cabildo de Gran Canaria, Patronato de Turismo de Gran Canaria. La financiación de esta actuación se encuentra recogida en el Plan Estratégico de Subvenciones correspondientes a 2021.</text:span> </text:p>
      <text:p text:style-name="P69"><text:span text:style-name="T224">Actuación Subvencionada: Convenio del Patronato de Turismo del Cabildo de Gran Canaria, por el que se concede y regula subvención directa al Ayuntamiento de Mogán para la ejecución de la Estrategia de </text:span><text:span text:style-name="T224">Mejora del Espacio Público Turístico en la Isla de Gran Canaria, suscrito con fecha 17 de diciembre de 2021. (csv:g006754aa91215038a607e51b20c0c0bK):</text:span> </text:p>
      <text:p text:style-name="P69"><text:span text:style-name="T224">&lt;&lt;()</text:span> </text:p>
      <text:p text:style-name="P69"><text:span text:style-name="T224">Tercera.- ACTUACIONES</text:span> </text:p>
      <text:p text:style-name="P69"><text:span text:style-name="T224">Las actuaciones a las que se destinarán los fondos procedentes del presente Convenio serán convenidas de mutuo acuerdo entre las partes y de notable interés desde el punto de vista turístico.</text:span> </text:p>
      <text:p text:style-name="P69"><text:span text:style-name="T224">En virtud de lo expuesto las partes convienen en que las actuaciones amparadas por el presente Convenio serán:</text:span> </text:p>
      <text:p text:style-name="P69"><text:span text:style-name="T221">? </text:span><text:span text:style-name="T225">Reparación y mejora entorno paseo de la Playa de Taurito, con un coste</text:span> </text:p>
      <text:p text:style-name="P69"><text:span text:style-name="T225">estimado de 90.073,33 euros.</text:span> </text:p>
      <text:p text:style-name="P69"><text:span text:style-name="T221">? </text:span><text:span text:style-name="T224">Instalación módulo de salvamento y baño en Playa del Cura con un coste</text:span> </text:p>
      <text:p text:style-name="P69"><text:span text:style-name="T224">estimado de 66.374,41 .</text:span> </text:p>
      <text:p text:style-name="P69"><text:span text:style-name="T221">? </text:span><text:span text:style-name="T225">Rehabilitación Balnearios en Playa de Taurito, por un importe</text:span> </text:p>
      <text:p text:style-name="P69"><text:span text:style-name="T225">estimado de 95.481,79 </text:span><text:span text:style-name="T224">.&gt;&gt;</text:span> </text:p>
      <text:p text:style-name="P69"><text:span text:style-name="T224">Realizándose la fiscalización previa el día 13 de julio de 2022.</text:span> </text:p>
      <text:p text:style-name="P69"><text:span text:style-name="T225">&gt;VISTO</text:span><text:span text:style-name="T221"> </text:span><text:span text:style-name="T224">que por</text:span><text:span text:style-name="T221"> </text:span><text:span text:style-name="T224">la Junta de Gobierno Local de fecha 30 de agosto de 2022, se acuerda, entre otras cuestiones, declarar válido el acto de licitación, </text:span><text:span text:style-name="T225">considerar propuesta como adjudicataria del contrato de ejecución de la obra</text:span><text:span text:style-name="T221"> </text:span><text:span text:style-name="T225">a D. PABLO ERNESTO GARCÍA AFONSO</text:span><text:span text:style-name="T221"> </text:span><text:span text:style-name="T225">con N.I.F: ***897*** </text:span><text:span text:style-name="T224">por la siguiente oferta presentada,</text:span><text:span text:style-name="T221"> </text:span><text:span text:style-name="T224">atendiendo en todo caso al pliego de cláusulas administrativas </text:span><text:soft-page-break/><text:span text:style-name="T224">particulares y al proyecto de la obra,</text:span><text:span text:style-name="T221"> </text:span><text:span text:style-name="T224">al considerarse que es la oferta más ventajosa, considerando el orden decreciente en que han quedado clasificadas las ofertas presentadas, admitidas y que no han sido declaradas anormales o desproporcionadas</text:span><text:span text:style-name="T225">:</text:span> </text:p>
      <text:p text:style-name="P68"><text:span text:style-name="T225">1.- Oferta económica:</text:span> </text:p>
      <text:p text:style-name="P72"><text:span text:style-name="T224">- Importe base: CIENTO CINCUENTA Y SEIS MIL SETENTA CON DOS CÉNTIMOS</text:span> </text:p>
      <text:p text:style-name="P72"><text:span text:style-name="T224">(156.070,02) EUROS.</text:span> </text:p>
      <text:p text:style-name="P72"><text:span text:style-name="T224">- IGIC (..%): DIEZ MIL NOVECIENTOS VEINTICUATRO CON NOVENTA CÉNTIMOS</text:span> </text:p>
      <text:p text:style-name="P72"><text:span text:style-name="T224">(10.924,90) EUROS.</text:span> </text:p>
      <text:p text:style-name="P72"><text:span text:style-name="T224">- Total: CIENTO SESENTA Y SEIS MIL NOVECIENTOS NOVENTA Y CUATRO CON</text:span> </text:p>
      <text:p text:style-name="P72"><text:span text:style-name="T224">NOVENTA Y DOS CÉNTIMOS (166.994,92) EUROS.</text:span> </text:p>
      <text:p text:style-name="P72"><text:span text:style-name="T225">2.- Criterio nº2: Reducción del plazo de ejecución de obra.</text:span> </text:p>
      <text:p text:style-name="P72"><text:span text:style-name="T224">Plazo de ejecución ofertado: 180 días naturales.</text:span> </text:p>
      <text:p text:style-name="P72"><text:span text:style-name="T224">(Junto a la correspondiente propuesta de plazo de ejecución se deberá adjuntar un diagrama de Gantt</text:span> </text:p>
      <text:p text:style-name="P72"><text:span text:style-name="T224">valorado, que se ajuste y justifique el plazo total previsto por la contrata (máximo 10 Din A3 a una cara),</text:span> </text:p>
      <text:p text:style-name="P72"><text:span text:style-name="T224">debiéndose presentar en formato digital (pdf). No podrá presentarse formatos distintos al especificado, si se</text:span> </text:p>
      <text:p text:style-name="P72"><text:span text:style-name="T224">incumple el formato especificado o el diagrama de Gantt no se ajusta al plazo total de ejecución previsto por</text:span> </text:p>
      <text:p text:style-name="P72"><text:span text:style-name="T224">la contrata, se le asignará a este apartado una valoración de cero puntos).</text:span> </text:p>
      <text:p text:style-name="P72"><text:span text:style-name="T225">3.- Criterio nº3: Visita a la zona de actuación</text:span> </text:p>
      <text:p text:style-name="P72"><text:span text:style-name="T224">(MARCAR LO QUE PROCEDA)</text:span> </text:p>
      <text:p text:style-name="P72"><text:span text:style-name="T224">_X_ SI, se gira visita a la zona de actuación.</text:span> </text:p>
      <text:p text:style-name="P72"><text:span text:style-name="T224">__ NO se gira visita a la zona de actuación.</text:span> </text:p>
      <text:p text:style-name="P72"><text:span text:style-name="T224">(El licitador tendrá que acreditar quien asistió a la visita en su representación, que figurará en el control de</text:span> </text:p>
      <text:p text:style-name="P72"><text:span text:style-name="T224">visitas realizadas. Todo ello será descrito en un máximo de 5 folios.)</text:span> </text:p>
      <text:p text:style-name="P72"><text:span text:style-name="T225">4.- Criterio de adjudicación nº 4: Incremento de penalidad por día de retraso en la ejecución del</text:span> </text:p>
      <text:p text:style-name="P72"><text:span text:style-name="T225">contrato</text:span> </text:p>
      <text:p text:style-name="P72"><text:span text:style-name="T224">- Que se descuente de penalidad por cada día de retraso en la terminación de la ejecución del contrato la</text:span> </text:p>
      <text:p text:style-name="P72"><text:span text:style-name="T224">cantidad de: CIENTO CINCUENTA (150,00)euros.</text:span> </text:p>
      <text:p text:style-name="P68"><text:span text:style-name="T225">5.- Criterio de adjudicación nº 5 - Incremento de plazo de garantía</text:span> </text:p>
      <text:p text:style-name="P75"><text:span text:style-name="T224">-Plazo de Garantía ofertado: DOS (2) años (límite máximo 10 años).</text:span> </text:p>
      <text:p text:style-name="P75"><text:span text:style-name="T225">*Se adjunta documentación</text:span> </text:p>
      <text:p text:style-name="P69"><text:span text:style-name="T225">*Este proyecto está financiado en un 100% por el Cabildo de Gran Canaria, Patronato de Turismo de Gran Canaria. La financiación de esta actuación se encuentra recogida en el Plan Estratégico de Subvenciones correspondientes a 2021.</text:span> </text:p>
      <text:p text:style-name="P69"><text:span text:style-name="T224">Actuación Subvencionada: 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 (csv:g006754aa91215038a607e51b20c0c0bK):</text:span> </text:p>
      <text:p text:style-name="P69"/>
      <text:p text:style-name="P69"><text:span text:style-name="T224">&lt;&lt;()</text:span> </text:p>
      <text:p text:style-name="P69"><text:span text:style-name="T224">Tercera.- ACTUACIONES</text:span> </text:p>
      <text:p text:style-name="P69"><text:span text:style-name="T224">Las actuaciones a las que se destinarán los fondos procedentes del presente Convenio serán convenidas de mutuo acuerdo entre las partes y de notable interés desde el punto de vista turístico.</text:span> </text:p>
      <text:p text:style-name="P69"><text:soft-page-break/><text:span text:style-name="T224">En virtud de lo expuesto las partes convienen en que las actuaciones amparadas por el presente Convenio serán:</text:span> </text:p>
      <text:p text:style-name="P69"/>
      <text:p text:style-name="P69"><text:span text:style-name="T221">? </text:span><text:span text:style-name="T225">Reparación y mejora entorno paseo de la Playa de Taurito, con un coste</text:span> </text:p>
      <text:p text:style-name="P69"><text:span text:style-name="T225">estimado de 90.073,33 euros.</text:span> </text:p>
      <text:p text:style-name="P69"><text:span text:style-name="T221">? </text:span><text:span text:style-name="T224">Instalación módulo de salvamento y baño en Playa del Cura con un coste</text:span> </text:p>
      <text:p text:style-name="P69"><text:span text:style-name="T224">estimado de 66.374,41 .</text:span> </text:p>
      <text:p text:style-name="P69"><text:span text:style-name="T221">? </text:span><text:span text:style-name="T225">Rehabilitación Balnearios en Playa de Taurito, por un importe</text:span> </text:p>
      <text:p text:style-name="P69"><text:span text:style-name="T225">estimado de 95.481,79 </text:span><text:span text:style-name="T224">.&gt;&gt;</text:span> </text:p>
      <text:p text:style-name="P69"><text:span text:style-name="T225">&gt;VISTO que la adjudicación de este contrato se acordó por la Junta de Gobierno Local en sesión celebrada el 20 de septiembre de 2022, a D. PABLO ERNESTO GARCÍA AFONSO</text:span><text:span text:style-name="T224"> </text:span><text:span text:style-name="T225">con N.I.F: ***897*** </text:span><text:span text:style-name="T224">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text:span><text:span text:style-name="T225">:</text:span> </text:p>
      <text:p text:style-name="P68"><text:span text:style-name="T225">1.- Oferta económica:</text:span> </text:p>
      <text:p text:style-name="P72"><text:span text:style-name="T224">- Importe base: CIENTO CINCUENTA Y SEIS MIL SETENTA CON DOS CÉNTIMOS</text:span> </text:p>
      <text:p text:style-name="P72"><text:span text:style-name="T224">(156.070,02) EUROS.</text:span> </text:p>
      <text:p text:style-name="P72"><text:span text:style-name="T224">- IGIC (..%): DIEZ MIL NOVECIENTOS VEINTICUATRO CON NOVENTA CÉNTIMOS</text:span> </text:p>
      <text:p text:style-name="P72"><text:span text:style-name="T224">(10.924,90) EUROS.</text:span> </text:p>
      <text:p text:style-name="P72"><text:span text:style-name="T224">- Total: CIENTO SESENTA Y SEIS MIL NOVECIENTOS NOVENTA Y CUATRO CON</text:span> </text:p>
      <text:p text:style-name="P72"><text:span text:style-name="T224">NOVENTA Y DOS CÉNTIMOS (166.994,92) EUROS.</text:span> </text:p>
      <text:p text:style-name="P72"><text:span text:style-name="T225">2.- Criterio nº2: Reducción del plazo de ejecución de obra.</text:span> </text:p>
      <text:p text:style-name="P72"><text:span text:style-name="T224">Plazo de ejecución ofertado: 180 días naturales.</text:span> </text:p>
      <text:p text:style-name="P72"><text:span text:style-name="T224">(Junto a la correspondiente propuesta de plazo de ejecución se deberá adjuntar un diagrama de Gantt</text:span> </text:p>
      <text:p text:style-name="P72"><text:span text:style-name="T224">valorado, que se ajuste y justifique el plazo total previsto por la contrata (máximo 10 Din A3 a una cara),</text:span> </text:p>
      <text:p text:style-name="P72"><text:span text:style-name="T224">debiéndose presentar en formato digital (pdf). No podrá presentarse formatos distintos al especificado, si se</text:span> </text:p>
      <text:p text:style-name="P72"><text:span text:style-name="T224">incumple el formato especificado o el diagrama de Gantt no se ajusta al plazo total de ejecución previsto por</text:span> </text:p>
      <text:p text:style-name="P72"><text:span text:style-name="T224">la contrata, se le asignará a este apartado una valoración de cero puntos).</text:span> </text:p>
      <text:p text:style-name="P72"><text:span text:style-name="T225">3.- Criterio nº3: Visita a la zona de actuación</text:span> </text:p>
      <text:p text:style-name="P72"><text:span text:style-name="T224">(MARCAR LO QUE PROCEDA)</text:span> </text:p>
      <text:p text:style-name="P72"><text:span text:style-name="T224">_X_ SI, se gira visita a la zona de actuación.</text:span> </text:p>
      <text:p text:style-name="P72"><text:span text:style-name="T224">__ NO se gira visita a la zona de actuación.</text:span> </text:p>
      <text:p text:style-name="P72"><text:span text:style-name="T224">(El licitador tendrá que acreditar quien asistió a la visita en su representación, que figurará en el control de</text:span> </text:p>
      <text:p text:style-name="P72"><text:span text:style-name="T224">visitas realizadas. Todo ello será descrito en un máximo de 5 folios.)</text:span> </text:p>
      <text:p text:style-name="P72"><text:span text:style-name="T225">4.- Criterio de adjudicación nº 4: Incremento de penalidad por día de retraso en la ejecución del</text:span> </text:p>
      <text:p text:style-name="P72"><text:span text:style-name="T225">contrato</text:span> </text:p>
      <text:p text:style-name="P72"><text:soft-page-break/><text:span text:style-name="T224">- Que se descuente de penalidad por cada día de retraso en la terminación de la ejecución del contrato la</text:span> </text:p>
      <text:p text:style-name="P72"><text:span text:style-name="T224">cantidad de: CIENTO CINCUENTA (150,00)euros.</text:span> </text:p>
      <text:p text:style-name="P68"><text:span text:style-name="T225">5.- Criterio de adjudicación nº 5 - Incremento de plazo de garantía</text:span> </text:p>
      <text:p text:style-name="P75"><text:span text:style-name="T224">-Plazo de Garantía ofertado: DOS (2) años (límite máximo 10 años).</text:span> </text:p>
      <text:p text:style-name="P75"><text:span text:style-name="T225">*Se adjunta documentación</text:span> </text:p>
      <text:p text:style-name="P69"><text:span text:style-name="T225">*Este proyecto está financiado en un 100% por el Cabildo de Gran Canaria, Patronato de Turismo de Gran Canaria. La financiación de esta actuación se encuentra recogida en el Plan Estratégico de Subvenciones correspondientes a 2021.</text:span> </text:p>
      <text:p text:style-name="P69"><text:span text:style-name="T224">Actuación Subvencionada: 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 (csv:g006754aa91215038a607e51b20c0c0bK):</text:span> </text:p>
      <text:p text:style-name="P69"><text:span text:style-name="T224">&lt;&lt;()</text:span> </text:p>
      <text:p text:style-name="P69"><text:span text:style-name="T224">Tercera.- ACTUACIONES</text:span> </text:p>
      <text:p text:style-name="P69"><text:span text:style-name="T224">Las actuaciones a las que se destinarán los fondos procedentes del presente Convenio serán convenidas de mutuo acuerdo entre las partes y de notable interés desde el punto de vista turístico.</text:span> </text:p>
      <text:p text:style-name="P69"><text:span text:style-name="T224">En virtud de lo expuesto las partes convienen en que las actuaciones amparadas por el presente Convenio serán:</text:span> </text:p>
      <text:p text:style-name="P69"><text:span text:style-name="T221">? </text:span><text:span text:style-name="T225">Reparación y mejora entorno paseo de la Playa de Taurito, con un coste</text:span> </text:p>
      <text:p text:style-name="P69"><text:span text:style-name="T225">estimado de 90.073,33 euros.</text:span> </text:p>
      <text:p text:style-name="P69"><text:span text:style-name="T221">? </text:span><text:span text:style-name="T224">Instalación módulo de salvamento y baño en Playa del Cura con un coste</text:span> </text:p>
      <text:p text:style-name="P69"><text:span text:style-name="T224">estimado de 66.374,41 .</text:span> </text:p>
      <text:p text:style-name="P69"><text:span text:style-name="T221">? </text:span><text:span text:style-name="T225">Rehabilitación Balnearios en Playa de Taurito, por un importe</text:span> </text:p>
      <text:p text:style-name="P69"><text:span text:style-name="T225">estimado de 95.481,79 </text:span><text:span text:style-name="T224">.&gt;&gt;</text:span> </text:p>
      <text:p text:style-name="P73"><text:span text:style-name="T225">&gt;VISTO </text:span><text:span text:style-name="T224">que el contrato se formaliza en fecha 07 de octubre de 2022, levantándose el correspondiente Acta de Comprobación de Replanteo el día 07 de noviembre de 2022.</text:span> </text:p>
      <text:p text:style-name="P69"><text:span text:style-name="T225">&gt;VISTO que la Junta de Gobierno Local en sesión celebrada en fecha 02</text:span><text:span text:style-name="T221"> </text:span><text:span text:style-name="T225">de mayo de 2023, aprueba la propuesta del Técnico municipal de iniciar el expediente de modificación contractual, acordándose</text:span><text:span text:style-name="T221"> </text:span><text:span text:style-name="T225">lo siguiente:</text:span> </text:p>
      <text:p text:style-name="P93"><text:span text:style-name="T225">PRIMERA.- </text:span><text:span text:style-name="T224">La iniciación del correspondiente expediente de modificación de contrato de la obra </text:span><text:span text:style-name="T225">"REFORMA Y ACONDICIONAMIENTO DE PASEO MARÍTIMO Y BALNEARIO DE PLAYA DE TAURITO, T. M. DE MOGÁN ,</text:span><text:span text:style-name="T221"> </text:span><text:span text:style-name="T224">actuación incluida en el 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 que se sustanciará con las siguientes actuaciones: </text:span></text:p>
      <text:p text:style-name="P88">a) Redacción del proyecto y aprobación técnica del mismo. </text:p>
      <text:p text:style-name="P88">b) Audiencia del contratista y del redactor del proyecto por plazo mínimo de tres días. </text:p>
      <text:p text:style-name="P88">c) Aprobación del expediente por el órgano de contratación, así como de los gastos complementarios precisos. </text:p>
      <text:p text:style-name="P69"><text:span text:style-name="T225">SEGUNDA</text:span><text:span text:style-name="T224">.- Motivado por la complejidad de los trabajos, este técnico estima Suspender Total y Temporalmente la ejecución de las obras denominadas Reforma y acondicionamiento de Paseo Marítimo y Balneario de Playa de Taurito, T. M. de Mogán, hasta que esté aprobado el expediente modificado.</text:span> </text:p>
      <text:p text:style-name="P93"><text:span text:style-name="T225">TERCERA</text:span><text:span text:style-name="T224">.- Notificar la resolución a la empresa adjudicataria, al director de la obra y dar cuenta de las mismas a las Unidad Administrativa de Obras Públicas, Contratación, Subvenciones y a la Intervención General de este Ayuntamiento. </text:span></text:p>
      <text:p text:style-name="P69"><text:span text:style-name="T225">&gt;VISTO que con fecha 08 de mayo de 2023, se levanta Acta de Suspensión total y temporal de la obra.</text:span> </text:p>
      <text:p text:style-name="P69"><text:span text:style-name="T225">&gt;VISTO que la Junta de Gobierno Local en sesión celebrada en fecha 4 de julio de 2023, aprueba la propuesta del Técnico municipal, acordándose</text:span><text:span text:style-name="T221"> </text:span><text:span text:style-name="T225">lo siguiente:</text:span> </text:p>
      <text:p text:style-name="P69"><text:soft-page-break/><text:span text:style-name="T225">PRIMERA.-</text:span><text:span text:style-name="T224"> Dar cuenta de la incorporación al Proyecto Modificado de la alteración en el número de unidades previstas a ejecutar sobre las previstas en las mediciones del proyecto, y que se recogen en la presente modificación.</text:span> </text:p>
      <text:p text:style-name="P88"><text:span text:style-name="T11">SEGUNDO.- Informar FAVORABLEMENTE y aprobar técnicamente la Modificación del Proyecto: "REFORMA Y ACONDICIONAMIENTO DE PASEO MARÍTIMO Y BALNEARIO DE PLAYA DE TAURITO, T. M. DE MOGÁN", </text:span>actuación incluida en el Convenio del Patronato de Turismo del Cabildo de Gran Canaria, por el que se concede y regula subvención directa al Ayuntamiento de Mogán para la ejecución de la Estrategia de Mejora del Espacio Público Turístico en la Isla de Gran Canaria, suscrito con fecha 17 de diciembre de 2021. </text:p>
      <text:p text:style-name="P88"><text:span text:style-name="T11">TERCERO.- El presupuesto total de adjudicación incluida la modificación asciende a la cantidad total de 191.022,71 euros </text:span>incluyendo el IGIC tipo 7%, que supone un incremento del presupuesto de <text:span text:style-name="T11">24.027,81 euros </text:span>y equivale al 14,39% del total inicialmente adjudicado. No se estima variación en el plazo de ejecución salvo que se estime necesario por la contrata y/o dirección facultativa de la ejecución de la obra, debido, entre otras cuestiones, a la incorporación de nuevas unidades. </text:p>
      <text:p text:style-name="P69"><text:span text:style-name="T270">CUARTO.- </text:span><text:span text:style-name="T269">Dar audiencia al contratista y al redactor del proyecto, por un plazo de tres días hábiles, en virtud de lo establecido en el art. 242.2 de la Ley 9/2017, de 8 de noviembre, de Contratos del Sector Público.</text:span> </text:p>
      <text:p text:style-name="P79"><text:span text:style-name="T11">QUINTO.- </text:span>Aprobación del expediente por el órgano de contratación, así como de los gastos complementarios precisos. </text:p>
      <text:p text:style-name="P79"><text:span text:style-name="T11">SEXTO.- </text:span>Notificar el presente acuerdo a la empresa adjudicataria de las obras, y dar traslado al Director de Obra y a las Unidades Administrativas de Obras Públicas, Intervención, Contratación, Subvenciones y Tesorería de este Ayuntamiento a los efectos oportunos<text:span text:style-name="T11">. </text:span></text:p>
      <text:p text:style-name="P69"><text:span text:style-name="T225">&gt;VISTO </text:span><text:span text:style-name="T224">que</text:span><text:span text:style-name="T221"> </text:span><text:span text:style-name="T224">conferido por la Unidad de Obras el correspondiente</text:span><text:span text:style-name="T221"> </text:span><text:span text:style-name="T224">Trámite de Audiencia consta en el expediente Audiencia al Contratista, no habiéndose presentado alegaciones, atendiendo al Informe de la OAC, de fecha 19 de julio de 2023.</text:span> </text:p>
      <text:p text:style-name="P69"><text:span text:style-name="T225">&gt;VISTO </text:span><text:span text:style-name="T224">que</text:span><text:span text:style-name="T221"> </text:span><text:span text:style-name="T224">existe el crédito presupuestario preciso para atender a las obligaciones económicas que se deriven de la modificación, con cargo a la aplicación presupuestaria número 151 61900</text:span><text:span text:style-name="T225">,</text:span><text:span text:style-name="T221"> </text:span><text:span text:style-name="T224">denominada </text:span><text:span text:style-name="T224">URBANISMO; INV. REPOSICION OBRAS URB, para el ejercicio de 2023, por importe de 25.049,24</text:span><text:span text:style-name="T221"> </text:span><text:span text:style-name="T224">euros, con nº de operación 220230008016, de fecha 11</text:span><text:span text:style-name="T221"> </text:span><text:span text:style-name="T224">de mayo</text:span><text:span text:style-name="T221"> </text:span><text:span text:style-name="T224">de 2023.</text:span> </text:p>
      <text:p text:style-name="P69"><text:span text:style-name="T225">&gt;VISTO que en fecha 20</text:span><text:span text:style-name="T221"> </text:span><text:span text:style-name="T225">de julio</text:span><text:span text:style-name="T221"> </text:span><text:span text:style-name="T225">de 2023</text:span><text:span text:style-name="T221"> </text:span><text:span text:style-name="T225">la</text:span><text:span text:style-name="T221"> </text:span><text:span text:style-name="T225">Unidad de Obras remite, a la Unidad de Contratación, el Proyecto modificado.</text:span> </text:p>
      <text:p text:style-name="P69"><text:span text:style-name="T225">&gt;VISTO que en la propuesta Técnica aprobada en la Junta de Gobierno Local de fecha 4</text:span><text:span text:style-name="T221"> </text:span><text:span text:style-name="T225">de julio de 2023, se recoge que No se cambian las consideraciones iniciales tenidas en cuanta en el</text:span><text:span text:style-name="T221"> </text:span><text:span text:style-name="T225">Acta de Replanteo y de Comprobación de Replanteo.</text:span><text:span text:style-name="T221"> </text:span></text:p>
      <text:p text:style-name="P74"><text:span text:style-name="T225">CONSIDERACIONES JURÍDICAS</text:span> </text:p>
      <text:p text:style-name="P69"><text:span text:style-name="T225">PRIMERO.</text:span><text:span text:style-name="T224"> Los contratos administrativos celebrados por los órganos de contratación solo podrán modificarse durante su vigencia cuando se dé alguno de los siguientes supuestos:</text:span> </text:p>
      <text:p text:style-name="P73"><text:span text:style-name="T224">a) Cuando así se haya previsto en el pliego de cláusulas administrativas particulares, en los términos y condiciones establecidos en el artículo 204 de la Ley 9/2017, de 8 de noviembre, de Contratos del Sector Público.</text:span> </text:p>
      <text:p text:style-name="P73"><text:span text:style-name="T224">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span> </text:p>
      <text:p text:style-name="P69"><text:span text:style-name="T225">SEGUNDO.</text:span><text:span text:style-name="T224"> La Legislación aplicable es la siguiente:</text:span> </text:p>
      <text:p text:style-name="P69"><text:span text:style-name="T224">Los artículos 63, 153, 191, 203, 205 a 207 y 242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73"><text:soft-page-break/><text:span text:style-name="T224">Los artículos 97 y 102 del Reglamento General de la Ley de Contratos de las Administraciones Públicas aprobado por Real Decreto 1098/2001, de 12 de octubre.</text:span> </text:p>
      <text:p text:style-name="P69"><text:span text:style-name="T225">TERCERO </text:span><text:span text:style-name="T224">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span> </text:p>
      <text:p text:style-name="P73"><text:span text:style-name="T224">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GIC excluido.</text:span> </text:p>
      <text:p text:style-name="P73"><text:span text:style-name="T224">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span> </text:p>
      <text:p text:style-name="P69"><text:span text:style-name="T225">CUARTO.</text:span><text:span text:style-name="T224">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 </text:p>
      <text:p text:style-name="P73"><text:span text:style-name="T224">a) Que encuentre su justificación en alguno de los supuestos que se relacionan en el apartado segundo de este artículo.</text:span> </text:p>
      <text:p text:style-name="P73"><text:span text:style-name="T224">b) Que se limite a introducir las variaciones estrictamente indispensables para responder a la causa objetiva que la haga necesaria.</text:span> </text:p>
      <text:p text:style-name="P73"><text:span text:style-name="T224">Los supuestos que eventualmente podrían justificar una modificación no prevista, siempre y cuando esta cumpla todos los requisitos recogidos en el apartado primero de este artículo, son los siguientes:</text:span> </text:p>
      <text:p text:style-name="P73"><text:span text:style-name="T224">a) Cuando deviniera necesario añadir obras, suministros o servicios adicionales a los inicialmente contratados, siempre y cuando se den los dos requisitos siguientes:</text:span> </text:p>
      <text:p text:style-name="P73"><text:span text:style-name="T224">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73"><text:span text:style-name="T224">En ningún caso se considerará un inconveniente significativo la necesidad de celebrar una nueva licitación para permitir el cambio de contratista.</text:span> </text:p>
      <text:p text:style-name="P73"><text:span text:style-name="T224">2.º Que la modificación del contrato implique una alteración en su cuantía que no exceda, aislada o conjuntamente con otras modificaciones acordadas conforme a este artículo, del 50 por ciento de su precio inicial, IVA excluido.</text:span> </text:p>
      <text:p text:style-name="P73"><text:span text:style-name="T224">b) Cuando la necesidad de modificar un contrato vigente se derive de circunstancias sobrevenidas y que fueran imprevisibles en el momento en que tuvo lugar la licitación del contrato, siempre y cuando se cumplan las tres condiciones siguientes:</text:span> </text:p>
      <text:p text:style-name="P73"><text:span text:style-name="T224">1.º Que la necesidad de la modificación se derive de circunstancias que una Administración diligente no hubiera podido prever.</text:span> </text:p>
      <text:p text:style-name="P73"><text:span text:style-name="T224">2.º Que la modificación no altere la naturaleza global del contrato.</text:span> </text:p>
      <text:p text:style-name="P73"><text:span text:style-name="T224">3.º Que la modificación del contrato implique una alteración en su cuantía que no exceda, aislada o conjuntamente con otras modificaciones acordadas conforme a este artículo, del 50 por ciento de su precio inicial, IVA excluido.</text:span> </text:p>
      <text:p text:style-name="P73"><text:span text:style-name="T224">c) Cuando las modificaciones no sean sustanciales. En este caso se tendrá que justificar especialmente la necesidad de las mismas, indicando las razones por las que esas prestaciones no se incluyeron en el contrato inicial.</text:span> </text:p>
      <text:p text:style-name="P73"><text:span text:style-name="T224">Las modificaciones del contrato deberán formalizarse conforme a lo dispuesto en el artículo 153 de la Ley 9/2017, de 8 de noviembre, de Contratos del Sector Público.</text:span> </text:p>
      <text:p text:style-name="P69"><text:span text:style-name="T225">QUINTO. </text:span><text:span text:style-name="T224">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73"><text:soft-page-break/><text:span text:style-name="T224">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73"><text:span text:style-name="T224">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span> </text:p>
      <text:p text:style-name="P73"><text:span text:style-name="T224">2.º Que la modificación altere el equilibrio económico del contrato en beneficio del contratista de una manera que no estaba prevista en el contrato inicial.</text:span> </text:p>
      <text:p text:style-name="P73"><text:span text:style-name="T224">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73"><text:span text:style-name="T224">3.º Que la modificación amplíe de forma importante el ámbito del contrato.</text:span> </text:p>
      <text:p text:style-name="P69"><text:span text:style-name="T225">SEXTO.</text:span><text:span text:style-name="T224"> Serán obligatorias para el contratista las modificaciones del contrato de obras que se acuerden de conformidad con lo establecido en el artículo 206 de la Ley 9/2017, de 8 de noviembre, de Contratos del Sector Público. En caso de que la modificación suponga supresión o reducción de unidades de obra, el contratista no tendrá derecho a reclamar indemnización alguna.</text:span> </text:p>
      <text:p text:style-name="P69"><text:span text:style-name="T225">SÉPTIMO. </text:span><text:span text:style-name="T224">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la Ley.</text:span> </text:p>
      <text:p text:style-name="P73"><text:span text:style-name="T224">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text:span> </text:p>
      <text:p text:style-name="P69"><text:span text:style-name="T225">OCTAVO. </text:span><text:span text:style-name="T224">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73"><text:span text:style-name="T224">a) Redacción de la modificación del proyecto y aprobación técnica de la misma.</text:span> </text:p>
      <text:p text:style-name="P73"><text:span text:style-name="T224">b) Audiencia del contratista y del redactor del proyecto, por plazo mínimo de tres días.</text:span> </text:p>
      <text:p text:style-name="P73"><text:span text:style-name="T224">c) Aprobación del expediente por el órgano de contratación, así como de los gastos complementarios precisos.</text:span> </text:p>
      <text:p text:style-name="P73"><text:span text:style-name="T224">No obstante, no tendrán la consideración de modificaciones:</text:span> </text:p>
      <text:p text:style-name="P73"><text:span text:style-name="T224">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73"><text:span text:style-name="T224">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69"><text:soft-page-break/><text:span text:style-name="T225">NOVENO.</text:span><text:span text:style-name="T224"> El procedimiento para realizar la modificación del contrato será el siguiente:</text:span> </text:p>
      <text:p text:style-name="P69"><text:span text:style-name="T225">A.</text:span><text:span text:style-name="T224"> Cuando el responsable del contrato considere necesaria una modificación del mismo y se cumplan los requisitos que a tal efecto regula la Ley, recabará del órgano de contratación autorización para iniciar el correspondiente expediente, que se sustanciará en las actuaciones previstas en el artículo 242 de la Ley 9/2017, de 8 de noviembre, de Contratos del Sector Público</text:span> </text:p>
      <text:p text:style-name="P69"><text:span text:style-name="T224">Cuando el Director facultativo de la obra considere necesaria una modificación del proyecto y se cumplan los requisitos que a tal efecto regula la Ley, recabará del órgano de contratación autorización para iniciar el correspondiente expediente, que se sustanciará en las actuaciones previstas en el artículo 242.4 de la Ley 9/2017, de 8 de noviembre, de Contratos del Sector Público.</text:span> </text:p>
      <text:p text:style-name="P69"><text:span text:style-name="T225">B. </text:span><text:span text:style-name="T224">Se redactará la modificación del proyecto y aprobación técnica de la misma.</text:span> </text:p>
      <text:p text:style-name="P69"><text:span text:style-name="T225">C.</text:span><text:span text:style-name="T224"> Se deberá dar audiencia al contratista, dándole traslado de la propuesta y del informe y en su caso del proyecto modificado para que, en el plazo, como mínimo de tres días, formule las alegaciones que estime oportunas.</text:span> </text:p>
      <text:p text:style-name="P69"><text:span text:style-name="T225">D</text:span><text:span text:style-name="T224">. Se deberá dar audiencia al redactor del proyecto o de las especificaciones técnicas, si estos se hubiesen preparado por un tercero ajeno al órgano de contratación en virtud de un contrato de servicios, para que, en un plazo no inferior a tres días, formule las consideraciones que tenga por conveniente.</text:span> </text:p>
      <text:p text:style-name="P69"><text:span text:style-name="T225">E.</text:span><text:span text:style-name="T224"> En caso de que la cuantía de la modificación, aislada o conjuntamente, sea superior a un 20 por ciento del precio inicial del contrato, IGIC excluido, y su precio sea igual o superior a 6.000.000 de euros, será preceptivo el dictamen del órgano consultivo de la Comunidad Autónoma, que el el Consejo Consultivo de Canarias.</text:span> </text:p>
      <text:p text:style-name="P69"><text:span text:style-name="T225">F.</text:span><text:span text:style-name="T224"> Se emitirá informe por Secretaría en el que se determine si la propuesta de modificación se ajusta a lo establecido en la normativa aplicable.</text:span> </text:p>
      <text:p text:style-name="P69"><text:span text:style-name="T225">G.</text:span><text:span text:style-name="T224"> A la vista de las alegaciones y de los informes emitidos, el órgano de contratación resolverá sobre la aprobación de la modificación del contrato.</text:span> </text:p>
      <text:p text:style-name="P88"><text:span text:style-name="T11">H. </text:span>Finalmente, de conformidad con el artículo 203.3 de la Ley 9/2017, de 8 de noviembre, de Contratos del Sector Público, las modificaciones del contrato deberán formalizarse conforme a lo dispuesto en el artículo 153 de la citada norma. </text:p>
      <text:p text:style-name="P69"><text:span text:style-name="T225">I.</text:span><text:span text:style-name="T224"> Los anuncios de modificación y su justificación deberán publicarse de acuerdo con lo establecido en el artículo 63 de la Ley.</text:span> </text:p>
      <text:p text:style-name="P73"><text:span text:style-name="T224">Asimismo, en el caso de que el contrato objeto de modificación esté sujeto a regulación armonizada, se deberá publicar en el «Diario Oficial de la Unión Europea» el correspondiente anuncio de modificación conforme a lo establecido en la Ley.</text:span> </text:p>
      <text:p text:style-name="P73"><text:span text:style-name="T224">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span> </text:p>
      <text:p text:style-name="P69"><text:span text:style-name="T224">Visto cuanto antecede, se considera que el expediente ha seguido la tramitación establecida en la Legislación aplicable procediendo su aprobación por Junta de Gobierno Local, en virtud de las delegaciones realizadas por la Alcaldesa-Presidente de este Ayuntamiento, mediante decreto n.º 3347/2023 de 19 de Junio, 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73"><text:span text:style-name="T224">Por ello, de conformidad con lo establecido en el artículo 175 del Reglamento de Organización, Funcionamiento y Régimen Jurídico de las Entidades Locales, aprobado por Real Decreto 2568/1986, de 28 de noviembre, el que suscribe eleva la siguiente </text:span><text:span text:style-name="T225">PROPUESTA DE RESOLUCIÓN, previa fiscalización, </text:span><text:span text:style-name="T224">a la Junta de Gobierno Local:</text:span> </text:p>
      <text:p text:style-name="P69"><text:span text:style-name="T225">PRIMERO.</text:span><text:span text:style-name="T224">- </text:span><text:span text:style-name="T225">Aprobar la modificación del contrato</text:span><text:span text:style-name="T221"> </text:span><text:span text:style-name="T225">de ejecución de la obra</text:span><text:span text:style-name="T221"> </text:span><text:span text:style-name="T225">"REFORMA Y ACONDICIONAMIENTO DE PASEO MARÍTIMO Y BALNEARIO DE PLAYA DE TAURITO, T.M. MOGÁN"</text:span><text:span text:style-name="T224">,</text:span><text:span text:style-name="T221"> </text:span><text:span text:style-name="T225">expte. :7388/2022</text:span><text:span text:style-name="T224">,</text:span><text:span text:style-name="T221"> </text:span><text:span text:style-name="T224">tramitada</text:span><text:span text:style-name="T221"> </text:span><text:span text:style-name="T224">mediante procedimiento abierto</text:span><text:span text:style-name="T221"> </text:span><text:span text:style-name="T224">y tramitación ordinaria,</text:span><text:span text:style-name="T221"> </text:span><text:span text:style-name="T224">adjudicada a</text:span><text:span text:style-name="T221"> </text:span><text:span text:style-name="T225">D. PABLO ERNESTO GARCÍA AFONSO</text:span><text:span text:style-name="T221"> </text:span><text:span text:style-name="T225">con N.I.F: ***897***,</text:span><text:span text:style-name="T221"> </text:span><text:span text:style-name="T224">atendiendo al Informe de la Dirección Facultativa aprobado en la Junta de Gobierno Local de fecha 4</text:span><text:span text:style-name="T221"> </text:span><text:span text:style-name="T224">de julio de 2023, que considera la causa prevista</text:span><text:span text:style-name="T221"> </text:span><text:span text:style-name="T224">en el artículo 205.2c) LCSP, con los motivos y justificaciones recogidos en el mismo. El presupuesto total de adjudicación incluida la modificación asciende a la cantidad total de 191.022,71 euros incluyendo el IGIC tipo 7%, que </text:span><text:span text:style-name="T225">supone un incremento del presupuesto de 24.027,81 euros y </text:span><text:soft-page-break/><text:span text:style-name="T225">equivale al 14,39% del total inicialmente adjudicado.</text:span><text:span text:style-name="T221"> </text:span><text:span text:style-name="T224">No se estima variación en el plazo de ejecución salvo que se estime necesario por la contrata y/o dirección facultativa de la ejecución de la obra, debido, entre otras cuestiones, a la incorporación de nuevas unidades; atendiendo todo ello a los Informes Técnicos y acuerdo adoptado en la Junta de Gobierno Local referenciada.</text:span> </text:p>
      <text:p text:style-name="P69"><text:span text:style-name="T225">SEGUNDO</text:span><text:span text:style-name="T224">.- Aprobar el gasto correspondiente por importe, incluido IGIC, ascendente a </text:span><text:span text:style-name="T225">24.027,81 euros,</text:span><text:span text:style-name="T221"> </text:span><text:span text:style-name="T224">con cargo a la aplicación presupuestaria número 151 61900</text:span><text:span text:style-name="T225">,</text:span><text:span text:style-name="T221"> </text:span><text:span text:style-name="T224">denominada URBANISMO; INV. REPOSICION OBRAS URB, para el ejercicio de 2023, con nº de operación 220230008016, de fecha 11</text:span><text:span text:style-name="T221"> </text:span><text:span text:style-name="T224">de mayo</text:span><text:span text:style-name="T221"> </text:span><text:span text:style-name="T224">de 2023.</text:span> </text:p>
      <text:p text:style-name="P69"><text:span text:style-name="T225">TERCERO.-</text:span><text:span text:style-name="T221"> </text:span><text:span text:style-name="T225">En su caso</text:span><text:span text:style-name="T221"> </text:span><text:span text:style-name="T224">y, previa acreditación en el expediente tramitado, abonar al contratista los daños y perjuicios efectivamente sufridos por éste, con motivo de la suspensión del contrato,</text:span><text:span text:style-name="T221"> </text:span><text:span text:style-name="T224">de conformidad con lo establecido en el artículo 208 de la LCSP.</text:span> </text:p>
      <text:p text:style-name="P69"><text:span text:style-name="T225">CUARTO.-</text:span><text:span text:style-name="T221"> </text:span><text:span text:style-name="T225">Requerir al adjudicatario del contrato</text:span><text:span text:style-name="T224">,</text:span><text:span text:style-name="T221"> </text:span><text:span text:style-name="T225">D. PABLO ERNESTO GARCÍA AFONSO</text:span><text:span text:style-name="T221"> </text:span><text:span text:style-name="T224">al objeto de que proceda al </text:span><text:span text:style-name="T225">reajuste de la garantía definitiva depositada</text:span><text:span text:style-name="T224">, correspondiente al 5% del incremento, sin incluir el IGIC,</text:span><text:span text:style-name="T221"> </text:span><text:span text:style-name="T224">por importe de </text:span><text:span text:style-name="T225">1.122,80</text:span><text:span text:style-name="T221"> </text:span><text:span text:style-name="T225">euros, así como a la firma del correspondiente contrato administrativo</text:span><text:span text:style-name="T224">,</text:span><text:span text:style-name="T221"> </text:span><text:span text:style-name="T225">en un plazo máximo de quince días hábiles siguientes a aquel en que reciba la notificación.</text:span> </text:p>
      <text:p text:style-name="P73"><text:span text:style-name="T225">QUINTO.- </text:span><text:span text:style-name="T224">Publicar la modificación acordada en el Perfil de Contratante de acuerdo con lo establecido en los artículos 207 y 63 LCSP.</text:span> </text:p>
      <text:p text:style-name="P69"><text:span text:style-name="T225">SEXTO.-</text:span><text:span text:style-name="T221"> </text:span><text:span text:style-name="T224">Notificar el acuerdo adoptado a todas las entidades interesadas, a</text:span><text:span text:style-name="T221"> </text:span><text:span text:style-name="T224">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 a las Unidades Administrativas de Mantenimiento y Obras, Obras Públicas, Subvenciones y de Tesorería e Intervención </text:span><text:span text:style-name="T224">de este Ilustre Ayuntamiento, así como al Patronato de Turismo del Cabildo de Gran Canaria, a los efectos oportunos.</text:span> </text:p>
      <text:p text:style-name="P73"><text:span text:style-name="T234">&gt; VISTO Propuesta de la Jefa de Contratación, de fecha 21 de julio de 2023, con el siguiente tenor:</text:span> </text:p>
      <text:p text:style-name="P69"><text:span text:style-name="T222">PRIMERO.</text:span><text:span text:style-name="T221">- </text:span><text:span text:style-name="T222">Aprobar la modificación del contrato</text:span><text:span text:style-name="T221"> </text:span><text:span text:style-name="T222">de ejecución de la obra</text:span><text:span text:style-name="T221"> </text:span><text:span text:style-name="T222">"REFORMA Y</text:span><text:span text:style-name="T221"> </text:span><text:span text:style-name="T222">ACONDICIONAMIENTO DE PASEO MARÍTIMO Y BALNEARIO DE PLAYA DE TAURITO, T.M. MOGÁN"</text:span><text:span text:style-name="T221">, </text:span><text:span text:style-name="T222">expte. :7388/2022</text:span><text:span text:style-name="T221">, tramitada mediante procedimiento abierto y tramitación ordinaria, adjudicada a </text:span><text:span text:style-name="T222">D. PABLO ERNESTO GARCÍA AFONSO</text:span><text:span text:style-name="T221"> </text:span><text:span text:style-name="T222">con N.I.F: ***897***,</text:span><text:span text:style-name="T221"> atendiendo al Informe de la Dirección Facultativa aprobado en la Junta de Gobierno Local de fecha 4 de julio de 2023, que considera la causa prevista en el artículo 205.2c) LCSP, con los motivos y justificaciones recogidos en el mismo. El presupuesto total de adjudicación incluida la modificación asciende a la cantidad total de 191.022,71 euros incluyendo el IGIC tipo 7%, que </text:span><text:span text:style-name="T222">supone un incremento del presupuesto de 24.027,81 euros y equivale al 14,39% del total inicialmente adjudicado.</text:span><text:span text:style-name="T221"> No se estima variación en el plazo de ejecución salvo que se estime necesario por la contrata y/o dirección facultativa de la ejecución de la obra, debido, entre otras cuestiones, a la incorporación de nuevas unidades; atendiendo todo ello a los Informes Técnicos y acuerdo adoptado en la Junta de Gobierno Local referenciada.</text:span> </text:p>
      <text:p text:style-name="P69"><text:span text:style-name="T222">SEGUNDO</text:span><text:span text:style-name="T221">.- Aprobar el gasto correspondiente por importe, incluido IGIC, ascendente a </text:span><text:span text:style-name="T222">24.027,81 euros,</text:span><text:span text:style-name="T221"> con cargo a la aplicación presupuestaria número 151 61900</text:span><text:span text:style-name="T222">,</text:span><text:span text:style-name="T221"> denominada URBANISMO; INV. REPOSICION OBRAS URB, para el ejercicio de 2023, con nº de operación 220230008016, de fecha 11 de mayo de 2023.</text:span> </text:p>
      <text:p text:style-name="P69"><text:span text:style-name="T222">TERCERO.-</text:span><text:span text:style-name="T221"> </text:span><text:span text:style-name="T222">En su caso</text:span><text:span text:style-name="T221"> y, previa acreditación en el expediente tramitado, abonar al contratista los daños y perjuicios efectivamente sufridos por éste, con motivo de la suspensión del contrato, de conformidad con lo establecido en el artículo 208 de la LCSP.</text:span> </text:p>
      <text:p text:style-name="P69"><text:span text:style-name="T222">CUARTO.-</text:span><text:span text:style-name="T221"> </text:span><text:span text:style-name="T222">Requerir al adjudicatario del contrato</text:span><text:span text:style-name="T221">, </text:span><text:span text:style-name="T222">D. PABLO ERNESTO GARCÍA AFONSO</text:span><text:span text:style-name="T221"> al objeto de que proceda al </text:span><text:span text:style-name="T222">reajuste de la garantía definitiva depositada</text:span><text:span text:style-name="T221">, correspondiente al 5% del incremento, sin incluir el IGIC, por importe de </text:span><text:span text:style-name="T222">1.122,80</text:span><text:span text:style-name="T221"> </text:span><text:span text:style-name="T222">euros, así como a la firma del correspondiente contrato administrativo</text:span><text:span text:style-name="T221">, </text:span><text:span text:style-name="T222">en un plazo máximo de quince días hábiles siguientes a aquel en que reciba la notificación.</text:span> </text:p>
      <text:p text:style-name="P73"><text:soft-page-break/><text:span text:style-name="T222">QUINTO.- </text:span><text:span text:style-name="T221">Publicar la modificación acordada en el Perfil de Contratante de acuerdo con lo establecido en los artículos 207 y 63 LCSP.</text:span> </text:p>
      <text:p text:style-name="P69"><text:span text:style-name="T222">SEXTO.-</text:span><text:span text:style-name="T221"> 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 a las Unidades Administrativas de Mantenimiento y Obras, Obras Públicas, Subvenciones y de Tesorería e Intervención de este Ilustre Ayuntamiento, así como al Patronato de Turismo del Cabildo de Gran Canaria, a los efectos oportunos.</text:span> </text:p>
      <text:p text:style-name="P85"><text:span text:style-name="T11">&gt;VISTO</text:span> <text:span text:style-name="T11">Informe de Fiscalización emitido por la Intervención General de este Ayuntamiento, de fecha 24 de julio de 2023, en términos de conformidad. </text:span></text:p>
      <text:p text:style-name="P69"><text:span text:style-name="T221">Considerando que la adopción de este acuerdo es competencia de esta Junta de Gobierno Local en virtud de las delegaciones efectuadas por la Alcaldesa de este Ayuntamiento, mediante Decreto 2023/3347, de fecha 19 de junio de 2023, se </text:span><text:span text:style-name="T222">PROPONE:</text:span> </text:p>
      <text:p text:style-name="P73"><text:span text:style-name="T222">Por todo ello PROPONGO, </text:span><text:span text:style-name="T235">tras fiscalización</text:span><text:span text:style-name="T222">, a la Junta de Gobierno Local:</text:span> </text:p>
      <text:p text:style-name="P69"><text:span text:style-name="T222">PRIMERO.</text:span><text:span text:style-name="T221">- </text:span><text:span text:style-name="T222">Aprobar la modificación del contrato</text:span><text:span text:style-name="T221"> </text:span><text:span text:style-name="T222">de ejecución de la obra</text:span><text:span text:style-name="T221"> </text:span><text:span text:style-name="T222">"REFORMA Y</text:span><text:span text:style-name="T221"> </text:span><text:span text:style-name="T222">ACONDICIONAMIENTO DE PASEO MARÍTIMO Y BALNEARIO DE PLAYA DE TAURITO, T.M. MOGÁN"</text:span><text:span text:style-name="T221">, </text:span><text:span text:style-name="T222">expte. :7388/2022</text:span><text:span text:style-name="T221">, tramitada mediante procedimiento abierto y tramitación ordinaria, adjudicada a </text:span><text:span text:style-name="T222">D. PABLO ERNESTO GARCÍA AFONSO</text:span><text:span text:style-name="T221"> </text:span><text:span text:style-name="T222">con N.I.F: ***897***,</text:span><text:span text:style-name="T221"> atendiendo al Informe de la Dirección Facultativa aprobado en la Junta de Gobierno Local de fecha 4 de julio de 2023, que considera la causa prevista en el artículo 205.2c) LCSP, con los motivos y justificaciones recogidos en el mismo. El presupuesto total de adjudicación incluida la modificación asciende a la cantidad total de 191.022,71 euros incluyendo el IGIC tipo 7%, que </text:span><text:span text:style-name="T222">supone un incremento del presupuesto de 24.027,81 euros y equivale al 14,39% del total inicialmente adjudicado.</text:span><text:span text:style-name="T221"> No se estima variación en el plazo de ejecución salvo que se estime necesario por la contrata y/o dirección facultativa de la ejecución de la obra, debido, entre otras cuestiones, a la incorporación de nuevas unidades; atendiendo todo ello a los Informes Técnicos y acuerdo adoptado en la Junta de Gobierno Local referenciada.</text:span> </text:p>
      <text:p text:style-name="P69"><text:span text:style-name="T222">SEGUNDO</text:span><text:span text:style-name="T221">.- Aprobar el gasto correspondiente por importe, incluido IGIC, ascendente a </text:span><text:span text:style-name="T222">24.027,81 euros,</text:span><text:span text:style-name="T221"> con cargo a la aplicación presupuestaria número 151 61900</text:span><text:span text:style-name="T222">,</text:span><text:span text:style-name="T221"> denominada URBANISMO; INV. REPOSICION OBRAS URB, para el ejercicio de 2023, con nº de operación 220230008016, de fecha 11 de mayo de 2023.</text:span> </text:p>
      <text:p text:style-name="P69"><text:span text:style-name="T222">TERCERO.-</text:span><text:span text:style-name="T221"> </text:span><text:span text:style-name="T222">En su caso</text:span><text:span text:style-name="T221"> y, previa acreditación en el expediente tramitado, abonar al contratista los daños y perjuicios efectivamente sufridos por éste, con motivo de la suspensión del contrato, de conformidad con lo establecido en el artículo 208 de la LCSP.</text:span> </text:p>
      <text:p text:style-name="P69"><text:span text:style-name="T222">CUARTO.-</text:span><text:span text:style-name="T221"> </text:span><text:span text:style-name="T222">Requerir al adjudicatario del contrato</text:span><text:span text:style-name="T221">, </text:span><text:span text:style-name="T222">D. PABLO ERNESTO GARCÍA AFONSO</text:span><text:span text:style-name="T221"> al objeto de que proceda al </text:span><text:span text:style-name="T222">reajuste de la garantía definitiva depositada</text:span><text:span text:style-name="T221">, correspondiente al 5% del incremento, sin incluir el IGIC, por importe de </text:span><text:span text:style-name="T222">1.122,80</text:span><text:span text:style-name="T221"> </text:span><text:span text:style-name="T222">euros, así como a la firma del correspondiente contrato administrativo</text:span><text:span text:style-name="T221">, </text:span><text:span text:style-name="T222">en un plazo máximo de quince días hábiles siguientes a aquel en que reciba la notificación.</text:span> </text:p>
      <text:p text:style-name="P73"><text:span text:style-name="T222">QUINTO.- </text:span><text:span text:style-name="T221">Publicar la modificación acordada en el Perfil de Contratante de acuerdo con lo establecido en los artículos 207 y 63 LCSP.</text:span> </text:p>
      <text:p text:style-name="P69"><text:span text:style-name="T222">SEXTO.-</text:span><text:span text:style-name="T221"> 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 a las Unidades Administrativas de Mantenimiento y Obras, Obras Públicas, Subvenciones y de Tesorería e Intervención de este Ilustre Ayuntamiento, así como al Patronato de Turismo del Cabildo de Gran Canaria, a los efectos oportunos.”</text:span></text:p>
      <text:p text:style-name="P117">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recogen precedentemente.</text:p>
      <text:p text:style-name="P56"/>
      <text:p text:style-name="P56"/>
      <text:p text:style-name="P56"/>
      <text:p text:style-name="P56"><text:span text:style-name="T448"><text:tab/></text:span><text:span text:style-name="Strong_20_Emphasis"><text:span text:style-name="T449">37.2. </text:span></text:span><text:span text:style-name="Strong_20_Emphasis"><text:span text:style-name="T216">Expte.: 4234/2023 Propuesta para considerar propuesto y adjudicar el Servicio de Mantenimiento y Alojamiento de la web corporativa a DOÑA LAURA JIMENEZ</text:span></text:span><text:span text:style-name="Strong_20_Emphasis"><text:span text:style-name="T219">.</text:span></text:span></text:p>
      <text:p text:style-name="P85"><text:soft-page-break/></text:p>
      <text:p text:style-name="P69"><text:span text:style-name="T221"><text:tab/>“Consuelo Diaz León, Concejala Delegada en materia de Patrimonio Cultural, Archivo, Contratación y Estadística, de acuerdo con el Decreto n.º 3349/2023 de 19 de junio, visto el expediente de contratación denominado </text:span><text:span text:style-name="T222">«SERVICIOS DE MANTENIMIENTO Y ALOJAMIENTO DE LA WEB CORPORATIVA» expte. 4234/2023,</text:span><text:span text:style-name="T221"> mediante </text:span><text:span text:style-name="T222">procedimiento abierto simplificado sumario del artículo 159.6 de la LCSP,</text:span> </text:p>
      <text:p text:style-name="P69"><text:span text:style-name="T222">&gt;VISTO </text:span><text:span text:style-name="T221">que Junta de Gobierno Local de este Ilustre Ayuntamiento, en sesión celebrada en fecha 28 de marzo de 2023, vista la propuesta de D. Diego Acaymo González Arroyo, Responsable Accidental de la Unidad Administrativa de Informática y Nuevas Tecnologías de este Ayuntamiento de Mogán, acuerda, entre otras cuestiones, declarar la necesidad e idoneidad del contrato del «SERVICIOS DE MANTENIMIENTO Y ALOJAMIENTO DE LA WEB CORPORATIVA», así como iniciar el expediente para la adjudicación del mismo.</text:span> </text:p>
      <text:p text:style-name="P69"><text:span text:style-name="T222">&gt;VISTO </text:span><text:span text:style-name="T221">que la necesidad e idoneidad del contrato se justifica en el expediente, en virtud de la propuesta de D. Diego Acaymo González Arroyo, Responsable Accidental de la Unidad Administrativa de Informática y Nuevas Tecnologías de este Ayuntamiento de Mogán, de fecha 24 de marzo de 2023 y atendiendo al acuerdo adoptado por la Junta de Gobierno Local en sesión celebrada el 28 de marzo de 2023 , tal y como se determina en el artículo 116.4.b), en relación con el 28 de la LCSP.</text:span> </text:p>
      <text:p text:style-name="P69"><text:span text:style-name="T222">&gt;VISTO </text:span><text:span text:style-name="T221">que </text:span><text:span text:style-name="T222">La insuficiencia de medios </text:span><text:span text:style-name="T221">en el servicio se justifica en el expediente, en virtud del informe emitido, en fecha 16 de mayo de 2023 que consta en el expediente. </text:span></text:p>
      <text:p text:style-name="P69"><text:span text:style-name="T222">&gt;VISTO </text:span><text:span text:style-name="T221">que según el Informe de fecha 28 de abril de 2023 y Pliego de Prescripciones Técnicas, de fecha 18 de abril de 2023, redactados por D. Diego Acaymo González Arroyo, responsable accidental de la Unidad Administrativa de Informática y Nuevas Tecnologías del Ilustre Ayuntamiento de Mogán, que consta en el expediente, el objeto del contrato será o el mantenimiento integral de la web corporativa </text:span><text:span text:style-name="T221">actual del Ayuntamiento de Mogán. Este mantenimiento integral consiste en el alojamiento, el mantenimiento correctivo, el mantenimiento evolutivo y la actualización de contenidos de la web corporativa, siendo el Ayuntamiento de Mogán el propietario del código resultante.</text:span> </text:p>
      <text:p text:style-name="P69"><text:span text:style-name="T222">&gt;VISTO </text:span><text:span text:style-name="T221">que No procede la división en lotes del objeto del contrato, ya que la naturaleza de dicho objeto hace recomendable, para su correcta ejecución, la coordinación de las diferentes prestaciones que lo integran, que podría verse afectada por su división en lotes. </text:span></text:p>
      <text:p text:style-name="P69"><text:span text:style-name="T222">&gt;VISTO </text:span><text:span text:style-name="T221">que Existe el crédito presupuestario preciso para atender a las obligaciones económicas que se deriven de la contratación, con cargo a la partida presupuestaria 920 64100 22023001297, denominada ADMINISTRACION GENERAL: Gastos en aplicaciones informáticas ,del Presupuesto General del Ayuntamiento para el ejercicio 2023, conforme al certificado de Retención de Crédito que obra en el expediente por importe de 6.666,00 euros, n.º de operación 220230005663, así como compromiso de gasto para el ejercicio 2024 y 2025 por importe de 13.333,00 euros (10.000,00 y 3.333,00 respectivamente), n.º de operación 220239000060, ambos documentos de fecha 11 de abril de 2023.</text:span> </text:p>
      <text:p text:style-name="P73"><text:span text:style-name="T222">&gt;VISTO </text:span><text:span text:style-name="T221">que El Pliego de Prescripciones Técnicas, así como el informe de los criterios que se tendrán en consideración para adjudicar el contrato, han sido redactados por D. Diego Acaymo González Arroyo, responsable accidental de la Unidad Administrativa de Informática y Nuevas Tecnologías del Ilustre Ayuntamiento de Mogán, con fecha 18 de abril de 2023 y 28 de abril de 2023. Posteriormente la Unidad Administrativa de Contratación ha redactado el Pliego de cláusulas administrativas particulares, determinándose que se tramite un expediente urgente de </text:span><text:span text:style-name="T222">un contrato de servicios </text:span><text:span text:style-name="T221">cuya adjudicación se propone por </text:span><text:span text:style-name="T222">procedimiento abierto simplificado sumario del artículo 159.6 de la LCSP</text:span><text:span text:style-name="T221">, al cumplirse las siguientes condiciones: que su valor estimado es inferior a 60.000 euros y la oferta se evaluará con arreglo a criterios de adjudicación cuantificables mediante la mera aplicación de fórmulas establecidas en los pliegos.</text:span> </text:p>
      <text:p text:style-name="P69"><text:span text:style-name="T221">El contrato se adjudicará a la proposición que oferte la mejor relación calidad-precio en la ejecución del contrato, evaluada mediante la aplicación de los siguientes criterios de adjudicación:</text:span> </text:p>
      <table:table table:name="Tabla30" table:style-name="Tabla30">
        <table:table-column table:style-name="Tabla30.A"/>
        <table:table-column table:style-name="Tabla30.B"/>
        <table:table-column table:style-name="Tabla30.C"/>
        <table:table-row>
          <table:table-cell table:style-name="Tabla30.A1" table:number-columns-spanned="2" office:value-type="string">
            <text:p text:style-name="P221"><text:span text:style-name="T222">Criterios automáticos</text:span> </text:p>
          </table:table-cell>
          <table:covered-table-cell/>
          <table:table-cell table:style-name="Tabla30.C1" office:value-type="string">
            <text:p text:style-name="P216"><text:span text:style-name="T222">Puntuación </text:span><text:soft-page-break/><text:span text:style-name="T222">máxima</text:span> </text:p>
          </table:table-cell>
        </table:table-row>
        <table:table-row>
          <table:table-cell table:style-name="Tabla30.A2" office:value-type="string">
            <text:p text:style-name="P216"><text:span text:style-name="T221">Criterio automático</text:span> </text:p>
          </table:table-cell>
          <table:table-cell table:style-name="Tabla30.A2" office:value-type="string">
            <text:p text:style-name="P215"><text:span text:style-name="T221">1.- Oferta económica</text:span> </text:p>
            <text:p text:style-name="P215"><text:span text:style-name="T221">2.- Incremento bolsa de horas mensual</text:span> </text:p>
          </table:table-cell>
          <table:table-cell table:style-name="Tabla30.C2" office:value-type="string">
            <text:p text:style-name="P215"><text:span text:style-name="T221">90 puntos</text:span> </text:p>
            <text:p text:style-name="P215"><text:span text:style-name="T221">10 puntos</text:span> </text:p>
          </table:table-cell>
        </table:table-row>
        <table:table-row>
          <table:table-cell table:style-name="Tabla30.A2" table:number-columns-spanned="2" office:value-type="string">
            <text:p text:style-name="P216"><text:span text:style-name="T222">PUNTUACIÓN TOTAL licitación</text:span> </text:p>
          </table:table-cell>
          <table:covered-table-cell/>
          <table:table-cell table:style-name="Tabla30.C3" office:value-type="float" office:value="100">
            <text:p text:style-name="P215"><text:span text:style-name="T222">100</text:span> </text:p>
          </table:table-cell>
        </table:table-row>
      </table:table>
      <text:p text:style-name="P68"><text:span text:style-name="T222">Valoración de la oferta económica (90 puntos)</text:span> </text:p>
      <text:p text:style-name="P87">Se propone como primer criterio de adjudicación, la proposición económica por resultar más beneficioso para el interés general. Se justificará con la aportación de la correspondiente oferta económica. </text:p>
      <text:p text:style-name="P87">Se asignará la puntuación máxima a la oferta más económica. El resto de las ofertas se puntuarán en proporción inversa a la oferta más económica de la siguiente manera: </text:p>
      <text:p text:style-name="P87">Puntuación económica oferta n = Puntuación máxima x (Precio oferta más económica / Precio Oferta n ) </text:p>
      <text:p text:style-name="P69"><text:span text:style-name="T221">Se justificará con la aportación de la correspondiente oferta, conforme al Modelo Anexo II del pliego de cláusulas administrativas.</text:span> </text:p>
      <text:p text:style-name="P87">En el caso de no presentarse oferta en relación a dicho criterio, implicará la exclusión del procedimiento de licitación. </text:p>
      <text:p text:style-name="P68"><text:span text:style-name="T222">Valoración del Incremento bolsa de horas mensual (10 puntos)</text:span> </text:p>
      <text:p text:style-name="P87">Se propone como segundo criterio de adjudicación, el Incremento de la bolsa de horas mensual hasta un máximo de 10 horas de incremento, por ser beneficioso para esta administración disponer de mayor cantidad de horas de soporte y mantenimiento mensuales. Se justificará con la aportación de la correspondiente propuesta de incremento de horas. </text:p>
      <text:p text:style-name="P87">Se asignará una puntuación máxima de 10 puntos, correspondiendo 1 punto por cada hora adicional ofertada </text:p>
      <text:p text:style-name="P73"><text:span text:style-name="T221">Se justificará con la aportación de la correspondiente oferta, conforme al Modelo Anexo II del pliego de cláusulas administrativas.</text:span> </text:p>
      <text:p text:style-name="P69"><text:span text:style-name="T221">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s dispuesto en el LCSP.</text:span> </text:p>
      <text:p text:style-name="P69"><text:span text:style-name="T221">Si, efectuada la valoración de las proposiciones, con arreglo a lo establecido en las cláusulas anteriores, </text:span><text:span text:style-name="T222">se produjese algún empate </text:span><text:span text:style-name="T221">en la puntuación final, el desempate se resolverá mediante la aplicación por orden de los siguientes criterios sociales, referidos al momento de finalizar el plazo de presentación de ofertas:</text:span> </text:p>
      <text:p text:style-name="P69"><text:bookmark text:name="_Hlk523386858"/><text:span text:style-name="T221">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69"><text:span text:style-name="T221">b.- Menor porcentaje de contratos temporales en la plantilla de cada una de las empresas.</text:span> </text:p>
      <text:p text:style-name="P69"><text:span text:style-name="T221">c.- Mayor porcentaje de mujeres empleadas en la plantilla de cada una de las empresas.</text:span> </text:p>
      <text:p text:style-name="P69"><text:span text:style-name="T221">d.- El sorteo, en caso de que la aplicación de los anteriores criterios no hubiera dado lugar a desempate.</text:span> </text:p>
      <text:p text:style-name="P86">Asimismo, en la ejecución del contrato la persona contratista habrá de cumplir las condiciones especiales de ejecución del artículo 202 de la LCSP siguientes: </text:p>
      <text:p text:style-name="P85">El contratista se compromete a cumplir las condiciones salariales de los trabajadores conforme al Convenio colectivo de aplicación, así como la normativa vigente en materia de seguridad social y prevención de riesgos laborales en el lugar de trabajo. </text:p>
      <text:p text:style-name="P69"><text:span text:style-name="T221">El contratista debe cumplir a lo largo de toda la ejecución contractual todas las disposiciones legales, reglamentarias y convencionales vigentes en materia laboral, de Seguridad Social, y de seguridad y salud en el trabajo que sean aplicables a las personas trabajadoras vinculadas a la ejecución del contrato.</text:span> </text:p>
      <text:p text:style-name="P69"><text:span text:style-name="T221">La empresa contratista debe asumir durante toda la prestación la obligación de aplicar a la plantilla que ejecutará el contrato las condiciones laborales establecidas por el último convenio colectivo sectorial y </text:span><text:soft-page-break/><text:span text:style-name="T221">territorial vigente en el que se encuadra y desarrolla la prestación contractual, sin perjuicio de mejoras sobre el que se dispone. Si no hay convenio aplicable el departamento responsable del contrato u órgano de contratación podrá determinar unas condiciones mínimas aplicables siempre que las explicite en el pliego y sean conforme con la legislación laboral.</text:span> </text:p>
      <text:p text:style-name="P73"><text:span text:style-name="T221">Las empresas licitadoras deben garantizar que la oferta económica debe ser adecuada para que el adjudicatario haga frente al coste derivado de la aplicación del convenio sectorial que corresponda, sin que en ningún caso los precios/hora de los salarios recogidos puedan ser inferiores los precios/hora del convenio más los costes de Seguridad Social.</text:span> </text:p>
      <text:p text:style-name="P69"><text:span text:style-name="T222">&gt;VISTO</text:span><text:span text:style-name="T221"> el Acuerdo de la Junta de Gobierno Local de 28 de marzo de 2023, donde se resuelve «Declarar la tramitación urgente del expediente de contratación del Servicio de mantenimiento y alojamiento web corporativa».</text:span> </text:p>
      <text:p text:style-name="P69"/>
      <text:p text:style-name="P69"><text:span text:style-name="T222">&gt;VISTO</text:span><text:span text:style-name="T221"> el informe emitido, en fecha 28 de abril de 2023, por D. Diego Acaymo González Arroyo, técnico municipal adscrito a la Unidad Administrativa de Informática y Nuevas Tecnologías del Ilustre Ayuntamiento de Mogán, que consta en el expediente, donde establece, entre otras cuestiones, que el </text:span><text:span text:style-name="T222">presupuesto base de licitación,</text:span><text:span text:style-name="T221"> que deberá soportar la Administración para el presente servicio, por un periodo de </text:span><text:span text:style-name="T222">UN</text:span><text:span text:style-name="T221"> </text:span><text:span text:style-name="T222">(1) AÑO,</text:span><text:span text:style-name="T221"> asciende a la cantidad de </text:span><text:span text:style-name="T222">10.000,00 euros,</text:span><text:span text:style-name="T221"> estando incluido en este importe un incremento del 7% de IGIC, que asciende a Seiscientos cincuenta y cuatro euros con veinte céntimos (654,20 ) y justificando la </text:span><text:span text:style-name="T222">no división en lotes</text:span><text:span text:style-name="T221"> del contrato en que la naturaleza de dicho objeto hace recomendable, para su correcta ejecución, la coordinación de las diferentes prestaciones que lo integran, que podría verse afectada por su división en lotes. </text:span></text:p>
      <text:p text:style-name="P69"><text:span text:style-name="T221">El valor estimado del contrato (sin IGIC) asciende a la cantidad de 18.691,6 euros, teniéndose en cuenta, como mínimo, además de los costes derivados de la aplicación de las normativas laborales, vigentes, </text:span><text:span text:style-name="T221">cualquier otro coste que se derive de la prestación del servicio, tales como los gastos generales y el beneficio industrial. El método aplicado para calcular el valor estimado del contrato ha sido el coste medio de mercado desglosados en los siguientes conceptos:</text:span> </text:p>
      <text:p text:style-name="P69"><text:span text:style-name="T222">AÑO 1 Importe (euros)</text:span> </text:p>
      <text:p text:style-name="P85">Alojamiento y backups diarios 1.200 (sin IGIC) </text:p>
      <text:p text:style-name="P69"><text:span text:style-name="T221">Soporte y mantenimiento 8.145,80 (sin IGIC)</text:span> </text:p>
      <text:p text:style-name="P84">PRORROGA 1 Importe (euros) </text:p>
      <text:p text:style-name="P85">Alojamiento y backups diarios 1.200 (sin IGIC) </text:p>
      <text:p text:style-name="P85">Soporte y mantenimiento 8.145,80 (sin IGIC) </text:p>
      <text:p text:style-name="P73"><text:span text:style-name="T221">En este procedimiento y en virtud de lo dispuesto en el artículo 159.6 apartado b) de la LCSP, </text:span><text:span text:style-name="T222">se eximirá a los licitadores de la acreditación</text:span><text:span text:style-name="T221"> </text:span><text:span text:style-name="T222">de la solvencia económica y financiara y técnica o profesional</text:span><text:span text:style-name="T221">.</text:span> </text:p>
      <text:p text:style-name="P69"/>
      <text:p text:style-name="P69"><text:span text:style-name="T222">LA FORMALIZACIÓN DEL CONTRATO </text:span><text:span text:style-name="T221">se efectuará mediante la firma de aceptación por el contratista de la resolución de adjudicación. </text:span></text:p>
      <text:p text:style-name="P69"/>
      <text:p text:style-name="P69"><text:span text:style-name="T225">NO SE EXIGIRÁ LA CONSTITUCIÓN DE GARANTÍA DEFINITIVA, en aplicación del artículo 159.6. f) de la LCSP.</text:span> </text:p>
      <text:p text:style-name="P69"><text:span text:style-name="T221">Existe el crédito presupuestario preciso para atender a las obligaciones económicas que se deriven de la contratación, con cargo a la partida presupuestaria 920 64100 22023001297, denominada ADMINISTRACION GENERAL: Gastos en aplicaciones informáticas ,del Presupuesto General del Ayuntamiento para el ejercicio 2023, conforme al certificado de Retención de Crédito que obra en el expediente por importe de 6.666,00 euros, n.º de operación 220230005663, así como compromiso de gasto para el ejercicio 2024 y 2025 por importe de 13.333,00 euros (10.000,00 y 3.333,00 respectivamente), n.º de operación 220239000060, ambos documentos de fecha 11 de abril de 2023.</text:span> </text:p>
      <text:p text:style-name="P85"><text:soft-page-break/>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69"/>
      <text:p text:style-name="P69"><text:span text:style-name="T222">&gt;VISTO </text:span><text:span text:style-name="T221">que con fecha 17 de mayo de 2023 se ha emitido por D. Alberto Álamo Perera, Letrado de este Ilustre Ayuntamiento de Mogán, Informe de </text:span><text:span text:style-name="T222">justificación de elección de procedimiento y de criterios de adjudicación</text:span><text:span text:style-name="T221">, que consta en el expediente.</text:span> </text:p>
      <text:p text:style-name="P69"/>
      <text:p text:style-name="P69"><text:span text:style-name="T221">Evaluados los informes preceptivos, tal como obran en el expediente, de conformidad con lo establecido en el artículo 116.4 de la LCSP.</text:span> </text:p>
      <text:p text:style-name="P69"><text:span text:style-name="T222">&gt;VISTO</text:span><text:span text:style-name="T221">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1913729653442564385" text:style-name="L36">
        <text:list-item>
          <text:p text:style-name="P322"><text:span text:style-name="T222">El Pliego de Prescripciones Técnicas y Pliego de Cláusulas Administrativas Particulares,</text:span><text:span text:style-name="T221"> con el contenido establecido en el artículo 122 y 124 de la LCSP.</text:span> </text:p>
        </text:list-item>
        <text:list-item>
          <text:p text:style-name="P322"><text:span text:style-name="T222">Informe de justificación de elección del procedimiento y criterios de adjudicación del contrato</text:span><text:span text:style-name="T221">, de D. Alberto Álamo Perera, Letrado de este Ilustre Ayuntamiento de Mogán, de fecha 17 de mayo de 2023, donde se establece la conveniencia de tramitar la contratación del servicio mediante </text:span><text:span text:style-name="T222">procedimiento abierto simplificado sumario</text:span><text:span text:style-name="T221"> </text:span><text:span text:style-name="T222">del artículo 159.6 de la LCSP</text:span><text:span text:style-name="T221">, al cumplirse las siguientes condiciones: que su valor estimado es inferior a 60.000 euros y la oferta se evaluará con arreglo al criterio de adjudicación cuantificable mediante la mera aplicación de la fórmula establecida en los pliegos y estableciendo que el precio será el único factor determinante de la adjudicación.</text:span> </text:p>
        </text:list-item>
        <text:list-item>
          <text:p text:style-name="P322"><text:span text:style-name="T221">Consta en el expediente documento de </text:span><text:span text:style-name="T222">RC para el ejercicio 2023, así como compromiso de gasto para el ejercicio 2024 y 2025, </text:span><text:span text:style-name="T221">ambos documentos de fecha 11 de abril de 2023, por importe de 6.666,00 euros y 13.333,00 euros (10.000,00 y 3.333,00).</text:span> </text:p>
        </text:list-item>
        <text:list-item>
          <text:p text:style-name="P322"><text:span text:style-name="T222">El informe FAVORABLE emitido por el Sr. Secretario General Accidental</text:span><text:span text:style-name="T221"> de este Ayuntamiento de fecha 17 de mayo de 2023, en cumplimiento de lo dispuesto en el apartado 8 de la Disposición Adicional tercera de la LCSP.</text:span> </text:p>
        </text:list-item>
        <text:list-item>
          <text:p text:style-name="P322"><text:span text:style-name="T221">El </text:span><text:span text:style-name="T222">Informe de la Jefa de la Unidad Administrativa de Contratación</text:span><text:span text:style-name="T221"> de este Ayuntamiento de fecha 17 de mayo de 2023, en los mismos términos recogidos en la presente propuesta.</text:span> </text:p>
        </text:list-item>
      </text:list>
      <text:p text:style-name="P73"><text:span text:style-name="T222">&gt;VISTO </text:span><text:span text:style-name="T221">Informe favorable de la Intervención municipal de fecha 22 de mayo de 2023.</text:span> </text:p>
      <text:p text:style-name="P69"><text:span text:style-name="T235">&gt;VISTO que la Junta de Gobierno Local, en sesión celebrada en fecha 23 de mayo de 2023, acuerda:</text:span> </text:p>
      <text:p text:style-name="P69"><text:span text:style-name="T225">PRIMERO.-</text:span><text:span text:style-name="T221"> </text:span><text:span text:style-name="T224">Aprobar la tramitación urgente del procedimiento de adjudicación del contrato del </text:span><text:span text:style-name="T225">«SERVICIOS DE MANTENIMIENTO Y ALOJAMIENTO DE LA WEB CORPORATIVA» expte. 4234/2023.</text:span> </text:p>
      <text:p text:style-name="P69"><text:span text:style-name="T225">SEGUNDO.-</text:span><text:span text:style-name="T221"> </text:span><text:span text:style-name="T224">Aprobar el Pliego de Prescripciones Técnicas y el Pliego de Cláusulas Administrativas Particulares, tramitado mediante </text:span><text:span text:style-name="T225">procedimiento de adjudicación ABIERTO SIMPLIFICADO SUMARIO, </text:span><text:span text:style-name="T224">previsto en el artículo 159.6 de la LCSP,</text:span><text:span text:style-name="T221"> </text:span><text:span text:style-name="T224">que han de regir la adjudicación del contrato del </text:span><text:span text:style-name="T225">«SERVICIOS DE MANTENIMIENTO Y ALOJAMIENTO DE LA WEB CORPORATIVA» expte. 4234/2023.</text:span><text:span text:style-name="T224">,</text:span><text:span text:style-name="T221"> </text:span><text:span text:style-name="T224">conforme a los criterios de adjudicación propuestos por el Técnico municipal.</text:span> </text:p>
      <text:p text:style-name="P69"><text:span text:style-name="T225">TERCERO.-</text:span><text:span text:style-name="T221"> </text:span><text:span text:style-name="T224">Aprobar el expediente de contratación, aprobar el gasto, con un </text:span><text:span text:style-name="T225">presupuesto</text:span><text:span text:style-name="T221"> </text:span><text:span text:style-name="T225">base de licitación de 10.000,00 euros</text:span><text:span text:style-name="T221"> </text:span><text:span text:style-name="T224">(neto: 9.345,80</text:span><text:span text:style-name="T221"> </text:span><text:span text:style-name="T224">euros; IGIC: 7%: 654,20</text:span><text:span text:style-name="T221"> </text:span><text:span text:style-name="T224">euros) , y un valor estimado del contrato que asciende a 18.691,60</text:span><text:span text:style-name="T221"> </text:span><text:span text:style-name="T224">euros, sin división en lotes; financiándose con cargo a la partida presupuestaria 920 64100 22023001297, denominada ADMINISTRACION GENERAL: Gastos en aplicaciones informáticas ,del Presupuesto General del Ayuntamiento para el ejercicio 2023, conforme al certificado de Retención de Crédito que obra en el expediente por importe de 6.666,00 euros, n.º de operación 220230005663, así como compromiso de gasto para el ejercicio 2024 y 2025 por importe de 13.333,00 euros (10.000,00 y 3.333,00 respectivamente), n.º de operación 220239000060, ambos documentos de fecha 11 de abril de 2023;</text:span><text:span text:style-name="T221"> </text:span><text:span text:style-name="T224">y</text:span><text:span text:style-name="T221"> </text:span><text:span text:style-name="T224">sin que proceda la revisión de precios; y disponer la apertura del procedimiento abierto simplificado sumario y tramitación urgente, con arreglo al Pliego de Prescripciones Técnicas y Pliego de Cláusulas Administrativas Particulares, convocando la adjudicación del contrato referenciado, en cumplimiento del artículo 117 de la LCSP.</text:span> </text:p>
      <text:p text:style-name="P69"><text:soft-page-break/><text:span text:style-name="T225">CUARTO.-</text:span><text:span text:style-name="T224">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69"><text:span text:style-name="T224">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9"><text:span text:style-name="T225">QUINTO.- -</text:span><text:span text:style-name="T224">Facultar a la Alcaldía-Presidencia para la suscripción de los contratos administrativos y/o públicos.</text:span> </text:p>
      <text:p text:style-name="P69"><text:span text:style-name="T225">SEXTO.- </text:span><text:span text:style-name="T224">Notificar el acuerdo adoptado por la Junta de Gobierno Local</text:span><text:span text:style-name="T221"> </text:span><text:span text:style-name="T224">a don Salvador Álvarez León (coordinador de las Áreas de Servicios Centrales, de Acción Social y Sociocomunitaria, y del Área de Urbanismo, Promoción Turística y Seguridad), a la Unidad Administrativa de Informática y Nuevas Tecnologías y a la Intervención de este Ilustre Ayuntamiento.</text:span> </text:p>
      <text:p text:style-name="P69"><text:span text:style-name="T222">&gt;VISTO</text:span><text:span text:style-name="T221"> que con fecha 24 de mayo de 2023 se publicó el correspondiente anuncio de licitación del mencionado contrato en el perfil del contratante del Ayuntamiento de Mogán, alojado en la Plataforma de Contratación del Sector Público, con un plazo de presentación de ofertas </text:span><text:span text:style-name="T235">hasta el día 08 de junio de 2023.</text:span> </text:p>
      <text:p text:style-name="P81"><text:span text:style-name="T257">&gt; VISTO que en fecha 09 de junio de 2023 se reúne la Mesa de Contratación, en acto público, para proceder a la apertura </text:span><text:a xlink:type="simple" xlink:href="https://oat.mogan.es:8448/ventanilla/web/validacionFirmas.do?opcion=1&amp;modo=3&amp;csv=e006754aa92c0f0030b07e50a70c101bY" text:style-name="Internet_20_link" text:visited-style-name="Visited_20_Internet_20_Link"><text:span text:style-name="T255">d</text:span></text:a><text:span text:style-name="T257">el</text:span><text:span text:style-name="T258"> </text:span><text:span text:style-name="T257">archivo electrónico único, considerándose ofertas en presunta baja </text:span><text:span text:style-name="T257">anormal o desproporcionadas y, acordándose requerir para su justificación, con CSV </text:span><text:a xlink:type="simple" xlink:href="https://oat.mogan.es:8448/ventanilla/web/validacionFirmas.do?opcion=1&amp;modo=3&amp;csv=t006754aa903191079707e73d907091bH" text:style-name="Internet_20_link" text:visited-style-name="Visited_20_Internet_20_Link"><text:span text:style-name="T313">t006754aa903191079707e73d907091bH</text:span></text:a><text:span text:style-name="T313"> </text:span></text:p>
      <text:p text:style-name="P69"/>
      <text:p text:style-name="P81"><text:span text:style-name="T255">&gt; V</text:span><text:span text:style-name="T257">ISTO que en fecha 25 de julio de 2023 se reúne la Mesa de Contratación, en acto no público, para proceder a la valoración de las ofertas, tras la presunta baja anormal y emisión de informe de valoración, con CSV </text:span><text:a xlink:type="simple" xlink:href="https://oat.mogan.es:8448/ventanilla/web/validacionFirmas.do?opcion=1&amp;modo=3&amp;csv=h006754aa917190b3a507e718c070b29D" text:style-name="Internet_20_link" text:visited-style-name="Visited_20_Internet_20_Link"><text:span text:style-name="T313">h006754aa917190b3a507e718c070b29D</text:span></text:a><text:span text:style-name="T313"> </text:span></text:p>
      <text:p text:style-name="P69"><text:span text:style-name="T222">&gt;CONSIDERANDO </text:span><text:span text:style-name="T221">que la adopción de este acuerdo es competencia de la Junta de Gobierno Local en virtud de las delegaciones efectuadas por la Alcaldesa de este Ayuntamiento, mediante Decreto nº 3347/2023, de 19 de junio de 2023.</text:span> </text:p>
      <text:p text:style-name="P69"/>
      <text:p text:style-name="P69"/>
      <text:p text:style-name="P73"><text:span text:style-name="T222">Por todo ello PROPONGO, a la Junta de Gobierno Local:</text:span> </text:p>
      <text:p text:style-name="P69"><text:span text:style-name="T222">PRIMERO.- </text:span><text:span text:style-name="T221">Declarar válido el acto de licitación.</text:span> </text:p>
      <text:p text:style-name="P73"><text:span text:style-name="T222">SEGUNDO.-</text:span><text:span text:style-name="T221"> Aceptar los acuerdos adoptados en las Mesas de Contratación celebradas en relación con la meritada licitación.</text:span> </text:p>
      <text:p text:style-name="P69"><text:span text:style-name="T222">TERCERO.- Considerar completa la documentación presentada por el licitador propuesto como adjudicatario.</text:span> </text:p>
      <text:p text:style-name="P69"><text:span text:style-name="T222">CUARTO.-</text:span><text:span text:style-name="T221"> </text:span><text:span text:style-name="T222">Excluir al licitador SOTO EXCELENCIA DIGITAL, S.L.U, al no presentar certificado de estar inscritos en el Registro Oficial de Licitadores y Empresas Clasificadas del Sector Público,</text:span><text:span text:style-name="T221"> de conformidad con lo establecido en la cláusula 14.1.8 y 15.1 del Pliego de Cláusulas Administrativas que rige la licitación y, comprobado la inscripción en el ROLECE, tampoco figuran datos del licitador.</text:span> </text:p>
      <text:p text:style-name="P69"><text:span text:style-name="T222">QUINTO.- Considerar justificada la presunta baja anormal o desproporcionada del licitador LAURA JIMÉNEZ OSUNA.</text:span> </text:p>
      <text:p text:style-name="P69"><text:span text:style-name="T222">SEXTO.- Excluir al licitador CJL IT SERVICES S.L al no presentar ninguna documentación para justificar la presunta baja anormal.</text:span> </text:p>
      <text:p text:style-name="P69"><text:soft-page-break/><text:span text:style-name="T222">SÉPTIMO.- Excluir al licitador SERINZA SOLUTIONS S.L, al considerarse que la documentación justificativa no es suficiente para justificar la oferta económica presentada, debido a la no inclusión de los costes de alojamiento y backup.</text:span> </text:p>
      <text:p text:style-name="P69"><text:span text:style-name="T222">OCTAVO.- C</text:span><text:span text:style-name="T235">onsiderar al licitador propuesto como adjudicatario y proceder a la adjudicación</text:span><text:span text:style-name="T221"> en el procedimiento tramitado para la adjudicación de los </text:span><text:span text:style-name="T222">«SERVICIOS DE MANTENIMIENTO Y ALOJAMIENTO DE LA WEB CORPORATIVA» MEDIANTE PROCEDIMIENTO ABIERTO SIMPLIFICADO SUMARIO Y TRAMITACIÓN URGENTE. REF: 4234/2023,</text:span><text:span text:style-name="T221"> a </text:span><text:span text:style-name="T222">LAURA JIMÉNEZ OSUNA, con N.I.F: ***539***, por un importe sin I.G.I.C. de Cinco mil euros (5.000,00 ),</text:span><text:span text:style-name="T221"> </text:span><text:span text:style-name="T222">correspondiéndole un I.G.I.C. (7%) de</text:span><text:span text:style-name="T221"> </text:span><text:span text:style-name="T222">Trescientos cincuenta euros (350,00 ), siendo el importe total de Cinco mil trescientos cincuenta euros</text:span><text:span text:style-name="T221"> </text:span><text:span text:style-name="T222">(5.350,00 ),</text:span><text:span text:style-name="T221"> </text:span><text:span text:style-name="T222">y ofertando respecto al Criterio de Incremento de Bolsa de horas mensual: 10 horas, </text:span><text:span text:style-name="T221">y atendiendo en todo caso al pliego de cláusulas administrativas particulares y al pliego de prescripciones técnicas, al considerarse que es la oferta más ventajosa, con una valoración de 100 puntos, considerando el orden decreciente detallado en el Informe Técnico emitido, en que han quedado clasificadas las ofertas presentadas, admitidas y que no han sido declaradas anormales o desproporcionada, siendo el plazo de vigencia del contrato de UN (1) año, con posibilidad de prórroga de UN (1) año.</text:span> </text:p>
      <text:p text:style-name="P84">*LA FORMALIZACIÓN DEL CONTRATO se efectuará mediante la firma de aceptación por el contratista de la resolución de adjudicación. </text:p>
      <text:p text:style-name="P69"><text:span text:style-name="T222">*NO SE EXIGIRÁ LA CONSTITUCIÓN DE GARANTÍA DEFINITIVA, en aplicación del artículo 159.6. f) de la LCSP.</text:span> </text:p>
      <text:p text:style-name="P69"><text:span text:style-name="T222">NOVENO.- </text:span><text:span text:style-name="T221">Publicar el anuncio de adjudicación en el Perfil del Contratante del Ilustre Ayuntamiento de Mogán alojado en la Plataforma de Contratación del Sector Público. </text:span></text:p>
      <text:p text:style-name="P69"><text:span text:style-name="T222">DÉCIMO.-</text:span><text:span text:style-name="T221"> </text:span><text:span text:style-name="T222">La formalización del contrato</text:span><text:span text:style-name="T221"> </text:span><text:span text:style-name="T222">se efectuará mediante la firma de aceptación por el contratista de la resolución de adjudicación.</text:span><text:span text:style-name="T221"> No se exigirá la constitución de garantía definitiva</text:span><text:span text:style-name="T225">,</text:span><text:span text:style-name="T221"> en aplicación del artículo 159.6.f) de la LCSP.</text:span> </text:p>
      <text:p text:style-name="P69"><text:span text:style-name="T222">DÉCIMO PRIMERO. - </text:span><text:span text:style-name="T221">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69"><text:span text:style-name="T222">DÉCIMO SEGUNDO.- Nombrar a DIEGO ACAYMO GONZÁLEZ ARROYO</text:span><text:span text:style-name="T221">, como </text:span><text:span text:style-name="T222">RESPONSABLE SUPERVISOR DE LOS TRABAJOS OBJETO DEL CONTRATO,</text:span><text:span text:style-name="T221"> a los efectos establecidos en el Pliego de cláusulas administrativas particulares que rige la presente contratación. </text:span></text:p>
      <text:p text:style-name="P73"><text:span text:style-name="T222">DÉCIMO TERCERO.- </text:span><text:span text:style-name="T221">Notificar el acuerdo adoptado por la Junta de Gobierno Local a todos los interesados, 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Informática y Nuevas Tecnologías, así como Tesorería e Intervención de este Ilustre Ayuntamiento, a los efectos oportunos.”</text:span></text:p>
      <text:p text:style-name="P117">Considerando que la adopción de este acuerdo es competencia de esta Junta de Gobierno Local, en virtud de las delegaciones efectuadas por la Alcaldesa de este Ayuntamiento, mediante Decreto número 3347/2023, de 19 de junio. </text:p>
      <text:p text:style-name="P56"><text:tab/>La Junta de Gobierno Local, acuerda aprobar la propuesta emitida en los términos que se recogen precedentemente.</text:p>
      <text:p text:style-name="P350"/>
      <text:p text:style-name="P95"><text:span text:style-name="T40">Y no habiendo más asuntos que tratar, por la Presidencia se levanta la sesión, siendo las doce horas, doce minutos del día al comienzo indicado, de todo lo cual, yo como Secretario General Accidental doy fe.</text:span> </text:p>
      <text:p text:style-name="P83"><text:span text:style-name="T41">EL PRESIDENTE, <text:s text:c="34"/>EL SECRETARIO GENERAL ACCIDENTAL,</text:span> </text:p>
      <text:p text:style-name="P68"/>
      <text:p text:style-name="P348">DILIGENCIA DE LA SECRETARÍA GENERAL</text:p>
      <text:p text:style-name="P345"/>
      <text:p text:style-name="P346">Diligencia para hacer constar que el acta de la Junta de Gobierno Local de fecha <text:span text:style-name="T15">25 de julio de 2023</text:span> ha sido aprobada por dicho órgano en la sesión celebrada el día <text:span text:style-name="T15">1 de agosto de 2023.</text:span></text:p>
      <text:p text:style-name="P346"/>
      <text:p text:style-name="P346">Y para que conste, firmo la presente en Mogán, a fecha indicada en la firma electrónica.</text:p>
      <text:p text:style-name="P346"><text:tab/></text:p>
      <text:p text:style-name="P346"><text:tab/><text:tab/><text:tab/> <text:s text:c="10"/>El Secretario General Accidental,</text:p>
      <text:p text:style-name="P347"/>
      <text:p text:style-name="P344"><text:span text:style-name="T476"><text:tab/><text:tab/><text:tab/> <text:tab/> <text:s text:c="4"/>Fdo.: David Chao Cast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BoldMT" svg:font-family="Arial-BoldMT"/>
    <style:font-face style:name="Arial4" svg:font-family="Arial, sans-serif"/>
    <style:font-face style:name="OpenSymbol" svg:font-family="OpenSymbol"/>
    <style:font-face style:name="Times New Roman2" svg:font-family="'Times New Roman'"/>
    <style:font-face style:name="lato-regular" svg:font-family="lato-regular"/>
    <style:font-face style:name="Times New Roman5" svg:font-family="'Times New Roman'" style:font-family-generic="roman"/>
    <style:font-face style:name="Times New Roman1" svg:font-family="'Times New Roman', 'Times New Roman'" style:font-family-generic="roman"/>
    <style:font-face style:name="Times-Roman" svg:font-family="Times-Roman" style:font-family-generic="roman"/>
    <style:font-face style:name="Arial-ItalicMT" svg:font-family="Arial-ItalicMT" style:font-family-generic="script"/>
    <style:font-face style:name="Arial5" svg:font-family="Arial" style:font-family-generic="swiss"/>
    <style:font-face style:name="Arial2" svg:font-family="Arial, Arial" style:font-family-generic="swiss"/>
    <style:font-face style:name="ArialMT" svg:font-family="ArialMT" style:font-family-generic="swiss"/>
    <style:font-face style:name="Calibri" svg:font-family="Calibri, Calibri" style:font-family-generic="swiss"/>
    <style:font-face style:name="Arial-BoldItalicMT" svg:font-family="Arial-BoldItalicMT"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NSimSun" svg:font-family="NSimSun" style:font-family-generic="modern" style:font-pitch="fixed"/>
    <style:font-face style:name="Arial-BoldMT1" svg:font-family="Arial-BoldMT" style:font-pitch="variable"/>
    <style:font-face style:name="SimSun1" svg:font-family="SimSun, 'Arial Unicode MS'" style:font-pitch="variable"/>
    <style:font-face style:name="Times New Roman3" svg:font-family="'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6" svg:font-family="Arial" style:font-family-generic="system" style:font-pitch="variable"/>
    <style:font-face style:name="Arial MT" svg:font-family="'Arial MT'"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Times New Roman4"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2" fo:font-size="12pt" fo:language="es" fo:country="ES" style:font-name-asian="Arial2" style:font-size-asian="12pt" style:language-asian="zh" style:country-asian="CN" style:font-name-complex="Arial2" style:font-size-complex="12pt" style:language-complex="hi" style:country-complex="IN" fo:hyphenate="false" fo:hyphenation-remain-char-count="2" fo:hyphenation-push-char-count="2"/>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ListLabel_20_92" style:display-name="ListLabel 92" style:family="text">
      <style:text-properties style:font-name-complex="Courier New2"/>
    </style:style>
    <style:style style:name="ListLabel_20_4" style:display-name="ListLabel 4" style:family="text">
      <style:text-properties fo:font-size="8.5pt" fo:language="es" fo:country="ES" style:font-name-asian="Arial MT" style:font-size-asian="8.5pt" style:language-asian="en" style:country-asian="US" style:font-name-complex="Arial MT" style:font-size-complex="8.5pt" style:language-complex="ar" style:country-complex="SA" style:text-scale="97%"/>
    </style:style>
    <style:style style:name="ListLabel_20_2" style:display-name="ListLabel 2" style:family="text">
      <style:text-properties fo:language="es" fo:country="ES" style:language-asian="en" style:country-asian="US"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358cm" fo:margin-left="1.60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8cm" fo:margin-left="3.12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8cm" fo:margin-left="4.62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8cm" fo:margin-left="6.1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8cm" fo:margin-left="7.6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8cm" fo:margin-left="9.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8cm" fo:margin-left="10.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8cm" fo:margin-left="12.1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8cm" fo:margin-left="13.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35</text:page-number></text:span></text:span><text:span text:style-name="Fuente_20_de_20_párrafo_20_predeter."><text:span text:style-name="MT1"> de </text:span></text:span><text:span text:style-name="Fuente_20_de_20_párrafo_20_predeter."><text:span text:style-name="MT1"><text:page-count>13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34</text:page-number></text:span></text:span><text:span text:style-name="Fuente_20_de_20_párrafo_20_predeter."><text:span text:style-name="MT1"> de </text:span></text:span><text:span text:style-name="Fuente_20_de_20_párrafo_20_predeter."><text:span text:style-name="MT1"><text:page-count>136</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8-07T11:29:10.76</dc:date>
    <meta:editing-cycles>31</meta:editing-cycles>
    <meta:editing-duration>PT3H22M24S</meta:editing-duration>
    <meta:document-statistic meta:table-count="37" meta:image-count="1" meta:object-count="0" meta:page-count="136" meta:paragraph-count="3048" meta:word-count="74266" meta:character-count="478372"/>
    <meta:user-defined meta:name="Información 1"/>
    <meta:user-defined meta:name="Información 2"/>
    <meta:user-defined meta:name="Información 3"/>
    <meta:user-defined meta:name="Información 4"/>
    <meta:template xlink:type="simple" xlink:actuate="onRequest" xlink:title="" xlink:href="file://vmfilepm/redirected$/jguerra/Descargas/acta8058280012979697.odt/Normal.dotm"/>
  </office:meta>
</office:document-meta>
</file>