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BoldMT" svg:font-family="Arial-BoldMT"/>
    <style:font-face style:name="Arial3" svg:font-family="Arial, Helvetica, sans-serif"/>
    <style:font-face style:name="Arial6" svg:font-family="Arial, sans-serif"/>
    <style:font-face style:name="EUAlbertina-Regular-Identity-H" svg:font-family="EUAlbertina-Regular-Identity-H"/>
    <style:font-face style:name="OpenSymbol" svg:font-family="OpenSymbol"/>
    <style:font-face style:name="Tahoma1" svg:font-family="Tahoma"/>
    <style:font-face style:name="Times New Roman1" svg:font-family="'Times New Roman'"/>
    <style:font-face style:name="font0000000019f6b42e" svg:font-family="font0000000019f6b42e"/>
    <style:font-face style:name="lato-regular" svg:font-family="lato-regular"/>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 Unicode MS" svg:font-family="'Arial Unicode MS', 'Arial Unicode MS'" style:font-family-generic="swiss"/>
    <style:font-face style:name="Arial, Arial" svg:font-family="'Arial, Arial', Arial" style:font-family-generic="swiss"/>
    <style:font-face style:name="Arial2" svg:font-family="Arial, Arial" style:font-family-generic="swiss"/>
    <style:font-face style:name="ArialMT" svg:font-family="ArialMT" style:font-family-generic="swiss"/>
    <style:font-face style:name="ArialUnicodeMS" svg:font-family="ArialUnicodeMS" style:font-family-generic="swiss"/>
    <style:font-face style:name="Calibri"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1" svg:font-family="Mangal" style:font-pitch="variable"/>
    <style:font-face style:name="SimSun," svg:font-family="'SimSun,'" style:font-pitch="variable"/>
    <style:font-face style:name="SimSun3" svg:font-family="SimSun, 'Arial Unicode MS'" style:font-pitch="variable"/>
    <style:font-face style:name="SimSun1" svg:font-family="SimSun, 宋体" style:font-pitch="variable"/>
    <style:font-face style:name="Arial7"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9"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4" svg:font-family="SimSun, 宋体" style:font-family-generic="system" style:font-pitch="variable"/>
  </office:font-face-decls>
  <office:automatic-styles>
    <style:style style:name="Table3" style:family="table">
      <style:table-properties style:width="14.64cm" table:align="left"/>
    </style:style>
    <style:style style:name="Table3.A" style:family="table-column">
      <style:table-column-properties style:column-width="11.686cm"/>
    </style:style>
    <style:style style:name="Table3.B" style:family="table-column">
      <style:table-column-properties style:column-width="1.478cm"/>
    </style:style>
    <style:style style:name="Table3.C" style:family="table-column">
      <style:table-column-properties style:column-width="1.476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1.334cm"/>
    </style:style>
    <style:style style:name="Table6.A1" style:family="table-cell">
      <style:table-cell-properties style:vertical-align="middle" fo:padding="0.049cm" fo:border="none"/>
    </style:style>
    <style:style style:name="Table7" style:family="table">
      <style:table-properties style:width="6.682cm" table:align="left"/>
    </style:style>
    <style:style style:name="Table7.A" style:family="table-column">
      <style:table-column-properties style:column-width="5.336cm"/>
    </style:style>
    <style:style style:name="Table7.B" style:family="table-column">
      <style:table-column-properties style:column-width="1.34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07cm"/>
    </style:style>
    <style:style style:name="Table8.B" style:family="table-column">
      <style:table-column-properties style:column-width="14.19cm"/>
    </style:style>
    <style:style style:name="Table8.A1" style:family="table-cell">
      <style:table-cell-properties style:vertical-align="middle" fo:padding="0.049cm" fo:border="none"/>
    </style:style>
    <style:style style:name="Tabla1" style:family="table">
      <style:table-properties style:width="15.522cm" fo:margin-left="1cm" fo:margin-right="-0.025cm" table:align="margins"/>
    </style:style>
    <style:style style:name="Tabla1.A" style:family="table-column">
      <style:table-column-properties style:column-width="9.569cm" style:rel-column-width="40400*"/>
    </style:style>
    <style:style style:name="Tabla1.B" style:family="table-column">
      <style:table-column-properties style:column-width="2.757cm" style:rel-column-width="11639*"/>
    </style:style>
    <style:style style:name="Tabla1.C" style:family="table-column">
      <style:table-column-properties style:column-width="3.196cm" style:rel-column-width="13496*"/>
    </style:style>
    <style:style style:name="Tabla1.A1" style:family="table-cell">
      <style:table-cell-properties style:vertical-align="middle" fo:padding="0.106cm" fo:border-left="0.035cm solid #000000" fo:border-right="none" fo:border-top="0.035cm solid #000000" fo:border-bottom="0.035cm solid #000000"/>
    </style:style>
    <style:style style:name="Tabla1.C1" style:family="table-cell">
      <style:table-cell-properties style:vertical-align="middle" fo:padding="0.106cm" fo:border="0.035cm solid #000000"/>
    </style:style>
    <style:style style:name="Tabla1.A2" style:family="table-cell">
      <style:table-cell-properties style:vertical-align="middle" fo:padding="0.106cm" fo:border-left="0.035cm solid #000000" fo:border-right="none" fo:border-top="none" fo:border-bottom="0.035cm solid #000000"/>
    </style:style>
    <style:style style:name="Tabla1.B2" style:family="table-cell" style:data-style-name="N0">
      <style:table-cell-properties style:vertical-align="middle" fo:padding="0.106cm" fo:border-left="0.035cm solid #000000" fo:border-right="none" fo:border-top="none" fo:border-bottom="0.035cm solid #000000"/>
    </style:style>
    <style:style style:name="Tabla1.C2" style:family="table-cell">
      <style:table-cell-properties style:vertical-align="middle"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1.854cm" style:rel-column-width="7364*"/>
    </style:style>
    <style:style style:name="Tabla2.B" style:family="table-column">
      <style:table-column-properties style:column-width="2.014cm" style:rel-column-width="8001*"/>
    </style:style>
    <style:style style:name="Tabla2.C" style:family="table-column">
      <style:table-column-properties style:column-width="2.295cm" style:rel-column-width="9115*"/>
    </style:style>
    <style:style style:name="Tabla2.D" style:family="table-column">
      <style:table-column-properties style:column-width="4.214cm" style:rel-column-width="16739*"/>
    </style:style>
    <style:style style:name="Tabla2.E" style:family="table-column">
      <style:table-column-properties style:column-width="3.881cm" style:rel-column-width="15415*"/>
    </style:style>
    <style:style style:name="Tabla2.F" style:family="table-column">
      <style:table-column-properties style:column-width="2.24cm" style:rel-column-width="8901*"/>
    </style:style>
    <style:style style:name="Tabla2.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cccccc"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A20" style:family="table-cell">
      <style:table-cell-properties fo:background-color="#cccccc" fo:padding="0.106cm" fo:border-left="0.035cm solid #000000" fo:border-right="none" fo:border-top="none" fo:border-bottom="0.035cm solid #000000">
        <style:background-image/>
      </style:table-cell-properties>
    </style:style>
    <style:style style:name="Tabla2.F20"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1.854cm" style:rel-column-width="7364*"/>
    </style:style>
    <style:style style:name="Tabla3.B" style:family="table-column">
      <style:table-column-properties style:column-width="2.014cm" style:rel-column-width="8001*"/>
    </style:style>
    <style:style style:name="Tabla3.C" style:family="table-column">
      <style:table-column-properties style:column-width="2.295cm" style:rel-column-width="9115*"/>
    </style:style>
    <style:style style:name="Tabla3.D" style:family="table-column">
      <style:table-column-properties style:column-width="4.214cm" style:rel-column-width="16739*"/>
    </style:style>
    <style:style style:name="Tabla3.E" style:family="table-column">
      <style:table-column-properties style:column-width="3.881cm" style:rel-column-width="15415*"/>
    </style:style>
    <style:style style:name="Tabla3.F" style:family="table-column">
      <style:table-column-properties style:column-width="2.24cm" style:rel-column-width="8901*"/>
    </style:style>
    <style:style style:name="Tabla3.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cccccc"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20" style:family="table-cell">
      <style:table-cell-properties fo:background-color="#cccccc" fo:padding="0.106cm" fo:border-left="0.035cm solid #000000" fo:border-right="none" fo:border-top="none" fo:border-bottom="0.035cm solid #000000">
        <style:background-image/>
      </style:table-cell-properties>
    </style:style>
    <style:style style:name="Tabla3.F20"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4" style:family="table">
      <style:table-properties style:width="15.281cm" fo:margin-left="1cm" fo:margin-right="0.217cm" table:align="margins"/>
    </style:style>
    <style:style style:name="Tabla4.A" style:family="table-column">
      <style:table-column-properties style:column-width="1.351cm" style:rel-column-width="5794*"/>
    </style:style>
    <style:style style:name="Tabla4.B" style:family="table-column">
      <style:table-column-properties style:column-width="8.726cm" style:rel-column-width="37423*"/>
    </style:style>
    <style:style style:name="Tabla4.C" style:family="table-column">
      <style:table-column-properties style:column-width="5.203cm" style:rel-column-width="22318*"/>
    </style:style>
    <style:style style:name="Tabla4.1" style:family="table-row">
      <style:table-row-properties style:min-row-height="0.39cm"/>
    </style:style>
    <style:style style:name="Tabla4.A1" style:family="table-cell">
      <style:table-cell-properties style:vertical-align="middle" fo:background-color="#cccccc" fo:padding="0.049cm" fo:border="none">
        <style:background-image/>
      </style:table-cell-properties>
    </style:style>
    <style:style style:name="Tabla4.2" style:family="table-row">
      <style:table-row-properties style:min-row-height="0.337cm"/>
    </style:style>
    <style:style style:name="Tabla4.A2" style:family="table-cell">
      <style:table-cell-properties style:vertical-align="middle" fo:padding="0.049cm" fo:border="none"/>
    </style:style>
    <style:style style:name="Tabla4.A3" style:family="table-cell" style:data-style-name="N0">
      <style:table-cell-properties style:vertical-align="middle" fo:padding="0.049cm" fo:border="none"/>
    </style:style>
    <style:style style:name="Tabla5" style:family="table">
      <style:table-properties style:width="16.466cm" fo:margin-left="0.011cm" fo:margin-right="0.021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0.582cm" style:rel-column-width="2316*"/>
    </style:style>
    <style:style style:name="Tabla5.B" style:family="table-column">
      <style:table-column-properties style:column-width="6.387cm" style:rel-column-width="25423*"/>
    </style:style>
    <style:style style:name="Tabla5.C" style:family="table-column">
      <style:table-column-properties style:column-width="1.697cm" style:rel-column-width="6751*"/>
    </style:style>
    <style:style style:name="Tabla5.D" style:family="table-column">
      <style:table-column-properties style:column-width="1.563cm" style:rel-column-width="6219*"/>
    </style:style>
    <style:style style:name="Tabla5.E" style:family="table-column">
      <style:table-column-properties style:column-width="1.561cm" style:rel-column-width="6212*"/>
    </style:style>
    <style:style style:name="Tabla5.H" style:family="table-column">
      <style:table-column-properties style:column-width="1.556cm" style:rel-column-width="6190*"/>
    </style:style>
    <style:style style:name="Tabla5.1" style:family="table-row">
      <style:table-row-properties style:min-row-height="0.45cm" style:keep-together="true" fo:keep-together="auto"/>
    </style:style>
    <style:style style:name="Tabla5.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5.2" style:family="table-row">
      <style:table-row-properties style:min-row-height="0.45cm" fo:background-color="transparent" style:keep-together="true" fo:keep-together="auto">
        <style:background-image/>
      </style:table-row-properties>
    </style:style>
    <style:style style:name="Tabla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5.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5.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5.A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5.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5.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6" style:family="table">
      <style:table-properties style:width="16.436cm" fo:margin-left="0.041cm" fo:margin-right="0.021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0.642cm" style:rel-column-width="2559*"/>
    </style:style>
    <style:style style:name="Tabla6.B" style:family="table-column">
      <style:table-column-properties style:column-width="6.419cm" style:rel-column-width="25591*"/>
    </style:style>
    <style:style style:name="Tabla6.C" style:family="table-column">
      <style:table-column-properties style:column-width="1.559cm" style:rel-column-width="6217*"/>
    </style:style>
    <style:style style:name="Tabla6.D" style:family="table-column">
      <style:table-column-properties style:column-width="1.577cm" style:rel-column-width="6285*"/>
    </style:style>
    <style:style style:name="Tabla6.G" style:family="table-column">
      <style:table-column-properties style:column-width="1.558cm" style:rel-column-width="6210*"/>
    </style:style>
    <style:style style:name="Tabla6.H" style:family="table-column">
      <style:table-column-properties style:column-width="1.565cm" style:rel-column-width="6239*"/>
    </style:style>
    <style:style style:name="Tabla6.1" style:family="table-row">
      <style:table-row-properties style:min-row-height="0.45cm" style:keep-together="true" fo:keep-together="auto"/>
    </style:style>
    <style:style style:name="Tabla6.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6.2" style:family="table-row">
      <style:table-row-properties style:min-row-height="0.45cm" fo:background-color="transparent" style:keep-together="true" fo:keep-together="auto">
        <style:background-image/>
      </style:table-row-properties>
    </style:style>
    <style:style style:name="Tabla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6.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6.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6.A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6.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6.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7" style:family="table">
      <style:table-properties style:width="16.466cm" fo:margin-left="0.011cm" fo:margin-right="0.021cm" fo:break-before="auto" fo:break-after="auto" table:align="margins" fo:background-color="transparent" fo:keep-with-next="auto" style:may-break-between-rows="true" style:writing-mode="lr-tb">
        <style:background-image/>
      </style:table-properties>
    </style:style>
    <style:style style:name="Tabla7.A" style:family="table-column">
      <style:table-column-properties style:column-width="0.582cm" style:rel-column-width="2316*"/>
    </style:style>
    <style:style style:name="Tabla7.B" style:family="table-column">
      <style:table-column-properties style:column-width="6.387cm" style:rel-column-width="25423*"/>
    </style:style>
    <style:style style:name="Tabla7.C" style:family="table-column">
      <style:table-column-properties style:column-width="1.697cm" style:rel-column-width="6751*"/>
    </style:style>
    <style:style style:name="Tabla7.D" style:family="table-column">
      <style:table-column-properties style:column-width="1.563cm" style:rel-column-width="6219*"/>
    </style:style>
    <style:style style:name="Tabla7.E" style:family="table-column">
      <style:table-column-properties style:column-width="1.561cm" style:rel-column-width="6212*"/>
    </style:style>
    <style:style style:name="Tabla7.H" style:family="table-column">
      <style:table-column-properties style:column-width="1.556cm" style:rel-column-width="6190*"/>
    </style:style>
    <style:style style:name="Tabla7.1" style:family="table-row">
      <style:table-row-properties style:min-row-height="0.45cm" style:keep-together="true" fo:keep-together="auto"/>
    </style:style>
    <style:style style:name="Tabla7.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7.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7.2" style:family="table-row">
      <style:table-row-properties style:min-row-height="0.45cm" fo:background-color="transparent" style:keep-together="true" fo:keep-together="auto">
        <style:background-image/>
      </style:table-row-properties>
    </style:style>
    <style:style style:name="Tabla7.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7.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7.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7.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7.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7.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8" style:family="table">
      <style:table-properties style:width="15.184cm" fo:margin-left="0.646cm" fo:margin-right="0.669cm" table:align="margins" style:writing-mode="lr-tb"/>
    </style:style>
    <style:style style:name="Tabla8.A" style:family="table-column">
      <style:table-column-properties style:column-width="8.378cm" style:rel-column-width="36161*"/>
    </style:style>
    <style:style style:name="Tabla8.B" style:family="table-column">
      <style:table-column-properties style:column-width="6.805cm" style:rel-column-width="29374*"/>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Tabla9" style:family="table">
      <style:table-properties style:width="16.506cm" fo:margin-left="0cm" fo:margin-right="-0.009cm" table:align="margins" style:writing-mode="lr-tb"/>
    </style:style>
    <style:style style:name="Tabla9.A" style:family="table-column">
      <style:table-column-properties style:column-width="1.704cm" style:rel-column-width="6768*"/>
    </style:style>
    <style:style style:name="Tabla9.B" style:family="table-column">
      <style:table-column-properties style:column-width="10.525cm" style:rel-column-width="41789*"/>
    </style:style>
    <style:style style:name="Tabla9.C" style:family="table-column">
      <style:table-column-properties style:column-width="2.182cm" style:rel-column-width="8665*"/>
    </style:style>
    <style:style style:name="Tabla9.D" style:family="table-column">
      <style:table-column-properties style:column-width="2.094cm" style:rel-column-width="8313*"/>
    </style:style>
    <style:style style:name="Tabla9.A1" style:family="table-cell">
      <style:table-cell-properties fo:padding="0.097cm" fo:border-left="0.002cm solid #000000" fo:border-right="none" fo:border-top="0.002cm solid #000000" fo:border-bottom="0.002cm solid #000000"/>
    </style:style>
    <style:style style:name="Tabla9.D1" style:family="table-cell">
      <style:table-cell-properties fo:padding="0.097cm" fo:border="0.002cm solid #000000"/>
    </style:style>
    <style:style style:name="Tabla9.A2" style:family="table-cell">
      <style:table-cell-properties style:vertical-align="middle" fo:padding="0.097cm" fo:border-left="0.002cm solid #000000" fo:border-right="none" fo:border-top="none" fo:border-bottom="0.002cm solid #000000"/>
    </style:style>
    <style:style style:name="Tabla9.C2" style:family="table-cell" style:data-style-name="N104">
      <style:table-cell-properties style:vertical-align="middle" fo:padding="0.097cm" fo:border-left="0.002cm solid #000000" fo:border-right="none" fo:border-top="none" fo:border-bottom="0.002cm solid #000000"/>
    </style:style>
    <style:style style:name="Tabla9.D2" style:family="table-cell" style:data-style-name="N104">
      <style:table-cell-properties style:vertical-align="middle" fo:padding="0.097cm" fo:border-left="0.002cm solid #000000" fo:border-right="0.002cm solid #000000" fo:border-top="none" fo:border-bottom="0.002cm solid #000000"/>
    </style:style>
    <style:style style:name="Tabla9.5" style:family="table-row">
      <style:table-row-properties style:min-row-height="0.543cm"/>
    </style:style>
    <style:style style:name="Tabla10" style:family="table">
      <style:table-properties style:width="14.58cm" table:align="center" style:writing-mode="lr-tb"/>
    </style:style>
    <style:style style:name="Tabla10.A" style:family="table-column">
      <style:table-column-properties style:column-width="4.101cm"/>
    </style:style>
    <style:style style:name="Tabla10.B" style:family="table-column">
      <style:table-column-properties style:column-width="1.879cm"/>
    </style:style>
    <style:style style:name="Tabla10.C" style:family="table-column">
      <style:table-column-properties style:column-width="3.413cm"/>
    </style:style>
    <style:style style:name="Tabla10.D" style:family="table-column">
      <style:table-column-properties style:column-width="2.302cm"/>
    </style:style>
    <style:style style:name="Tabla10.E" style:family="table-column">
      <style:table-column-properties style:column-width="2.886cm"/>
    </style:style>
    <style:style style:name="Tabla10.A1" style:family="table-cell">
      <style:table-cell-properties fo:padding="0.097cm" fo:border-left="0.018cm solid #000000" fo:border-right="none" fo:border-top="0.018cm solid #000000" fo:border-bottom="0.018cm solid #000000"/>
    </style:style>
    <style:style style:name="Tabla10.E1" style:family="table-cell">
      <style:table-cell-properties fo:padding="0.097cm" fo:border="0.018cm solid #000000"/>
    </style:style>
    <style:style style:name="Tabla10.A2" style:family="table-cell">
      <style:table-cell-properties fo:padding="0.097cm" fo:border-left="0.018cm solid #000000" fo:border-right="none" fo:border-top="none" fo:border-bottom="0.018cm solid #000000"/>
    </style:style>
    <style:style style:name="Tabla10.C2" style:family="table-cell" style:data-style-name="N4">
      <style:table-cell-properties fo:padding="0.097cm" fo:border-left="0.018cm solid #000000" fo:border-right="none" fo:border-top="none" fo:border-bottom="0.018cm solid #000000"/>
    </style:style>
    <style:style style:name="Tabla10.E2" style:family="table-cell" style:data-style-name="N4">
      <style:table-cell-properties fo:padding="0.097cm" fo:border-left="0.018cm solid #000000" fo:border-right="0.018cm solid #000000" fo:border-top="none" fo:border-bottom="0.018cm solid #000000"/>
    </style:style>
    <style:style style:name="Tabla11" style:family="table">
      <style:table-properties style:width="15.6cm" table:align="center" style:writing-mode="lr-tb"/>
    </style:style>
    <style:style style:name="Tabla11.A" style:family="table-column">
      <style:table-column-properties style:column-width="12.524cm"/>
    </style:style>
    <style:style style:name="Tabla11.B" style:family="table-column">
      <style:table-column-properties style:column-width="3.076cm"/>
    </style:style>
    <style:style style:name="Tabla11.1" style:family="table-row">
      <style:table-row-properties style:min-row-height="0.554cm"/>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data-style-name="N0">
      <style:table-cell-properties fo:padding="0.097cm" fo:border-left="0.002cm solid #000000" fo:border-right="0.002cm solid #000000" fo:border-top="none" fo:border-bottom="0.002cm solid #000000"/>
    </style:style>
    <style:style style:name="Tabla12" style:family="table">
      <style:table-properties style:width="8.856cm" table:align="center" style:writing-mode="lr-tb"/>
    </style:style>
    <style:style style:name="Tabla12.A" style:family="table-column">
      <style:table-column-properties style:column-width="2.752cm"/>
    </style:style>
    <style:style style:name="Tabla12.B" style:family="table-column">
      <style:table-column-properties style:column-width="3.196cm"/>
    </style:style>
    <style:style style:name="Tabla12.C" style:family="table-column">
      <style:table-column-properties style:column-width="2.909cm"/>
    </style:style>
    <style:style style:name="Tabla12.1" style:family="table-row">
      <style:table-row-properties style:keep-together="true" fo:keep-together="auto"/>
    </style:style>
    <style:style style:name="Tab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2.C1" style:family="table-cell">
      <style:table-cell-properties style:vertical-align="top" fo:padding-left="0.018cm" fo:padding-right="0.018cm" fo:padding-top="0cm" fo:padding-bottom="0cm" fo:border="0.018cm solid #000000" style:writing-mode="lr-tb"/>
    </style:style>
    <style:style style:name="Tabla12.C2" style:family="table-cell" style:data-style-name="N0">
      <style:table-cell-properties style:vertical-align="top" fo:padding-left="0.018cm" fo:padding-right="0.018cm" fo:padding-top="0cm" fo:padding-bottom="0cm" fo:border="0.018cm solid #000000" style:writing-mode="lr-tb"/>
    </style:style>
    <style:style style:name="Tabla13" style:family="table">
      <style:table-properties style:width="8.856cm" table:align="center" style:writing-mode="lr-tb"/>
    </style:style>
    <style:style style:name="Tabla13.A" style:family="table-column">
      <style:table-column-properties style:column-width="2.752cm"/>
    </style:style>
    <style:style style:name="Tabla13.B" style:family="table-column">
      <style:table-column-properties style:column-width="3.196cm"/>
    </style:style>
    <style:style style:name="Tabla13.C" style:family="table-column">
      <style:table-column-properties style:column-width="2.909cm"/>
    </style:style>
    <style:style style:name="Tabla13.1" style:family="table-row">
      <style:table-row-properties style:keep-together="true" fo:keep-together="auto"/>
    </style:style>
    <style:style style:name="Tabla13.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3.C1" style:family="table-cell">
      <style:table-cell-properties style:vertical-align="top" fo:padding-left="0.018cm" fo:padding-right="0.018cm" fo:padding-top="0cm" fo:padding-bottom="0cm" fo:border="0.018cm solid #000000" style:writing-mode="lr-tb"/>
    </style:style>
    <style:style style:name="Tabla14" style:family="table">
      <style:table-properties style:width="12.081cm" table:align="center" style:writing-mode="lr-tb"/>
    </style:style>
    <style:style style:name="Tabla14.A" style:family="table-column">
      <style:table-column-properties style:column-width="8.571cm"/>
    </style:style>
    <style:style style:name="Tabla14.B" style:family="table-column">
      <style:table-column-properties style:column-width="3.51cm"/>
    </style:style>
    <style:style style:name="Tabla14.1" style:family="table-row">
      <style:table-row-properties style:keep-together="true" fo:keep-together="auto"/>
    </style:style>
    <style:style style:name="Tabla14.A1" style:family="table-cell">
      <style:table-cell-properties style:vertical-align="top" fo:padding="0.097cm" fo:border-left="0.002cm solid #000000" fo:border-right="none" fo:border-top="0.002cm solid #000000" fo:border-bottom="0.002cm solid #000000" style:writing-mode="lr-tb"/>
    </style:style>
    <style:style style:name="Tabla14.B1" style:family="table-cell">
      <style:table-cell-properties style:vertical-align="top" fo:padding-left="0.018cm" fo:padding-right="0.018cm" fo:padding-top="0cm" fo:padding-bottom="0cm" fo:border="0.002cm solid #000000" style:writing-mode="lr-tb"/>
    </style:style>
    <style:style style:name="Tabla14.A2" style:family="table-cell">
      <style:table-cell-properties style:vertical-align="top" fo:padding="0.097cm" fo:border-left="0.002cm solid #000000" fo:border-right="none" fo:border-top="none" fo:border-bottom="0.002cm solid #000000" style:writing-mode="lr-tb"/>
    </style:style>
    <style:style style:name="Tabla14.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5" style:family="table">
      <style:table-properties style:width="15.346cm" fo:margin-left="1cm" fo:margin-right="0.152cm" table:align="margins" style:may-break-between-rows="false"/>
    </style:style>
    <style:style style:name="Tabla15.A" style:family="table-column">
      <style:table-column-properties style:column-width="12.114cm" style:rel-column-width="51734*"/>
    </style:style>
    <style:style style:name="Tabla15.B" style:family="table-column">
      <style:table-column-properties style:column-width="3.231cm" style:rel-column-width="13801*"/>
    </style:style>
    <style:style style:name="Tabla15.A1" style:family="table-cell">
      <style:table-cell-properties fo:padding="0.049cm" fo:border="none"/>
    </style:style>
    <style:style style:name="Tabla15.B1" style:family="table-cell" style:data-style-name="N37">
      <style:table-cell-properties fo:padding="0.049cm" fo:border="none"/>
    </style:style>
    <style:style style:name="Tabla15.B3" style:family="table-cell" style:data-style-name="N0">
      <style:table-cell-properties fo:padding="0.049cm" fo:border="none"/>
    </style:style>
    <style:style style:name="Tabla15.B6" style:family="table-cell" style:data-style-name="N105">
      <style:table-cell-properties fo:padding="0.049cm" fo:border="none"/>
    </style:style>
    <style:style style:name="Table4" style:family="table">
      <style:table-properties style:width="15.478cm" fo:margin-left="1cm" fo:margin-right="0.019cm" table:align="margins" style:may-break-between-rows="false"/>
    </style:style>
    <style:style style:name="Table4.A" style:family="table-column">
      <style:table-column-properties style:column-width="12.114cm" style:rel-column-width="51292*"/>
    </style:style>
    <style:style style:name="Table4.B" style:family="table-column">
      <style:table-column-properties style:column-width="3.364cm" style:rel-column-width="14243*"/>
    </style:style>
    <style:style style:name="Table4.A1" style:family="table-cell">
      <style:table-cell-properties fo:padding="0.049cm" fo:border="none"/>
    </style:style>
    <style:style style:name="Table4.B1" style:family="table-cell" style:data-style-name="N37">
      <style:table-cell-properties fo:padding="0.049cm" fo:border="none"/>
    </style:style>
    <style:style style:name="Table4.B3" style:family="table-cell" style:data-style-name="N0">
      <style:table-cell-properties fo:padding="0.049cm" fo:border="none"/>
    </style:style>
    <style:style style:name="Table4.B6" style:family="table-cell" style:data-style-name="N105">
      <style:table-cell-properties fo:padding="0.049cm" fo:border="none"/>
    </style:style>
    <style:style style:name="Tabla16" style:family="table">
      <style:table-properties style:width="14.737cm" table:align="center"/>
    </style:style>
    <style:style style:name="Tabla16.A" style:family="table-column">
      <style:table-column-properties style:column-width="1.055cm"/>
    </style:style>
    <style:style style:name="Tabla16.B" style:family="table-column">
      <style:table-column-properties style:column-width="3.371cm"/>
    </style:style>
    <style:style style:name="Tabla16.C" style:family="table-column">
      <style:table-column-properties style:column-width="4.516cm"/>
    </style:style>
    <style:style style:name="Tabla16.D" style:family="table-column">
      <style:table-column-properties style:column-width="3.059cm"/>
    </style:style>
    <style:style style:name="Tabla16.E" style:family="table-column">
      <style:table-column-properties style:column-width="2.738cm"/>
    </style:style>
    <style:style style:name="Tabla16.A1" style:family="table-cell">
      <style:table-cell-properties fo:padding="0.106cm" fo:border-left="0.035cm solid #000000" fo:border-right="none" fo:border-top="0.035cm solid #000000" fo:border-bottom="0.035cm solid #000000"/>
    </style:style>
    <style:style style:name="Tabla16.E1" style:family="table-cell">
      <style:table-cell-properties fo:padding="0.106cm" fo:border="0.035cm solid #000000"/>
    </style:style>
    <style:style style:name="Tabla16.A2" style:family="table-cell" style:data-style-name="N0">
      <style:table-cell-properties fo:padding="0.106cm" fo:border-left="0.035cm solid #000000" fo:border-right="none" fo:border-top="none" fo:border-bottom="0.035cm solid #000000"/>
    </style:style>
    <style:style style:name="Tabla16.C2" style:family="table-cell">
      <style:table-cell-properties fo:padding="0.106cm" fo:border-left="0.035cm solid #000000" fo:border-right="none" fo:border-top="none" fo:border-bottom="0.035cm solid #000000"/>
    </style:style>
    <style:style style:name="Tabla16.E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paragraph-properties fo:text-align="center" style:justify-single-word="false"/>
      <style:text-properties style:font-name="Arial1" fo:font-size="10pt" style:font-size-asian="10pt" style:font-size-complex="10pt"/>
    </style:style>
    <style:style style:name="P8" style:family="paragraph" style:parent-style-name="Table_20_Contents">
      <style:text-properties style:font-name="Arial1"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
      <style:text-properties style:font-name="Arial1"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2" style:family="paragraph" style:parent-style-name="Table_20_Contents">
      <style:text-properties style:font-name="Arial1" fo:font-size="7pt" style:font-size-asian="7pt" style:font-size-complex="7pt"/>
    </style:style>
    <style:style style:name="P13" style:family="paragraph" style:parent-style-name="Table_20_Contents">
      <style:paragraph-properties fo:text-align="center" style:justify-single-word="false"/>
      <style:text-properties style:font-name="Arial1" fo:font-size="7pt" style:font-size-asian="7pt" style:font-size-complex="7pt"/>
    </style:style>
    <style:style style:name="P14" style:family="paragraph" style:parent-style-name="Table_20_Contents">
      <style:text-properties fo:font-size="2pt" style:font-size-asian="2pt" style:font-size-complex="2pt"/>
    </style:style>
    <style:style style:name="P1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9"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style:font-name-asian="ArialMT" style:font-size-asian="10pt" style:font-name-complex="ArialMT" style:font-size-complex="10pt"/>
    </style:style>
    <style:style style:name="P20"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fo:font-style="normal" style:font-name-asian="ArialMT" style:font-size-asian="10pt" style:font-style-asian="normal" style:font-name-complex="ArialMT" style:font-size-complex="10pt" style:font-style-complex="normal"/>
    </style:style>
    <style:style style:name="P21"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fo:font-style="normal" style:font-name-asian="Arial-BoldItalicMT" style:font-size-asian="10pt" style:font-style-asian="normal" style:font-name-complex="Arial-BoldItalicMT" style:font-size-complex="10pt" style:font-style-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language="es" fo:country="ES" style:font-size-asian="10pt" style:font-name-complex="Arial1" style:font-size-complex="10pt"/>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6"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background-color="transparent" style:font-size-asian="10pt" style:font-size-complex="10pt"/>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normal" fo:language="es" fo:country="ES" fo:font-style="italic" fo:font-weight="normal" style:font-size-asian="10pt" style:font-style-asian="italic" style:font-size-complex="10pt" style:font-style-complex="italic"/>
    </style:style>
    <style:style style:name="P2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3" fo:font-size="10pt" fo:letter-spacing="normal" fo:language="es" fo:country="ES" fo:font-style="normal" fo:font-weight="normal"/>
    </style:style>
    <style:style style:name="P29" style:family="paragraph" style:parent-style-name="Text_20_body">
      <style:paragraph-properties fo:margin-left="0cm" fo:margin-right="0cm" fo:margin-top="0cm" fo:margin-bottom="0cm" fo:line-height="100%" fo:text-align="justify" style:justify-single-word="false" fo:orphans="2" fo:widows="2" fo:text-indent="0cm" style:auto-text-indent="false">
        <style:tab-stops>
          <style:tab-stop style:position="0.751cm"/>
        </style:tab-stops>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1" style:family="paragraph" style:parent-style-name="Text_20_body_20__28_user_29__20__28_user_29_">
      <style:paragraph-properties fo:margin-left="0cm" fo:margin-right="0cm" fo:margin-top="0cm" fo:margin-bottom="0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2" style:family="paragraph" style:parent-style-name="Standard">
      <style:paragraph-properties fo:margin-left="0cm" fo:margin-right="0cm" fo:margin-top="0cm" fo:margin-bottom="0.109cm" fo:text-align="justify" style:justify-single-word="false" fo:text-indent="0cm" style:auto-text-indent="false">
        <style:tab-stops>
          <style:tab-stop style:position="-2.54cm"/>
          <style:tab-stop style:position="-1.27cm"/>
        </style:tab-stops>
      </style:paragraph-properties>
    </style:style>
    <style:style style:name="P3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font-variant="normal" fo:text-transform="none" fo:color="#ed4c05" style:font-name="Arial1" fo:font-size="10pt" fo:letter-spacing="-0.005cm" fo:language="es" fo:country="ES" fo:font-style="normal" style:text-underline-style="none" fo:font-weight="normal" fo:background-color="transparent" style:font-size-asian="10pt"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35" style:family="paragraph" style:parent-style-name="Text_20_body"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fo:font-style="italic" style:text-underline-style="none" style:font-size-asian="10pt" style:font-style-asian="italic" style:font-size-complex="12pt" style:font-style-complex="italic" fo:hyphenate="false" fo:hyphenation-remain-char-count="2" fo:hyphenation-push-char-count="2"/>
    </style:style>
    <style:style style:name="P36" style:family="paragraph" style:parent-style-name="Standard">
      <style:paragraph-properties fo:margin-left="0cm" fo:margin-right="0cm" fo:text-align="center" style:justify-single-word="false" fo:text-indent="0cm" style:auto-text-indent="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37" style:family="paragraph" style:parent-style-name="Standard">
      <style:paragraph-properties fo:margin-left="0cm" fo:margin-right="0cm" fo:text-align="center" style:justify-single-word="false" fo:text-indent="0cm" style:auto-text-indent="false"/>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38"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39"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style:text-underline-style="none" style:font-size-asian="10pt" style:font-size-complex="10pt"/>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43" style:family="paragraph" style:parent-style-name="Standard">
      <style:paragraph-properties fo:margin-left="0cm" fo:margin-right="0cm" fo:line-height="100%" fo:text-align="justify" style:justify-single-word="false" fo:orphans="0" fo:widows="0" fo:text-indent="0cm" style:auto-text-indent="false"/>
      <style:text-properties fo:color="#ff3300" style:font-name="Arial1" fo:font-size="10pt"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0pt" fo:letter-spacing="normal"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4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47" style:family="paragraph" style:parent-style-name="Standard">
      <style:paragraph-properties fo:margin-left="0cm" fo:margin-right="0cm" fo:line-height="100%" fo:text-align="justify" style:justify-single-word="false" fo:text-indent="0cm" style:auto-text-indent="false"/>
    </style:style>
    <style:style style:name="P48" style:family="paragraph" style:parent-style-name="Standard">
      <style:paragraph-properties fo:margin-left="0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9" style:family="paragraph" style:parent-style-name="Standard">
      <style:paragraph-properties fo:margin-left="0cm" fo:margin-right="0cm" fo:text-align="justify" style:justify-single-word="false" fo:text-indent="0cm" style:auto-text-indent="false"/>
      <style:text-properties fo:color="#8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style:font-size-asian="10pt" style:font-style-asian="italic" style:font-size-complex="10pt" style:font-style-complex="italic" fo:hyphenate="false" fo:hyphenation-remain-char-count="2" fo:hyphenation-push-char-count="2"/>
    </style:style>
    <style:style style:name="P5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5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4"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5" style:family="paragraph" style:parent-style-name="Standard">
      <style:paragraph-properties fo:margin-left="0cm" fo:margin-right="0cm" fo:margin-top="0.106cm" fo:margin-bottom="0.106cm" fo:line-height="15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6"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weight="normal" fo:background-color="transparent" style:font-size-asian="9pt" style:font-weight-asian="normal" style:font-name-complex="Arial1" style:font-size-complex="9pt" style:font-weight-complex="normal" fo:hyphenate="false" fo:hyphenation-remain-char-count="2" fo:hyphenation-push-char-count="2"/>
    </style:style>
    <style:style style:name="P57"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background-color="transparent" style:font-size-asian="9pt" style:font-name-complex="Arial1" style:font-size-complex="9pt" fo:hyphenate="false" fo:hyphenation-remain-char-count="2" fo:hyphenation-push-char-count="2"/>
    </style:style>
    <style:style style:name="P58"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hyphenate="false" fo:hyphenation-remain-char-count="2" fo:hyphenation-push-char-count="2"/>
    </style:style>
    <style:style style:name="P59"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background-color="transparent" style:font-size-asian="9pt" style:font-name-complex="Arial1" style:font-size-complex="9pt" fo:hyphenate="false" fo:hyphenation-remain-char-count="2" fo:hyphenation-push-char-count="2"/>
    </style:style>
    <style:style style:name="P60"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61"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font-size-asian="10pt" style:font-size-complex="10pt"/>
    </style:style>
    <style:style style:name="P62" style:family="paragraph" style:parent-style-name="Standard_20__28_user_29__20__28_user_29__20__28_user_29__20__28_user_29_">
      <style:paragraph-properties fo:margin-left="0cm" fo:margin-right="0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63" style:family="paragraph" style:parent-style-name="Normal1">
      <style:paragraph-properties fo:margin-left="0cm" fo:margin-right="0cm"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64" style:family="paragraph" style:parent-style-name="Heading">
      <style:paragraph-properties>
        <style:tab-stops/>
      </style:paragraph-properties>
      <style:text-properties style:font-name="Arial1" fo:font-size="9pt" style:font-size-asian="9pt" style:font-size-complex="9pt"/>
    </style:style>
    <style:style style:name="P65" style:family="paragraph" style:parent-style-name="Text_20_body">
      <style:text-properties style:font-name="Arial1" fo:font-size="10pt" style:font-size-asian="10pt" style:font-size-complex="10pt"/>
    </style:style>
    <style:style style:name="P66" style:family="paragraph" style:parent-style-name="Text_20_body">
      <style:paragraph-properties fo:text-align="justify" style:justify-single-word="false"/>
      <style:text-properties style:font-name="Arial1" fo:font-size="10pt" style:font-size-asian="10pt" style:font-size-complex="10pt"/>
    </style:style>
    <style:style style:name="P67" style:family="paragraph" style:parent-style-name="Text_20_body">
      <style:paragraph-properties fo:text-align="center" style:justify-single-word="false"/>
      <style:text-properties style:font-name="Arial1" fo:font-size="10pt" style:font-size-asian="10pt" style:font-size-complex="10pt"/>
    </style:style>
    <style:style style:name="P68" style:family="paragraph" style:parent-style-name="Text_20_body">
      <style:paragraph-properties fo:text-align="start" style:justify-single-word="false"/>
      <style:text-properties style:font-name="Arial1" fo:font-size="10pt" style:font-size-asian="10pt" style:font-size-complex="10pt"/>
    </style:style>
    <style:style style:name="P69" style:family="paragraph" style:parent-style-name="Text_20_body">
      <style:text-properties style:font-name="Arial1" fo:font-size="10pt" fo:language="es" fo:country="ES" style:font-size-asian="10pt" style:font-size-complex="10pt"/>
    </style:style>
    <style:style style:name="P70"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71"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72"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73" style:family="paragraph" style:parent-style-name="Text_20_body">
      <style:text-properties style:font-name="Arial1" fo:font-size="10pt" fo:font-style="italic" style:font-size-asian="10pt" style:font-size-complex="10pt"/>
    </style:style>
    <style:style style:name="P7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75" style:family="paragraph" style:parent-style-name="Text_20_body">
      <style:text-properties style:font-name="Arial1" fo:font-size="7pt" style:font-size-asian="7pt" style:font-size-complex="7pt"/>
    </style:style>
    <style:style style:name="P76" style:family="paragraph" style:parent-style-name="Text_20_body">
      <style:paragraph-properties fo:text-align="center" style:justify-single-word="false" fo:orphans="2" fo:widows="2"/>
      <style:text-properties style:font-name="Arial5" fo:font-size="10pt"/>
    </style:style>
    <style:style style:name="P77"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78" style:family="paragraph" style:parent-style-name="Text_20_body">
      <style:text-properties fo:color="#000000" style:font-name="Arial1" fo:font-size="10pt" fo:language="es" fo:country="ES" style:font-size-asian="10pt" style:font-size-complex="10pt"/>
    </style:style>
    <style:style style:name="P79"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80"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81"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82"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83" style:family="paragraph" style:parent-style-name="Text_20_body">
      <style:paragraph-properties fo:text-align="justify" style:justify-single-word="false"/>
      <style:text-properties fo:color="#000000" style:font-name="Arial1" fo:font-size="10pt" fo:font-style="italic" fo:font-weight="bold" style:font-size-asian="10pt" style:font-size-complex="10pt"/>
    </style:style>
    <style:style style:name="P84"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85" style:family="paragraph" style:parent-style-name="Text_20_body">
      <style:paragraph-properties fo:text-align="justify" style:justify-single-word="false"/>
      <style:text-properties fo:color="#000000" style:font-name="Arial1" fo:font-size="10pt" style:font-size-asian="10pt" style:font-size-complex="10pt"/>
    </style:style>
    <style:style style:name="P86" style:family="paragraph" style:parent-style-name="Text_20_body">
      <style:paragraph-properties fo:text-align="justify" style:justify-single-word="false"/>
      <style:text-properties style:font-name="Times New Roman1" fo:font-size="14pt"/>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text-properties fo:color="#c9211e" style:font-name="Arial1" fo:font-size="10pt" fo:font-style="italic" style:font-size-asian="10pt" style:font-size-complex="10pt"/>
    </style:style>
    <style:style style:name="P89" style:family="paragraph" style:parent-style-name="Text_20_body">
      <style:paragraph-properties fo:text-align="justify" style:justify-single-word="false"/>
      <style:text-properties fo:color="#c9211e" style:font-name="Arial1" fo:font-size="10pt" fo:language="es" fo:country="ES" fo:font-style="italic" style:font-size-asian="10pt" style:font-size-complex="10pt"/>
    </style:style>
    <style:style style:name="P90" style:family="paragraph" style:parent-style-name="Text_20_body">
      <style:paragraph-properties fo:margin-left="0cm" fo:margin-right="0cm" fo:text-indent="1.323cm" style:auto-text-indent="false"/>
    </style:style>
    <style:style style:name="P91" style:family="paragraph" style:parent-style-name="Text_20_body">
      <style:paragraph-properties fo:margin-left="0cm" fo:margin-right="0cm" fo:text-align="justify" style:justify-single-word="false" fo:text-indent="1.323cm" style:auto-text-indent="false"/>
    </style:style>
    <style:style style:name="P92" style:family="paragraph" style:parent-style-name="Text_20_body">
      <style:paragraph-properties fo:margin-left="0cm" fo:margin-right="0cm" fo:text-align="justify" style:justify-single-word="false" fo:orphans="2" fo:widows="2" fo:text-indent="1.323cm" style:auto-text-indent="false"/>
    </style:style>
    <style:style style:name="P9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9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9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96"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9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9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99"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letter-spacing="-0.007cm" fo:background-color="transparent"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01"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fo:color="#000000" style:font-name="Arial6" fo:font-size="14pt" fo:language="es" fo:country="ES"/>
    </style:style>
    <style:style style:name="P10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106" style:family="paragraph" style:parent-style-name="Text_20_body">
      <style:paragraph-properties fo:margin-left="0cm" fo:margin-right="0cm" fo:orphans="2" fo:widows="2" fo:text-indent="1.323cm" style:auto-text-indent="false"/>
    </style:style>
    <style:style style:name="P107" style:family="paragraph" style:parent-style-name="Text_20_body">
      <style:paragraph-properties fo:margin-left="0cm" fo:margin-right="0cm" fo:text-indent="1.058cm" style:auto-text-indent="false"/>
    </style:style>
    <style:style style:name="P108"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09" style:family="paragraph" style:parent-style-name="Standard">
      <style:paragraph-properties fo:text-align="justify" style:justify-single-word="false"/>
      <style:text-properties style:font-name="Arial1"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110"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11"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12"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113"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ext-autospace="none"/>
    </style:style>
    <style:style style:name="P116" style:family="paragraph" style:parent-style-name="Standard">
      <style:paragraph-properties fo:text-align="justify" style:justify-single-word="false" style:text-autospace="none"/>
      <style:text-properties style:use-window-font-color="true" style:font-name="Arial1" fo:font-size="10pt" style:font-name-asian="ArialMT" style:font-size-asian="10pt" style:font-name-complex="ArialMT" style:font-size-complex="10pt"/>
    </style:style>
    <style:style style:name="P117" style:family="paragraph" style:parent-style-name="Standard">
      <style:paragraph-properties fo:text-align="center" style:justify-single-word="false"/>
      <style:text-properties style:use-window-font-color="true"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118" style:family="paragraph" style:parent-style-name="Standard">
      <style:paragraph-properties fo:text-align="center" style:justify-single-word="false"/>
      <style:text-properties style:use-window-font-color="true" style:font-name="Arial1" fo:font-size="10pt" fo:font-style="normal" style:font-size-asian="10pt" style:font-style-asian="normal" style:font-name-complex="Arial1" style:font-size-complex="10pt" style:font-style-complex="normal"/>
    </style:style>
    <style:style style:name="P119"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size-complex="10pt" style:font-style-complex="italic"/>
    </style:style>
    <style:style style:name="P120"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121"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122" style:family="paragraph" style:parent-style-name="Standard">
      <style:paragraph-properties fo:text-align="justify" style:justify-single-word="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123"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124" style:family="paragraph" style:parent-style-name="Standard">
      <style:paragraph-properties fo:text-align="justify" style:justify-single-word="false"/>
      <style:text-properties style:use-window-font-color="true" style:font-name="Arial1" fo:font-size="10pt" fo:language="es" fo:country="ES" fo:font-style="italic" style:text-underline-style="none" fo:font-weight="bold" style:font-size-asian="10pt" style:font-style-asian="italic" style:font-weight-asian="bold" style:font-size-complex="10pt" style:font-style-complex="italic" style:font-weight-complex="bold"/>
    </style:style>
    <style:style style:name="P125" style:family="paragraph" style:parent-style-name="Standard">
      <style:paragraph-properties fo:text-align="justify" style:justify-single-word="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26" style:family="paragraph" style:parent-style-name="Standard">
      <style:paragraph-properties fo:text-align="justify" style:justify-single-word="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127" style:family="paragraph" style:parent-style-name="Standard">
      <style:paragraph-properties fo:text-align="justify" style:justify-single-word="false"/>
      <style:text-properties style:use-window-font-color="true" style:font-name="Arial1" fo:font-size="10pt" fo:language="es" fo:country="ES" fo:font-style="normal" style:text-underline-style="none" fo:font-weight="normal" style:font-name-asian="Arial Unicode MS" style:font-size-asian="10pt" style:font-style-asian="normal" style:font-weight-asian="normal" style:font-name-complex="Times New Roman" style:font-size-complex="10pt" style:font-style-complex="normal" style:font-weight-complex="normal"/>
    </style:style>
    <style:style style:name="P128"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29"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30" style:family="paragraph" style:parent-style-name="Standard">
      <style:paragraph-properties fo:text-align="center"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31" style:family="paragraph" style:parent-style-name="Standard">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32" style:family="paragraph" style:parent-style-name="Standard">
      <style:paragraph-properties fo:text-align="center" style:justify-single-word="false"/>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133" style:family="paragraph" style:parent-style-name="Standard">
      <style:paragraph-properties fo:text-align="center" style:justify-single-word="false"/>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134" style:family="paragraph" style:parent-style-name="Standard">
      <style:paragraph-properties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135"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136"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137" style:family="paragraph" style:parent-style-name="Standard">
      <style:paragraph-properties fo:text-align="justify" style:justify-single-word="false" style:text-autospace="none"/>
      <style:text-properties style:use-window-font-color="true" style:font-name="Arial4" fo:font-size="10pt" style:font-name-asian="ArialMT" style:font-size-asian="10pt" style:font-name-complex="ArialMT" style:font-size-complex="10pt"/>
    </style:style>
    <style:style style:name="P138" style:family="paragraph" style:parent-style-name="Standard">
      <style:paragraph-properties style:line-height-at-least="0.176cm" fo:text-align="justify" style:justify-single-word="false"/>
    </style:style>
    <style:style style:name="P139" style:family="paragraph" style:parent-style-name="Standard">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40"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41"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142" style:family="paragraph" style:parent-style-name="Standard">
      <style:paragraph-properties fo:text-align="justify" style:justify-single-word="false">
        <style:tab-stops>
          <style:tab-stop style:position="-1.27cm"/>
        </style:tab-stops>
      </style:paragraph-properties>
      <style:text-properties fo:color="#ff3333" style:font-name="Arial1" fo:font-size="10pt" style:font-size-asian="10pt" style:font-size-complex="10pt"/>
    </style:style>
    <style:style style:name="P143" style:family="paragraph" style:parent-style-name="Standard">
      <style:paragraph-properties fo:text-align="justify" style:justify-single-word="false"/>
      <style:text-properties fo:color="#ff3333" style:font-name="Arial1" fo:font-size="10pt" fo:font-style="italic" fo:background-color="transparent" style:font-size-asian="10pt" style:font-style-asian="italic" style:font-name-complex="Arial1" style:font-size-complex="10pt" style:font-style-complex="italic"/>
    </style:style>
    <style:style style:name="P144" style:family="paragraph" style:parent-style-name="Standard">
      <style:paragraph-properties fo:text-align="justify" style:justify-single-word="false"/>
      <style:text-properties fo:color="#8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45"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46"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4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normal" style:font-size-asian="10pt" style:font-style-asian="normal" style:font-size-complex="10pt" style:font-style-complex="normal"/>
    </style:style>
    <style:style style:name="P14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style:font-size-asian="10pt" style:font-size-complex="10pt"/>
    </style:style>
    <style:style style:name="P149"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50" style:family="paragraph" style:parent-style-name="Standard">
      <style:paragraph-properties fo:margin-left="0cm" fo:margin-right="0cm" fo:margin-top="0cm" fo:margin-bottom="0cm" fo:line-height="100%" fo:text-align="justify" style:justify-single-word="false" fo:text-indent="1.251cm" style:auto-text-indent="false"/>
      <style:text-properties fo:color="#ff0000"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5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2" style:family="paragraph" style:parent-style-name="Standard">
      <style:paragraph-properties fo:margin-left="0cm" fo:margin-right="0cm" fo:margin-top="0cm" fo:margin-bottom="0.106cm" fo:text-align="justify" style:justify-single-word="false" fo:text-indent="1.251cm" style:auto-text-indent="false"/>
      <style:text-properties fo:color="#ff3300" style:font-name="Arial1" fo:font-size="10pt" fo:language="es" fo:country="ES" fo:font-weight="normal" fo:background-color="transparent" style:font-size-asian="10pt" style:font-weight-asian="normal" style:font-name-complex="Arial1" style:font-size-complex="10pt" style:font-weight-complex="normal"/>
    </style:style>
    <style:style style:name="P153" style:family="paragraph" style:parent-style-name="Standard">
      <style:paragraph-properties fo:margin-left="0cm" fo:margin-right="0cm" fo:margin-top="0cm" fo:margin-bottom="0.106cm"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style:font-name="Arial4"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54" style:family="paragraph" style:parent-style-name="Standard">
      <style:paragraph-properties fo:margin-left="0cm" fo:margin-right="0cm" fo:text-align="justify" style:justify-single-word="false" fo:text-indent="1.251cm" style:auto-text-indent="false"/>
    </style:style>
    <style:style style:name="P155"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156" style:family="paragraph" style:parent-style-name="Standard">
      <style:paragraph-properties fo:margin-left="0cm" fo:margin-right="0cm" fo:line-height="150%" fo:text-align="center" style:justify-single-word="false" fo:text-indent="1.251cm" style:auto-text-indent="false"/>
      <style:text-properties style:use-window-font-color="true" style:font-name="Arial1" fo:font-size="10pt" style:font-size-asian="10pt" style:font-name-complex="Arial1" style:font-size-complex="10pt"/>
    </style:style>
    <style:style style:name="P15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158"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5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weight="bold" style:font-size-asian="10pt" style:font-weight-asian="bold" style:font-size-complex="10pt"/>
    </style:style>
    <style:style style:name="P160" style:family="paragraph" style:parent-style-name="Standard">
      <style:paragraph-properties fo:margin-left="0cm" fo:margin-right="0cm" fo:line-height="100%" fo:text-align="center" style:justify-single-word="false" fo:text-indent="1.251cm" style:auto-text-indent="false"/>
      <style:text-properties style:use-window-font-color="true"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61"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62" style:family="paragraph" style:parent-style-name="Standard">
      <style:paragraph-properties fo:margin-left="0cm" fo:margin-right="0cm" fo:line-height="100%" fo:text-align="center" style:justify-single-word="false" fo:text-indent="1.251cm" style:auto-text-indent="false"/>
      <style:text-properties style:font-name="Arial1" fo:font-size="10pt" style:font-size-asian="10pt" style:font-name-complex="Arial1" style:font-size-complex="10pt"/>
    </style:style>
    <style:style style:name="P163"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164" style:family="paragraph" style:parent-style-name="Standard">
      <style:paragraph-properties fo:margin-left="0cm" fo:margin-right="0cm" fo:line-height="150%" fo:text-align="justify" style:justify-single-word="false" fo:text-indent="1.251cm" style:auto-text-indent="false"/>
      <style:text-properties fo:color="#c9211e" style:font-name="Arial1" fo:font-size="10pt" style:font-size-asian="10pt" style:font-name-complex="Arial1" style:font-size-complex="10pt"/>
    </style:style>
    <style:style style:name="P165" style:family="paragraph" style:parent-style-name="Standard">
      <style:paragraph-properties fo:margin-left="0cm" fo:margin-right="0cm" fo:line-height="150%" fo:text-align="justify" style:justify-single-word="false" fo:text-indent="1.251cm" style:auto-text-indent="false"/>
      <style:text-properties fo:color="#c9211e" style:font-name="Arial1" fo:font-size="10pt" fo:language="es" fo:country="ES" fo:font-weight="bold" style:font-size-asian="10pt" style:font-weight-asian="bold" style:font-size-complex="10pt"/>
    </style:style>
    <style:style style:name="P166" style:family="paragraph" style:parent-style-name="Standard">
      <style:paragraph-properties fo:margin-left="0cm" fo:margin-right="0cm" fo:margin-top="0cm" fo:margin-bottom="0.199cm" fo:text-align="justify" style:justify-single-word="false" fo:text-indent="1.251cm" style:auto-text-indent="false"/>
      <style:text-properties style:use-window-font-color="true" style:font-name="Arial1" fo:font-size="10pt" fo:letter-spacing="-0.005cm" fo:language="es" fo:country="ES" style:text-underline-style="none" style:font-size-asian="10pt" style:font-name-complex="Arial1" style:font-size-complex="10pt"/>
    </style:style>
    <style:style style:name="P167" style:family="paragraph" style:parent-style-name="Text_20_body">
      <style:paragraph-properties fo:margin-left="0cm" fo:margin-right="0cm" fo:margin-top="0cm" fo:margin-bottom="0.199cm" fo:text-align="justify" style:justify-single-word="false" fo:text-indent="1.251cm" style:auto-text-indent="false"/>
    </style:style>
    <style:style style:name="P168" style:family="paragraph" style:parent-style-name="Text_20_body">
      <style:paragraph-properties fo:margin-left="0cm" fo:margin-right="0cm" fo:margin-top="0cm" fo:margin-bottom="0.199cm" fo:text-align="justify" style:justify-single-word="false" fo:hyphenation-ladder-count="no-limit" fo:text-indent="1.251cm" style:auto-text-indent="false"/>
      <style:text-properties style:use-window-font-color="true" fo:hyphenate="false" fo:hyphenation-remain-char-count="2" fo:hyphenation-push-char-count="2"/>
    </style:style>
    <style:style style:name="P16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17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style:font-size-asian="10pt" style:font-size-complex="10pt" fo:hyphenate="false" fo:hyphenation-remain-char-count="2" fo:hyphenation-push-char-count="2"/>
    </style:style>
    <style:style style:name="P17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c9211e" style:font-name="Arial1" fo:font-size="10pt" style:font-size-asian="10pt" style:font-size-complex="10pt" fo:hyphenate="false" fo:hyphenation-remain-char-count="2" fo:hyphenation-push-char-count="2"/>
    </style:style>
    <style:style style:name="P17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use-window-font-color="true" fo:hyphenate="false" fo:hyphenation-remain-char-count="2" fo:hyphenation-push-char-count="2"/>
    </style:style>
    <style:style style:name="P173"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74"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75"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76"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ab-stops>
          <style:tab-stop style:position="11.467cm"/>
        </style:tab-stops>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77"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78" style:family="paragraph" style:parent-style-name="Standard" style:master-page-name="">
      <style:paragraph-properties fo:margin-left="0cm" fo:margin-right="0cm" fo:margin-top="0.106cm" fo:margin-bottom="0.106cm" fo:line-height="100%" fo:text-align="justify" style:justify-single-word="false" fo:orphans="2" fo:widows="2" fo:hyphenation-ladder-count="no-limit" fo:text-indent="1.251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79" style:family="paragraph" style:parent-style-name="Standard">
      <style:paragraph-properties fo:margin-left="0cm" fo:margin-right="0cm" fo:margin-top="0.106cm" fo:margin-bottom="0.106cm" fo:line-height="100%" fo:text-align="justify" style:justify-single-word="false" fo:orphans="2" fo:widows="2" fo:hyphenation-ladder-count="no-limit" fo:text-indent="1.251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80"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81"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ff3300" style:font-name="Arial1" fo:font-size="10pt" fo:language="es" fo:country="ES" fo:font-weight="normal" style:font-size-asian="10pt" style:font-weight-asian="normal" style:font-name-complex="Arial1" style:font-size-complex="10pt" style:font-weight-complex="normal"/>
    </style:style>
    <style:style style:name="P182"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183" style:family="paragraph" style:parent-style-name="Standard">
      <style:paragraph-properties fo:margin-left="0cm" fo:margin-right="0cm" fo:margin-top="0cm" fo:margin-bottom="0cm"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84"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185"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86"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7" fo:font-size="10pt" fo:font-weight="bold" style:font-size-asian="10pt" style:font-weight-asian="bold" style:font-name-complex="Arial9" style:font-size-complex="10pt" style:font-weight-complex="bold"/>
    </style:style>
    <style:style style:name="P18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size-complex="10pt" style:font-style-complex="italic"/>
    </style:style>
    <style:style style:name="P18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1" style:font-size-complex="10pt" style:font-style-complex="italic"/>
    </style:style>
    <style:style style:name="P189"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style>
    <style:style style:name="P190"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font-name="Arial7" fo:font-size="10pt" fo:font-weight="bold" style:font-size-asian="10pt" style:font-weight-asian="bold" style:font-name-complex="Arial9" style:font-size-complex="10pt" style:font-weight-complex="bold"/>
    </style:style>
    <style:style style:name="P191"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192"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9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7" fo:font-size="10pt" fo:font-weight="bold" style:font-size-asian="10pt" style:font-weight-asian="bold" style:font-name-complex="Arial9" style:font-size-complex="10pt" style:font-weight-complex="bold"/>
    </style:style>
    <style:style style:name="P19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9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49cm" style:auto-text-indent="false" style:page-number="auto" style:writing-mode="lr-tb"/>
      <style:text-properties fo:hyphenate="false" fo:hyphenation-remain-char-count="2" fo:hyphenation-push-char-count="2"/>
    </style:style>
    <style:style style:name="P196" style:family="paragraph" style:parent-style-name="Standard" style:master-page-name="">
      <style:paragraph-properties fo:margin-left="0cm" fo:margin-right="0cm" fo:margin-top="0cm" fo:margin-bottom="0cm" fo:line-height="100%" fo:text-align="justify" style:justify-single-word="false" fo:text-indent="1.249cm" style:auto-text-indent="false" style:page-number="auto"/>
      <style:text-properties fo:color="#800000"/>
    </style:style>
    <style:style style:name="P197"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198"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99" style:family="paragraph" style:parent-style-name="Standard">
      <style:paragraph-properties fo:margin-left="0cm" fo:margin-right="0cm" fo:margin-top="0cm" fo:margin-bottom="0cm" fo:line-height="100%" fo:text-align="justify" style:justify-single-word="false" fo:orphans="2" fo:widows="2" fo:hyphenation-ladder-count="no-limit" fo:text-indent="1.249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00" style:family="paragraph" style:parent-style-name="Texto_20_independiente_20_3">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2" style:font-size-asian="10pt" style:font-style-asian="italic" style:font-weight-asian="normal" style:font-name-complex="Arial2" style:font-size-complex="10pt" style:font-style-complex="italic" style:font-weight-complex="normal"/>
    </style:style>
    <style:style style:name="P201" style:family="paragraph" style:parent-style-name="Texto_20_independiente_20_21">
      <style:paragraph-properties fo:margin-left="0cm" fo:margin-right="0cm" fo:margin-top="0cm" fo:margin-bottom="0cm" fo:line-height="100%" fo:text-align="justify" style:justify-single-word="false" fo:orphans="2" fo:widows="2" fo:hyphenation-ladder-count="no-limit"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style:use-window-font-color="true" style:font-name="Arial1" fo:font-size="10pt" fo:letter-spacing="normal"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02" style:family="paragraph" style:parent-style-name="Texto_20_independiente_20_21">
      <style:paragraph-properties fo:margin-left="0cm" fo:margin-right="0cm" fo:margin-top="0cm" fo:margin-bottom="0cm" fo:line-height="100%" fo:text-align="justify" style:justify-single-word="false" fo:orphans="2" fo:widows="2" fo:hyphenation-ladder-count="no-limit"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Arial1" fo:font-size="10pt" style:font-size-asian="10pt" style:font-name-complex="Calibri1" style:font-size-complex="10pt" fo:hyphenate="false" fo:hyphenation-remain-char-count="2" fo:hyphenation-push-char-count="2"/>
    </style:style>
    <style:style style:name="P203" style:family="paragraph" style:parent-style-name="Standard_20__28_user_29__20__28_user_29_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2" style:font-size-asian="10pt" style:font-style-asian="italic" style:font-weight-asian="normal" style:font-name-complex="Arial2" style:font-size-complex="10pt" style:font-style-complex="italic" style:font-weight-complex="normal"/>
    </style:style>
    <style:style style:name="P204" style:family="paragraph" style:parent-style-name="Standard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05"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206"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207"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style>
    <style:style style:name="P208"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09"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10" style:family="paragraph" style:parent-style-name="Standard">
      <style:paragraph-properties fo:margin-left="0cm" fo:margin-right="0cm" fo:text-align="justify" style:justify-single-word="false" fo:text-indent="1.249cm" style:auto-text-indent="false"/>
    </style:style>
    <style:style style:name="P211" style:family="paragraph" style:parent-style-name="Standard">
      <style:paragraph-properties fo:margin-left="0cm" fo:margin-right="0cm" fo:text-align="justify" style:justify-single-word="false" fo:orphans="0" fo:widows="0" fo:text-indent="1.249cm" style:auto-text-indent="false"/>
    </style:style>
    <style:style style:name="P212" style:family="paragraph" style:parent-style-name="Standard">
      <style:paragraph-properties fo:margin-left="0cm" fo:margin-right="0cm" fo:text-align="justify" style:justify-single-word="false" fo:orphans="0" fo:widows="0" fo:text-indent="1.249cm" style:auto-text-indent="false"/>
      <style:text-properties fo:color="#ff3300" style:font-name="Arial1" fo:font-size="10pt" style:font-size-asian="10pt" style:font-size-complex="10pt"/>
    </style:style>
    <style:style style:name="P213"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style:font-size-asian="10pt" style:font-style-asian="italic" style:font-name-complex="Arial1" style:font-size-complex="10pt" style:font-style-complex="italic"/>
    </style:style>
    <style:style style:name="P214" style:family="paragraph" style:parent-style-name="Standard">
      <style:paragraph-properties fo:margin-left="0cm" fo:margin-right="0cm" fo:margin-top="0cm" fo:margin-bottom="0.199cm" fo:text-align="justify" style:justify-single-word="false" fo:text-indent="1.249cm" style:auto-text-indent="false">
        <style:tab-stops>
          <style:tab-stop style:position="-2.54cm"/>
          <style:tab-stop style:position="-1.27cm"/>
        </style:tab-stops>
      </style:paragraph-properties>
      <style:text-properties fo:color="#c9211e" style:font-name="Arial1" fo:font-size="10pt" fo:language="es" fo:country="ES" fo:font-weight="bold" fo:background-color="transparent" style:font-size-asian="10pt" style:font-weight-asian="bold" style:font-name-complex="Arial1" style:font-size-complex="10pt" style:font-weight-complex="bold"/>
    </style:style>
    <style:style style:name="P215" style:family="paragraph" style:parent-style-name="Standard" style:master-page-name="">
      <style:paragraph-properties fo:margin-left="0cm" fo:margin-right="0cm" fo:text-align="justify" style:justify-single-word="false" fo:orphans="0" fo:widows="0" fo:hyphenation-ladder-count="no-limit" fo:text-indent="1.249cm" style:auto-text-indent="false" style:page-number="auto"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216"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217" style:family="paragraph" style:parent-style-name="Texto_20_independiente_20_3">
      <style:paragraph-properties fo:margin-left="0cm" fo:margin-right="0cm" fo:text-indent="1.249cm" style:auto-text-indent="false"/>
      <style:text-properties style:use-window-font-color="true"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218"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219"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style:font-size-asian="10pt" style:font-size-complex="10pt"/>
    </style:style>
    <style:style style:name="P220"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221"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 Arial" style:font-size-complex="10pt" style:font-style-complex="italic"/>
    </style:style>
    <style:style style:name="P222" style:family="paragraph" style:parent-style-name="Standard">
      <style:paragraph-properties fo:margin-top="0cm" fo:margin-bottom="0.106cm" fo:text-align="justify" style:justify-single-word="false"/>
    </style:style>
    <style:style style:name="P223" style:family="paragraph" style:parent-style-name="Standard">
      <style:paragraph-properties fo:margin-top="0cm" fo:margin-bottom="0.106cm" fo:text-align="justify" style:justify-single-word="false" fo:background-color="#ffffff">
        <style:tab-stops>
          <style:tab-stop style:position="-1.27cm"/>
        </style:tab-stops>
        <style:background-image/>
      </style:paragraph-properties>
    </style:style>
    <style:style style:name="P224" style:family="paragraph" style:parent-style-name="Standard">
      <style:paragraph-properties fo:margin-left="0cm" fo:margin-right="0cm" fo:margin-top="0cm" fo:margin-bottom="0.199cm" fo:text-align="justify" style:justify-single-word="false" fo:text-indent="1.244cm" style:auto-text-indent="false"/>
    </style:style>
    <style:style style:name="P225" style:family="paragraph" style:parent-style-name="Standard">
      <style:paragraph-properties fo:margin-left="0cm" fo:margin-right="0cm" fo:text-align="justify" style:justify-single-word="false" fo:orphans="0" fo:widows="0" fo:text-indent="1.244cm" style:auto-text-indent="false"/>
    </style:style>
    <style:style style:name="P226" style:family="paragraph" style:parent-style-name="Standard">
      <style:paragraph-properties fo:margin-left="0cm" fo:margin-right="0cm" fo:text-align="justify" style:justify-single-word="false" fo:orphans="0" fo:widows="0" fo:text-indent="1.244cm" style:auto-text-indent="false"/>
      <style:text-properties style:use-window-font-color="true" style:font-name="Arial1" fo:font-size="10pt" fo:font-style="italic" style:font-size-asian="10pt" style:font-style-asian="italic" style:font-size-complex="10pt" style:font-style-complex="italic"/>
    </style:style>
    <style:style style:name="P227"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28"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fo:font-style="italic" fo:font-weight="normal" style:font-name-asian="Arial2" style:font-size-asian="10pt" style:font-style-asian="italic" style:font-weight-asian="normal" style:font-name-complex="Arial1" style:font-size-complex="10pt" style:font-style-complex="italic" style:font-weight-complex="normal"/>
    </style:style>
    <style:style style:name="P229"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30"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style:font-size-asian="10pt" style:font-name-complex="Arial1" style:font-size-complex="10pt"/>
    </style:style>
    <style:style style:name="P231"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232"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233"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1" fo:font-size="10pt" fo:font-style="italic" style:font-size-asian="10pt" style:font-style-asian="italic" style:font-name-complex="Arial9" style:font-size-complex="10pt" style:font-style-complex="italic"/>
    </style:style>
    <style:style style:name="P234"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35"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36"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ff3300" style:font-name="Arial1" fo:font-size="10pt" fo:language="es" fo:country="ES" style:font-size-asian="10pt" style:font-name-complex="Arial1" style:font-size-complex="10pt" fo:hyphenate="false" fo:hyphenation-remain-char-count="2" fo:hyphenation-push-char-count="2"/>
    </style:style>
    <style:style style:name="P237"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38" style:family="paragraph" style:parent-style-name="Standard">
      <style:paragraph-properties fo:margin-left="0cm" fo:margin-right="0cm" fo:line-height="150%" fo:text-align="justify" style:justify-single-word="false" fo:orphans="2" fo:widows="2" fo:hyphenation-ladder-count="no-limit" fo:text-indent="1.244cm" style:auto-text-indent="false"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239" style:family="paragraph" style:parent-style-name="Standard" style:master-page-name="">
      <style:paragraph-properties fo:margin-left="0cm" fo:margin-right="0cm" fo:text-align="justify" style:justify-single-word="false" fo:text-indent="1.244cm" style:auto-text-indent="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240"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241" style:family="paragraph" style:parent-style-name="Standard">
      <style:paragraph-properties fo:margin-left="2.566cm" fo:margin-right="0cm" fo:text-align="justify" style:justify-single-word="false" fo:text-indent="0cm" style:auto-text-indent="false" style:text-autospace="none">
        <style:tab-stops/>
      </style:paragraph-properties>
      <style:text-properties style:use-window-font-color="true" style:font-name="Arial1" fo:font-size="10pt" style:font-name-asian="ArialMT" style:font-size-asian="10pt" style:font-name-complex="ArialMT" style:font-size-complex="10pt"/>
    </style:style>
    <style:style style:name="P242" style:family="paragraph" style:parent-style-name="Standard">
      <style:paragraph-properties fo:margin-left="1cm" fo:margin-right="1cm" fo:text-align="justify" style:justify-single-word="false" fo:text-indent="0cm" style:auto-text-indent="false" style:text-autospace="none"/>
      <style:text-properties style:use-window-font-color="true" style:font-name="Arial1" fo:font-size="10pt" fo:font-style="normal" style:font-name-asian="ArialMT" style:font-size-asian="10pt" style:font-style-asian="normal" style:font-name-complex="ArialMT" style:font-size-complex="10pt" style:font-style-complex="normal"/>
    </style:style>
    <style:style style:name="P243"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use-window-font-color="true" style:font-name="Arial1" fo:font-size="10pt" style:font-name-asian="ArialMT" style:font-size-asian="10pt" style:font-name-complex="ArialMT" style:font-size-complex="10pt"/>
    </style:style>
    <style:style style:name="P244" style:family="paragraph" style:parent-style-name="Standard">
      <style:paragraph-properties fo:margin-left="1cm" fo:margin-right="1cm" style:line-height-at-least="0.176cm" fo:text-align="justify" style:justify-single-word="false" fo:text-indent="0cm" style:auto-text-indent="false">
        <style:tab-stops/>
      </style:paragraph-properties>
      <style:text-properties style:use-window-font-color="true" style:font-name="Arial1" fo:font-size="10pt" style:font-name-asian="ArialMT" style:font-size-asian="10pt" style:font-name-complex="ArialMT" style:font-size-complex="10pt"/>
    </style:style>
    <style:style style:name="P245"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6"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47"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4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49"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50" style:family="paragraph" style:parent-style-name="Text_20_body">
      <style:paragraph-properties fo:margin-left="1cm" fo:margin-right="1cm" fo:margin-top="0cm" fo:margin-bottom="0.21cm" fo:text-align="justify" style:justify-single-word="false" fo:orphans="2" fo:widows="2" fo:text-indent="0cm" style:auto-text-indent="false" fo:padding="0cm" fo:border="none"/>
      <style:text-properties style:font-name="Arial1" fo:font-size="10pt" style:font-size-asian="10pt" style:font-size-complex="10pt"/>
    </style:style>
    <style:style style:name="P251" style:family="paragraph" style:parent-style-name="Standard">
      <style:paragraph-properties fo:margin-left="0cm" fo:margin-right="1cm" fo:text-align="justify" style:justify-single-word="false" fo:text-indent="0cm" style:auto-text-indent="false" style:text-autospace="none"/>
      <style:text-properties style:use-window-font-color="true" style:font-name="Arial1" fo:font-size="11pt" fo:font-style="normal" style:font-size-asian="11pt" style:font-style-asian="normal" style:font-size-complex="11pt" style:font-style-complex="normal"/>
    </style:style>
    <style:style style:name="P252" style:family="paragraph" style:parent-style-name="Standard">
      <style:paragraph-properties fo:margin-left="0cm" fo:margin-right="-0.019cm" fo:text-align="justify" style:justify-single-word="false" fo:text-indent="1.251cm" style:auto-text-indent="false" style:text-autospace="none"/>
      <style:text-properties style:use-window-font-color="true" style:font-name="Arial1" fo:font-size="10pt" style:font-name-asian="ArialMT" style:font-size-asian="10pt" style:font-name-complex="ArialMT" style:font-size-complex="10pt"/>
    </style:style>
    <style:style style:name="P253" style:family="paragraph" style:parent-style-name="Standard">
      <style:paragraph-properties fo:margin-left="2.501cm" fo:margin-right="0cm" fo:text-indent="0cm" style:auto-text-indent="false" style:text-autospace="none">
        <style:tab-stops/>
      </style:paragraph-properties>
      <style:text-properties style:use-window-font-color="true" style:font-name="Arial1" fo:font-size="10pt" style:font-name-asian="ArialMT" style:font-size-asian="10pt" style:font-name-complex="ArialMT" style:font-size-complex="10pt"/>
    </style:style>
    <style:style style:name="P254" style:family="paragraph" style:parent-style-name="Standard">
      <style:paragraph-properties fo:margin-left="0cm" fo:margin-right="0cm" style:line-height-at-least="0.176cm" fo:text-align="justify" style:justify-single-word="false" fo:text-indent="1cm" style:auto-text-indent="false"/>
      <style:text-properties style:use-window-font-color="true" style:font-name="Arial1" fo:font-size="10pt" style:font-name-asian="ArialMT" style:font-size-asian="10pt" style:font-name-complex="ArialMT" style:font-size-complex="10pt"/>
    </style:style>
    <style:style style:name="P255" style:family="paragraph" style:parent-style-name="Standard">
      <style:paragraph-properties fo:margin-top="0cm" fo:margin-bottom="0.109cm" fo:text-align="justify" style:justify-single-word="false">
        <style:tab-stops>
          <style:tab-stop style:position="-2.54cm"/>
          <style:tab-stop style:position="-1.27cm"/>
        </style:tab-stops>
      </style:paragraph-properties>
    </style:style>
    <style:style style:name="P256"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style>
    <style:style style:name="P257"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text-properties style:font-name="Arial1" fo:font-size="10pt" style:font-size-asian="10pt" style:font-size-complex="10pt"/>
    </style:style>
    <style:style style:name="P258" style:family="paragraph" style:parent-style-name="Standard">
      <style:paragraph-properties fo:margin-left="0cm" fo:margin-right="0.079cm" fo:margin-top="0cm" fo:margin-bottom="0.106cm" fo:text-align="justify" style:justify-single-word="false" fo:orphans="0" fo:widows="0" fo:text-indent="0cm" style:auto-text-indent="false"/>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59" style:family="paragraph" style:parent-style-name="Standard">
      <style:paragraph-properties fo:margin-left="1.251cm" fo:margin-right="0cm" fo:text-align="justify" style:justify-single-word="false" fo:text-indent="0cm" style:auto-text-indent="false"/>
    </style:style>
    <style:style style:name="P260" style:family="paragraph" style:parent-style-name="Standard">
      <style:paragraph-properties fo:margin-left="1.251cm" fo:margin-right="0cm" fo:text-align="justify" style:justify-single-word="false" fo:orphans="0" fo:widows="0" fo:text-indent="0cm" style:auto-text-indent="false"/>
      <style:text-properties fo:color="#ff3300" style:font-name="Arial1" fo:font-size="10pt" style:font-size-asian="10pt" style:font-size-complex="10pt"/>
    </style:style>
    <style:style style:name="P261" style:family="paragraph" style:parent-style-name="Standard">
      <style:paragraph-properties fo:margin-left="0.125cm" fo:margin-right="0.125cm" fo:text-align="center" style:justify-single-word="false" fo:orphans="2" fo:widows="2" fo:text-indent="-0.125cm" style:auto-text-indent="false" style:writing-mode="lr-tb"/>
      <style:text-properties style:use-window-font-color="true" style:font-name="Arial1" fo:font-size="10pt" fo:font-style="normal" style:font-size-asian="10pt" style:font-style-asian="normal" style:font-name-complex="Arial1" style:font-size-complex="10pt" style:font-style-complex="normal"/>
    </style:style>
    <style:style style:name="P262"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false" fo:hyphenation-remain-char-count="2" fo:hyphenation-push-char-count="2"/>
    </style:style>
    <style:style style:name="P263" style:family="paragraph" style:parent-style-name="Standard" style:master-page-name="">
      <style:paragraph-properties fo:margin-left="0.037cm" fo:margin-right="0cm" fo:text-align="center"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false" fo:hyphenation-remain-char-count="2" fo:hyphenation-push-char-count="2"/>
    </style:style>
    <style:style style:name="P264" style:family="paragraph" style:parent-style-name="Standard" style:master-page-name="">
      <style:paragraph-properties fo:margin-left="0.037cm" fo:margin-right="0cm" fo:text-align="start"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false" fo:hyphenation-remain-char-count="2" fo:hyphenation-push-char-count="2"/>
    </style:style>
    <style:style style:name="P265" style:family="paragraph" style:parent-style-name="Standard">
      <style:paragraph-properties fo:margin-left="0.037cm" fo:margin-right="0cm" fo:text-align="center" style:justify-single-word="false" fo:text-indent="0cm" style:auto-text-indent="false"/>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266" style:family="paragraph" style:parent-style-name="Standard">
      <style:paragraph-properties fo:margin-top="0cm" fo:margin-bottom="0cm" fo:text-align="justify" style:justify-single-word="false" style:text-autospace="none"/>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67"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68" style:family="paragraph" style:parent-style-name="Standard">
      <style:paragraph-properties fo:margin-top="0cm" fo:margin-bottom="0cm" fo:line-height="100%" fo:text-align="justify" style:justify-single-word="false"/>
      <style:text-properties style:use-window-font-color="true" style:font-name="Arial1" fo:font-size="10pt" fo:font-weight="bold" fo:background-color="transparent" style:font-size-asian="10pt" style:font-weight-asian="bold" style:font-name-complex="Arial1" style:font-size-complex="10pt" style:font-weight-complex="bold"/>
    </style:style>
    <style:style style:name="P269" style:family="paragraph" style:parent-style-name="Standard">
      <style:paragraph-properties fo:margin-top="0cm" fo:margin-bottom="0cm" fo:line-height="100%" fo:text-align="justify" style:justify-single-word="false"/>
      <style:text-properties style:use-window-font-color="true" style:font-name="Arial1" fo:font-size="10pt" fo:font-style="italic" style:font-size-asian="10pt" style:font-style-asian="italic" style:font-name-complex="Calibri1" style:font-size-complex="10pt" style:font-style-complex="italic"/>
    </style:style>
    <style:style style:name="P270"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bold" fo:background-color="transparent" style:font-size-asian="10pt" style:font-style-asian="italic" style:font-weight-asian="bold" style:font-name-complex="Arial9" style:font-size-complex="10pt" style:font-style-complex="italic" style:font-weight-complex="bold"/>
    </style:style>
    <style:style style:name="P271"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272"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name-complex="Arial9" style:font-size-complex="10pt" style:font-style-complex="italic" style:font-weight-complex="normal"/>
    </style:style>
    <style:style style:name="P273" style:family="paragraph" style:parent-style-name="Standard">
      <style:paragraph-properties fo:margin-top="0cm" fo:margin-bottom="0cm" fo:line-height="100%" fo:text-align="justify" style:justify-single-word="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274" style:family="paragraph" style:parent-style-name="Standard">
      <style:paragraph-properties fo:margin-top="0cm" fo:margin-bottom="0cm" fo:line-height="100%" fo:text-align="justify" style:justify-single-word="false"/>
      <style:text-properties style:use-window-font-color="true" style:font-name="Arial1" fo:font-size="10pt" fo:language="zxx" fo:country="none" fo:font-style="italic" fo:font-weight="bold" fo:background-color="transparent" style:font-size-asian="10pt" style:font-style-asian="italic" style:font-weight-asian="bold" style:font-name-complex="Arial9" style:font-size-complex="10pt" style:font-style-complex="italic" style:font-weight-complex="bold"/>
    </style:style>
    <style:style style:name="P275" style:family="paragraph" style:parent-style-name="Standard">
      <style:paragraph-properties fo:margin-top="0cm" fo:margin-bottom="0cm" fo:line-height="100%" fo:text-align="justify" style:justify-single-word="false"/>
      <style:text-properties style:use-window-font-color="true"/>
    </style:style>
    <style:style style:name="P276"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size-complex="10pt" style:font-style-complex="italic"/>
    </style:style>
    <style:style style:name="P277"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Arial9" style:font-size-complex="10pt" style:font-style-complex="italic"/>
    </style:style>
    <style:style style:name="P278"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Calibri1" style:font-size-complex="10pt" style:font-style-complex="italic"/>
    </style:style>
    <style:style style:name="P279" style:family="paragraph" style:parent-style-name="Standard">
      <style:paragraph-properties fo:margin-top="0cm" fo:margin-bottom="0cm" fo:line-height="100%"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9" style:font-size-complex="10pt" style:font-style-complex="italic" style:font-weight-complex="bold"/>
    </style:style>
    <style:style style:name="P280" style:family="paragraph" style:parent-style-name="Standard">
      <style:paragraph-properties fo:margin-top="0cm" fo:margin-bottom="0cm" fo:line-height="100%" fo:text-align="justify" style:justify-single-word="false"/>
      <style:text-properties style:font-name="Arial1" fo:font-size="10pt" fo:font-style="italic" fo:font-weight="bold" style:font-size-asian="10pt" style:font-style-asian="italic" style:font-weight-asian="bold" style:font-name-complex="Arial9" style:font-size-complex="10pt" style:font-style-complex="italic" style:font-weight-complex="bold"/>
    </style:style>
    <style:style style:name="P281" style:family="paragraph" style:parent-style-name="Standard">
      <style:paragraph-properties fo:margin-top="0cm" fo:margin-bottom="0cm" fo:line-height="100%" fo:text-align="justify" style:justify-single-word="false"/>
      <style:text-properties fo:color="#ff3333" style:font-name="Arial1" fo:font-size="10pt" fo:font-style="italic" fo:font-weight="normal" fo:background-color="transparent" style:font-size-asian="10pt" style:font-style-asian="italic" style:font-weight-asian="normal" style:font-name-complex="Arial9" style:font-size-complex="10pt" style:font-style-complex="italic" style:font-weight-complex="normal"/>
    </style:style>
    <style:style style:name="P282" style:family="paragraph" style:parent-style-name="Standard">
      <style:paragraph-properties fo:margin-top="0cm" fo:margin-bottom="0cm" fo:line-height="100%" fo:text-align="justify" style:justify-single-word="false"/>
      <style:text-properties fo:color="#8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83" style:family="paragraph" style:parent-style-name="Standard">
      <style:paragraph-properties fo:margin-top="0cm" fo:margin-bottom="0cm" fo:line-height="100%" fo:text-align="justify" style:justify-single-word="false"/>
      <style:text-properties fo:color="#800000" style:font-name="Arial1" fo:font-size="10pt" fo:font-style="italic" style:font-size-asian="10pt" style:font-style-asian="italic" style:font-name-complex="Arial9" style:font-size-complex="10pt" style:font-style-complex="italic"/>
    </style:style>
    <style:style style:name="P284" style:family="paragraph" style:parent-style-name="Standard">
      <style:paragraph-properties fo:margin-top="0cm" fo:margin-bottom="0cm" fo:line-height="100%" fo:text-align="justify" style:justify-single-word="false"/>
    </style:style>
    <style:style style:name="P285" style:family="paragraph" style:parent-style-name="Standard" style:master-page-name="">
      <style:paragraph-properties fo:margin-top="0cm" fo:margin-bottom="0cm" fo:line-height="100%" fo:text-align="justify" style:justify-single-word="false" style:page-number="auto"/>
      <style:text-properties style:font-name="Arial1" fo:font-size="10pt" fo:font-style="italic" style:font-size-asian="10pt" style:font-style-asian="italic" style:font-size-complex="10pt" style:font-style-complex="italic"/>
    </style:style>
    <style:style style:name="P286"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287"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288"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89" style:family="paragraph" style:parent-style-name="Text_20_body">
      <style:paragraph-properties fo:margin-top="0cm" fo:margin-bottom="0cm" fo:text-align="justify" style:justify-single-word="false" fo:orphans="2" fo:widows="2"/>
    </style:style>
    <style:style style:name="P290" style:family="paragraph" style:parent-style-name="Text_20_body">
      <style:paragraph-properties fo:margin-top="0cm" fo:margin-bottom="0cm" fo:text-align="start" style:justify-single-word="false"/>
    </style:style>
    <style:style style:name="P29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292"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93" style:family="paragraph" style:parent-style-name="Text_20_body">
      <style:paragraph-properties fo:margin-top="0cm" fo:margin-bottom="0cm" fo:text-align="justify" style:justify-single-word="false" fo:orphans="2" fo:widows="2" fo:padding="0cm" fo:border="none"/>
      <style:text-properties style:font-name="Arial1" fo:font-size="10pt" fo:font-style="italic" fo:background-color="transparent" style:font-size-asian="10pt" style:font-size-complex="10pt"/>
    </style:style>
    <style:style style:name="P294"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295" style:family="paragraph" style:parent-style-name="Text_20_body">
      <style:paragraph-properties fo:margin-top="0cm" fo:margin-bottom="0cm" fo:text-align="justify" style:justify-single-word="false" fo:orphans="2" fo:widows="2" fo:padding="0cm" fo:border="none"/>
      <style:text-properties fo:font-variant="normal" fo:text-transform="none" style:font-name="Arial1" fo:font-size="10pt" fo:letter-spacing="normal" fo:font-style="italic" fo:font-weight="normal" fo:background-color="transparent" style:font-size-asian="10pt" style:font-size-complex="10pt"/>
    </style:style>
    <style:style style:name="P296" style:family="paragraph" style:parent-style-name="Normal2">
      <style:paragraph-properties fo:margin-top="0cm" fo:margin-bottom="0cm" fo:text-align="justify" style:justify-single-word="false"/>
      <style:text-properties style:use-window-font-color="true" style:font-name="Arial1" fo:font-size="10pt" fo:letter-spacing="-0.005cm" fo:font-weight="bold" fo:background-color="#ffffff" style:font-size-asian="10pt" style:font-weight-asian="bold" style:font-name-complex="Arial1" style:font-size-complex="10pt"/>
    </style:style>
    <style:style style:name="P297" style:family="paragraph" style:parent-style-name="Normal2">
      <style:paragraph-properties fo:margin-top="0cm" fo:margin-bottom="0cm" fo:line-height="150%" fo:text-align="justify" style:justify-single-word="false"/>
      <style:text-properties style:use-window-font-color="true" style:font-name="Arial1" fo:font-size="10pt" fo:letter-spacing="-0.005cm" fo:font-weight="bold" fo:background-color="#ffffff" style:font-size-asian="10pt" style:font-weight-asian="bold" style:font-name-complex="Arial1" style:font-size-complex="10pt"/>
    </style:style>
    <style:style style:name="P298" style:family="paragraph" style:parent-style-name="Default">
      <style:paragraph-properties fo:margin-top="0cm" fo:margin-bottom="0cm" fo:text-align="justify" style:justify-single-word="false" style:text-autospace="none"/>
      <style:text-properties style:use-window-font-color="true" style:font-name="Arial1" fo:font-size="10pt" fo:language="es" fo:country="ES" fo:font-weight="normal" style:font-size-asian="10pt" style:font-weight-asian="normal" style:font-name-complex="Arial1" style:font-size-complex="10pt" style:font-weight-complex="normal"/>
    </style:style>
    <style:style style:name="P299" style:family="paragraph" style:parent-style-name="Default">
      <style:paragraph-properties fo:margin-top="0cm" fo:margin-bottom="0cm" fo:text-align="justify" style:justify-single-word="false" style:text-autospace="none"/>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300" style:family="paragraph" style:parent-style-name="Default">
      <style:paragraph-properties fo:margin-top="0cm" fo:margin-bottom="0cm" fo:text-align="justify" style:justify-single-word="false" style:text-autospace="none"/>
    </style:style>
    <style:style style:name="P301" style:family="paragraph" style:parent-style-name="Standard">
      <style:paragraph-properties fo:margin-left="1.199cm" fo:margin-right="1.199cm" fo:text-align="justify" style:justify-single-word="false" fo:text-indent="1.199cm" style:auto-text-indent="false"/>
    </style:style>
    <style:style style:name="P302" style:family="paragraph" style:parent-style-name="Standard">
      <style:paragraph-properties fo:margin-left="1.199cm" fo:margin-right="1.199cm" fo:line-height="100%" fo:text-align="center" style:justify-single-word="false" fo:orphans="2" fo:widows="2" fo:hyphenation-ladder-count="no-limit" fo:text-indent="1.199cm" style:auto-text-indent="false" style:writing-mode="lr-tb"/>
      <style:text-properties fo:hyphenate="false" fo:hyphenation-remain-char-count="2" fo:hyphenation-push-char-count="2"/>
    </style:style>
    <style:style style:name="P303"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fo:hyphenate="false" fo:hyphenation-remain-char-count="2" fo:hyphenation-push-char-count="2"/>
    </style:style>
    <style:style style:name="P304" style:family="paragraph" style:parent-style-name="Standard" style:master-page-name="">
      <style:paragraph-properties fo:margin-left="1.949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05" style:family="paragraph" style:parent-style-name="Standard" style:master-page-name="">
      <style:paragraph-properties fo:margin-left="1.305cm" fo:margin-right="1.429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06" style:family="paragraph" style:parent-style-name="Standard">
      <style:paragraph-properties fo:margin-left="1.305cm" fo:margin-right="1.429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07" style:family="paragraph" style:parent-style-name="Standard" style:master-page-name="">
      <style:paragraph-properties fo:margin-left="1.323cm" fo:margin-right="1.443cm" fo:text-align="justify" style:justify-single-word="false" fo:orphans="2" fo:widows="2" fo:hyphenation-ladder-count="no-limit" fo:text-indent="0cm" style:auto-text-indent="false" style:page-number="auto" style:writing-mode="lr-tb"/>
      <style:text-properties fo:color="#800000" style:font-name="Arial1" fo:font-size="10pt" fo:letter-spacing="-0.005cm" fo:language="es" fo:country="ES"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08"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309" style:family="paragraph" style:parent-style-name="Standard" style:master-page-name="">
      <style:paragraph-properties fo:margin-left="0cm" fo:margin-right="0cm" fo:text-align="justify" style:justify-single-word="false" fo:text-indent="1.226cm" style:auto-text-indent="false" style:page-number="auto"/>
      <style:text-properties style:use-window-font-color="true" style:font-name="Arial1" fo:font-size="10pt" fo:font-style="italic" style:text-underline-style="none" style:font-size-asian="10pt" style:font-style-asian="italic" style:font-size-complex="10pt" style:font-style-complex="italic"/>
    </style:style>
    <style:style style:name="P310" style:family="paragraph" style:parent-style-name="Standard" style:master-page-name="">
      <style:paragraph-properties fo:margin-left="0cm" fo:margin-right="0cm" fo:text-align="justify" style:justify-single-word="false" fo:orphans="2" fo:widows="2" fo:hyphenation-ladder-count="no-limit" fo:text-indent="1.226cm" style:auto-text-indent="false" style:page-number="auto" style:writing-mode="lr-tb"/>
      <style:text-properties style:use-window-font-color="true" style:font-name="Arial1" fo:font-size="10pt" fo:language="es" fo:country="ES" fo:font-style="italic" style:text-underline-style="none" style:font-size-asian="10pt" style:font-style-asian="italic" style:font-size-complex="10pt" style:font-style-complex="italic" fo:hyphenate="false" fo:hyphenation-remain-char-count="2" fo:hyphenation-push-char-count="2"/>
    </style:style>
    <style:style style:name="P311" style:family="paragraph" style:parent-style-name="Standard">
      <style:paragraph-properties fo:margin-left="0cm" fo:margin-right="0cm" fo:text-align="justify" style:justify-single-word="false" fo:text-indent="1.226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312"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13" style:family="paragraph" style:parent-style-name="Standard">
      <style:paragraph-properties fo:margin-left="0cm" fo:margin-right="0cm" fo:margin-top="0cm" fo:margin-bottom="0cm"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7" fo:font-size="10pt" fo:letter-spacing="-0.005cm" fo:font-style="italic" fo:font-weight="normal" fo:background-color="transparent" style:font-size-asian="10pt" style:font-style-asian="italic" style:font-weight-asian="normal" style:font-name-complex="Arial9" style:font-size-complex="10pt" style:font-style-complex="italic" style:font-weight-complex="normal" fo:hyphenate="false" fo:hyphenation-remain-char-count="2" fo:hyphenation-push-char-count="2"/>
    </style:style>
    <style:style style:name="P314" style:family="paragraph" style:parent-style-name="Standard" style:master-page-name="">
      <style:paragraph-properties fo:margin-left="0cm" fo:margin-right="1.226cm" fo:text-align="justify" style:justify-single-word="false" fo:orphans="2" fo:widows="2" fo:hyphenation-ladder-count="no-limit" fo:text-indent="1.275cm" style:auto-text-indent="false" style:page-number="auto"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15" style:family="paragraph" style:parent-style-name="Standard" style:master-page-name="">
      <style:paragraph-properties fo:margin-left="1.244cm" fo:margin-right="1.226cm" fo:text-align="justify" style:justify-single-word="false" fo:orphans="2" fo:widows="2" fo:hyphenation-ladder-count="no-limit" fo:text-indent="1.275cm" style:auto-text-indent="false" style:page-number="auto"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16" style:family="paragraph" style:parent-style-name="Standard" style:master-page-name="">
      <style:paragraph-properties fo:margin-left="1.309cm" fo:margin-right="1.192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text-underline-style="none" fo:font-weight="bold" style:font-size-asian="10pt" style:font-style-asian="italic" style:font-weight-asian="bold" style:font-size-complex="10pt" style:font-style-complex="italic" style:font-weight-complex="bold" fo:hyphenate="false" fo:hyphenation-remain-char-count="2" fo:hyphenation-push-char-count="2"/>
    </style:style>
    <style:style style:name="P317" style:family="paragraph" style:parent-style-name="Standard">
      <style:paragraph-properties fo:margin-left="1.309cm" fo:margin-right="1.192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bold" style:font-size-asian="10pt" style:font-style-asian="italic" style:font-weight-asian="bold" style:font-size-complex="10pt" style:font-style-complex="italic" style:font-weight-complex="bold" fo:hyphenate="false" fo:hyphenation-remain-char-count="2" fo:hyphenation-push-char-count="2"/>
    </style:style>
    <style:style style:name="P318" style:family="paragraph" style:parent-style-name="Standard">
      <style:paragraph-properties fo:margin-left="1.309cm" fo:margin-right="1.192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19" style:family="paragraph" style:parent-style-name="Standard">
      <style:paragraph-properties fo:margin-left="1.247cm" fo:margin-right="1.455cm" fo:margin-top="0cm" fo:margin-bottom="0cm" fo:line-height="100%" fo:text-align="justify" style:justify-single-word="false" fo:orphans="2" fo:widows="2" fo:hyphenation-ladder-count="no-limit" fo:text-indent="1.266cm" style:auto-text-indent="false" style:writing-mode="lr-tb"/>
      <style:text-properties fo:hyphenate="false" fo:hyphenation-remain-char-count="2" fo:hyphenation-push-char-count="2"/>
    </style:style>
    <style:style style:name="P320" style:family="paragraph" style:parent-style-name="Standard" style:master-page-name="">
      <style:paragraph-properties fo:margin-left="1.266cm" fo:margin-right="1.455cm" fo:margin-top="0cm" fo:margin-bottom="0cm" fo:line-height="100%" fo:text-align="justify" style:justify-single-word="false" fo:orphans="2" fo:widows="2" fo:hyphenation-ladder-count="no-limit" fo:text-indent="1.249cm" style:auto-text-indent="false" style:page-number="auto" style:writing-mode="lr-tb"/>
      <style:text-properties fo:hyphenate="false" fo:hyphenation-remain-char-count="2" fo:hyphenation-push-char-count="2"/>
    </style:style>
    <style:style style:name="P321" style:family="paragraph" style:parent-style-name="Standard">
      <style:paragraph-properties fo:margin-left="1.266cm" fo:margin-right="1.455cm" fo:margin-top="0cm" fo:margin-bottom="0cm" fo:line-height="100%" fo:text-align="justify" style:justify-single-word="false" fo:orphans="2" fo:widows="2" fo:hyphenation-ladder-count="no-limit" fo:text-indent="1.249cm" style:auto-text-indent="false" style:writing-mode="lr-tb"/>
      <style:text-properties fo:hyphenate="false" fo:hyphenation-remain-char-count="2" fo:hyphenation-push-char-count="2"/>
    </style:style>
    <style:style style:name="P322" style:family="paragraph" style:parent-style-name="Standard">
      <style:paragraph-properties fo:margin-left="1.266cm" fo:margin-right="1.455cm" fo:margin-top="0cm" fo:margin-bottom="0cm" fo:line-height="100%" fo:text-align="justify" style:justify-single-word="false" fo:orphans="2" fo:widows="2" fo:hyphenation-ladder-count="no-limit" fo:text-indent="1.249cm" style:auto-text-indent="false" style:writing-mode="lr-tb"/>
      <style:text-properties style:use-window-font-color="true" style:font-name="Arial1" fo:font-size="10pt" fo:font-style="italic" style:text-underline-style="none" fo:font-weight="normal"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323" style:family="paragraph" style:parent-style-name="Standard">
      <style:paragraph-properties fo:margin-left="1.266cm" fo:margin-right="1.455cm" fo:margin-top="0cm" fo:margin-bottom="0cm" fo:line-height="100%" fo:text-align="justify" style:justify-single-word="false" fo:orphans="2" fo:widows="2" fo:hyphenation-ladder-count="no-limit" fo:text-indent="1.249cm" style:auto-text-indent="false" style:text-autospace="none" style:writing-mode="lr-tb"/>
      <style:text-properties style:use-window-font-color="true" style:font-name="Arial1" fo:font-size="10pt" style:text-underline-style="none" style:font-size-asian="10pt" style:font-size-complex="10pt" fo:hyphenate="false" fo:hyphenation-remain-char-count="2" fo:hyphenation-push-char-count="2"/>
    </style:style>
    <style:style style:name="P324" style:family="paragraph" style:parent-style-name="Standard">
      <style:paragraph-properties fo:margin-left="0cm" fo:margin-right="0cm" fo:text-align="justify" style:justify-single-word="false" fo:orphans="2" fo:widows="2" fo:hyphenation-ladder-count="no-limit" fo:text-indent="1.203cm" style:auto-text-indent="false" style:writing-mode="lr-tb"/>
      <style:text-properties style:use-window-font-color="true" style:font-name="Arial1" fo:font-size="10pt" fo:language="es" fo:country="ES" fo:font-style="italic" fo:background-color="#ffff00" style:font-size-asian="10pt" style:font-style-asian="italic" style:font-size-complex="10pt" style:font-style-complex="italic" fo:hyphenate="false" fo:hyphenation-remain-char-count="2" fo:hyphenation-push-char-count="2"/>
    </style:style>
    <style:style style:name="P325"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26" style:family="paragraph" style:parent-style-name="Standard" style:master-page-name="">
      <style:paragraph-properties fo:margin-left="0.037cm" fo:margin-right="0cm" fo:text-align="justify" style:justify-single-word="false" fo:orphans="2" fo:widows="2" fo:hyphenation-ladder-count="no-limit" fo:text-indent="1.21cm" style:auto-text-indent="false" style:page-number="auto" style:writing-mode="lr-tb">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27" style:family="paragraph" style:parent-style-name="Standard" style:master-page-name="">
      <style:paragraph-properties fo:margin-left="0.018cm" fo:margin-right="0cm" fo:text-align="justify" style:justify-single-word="false" fo:orphans="2" fo:widows="2" fo:hyphenation-ladder-count="no-limit" fo:text-indent="1.27cm" style:auto-text-indent="false" style:page-number="auto" style:writing-mode="lr-tb">
        <style:tab-stops>
          <style:tab-stop style:position="1.884cm"/>
        </style:tab-stops>
      </style:paragraph-properties>
      <style:text-properties fo:hyphenate="false" fo:hyphenation-remain-char-count="2" fo:hyphenation-push-char-count="2"/>
    </style:style>
    <style:style style:name="P328" style:family="paragraph" style:parent-style-name="Standard">
      <style:paragraph-properties fo:margin-left="0cm" fo:margin-right="0cm" fo:margin-top="0cm" fo:margin-bottom="0cm" fo:line-height="100%" fo:text-align="justify" style:justify-single-word="false" fo:text-indent="1.311cm" style:auto-text-indent="false"/>
    </style:style>
    <style:style style:name="P329"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normal" fo:font-weight="normal" style:font-size-asian="10pt" style:font-style-asian="normal" style:font-weight-asian="normal" style:font-name-complex="Arial9" style:font-size-complex="10pt" style:font-style-complex="normal" style:font-weight-complex="normal"/>
    </style:style>
    <style:style style:name="P330"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style:font-size-asian="10pt" style:font-size-complex="10pt"/>
    </style:style>
    <style:style style:name="P331"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style:font-size-asian="10pt" style:font-name-complex="Calibri1" style:font-size-complex="10pt"/>
    </style:style>
    <style:style style:name="P332"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333"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Calibri1" style:font-size-complex="10pt" style:font-style-complex="italic"/>
    </style:style>
    <style:style style:name="P334"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fo:background-color="transparent" style:font-size-asian="10pt" style:font-style-asian="italic" style:font-name-complex="Calibri1" style:font-size-complex="10pt" style:font-style-complex="italic"/>
    </style:style>
    <style:style style:name="P335" style:family="paragraph" style:parent-style-name="Standard">
      <style:paragraph-properties fo:margin-left="0cm" fo:margin-right="0cm" fo:margin-top="0cm" fo:margin-bottom="0cm" fo:line-height="100%" fo:text-align="justify" style:justify-single-word="false" fo:text-indent="1.311cm" style:auto-text-indent="false"/>
      <style:text-properties fo:color="#ff0000" style:font-name="Arial1" fo:font-size="10pt" fo:font-style="normal" style:font-size-asian="10pt" style:font-style-asian="normal" style:font-name-complex="Calibri1" style:font-size-complex="10pt" style:font-style-complex="normal"/>
    </style:style>
    <style:style style:name="P336"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normal" style:font-size-asian="10pt" style:font-style-asian="normal" style:font-size-complex="10pt" style:font-style-complex="normal"/>
    </style:style>
    <style:style style:name="P337" style:family="paragraph" style:parent-style-name="Standard">
      <style:paragraph-properties fo:margin-left="1.199cm" fo:margin-right="1.199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38"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Arial2"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39"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40"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4"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341" style:family="paragraph" style:parent-style-name="Standard">
      <style:paragraph-properties fo:margin-left="1.199cm" fo:margin-right="1.199cm"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42"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4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44" style:family="paragraph" style:parent-style-name="Estilo_20_10_20_pt_20_Primera_20_línea_3a__20__20_0_20_cm">
      <style:paragraph-properties fo:margin-left="1.199cm" fo:margin-right="1.199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style:style>
    <style:style style:name="P345" style:family="paragraph" style:parent-style-name="Standard" style:master-page-name="">
      <style:paragraph-properties fo:margin-left="1.293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46" style:family="paragraph" style:parent-style-name="Standard">
      <style:paragraph-properties fo:margin-left="1.199cm" fo:margin-right="1.199cm" fo:text-align="justify" style:justify-single-word="false" fo:text-indent="1.251cm" style:auto-text-indent="false"/>
      <style:text-properties fo:color="#ff0000" style:font-name="Arial1" fo:font-size="10pt" fo:font-style="italic" style:font-size-asian="10pt" style:font-style-asian="italic" style:font-name-complex="Arial1" style:font-size-complex="10pt" style:font-style-complex="italic"/>
    </style:style>
    <style:style style:name="P347" style:family="paragraph" style:parent-style-name="Standard">
      <style:paragraph-properties fo:margin-left="1.199cm" fo:margin-right="1.199cm" fo:text-indent="1.251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48"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49"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style:font-name-asian="ArialUnicodeMS" style:font-size-asian="10pt" style:font-style-asian="italic" style:font-name-complex="ArialUnicodeMS" style:font-size-complex="10pt" style:font-style-complex="italic"/>
    </style:style>
    <style:style style:name="P350"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51" style:family="paragraph" style:parent-style-name="Standard">
      <style:paragraph-properties fo:margin-left="1.199cm" fo:margin-right="1.199cm" fo:text-align="justify" style:justify-single-word="false" fo:text-indent="1.251cm" style:auto-text-indent="false"/>
      <style:text-properties fo:color="#ff3333" style:font-name="Arial1" fo:font-size="10pt" fo:font-style="italic" fo:background-color="transparent" style:font-size-asian="10pt" style:font-style-asian="italic" style:font-name-complex="Arial1" style:font-size-complex="10pt" style:font-style-complex="italic"/>
    </style:style>
    <style:style style:name="P352"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53"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54"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55"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4"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356"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357"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58" style:family="paragraph" style:parent-style-name="Standard">
      <style:paragraph-properties fo:margin-left="1.199cm" fo:margin-right="1.199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4"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359" style:family="paragraph" style:parent-style-name="Standard" style:master-page-name="">
      <style:paragraph-properties fo:margin-left="1.231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60" style:family="paragraph" style:parent-style-name="Standard">
      <style:paragraph-properties fo:margin-left="1.231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61"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style:font-name="Arial1" fo:font-size="10pt" fo:background-color="transparent" style:font-size-asian="10pt" style:font-name-complex="Arial1" style:font-size-complex="10pt" fo:hyphenate="false" fo:hyphenation-remain-char-count="2" fo:hyphenation-push-char-count="2"/>
    </style:style>
    <style:style style:name="P362"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63" style:family="paragraph" style:parent-style-name="Standard" style:master-page-name="">
      <style:paragraph-properties fo:margin-left="0.023cm" fo:margin-right="0cm" fo:margin-top="0cm" fo:margin-bottom="0cm"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64" style:family="paragraph" style:parent-style-name="Standard">
      <style:paragraph-properties fo:margin-left="0.023cm" fo:margin-right="0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65"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66"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67" style:family="paragraph" style:parent-style-name="Standard" style:master-page-name="">
      <style:paragraph-properties fo:margin-left="0.019cm" fo:margin-right="1.189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68" style:family="paragraph" style:parent-style-name="Standard">
      <style:paragraph-properties fo:margin-left="-0.021cm" fo:margin-right="0cm" fo:margin-top="0cm" fo:margin-bottom="0cm" fo:text-align="justify" style:justify-single-word="false" fo:text-indent="0.044cm" style:auto-text-indent="false"/>
      <style:text-properties style:use-window-font-color="true" style:font-name="Arial1" fo:font-size="10pt" fo:font-style="italic" fo:font-weight="normal" fo:background-color="transparent" style:font-size-asian="10pt" style:font-style-asian="italic" style:font-weight-asian="normal" style:font-name-complex="Arial9" style:font-size-complex="10pt" style:font-style-complex="italic" style:font-weight-complex="normal"/>
    </style:style>
    <style:style style:name="P369" style:family="paragraph" style:parent-style-name="Standard">
      <style:paragraph-properties fo:margin-left="2cm" fo:margin-right="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370" style:family="paragraph" style:parent-style-name="Standard">
      <style:paragraph-properties fo:margin-left="2cm" fo:margin-right="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71"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72"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73"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374" style:family="paragraph" style:parent-style-name="Standard">
      <style:paragraph-properties fo:margin-left="0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375" style:family="paragraph" style:parent-style-name="Standard">
      <style:paragraph-properties fo:margin-left="0cm" fo:margin-right="1.199cm" fo:text-align="justify" style:justify-single-word="false" fo:text-indent="0cm" style:auto-text-indent="false"/>
      <style:text-properties style:use-window-font-color="true" style:font-name="Arial4"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376" style:family="paragraph" style:parent-style-name="Standard" style:master-page-name="">
      <style:paragraph-properties fo:margin-left="0.051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77"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78"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fo:font-weight="normal" fo:background-color="transparent" style:font-name-asian="Arial2"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79"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font-style="italic" fo:background-color="#ffff00" style:font-size-asian="10pt" style:font-style-asian="italic" style:font-size-complex="10pt" style:font-style-complex="italic" fo:hyphenate="false" fo:hyphenation-remain-char-count="2" fo:hyphenation-push-char-count="2"/>
    </style:style>
    <style:style style:name="P380"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81" style:family="paragraph" style:parent-style-name="Standard">
      <style:paragraph-properties fo:margin-left="-0.044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82"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1" fo:font-size="10pt" fo:font-style="italic" style:font-size-asian="10pt" style:font-style-asian="italic" style:font-name-complex="Arial, Arial" style:font-size-complex="10pt" style:font-style-complex="italic"/>
    </style:style>
    <style:style style:name="P383" style:family="paragraph" style:parent-style-name="Standard">
      <style:paragraph-properties fo:margin-left="-0.019cm" fo:margin-right="0cm" fo:margin-top="0cm" fo:margin-bottom="0cm" fo:text-align="justify" style:justify-single-word="false" fo:text-indent="0cm" style:auto-text-indent="false" style:text-autospace="none"/>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384" style:family="paragraph" style:parent-style-name="Standard">
      <style:paragraph-properties fo:margin-left="0cm" fo:margin-right="0cm" fo:text-align="justify" style:justify-single-word="false" fo:text-indent="1.27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85" style:family="paragraph" style:parent-style-name="Standard">
      <style:paragraph-properties fo:margin-left="0cm" fo:margin-right="0cm" fo:margin-top="0cm" fo:margin-bottom="0cm"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86" style:family="paragraph" style:parent-style-name="Standard">
      <style:paragraph-properties fo:margin-left="0cm" fo:margin-right="0cm" fo:margin-top="0cm" fo:margin-bottom="0cm"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fo:color="#000000" style:font-name="Arial6" fo:font-size="9.75pt" fo:letter-spacing="normal" fo:language="zxx" fo:country="none" fo:font-style="normal" fo:font-weight="normal" fo:background-color="transparent" style:font-size-asian="10pt" style:font-style-asian="normal" style:font-weight-asian="normal" style:font-name-complex="Arial9" style:font-size-complex="10pt" style:font-style-complex="normal" style:font-weight-complex="normal" fo:hyphenate="false" fo:hyphenation-remain-char-count="2" fo:hyphenation-push-char-count="2"/>
    </style:style>
    <style:style style:name="P387" style:family="paragraph" style:parent-style-name="Standard">
      <style:paragraph-properties fo:margin-left="0cm" fo:margin-right="0cm" fo:margin-top="0cm" fo:margin-bottom="0cm" fo:line-height="100%" fo:text-align="justify" style:justify-single-word="false" fo:text-indent="1.36cm" style:auto-text-indent="false"/>
      <style:text-properties style:font-name="Arial1" fo:font-size="10pt" fo:font-style="italic" fo:background-color="#ffff00" style:font-size-asian="10pt" style:font-style-asian="italic" style:font-name-complex="Calibri1" style:font-size-complex="10pt" style:font-style-complex="italic"/>
    </style:style>
    <style:style style:name="P388" style:family="paragraph" style:parent-style-name="Standard">
      <style:paragraph-properties fo:margin-left="-0.025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89" style:family="paragraph" style:parent-style-name="Standard">
      <style:paragraph-properties fo:margin-left="1.274cm" fo:margin-right="1.378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90"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91"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92"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hyphenate="false" fo:hyphenation-remain-char-count="2" fo:hyphenation-push-char-count="2"/>
    </style:style>
    <style:style style:name="P393"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fo:font-variant="normal" fo:text-transform="none" style:use-window-font-color="true" style:font-name="Arial1" fo:font-size="10pt" fo:letter-spacing="-0.005cm" fo:font-style="italic" fo:font-weight="normal" fo:background-color="transparent" style:font-size-asian="10pt" style:font-style-asian="italic" style:font-weight-asian="normal" style:font-name-complex="Arial9" style:font-size-complex="10pt" style:font-style-complex="italic" style:font-weight-complex="normal" fo:hyphenate="false" fo:hyphenation-remain-char-count="2" fo:hyphenation-push-char-count="2"/>
    </style:style>
    <style:style style:name="P394"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95" style:family="paragraph" style:parent-style-name="Standard" style:master-page-name="">
      <style:paragraph-properties fo:margin-left="0cm" fo:margin-right="0.023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396"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397"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1.249cm"/>
          <style:tab-stop style:position="2.498cm"/>
          <style:tab-stop style:position="3.747cm"/>
          <style:tab-stop style:position="4.995cm"/>
          <style:tab-stop style:position="5.20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98"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99" style:family="paragraph" style:parent-style-name="Standard">
      <style:paragraph-properties fo:margin-left="0cm" fo:margin-right="0.044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00" style:family="paragraph" style:parent-style-name="Standard">
      <style:paragraph-properties fo:margin-left="-0.023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01" style:family="paragraph" style:parent-style-name="Standard">
      <style:paragraph-properties fo:margin-left="0cm" fo:margin-right="0cm" fo:margin-top="0cm" fo:margin-bottom="0cm" fo:line-height="100%"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402" style:family="paragraph" style:parent-style-name="Standard">
      <style:paragraph-properties fo:margin-left="0.026cm" fo:margin-right="0cm" fo:margin-top="0cm" fo:margin-bottom="0cm" fo:line-height="100%" fo:text-align="justify" style:justify-single-word="false" fo:text-indent="1.249cm" style:auto-text-indent="false">
        <style:tab-stops>
          <style:tab-stop style:position="16.986cm"/>
        </style:tab-stops>
      </style:paragraph-properties>
      <style:text-properties style:font-name="Arial1" fo:font-size="10pt" fo:font-style="italic" style:font-size-asian="10pt" style:font-style-asian="italic" style:font-name-complex="Arial9" style:font-size-complex="10pt" style:font-style-complex="italic"/>
    </style:style>
    <style:style style:name="P403" style:family="paragraph" style:parent-style-name="Standard">
      <style:paragraph-properties fo:margin-left="0.688cm" fo:margin-right="0.45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1" style:font-size-complex="10pt" style:font-style-complex="italic"/>
    </style:style>
    <style:style style:name="P404" style:family="paragraph" style:parent-style-name="Standard">
      <style:paragraph-properties fo:margin-left="1.249cm" fo:margin-right="1.199cm" fo:margin-top="0cm" fo:margin-bottom="0cm" fo:line-height="100%" fo:text-align="justify" style:justify-single-word="false" fo:text-indent="0cm" style:auto-text-indent="false"/>
      <style:text-properties style:font-name="Arial1" fo:font-size="10pt" fo:font-style="italic" style:font-size-asian="10pt" style:font-style-asian="italic" style:font-name-complex="Arial9" style:font-size-complex="10pt" style:font-style-complex="italic"/>
    </style:style>
    <style:style style:name="P405" style:family="paragraph" style:parent-style-name="Body_20_Text_20_21" style:master-page-name="">
      <style:paragraph-properties fo:line-height="100%" fo:text-align="justify" style:justify-single-word="false" fo:orphans="2" fo:widows="2" fo:hyphenation-ladder-count="no-limit" style:page-number="auto" style:writing-mode="lr-tb"/>
      <style:text-properties style:use-window-font-color="true" style:font-name="Arial4"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406" style:family="paragraph" style:parent-style-name="Texto_20_independiente_20_3">
      <style:paragraph-properties fo:text-align="center" style:justify-single-word="false"/>
      <style:text-properties style:font-name="Arial1" fo:font-size="10pt" fo:font-style="italic" fo:font-weight="normal" fo:background-color="transparent" style:font-size-asian="10pt" style:font-style-asian="italic" style:font-weight-asian="normal" style:font-name-complex="Arial, Arial" style:font-size-complex="10pt" style:font-style-complex="italic" style:font-weight-complex="normal"/>
    </style:style>
    <style:style style:name="P407" style:family="paragraph" style:parent-style-name="Texto_20_independiente_20_3">
      <style:paragraph-properties fo:text-align="center" style:justify-single-word="false"/>
      <style:text-properties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408" style:family="paragraph" style:parent-style-name="Table_20_Contents">
      <style:paragraph-properties fo:margin-top="0cm" fo:margin-bottom="0.499cm"/>
    </style:style>
    <style:style style:name="P409"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410" style:family="paragraph" style:parent-style-name="Table_20_Contents">
      <style:paragraph-properties fo:margin-top="0cm" fo:margin-bottom="0.499cm" fo:text-align="end" style:justify-single-word="false"/>
      <style:text-properties style:font-name="Arial1" fo:font-size="10pt" style:font-size-asian="10pt" style:font-size-complex="10pt"/>
    </style:style>
    <style:style style:name="P411"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412" style:family="paragraph" style:parent-style-name="Table_20_Contents">
      <style:paragraph-properties fo:margin-top="0cm" fo:margin-bottom="0.499cm" fo:text-align="center" style:justify-single-word="false"/>
    </style:style>
    <style:style style:name="P413" style:family="paragraph" style:parent-style-name="Table_20_Contents">
      <style:paragraph-properties fo:margin-top="0cm" fo:margin-bottom="0.499cm" fo:text-align="end" style:justify-single-word="false"/>
    </style:style>
    <style:style style:name="P414" style:family="paragraph" style:parent-style-name="Table_20_Contents">
      <style:paragraph-properties fo:margin-top="0cm" fo:margin-bottom="0.499cm" fo:text-align="end" style:justify-single-word="false"/>
      <style:text-properties style:font-name="Arial6" fo:font-size="7pt" fo:font-weight="bold"/>
    </style:style>
    <style:style style:name="P415" style:family="paragraph" style:parent-style-name="Table_20_Contents">
      <style:paragraph-properties fo:margin-top="0cm" fo:margin-bottom="0.21cm" fo:text-align="center" style:justify-single-word="false" fo:orphans="2" fo:widows="2" fo:padding-left="0.12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416" style:family="paragraph" style:parent-style-name="Table_20_Contents">
      <style:paragraph-properties fo:margin-top="0cm" fo:margin-bottom="0.21cm" fo:text-align="center" style:justify-single-word="false" fo:orphans="2" fo:widows="2" fo:padding-left="0.12cm" fo:padding-right="0cm" fo:padding-top="0.049cm" fo:padding-bottom="0.049cm" fo:border-left="0.002cm solid #000000" fo:border-right="none" fo:border-top="0.002cm solid #000000" fo:border-bottom="0.002cm solid #000000"/>
      <style:text-properties fo:font-variant="normal" fo:text-transform="none" style:font-name="Arial1" fo:font-size="10pt" fo:font-style="normal" fo:font-weight="bold" fo:background-color="transparent" style:font-size-asian="10pt" style:font-size-complex="10pt"/>
    </style:style>
    <style:style style:name="P417"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style:font-name="Arial1" fo:font-size="10pt" style:font-size-asian="10pt" style:font-size-complex="10pt"/>
    </style:style>
    <style:style style:name="P418"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419" style:family="paragraph" style:parent-style-name="Table_20_Contents">
      <style:paragraph-properties fo:margin-top="0cm" fo:margin-bottom="0.21cm" fo:text-align="justify"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420"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421"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422"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423"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424"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425" style:family="paragraph" style:parent-style-name="Table_20_Contents">
      <style:paragraph-properties fo:margin-left="0.131cm" fo:margin-right="0.131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426" style:family="paragraph" style:parent-style-name="Table_20_Contents">
      <style:paragraph-properties fo:margin-left="0cm" fo:margin-right="2.14cm" fo:margin-top="0cm" fo:margin-bottom="0.21cm" fo:text-align="justify"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fo:font-variant="normal" fo:text-transform="none" style:font-name="Arial1" fo:font-size="10pt" fo:letter-spacing="-0.007cm" fo:font-style="normal" fo:background-color="transparent" style:font-size-asian="10pt" style:font-size-complex="10pt"/>
    </style:style>
    <style:style style:name="P427"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28" style:family="paragraph" style:parent-style-name="Text_20_body">
      <style:paragraph-properties fo:margin-left="1.251cm" fo:margin-right="1.25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29"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430" style:family="paragraph" style:parent-style-name="Text_20_body">
      <style:paragraph-properties fo:margin-left="1.199cm" fo:margin-right="1.28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31" style:family="paragraph" style:parent-style-name="Text_20_body">
      <style:paragraph-properties fo:margin-left="1.251cm" fo:margin-right="0.13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32" style:family="paragraph" style:parent-style-name="Text_20_body">
      <style:paragraph-properties fo:margin-top="0.101cm" fo:margin-bottom="0cm" fo:text-align="center" style:justify-single-word="false" fo:orphans="2" fo:widows="2"/>
      <style:text-properties style:font-name="Arial1" fo:font-size="10pt" style:font-size-asian="10pt" style:font-size-complex="10pt"/>
    </style:style>
    <style:style style:name="P433" style:family="paragraph" style:parent-style-name="Body_20_Text_20_21">
      <style:paragraph-properties fo:line-height="100%" fo:text-align="justify" style:justify-single-word="false" fo:orphans="2" fo:widows="2" fo:hyphenation-ladder-count="no-limit" style:writing-mode="lr-tb"/>
      <style:text-properties style:use-window-font-color="true" style:font-name="Arial4"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434" style:family="paragraph" style:parent-style-name="Normal2">
      <style:paragraph-properties fo:text-align="justify" style:justify-single-word="false"/>
      <style:text-properties style:use-window-font-color="true" style:font-name="Arial1" fo:font-size="10pt" style:font-size-asian="10pt" style:font-name-complex="Arial1" style:font-size-complex="10pt"/>
    </style:style>
    <style:style style:name="P435"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style:font-name="Arial1" fo:font-size="10pt" style:font-size-asian="10pt" style:font-name-complex="Arial1" style:font-size-complex="10pt" fo:hyphenate="false" fo:hyphenation-remain-char-count="2" fo:hyphenation-push-char-count="2"/>
    </style:style>
    <style:style style:name="P436"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style:font-name="Arial1" fo:font-size="10pt" style:font-size-asian="10pt" style:font-name-complex="Arial1" style:font-size-complex="10pt" fo:hyphenate="false" fo:hyphenation-remain-char-count="2" fo:hyphenation-push-char-count="2"/>
    </style:style>
    <style:style style:name="P437" style:family="paragraph" style:parent-style-name="Table_20_Contents_20__28_user_29__20__28_user_29_">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438" style:family="paragraph" style:parent-style-name="Table_20_Contents_20__28_user_29__20__28_user_29_">
      <style:paragraph-properties fo:text-align="center" style:justify-single-word="false"/>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439" style:family="paragraph" style:parent-style-name="Table_20_Contents_20__28_user_29__20__28_user_29_">
      <style:paragraph-properties fo:text-align="center" style:justify-single-word="false"/>
      <style:text-properties style:use-window-font-color="true" style:font-name="Arial, Arial" fo:font-size="10pt" fo:background-color="transparent" style:font-size-asian="10pt" style:font-name-complex="Arial, Arial" style:font-size-complex="10pt"/>
    </style:style>
    <style:style style:name="P440" style:family="paragraph" style:parent-style-name="Standard_20__28_user_29_">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441"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442" style:family="paragraph" style:parent-style-name="Standard">
      <style:text-properties style:font-name="Arial1" fo:font-size="9pt" fo:font-style="normal" style:font-size-asian="9pt" style:font-style-asian="normal" style:font-size-complex="9pt" style:font-style-complex="normal"/>
    </style:style>
    <style:style style:name="P443"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444"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445"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446"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447"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448"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449" style:family="paragraph" style:parent-style-name="Standard" style:list-style-name="L5">
      <style:paragraph-properties fo:text-align="justify" style:justify-single-word="false">
        <style:tab-stops>
          <style:tab-stop style:position="-1.27cm"/>
        </style:tab-stops>
      </style:paragraph-properties>
      <style:text-properties style:use-window-font-color="true" style:font-name="Arial1" fo:font-size="10pt" fo:language="es" fo:country="ES" style:font-size-asian="10pt" style:font-size-complex="10pt"/>
    </style:style>
    <style:style style:name="P450" style:family="paragraph" style:parent-style-name="Standard" style:list-style-name="WW8Num1">
      <style:paragraph-properties fo:text-align="justify" style:justify-single-word="false">
        <style:tab-stops>
          <style:tab-stop style:position="-1.27cm"/>
          <style:tab-stop style:position="5.389cm"/>
        </style:tab-stops>
      </style:paragraph-properties>
      <style:text-properties style:use-window-font-color="true" style:font-name="Arial1" fo:font-size="10pt" fo:font-style="italic" style:font-size-asian="10pt" style:font-style-asian="italic" style:font-size-complex="10pt" style:font-style-complex="italic"/>
    </style:style>
    <style:style style:name="P451" style:family="paragraph" style:parent-style-name="Standard" style:list-style-name="L9">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452" style:family="paragraph" style:parent-style-name="Standard" style:list-style-name="WW8Num1">
      <style:paragraph-properties fo:text-align="justify" style:justify-single-word="false">
        <style:tab-stops>
          <style:tab-stop style:position="-1.27cm"/>
        </style:tab-stops>
      </style:paragraph-properties>
    </style:style>
    <style:style style:name="P453" style:family="paragraph" style:parent-style-name="Standard" style:list-style-name="WW8Num3">
      <style:paragraph-properties fo:text-align="justify" style:justify-single-word="false">
        <style:tab-stops>
          <style:tab-stop style:position="-1.27cm"/>
        </style:tab-stops>
      </style:paragraph-properties>
    </style:style>
    <style:style style:name="P454" style:family="paragraph" style:parent-style-name="Standard" style:list-style-name="L6" style:master-page-name="">
      <style:paragraph-properties fo:margin-left="1.342cm" fo:margin-right="1.475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455" style:family="paragraph" style:parent-style-name="Standard" style:list-style-name="L6" style:master-page-name="">
      <style:paragraph-properties fo:margin-left="1.247cm" fo:margin-right="1.475cm" fo:text-align="justify" style:justify-single-word="false" fo:orphans="2" fo:widows="2" fo:hyphenation-ladder-count="no-limit" fo:text-indent="0cm" style:auto-text-indent="false" style:page-number="auto" style:writing-mode="lr-tb"/>
      <style:text-properties style:use-window-font-color="true" fo:font-size="10pt" style:font-size-asian="10pt" style:font-size-complex="10pt" fo:hyphenate="false" fo:hyphenation-remain-char-count="2" fo:hyphenation-push-char-count="2"/>
    </style:style>
    <style:style style:name="P456" style:family="paragraph" style:parent-style-name="Standard" style:list-style-name="L6" style:master-page-name="">
      <style:paragraph-properties fo:margin-left="1.21cm" fo:margin-right="1.475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57" style:family="paragraph" style:parent-style-name="Standard" style:list-style-name="L6">
      <style:paragraph-properties fo:margin-left="1.21cm" fo:margin-right="1.475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8" style:family="paragraph" style:parent-style-name="Standard" style:list-style-name="L6" style:master-page-name="">
      <style:paragraph-properties fo:margin-left="1.266cm" fo:margin-right="1.455cm" fo:text-align="justify" style:justify-single-word="false" fo:orphans="2" fo:widows="2" fo:hyphenation-ladder-count="no-limit" fo:text-indent="0cm" style:auto-text-indent="false" style:page-number="auto" style:writing-mode="lr-tb"/>
      <style:text-properties style:use-window-font-color="true" fo:font-size="10pt" style:font-size-asian="10pt" style:font-size-complex="10pt" fo:hyphenate="false" fo:hyphenation-remain-char-count="2" fo:hyphenation-push-char-count="2"/>
    </style:style>
    <style:style style:name="P459" style:family="paragraph" style:parent-style-name="Standard" style:list-style-name="L9" style:master-page-name="">
      <style:paragraph-properties fo:text-align="justify" style:justify-single-word="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460" style:family="paragraph" style:parent-style-name="Standard" style:list-style-name="L9">
      <style:paragraph-properties fo:margin-top="0cm" fo:margin-bottom="0cm" fo:text-align="justify" style:justify-single-word="false"/>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461" style:family="paragraph" style:parent-style-name="Standard" style:list-style-name="L12">
      <style:paragraph-properties fo:margin-top="0cm" fo:margin-bottom="0cm"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62" style:family="paragraph" style:parent-style-name="Standard" style:list-style-name="L10" style:master-page-name="">
      <style:paragraph-properties fo:margin-left="2.385cm" fo:margin-right="0cm" fo:margin-top="0.106cm" fo:margin-bottom="0.106cm" fo:line-height="100%" fo:text-align="justify" style:justify-single-word="false" fo:orphans="2" fo:widows="2" fo:hyphenation-ladder-count="no-limit" fo:text-indent="0.023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63" style:family="paragraph" style:parent-style-name="Standard" style:list-style-name="L11" style:master-page-name="">
      <style:paragraph-properties fo:margin-left="1.199cm" fo:margin-right="1.199cm" fo:text-align="justify" style:justify-single-word="false" fo:text-indent="1.251cm" style:auto-text-indent="false" style:page-number="auto"/>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64" style:family="paragraph" style:parent-style-name="Standard" style:list-style-name="L11">
      <style:paragraph-properties fo:margin-left="1.199cm" fo:margin-right="1.199cm" fo:text-align="justify" style:justify-single-word="false" fo:text-indent="1.251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65" style:family="paragraph" style:parent-style-name="Standard" style:list-style-name="L12">
      <style:paragraph-properties fo:margin-left="-0.023cm" fo:margin-right="0.023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66" style:family="paragraph" style:parent-style-name="Heading_20_5">
      <style:paragraph-properties fo:text-align="center" style:justify-single-word="false"/>
      <style:text-properties style:font-name="Arial1" fo:font-size="10pt" style:font-size-asian="10pt" style:font-size-complex="10pt"/>
    </style:style>
    <style:style style:name="P46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468" style:family="paragraph" style:parent-style-name="Text_20_body">
      <style:text-properties style:font-name="Arial1" fo:font-size="10pt" style:font-size-asian="10pt" style:font-size-complex="10pt"/>
    </style:style>
    <style:style style:name="P469"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470"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471"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472" style:family="paragraph" style:parent-style-name="Text_20_body" style:list-style-name="L4">
      <style:paragraph-properties fo:text-align="justify" style:justify-single-word="false"/>
      <style:text-properties style:font-name="Arial1" fo:font-size="10pt" fo:language="es" fo:country="ES" style:font-size-asian="10pt" style:font-size-complex="10pt"/>
    </style:style>
    <style:style style:name="P473" style:family="paragraph" style:parent-style-name="Text_20_body" style:list-style-name="L1">
      <style:paragraph-properties fo:text-align="justify" style:justify-single-word="false"/>
      <style:text-properties fo:color="#000000" style:font-name="Arial1" fo:font-size="10pt" fo:font-style="italic" style:font-size-asian="10pt" style:font-size-complex="10pt"/>
    </style:style>
    <style:style style:name="P474" style:family="paragraph" style:parent-style-name="Text_20_body" style:list-style-name="L1">
      <style:paragraph-properties fo:text-align="justify" style:justify-single-word="false"/>
      <style:text-properties fo:color="#000000" style:font-name="Arial1" fo:font-size="10pt" fo:font-style="italic" fo:font-weight="bold" style:font-size-asian="10pt" style:font-size-complex="10pt"/>
    </style:style>
    <style:style style:name="P475" style:family="paragraph" style:parent-style-name="Text_20_body" style:list-style-name="L7">
      <style:paragraph-properties fo:margin-left="0cm" fo:margin-right="1cm" fo:margin-top="0cm" fo:margin-bottom="0.21cm" fo:text-align="justify" style:justify-single-word="false" fo:orphans="2" fo:widows="2" fo:text-indent="0cm" style:auto-text-indent="false" fo:padding="0cm" fo:border="none"/>
      <style:text-properties style:font-name="Arial1" fo:font-size="10pt" style:font-size-asian="10pt" style:font-size-complex="10pt"/>
    </style:style>
    <style:style style:name="P476" style:family="paragraph" style:parent-style-name="Text_20_body" style:list-style-name="L13">
      <style:paragraph-properties fo:margin-top="0cm" fo:margin-bottom="0cm" fo:text-align="justify" style:justify-single-word="false" fo:orphans="2" fo:widows="2"/>
      <style:text-properties style:font-name="Arial1" fo:font-size="10pt" style:font-size-asian="10pt" style:font-size-complex="10pt"/>
    </style:style>
    <style:style style:name="P477" style:family="paragraph" style:parent-style-name="Text_20_body" style:list-style-name="L14">
      <style:paragraph-properties fo:margin-top="0cm" fo:margin-bottom="0cm" fo:text-align="justify" style:justify-single-word="false" fo:orphans="2" fo:widows="2"/>
      <style:text-properties style:font-name="Arial1" fo:font-size="10pt" style:font-size-asian="10pt" style:font-size-complex="10pt"/>
    </style:style>
    <style:style style:name="P478" style:family="paragraph" style:parent-style-name="Body_20_Text_20_21" style:list-style-name="L8">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4"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fo:background-color="transparent" style:font-name-complex="Arial9" loext:char-shading-value="0"/>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Times New Roman" style:font-weight-complex="normal"/>
    </style:style>
    <style:style style:name="T8" style:family="text">
      <style:text-properties fo:font-weight="normal" style:font-weight-asian="normal" style:font-name-complex="Arial9" style:font-weight-complex="normal"/>
    </style:style>
    <style:style style:name="T9" style:family="text">
      <style:text-properties fo:font-weight="normal" fo:background-color="transparent"/>
    </style:style>
    <style:style style:name="T10" style:family="text">
      <style:text-properties fo:font-weight="normal" style:font-name-asian="Arial Unicode MS" style:font-weight-asian="normal" style:font-name-complex="Times New Roman"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bold" style:font-name-complex="Arial1"/>
    </style:style>
    <style:style style:name="T14" style:family="text">
      <style:text-properties fo:font-weight="bold" style:font-weight-asian="bold" style:font-name-complex="Times New Roman" style:font-weight-complex="bold"/>
    </style:style>
    <style:style style:name="T15" style:family="text">
      <style:text-properties fo:font-weight="bold" style:font-weight-asian="bold" style:font-name-complex="Arial9" style:font-weight-complex="bold"/>
    </style:style>
    <style:style style:name="T16" style:family="text">
      <style:text-properties fo:font-weight="bold" fo:background-color="transparent"/>
    </style:style>
    <style:style style:name="T17" style:family="text">
      <style:text-properties fo:font-weight="bold" fo:background-color="transparent" style:font-weight-asian="bold" style:font-name-complex="Arial9" style:font-weight-complex="bold" loext:char-shading-value="0"/>
    </style:style>
    <style:style style:name="T18" style:family="text">
      <style:text-properties fo:font-variant="normal" fo:text-transform="none"/>
    </style:style>
    <style:style style:name="T19" style:family="text">
      <style:text-properties fo:font-variant="normal" fo:text-transform="none" fo:letter-spacing="normal"/>
    </style:style>
    <style:style style:name="T20" style:family="text">
      <style:text-properties fo:font-variant="normal" fo:text-transform="none" fo:letter-spacing="normal" fo:font-style="normal" fo:font-weight="bold"/>
    </style:style>
    <style:style style:name="T21" style:family="text">
      <style:text-properties fo:font-variant="normal" fo:text-transform="none" fo:letter-spacing="normal" fo:font-style="normal" fo:font-weight="bold" fo:background-color="transparent"/>
    </style:style>
    <style:style style:name="T22" style:family="text">
      <style:text-properties fo:font-variant="normal" fo:text-transform="none" fo:letter-spacing="normal" fo:font-style="normal" fo:font-weight="normal" fo:background-color="transparent"/>
    </style:style>
    <style:style style:name="T23" style:family="text">
      <style:text-properties fo:font-variant="normal" fo:text-transform="none" fo:letter-spacing="normal" fo:font-weight="normal"/>
    </style:style>
    <style:style style:name="T24" style:family="text">
      <style:text-properties fo:font-variant="normal" fo:text-transform="none" fo:letter-spacing="normal" fo:font-style="italic" fo:font-weight="bold"/>
    </style:style>
    <style:style style:name="T25" style:family="text">
      <style:text-properties fo:font-variant="normal" fo:text-transform="none" fo:letter-spacing="normal" fo:font-style="italic" fo:font-weight="normal" fo:background-color="transparent"/>
    </style:style>
    <style:style style:name="T26" style:family="text">
      <style:text-properties fo:font-variant="normal" fo:text-transform="none" fo:letter-spacing="normal" fo:language="es" fo:country="ES" fo:font-style="italic" style:text-underline-style="none" fo:font-weight="normal" style:letter-kerning="false" fo:background-color="transparent" style:font-name-asian="ArialUnicodeMS" style:font-style-asian="italic" style:font-weight-asian="normal" style:font-style-complex="italic" style:font-weight-complex="normal" loext:char-shading-value="0"/>
    </style:style>
    <style:style style:name="T27" style:family="text">
      <style:text-properties fo:font-variant="normal" fo:text-transform="none"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28" style:family="text">
      <style:text-properties fo:font-variant="normal" fo:text-transform="none" fo:color="#000000"/>
    </style:style>
    <style:style style:name="T29" style:family="text">
      <style:text-properties fo:font-variant="normal" fo:text-transform="none" fo:color="#000000" fo:letter-spacing="-0.007cm"/>
    </style:style>
    <style:style style:name="T30" style:family="text">
      <style:text-properties fo:font-variant="normal" fo:text-transform="none" fo:color="#000000" fo:letter-spacing="-0.007cm" fo:font-style="normal" fo:font-weight="normal"/>
    </style:style>
    <style:style style:name="T31" style:family="text">
      <style:text-properties fo:font-variant="normal" fo:text-transform="none" fo:color="#000000" fo:letter-spacing="-0.007cm" fo:font-style="normal" fo:font-weight="normal" fo:background-color="transparent"/>
    </style:style>
    <style:style style:name="T32" style:family="text">
      <style:text-properties fo:font-variant="normal" fo:text-transform="none" fo:color="#000000" fo:letter-spacing="-0.007cm" fo:font-style="normal" fo:font-weight="normal" fo:background-color="#ffffff"/>
    </style:style>
    <style:style style:name="T33" style:family="text">
      <style:text-properties fo:font-variant="normal" fo:text-transform="none" fo:color="#000000" fo:letter-spacing="-0.007cm" fo:font-style="normal" fo:font-weight="bold"/>
    </style:style>
    <style:style style:name="T34" style:family="text">
      <style:text-properties fo:font-variant="normal" fo:text-transform="none" fo:color="#000000" fo:letter-spacing="-0.007cm" fo:font-style="normal" fo:font-weight="bold" fo:background-color="transparent"/>
    </style:style>
    <style:style style:name="T35" style:family="text">
      <style:text-properties fo:font-variant="normal" fo:text-transform="none" fo:color="#000000" fo:letter-spacing="-0.007cm" fo:background-color="transparent"/>
    </style:style>
    <style:style style:name="T36" style:family="text">
      <style:text-properties fo:font-variant="normal" fo:text-transform="none" fo:color="#000000" fo:letter-spacing="-0.007cm" fo:font-weight="bold"/>
    </style:style>
    <style:style style:name="T37" style:family="text">
      <style:text-properties fo:font-variant="normal" fo:text-transform="none" fo:color="#000000" fo:letter-spacing="-0.007cm" fo:font-style="italic" fo:font-weight="bold"/>
    </style:style>
    <style:style style:name="T38" style:family="text">
      <style:text-properties fo:font-variant="normal" fo:text-transform="none" fo:color="#000000" fo:letter-spacing="-0.007cm" fo:font-style="italic" fo:font-weight="bold" fo:background-color="transparent"/>
    </style:style>
    <style:style style:name="T39" style:family="text">
      <style:text-properties fo:font-variant="normal" fo:text-transform="none" fo:color="#000000" fo:letter-spacing="-0.007cm" fo:font-style="italic" fo:font-weight="normal"/>
    </style:style>
    <style:style style:name="T40" style:family="text">
      <style:text-properties fo:font-variant="normal" fo:text-transform="none" fo:color="#000000" fo:letter-spacing="-0.007cm" fo:font-style="italic" fo:font-weight="normal" fo:background-color="transparent"/>
    </style:style>
    <style:style style:name="T41" style:family="text">
      <style:text-properties fo:font-variant="normal" fo:text-transform="none" fo:color="#000000" fo:letter-spacing="-0.007cm" fo:font-style="italic" fo:background-color="transparent"/>
    </style:style>
    <style:style style:name="T42" style:family="text">
      <style:text-properties fo:font-variant="normal" fo:text-transform="none" fo:color="#000000" fo:letter-spacing="-0.007cm" fo:font-weight="normal"/>
    </style:style>
    <style:style style:name="T43" style:family="text">
      <style:text-properties fo:font-variant="normal" fo:text-transform="none" fo:color="#000000" style:font-name="Arial6" fo:letter-spacing="normal" fo:font-style="normal" fo:font-weight="bold" fo:background-color="transparent"/>
    </style:style>
    <style:style style:name="T44" style:family="text">
      <style:text-properties fo:font-variant="normal" fo:text-transform="none" fo:color="#000000" style:font-name="Arial6" fo:font-size="10pt" fo:letter-spacing="normal" fo:font-style="normal" fo:font-weight="normal" fo:background-color="transparent"/>
    </style:style>
    <style:style style:name="T45" style:family="text">
      <style:text-properties fo:font-variant="normal" fo:text-transform="none" fo:color="#000000" fo:font-style="normal" fo:font-weight="normal"/>
    </style:style>
    <style:style style:name="T46" style:family="text">
      <style:text-properties fo:font-variant="normal" fo:text-transform="none" fo:color="#000000" fo:font-style="normal" fo:font-weight="normal" fo:background-color="transparent"/>
    </style:style>
    <style:style style:name="T47" style:family="text">
      <style:text-properties fo:font-variant="normal" fo:text-transform="none" fo:color="#000000" fo:font-style="normal" fo:font-weight="normal" fo:background-color="#ffffff"/>
    </style:style>
    <style:style style:name="T48" style:family="text">
      <style:text-properties fo:font-variant="normal" fo:text-transform="none" fo:color="#000000" fo:font-style="normal" fo:font-weight="bold"/>
    </style:style>
    <style:style style:name="T49" style:family="text">
      <style:text-properties fo:font-variant="normal" fo:text-transform="none" fo:color="#000000" fo:font-style="normal" fo:font-weight="bold" fo:background-color="#ffffff"/>
    </style:style>
    <style:style style:name="T50" style:family="text">
      <style:text-properties fo:font-variant="normal" fo:text-transform="none" fo:color="#000000" fo:font-style="normal" fo:font-weight="bold" fo:background-color="transparent"/>
    </style:style>
    <style:style style:name="T51" style:family="text">
      <style:text-properties fo:font-variant="normal" fo:text-transform="none" fo:color="#000000" fo:background-color="transparent"/>
    </style:style>
    <style:style style:name="T52" style:family="text">
      <style:text-properties fo:font-variant="normal" fo:text-transform="none" fo:color="#000000" fo:background-color="#ffffff"/>
    </style:style>
    <style:style style:name="T53"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4" style:family="text">
      <style:text-properties fo:font-variant="normal" fo:text-transform="none" fo:color="#000000" style:text-outline="false" style:text-line-through-style="none" style:font-name="Arial1" fo:font-size="10pt" fo:letter-spacing="-0.005cm" fo:language="es" fo:country="ES" fo:font-style="italic" fo:text-shadow="none"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loext:opacity="100%" loext:char-shading-value="0"/>
    </style:style>
    <style:style style:name="T55" style:family="text">
      <style:text-properties fo:font-variant="normal" fo:text-transform="none" fo:color="#000000" fo:letter-spacing="normal" fo:font-style="normal" fo:font-weight="normal" fo:background-color="transparent"/>
    </style:style>
    <style:style style:name="T56" style:family="text">
      <style:text-properties fo:font-variant="normal" fo:text-transform="none" fo:color="#000000" fo:letter-spacing="normal" fo:font-style="italic" fo:font-weight="bold" fo:background-color="transparent"/>
    </style:style>
    <style:style style:name="T57" style:family="text">
      <style:text-properties fo:font-variant="normal" fo:text-transform="none" fo:color="#000000" fo:letter-spacing="normal" fo:font-style="italic" fo:font-weight="normal"/>
    </style:style>
    <style:style style:name="T58" style:family="text">
      <style:text-properties fo:font-variant="normal" fo:text-transform="none" fo:color="#000000" fo:letter-spacing="normal" fo:font-style="italic" fo:font-weight="normal" fo:background-color="transparent"/>
    </style:style>
    <style:style style:name="T59" style:family="text">
      <style:text-properties fo:font-variant="normal" fo:text-transform="none" fo:color="#000000" fo:letter-spacing="normal" fo:background-color="transparent"/>
    </style:style>
    <style:style style:name="T60" style:family="text">
      <style:text-properties fo:font-variant="normal" fo:text-transform="none" fo:color="#000000" style:font-name="Arial1" fo:font-size="10pt" fo:font-style="normal" fo:font-weight="bold" fo:background-color="transparent" style:font-size-asian="10pt" style:font-size-complex="10pt"/>
    </style:style>
    <style:style style:name="T61" style:family="text">
      <style:text-properties fo:font-variant="normal" fo:text-transform="none" fo:color="#000000" style:font-name="Arial1" fo:font-size="10pt" fo:font-style="normal" fo:font-weight="normal" fo:background-color="transparent" style:font-size-asian="10pt" style:font-size-complex="10pt"/>
    </style:style>
    <style:style style:name="T62" style:family="text">
      <style:text-properties fo:font-variant="normal" fo:text-transform="none" fo:color="#000000" style:font-name="Arial1" fo:font-size="10pt" fo:background-color="transparent" style:font-size-asian="10pt" style:font-size-complex="10pt"/>
    </style:style>
    <style:style style:name="T63"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64"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65"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66" style:family="text">
      <style:text-properties fo:font-variant="normal" fo:text-transform="none" fo:color="#000000" style:font-name="Arial1" fo:font-size="10pt" fo:letter-spacing="-0.007cm" fo:background-color="transparent" style:font-size-asian="10pt" style:font-size-complex="10pt"/>
    </style:style>
    <style:style style:name="T67" style:family="text">
      <style:text-properties fo:font-variant="normal" fo:text-transform="none" fo:color="#000000" style:font-name="Arial1" fo:font-size="10pt" fo:letter-spacing="normal" fo:font-style="normal" fo:font-weight="bold" fo:background-color="transparent" style:font-size-asian="10pt" style:font-size-complex="10pt"/>
    </style:style>
    <style:style style:name="T68"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69" style:family="text">
      <style:text-properties fo:font-variant="normal" fo:text-transform="none" fo:color="#000000" style:font-name="Arial1" fo:font-size="10pt" fo:letter-spacing="normal" fo:background-color="transparent" style:font-size-asian="10pt" style:font-size-complex="10pt"/>
    </style:style>
    <style:style style:name="T70" style:family="text">
      <style:text-properties fo:font-variant="normal" fo:text-transform="none" fo:color="#000000"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9" style:font-size-complex="10pt" style:font-style-complex="italic" style:font-weight-complex="normal" loext:opacity="100%"/>
    </style:style>
    <style:style style:name="T71" style:family="text">
      <style:text-properties fo:font-variant="normal" fo:text-transform="none" fo:color="#000000" style:text-line-through-style="none" style:font-name="Arial1" fo:font-size="10pt" fo:letter-spacing="normal" fo:language="es" fo:country="ES" style:text-underline-style="none" style:letter-kerning="false" style:text-blinking="false" fo:background-color="transparent" style:font-name-asian="Arial1" style:font-size-asian="10pt" style:font-style-asian="italic" style:font-weight-asian="normal" style:font-name-complex="Arial9" style:font-size-complex="10pt" style:font-style-complex="italic" style:font-weight-complex="normal" loext:opacity="100%" loext:char-shading-value="0"/>
    </style:style>
    <style:style style:name="T72" style:family="text">
      <style:text-properties fo:font-variant="normal" fo:text-transform="none" fo:color="#000000" fo:font-style="italic" fo:background-color="transparent"/>
    </style:style>
    <style:style style:name="T73" style:family="text">
      <style:text-properties fo:font-variant="normal" fo:text-transform="none" fo:font-style="normal" fo:font-weight="normal"/>
    </style:style>
    <style:style style:name="T74" style:family="text">
      <style:text-properties fo:font-variant="normal" fo:text-transform="none" fo:font-style="normal" fo:font-weight="normal" fo:background-color="transparent"/>
    </style:style>
    <style:style style:name="T75" style:family="text">
      <style:text-properties fo:font-variant="normal" fo:text-transform="none" fo:font-style="normal" fo:font-weight="normal" fo:background-color="#ffffff"/>
    </style:style>
    <style:style style:name="T76" style:family="text">
      <style:text-properties fo:font-variant="normal" fo:text-transform="none" fo:font-style="normal" fo:font-weight="bold"/>
    </style:style>
    <style:style style:name="T77" style:family="text">
      <style:text-properties fo:font-variant="normal" fo:text-transform="none" fo:font-style="normal" fo:font-weight="bold" fo:background-color="transparent"/>
    </style:style>
    <style:style style:name="T78" style:family="text">
      <style:text-properties fo:font-variant="normal" fo:text-transform="none" fo:font-style="normal" fo:font-weight="bold" fo:background-color="#ffffff"/>
    </style:style>
    <style:style style:name="T79" style:family="text">
      <style:text-properties fo:font-variant="normal" fo:text-transform="none" fo:font-style="normal" style:text-underline-style="solid" style:text-underline-width="auto" style:text-underline-color="font-color" fo:font-weight="normal"/>
    </style:style>
    <style:style style:name="T80" style:family="text">
      <style:text-properties fo:font-variant="normal" fo:text-transform="none" fo:font-style="normal" style:text-underline-style="solid" style:text-underline-width="auto" style:text-underline-color="font-color" fo:font-weight="bold" fo:background-color="transparent"/>
    </style:style>
    <style:style style:name="T81" style:family="text">
      <style:text-properties fo:font-variant="normal" fo:text-transform="none" fo:font-style="normal" fo:background-color="transparent"/>
    </style:style>
    <style:style style:name="T82" style:family="text">
      <style:text-properties fo:font-variant="normal" fo:text-transform="none" fo:letter-spacing="-0.007cm" fo:font-style="normal" fo:font-weight="normal"/>
    </style:style>
    <style:style style:name="T83" style:family="text">
      <style:text-properties fo:font-variant="normal" fo:text-transform="none" fo:letter-spacing="-0.007cm" fo:font-style="normal" fo:font-weight="normal" fo:background-color="transparent"/>
    </style:style>
    <style:style style:name="T84" style:family="text">
      <style:text-properties fo:font-variant="normal" fo:text-transform="none" fo:letter-spacing="-0.007cm" fo:font-style="normal" fo:font-weight="bold"/>
    </style:style>
    <style:style style:name="T85" style:family="text">
      <style:text-properties fo:font-variant="normal" fo:text-transform="none" fo:letter-spacing="-0.007cm" fo:font-style="normal" fo:font-weight="bold" fo:background-color="transparent"/>
    </style:style>
    <style:style style:name="T86" style:family="text">
      <style:text-properties fo:font-variant="normal" fo:text-transform="none" fo:letter-spacing="-0.007cm" fo:font-style="italic" fo:font-weight="normal" fo:background-color="#ffffff"/>
    </style:style>
    <style:style style:name="T87" style:family="text">
      <style:text-properties fo:font-variant="normal" fo:text-transform="none" fo:letter-spacing="-0.007cm" fo:font-style="italic" fo:font-weight="normal" fo:background-color="transparent"/>
    </style:style>
    <style:style style:name="T88" style:family="text">
      <style:text-properties fo:font-variant="normal" fo:text-transform="none" fo:letter-spacing="-0.007cm" fo:font-style="italic" fo:font-weight="bold" fo:background-color="transparent"/>
    </style:style>
    <style:style style:name="T89" style:family="text">
      <style:text-properties fo:font-variant="normal" fo:text-transform="none" fo:letter-spacing="-0.007cm" fo:font-style="italic" fo:background-color="transparent"/>
    </style:style>
    <style:style style:name="T90" style:family="text">
      <style:text-properties fo:font-variant="normal" fo:text-transform="none" fo:letter-spacing="-0.007cm" fo:background-color="transparent"/>
    </style:style>
    <style:style style:name="T91" style:family="text">
      <style:text-properties fo:font-variant="normal" fo:text-transform="none" fo:background-color="transparent"/>
    </style:style>
    <style:style style:name="T92" style:family="text">
      <style:text-properties fo:font-variant="normal" fo:text-transform="none" style:font-name="Arial1" fo:letter-spacing="normal" fo:font-style="normal" fo:font-weight="bold" fo:background-color="transparent"/>
    </style:style>
    <style:style style:name="T93" style:family="text">
      <style:text-properties fo:font-variant="normal" fo:text-transform="none" style:font-name="Arial1" fo:letter-spacing="normal" fo:language="zxx" fo:country="none" fo:font-style="normal" style:text-underline-style="none" fo:font-weight="bold" style:letter-kerning="false" fo:background-color="transparent" style:language-asian="zh" style:country-asian="CN" style:font-style-asian="normal" style:font-weight-asian="bold" style:language-complex="ar" style:country-complex="SA" style:font-style-complex="normal" style:font-weight-complex="bold" loext:char-shading-value="0"/>
    </style:style>
    <style:style style:name="T94" style:family="text">
      <style:text-properties fo:font-variant="normal" fo:text-transform="none" style:font-name="Arial1" fo:letter-spacing="normal" fo:language="zxx" fo:country="none" fo:font-style="italic" style:text-underline-style="none" fo:font-weight="normal" style:letter-kerning="false" style:font-name-asian="Arial1" style:font-style-asian="italic" style:font-weight-asian="normal" style:font-name-complex="Arial1" style:font-style-complex="italic" style:font-weight-complex="normal"/>
    </style:style>
    <style:style style:name="T95"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96"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97" style:family="text">
      <style:text-properties fo:font-variant="normal" fo:text-transform="none" style:font-name="Arial1" fo:font-size="10pt" fo:letter-spacing="normal" fo:font-style="normal" fo:font-weight="bold" fo:background-color="transparent" style:font-size-asian="10pt" style:font-size-complex="10pt"/>
    </style:style>
    <style:style style:name="T98" style:family="text">
      <style:text-properties fo:font-variant="normal" fo:text-transform="none" style:font-name="Arial1" fo:font-size="10pt" fo:letter-spacing="normal" fo:language="es" fo:country="ES" fo:font-style="normal" fo:font-weight="bold" style:font-size-asian="10pt" style:font-style-asian="normal" style:font-weight-asian="bold" style:font-name-complex="Times New Roman" style:font-size-complex="10pt" style:font-style-complex="normal" style:font-weight-complex="bold"/>
    </style:style>
    <style:style style:name="T99" style:family="text">
      <style:text-properties fo:font-variant="normal" fo:text-transform="none" style:font-name="Arial1" fo:font-size="10pt" fo:letter-spacing="normal" fo:language="es" fo:country="ES"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100" style:family="text">
      <style:text-properties fo:font-variant="normal" fo:text-transform="none" style:font-name="Arial1"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T101" style:family="text">
      <style:text-properties fo:font-variant="normal" fo:text-transform="none" style:font-name="Arial1" fo:font-size="10pt" fo:letter-spacing="normal" fo:language="es" fo:country="ES" style:text-underline-style="none" fo:font-weight="bold" style:letter-kerning="false" style:font-name-asian="ArialUnicodeMS" style:font-size-asian="10pt" style:font-weight-asian="bold" style:font-size-complex="10pt" style:font-weight-complex="bold"/>
    </style:style>
    <style:style style:name="T102" style:family="text">
      <style:text-properties fo:font-variant="normal" fo:text-transform="none" style:font-name="Arial1" fo:font-size="10pt" fo:letter-spacing="normal" fo:language="es" fo:country="ES" style:text-underline-style="none" fo:font-weight="normal" style:letter-kerning="false" style:font-name-asian="ArialUnicodeMS" style:font-size-asian="10pt" style:font-weight-asian="normal" style:font-size-complex="10pt" style:font-weight-complex="normal"/>
    </style:style>
    <style:style style:name="T103" style:family="text">
      <style:text-properties fo:font-variant="normal" fo:text-transform="none" style:font-name="Arial1" fo:font-size="10pt" fo:letter-spacing="normal" fo:language="es" fo:country="ES" style:text-underline-style="none" style:letter-kerning="false" style:font-name-asian="ArialUnicodeMS" style:font-size-asian="10pt" style:font-size-complex="10pt"/>
    </style:style>
    <style:style style:name="T104" style:family="text">
      <style:text-properties fo:font-variant="normal" fo:text-transform="none" style:font-name="Arial1" fo:font-size="10pt" fo:letter-spacing="normal" fo:language="es" fo:country="ES" style:text-underline-style="none" style:letter-kerning="false" style:font-name-asian="Arial2" style:font-size-asian="10pt" style:font-name-complex="Arial2" style:font-size-complex="10pt"/>
    </style:style>
    <style:style style:name="T105" style:family="text">
      <style:text-properties fo:font-variant="normal" fo:text-transform="none" style:font-name="Arial1" fo:font-size="10pt" fo:letter-spacing="normal" fo:language="es" fo:country="ES" style:text-underline-style="none" style:letter-kerning="false" style:font-name-asian="Arial2" style:font-size-asian="10pt" style:font-size-complex="10pt"/>
    </style:style>
    <style:style style:name="T106" style:family="text">
      <style:text-properties fo:font-variant="normal" fo:text-transform="none"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9" style:font-size-complex="10pt" style:font-style-complex="italic" style:font-weight-complex="normal"/>
    </style:style>
    <style:style style:name="T107"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108" style:family="text">
      <style:text-properties fo:font-variant="normal" fo:text-transform="none" style:font-name="Arial1" fo:font-size="10pt" fo:letter-spacing="normal" fo:language="zxx" fo:country="none" style:text-underline-style="none" style:letter-kerning="false" style:font-name-asian="Arial1" style:font-size-asian="10pt" style:font-name-complex="Arial9" style:font-size-complex="10pt"/>
    </style:style>
    <style:style style:name="T109" style:family="text">
      <style:text-properties fo:font-variant="normal" fo:text-transform="none" style:font-name="Arial1" fo:font-size="10pt" fo:letter-spacing="normal" fo:language="zxx" fo:country="none" style:text-underline-style="none" style:letter-kerning="false" style:font-name-asian="SimSun2" style:font-size-asian="10pt" style:font-name-complex="Arial, Arial" style:font-size-complex="10pt"/>
    </style:style>
    <style:style style:name="T110" style:family="text">
      <style:text-properties fo:font-variant="normal" fo:text-transform="none" style:font-name="Arial1" fo:font-size="10pt" fo:letter-spacing="normal" fo:language="zxx" fo:country="none" style:text-underline-style="none" fo:font-weight="bold" style:letter-kerning="false" style:font-name-asian="SimSun2" style:font-size-asian="10pt" style:font-weight-asian="bold" style:font-name-complex="Arial, Arial" style:font-size-complex="10pt" style:font-weight-complex="bold"/>
    </style:style>
    <style:style style:name="T111"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112"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name-complex="Arial9" style:font-size-complex="10pt" style:font-weight-complex="bold"/>
    </style:style>
    <style:style style:name="T113" style:family="text">
      <style:text-properties fo:font-variant="normal" fo:text-transform="none" style:font-name="Arial1" fo:font-size="10pt" fo:letter-spacing="normal" fo:language="zxx" fo:country="none" fo:font-style="italic" style:text-underline-style="none" style:letter-kerning="false" style:font-name-asian="Arial1" style:font-size-asian="10pt" style:font-style-asian="italic" style:font-size-complex="10pt" style:font-style-complex="italic"/>
    </style:style>
    <style:style style:name="T114" style:family="text">
      <style:text-properties fo:font-variant="normal" fo:text-transform="none" style:font-name="Arial1" fo:font-size="10pt" fo:letter-spacing="normal" fo:language="zxx" fo:country="none" fo:font-style="italic" style:text-underline-style="none" style:letter-kerning="false" style:font-name-asian="Arial1" style:font-size-asian="10pt" style:font-style-asian="italic" style:font-name-complex="Arial9" style:font-size-complex="10pt" style:font-style-complex="italic"/>
    </style:style>
    <style:style style:name="T115" style:family="text">
      <style:text-properties fo:font-variant="normal" fo:text-transform="none" style:font-name="Arial1" fo:font-size="10pt" fo:letter-spacing="normal" fo:language="zxx" fo:country="none" fo:font-style="italic" style:text-underline-style="none" fo:font-weight="bold" style:letter-kerning="false" style:font-name-asian="Arial1" style:font-size-asian="10pt" style:font-style-asian="italic" style:font-weight-asian="bold" style:font-size-complex="10pt" style:font-style-complex="italic" style:font-weight-complex="bold"/>
    </style:style>
    <style:style style:name="T116"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name-complex="Arial9" style:font-size-complex="10pt" style:font-weight-complex="bold"/>
    </style:style>
    <style:style style:name="T117" style:family="text">
      <style:text-properties fo:font-variant="normal" fo:text-transform="none" style:font-name="Arial1" fo:font-size="10pt" fo:letter-spacing="normal" fo:language="zxx" fo:country="none" style:text-underline-style="solid" style:text-underline-width="auto" style:text-underline-color="font-color" style:letter-kerning="false" style:font-name-asian="Arial1" style:font-size-asian="10pt" style:font-name-complex="Arial9" style:font-size-complex="10pt"/>
    </style:style>
    <style:style style:name="T118" style:family="text">
      <style:text-properties fo:font-variant="normal" fo:text-transform="none" style:font-name="Arial1" fo:letter-spacing="-0.005cm" fo:language="es" fo:country="ES" fo:font-style="italic" style:text-underline-style="none" fo:font-weight="normal" fo:background-color="transparent" style:font-name-asian="SimSun3" style:font-style-asian="italic" style:font-weight-asian="normal" style:font-name-complex="Times New Roman" style:font-style-complex="italic" style:font-weight-complex="normal" loext:char-shading-value="0"/>
    </style:style>
    <style:style style:name="T119" style:family="text">
      <style:text-properties fo:font-variant="normal" fo:text-transform="none" style:use-window-font-color="true" fo:font-size="10pt" fo:letter-spacing="normal" fo:language="es" fo:country="ES" fo:font-style="normal"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120"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3"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121"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3"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22" style:family="text">
      <style:text-properties fo:font-variant="normal" fo:text-transform="none" style:use-window-font-color="true" fo:font-size="10pt" fo:letter-spacing="-0.005cm" fo:language="es" fo:country="ES" fo:font-style="normal" style:text-underline-style="none" fo:font-weight="normal" style:letter-kerning="false" fo:background-color="#ffffff" style:font-name-asian="Arial-Bold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23" style:family="text">
      <style:text-properties fo:font-variant="normal" fo:text-transform="none" style:use-window-font-color="true"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24" style:family="text">
      <style:text-properties fo:font-variant="normal" fo:text-transform="none" style:use-window-font-color="true"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9" style:font-size-complex="10pt" style:language-complex="hi" style:country-complex="IN" style:font-style-complex="normal" style:font-weight-complex="bold" loext:opacity="0%" loext:char-shading-value="0"/>
    </style:style>
    <style:style style:name="T125"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Arial-BoldMT" style:font-size-asian="10pt" style:font-style-asian="normal" style:font-weight-asian="bold" style:font-name-complex="Arial9" style:font-size-complex="10pt" style:language-complex="hi" style:country-complex="IN" style:font-style-complex="normal" style:font-weight-complex="bold" loext:opacity="0%" loext:char-shading-value="0"/>
    </style:style>
    <style:style style:name="T126"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SimSun3"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27"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normal" loext:opacity="0%" loext:char-shading-value="0"/>
    </style:style>
    <style:style style:name="T128"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129"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30"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MT" style:font-size-asian="10pt" style:language-asian="zh" style:country-asian="CN" style:font-style-asian="normal" style:font-weight-asian="normal" style:font-name-complex="ArialMT" style:font-size-complex="10pt" style:language-complex="ar" style:country-complex="SA" style:font-style-complex="normal" style:font-weight-complex="normal" loext:opacity="0%" loext:char-shading-value="0"/>
    </style:style>
    <style:style style:name="T131" style:family="text">
      <style:text-properties fo:font-variant="normal" fo:text-transform="none" style:use-window-font-color="true" style:font-name="Arial1" fo:font-size="10pt" fo:letter-spacing="normal" fo:language="es" fo:country="ES" fo:font-style="normal" style:text-underline-style="solid" style:text-underline-width="auto" style:text-underline-color="font-color" fo:font-weight="bold" fo:background-color="transparent" style:font-name-asian="Times-Roman" style:font-size-asian="10pt" style:font-style-asian="normal" style:font-weight-asian="bold" style:font-name-complex="Arial1" style:font-size-complex="10pt" style:font-style-complex="normal" style:font-weight-complex="bold" loext:opacity="0%" loext:char-shading-value="0"/>
    </style:style>
    <style:style style:name="T132" style:family="text">
      <style:text-properties fo:font-variant="normal" fo:text-transform="none" style:use-window-font-color="true" style:font-name="Arial1"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loext:opacity="0%"/>
    </style:style>
    <style:style style:name="T133"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34"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 Arial" style:font-size-complex="10pt" style:font-style-complex="italic" style:font-weight-complex="normal" loext:opacity="0%" loext:char-shading-value="0"/>
    </style:style>
    <style:style style:name="T135"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136"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SimSun3" style:font-size-asian="10pt" style:font-style-asian="italic" style:font-weight-asian="normal" style:font-name-complex="Arial1" style:font-size-complex="10pt" style:font-style-complex="italic" style:font-weight-complex="normal" loext:opacity="0%" loext:char-shading-value="0"/>
    </style:style>
    <style:style style:name="T137"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BoldItalicMT" style:font-size-asian="10pt" style:language-asian="zh" style:country-asian="CN" style:font-style-asian="italic" style:font-weight-asian="bold" style:font-name-complex="Arial-BoldItalicMT" style:font-size-complex="10pt" style:language-complex="ar" style:country-complex="SA" style:font-style-complex="italic" style:font-weight-complex="bold" loext:opacity="0%" loext:char-shading-value="0"/>
    </style:style>
    <style:style style:name="T138" style:family="text">
      <style:text-properties fo:font-variant="normal" fo:text-transform="none" style:use-window-font-color="true" style:font-name="Arial1" fo:font-size="10pt" fo:letter-spacing="normal" fo:language="es" fo:country="ES" fo:font-style="italic" style:text-underline-style="none" fo:font-weight="bold"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139" style:family="text">
      <style:text-properties fo:font-variant="normal" fo:text-transform="none" style:use-window-font-color="true" style:font-name="Arial1" fo:font-size="10pt" fo:letter-spacing="normal" fo:font-style="normal" style:text-underline-style="none" fo:font-weight="normal" style:font-size-asian="10pt" style:font-weight-asian="normal" style:font-name-complex="Arial9" style:font-size-complex="10pt" style:font-weight-complex="normal" loext:opacity="0%"/>
    </style:style>
    <style:style style:name="T140"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9" style:font-size-complex="10pt" style:font-style-complex="normal" style:font-weight-complex="normal" loext:opacity="0%" loext:char-shading-value="0"/>
    </style:style>
    <style:style style:name="T141"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42"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SimSun2" style:font-size-asian="10pt" style:font-style-asian="normal" style:font-weight-asian="normal" style:font-name-complex="Arial, Arial" style:font-size-complex="10pt" style:font-style-complex="normal" style:font-weight-complex="normal" loext:opacity="0%" loext:char-shading-value="0"/>
    </style:style>
    <style:style style:name="T143"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MT" style:font-size-asian="10pt" style:language-asian="zh" style:country-asian="CN" style:font-style-asian="normal" style:font-weight-asian="normal" style:font-name-complex="ArialMT" style:font-size-complex="10pt" style:language-complex="ar" style:country-complex="SA" style:font-style-complex="normal" style:font-weight-complex="normal" loext:opacity="0%" loext:char-shading-value="0"/>
    </style:style>
    <style:style style:name="T144" style:family="text">
      <style:text-properties fo:font-variant="normal" fo:text-transform="none" style:use-window-font-color="true" style:font-name="Arial1" fo:font-size="10pt" fo:letter-spacing="normal" fo:font-style="italic" style:text-underline-style="none" fo:font-weight="normal" style:font-size-asian="10pt" style:font-style-asian="italic" style:font-weight-asian="normal" style:font-name-complex="Arial9" style:font-size-complex="10pt" style:font-style-complex="italic" style:font-weight-complex="normal" loext:opacity="0%"/>
    </style:style>
    <style:style style:name="T145"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1" style:font-size-complex="10pt" style:font-style-complex="normal" style:font-weight-complex="bold" loext:opacity="0%" loext:char-shading-value="0"/>
    </style:style>
    <style:style style:name="T146"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9" style:font-size-complex="10pt" style:font-style-complex="normal" style:font-weight-complex="bold" loext:opacity="0%" loext:char-shading-value="0"/>
    </style:style>
    <style:style style:name="T147"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148"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49"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 Unicode MS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150"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Calibri" style:font-size-asian="10pt" style:language-asian="es" style:country-asian="ES" style:font-style-asian="normal" style:font-weight-asian="bold" style:font-name-complex="Calibri" style:font-size-complex="10pt" style:font-style-complex="normal" style:font-weight-complex="bold" loext:opacity="0%" loext:char-shading-value="0"/>
    </style:style>
    <style:style style:name="T151"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52"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9" style:font-size-complex="10pt" style:font-style-complex="normal" style:font-weight-complex="bold" loext:opacity="0%" loext:char-shading-value="0"/>
    </style:style>
    <style:style style:name="T153"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54"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Bold"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55"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MT" style:font-size-asian="10pt" style:language-asian="es" style:country-asian="ES" style:font-style-asian="normal" style:font-weight-asian="bold" style:font-name-complex="ArialMT" style:font-size-complex="10pt" style:font-style-complex="normal" style:font-weight-complex="bold" loext:opacity="0%" loext:char-shading-value="0"/>
    </style:style>
    <style:style style:name="T156"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ItalicMT" style:font-size-asian="10pt" style:language-asian="zh" style:country-asian="CN" style:font-style-asian="normal" style:font-weight-asian="bold" style:font-name-complex="Arial9" style:font-size-complex="10pt" style:language-complex="hi" style:country-complex="IN" style:font-style-complex="normal" style:font-weight-complex="bold" loext:opacity="0%" loext:char-shading-value="0"/>
    </style:style>
    <style:style style:name="T157"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58"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59"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160"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161"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Calibri" style:font-size-asian="10pt" style:language-asian="es" style:country-asian="ES" style:font-style-asian="normal" style:font-weight-asian="normal" style:font-name-complex="Calibri" style:font-size-complex="10pt" style:font-style-complex="normal" style:font-weight-complex="normal" loext:opacity="0%" loext:char-shading-value="0"/>
    </style:style>
    <style:style style:name="T162"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Roman"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163"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2" style:font-size-asian="10pt" style:language-asian="es" style:country-asian="ES" style:font-style-asian="normal" style:font-weight-asian="normal" style:font-name-complex="Arial2" style:font-size-complex="10pt" style:font-style-complex="normal" style:font-weight-complex="normal" loext:opacity="0%" loext:char-shading-value="0"/>
    </style:style>
    <style:style style:name="T164"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MT"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165"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ItalicMT" style:font-size-asian="10pt" style:language-asian="zh" style:country-asian="CN" style:font-style-asian="normal" style:font-weight-asian="normal" style:font-name-complex="Arial9" style:font-size-complex="10pt" style:language-complex="hi" style:country-complex="IN" style:font-style-complex="normal" style:font-weight-complex="normal" loext:opacity="0%" loext:char-shading-value="0"/>
    </style:style>
    <style:style style:name="T16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ItalicMT"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loext:opacity="0%" loext:char-shading-value="0"/>
    </style:style>
    <style:style style:name="T167" style:family="text">
      <style:text-properties fo:font-variant="normal" fo:text-transform="none" style:use-window-font-color="true" style:font-name="Arial1" fo:font-size="10pt" fo:letter-spacing="-0.005cm" fo:language="es" fo:country="ES" fo:font-style="normal" style:text-underline-style="none" fo:font-weight="normal" fo:background-color="#ffffff" style:font-name-asian="Arial-BoldMT" style:font-size-asian="10pt" style:language-asian="zh" style:country-asian="CN" style:font-style-asian="normal" style:font-weight-asian="normal" style:font-name-complex="Arial-BoldMT" style:font-size-complex="10pt" style:font-style-complex="normal" style:font-weight-complex="normal" loext:opacity="0%" loext:char-shading-value="0"/>
    </style:style>
    <style:style style:name="T168" style:family="text">
      <style:text-properties fo:font-variant="normal" fo:text-transform="none" style:use-window-font-color="true" style:font-name="Arial1" fo:font-size="10pt" fo:letter-spacing="-0.005cm" fo:language="es" fo:country="ES" fo:font-style="normal" style:text-underline-style="none" fo:font-weight="normal" fo:background-color="#ffffff" style:font-name-asian="Arial-BoldMT" style:font-size-asian="10pt" style:language-asian="zh" style:country-asian="CN" style:font-style-asian="normal" style:font-weight-asian="normal" style:font-name-complex="Arial9" style:font-size-complex="10pt" style:font-style-complex="normal" style:font-weight-complex="normal" loext:opacity="0%" loext:char-shading-value="0"/>
    </style:style>
    <style:style style:name="T169" style:family="text">
      <style:text-properties fo:font-variant="normal" fo:text-transform="none" style:use-window-font-color="true" style:font-name="Arial1" fo:font-size="10pt" fo:letter-spacing="-0.005cm" fo:language="es" fo:country="ES" fo:font-style="normal" fo:font-weight="normal" fo:background-color="transparent"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170" style:family="text">
      <style:text-properties fo:font-variant="normal" fo:text-transform="none" style:use-window-font-color="true" style:font-name="Arial1" fo:font-size="10pt" fo:letter-spacing="-0.005cm" fo:language="es" fo:country="ES" fo:font-style="normal" fo:font-weight="normal" fo:background-color="#ffffff"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171" style:family="text">
      <style:text-properties fo:font-variant="normal" fo:text-transform="none" style:use-window-font-color="true" style:font-name="Arial1" fo:font-size="10pt" fo:letter-spacing="-0.005cm" fo:language="es" fo:country="ES" fo:font-style="normal" fo:font-weight="bold" fo:background-color="transparent" style:font-name-asian="Arial2" style:font-size-asian="10pt" style:font-style-asian="normal" style:font-weight-asian="bold" style:font-name-complex="Arial1" style:font-size-complex="10pt" style:font-style-complex="normal" style:font-weight-complex="bold" loext:opacity="0%" loext:char-shading-value="0"/>
    </style:style>
    <style:style style:name="T172"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73"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normal" style:letter-kerning="true" fo:background-color="transparent" style:font-name-asian="Times New Roman"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174"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7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7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3" style:font-size-asian="10pt" style:font-style-asian="italic" style:font-weight-asian="normal" style:font-name-complex="Arial1" style:font-size-complex="10pt" style:font-style-complex="italic" style:font-weight-complex="normal" loext:opacity="0%" loext:char-shading-value="0"/>
    </style:style>
    <style:style style:name="T17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3" style:font-size-asian="10pt" style:font-style-asian="italic" style:font-weight-asian="normal" style:font-name-complex="Times New Roman" style:font-size-complex="10pt" style:font-style-complex="italic" style:font-weight-complex="normal" loext:opacity="0%" loext:char-shading-value="0"/>
    </style:style>
    <style:style style:name="T17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ItalicMT" style:font-size-asian="10pt" style:font-style-asian="italic" style:font-weight-asian="normal" style:font-name-complex="Arial1" style:font-size-complex="10pt" style:font-style-complex="italic" style:font-weight-complex="normal" loext:opacity="0%" loext:char-shading-value="0"/>
    </style:style>
    <style:style style:name="T179"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SimSun3"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180"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SimSun3" style:font-size-asian="10pt" style:font-style-asian="italic" style:font-weight-asian="bold" style:font-name-complex="Arial9" style:font-size-complex="10pt" style:language-complex="hi" style:country-complex="IN" style:font-style-complex="italic" style:font-weight-complex="bold" loext:opacity="0%" loext:char-shading-value="0"/>
    </style:style>
    <style:style style:name="T18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font-style-asian="italic" style:font-weight-asian="bold" style:font-name-complex="Arial9" style:font-size-complex="10pt" style:language-complex="hi" style:country-complex="IN" style:font-style-complex="italic" style:font-weight-complex="bold" loext:opacity="0%" loext:char-shading-value="0"/>
    </style:style>
    <style:style style:name="T18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3"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18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3" style:font-size-asian="10pt" style:font-style-asian="italic" style:font-weight-asian="bold" style:font-name-complex="Arial1" style:font-size-complex="10pt" style:font-style-complex="italic" style:font-weight-complex="bold" loext:opacity="0%" loext:char-shading-value="0"/>
    </style:style>
    <style:style style:name="T18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3" style:font-size-asian="10pt" style:font-style-asian="italic" style:font-weight-asian="bold" style:font-name-complex="Times New Roman" style:font-size-complex="10pt" style:font-style-complex="italic" style:font-weight-complex="bold" loext:opacity="0%" loext:char-shading-value="0"/>
    </style:style>
    <style:style style:name="T185" style:family="text">
      <style:text-properties fo:font-variant="normal" fo:text-transform="none" style:use-window-font-color="true" style:font-name="Arial1" fo:font-size="10pt" fo:letter-spacing="-0.005cm"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186"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187"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SimSun3" style:font-size-asian="10pt" style:font-style-asian="italic" style:font-weight-asian="normal" style:font-name-complex="Times New Roman" style:font-size-complex="10pt" style:font-style-complex="italic" style:font-weight-complex="normal" loext:opacity="0%" loext:char-shading-value="0"/>
    </style:style>
    <style:style style:name="T188"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9" style:font-size-complex="10pt" style:font-style-complex="italic" style:font-weight-complex="normal" loext:opacity="0%" loext:char-shading-value="0"/>
    </style:style>
    <style:style style:name="T189"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90"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91" style:family="text">
      <style:text-properties fo:font-variant="normal" fo:text-transform="none" style:use-window-font-color="true" style:font-name="Arial1" fo:font-size="10pt" fo:font-weight="normal" style:letter-kerning="true" style:font-name-asian="SimSun3" style:font-size-asian="10pt" style:language-asian="zh" style:country-asian="CN" style:font-weight-asian="normal" style:font-size-complex="10pt" style:language-complex="hi" style:country-complex="IN" style:font-weight-complex="normal" loext:opacity="0%"/>
    </style:style>
    <style:style style:name="T192" style:family="text">
      <style:text-properties fo:font-variant="normal" fo:text-transform="none" style:use-window-font-color="true" style:font-name="Arial1" fo:font-size="10pt" fo:language="zxx" fo:country="none" style:text-underline-style="none" style:letter-kerning="false" style:font-name-asian="Arial1" style:font-size-asian="10pt" style:font-size-complex="10pt" loext:opacity="0%"/>
    </style:style>
    <style:style style:name="T193" style:family="text">
      <style:text-properties fo:font-variant="normal" fo:text-transform="none" style:use-window-font-color="true" style:font-name="Arial1" fo:font-size="10pt" fo:language="zxx" fo:country="none" style:text-underline-style="none" fo:font-weight="normal" style:letter-kerning="false" style:font-name-asian="Arial1" style:font-size-asian="10pt" style:font-weight-asian="normal" style:font-size-complex="10pt" style:font-weight-complex="normal" loext:opacity="0%"/>
    </style:style>
    <style:style style:name="T194" style:family="text">
      <style:text-properties fo:font-variant="normal" fo:text-transform="none" style:use-window-font-color="true" style:font-name="Arial1" fo:font-size="10pt" fo:language="es" fo:country="ES" style:text-underline-style="none" fo:font-weight="normal" style:letter-kerning="false" style:font-name-asian="Arial1" style:font-size-asian="10pt" style:font-weight-asian="normal" style:font-size-complex="10pt" loext:opacity="0%"/>
    </style:style>
    <style:style style:name="T195" style:family="text">
      <style:text-properties fo:font-variant="normal" fo:text-transform="none" style:use-window-font-color="true" style:font-name="Arial1" fo:font-size="10pt" fo:language="es" fo:country="ES" style:text-underline-style="none" fo:font-weight="normal" style:letter-kerning="false" style:font-name-asian="Arial1" style:font-size-asian="10pt" style:font-weight-asian="normal" style:font-name-complex="Arial9" style:font-size-complex="10pt" loext:opacity="0%"/>
    </style:style>
    <style:style style:name="T196" style:family="text">
      <style:text-properties fo:font-variant="normal" fo:text-transform="none" style:use-window-font-color="true" style:font-name="Arial1" fo:font-size="10pt" fo:language="es" fo:country="ES" style:text-underline-style="none" fo:font-weight="normal" style:letter-kerning="false" style:font-name-asian="EUAlbertina-Regular-Identity-H" style:font-size-asian="10pt" style:font-weight-asian="normal" style:font-name-complex="Arial9" style:font-size-complex="10pt" loext:opacity="0%"/>
    </style:style>
    <style:style style:name="T197" style:family="text">
      <style:text-properties fo:font-variant="normal" fo:text-transform="none" style:use-window-font-color="true" style:font-name="Arial1" fo:font-size="10pt" fo:language="es" fo:country="ES" style:text-underline-style="none" style:letter-kerning="true" style:font-name-asian="SimSun4" style:font-size-asian="10pt" style:font-size-complex="10pt" style:language-complex="hi" style:country-complex="IN" loext:opacity="0%"/>
    </style:style>
    <style:style style:name="T198" style:family="text">
      <style:text-properties fo:font-variant="normal" fo:text-transform="none" style:use-window-font-color="true" style:font-name="Arial1" fo:font-size="10pt" fo:language="es" fo:country="ES" style:text-underline-style="none" fo:font-weight="bold" style:letter-kerning="true" style:font-name-asian="SimSun4" style:font-size-asian="10pt" style:font-weight-asian="bold" style:font-size-complex="10pt" style:language-complex="hi" style:country-complex="IN" style:font-weight-complex="bold" loext:opacity="0%"/>
    </style:style>
    <style:style style:name="T199" style:family="text">
      <style:text-properties fo:font-variant="normal" fo:text-transform="none" style:use-window-font-color="true" style:font-name="Arial1" fo:font-size="10pt" fo:language="es" fo:country="ES" fo:font-style="italic" style:text-underline-style="none" fo:font-weight="bold" style:letter-kerning="false" style:font-name-asian="SimSun4" style:font-size-asian="10pt" style:font-style-asian="italic" style:font-weight-asian="bold" style:font-size-complex="10pt" style:language-complex="hi" style:country-complex="IN" style:font-style-complex="italic" style:font-weight-complex="bold" loext:opacity="0%"/>
    </style:style>
    <style:style style:name="T200" style:family="text">
      <style:text-properties fo:font-variant="normal" fo:text-transform="none" style:use-window-font-color="true" style:font-name="Arial1" fo:font-size="10pt" fo:language="es" fo:country="ES" fo:font-style="italic" style:text-underline-style="none" fo:font-weight="bold" style:letter-kerning="true" style:font-name-asian="SimSun3" style:font-size-asian="10pt" style:font-style-asian="italic" style:font-weight-asian="bold" style:font-size-complex="10pt" style:language-complex="hi" style:country-complex="IN" style:font-style-complex="italic" style:font-weight-complex="bold" loext:opacity="0%"/>
    </style:style>
    <style:style style:name="T201" style:family="text">
      <style:text-properties fo:font-variant="normal" fo:text-transform="none" style:use-window-font-color="true" style:font-name="Arial1" fo:font-size="10pt" fo:language="es" fo:country="ES" fo:font-style="italic" style:text-underline-style="none" fo:font-weight="bold" style:letter-kerning="true" style:font-name-asian="Arial-BoldMT" style:font-size-asian="10pt" style:font-style-asian="italic" style:font-weight-asian="bold" style:font-name-complex="Arial-BoldMT" style:font-size-complex="10pt" style:language-complex="hi" style:country-complex="IN" style:font-style-complex="italic" style:font-weight-complex="bold" loext:opacity="0%"/>
    </style:style>
    <style:style style:name="T202" style:family="text">
      <style:text-properties fo:font-variant="normal" fo:text-transform="none" style:use-window-font-color="true" style:font-name="Arial1" fo:font-size="10pt" fo:language="es" fo:country="ES" fo:font-style="italic" style:text-underline-style="none" style:letter-kerning="false" style:font-name-asian="SimSun4" style:font-size-asian="10pt" style:font-style-asian="italic" style:font-size-complex="10pt" style:language-complex="hi" style:country-complex="IN" style:font-style-complex="italic" loext:opacity="0%"/>
    </style:style>
    <style:style style:name="T203" style:family="text">
      <style:text-properties fo:font-variant="normal" fo:text-transform="none" style:use-window-font-color="true" style:font-name="Arial1" fo:font-size="10pt" fo:language="es" fo:country="ES" fo:font-style="italic" style:text-underline-style="none" style:letter-kerning="true" style:font-name-asian="SimSun4" style:font-size-asian="10pt" style:font-style-asian="italic" style:font-size-complex="10pt" style:language-complex="hi" style:country-complex="IN" style:font-style-complex="italic" loext:opacity="0%"/>
    </style:style>
    <style:style style:name="T204" style:family="text">
      <style:text-properties fo:font-variant="normal" fo:text-transform="none" style:use-window-font-color="true" style:font-name="Arial1" fo:font-size="10pt" fo:language="es" fo:country="ES" fo:font-style="italic" style:text-underline-style="none" style:letter-kerning="true" style:font-name-asian="SimSun3" style:font-size-asian="10pt" style:font-style-asian="italic" style:font-size-complex="10pt" style:language-complex="hi" style:country-complex="IN" style:font-style-complex="italic" loext:opacity="0%"/>
    </style:style>
    <style:style style:name="T205" style:family="text">
      <style:text-properties fo:font-variant="normal" fo:text-transform="none" style:use-window-font-color="true" style:font-name="Arial1" fo:font-size="10pt" fo:language="es" fo:country="ES" fo:font-style="italic" style:text-underline-style="none" fo:font-weight="normal" style:letter-kerning="true" style:font-name-asian="Arial-BoldMT" style:font-size-asian="10pt" style:font-style-asian="italic" style:font-weight-asian="normal" style:font-name-complex="Arial-BoldMT" style:font-size-complex="10pt" style:language-complex="hi" style:country-complex="IN" style:font-style-complex="italic" style:font-weight-complex="normal" loext:opacity="0%"/>
    </style:style>
    <style:style style:name="T206" style:family="text">
      <style:text-properties fo:font-variant="normal" fo:text-transform="none" style:use-window-font-color="true" style:font-name="Arial1" fo:font-size="10pt" fo:language="es" fo:country="ES" fo:font-style="italic" style:text-underline-style="none" fo:font-weight="normal" style:letter-kerning="true" style:font-name-asian="ArialMT" style:font-size-asian="10pt" style:font-style-asian="italic" style:font-weight-asian="normal" style:font-name-complex="ArialMT" style:font-size-complex="10pt" style:language-complex="hi" style:country-complex="IN" style:font-style-complex="italic" style:font-weight-complex="normal" loext:opacity="0%"/>
    </style:style>
    <style:style style:name="T207" style:family="text">
      <style:text-properties fo:font-variant="normal" fo:text-transform="none" style:use-window-font-color="true" style:font-name="Arial1" fo:font-size="10pt" fo:language="es" fo:country="ES" fo:font-style="normal" style:text-underline-style="none" fo:font-weight="normal" style:letter-kerning="true" fo:background-color="transparent" style:font-name-asian="SimSun4" style:font-size-asian="10pt" style:font-style-asian="normal" style:font-weight-asian="normal" style:font-name-complex="Arial8" style:font-size-complex="10pt" style:language-complex="hi" style:country-complex="IN" style:font-style-complex="normal" style:font-weight-complex="normal" loext:opacity="0%" loext:char-shading-value="0"/>
    </style:style>
    <style:style style:name="T208" style:family="text">
      <style:text-properties fo:font-variant="normal" fo:text-transform="none" style:use-window-font-color="true" style:font-name="Arial1" fo:font-size="10pt" fo:language="es" fo:country="ES" fo:font-style="normal" style:text-underline-style="none" fo:font-weight="normal" style:letter-kerning="true" fo:background-color="transparent" style:font-name-asian="SimSun3" style:font-size-asian="10pt" style:font-style-asian="normal" style:font-weight-asian="normal" style:font-name-complex="Arial8" style:font-size-complex="10pt" style:language-complex="hi" style:country-complex="IN" style:font-style-complex="normal" style:font-weight-complex="normal" loext:opacity="0%" loext:char-shading-value="0"/>
    </style:style>
    <style:style style:name="T209" style:family="text">
      <style:text-properties fo:font-variant="normal" fo:text-transform="none" style:use-window-font-color="true" style:font-name="Arial1" fo:font-size="10pt" fo:language="es" fo:country="ES" fo:font-style="normal" style:text-underline-style="none" fo:font-weight="normal" style:letter-kerning="true" fo:background-color="transparent" style:font-name-asian="Arial-BoldMT" style:font-size-asian="10pt" style:font-style-asian="normal" style:font-weight-asian="normal" style:font-name-complex="Arial-BoldMT" style:font-size-complex="10pt" style:language-complex="hi" style:country-complex="IN" style:font-style-complex="normal" style:font-weight-complex="normal" loext:opacity="0%" loext:char-shading-value="0"/>
    </style:style>
    <style:style style:name="T210" style:family="text">
      <style:text-properties fo:font-variant="normal" fo:text-transform="none" style:use-window-font-color="true" style:font-name="Arial1" fo:font-size="10pt" fo:language="es" fo:country="ES" fo:font-style="normal" style:text-underline-style="none" fo:font-weight="bold" style:letter-kerning="true" fo:background-color="transparent" style:font-name-asian="SimSun3" style:font-size-asian="10pt" style:font-style-asian="normal" style:font-weight-asian="bold" style:font-name-complex="Arial8" style:font-size-complex="10pt" style:language-complex="hi" style:country-complex="IN" style:font-style-complex="normal" style:font-weight-complex="bold" loext:opacity="0%" loext:char-shading-value="0"/>
    </style:style>
    <style:style style:name="T211" style:family="text">
      <style:text-properties fo:font-variant="normal" fo:text-transform="none" style:use-window-font-color="true" style:font-name="Arial1" fo:font-size="10pt" fo:language="es" fo:country="ES" fo:font-style="normal" style:text-underline-style="none" fo:font-weight="bold" style:letter-kerning="true" fo:background-color="transparent" style:font-name-asian="Arial-BoldMT" style:font-size-asian="10pt" style:font-style-asian="normal" style:font-weight-asian="bold" style:font-name-complex="Arial-BoldMT" style:font-size-complex="10pt" style:language-complex="hi" style:country-complex="IN" style:font-style-complex="normal" style:font-weight-complex="bold" loext:opacity="0%" loext:char-shading-value="0"/>
    </style:style>
    <style:style style:name="T212" style:family="text">
      <style:text-properties fo:font-variant="normal" fo:text-transform="none" style:use-window-font-color="true" style:font-name="Arial1" fo:letter-spacing="-0.005cm" fo:language="es" fo:country="ES" fo:font-style="italic" style:text-underline-style="none" style:letter-kerning="true" fo:background-color="transparent" style:font-name-asian="SimSun3" style:font-style-asian="italic" style:font-name-complex="Arial1" style:language-complex="hi" style:country-complex="IN" style:font-style-complex="italic" loext:opacity="0%" loext:char-shading-value="0"/>
    </style:style>
    <style:style style:name="T213"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SimSun3" style:font-style-asian="italic" style:font-weight-asian="normal" style:font-name-complex="Arial1" style:language-complex="hi" style:country-complex="IN" style:font-style-complex="italic" style:font-weight-complex="normal" loext:opacity="0%" loext:char-shading-value="0"/>
    </style:style>
    <style:style style:name="T214" style:family="text">
      <style:text-properties fo:font-variant="normal" fo:text-transform="none" style:use-window-font-color="true" style:font-name="Arial1" fo:letter-spacing="-0.005cm" fo:language="es" fo:country="ES" fo:font-style="italic" style:text-underline-style="none" fo:font-weight="normal" style:letter-kerning="true" fo:background-color="transparent" style:font-name-asian="Arial-BoldMT" style:font-style-asian="italic" style:font-weight-asian="normal" style:font-name-complex="Arial-BoldMT" style:language-complex="hi" style:country-complex="IN" style:font-style-complex="italic" style:font-weight-complex="normal" loext:opacity="0%" loext:char-shading-value="0"/>
    </style:style>
    <style:style style:name="T215" style:family="text">
      <style:text-properties fo:font-variant="normal" fo:text-transform="none" style:use-window-font-color="true" fo:letter-spacing="normal" fo:font-style="normal" style:text-underline-style="none" style:letter-kerning="false" style:font-name-asian="Arial1" style:font-style-asian="normal" style:font-style-complex="normal" style:font-weight-complex="normal" loext:opacity="0%"/>
    </style:style>
    <style:style style:name="T216" style:family="text">
      <style:text-properties fo:font-variant="normal" fo:text-transform="none" style:use-window-font-color="true" fo:letter-spacing="normal" fo:language="zxx" fo:country="none" fo:font-style="italic" style:text-underline-style="none" fo:font-weight="normal" style:letter-kerning="false" fo:background-color="transparent" style:font-name-asian="Arial1" style:font-style-asian="italic" style:font-weight-asian="normal" style:font-name-complex="Arial9" style:font-style-complex="italic" style:font-weight-complex="normal" loext:opacity="0%" loext:char-shading-value="0"/>
    </style:style>
    <style:style style:name="T217" style:family="text">
      <style:text-properties fo:font-variant="normal" fo:text-transform="none" style:use-window-font-color="true" fo:letter-spacing="normal" fo:language="zxx" fo:country="none" fo:font-style="italic" style:text-underline-style="none" fo:font-weight="normal" style:letter-kerning="false" style:font-name-asian="Arial1" style:font-style-asian="italic" style:font-weight-asian="normal" style:font-style-complex="italic" style:font-weight-complex="normal" loext:opacity="0%"/>
    </style:style>
    <style:style style:name="T218" style:family="text">
      <style:text-properties fo:font-variant="normal" fo:text-transform="none" style:use-window-font-color="true" fo:letter-spacing="normal" fo:language="es" fo:country="ES" fo:font-style="normal" fo:font-weight="normal" style:font-style-asian="normal" style:font-weight-asian="normal" style:font-name-complex="Times New Roman" style:font-style-complex="normal" style:font-weight-complex="normal" loext:opacity="0%"/>
    </style:style>
    <style:style style:name="T219" style:family="text">
      <style:text-properties fo:font-variant="normal" fo:text-transform="none" style:use-window-font-color="true" fo:letter-spacing="-0.005cm" fo:font-style="normal" style:text-underline-style="none" fo:font-weight="bold" style:letter-kerning="true" fo:background-color="transparent" style:font-name-asian="SimSun3" style:language-asian="zh" style:country-asian="CN" style:font-style-asian="normal" style:font-weight-asian="bold" style:language-complex="hi" style:country-complex="IN" style:font-style-complex="normal" style:font-weight-complex="bold" loext:opacity="0%" loext:char-shading-value="0"/>
    </style:style>
    <style:style style:name="T220" style:family="text">
      <style:text-properties fo:font-variant="normal" fo:text-transform="none" style:use-window-font-color="true" fo:letter-spacing="-0.005cm" fo:font-style="normal" style:text-underline-style="none" fo:font-weight="normal" style:letter-kerning="true" fo:background-color="transparent" style:font-name-asian="SimSun3" style:language-asian="zh" style:country-asian="CN" style:font-style-asian="normal" style:font-weight-asian="normal" style:language-complex="hi" style:country-complex="IN" style:font-style-complex="normal" style:font-weight-complex="normal" loext:opacity="0%" loext:char-shading-value="0"/>
    </style:style>
    <style:style style:name="T221" style:family="text">
      <style:text-properties fo:font-variant="normal" fo:text-transform="none" style:use-window-font-color="true" fo:letter-spacing="-0.005cm" fo:language="es" fo:country="ES" fo:font-style="normal" style:text-underline-style="none" fo:font-weight="bold" fo:background-color="#ffffff" style:font-name-asian="Times-Roman" style:font-style-asian="normal" style:font-weight-asian="bold" style:font-name-complex="Arial1" style:font-style-complex="normal" style:font-weight-complex="bold" loext:opacity="0%" loext:char-shading-value="0"/>
    </style:style>
    <style:style style:name="T222" style:family="text">
      <style:text-properties fo:font-variant="normal" fo:text-transform="none" style:use-window-font-color="true" fo:letter-spacing="-0.005cm" fo:language="es" fo:country="ES" fo:font-style="normal" style:text-underline-style="none" fo:font-weight="bold" style:letter-kerning="true" fo:background-color="#ffffff" style:font-name-asian="Times-Roman" style:font-style-asian="normal" style:font-weight-asian="bold" style:font-name-complex="Arial1" style:language-complex="hi" style:country-complex="IN" style:font-style-complex="normal" style:font-weight-complex="bold" loext:opacity="0%" loext:char-shading-value="0"/>
    </style:style>
    <style:style style:name="T223"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 New Roman" style:language-asian="es" style:country-asian="ES" style:font-style-asian="normal" style:font-weight-asian="bold" style:font-name-complex="Arial1" style:language-complex="hi" style:country-complex="IN" style:font-style-complex="normal" style:font-weight-complex="bold" loext:opacity="0%" loext:char-shading-value="0"/>
    </style:style>
    <style:style style:name="T224"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 New Roman" style:language-asian="es" style:country-asian="ES" style:font-style-asian="normal" style:font-weight-asian="bold" style:font-name-complex="Arial1" style:language-complex="ar" style:country-complex="SA" style:font-style-complex="normal" style:font-weight-complex="bold" loext:opacity="0%" loext:char-shading-value="0"/>
    </style:style>
    <style:style style:name="T225"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Arial-ItalicMT" style:language-asian="es" style:country-asian="ES" style:font-style-asian="normal" style:font-weight-asian="bold" style:font-name-complex="Arial1" style:language-complex="ar" style:country-complex="SA" style:font-style-complex="normal" style:font-weight-complex="bold" loext:opacity="0%" loext:char-shading-value="0"/>
    </style:style>
    <style:style style:name="T226"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font-style-asian="normal" style:font-weight-asian="bold" style:font-name-complex="Arial1" style:language-complex="hi" style:country-complex="IN" style:font-style-complex="normal" style:font-weight-complex="bold" loext:opacity="0%" loext:char-shading-value="0"/>
    </style:style>
    <style:style style:name="T227"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SimSun3"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228"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SimSun3" style:language-asian="zh" style:country-asian="CN" style:font-style-asian="normal" style:font-weight-asian="bold" style:font-name-complex="Arial1" style:language-complex="ar" style:country-complex="SA" style:font-style-complex="normal" style:font-weight-complex="normal" loext:opacity="0%" loext:char-shading-value="0"/>
    </style:style>
    <style:style style:name="T229"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SimSun3" style:language-asian="zh" style:country-asian="CN" style:font-style-asian="normal" style:font-weight-asian="normal" style:font-name-complex="Arial1" style:language-complex="ar" style:country-complex="SA" style:font-style-complex="normal" style:font-weight-complex="normal" loext:opacity="0%" loext:char-shading-value="0"/>
    </style:style>
    <style:style style:name="T230" style:family="text">
      <style:text-properties fo:font-variant="normal" fo:text-transform="none" style:use-window-font-color="true" fo:letter-spacing="-0.005cm" fo:language="es" fo:country="ES" fo:font-style="normal" style:text-underline-style="none" fo:font-weight="normal" style:letter-kerning="false" fo:background-color="transparent" style:font-name-asian="SimSun3" style:language-asian="es" style:country-asian="ES" style:font-style-asian="normal" style:font-weight-asian="normal" style:font-name-complex="Arial1" style:language-complex="ar" style:country-complex="SA" style:font-style-complex="normal" style:font-weight-complex="normal" loext:opacity="0%" loext:char-shading-value="0"/>
    </style:style>
    <style:style style:name="T231" style:family="text">
      <style:text-properties fo:font-variant="normal" fo:text-transform="none" style:use-window-font-color="true" fo:letter-spacing="-0.005cm" fo:language="es" fo:country="ES" fo:font-style="normal" style:text-underline-style="solid" style:text-underline-width="auto" style:text-underline-color="font-color" fo:font-weight="normal" style:letter-kerning="true" fo:background-color="transparent" style:font-name-asian="SimSun3" style:language-asian="zh" style:country-asian="CN" style:font-style-asian="normal" style:font-weight-asian="normal" style:font-name-complex="Arial1" style:language-complex="ar" style:country-complex="SA" style:font-style-complex="normal" style:font-weight-complex="normal" loext:opacity="0%" loext:char-shading-value="0"/>
    </style:style>
    <style:style style:name="T232"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233"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234"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1" style:font-size-asian="10pt" style:language-asian="es" style:country-asian="ES" style:font-style-asian="normal" style:font-weight-asian="bold" style:font-name-complex="Arial9" style:font-size-complex="10pt" style:font-style-complex="normal" style:font-weight-complex="bold" style:text-overline-style="none" style:text-overline-color="font-color" loext:opacity="0%" loext:char-shading-value="0"/>
    </style:style>
    <style:style style:name="T235"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1" style:font-size-asian="10pt" style:language-asian="es" style:country-asian="ES" style:font-style-asian="normal" style:font-weight-asian="bold" style:font-name-complex="Arial1" style:font-size-complex="10pt" style:font-style-complex="normal" style:font-weight-complex="bold" style:text-overline-style="none" style:text-overline-color="font-color" loext:opacity="0%" loext:char-shading-value="0"/>
    </style:style>
    <style:style style:name="T236"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loext:opacity="0%" loext:char-shading-value="0"/>
    </style:style>
    <style:style style:name="T237" style:family="text">
      <style:text-properties fo:font-variant="normal" fo:text-transform="none" style:use-window-font-color="true" fo:font-weight="normal" style:letter-kerning="true" style:font-name-asian="SimSun3" style:language-asian="zh" style:country-asian="CN" style:font-weight-asian="normal" style:language-complex="hi" style:country-complex="IN" style:font-weight-complex="normal" loext:opacity="0%"/>
    </style:style>
    <style:style style:name="T238" style:family="text">
      <style:text-properties fo:font-variant="normal" fo:text-transform="none" style:use-window-font-color="true" fo:font-style="italic" fo:background-color="transparent" style:font-name-asian="Arial-ItalicMT" style:font-style-asian="italic" style:font-name-complex="Arial1" style:font-style-complex="italic" loext:opacity="0%" loext:char-shading-value="0"/>
    </style:style>
    <style:style style:name="T239" style:family="text">
      <style:text-properties fo:font-variant="normal" fo:text-transform="none" fo:color="#ff3838" style:font-name="Arial1" fo:font-size="10pt" fo:letter-spacing="-0.005cm" fo:language="es" fo:country="ES" fo:font-style="normal" style:text-underline-style="none"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100%" loext:char-shading-value="0"/>
    </style:style>
    <style:style style:name="T240" style:family="text">
      <style:text-properties fo:font-variant="normal" fo:text-transform="none" fo:letter-spacing="-0.005cm" fo:font-style="italic" style:text-underline-style="none" fo:font-weight="normal" style:letter-kerning="false" fo:background-color="transparent" style:font-name-asian="Arial1" style:font-style-asian="italic" style:font-weight-asian="normal" style:font-name-complex="Arial1" style:font-style-complex="italic" style:font-weight-complex="normal" loext:char-shading-value="0"/>
    </style:style>
    <style:style style:name="T241" style:family="text">
      <style:text-properties fo:font-variant="normal" fo:text-transform="none" fo:letter-spacing="-0.005cm" fo:font-style="italic" fo:font-weight="normal" fo:background-color="transparent" style:font-name-asian="Arial-ItalicMT" style:font-style-asian="italic" style:font-weight-asian="normal" style:font-name-complex="Arial1" style:font-style-complex="italic" style:font-weight-complex="normal" loext:char-shading-value="0"/>
    </style:style>
    <style:style style:name="T242" style:family="text">
      <style:text-properties fo:font-variant="normal" fo:text-transform="none" fo:letter-spacing="-0.005cm" fo:font-style="italic" fo:font-weight="bold" fo:background-color="transparent" style:font-name-asian="Arial-ItalicMT" style:font-style-asian="italic" style:font-weight-asian="bold" style:font-name-complex="Arial1" style:font-style-complex="italic" style:font-weight-complex="bold" loext:char-shading-value="0"/>
    </style:style>
    <style:style style:name="T243" style:family="text">
      <style:text-properties fo:font-variant="normal" fo:text-transform="none" fo:letter-spacing="-0.005cm" fo:font-style="italic" style:text-underline-style="solid" style:text-underline-width="auto" style:text-underline-color="font-color" fo:background-color="transparent" style:font-name-asian="Arial-ItalicMT" style:language-asian="zh" style:country-asian="CN" style:font-style-asian="italic" style:font-style-complex="italic" loext:char-shading-value="0"/>
    </style:style>
    <style:style style:name="T244" style:family="text">
      <style:text-properties fo:font-variant="normal" fo:text-transform="none" fo:letter-spacing="-0.005cm" fo:font-style="italic" fo:background-color="transparent" style:font-name-asian="Arial-ItalicMT" style:language-asian="zh" style:country-asian="CN" style:font-style-asian="italic" style:font-style-complex="italic" loext:char-shading-value="0"/>
    </style:style>
    <style:style style:name="T245" style:family="text">
      <style:text-properties fo:font-variant="normal" fo:text-transform="none" fo:letter-spacing="-0.005cm" fo:font-weight="normal" fo:background-color="transparent" style:font-name-asian="SimSun3" style:font-weight-asian="normal" style:font-name-complex="Times New Roman" style:font-weight-complex="normal" loext:char-shading-value="0"/>
    </style:style>
    <style:style style:name="T246" style:family="text">
      <style:text-properties fo:font-variant="normal" fo:text-transform="none" fo:letter-spacing="-0.005cm" fo:language="es" fo:country="ES" fo:background-color="transparent" style:font-name-asian="SimSun3" style:font-name-complex="Times New Roman" loext:char-shading-value="0"/>
    </style:style>
    <style:style style:name="T247" style:family="text">
      <style:text-properties fo:font-variant="normal" fo:text-transform="none" fo:letter-spacing="-0.005cm" fo:language="es" fo:country="ES" fo:font-style="italic" fo:font-weight="bold" fo:background-color="transparent" style:font-name-asian="SimSun3" style:font-style-asian="italic" style:font-weight-asian="bold" style:font-name-complex="Times New Roman" style:font-style-complex="italic" style:font-weight-complex="bold" loext:char-shading-value="0"/>
    </style:style>
    <style:style style:name="T248" style:family="text">
      <style:text-properties fo:font-variant="normal" fo:text-transform="none" fo:letter-spacing="-0.005cm" fo:language="es" fo:country="ES" fo:font-style="italic" fo:font-weight="normal" fo:background-color="transparent" style:font-name-asian="SimSun3" style:font-style-asian="italic" style:font-weight-asian="normal" style:font-name-complex="Times New Roman" style:font-style-complex="italic" style:font-weight-complex="normal" loext:char-shading-value="0"/>
    </style:style>
    <style:style style:name="T249" style:family="text">
      <style:text-properties fo:font-variant="normal" fo:text-transform="none" fo:language="zxx" fo:country="none" fo:font-style="italic" style:text-underline-style="none" style:letter-kerning="false" style:font-name-asian="Arial1" style:font-style-asian="italic" style:font-name-complex="Arial9" style:font-style-complex="italic"/>
    </style:style>
    <style:style style:name="T250" style:family="text">
      <style:text-properties fo:font-variant="normal" fo:text-transform="none" fo:font-weight="bold" style:font-weight-asian="bold" style:font-name-complex="Arial9" style:font-weight-complex="bold"/>
    </style:style>
    <style:style style:name="T251" style:family="text">
      <style:text-properties fo:font-variant="normal" fo:text-transform="none" fo:font-weight="bold" fo:background-color="transparent"/>
    </style:style>
    <style:style style:name="T252" style:family="text">
      <style:text-properties fo:font-variant="normal" fo:text-transform="none" style:font-name-complex="Arial9"/>
    </style:style>
    <style:style style:name="T253" style:family="text">
      <style:text-properties style:font-name="Arial5" fo:font-size="10pt"/>
    </style:style>
    <style:style style:name="T254" style:family="text">
      <style:text-properties style:font-name="Arial5" fo:font-size="10pt" style:text-underline-style="solid" style:text-underline-width="auto" style:text-underline-color="font-color"/>
    </style:style>
    <style:style style:name="T255" style:family="text">
      <style:text-properties style:font-name="Arial5" fo:font-size="10pt" style:text-underline-style="none"/>
    </style:style>
    <style:style style:name="T256" style:family="text">
      <style:text-properties style:font-name="Arial6" fo:font-size="7pt"/>
    </style:style>
    <style:style style:name="T257" style:family="text">
      <style:text-properties style:font-name="Arial6" fo:font-size="7pt" fo:font-weight="bold"/>
    </style:style>
    <style:style style:name="T258" style:family="text">
      <style:text-properties style:text-underline-style="solid" style:text-underline-width="auto" style:text-underline-color="font-color"/>
    </style:style>
    <style:style style:name="T259" style:family="text">
      <style:text-properties style:text-underline-style="solid" style:text-underline-width="auto" style:text-underline-color="font-color" fo:font-weight="bold"/>
    </style:style>
    <style:style style:name="T260"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261" style:family="text">
      <style:text-properties style:text-underline-style="solid" style:text-underline-width="auto" style:text-underline-color="font-color" fo:font-weight="bold" style:font-weight-asian="bold" style:font-weight-complex="bold"/>
    </style:style>
    <style:style style:name="T262" style:family="text">
      <style:text-properties style:text-underline-style="solid" style:text-underline-width="auto" style:text-underline-color="font-color" fo:font-weight="bold" fo:background-color="transparent" style:font-weight-asian="bold" style:font-name-complex="Arial9" style:font-weight-complex="bold" loext:char-shading-value="0"/>
    </style:style>
    <style:style style:name="T263" style:family="text">
      <style:text-properties fo:color="#000000"/>
    </style:style>
    <style:style style:name="T264" style:family="text">
      <style:text-properties fo:color="#000000" fo:font-weight="bold"/>
    </style:style>
    <style:style style:name="T265" style:family="text">
      <style:text-properties fo:color="#000000" fo:font-weight="bold" fo:background-color="transparent"/>
    </style:style>
    <style:style style:name="T266" style:family="text">
      <style:text-properties fo:color="#000000" fo:font-weight="bold" fo:background-color="#ffffff"/>
    </style:style>
    <style:style style:name="T267" style:family="text">
      <style:text-properties fo:color="#000000" fo:font-style="italic"/>
    </style:style>
    <style:style style:name="T268" style:family="text">
      <style:text-properties fo:color="#000000" fo:font-style="italic" fo:font-weight="bold"/>
    </style:style>
    <style:style style:name="T269" style:family="text">
      <style:text-properties fo:color="#000000" fo:font-style="italic" fo:font-weight="bold" fo:background-color="transparent"/>
    </style:style>
    <style:style style:name="T270" style:family="text">
      <style:text-properties fo:color="#000000" fo:font-style="italic" fo:font-weight="bold" fo:background-color="#ffffff"/>
    </style:style>
    <style:style style:name="T271" style:family="text">
      <style:text-properties fo:color="#000000" fo:font-style="italic" style:text-underline-style="solid" style:text-underline-width="auto" style:text-underline-color="font-color"/>
    </style:style>
    <style:style style:name="T272" style:family="text">
      <style:text-properties fo:color="#000000" fo:font-style="italic" style:text-underline-style="solid" style:text-underline-width="auto" style:text-underline-color="font-color" fo:font-weight="bold"/>
    </style:style>
    <style:style style:name="T273" style:family="text">
      <style:text-properties fo:color="#000000" fo:font-style="italic" style:text-underline-style="solid" style:text-underline-width="auto" style:text-underline-color="font-color" fo:font-weight="bold" fo:background-color="transparent"/>
    </style:style>
    <style:style style:name="T274" style:family="text">
      <style:text-properties fo:color="#000000" fo:font-style="italic" style:text-underline-style="solid" style:text-underline-width="auto" style:text-underline-color="font-color" fo:font-weight="normal" fo:background-color="transparent"/>
    </style:style>
    <style:style style:name="T275" style:family="text">
      <style:text-properties fo:color="#000000" fo:font-style="italic" fo:font-weight="normal" fo:background-color="transparent"/>
    </style:style>
    <style:style style:name="T276" style:family="text">
      <style:text-properties fo:color="#000000" fo:font-style="italic" fo:background-color="transparent"/>
    </style:style>
    <style:style style:name="T277" style:family="text">
      <style:text-properties fo:color="#000000" fo:letter-spacing="-0.007cm" fo:background-color="transparent"/>
    </style:style>
    <style:style style:name="T278" style:family="text">
      <style:text-properties fo:color="#000000" fo:letter-spacing="-0.007cm" fo:font-style="italic" fo:font-weight="normal" fo:background-color="transparent"/>
    </style:style>
    <style:style style:name="T279" style:family="text">
      <style:text-properties fo:color="#000000" fo:letter-spacing="-0.007cm" fo:font-style="italic" fo:font-weight="normal" fo:background-color="#ffffff"/>
    </style:style>
    <style:style style:name="T280" style:family="text">
      <style:text-properties fo:color="#000000" fo:letter-spacing="-0.007cm" fo:font-style="italic" fo:font-weight="bold" fo:background-color="transparent"/>
    </style:style>
    <style:style style:name="T281" style:family="text">
      <style:text-properties fo:color="#000000" fo:letter-spacing="-0.007cm" fo:font-style="italic" fo:background-color="transparent"/>
    </style:style>
    <style:style style:name="T282" style:family="text">
      <style:text-properties fo:color="#000000" fo:letter-spacing="-0.007cm" fo:font-weight="normal" fo:background-color="transparent"/>
    </style:style>
    <style:style style:name="T283" style:family="text">
      <style:text-properties fo:color="#000000" fo:font-weight="normal"/>
    </style:style>
    <style:style style:name="T284" style:family="text">
      <style:text-properties fo:color="#000000" fo:font-weight="normal" fo:background-color="transparent"/>
    </style:style>
    <style:style style:name="T285" style:family="text">
      <style:text-properties fo:color="#000000" fo:background-color="transparent"/>
    </style:style>
    <style:style style:name="T286" style:family="text">
      <style:text-properties fo:color="#000000" style:text-underline-style="solid" style:text-underline-width="auto" style:text-underline-color="font-color"/>
    </style:style>
    <style:style style:name="T287" style:family="text">
      <style:text-properties fo:color="#000000" style:text-underline-style="solid" style:text-underline-width="auto" style:text-underline-color="font-color" fo:font-weight="bold"/>
    </style:style>
    <style:style style:name="T288" style:family="text">
      <style:text-properties fo:color="#000000" fo:language="es" fo:country="ES"/>
    </style:style>
    <style:style style:name="T289" style:family="text">
      <style:text-properties fo:color="#000000" fo:language="es" fo:country="ES" style:font-name-asian="Times New Roman"/>
    </style:style>
    <style:style style:name="T290" style:family="text">
      <style:text-properties fo:color="#000000" fo:language="es" fo:country="ES" style:font-name-asian="Times New Roman" style:font-name-complex="Arial1"/>
    </style:style>
    <style:style style:name="T291" style:family="text">
      <style:text-properties fo:color="#000000" fo:language="es" fo:country="ES" style:text-underline-style="solid" style:text-underline-width="auto" style:text-underline-color="font-color" style:font-name-asian="Times New Roman"/>
    </style:style>
    <style:style style:name="T292" style:family="text">
      <style:text-properties fo:color="#000000" fo:language="es" fo:country="ES" style:text-underline-style="solid" style:text-underline-width="auto" style:text-underline-color="font-color" style:font-name-asian="Times New Roman" style:font-name-complex="Arial1"/>
    </style:style>
    <style:style style:name="T293"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294" style:family="text">
      <style:text-properties fo:color="#000000" fo:language="es" fo:country="ES" style:text-underline-style="solid" style:text-underline-width="auto" style:text-underline-color="font-color" fo:font-weight="bold" style:font-name-asian="Times New Roman" style:font-weight-asian="bold" style:font-name-complex="Arial1" style:font-weight-complex="bold"/>
    </style:style>
    <style:style style:name="T295" style:family="text">
      <style:text-properties fo:color="#000000" style:font-name="Arial1" fo:font-size="10pt" fo:font-weight="bold" style:font-size-asian="10pt" style:font-size-complex="10pt"/>
    </style:style>
    <style:style style:name="T296" style:family="text">
      <style:text-properties fo:color="#000000" style:font-name="Arial1" fo:font-size="10pt" style:font-size-asian="10pt" style:font-size-complex="10pt"/>
    </style:style>
    <style:style style:name="T297" style:family="text">
      <style:text-properties fo:color="#000000" style:font-name="Arial1" fo:font-size="10pt" style:text-underline-style="solid" style:text-underline-width="auto" style:text-underline-color="font-color" style:font-size-asian="10pt" style:font-size-complex="10pt"/>
    </style:style>
    <style:style style:name="T298" style:family="text">
      <style:text-properties fo:color="#000000" style:font-name="Arial1" fo:font-size="10pt" fo:language="es" fo:country="ES" style:font-size-asian="10pt" style:font-size-complex="10pt"/>
    </style:style>
    <style:style style:name="T299" style:family="text">
      <style:text-properties fo:color="#000000" style:font-name="Arial1" fo:font-size="10pt" fo:language="es" fo:country="ES" style:font-name-asian="Times New Roman" style:font-size-asian="10pt" style:font-size-complex="10pt"/>
    </style:style>
    <style:style style:name="T300" style:family="text">
      <style:text-properties fo:color="#000000" style:font-name="Arial1" fo:font-size="10pt" fo:language="es" fo:country="ES" style:text-underline-style="solid" style:text-underline-width="auto" style:text-underline-color="font-color" style:font-name-asian="Times New Roman" style:font-size-asian="10pt" style:font-size-complex="10pt"/>
    </style:style>
    <style:style style:name="T301" style:family="text">
      <style:text-properties fo:color="#000000" style:font-name="Arial1" fo:font-size="10pt" fo:language="es" fo:country="ES" style:text-underline-style="solid" style:text-underline-width="auto" style:text-underline-color="font-color" fo:font-weight="bold" style:font-name-asian="Times New Roman" style:font-size-asian="10pt" style:font-weight-asian="bold" style:font-size-complex="10pt" style:font-weight-complex="bold"/>
    </style:style>
    <style:style style:name="T302" style:family="text">
      <style:text-properties fo:color="#000000"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0" style:font-size-complex="10pt" style:font-style-complex="normal" style:font-weight-complex="bold" loext:opacity="100%" loext:char-shading-value="0"/>
    </style:style>
    <style:style style:name="T303" style:family="text">
      <style:text-properties fo:color="#000000" style:font-name="Arial1" fo:font-size="10pt" fo:font-style="italic" fo:font-weight="bold" style:font-size-asian="10pt" style:font-size-complex="10pt"/>
    </style:style>
    <style:style style:name="T304" style:family="text">
      <style:text-properties fo:color="#000000" style:font-name="Arial1" fo:font-size="10pt" fo:font-style="italic" style:text-underline-style="solid" style:text-underline-width="auto" style:text-underline-color="font-color" style:font-size-asian="10pt" style:font-size-complex="10pt"/>
    </style:style>
    <style:style style:name="T305" style:family="text">
      <style:text-properties fo:color="#000000" style:font-name="Arial1" fo:font-size="10pt" fo:font-style="italic" style:font-size-asian="10pt" style:font-size-complex="10pt"/>
    </style:style>
    <style:style style:name="T306" style:family="text">
      <style:text-properties fo:font-style="italic"/>
    </style:style>
    <style:style style:name="T307" style:family="text">
      <style:text-properties fo:font-style="italic" fo:font-weight="bold"/>
    </style:style>
    <style:style style:name="T308" style:family="text">
      <style:text-properties fo:font-style="italic" fo:font-weight="bold" fo:background-color="transparent"/>
    </style:style>
    <style:style style:name="T309" style:family="text">
      <style:text-properties fo:font-style="italic" fo:font-weight="normal"/>
    </style:style>
    <style:style style:name="T310" style:family="text">
      <style:text-properties fo:font-style="italic" fo:font-weight="normal" fo:background-color="transparent"/>
    </style:style>
    <style:style style:name="T311" style:family="text">
      <style:text-properties fo:font-style="italic" fo:font-weight="normal" style:font-style-asian="italic" style:font-weight-asian="normal" style:font-name-complex="Arial9" style:font-style-complex="italic" style:font-weight-complex="normal"/>
    </style:style>
    <style:style style:name="T312" style:family="text">
      <style:text-properties fo:font-style="italic" style:text-underline-style="solid" style:text-underline-width="auto" style:text-underline-color="font-color"/>
    </style:style>
    <style:style style:name="T313" style:family="text">
      <style:text-properties fo:font-style="italic" style:text-underline-style="solid" style:text-underline-width="auto" style:text-underline-color="font-color" fo:font-weight="bold"/>
    </style:style>
    <style:style style:name="T314" style:family="text">
      <style:text-properties fo:font-style="italic" style:text-underline-style="solid" style:text-underline-width="auto" style:text-underline-color="font-color" fo:font-weight="bold" fo:background-color="transparent"/>
    </style:style>
    <style:style style:name="T315" style:family="text">
      <style:text-properties fo:font-style="italic" style:text-underline-style="solid" style:text-underline-width="auto" style:text-underline-color="font-color" style:font-style-asian="italic" style:font-style-complex="italic"/>
    </style:style>
    <style:style style:name="T316" style:family="text">
      <style:text-properties fo:font-style="italic" style:text-underline-style="solid" style:text-underline-width="auto" style:text-underline-color="font-color" style:font-style-asian="italic" style:font-name-complex="Arial9" style:font-style-complex="italic"/>
    </style:style>
    <style:style style:name="T317" style:family="text">
      <style:text-properties fo:font-style="italic" fo:background-color="transparent"/>
    </style:style>
    <style:style style:name="T318" style:family="text">
      <style:text-properties fo:font-style="italic" style:font-style-asian="italic" style:font-style-complex="italic"/>
    </style:style>
    <style:style style:name="T319" style:family="text">
      <style:text-properties fo:font-style="italic" style:font-style-asian="italic" style:font-name-complex="Arial9" style:font-style-complex="italic"/>
    </style:style>
    <style:style style:name="T320" style:family="text">
      <style:text-properties fo:font-style="italic" style:text-underline-style="none" style:font-style-asian="italic" style:font-name-complex="Arial9" style:font-style-complex="italic"/>
    </style:style>
    <style:style style:name="T321" style:family="text">
      <style:text-properties fo:color="#ff3333" fo:font-style="italic"/>
    </style:style>
    <style:style style:name="T322" style:family="text">
      <style:text-properties fo:color="#ff3333" fo:font-style="italic" fo:background-color="transparent"/>
    </style:style>
    <style:style style:name="T323" style:family="text">
      <style:text-properties fo:letter-spacing="-0.007cm" fo:font-weight="normal"/>
    </style:style>
    <style:style style:name="T324" style:family="text">
      <style:text-properties fo:letter-spacing="-0.007cm" fo:font-weight="normal" fo:background-color="transparent"/>
    </style:style>
    <style:style style:name="T325" style:family="text">
      <style:text-properties fo:letter-spacing="-0.007cm" fo:font-weight="bold"/>
    </style:style>
    <style:style style:name="T326" style:family="text">
      <style:text-properties fo:letter-spacing="-0.007cm" fo:font-style="italic" fo:font-weight="bold" fo:background-color="transparent"/>
    </style:style>
    <style:style style:name="T327" style:family="text">
      <style:text-properties fo:color="#ce181e" fo:background-color="transparent"/>
    </style:style>
    <style:style style:name="T328" style:family="text">
      <style:text-properties fo:color="#800000"/>
    </style:style>
    <style:style style:name="T329" style:family="text">
      <style:text-properties fo:color="#800000" style:font-name="Arial1" fo:font-size="10pt" fo:letter-spacing="-0.005cm" fo:font-style="italic" fo:font-weight="bold" style:font-size-asian="10pt" style:font-style-asian="italic" style:font-weight-asian="bold" style:font-name-complex="Arial9" style:font-size-complex="10pt" style:font-style-complex="italic" style:font-weight-complex="bold" loext:opacity="100%"/>
    </style:style>
    <style:style style:name="T330" style:family="text">
      <style:text-properties fo:color="#800000" style:font-name="Arial1" fo:font-size="10pt" fo:letter-spacing="-0.005cm" fo:font-style="italic" style:font-size-asian="10pt" style:font-style-asian="italic" style:font-name-complex="Arial9" style:font-size-complex="10pt" style:font-style-complex="italic" loext:opacity="100%"/>
    </style:style>
    <style:style style:name="T331" style:family="text">
      <style:text-properties fo:color="#ff0000"/>
    </style:style>
    <style:style style:name="T332" style:family="text">
      <style:text-properties fo:color="#ff0000" fo:font-style="italic"/>
    </style:style>
    <style:style style:name="T333" style:family="text">
      <style:text-properties fo:color="#c9211e"/>
    </style:style>
    <style:style style:name="T334" style:family="text">
      <style:text-properties fo:color="#c9211e" style:font-name="Arial1" fo:font-size="10pt" fo:font-style="normal" fo:font-weight="normal" fo:background-color="transparent" style:font-name-asian="Times New Roman" style:font-size-asian="10pt" style:font-style-asian="normal" style:font-weight-asian="normal" style:font-size-complex="10pt" style:font-style-complex="normal" loext:opacity="100%" loext:char-shading-value="0"/>
    </style:style>
    <style:style style:name="T335" style:family="text">
      <style:text-properties fo:color="#c9211e" style:font-name="Arial1" fo:font-size="10pt" fo:font-style="italic" style:font-size-asian="10pt" style:font-size-complex="10pt"/>
    </style:style>
    <style:style style:name="T336" style:family="text">
      <style:text-properties fo:color="#c9211e" fo:font-style="italic"/>
    </style:style>
    <style:style style:name="T337" style:family="text">
      <style:text-properties fo:font-size="10pt" fo:letter-spacing="-0.005cm" fo:font-weight="normal" fo:background-color="transparent" style:font-name-asian="ArialMT" style:font-size-asian="10pt" style:font-weight-asian="normal" style:font-name-complex="ArialMT" style:font-size-complex="10pt" style:font-weight-complex="normal" loext:char-shading-value="0"/>
    </style:style>
    <style:style style:name="T338" style:family="text">
      <style:text-properties fo:font-size="10pt" fo:letter-spacing="-0.005cm" fo:font-weight="bold" fo:background-color="transparent" style:font-name-asian="ArialMT" style:font-size-asian="10pt" style:font-weight-asian="bold" style:font-name-complex="ArialMT" style:font-size-complex="10pt" style:font-weight-complex="bold" loext:char-shading-value="0"/>
    </style:style>
    <style:style style:name="T339" style:family="text">
      <style:text-properties style:font-name="Arial1"/>
    </style:style>
    <style:style style:name="T340" style:family="text">
      <style:text-properties style:font-name="Arial1" fo:font-size="10pt" style:font-size-asian="10pt" style:font-size-complex="10pt"/>
    </style:style>
    <style:style style:name="T341" style:family="text">
      <style:text-properties style:font-name="Arial1" fo:font-size="10pt" style:font-size-asian="10pt" style:font-style-asian="italic" style:font-size-complex="10pt" style:font-style-complex="italic"/>
    </style:style>
    <style:style style:name="T342" style:family="text">
      <style:text-properties style:font-name="Arial1" fo:font-size="10pt" style:text-underline-style="solid" style:text-underline-width="auto" style:text-underline-color="font-color" style:font-size-asian="10pt" style:font-size-complex="10pt"/>
    </style:style>
    <style:style style:name="T343" style:family="text">
      <style:text-properties style:font-name="Arial1" fo:font-size="10pt" style:text-underline-style="solid" style:text-underline-width="auto" style:text-underline-color="font-color" style:font-name-asian="Times New Roman" style:font-size-asian="10pt" style:font-size-complex="10pt"/>
    </style:style>
    <style:style style:name="T34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45"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346" style:family="text">
      <style:text-properties style:font-name="Arial1" fo:font-size="10pt" style:font-name-asian="Times New Roman" style:font-size-asian="10pt" style:font-size-complex="10pt"/>
    </style:style>
    <style:style style:name="T347" style:family="text">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348" style:family="text">
      <style:text-properties style:font-name="Arial1" fo:font-size="10pt" fo:font-style="italic" fo:font-weight="bold" style:font-size-asian="10pt" style:font-style-asian="italic" style:font-weight-asian="bold" style:font-name-complex="Arial9" style:font-size-complex="10pt" style:font-style-complex="italic" style:font-weight-complex="bold"/>
    </style:style>
    <style:style style:name="T349" style:family="text">
      <style:text-properties style:font-name="Arial1" fo:font-size="10pt" fo:font-style="italic" style:font-size-asian="10pt" style:font-size-complex="10pt"/>
    </style:style>
    <style:style style:name="T350" style:family="text">
      <style:text-properties style:font-name="Arial1" fo:font-size="10pt" fo:font-style="italic" fo:font-weight="normal" style:font-size-asian="10pt" style:font-style-asian="italic" style:font-weight-asian="normal" style:font-name-complex="Arial9" style:font-size-complex="10pt" style:font-style-complex="italic" style:font-weight-complex="normal"/>
    </style:style>
    <style:style style:name="T351" style:family="text">
      <style:text-properties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char-shading-value="0"/>
    </style:style>
    <style:style style:name="T352" style:family="text">
      <style:text-properties style:font-name="Arial1" fo:font-size="10pt" fo:font-style="italic" style:text-underline-style="none" style:letter-kerning="false" style:font-name-asian="Arial1" style:font-size-asian="10pt" style:font-name-complex="Arial9" style:font-size-complex="10pt"/>
    </style:style>
    <style:style style:name="T353" style:family="text">
      <style:text-properties style:font-name="Arial1" fo:font-size="10pt" fo:letter-spacing="-0.005cm" fo:font-style="normal" fo:font-weight="bold" fo:background-color="transparent" style:font-name-asian="ArialMT" style:font-size-asian="10pt" style:font-style-asian="normal" style:font-weight-asian="bold" style:font-name-complex="ArialMT" style:font-size-complex="10pt" style:font-style-complex="normal" style:font-weight-complex="bold" loext:char-shading-value="0"/>
    </style:style>
    <style:style style:name="T354" style:family="text">
      <style:text-properties style:font-name="Arial1" fo:font-size="10pt" fo:letter-spacing="-0.005cm" fo:font-style="normal" fo:font-weight="normal" fo:background-color="transparent" style:font-name-asian="ArialMT" style:font-size-asian="10pt" style:font-style-asian="normal" style:font-weight-asian="normal" style:font-name-complex="ArialMT" style:font-size-complex="10pt" style:font-style-complex="normal" style:font-weight-complex="normal" loext:char-shading-value="0"/>
    </style:style>
    <style:style style:name="T355" style:family="text">
      <style:text-properties style:font-name="Arial1" fo:font-size="10pt" fo:letter-spacing="-0.005cm" fo:font-style="italic" fo:font-weight="bold" fo:background-color="transparent" style:font-name-asian="ArialMT" style:font-size-asian="10pt" style:font-style-asian="italic" style:font-weight-asian="bold" style:font-name-complex="ArialMT" style:font-size-complex="10pt" style:font-style-complex="italic" style:font-weight-complex="bold" loext:char-shading-value="0"/>
    </style:style>
    <style:style style:name="T356" style:family="text">
      <style:text-properties style:font-name="Arial1" fo:font-size="10pt" fo:letter-spacing="-0.005cm" fo:font-style="italic" fo:font-weight="bold" style:font-size-asian="10pt" style:font-style-asian="italic" style:font-weight-asian="bold" style:font-name-complex="Arial9" style:font-size-complex="10pt" style:font-style-complex="italic" style:font-weight-complex="bold"/>
    </style:style>
    <style:style style:name="T357" style:family="text">
      <style:text-properties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bold" loext:char-shading-value="0"/>
    </style:style>
    <style:style style:name="T358" style:family="text">
      <style:text-properties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normal" loext:char-shading-value="0"/>
    </style:style>
    <style:style style:name="T359" style:family="text">
      <style:text-properties style:font-name="Arial1" fo:font-size="10pt" fo:letter-spacing="-0.005cm" fo:language="es" fo:country="ES" fo:font-style="normal" style:text-underline-style="none" fo:font-weight="normal" style:letter-kerning="true" fo:background-color="transparent" style:font-name-asian="SimSun3" style:font-size-asian="10pt" style:language-asian="es" style:country-asian="ES" style:font-style-asian="normal" style:font-weight-asian="normal" style:font-name-complex="Arial1" style:font-size-complex="10pt" style:language-complex="hi" style:country-complex="IN" style:font-style-complex="normal" style:font-weight-complex="normal" loext:char-shading-value="0"/>
    </style:style>
    <style:style style:name="T360" style:family="text">
      <style:text-properties style:font-name="Arial1" fo:font-size="10pt" fo:font-style="normal" fo:font-weight="normal" style:letter-kerning="false" style:font-name-asian="Arial1" style:font-size-asian="10pt" style:font-style-asian="normal" style:font-weight-asian="normal" style:font-name-complex="Arial1" style:font-size-complex="10pt" style:font-style-complex="normal" style:font-weight-complex="normal"/>
    </style:style>
    <style:style style:name="T361" style:family="text">
      <style:text-properties style:font-name="Arial1" fo:font-size="10pt" fo:font-style="normal" fo:font-weight="bold" style:font-size-asian="10pt" style:font-style-asian="normal" style:font-weight-asian="bold" style:font-name-complex="Arial9" style:font-size-complex="10pt" style:font-style-complex="normal" style:font-weight-complex="bold"/>
    </style:style>
    <style:style style:name="T362" style:family="text">
      <style:text-properties style:font-name="Arial1" fo:font-size="10pt" fo:font-style="normal" style:font-size-asian="10pt" style:font-style-asian="normal" style:font-name-complex="Arial9" style:font-size-complex="10pt" style:font-style-complex="normal"/>
    </style:style>
    <style:style style:name="T363" style:family="text">
      <style:text-properties style:font-name="Arial1" fo:font-size="10pt" fo:font-weight="normal" fo:background-color="transparent" style:font-size-asian="10pt" style:font-size-complex="10pt"/>
    </style:style>
    <style:style style:name="T364" style:family="text">
      <style:text-properties style:font-name="Arial1" fo:font-size="10pt" fo:language="es" fo:country="ES" fo:font-weight="bold" style:font-size-asian="10pt" style:font-weight-asian="bold" style:font-size-complex="10pt" style:font-weight-complex="bold"/>
    </style:style>
    <style:style style:name="T365" style:family="text">
      <style:text-properties style:font-name="Arial1" fo:font-size="10pt"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366"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367" style:family="text">
      <style:text-properties style:font-name="Arial1" fo:font-size="7pt" style:font-size-asian="7pt" style:font-size-complex="7pt"/>
    </style:style>
    <style:style style:name="T368" style:family="text">
      <style:text-properties style:font-name="Arial1" fo:font-size="7pt" style:text-underline-style="solid" style:text-underline-width="auto" style:text-underline-color="font-color" style:font-size-asian="7pt" style:font-size-complex="7pt"/>
    </style:style>
    <style:style style:name="T369" style:family="text">
      <style:text-properties style:font-name="Arial1" fo:letter-spacing="-0.005cm" fo:font-style="normal" fo:font-weight="bold" fo:background-color="transparent" style:font-style-asian="normal" style:font-weight-asian="bold" style:font-style-complex="normal" style:font-weight-complex="bold" loext:char-shading-value="0"/>
    </style:style>
    <style:style style:name="T370" style:family="text">
      <style:text-properties style:font-name="Arial1" fo:letter-spacing="-0.005cm" fo:font-style="normal" fo:font-weight="normal" fo:background-color="transparent" style:font-style-asian="normal" style:font-weight-asian="normal" style:font-style-complex="normal" style:font-weight-complex="normal" loext:char-shading-value="0"/>
    </style:style>
    <style:style style:name="T371" style:family="text">
      <style:text-properties style:font-name="Arial1" fo:letter-spacing="-0.005cm" fo:language="es" fo:country="ES" fo:font-style="italic" fo:font-weight="normal" style:font-name-asian="font0000000019f6b42e" style:font-style-asian="italic" style:font-weight-asian="normal" style:font-style-complex="italic" style:font-weight-complex="normal"/>
    </style:style>
    <style:style style:name="T372" style:family="text">
      <style:text-properties style:font-name="Arial1" fo:letter-spacing="-0.005cm" fo:language="es" fo:country="ES" fo:font-style="italic" style:font-name-asian="font0000000019f6b42e" style:font-style-asian="italic" style:font-style-complex="italic"/>
    </style:style>
    <style:style style:name="T373" style:family="text">
      <style:text-properties style:font-name="Arial1" fo:language="es" fo:country="ES" fo:font-style="italic" style:text-underline-style="none" fo:background-color="transparent" style:font-name-asian="Arial-BoldMT" style:font-style-asian="italic" style:font-name-complex="Arial1" style:font-style-complex="italic" loext:char-shading-value="0"/>
    </style:style>
    <style:style style:name="T374" style:family="text">
      <style:text-properties style:font-name="Arial1" fo:language="es" fo:country="ES" fo:font-style="italic" style:text-underline-style="none" fo:font-weight="normal" fo:background-color="transparent" style:font-name-asian="Arial-BoldMT" style:font-style-asian="italic" style:font-weight-asian="normal" style:font-name-complex="Arial1" style:font-style-complex="italic" style:font-weight-complex="normal" loext:char-shading-value="0"/>
    </style:style>
    <style:style style:name="T375" style:family="text">
      <style:text-properties style:font-name="Arial1" fo:font-style="italic" style:font-size-asian="10pt" style:font-style-asian="italic" style:font-size-complex="10pt" style:font-style-complex="italic"/>
    </style:style>
    <style:style style:name="T376" style:family="text">
      <style:text-properties style:font-name="Arial1" fo:font-style="italic" style:font-style-asian="italic" style:font-style-complex="italic"/>
    </style:style>
    <style:style style:name="T377" style:family="text">
      <style:text-properties style:text-underline-style="none"/>
    </style:style>
    <style:style style:name="T378" style:family="text">
      <style:text-properties style:text-underline-style="none" fo:font-weight="normal" style:font-name-asian="Arial Unicode MS" style:font-weight-asian="normal" style:font-name-complex="Times New Roman" style:font-weight-complex="normal"/>
    </style:style>
    <style:style style:name="T379" style:family="text">
      <style:text-properties style:text-underline-style="none" fo:font-weight="bold" style:font-weight-asian="bold" style:font-name-complex="Arial9" style:font-weight-complex="bold"/>
    </style:style>
    <style:style style:name="T380" style:family="text">
      <style:text-properties style:text-underline-style="none" fo:font-weight="bold" style:font-weight-asian="bold" style:font-weight-complex="bold"/>
    </style:style>
    <style:style style:name="T381" style:family="text">
      <style:text-properties style:use-window-font-color="true" fo:font-weight="normal" style:font-weight-asian="normal" style:font-weight-complex="normal" loext:opacity="0%"/>
    </style:style>
    <style:style style:name="T382" style:family="text">
      <style:text-properties style:use-window-font-color="true" fo:font-weight="normal" style:font-name-asian="Arial2" style:font-weight-asian="normal" style:font-name-complex="Arial2" style:font-weight-complex="normal" loext:opacity="0%"/>
    </style:style>
    <style:style style:name="T383" style:family="text">
      <style:text-properties style:use-window-font-color="true" fo:font-weight="normal" style:font-name-asian="Arial2" style:font-weight-asian="normal" style:font-name-complex="Arial1" style:font-weight-complex="normal" loext:opacity="0%"/>
    </style:style>
    <style:style style:name="T384"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85"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loext:opacity="0%" loext:char-shading-value="0"/>
    </style:style>
    <style:style style:name="T386"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387"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100%" loext:char-shading-value="0"/>
    </style:style>
    <style:style style:name="T388" style:family="text">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Century Gothic" style:font-size-complex="10pt" style:font-style-complex="normal" style:font-weight-complex="bold" loext:opacity="0%" loext:char-shading-value="0"/>
    </style:style>
    <style:style style:name="T389" style:family="text">
      <style:text-properties style:use-window-font-color="true" style:font-name="Arial1" fo:font-size="10pt" fo:letter-spacing="-0.005cm"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390"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91" style:family="text">
      <style:text-properties style:use-window-font-color="true" style:font-name="Arial1" fo:font-size="10pt" fo:letter-spacing="-0.005cm" fo:language="es" fo:country="ES" fo:font-style="normal" fo:font-weight="normal" fo:background-color="transparent"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392"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93" style:family="text">
      <style:text-properties style:use-window-font-color="true" style:font-name="Arial1" fo:font-size="10pt" fo:letter-spacing="-0.005cm" fo:language="es" fo:country="ES" fo:font-style="italic" fo:font-weight="normal" style:letter-kerning="true" style:font-name-asian="SimSun3" style:font-size-asian="10pt" style:font-style-asian="italic" style:font-weight-asian="normal" style:font-name-complex="Arial1" style:font-size-complex="10pt" style:language-complex="hi" style:country-complex="IN" style:font-style-complex="italic" style:font-weight-complex="normal" loext:opacity="0%"/>
    </style:style>
    <style:style style:name="T394"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95" style:family="text">
      <style:text-properties style:use-window-font-color="true" style:font-name="Arial1" fo:font-size="10pt" fo:letter-spacing="-0.005cm"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396"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 Arial" style:font-size-complex="10pt" style:font-style-complex="italic" style:font-weight-complex="normal" loext:opacity="0%" loext:char-shading-value="0"/>
    </style:style>
    <style:style style:name="T397"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98" style:family="text">
      <style:text-properties style:use-window-font-color="true" style:font-name="Arial1" fo:font-size="10pt" fo:letter-spacing="-0.005cm" fo:language="es" fo:country="ES" fo:font-style="italic" style:text-underline-style="none" fo:font-weight="normal" fo:background-color="transparent" style:font-name-asian="ArialUnicodeMS" style:font-size-asian="10pt" style:font-style-asian="italic" style:font-weight-asian="normal" style:font-name-complex="Century Gothic" style:font-size-complex="10pt" style:font-style-complex="italic" style:font-weight-complex="normal" loext:opacity="0%" loext:char-shading-value="0"/>
    </style:style>
    <style:style style:name="T399"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400"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401" style:family="text">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402" style:family="text">
      <style:text-properties style:use-window-font-color="true" style:font-name="Arial1" fo:font-size="10pt" fo:letter-spacing="-0.005cm" style:text-underline-style="solid" style:text-underline-width="auto" style:text-underline-color="font-color" fo:font-weight="bold" fo:background-color="transparent" style:font-name-asian="ArialMT" style:font-size-asian="10pt" style:font-weight-asian="bold" style:font-name-complex="ArialMT" style:font-size-complex="10pt" style:font-weight-complex="bold" loext:opacity="0%" loext:char-shading-value="0"/>
    </style:style>
    <style:style style:name="T403"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404"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normal" style:font-weight-complex="bold" loext:opacity="0%" loext:char-shading-value="0"/>
    </style:style>
    <style:style style:name="T405" style:family="text">
      <style:text-properties style:use-window-font-color="true" style:font-name="Arial1" fo:font-size="10pt" fo:letter-spacing="-0.005cm" fo:font-style="italic" fo:font-weight="bold" style:font-size-asian="10pt" style:font-style-asian="italic" style:font-weight-asian="bold" style:font-name-complex="Arial9" style:font-size-complex="10pt" style:font-style-complex="italic" style:font-weight-complex="bold" loext:opacity="0%"/>
    </style:style>
    <style:style style:name="T406" style:family="text">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Century Gothic" style:font-size-complex="10pt" style:font-style-complex="italic" style:font-weight-complex="normal" loext:opacity="0%" loext:char-shading-value="0"/>
    </style:style>
    <style:style style:name="T407" style:family="text">
      <style:text-properties style:use-window-font-color="true" style:font-name="Arial1" fo:font-size="10pt" fo:letter-spacing="-0.005cm" fo:font-style="italic" style:text-underline-style="none" fo:font-weight="normal" fo:background-color="transparent" style:font-name-asian="ArialUnicodeMS" style:font-size-asian="10pt" style:font-style-asian="italic" style:font-weight-asian="normal" style:font-name-complex="Century Gothic" style:font-size-complex="10pt" style:font-style-complex="italic" style:font-weight-complex="normal" loext:opacity="0%" loext:char-shading-value="0"/>
    </style:style>
    <style:style style:name="T408"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bold" loext:opacity="0%"/>
    </style:style>
    <style:style style:name="T409" style:family="text">
      <style:text-properties style:use-window-font-color="true" style:font-name="Arial1" fo:font-size="10pt" fo:language="es" fo:country="ES" fo:font-style="normal" fo:font-weight="bold" style:font-name-asian="Times New Roman" style:font-size-asian="10pt" style:font-style-asian="normal" style:font-weight-asian="bold" style:font-name-complex="Times New Roman" style:font-size-complex="10pt" style:font-style-complex="normal" style:font-weight-complex="bold" loext:opacity="0%"/>
    </style:style>
    <style:style style:name="T410"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411"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412" style:family="text">
      <style:text-properties style:use-window-font-color="true" style:font-name="Arial1" fo:font-size="10pt" fo:language="es" fo:country="E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loext:opacity="0%" loext:char-shading-value="0"/>
    </style:style>
    <style:style style:name="T413" style:family="text">
      <style:text-properties style:use-window-font-color="true" style:font-name="Arial1"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loext:opacity="0%"/>
    </style:style>
    <style:style style:name="T414" style:family="text">
      <style:text-properties style:use-window-font-color="true" style:font-name="Arial1" fo:font-size="10pt" fo:language="es" fo:country="ES" fo:font-style="normal" fo:font-weight="normal" style:font-name-asian="Times New Roman" style:font-size-asian="10pt" style:font-style-asian="normal" style:font-weight-asian="normal" style:font-name-complex="Arial1" style:font-size-complex="10pt" style:font-style-complex="normal" style:font-weight-complex="normal" loext:opacity="0%"/>
    </style:style>
    <style:style style:name="T415" style:family="text">
      <style:text-properties style:use-window-font-color="true" style:font-name="Arial1" fo:font-size="10pt" fo:language="es" fo:country="ES" fo:font-style="normal" style:font-name-asian="Times New Roman" style:font-size-asian="10pt" style:font-style-asian="normal" style:font-name-complex="Arial1" style:font-size-complex="10pt" style:font-style-complex="normal"/>
    </style:style>
    <style:style style:name="T416" style:family="text">
      <style:text-properties style:use-window-font-color="true" style:font-name="Arial1" fo:font-size="10pt" fo:language="es" fo:country="ES" fo:font-style="normal" style:text-underline-style="solid" style:text-underline-width="auto" style:text-underline-color="font-color" style:font-name-asian="Times New Roman" style:font-size-asian="10pt" style:font-style-asian="normal" style:font-name-complex="Arial1" style:font-size-complex="10pt" style:font-style-complex="normal"/>
    </style:style>
    <style:style style:name="T417" style:family="text">
      <style:text-properties style:use-window-font-color="true" style:font-name="Arial1" fo:font-size="10pt" fo:language="es" fo:country="ES" fo:font-style="normal" style:text-underline-style="solid" style:text-underline-width="auto" style:text-underline-color="font-color" fo:font-weight="bold" style:font-name-asian="Times New Roman" style:font-size-asian="10pt" style:font-style-asian="normal" style:font-weight-asian="bold" style:font-name-complex="Arial1" style:font-size-complex="10pt" style:font-style-complex="normal" style:font-weight-complex="bold"/>
    </style:style>
    <style:style style:name="T418" style:family="text">
      <style:text-properties style:use-window-font-color="true" style:font-name="Arial1" fo:font-size="10pt" fo:language="es" fo:country="ES"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loext:opacity="0%"/>
    </style:style>
    <style:style style:name="T419" style:family="text">
      <style:text-properties style:use-window-font-color="true" style:font-name="Arial1" fo:font-size="10pt" fo:language="es" fo:country="ES"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Times New Roman" style:font-size-complex="10pt" style:font-style-complex="normal" style:font-weight-complex="bold" loext:opacity="0%" loext:char-shading-value="0"/>
    </style:style>
    <style:style style:name="T420" style:family="text">
      <style:text-properties style:use-window-font-color="true" style:font-name="Arial1" fo:font-size="10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0pt" style:font-style-asian="normal" style:font-weight-asian="bold" style:font-name-complex="Arial10" style:font-size-complex="10pt" style:font-style-complex="normal" style:font-weight-complex="bold" loext:opacity="0%" loext:char-shading-value="0"/>
    </style:style>
    <style:style style:name="T421" style:family="text">
      <style:text-properties style:use-window-font-color="true" style:font-name="Arial1" fo:font-size="10pt" fo:language="es" fo:country="ES" fo:font-style="normal" style:text-underline-style="solid" style:text-underline-width="auto" style:text-underline-color="font-color" fo:background-color="transparent" style:font-name-asian="Times New Roman" style:font-size-asian="10pt" style:font-style-asian="normal" style:font-name-complex="Times New Roman" style:font-size-complex="10pt" style:font-style-complex="normal" loext:opacity="0%" loext:char-shading-value="0"/>
    </style:style>
    <style:style style:name="T422" style:family="text">
      <style:text-properties style:use-window-font-color="true" style:font-name="Arial1" fo:font-size="10pt" fo:language="es" fo:country="ES" fo:font-style="normal" style:text-underline-style="none" fo:font-weight="bold" fo:background-color="transparent" style:font-name-asian="SimSun3" style:font-size-asian="10pt" style:font-style-asian="normal" style:font-weight-asian="bold" style:font-size-complex="10pt" style:font-style-complex="normal" style:font-weight-complex="normal" loext:opacity="0%" loext:char-shading-value="0"/>
    </style:style>
    <style:style style:name="T423" style:family="text">
      <style:text-properties style:use-window-font-color="true" style:font-name="Arial1" fo:font-size="10pt" fo:language="es" fo:country="ES" fo:font-style="normal" style:text-underline-style="none" fo:font-weight="bold" fo:background-color="transparent" style:font-name-asian="SimSun3" style:font-size-asian="10pt" style:font-style-asian="normal" style:font-weight-asian="bold" style:font-name-complex="Arial1" style:font-size-complex="10pt" style:font-style-complex="normal" style:font-weight-complex="normal" loext:opacity="0%" loext:char-shading-value="0"/>
    </style:style>
    <style:style style:name="T424" style:family="text">
      <style:text-properties style:use-window-font-color="true" style:font-name="Arial1" fo:font-size="10pt" fo:language="es" fo:country="ES"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loext:opacity="0%" loext:char-shading-value="0"/>
    </style:style>
    <style:style style:name="T425" style:family="text">
      <style:text-properties style:use-window-font-color="true" style:font-name="Arial1" fo:font-size="10pt" fo:language="es" fo:country="ES" fo:font-style="normal" style:text-underline-style="none" fo:font-weight="bold" fo:background-color="transparent" style:font-name-asian="Times New Roman" style:font-size-asian="10pt" style:font-style-asian="normal" style:font-weight-asian="bold" style:font-name-complex="Arial9" style:font-size-complex="10pt" style:font-style-complex="normal" style:font-weight-complex="bold" loext:opacity="0%" loext:char-shading-value="0"/>
    </style:style>
    <style:style style:name="T426"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size-complex="10pt" style:font-style-complex="normal" style:font-weight-complex="bold" loext:opacity="0%" loext:char-shading-value="0"/>
    </style:style>
    <style:style style:name="T427"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428"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429"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name-asian="Times New Roman" style:font-size-asian="10pt" style:font-style-asian="normal" style:font-weight-asian="bold" style:font-name-complex="Arial1" style:font-size-complex="10pt" style:font-style-complex="normal" style:font-weight-complex="normal" loext:opacity="0%" loext:char-shading-value="0"/>
    </style:style>
    <style:style style:name="T430" style:family="text">
      <style:text-properties style:use-window-font-color="true" style:font-name="Arial1" fo:font-size="10pt" fo:language="es" fo:country="E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loext:opacity="0%"/>
    </style:style>
    <style:style style:name="T431" style:family="text">
      <style:text-properties style:use-window-font-color="true" style:font-name="Arial1" fo:font-size="10pt" fo:language="es" fo:country="ES"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loext:opacity="0%" loext:char-shading-value="0"/>
    </style:style>
    <style:style style:name="T432" style:family="text">
      <style:text-properties style:use-window-font-color="true" style:font-name="Arial1" fo:font-size="10pt" fo:language="es" fo:country="ES" fo:font-style="normal" style:text-underline-style="none" fo:font-weight="normal" fo:background-color="transparent" style:font-name-asian="Times New Roman" style:font-size-asian="10pt" style:font-style-asian="normal" style:font-weight-asian="normal" style:font-name-complex="Arial9" style:font-size-complex="10pt" style:font-style-complex="normal" style:font-weight-complex="normal" loext:opacity="0%" loext:char-shading-value="0"/>
    </style:style>
    <style:style style:name="T433" style:family="text">
      <style:text-properties style:use-window-font-color="true" style:font-name="Arial1" fo:font-size="10pt" fo:language="es" fo:country="ES"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loext:opacity="0%" loext:char-shading-value="0"/>
    </style:style>
    <style:style style:name="T434" style:family="text">
      <style:text-properties style:use-window-font-color="true" style:font-name="Arial1" fo:font-size="10pt" fo:language="es" fo:country="ES" fo:font-style="normal" style:text-underline-style="none" fo:font-weight="normal" fo:background-color="transparent" style:font-name-asian="Times New Roman" style:font-size-asian="10pt" style:language-asian="zh" style:country-asian="CN" style:font-style-asian="normal" style:font-weight-asian="normal" style:font-name-complex="Arial9" style:font-size-complex="10pt" style:font-style-complex="normal" style:font-weight-complex="normal" loext:opacity="0%" loext:char-shading-value="0"/>
    </style:style>
    <style:style style:name="T435" style:family="text">
      <style:text-properties style:use-window-font-color="true" style:font-name="Arial1" fo:font-size="10pt" fo:language="es" fo:country="ES" fo:font-style="normal" style:text-underline-style="none" fo:font-weight="normal" fo:background-color="transparent" style:font-name-asian="Arial8" style:font-size-asian="10pt" style:font-style-asian="normal" style:font-weight-asian="normal" style:font-name-complex="Arial8" style:font-size-complex="10pt" style:font-style-complex="normal" style:font-weight-complex="normal" loext:opacity="0%" loext:char-shading-value="0"/>
    </style:style>
    <style:style style:name="T436" style:family="text">
      <style:text-properties style:use-window-font-color="true" style:font-name="Arial1" fo:font-size="10pt" fo:language="es" fo:country="ES" fo:font-style="normal" fo:background-color="transparent" style:font-name-asian="Times New Roman" style:font-size-asian="10pt" style:font-style-asian="normal" style:font-name-complex="Times New Roman" style:font-size-complex="10pt" style:font-style-complex="normal" loext:opacity="0%" loext:char-shading-value="0"/>
    </style:style>
    <style:style style:name="T437" style:family="text">
      <style:text-properties style:use-window-font-color="true" style:font-name="Arial1" fo:font-size="10pt" fo:language="es" fo:country="ES" style:font-size-asian="10pt" style:font-name-complex="Arial1" style:font-size-complex="10pt" loext:opacity="0%"/>
    </style:style>
    <style:style style:name="T438" style:family="text">
      <style:text-properties style:use-window-font-color="true" style:font-name="Arial1" fo:font-size="10pt" fo:language="es" fo:country="ES" style:font-size-asian="10pt" style:font-size-complex="10pt" loext:opacity="0%"/>
    </style:style>
    <style:style style:name="T439" style:family="text">
      <style:text-properties style:use-window-font-color="true" style:font-name="Arial1" fo:font-size="10pt" fo:language="es" fo:country="ES" style:font-size-asian="10pt" style:language-asian="zh" style:country-asian="CN" style:font-size-complex="10pt" loext:opacity="0%"/>
    </style:style>
    <style:style style:name="T440" style:family="text">
      <style:text-properties style:use-window-font-color="true" style:font-name="Arial1" fo:font-size="10pt" fo:language="es" fo:country="ES" fo:font-style="italic" style:font-size-asian="10pt" style:font-style-asian="italic" style:font-name-complex="Arial1" style:font-size-complex="10pt" style:font-style-complex="italic" loext:opacity="0%"/>
    </style:style>
    <style:style style:name="T441"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442"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443"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444" style:family="text">
      <style:text-properties style:use-window-font-color="true" style:font-name="Arial1" fo:font-size="10pt" fo:language="es" fo:country="ES" fo:font-style="italic" style:text-underline-style="none" fo:font-weight="bold" style:font-name-asian="SimSun3" style:font-size-asian="10pt" style:font-style-asian="italic" style:font-weight-asian="bold" style:font-name-complex="Arial1" style:font-size-complex="10pt" style:font-style-complex="italic" style:font-weight-complex="bold" loext:opacity="0%"/>
    </style:style>
    <style:style style:name="T445" style:family="text">
      <style:text-properties style:use-window-font-color="true" style:font-name="Arial1" fo:font-size="10pt" fo:language="es" fo:country="ES" fo:font-style="italic" style:text-underline-style="none" fo:font-weight="normal" style:font-name-asian="SimSun3" style:font-size-asian="10pt" style:font-style-asian="italic" style:font-weight-asian="normal" style:font-name-complex="Arial1" style:font-size-complex="10pt" style:font-style-complex="italic" style:font-weight-complex="normal" loext:opacity="0%"/>
    </style:style>
    <style:style style:name="T446" style:family="text">
      <style:text-properties style:use-window-font-color="true" style:font-name="Arial1" fo:font-size="10pt" fo:language="es" fo:country="ES" fo:font-style="italic" style:text-underline-style="none" fo:font-weight="normal" fo:background-color="transparent" style:font-name-asian="SimSun3" style:font-size-asian="10pt" style:font-style-asian="italic" style:font-weight-asian="normal" style:font-name-complex="Arial1" style:font-size-complex="10pt" style:font-style-complex="italic" style:font-weight-complex="normal" loext:opacity="0%" loext:char-shading-value="0"/>
    </style:style>
    <style:style style:name="T447" style:family="text">
      <style:text-properties style:use-window-font-color="true" style:font-name="Arial1" fo:font-size="10pt"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448" style:family="text">
      <style:text-properties style:use-window-font-color="true" style:font-name="Arial1" fo:font-size="10pt" fo:language="es" fo:country="ES" fo:font-weight="bold" style:font-size-asian="10pt" style:font-weight-asian="bold" style:font-size-complex="10pt" style:font-weight-complex="bold" loext:opacity="0%"/>
    </style:style>
    <style:style style:name="T449" style:family="text">
      <style:text-properties style:use-window-font-color="true" style:font-name="Arial1" fo:font-size="10pt" fo:language="es" fo:country="ES" fo:font-weight="normal" style:font-size-asian="10pt" style:font-weight-asian="normal" style:font-size-complex="10pt" style:font-weight-complex="normal" loext:opacity="0%"/>
    </style:style>
    <style:style style:name="T450" style:family="text">
      <style:text-properties style:use-window-font-color="true" style:font-name="Arial1" fo:font-size="10pt" fo:language="es" fo:country="ES" fo:font-weight="normal" style:font-size-asian="10pt" style:font-weight-asian="normal" style:font-name-complex="Arial1" style:font-size-complex="10pt" style:font-weight-complex="normal" loext:opacity="0%"/>
    </style:style>
    <style:style style:name="T451" style:family="text">
      <style:text-properties style:use-window-font-color="true" style:font-name="Arial1" fo:font-size="10pt" fo:language="es" fo:country="ES" fo:font-weight="normal" style:font-size-asian="10pt" style:language-asian="zh" style:country-asian="CN" style:font-weight-asian="normal" style:font-size-complex="10pt" style:font-weight-complex="normal" loext:opacity="0%"/>
    </style:style>
    <style:style style:name="T452" style:family="text">
      <style:text-properties style:use-window-font-color="true" style:font-name="Arial1" fo:font-size="10pt" fo:language="es" fo:country="ES" fo:font-weight="normal" style:font-size-asian="10pt" style:language-asian="zh" style:country-asian="CN" style:font-weight-asian="normal" style:font-name-complex="Arial1" style:font-size-complex="10pt" style:font-weight-complex="normal" loext:opacity="0%"/>
    </style:style>
    <style:style style:name="T453" style:family="text">
      <style:text-properties style:use-window-font-color="true" style:font-name="Arial1" fo:font-size="10pt" style:font-name-asian="ArialMT" style:font-size-asian="10pt" style:font-name-complex="ArialMT" style:font-size-complex="10pt" loext:opacity="0%"/>
    </style:style>
    <style:style style:name="T454" style:family="text">
      <style:text-properties style:use-window-font-color="true" style:font-name="Arial1" fo:font-size="10pt" fo:background-color="transparent" style:font-size-asian="10pt" style:font-name-complex="Arial1" style:font-size-complex="10pt" loext:opacity="0%" loext:char-shading-value="0"/>
    </style:style>
    <style:style style:name="T455" style:family="text">
      <style:text-properties style:use-window-font-color="true" style:font-name="Arial1" fo:font-size="10pt" fo:font-weight="bold" fo:background-color="transparent" style:font-size-asian="10pt" style:font-weight-asian="bold" style:font-name-complex="Arial1" style:font-size-complex="10pt" style:font-weight-complex="bold" loext:opacity="0%" loext:char-shading-value="0"/>
    </style:style>
    <style:style style:name="T456"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loext:opacity="0%"/>
    </style:style>
    <style:style style:name="T457"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458" style:family="text">
      <style:text-properties style:use-window-font-color="true" style:font-name="Arial1" fo:font-size="10pt" fo:font-style="italic" fo:font-weight="bold" style:font-size-asian="10pt" style:font-style-asian="italic" style:font-weight-asian="bold" style:font-name-complex="Arial9" style:font-size-complex="10pt" style:font-style-complex="italic" style:font-weight-complex="bold" loext:opacity="0%"/>
    </style:style>
    <style:style style:name="T459"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460" style:family="text">
      <style:text-properties style:use-window-font-color="true" style:font-name="Arial1" fo:font-size="10pt" fo:font-style="italic" style:font-size-asian="10pt" style:font-style-asian="italic" style:font-name-complex="Arial9" style:font-size-complex="10pt" style:font-style-complex="italic" loext:opacity="0%"/>
    </style:style>
    <style:style style:name="T461"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462"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463" style:family="text">
      <style:text-properties style:use-window-font-color="true" style:font-name="Arial1" fo:font-size="10pt" style:font-size-asian="10pt" style:font-size-complex="10pt"/>
    </style:style>
    <style:style style:name="T464" style:family="text">
      <style:text-properties style:use-window-font-color="true" style:font-name="Arial1" fo:font-size="10pt" style:font-size-asian="10pt" style:font-size-complex="10pt" loext:opacity="100%"/>
    </style:style>
    <style:style style:name="T465" style:family="text">
      <style:text-properties style:use-window-font-color="true" fo:letter-spacing="-0.005cm" fo:language="es" fo:country="ES" fo:font-style="normal" style:text-underline-style="none" style:letter-kerning="true" fo:background-color="transparent" style:font-name-asian="Times New Roman" style:font-style-asian="normal" style:font-name-complex="Arial1" style:language-complex="hi" style:country-complex="IN" style:font-style-complex="normal" loext:opacity="0%" loext:char-shading-value="0"/>
    </style:style>
    <style:style style:name="T466" style:family="text">
      <style:text-properties style:use-window-font-color="true" fo:letter-spacing="-0.005cm" fo:language="es" fo:country="ES" fo:font-style="normal" style:text-underline-style="solid" style:text-underline-width="auto" style:text-underline-color="font-color" style:letter-kerning="true" fo:background-color="transparent" style:font-name-asian="Times New Roman" style:font-style-asian="normal" style:font-name-complex="Arial1" style:language-complex="hi" style:country-complex="IN" style:font-style-complex="normal" loext:opacity="0%" loext:char-shading-value="0"/>
    </style:style>
    <style:style style:name="T467" style:family="text">
      <style:text-properties style:use-window-font-color="true" fo:letter-spacing="-0.005cm" fo:language="es" fo:country="ES" fo:font-style="normal" style:text-underline-style="solid" style:text-underline-width="auto" style:text-underline-color="font-color" fo:font-weight="bold" style:letter-kerning="true" fo:background-color="transparent" style:font-name-asian="Times New Roman" style:font-style-asian="normal" style:font-weight-asian="bold" style:font-name-complex="Arial1" style:language-complex="hi" style:country-complex="IN" style:font-style-complex="normal" style:font-weight-complex="bold" loext:opacity="0%" loext:char-shading-value="0"/>
    </style:style>
    <style:style style:name="T468" style:family="text">
      <style:text-properties style:use-window-font-color="true" fo:letter-spacing="-0.005cm" fo:language="es" fo:country="ES" fo:font-style="normal" fo:font-weight="bold" style:letter-kerning="true" style:font-name-asian="SimSun3" style:language-asian="es" style:country-asian="ES" style:font-style-asian="normal" style:font-weight-asian="bold" style:font-name-complex="Arial1" style:language-complex="hi" style:country-complex="IN" style:font-style-complex="normal" style:font-weight-complex="bold" loext:opacity="0%"/>
    </style:style>
    <style:style style:name="T469" style:family="text">
      <style:text-properties style:use-window-font-color="true" fo:letter-spacing="-0.005cm" fo:language="es" fo:country="ES" fo:font-style="normal" fo:font-weight="normal" style:letter-kerning="true" style:font-name-asian="SimSun3" style:language-asian="es" style:country-asian="ES" style:font-style-asian="normal" style:font-weight-asian="normal" style:font-name-complex="Arial1" style:language-complex="hi" style:country-complex="IN" style:font-style-complex="normal" style:font-weight-complex="normal" loext:opacity="0%"/>
    </style:style>
    <style:style style:name="T470" style:family="text">
      <style:text-properties style:use-window-font-color="true" fo:letter-spacing="-0.005cm" fo:language="es" fo:country="ES" fo:font-style="italic" style:text-underline-style="none" fo:font-weight="normal" fo:background-color="transparent" style:font-style-asian="italic" style:font-weight-asian="normal" style:font-name-complex="Century Gothic" style:font-style-complex="italic" style:font-weight-complex="normal" loext:opacity="0%" loext:char-shading-value="0"/>
    </style:style>
    <style:style style:name="T471" style:family="text">
      <style:text-properties style:use-window-font-color="true" fo:letter-spacing="-0.005cm" fo:language="es" fo:country="ES" fo:font-style="italic" style:text-underline-style="none" fo:font-weight="bold" fo:background-color="transparent" style:font-style-asian="italic" style:font-weight-asian="bold" style:font-name-complex="Century Gothic" style:font-style-complex="italic" style:font-weight-complex="bold" loext:opacity="0%" loext:char-shading-value="0"/>
    </style:style>
    <style:style style:name="T472" style:family="text">
      <style:text-properties style:use-window-font-color="true" fo:letter-spacing="-0.005cm" fo:font-style="normal" style:font-style-asian="normal" style:font-style-complex="normal" loext:opacity="0%"/>
    </style:style>
    <style:style style:name="T473" style:family="text">
      <style:text-properties style:use-window-font-color="true" fo:letter-spacing="-0.005cm" fo:font-style="normal" fo:font-weight="normal" style:font-style-asian="normal" style:font-weight-asian="normal" style:font-style-complex="normal" style:font-weight-complex="normal" loext:opacity="0%"/>
    </style:style>
    <style:style style:name="T474" style:family="text">
      <style:text-properties style:use-window-font-color="true" fo:letter-spacing="-0.005cm" fo:font-weight="bold" fo:background-color="transparent" style:font-name-asian="Arial2" style:font-weight-asian="bold" style:font-name-complex="Arial1" style:font-weight-complex="bold" loext:opacity="0%" loext:char-shading-value="0"/>
    </style:style>
    <style:style style:name="T475" style:family="text">
      <style:text-properties style:use-window-font-color="true" fo:letter-spacing="-0.005cm" fo:font-weight="normal" fo:background-color="transparent" style:font-name-asian="Arial2" style:font-weight-asian="normal" style:font-name-complex="Arial1" style:font-weight-complex="normal" loext:opacity="0%" loext:char-shading-value="0"/>
    </style:style>
    <style:style style:name="T476" style:family="text">
      <style:text-properties style:use-window-font-color="true" fo:letter-spacing="-0.005cm" style:text-underline-style="none" fo:font-weight="bold" fo:background-color="transparent" style:font-weight-asian="bold" style:font-name-complex="Arial1" style:font-weight-complex="bold" loext:opacity="0%" loext:char-shading-value="0"/>
    </style:style>
    <style:style style:name="T477" style:family="text">
      <style:text-properties style:use-window-font-color="true" fo:letter-spacing="-0.005cm" style:text-underline-style="none" fo:font-weight="normal" fo:background-color="transparent" style:font-name-asian="font0000000019f6b42e" style:font-weight-asian="normal" style:font-name-complex="Arial1" style:font-weight-complex="normal" loext:opacity="0%" loext:char-shading-value="0"/>
    </style:style>
    <style:style style:name="T478" style:family="text">
      <style:text-properties style:use-window-font-color="true" fo:letter-spacing="-0.005cm" style:text-underline-style="none" fo:font-weight="normal" fo:background-color="transparent" style:font-name-asian="Arial2" style:font-weight-asian="normal" style:font-name-complex="Arial, Arial" style:font-weight-complex="normal" loext:opacity="0%" loext:char-shading-value="0"/>
    </style:style>
    <style:style style:name="T479" style:family="text">
      <style:text-properties style:use-window-font-color="true" fo:letter-spacing="-0.005cm" style:text-underline-style="none" fo:font-weight="normal" fo:background-color="transparent" style:font-name-asian="Arial2" style:font-weight-asian="normal" style:font-name-complex="Arial1" style:font-weight-complex="normal" loext:opacity="0%" loext:char-shading-value="0"/>
    </style:style>
    <style:style style:name="T480" style:family="text">
      <style:text-properties style:use-window-font-color="true" fo:letter-spacing="-0.005cm" style:text-underline-style="none" fo:font-weight="normal" fo:background-color="transparent" style:font-weight-asian="normal" style:font-name-complex="Arial1" style:font-weight-complex="normal" loext:opacity="0%" loext:char-shading-value="0"/>
    </style:style>
    <style:style style:name="T481" style:family="text">
      <style:text-properties style:use-window-font-color="true" fo:font-size="10pt" fo:letter-spacing="-0.005cm" fo:language="es" fo:country="ES" fo:font-style="normal" fo:font-weight="normal" style:letter-kerning="true" style:font-name-asian="SimSun3" style:font-size-asian="10pt" style:font-style-asian="normal" style:font-weight-asian="normal" style:font-name-complex="Verdana" style:font-size-complex="10pt" style:language-complex="ar" style:country-complex="SA" style:font-style-complex="normal" style:font-weight-complex="normal" loext:opacity="0%"/>
    </style:style>
    <style:style style:name="T482" style:family="text">
      <style:text-properties style:use-window-font-color="true" fo:font-size="10pt" fo:letter-spacing="-0.005cm" fo:language="es" fo:country="ES" fo:font-style="normal" fo:font-weight="normal" style:letter-kerning="true" style:font-name-asian="SimSun3" style:font-size-asian="10pt" style:font-style-asian="normal" style:font-weight-asian="normal" style:font-name-complex="Arial1" style:font-size-complex="10pt" style:language-complex="hi" style:country-complex="IN" style:font-style-complex="normal" style:font-weight-complex="normal" loext:opacity="0%"/>
    </style:style>
    <style:style style:name="T483" style:family="text">
      <style:text-properties style:use-window-font-color="true" fo:font-size="10pt" fo:letter-spacing="-0.005cm" fo:language="es" fo:country="ES" fo:font-style="normal" fo:font-weight="bold" style:letter-kerning="true" style:font-name-asian="SimSun3" style:font-size-asian="10pt" style:font-style-asian="normal" style:font-weight-asian="bold" style:font-name-complex="Arial1" style:font-size-complex="10pt" style:language-complex="hi" style:country-complex="IN" style:font-style-complex="normal" style:font-weight-complex="normal" loext:opacity="0%"/>
    </style:style>
    <style:style style:name="T484" style:family="text">
      <style:text-properties style:use-window-font-color="true"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485" style:family="text">
      <style:text-properties style:use-window-font-color="true" fo:font-style="normal" style:text-underline-style="solid" style:text-underline-width="auto" style:text-underline-color="font-color" fo:font-weight="bold" style:letter-kerning="true" style:font-name-asian="SimSun3" style:language-asian="es" style:country-asian="ES" style:font-style-asian="normal" style:font-weight-asian="bold" style:language-complex="hi" style:country-complex="IN" style:font-style-complex="normal" style:font-weight-complex="bold" loext:opacity="0%"/>
    </style:style>
    <style:style style:name="T486" style:family="text">
      <style:text-properties style:use-window-font-color="true" fo:font-style="normal" style:text-underline-style="none" fo:font-weight="bold" fo:background-color="transparent" style:font-style-asian="normal" style:font-weight-asian="bold" style:font-style-complex="normal" style:font-weight-complex="normal" loext:opacity="0%" loext:char-shading-value="0"/>
    </style:style>
    <style:style style:name="T487" style:family="text">
      <style:text-properties style:use-window-font-color="true" fo:font-style="normal" style:text-underline-style="none" fo:font-weight="normal" fo:background-color="transparent" style:font-style-asian="normal" style:font-weight-asian="normal" style:font-style-complex="normal" style:font-weight-complex="normal" loext:opacity="0%" loext:char-shading-value="0"/>
    </style:style>
    <style:style style:name="T488" style:family="text">
      <style:text-properties style:use-window-font-color="true" fo:font-style="italic" fo:font-weight="bold" style:font-style-asian="italic" style:font-weight-asian="bold" style:font-name-complex="Arial1" style:font-style-complex="italic" loext:opacity="0%"/>
    </style:style>
    <style:style style:name="T489" style:family="text">
      <style:text-properties style:use-window-font-color="true" fo:font-style="italic" style:font-style-asian="italic" style:font-name-complex="Arial1" style:font-style-complex="italic" loext:opacity="0%"/>
    </style:style>
    <style:style style:name="T490" style:family="text">
      <style:text-properties style:use-window-font-color="true" fo:font-style="italic" style:font-style-asian="italic" style:font-name-complex="Times New Roman" style:font-style-complex="italic" loext:opacity="0%"/>
    </style:style>
    <style:style style:name="T491" style:family="text">
      <style:text-properties style:use-window-font-color="true" fo:font-style="italic" style:font-style-asian="italic" style:font-style-complex="italic" loext:opacity="0%"/>
    </style:style>
    <style:style style:name="T492" style:family="text">
      <style:text-properties style:use-window-font-color="true" fo:language="es" fo:country="ES" fo:font-style="italic" style:font-style-asian="italic" style:font-name-complex="Arial1" style:font-style-complex="italic" loext:opacity="0%"/>
    </style:style>
    <style:style style:name="T493" style:family="text">
      <style:text-properties style:use-window-font-color="true" fo:language="es" fo:country="ES" fo:font-style="italic" style:font-style-asian="italic" style:font-name-complex="Verdana" style:font-style-complex="italic" loext:opacity="0%"/>
    </style:style>
    <style:style style:name="T494"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495" style:family="text">
      <style:text-properties style:use-window-font-color="true" fo:language="es" fo:country="ES" fo:font-style="normal" fo:font-weight="bold" style:font-style-asian="normal" style:font-weight-asian="bold" style:font-name-complex="Arial1" style:font-style-complex="normal" style:font-weight-complex="bold" loext:opacity="0%"/>
    </style:style>
    <style:style style:name="T496" style:family="text">
      <style:text-properties style:use-window-font-color="true" fo:language="es" fo:country="ES" fo:font-style="normal" fo:font-weight="bold" style:font-style-asian="normal" style:font-weight-asian="bold" style:font-name-complex="Arial9" style:font-style-complex="normal" style:font-weight-complex="bold" loext:opacity="0%"/>
    </style:style>
    <style:style style:name="T497" style:family="text">
      <style:text-properties style:use-window-font-color="true" fo:language="es" fo:country="ES" fo:font-style="normal" fo:font-weight="bold" fo:background-color="transparent" style:font-style-asian="normal" style:font-weight-asian="bold" style:font-name-complex="Arial9" style:font-style-complex="normal" style:font-weight-complex="bold" loext:opacity="0%" loext:char-shading-value="0"/>
    </style:style>
    <style:style style:name="T498" style:family="text">
      <style:text-properties style:use-window-font-color="true" fo:language="es" fo:country="ES" fo:font-style="normal" fo:font-weight="normal" style:font-style-asian="normal" style:font-weight-asian="normal" style:font-name-complex="Arial1" style:font-style-complex="normal" style:font-weight-complex="normal" loext:opacity="0%"/>
    </style:style>
    <style:style style:name="T499" style:family="text">
      <style:text-properties style:use-window-font-color="true" fo:language="es" fo:country="ES" fo:font-style="normal" style:text-underline-style="solid" style:text-underline-width="auto" style:text-underline-color="font-color" fo:font-weight="bold" style:font-style-asian="normal" style:font-weight-asian="bold" style:font-name-complex="Arial1" style:font-style-complex="normal" style:font-weight-complex="bold" loext:opacity="0%"/>
    </style:style>
    <style:style style:name="T500" style:family="text">
      <style:text-properties style:use-window-font-color="true" fo:language="es" fo:country="ES" fo:font-style="normal" style:font-style-asian="normal" style:font-name-complex="Arial9" style:font-style-complex="normal" loext:opacity="0%"/>
    </style:style>
    <style:style style:name="T501" style:family="text">
      <style:text-properties style:use-window-font-color="true" fo:language="es" fo:country="ES" fo:font-style="normal" style:text-underline-style="none" fo:font-weight="normal" fo:background-color="transparent" style:font-name-asian="Times New Roman" style:language-asian="zh" style:country-asian="CN" style:font-style-asian="normal" style:font-weight-asian="normal" style:font-name-complex="Arial9" style:font-style-complex="normal" style:font-weight-complex="normal" loext:opacity="0%" loext:char-shading-value="0"/>
    </style:style>
    <style:style style:name="T502" style:family="text">
      <style:text-properties style:use-window-font-color="true" fo:language="es" fo:country="ES" style:text-underline-style="none" fo:font-weight="bold" style:font-weight-asian="bold" style:font-name-complex="Times New Roman" style:font-weight-complex="bold" loext:opacity="0%"/>
    </style:style>
    <style:style style:name="T503" style:family="text">
      <style:text-properties style:use-window-font-color="true" fo:language="es" fo:country="ES" style:text-underline-style="solid" style:text-underline-width="auto" style:text-underline-color="font-color" fo:font-weight="bold" style:font-weight-asian="bold" style:font-name-complex="Times New Roman" style:font-weight-complex="bold" loext:opacity="0%"/>
    </style:style>
    <style:style style:name="T504" style:family="text">
      <style:text-properties style:use-window-font-color="true" fo:language="es" fo:country="ES" style:font-name-complex="Times New Roman" loext:opacity="0%"/>
    </style:style>
    <style:style style:name="T505" style:family="text">
      <style:text-properties style:use-window-font-color="true" style:letter-kerning="true" style:font-name-asian="SimSun3" style:language-asian="es" style:country-asian="ES" style:language-complex="hi" style:country-complex="IN" loext:opacity="0%"/>
    </style:style>
    <style:style style:name="T506" style:family="text">
      <style:text-properties style:use-window-font-color="true" fo:font-weight="bold" style:font-weight-asian="bold" style:font-name-complex="Arial1" style:font-weight-complex="bold" loext:opacity="0%"/>
    </style:style>
    <style:style style:name="T507" style:family="text">
      <style:text-properties style:use-window-font-color="true" fo:font-weight="bold" style:font-weight-asian="bold" style:font-name-complex="Arial1" loext:opacity="0%"/>
    </style:style>
    <style:style style:name="T508" style:family="text">
      <style:text-properties style:use-window-font-color="true" fo:font-weight="bold" style:font-name-asian="Arial-BoldMT" style:font-weight-asian="bold" style:font-name-complex="Arial-BoldMT" style:font-weight-complex="bold" loext:opacity="0%"/>
    </style:style>
    <style:style style:name="T509" style:family="text">
      <style:text-properties style:use-window-font-color="true" style:font-name-complex="Arial1" loext:opacity="0%"/>
    </style:style>
    <style:style style:name="T510" style:family="text">
      <style:text-properties style:use-window-font-color="true" loext:opacity="0%"/>
    </style:style>
    <style:style style:name="T511" style:family="text">
      <style:text-properties style:use-window-font-color="true" style:text-underline-style="none" fo:font-weight="normal" fo:background-color="transparent" style:font-weight-asian="normal" style:font-name-complex="Arial1" style:font-weight-complex="normal" loext:opacity="0%" loext:char-shading-value="0"/>
    </style:style>
    <style:style style:name="T512" style:family="text">
      <style:text-properties style:use-window-font-color="true" style:text-underline-style="solid" style:text-underline-width="auto" style:text-underline-color="font-color" fo:font-weight="normal" fo:background-color="transparent" style:font-weight-asian="normal" style:font-name-complex="Arial1" style:font-weight-complex="normal" loext:opacity="0%" loext:char-shading-value="0"/>
    </style:style>
    <style:style style:name="T513" style:family="text">
      <style:text-properties fo:letter-spacing="-0.004cm" fo:font-weight="normal" fo:background-color="#ffffff"/>
    </style:style>
    <style:style style:name="T514" style:family="text">
      <style:text-properties style:font-name-asian="ArialMT" style:font-name-complex="ArialMT"/>
    </style:style>
    <style:style style:name="T515" style:family="text">
      <style:text-properties fo:font-style="normal" fo:font-weight="bold" fo:background-color="transparent" style:font-style-asian="normal" style:font-weight-asian="bold" style:font-style-complex="normal" style:font-weight-complex="bold" loext:char-shading-value="0"/>
    </style:style>
    <style:style style:name="T516" style:family="text">
      <style:text-properties fo:font-style="normal" fo:font-weight="normal" fo:background-color="transparent" style:font-style-asian="normal" style:font-weight-asian="normal" style:font-style-complex="normal" style:font-weight-complex="normal" loext:char-shading-value="0"/>
    </style:style>
    <style:style style:name="T517" style:family="text">
      <style:text-properties fo:font-style="normal" fo:font-weight="normal" style:letter-kerning="true" fo:background-color="transparent" style:font-name-asian="SimSun3" style:language-asian="es" style:country-asian="ES" style:font-style-asian="normal" style:font-weight-asian="normal" style:language-complex="hi" style:country-complex="IN" style:font-style-complex="normal" style:font-weight-complex="normal" loext:char-shading-value="0"/>
    </style:style>
    <style:style style:name="T518" style:family="text">
      <style:text-properties fo:letter-spacing="-0.005cm" fo:language="es" fo:country="ES" fo:font-style="normal" fo:font-weight="bold" style:letter-kerning="true" fo:background-color="transparent" style:font-name-asian="SimSun3" style:font-style-asian="normal" style:font-weight-asian="bold" style:font-name-complex="Arial1" style:font-size-complex="10pt" style:language-complex="hi" style:country-complex="IN" style:font-style-complex="normal" style:font-weight-complex="bold" loext:char-shading-value="0"/>
    </style:style>
    <style:style style:name="T519" style:family="text">
      <style:text-properties fo:letter-spacing="-0.005cm" fo:language="es" fo:country="ES" fo:font-style="normal" fo:font-weight="normal" style:letter-kerning="true" fo:background-color="transparent" style:font-name-asian="SimSun3" style:font-style-asian="normal" style:font-weight-asian="normal" style:font-name-complex="Arial1" style:font-size-complex="10pt" style:language-complex="hi" style:country-complex="IN" style:font-style-complex="normal" style:font-weight-complex="normal" loext:char-shading-value="0"/>
    </style:style>
    <style:style style:name="T520" style:family="text">
      <style:text-properties fo:letter-spacing="-0.005cm" fo:language="es" fo:country="ES" fo:font-style="normal" style:text-underline-style="none" fo:font-weight="bold" style:letter-kerning="true" fo:background-color="transparent" style:font-name-asian="Arial8" style:language-asian="es" style:country-asian="ES" style:font-style-asian="normal" style:font-weight-asian="bold" style:font-name-complex="Arial1" style:language-complex="hi" style:country-complex="IN" style:font-style-complex="normal" style:font-weight-complex="bold" loext:char-shading-value="0"/>
    </style:style>
    <style:style style:name="T521" style:family="text">
      <style:text-properties fo:letter-spacing="-0.005cm" fo:language="es" fo:country="ES" fo:font-style="normal" style:text-underline-style="none" fo:font-weight="normal" style:letter-kerning="true" fo:background-color="transparent" style:font-name-asian="Arial8" style:language-asian="es" style:country-asian="ES" style:font-style-asian="normal" style:font-weight-asian="normal" style:font-name-complex="Arial1" style:language-complex="hi" style:country-complex="IN" style:font-style-complex="normal" style:font-weight-complex="normal" loext:char-shading-value="0"/>
    </style:style>
    <style:style style:name="T522" style:family="text">
      <style:text-properties fo:letter-spacing="-0.005cm" fo:language="es" fo:country="ES" fo:font-style="italic" style:text-underline-style="none" fo:font-weight="normal" style:letter-kerning="true" style:font-name-asian="SimSun3" style:font-style-asian="italic" style:font-weight-asian="normal" style:font-name-complex="Arial1" style:language-complex="hi" style:country-complex="IN" style:font-style-complex="italic" style:font-weight-complex="normal"/>
    </style:style>
    <style:style style:name="T523" style:family="text">
      <style:text-properties fo:letter-spacing="-0.005cm" fo:language="es" fo:country="ES" fo:font-style="italic" style:text-underline-style="none" fo:font-weight="bold" style:letter-kerning="true" style:font-name-asian="SimSun3" style:font-style-asian="italic" style:font-weight-asian="bold" style:font-name-complex="Arial1" style:language-complex="hi" style:country-complex="IN" style:font-style-complex="italic" style:font-weight-complex="bold"/>
    </style:style>
    <style:style style:name="T524" style:family="text">
      <style:text-properties fo:letter-spacing="-0.005cm" fo:language="es" fo:country="ES" fo:font-style="italic" fo:font-weight="bold" style:letter-kerning="true" style:font-name-asian="SimSun3" style:font-style-asian="italic" style:font-weight-asian="bold" style:font-name-complex="Arial1" style:language-complex="hi" style:country-complex="IN" style:font-style-complex="italic" style:font-weight-complex="bold"/>
    </style:style>
    <style:style style:name="T525" style:family="text">
      <style:text-properties fo:letter-spacing="-0.005cm" fo:language="es" fo:country="ES" fo:font-style="italic" fo:font-weight="normal" style:letter-kerning="true" style:font-name-asian="SimSun3" style:font-style-asian="italic" style:font-weight-asian="normal" style:font-name-complex="Arial1" style:language-complex="hi" style:country-complex="IN" style:font-style-complex="italic" style:font-weight-complex="normal"/>
    </style:style>
    <style:style style:name="T526" style:family="text">
      <style:text-properties fo:letter-spacing="-0.005cm" fo:language="es" fo:country="ES" fo:font-weight="bold" fo:background-color="transparent" style:font-weight-asian="bold" style:font-name-complex="Arial1" style:font-weight-complex="bold" loext:char-shading-value="0"/>
    </style:style>
    <style:style style:name="T527" style:family="text">
      <style:text-properties fo:letter-spacing="-0.005cm" fo:language="es" fo:country="ES" fo:font-weight="normal" fo:background-color="transparent" style:font-weight-asian="normal" style:font-name-complex="Arial1" style:font-weight-complex="normal" loext:char-shading-value="0"/>
    </style:style>
    <style:style style:name="T528" style:family="text">
      <style:text-properties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529" style:family="text">
      <style:text-properties fo:letter-spacing="-0.005cm" fo:font-weight="bold" style:font-weight-asian="bold" style:font-name-complex="Arial9" style:font-weight-complex="bold"/>
    </style:style>
    <style:style style:name="T530" style:family="text">
      <style:text-properties style:font-name-complex="Arial1"/>
    </style:style>
    <style:style style:name="T531" style:family="text">
      <style:text-properties fo:language="es" fo:country="ES"/>
    </style:style>
    <style:style style:name="T532" style:family="text">
      <style:text-properties fo:language="es" fo:country="ES" fo:font-style="italic" fo:font-weight="bold" style:font-style-asian="italic" style:font-weight-asian="bold" style:font-name-complex="Arial1" style:font-style-complex="italic" style:font-weight-complex="bold"/>
    </style:style>
    <style:style style:name="T533" style:family="text">
      <style:text-properties fo:language="es" fo:country="ES" fo:font-style="italic" fo:font-weight="normal" style:font-style-asian="italic" style:font-weight-asian="normal" style:font-name-complex="Arial1" style:font-style-complex="italic" style:font-weight-complex="normal"/>
    </style:style>
    <style:style style:name="T534" style:family="text">
      <style:text-properties fo:language="es" fo:country="ES" fo:font-style="italic" fo:font-weight="normal" fo:background-color="transparent" style:font-name-asian="Times New Roman" style:font-style-asian="italic" style:font-weight-asian="normal" style:font-style-complex="italic" style:font-weight-complex="normal" loext:char-shading-value="0"/>
    </style:style>
    <style:style style:name="T535" style:family="text">
      <style:text-properties fo:language="es" fo:country="ES" fo:font-style="italic" style:text-underline-style="none" fo:font-weight="bold" fo:background-color="transparent" style:font-name-asian="Times New Roman" style:font-style-asian="italic" style:font-weight-asian="bold" style:font-style-complex="italic" style:font-weight-complex="bold" loext:char-shading-value="0"/>
    </style:style>
    <style:style style:name="T536" style:family="text">
      <style:text-properties fo:language="es" fo:country="ES" fo:font-style="italic" style:text-underline-style="none" fo:font-weight="normal" fo:background-color="transparent" style:font-name-asian="Times New Roman" style:font-style-asian="italic" style:font-weight-asian="normal" style:font-style-complex="italic" style:font-weight-complex="normal" loext:char-shading-value="0"/>
    </style:style>
    <style:style style:name="T537" style:family="text">
      <style:text-properties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538" style:family="text">
      <style:text-properties fo:language="es" fo:country="ES" fo:font-style="italic" style:text-underline-style="solid" style:text-underline-width="auto" style:text-underline-color="font-color" fo:font-weight="bold" fo:background-color="transparent" style:font-name-asian="Times New Roman" style:font-style-asian="italic" style:font-weight-asian="bold" style:font-style-complex="italic" style:font-weight-complex="bold" loext:char-shading-value="0"/>
    </style:style>
    <style:style style:name="T539" style:family="text">
      <style:text-properties fo:language="es" fo:country="ES" fo:background-color="transparent" loext:char-shading-value="0"/>
    </style:style>
    <style:style style:name="T540" style:family="text">
      <style:text-properties fo:language="es" fo:country="ES" fo:font-weight="bold" style:font-weight-asian="bold" style:font-name-complex="Times New Roman" style:font-weight-complex="bold"/>
    </style:style>
    <style:style style:name="T541" style:family="text">
      <style:text-properties fo:language="es" fo:country="ES" fo:font-weight="bold" style:font-weight-asian="bold" style:font-name-complex="Arial1" style:font-weight-complex="bold"/>
    </style:style>
    <style:style style:name="T542" style:family="text">
      <style:text-properties fo:language="es" fo:country="ES" fo:font-weight="normal" style:font-weight-asian="normal" style:font-name-complex="Times New Roman" style:font-weight-complex="normal"/>
    </style:style>
    <style:style style:name="T543" style:family="text">
      <style:text-properties fo:language="es" fo:country="ES" fo:font-weight="normal" style:font-weight-asian="normal" style:font-name-complex="Arial1" style:font-weight-complex="normal"/>
    </style:style>
    <style:style style:name="T544" style:family="text">
      <style:text-properties fo:language="es" fo:country="ES" style:text-underline-style="none" fo:font-weight="normal" style:font-name-asian="Arial Unicode MS" style:font-weight-asian="normal" style:font-name-complex="Times New Roman" style:font-weight-complex="normal"/>
    </style:style>
    <style:style style:name="T545" style:family="text">
      <style:text-properties fo:language="es" fo:country="ES" style:text-underline-style="none" fo:font-weight="normal" style:font-weight-asian="normal" style:font-name-complex="Times New Roman" style:font-weight-complex="normal"/>
    </style:style>
    <style:style style:name="T546" style:family="text">
      <style:text-properties fo:color="#ff5429" style:font-name="Arial1" fo:font-size="10pt" style:font-size-asian="10pt" style:font-size-complex="10pt" loext:opacity="100%"/>
    </style:style>
    <style:style style:name="T547" style:family="text">
      <style:text-properties fo:color="#ff5429"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548" style:family="text">
      <style:text-properties fo:color="#ed4c05" fo:language="es" fo:country="ES" fo:font-style="normal" fo:font-weight="bold" style:font-style-asian="normal" style:font-weight-asian="bold" style:font-name-complex="Arial1" style:font-style-complex="normal" style:font-weight-complex="bold" loext:opacity="100%"/>
    </style:style>
    <style:style style:name="T549" style:family="text">
      <style:text-properties fo:color="#072089" style:font-name="Arial1" fo:font-size="10pt" fo:language="es" fo:country="ES" fo:font-style="normal" fo:font-weight="normal" style:font-name-asian="Times New Roman" style:font-size-asian="10pt" style:font-style-asian="normal" style:font-weight-asian="normal" style:font-name-complex="Arial1" style:font-size-complex="10pt" style:font-style-complex="normal" style:font-weight-complex="normal" loext:opacity="100%"/>
    </style:style>
    <style:style style:name="T550" style:family="text">
      <style:text-properties style:font-name-asian="SimSun3" style:font-name-complex="Mangal1"/>
    </style:style>
    <style:style style:name="T551" style:family="text">
      <style:text-properties loext:opacity="0%"/>
    </style:style>
    <style:style style:name="T552" style:family="text">
      <style:text-properties style:font-name-complex="Arial9"/>
    </style:style>
    <style:style style:name="T553" style:family="text">
      <style:text-properties fo:color="#0319d1" style:font-name="Arial1" fo:font-size="10pt" fo:language="es" fo:country="ES" fo:font-style="normal" fo:font-weight="normal" fo:background-color="transparent" style:font-name-asian="Times New Roman" style:font-size-asian="10pt" style:font-style-asian="normal" style:font-weight-asian="normal" style:font-size-complex="10pt" style:font-style-complex="normal" style:font-weight-complex="normal" loext:opacity="100%" loext:char-shading-value="0"/>
    </style:style>
    <style:style style:name="T554" style:family="text">
      <style:text-properties style:text-position="sub 58%" style:font-name-complex="Arial1"/>
    </style:style>
    <style:style style:name="T555" style:family="text">
      <style:text-properties style:text-position="super 58%" style:font-name-complex="Arial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3"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7"><text:span text:style-name="Strong_20_Emphasis"><text:span text:style-name="T92">ACTA DE LA SESIÓN ORDINARIA CELEBRADA POR LA JUNTA DE GOBIERNO LOCAL DEL AYUNTAMIENTO DE MOGÁN EL DÍA 18 DE JULIO DE 2023</text:span></text:span><text:span text:style-name="T339"> </text:span></text:p>
      <text:p text:style-name="P92"><text:span text:style-name="T95">En la Sala de reuniones de las Casas Consistoriales de Mogán, siendo las trece horas, cero minutos del día </text:span><text:span text:style-name="Strong_20_Emphasis"><text:span text:style-name="T96">18</text:span></text:span><text:span text:style-name="Strong_20_Emphasis"><text:span text:style-name="T95"> </text:span></text:span><text:span text:style-name="T97">de julio de 2023</text:span><text:span text:style-name="T95">, se reúne la Junta de Gobierno Local, bajo la Presidencia del cuarto Teniente de Alcalde, D. Luis Miguel Becerra André y con la asistencia de los señores Concejales Delegados que al margen se expresan, al objeto de celebrar </text:span><text:span text:style-name="T97">sesión ordinaria, en segunda convocatoria,</text:span><text:span text:style-name="T95"> para la que habían sido convocados previamente.</text:span><text:span text:style-name="T340"> </text:span></text:p>
      <text:p text:style-name="P94"><text:span text:style-name="T22">Actúa </text:span><text:span text:style-name="T21">don David Chao Castro,</text:span><text:span text:style-name="T22"> Secretario General Accidental, que da fe del acto.</text:span> </text:p>
      <text:p text:style-name="P75">SRES. Y SRAS. ASISTENTES </text:p>
      <text:p text:style-name="Text_20_body"><text:span text:style-name="Strong_20_Emphasis"><text:span text:style-name="T367">ALCALDE</text:span></text:span><text:span text:style-name="T36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68">Nombre</text:span></text:span></text:p>
          </table:table-cell>
          <table:table-cell table:style-name="Table3.A1" office:value-type="string">
            <text:p text:style-name="P5"><text:span text:style-name="Strong_20_Emphasis"><text:span text:style-name="T368">Asiste</text:span></text:span></text:p>
          </table:table-cell>
          <table:table-cell table:style-name="Table3.A1" office:value-type="string">
            <text:p text:style-name="P5"><text:span text:style-name="Strong_20_Emphasis"><text:span text:style-name="T368">Partido</text:span></text:span></text:p>
          </table:table-cell>
        </table:table-row>
        <table:table-row>
          <table:table-cell table:style-name="Table3.A1" office:value-type="string">
            <text:p text:style-name="P12">ONALIA BUENO GARCIA</text:p>
          </table:table-cell>
          <table:table-cell table:style-name="Table3.A1" office:value-type="string">
            <text:p text:style-name="P13">No</text:p>
          </table:table-cell>
          <table:table-cell table:style-name="Table3.A1" office:value-type="string">
            <text:p text:style-name="P13">JPM</text:p>
          </table:table-cell>
        </table:table-row>
      </table:table>
      <text:p text:style-name="P75"/>
      <text:p text:style-name="Text_20_body"><text:span text:style-name="Strong_20_Emphasis"><text:span text:style-name="T367">CONCEJALES</text:span></text:span><text:span text:style-name="T367">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368">Nombre</text:span></text:span></text:p>
          </table:table-cell>
          <table:table-cell table:style-name="Table5.A1" office:value-type="string">
            <text:p text:style-name="P5"><text:span text:style-name="Strong_20_Emphasis"><text:span text:style-name="T368">Asiste</text:span></text:span></text:p>
          </table:table-cell>
          <table:table-cell table:style-name="Table5.A1" office:value-type="string">
            <text:p text:style-name="P5"><text:span text:style-name="Strong_20_Emphasis"><text:span text:style-name="T368">Partido</text:span></text:span></text:p>
          </table:table-cell>
        </table:table-row>
        <table:table-row>
          <table:table-cell table:style-name="Table5.A1" office:value-type="string">
            <text:p text:style-name="P12">JUAN MENCEY NAVARRO ROMERO</text:p>
          </table:table-cell>
          <table:table-cell table:style-name="Table5.A1" office:value-type="string">
            <text:p text:style-name="P13">No</text:p>
          </table:table-cell>
          <table:table-cell table:style-name="Table5.A1" office:value-type="string">
            <text:p text:style-name="P13">JPM</text:p>
          </table:table-cell>
        </table:table-row>
        <table:table-row>
          <table:table-cell table:style-name="Table5.A1" office:value-type="string">
            <text:p text:style-name="P12">JUAN ERNESTO HERNANDEZ CRUZ</text:p>
          </table:table-cell>
          <table:table-cell table:style-name="Table5.A1" office:value-type="string">
            <text:p text:style-name="P13">No</text:p>
          </table:table-cell>
          <table:table-cell table:style-name="Table5.A1" office:value-type="string">
            <text:p text:style-name="P13">JPM</text:p>
          </table:table-cell>
        </table:table-row>
        <table:table-row>
          <table:table-cell table:style-name="Table5.A1" office:value-type="string">
            <text:p text:style-name="P12">TANIA DEL PINO ALONSO PEREZ</text:p>
          </table:table-cell>
          <table:table-cell table:style-name="Table5.A1" office:value-type="string">
            <text:p text:style-name="P13">No</text:p>
          </table:table-cell>
          <table:table-cell table:style-name="Table5.A1" office:value-type="string">
            <text:p text:style-name="P13">JPM</text:p>
          </table:table-cell>
        </table:table-row>
        <table:table-row>
          <table:table-cell table:style-name="Table5.A1" office:value-type="string">
            <text:p text:style-name="P12">LUIS MIGUEL BECERRA ANDRE</text:p>
          </table:table-cell>
          <table:table-cell table:style-name="Table5.A1" office:value-type="string">
            <text:p text:style-name="P13">Sí</text:p>
          </table:table-cell>
          <table:table-cell table:style-name="Table5.A1" office:value-type="string">
            <text:p text:style-name="P13">JPM</text:p>
          </table:table-cell>
        </table:table-row>
        <table:table-row>
          <table:table-cell table:style-name="Table5.A1" office:value-type="string">
            <text:p text:style-name="P12">CONSUELO DIAZ LEON</text:p>
          </table:table-cell>
          <table:table-cell table:style-name="Table5.A1" office:value-type="string">
            <text:p text:style-name="P13">Sí</text:p>
          </table:table-cell>
          <table:table-cell table:style-name="Table5.A1" office:value-type="string">
            <text:p text:style-name="P13">JPM</text:p>
          </table:table-cell>
        </table:table-row>
        <table:table-row>
          <table:table-cell table:style-name="Table5.A1" office:value-type="string">
            <text:p text:style-name="P12">JUANA TERESA VEGA JIMENEZ</text:p>
          </table:table-cell>
          <table:table-cell table:style-name="Table5.A1" office:value-type="string">
            <text:p text:style-name="P13">Sí</text:p>
          </table:table-cell>
          <table:table-cell table:style-name="Table5.A1" office:value-type="string">
            <text:p text:style-name="P13">JPM</text:p>
          </table:table-cell>
        </table:table-row>
      </table:table>
      <text:p text:style-name="P75"/>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68">Nombre</text:span></text:span></text:p>
          </table:table-cell>
          <table:table-cell table:style-name="Table6.A1" office:value-type="string">
            <text:p text:style-name="P5"><text:span text:style-name="Strong_20_Emphasis"><text:span text:style-name="T368">Asiste</text:span></text:span></text:p>
          </table:table-cell>
        </table:table-row>
        <table:table-row>
          <table:table-cell table:style-name="Table6.A1" office:value-type="string">
            <text:p text:style-name="P12">GONZALO MARTINEZ LAZARO</text:p>
          </table:table-cell>
          <table:table-cell table:style-name="Table6.A1" office:value-type="string">
            <text:p text:style-name="P13">No</text:p>
          </table:table-cell>
        </table:table-row>
      </table:table>
      <text:p text:style-name="P75"/>
      <text:p text:style-name="Text_20_body"><text:span text:style-name="Strong_20_Emphasis"><text:span text:style-name="T367">SECRETARIO</text:span></text:span><text:span text:style-name="T36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68">Nombre</text:span></text:span></text:p>
          </table:table-cell>
          <table:table-cell table:style-name="Table7.A1" office:value-type="string">
            <text:p text:style-name="P5"><text:span text:style-name="Strong_20_Emphasis"><text:span text:style-name="T368">Asiste</text:span></text:span></text:p>
          </table:table-cell>
        </table:table-row>
        <table:table-row>
          <table:table-cell table:style-name="Table7.A1" office:value-type="string">
            <text:p text:style-name="P12">DAVID CHAO CASTRO</text:p>
          </table:table-cell>
          <table:table-cell table:style-name="Table7.A1" office:value-type="string">
            <text:p text:style-name="P13">Sí</text:p>
          </table:table-cell>
        </table:table-row>
      </table:table>
      <text:p text:style-name="P75"/>
      <text:p text:style-name="P107"><text:span text:style-name="T253">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253">ORDEN DEL DÍA</text:span></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42">Nº Orden</text:span></text:span></text:p>
          </table:table-cell>
          <table:table-cell table:style-name="Table8.A1" office:value-type="string">
            <text:p text:style-name="Table_20_Contents"><text:span text:style-name="Strong_20_Emphasis"><text:span text:style-name="T342">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7434/2023. Abono Sábados y Festivos, (Junio 2023) Trabajadora Laboral Dª ****************</text:p>
          </table:table-cell>
        </table:table-row>
        <table:table-row>
          <table:table-cell table:style-name="Table8.A1" office:value-type="string">
            <text:p text:style-name="P6">Punto 3º</text:p>
          </table:table-cell>
          <table:table-cell table:style-name="Table8.A1" office:value-type="string">
            <text:p text:style-name="P6">Expte. 8187/2023. Abono Sábado, Domingos y Festivos (Junio 2023) Trabajadora Laboral Dª ****************.</text:p>
          </table:table-cell>
        </table:table-row>
        <table:table-row>
          <table:table-cell table:style-name="Table8.A1" office:value-type="string">
            <text:p text:style-name="P6">Punto 4º</text:p>
          </table:table-cell>
          <table:table-cell table:style-name="Table8.A1" office:value-type="string">
            <text:p text:style-name="P6">Expte. 8248/2023. Abono horas extraordinarias por personal de la depuradora de Puerto Rico (2022-2023). ******************.</text:p>
          </table:table-cell>
        </table:table-row>
        <table:table-row>
          <table:table-cell table:style-name="Table8.A1" office:value-type="string">
            <text:p text:style-name="P6">Punto 5º</text:p>
          </table:table-cell>
          <table:table-cell table:style-name="Table8.A1" office:value-type="string">
            <text:p text:style-name="P6">Expte. 8639/2023. Propuesta para la aprobacion de obligaciones correspondiente a facturas.</text:p>
          </table:table-cell>
        </table:table-row>
        <table:table-row>
          <table:table-cell table:style-name="Table8.A1" office:value-type="string">
            <text:p text:style-name="P6">Punto 6º</text:p>
          </table:table-cell>
          <table:table-cell table:style-name="Table8.A1" office:value-type="string">
            <text:p text:style-name="P6">Expte. 1676/2023. Propuesta devolución de garantía definitiva constituida por la entidad Taurito Water Sport, S.L.U. en relación al Contrato Administrativo Especial de Explotación de los Servicios de Temporada en las Playas del Término Municipal de Mogán.</text:p>
          </table:table-cell>
        </table:table-row>
        <table:table-row>
          <table:table-cell table:style-name="Table8.A1" office:value-type="string">
            <text:p text:style-name="P6">Punto 7º</text:p>
          </table:table-cell>
          <table:table-cell table:style-name="Table8.A1" office:value-type="string">
            <text:p text:style-name="P6">Expte. 1405/2021. Propuesta devolución de garantía definitiva depositada por la entidad Disa Red de Servicios Petrolíferos, S.A.U., en relación a la ejecución del contrato de Suministro de Combustible para todo el Parque Móvil del Ayuntamiento de Mogán</text:p>
          </table:table-cell>
        </table:table-row>
        <table:table-row>
          <table:table-cell table:style-name="Table8.A1" office:value-type="string">
            <text:p text:style-name="P6">Punto 8º</text:p>
          </table:table-cell>
          <table:table-cell table:style-name="Table8.A1" office:value-type="string">
            <text:p text:style-name="P6">Expte. 3297/2023. Propuesta considerar propuestos como adjudicatarios de la ejecución <text:soft-page-break/>de las Obras de Eficiencia Energética en Playa de Mogán, Tauro, Puerto Rico y Arguineguín, T.M. Mogán. Lote 1: Imesapi, S.A. Lote 2: Nitlux, S.A.U. Lote 3: Lumican, S.A.</text:p>
          </table:table-cell>
        </table:table-row>
        <table:table-row>
          <table:table-cell table:style-name="Table8.A1" office:value-type="string">
            <text:p text:style-name="P6">Punto 9º</text:p>
          </table:table-cell>
          <table:table-cell table:style-name="Table8.A1" office:value-type="string">
            <text:p text:style-name="P6">Expte. 3930/2023. Propuesta para tomar conocimiento de las resoluciones judiciales recaídas en el cauce del Procedimiento de Ejecución Penal nº 12/2023, en concreto las liquidaciones de condena efectuadas a D. ****************** y a D. ******************, así como para autorizar, comprometer, reconocer y liquidar la obligación de pago de los intereses de demora devengados de la indemnización por responsabilidad civil subsidiaria del Ayuntamiento de Mogán.</text:p>
          </table:table-cell>
        </table:table-row>
        <table:table-row>
          <table:table-cell table:style-name="Table8.A1" office:value-type="string">
            <text:p text:style-name="P6">Punto 10º</text:p>
          </table:table-cell>
          <table:table-cell table:style-name="Table8.A1" office:value-type="string">
            <text:p text:style-name="P6">Expte. 7369/2023. Propuesta para Tomar de la Sentencia recaída en el cauce del Procedimiento Ordinario nº 74/2021, en virtud de la cual se anula la modificación de los complementos específicos que fueron modificados a través del acuerdo plenario adoptado con carácter definitivo el 9 de abril de 2019.</text:p>
          </table:table-cell>
        </table:table-row>
        <table:table-row>
          <table:table-cell table:style-name="Table8.A1" office:value-type="string">
            <text:p text:style-name="P6">Punto 11º</text:p>
          </table:table-cell>
          <table:table-cell table:style-name="Table8.A1" office:value-type="string">
            <text:p text:style-name="P6">Expte. 356156/2021. Propuesta de admisión de la solicitud de la contrata, y desestimar el expediente de modificación del proyecto de la obra "Reforma y ampliación del Local Social de El Horno - T. M. de Mogán". Ref.: 21-OBR-18.</text:p>
          </table:table-cell>
        </table:table-row>
        <table:table-row>
          <table:table-cell table:style-name="Table8.A1" office:value-type="string">
            <text:p text:style-name="P6">Punto 12º</text:p>
          </table:table-cell>
          <table:table-cell table:style-name="Table8.A1" office:value-type="string">
            <text:p text:style-name="P6">Expte. 8636/2023. Propuesta para Declarar la necesidad e idoneidad e inicio de expediente para la contratación de los suministros eléctricos municipales</text:p>
          </table:table-cell>
        </table:table-row>
        <table:table-row>
          <table:table-cell table:style-name="Table8.A1" office:value-type="string">
            <text:p text:style-name="P6">Punto 13º</text:p>
          </table:table-cell>
          <table:table-cell table:style-name="Table8.A1" office:value-type="string">
            <text:p text:style-name="P6">Expte. 360153/2021. Propuesta aprobación del Informe de supervisión y otros extremos del Pliego de Clausulas Administrativas Particulares de la actuación "Acondicionamiento de Almacén Municipal para destinarlo a Centro de Interpretación y Almazara en Veneguera- T. M. DE MOGÁN". Ref.. 21-OBR-36.</text:p>
          </table:table-cell>
        </table:table-row>
        <table:table-row>
          <table:table-cell table:style-name="Table8.A1" office:value-type="string">
            <text:p text:style-name="P6">Punto 14º</text:p>
          </table:table-cell>
          <table:table-cell table:style-name="Table8.A1" office:value-type="string">
            <text:p text:style-name="P6">Expte. 4688/2023. Propuesta para la imposición de una sanción a D. ******************, por importe de 450 euros por la comisión de una infracción Leve en materia de Limpieza de Espacios Públicos y Gestión de Residuos Municipales de Mogán, según recoge la Ordenanza publicada en el BOP nº118, de fecha 30-09-2019.</text:p>
          </table:table-cell>
        </table:table-row>
        <table:table-row>
          <table:table-cell table:style-name="Table8.A1" office:value-type="string">
            <text:p text:style-name="P6">Punto 15º</text:p>
          </table:table-cell>
          <table:table-cell table:style-name="Table8.A1" office:value-type="string">
            <text:p text:style-name="P6">Expte. 6585/2023. Propuesta para la imposición de una sanción a la entidad ASPRO PARKS SLU., por importe de 450 euros por la comisión de una infracción Leve en materia de Limpieza de Espacios Públicos y Gestión de Residuos Municipales de Mogán, según recoge la Ordenanza publicada en el BOP nº 128, de fecha 24-10-2022.</text:p>
          </table:table-cell>
        </table:table-row>
        <table:table-row>
          <table:table-cell table:style-name="Table8.A1" office:value-type="string">
            <text:p text:style-name="P6">Punto 16º</text:p>
          </table:table-cell>
          <table:table-cell table:style-name="Table8.A1" office:value-type="string">
            <text:p text:style-name="P6">Expte. 6672/2023: Reintegro de intereses de demora subvención Club Deportivo Sociedad de Cazadores de Mogán, año 2022 (MOGÁN-11-23): Solicitud del reintegro de los intereses de demora de la subvención concedida año 2022, por importe de 2.001,40 Euros.</text:p>
          </table:table-cell>
        </table:table-row>
        <table:table-row>
          <table:table-cell table:style-name="Table8.A1" office:value-type="string">
            <text:p text:style-name="P6">Punto 17º</text:p>
          </table:table-cell>
          <table:table-cell table:style-name="Table8.A1" office:value-type="string">
            <text:p text:style-name="P6">Expte: 9228/2022. Subvención Nominativa Club Sociocultural y de Jubilados y Pensionistas Tahona (MOGÁN 22/22): Propuesta Concejal en relación a la AUSENCIA DE JUSTIFICACIÓN de la subvención nominativa, año 2022.</text:p>
          </table:table-cell>
        </table:table-row>
        <table:table-row>
          <table:table-cell table:style-name="Table8.A1" office:value-type="string">
            <text:p text:style-name="P6">Punto 18º</text:p>
          </table:table-cell>
          <table:table-cell table:style-name="Table8.A1" office:value-type="string">
            <text:p text:style-name="P6">Asuntos de urgencia.</text:p>
          </table:table-cell>
        </table:table-row>
      </table:table>
      <text:p text:style-name="Text_20_body"><text:span text:style-name="Strong_20_Emphasis"><text:span text:style-name="T255"><text:tab/>1. </text:span></text:span><text:span text:style-name="Strong_20_Emphasis"><text:span text:style-name="T254">Aprobación, si procede del borrador del acta de la sesión anterior.</text:span></text:span></text:p>
      <text:p text:style-name="P145"><text:span text:style-name="T6">Sin que se produzcan intervenciones, queda aprobado el </text:span>borrador del acta de la sesión de fecha 11-07-2023,<text:span text:style-name="T6"> en sesión ordinaria, </text:span><text:span text:style-name="T381">de acuerdo con el artículo 110 del Reglamento Orgánico Municipal.</text:span></text:p>
      <text:p text:style-name="P18"><text:span text:style-name="Strong_20_Emphasis"><text:span text:style-name="T53"/></text:span></text:p>
      <text:p text:style-name="Text_20_body"><text:span text:style-name="Strong_20_Emphasis"><text:span text:style-name="T253"/></text:span></text:p>
      <text:p text:style-name="Text_20_body"/>
      <text:p text:style-name="Text_20_body"><text:tab/><text:span text:style-name="Strong_20_Emphasis"><text:span text:style-name="T346">2. </text:span></text:span><text:span text:style-name="Strong_20_Emphasis"><text:span text:style-name="T343">Expte. 7434/2023. Abono Sábados y Festivos, (Junio 2023) Trabajadora Laboral Dª ****************</text:span></text:span><text:span text:style-name="T344"> </text:span></text:p>
      <text:p text:style-name="P77"/>
      <text:p text:style-name="P70"><text:span text:style-name="T264"><text:tab/>“José Carlos Álamo Alonso,</text:span><text:span text:style-name="T263"> Funcionario Municipal, Responsable de la U.A. de Recursos Humanos S/D. 2000/2016, de 26 de julio, en relación con el asunto expuesto, tengo a bien remitir la siguiente propuesta Rso23-263 emitida por el Graduado Social Municipal del Servicio de Recursos Humanos, de fecha 11 de julio de 2023 que literalmente dice: </text:span></text:p>
      <text:p text:style-name="P70"><text:span text:style-name="T267">Mª Carmen Ramírez Mena, Graduada Social Municipal de Recursos Humanos, en relación con el expediente y asunto epigrafiados, tengo a bien emitir la siguiente propuesta:</text:span> </text:p>
      <text:p text:style-name="P66"><text:span text:style-name="T307">Doña Consuelo Díaz León, concejala de Cultura, Escuelas Artísticas Municipales, Universidad Popular y Patrimonio Histórico con decreto 2019/3047 </text:span><text:span text:style-name="T268">, INFORMA;</text:span> </text:p>
      <text:p text:style-name="P74">Por medio del presente y visto el informe de la Coordinadora del Servicio Municipal de Cultura, de fecha 14/06/2023, referente a la jornada realizada en festivo por la trabajadora de este Ayuntamiento Doña <text:soft-page-break/>****************, con la categoría profesional de auxiliar, durante el periodo comprendido entre el 04 al 13 de junio de 2023, Fiestas patronales de San Antonio el Chico, cumpliendo en todo caso con los objetivos que se le habían encomendado, llevando a cabo la siguiente jornada: </text:p>
      <text:p text:style-name="P66"><text:span text:style-name="T306">Sábado 04 de junio.- Tarde infantil y teatro en la plaza sarmiento y Coto y Centro Cultural el Mocán.</text:span> </text:p>
      <text:p text:style-name="P66"><text:span text:style-name="T306">Sábado 10 de junio.- Feria de artesanía y bajada de la rama en Mogán.</text:span> </text:p>
      <text:p text:style-name="P66"><text:span text:style-name="T306">Lunes 12 de junio.- Traslado artista del aeropuerto al hotel en Arguineguuin.</text:span> </text:p>
      <text:p text:style-name="P74">Martes 13 de junio . - Gala fin de fiesta en el Centro Cultural El Mocán </text:p>
      <text:p text:style-name="P66"><text:span text:style-name="T306">Por todo lo anteriormente expuesto propongo a la Junta de Gobierno Local que se abonen los servicios extraordinarios en 04 festivos realizados por dicha trabajadora, a razón de 80,25 euros por festivo según convenio del personal laboral, ascendiendo el importe bruto total a 321,00 euros.</text:span> </text:p>
      <text:p text:style-name="P73">Es todo cuanto tengo a bien comunicar a los efectos procedentes </text:p>
      <text:p text:style-name="P66"><text:span text:style-name="T306">Resulta que:</text:span> </text:p>
      <text:p text:style-name="P74">PRIMERO.- Visto el art. Artículo 7.3.-servicios/horas extraordinarios/as del vigente Convenio Colectivo del Personal Laboral de este Ayuntamiento, donde se establece en su punto 3.2 que: Se compensará al personal laboral por cada jornada laboral nocturna realizada con 24 brutos y, <text:span text:style-name="T11">cada jornada laboral realizada en sábado y domingo con 72 brutos, con efectos a partir de Enero de 2006.</text:span> </text:p>
      <text:p text:style-name="P66"><text:span text:style-name="T306">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 </text:p>
      <text:p text:style-name="P74">Visto el art. 28 del Real Decreto Ley 8/2.010, de 20 de mayo, por el que se adoptan medidas extraordinarias para la reducción del déficit público. </text:p>
      <text:p text:style-name="P70"><text:span text:style-name="T30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0"><text:span text:style-name="T267">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6"><text:span text:style-name="T267">SEGUNDO.- Considerando procedente otorgar el abono de las jornadas realizadas los sábados y domingos relacionados en el informe de la responsable del servicio, y constando en el expediente la correspondiente retención de crédito de la Intervención General, de 4 de Julio de 2.023, de la existencia de crédito presupuestario suficiente en las partidas presupuestarias 330.130.01 y 231.160.00, del presupuesto del ejercicio 2.023.</text:span> </text:p>
      <text:p text:style-name="P66"><text:span text:style-name="T267">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66"><text:span text:style-name="T307">Primero.- Autorizar y comprometer el gasto</text:span><text:span text:style-name="T306"> a favor de </text:span><text:span text:style-name="T307">Dª. ****************</text:span><text:span text:style-name="T306"> personal laboral de este Ayuntamiento, por los servicios realizados en jornadas de sábados y festivos, durante los días 4, 10, 12, 13 de Junio de 2023, cuyo importe asciende a la cantidad de </text:span><text:span text:style-name="T307">329,00 </text:span><text:span text:style-name="T306">brutos, por la realización de un total de </text:span><text:span text:style-name="T307">2 días (sábados)</text:span><text:span text:style-name="T306"> y </text:span><text:span text:style-name="T307">2 días (festivos),</text:span><text:span text:style-name="T306"> al amparo de lo dispuesto en el art. 7.3 del vigente convenio </text:span><text:soft-page-break/><text:span text:style-name="T306">Colectivo de Personal Laboral de este Ayuntamiento, con un coste en concepto de seguridad social de </text:span><text:span text:style-name="T307">111,86 , </text:span><text:span text:style-name="T306">con cargo a las partidas presupuestarias </text:span><text:span text:style-name="T268">330.130.01 y 231.160.00</text:span><text:span text:style-name="T321"> </text:span><text:span text:style-name="T267">respectivamente.</text:span> </text:p>
      <text:p text:style-name="P66"><text:span text:style-name="T307">Segundo.-</text:span><text:span text:style-name="T306"> Notifíquese este acuerdo a la Interesada, a la Junta de Personal, al Comité de Empresa así como a la Intervención General.”</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102"/>
      <text:p text:style-name="P102"/>
      <text:p text:style-name="P114"><text:span text:style-name="Strong_20_Emphasis"><text:span text:style-name="T346">3. </text:span></text:span><text:span text:style-name="Strong_20_Emphasis"><text:span text:style-name="T343">Expte. 8187/2023. Abono Sábado, Domingos y Festivos (Junio 2023) Trabajadora Laboral Dª ****************.</text:span></text:span><text:span text:style-name="T344"> </text:span></text:p>
      <text:p text:style-name="P69"/>
      <text:p text:style-name="P79"><text:span text:style-name="T11"><text:tab/>“José Carlos Álamo Alonso,</text:span> Funcionario Municipal, Responsable de la U.A. de Recursos Humanos S/D. 2000/2016, de 26 de julio, en relación con el asunto expuesto, tengo a bien remitir la siguiente propuesta Rso23-265 emitida por el Graduado Social Municipal del Servicio de Recursos Humanos, de fecha 11 de julio de 2023 que literalmente dice: </text:p>
      <text:p text:style-name="P70"><text:span text:style-name="T267">Mª Carmen Ramírez Mena, Graduada Social Municipal de Recursos Humanos, en relación con el expediente y asunto epigrafiados, tengo a bien emitir la siguiente propuesta:</text:span> </text:p>
      <text:p text:style-name="P66"><text:span text:style-name="T307">Doña Consuelo Díaz León, concejala de Régimen interior, según decreto 2050/2019 </text:span><text:span text:style-name="T268">, INFORMA;</text:span> </text:p>
      <text:p text:style-name="P74">Por medio del presente y visto el informe de la Coordinadora del Servicio Municipal de Limpieza, de fecha 14/06/2023, referente a la jornada realizada en festivo por la trabajadora de este Ayuntamiento doña ****************, con la categoría profesional de limpiadora, durante el periodo comprendido entre el 04 al 13 de junio de 2023, Fiestas patronales de San Antonio el Chico, cumpliendo en todo caso con los objetivos que se le habían encomendado, llevando a cabo la siguiente jornada: </text:p>
      <text:p text:style-name="P74">Domingo 04 de junio.- Limpieza de baños Centro Cultural El Mocán. Sábado 10 de junio.- Limpieza de baños y Centro Cultural Backstage. </text:p>
      <text:p text:style-name="P74">Domingo 11 de junio.- Limpieza de baños y Centro Cultural. </text:p>
      <text:p text:style-name="P74">Lunes 12 de junio.- Limpieza de baños y Centro Cultural. </text:p>
      <text:p text:style-name="P74">Martes 13 de junio . - Limpieza de baños y Centro Cultural. </text:p>
      <text:p text:style-name="P66"><text:span text:style-name="T306">Por todo lo anteriormente expuesto propongo a la Junta de Gobierno Local que se abonen los servicios extraordinarios en 5 festivos realizados por dicha trabajadora, a razón de 80,25 euros por festivo según convenio del personal laboral, ascendiendo el importe bruto total a 401, 25 euros.</text:span> </text:p>
      <text:p text:style-name="P73">Es todo cuanto tengo a bien comunicar a los efectos procedentes </text:p>
      <text:p text:style-name="P66"><text:span text:style-name="T306">Resulta que:</text:span> </text:p>
      <text:p text:style-name="P74">PRIMERO.- Visto el art. Artículo 7.3.-servicios/horas extraordinarios/as del vigente Convenio Colectivo del Personal Laboral de este Ayuntamiento, donde se establece en su punto 3.2 que: Se compensará al personal laboral por cada jornada laboral nocturna realizada con 24 brutos y, <text:span text:style-name="T11">cada jornada laboral realizada en sábado y domingo con 72 brutos, con efectos a partir de Enero de 2006.</text:span> </text:p>
      <text:p text:style-name="P66"><text:span text:style-name="T306">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 </text:p>
      <text:p text:style-name="P66"><text:span text:style-name="T306">Visto el art. 28 del Real Decreto Ley 8/2.010, de 20 de mayo, por el que se adoptan medidas extraordinarias para la reducción del déficit público.</text:span> </text:p>
      <text:p text:style-name="P66"><text:span text:style-name="T30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text:span><text:span text:style-name="T306">que respecta a efectivos de personal como a la antigüedad del mismo. Los gastos de acción social no podrán incrementarse, en términos globales, respecto a los de 2021.</text:span> </text:p>
      <text:p text:style-name="P70"><text:soft-page-break/><text:span text:style-name="T267">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6"><text:span text:style-name="T267">SEGUNDO.- Considerando procedente otorgar el abono de las jornadas realizadas los sábados y domingos relacionados en el informe de la responsable del servicio, y constando en el expediente la correspondiente retención de crédito de la Intervención General, de 10 de Julio de 2.023, de la existencia de crédito presupuestario suficiente en las partidas presupuestarias 320.130.01 y 320.160.00, del presupuesto del ejercicio 2.023.</text:span> </text:p>
      <text:p text:style-name="P66"><text:span text:style-name="T267">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66"><text:span text:style-name="T307">Primero.- Autorizar y comprometer el gasto</text:span><text:span text:style-name="T306"> a favor de </text:span><text:span text:style-name="T307">Dª. ****************</text:span><text:span text:style-name="T306"> personal laboral de este Ayuntamiento, por los servicios realizados en jornadas de sábado, domingos y festivos, durante los días 4, 10, 11, 12, 13 de Junio de 2023, cuyo importe asciende a la cantidad de </text:span><text:span text:style-name="T307">411,25 </text:span><text:span text:style-name="T306">brutos, por la realización de un total de </text:span><text:span text:style-name="T307">1 día (sábados), 2 (domingos)</text:span><text:span text:style-name="T306"> </text:span><text:span text:style-name="T307">y 2 días (festivos),</text:span><text:span text:style-name="T306"> al amparo de lo dispuesto en el art. 7.3 del vigente convenio Colectivo de Personal Laboral de este Ayuntamiento, con un coste en concepto de seguridad social de </text:span><text:span text:style-name="T307">139,82 , </text:span><text:span text:style-name="T306">con cargo a las partidas presupuestarias </text:span><text:span text:style-name="T268">320.130.01 y 320.160.00</text:span><text:span text:style-name="T321"> </text:span><text:span text:style-name="T267">respectivamente.</text:span> </text:p>
      <text:p text:style-name="P66"><text:span text:style-name="T307">Segundo.-</text:span><text:span text:style-name="T306"> Notifíquese este acuerdo a la Interesada, a la Junta de Personal, al Comité de Empresa así como a la Intervención General.”</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102"/>
      <text:p text:style-name="P102"/>
      <text:p text:style-name="P114"><text:span text:style-name="Strong_20_Emphasis"><text:span text:style-name="T346">4. </text:span></text:span><text:span text:style-name="Strong_20_Emphasis"><text:span text:style-name="T343">Expte. 8248/2023. Abono horas extraordinarias por personal de la depuradora de Puerto Rico (2022-2023). ******************.</text:span></text:span><text:span text:style-name="T344"> </text:span></text:p>
      <text:p text:style-name="P69"/>
      <text:p text:style-name="P79"><text:span text:style-name="T11"><text:tab/>“José Carlos Álamo Alonso,</text:span> Funcionario Municipal, Responsable de la U.A. de Recursos Humanos S/D. 2000/2016, de 26 de julio, en relación con el asunto expuesto, tengo a bien remitir la siguiente propuesta Rso23-268 emitida por el Graduado Social Municipal del Servicio de Recursos Humanos, de fecha 13 de julio de 2023 que literalmente dice: </text:p>
      <text:p text:style-name="P70"><text:span text:style-name="T267">Mª Carmen Ramírez Mena, Graduada Social Municipal de Recursos Humanos, en relación con el expediente y asunto epigrafiados, tengo a bien emitir la siguiente propuesta:</text:span> </text:p>
      <text:p text:style-name="P66"><text:span text:style-name="T267">María Cecilia Santana Díaz, Coordinadora de Área de Medio Ambiente, Servicios Públicos, Obras Públicas y Embellecimiento del Ilustre Ayuntamiento de Mogán, según Decreto 2021/5744, de 27 de septiembre, en atención a informar sobre las horas extraordinarias trabajadas por el personal que atiende la depuradora de Puerto Rico con objeto de reparación de averías en las instalaciones, tiene a bien realizar la presente propuesta de resolución sobre la base de los siguientes.</text:span> </text:p>
      <text:p text:style-name="P67"><text:span text:style-name="T307">ANTECEDENTES</text:span> </text:p>
      <text:p text:style-name="P66"><text:span text:style-name="T307">Primero.- </text:span><text:span text:style-name="T306">La Junta de Gobierno Local, en sesión celebrada el día 11 de agosto de 2020, tomó conocimiento de la sentencia de 6 de marzo de 2020 dictada por el Juzgado de lo Contencioso-Administrativo nº 5 de Las Palmas de Gran Canaria,</text:span> <text:span text:style-name="T306">en el curso del </text:span><text:span text:style-name="T307">Procedimiento Abreviado nº </text:span><text:soft-page-break/><text:span text:style-name="T307">412/2019</text:span> <text:span text:style-name="T306">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que mediante las mismas se presta, dando traslado de ello al Departamento de Servicios Públicos a los efectos oportunos.</text:span> </text:p>
      <text:p text:style-name="P66"><text:span text:style-name="T307">Segundo.- </text:span><text:span text:style-name="T267">El día 1 de septiembre de 2020, mediante el acto de entrega de las llaves por parte de la entidad Puerto Rico S.A., el Ayuntamiento de Mogán toma posesión de las instalaciones EDAR Motor Grande y EBAR asociadas, cumpliendo así con el mandato judicial.</text:span> </text:p>
      <text:p text:style-name="P66"><text:span text:style-name="T307">Tercero.- </text:span><text:span text:style-name="T267">La gestión de la estación depuradora de aguas residuales de Puerto Rico (en adelante, depuradora), así como la gestión de las estaciones de bombeo de aguas residuales (en adelante, EBAR que impulsan el agua a dicha instalación), se encuentra sujeta a un horario que abarca de lunes a viernes, entre las 07:00 y las 15:00. Dicho horario se encontraba vinculado a las instalaciones ya mentadas con anterioridad a su recepción en septiembre de 2020. Una vez asumido el servicio por parte del Ayuntamiento de Mogán, se ha determinado que, en ocasiones, por cuestiones de averías o situaciones de emergencia sobrevenidas, el horario de prestación del servicio no es suficiente para garantizar el funcionamiento del mismo, por lo que ha resultado preciso solicitar al personal que presta servicios a la depuradora la realización de horas extraordinarias, con la finalidad de mantener las garantías en la prestación del servicio de depuración y saneamiento en condiciones óptimas.</text:span> </text:p>
      <text:p text:style-name="P74"><text:span text:style-name="T264">Cuarto.- </text:span><text:span text:style-name="T263">Con fecha 14 de junio se recibe informe emitido por D. ******************, en el que indica las horas extraordinarias que se han debido realizar por el personal que presta servicio a la depuradora; así como la motivación de las mismas. Dichas horas fueron autorizadas por D. Daniel Ramírez Barreiro, técnico municipal responsable de la depuración y el saneamiento: </text:span></text:p>
      <text:list xml:id="list6409927336673488267" text:style-name="L1">
        <text:list-item>
          <text:p text:style-name="P469"><text:span text:style-name="T307">D. ******************.</text:span> </text:p>
          <text:list>
            <text:list-item>
              <text:p text:style-name="P469"><text:span text:style-name="T267">Fecha 28/12/2022: 2,5 horas, en horario de 15:00 a 17:30. Atención por fallo fusible estación transformadora de Unelco en Puerto Base, falta de tensión en los bombeos de Joaquín Blanco y restaurante Popeye.</text:span> </text:p>
            </text:list-item>
            <text:list-item>
              <text:p text:style-name="P469"><text:span text:style-name="T267">Fecha 12/02/2023: 8 horas, en horario de 07:00 a 15:00 horas. Atención por desatrancar válvula automática Escuela de Vela, cambiar a remoto la maniobra de la EBAR Parque Infantil, colocar bomba de achique EBAR Escuela de Vela.</text:span> </text:p>
            </text:list-item>
            <text:list-item>
              <text:p text:style-name="P473">Fecha 14/04/2023: 4,5 horas, en horario de 15.00 a 19.30 horas. Atención por Avería del telecontrol, quitar radio del repetidor, trasladar a la EDAR para re-programar y volver a colocar. </text:p>
            </text:list-item>
            <text:list-item>
              <text:p text:style-name="P469"><text:span text:style-name="T267">Fecha 29/04/2023: 8 horas, en horario de 07:00 a 15:00. Atención por avería válvula automática de EBAR Escuela de Vela cerrada, levantar bomba 2 veces desatrancar y dejar funcionando.</text:span> </text:p>
            </text:list-item>
            <text:list-item>
              <text:p text:style-name="P473">Fecha 01/05/2023: 8 horas, en horario de 07:00 a 15:00. Atención por desatrancar boyas EBAR Parque Urbano, no entraba agua en la EDAR, quitar basura, hacer girar al revés bomba EBAR Escuela de Vela. </text:p>
            </text:list-item>
            <text:list-item>
              <text:p text:style-name="P469"><text:span text:style-name="T267">Fecha 10/06/2023: 8 horas, en horario de 07:00 a 15:00. Atención por avería en la EBAR Escuela de Vela, bomba averiada y fallo de la válvula automática.</text:span> </text:p>
            </text:list-item>
            <text:list-item>
              <text:p text:style-name="P469"><text:span text:style-name="T267">Fecha 11/06/23: 8 horas, en horario de 07:00 a 15:00. Atención avería en la EBAR Parque Urbano porque las bombas no funcionaban y se estaba produciendo reboso.</text:span> </text:p>
            </text:list-item>
          </text:list>
        </text:list-item>
        <text:list-item>
          <text:p text:style-name="P469"><text:span text:style-name="T268">TOTAL 47 HORAS: 564,00 .</text:span> </text:p>
        </text:list-item>
        <text:list-item>
          <text:p text:style-name="P469"><text:span text:style-name="T268">D. ******************.</text:span> </text:p>
          <text:list>
            <text:list-item>
              <text:p text:style-name="P473">Fecha 28/12/2022: 2,5 horas, en horario de 15:00 a 17:30. Atención por fallo fusible estación transformadora de Unelco en Puerto Base, falta de tensión en los bombeos de Joaquín Blanco y restaurante Popeye. </text:p>
            </text:list-item>
          </text:list>
        </text:list-item>
        <text:list-item>
          <text:p text:style-name="P469"><text:span text:style-name="T268">TOTAL 2,5 HORAS: 25,00 .</text:span> </text:p>
        </text:list-item>
        <text:list-item>
          <text:p text:style-name="P474">D. ******************. </text:p>
          <text:list>
            <text:list-item>
              <text:p text:style-name="P473">Fecha 28/12/2022: 2,5 horas, en horario de 15:00 a 17:30. Atención fallo fusible estación transformadora de Unelco en Puerto Base, falta de tensión en el bombeo de Joaquín Blanco y restaurante Popeye. </text:p>
            </text:list-item>
            <text:list-item>
              <text:p text:style-name="P473"><text:soft-page-break/>Fecha 07/04/2023: 8 horas, en horario de 15:00 a 17:30. Revisiones generales de la depuradora y las EBARs asociadas, necesarias por coincidir varios festivos con fin de semana. </text:p>
            </text:list-item>
            <text:list-item>
              <text:p text:style-name="P469"><text:span text:style-name="T267">Fecha 29/04/2023: 8 horas, en horario de 15:00 a 17:30. Atención por avería de válvula automática de EBAR Escuela de Vela cerrada, levantar bomba 2 veces desatrancar y dejar funcionando.</text:span> </text:p>
            </text:list-item>
          </text:list>
        </text:list-item>
        <text:list-item>
          <text:p text:style-name="P474">TOTAL 18,5 HORAS: 185,00 . </text:p>
        </text:list-item>
        <text:list-item>
          <text:p text:style-name="P474">D. ******************. </text:p>
          <text:list>
            <text:list-item>
              <text:p text:style-name="P469"><text:span text:style-name="T267">Fecha 27/03/2023: 3 horas, en horario de 18:00 a 21:00. Atención de avería tubería de Joaquin Blanco.</text:span> </text:p>
            </text:list-item>
            <text:list-item>
              <text:p text:style-name="P473">Fecha 28/03/2023: 7,5 horas, en horario de 21:00 a 04:30. Atención de limpieza EBAR Playa Amadores. </text:p>
            </text:list-item>
            <text:list-item>
              <text:p text:style-name="P473">Fecha 07/04/2023: 8 horas, en horario de 07:00 a 15:00. Revisiones generales de la depuradora y las EBARs asociadas, necesarias por coincidir varios festivos con fin de semana. </text:p>
            </text:list-item>
            <text:list-item>
              <text:p text:style-name="P469"><text:span text:style-name="T267">Fecha 14/04/2023: 4,5 horas, en horario de 15:00 a 19:30. Atención por avería en telecontrol, quitar radio del repetidor, trasladar a la EDAR para re-programar y volver a colocar.</text:span> </text:p>
            </text:list-item>
            <text:list-item>
              <text:p text:style-name="P469"><text:span text:style-name="T267">29/04/2023: 8 horas, en horario de 07:00 a 15:00. Atención por avería de válvula automática de EBAR Escuela de Vela cerrada, levantar bomba 2 veces desatrancar y dejar funcionando.</text:span> </text:p>
            </text:list-item>
          </text:list>
        </text:list-item>
        <text:list-item>
          <text:p text:style-name="P473"><text:span text:style-name="T11">TOTAL 31 HORAS: 310,00 .</text:span> </text:p>
        </text:list-item>
      </text:list>
      <text:p text:style-name="P66"><text:span text:style-name="T306">A los antecedentes expuestos, les son de aplicación los siguientes:</text:span> </text:p>
      <text:p text:style-name="P67"><text:span text:style-name="T307">FUNDAMENTOS JURÍDICOS</text:span> </text:p>
      <text:p text:style-name="P74"><text:span text:style-name="T11">Primero.- </text:span><text:span text:style-name="T263">La Ley 7/1985, de 2 de abril, Reguladora de las Bases del Régimen Local, en su artículo 26, en relación a los servicios de obligatoria prestación para las entidades locales, establece lo siguiente: </text:span></text:p>
      <text:p text:style-name="P66"><text:span text:style-name="T268">Artículo 26.</text:span> </text:p>
      <text:p text:style-name="P82">1. Los Municipios deberán prestar, en todo caso, los servicios siguientes: </text:p>
      <text:p text:style-name="P66"><text:span text:style-name="T267">a) En todos los Municipios: alumbrado público, cementerio, recogida de residuos, limpieza viaria, abastecimiento domiciliario de agua potable, alcantarillado, acceso a los núcleos de población y pavimentación de las vías públicas.</text:span> </text:p>
      <text:p text:style-name="P66"><text:span text:style-name="T307">Segundo.- </text:span><text:span text:style-name="T267">Con fecha 8 de marzo de 2013 se publicó en el Boletín Oficial de la provincia de Las Palmas número 32 el Convenio de personal de Puerto Rico, S.A., aplicable al personal que actualmente presta servicios al Ayuntamiento. Dicho convenio disponía:</text:span> </text:p>
      <text:p text:style-name="P66"><text:span text:style-name="T267">TABLA DE HORARIOS SEGÚN ACTIVIDADES</text:span> </text:p>
      <text:p text:style-name="P66"><text:span text:style-name="T267">[...]</text:span> </text:p>
      <text:p text:style-name="P66"><text:span text:style-name="T268">13. DEPURADORAS</text:span> </text:p>
      <text:p text:style-name="P66"><text:span text:style-name="T268">De 07.00 a 15.00 horas, de lunes a viernes</text:span> </text:p>
      <text:p text:style-name="P66"><text:span text:style-name="T307">Tercero.- </text:span><text:span text:style-name="T306">La</text:span><text:span text:style-name="T263"> </text:span><text:span text:style-name="T267">actividad fuera de horario del convenio del personal y en los años trabajados con la mercantil Puerto Rico, S.A., los trabajadores tenían, según lo explicado por ellos, el siguiente acuerdo:</text:span> </text:p>
      <text:list xml:id="list1461517528289331011" text:style-name="L2">
        <text:list-item>
          <text:p text:style-name="P470"><text:span text:style-name="T267">Hora</text:span><text:span text:style-name="T263"> </text:span><text:span text:style-name="T267">extra de capataz: 12 /h.</text:span> </text:p>
        </text:list-item>
        <text:list-item>
          <text:p text:style-name="P470"><text:span text:style-name="T267">Hora extra de oficial: 10 /h.</text:span> </text:p>
        </text:list-item>
        <text:list-item>
          <text:p text:style-name="P470"><text:span text:style-name="T267">Hora extra de lunes a viernes equivalía al reconocimiento por hora empleada.</text:span> </text:p>
        </text:list-item>
        <text:list-item>
          <text:p text:style-name="P470"><text:soft-page-break/><text:span text:style-name="T267">Hora</text:span><text:span text:style-name="T263"> </text:span><text:span text:style-name="T267">extra los sábados, domingos y festivos equivalía al reconocimiento de 8 horas.</text:span> </text:p>
        </text:list-item>
      </text:list>
      <text:p text:style-name="P66"><text:span text:style-name="T306">Considerando los antecedentes expuestos, así como los fundamentos jurídicos que les son de aplicación, se tiene a bien elevar la siguiente</text:span> </text:p>
      <text:p text:style-name="P67"><text:span text:style-name="T307">PROPUESTA DE RESOLUCIÓN</text:span> </text:p>
      <text:p text:style-name="P74"><text:span text:style-name="T11">Primero.- </text:span>Que<text:span text:style-name="T263"> por parte del Servicio de Recursos Humanos se abonen las horas extraordinarias trabajadas por el personal asociado a las labores de gestión y mantenimiento de la depuradoras de Puerto Rico y sus EBARs asociadas, correspondiéndose con servicios efectivamente prestados por cuestiones de necesidad inaplazable, con el objeto de garantizar la prestación de los servicios de competencia municipal en condiciones óptimas. Las horas que corresponden por persona se detallan a continuación: </text:span></text:p>
      <table:table table:name="Tabla1" table:style-name="Tabla1">
        <table:table-column table:style-name="Tabla1.A"/>
        <table:table-column table:style-name="Tabla1.B"/>
        <table:table-column table:style-name="Tabla1.C"/>
        <table:table-row>
          <table:table-cell table:style-name="Tabla1.A1" office:value-type="string">
            <text:p text:style-name="P409"><text:span text:style-name="T307">Trabajador</text:span> </text:p>
          </table:table-cell>
          <table:table-cell table:style-name="Tabla1.A1" office:value-type="string">
            <text:p text:style-name="P409"><text:span text:style-name="T307">Total horas</text:span> </text:p>
          </table:table-cell>
          <table:table-cell table:style-name="Tabla1.C1" office:value-type="string">
            <text:p text:style-name="P409"><text:span text:style-name="T307">Importe</text:span> </text:p>
          </table:table-cell>
        </table:table-row>
        <table:table-row>
          <table:table-cell table:style-name="Tabla1.A2" office:value-type="string">
            <text:p text:style-name="P409"><text:span text:style-name="T306">D. ******************</text:span> </text:p>
          </table:table-cell>
          <table:table-cell table:style-name="Tabla1.B2" office:value-type="float" office:value="47">
            <text:p text:style-name="P409"><text:span text:style-name="T306">47</text:span> </text:p>
          </table:table-cell>
          <table:table-cell table:style-name="Tabla1.C2" office:value-type="string">
            <text:p text:style-name="P409"><text:span text:style-name="T306">564,00 euros</text:span> </text:p>
          </table:table-cell>
        </table:table-row>
        <table:table-row>
          <table:table-cell table:style-name="Tabla1.A2" office:value-type="string">
            <text:p text:style-name="P409"><text:span text:style-name="T306">******************</text:span></text:p>
          </table:table-cell>
          <table:table-cell table:style-name="Tabla1.B2" office:value-type="float" office:value="2.5">
            <text:p text:style-name="P409"><text:span text:style-name="T306">2,5</text:span> </text:p>
          </table:table-cell>
          <table:table-cell table:style-name="Tabla1.C2" office:value-type="string">
            <text:p text:style-name="P409"><text:span text:style-name="T306">25,00 euros</text:span> </text:p>
          </table:table-cell>
        </table:table-row>
        <table:table-row>
          <table:table-cell table:style-name="Tabla1.A2" office:value-type="string">
            <text:p text:style-name="P409"><text:span text:style-name="T306">******************</text:span> </text:p>
          </table:table-cell>
          <table:table-cell table:style-name="Tabla1.B2" office:value-type="float" office:value="18.5">
            <text:p text:style-name="P409"><text:span text:style-name="T306">18,5</text:span> </text:p>
          </table:table-cell>
          <table:table-cell table:style-name="Tabla1.C2" office:value-type="string">
            <text:p text:style-name="P411">185,00 euros </text:p>
          </table:table-cell>
        </table:table-row>
        <table:table-row>
          <table:table-cell table:style-name="Tabla1.A2" office:value-type="string">
            <text:p text:style-name="P409"><text:span text:style-name="T306">******************</text:span> </text:p>
          </table:table-cell>
          <table:table-cell table:style-name="Tabla1.B2" office:value-type="float" office:value="31">
            <text:p text:style-name="P409"><text:span text:style-name="T306">31</text:span> </text:p>
          </table:table-cell>
          <table:table-cell table:style-name="Tabla1.C2" office:value-type="string">
            <text:p text:style-name="P409"><text:span text:style-name="T306">310,00 euros</text:span> </text:p>
          </table:table-cell>
        </table:table-row>
      </table:table>
      <text:p text:style-name="P66"><text:span text:style-name="T306">Resulta que:</text:span> </text:p>
      <text:p text:style-name="P74">Visto el art. 28 del Real Decreto Ley 8/2.010, de 20 de mayo, por el que se adoptan medidas extraordinarias para la reducción del déficit público. </text:p>
      <text:p text:style-name="P70"><text:span text:style-name="T30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0"><text:span text:style-name="T267">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6"><text:span text:style-name="T267">SEGUNDO.- Considerando procedente otorgar el abono de las jornadas realizadas los sábados y domingos relacionados en el informe de la responsable del servicio, y constando en el expediente la correspondiente retención de crédito de la Intervención General, de 6 de Julio de 2.023, de la existencia de crédito presupuestario suficiente en las partidas presupuestarias 161.130.01 y 161.160.00, del presupuesto del ejercicio 2.023.</text:span> </text:p>
      <text:p text:style-name="P66"><text:span text:style-name="T267">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66"><text:span text:style-name="T307">Primero.- Autorizar y comprometer el gasto</text:span><text:span text:style-name="T306"> a favor de: </text:span><text:span text:style-name="T307">D. ******************, </text:span><text:span text:style-name="T306">con la categoría de Capataz el abono en nómina de atraso de </text:span><text:span text:style-name="T307">564,00 brutos</text:span><text:span text:style-name="T306"> por la realización de </text:span><text:span text:style-name="T307">47:00 horas</text:span><text:span text:style-name="T306"> realizadas durante el año 2022, febrero, abril, mayo y junio 2023. </text:span><text:span text:style-name="T307">D. ******************, </text:span><text:span text:style-name="T306">con la categoría de Oficial 2ª el abono en nómina de atraso de </text:span><text:span text:style-name="T307">25,00 brutos</text:span><text:span text:style-name="T306"> por la realización de </text:span><text:span text:style-name="T307">02:30 horas </text:span><text:span text:style-name="T306">realizadas durante el año 2022, </text:span><text:span text:style-name="T307">D. ******************,</text:span><text:span text:style-name="T306"> con la categoría de Oficial 2ª el abono en nómina de atraso de </text:span><text:span text:style-name="T307">185,00 brutos</text:span><text:span text:style-name="T306"> por la realización de </text:span><text:span text:style-name="T307">18:30 horas</text:span><text:span text:style-name="T306"> realizadas durante el año 2022 y abril 2023. </text:span><text:span text:style-name="T307">D. ******************, </text:span><text:span text:style-name="T306">con la categoría de Oficial 2ª el abono en nómina de atraso de </text:span><text:span text:style-name="T307">310,00 brutos </text:span><text:span text:style-name="T306">por la realización de </text:span><text:span text:style-name="T307">31:00 horas</text:span><text:span text:style-name="T306"> realizadas durante marzo y abril 2023. Personal Laboral de este Ayuntamiento, con un coste en concepto de seguridad social de </text:span><text:span text:style-name="T307">402,16 , </text:span><text:span text:style-name="T306">con cargo a las partidas presupuestarias </text:span><text:span text:style-name="T268">161.130.01 y 161.160.00</text:span><text:span text:style-name="T321"> </text:span><text:span text:style-name="T267">respectivamente.</text:span> </text:p>
      <text:p text:style-name="P66"><text:soft-page-break/><text:span text:style-name="T307">Segundo.-</text:span><text:span text:style-name="T306"> Notifíquese este acuerdo a los Interesados, a la Junta de Personal, al Comité de Empresa así como a la Intervención General.”</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102"/>
      <text:p text:style-name="P102"/>
      <text:p text:style-name="P114"><text:span text:style-name="Strong_20_Emphasis"><text:span text:style-name="T346">5. </text:span></text:span><text:span text:style-name="Strong_20_Emphasis"><text:span text:style-name="T343">Expte. 8639/2023. Propuesta para la aprobacion de obligaciones correspondiente a facturas.</text:span></text:span><text:span text:style-name="T344"> </text:span></text:p>
      <text:p text:style-name="P84"/>
      <text:p text:style-name="P66"><text:span text:style-name="T264"><text:tab/>“Don Juan Ernesto Hernández Cruz</text:span><text:span text:style-name="T263">,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67"><text:span text:style-name="T11">ANTECEDENTES DE HECHO</text:span> </text:p>
      <text:p text:style-name="P66"><text:span text:style-name="T11">1.- </text:span>Se han presentado por el Punto General de Entrada de Facturas Electrónicas las facturas que a continuación se relacion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412"><text:span text:style-name="T257">Nº REGISTRO</text:span> </text:p>
          </table:table-cell>
          <table:table-cell table:style-name="Tabla2.A1" office:value-type="string">
            <text:p text:style-name="P412"><text:span text:style-name="T257">Factura N.º</text:span> </text:p>
          </table:table-cell>
          <table:table-cell table:style-name="Tabla2.A1" office:value-type="string">
            <text:p text:style-name="P412"><text:span text:style-name="T257">Importe Total</text:span> </text:p>
          </table:table-cell>
          <table:table-cell table:style-name="Tabla2.A1" office:value-type="string">
            <text:p text:style-name="P412"><text:span text:style-name="T257">Nombre</text:span> </text:p>
          </table:table-cell>
          <table:table-cell table:style-name="Tabla2.A1" office:value-type="string">
            <text:p text:style-name="P412"><text:span text:style-name="T257">Texto Explicativo</text:span> </text:p>
          </table:table-cell>
          <table:table-cell table:style-name="Tabla2.F1" office:value-type="string">
            <text:p text:style-name="P412"><text:span text:style-name="T257">Grupo de apuntes</text:span> </text:p>
          </table:table-cell>
        </table:table-row>
        <table:table-row>
          <table:table-cell table:style-name="Tabla2.A2" office:value-type="string">
            <text:p text:style-name="P408"><text:span text:style-name="T256">F/2023/2307</text:span> </text:p>
          </table:table-cell>
          <table:table-cell table:style-name="Tabla2.A2" office:value-type="string">
            <text:p text:style-name="P408"><text:span text:style-name="T256">Emit- 137</text:span> </text:p>
          </table:table-cell>
          <table:table-cell table:style-name="Tabla2.A2" office:value-type="string">
            <text:p text:style-name="P413"><text:span text:style-name="T256">272,64</text:span> </text:p>
          </table:table-cell>
          <table:table-cell table:style-name="Tabla2.A2" office:value-type="string">
            <text:p text:style-name="P408"><text:span text:style-name="T256">MONPEX INOXYLUM S.L.</text:span> </text:p>
          </table:table-cell>
          <table:table-cell table:style-name="Tabla2.A2" office:value-type="string">
            <text:p text:style-name="P408"><text:span text:style-name="T256">JGL 18/07/23. Suministro de 5 piezas de medidas generales 450x450 mm.para planillas pictogramas para pasos de peatones</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323</text:span> </text:p>
          </table:table-cell>
          <table:table-cell table:style-name="Tabla2.A2" office:value-type="string">
            <text:p text:style-name="P408"><text:span text:style-name="T256">2023- F0028</text:span> </text:p>
          </table:table-cell>
          <table:table-cell table:style-name="Tabla2.A2" office:value-type="string">
            <text:p text:style-name="P413"><text:span text:style-name="T256">1305,82</text:span> </text:p>
          </table:table-cell>
          <table:table-cell table:style-name="Tabla2.A2" office:value-type="string">
            <text:p text:style-name="P408"><text:span text:style-name="T256">MAYLI ANTA MARTINEZ</text:span> </text:p>
          </table:table-cell>
          <table:table-cell table:style-name="Tabla2.A2" office:value-type="string">
            <text:p text:style-name="P408"><text:span text:style-name="T256">JGL 18/07/23. Servicio de actividades Por Los Buenos Tratos"" en diversos centros educativos de Mogán. CEIP</text:span> </text:p>
          </table:table-cell>
          <table:table-cell table:style-name="Tabla2.F2" office:value-type="string">
            <text:p text:style-name="P408"><text:span text:style-name="T256">IGUALDAD</text:span> </text:p>
          </table:table-cell>
        </table:table-row>
        <table:table-row>
          <table:table-cell table:style-name="Tabla2.A2" office:value-type="string">
            <text:p text:style-name="P408"><text:span text:style-name="T256">F/2023/2330</text:span> </text:p>
          </table:table-cell>
          <table:table-cell table:style-name="Tabla2.A2" office:value-type="string">
            <text:p text:style-name="P408"><text:span text:style-name="T256">Rect-105 3</text:span> </text:p>
          </table:table-cell>
          <table:table-cell table:style-name="Tabla2.A2" office:value-type="string">
            <text:p text:style-name="P413"><text:span text:style-name="T256">127,5</text:span> </text:p>
          </table:table-cell>
          <table:table-cell table:style-name="Tabla2.A2" office:value-type="string">
            <text:p text:style-name="P408"><text:span text:style-name="T256">GALVAN GALIANO OMARA</text:span> </text:p>
          </table:table-cell>
          <table:table-cell table:style-name="Tabla2.A2" office:value-type="string">
            <text:p text:style-name="P408"><text:span text:style-name="T256">JGL 18/07/23. Rect. 105 3 / LUDOTECA PARA TALLERES</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378</text:span> </text:p>
          </table:table-cell>
          <table:table-cell table:style-name="Tabla2.A2" office:value-type="string">
            <text:p text:style-name="P408"><text:span text:style-name="T256">2023 31</text:span> </text:p>
          </table:table-cell>
          <table:table-cell table:style-name="Tabla2.A2" office:value-type="string">
            <text:p text:style-name="P413"><text:span text:style-name="T256">1000</text:span> </text:p>
          </table:table-cell>
          <table:table-cell table:style-name="Tabla2.A2" office:value-type="string">
            <text:p text:style-name="P408"><text:span text:style-name="T256">PLENA INCLUSION CANARIAS</text:span> </text:p>
          </table:table-cell>
          <table:table-cell table:style-name="Tabla2.A2" office:value-type="string">
            <text:p text:style-name="P408"><text:span text:style-name="T256">JGL 18/07/23. Formació ""Acompañar a las familias tras el diagnóstico de TEA"" dirigida a familiares personas discapacidad</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379</text:span> </text:p>
          </table:table-cell>
          <table:table-cell table:style-name="Tabla2.A2" office:value-type="string">
            <text:p text:style-name="P408"><text:span text:style-name="T256">2023 32</text:span> </text:p>
          </table:table-cell>
          <table:table-cell table:style-name="Tabla2.A2" office:value-type="string">
            <text:p text:style-name="P413"><text:span text:style-name="T256">1000</text:span> </text:p>
          </table:table-cell>
          <table:table-cell table:style-name="Tabla2.A2" office:value-type="string">
            <text:p text:style-name="P408"><text:span text:style-name="T256">PLENA INCLUSION CANARIAS</text:span> </text:p>
          </table:table-cell>
          <table:table-cell table:style-name="Tabla2.A2" office:value-type="string">
            <text:p text:style-name="P408"><text:span text:style-name="T256">JGL 18/07/23. ""Comprender acompañar las conductas en el aula"" dirigida a profesionales docentes con una duración de 4 h</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403</text:span> </text:p>
          </table:table-cell>
          <table:table-cell table:style-name="Tabla2.A2" office:value-type="string">
            <text:p text:style-name="P408"><text:span text:style-name="T256">M 3691</text:span> </text:p>
          </table:table-cell>
          <table:table-cell table:style-name="Tabla2.A2" office:value-type="string">
            <text:p text:style-name="P413"><text:span text:style-name="T256">4097</text:span> </text:p>
          </table:table-cell>
          <table:table-cell table:style-name="Tabla2.A2" office:value-type="string">
            <text:p text:style-name="P408"><text:span text:style-name="T256">VOHALE NORTE S.L.</text:span> </text:p>
          </table:table-cell>
          <table:table-cell table:style-name="Tabla2.A2" office:value-type="string">
            <text:p text:style-name="P408"><text:span text:style-name="T256">JGL 18/07/23. 1127/2023 - 2 (Serv atención temprana. </text:span><text:span text:style-name="T256">Concejalía Educación Ayuntamiento de Mogán. Factura </text:span><text:soft-page-break/><text:span text:style-name="T256">2/9 (Mayo) de 2</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409</text:span> </text:p>
          </table:table-cell>
          <table:table-cell table:style-name="Tabla2.A2" office:value-type="string">
            <text:p text:style-name="P408"><text:span text:style-name="T256">M 3692</text:span> </text:p>
          </table:table-cell>
          <table:table-cell table:style-name="Tabla2.A2" office:value-type="string">
            <text:p text:style-name="P413"><text:span text:style-name="T256">4097</text:span> </text:p>
          </table:table-cell>
          <table:table-cell table:style-name="Tabla2.A2" office:value-type="string">
            <text:p text:style-name="P408"><text:span text:style-name="T256">VOHALE NORTE S.L.</text:span> </text:p>
          </table:table-cell>
          <table:table-cell table:style-name="Tabla2.A2" office:value-type="string">
            <text:p text:style-name="P408"><text:span text:style-name="T256">JGL 18/07/23. Serv atención temprana. Concejalía Educación Ayuntamiento de Mogán. Factura 3/9 (Junio) d</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419</text:span> </text:p>
          </table:table-cell>
          <table:table-cell table:style-name="Tabla2.A2" office:value-type="string">
            <text:p text:style-name="P408"><text:span text:style-name="T256">2303/2023</text:span> </text:p>
          </table:table-cell>
          <table:table-cell table:style-name="Tabla2.A2" office:value-type="string">
            <text:p text:style-name="P413"><text:span text:style-name="T256">370,8</text:span> </text:p>
          </table:table-cell>
          <table:table-cell table:style-name="Tabla2.A2" office:value-type="string">
            <text:p text:style-name="P408"><text:span text:style-name="T256">TRANSPORTES ABIANYERA S.L</text:span> </text:p>
          </table:table-cell>
          <table:table-cell table:style-name="Tabla2.A2" office:value-type="string">
            <text:p text:style-name="P408"><text:span text:style-name="T256">JGL 18/07/23. IES ARGUINEGUIN - CENTRO CULTURAL EL MOCAN, MOGAN Plazas=24 / Hora Salida=16:30 / Servicio Regreso: DE</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433</text:span> </text:p>
          </table:table-cell>
          <table:table-cell table:style-name="Tabla2.A2" office:value-type="string">
            <text:p text:style-name="P408"><text:span text:style-name="T256">2317/2023</text:span> </text:p>
          </table:table-cell>
          <table:table-cell table:style-name="Tabla2.A2" office:value-type="string">
            <text:p text:style-name="P413"><text:span text:style-name="T256">370,8</text:span> </text:p>
          </table:table-cell>
          <table:table-cell table:style-name="Tabla2.A2" office:value-type="string">
            <text:p text:style-name="P408"><text:span text:style-name="T256">TRANSPORTES ABIANYERA S.L</text:span> </text:p>
          </table:table-cell>
          <table:table-cell table:style-name="Tabla2.A2" office:value-type="string">
            <text:p text:style-name="P408"><text:span text:style-name="T256">JGL 18/07/23. IES ARGUINEGUIN - ANGRY BIRDS PARK Plazas=40 / Hora Salida=13:00 / Servicio Regreso: REGRESO ANGRY BIRDS</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437</text:span> </text:p>
          </table:table-cell>
          <table:table-cell table:style-name="Tabla2.A2" office:value-type="string">
            <text:p text:style-name="P408"><text:span text:style-name="T256">2023-80 34</text:span> </text:p>
          </table:table-cell>
          <table:table-cell table:style-name="Tabla2.A2" office:value-type="string">
            <text:p text:style-name="P413"><text:span text:style-name="T256">2999,8</text:span> </text:p>
          </table:table-cell>
          <table:table-cell table:style-name="Tabla2.A2" office:value-type="string">
            <text:p text:style-name="P408"><text:span text:style-name="T256">MORALES DE ARRESE-IGOR, MARIA ARANZAZU</text:span> </text:p>
          </table:table-cell>
          <table:table-cell table:style-name="Tabla2.A2" office:value-type="string">
            <text:p text:style-name="P408"><text:span text:style-name="T256">JGL 18/07/23. Por servicios prestados correspondientes al mes de junio, Proyecto Alfabetización Digital</text:span> </text:p>
          </table:table-cell>
          <table:table-cell table:style-name="Tabla2.F2" office:value-type="string">
            <text:p text:style-name="P408"><text:span text:style-name="T256">IGUALDAD</text:span> </text:p>
          </table:table-cell>
        </table:table-row>
        <table:table-row>
          <table:table-cell table:style-name="Tabla2.A2" office:value-type="string">
            <text:p text:style-name="P408"><text:span text:style-name="T256">F/2023/2438</text:span> </text:p>
          </table:table-cell>
          <table:table-cell table:style-name="Tabla2.A2" office:value-type="string">
            <text:p text:style-name="P408"><text:span text:style-name="T256">150623 35</text:span> </text:p>
          </table:table-cell>
          <table:table-cell table:style-name="Tabla2.A2" office:value-type="string">
            <text:p text:style-name="P413"><text:span text:style-name="T256">2999,8</text:span> </text:p>
          </table:table-cell>
          <table:table-cell table:style-name="Tabla2.A2" office:value-type="string">
            <text:p text:style-name="P408"><text:span text:style-name="T256">ENFOQUE FORMATIVO, SCP</text:span> </text:p>
          </table:table-cell>
          <table:table-cell table:style-name="Tabla2.A2" office:value-type="string">
            <text:p text:style-name="P408"><text:span text:style-name="T256">JGL 18/07/23. Por servicios prestados correspondientes al mes de junio, del proyecto de alfabetizacion digital.</text:span> </text:p>
          </table:table-cell>
          <table:table-cell table:style-name="Tabla2.F2" office:value-type="string">
            <text:p text:style-name="P408"><text:span text:style-name="T256">IGUALDAD</text:span> </text:p>
          </table:table-cell>
        </table:table-row>
        <table:table-row>
          <table:table-cell table:style-name="Tabla2.A2" office:value-type="string">
            <text:p text:style-name="P408"><text:span text:style-name="T256">F/2023/2446</text:span> </text:p>
          </table:table-cell>
          <table:table-cell table:style-name="Tabla2.A2" office:value-type="string">
            <text:p text:style-name="P408"><text:span text:style-name="T256">Emit- T001.23</text:span> </text:p>
          </table:table-cell>
          <table:table-cell table:style-name="Tabla2.A2" office:value-type="string">
            <text:p text:style-name="P413"><text:span text:style-name="T256">14999,26</text:span> </text:p>
          </table:table-cell>
          <table:table-cell table:style-name="Tabla2.A2" office:value-type="string">
            <text:p text:style-name="P408"><text:span text:style-name="T256">DOMINGO MACIAS BENITEZ</text:span> </text:p>
          </table:table-cell>
          <table:table-cell table:style-name="Tabla2.A2" office:value-type="string">
            <text:p text:style-name="P408"><text:span text:style-name="T256">JGL 18/07/23. FACTURA para proyecto ""Alfabetización digital, inserción laboral y economía doméstica.</text:span> </text:p>
          </table:table-cell>
          <table:table-cell table:style-name="Tabla2.F2" office:value-type="string">
            <text:p text:style-name="P408"><text:span text:style-name="T256">IGUALDAD</text:span> </text:p>
          </table:table-cell>
        </table:table-row>
        <table:table-row>
          <table:table-cell table:style-name="Tabla2.A2" office:value-type="string">
            <text:p text:style-name="P408"><text:span text:style-name="T256">F/2023/2447</text:span> </text:p>
          </table:table-cell>
          <table:table-cell table:style-name="Tabla2.A2" office:value-type="string">
            <text:p text:style-name="P408"><text:span text:style-name="T256">FAC/21 00203</text:span> </text:p>
          </table:table-cell>
          <table:table-cell table:style-name="Tabla2.A2" office:value-type="string">
            <text:p text:style-name="P413"><text:span text:style-name="T256">1085,44</text:span> </text:p>
          </table:table-cell>
          <table:table-cell table:style-name="Tabla2.A2" office:value-type="string">
            <text:p text:style-name="P408"><text:span text:style-name="T256">ALO SERVICIOS GENERALES S.L.</text:span> </text:p>
          </table:table-cell>
          <table:table-cell table:style-name="Tabla2.A2" office:value-type="string">
            <text:p text:style-name="P408"><text:span text:style-name="T256">JGL 18/07/23. Silla ruedas 46Cm ( Estándar S-Eco 2 . B+B rueda de 600 18,2Kg. ) / Serv ( Reparar y revisar 2 sillas de</text:span> </text:p>
          </table:table-cell>
          <table:table-cell table:style-name="Tabla2.F2" office:value-type="string">
            <text:p text:style-name="P408"><text:span text:style-name="T256">CAP</text:span> </text:p>
          </table:table-cell>
        </table:table-row>
        <table:table-row>
          <table:table-cell table:style-name="Tabla2.A2" office:value-type="string">
            <text:p text:style-name="P408"><text:span text:style-name="T256">F/2023/2479</text:span> </text:p>
          </table:table-cell>
          <table:table-cell table:style-name="Tabla2.A2" office:value-type="string">
            <text:p text:style-name="P408"><text:span text:style-name="T256">LPA114168</text:span> </text:p>
          </table:table-cell>
          <table:table-cell table:style-name="Tabla2.A2" office:value-type="string">
            <text:p text:style-name="P413"><text:span text:style-name="T256">4325,48</text:span> </text:p>
          </table:table-cell>
          <table:table-cell table:style-name="Tabla2.A2" office:value-type="string">
            <text:p text:style-name="P408"><text:span text:style-name="T256">NEWREST GROUP HOLDING S.A.</text:span> </text:p>
          </table:table-cell>
          <table:table-cell table:style-name="Tabla2.A2" office:value-type="string">
            <text:p text:style-name="P408"><text:span text:style-name="T256">JGL 18/07/23. JUNIO / CONCEJALIA: POL+ìTICA SOCIAL / CONTRATO 19-SER-03 3-¬ PRORROGA / N-¦ DE EXPEDIENTE: 685/2023</text:span> </text:p>
          </table:table-cell>
          <table:table-cell table:style-name="Tabla2.F2" office:value-type="string">
            <text:p text:style-name="P408"><text:span text:style-name="T256">CAP</text:span> </text:p>
          </table:table-cell>
        </table:table-row>
        <table:table-row>
          <table:table-cell table:style-name="Tabla2.A2" office:value-type="string">
            <text:p text:style-name="P408"><text:span text:style-name="T256">F/2023/2553</text:span> </text:p>
          </table:table-cell>
          <table:table-cell table:style-name="Tabla2.A2" office:value-type="string">
            <text:p text:style-name="P408"><text:span text:style-name="T256">0123000985 72</text:span> </text:p>
          </table:table-cell>
          <table:table-cell table:style-name="Tabla2.A2" office:value-type="string">
            <text:p text:style-name="P413"><text:span text:style-name="T256">561,75</text:span> </text:p>
          </table:table-cell>
          <table:table-cell table:style-name="Tabla2.A2" office:value-type="string">
            <text:p text:style-name="P408"><text:span text:style-name="T256">LENCAR CANARIAS, S.L.</text:span> </text:p>
          </table:table-cell>
          <table:table-cell table:style-name="Tabla2.A2" office:value-type="string">
            <text:p text:style-name="P408"><text:span text:style-name="T256">JGL 18/07/23. 1783-JVG Alquiler de vehículo del 01/06/2023 al 30/06/2023 Concejalia de Servicios Sociales</text:span> </text:p>
          </table:table-cell>
          <table:table-cell table:style-name="Tabla2.F2" office:value-type="string">
            <text:p text:style-name="P408"><text:span text:style-name="T256">SERVSOCIALES</text:span> </text:p>
          </table:table-cell>
        </table:table-row>
        <table:table-row>
          <table:table-cell table:style-name="Tabla2.A2" office:value-type="string">
            <text:p text:style-name="P408"><text:span text:style-name="T256">F/2023/2607</text:span> </text:p>
          </table:table-cell>
          <table:table-cell table:style-name="Tabla2.A2" office:value-type="string">
            <text:p text:style-name="P408"><text:span text:style-name="T256">2387/2023</text:span> </text:p>
          </table:table-cell>
          <table:table-cell table:style-name="Tabla2.A2" office:value-type="string">
            <text:p text:style-name="P413"><text:span text:style-name="T256">618</text:span> </text:p>
          </table:table-cell>
          <table:table-cell table:style-name="Tabla2.A2" office:value-type="string">
            <text:p text:style-name="P408"><text:span text:style-name="T256">TRANSPORTES ABIANYERA S.L</text:span> </text:p>
          </table:table-cell>
          <table:table-cell table:style-name="Tabla2.A2" office:value-type="string">
            <text:p text:style-name="P408"><text:span text:style-name="T256">JGL 18/07/23. TRANSPORTE CEIP CERCADO ESPINO 2023 EXPEDIENTE Nº: 10515/2022 EDUCACIÓN SERIE FACTURA:06/12 / (Del 1 al 3</text:span> </text:p>
          </table:table-cell>
          <table:table-cell table:style-name="Tabla2.F2" office:value-type="string">
            <text:p text:style-name="P408"><text:span text:style-name="T256">EDUCACION</text:span> </text:p>
          </table:table-cell>
        </table:table-row>
        <table:table-row>
          <table:table-cell table:style-name="Tabla2.A2" office:value-type="string">
            <text:p text:style-name="P408"><text:span text:style-name="T256">F/2023/2625</text:span> </text:p>
          </table:table-cell>
          <table:table-cell table:style-name="Tabla2.A2" office:value-type="string">
            <text:p text:style-name="P408"><text:span text:style-name="T256">2023- 038</text:span> </text:p>
          </table:table-cell>
          <table:table-cell table:style-name="Tabla2.A2" office:value-type="string">
            <text:p text:style-name="P413"><text:span text:style-name="T256">107462,87</text:span> </text:p>
          </table:table-cell>
          <table:table-cell table:style-name="Tabla2.A2" office:value-type="string">
            <text:p text:style-name="P408"><text:span text:style-name="T256">MOGAN SOCIOCULTURAL, S.L. UNIPERSONAL</text:span> </text:p>
          </table:table-cell>
          <table:table-cell table:style-name="Tabla2.A2" office:value-type="string">
            <text:p text:style-name="P408"><text:span text:style-name="T256">JGL 18/07/23. Política Social Servicios Prestados JULIO 23 Expediente número 11698/2022 (Politica Social)</text:span> </text:p>
          </table:table-cell>
          <table:table-cell table:style-name="Tabla2.F2" office:value-type="string">
            <text:p text:style-name="P408"><text:span text:style-name="T256">CAP</text:span> </text:p>
          </table:table-cell>
        </table:table-row>
        <table:table-row>
          <table:table-cell table:style-name="Tabla2.A2" office:value-type="string">
            <text:p text:style-name="P408"><text:span text:style-name="T256">F/2023/2634</text:span> </text:p>
          </table:table-cell>
          <table:table-cell table:style-name="Tabla2.A2" office:value-type="string">
            <text:p text:style-name="P408"><text:span text:style-name="T256">Emit- 187</text:span> </text:p>
          </table:table-cell>
          <table:table-cell table:style-name="Tabla2.A2" office:value-type="string">
            <text:p text:style-name="P413"><text:span text:style-name="T256">855</text:span> </text:p>
          </table:table-cell>
          <table:table-cell table:style-name="Tabla2.A2" office:value-type="string">
            <text:p text:style-name="P408"><text:span text:style-name="T256">SANTANA VALIDO, JESUS M.</text:span> </text:p>
          </table:table-cell>
          <table:table-cell table:style-name="Tabla2.A2" office:value-type="string">
            <text:p text:style-name="P408"><text:span text:style-name="T256">JGL 18/07/23. Cristal+placa </text:span><text:span text:style-name="T256">grabada+estuche</text:span> </text:p>
          </table:table-cell>
          <table:table-cell table:style-name="Tabla2.F2" office:value-type="string">
            <text:p text:style-name="P408"><text:span text:style-name="T256">EDUCACION</text:span> </text:p>
          </table:table-cell>
        </table:table-row>
        <text:soft-page-break/>
        <table:table-row>
          <table:table-cell table:style-name="Tabla2.A20" office:value-type="string">
            <text:p text:style-name="P14"/>
          </table:table-cell>
          <table:table-cell table:style-name="Tabla2.A20" office:value-type="string">
            <text:p text:style-name="P414">SUMA.- </text:p>
          </table:table-cell>
          <table:table-cell table:style-name="Tabla2.A20" office:value-type="string">
            <text:p text:style-name="P414">148.548,96 </text:p>
          </table:table-cell>
          <table:table-cell table:style-name="Tabla2.A20" office:value-type="string">
            <text:p text:style-name="P14"/>
          </table:table-cell>
          <table:table-cell table:style-name="Tabla2.A20" office:value-type="string">
            <text:p text:style-name="P14"/>
          </table:table-cell>
          <table:table-cell table:style-name="Tabla2.F20" office:value-type="string">
            <text:p text:style-name="P14"/>
          </table:table-cell>
        </table:table-row>
      </table:table>
      <text:p text:style-name="P66"><text:span text:style-name="T11">2.- </text:span>Todas las facturas que figuran en el listado anterior cuentan con su respectiva diligencia de conformidad respecto de todos sus extremos. </text:p>
      <text:p text:style-name="P66"><text:span text:style-name="T11">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66">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66"><text:span text:style-name="T11">4.- </text:span>Se ha comprobado que todos los gastos tienen sus respectivos documentos contables de RC o AD que acredita la consignación presupuestaria. </text:p>
      <text:p text:style-name="P67"><text:span text:style-name="T11">FUNDAMENTOS JURÍDICOS</text:span> </text:p>
      <text:h text:style-name="P466" text:outline-level="5"><text:span text:style-name="T264">I</text:span> </text:h>
      <text:p text:style-name="P67"><text:span text:style-name="T11">Concepto de Reconocimiento de Obligaciones</text:span> </text:p>
      <text:p text:style-name="P66">El Real Decreto 500/1990, en su artículo 58 establece: <text:span text:style-name="T306">El reconocimiento y liquidación de la obligación es el acto mediante el cual se declara la existencia de un crédito exigible contra la Entidad derivado de un gasto autorizado y comprometido.</text:span> </text:p>
      <text:p text:style-name="P67"><text:span text:style-name="T11">II</text:span> </text:p>
      <text:p text:style-name="P67"><text:span text:style-name="T11">Requisitos para el Reconocimiento de Obligaciones Contractuales</text:span> </text:p>
      <text:p text:style-name="P66"><text:span text:style-name="T263">Continúa el artículo 59 estableciendo que: </text:span><text:span text:style-name="T26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6"><text:span text:style-name="T267">2. Las Entidades locales establecerán, en las bases de ejecución del presupuesto, los documentos y requisitos que, de acuerdo con el tipo de gastos, justifiquen el reconocimiento de la obligación.</text:span> </text:p>
      <text:p text:style-name="P66"><text:span text:style-name="T267">...</text:span> </text:p>
      <text:p text:style-name="P66"><text:span text:style-name="T263">En este sentido, la Base de Ejecución de Presupuesto 18.2 establece que </text:span><text:span text:style-name="T267">Los documentos justificativos del reconocimiento de la obligación serán los siguientes:</text:span> </text:p>
      <text:list xml:id="list3539573164823421767" text:style-name="L3">
        <text:list-item>
          <text:p text:style-name="P471"><text:span text:style-name="T267">En los contratos, las facturas o certificaciones de obra, con el contenido reflejado en la Instrucción Municipal aprobada en 2020.</text:span> </text:p>
        </text:list-item>
        <text:list-item>
          <text:p text:style-name="P471"><text:span text:style-name="T267">En los tributos de otras administraciones públicas, las liquidaciones correspondientes.</text:span> </text:p>
        </text:list-item>
        <text:list-item>
          <text:p text:style-name="P471"><text:span text:style-name="T267">En los canones o precios públicos, la liquidación correspondiente.</text:span> </text:p>
        </text:list-item>
        <text:list-item>
          <text:p text:style-name="P471"><text:span text:style-name="T267">En las cuotas de comunidad de propietarios o sus derramas, el acta de la juntan de propietarios en el que se fijan dichas cuotas para la anualidad correspondiente.</text:span> </text:p>
        </text:list-item>
        <text:list-item>
          <text:p text:style-name="P471"><text:span text:style-name="T267">En las subvenciones post-pagables, la cuenta justificativa presentada por el beneficiario.</text:span> </text:p>
        </text:list-item>
        <text:list-item>
          <text:p text:style-name="P471"><text:span text:style-name="T267">En las aportaciones a otros entes que agrupen varios municipios, el acto administrativo que apruebe la cuota.</text:span> </text:p>
        </text:list-item>
        <text:list-item>
          <text:p text:style-name="P471"><text:span text:style-name="T267">En las condenas judiciales, el fallo judicial y, en su caso, el decreto que lo cuantifica.</text:span> </text:p>
        </text:list-item>
        <text:list-item>
          <text:p text:style-name="P471"><text:span text:style-name="T267">En las dietas de manutención por razón de servicio, la acreditación del traslado (billetes de embarque), asistencia al lugar (certificado de asistencia al curso, etc.)</text:span> </text:p>
        </text:list-item>
        <text:list-item>
          <text:p text:style-name="P471"><text:span text:style-name="T267">En los gastos de locomoción o kilometraje, informe detallado de origen y destino con su medición de distancia conforme a google maps.</text:span> </text:p>
        </text:list-item>
        <text:list-item>
          <text:p text:style-name="P471"><text:soft-page-break/><text:span text:style-name="T267">En las indemnizaciones por asistencia a órganos colegiados, el certificado del secretario del órgano donde se acredita la asistencia.</text:span> </text:p>
        </text:list-item>
        <text:list-item>
          <text:p text:style-name="P471"><text:span text:style-name="T267">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471"><text:span text:style-name="T267">En las gratificaciones por servicios extraordinarios y productividades, se estará a lo establecido en la normativa reguladora aplicable al efecto</text:span> </text:p>
        </text:list-item>
      </text:list>
      <text:p text:style-name="P66"><text:span text:style-name="T263">Por su parte, la Base de Ejecución del Presupuesto 18.3 exige la prestación de la conformidad por parte del Centro Gestor del Gasto.</text:span> </text:p>
      <text:p text:style-name="P8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0"><text:span text:style-name="T263">Así mismo, las facturas deberán venir acompañadas de los documentos y requisitos que vengan impuestos por los respectivos Pliegos y acuerdos contractuales.</text:span> </text:p>
      <text:p text:style-name="P71"><text:span text:style-name="T264">III</text:span> </text:p>
      <text:p text:style-name="P71"><text:span text:style-name="T264">Falta de Crédito</text:span> </text:p>
      <text:p text:style-name="P70"><text:span text:style-name="T263">El artículo 173.5 del Texto Refundido de la Ley Reguladora de las Haciendas Locales establece que: </text:span><text:span text:style-name="T26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0"><text:span text:style-name="T263">Con idéntico alcance, el artículo 39.2 de la Ley de Contratos del Sector Público recoge como causa de nulidad de pleno derecho de los contratos, la carencia o insuficiencia de crédito, en su apartado b).</text:span> </text:p>
      <text:p text:style-name="P67"><text:span text:style-name="T11">IV</text:span> </text:p>
      <text:p text:style-name="P67"><text:span text:style-name="T11">Órgano competente</text:span> </text:p>
      <text:p text:style-name="P66">El artículo 185 del TRLRHL establece que <text:span text:style-name="T306">2. Corresponderá al presidente de la corporación el reconocimiento y liquidación de las obligaciones derivadas de compromisos de gastos legalmente adquiridos.</text:span> </text:p>
      <text:p text:style-name="P66"><text:span text:style-name="T306">3. Las facultades a que se refieren los apartados anteriores podrán desconcentrarse o delegarse ....</text:span> </text:p>
      <text:p text:style-name="P66">Este mismo criterio viene reforzado por el artículo 60 del Real Decreto 500/1990. </text:p>
      <text:p text:style-name="P66">Esta competencia ha sido delegada en la Junta de Gobierno Local, conforme al decreto 2023/3347 de 19/06/2023, en cuyo apartado resolutivo segundo.1º k) se delega en ella <text:span text:style-name="T30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66">En virtud de todo lo anterior, tengo a bien elevar a <text:span text:style-name="T263">la Junta de Gobierno Local la sigu</text:span>iente </text:p>
      <text:p text:style-name="P67"><text:span text:style-name="T11">PROPUESTA</text:span> </text:p>
      <text:p text:style-name="P86"><text:span text:style-name="T295">ÚNICO</text:span><text:span text:style-name="T296"> </text:span><text:span text:style-name="T340">.-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412"><text:span text:style-name="T257">Nº REGISTRO</text:span> </text:p>
          </table:table-cell>
          <table:table-cell table:style-name="Tabla3.A1" office:value-type="string">
            <text:p text:style-name="P412"><text:span text:style-name="T257">Factura N.º</text:span> </text:p>
          </table:table-cell>
          <table:table-cell table:style-name="Tabla3.A1" office:value-type="string">
            <text:p text:style-name="P412"><text:span text:style-name="T257">Importe Total</text:span> </text:p>
          </table:table-cell>
          <table:table-cell table:style-name="Tabla3.A1" office:value-type="string">
            <text:p text:style-name="P412"><text:span text:style-name="T257">Nombre</text:span> </text:p>
          </table:table-cell>
          <table:table-cell table:style-name="Tabla3.A1" office:value-type="string">
            <text:p text:style-name="P412"><text:span text:style-name="T257">Texto Explicativo</text:span> </text:p>
          </table:table-cell>
          <table:table-cell table:style-name="Tabla3.F1" office:value-type="string">
            <text:p text:style-name="P412"><text:span text:style-name="T257">Grupo de apuntes</text:span> </text:p>
          </table:table-cell>
        </table:table-row>
        <table:table-row>
          <table:table-cell table:style-name="Tabla3.A2" office:value-type="string">
            <text:p text:style-name="P408"><text:span text:style-name="T256">F/2023/2307</text:span> </text:p>
          </table:table-cell>
          <table:table-cell table:style-name="Tabla3.A2" office:value-type="string">
            <text:p text:style-name="P408"><text:span text:style-name="T256">Emit- 137</text:span> </text:p>
          </table:table-cell>
          <table:table-cell table:style-name="Tabla3.A2" office:value-type="string">
            <text:p text:style-name="P413"><text:span text:style-name="T256">272,64</text:span> </text:p>
          </table:table-cell>
          <table:table-cell table:style-name="Tabla3.A2" office:value-type="string">
            <text:p text:style-name="P408"><text:span text:style-name="T256">MONPEX INOXYLUM S.L.</text:span> </text:p>
          </table:table-cell>
          <table:table-cell table:style-name="Tabla3.A2" office:value-type="string">
            <text:p text:style-name="P408"><text:span text:style-name="T256">JGL 18/07/23. Suministro de 5 piezas de medidas generales 450x450 mm.para planillas pictogramas para pasos de peatones</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323</text:span> </text:p>
          </table:table-cell>
          <table:table-cell table:style-name="Tabla3.A2" office:value-type="string">
            <text:p text:style-name="P408"><text:span text:style-name="T256">2023- F0028</text:span> </text:p>
          </table:table-cell>
          <table:table-cell table:style-name="Tabla3.A2" office:value-type="string">
            <text:p text:style-name="P413"><text:span text:style-name="T256">1305,82</text:span> </text:p>
          </table:table-cell>
          <table:table-cell table:style-name="Tabla3.A2" office:value-type="string">
            <text:p text:style-name="P408"><text:span text:style-name="T256">MAYLI ANTA MARTINEZ</text:span> </text:p>
          </table:table-cell>
          <table:table-cell table:style-name="Tabla3.A2" office:value-type="string">
            <text:p text:style-name="P408"><text:span text:style-name="T256">JGL 18/07/23. Servicio de actividades Por Los Buenos Tratos"" en diversos centros </text:span><text:span text:style-name="T256">educativos de Mogán. CEIP</text:span> </text:p>
          </table:table-cell>
          <table:table-cell table:style-name="Tabla3.F2" office:value-type="string">
            <text:p text:style-name="P408"><text:span text:style-name="T256">IGUALDAD</text:span> </text:p>
          </table:table-cell>
        </table:table-row>
        <text:soft-page-break/>
        <table:table-row>
          <table:table-cell table:style-name="Tabla3.A2" office:value-type="string">
            <text:p text:style-name="P408"><text:span text:style-name="T256">F/2023/2330</text:span> </text:p>
          </table:table-cell>
          <table:table-cell table:style-name="Tabla3.A2" office:value-type="string">
            <text:p text:style-name="P408"><text:span text:style-name="T256">Rect-105 3</text:span> </text:p>
          </table:table-cell>
          <table:table-cell table:style-name="Tabla3.A2" office:value-type="string">
            <text:p text:style-name="P413"><text:span text:style-name="T256">127,5</text:span> </text:p>
          </table:table-cell>
          <table:table-cell table:style-name="Tabla3.A2" office:value-type="string">
            <text:p text:style-name="P408"><text:span text:style-name="T256">GALVAN GALIANO OMARA</text:span> </text:p>
          </table:table-cell>
          <table:table-cell table:style-name="Tabla3.A2" office:value-type="string">
            <text:p text:style-name="P408"><text:span text:style-name="T256">JGL 18/07/23. Rect. 105 3 / LUDOTECA PARA TALLERES</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378</text:span> </text:p>
          </table:table-cell>
          <table:table-cell table:style-name="Tabla3.A2" office:value-type="string">
            <text:p text:style-name="P408"><text:span text:style-name="T256">2023 31</text:span> </text:p>
          </table:table-cell>
          <table:table-cell table:style-name="Tabla3.A2" office:value-type="string">
            <text:p text:style-name="P413"><text:span text:style-name="T256">1000</text:span> </text:p>
          </table:table-cell>
          <table:table-cell table:style-name="Tabla3.A2" office:value-type="string">
            <text:p text:style-name="P408"><text:span text:style-name="T256">PLENA INCLUSION CANARIAS</text:span> </text:p>
          </table:table-cell>
          <table:table-cell table:style-name="Tabla3.A2" office:value-type="string">
            <text:p text:style-name="P408"><text:span text:style-name="T256">JGL 18/07/23. Formació ""Acompañar a las familias tras el diagnóstico de TEA"" dirigida a familiares personas discapacidad</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379</text:span> </text:p>
          </table:table-cell>
          <table:table-cell table:style-name="Tabla3.A2" office:value-type="string">
            <text:p text:style-name="P408"><text:span text:style-name="T256">2023 32</text:span> </text:p>
          </table:table-cell>
          <table:table-cell table:style-name="Tabla3.A2" office:value-type="string">
            <text:p text:style-name="P413"><text:span text:style-name="T256">1000</text:span> </text:p>
          </table:table-cell>
          <table:table-cell table:style-name="Tabla3.A2" office:value-type="string">
            <text:p text:style-name="P408"><text:span text:style-name="T256">PLENA INCLUSION CANARIAS</text:span> </text:p>
          </table:table-cell>
          <table:table-cell table:style-name="Tabla3.A2" office:value-type="string">
            <text:p text:style-name="P408"><text:span text:style-name="T256">JGL 18/07/23. ""Comprender acompañar las conductas en el aula"" dirigida a profesionales docentes con una duración de 4 h</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403</text:span> </text:p>
          </table:table-cell>
          <table:table-cell table:style-name="Tabla3.A2" office:value-type="string">
            <text:p text:style-name="P408"><text:span text:style-name="T256">M 3691</text:span> </text:p>
          </table:table-cell>
          <table:table-cell table:style-name="Tabla3.A2" office:value-type="string">
            <text:p text:style-name="P413"><text:span text:style-name="T256">4097</text:span> </text:p>
          </table:table-cell>
          <table:table-cell table:style-name="Tabla3.A2" office:value-type="string">
            <text:p text:style-name="P408"><text:span text:style-name="T256">VOHALE NORTE S.L.</text:span> </text:p>
          </table:table-cell>
          <table:table-cell table:style-name="Tabla3.A2" office:value-type="string">
            <text:p text:style-name="P408"><text:span text:style-name="T256">JGL 18/07/23. 1127/2023 - 2 (Serv atención temprana. Concejalía Educación Ayuntamiento de Mogán. Factura 2/9 (Mayo) de 2</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409</text:span> </text:p>
          </table:table-cell>
          <table:table-cell table:style-name="Tabla3.A2" office:value-type="string">
            <text:p text:style-name="P408"><text:span text:style-name="T256">M 3692</text:span> </text:p>
          </table:table-cell>
          <table:table-cell table:style-name="Tabla3.A2" office:value-type="string">
            <text:p text:style-name="P413"><text:span text:style-name="T256">4097</text:span> </text:p>
          </table:table-cell>
          <table:table-cell table:style-name="Tabla3.A2" office:value-type="string">
            <text:p text:style-name="P408"><text:span text:style-name="T256">VOHALE NORTE S.L.</text:span> </text:p>
          </table:table-cell>
          <table:table-cell table:style-name="Tabla3.A2" office:value-type="string">
            <text:p text:style-name="P408"><text:span text:style-name="T256">JGL 18/07/23. Serv atención temprana. Concejalía Educación Ayuntamiento de Mogán. Factura 3/9 (Junio) d</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419</text:span> </text:p>
          </table:table-cell>
          <table:table-cell table:style-name="Tabla3.A2" office:value-type="string">
            <text:p text:style-name="P408"><text:span text:style-name="T256">2303/2023</text:span> </text:p>
          </table:table-cell>
          <table:table-cell table:style-name="Tabla3.A2" office:value-type="string">
            <text:p text:style-name="P413"><text:span text:style-name="T256">370,8</text:span> </text:p>
          </table:table-cell>
          <table:table-cell table:style-name="Tabla3.A2" office:value-type="string">
            <text:p text:style-name="P408"><text:span text:style-name="T256">TRANSPORTES ABIANYERA S.L</text:span> </text:p>
          </table:table-cell>
          <table:table-cell table:style-name="Tabla3.A2" office:value-type="string">
            <text:p text:style-name="P408"><text:span text:style-name="T256">JGL 18/07/23. IES ARGUINEGUIN - CENTRO CULTURAL EL MOCAN, MOGAN Plazas=24 / Hora Salida=16:30 / Servicio Regreso: DE</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433</text:span> </text:p>
          </table:table-cell>
          <table:table-cell table:style-name="Tabla3.A2" office:value-type="string">
            <text:p text:style-name="P408"><text:span text:style-name="T256">2317/2023</text:span> </text:p>
          </table:table-cell>
          <table:table-cell table:style-name="Tabla3.A2" office:value-type="string">
            <text:p text:style-name="P413"><text:span text:style-name="T256">370,8</text:span> </text:p>
          </table:table-cell>
          <table:table-cell table:style-name="Tabla3.A2" office:value-type="string">
            <text:p text:style-name="P408"><text:span text:style-name="T256">TRANSPORTES ABIANYERA S.L</text:span> </text:p>
          </table:table-cell>
          <table:table-cell table:style-name="Tabla3.A2" office:value-type="string">
            <text:p text:style-name="P408"><text:span text:style-name="T256">JGL 18/07/23. IES ARGUINEGUIN - ANGRY BIRDS PARK Plazas=40 / Hora Salida=13:00 / Servicio Regreso: REGRESO ANGRY BIRDS</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437</text:span> </text:p>
          </table:table-cell>
          <table:table-cell table:style-name="Tabla3.A2" office:value-type="string">
            <text:p text:style-name="P408"><text:span text:style-name="T256">2023-80 34</text:span> </text:p>
          </table:table-cell>
          <table:table-cell table:style-name="Tabla3.A2" office:value-type="string">
            <text:p text:style-name="P413"><text:span text:style-name="T256">2999,8</text:span> </text:p>
          </table:table-cell>
          <table:table-cell table:style-name="Tabla3.A2" office:value-type="string">
            <text:p text:style-name="P408"><text:span text:style-name="T256">MORALES DE ARRESE-IGOR, MARIA ARANZAZU</text:span> </text:p>
          </table:table-cell>
          <table:table-cell table:style-name="Tabla3.A2" office:value-type="string">
            <text:p text:style-name="P408"><text:span text:style-name="T256">JGL 18/07/23. Por servicios prestados correspondientes al mes de junio, Proyecto Alfabetización Digital</text:span> </text:p>
          </table:table-cell>
          <table:table-cell table:style-name="Tabla3.F2" office:value-type="string">
            <text:p text:style-name="P408"><text:span text:style-name="T256">IGUALDAD</text:span> </text:p>
          </table:table-cell>
        </table:table-row>
        <table:table-row>
          <table:table-cell table:style-name="Tabla3.A2" office:value-type="string">
            <text:p text:style-name="P408"><text:span text:style-name="T256">F/2023/2438</text:span> </text:p>
          </table:table-cell>
          <table:table-cell table:style-name="Tabla3.A2" office:value-type="string">
            <text:p text:style-name="P408"><text:span text:style-name="T256">150623 35</text:span> </text:p>
          </table:table-cell>
          <table:table-cell table:style-name="Tabla3.A2" office:value-type="string">
            <text:p text:style-name="P413"><text:span text:style-name="T256">2999,8</text:span> </text:p>
          </table:table-cell>
          <table:table-cell table:style-name="Tabla3.A2" office:value-type="string">
            <text:p text:style-name="P408"><text:span text:style-name="T256">ENFOQUE FORMATIVO, SCP</text:span> </text:p>
          </table:table-cell>
          <table:table-cell table:style-name="Tabla3.A2" office:value-type="string">
            <text:p text:style-name="P408"><text:span text:style-name="T256">JGL 18/07/23. Por servicios prestados correspondientes al mes de junio, del proyecto de alfabetizacion digital.</text:span> </text:p>
          </table:table-cell>
          <table:table-cell table:style-name="Tabla3.F2" office:value-type="string">
            <text:p text:style-name="P408"><text:span text:style-name="T256">IGUALDAD</text:span> </text:p>
          </table:table-cell>
        </table:table-row>
        <table:table-row>
          <table:table-cell table:style-name="Tabla3.A2" office:value-type="string">
            <text:p text:style-name="P408"><text:span text:style-name="T256">F/2023/2446</text:span> </text:p>
          </table:table-cell>
          <table:table-cell table:style-name="Tabla3.A2" office:value-type="string">
            <text:p text:style-name="P408"><text:span text:style-name="T256">Emit- T001.23</text:span> </text:p>
          </table:table-cell>
          <table:table-cell table:style-name="Tabla3.A2" office:value-type="string">
            <text:p text:style-name="P413"><text:span text:style-name="T256">14999,26</text:span> </text:p>
          </table:table-cell>
          <table:table-cell table:style-name="Tabla3.A2" office:value-type="string">
            <text:p text:style-name="P408"><text:span text:style-name="T256">DOMINGO MACIAS BENITEZ</text:span> </text:p>
          </table:table-cell>
          <table:table-cell table:style-name="Tabla3.A2" office:value-type="string">
            <text:p text:style-name="P408"><text:span text:style-name="T256">JGL 18/07/23. FACTURA para proyecto ""Alfabetización digital, inserción laboral y economía doméstica.</text:span> </text:p>
          </table:table-cell>
          <table:table-cell table:style-name="Tabla3.F2" office:value-type="string">
            <text:p text:style-name="P408"><text:span text:style-name="T256">IGUALDAD</text:span> </text:p>
          </table:table-cell>
        </table:table-row>
        <table:table-row>
          <table:table-cell table:style-name="Tabla3.A2" office:value-type="string">
            <text:p text:style-name="P408"><text:span text:style-name="T256">F/2023/2447</text:span> </text:p>
          </table:table-cell>
          <table:table-cell table:style-name="Tabla3.A2" office:value-type="string">
            <text:p text:style-name="P408"><text:span text:style-name="T256">FAC/21 00203</text:span> </text:p>
          </table:table-cell>
          <table:table-cell table:style-name="Tabla3.A2" office:value-type="string">
            <text:p text:style-name="P413"><text:span text:style-name="T256">1085,44</text:span> </text:p>
          </table:table-cell>
          <table:table-cell table:style-name="Tabla3.A2" office:value-type="string">
            <text:p text:style-name="P408"><text:span text:style-name="T256">ALO SERVICIOS GENERALES S.L.</text:span> </text:p>
          </table:table-cell>
          <table:table-cell table:style-name="Tabla3.A2" office:value-type="string">
            <text:p text:style-name="P408"><text:span text:style-name="T256">JGL 18/07/23. Silla ruedas 46Cm </text:span><text:span text:style-name="T256">( Estándar S-Eco 2 . B+B rueda de 600 18,2Kg. ) / Serv ( Reparar </text:span><text:soft-page-break/><text:span text:style-name="T256">y revisar 2 sillas de</text:span> </text:p>
          </table:table-cell>
          <table:table-cell table:style-name="Tabla3.F2" office:value-type="string">
            <text:p text:style-name="P408"><text:span text:style-name="T256">CAP</text:span> </text:p>
          </table:table-cell>
        </table:table-row>
        <table:table-row>
          <table:table-cell table:style-name="Tabla3.A2" office:value-type="string">
            <text:p text:style-name="P408"><text:span text:style-name="T256">F/2023/2479</text:span> </text:p>
          </table:table-cell>
          <table:table-cell table:style-name="Tabla3.A2" office:value-type="string">
            <text:p text:style-name="P408"><text:span text:style-name="T256">LPA114168</text:span> </text:p>
          </table:table-cell>
          <table:table-cell table:style-name="Tabla3.A2" office:value-type="string">
            <text:p text:style-name="P413"><text:span text:style-name="T256">4325,48</text:span> </text:p>
          </table:table-cell>
          <table:table-cell table:style-name="Tabla3.A2" office:value-type="string">
            <text:p text:style-name="P408"><text:span text:style-name="T256">NEWREST GROUP HOLDING S.A.</text:span> </text:p>
          </table:table-cell>
          <table:table-cell table:style-name="Tabla3.A2" office:value-type="string">
            <text:p text:style-name="P408"><text:span text:style-name="T256">JGL 18/07/23. JUNIO / CONCEJALIA: POL+ìTICA SOCIAL / CONTRATO 19-SER-03 3-¬ PRORROGA / N-¦ DE EXPEDIENTE: 685/2023</text:span> </text:p>
          </table:table-cell>
          <table:table-cell table:style-name="Tabla3.F2" office:value-type="string">
            <text:p text:style-name="P408"><text:span text:style-name="T256">CAP</text:span> </text:p>
          </table:table-cell>
        </table:table-row>
        <table:table-row>
          <table:table-cell table:style-name="Tabla3.A2" office:value-type="string">
            <text:p text:style-name="P408"><text:span text:style-name="T256">F/2023/2553</text:span> </text:p>
          </table:table-cell>
          <table:table-cell table:style-name="Tabla3.A2" office:value-type="string">
            <text:p text:style-name="P408"><text:span text:style-name="T256">0123000985 72</text:span> </text:p>
          </table:table-cell>
          <table:table-cell table:style-name="Tabla3.A2" office:value-type="string">
            <text:p text:style-name="P413"><text:span text:style-name="T256">561,75</text:span> </text:p>
          </table:table-cell>
          <table:table-cell table:style-name="Tabla3.A2" office:value-type="string">
            <text:p text:style-name="P408"><text:span text:style-name="T256">LENCAR CANARIAS, S.L.</text:span> </text:p>
          </table:table-cell>
          <table:table-cell table:style-name="Tabla3.A2" office:value-type="string">
            <text:p text:style-name="P408"><text:span text:style-name="T256">JGL 18/07/23. 1783-JVG Alquiler de vehículo del 01/06/2023 al 30/06/2023 Concejalia de Servicios Sociales</text:span> </text:p>
          </table:table-cell>
          <table:table-cell table:style-name="Tabla3.F2" office:value-type="string">
            <text:p text:style-name="P408"><text:span text:style-name="T256">SERVSOCIALES</text:span> </text:p>
          </table:table-cell>
        </table:table-row>
        <table:table-row>
          <table:table-cell table:style-name="Tabla3.A2" office:value-type="string">
            <text:p text:style-name="P408"><text:span text:style-name="T256">F/2023/2607</text:span> </text:p>
          </table:table-cell>
          <table:table-cell table:style-name="Tabla3.A2" office:value-type="string">
            <text:p text:style-name="P408"><text:span text:style-name="T256">2387/2023</text:span> </text:p>
          </table:table-cell>
          <table:table-cell table:style-name="Tabla3.A2" office:value-type="string">
            <text:p text:style-name="P413"><text:span text:style-name="T256">618</text:span> </text:p>
          </table:table-cell>
          <table:table-cell table:style-name="Tabla3.A2" office:value-type="string">
            <text:p text:style-name="P408"><text:span text:style-name="T256">TRANSPORTES ABIANYERA S.L</text:span> </text:p>
          </table:table-cell>
          <table:table-cell table:style-name="Tabla3.A2" office:value-type="string">
            <text:p text:style-name="P408"><text:span text:style-name="T256">JGL 18/07/23. TRANSPORTE CEIP CERCADO ESPINO 2023 EXPEDIENTE Nº: 10515/2022 EDUCACIÓN SERIE FACTURA:06/12 / (Del 1 al 3</text:span> </text:p>
          </table:table-cell>
          <table:table-cell table:style-name="Tabla3.F2" office:value-type="string">
            <text:p text:style-name="P408"><text:span text:style-name="T256">EDUCACION</text:span> </text:p>
          </table:table-cell>
        </table:table-row>
        <table:table-row>
          <table:table-cell table:style-name="Tabla3.A2" office:value-type="string">
            <text:p text:style-name="P408"><text:span text:style-name="T256">F/2023/2625</text:span> </text:p>
          </table:table-cell>
          <table:table-cell table:style-name="Tabla3.A2" office:value-type="string">
            <text:p text:style-name="P408"><text:span text:style-name="T256">2023- 038</text:span> </text:p>
          </table:table-cell>
          <table:table-cell table:style-name="Tabla3.A2" office:value-type="string">
            <text:p text:style-name="P413"><text:span text:style-name="T256">107462,87</text:span> </text:p>
          </table:table-cell>
          <table:table-cell table:style-name="Tabla3.A2" office:value-type="string">
            <text:p text:style-name="P408"><text:span text:style-name="T256">MOGAN SOCIOCULTURAL, S.L. UNIPERSONAL</text:span> </text:p>
          </table:table-cell>
          <table:table-cell table:style-name="Tabla3.A2" office:value-type="string">
            <text:p text:style-name="P408"><text:span text:style-name="T256">JGL 18/07/23. Política Social Servicios Prestados JULIO 23 Expediente número 11698/2022 (Politica Social)</text:span> </text:p>
          </table:table-cell>
          <table:table-cell table:style-name="Tabla3.F2" office:value-type="string">
            <text:p text:style-name="P408"><text:span text:style-name="T256">CAP</text:span> </text:p>
          </table:table-cell>
        </table:table-row>
        <table:table-row>
          <table:table-cell table:style-name="Tabla3.A2" office:value-type="string">
            <text:p text:style-name="P408"><text:span text:style-name="T256">F/2023/2634</text:span> </text:p>
          </table:table-cell>
          <table:table-cell table:style-name="Tabla3.A2" office:value-type="string">
            <text:p text:style-name="P408"><text:span text:style-name="T256">Emit- 187</text:span> </text:p>
          </table:table-cell>
          <table:table-cell table:style-name="Tabla3.A2" office:value-type="string">
            <text:p text:style-name="P413"><text:span text:style-name="T256">855</text:span> </text:p>
          </table:table-cell>
          <table:table-cell table:style-name="Tabla3.A2" office:value-type="string">
            <text:p text:style-name="P408"><text:span text:style-name="T256">SANTANA VALIDO, JESUS M.</text:span> </text:p>
          </table:table-cell>
          <table:table-cell table:style-name="Tabla3.A2" office:value-type="string">
            <text:p text:style-name="P408"><text:span text:style-name="T256">JGL 18/07/23. Cristal+placa grabada+estuche</text:span> </text:p>
          </table:table-cell>
          <table:table-cell table:style-name="Tabla3.F2" office:value-type="string">
            <text:p text:style-name="P408"><text:span text:style-name="T256">EDUCACION</text:span> </text:p>
          </table:table-cell>
        </table:table-row>
        <table:table-row>
          <table:table-cell table:style-name="Tabla3.A20" office:value-type="string">
            <text:p text:style-name="P14"/>
          </table:table-cell>
          <table:table-cell table:style-name="Tabla3.A20" office:value-type="string">
            <text:p text:style-name="P414">SUMA.- </text:p>
          </table:table-cell>
          <table:table-cell table:style-name="Tabla3.A20" office:value-type="string">
            <text:p text:style-name="P414">148.548,96 </text:p>
          </table:table-cell>
          <table:table-cell table:style-name="Tabla3.A20" office:value-type="string">
            <text:p text:style-name="P14"/>
          </table:table-cell>
          <table:table-cell table:style-name="Tabla3.A20" office:value-type="string">
            <text:p text:style-name="P14"/>
          </table:table-cell>
          <table:table-cell table:style-name="Tabla3.F20" office:value-type="string">
            <text:p text:style-name="P14"/>
          </table:table-cell>
        </table:table-row>
      </table:table>
      <text:p text:style-name="P104">“</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102"/>
      <text:p text:style-name="P102"/>
      <text:p text:style-name="P114"><text:span text:style-name="Strong_20_Emphasis"><text:span text:style-name="T346"><text:tab/>6. </text:span></text:span><text:span text:style-name="Strong_20_Emphasis"><text:span text:style-name="T343">Expte. 1676/2023. Propuesta devolución de garantía definitiva constituida por la entidad Taurito Water Sport, S.L.U. en relación al Contrato Administrativo Especial de Explotación de los Servicios de Temporada en las Playas del Término Municipal de Mogán.</text:span></text:span><text:span text:style-name="T344"> </text:span></text:p>
      <text:p text:style-name="P105"/>
      <text:p text:style-name="P94"><text:span text:style-name="T55">“Consuelo Diaz León, Concejala Delegada en materia de Patrimonio Cultural, Archivo, Contratación y Estadística,</text:span><text:span text:style-name="T35"> </text:span><text:span text:style-name="T31">de acuerdo con el Decreto n.º 3349/2023 de 19 de junio, visto el expediente de contratación del</text:span><text:span text:style-name="T285"> </text:span><text:span text:style-name="T34">CONTRATO ADMINISTRATIVO ESPECIAL DE EXPLOTACIÓN DE LOS SERVICIOS DE TEMPORADA EN LAS PLAYAS DEL TÉRMINO MUNICIPAL DE MOGÁN</text:span><text:span text:style-name="T35"> </text:span><text:span text:style-name="T34">Ref.: 17-AE-03 (1676/2023)</text:span><text:span text:style-name="T284">,</text:span><text:span text:style-name="T2"> atendiendo a los siguientes antecedentes:</text:span> </text:p>
      <text:p text:style-name="P95"><text:span text:style-name="T16">&gt; PRIMERO.-</text:span><text:span text:style-name="T2"> Por </text:span><text:span text:style-name="T9">Decreto de la Alcaldía N.º 2600/2018 de </text:span><text:span text:style-name="T2">fecha 9 de agosto de 2018, se acuerda, entre otras cuestiones, adjudicar </text:span><text:span text:style-name="T46">el</text:span><text:span text:style-name="T51"> </text:span><text:span text:style-name="T34">Contrato Administrativo Especial de explotación de los servicios de temporada en las Playas del Término Municipal de Mogán, Ref: 17-AE-03, </text:span><text:span text:style-name="T31">tramitado mediante procedimiento abierto y tramitación ordinaria,</text:span><text:span text:style-name="T34">a la entidad TAURITO WATER SPORT, S.L.U. con C.I.F: B-76181189, por un canon anual de 81.651,00 euros, </text:span><text:span text:style-name="T31">cuya explotación se extiende hasta el 30 de abril de 2020, de conformidad con la Autorización de la Demarcación de Costas, considerándose la oferta presentada por dicha entidad como la económicamente más alta, atendiendo al siguiente orden en que han quedado clasificadas las ofertas presentadas, admitidas y que no han sido declaradas anormales o desproporcionadas:</text:span> </text:p>
      <text:p text:style-name="P94"><text:span text:style-name="T77">ORDEN EN QUE HAN QUEDADO CLASIFICADAS LAS OFERTAS PRESENTADAS, ADMITIDAS Y QUE NO HAN SIDO DECLARADAS ANORMALES O DESPROPORCIONADAS:</text:span> </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15"><text:span text:style-name="T77">nº</text:span> </text:p>
          </table:table-cell>
          <table:table-cell table:style-name="Tabla4.A1" office:value-type="string">
            <text:p text:style-name="P416">Empresa </text:p>
          </table:table-cell>
          <table:table-cell table:style-name="Tabla4.A1" office:value-type="string">
            <text:p text:style-name="P417"><text:span text:style-name="T77">Propuesta</text:span> <text:soft-page-break/></text:p>
          </table:table-cell>
        </table:table-row>
        <table:table-row table:style-name="Tabla4.2">
          <table:table-cell table:style-name="Tabla4.A2" office:value-type="string">
            <text:p text:style-name="P418"><text:span text:style-name="T81">1</text:span> </text:p>
          </table:table-cell>
          <table:table-cell table:style-name="Tabla4.A2" office:value-type="string">
            <text:p text:style-name="P419"><text:span text:style-name="T85">TAURITO WATER SPORT, S.L.U.</text:span> </text:p>
          </table:table-cell>
          <table:table-cell table:style-name="Tabla4.A2" office:value-type="string">
            <text:p text:style-name="P420"><text:span text:style-name="T85">81.651,00 euros</text:span> </text:p>
          </table:table-cell>
        </table:table-row>
        <table:table-row table:style-name="Tabla4.2">
          <table:table-cell table:style-name="Tabla4.A3" office:value-type="float" office:value="2">
            <text:p text:style-name="P425"><text:span text:style-name="T81">2</text:span> </text:p>
          </table:table-cell>
          <table:table-cell table:style-name="Tabla4.A2" office:value-type="string">
            <text:p text:style-name="P426"><text:span text:style-name="T11">CARAJACA 14, S.L.U</text:span> </text:p>
          </table:table-cell>
          <table:table-cell table:style-name="Tabla4.A2" office:value-type="string">
            <text:p text:style-name="P420"><text:span text:style-name="T85">77.000,00 euros</text:span> </text:p>
          </table:table-cell>
        </table:table-row>
      </table:table>
      <text:p text:style-name="P95"><text:span text:style-name="T34">Asimismo se NOMBRA a GUSTAVO GARCÍA CAMPOS,</text:span><text:span text:style-name="T35"> </text:span><text:span text:style-name="T31">Funcionario Municipal, como </text:span><text:span text:style-name="T34">RESPONSABLE SUPERVISOR DE LOS TRABAJOS OBJETO DEL CONTRATO,</text:span><text:span text:style-name="T35"> </text:span><text:span text:style-name="T31">a los efectos establecidos en el Pliego de cláusulas administrativas particulares que rige la presente contratación.</text:span> </text:p>
      <text:p text:style-name="P94"><text:span text:style-name="T16">&gt; SEGUNDO.-</text:span><text:span text:style-name="T2"> </text:span><text:span text:style-name="T284">Con 27 de septiembre de 2018, se suscribe el Contrato referenciado, entre el Ayuntamiento de Mogán y don Juan José Moreno Ramírez, actuando en nombre y representación, en su calidad de apoderado de la entidad </text:span><text:span text:style-name="T265">TAURITO WATER SPORT, S.L.U., </text:span><text:span text:style-name="T284">estableciéndose como cláusulas segunda, tercera y cuarta las siguientes:</text:span> </text:p>
      <text:p text:style-name="P427"><text:span text:style-name="T16">Segunda.- </text:span><text:span text:style-name="T9">El abono del canon anual de explotación ofertado por el licitador se prorrateará por mensualidades. </text:span><text:span text:style-name="T2">El canon mensual a pagar por el adjudicatario se cifra en la cantidad de </text:span><text:span text:style-name="T16">6.804,25 euros.</text:span> </text:p>
      <text:p text:style-name="P427"><text:span text:style-name="T74">El pago correspondiente a la primera mensualidad deberá hacerse efectivo dentro de los quince primeros días naturales siguientes a cada mes vencido y así sucesivamente para el resto de mensualidades, sin requerimiento previo y en la cuenta corriente que a tal efecto se designe por el Ayuntamiento de Mogán.</text:span> </text:p>
      <text:p text:style-name="P427"><text:span text:style-name="T16">Tercera.-</text:span><text:span text:style-name="T2"> </text:span><text:span text:style-name="T285">La explotación de los servicios de temporadas 2018-2020 de playas se extenderán hasta el 30 de abril de 2020. El servicio dará comienzo a partir del día siguiente a la suscripción del acta de inicio, </text:span><text:span text:style-name="T2">de conformidad con lo establecido en el Pliego de Prescripciones Técnicas.</text:span> </text:p>
      <text:p text:style-name="P427"><text:span text:style-name="T324">A la terminación del contrato deberá levantarse ACTA DE FINALIZACIÓN.</text:span> </text:p>
      <text:p text:style-name="P427"><text:span text:style-name="T324">No se establece plazo de garantía.</text:span> </text:p>
      <text:p text:style-name="P427"><text:span text:style-name="T77">Así mismo, una vez formalizado el contrato deberá presentarse la documentación detallada en el Pliego de Prescripciones Técnicas.</text:span> </text:p>
      <text:p text:style-name="P430"><text:span text:style-name="T265">Cuarta.- </text:span><text:span text:style-name="T284">Atendiendo a la cláusula 6 del Pliego de cláusulas administrativas particulares que rige la presente contratación: </text:span><text:span text:style-name="T275">De conformidad con lo establecido en la Autorización de la Demarcación de Costas, previamente al inicio de la instalación se constituirá un depósito por importe de </text:span><text:span text:style-name="T269">14.058,73 </text:span><text:span text:style-name="T275">en la Caja General de Depósitos y a disposición del Jefe de la Demarcación de Costas de Canarias, para responder de los gastos de la ejecución subsidiaria del levantamiento de las instalaciones, si las mismas no se levantan en el plazo que se fije por la Demarcación de Costas de Canarias, debiendo aportar el resguardo acreditativo del mimo. En caso de no haberse constituido este depósito, no se procederá al replanteo de las instalaciones correspondientes por la Demarcación de Costas de Canarias hasta que éste se haya hecho efectivo.</text:span> </text:p>
      <text:p text:style-name="P286"><text:span text:style-name="T278">(...)</text:span> </text:p>
      <text:p text:style-name="P94"><text:span text:style-name="T16">&gt; TERCERO.- </text:span><text:span text:style-name="T31">Que con fecha 30 de octubre de 2018 se firma el Acta de Inicio Servicios de Temporada 2018-2020.</text:span> </text:p>
      <text:p text:style-name="P97"><text:span text:style-name="T11">&gt; CUARTO.- </text:span><text:span text:style-name="T5">Q</text:span><text:span text:style-name="T82">ue con fecha 8 de julio de 2021, se requiera a la entidad TAURITO WATER SPORT, S.L.U. para que, de forma inmediata, cumpla en su totalidad con los servicios objeto de explotación, atendiendo a la necesidad de garantizar una prestación adecuada y suficiente de los servicios en las playas del municipio de Mogán, municipio eminentemente turístico, advirtiéndole expresamente, así mismo, de las responsabilidad en las que pudiera incurrir por la falta de prestación de un Servicio tan imprescindible como es el SERVICIO DE SALVAMENTO Y SOCORRISMO en aras a garantizar la seguridad de los usuarios y visitantes en el término municipal de Mogán. </text:span></text:p>
      <text:p text:style-name="P94"><text:span text:style-name="T85">&gt; QUINTO.- </text:span><text:span text:style-name="T83">Q</text:span><text:span text:style-name="T31">ue con fecha 26 de enero de 2023 se firma el ACTA DE FINALIZACIÓN Y REVERSIÓN DE LA DOTACIÓN DE LAS PLAYAS DEL MUNICIPIO DE MOGÁN, entre el Ayuntamiento de Mogán y la entidad Taurito Water Sport, S.L.U.</text:span> </text:p>
      <text:p text:style-name="P97"><text:span text:style-name="T84">&gt; SEXTO.- </text:span><text:span text:style-name="T82">Q</text:span><text:span text:style-name="T32">ue a</text:span><text:span text:style-name="T30">tendiendo al cumplimiento del contrato la cláusula 29 se establece en cuanto el plazo de garantía lo siguiente: </text:span></text:p>
      <text:p text:style-name="P94"><text:soft-page-break/><text:span text:style-name="T280">29.1.- </text:span><text:span text:style-name="T278">De acuerdo con el artículo 222.3 del TRLCSP, y dado que la correcta ejecución de los servicios que constituyen el objeto del contrato es constatable en el mismo momento de su ejecución, no se establece plazo de garantía. A la terminación del contrato deberá levantarse ACTA DE FINALIZACIÓN.</text:span> </text:p>
      <text:p text:style-name="P94"><text:span text:style-name="T280">29.2.-</text:span><text:span text:style-name="T277"> </text:span><text:span text:style-name="T278">Vencido el plazo de vigencia de la presente contratación, el contrato llegará a su terminación sin que sea exigible por parte de los adjudicatarios indemnización de ningún tipo por el desmantelamiento de las instalaciones, sin perjuicio de aquellos materiales, maquinaria y elementos que estén sujetos a reversión a favor del Ayuntamiento y que se indican en el pliego de prescripciones técnicas (cláusula 7.1.3). Subsidiariamente será llevado a cabo por la Administración en el supuesto de que, en el plazo de quince (15) días, contado a partir de la fecha del vencimiento, no lo ejecutasen voluntariamente el adjudicatario, siendo por cuenta de éste los gastos que se ocasionen.</text:span> </text:p>
      <text:p text:style-name="P94"><text:span text:style-name="T85">&gt; SÉPTIMO.- </text:span><text:span text:style-name="T83">Qu</text:span><text:span text:style-name="T32">e en</text:span><text:span text:style-name="T35"> </text:span><text:span text:style-name="T31">la Cláusula 30 el Pliego de cláusulas administrativas particulares se establece en cuanto a la devolución o cancelación de la garantía definitiva lo siguiente:</text:span> </text:p>
      <text:p text:style-name="P94"><text:span text:style-name="T278">Concluida la vigencia del contrato, y cumplidas por el contratista las obligaciones derivadas del contrato, si no resultaren responsabilidades que hayan de ejercitarse sobre la garantía definitiva, se dictará acuerdo de devolución o cancelación de ésta, previo informe favorable del responsable del contrato.</text:span> </text:p>
      <text:p text:style-name="P98"><text:span text:style-name="T48">&gt; SÉPTIMO</text:span><text:span text:style-name="T45">.- Para responder del cumplimiento de las obligaciones derivadas del contrato</text:span><text:span text:style-name="T48">, </text:span><text:span text:style-name="T45">el </text:span>adjudicatario ha constituido a favor de esta Administración una garantía definitiva por<text:span text:style-name="T263"> importe de 8.165,1 euros, Número de operación </text:span><text:span text:style-name="T283">320180002728 de </text:span><text:span text:style-name="T263">fecha 27 de julio de 2018. </text:span></text:p>
      <text:p text:style-name="P94"><text:span text:style-name="T34">&gt; OCTAVO.-</text:span><text:span text:style-name="T31"> </text:span><text:span text:style-name="T34">VISTO </text:span><text:span text:style-name="T31">el informe de la responsable del contrato de fecha 23 de marzo de 2023, que literalmente concluye:</text:span> </text:p>
      <text:p text:style-name="P94"><text:span text:style-name="T86">Este Técnico que suscribe informa de Modo FAVORABLE a la devolución de la garantía definitiva </text:span><text:span text:style-name="T310">en relación al Contrato Administrativo Especial de explotación de los servicios de temporada en las playas del término municipal de Mogán, ref.:17-ae-03, puesto que en el Acta de finalización no se recoge causa alguna de incumplimiento del contrato.</text:span> </text:p>
      <text:p text:style-name="P93"/>
      <text:p text:style-name="P94"><text:span text:style-name="T83">Considerando que la adopción de este acuerdo es competencia de la Junta de Gobierno Local en virtud de las delegaciones efectuadas por la Alcaldesa de este Ayuntamiento, mediante Decreto nº: 3347/2023, de fecha 19 de junio de 2023</text:span> </text:p>
      <text:p text:style-name="P93"/>
      <text:p text:style-name="P94"><text:span text:style-name="T77">Por todo ello PROPONGO a la Junta de Gobierno Local:</text:span> </text:p>
      <text:p text:style-name="P92"><text:span text:style-name="T60">Primero.-</text:span><text:span text:style-name="T62"> </text:span><text:span text:style-name="T61">Proceder a la devolución de la garantía definitiva constituida por la entidad </text:span><text:span text:style-name="T63">TAURITO WATER SPORT, S.L.U. </text:span><text:span text:style-name="T64">con</text:span><text:span text:style-name="T66"> </text:span><text:span text:style-name="T63">C.I.F: B-76181189, </text:span><text:span text:style-name="T64">en relación al contrato denominado </text:span><text:span text:style-name="T63">Contrato Administrativo Especial de Explotación de los Servicios de Temporada en las Playas del Término Municipal de Mogán</text:span><text:span text:style-name="T65">,</text:span><text:span text:style-name="Strong_20_Emphasis"><text:span text:style-name="T66"> </text:span></text:span><text:span text:style-name="T63">Expte.: 17AE03, </text:span><text:span text:style-name="T64">depositada en la Tesorería Municipal por importe de 8.165,1 euros, Número de operación 320180002728 de fecha 27 de julio de 2018. </text:span></text:p>
      <text:p text:style-name="P94"><text:span text:style-name="T34">Segundo.-</text:span><text:span text:style-name="T35"> </text:span><text:span text:style-name="T31">Notificar el acuerdo adoptado por la Junta de Gobierno Local a todos los interesados, </text:span><text:span text:style-name="T2">a Don Salvador Álvarez León (Coordinador de las Áreas de Servicios Centrales, de Acción Social y Sociocomunitaria, y del Área de Urbanismo, Promoción Turística y Seguridad), a la Unidad Administrativas de Playas, Tesorería e Intervención de este Ayuntamiento, a los efectos oportunos.”</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61"/>
      <text:p text:style-name="P61"/>
      <text:p text:style-name="P60"><text:span text:style-name="T288"><text:tab/></text:span><text:span text:style-name="Strong_20_Emphasis"><text:span text:style-name="T289">7. </text:span></text:span><text:span text:style-name="Strong_20_Emphasis"><text:span text:style-name="T291">Expte. 1405/2021. Propuesta devolución de garantía definitiva depositada por la entidad Disa Red de Servicios Petrolíferos, S.A.U., en relación a la ejecución del contrato de Suministro de Combustible para todo el Parque Móvil del Ayuntamiento de Mogán</text:span></text:span><text:span text:style-name="T293"> </text:span></text:p>
      <text:p text:style-name="P105"/>
      <text:p text:style-name="P94"><text:span text:style-name="T55">“Consuelo Diaz León, Concejala Delegada en materia de Patrimonio Cultural, Archivo, Contratación y Estadística,</text:span><text:span text:style-name="T35"> </text:span><text:span text:style-name="T31">de acuerdo con el Decreto n.º 3349/2023 de 19 de junio, visto el expediente de contratación del</text:span><text:span text:style-name="T35"> </text:span><text:span text:style-name="T34">SUMINISTRO DE COMBUSTIBLE PARA TODO EL PARQUE MÓVIL DEL AYUNTAMIENTO DE MOGÁN , </text:span><text:span text:style-name="T31">REF: 18-SUM-05,</text:span><text:span text:style-name="T35"> </text:span><text:span text:style-name="T2">todo ello atendiendo a los siguientes antecedentes:</text:span> </text:p>
      <text:p text:style-name="P94"><text:soft-page-break/><text:span text:style-name="T16">VISTO </text:span><text:span text:style-name="T9">que por acuerdo de la Junta de Gobierno Local, en sesión celebrada el 14 de febrero de 2019, se adjudica el contrato del </text:span><text:span text:style-name="T16">Suministro de Combustible para todo el Parque Móvil del Ayuntamiento de Mogán </text:span><text:span text:style-name="T9">tramitado mediante procedimiento abierto y tramitación ordinaria a </text:span><text:span text:style-name="T85">DISA RED DE SERVICIOS PETROLÍFEROS, S.A.U. con C.I.F.: A-38453809,</text:span><text:span text:style-name="T51"> </text:span><text:span text:style-name="T85">que oferta respecto a la baja oferta económica (Descuento ofertado para todos los tipos de combustible) un 11,000% (once por ciento) de porcentaje de descuento sobre el precio de venta al público vigente en cada suministro, IGIC 0%,</text:span><text:span text:style-name="T90"> </text:span><text:span text:style-name="T83">que de conformidad con el Pliego de prescripciones técnicas es un porcentaje de descuento por litro suministrado sobre el PVP medio por semana para los carburantes suministrado en Gran Canaria, con todas las tasas e impuestos incluidos, </text:span><text:span text:style-name="T77">y de acuerdo con los términos de su oferta en relación a los restantes criterios de adjudicación, </text:span><text:span text:style-name="T74">y atendiendo en todo caso al pliego de cláusulas administrativas particulares y pliego de prescripciones técnicas que rigen la presente contratación, </text:span><text:span text:style-name="T83">al considerarse que es la única oferta presentada, siendo la más ventajosa.</text:span> </text:p>
      <text:p text:style-name="P94"><text:span text:style-name="T83">Asimismo se nombra a D. </text:span><text:span text:style-name="T85">FRANCISCO JAVIER BUENO HERNÁNDEZ</text:span><text:span text:style-name="T83">, Funcionario Municipal, como </text:span><text:span text:style-name="T85">RESPONSABLE SUPERVISOR DE LOS TRABAJOS OBJETO DEL CONTRATO,</text:span><text:span text:style-name="T90"> </text:span><text:span text:style-name="T83">a los efectos establecidos en el Pliego de cláusulas administrativas particulares y pliego de prescripciones técnicas que rige la presente contratación.</text:span> </text:p>
      <text:p text:style-name="P94"><text:span text:style-name="T16">VISTO </text:span><text:span text:style-name="T9">que con fecha</text:span><text:span text:style-name="T2"> </text:span><text:span text:style-name="T9">9 de abril de 2019, se formaliza el contrato referenciado, entre el Ayuntamiento de Mogán y la entidad </text:span><text:span text:style-name="T85">DISA RED DE SERVICIOS PETROLÍFEROS, S.A.U.</text:span><text:span text:style-name="T9">,</text:span><text:span text:style-name="T2"> </text:span><text:span text:style-name="T9">estableciéndose como cláusulas primera, segunda y tercera las siguientes:</text:span> </text:p>
      <text:p text:style-name="P94"><text:span text:style-name="T9">- CLÁUSULA PRIMERA:</text:span> </text:p>
      <text:p text:style-name="P427"><text:span text:style-name="T310">&lt;&lt;Don Francisco Julio Peláez Puerto, actuando en nombre y representación, en calidad de apoderado, de la entidad </text:span><text:span text:style-name="T308">DISA RED DE SERVICIOS PETROLÍFEROS, S.A.U.,</text:span><text:span text:style-name="T322"> </text:span><text:span text:style-name="T310">se compromete, a realizar el contrato del </text:span><text:span text:style-name="T38">Suministro de combustible para todo el Parque Móvil del Ayuntamiento de Mogán</text:span><text:span text:style-name="T88">, </text:span><text:span text:style-name="T310">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gt;&gt;</text:span> </text:p>
      <text:p text:style-name="P94"><text:span text:style-name="T9">- CLÁUSULA SEGUNDA:</text:span> </text:p>
      <text:p text:style-name="P427"><text:span text:style-name="T278">&lt;&lt;El presupuesto de gasto máximo o indicativo, anual sin incluir el I.G.I.C., para éste contrato asciende a la cantidad de 106.655,15 euros, correspondiéndole un I.G.I.C tipo 0%. E</text:span><text:span text:style-name="T280">l </text:span><text:span text:style-name="T38">porcentaje único de reducción de 11,000 % (once por ciento) de porcentaje de descuento sobre el precio de venta al público vigente en cada suministro, IGIC 0%</text:span><text:span text:style-name="T40">, que serán abonados con arreglo a lo establecido en la cláusula vigésimo octava del pliego de cláusulas administrativas particulares que rige el presente contrato.</text:span> </text:p>
      <text:p text:style-name="P427"><text:span text:style-name="T278">El presente contrato no estará sometido a revisión de precios.&gt;&gt;</text:span> </text:p>
      <text:p text:style-name="P94"><text:span text:style-name="T9">- CLÁUSULA TERCERA:</text:span> </text:p>
      <text:p text:style-name="P427"><text:span text:style-name="T278">&lt;&lt;La duración del contrato será de un </text:span><text:span text:style-name="T280">(1) año</text:span><text:span text:style-name="T278">, o bien hasta que se haya agotado el presupuesto de gasto máximo o indicativo del mismo, en el supuesto que éste hecho se produjera con antelación al plazo señalado, a contar desde el día que se estipule en el contrato, prorrogable por tres años más. </text:span><text:span text:style-name="T279">[...]</text:span><text:span text:style-name="T278">&gt;&gt;</text:span> </text:p>
      <text:p text:style-name="P95"><text:span text:style-name="T16">VISTO </text:span><text:span text:style-name="T9">que c</text:span><text:span text:style-name="T513">on fecha 29 de enero de 2020, R.E. nº 1217, </text:span><text:span text:style-name="T85">DISA RED DE SERVICIOS PETROLÍFEROS, S.A.U.</text:span><text:span text:style-name="T513">, presenta escrito en este Ilustre Ayuntamiento en virtud del cual solicita la prórroga del contrato.</text:span> </text:p>
      <text:p text:style-name="P98"><text:span text:style-name="T11">VISTO </text:span><text:span text:style-name="T5">que el día 4 de febrero de 2020 se emite informe por D. Francisco Javier Bueno Hernández, Funcionario Municipal, en su calidad de Responsable Supervisor de los trabajos objeto del contrato, en sentido favorable, manifestando que: </text:span></text:p>
      <text:p text:style-name="P95"><text:span text:style-name="T87">&lt;&lt;Visto los antecedentes expuestos, se informa de la buena ejecución de los servicios objeto de contrato, a los efectos de proceder, en su caso, a la prórroga del mismo,</text:span><text:span text:style-name="T89"> </text:span><text:span text:style-name="T87">pudiendo solicitar a tal efecto, cualquiera de los documentos que obren en el expediente tramitado en esta Unidad Administrativa que considere necesario, a efectos de que compruebe si se ha llevado a cabo su cumplimiento.&gt;&gt;</text:span> </text:p>
      <text:p text:style-name="P95"><text:span text:style-name="T78">VISTO </text:span><text:span text:style-name="T75">que por acuerdo de la Junta de Gobierno Local, en sesión celebrada el 17 de marzo de </text:span><text:soft-page-break/><text:span text:style-name="T75">2020, se ha acordado entre otras cuestiones:</text:span> </text:p>
      <text:p text:style-name="P427"><text:span text:style-name="T269">PRIMERO.- </text:span><text:span text:style-name="T276">Aprobar el expediente de prórroga contrato denominado</text:span><text:span text:style-name="T277"> </text:span><text:span text:style-name="T56">Suministro de combustible para todo el parque móvil del Ayuntamiento de Mogán,</text:span><text:span text:style-name="T59"> </text:span><text:span text:style-name="T56">REF: 18-SUM-05.</text:span> </text:p>
      <text:p text:style-name="P429"><text:span text:style-name="T307">SEGUNDO.- </text:span><text:span text:style-name="T306">Prorrogar por UN (1) AÑO el contrato denominado </text:span><text:span text:style-name="T24">Suministro de combustible para todo el parque móvil del Ayuntamiento de Mogán,</text:span><text:span text:style-name="T19"> </text:span><text:span text:style-name="T24">REF: 18-SUM-05</text:span><text:span text:style-name="T307">,</text:span> <text:span text:style-name="T306">suscrito el</text:span> <text:span text:style-name="T306">día 09 de abril de 2019</text:span> <text:span text:style-name="T306">con la entidad DISA RED DE SERVICIOS PETROLÍFEROS, S.A.U.</text:span><text:span text:style-name="T309">, desde el 09 de abril de 2020 hasta el 08 de abril de 2021. Las características del contrato prorrogado permanecen inalterables respecto de las del contrato originariamente celebrado. </text:span></text:p>
      <text:p text:style-name="P428"><text:span text:style-name="T270">TERCERO.- </text:span><text:span text:style-name="T275">Aprobar y disponer el gasto por importe máximo de </text:span><text:span text:style-name="T269">106.655,15 euros</text:span><text:span text:style-name="T285"> </text:span><text:span text:style-name="T275">(sin I.G.I.C, correspondiéndole un I.G.I.C del 0%), financiándose con cargo a la aplicación presupuestaria número 920.22103, documento de compromiso de gasto R.C. Referencia Número 22020001054 denominada ADMÓN GENERAL; COMBUSTIBLES Y CARBURANTES, a incluir en los Presupuestos Generales de esta entidad para el ejercicio 2020 y 2021 (N.º de operaciones 220200001779 y 220209000011 respectivamente).</text:span> </text:p>
      <text:p text:style-name="P94"><text:span text:style-name="T49">VISTO</text:span><text:span text:style-name="T52"> </text:span><text:span text:style-name="T47">que consta en el expediente Anexo Al Contrato Principal, 1ª Prórroga del Contrato firmado por ambas partes el 09.07.20</text:span> </text:p>
      <text:p text:style-name="P95"><text:span text:style-name="T16">VISTO </text:span><text:span text:style-name="T9">Con fecha 9 de febrero de 2021, R.E. nº 1603, </text:span><text:span text:style-name="T85">DISA RED DE SERVICIOS PETROLÍFEROS, S.A.U.</text:span><text:span text:style-name="T9">, presenta escrito en este Ilustre Ayuntamiento en virtud del cual solicita la 2ª prórroga del contrato.</text:span> </text:p>
      <text:p text:style-name="P98"><text:span text:style-name="T11">VISTO </text:span><text:span text:style-name="T5">El día 18 de febrero de 2021 se emite informe por D. Francisco Javier Bueno Hernández, Funcionario Municipal, en su calidad de Responsable Supervisor de los trabajos objeto del contrato, en sentido favorable, manifestando que: </text:span></text:p>
      <text:p text:style-name="P95"><text:span text:style-name="T87">Visto los antecedentes expuestos, se informa de la buena ejecución de los servicios objeto de contrato, a los efectos de proceder, en su caso, a la prórroga del mismo, (..)</text:span> </text:p>
      <text:p text:style-name="P94"><text:span text:style-name="T16">VISTO.- </text:span><text:span text:style-name="T9">Que por acuerdo de la Junta de Gobierno Local, en sesión celebrada el 6 de abril de 2021, se ha acordado entre otras cuestiones:</text:span> </text:p>
      <text:p text:style-name="P427"><text:span text:style-name="T56">PRIMERO.- </text:span><text:span text:style-name="T58">Aprobar el expediente de 2ª prórroga contrato denominado </text:span><text:span text:style-name="T56">Suministro de </text:span><text:span text:style-name="T269">combustible para todo el parque móvil del Ayuntamiento de Mogán, REF: 18-SUM-05.</text:span> </text:p>
      <text:p text:style-name="P427"><text:span text:style-name="T308">SEGUNDO.- </text:span><text:span text:style-name="T317">Prorrogar por UN (1) AÑO el contrato denominado </text:span><text:span text:style-name="T308">Suministro de combustible para todo el parque móvil del Ayuntamiento de Mogán, REF: 18-SUM-05, </text:span><text:span text:style-name="T317">suscrito el día 09 de abril de 2019 con la entidad DISA RED DE SERVICIOS PETROLÍFEROS, S.A.U., suscrita la 1ª prórroga del 09 de abril de 2020 hasta el 08 de abril de 2021, </text:span><text:span text:style-name="T308">siendo la duración de la 2ª prórroga del 09 de abril del 2021 al 08 de abril del 2022, o bien hasta que se haya agotado el presupuesto de gasto máximo o indicativo del mismo, en el supuesto que éste hecho se produjera con antelación al plazo señalado</text:span><text:span text:style-name="T317">. Las características del contrato prorrogado permanecen inalterables respecto de las del contrato originariamente celebrado.</text:span> </text:p>
      <text:p text:style-name="P427"><text:span text:style-name="T308">TERCERO.- </text:span><text:span text:style-name="T317">Aprobar y disponer el gasto por importe máximo de </text:span><text:span text:style-name="T308">106.655,15 euros </text:span><text:span text:style-name="T317">(sin I.G.I.C, correspondiéndole un I.G.I.C del 0%), financiándose con cargo a la aplicación presupuestaria número 920.22103 denominada ADMÓN GENERAL; COMBUSTIBLES Y CARBURANTES, de los Presupuestos Generales de esta entidad para el ejercicio 2021 por importe de </text:span><text:span text:style-name="T308">79.991,36 </text:span><text:span text:style-name="T317">(N.º de operaciones </text:span><text:span text:style-name="T308">220210001608) </text:span><text:span text:style-name="T317">y un compromiso de gasto para incluir en los presupuestos del 2022 por importe de </text:span><text:span text:style-name="T308">26.663,79 </text:span><text:span text:style-name="T317">(N.º de operaciones </text:span><text:span text:style-name="T308">220219000024</text:span><text:span text:style-name="T317">).</text:span> </text:p>
      <text:p text:style-name="P94"><text:span text:style-name="T16">VISTO.- </text:span><text:span text:style-name="T9">Con fecha 8 de abril de 2021 se formaliza el </text:span><text:span text:style-name="T16">ANEXO AL CONTRATO PRINCIPAL (EXP. 18-SUM-05) - CONTRATO FIRMADO EL DÍA 9 DE ABRIL DE 2019. 2ª Prórroga del contrato.</text:span> </text:p>
      <text:p text:style-name="P94"><text:span text:style-name="T265">VISTO.- </text:span><text:span text:style-name="T284">Con fecha 7 de enero de 2022, R.E.nº 215,</text:span><text:span text:style-name="T2"> </text:span><text:span text:style-name="T34">DISA RED DE SERVICIOS PETROLÍFEROS, S.A.U.</text:span><text:span text:style-name="T284">,</text:span><text:span text:style-name="T2"> </text:span><text:span text:style-name="T284">presenta escrito en este Ilustre Ayuntamiento en virtud del cual manifiesta su conformidad a la tercera del contrato.</text:span> </text:p>
      <text:p text:style-name="P95"><text:span text:style-name="T265">VISTO.- </text:span><text:span text:style-name="T284">El día 3 de febrero de 2022 se emite informe por D. Francisco Javier Bueno </text:span><text:span text:style-name="T2">Hernández, Funcionario Municipal, en su calidad de Responsable Supervisor de los trabajos objeto del contrato, en sentido favorable, manifestando que:</text:span> </text:p>
      <text:p text:style-name="P431"><text:span text:style-name="T317">Visto los antecedentes expuestos, se informa de la buena ejecución de los servicios objeto de contrato, a los efectos de proceder, en su caso, a la prórroga del mismo, pudiendo solicitar a tal efecto, cualquiera de los documentos que obren en el expediente tramitado en esta Unidad </text:span><text:soft-page-break/><text:span text:style-name="T317">Administrativa que considere necesario, a efectos de que </text:span><text:span text:style-name="T275">compruebe si se ha llevado a cabo su cumplimiento.</text:span> </text:p>
      <text:p text:style-name="P94"><text:span text:style-name="T34">VISTO.- </text:span><text:span text:style-name="T31">Que por acuerdo de la Junta de Gobierno Local, en sesión celebrada el 5 de abril de 2022, se ha acordado entre otras cuestiones:</text:span> </text:p>
      <text:p text:style-name="P427"><text:span text:style-name="T16">PRIMERO.- </text:span><text:span text:style-name="T2">Aprobar el expediente de 3ª y última prórroga contrato denominado </text:span><text:span text:style-name="T21">Suministro de combustible para todo el parque móvil del Ayuntamiento de Mogán,</text:span><text:span text:style-name="T91"> </text:span><text:span text:style-name="T21">REF: 18-SUM-05.</text:span> </text:p>
      <text:p text:style-name="P429"><text:span text:style-name="T11">SEGUNDO.- </text:span>Prorrogar por UN (1) AÑO el contrato denominado <text:span text:style-name="T20">Suministro de combustible para todo el parque móvil del Ayuntamiento de Mogán,</text:span><text:span text:style-name="T18"> </text:span><text:span text:style-name="T20">REF: 18-SUM-05</text:span><text:span text:style-name="T11">,</text:span> suscrito el día 09 de abril de 2019 con la entidad DISA RED DE SERVICIOS PETROLÍFEROS, S.A.U.<text:span text:style-name="T73">, suscrita la 1ª prórroga del</text:span> <text:span text:style-name="T5">09 de abril de 2020 hasta el 08 de abril de 2021,</text:span> <text:span text:style-name="T11">siendo la duración de la 3ª y última prorroga del contrato del 09 de abril del 2022 hasta el 08 de abril de 2023</text:span><text:span text:style-name="T76">, </text:span><text:span text:style-name="T84">o bien hasta que se haya agotado el presupuesto de gasto máximo o indicativo del mismo, en el supuesto que éste hecho se produjera con antelación al plazo señalado</text:span><text:span text:style-name="T82">. </text:span><text:span text:style-name="T5">Las características del contrato prorrogado permanecen inalterables respecto de las del contrato originariamente celebrado. </text:span></text:p>
      <text:p text:style-name="P427"><text:span text:style-name="T266">TERCERO.- </text:span><text:span text:style-name="T285">Aprobar y disponer el gasto por importe máximo de </text:span><text:span text:style-name="T265">Ciento seis mil seiscientos cincuenta y cinco euros con quince céntimos</text:span><text:span text:style-name="T285"> (</text:span><text:span text:style-name="T265">106.655,15 euros)</text:span><text:span text:style-name="T285"> (sin I.G.I.C, correspondiéndole un I.G.I.C del 0%), financiándose con cargo a la aplicación presupuestaria número 920.22103 denominada ADMÓN GENERAL; COMBUSTIBLES Y CARBURANTES, de los Presupuestos Generales de esta entidad para el ejercicio 2022 por importe de </text:span><text:span text:style-name="T265">79.991,36</text:span><text:span text:style-name="T285"> (N.º de operaciones </text:span><text:span text:style-name="T265">220220000233) </text:span><text:span text:style-name="T284">y un compromiso de gasto para incluir en los presupuestos del 2023 por importe de </text:span><text:span text:style-name="T265">26.663,79</text:span><text:span text:style-name="T285"> </text:span><text:span text:style-name="T284">(N.º de operaciones </text:span><text:span text:style-name="T265">220229000003</text:span><text:span text:style-name="T284">).</text:span> </text:p>
      <text:p text:style-name="P95"><text:span text:style-name="T34">VISTO.- </text:span><text:span text:style-name="T31">Con fecha 6 de abril de 2022 se formaliza el </text:span><text:span text:style-name="T34">ANEXO AL CONTRATO PRINCIPAL (EXP. 18-SUM-05) - CONTRATO FIRMADO EL DÍA 9 DE ABRIL DE 2019. 3ª y Última Prórroga del contrato.</text:span> </text:p>
      <text:p text:style-name="P99"><text:span text:style-name="T48">VISTO.- </text:span><text:span text:style-name="T45">Con fecha 15 de mayo de 2023 se lleva a cabo el ACTA DE RECEPCIÓN DEL SUMINISTRO. </text:span></text:p>
      <text:p text:style-name="P98"><text:span text:style-name="T76">VISTO.</text:span><text:span text:style-name="T73">- Para responder del cumplimiento de las obligaciones derivadas del contrato</text:span><text:span text:style-name="T76">, </text:span><text:span text:style-name="T73">el </text:span>adjudicatario ha constituido a favor de esta Administración una garantía definitiva por importe de 1.336,25 euros, Número de operación <text:span text:style-name="T5">320190000192 de </text:span>fecha 1 de febrero de 2019. </text:p>
      <text:p text:style-name="P94"><text:span text:style-name="T34">VISTO </text:span><text:span text:style-name="T31">el informe del responsable del contrato de fecha 5 de junio de 2023, que literalmente concluye:</text:span> </text:p>
      <text:p text:style-name="P427"><text:span text:style-name="T317">De la ejecución de los trabajos objeto del contrato Suministro de combustible para todo el parque </text:span><text:span text:style-name="T2">móvil del Ayuntamiento de Mogán, y según consta en el acta de finalización con CSV Bd006754aa9290a0d01c07e723d050c29w,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DISA RED DE SERVICIOS PETROLÍFEROS, S.A.U. con C.I.F.: A-38453809</text:span> </text:p>
      <text:p text:style-name="P94"><text:span text:style-name="T83">Considerando que la adopción de este acuerdo es competencia de la Junta de Gobierno Local en virtud de las delegaciones efectuadas por la Alcaldesa de este Ayuntamiento, mediante Decreto nº: 3347/2023, de fecha 19 de junio de 2023</text:span> </text:p>
      <text:p text:style-name="P94"><text:span text:style-name="T77">Por todo ello PROPONGO a la Junta de Gobierno Local:</text:span> </text:p>
      <text:p text:style-name="P97"><text:span text:style-name="T48">Primero.-</text:span><text:span text:style-name="T28"> </text:span><text:span text:style-name="T45">Proceder a la devolución de la garantía definitiva constituida por la entidad </text:span><text:span text:style-name="T33">DISA RED DE SERVICIOS PETROLÍFEROS, S.A.U con C.I.F.: A-38453809 </text:span><text:span text:style-name="T30">en relación al contrato denominado </text:span><text:span text:style-name="T33">SUMINISTRO DE COMBUSTIBLE PARA TODO EL PARQUE MÓVIL DEL AYUNTAMIENTO DE MOGÁN</text:span><text:span text:style-name="T29"> </text:span><text:span text:style-name="T30">REF: 18-SUM-05, depositada en la Tesorería Municipal por importe de 1.336,25 euros, Número de operación 320190000192 de fecha 1 de febrero de 2019. </text:span></text:p>
      <text:p text:style-name="P94"><text:soft-page-break/><text:span text:style-name="T34">Segundo.-</text:span><text:span text:style-name="T35"> </text:span><text:span text:style-name="T31">Notificar el acuerdo adoptado en la Junta de Gobierno Local a la entidad interesada, a D. Francisco Javier Bueno Hernández, en calidad de responsable supervisor de los trabajos objeto de contrato,</text:span><text:span text:style-name="T327"> </text:span><text:span text:style-name="T31">a D. Salvador Álvarez León (coordinador de las Áreas de Servicios Centrales, de Acción Social y Sociocomunitaria, y del Área de Urbanismo, Promoción Turística y Seguridad) y a las Unidades Administrativas de Intervención y de Tesorería.”</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61"><text:tab/>La Junta de Gobierno Local, acuerda aprobar la propuesta emitida en los términos que se recogen precedentemente.</text:p>
      <text:p text:style-name="P61"/>
      <text:p text:style-name="P61"/>
      <text:p text:style-name="P60"><text:span text:style-name="T288"><text:tab/></text:span><text:span text:style-name="Strong_20_Emphasis"><text:span text:style-name="T465">8. </text:span></text:span><text:span text:style-name="Strong_20_Emphasis"><text:span text:style-name="T466">Expte. 3297/2023. Propuesta considerar propuestos como adjudicatarios de la ejecución de las Obras de Eficiencia Energética en Playa de Mogán, Tauro, Puerto Rico y Arguineguín, T.M. Mogán. Lote 1: Imesapi, S.A. Lote 2: Nitlux, S.A.U. Lote 3: Lumican, S.A.</text:span></text:span><text:span text:style-name="Fuente_20_de_20_párrafo_20_predeter."><text:span text:style-name="T467"> </text:span></text:span></text:p>
      <text:p text:style-name="P180"><text:span text:style-name="Fuente_20_de_20_párrafo_20_predeter."><text:span text:style-name="T340"/></text:span></text:p>
      <text:p text:style-name="P205"><text:span text:style-name="Fuente_20_de_20_párrafo_20_predeter."><text:span text:style-name="T119">“Consuelo Diaz León, Concejala Delegada en materia de Patrimonio Cultural, Archivo, Contratación y Estadística,</text:span></text:span><text:span text:style-name="Fuente_20_de_20_párrafo_20_predeter."><text:span text:style-name="T120"> de acuerdo con el Decreto n.º 3349/2023 de 19 de junio</text:span></text:span><text:span text:style-name="Fuente_20_de_20_párrafo_20_predeter."><text:span text:style-name="T481">,</text:span></text:span><text:span text:style-name="Fuente_20_de_20_párrafo_20_predeter."><text:span text:style-name="T482"> visto el expediente de contratación denominado </text:span></text:span><text:span text:style-name="Fuente_20_de_20_párrafo_20_predeter."><text:span text:style-name="T122"><text:s/></text:span></text:span><text:span text:style-name="Fuente_20_de_20_párrafo_20_predeter."><text:span text:style-name="T123">“OBRAS DE EFICIENCIA ENERGÉTICA EN PLAYA DE MOGÁN, TAURO, PUERTO RICO Y ARGUINEGUÍN, T.M. DE MOGÁN</text:span></text:span><text:span text:style-name="Fuente_20_de_20_párrafo_20_predeter."><text:span text:style-name="T124">”</text:span></text:span><text:span text:style-name="Fuente_20_de_20_párrafo_20_predeter."><text:span text:style-name="T125">,</text:span></text:span><text:span text:style-name="Fuente_20_de_20_párrafo_20_predeter."><text:span text:style-name="T126"> expte.: 3297/2023</text:span></text:span><text:span text:style-name="Fuente_20_de_20_párrafo_20_predeter."><text:span text:style-name="T121">,</text:span></text:span><text:span text:style-name="Fuente_20_de_20_párrafo_20_predeter."><text:span text:style-name="T483"> </text:span></text:span><text:span text:style-name="Fuente_20_de_20_párrafo_20_predeter."><text:span text:style-name="T482">mediante procedimiento abierto</text:span></text:span><text:span text:style-name="T484"> y tramitación ordinaria, </text:span></text:p>
      <text:p text:style-name="P206"/>
      <text:p text:style-name="P210"><text:span text:style-name="T408">&gt;</text:span><text:span text:style-name="Fuente_20_de_20_párrafo_20_predeter.4"><text:span text:style-name="T127">VISTO</text:span></text:span><text:span text:style-name="T408"> </text:span><text:span text:style-name="Fuente_20_de_20_párrafo_20_predeter."><text:span text:style-name="T389">Acuerdo de Junta de Gobierno Local de fecha 2</text:span></text:span><text:span text:style-name="Fuente_20_de_20_párrafo_20_predeter."><text:span text:style-name="T390">1 de marzo de 2023</text:span></text:span><text:span text:style-name="Fuente_20_de_20_párrafo_20_predeter."><text:span text:style-name="T389">, por el que se </text:span></text:span><text:span text:style-name="T410">resuelve entre otras cuestiones, aprobar los proyectos de la obra denominada </text:span><text:span text:style-name="Fuente_20_de_20_párrafo_20_predeter."><text:span text:style-name="T145">“OBRAS DE EFICIENCIA ENERGÉTICA EN PLAYA DE MOGÁN, TAURO, PUERTO RICO Y ARGUINEGUÍN, T.M. DE MOGÁN</text:span></text:span><text:span text:style-name="Fuente_20_de_20_párrafo_20_predeter."><text:span text:style-name="T146">”</text:span></text:span><text:span text:style-name="Fuente_20_de_20_párrafo_20_predeter."><text:span text:style-name="T147">,</text:span></text:span><text:span text:style-name="T410"> </text:span><text:span text:style-name="Fuente_20_de_20_párrafo_20_predeter."><text:span text:style-name="T390">con un presupuesto base de licitación global de las obras, incluido el IGIC que deberá soportar la Administración, <text:s/>que asciende a la cantidad de 1.193.001,72 euros (neto: 1.114.954,88 euros; IGIC: 7%: 78.046,84 euros)</text:span></text:span><text:span text:style-name="Fuente_20_de_20_párrafo_20_predeter."><text:span text:style-name="T174">, </text:span></text:span><text:span text:style-name="Fuente_20_de_20_párrafo_20_predeter."><text:span text:style-name="T157">correspondiendo a cada lote: LOTE 1: 729.634,07 euros (neto: 681.901,00 <text:s/>euros; IGIC: 7%: 47.733,07 euros), LOTE 2: 350.723,69 euros (neto: 327.779,15 euros; IGIC: 7%: 22.944,54 euros) y LOTE 3:</text:span></text:span><text:span text:style-name="Fuente_20_de_20_párrafo_20_predeter.4"><text:span text:style-name="T133"> </text:span></text:span><text:span text:style-name="Fuente_20_de_20_párrafo_20_predeter.4"><text:span text:style-name="T129">112.643,96 euros (neto: 105.274,73 euros; IGIC: 7%: 7.369,23 euros), 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28">,</text:span></text:span><text:span text:style-name="Fuente_20_de_20_párrafo_20_predeter.4"><text:span text:style-name="T129"> todo ello una vez visto el informe emitido por D. David Rodríguez Cordero, Ingeniero Técnico Municipal, donde dispone, entre otras cuestiones</text:span></text:span><text:span text:style-name="Fuente_20_de_20_párrafo_20_predeter.4"><text:span text:style-name="T133">, “que analizadas las distintas unidades de obra a ejecutar para el LOTE 1, LOTE 2 y LOTE3, sería conveniente tramitar la ejecución del contrato mediante procedimiento abierto</text:span></text:span><text:span text:style-name="Fuente_20_de_20_párrafo_20_predeter.4"><text:span text:style-name="T134">”</text:span></text:span><text:span text:style-name="T410">, </text:span><text:span text:style-name="Fuente_20_de_20_párrafo_20_predeter.4"><text:span text:style-name="T129">con los criterios de adjudicación que constan en el referido informe. </text:span></text:span><text:span text:style-name="T411">Asimismo, establece que d</text:span><text:span text:style-name="Fuente_20_de_20_párrafo_20_predeter."><text:span text:style-name="T391">e acuerdo con lo recogido en el art. 99 de la Ley 9/2017, de 8 de noviembre, de Contratos del Sector Público, </text:span></text:span><text:span text:style-name="Fuente_20_de_20_párrafo_20_predeter."><text:span text:style-name="T169"><text:s/>“siempre que la naturaleza o el objeto del contrato lo permitan, deberá preverse la realización independiente de cada una de sus partes mediante su división en lotes”. En este caso, la contratación </text:span></text:span><text:span text:style-name="Fuente_20_de_20_párrafo_20_predeter."><text:span text:style-name="T171">se fracciona en los lotes que se detallan a continuación,</text:span></text:span><text:span text:style-name="Fuente_20_de_20_párrafo_20_predeter."><text:span text:style-name="T169"> constituyendo el objeto de cada lote una unidad funcional susceptible de realización independiente:</text:span></text:span></text:p>
      <text:p text:style-name="P222"><text:span text:style-name="Fuente_20_de_20_párrafo_20_predeter."><text:span text:style-name="T340"/></text:span></text:p>
      <text:p text:style-name="P114"><text:span text:style-name="Fuente_20_de_20_párrafo_20_predeter."><text:span text:style-name="T139"><text:tab/>• Lote 1: Actuaciones de Eficiencia Energética en Alumbrado Público Playa de Mogán</text:span></text:span></text:p>
      <text:p text:style-name="P114"><text:span text:style-name="Fuente_20_de_20_párrafo_20_predeter."><text:span text:style-name="T139"><text:tab/>• Lote 2: Actuaciones de Eficiencia Energética en Alumbrado Público Puerto Rico y Tauro</text:span></text:span></text:p>
      <text:p text:style-name="P210"><text:span text:style-name="Fuente_20_de_20_párrafo_20_predeter."><text:span text:style-name="T140"><text:tab/>• Lote 3: Actuaciones de Eficiencia Energética en Alumbrado Público Arguineguín</text:span></text:span></text:p>
      <text:p text:style-name="P222"><text:span text:style-name="Fuente_20_de_20_párrafo_20_predeter."><text:span text:style-name="T400"><text:tab/></text:span></text:span></text:p>
      <text:p text:style-name="P224"><text:span text:style-name="T408">&gt;</text:span><text:span text:style-name="Fuente_20_de_20_párrafo_20_predeter.4"><text:span text:style-name="T127">VISTO</text:span></text:span><text:span text:style-name="T437"> el informe emitido por el Técnico Municipal referenciado, en el que dispone, entre otras cuestiones, que e</text:span><text:span text:style-name="Fuente_20_de_20_párrafo_20_predeter.4"><text:span text:style-name="T141">l presupuesto base de licitación </text:span></text:span><text:span text:style-name="Fuente_20_de_20_párrafo_20_predeter."><text:span text:style-name="T142">sin IGIC de </text:span></text:span><text:span text:style-name="Fuente_20_de_20_párrafo_20_predeter.4"><text:span text:style-name="T141">cada lote es el siguiente:</text:span></text:span></text:p>
      <text:p text:style-name="P116"/>
      <text:p text:style-name="P115"><text:span text:style-name="T453"><text:tab/></text:span><text:span text:style-name="Fuente_20_de_20_párrafo_20_predeter."><text:span text:style-name="T402">Lote 1: Actuaciones de Eficiencia Energética en Alumbrado Público – Playa de Mogán</text:span></text:span></text:p>
      <text:p text:style-name="P116"/>
      <text:p text:style-name="P136"><text:span text:style-name="T347"><text:tab/></text:span><text:span text:style-name="Fuente_20_de_20_párrafo_20_predeter."><text:span text:style-name="T353">El presupuesto base de licitación del Lote 1</text:span></text:span><text:span text:style-name="Fuente_20_de_20_párrafo_20_predeter."><text:span text:style-name="T354">, incluido el IGIC, que deberá soportar la Administración, asciende a la cantidad de </text:span></text:span><text:span text:style-name="Fuente_20_de_20_párrafo_20_predeter."><text:span text:style-name="T353">729.634,07 euros (neto: 681.901,00 <text:s/>euros; IGIC: 7%: 47.733,07 euros) </text:span></text:span><text:span text:style-name="Fuente_20_de_20_párrafo_20_predeter."><text:span text:style-name="T354">con el desglose que se detalla a continuación:</text:span></text:span></text:p>
      <text:p text:style-name="P136"><text:span text:style-name="Fuente_20_de_20_párrafo_20_predeter."><text:span text:style-name="T340"/></text:span></text:p>
      <text:p text:style-name="P241">- Costes directos: 555.835,27 euros</text:p>
      <text:p text:style-name="P241">- Costes indirectos: 17.190,78 euros</text:p>
      <text:p text:style-name="P241">- Gastos generales: 74.493,39 euros</text:p>
      <text:p text:style-name="P241">- Beneficio industrial: 34.381,56 euros</text:p>
      <text:p text:style-name="P116"/>
      <text:p text:style-name="P136"><text:soft-page-break/><text:span text:style-name="Fuente_20_de_20_párrafo_20_predeter."><text:span text:style-name="T355"><text:tab/></text:span></text:span><text:span text:style-name="Fuente_20_de_20_párrafo_20_predeter."><text:span text:style-name="T354">En el presente proyecto se ha considerado un tipo impositivo I.G.I.C. del 7,0 %, que se cifra en 47.733,07 €.</text:span></text:span></text:p>
      <text:p text:style-name="P19"/>
      <text:p text:style-name="P20"/>
      <text:p text:style-name="P21"><text:span text:style-name="T514"><text:tab/></text:span><text:span text:style-name="T260">Lote 2: Actuaciones de Eficiencia Energética en Alumbrado Público – Puerto Rico y Tauro</text:span></text:p>
      <text:p text:style-name="P242"/>
      <text:p text:style-name="P251"><text:span text:style-name="Fuente_20_de_20_párrafo_20_predeter."><text:span text:style-name="T337"><text:tab/></text:span></text:span><text:span text:style-name="Fuente_20_de_20_párrafo_20_predeter."><text:span text:style-name="T338">El presupuesto base de licitación del Lote 2</text:span></text:span><text:span text:style-name="Fuente_20_de_20_párrafo_20_predeter."><text:span text:style-name="T337">, incluido el IGIC, que deberá soportar la Administración, asciende a la cantidad de </text:span></text:span><text:span text:style-name="Fuente_20_de_20_párrafo_20_predeter."><text:span text:style-name="T338">350.723,69 euros (neto: 327.779,15 euros; IGIC: 7%: 22.944,54 euros)</text:span></text:span><text:span text:style-name="Fuente_20_de_20_párrafo_20_predeter."><text:span text:style-name="T337"> con el desglose que se detalla a continuación:</text:span></text:span></text:p>
      <text:p text:style-name="P243"/>
      <text:p text:style-name="P243"><text:tab/><text:tab/>- Costes directos: 267.181,32 euros</text:p>
      <text:p text:style-name="P243"><text:tab/><text:tab/>- Costes indirectos: 8.263,34 euros</text:p>
      <text:p text:style-name="P243"><text:tab/><text:tab/>- Gastos generales: 35.807,81 euros</text:p>
      <text:p text:style-name="P243"><text:tab/><text:tab/>- Beneficio industrial: 16.526,68 euros</text:p>
      <text:p text:style-name="P244"/>
      <text:p text:style-name="P138"><text:span text:style-name="Fuente_20_de_20_párrafo_20_predeter."><text:span text:style-name="T453"><text:tab/>En el presente proyecto se ha considerado un tipo impositivo I.G.I.C. del 7,0 %, que se cifra en 22.944,54 €.</text:span></text:span></text:p>
      <text:p text:style-name="P116"/>
      <text:p text:style-name="P116"><text:tab/><text:span text:style-name="T261">Lote 3: Actuaciones de Eficiencia Energética en Alumbrado Público - Arguineguín </text:span></text:p>
      <text:p text:style-name="P116"><text:tab/></text:p>
      <text:p text:style-name="P137"><text:span text:style-name="T339"><text:tab/></text:span><text:span text:style-name="Fuente_20_de_20_párrafo_20_predeter."><text:span text:style-name="T369">El presupuesto base de licitación del Lote 3</text:span></text:span><text:span text:style-name="Fuente_20_de_20_párrafo_20_predeter."><text:span text:style-name="T370">, incluido el IGIC, que deberá soportar la Administración, asciende a la cantidad de </text:span></text:span><text:span text:style-name="Fuente_20_de_20_párrafo_20_predeter."><text:span text:style-name="T369">112.643,96 euros (neto: 105.274,73 euros; IGIC: 7%: </text:span></text:span><text:span text:style-name="Fuente_20_de_20_párrafo_20_predeter.4"><text:span text:style-name="T93">7.369,23</text:span></text:span><text:span text:style-name="Fuente_20_de_20_párrafo_20_predeter."><text:span text:style-name="T369"> euros)</text:span></text:span><text:span text:style-name="Fuente_20_de_20_párrafo_20_predeter."><text:span text:style-name="T370"> con el desglose que se detalla a continuación:</text:span></text:span></text:p>
      <text:p text:style-name="P252"/>
      <text:p text:style-name="P253">- Costes directos: 85.812,18 euros</text:p>
      <text:p text:style-name="P253">- Costes indirectos: 2.653,98 euros</text:p>
      <text:p text:style-name="P253">- Gastos generales: 11.500,60 euros</text:p>
      <text:p text:style-name="P253">- Beneficio industrial: 5.307,97 euros</text:p>
      <text:p text:style-name="P254"/>
      <text:p text:style-name="P223"><text:span text:style-name="Fuente_20_de_20_párrafo_20_predeter.4"><text:span text:style-name="T137"><text:tab/></text:span></text:span><text:span text:style-name="Fuente_20_de_20_párrafo_20_predeter.4"><text:span text:style-name="T130">En el presente proyecto se ha considerado un tipo impositivo I.G.I.C. del 7,0%, que se cifra </text:span></text:span><text:span text:style-name="Fuente_20_de_20_párrafo_20_predeter.4"><text:span text:style-name="T143">en 7.369,23 €.</text:span></text:span></text:p>
      <text:p text:style-name="P115"><text:span text:style-name="Fuente_20_de_20_párrafo_20_predeter."><text:span text:style-name="T340"/></text:span></text:p>
      <text:p text:style-name="P255"><text:span text:style-name="Fuente_20_de_20_párrafo_20_predeter."><text:span text:style-name="T454"><text:tab/></text:span></text:span><text:span text:style-name="Fuente_20_de_20_párrafo_20_predeter."><text:span text:style-name="T455">El valor estimado global del contrato</text:span></text:span><text:span text:style-name="Fuente_20_de_20_párrafo_20_predeter."><text:span text:style-name="T454">, asciende a la cantidad de</text:span></text:span><text:span text:style-name="Fuente_20_de_20_párrafo_20_predeter."><text:span text:style-name="T455"> 1.114.954,88 </text:span></text:span><text:span text:style-name="Fuente_20_de_20_párrafo_20_predeter."><text:span text:style-name="T403"><text:s/>euros,</text:span></text:span><text:span text:style-name="Fuente_20_de_20_párrafo_20_predeter."><text:span text:style-name="T454"> sin IGIC.</text:span></text:span></text:p>
      <text:p text:style-name="P255"><text:span text:style-name="Fuente_20_de_20_párrafo_20_predeter."><text:span text:style-name="T404"><text:tab/></text:span></text:span><text:span text:style-name="Fuente_20_de_20_párrafo_20_predeter."><text:span text:style-name="T400">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401">Lote 1: 681.901,00 euros; Lote 2: 327.779,15 euros y <text:s/>Lote 3: 105.274,73 euros</text:span></text:span><text:span text:style-name="Fuente_20_de_20_párrafo_20_predeter."><text:span text:style-name="T400">, debiéndose tener en cuenta que el valor final de los mismos se podrá ver incrementado según lo recogido en el articulo 160.- Variaciones sobre las unidades de obras ejecutadas, del Reglamento General de la Ley de Contratos de las Administraciones Pú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15"><text:span text:style-name="Fuente_20_de_20_párrafo_20_predeter."><text:span text:style-name="T158"><text:tab/>El plazo máximo de ejecución de la obra completa será de TRES (3) MESES para cada lote, empezándose a contar el plazo de ejecución de las obras desde el día siguiente al de la firma del acta.</text:span></text:span></text:p>
      <text:p text:style-name="P32"><text:span text:style-name="Fuente_20_de_20_párrafo_20_predeter.4"><text:span text:style-name="T340"/></text:span></text:p>
      <text:p text:style-name="P214"><text:span text:style-name="Fuente_20_de_20_párrafo_20_predeter."><text:span text:style-name="T472">&gt;</text:span></text:span><text:span text:style-name="Fuente_20_de_20_párrafo_20_predeter.4"><text:span text:style-name="T215">VISTO</text:span></text:span><text:span text:style-name="Fuente_20_de_20_párrafo_20_predeter."><text:span text:style-name="T472"> </text:span></text:span><text:span text:style-name="Fuente_20_de_20_párrafo_20_predeter."><text:span text:style-name="T473">que las Actas de Replanteo Previa de los lotes 1,2 y 3 han sido suscritas con fecha 23 de marzo de 2023.</text:span></text:span></text:p>
      <text:p text:style-name="P152"><text:span text:style-name="Fuente_20_de_20_párrafo_20_predeter."><text:span text:style-name="T340"/></text:span></text:p>
      <text:p text:style-name="P154"><text:span text:style-name="Fuente_20_de_20_párrafo_20_predeter."><text:span text:style-name="T392">&gt;</text:span></text:span><text:span text:style-name="Fuente_20_de_20_párrafo_20_predeter.4"><text:span text:style-name="T127">VISTO</text:span></text:span><text:span text:style-name="Fuente_20_de_20_párrafo_20_predeter."><text:span text:style-name="T392"> </text:span></text:span><text:span text:style-name="Fuente_20_de_20_párrafo_20_predeter."><text:span text:style-name="T390">que existe el crédito presupuestario preciso para atender a las obligaciones económicas que se deriven de la contratación, conforme a los documentos de retención de crédito con cargo a la aplicación presupuestaria número 165 62300, <text:s/>denominada “inver reales inver nuev funcio opera serv maqui instala tecn”, para el ejercicio 2023, por importe de 729.634,07 euros (N.º de operación <text:s/>220230005557 de </text:span></text:span><text:soft-page-break/><text:span text:style-name="Fuente_20_de_20_párrafo_20_predeter."><text:span text:style-name="T390">fecha 4 de abril de 2023) para el LOTE 1, por importe de 350.723,69 euros (N.º de operación 220230005555 de fecha 4 de abril de 2023) para el LOTE 2 , por importe de 112.643,96 euros (N.º de operación 220230005583 de fecha 10 de abril de 2023) para el LOTE 3.</text:span></text:span></text:p>
      <text:p text:style-name="P154"><text:span text:style-name="Fuente_20_de_20_párrafo_20_predeter."><text:span text:style-name="T340"/></text:span></text:p>
      <text:p text:style-name="P256"><text:span text:style-name="Fuente_20_de_20_párrafo_20_predeter."><text:span text:style-name="T384"><text:tab/>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257"/>
      <text:p text:style-name="P167"><text:span text:style-name="Fuente_20_de_20_párrafo_20_predeter."><text:span text:style-name="T171">&gt;</text:span></text:span><text:span text:style-name="Fuente_20_de_20_párrafo_20_predeter.4"><text:span text:style-name="T127">VISTO</text:span></text:span><text:span text:style-name="Fuente_20_de_20_párrafo_20_predeter."><text:span text:style-name="T171"> </text:span></text:span><text:span text:style-name="Fuente_20_de_20_párrafo_20_predeter."><text:span text:style-name="T169">que se ha redactado el </text:span></text:span><text:span text:style-name="Fuente_20_de_20_párrafo_20_predeter."><text:span text:style-name="T171">Pliego de Cláusulas Administrativas Particulares</text:span></text:span><text:span text:style-name="Fuente_20_de_20_párrafo_20_predeter."><text:span text:style-name="T169">,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170">Acuerdo de Junta de Gobierno Local de fecha 21</text:span></text:span><text:span text:style-name="Fuente_20_de_20_párrafo_20_predeter."><text:span text:style-name="T169"> de marzo de 2023</text:span></text:span><text:span text:style-name="Fuente_20_de_20_párrafo_20_predeter."><text:span text:style-name="T170">,</text:span></text:span><text:span text:style-name="Fuente_20_de_20_párrafo_20_predeter."><text:span text:style-name="T169"> en el que se proponen dichos criterios, e informando que analizadas las distintas unidades de obras a ejecutar sería conveniente tramitar la ejecución del contrato mediante </text:span></text:span><text:span text:style-name="Fuente_20_de_20_párrafo_20_predeter."><text:span text:style-name="T171">procedimiento abierto.</text:span></text:span></text:p>
      <text:p text:style-name="P166"><text:span text:style-name="T515">&gt;</text:span><text:span text:style-name="Fuente_20_de_20_párrafo_20_predeter."><text:span text:style-name="T515">VISTO</text:span></text:span><text:span text:style-name="T516"> el informe a efectos de justificar adecuadamente la elección del procedimiento y la de los criterios de adjudicación que se tendrán en consideración para adjudicar el contrato, emitido por el Área de Contratación de este Ayuntamiento de fecha <text:s/>17 de abril de 2023</text:span><text:span text:style-name="Fuente_20_de_20_párrafo_20_predeter."><text:span text:style-name="T517">.</text:span></text:span><text:span text:style-name="T3"><text:tab/></text:span></text:p>
      <text:p text:style-name="P168"><text:span text:style-name="Fuente_20_de_20_párrafo_20_predeter."><text:span text:style-name="T357">&gt;</text:span></text:span><text:span text:style-name="Fuente_20_de_20_párrafo_20_predeter."><text:span text:style-name="T358">VISTO </text:span></text:span><text:span text:style-name="Fuente_20_de_20_párrafo_20_predeter."><text:span text:style-name="T359">el informe FAVORABLE emitido por el Sr. Secretario General Accidental de este Ayuntamiento de fecha 17 de abril de 2023.</text:span></text:span></text:p>
      <text:p text:style-name="P35"><text:span text:style-name="Fuente_20_de_20_párrafo_20_predeter."><text:span text:style-name="T518"><text:s text:c="5"/>&gt;VISTO el informe-propuesta de la Jefa de la Unidad Administrativa de Contratación</text:span></text:span><text:span text:style-name="Fuente_20_de_20_párrafo_20_predeter."><text:span text:style-name="T519"> de este Ayuntamiento de Mogán, de fecha 17 de abril de 2023 que consta en el expediente, en los mismos términos que el presente.</text:span></text:span></text:p>
      <text:p text:style-name="P234"><text:span text:style-name="Fuente_20_de_20_párrafo_20_predeter."><text:span text:style-name="T468">&gt;VISTO </text:span></text:span><text:span text:style-name="Fuente_20_de_20_párrafo_20_predeter."><text:span text:style-name="T469">Informe favorable <text:s/>de la Intervención municipal de fecha 18 de abril de 2023.</text:span></text:span></text:p>
      <text:p text:style-name="P235"><text:span text:style-name="Fuente_20_de_20_párrafo_20_predeter."><text:span text:style-name="T340"/></text:span></text:p>
      <text:p text:style-name="P235"><text:span text:style-name="Fuente_20_de_20_párrafo_20_predeter."><text:span text:style-name="T340"/></text:span></text:p>
      <text:p text:style-name="P235"><text:span text:style-name="Fuente_20_de_20_párrafo_20_predeter."><text:span text:style-name="T340"/></text:span></text:p>
      <text:p text:style-name="P234"><text:span text:style-name="Fuente_20_de_20_párrafo_20_predeter."><text:span text:style-name="T485">&gt;VISTO que la Junta de Gobierno Local, en sesión celebrada en fecha 19 de abril de 2023, acuerda:</text:span></text:span></text:p>
      <text:p text:style-name="P235"><text:span text:style-name="Fuente_20_de_20_párrafo_20_predeter."><text:span text:style-name="T340"/></text:span></text:p>
      <text:p text:style-name="P225"><text:span text:style-name="T456">“PRIMERO.-</text:span><text:span text:style-name="T459"> Aprobar el Pliego de Prescripciones Técnicas y el Pliego de Cláusulas Administrativas Particulares, tramitado mediante </text:span><text:span text:style-name="T461">procedimiento abierto y tramitación ordinaria</text:span><text:span text:style-name="T457">,</text:span><text:span text:style-name="T462"> </text:span><text:span text:style-name="T459">que ha de regir la adjudicación del contrato administrativo de ejecución de la obra </text:span><text:span text:style-name="T440">denominada</text:span><text:span text:style-name="Fuente_20_de_20_párrafo_20_predeter."><text:span text:style-name="T393"> </text:span></text:span><text:span text:style-name="Fuente_20_de_20_párrafo_20_predeter."><text:span text:style-name="T179">“OBRAS DE EFICIENCIA ENERGÉTICA EN PLAYA DE MOGÁN, TAURO, PUERTO RICO Y ARGUINEGUÍN, T.M. DE MOGÁN</text:span></text:span><text:span text:style-name="Fuente_20_de_20_párrafo_20_predeter."><text:span text:style-name="T180">”</text:span></text:span><text:span text:style-name="Fuente_20_de_20_párrafo_20_predeter."><text:span text:style-name="T181">,</text:span></text:span><text:span text:style-name="Fuente_20_de_20_párrafo_20_predeter."><text:span text:style-name="T182"> expte.: 3297/2023</text:span></text:span><text:span text:style-name="Fuente_20_de_20_párrafo_20_predeter."><text:span text:style-name="T175">,</text:span></text:span><text:span text:style-name="Fuente_20_de_20_párrafo_20_predeter."><text:span text:style-name="T182"> </text:span></text:span><text:span text:style-name="T462">estableciéndose los</text:span><text:span text:style-name="T442"> criterios de adjudicación</text:span><text:span text:style-name="T459"> detallados en el Informe técnico que consta en el expediente, </text:span><text:span text:style-name="T440">aprobado </text:span><text:span text:style-name="T442">mediante Acuerdo de Junta de Gobierno Local de fecha</text:span><text:span text:style-name="Fuente_20_de_20_párrafo_20_predeter."><text:span text:style-name="T394"> </text:span></text:span><text:span text:style-name="Fuente_20_de_20_párrafo_20_predeter."><text:span text:style-name="T395">2</text:span></text:span><text:span text:style-name="Fuente_20_de_20_párrafo_20_predeter."><text:span text:style-name="T394">1 de marzo de 2023</text:span></text:span><text:span text:style-name="T442">, dividido en los siguientes lotes:_</text:span></text:p>
      <text:p text:style-name="P226"/>
      <text:p text:style-name="P259"><text:span text:style-name="Fuente_20_de_20_párrafo_20_predeter."><text:span text:style-name="T144">Lote 1: Actuaciones de Eficiencia Energética en Alumbrado Público Playa de Mogán</text:span></text:span></text:p>
      <text:p text:style-name="P259"><text:span text:style-name="Fuente_20_de_20_párrafo_20_predeter."><text:span text:style-name="T144">Lote 2: Actuaciones de Eficiencia Energética en Alumbrado Público Puerto Rico y Tauro</text:span></text:span></text:p>
      <text:p text:style-name="P260"><text:span text:style-name="Fuente_20_de_20_párrafo_20_predeter."><text:span text:style-name="T216">Lote 3: Actuaciones de Eficiencia Energética en Alumbrado Público Arguineguín</text:span></text:span></text:p>
      <text:p text:style-name="P212"><text:span text:style-name="Fuente_20_de_20_párrafo_20_predeter."><text:span text:style-name="T340"/></text:span></text:p>
      <text:p text:style-name="P211"><text:span text:style-name="T456">SEGUNDO.-</text:span><text:span text:style-name="T459"> Aprobar el expediente de contratación, </text:span><text:span text:style-name="Fuente_20_de_20_párrafo_20_predeter."><text:span text:style-name="T185"><text:s/></text:span></text:span><text:span text:style-name="Fuente_20_de_20_párrafo_20_predeter."><text:span text:style-name="T186">con un presupuesto base de licitación global de las obras, incluido el IGIC que deberá soportar la Administración, <text:s/>que asciende a la cantidad de </text:span></text:span><text:span text:style-name="Fuente_20_de_20_párrafo_20_predeter."><text:span text:style-name="T174">1.193.001,72 euros (neto: 1.114.954,88 euros; IGIC: 7%: 78.046,84 euros), correspondiendo a cada lote: LOTE 1: 729.634,07 euros (neto: 681.901,00 <text:s/>euros; IGIC: 7%: 47.733,07 euros), LOTE 2: 350.723,69 euros (neto: 327.779,15 euros; IGIC: 7%: 22.944,54 euros) y LOTE 3:</text:span></text:span><text:span text:style-name="Fuente_20_de_20_párrafo_20_predeter.4"><text:span text:style-name="T133"> 112.643,96 euros (neto: 105.274,73 euros; IGIC: 7%: 7.369,23 euros)</text:span></text:span><text:span text:style-name="Fuente_20_de_20_párrafo_20_predeter."><text:span text:style-name="T396">;</text:span></text:span><text:span text:style-name="Fuente_20_de_20_párrafo_20_predeter."><text:span text:style-name="T399"> aprobar el gasto</text:span></text:span><text:span text:style-name="Fuente_20_de_20_párrafo_20_predeter."><text:span text:style-name="T397">,</text:span></text:span><text:span text:style-name="Fuente_20_de_20_párrafo_20_predeter."><text:span text:style-name="T399"> financiándose </text:span></text:span><text:span text:style-name="Fuente_20_de_20_párrafo_20_predeter."><text:span text:style-name="T397">con cargo a la aplicación presupuestaria número 165 62300, <text:s/>denominada “inver reales inver nuev funcio opera serv maqui instala tecn”, para el ejercicio 2023, por importe de 729.634,07 euros (N.º de operación <text:s/>220230005557 de fecha 4 de abril de 2023) para el LOTE 1, por importe de 350.723,69 euros (N.º de operación 220230005555 de fecha 4 de abril de 2023) para el LOTE 2 , por importe de 112.643,96 euros (N.º de operación 220230005583 de fecha 10 de abril de 2023) para el LOTE 3.</text:span></text:span></text:p>
      <text:p text:style-name="P211"><text:span text:style-name="Fuente_20_de_20_párrafo_20_predeter."><text:span text:style-name="T340"/></text:span></text:p>
      <text:p text:style-name="P256"><text:span text:style-name="Fuente_20_de_20_párrafo_20_predeter."><text:span text:style-name="T397"><text:tab/>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211"><text:span text:style-name="Fuente_20_de_20_párrafo_20_predeter."><text:span text:style-name="T340"/></text:span></text:p>
      <text:p text:style-name="P211"><text:span text:style-name="Fuente_20_de_20_párrafo_20_predeter."><text:span text:style-name="T399">Y disponer la apertura del procedimiento abierto de adjudicación, con arreglo a los Proyectos </text:span></text:span><text:soft-page-break/><text:span text:style-name="Fuente_20_de_20_párrafo_20_predeter."><text:span text:style-name="T399">Técnicos y Pliego de Cláusulas Administrativas Particulares, convocando la adjudicación de la ejecución de la obra denominada </text:span></text:span><text:span text:style-name="Fuente_20_de_20_párrafo_20_predeter."><text:span text:style-name="T179">“OBRAS DE EFICIENCIA ENERGÉTICA EN PLAYA DE MOGÁN, TAURO, PUERTO RICO Y ARGUINEGUÍN, T.M. DE MOGÁN</text:span></text:span><text:span text:style-name="Fuente_20_de_20_párrafo_20_predeter."><text:span text:style-name="T180">”</text:span></text:span><text:span text:style-name="Fuente_20_de_20_párrafo_20_predeter."><text:span text:style-name="T181">,</text:span></text:span><text:span text:style-name="Fuente_20_de_20_párrafo_20_predeter."><text:span text:style-name="T182"> expte.: 3297/2023.</text:span></text:span></text:p>
      <text:p text:style-name="P211"><text:span text:style-name="Fuente_20_de_20_párrafo_20_predeter."><text:span text:style-name="T340"/></text:span></text:p>
      <text:p text:style-name="P212"><text:span text:style-name="T488">TERCERO.-</text:span><text:span text:style-name="T489"> Anunciar la licitación </text:span><text:span text:style-name="T492">en el </text:span><text:span text:style-name="Fuente_20_de_20_párrafo_20_predeter."><text:span text:style-name="T492">Perfil del Contratante del Ilustre Ayuntamiento de Mogán, alojado en la Plataforma de Contratación del Sector Público, </text:span></text:span><text:span text:style-name="Fuente_20_de_20_párrafo_20_predeter."><text:span text:style-name="T493">con el contenido contemplado en el anexo III de la Ley</text:span></text:span><text:span text:style-name="Fuente_20_de_20_párrafo_20_predeter."><text:span text:style-name="T492"> 9/2017 de 8 de noviembre, de Contratos del Sector Público</text:span></text:span><text:span text:style-name="Fuente_20_de_20_párrafo_20_predeter."><text:span text:style-name="T493">, </text:span></text:span><text:span text:style-name="T490">en particular el pliego de cláusulas administrativas particulares y </text:span><text:span text:style-name="T494">proyectos de las obras.</text:span></text:p>
      <text:p text:style-name="P26"><text:span text:style-name="Fuente_20_de_20_párrafo_20_predeter."><text:span text:style-name="T522"><text:tab/>En cumplimiento de la Disposición adicional decimoquinta de la LCSP, </text:span></text:span><text:span text:style-name="Fuente_20_de_20_párrafo_20_predeter."><text:span text:style-name="T523">l</text:span></text:span><text:span text:style-name="Fuente_20_de_20_párrafo_20_predeter."><text:span text:style-name="T524">a presente licitación tiene exclusivamente, carácter electrónico</text:span></text:span><text:span text:style-name="Fuente_20_de_20_párrafo_20_predeter."><text:span text:style-name="T525">, por lo que las personas licitadoras deberán preparar y presentar sus ofertas, obligatoriamente, de forma telemática, a través de los servicios de licitación electrónica de la Plataforma de Contratación del Sector Público.</text:span></text:span></text:p>
      <text:p text:style-name="P218"><text:span text:style-name="T13">CUARTO.-</text:span><text:span text:style-name="T530"> Facultar a la Alcaldía-Presidencia para la suscripción de los contratos administrativos y/o públicos.</text:span></text:p>
      <text:p text:style-name="P219"><text:span text:style-name="Fuente_20_de_20_párrafo_20_predeter."><text:span text:style-name="T532">QUINTO.- </text:span></text:span><text:span text:style-name="Fuente_20_de_20_párrafo_20_predeter."><text:span text:style-name="T533">Notificar el acuerdo adoptado a</text:span></text:span><text:span text:style-name="Fuente_20_de_20_párrafo_20_predeter."><text:span text:style-name="T525">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533"> y a las Unidades Administrativas de </text:span></text:span><text:span text:style-name="Fuente_20_de_20_párrafo_20_predeter."><text:span text:style-name="T525"><text:s/>Servicios Públicos</text:span></text:span><text:span text:style-name="Fuente_20_de_20_párrafo_20_predeter."><text:span text:style-name="T533">, Obras Públicas, Subvenciones y de Intervención de este Ilustre Ayuntamiento”</text:span></text:span></text:p>
      <text:p text:style-name="P235"><text:span text:style-name="Fuente_20_de_20_párrafo_20_predeter."><text:span text:style-name="T340"/></text:span></text:p>
      <text:p text:style-name="P235"><text:span text:style-name="Fuente_20_de_20_párrafo_20_predeter."><text:span text:style-name="T340"/></text:span></text:p>
      <text:p text:style-name="P235"><text:span text:style-name="Fuente_20_de_20_párrafo_20_predeter."><text:span text:style-name="T340"/></text:span></text:p>
      <text:p text:style-name="P236"><text:span text:style-name="Fuente_20_de_20_párrafo_20_predeter."><text:span text:style-name="T340"/></text:span></text:p>
      <text:p text:style-name="P155"><text:span text:style-name="Fuente_20_de_20_párrafo_20_predeter."><text:span text:style-name="T520">&gt; VISTO</text:span></text:span><text:span text:style-name="Fuente_20_de_20_párrafo_20_predeter."><text:span text:style-name="T521"> que con fecha 20 de abril de 2023 se publica Anuncio de Licitación en la Plataforma de Contratación del Sector Público, concediéndose un plazo de presentación de ofertas que termina el día 18 de mayo de 2023.</text:span></text:span></text:p>
      <text:p text:style-name="P155"><text:span text:style-name="Fuente_20_de_20_párrafo_20_predeter."><text:span text:style-name="T463"/></text:span></text:p>
      <text:p text:style-name="P24"><text:span text:style-name="Fuente_20_de_20_párrafo_20_predeter."><text:span text:style-name="T386"><text:tab/>&gt; VISTO que en fecha 23 de junio de 2023,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V006754aa9350d000be07e723d070c38A" text:style-name="Internet_20_link" text:visited-style-name="Visited_20_Internet_20_Link"><text:span text:style-name="Fuente_20_de_20_párrafo_20_predeter."><text:span text:style-name="T340">V006754aa9350d000be07e723d070c38A</text:span></text:span></text:a><text:span text:style-name="Fuente_20_de_20_párrafo_20_predeter."><text:span text:style-name="T546"> </text:span></text:span></text:p>
      <text:p text:style-name="P24"><text:span text:style-name="Fuente_20_de_20_párrafo_20_predeter."><text:span text:style-name="T340"/></text:span></text:p>
      <text:p text:style-name="P24"><text:span text:style-name="Fuente_20_de_20_párrafo_20_predeter."><text:span text:style-name="T547"><text:tab/></text:span></text:span><text:span text:style-name="Fuente_20_de_20_párrafo_20_predeter."><text:span text:style-name="T386">&gt; VISTO que en fecha 10 de julio de 2023, se reúne la Mesa de Contratación, en acto no público, para continuar la sesión suspendida sobre la calificación de la documentación administrativa (archivo electrónico nº 1) con CSV</text:span></text:span><text:a xlink:type="simple" xlink:href="https://oat.mogan.es:8448/ventanilla/web/validacionFirmas.do?opcion=1&amp;modo=3&amp;csv=z006754aa92a0a01c7e07e70f5070c34O" text:style-name="Internet_20_link" text:visited-style-name="Visited_20_Internet_20_Link"><text:span text:style-name="Fuente_20_de_20_párrafo_20_predeter."><text:span text:style-name="T340">z006754aa92a0a01c7e07e70f5070c34O</text:span></text:span></text:a><text:span text:style-name="Fuente_20_de_20_párrafo_20_predeter."><text:span text:style-name="T546"> </text:span></text:span></text:p>
      <text:p text:style-name="P24"><text:span text:style-name="Fuente_20_de_20_párrafo_20_predeter."><text:span text:style-name="T340"/></text:span></text:p>
      <text:p text:style-name="P24"><text:span text:style-name="Fuente_20_de_20_párrafo_20_predeter."><text:span text:style-name="T547"><text:tab/></text:span></text:span><text:span text:style-name="Fuente_20_de_20_párrafo_20_predeter."><text:span text:style-name="T386">&gt; VISTO que en fecha 13 de julio de 2023, se reúne la Mesa de Contratación, en acto no público, para proceder a la apertura y calificación de la documentación administrativa, a efectos de subsanación de documentación, <text:s/>(archivo electrónico nº 1) con CSV</text:span></text:span><text:span text:style-name="Fuente_20_de_20_párrafo_20_predeter."><text:span text:style-name="T547"> </text:span></text:span><text:a xlink:type="simple" xlink:href="https://oat.mogan.es:8448/ventanilla/web/validacionFirmas.do?opcion=1&amp;modo=3&amp;csv=z006754aa93a0d04d7f07e7147070d1fl" text:style-name="Internet_20_link" text:visited-style-name="Visited_20_Internet_20_Link"><text:span text:style-name="Fuente_20_de_20_párrafo_20_predeter."><text:span text:style-name="T340">z006754aa93a0d04d7f07e7147070d1fl</text:span></text:span></text:a><text:span text:style-name="Fuente_20_de_20_párrafo_20_predeter."><text:span text:style-name="T464"> <text:s/></text:span></text:span><text:span text:style-name="Fuente_20_de_20_párrafo_20_predeter."><text:span text:style-name="T547"><text:s/></text:span></text:span></text:p>
      <text:p text:style-name="P24"><text:span text:style-name="Fuente_20_de_20_párrafo_20_predeter."><text:span text:style-name="T340"/></text:span></text:p>
      <text:p text:style-name="P231"><text:span text:style-name="Fuente_20_de_20_párrafo_20_predeter."><text:span text:style-name="T387"><text:tab/>&gt; VISTO que en fecha 13 de julio de 2023, se reúne la Mesa de Contratación, en acto público, <text:s/>para proceder a la apertura de la proposición sujeta a evaluación previa (archivo electrónico nº 2),</text:span></text:span><text:span text:style-name="Fuente_20_de_20_párrafo_20_predeter."><text:span text:style-name="T386"> con CSV </text:span></text:span><text:a xlink:type="simple" xlink:href="https://oat.mogan.es:8448/ventanilla/web/validacionFirmas.do?opcion=1&amp;modo=3&amp;csv=o006754aa9110e08f0507e7160070920C" text:style-name="Internet_20_link" text:visited-style-name="Visited_20_Internet_20_Link"><text:span text:style-name="Fuente_20_de_20_párrafo_20_predeter."><text:span text:style-name="T340">o006754aa9110e08f0507e7160070920C</text:span></text:span></text:a><text:span text:style-name="Fuente_20_de_20_párrafo_20_predeter."><text:span text:style-name="T464"> </text:span></text:span></text:p>
      <text:p text:style-name="P24"><text:span text:style-name="Fuente_20_de_20_párrafo_20_predeter."><text:span text:style-name="T386"><text:tab/></text:span></text:span></text:p>
      <text:p text:style-name="P232"><text:span text:style-name="Fuente_20_de_20_párrafo_20_predeter."><text:span text:style-name="T386">&gt; VISTO que en fecha 14 de julio</text:span></text:span><text:span text:style-name="Fuente_20_de_20_párrafo_20_predeter."><text:span text:style-name="T387"> de 2023,</text:span></text:span><text:span text:style-name="Fuente_20_de_20_párrafo_20_predeter."><text:span text:style-name="T386"> se reúne la Mesa de Contratación, en acto no público, para proceder a la valoración de las ofertas presentas en el archivo electrónico nº2, tras la emisión del Informe Técnico <text:s/>de fecha 14 de julio de 2023, con CSV </text:span></text:span><text:a xlink:type="simple" xlink:href="https://oat.mogan.es:8448/ventanilla/web/validacionFirmas.do?opcion=1&amp;modo=3&amp;csv=b006754aa92d110b4c207e71460707053" text:style-name="Internet_20_link" text:visited-style-name="Visited_20_Internet_20_Link"><text:span text:style-name="Fuente_20_de_20_párrafo_20_predeter."><text:span text:style-name="T340">b006754aa92d110b4c207e71460707053</text:span></text:span></text:a></text:p>
      <text:p text:style-name="P25"><text:span text:style-name="Fuente_20_de_20_párrafo_20_predeter."><text:span text:style-name="T340"/></text:span></text:p>
      <text:p text:style-name="P235"><text:span text:style-name="Fuente_20_de_20_párrafo_20_predeter."><text:span text:style-name="T340"/></text:span></text:p>
      <text:p text:style-name="P235"><text:span text:style-name="Fuente_20_de_20_párrafo_20_predeter."><text:span text:style-name="T340"/></text:span></text:p>
      <text:p text:style-name="P235"><text:span text:style-name="Fuente_20_de_20_párrafo_20_predeter."><text:span text:style-name="T340"/></text:span></text:p>
      <text:p text:style-name="P235"><text:span text:style-name="Fuente_20_de_20_párrafo_20_predeter."><text:span text:style-name="T340"/></text:span></text:p>
      <text:p text:style-name="P240"><text:soft-page-break/><text:span text:style-name="T12">&gt;</text:span><text:span text:style-name="Fuente_20_de_20_párrafo_20_predeter."><text:span text:style-name="T526">CONSIDERANDO </text:span></text:span><text:span text:style-name="Fuente_20_de_20_párrafo_20_predeter."><text:span text:style-name="T527">que la adopción de este acuerdo es competencia de la Junta de Gobierno Local en virtud de las delegaciones efectuadas por la Alcaldesa de este Ayuntamiento, mediante Decreto nº 3347/2023, de 19 de junio de 2023.</text:span></text:span></text:p>
      <text:p text:style-name="P240"><text:span text:style-name="Fuente_20_de_20_párrafo_20_predeter."><text:span text:style-name="T340"/></text:span></text:p>
      <text:p text:style-name="P237">Por todo ello PROPONGO, <text:s/>a la Junta de Gobierno Local:</text:p>
      <text:p text:style-name="P22"><text:span text:style-name="Fuente_20_de_20_párrafo_20_predeter."><text:span text:style-name="T340"/></text:span></text:p>
      <text:p text:style-name="P22"><text:span text:style-name="Fuente_20_de_20_párrafo_20_predeter."><text:span text:style-name="T486"><text:tab/>PRIMERO.- </text:span></text:span><text:span text:style-name="Fuente_20_de_20_párrafo_20_predeter."><text:span text:style-name="T487">Declarar válido el acto de licitación.</text:span></text:span></text:p>
      <text:p text:style-name="P207"/>
      <text:p text:style-name="P22"><text:span text:style-name="Fuente_20_de_20_párrafo_20_predeter."><text:span text:style-name="T219"><text:tab/>SEGUNDO.-</text:span></text:span><text:span text:style-name="Fuente_20_de_20_párrafo_20_predeter."><text:span text:style-name="T220"> Aceptar los acuerdos adoptados en las Mesas de Contratación celebradas en relación con la meritada licitación.</text:span></text:span></text:p>
      <text:p text:style-name="P181"><text:span text:style-name="Fuente_20_de_20_párrafo_20_predeter."><text:span text:style-name="T340"/></text:span></text:p>
      <text:p text:style-name="P33"><text:span text:style-name="Fuente_20_de_20_párrafo_20_predeter."><text:span text:style-name="T148"><text:s text:c="11"/>TERCERO</text:span></text:span><text:span text:style-name="Fuente_20_de_20_párrafo_20_predeter."><text:span text:style-name="T160">.- Considerar a los propuestos como adjudicatarios de cada uno de los lotes, conforme se detalla a continuación:</text:span></text:span></text:p>
      <text:p text:style-name="P33"><text:span text:style-name="Fuente_20_de_20_párrafo_20_predeter."><text:span text:style-name="T340"/></text:span></text:p>
      <text:p text:style-name="P33"><text:span text:style-name="Fuente_20_de_20_párrafo_20_predeter."><text:span text:style-name="T172">LOTE 1: </text:span></text:span><text:span text:style-name="Texto_20_en_20_negrita"><text:span text:style-name="T149">Considerar </text:span></text:span><text:span text:style-name="Fuente_20_de_20_párrafo_20_predeter."><text:span text:style-name="T150">propuesto como adjudicatario </text:span></text:span><text:span text:style-name="Fuente_20_de_20_párrafo_20_predeter."><text:span text:style-name="T161">en el procedimiento tramitado </text:span></text:span><text:span text:style-name="Fuente_20_de_20_párrafo_20_predeter.2"><text:span text:style-name="T162">para la ejecución de las </text:span></text:span><text:span text:style-name="Fuente_20_de_20_párrafo_20_predeter."><text:span text:style-name="T151">“OBRAS DE EFICIENCIA ENERGÉTICA EN PLAYA DE MOGÁN, TAURO, PUERTO RICO Y ARGUINEGUÍN, T.M. DE MOGÁN</text:span></text:span><text:span text:style-name="Fuente_20_de_20_párrafo_20_predeter."><text:span text:style-name="T152">”, CON FINANCIACION “NEXT GENERATION” CON CARGO AL MECANISMO DE RECUPERACION Y RESILIENCIA (MRR),</text:span></text:span><text:span text:style-name="Fuente_20_de_20_párrafo_20_predeter."><text:span text:style-name="T151"> </text:span></text:span><text:span text:style-name="Fuente_20_de_20_párrafo_20_predeter."><text:span text:style-name="T153">MEDIANTE PROCEDIMIENTO ABIERTO <text:s/></text:span></text:span><text:span text:style-name="Texto_20_en_20_negrita"><text:span text:style-name="T153">Y TRAMITACIÓN <text:s/>ORDINARIA. </text:span></text:span><text:span text:style-name="Texto_20_en_20_negrita"><text:span text:style-name="T154"><text:s/>REF: 3297/2023, respecto al LOTE 1, </text:span></text:span><text:span text:style-name="Fuente_20_de_20_párrafo_20_predeter."><text:span text:style-name="T160"><text:s/>a la entidad </text:span></text:span><text:span text:style-name="Fuente_20_de_20_párrafo_20_predeter."><text:span text:style-name="T148"><text:s/>IMESAPI, S.A., con <text:s/>C.I.F. A-28010478, por un importe sin IGIC de SEISCIENTOS SESENTA Y OCHO MIL TRESCIENTOS SETENTA Y NUEVE EUROS CON SESENTA Y TRES CÉNTIMOS (668.379,63 €), </text:span></text:span><text:span text:style-name="Fuente_20_de_20_párrafo_20_predeter."><text:span text:style-name="T160">correspondiéndole el 7% de I.G.I.C., que supone la cantidad de CUARENTA Y SEIS MIL SETECIENTOS OCHENTA Y SEIS EUROS CON CINCUENTA Y SIETE CÉNTIMOS (46.786,57 €);</text:span></text:span><text:span text:style-name="Fuente_20_de_20_párrafo_20_predeter."><text:span text:style-name="T148"> </text:span></text:span><text:span text:style-name="Fuente_20_de_20_párrafo_20_predeter."><text:span text:style-name="T172">criterio n.º 2 – reducción de plazo de ejecución de la obra,</text:span></text:span><text:span text:style-name="Fuente_20_de_20_párrafo_20_predeter."><text:span text:style-name="T160"> proponiendo un plazo total de </text:span></text:span><text:span text:style-name="Fuente_20_de_20_párrafo_20_predeter."><text:span text:style-name="T148">60 DÍAS NATURALES</text:span></text:span><text:span text:style-name="Fuente_20_de_20_párrafo_20_predeter."><text:span text:style-name="T160">; </text:span></text:span><text:span text:style-name="Fuente_20_de_20_párrafo_20_predeter."><text:span text:style-name="T172">criterio n.º 3 – incremento de penalidad por día de retraso en la ejecución del contrato</text:span></text:span><text:span text:style-name="Fuente_20_de_20_párrafo_20_predeter."><text:span text:style-name="T160">, estableciéndose una penalidad diaria de </text:span></text:span><text:span text:style-name="Fuente_20_de_20_párrafo_20_predeter."><text:span text:style-name="T148">681,90 EUROS</text:span></text:span><text:span text:style-name="Fuente_20_de_20_párrafo_20_predeter."><text:span text:style-name="T160">; </text:span></text:span><text:span text:style-name="Fuente_20_de_20_párrafo_20_predeter."><text:span text:style-name="T172">criterio n.º 4 – incremento de plazo de garantía</text:span></text:span><text:span text:style-name="Fuente_20_de_20_párrafo_20_predeter."><text:span text:style-name="T160">, siendo el mismo de un total de </text:span></text:span><text:span text:style-name="Fuente_20_de_20_párrafo_20_predeter."><text:span text:style-name="T148">10 AÑOS</text:span></text:span><text:span text:style-name="Fuente_20_de_20_párrafo_20_predeter."><text:span text:style-name="T160">; y por último </text:span></text:span><text:span text:style-name="Fuente_20_de_20_párrafo_20_predeter."><text:span text:style-name="T172">criterio n.º 5 – mejoras de la obra propuestas por el licitador</text:span></text:span><text:span text:style-name="Fuente_20_de_20_párrafo_20_predeter."><text:span text:style-name="T173"> </text:span></text:span><text:span text:style-name="Fuente_20_de_20_párrafo_20_predeter."><text:span text:style-name="T160">(1.-</text:span></text:span><text:span text:style-name="Fuente_20_de_20_párrafo_20_predeter.4"><text:span text:style-name="T360">Instalación de sistema de control antiaves en cada una de las luminarias instaladas en la obra (pinchos para evitar que se posen las aves); 2.-</text:span></text:span><text:span text:style-name="Fuente_20_de_20_párrafo_20_predeter.4"><text:span text:style-name="T159">Pintura de báculos, columnas, brazos y/o lámparas), </text:span></text:span><text:span text:style-name="Fuente_20_de_20_párrafo_20_predeter."><text:span text:style-name="T160">aceptando ambas mejoras propuestas,</text:span></text:span><text:span text:style-name="Fuente_20_de_20_párrafo_20_predeter."><text:span text:style-name="T163"> </text:span></text:span><text:span text:style-name="Fuente_20_de_20_párrafo_20_predeter."><text:span text:style-name="T164">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155">, </text:span></text:span><text:span text:style-name="Fuente_20_de_20_párrafo_20_predeter."><text:span text:style-name="T163">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98"><text:span text:style-name="Fuente_20_de_20_párrafo_20_predeter."><text:span text:style-name="T340"/></text:span></text:p>
      <text:p text:style-name="P300"><text:span text:style-name="Fuente_20_de_20_párrafo_20_predeter."><text:span text:style-name="T131">Orden decreciente de las ofertas presentadas y admitidas:</text:span></text:span></text:p>
      <text:p text:style-name="P300"><text:span text:style-name="Fuente_20_de_20_párrafo_20_predeter."><text:span text:style-name="T340"/></text:span></text:p>
      <table:table table:name="Tabla5" table:style-name="Tabla5">
        <table:table-column table:style-name="Tabla5.A"/>
        <table:table-column table:style-name="Tabla5.B"/>
        <table:table-column table:style-name="Tabla5.C"/>
        <table:table-column table:style-name="Tabla5.D"/>
        <table:table-column table:style-name="Tabla5.E" table:number-columns-repeated="3"/>
        <table:table-column table:style-name="Tabla5.H"/>
        <table:table-row table:style-name="Tabla5.1">
          <table:table-cell table:style-name="Tabla5.A1" office:value-type="string">
            <text:p text:style-name="P117">nº</text:p>
          </table:table-cell>
          <table:table-cell table:style-name="Tabla5.A1" office:value-type="string">
            <text:p text:style-name="P117">Empresa </text:p>
          </table:table-cell>
          <table:table-cell table:style-name="Tabla5.A1" office:value-type="string">
            <text:p text:style-name="P117">Crit. nº 1</text:p>
          </table:table-cell>
          <table:table-cell table:style-name="Tabla5.A1" office:value-type="string">
            <text:p text:style-name="P117">Crit. nº 2</text:p>
          </table:table-cell>
          <table:table-cell table:style-name="Tabla5.A1" office:value-type="string">
            <text:p text:style-name="P117">Crit. nº 3</text:p>
          </table:table-cell>
          <table:table-cell table:style-name="Tabla5.A1" office:value-type="string">
            <text:p text:style-name="P117">Crit. nº 4</text:p>
          </table:table-cell>
          <table:table-cell table:style-name="Tabla5.A1" office:value-type="string">
            <text:p text:style-name="P117">Crit. nº 5</text:p>
          </table:table-cell>
          <table:table-cell table:style-name="Tabla5.H1" office:value-type="string">
            <text:p text:style-name="P117">Total</text:p>
          </table:table-cell>
        </table:table-row>
        <table:table-row table:style-name="Tabla5.2">
          <table:table-cell table:style-name="Tabla5.A2" office:value-type="string">
            <text:p text:style-name="P118">1</text:p>
          </table:table-cell>
          <table:table-cell table:style-name="Tabla5.A2" office:value-type="string">
            <text:p text:style-name="P139">IMESAPI, S.A.</text:p>
          </table:table-cell>
          <table:table-cell table:style-name="Tabla5.C2" office:value-type="float" office:value="30">
            <text:p text:style-name="P36">30,00</text:p>
          </table:table-cell>
          <table:table-cell table:style-name="Tabla5.C2" office:value-type="float" office:value="20">
            <text:p text:style-name="P36">20,00</text:p>
          </table:table-cell>
          <table:table-cell table:style-name="Tabla5.C2" office:value-type="float" office:value="20">
            <text:p text:style-name="P36">20,00</text:p>
          </table:table-cell>
          <table:table-cell table:style-name="Tabla5.C2" office:value-type="float" office:value="20">
            <text:p text:style-name="P36">20,00</text:p>
          </table:table-cell>
          <table:table-cell table:style-name="Tabla5.C2" office:value-type="float" office:value="10">
            <text:p text:style-name="P140">10,00</text:p>
          </table:table-cell>
          <table:table-cell table:style-name="Tabla5.H2" office:value-type="float" office:value="100">
            <text:p text:style-name="P36">100,00</text:p>
          </table:table-cell>
        </table:table-row>
        <table:table-row table:style-name="Tabla5.1">
          <table:table-cell table:style-name="Tabla5.A3" office:value-type="float" office:value="2">
            <text:p text:style-name="P261">2</text:p>
          </table:table-cell>
          <table:table-cell table:style-name="Tabla5.A2" office:value-type="string">
            <text:p text:style-name="P262">INSAE INFRAESTRUCTURAS, S.A.</text:p>
          </table:table-cell>
          <table:table-cell table:style-name="Tabla5.C3" office:value-type="float" office:value="29.79">
            <text:p text:style-name="P265">29,79</text:p>
          </table:table-cell>
          <table:table-cell table:style-name="Tabla5.C3" office:value-type="float" office:value="20">
            <text:p text:style-name="P265">20,00</text:p>
          </table:table-cell>
          <table:table-cell table:style-name="Tabla5.C3" office:value-type="float" office:value="20">
            <text:p text:style-name="P265">20,00</text:p>
          </table:table-cell>
          <table:table-cell table:style-name="Tabla5.C3" office:value-type="float" office:value="20">
            <text:p text:style-name="P265">20,00</text:p>
          </table:table-cell>
          <table:table-cell table:style-name="Tabla5.C3" office:value-type="float" office:value="10">
            <text:p text:style-name="P263">10,00</text:p>
          </table:table-cell>
          <table:table-cell table:style-name="Tabla5.H3" office:value-type="float" office:value="99.79">
            <text:p text:style-name="P38">99,79</text:p>
          </table:table-cell>
        </table:table-row>
        <table:table-row table:style-name="Tabla5.1">
          <table:table-cell table:style-name="Tabla5.A3" office:value-type="float" office:value="3">
            <text:p text:style-name="P261">3</text:p>
          </table:table-cell>
          <table:table-cell table:style-name="Tabla5.A2" office:value-type="string">
            <text:p text:style-name="P262">LUMICAN, S.A.</text:p>
          </table:table-cell>
          <table:table-cell table:style-name="Tabla5.C3" office:value-type="float" office:value="29.98">
            <text:p text:style-name="P265">29,98</text:p>
          </table:table-cell>
          <table:table-cell table:style-name="Tabla5.C3" office:value-type="float" office:value="20">
            <text:p text:style-name="P265">20,00</text:p>
          </table:table-cell>
          <table:table-cell table:style-name="Tabla5.C3" office:value-type="float" office:value="20">
            <text:p text:style-name="P265">20,00</text:p>
          </table:table-cell>
          <table:table-cell table:style-name="Tabla5.C3" office:value-type="float" office:value="8.89">
            <text:p text:style-name="P265">8,89</text:p>
          </table:table-cell>
          <table:table-cell table:style-name="Tabla5.C3" office:value-type="float" office:value="5">
            <text:p text:style-name="P263">5,00</text:p>
          </table:table-cell>
          <table:table-cell table:style-name="Tabla5.H3" office:value-type="float" office:value="83.87">
            <text:p text:style-name="P38">83,87</text:p>
          </table:table-cell>
        </table:table-row>
      </table:table>
      <text:p text:style-name="P266"><text:span text:style-name="Fuente_20_de_20_párrafo_20_predeter."><text:span text:style-name="T340"/></text:span></text:p>
      <text:p text:style-name="P266"><text:span text:style-name="Fuente_20_de_20_párrafo_20_predeter."><text:span text:style-name="T340"/></text:span></text:p>
      <text:p text:style-name="P266"><text:span text:style-name="Fuente_20_de_20_párrafo_20_predeter."><text:span text:style-name="T340"/></text:span></text:p>
      <text:p text:style-name="P33"><text:span text:style-name="Fuente_20_de_20_párrafo_20_predeter."><text:span text:style-name="T172">- LOTE 2: </text:span></text:span><text:span text:style-name="Texto_20_en_20_negrita"><text:span text:style-name="T149">Considerar </text:span></text:span><text:span text:style-name="Fuente_20_de_20_párrafo_20_predeter."><text:span text:style-name="T150">propuesto como adjudicatario </text:span></text:span><text:span text:style-name="Fuente_20_de_20_párrafo_20_predeter."><text:span text:style-name="T161">en el procedimiento tramitado </text:span></text:span><text:span text:style-name="Fuente_20_de_20_párrafo_20_predeter.2"><text:span text:style-name="T162">para la ejecución de las </text:span></text:span><text:span text:style-name="Fuente_20_de_20_párrafo_20_predeter."><text:span text:style-name="T151">“OBRAS DE EFICIENCIA ENERGÉTICA EN PLAYA DE MOGÁN, TAURO, PUERTO RICO Y ARGUINEGUÍN, T.M. DE MOGÁN</text:span></text:span><text:span text:style-name="Fuente_20_de_20_párrafo_20_predeter."><text:span text:style-name="T152">”, CON FINANCIACION “NEXT GENERATION” CON CARGO AL MECANISMO DE RECUPERACION Y RESILIENCIA (MRR),</text:span></text:span><text:span text:style-name="Fuente_20_de_20_párrafo_20_predeter."><text:span text:style-name="T151"> </text:span></text:span><text:span text:style-name="Fuente_20_de_20_párrafo_20_predeter."><text:span text:style-name="T153">MEDIANTE PROCEDIMIENTO ABIERTO <text:s/></text:span></text:span><text:span text:style-name="Texto_20_en_20_negrita"><text:span text:style-name="T153">Y TRAMITACIÓN <text:s/>ORDINARIA. </text:span></text:span><text:span text:style-name="Texto_20_en_20_negrita"><text:span text:style-name="T154"><text:s/>REF: 3297/2023, respecto al LOTE 2, </text:span></text:span><text:span text:style-name="Fuente_20_de_20_párrafo_20_predeter."><text:span text:style-name="T160"><text:s/>a la entidad </text:span></text:span><text:span text:style-name="Fuente_20_de_20_párrafo_20_predeter."><text:span text:style-name="T148">NITLUX, S.A.U. con C.I.F. A28168698, por un importe sin IGIC de TRESCIENTOS DIECINUEVE MIL DOSCIENTOS CINCUENTA Y SEIS EUROS CON OCHENTA Y NUEVE CÉNTIMOS (319.256,89 €), </text:span></text:span><text:span text:style-name="Fuente_20_de_20_párrafo_20_predeter."><text:span text:style-name="T160">correspondiéndole el 7% de I.G.I.C., que supone la cantidad de VEINTIDOS MIL TRESCIENTOS CUARENTA Y SIETE EUROS CON NOVENTA Y OCHO CÉNTIMOS (22.347,98 €);</text:span></text:span><text:span text:style-name="Fuente_20_de_20_párrafo_20_predeter."><text:span text:style-name="T148"> </text:span></text:span><text:span text:style-name="Fuente_20_de_20_párrafo_20_predeter."><text:span text:style-name="T172">criterio n.º 2 – reducción de plazo de ejecución de la obra,</text:span></text:span><text:span text:style-name="Fuente_20_de_20_párrafo_20_predeter."><text:span text:style-name="T160"> proponiendo un plazo total de 60 DÍAS NATURALES; </text:span></text:span><text:span text:style-name="Fuente_20_de_20_párrafo_20_predeter."><text:span text:style-name="T172">criterio n.º 3 – incremento de penalidad por día de retraso en la ejecución del contrato</text:span></text:span><text:span text:style-name="Fuente_20_de_20_párrafo_20_predeter."><text:span text:style-name="T160">, estableciéndose una penalidad diaria de </text:span></text:span><text:span text:style-name="Fuente_20_de_20_párrafo_20_predeter."><text:span text:style-name="T148">327,78 EUROS</text:span></text:span><text:span text:style-name="Fuente_20_de_20_párrafo_20_predeter."><text:span text:style-name="T160">; </text:span></text:span><text:span text:style-name="Fuente_20_de_20_párrafo_20_predeter."><text:span text:style-name="T172">criterio n.º 4 – incremento de plazo de garantía</text:span></text:span><text:span text:style-name="Fuente_20_de_20_párrafo_20_predeter."><text:span text:style-name="T160">, siendo el mismo de un total de </text:span></text:span><text:span text:style-name="Fuente_20_de_20_párrafo_20_predeter."><text:span text:style-name="T148">10 AÑOS</text:span></text:span><text:span text:style-name="Fuente_20_de_20_párrafo_20_predeter."><text:span text:style-name="T160">; y por último </text:span></text:span><text:span text:style-name="Fuente_20_de_20_párrafo_20_predeter."><text:span text:style-name="T172">criterio n.º 5 – mejoras de la obra propuestas por el licitador</text:span></text:span><text:span text:style-name="Fuente_20_de_20_párrafo_20_predeter."><text:span text:style-name="T148"> </text:span></text:span><text:span text:style-name="Fuente_20_de_20_párrafo_20_predeter."><text:span text:style-name="T160">(1.-</text:span></text:span><text:span text:style-name="Fuente_20_de_20_párrafo_20_predeter.4"><text:span text:style-name="T159">Instalación de sistema de control antiaves en cada una de las luminarias instaladas en la obra (pinchos para evitar que se posen las aves); 2.-Pintura de báculos, columnas, brazos y/o lámparas),</text:span></text:span><text:span text:style-name="Fuente_20_de_20_párrafo_20_predeter."><text:span text:style-name="T148"> </text:span></text:span><text:span text:style-name="Fuente_20_de_20_párrafo_20_predeter."><text:span text:style-name="T160">aceptando ambas mejoras propuestas, </text:span></text:span><text:span text:style-name="Fuente_20_de_20_párrafo_20_predeter."><text:span text:style-name="T163"><text:s/></text:span></text:span><text:span text:style-name="Fuente_20_de_20_párrafo_20_predeter."><text:span text:style-name="T164">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155">, </text:span></text:span><text:span text:style-name="Fuente_20_de_20_párrafo_20_predeter."><text:span text:style-name="T163">atendiendo en todo caso al </text:span></text:span><text:soft-page-break/><text:span text:style-name="Fuente_20_de_20_párrafo_20_predeter."><text:span text:style-name="T163">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98"><text:span text:style-name="Fuente_20_de_20_párrafo_20_predeter."><text:span text:style-name="T340"/></text:span></text:p>
      <text:p text:style-name="P300"><text:span text:style-name="Fuente_20_de_20_párrafo_20_predeter."><text:span text:style-name="T131">Orden decreciente de las ofertas presentadas y admitidas:</text:span></text:span></text:p>
      <text:p text:style-name="P300"><text:span text:style-name="Fuente_20_de_20_párrafo_20_predeter."><text:span text:style-name="T340"/></text:span></text:p>
      <table:table table:name="Tabla6" table:style-name="Tabla6">
        <table:table-column table:style-name="Tabla6.A"/>
        <table:table-column table:style-name="Tabla6.B"/>
        <table:table-column table:style-name="Tabla6.C"/>
        <table:table-column table:style-name="Tabla6.D"/>
        <table:table-column table:style-name="Tabla6.C" table:number-columns-repeated="2"/>
        <table:table-column table:style-name="Tabla6.G"/>
        <table:table-column table:style-name="Tabla6.H"/>
        <table:table-row table:style-name="Tabla6.1">
          <table:table-cell table:style-name="Tabla6.A1" office:value-type="string">
            <text:p text:style-name="P117">nº</text:p>
          </table:table-cell>
          <table:table-cell table:style-name="Tabla6.A1" office:value-type="string">
            <text:p text:style-name="P117">Empresa </text:p>
          </table:table-cell>
          <table:table-cell table:style-name="Tabla6.A1" office:value-type="string">
            <text:p text:style-name="P117">Crit. nº 1</text:p>
          </table:table-cell>
          <table:table-cell table:style-name="Tabla6.A1" office:value-type="string">
            <text:p text:style-name="P117">Crit. nº 2</text:p>
          </table:table-cell>
          <table:table-cell table:style-name="Tabla6.A1" office:value-type="string">
            <text:p text:style-name="P117">Crit. nº 3</text:p>
          </table:table-cell>
          <table:table-cell table:style-name="Tabla6.A1" office:value-type="string">
            <text:p text:style-name="P117">Crit. nº 4</text:p>
          </table:table-cell>
          <table:table-cell table:style-name="Tabla6.A1" office:value-type="string">
            <text:p text:style-name="P117">Crit. nº 5</text:p>
          </table:table-cell>
          <table:table-cell table:style-name="Tabla6.H1" office:value-type="string">
            <text:p text:style-name="P117">Total</text:p>
          </table:table-cell>
        </table:table-row>
        <table:table-row table:style-name="Tabla6.2">
          <table:table-cell table:style-name="Tabla6.A2" office:value-type="string">
            <text:p text:style-name="P118">1</text:p>
          </table:table-cell>
          <table:table-cell table:style-name="Tabla6.A2" office:value-type="string">
            <text:p text:style-name="P139">IMESAPI, S.A.</text:p>
          </table:table-cell>
          <table:table-cell table:style-name="Tabla6.C2" office:value-type="float" office:value="29.97">
            <text:p text:style-name="P36">29,97</text:p>
          </table:table-cell>
          <table:table-cell table:style-name="Tabla6.C2" office:value-type="float" office:value="20">
            <text:p text:style-name="P36">20,00</text:p>
          </table:table-cell>
          <table:table-cell table:style-name="Tabla6.C2" office:value-type="float" office:value="20">
            <text:p text:style-name="P36">20,00</text:p>
          </table:table-cell>
          <table:table-cell table:style-name="Tabla6.C2" office:value-type="float" office:value="20">
            <text:p text:style-name="P36">20,00</text:p>
          </table:table-cell>
          <table:table-cell table:style-name="Tabla6.C2" office:value-type="float" office:value="10">
            <text:p text:style-name="P140">10,00</text:p>
          </table:table-cell>
          <table:table-cell table:style-name="Tabla6.H2" office:value-type="float" office:value="99.97">
            <text:p text:style-name="P37">99,97</text:p>
          </table:table-cell>
        </table:table-row>
        <table:table-row table:style-name="Tabla6.1">
          <table:table-cell table:style-name="Tabla6.A3" office:value-type="float" office:value="2">
            <text:p text:style-name="P118">2</text:p>
          </table:table-cell>
          <table:table-cell table:style-name="Tabla6.A2" office:value-type="string">
            <text:p text:style-name="P264">NITLUX INGENIERÍA Y ELECTRICIDAD, S.A.U.</text:p>
          </table:table-cell>
          <table:table-cell table:style-name="Tabla6.C3" office:value-type="float" office:value="29.11">
            <text:p text:style-name="P265">29,11</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10">
            <text:p text:style-name="P263">10,00</text:p>
          </table:table-cell>
          <table:table-cell table:style-name="Tabla6.H3" office:value-type="float" office:value="99.11">
            <text:p text:style-name="P39">99,11</text:p>
          </table:table-cell>
        </table:table-row>
        <table:table-row table:style-name="Tabla6.1">
          <table:table-cell table:style-name="Tabla6.A3" office:value-type="float" office:value="3">
            <text:p text:style-name="P261">3</text:p>
          </table:table-cell>
          <table:table-cell table:style-name="Tabla6.A2" office:value-type="string">
            <text:p text:style-name="P262">INSAE INFRAESTRUCTURAS, S.A.</text:p>
          </table:table-cell>
          <table:table-cell table:style-name="Tabla6.C3" office:value-type="float" office:value="28.81">
            <text:p text:style-name="P265">28,81</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10">
            <text:p text:style-name="P263">10,00</text:p>
          </table:table-cell>
          <table:table-cell table:style-name="Tabla6.H3" office:value-type="float" office:value="98.81">
            <text:p text:style-name="P39">98,81</text:p>
          </table:table-cell>
        </table:table-row>
        <table:table-row table:style-name="Tabla6.1">
          <table:table-cell table:style-name="Tabla6.A3" office:value-type="float" office:value="4">
            <text:p text:style-name="P261">4</text:p>
          </table:table-cell>
          <table:table-cell table:style-name="Tabla6.A2" office:value-type="string">
            <text:p text:style-name="P264">LANTANIA, S.A.U. - LANTANIA AGUAS, S.L.U.</text:p>
          </table:table-cell>
          <table:table-cell table:style-name="Tabla6.C3" office:value-type="float" office:value="28.79">
            <text:p text:style-name="P265">28,79</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10">
            <text:p text:style-name="P263">10,00</text:p>
          </table:table-cell>
          <table:table-cell table:style-name="Tabla6.H3" office:value-type="float" office:value="98.79">
            <text:p text:style-name="P39">98,79</text:p>
          </table:table-cell>
        </table:table-row>
        <table:table-row table:style-name="Tabla6.1">
          <table:table-cell table:style-name="Tabla6.A3" office:value-type="float" office:value="5">
            <text:p text:style-name="P261">5</text:p>
          </table:table-cell>
          <table:table-cell table:style-name="Tabla6.A2" office:value-type="string">
            <text:p text:style-name="P264">ELECNOR SERVICIOS Y PROYECTOS, S.A.U.</text:p>
          </table:table-cell>
          <table:table-cell table:style-name="Tabla6.C3" office:value-type="float" office:value="28.96">
            <text:p text:style-name="P265">28,96</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5">
            <text:p text:style-name="P263">5,00</text:p>
          </table:table-cell>
          <table:table-cell table:style-name="Tabla6.H3" office:value-type="float" office:value="93.96">
            <text:p text:style-name="P39">93,96</text:p>
          </table:table-cell>
        </table:table-row>
        <table:table-row table:style-name="Tabla6.1">
          <table:table-cell table:style-name="Tabla6.A3" office:value-type="float" office:value="6">
            <text:p text:style-name="P261">6</text:p>
          </table:table-cell>
          <table:table-cell table:style-name="Tabla6.A2" office:value-type="string">
            <text:p text:style-name="P264">LUMICAN, S.A.</text:p>
          </table:table-cell>
          <table:table-cell table:style-name="Tabla6.C3" office:value-type="float" office:value="30">
            <text:p text:style-name="P265">30,00</text:p>
          </table:table-cell>
          <table:table-cell table:style-name="Tabla6.C3" office:value-type="float" office:value="20">
            <text:p text:style-name="P265">20,00</text:p>
          </table:table-cell>
          <table:table-cell table:style-name="Tabla6.C3" office:value-type="float" office:value="20">
            <text:p text:style-name="P265">20,00</text:p>
          </table:table-cell>
          <table:table-cell table:style-name="Tabla6.C3" office:value-type="float" office:value="8.89">
            <text:p text:style-name="P265">8,89</text:p>
          </table:table-cell>
          <table:table-cell table:style-name="Tabla6.C3" office:value-type="float" office:value="10">
            <text:p text:style-name="P263">10,00</text:p>
          </table:table-cell>
          <table:table-cell table:style-name="Tabla6.H3" office:value-type="float" office:value="88.89">
            <text:p text:style-name="P39">88,89</text:p>
          </table:table-cell>
        </table:table-row>
      </table:table>
      <text:p text:style-name="P258"><text:span text:style-name="Fuente_20_de_20_párrafo_20_predeter."><text:span text:style-name="T340"/></text:span></text:p>
      <text:p text:style-name="P258"><text:span text:style-name="Fuente_20_de_20_párrafo_20_predeter."><text:span text:style-name="T340"/></text:span></text:p>
      <text:p text:style-name="P33"><text:span text:style-name="Fuente_20_de_20_párrafo_20_predeter."><text:span text:style-name="T172">- LOTE 3: </text:span></text:span><text:span text:style-name="Texto_20_en_20_negrita"><text:span text:style-name="T149">Considerar </text:span></text:span><text:span text:style-name="Fuente_20_de_20_párrafo_20_predeter."><text:span text:style-name="T150">propuesto como adjudicatario </text:span></text:span><text:span text:style-name="Fuente_20_de_20_párrafo_20_predeter."><text:span text:style-name="T161">en el procedimiento tramitado </text:span></text:span><text:span text:style-name="Fuente_20_de_20_párrafo_20_predeter.2"><text:span text:style-name="T162">para la ejecución de las </text:span></text:span><text:span text:style-name="Fuente_20_de_20_párrafo_20_predeter."><text:span text:style-name="T151">“OBRAS DE EFICIENCIA ENERGÉTICA EN PLAYA DE MOGÁN, TAURO, PUERTO RICO Y ARGUINEGUÍN, T.M. DE MOGÁN</text:span></text:span><text:span text:style-name="Fuente_20_de_20_párrafo_20_predeter."><text:span text:style-name="T152">”, CON FINANCIACION “NEXT GENERATION” CON CARGO AL MECANISMO DE RECUPERACION Y RESILIENCIA (MRR),</text:span></text:span><text:span text:style-name="Fuente_20_de_20_párrafo_20_predeter."><text:span text:style-name="T151"> </text:span></text:span><text:span text:style-name="Fuente_20_de_20_párrafo_20_predeter."><text:span text:style-name="T153">MEDIANTE PROCEDIMIENTO ABIERTO <text:s/></text:span></text:span><text:span text:style-name="Texto_20_en_20_negrita"><text:span text:style-name="T153">Y TRAMITACIÓN <text:s/>ORDINARIA. </text:span></text:span><text:span text:style-name="Texto_20_en_20_negrita"><text:span text:style-name="T154"><text:s/>REF: 3297/2023, respecto al LOTE 3, </text:span></text:span><text:span text:style-name="Fuente_20_de_20_párrafo_20_predeter."><text:span text:style-name="T160"><text:s/>a la entidad </text:span></text:span><text:span text:style-name="Fuente_20_de_20_párrafo_20_predeter."><text:span text:style-name="T148">LUMICAN S.A <text:s/>con C.I.F: A35038900, por un importe sin IGIC de</text:span></text:span><text:span text:style-name="Fuente_20_de_20_párrafo_20_predeter."><text:span text:style-name="T239"> </text:span></text:span><text:span text:style-name="Fuente_20_de_20_párrafo_20_predeter."><text:span text:style-name="T148">CIENTO TRES MIL SEISCIENTOS CATORCE EUROS CON OCHENTA Y NUEVE CÉNTIMOS (103.614,89 €), </text:span></text:span><text:span text:style-name="Fuente_20_de_20_párrafo_20_predeter."><text:span text:style-name="T160">correspondiéndole el 7% de I.G.I.C., que supone la cantidad de SIETE MIL DOSCIENTOS CINCUENTA Y TRES EUROS CON CUATRO CÉNTIMOS /7.253,01 €);</text:span></text:span><text:span text:style-name="Fuente_20_de_20_párrafo_20_predeter."><text:span text:style-name="T148"> </text:span></text:span><text:span text:style-name="Fuente_20_de_20_párrafo_20_predeter."><text:span text:style-name="T172">criterio n.º 2 – reducción de plazo de ejecución de la obra,</text:span></text:span><text:span text:style-name="Fuente_20_de_20_párrafo_20_predeter."><text:span text:style-name="T160"> proponiendo un plazo total de </text:span></text:span><text:span text:style-name="Fuente_20_de_20_párrafo_20_predeter."><text:span text:style-name="T148">60 DÍAS NATURALES</text:span></text:span><text:span text:style-name="Fuente_20_de_20_párrafo_20_predeter."><text:span text:style-name="T160">; </text:span></text:span><text:span text:style-name="Fuente_20_de_20_párrafo_20_predeter."><text:span text:style-name="T172">criterio n.º 3 – incremento de penalidad por día de retraso en la ejecución del contrato</text:span></text:span><text:span text:style-name="Fuente_20_de_20_párrafo_20_predeter."><text:span text:style-name="T160">, estableciéndose una penalidad diaria de </text:span></text:span><text:span text:style-name="Fuente_20_de_20_párrafo_20_predeter."><text:span text:style-name="T148">107,27 EUROS</text:span></text:span><text:span text:style-name="Fuente_20_de_20_párrafo_20_predeter."><text:span text:style-name="T160">; </text:span></text:span><text:span text:style-name="Fuente_20_de_20_párrafo_20_predeter."><text:span text:style-name="T172">criterio n.º 4 – incremento de plazo de garantía</text:span></text:span><text:span text:style-name="Fuente_20_de_20_párrafo_20_predeter."><text:span text:style-name="T160">, siendo el mismo de un total de </text:span></text:span><text:span text:style-name="Fuente_20_de_20_párrafo_20_predeter."><text:span text:style-name="T148">5 AÑOS</text:span></text:span><text:span text:style-name="Fuente_20_de_20_párrafo_20_predeter."><text:span text:style-name="T160">; y por último </text:span></text:span><text:span text:style-name="Fuente_20_de_20_párrafo_20_predeter."><text:span text:style-name="T172">criterio n.º 5 – mejoras de la obra propuestas por el licitador</text:span></text:span><text:span text:style-name="Fuente_20_de_20_párrafo_20_predeter."><text:span text:style-name="T148"> </text:span></text:span><text:span text:style-name="Fuente_20_de_20_párrafo_20_predeter."><text:span text:style-name="T160">(1.-</text:span></text:span><text:span text:style-name="Fuente_20_de_20_párrafo_20_predeter.4"><text:span text:style-name="T159">Instalación de sistema de control antiaves en cada una de las luminarias instaladas en la obra (pinchos para evitar que se posen las aves); 2.-Pintura de báculos, columnas, brazos y/o lámparas),</text:span></text:span><text:span text:style-name="Fuente_20_de_20_párrafo_20_predeter."><text:span text:style-name="T148"> </text:span></text:span><text:span text:style-name="Fuente_20_de_20_párrafo_20_predeter."><text:span text:style-name="T160">aceptando ambas mejoras propuestas, </text:span></text:span><text:span text:style-name="Fuente_20_de_20_párrafo_20_predeter."><text:span text:style-name="T163"><text:s/></text:span></text:span><text:span text:style-name="Fuente_20_de_20_párrafo_20_predeter."><text:span text:style-name="T164">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155">, </text:span></text:span><text:span text:style-name="Fuente_20_de_20_párrafo_20_predeter."><text:span text:style-name="T163">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98"><text:span text:style-name="Fuente_20_de_20_párrafo_20_predeter."><text:span text:style-name="T340"/></text:span></text:p>
      <text:p text:style-name="P300"><text:span text:style-name="Fuente_20_de_20_párrafo_20_predeter."><text:span text:style-name="T131">Orden decreciente de las ofertas presentadas y admitidas:</text:span></text:span></text:p>
      <text:p text:style-name="P299"><text:span text:style-name="Fuente_20_de_20_párrafo_20_predeter."><text:span text:style-name="T340"/></text:span></text:p>
      <table:table table:name="Tabla7" table:style-name="Tabla7">
        <table:table-column table:style-name="Tabla7.A"/>
        <table:table-column table:style-name="Tabla7.B"/>
        <table:table-column table:style-name="Tabla7.C"/>
        <table:table-column table:style-name="Tabla7.D"/>
        <table:table-column table:style-name="Tabla7.E" table:number-columns-repeated="3"/>
        <table:table-column table:style-name="Tabla7.H"/>
        <table:table-row table:style-name="Tabla7.1">
          <table:table-cell table:style-name="Tabla7.A1" office:value-type="string">
            <text:p text:style-name="P117">nº</text:p>
          </table:table-cell>
          <table:table-cell table:style-name="Tabla7.A1" office:value-type="string">
            <text:p text:style-name="P117">Empresa </text:p>
          </table:table-cell>
          <table:table-cell table:style-name="Tabla7.A1" office:value-type="string">
            <text:p text:style-name="P117">Crit. nº 1</text:p>
          </table:table-cell>
          <table:table-cell table:style-name="Tabla7.A1" office:value-type="string">
            <text:p text:style-name="P117">Crit. nº 2</text:p>
          </table:table-cell>
          <table:table-cell table:style-name="Tabla7.A1" office:value-type="string">
            <text:p text:style-name="P117">Crit. nº 3</text:p>
          </table:table-cell>
          <table:table-cell table:style-name="Tabla7.A1" office:value-type="string">
            <text:p text:style-name="P117">Crit. nº 4</text:p>
          </table:table-cell>
          <table:table-cell table:style-name="Tabla7.A1" office:value-type="string">
            <text:p text:style-name="P117">Crit. nº 5</text:p>
          </table:table-cell>
          <table:table-cell table:style-name="Tabla7.H1" office:value-type="string">
            <text:p text:style-name="P117">Total</text:p>
          </table:table-cell>
        </table:table-row>
        <table:table-row table:style-name="Tabla7.2">
          <table:table-cell table:style-name="Tabla7.A2" office:value-type="float" office:value="1">
            <text:p text:style-name="P118">1</text:p>
          </table:table-cell>
          <table:table-cell table:style-name="Tabla7.B2" office:value-type="string">
            <text:p text:style-name="P139">IMESAPI, S.A.</text:p>
          </table:table-cell>
          <table:table-cell table:style-name="Tabla7.C2" office:value-type="float" office:value="30">
            <text:p text:style-name="P36">30,00</text:p>
          </table:table-cell>
          <table:table-cell table:style-name="Tabla7.C2" office:value-type="float" office:value="20">
            <text:p text:style-name="P36">20,00</text:p>
          </table:table-cell>
          <table:table-cell table:style-name="Tabla7.C2" office:value-type="float" office:value="20">
            <text:p text:style-name="P36">20,00</text:p>
          </table:table-cell>
          <table:table-cell table:style-name="Tabla7.C2" office:value-type="float" office:value="20">
            <text:p text:style-name="P36">20,00</text:p>
          </table:table-cell>
          <table:table-cell table:style-name="Tabla7.C2" office:value-type="float" office:value="10">
            <text:p text:style-name="P140">10,00</text:p>
          </table:table-cell>
          <table:table-cell table:style-name="Tabla7.H2" office:value-type="float" office:value="100">
            <text:p text:style-name="P36">100,00</text:p>
          </table:table-cell>
        </table:table-row>
        <table:table-row table:style-name="Tabla7.1">
          <table:table-cell table:style-name="Tabla7.A2" office:value-type="float" office:value="2">
            <text:p text:style-name="P261">2</text:p>
          </table:table-cell>
          <table:table-cell table:style-name="Tabla7.B2" office:value-type="string">
            <text:p text:style-name="P264">NITLUX INGENIERÍA Y ELECTRICIDAD, S.A.U.</text:p>
          </table:table-cell>
          <table:table-cell table:style-name="Tabla7.C3" office:value-type="float" office:value="29.98">
            <text:p text:style-name="P265">29,98</text:p>
          </table:table-cell>
          <table:table-cell table:style-name="Tabla7.C3" office:value-type="float" office:value="20">
            <text:p text:style-name="P265">20,00</text:p>
          </table:table-cell>
          <table:table-cell table:style-name="Tabla7.C3" office:value-type="float" office:value="20">
            <text:p text:style-name="P265">20,00</text:p>
          </table:table-cell>
          <table:table-cell table:style-name="Tabla7.C3" office:value-type="float" office:value="20">
            <text:p text:style-name="P265">20,00</text:p>
          </table:table-cell>
          <table:table-cell table:style-name="Tabla7.C3" office:value-type="float" office:value="10">
            <text:p text:style-name="P263">10,00</text:p>
          </table:table-cell>
          <table:table-cell table:style-name="Tabla7.H3" office:value-type="float" office:value="99.98">
            <text:p text:style-name="P38">99,98</text:p>
          </table:table-cell>
        </table:table-row>
        <table:table-row table:style-name="Tabla7.1">
          <table:table-cell table:style-name="Tabla7.A2" office:value-type="float" office:value="3">
            <text:p text:style-name="P261">3</text:p>
          </table:table-cell>
          <table:table-cell table:style-name="Tabla7.B2" office:value-type="string">
            <text:p text:style-name="P262">LUMICAN, S.A.</text:p>
          </table:table-cell>
          <table:table-cell table:style-name="Tabla7.C3" office:value-type="float" office:value="29.84">
            <text:p text:style-name="P265">29,84</text:p>
          </table:table-cell>
          <table:table-cell table:style-name="Tabla7.C3" office:value-type="float" office:value="20">
            <text:p text:style-name="P265">20,00</text:p>
          </table:table-cell>
          <table:table-cell table:style-name="Tabla7.C3" office:value-type="float" office:value="20">
            <text:p text:style-name="P265">20,00</text:p>
          </table:table-cell>
          <table:table-cell table:style-name="Tabla7.C3" office:value-type="float" office:value="8.89">
            <text:p text:style-name="P265">8,89</text:p>
          </table:table-cell>
          <table:table-cell table:style-name="Tabla7.C3" office:value-type="float" office:value="10">
            <text:p text:style-name="P263">10,00</text:p>
          </table:table-cell>
          <table:table-cell table:style-name="Tabla7.H3" office:value-type="float" office:value="88.73">
            <text:p text:style-name="P38">88,73</text:p>
          </table:table-cell>
        </table:table-row>
      </table:table>
      <text:p text:style-name="P258"><text:span text:style-name="Fuente_20_de_20_párrafo_20_predeter."><text:span text:style-name="T340"/></text:span></text:p>
      <text:p text:style-name="P258"><text:span text:style-name="Fuente_20_de_20_párrafo_20_predeter."><text:span text:style-name="T340"/></text:span></text:p>
      <text:p text:style-name="P258"><text:span text:style-name="Fuente_20_de_20_párrafo_20_predeter."><text:span text:style-name="T340"/></text:span></text:p>
      <text:p text:style-name="P258"><text:span text:style-name="Fuente_20_de_20_párrafo_20_predeter."><text:span text:style-name="T261">- LOTE DE ADJUDICACIÓN PREFERENTE:</text:span></text:span></text:p>
      <text:p text:style-name="P258"><text:soft-page-break/><text:span text:style-name="Fuente_20_de_20_párrafo_20_predeter."><text:span text:style-name="T340"/></text:span></text:p>
      <table:table table:name="Tabla8" table:style-name="Tabla8">
        <table:table-column table:style-name="Tabla8.A"/>
        <table:table-column table:style-name="Tabla8.B"/>
        <table:table-row>
          <table:table-cell table:style-name="Tabla8.A1" office:value-type="string">
            <text:p text:style-name="P141">ENTIDADES</text:p>
          </table:table-cell>
          <table:table-cell table:style-name="Tabla8.B1" office:value-type="string">
            <text:p text:style-name="P8">LOTE DE ADJUDICACIÓN PREFERENTE</text:p>
          </table:table-cell>
        </table:table-row>
        <table:table-row>
          <table:table-cell table:style-name="Tabla8.A2" office:value-type="string">
            <text:p text:style-name="P139">IMESAPI, S.A.</text:p>
          </table:table-cell>
          <table:table-cell table:style-name="Tabla8.B2" office:value-type="string">
            <text:p text:style-name="P7">LOTE 1</text:p>
          </table:table-cell>
        </table:table-row>
        <table:table-row>
          <table:table-cell table:style-name="Tabla8.A2" office:value-type="string">
            <text:p text:style-name="P264">NITLUX INGENIERÍA Y ELECTRICIDAD, S.A.U.</text:p>
          </table:table-cell>
          <table:table-cell table:style-name="Tabla8.B2" office:value-type="string">
            <text:p text:style-name="P7">LOTE 2</text:p>
          </table:table-cell>
        </table:table-row>
        <table:table-row>
          <table:table-cell table:style-name="Tabla8.A2" office:value-type="string">
            <text:p text:style-name="P264">LUMICAN, S.A.</text:p>
          </table:table-cell>
          <table:table-cell table:style-name="Tabla8.B2" office:value-type="string">
            <text:p text:style-name="P7">LOTE 2</text:p>
          </table:table-cell>
        </table:table-row>
        <table:table-row>
          <table:table-cell table:style-name="Tabla8.A2" office:value-type="string">
            <text:p text:style-name="P264">ELECNOR SERVICIOS Y PROYECTOS, S.A.U.</text:p>
          </table:table-cell>
          <table:table-cell table:style-name="Tabla8.B2" office:value-type="string">
            <text:p text:style-name="P7">(solo ofertan al Lote 2)</text:p>
          </table:table-cell>
        </table:table-row>
        <table:table-row>
          <table:table-cell table:style-name="Tabla8.A2" office:value-type="string">
            <text:p text:style-name="P264">LANTANIA, S.A.U. - LANTANIA AGUAS, S.L.U.</text:p>
          </table:table-cell>
          <table:table-cell table:style-name="Tabla8.B2" office:value-type="string">
            <text:p text:style-name="P7">(solo ofertan al Lote 2)</text:p>
          </table:table-cell>
        </table:table-row>
        <table:table-row>
          <table:table-cell table:style-name="Tabla8.A2" office:value-type="string">
            <text:p text:style-name="P262">INSAE INFRAESTRUCTURAS, S.A.</text:p>
          </table:table-cell>
          <table:table-cell table:style-name="Tabla8.B2" office:value-type="string">
            <text:p text:style-name="P7">LOTE 1</text:p>
          </table:table-cell>
        </table:table-row>
      </table:table>
      <text:p text:style-name="P258"><text:span text:style-name="Fuente_20_de_20_párrafo_20_predeter."><text:span text:style-name="T340"/></text:span></text:p>
      <text:p text:style-name="P258"><text:span text:style-name="Fuente_20_de_20_párrafo_20_predeter."><text:span text:style-name="T340"/></text:span></text:p>
      <text:p text:style-name="P33"><text:span text:style-name="Fuente_20_de_20_párrafo_20_predeter."><text:span text:style-name="T234">*</text:span></text:span><text:span text:style-name="Fuente_20_de_20_párrafo_20_predeter."><text:span text:style-name="T235">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34"/>
      <text:p text:style-name="P43"><text:span text:style-name="Fuente_20_de_20_párrafo_20_predeter."><text:span text:style-name="T548"><text:tab/></text:span></text:span><text:span text:style-name="Fuente_20_de_20_párrafo_20_predeter."><text:span text:style-name="T495">CUARTO.- Requerir a </text:span></text:span><text:span text:style-name="Fuente_20_de_20_párrafo_20_predeter."><text:span text:style-name="T221">la entidad</text:span></text:span><text:span text:style-name="Fuente_20_de_20_párrafo_20_predeter."><text:span text:style-name="T222"> </text:span></text:span><text:span text:style-name="Fuente_20_de_20_párrafo_20_predeter."><text:span text:style-name="T223">IMESAPI, S.A.</text:span></text:span><text:span text:style-name="Fuente_20_de_20_párrafo_20_predeter."><text:span text:style-name="T225">, </text:span></text:span><text:span text:style-name="Fuente_20_de_20_párrafo_20_predeter."><text:span text:style-name="T224">NITLUX, S.A.U. y a la entidad LUMICAN S.A </text:span></text:span><text:span text:style-name="Texto_20_en_20_negrita"><text:span text:style-name="T226"><text:s/></text:span></text:span><text:span text:style-name="Fuente_20_de_20_párrafo_20_predeter."><text:span text:style-name="T498">propuesta como adjudicataria del contrato para el </text:span></text:span><text:span text:style-name="Fuente_20_de_20_párrafo_20_predeter."><text:span text:style-name="T495">LOTE 1, 2 y 3, respectivamente,</text:span></text:span><text:span text:style-name="Fuente_20_de_20_párrafo_20_predeter."><text:span text:style-name="T498"> para que dentro del plazo de </text:span></text:span><text:span text:style-name="Fuente_20_de_20_párrafo_20_predeter."><text:span text:style-name="T495">DIEZ</text:span></text:span><text:span text:style-name="Fuente_20_de_20_párrafo_20_predeter."><text:span text:style-name="T499"> (10) días hábiles</text:span></text:span><text:span text:style-name="Fuente_20_de_20_párrafo_20_predeter."><text:span text:style-name="T498">, a contar desde el siguiente a aquél en que se haya publicado el requerimiento, presente la documentación que se indica en la cláusula 21 del Pliego de Cláusulas Administrativas Particulares que rige la meritada licitación. </text:span></text:span></text:p>
      <text:p text:style-name="P43"><text:span text:style-name="Fuente_20_de_20_párrafo_20_predeter."><text:span text:style-name="T229"><text:tab/></text:span></text:span><text:span text:style-name="Fuente_20_de_20_párrafo_20_predeter."><text:span text:style-name="T231">Respecto a la garantía definitiva, </text:span></text:span><text:span text:style-name="Fuente_20_de_20_párrafo_20_predeter."><text:span text:style-name="T229">correspondiente a un importe del 5 por 100 del precio final ofertado, excluido el I.G.I.C.</text:span></text:span><text:span text:style-name="Fuente_20_de_20_párrafo_20_predeter."><text:span text:style-name="T230">, debe depositar una garantía definitiva por importe de:</text:span></text:span></text:p>
      <text:p text:style-name="P43"><text:span text:style-name="Fuente_20_de_20_párrafo_20_predeter."><text:span text:style-name="T340"/></text:span></text:p>
      <text:p text:style-name="P43"><text:span text:style-name="Fuente_20_de_20_párrafo_20_predeter."><text:span text:style-name="T227">LOTE 1: 33.418,98 </text:span></text:span><text:span text:style-name="Fuente_20_de_20_párrafo_20_predeter."><text:span text:style-name="T228">euros</text:span></text:span></text:p>
      <text:p text:style-name="P43"><text:span text:style-name="Fuente_20_de_20_párrafo_20_predeter."><text:span text:style-name="T227">LOTE 2: 15.962,84 euros</text:span></text:span></text:p>
      <text:p text:style-name="P43"><text:span text:style-name="Fuente_20_de_20_párrafo_20_predeter."><text:span text:style-name="T227">LOTE 3: 5.180,74 euros</text:span></text:span></text:p>
      <text:p text:style-name="P43"><text:span text:style-name="Fuente_20_de_20_párrafo_20_predeter."><text:span text:style-name="T340"/></text:span></text:p>
      <text:p text:style-name="P43"><text:span text:style-name="Fuente_20_de_20_párrafo_20_predeter."><text:span text:style-name="T229"><text:tab/>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82"><text:span text:style-name="Fuente_20_de_20_párrafo_20_predeter."><text:span text:style-name="T340"/></text:span></text:p>
      <text:p text:style-name="P182"><text:span text:style-name="Fuente_20_de_20_párrafo_20_predeter."><text:span text:style-name="T340"/></text:span></text:p>
      <text:p text:style-name="P23"><text:span text:style-name="Fuente_20_de_20_párrafo_20_predeter."><text:span text:style-name="T505"><text:s text:c="9"/>QUINTO.- </text:span></text:span><text:span text:style-name="Fuente_20_de_20_párrafo_20_predeter."><text:span text:style-name="T237">Notificar el acuerdo adoptado a las entidades interesadas, a <text:s/>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Obras Públicas, Subvenciones, Presidencia, Tesorería e Intervención de este Ilustre Ayuntamiento, a los efectos oportunos.”</text:span></text:span></text:p>
      <text:p text:style-name="P23"><text:span text:style-name="Fuente_20_de_20_párrafo_20_predeter."><text:span text:style-name="T191"/></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61"><text:tab/>La Junta de Gobierno Local, acuerda aprobar la propuesta emitida en los términos que se recogen precedentemente.</text:p>
      <text:p text:style-name="P61"/>
      <text:p text:style-name="P61"/>
      <text:p text:style-name="P60"><text:span text:style-name="T288"><text:tab/></text:span><text:span text:style-name="Strong_20_Emphasis"><text:span text:style-name="T289">9. </text:span></text:span><text:span text:style-name="Strong_20_Emphasis"><text:span text:style-name="T291">Expte. 3930/2023. Propuesta para tomar conocimiento de las resoluciones judiciales recaídas en el cauce del Procedimiento de Ejecución Penal nº 12/2023, en concreto las liquidaciones de condena efectuadas a D. ****************** y a D. ******************, así como para autorizar, comprometer, reconocer y liquidar la obligación de pago de los intereses de demora devengados de la indemnización por responsabilidad civil subsidiaria del Ayuntamiento de Mogán.</text:span></text:span><text:span text:style-name="T293"> </text:span></text:p>
      <text:p text:style-name="P103"/>
      <text:p text:style-name="P100"><text:soft-page-break/><text:span text:style-name="T264">“ANA CRISTINA DÍAZ ALONSO</text:span><text:span text:style-name="T263">, Funcionaria municipal, Letrada, Responsable de Asesoría Jurídica según Decreto n.º 4322/2022, de fecha 6 de septiembre, </text:span>de conformidad con lo dispuesto en el artículo 212 del Reglamento Orgánico Municipal, y visto el <text:span text:style-name="T11">Expte. 3930/2023</text:span>, así como las resoluciones recaídas en el cauce del Procedimiento de Ejecutoria Penal nº 12/2023 emito el presente <text:span text:style-name="T11">INFORME-PROPUESTA </text:span>en base a los siguientes: </text:p>
      <text:p text:style-name="P71"><text:span text:style-name="T11">ANTECEDENTES DE HECHO</text:span> </text:p>
      <text:p text:style-name="P93"><text:span text:style-name="T11">PRIMERO.- </text:span>El Juzgado de Instrucción n.º 1 de San Bartolomé de Tirajana incoó <text:span text:style-name="T258">Procedimiento Abreviado con el n.º 248/2011</text:span> contra <text:span text:style-name="T11">D. ******************</text:span> y <text:span text:style-name="T11">D. ******************</text:span>, agentes de la Policía Local de Mogán. </text:p>
      <text:p text:style-name="P93"><text:span text:style-name="T11">SEGUNDO.- </text:span>Conclusa la instrucción se remitió a la Audiencia Provincial de Las Palmas de Gran Canaria, Sección Primera, dando lugar al <text:span text:style-name="T258">Procedimiento Abreviado con n.º de Rollo 92/2019</text:span>, seguido contra los acusados, anteriormente referenciados, por delito de torturas y lesiones, resolviéndose con fecha 4 de febrero de 2021 mediante Sentencia n.º 30/2021, en virtud de la cual se realizó el siguiente pronunciamiento: </text:p>
      <text:p text:style-name="P66"><text:span text:style-name="T306">«FALLO: Que </text:span><text:span text:style-name="T307">debemos condenar y condenamos</text:span><text:span text:style-name="T306"> a los acusados </text:span><text:span text:style-name="T307">D. ****************** </text:span><text:span text:style-name="T306">y </text:span><text:span text:style-name="T307">D. ******************</text:span><text:span text:style-name="T306"> como autores responsable de un delito de tortura, en su modalidad de atentado grave a la integridad moral, previsto y penado en el artículo 174 del CP; y, de un delito de lesiones, previsto y penado en los artículos 147 y 148-1 del CP.</text:span> </text:p>
      <text:p text:style-name="P70"><text:span text:style-name="T306">Se impone a los mismos, por el delito de torturas las penas de 4 años de prisión, con inhabilitación absoluta por tiempo de 10 años.</text:span> </text:p>
      <text:p text:style-name="P72">Y, por el delito de lesiones, la pena de 3 años y 6 meses de prisión, con inhabilitación especial para el ejercicio del derecho de sufragio pasivo durante el tiempo de la condena. </text:p>
      <text:p text:style-name="P74">Los acusados indemnizaran conjunta y solidariamente al perjudicado ****************** en las cantidades de <text:span text:style-name="T258">20.745,75 euros por las lesiones causadas</text:span>, <text:span text:style-name="T258">2.936,80 euros por las secuelas</text:span> y <text:span text:style-name="T258">20.000 euros en concepto de daño moral</text:span>. Las cantidades establecidas devengarán el interés legal incrementado en 2 puntos, conforme a lo establecido por el artículo 576-1 de la LEC. <text:span text:style-name="T258">Y, se declara la responsabilidad civil subsidiaria del Ayuntamiento de Mogán</text:span>. </text:p>
      <text:p text:style-name="P70"><text:span text:style-name="T306">Con expresa condena en costas a los acusados, incluidas las de la Acusación Particular.»</text:span> </text:p>
      <text:p text:style-name="P66">Notificada la sentencia a las partes, se prepararon recursos de casación por infracción de ley e infracción de precepto constitucional, por las representaciones de los acusados D. ****************** y D. ******************, así como por el Ilustre Ayuntamiento de Mogán, como responsable civil subsidiario, remitiéndose a la Sala Segunda del Tribunal Supremo para su sustanciación y resolución (Recurso de Casación n.º 3337/2021). </text:p>
      <text:p text:style-name="P93"><text:span text:style-name="T11">TERCERO.- </text:span>A la vista de los recursos de casación interpuestos contra la Sentencia de la Audiencia Provincial de Las Palmas de Gran Canaria, Sección Primera, de fecha 4 de febrero de 2021, previos los trámites legales pertinentes, la Sala de lo Penal del Tribunal Supremo dictó Sentencia n.º 181/2023, de fecha 15 de marzo de 2023 con el siguiente Fallo: </text:p>
      <text:p text:style-name="P66">«<text:span text:style-name="T306">Por todo lo expuesto, en nombre del Rey y por la autoridad que le confiere la Constitución, esta sala ha decidido </text:span><text:span text:style-name="T313">DECLARAR HABER LUGAR PARCIALMENTE A LOS RECURSOS DE CASACIÓN </text:span><text:span text:style-name="T312">interpuestos por</text:span> <text:span text:style-name="T306">la representación del acusado </text:span><text:span text:style-name="T307">******************</text:span><text:span text:style-name="T306">, con estimación parcial de su motivo cuarto extensible al interpuesto por la representación del acusado </text:span><text:span text:style-name="T307">******************</text:span><text:span text:style-name="T306">, e igualmente</text:span> <text:span text:style-name="T307">HABER LUGAR</text:span> <text:span text:style-name="T306">al interpuesto por </text:span><text:span text:style-name="T312">el Responsable Civil Subsidiario</text:span><text:span text:style-name="T258"> </text:span><text:span text:style-name="T313">ILMO. AYUNTAMIENTO DE MOGÁN</text:span><text:span text:style-name="T312">, con estimación parcial de su motivo noveno</text:span><text:span text:style-name="T306">; y, en su virtud, </text:span><text:span text:style-name="T312">casamos y anulamos la sentencia dictada por la Audiencia Provincial de Las Palmas de Gran Canaria, Sección Primera, de fecha 4 de febrero de 2021, en causa seguida contra los anteriores acusados por delitos de torturas y lesiones. Se declaran de oficio las costas procesales ocasionadas en sus respectivos recursos.</text:span> <text:span text:style-name="T306">Y, comuníquese esta resolución, y la que seguidamente se dicte, a la mencionada Audiencia a los efectos legales oportunos, con devolución de la causa que en su día remitió.</text:span>» </text:p>
      <text:p text:style-name="P66"><text:soft-page-break/>Asimismo, en consonancia con el Fallo, la Sala Segunda del Tribunal Supremo, el mismo día, dictó Segunda Sentencia, en virtud de la cual se resuelve literalmente lo siguiente: </text:p>
      <text:p text:style-name="P70"><text:span text:style-name="T306">«FALLO</text:span> </text:p>
      <text:p text:style-name="P72">Por todo lo expuesto, en nombre del Rey y por la autoridad que le confiere la Constitución, esta sala ha decidido </text:p>
      <text:p text:style-name="P66"><text:span text:style-name="T306">Que debemos </text:span><text:span text:style-name="T312">mantener la condena a los recurrentes</text:span><text:span text:style-name="T306"> ****************** y ****************** por los delitos por los que fueron condenados como autores responsables de un delito de tortura, en su modalidad de atentado grave a la integridad moral, previsto y penado en el artículo 174 del Código Penal, y de un delito de lesiones, previsto y penado en los artículos 147 y 148.1º del mismo texto legal, </text:span><text:span text:style-name="T312">aunque modificando las penas impuestas</text:span><text:span text:style-name="T306">, para hacerlo a cada uno de ellos respecto del delito de tortura a la pena de </text:span><text:span text:style-name="T307">dos años y seis meses de prisión y nueve años de inhabilitación absoluta</text:span><text:span text:style-name="T306"> y respecto del delito de lesiones a la pena de </text:span><text:span text:style-name="T307">dos años y tres meses de prisión, con inhabilitación especial para el ejercicio del derecho de sufragio pasivo durante el tiempo de la condena</text:span><text:span text:style-name="T306">, </text:span><text:span text:style-name="T312">manteniendo la responsabilidad civil y condena por responsabilidad civil subsidiaria del AYUNTAMIENTO DE MOGÁN</text:span><text:span text:style-name="T306"> con costas de oficio.»</text:span> </text:p>
      <text:p text:style-name="P93"><text:span text:style-name="T11">CUARTO.- </text:span>Que con fecha 03/04/2023, se nos notifica vía Lexnet, Auto de la Audiencia Provincial de Las Palmas, de fecha 30 de marzo de 2023, en virtud del cual se <text:span text:style-name="T258">declara la firmeza de la sentencia dictada en esta causa</text:span> y se acuerda que se proceda a su ejecución y su registro en el sistema de gestión procesal del Juzgado y base de datos del SIRAJ. </text:p>
      <text:p text:style-name="P100"><text:span text:style-name="T11">QUINTO.- </text:span>Que mediante Decreto de Alcaldía nº 2023/2022, de fecha 25 de abril de 2023, se tomó conocimiento de la resoluciones anteriormente referidas, resolviendo literalmente lo siguiente: </text:p>
      <text:p text:style-name="P72">&lt;&lt;<text:span text:style-name="T11">PRIMERO.-</text:span> Tomar conocimiento de la Sentencia n.º 30/2021, de 4 de febrero de 2021 dictada por la <text:span text:style-name="T11">Sección Primera de la Audiencia Provincial de Las Palmas (Procedimiento Abreviado n.º 92/2019)</text:span>, en virtud de la cual se condena a los acusados ******************., agentes de la Policía Local de Mogán, como autores responsables de un delito de tortura, en su modalidad de atentado grave a la integridad moral y de un delito de lesiones, imponiendo las penas expuestas en el antecedente de hecho segundo del presente informe, declarándose al Ayuntamiento de Mogán como <text:span text:style-name="T258">responsable civil subsidiario respecto a las indemnizaciones fijadas por las lesiones, secuelas y daño moral causados al perjudicado, las cuales ascienden a la cantidad de </text:span><text:span text:style-name="T259">43.682,55 euros</text:span>. </text:p>
      <text:p text:style-name="P70"><text:span text:style-name="T307">SEGUNDO.- </text:span><text:span text:style-name="T306">Tomar conocimiento de la Sentencia n.º 181/2023 de 15 de marzo de 2023 dictada por la </text:span><text:span text:style-name="T307">Sala de lo Penal del Tribunal Supremo (Casación n.º 3337/2021)</text:span><text:span text:style-name="T306">, en virtud de la cual se casa y anula la Sentencia n.º 30/2021, de 4 de febrero de 2021 dictada por la </text:span><text:span text:style-name="T307">Sección Primera de la Audiencia Provincial de Las Palmas</text:span><text:span text:style-name="T306">, manteniendo la condena a los recurrentes si bien modificando las penas impuestas, en los términos expuestos en el antecedente de hecho tercero del presente informe, </text:span><text:span text:style-name="T312">manteniendo la responsabilidad civil y la condena por la responsabilidad civil subsidiaria del Ayuntamiento de Mogán</text:span><text:span text:style-name="T306">.</text:span> </text:p>
      <text:p text:style-name="P70"><text:span text:style-name="T307">TERCERO.- </text:span><text:span text:style-name="T306">Tomar conocimiento del Auto de fecha 30 de marzo de 2023 de la </text:span><text:span text:style-name="T307">Sección Primera de la Audiencia Provincial de Las Palmas (Ejecutoria Penal n.º 12/2023)</text:span><text:span text:style-name="T306">, en virtud del cual se declara la firmeza de la sentencia dictada en esta causa y se acuerda que </text:span><text:span text:style-name="T312">se proceda a su ejecución</text:span><text:span text:style-name="T306"> y su registro en el sistema de gestión procesal del Juzgado y base de datos del SIRAJ.</text:span> </text:p>
      <text:p text:style-name="P70"><text:span text:style-name="T307">CUARTO.- </text:span><text:span text:style-name="T306">Autorizar y comprometer el gasto por importe de </text:span><text:span text:style-name="T307">43.682,55 (cuarenta y tres mil seiscientos ochenta y dos euros con cincuenta y cinco céntimos) </text:span><text:span text:style-name="T306">en concepto de </text:span><text:span text:style-name="T312">indemnización por responsabilidad civil subsidiaria</text:span> <text:span text:style-name="T306">derivada de delito impuesta por la Audiencia Provincial de Las Palmas y mantenida por la Sala Segunda del Tribunal Supremo en sentencia de fecha 15 de marzo de 2023, por las lesiones, secuelas y el daño moral causado por dos agentes de la policía local de Mogán </text:span><text:span text:style-name="T267">en el ejercicio de sus funciones</text:span><text:span text:style-name="T306">, financiándose con cargo a la partida presupuestaria 920.22604, referencias 22023001324 y</text:span><text:span text:style-name="T263"> </text:span><text:span text:style-name="T267">22023001325, denominada ADMÓN GENERAL; JURÍDICOS, CONTENCIOSOS, del Presupuesto Municipal para el ejercicio 2023, por importe de 43.682,55 euros (Nº de operación 220230006023).</text:span> </text:p>
      <text:p text:style-name="P70"><text:span text:style-name="T307">QUINTO.- </text:span><text:span text:style-name="T306">Reconocer y liquidar la obligación de pago por importe de </text:span><text:span text:style-name="T307">43.682,55 (cuarenta y tres mil seiscientos ochenta y dos euros con cincuenta y cinco céntimos) </text:span><text:span text:style-name="T306">en concepto de </text:span><text:span text:style-name="T312">indemnización por responsabilidad civil subsidiaria</text:span> <text:span text:style-name="T306">derivada de delito impuesta por </text:span><text:span text:style-name="T267">la Audiencia Provincial de Las Palmas y mantenida por la Sala Segunda del Tribunal Supremo en sentencia de fecha 15 de marzo de 2023, por las lesiones, secuelas y el daño moral causado por dos agentes de la policía local de Mogán en el ejercicio de sus funciones</text:span><text:span text:style-name="T306">, a favor del perjudicado</text:span> <text:span text:style-name="T307">S.M.M., </text:span><text:span text:style-name="T306">cuya identificación obra incorporada al expediente, debiendo consignar las cantidades en la Cuenta de Depósitos y Consignaciones de la Audiencia Provincial de Las Palmas en la entidad bancaria SANTANDER con n.º ES55/0049/3569/9200/0500/1274, especificando en el concepto el número 3470/0000/78/0012/23.</text:span> </text:p>
      <text:p text:style-name="P70"><text:soft-page-break/><text:span text:style-name="T307">SEXTO.- </text:span><text:span text:style-name="T306">Dar traslado de la resolución que se adopte a </text:span><text:span text:style-name="T307">Recursos Humanos</text:span><text:span text:style-name="T306">, </text:span><text:span text:style-name="T307">Policía Local</text:span><text:span text:style-name="T306"> e </text:span><text:span text:style-name="T307">Intervención </text:span><text:span text:style-name="T306">a los efectos oportunos.&gt;&gt;</text:span> </text:p>
      <text:p text:style-name="P100"><text:span text:style-name="T11">SEXTO.- </text:span>Que con fecha 25 de mayo de 2023, se nos notifica, vía Lexnet, Decreto de la Audiencia Provincial de Las Palmas, en el cauce del procedimiento de Ejecutoria Penal nº 12/2023, Pieza individual del condenado - 02, en virtud del cual se acuerda literalmente: </text:p>
      <text:p text:style-name="P72">&lt;&lt;Aprobar la liquidación de condena de pena de prisión practicada al condenado D. ****************** y comunicar la presente resolución y la liquidación de condena al Centro Penitenciario de Estremera (Madrid VII) en que se halla interno, mediante oficio. </text:p>
      <text:p text:style-name="P70"><text:span text:style-name="T306">Notifíquese la presente resolución al Ministerio Fiscal y demás partes personadas.&gt;&gt;</text:span> </text:p>
      <text:p text:style-name="P70">A tal efecto se hace constar la siguiente <text:span text:style-name="T258">liquidación de condena de prisión</text:span>: </text:p>
      <text:p text:style-name="P70">&lt;&lt; <text:span text:style-name="T11">******************.</text:span> </text:p>
      <text:p text:style-name="P70">PENA: Prisión </text:p>
      <text:p text:style-name="P70"><text:span text:style-name="T11">AÑO: 4 MES: 9 </text:span>DÍA: 0 TOTAL: 1730 </text:p>
      <text:p text:style-name="P71">[...] </text:p>
      <text:p text:style-name="P70"><text:span text:style-name="T11">FECHA INICIO CONDENA: 09/05/2023</text:span> </text:p>
      <text:p text:style-name="P70"><text:span text:style-name="T11">FECHA FIN CONDENA: 01/02/2028</text:span>&gt;&gt; </text:p>
      <text:p text:style-name="P100"><text:span text:style-name="T11">SÉPTIMO.- </text:span>Que con fecha 15 de junio de 2023, se nos notifica, vía Lexnet, Decreto de la Audiencia Provincial de Las Palmas, de fecha 14 de junio de 2023, en el cauce del procedimiento de Ejecutoria Penal nº 12/2023, Pieza individual del condenado - 01, en virtud del cual se acuerda literalmente: </text:p>
      <text:p text:style-name="P72">&lt;&lt;Aprobar la liquidación de condena de inhabilitación absoluta practicada al/a la condenado/a D./Dña. ******************, librar Oficio al Centro Penitenciario donde se encuentra interno el penado junto con copia de la misma y tómese las anotaciones oportunas en el Registro Central de Penados y Rebeldes. </text:p>
      <text:p text:style-name="P70"><text:span text:style-name="T306">Notifíquese la presente resolución al Ministerio Fiscal y demás partes personadas.&gt;&gt;</text:span> </text:p>
      <text:p text:style-name="P70">A tal efecto se hace constar la siguiente liquidación de condena: </text:p>
      <text:p text:style-name="P70">&lt;&lt;CONDENADO ******************. </text:p>
      <text:p text:style-name="P70"><text:span text:style-name="T11">PENA: Inhabilitación absoluta</text:span> </text:p>
      <text:p text:style-name="P70">AÑO: 9 MES: 0 DÍA: 0 TOTAL: 3285 </text:p>
      <text:p text:style-name="P71">[...] </text:p>
      <text:p text:style-name="P70">FECHA INICIO CONDENA: 16/05/2023 </text:p>
      <text:p text:style-name="P70"><text:span text:style-name="T11">FECHA FIN CONDENA: 12/05/2032</text:span>&gt;&gt; </text:p>
      <text:p text:style-name="P100"><text:span text:style-name="T11">OCTAVO.- </text:span>Que con fecha 29 de junio de 2023, se nos notifica vía Lexnet, Auto de la Audiencia Provincial de Las Palmas, de fecha 26 de junio de 2023, en el cauce del procedimiento de Ejecutoria Penal nº 12/2023, en cuya parte dispositiva se establece literalmente lo siguiente: </text:p>
      <text:p text:style-name="P70"><text:span text:style-name="T306">&lt;&lt;Se acuerda aprobar la liquidación de intereses en los términos propuestos por el perjudicado ******************.</text:span> </text:p>
      <text:p text:style-name="P70"><text:span text:style-name="T306">Requiérase a los obligados al pago para el abono de las cantidades solicitadas en el plazo de 10 días.&gt;&gt;</text:span> </text:p>
      <text:p text:style-name="P66"><text:span text:style-name="T263">A estos efectos, se acredita que la liquidación de intereses efectuada por el perjudicado asciende a la cantidad de </text:span><text:span text:style-name="T264">CUATRO MIL NOVECIENTOS SEIS EUROS CON VEINTIUN CÉNTIMOS DE EURO (4.906,21 euros)</text:span><text:span text:style-name="T263">.</text:span> </text:p>
      <text:p text:style-name="P93"><text:span text:style-name="T11">NOVENO.-</text:span> <text:span text:style-name="T263">Que con fecha 4 de julio de 2023, se nos notifica, vía Lexnet, Decreto de la Audiencia Provincial de Las Palmas, de fecha 3 de julio de 2023, en el cauce del procedimiento de </text:span><text:soft-page-break/><text:span text:style-name="T263">Ejecutoria Penal nº 12/2023, Pieza individual del condenado - 02, en virtud del cual se acuerda literalmente:</text:span> </text:p>
      <text:p text:style-name="P72">&lt;&lt;Aprobar la liquidación de condena de pena de inhabilitación absoluta practicada al/a la condenado/a D./Dña. ****************** y remitir copia al Centro Penitenciario donde se encuentra interno el penado junto con copia de la misma y tómese las anotaciones oportunas en el Registro Central de Penados y Rebeldes. </text:p>
      <text:p text:style-name="P70"><text:span text:style-name="T306">Notifíquese la presente resolución al Ministerio Fiscal y demás partes personadas.&gt;&gt;</text:span> </text:p>
      <text:p text:style-name="P70">A tal efecto se hace constar la siguiente liquidación de condena: </text:p>
      <text:p text:style-name="P70">&lt;&lt;****************** </text:p>
      <text:p text:style-name="P70"><text:span text:style-name="T259">PENA: Inhabilitación absoluta</text:span> </text:p>
      <text:p text:style-name="P70">AÑO: 9 MES: 0 DÍA: 0 TOTAL: 3285 </text:p>
      <text:p text:style-name="P70">FECHA INICIO CONDENA: 26/05/2023 </text:p>
      <text:p text:style-name="P70"><text:span text:style-name="T264">FECHA FIN CONDENA: 22/05/2032</text:span><text:span text:style-name="T263">&gt;&gt;</text:span> </text:p>
      <text:p text:style-name="P91"><text:span text:style-name="T295">DÉCIMO.- </text:span><text:span text:style-name="T296">Consta en el expediente el informe de fiscalización previa limitado de ADO favorable emitido por el Interventor de este Ayuntamiento en fecha 13/07/23, con C.S.V. nº </text:span><text:a xlink:type="simple" xlink:href="https://oat.mogan.es:8448/ventanilla/web/validacionFirmas.do?opcion=1&amp;modo=3&amp;csv=Z006754aa9370d0100107e737d070a0dD" office:name="Z006754aa9370d0100107e737d070a0dD" text:style-name="Internet_20_link" text:visited-style-name="Visited_20_Internet_20_Link"><text:span text:style-name="T340">Z006754aa9370d0100107e737d070a0dD</text:span></text:a><text:span text:style-name="T296">, condicionado no obstante, a la </text:span><text:span text:style-name="T297">corrección de la aplicación presupuestaria a la que imputar el gasto</text:span><text:span text:style-name="T296">, la cual se recoge en el documento de retención de crédito que expondremos a continuación. </text:span></text:p>
      <text:p text:style-name="P93"><text:span text:style-name="T264">DECIMOPRIMERO.- </text:span><text:span text:style-name="T263">A la vista del informe de fiscalización emitido y al que hacemos referencia en el antecedente precedente, en relación al documento de retención de crédito, consta en el expediente que nos ocupa, documento de retención de crédito de la Intervención del Ayuntamiento de Mogán, de fecha 13 de julio de 2023, que refleja que existe el crédito presupuestario preciso con cargo a la aplicación presupuestaria número 920.35200, referencia 22023001816, denominada ADMÓN GENERAL; INTERESES DE DEMORA, del Presupuesto Municipal para el ejercicio 2023, (Nº de operación 220230012630), con el fin de atender a las obligaciones económicas derivadas del cumplimiento de la resolución judicial.</text:span> </text:p>
      <text:p text:style-name="P93"><text:span text:style-name="T263">A los anteriores hechos le son de aplicación los siguientes:</text:span> </text:p>
      <text:p text:style-name="P71"><text:span text:style-name="T11">CONSIDERACIONES JURÍDICAS</text:span> </text:p>
      <text:p text:style-name="P93"><text:span text:style-name="T11">I.-</text:span> El artículo 118 de la Constitución Española, en relación con el artículo 17 de la Ley Orgánica del Poder Judicial, establecer que <text:span text:style-name="T312">es obligado cumplir las sentencias y demás resoluciones firmes</text:span> <text:span text:style-name="T306">de los Jueces y Tribunales, así como prestar la colaboración requerida por éstos en el curso del proceso y en la ejecución de lo resuelto</text:span>, y, que <text:span text:style-name="T306">tanto las partes como todas las personas y entidades públicas y privadas están obligadas a prestar la colaboración requerida para la debida y completa ejecución de lo resuelto por los órganos jurisdiccionales.</text:span> </text:p>
      <text:p text:style-name="P100"><text:span text:style-name="T11">II.- </text:span>Que en el caso que nos ocupa, en el cauce del procedimiento referenciado, se enjuiciaron delitos perpetrados por dos agentes de la Policía Local de Mogán en el ejercicio de sus funciones, a cuyos efectos resulta de aplicación lo dispuesto en el artículo 121 de l Código Penal que literalmente establece que: </text:p>
      <text:p text:style-name="P66">«<text:span text:style-name="T306">El Estado, la Comunidad Autónoma, la provincia, la isla, el municipio y demás entes públicos, según los casos, responden subsidiariamente de los daños causados por los penalmente responsables de los delitos dolosos o culposos, cuando éstos sean autoridad, agentes y contratados de la misma o funcionarios públicos en el ejercicio de sus cargos o funciones siempre que la lesión sea consecuencia directa del funcionamiento de los servicios públicos que les estuvieren confiados, sin perjuicio de la responsabilidad patrimonial derivada del funcionamiento normal o anormal de dichos servicios exigible conforme a las normas de procedimiento administrativo, y sin que, en ningún caso, pueda darse una duplicidad indemnizatoria. </text:span></text:p>
      <text:p text:style-name="P66"><text:span text:style-name="T306">Si se exigiera en el proceso penal la responsabilidad civil de la autoridad, agentes y contratados de la misma o funcionarios públicos, la pretensión deberá dirigirse simultáneamente contra la Administración o ente público presuntamente responsable civil subsidiario.</text:span>» </text:p>
      <text:p text:style-name="P70">En este sentido se pronuncia la Sentencia n.º 30/2021, de fecha 4 de febrero de 2021, de la Audiencia Provincial, Sección Primera, en cuyo Fundamento de Derecho Octavo dispone que <text:span text:style-name="T306">conforme a lo previsto en el artículo 121 del CP </text:span><text:span text:style-name="T312">se declara la responsabilidad civil subsidiaria del Ayuntamiento de Mogán respecto de las indemnizaciones establecidas en favor del perjudicado por los daños sufridos por el mismo y causados por los acusados en el ejercicio de sus funciones de agentes de la policía local de Mogán</text:span>. </text:p>
      <text:p text:style-name="P70"><text:soft-page-break/>A tal efecto las indemnizaciones por los daños sufridos al perjudicado se han establecido en la propia sentencia en las siguientes cantidades: </text:p>
      <text:p text:style-name="P70">- Por las lesiones causadas 20.745,75 euros. </text:p>
      <text:p text:style-name="P70">- Por las secuelas 2.936,80 euros. </text:p>
      <text:p text:style-name="P70">- Por el daño moral 20.000,00 euros. </text:p>
      <text:p text:style-name="P70">Al respecto, se confirma por el Tribunal Supremo la responsabilidad civil subsidiaria del Ayuntamiento de Mogán, cuyos motivos y fundamentaciones obran en el Fundamento de Derecho Décimo Noveno de la Sentencia n.º 181/2023, de 15 de marzo de 2023 del Tribunal Supremo, pero que en síntesis aluden a que: </text:p>
      <text:p text:style-name="P70">«[...]<text:span text:style-name="T306">En este caso concreto, y al tener que respetarse los hechos probados </text:span><text:span text:style-name="T312">los recurrentes condenados actuaban como agentes de la policía local, dependiente, por ello, del Ayuntamiento, y actuaron en el ejercicio de sus funciones. Así consta en los hechos probados respecto a que se encontraban prestando servicio vestidos de paisano para la vigilancia y el control de las ordenanzas locales relativas a la venta ambulante y publicidad en el Centro Comercial de Puerto Rico, término municipal de Mogán.</text:span> <text:span text:style-name="T306">[] Y es en esta acción cuando se cometen los ilícitos penales, por lo que la responsabilidad civil subsidiaria es evidente, clara y palmaria. [] Los recurrentes son agentes y trabajan para el Ayuntamiento al estar encuadrada en el Ayuntamiento la Policía Local y actuaron no en situación de ajenidad, sino en el ejercicio de sus funciones, [...]»</text:span> </text:p>
      <text:p text:style-name="P87"><text:span text:style-name="T340">A tal efecto, de conformidad a la normativa expuesta, previo los trámites administrativos procedentes, se procedió por el Ayuntamiento de Mogán a la consignación, en la Cuenta de Depósitos y Consignaciones de la Audiencia Provincial de Las Palmas, de la cantidad de 43.682,55 euros, en concepto de indemnización por responsabilidad civil subsidiaria, </text:span><text:span text:style-name="T349">véase</text:span><text:span text:style-name="T340"> justificante de ingreso, C.S.V. nº </text:span><text:a xlink:type="simple" xlink:href="https://oat.mogan.es:8448/ventanilla/web/validacionFirmas.do?opcion=1&amp;modo=3&amp;csv=g006754aa91a1a0884307e7271040733y" office:name="g006754aa91a1a0884307e7271040733y" text:style-name="Internet_20_link" text:visited-style-name="Visited_20_Internet_20_Link"><text:span text:style-name="T340">g006754aa91a1a0884307e7271040733y</text:span></text:a><text:span text:style-name="T340">. </text:span></text:p>
      <text:p text:style-name="P70">No obstante, la propia sentencia de 4 de febrero de 2021, transcrita parcialmente en el antecedente de hecho segundo del presente informe, en consonancia con lo dispuesto en el <text:span text:style-name="T11">artículo 576.1 de la Ley de Enjuiciamiento Civil</text:span>, dispone que la cantidad liquida anteriormente determinada (43.682,55 euros) devengará el interés legal incrementado en 2 puntos. </text:p>
      <text:p text:style-name="P70">En estos términos, una vez acreditada la consignación del principal, se solicitó por el perjudicado la liquidación de los intereses de acuerdo a lo dispuesto en la propia Sentencia, ascendiendo los mismos a la cantidad de <text:span text:style-name="T11">4.906,21 euros</text:span>. </text:p>
      <text:p text:style-name="P70">Así, se resolvió por el propio Tribunal mediante Auto de fecha 26 de junio de 2023, la aprobación de la liquidación de intereses en los términos propuestos por el perjudicado, procediendo su consignación de conformidad a lo expuesto, otorgándose al efecto un plazo de diez días. </text:p>
      <text:p text:style-name="P100"><text:span text:style-name="T11">III.- </text:span>En cuanto a las penas de prisión e inhabilitación absoluta impuestas a los agentes de la Policía Local, consta aprobada: </text:p>
      <text:p text:style-name="P66"/>
      <text:list xml:id="list2932207432794286744" text:style-name="L4">
        <text:list-item>
          <text:list>
            <text:list-item>
              <text:p text:style-name="P472">La liquidación de condena de pena de inhabilitación absoluta de <text:span text:style-name="T11">D. ******************</text:span>, quedando pendiente de aprobar la liquidación de condena de la pena privativa de libertad, de la que tomaremos conocimiento una vez nos sea remitida dicha resolución. </text:p>
            </text:list-item>
            <text:list-item>
              <text:p text:style-name="P472">La liquidación de condena de pena privativa de libertad y de inhabilitación absoluta de <text:span text:style-name="T11">D. ******************</text:span>. </text:p>
            </text:list-item>
          </text:list>
        </text:list-item>
      </text:list>
      <text:p text:style-name="P70">En este sentido, resulta de aplicación lo dispuesto en el artículo 63 e) del Real Decreto Legislativo 5/2015, de 30 de octubre, por el que se aprueba el Texto Refundido del Estatuto Básico del Empleado Público, en adelante TREBEP, que establece como causa de pérdida de la condición de funcionario de carrera, entre otras, ser condena a pena principal o accesoria de inhabilitación absoluta o especial para cargo público que tuviera carácter firme. </text:p>
      <text:p text:style-name="P70">Así mismo, dispone el artículo 66 del TREBEP que <text:span text:style-name="T306">la pena principal o accesoria de inhabilitación absoluta cuando hubiere adquirido firmeza la sentencia que la imponga produce la </text:span><text:span text:style-name="T312">pérdida de la </text:span><text:soft-page-break/><text:span text:style-name="T312">condición de funcionario respecto a todos los empleos o cargos que tuviere</text:span><text:span text:style-name="T306">.[...]</text:span>, sin perjuicio de la rehabilitación de la condición de funcionario que pueda concederse, con carácter excepcional, de conformidad con lo dispuesto en el artículo 68.2 del TREBEP. </text:p>
      <text:p text:style-name="P70">En los mismos términos se pronuncia el artículo 34.3 de la Ley 2/1987, de 30 de marzo, de la Función Pública Canaria, en adelante LFPC. </text:p>
      <text:p text:style-name="P93"><text:span text:style-name="T11">IV.-</text:span> Conforme al artículo 212.6 del Reglamento Orgánico Municipal corresponde a la Asesoría Jurídica <text:span text:style-name="T306">la elaboración de las propuestas de ejecución de sentencias al órgano municipal que proceda</text:span>. </text:p>
      <text:p text:style-name="P93"><text:span text:style-name="T11">V.- </text:span><text:span text:style-name="T263">La adopción de acuerdos sobre </text:span><text:span text:style-name="T267">toma de conocimiento de las resoluciones judiciales, así como el ejercicio y retirada de acciones y el allanamiento y el desistimiento procesal, cuando no le corresponda al pleno, </text:span><text:span text:style-name="T263">es competencia de la </text:span><text:span text:style-name="T264">Junta de Gobierno Local</text:span><text:span text:style-name="T263"> en virtud de las delegaciones efectuadas por la Alcaldesa de este Ayuntamiento, mediante Decreto 2023/3347, de fecha 19 de junio de 2023.</text:span> </text:p>
      <text:p text:style-name="P100">En virtud de lo expuesto, elevo a su consideración la siguiente: </text:p>
      <text:p text:style-name="P71"><text:span text:style-name="T11">PROPUESTA DE RESOLUCIÓN</text:span> </text:p>
      <text:p text:style-name="P100"><text:span text:style-name="T11">PRIMERO.-</text:span> Tomar conocimiento del Decreto, de 25 de mayo de 2023 dictada por la <text:span text:style-name="T11">Sección Primera de la Audiencia Provincial de Las Palmas (Ejecutoria Penal n.º 12/2023)</text:span>, en virtud del cual se aprueba la <text:span text:style-name="T258">liquidación de condena de pena de prisión</text:span> practicada al condenado <text:span text:style-name="T11">D. ******************</text:span>, en los términos expuestos en el antecedente de hecho sexto. </text:p>
      <text:p text:style-name="P100"><text:span text:style-name="T11">SEGUNDO.- </text:span>Tomar conocimiento del Decreto de 14 de junio de 2023 de la <text:span text:style-name="T11">Sección Primera de la Audiencia Provincial de Las Palmas (Ejecutoria Penal n.º 12/2023)</text:span>, en virtud del cual se aprueba la <text:span text:style-name="T258">liquidación de condena de pena de inahbilitación absoluta</text:span> practicada al penado <text:span text:style-name="T11">D. ******************</text:span>, en los términos expuestos en el antecedente de hecho séptimo. </text:p>
      <text:p text:style-name="P100"><text:span text:style-name="T11">TERCERO.- </text:span>Tomar conocimiento del Auto de 29 de junio de 2023 de la <text:span text:style-name="T11">Sección Primera de la Audiencia Provincial de Las Palmas (Ejecutoria Penal n.º 12/2023)</text:span>, en virtud del cual se aprueba la liquidación de intereses por importe de <text:span text:style-name="T11">4.906,21 euros</text:span>, acordando se proceda a su consignación en el plazo de diez días. </text:p>
      <text:p text:style-name="P100"><text:span text:style-name="T11">CUARTO.- </text:span>Tomar conocimiento del Decreto de 3 de julio de 2023 de la <text:span text:style-name="T11">Sección Primera de la Audiencia Provincial de Las Palmas (Ejecutoria Penal n.º 12/2023)</text:span>, en virtud del cual se aprueba la liquidación de condena de pena de inhabilitación absoluta practicada al penado <text:span text:style-name="T11">D. ******************</text:span>, en los términos expuestos en el antecedente de hecho noveno. </text:p>
      <text:p text:style-name="P100"><text:span text:style-name="T11">QUINTO.-</text:span> Autorizar y comprometer el gasto, así como reconocer y liquidar la obligación de pago por importe de <text:span text:style-name="T11">4.906,21 (cuatro mil novecientos seis euros con veintiuno céntimos de euro) </text:span>en concepto de intereses devengados de la <text:span text:style-name="T258">indemnización por responsabilidad civil subsidiaria</text:span> derivada de delito impuesta por la Audiencia Provincial de Las Palmas y mantenida por la Sala Segunda del Tribunal Supremo en sentencia de fecha 15 de marzo de 2023, por las lesiones, secuelas y el daño moral causado por dos agentes de la policía local de Mogán <text:span text:style-name="T263">en el ejercicio de sus funciones, a favor del perjudicado </text:span><text:span text:style-name="T264">S.M.M., </text:span><text:span text:style-name="T263">cuya identificación obra incorporada al expediente</text:span>, financiándose con cargo a la partida presupuestaria 920.35200, referencia 22023001816<text:span text:style-name="T263">, denominada ADMÓN GENERAL; INTERESES DE DEMORA, del Presupuesto Municipal para el ejercicio 2023, (Nº de operación 220230012630), </text:span>debiendo consignar las cantidades en la Cuenta de Depósitos y Consignaciones de la Audiencia Provincial de Las Palmas en la entidad bancaria SANTANDER con n.º ES55/0049/3569/9200/0500/1274, especificando en el concepto el número 3470/0000/78/0012/23. </text:p>
      <text:p text:style-name="P100"><text:span text:style-name="T11">SEXTO.- </text:span>Dar traslado de la resolución que se adopte a <text:span text:style-name="T11">Recursos Humanos</text:span>, <text:span text:style-name="T11">Policía Local</text:span> e <text:span text:style-name="T11">Intervención </text:span>a los efectos oportunos. </text:p>
      <text:p text:style-name="P80">Es cuanto tengo a bien informar, no obstante la Corporación decidirá lo que estime oportuno.”</text:p>
      <text:p text:style-name="P102">Considerando que la adopción de este acuerdo es competencia de esta Junta de Gobierno Local, en virtud de las delegaciones efectuadas por la Alcaldesa de este Ayuntamiento, mediante Decreto número 3347/2023, de 19 de junio. </text:p>
      <text:p text:style-name="P61"><text:tab/>La Junta de Gobierno Local, acuerda aprobar la propuesta emitida en los términos que se recogen precedentemente.</text:p>
      <text:p text:style-name="P61"/>
      <text:p text:style-name="P61"/>
      <text:p text:style-name="P60"><text:span text:style-name="T288"><text:tab/></text:span><text:span text:style-name="Strong_20_Emphasis"><text:span text:style-name="T289">10. </text:span></text:span><text:span text:style-name="Strong_20_Emphasis"><text:span text:style-name="T291">Expte. 7369/2023. Propuesta para Tomar de la Sentencia recaída en el cauce del Procedimiento Ordinario nº 74/2021, en virtud de la cual se anula la modificación de los </text:span></text:span><text:span text:style-name="Strong_20_Emphasis"><text:span text:style-name="T291">complementos específicos que fueron modificados a través del acuerdo plenario adoptado con carácter definitivo el 9 de abril de 2019.</text:span></text:span><text:span text:style-name="T293"> </text:span></text:p>
      <text:p text:style-name="P103"><text:soft-page-break/></text:p>
      <text:p text:style-name="P100"><text:span text:style-name="T264">“ANA CRISTINA DÍAZ ALONSO</text:span><text:span text:style-name="T263">, Funcionaria municipal, Letrada, Responsable de Asesoría Jurídica según Decreto n.º 4322/2022, de fecha 6 de septiembre, de conformidad con lo dispuesto en el artículo 212 del Reglamento Orgánico Municipal, vista la Sentencia nº 86/2022, de fecha 18 de febrero de 2022, recaída en el </text:span><text:span text:style-name="T264">Procedimiento Ordinario nº 74/2021, </text:span><text:span text:style-name="T263">sustanciado ante el Tribunal Superior de Justicia. Sala de lo Contencioso-Administrativo. Sección Primera de Las Palmas de Gran Canaria, emito el presente </text:span><text:span text:style-name="T264">INFORME</text:span><text:span text:style-name="T263"> en base a los siguientes: </text:span></text:p>
      <text:p text:style-name="P71"><text:span text:style-name="T264">ANTECEDENTES DE HECHO</text:span> </text:p>
      <text:p text:style-name="P102"><text:span text:style-name="T11">PRIMERO.- </text:span>Por la representación de la <text:span text:style-name="T11">CENTRAL SINDICAL INDEPENDIENTE DE FUNCIONARIOS (CSI-F) </text:span>se interpuso recurso contencioso-administrativo contra el Acuerdo del Pleno del Ayuntamiento de Mogán de 9 de abril de 2019, en virtud del cual <text:span text:style-name="T258">se aprobó definitivamente el Presupuesto General para el ejercicio de 2019, así como las Bases de Ejecución del Presupuesto, la Plantilla</text:span>, que comprende los puestos de trabajos reservados a Funcionarios, Personal Laboral Fijo, Laboral Temporal, Indefinidos y Eventuales, <text:span text:style-name="T258">y el Plan Estratégico de Subvenciones</text:span>, previa resolución de las reclamaciones presentadas contra el acuerdo de aprobación inicial. </text:p>
      <text:p text:style-name="P79">Todo ello dio lugar, previo diversos trámites, a la apertura del <text:span text:style-name="T11">Procedimiento Ordinario nº 74/2021</text:span>, sustanciado ante la <text:span text:style-name="T11">Sección Primera de la Sala de lo Contencioso-Administrativo del Tribunal Superior de Justicia de Las Palmas de Gran Canaria</text:span>. </text:p>
      <text:p text:style-name="P102"><text:span text:style-name="T11">SEGUNDO.- </text:span>En fecha 18 de febrero de 2022, la Sección Primera de la Sala de lo Contencioso-Administrativo del Tribunal Superior de Justicia de Las Palmas de Gran Canaria, dicta sentencia estimatoria de las pretensiones de la parte demandante, siendo el fallo del siguiente tenor literal: </text:p>
      <text:p text:style-name="P66"><text:span text:style-name="T267">&lt;&lt;Que debemos estimar y estimamos el recurso contencioso-administrativo interpuesto por el SINDICATO CSIF (</text:span><text:span text:style-name="T306">CENTRAL SINDICAL INDEPENDIENTE DE FUNCIONARIOS) contra el AYUNTAMIENTO DE MOGÁN acordando </text:span><text:span text:style-name="T312">anular la modificación de los complementos específicos que fueron modificados a través del acuerdo plenario adoptado con carácter definitivo el 9 de abril de 2019</text:span><text:span text:style-name="T306">, con expresa imposición de costas a la Administración demandada.&gt;&gt;</text:span> </text:p>
      <text:p text:style-name="P66">De conformidad a dicho fallo, y para una mejor contextualización, se indican los complementos específicos que fueron objeto de modificación, los cuales se identifican en el hecho cuarto de la demanda interpuesta por la Central Sindical Independiente de Funcionarios: </text:p>
      <text:p text:style-name="P66">- Técnico de Sonido, ocupado por ******************. </text:p>
      <text:p text:style-name="P66">- Técnico de Iluminación, ocupado por ******************. </text:p>
      <text:p text:style-name="P66">- Técnico de Mantenimiento, ocupado por *****************. </text:p>
      <text:p text:style-name="P66">- Oficial de 1ª de Mantenimiento ocupado por ****************</text:p>
      <text:p text:style-name="P66">- Oficial de 1ª de Mantenimiento, ocupado por I*****************</text:p>
      <text:p text:style-name="P66">- Oficial de 1ª de Mantenimiento, ocupado por ***************</text:p>
      <text:p text:style-name="P66">- Auxiliar Administrativo, ocupado por **********************</text:p>
      <text:p text:style-name="P66">- Auxiliar Administrativo, ocupado por ************************</text:p>
      <text:p text:style-name="P66">- Auxiliar Administrativo, ocupado por ********************</text:p>
      <text:p text:style-name="P66">- Responsable de Compras, ocupado por D. *********************</text:p>
      <text:p text:style-name="P66">- Abogada, ocupado por *******************</text:p>
      <text:p text:style-name="P66">- Animadora socio cultural del Servicio de Servicios Sociales, ocupado por *******************</text:p>
      <text:p text:style-name="P66">- Conductor Tractorista, ocupado por *********************</text:p>
      <text:p text:style-name="P66">- Conductor Tractorista, ocupado por ************************</text:p>
      <text:p text:style-name="P66">- Conductor de 1ª, ocupado por ***********************</text:p>
      <text:p text:style-name="P66"><text:soft-page-break/>- Oficial de 1ª de Mantenimiento, ocupado por ********************</text:p>
      <text:p text:style-name="P66">- Oficial de 1ª de Mantenimiento, ocupado por ********************</text:p>
      <text:p text:style-name="P66">- Oficial de 1ª de Mantenimiento, ocupado por ********************</text:p>
      <text:p text:style-name="P66">- Oficial de 1ª de Mantenimiento, ocupado por ********************</text:p>
      <text:p text:style-name="P66">- Oficial de 1ª de Mantenimiento, ocupado por ********************</text:p>
      <text:p text:style-name="P66">- Oficial de 1ª de Mantenimiento, ocupado por ********************</text:p>
      <text:p text:style-name="P66">- Oficial de 1ª de Mantenimiento, ocupado por ********************</text:p>
      <text:p text:style-name="P66">- Oficial de 1ª Albañil, ocupado por ****************. </text:p>
      <text:p text:style-name="P66">- Oficial de 1ª Albañil, ocupado por ****************</text:p>
      <text:p text:style-name="P66">- Oficial de 1ª Albañil, ocupado por *****************</text:p>
      <text:p text:style-name="P66">- Oficial de 1ª Albañil, ocupado por *****************</text:p>
      <text:p text:style-name="P66">- Oficial de 1ª Albañil, ocupado por *****************</text:p>
      <text:p text:style-name="P66">- Oficial de 1ª Pintor, ocupado por ******************</text:p>
      <text:p text:style-name="P66">- Oficial de Mantenimiento, ocupado por ****************</text:p>
      <text:p text:style-name="P66">- Oficial de 1ª Cerrajero, ocupado por *********************</text:p>
      <text:p text:style-name="P100">A los anteriores hechos le son de aplicación las siguientes: </text:p>
      <text:p text:style-name="P71"><text:span text:style-name="T11">CONSIDERACIONES JURÍDICAS</text:span> </text:p>
      <text:p text:style-name="P93"><text:span text:style-name="T264">I.- </text:span><text:span text:style-name="T263">El artículo 118 de la Constitución Española, en relación con el artículo 17 de la Ley Orgánica del Poder Judicial, establecer que </text:span><text:span text:style-name="T267">es obligado cumplir las sentencias y demás resoluciones firmes de los Jueces y Tribunales, así como prestar la colaboración requerida por éstos en el curso del proceso y en la ejecución de lo resuelto</text:span><text:span text:style-name="T263">, y, que </text:span><text:span text:style-name="T267">tanto las partes como todas las personas y entidades públicas y privadas están obligadas a prestar la colaboración requerida para la debida y completa ejecución de lo resuelto por los órganos jurisdiccionales. </text:span></text:p>
      <text:p text:style-name="P93"><text:span text:style-name="T11">II</text:span><text:span text:style-name="T264">.- </text:span><text:span text:style-name="T263">Que el artículo 103 de la Ley 29/1998, de 13 de julio, reguladora de la Jurisdicción Contencioso-Administrativa (en adelante, LJCA) dispone que </text:span><text:span text:style-name="T267">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93"><text:span text:style-name="T11">III.- </text:span>Que el artículo 104 de la LJCA establece que <text:span text:style-name="T306">luego que sea firme una Sentencia, el Secretario Judicial lo comunicará en el plazo de diez días al órgano que hubiera realizado la actividad objeto del recurso, a fin de que, recibida la comunicación, </text:span><text:span text:style-name="T312">la lleve a puro y debido efecto y practique lo que exija el cumplimiento de las declaraciones contenidas en el fallo, y en el mismo plazo indique el órgano responsable del cumplimiento de aquél</text:span><text:span text:style-name="T306">.</text:span> </text:p>
      <text:p text:style-name="P93"><text:span text:style-name="T11">IV.- </text:span>Que el artículo 139.1 de la LJCA dispone que <text:span text:style-name="T306">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66">En el presente caso, la Sala, en aplicación del citado artículo 139 de la LJCA, y habida cuenta de la estimación del recurso, <text:span text:style-name="T258">impone las costas del procedimiento a la Administración demanda (Ayuntamiento de Mogán) </text:span>. </text:p>
      <text:p text:style-name="P93"><text:span text:style-name="T11">V.- </text:span><text:span text:style-name="T263">En virtud del artículo 212.6 del ROM, corresponde a la Asesoría Jurídica Municipal </text:span><text:span text:style-name="T267">&lt;&lt;la elaboración de las propuestas de ejecución de sentencias al órgano municipal que corresponda&gt;&gt;.</text:span> </text:p>
      <text:p text:style-name="P93"><text:span text:style-name="T11">VI.- </text:span><text:span text:style-name="T263">La adopción de acuerdos sobre </text:span><text:span text:style-name="T267">el ejercicio de acciones judiciales y administrativas y la defensa de la corporación en materias de competencia plenaria </text:span><text:span text:style-name="T263">y por ende, la toma de conocimiento de las resoluciones judiciales recaídas en dichos procedimientos, es competencia de la </text:span><text:span text:style-name="T264">Junta de Gobierno Local</text:span><text:span text:style-name="T263"> en virtud de las delegaciones efectuadas por el Pleno de este Ayuntamiento, mediante Acuerdo plenario de fecha 7 de julio de 2023.</text:span> </text:p>
      <text:p text:style-name="P66"><text:span text:style-name="T263">Así las cosas, considerando que la competencia para emitir el acto impugnado en el cauce del procedimiento judicial referenciado, era de Pleno, quien suscribe considera que es competente para adoptar el presente acuerdo la Junta de Gobierno Local del Ayuntamiento de Mogán, por delegación del Pleno.</text:span> </text:p>
      <text:p text:style-name="P100"><text:soft-page-break/>En virtud de lo expuesto, elevo a su consideración, la siguiente: </text:p>
      <text:p text:style-name="P67"><text:span text:style-name="T11">PROPUESTA DE RESOLUCIÓN</text:span> </text:p>
      <text:p text:style-name="P102"><text:span text:style-name="T11">PRIMERO.-</text:span> Tomar conocimiento de la sentencia firme de fecha 18 de febrero de 2022, dictada por la <text:span text:style-name="T11">Sección Primera, Sala de lo Contencioso Administrativo del</text:span> <text:span text:style-name="T11">Tribunal Superior de Justicia de Las Palmas de Gran Canaria, </text:span>recaída en el <text:span text:style-name="T11">Procedimiento Ordinario 74/2021,</text:span> en virtud de la cual se estima el recurso contencioso-administrativo interpuesto por el sindicato CSIF (CENTRAL SINDICAL INDEPENDIENTE DE FUNCIONARIOS) contra el Ayuntamiento de Mogán, acordando anular la modificación de los complementos específicos modificados a través del acuerdo plenario adoptado con carácter definitivo el 9 de abril de 2019, identificados en el antecedente de hecho segundo del presente informe. Todo ello <text:span text:style-name="T258">con condena en costas para la Administración</text:span>. </text:p>
      <text:p text:style-name="P102"><text:span text:style-name="T11">SEGUNDO.</text:span>- Dar traslado al Departamento de Recursos Humanos, a los efectos oportunos. </text:p>
      <text:p text:style-name="P102">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102">Considerando que la adopción de este acuerdo es competencia de esta Junta de Gobierno Local, en virtud de las delegaciones efectuadas por la Alcaldesa de este Ayuntamiento, mediante Decreto número 3347/2023, de 19 de junio. </text:p>
      <text:p text:style-name="P61"><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415">11. </text:span></text:span><text:span text:style-name="Strong_20_Emphasis"><text:span text:style-name="T416">Expte. 356156/2021. Propuesta de admisión de la solicitud de la contrata, y desestimar el expediente de modificación del proyecto de la obra "Reforma y ampliación del Local Social de El Horno - T. M. de Mogán". Ref.: 21-OBR-18.</text:span></text:span><text:span text:style-name="T417"> </text:span></text:p>
      <text:p text:style-name="P108"/>
      <text:p text:style-name="P108"/>
      <text:p text:style-name="P114"><text:span text:style-name="Strong_20_Emphasis"><text:span text:style-name="T422"><text:tab/>“JUAN ERNESTO HERNÁNDEZ CRUZ</text:span></text:span><text:span text:style-name="Fuente_20_de_20_párrafo_20_predeter."><text:span text:style-name="T448">, </text:span></text:span><text:span text:style-name="Fuente_20_de_20_párrafo_20_predeter."><text:span text:style-name="T449">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438"> en relación con el expediente tramitado para la ejecución de la obra</text:span><text:span text:style-name="T448"> </text:span><text:span text:style-name="Fuente_20_de_20_párrafo_20_predeter."><text:span text:style-name="T426">“REFORMA Y AMPLIACIÓN DEL LOCAL SOCIAL DE EL HORNO, T. M. DE MOGÁN</text:span></text:span><text:span text:style-name="Fuente_20_de_20_párrafo_20_predeter."><text:span text:style-name="T427">”</text:span></text:span><text:span text:style-name="T449">, </text:span><text:span text:style-name="T451"><text:s/></text:span><text:span text:style-name="T439">y visto el Informe emitido por la Arquitecta Municipal, se tiene a bien, atendiendo al procedimiento y a la legislación aplicable, emitir la presente:</text:span></text:p>
      <text:p text:style-name="P108"/>
      <text:p text:style-name="P114"><text:span text:style-name="Strong_20_Emphasis"><text:span text:style-name="T423"><text:tab/></text:span></text:span></text:p>
      <text:p text:style-name="P161">PROPUESTA</text:p>
      <text:p text:style-name="P162"/>
      <text:p text:style-name="P163"><text:span text:style-name="T258">ANTECEDENTES ADMINISTRATIVOS</text:span>.</text:p>
      <text:p text:style-name="P169"><text:tab/></text:p>
      <text:p text:style-name="P146"><text:span text:style-name="Fuente_20_de_20_párrafo_20_predeter.3"><text:span text:style-name="T409">&gt; </text:span></text:span><text:span text:style-name="Fuente_20_de_20_párrafo_20_predeter.3"><text:span text:style-name="T418">VISTO</text:span></text:span><text:span text:style-name="Fuente_20_de_20_párrafo_20_predeter.3"><text:span text:style-name="T409"> </text:span></text:span><text:span text:style-name="Fuente_20_de_20_párrafo_20_predeter.3"><text:span text:style-name="T413">el </text:span></text:span><text:span text:style-name="Fuente_20_de_20_párrafo_20_predeter.3"><text:span text:style-name="T418">Informe Técnico</text:span></text:span><text:span text:style-name="Fuente_20_de_20_párrafo_20_predeter.3"><text:span text:style-name="T430">, emitido por la Arquitecta Municipal, </text:span></text:span><text:span text:style-name="Fuente_20_de_20_párrafo_20_predeter.3"><text:span text:style-name="T413">de fecha 13 de julio de 2023, <text:s/>en el que se establece literalmente (</text:span></text:span><text:span text:style-name="Fuente_20_de_20_párrafo_20_predeter.3"><text:span text:style-name="T414">csv: </text:span></text:span><text:a xlink:type="simple" xlink:href="https://oat.mogan.es:8448/ventanilla/web/validacionFirmas.do?opcion=1&amp;modo=3&amp;csv=V006754aa9030d0475c07e7002070a065" text:style-name="Internet_20_link" text:visited-style-name="Visited_20_Internet_20_Link"><text:span text:style-name="Fuente_20_de_20_párrafo_20_predeter.3"><text:span text:style-name="T549">V006754aa9030d0475c07e7002070a065</text:span></text:span></text:a><text:span text:style-name="T340">):</text:span></text:p>
      <text:p text:style-name="P63"/>
      <text:p text:style-name="P301"><text:span text:style-name="T457">« </text:span><text:span text:style-name="T443">Adela Falcón</text:span><text:span text:style-name="T442">, Técnico de Administración Especial (Arquitecta), </text:span><text:span text:style-name="Fuente_20_de_20_párrafo_20_predeter."><text:span text:style-name="T442">Unidad Administrativa de Obras Públicas del Ayuntamiento de Mogán</text:span></text:span><text:span text:style-name="T442">,</text:span><text:span text:style-name="T443"> </text:span><text:span text:style-name="Fuente_20_de_20_párrafo_20_predeter."><text:span text:style-name="T442">en relación con el </text:span></text:span><text:span text:style-name="Fuente_20_de_20_párrafo_20_predeter."><text:span text:style-name="T442">expediente </text:span></text:span><text:span text:style-name="Fuente_20_de_20_párrafo_20_predeter."><text:span text:style-name="T443">21</text:span></text:span><text:span text:style-name="Fuente_20_de_20_párrafo_20_predeter."><text:span text:style-name="T183">-OBR-18, </text:span></text:span><text:span text:style-name="Fuente_20_de_20_párrafo_20_predeter."><text:span text:style-name="T54">“REFORMA Y AMPLIACIÓN DEL LOCAL SOCIAL DE EL HORNO, T.M. MOGÁN</text:span></text:span><text:span text:style-name="Fuente_20_de_20_párrafo_20_predeter."><text:span text:style-name="T236">”</text:span></text:span><text:span text:style-name="Fuente_20_de_20_párrafo_20_predeter."><text:span text:style-name="T444">,</text:span></text:span><text:span text:style-name="Fuente_20_de_20_párrafo_20_predeter."><text:span text:style-name="T445"> </text:span></text:span><text:span text:style-name="Fuente_20_de_20_párrafo_20_predeter."><text:span text:style-name="T176">tiene a bien emitir la siguiente</text:span></text:span><text:span text:style-name="T176">:</text:span></text:p>
      <text:p text:style-name="P440"/>
      <text:p text:style-name="P120"/>
      <text:p text:style-name="P121"><text:soft-page-break/>1.-ANTECEDENTES.</text:p>
      <text:p text:style-name="P120"/>
      <text:p text:style-name="P120"><text:tab/>1.1.-Datos sobre el proyecto:</text:p>
      <text:p text:style-name="P304">- Facultativa Directora de la Obra: Dña. Adela Falcón Soria</text:p>
      <text:list xml:id="list2989889013373114715" text:style-name="WW8Num1">
        <text:list-item>
          <text:p text:style-name="P446">- Facultativo Director de Ejecución: D. Pablo Bosch Valle</text:p>
        </text:list-item>
        <text:list-item>
          <text:p text:style-name="P446">- Facultativa Directora de Ejecución de Instalaciones: Dña. Ana Santana Cabrera. </text:p>
        </text:list-item>
        <text:list-item>
          <text:p text:style-name="P446">- Facultativo Coordinador de Seguridad y Salud: D. Pablo Bosch Valle.</text:p>
        </text:list-item>
        <text:list-item>
          <text:p text:style-name="P452"><text:span text:style-name="T441">- Redactor del Proyecto: </text:span><text:span text:style-name="Fuente_20_de_20_párrafo_20_predeter."><text:span text:style-name="T406">D</text:span></text:span><text:span text:style-name="Fuente_20_de_20_párrafo_20_predeter."><text:span text:style-name="T407">ña. </text:span></text:span><text:span text:style-name="Fuente_20_de_20_párrafo_20_predeter."><text:span text:style-name="T398">Teresa Castellano Bello, col. 2811</text:span></text:span></text:p>
        </text:list-item>
        <text:list-item>
          <text:p text:style-name="P450"><text:span text:style-name="T531">- Fecha de aprobación del Proyecto:</text:span><text:span text:style-name="T539"> 24 de mayo de 2022.</text:span></text:p>
        </text:list-item>
        <text:list-item>
          <text:p text:style-name="P446">- Fecha Acta de Replanteo:<text:span text:style-name="T3"> 20 de mayo de 2022.</text:span></text:p>
        </text:list-item>
        <text:list-item>
          <text:p text:style-name="P448"/>
        </text:list-item>
      </text:list>
      <text:p text:style-name="P120"><text:tab/>1.2.- Datos sobre la adjudicación:</text:p>
      <text:list xml:id="list218836161145955834" text:style-name="L5">
        <text:list-item>
          <text:list>
            <text:list-header>
              <text:p text:style-name="P449"><text:span text:style-name="T318">- Presupuesto de base licitación sin IGIC: 397.903,04 € (</text:span><text:span text:style-name="Fuente_20_de_20_párrafo_20_predeter."><text:span text:style-name="T528">I.G.I.C. Tipo 7%</text:span></text:span><text:span text:style-name="Fuente_20_de_20_párrafo_20_predeter."><text:span text:style-name="T240">).</text:span></text:span></text:p>
            </text:list-header>
          </text:list>
        </text:list-item>
      </text:list>
      <text:list xml:id="list3199913914375938016" text:style-name="WW8Num3">
        <text:list-header>
          <text:p text:style-name="P453"><text:span text:style-name="T441">- Presupuesto de adjudicación sin IGIC: 397.903,04 € (</text:span><text:span text:style-name="Fuente_20_de_20_párrafo_20_predeter."><text:span text:style-name="T397">I.G.I.C. Tipo 7%)</text:span></text:span><text:span text:style-name="Fuente_20_de_20_párrafo_20_predeter."><text:span text:style-name="T174">.</text:span></text:span></text:p>
          <text:p text:style-name="P447">- Tramitación y sistema de adjudicación: Abierto, tramitación ordinaria.</text:p>
          <text:p text:style-name="P447">- Empresa adjudicataria: SERVICIOS INTEGRALES EL CORRAL, S.L.</text:p>
          <text:p text:style-name="P447">- Fecha adjudicación: 6 de septiembre de 2022.</text:p>
          <text:p text:style-name="P447">- Plazo de ejecución: 270<text:span text:style-name="T3"> días naturales.</text:span></text:p>
          <text:p text:style-name="P447">- Fecha acta comprobación de replanteo: 3 de octubre de 2022.</text:p>
        </text:list-header>
      </text:list>
      <text:p text:style-name="P123"/>
      <text:p text:style-name="P40"><text:span text:style-name="T318"><text:tab/>1.3.- Visto que </text:span><text:span text:style-name="T319">con</text:span><text:span text:style-name="Fuente_20_de_20_párrafo_20_predeter."><text:span text:style-name="T241"> fecha 3 de julio de 2023 se recibe en este ayuntamiento con R.E. 2023/9322, solicitud de “Modificaciones al proyecto Reforma Local Social El Horno, T.M. Mogán”, presentado por la entidad </text:span></text:span><text:span text:style-name="Fuente_20_de_20_párrafo_20_predeter."><text:span text:style-name="T242">SERVICIOS INTEGRALES EL CORRAL, S.L.</text:span></text:span><text:span text:style-name="Fuente_20_de_20_párrafo_20_predeter."><text:span text:style-name="T241">, donde, entre otras cuestiones, se recoge lo siguiente:</text:span></text:span></text:p>
      <text:p text:style-name="P187"/>
      <text:p text:style-name="P305"><text:span text:style-name="Fuente_20_de_20_párrafo_20_predeter."><text:span text:style-name="T178">&lt;&lt;(...) EXPONGO QUE:</text:span></text:span></text:p>
      <text:p text:style-name="P306"><text:span text:style-name="Fuente_20_de_20_párrafo_20_predeter."><text:span text:style-name="T178">Tras revisión por nuestro departamento técnico de las mediciones adjudicadas en el proyecto de referencia, se han detectado diferencias con lo que realmente se tiene que ejecutar, que debe ser definidas por ambas partes.</text:span></text:span></text:p>
      <text:p text:style-name="P306"><text:span text:style-name="Fuente_20_de_20_párrafo_20_predeter."><text:span text:style-name="T178">Y ante la inminente fecha de terminación del plazo de la obra con fecha 31 de julio de 2023.</text:span></text:span></text:p>
      <text:p text:style-name="P306"><text:span text:style-name="Fuente_20_de_20_párrafo_20_predeter."><text:span text:style-name="T178">ES POR LO QUE SE SOLICITA:</text:span></text:span></text:p>
      <text:p text:style-name="P307"><text:span text:style-name="Fuente_20_de_20_párrafo_20_predeter."><text:span text:style-name="T238">Sea aceptado escrito y documentos aportados al respecto para la definición del proyecto en su totalidad&gt;&gt;.</text:span></text:span></text:p>
      <text:p text:style-name="P41"/>
      <text:p text:style-name="P41"/>
      <text:p text:style-name="P124">2.- CONSIDERACIONES JURÍDICAS.</text:p>
      <text:p text:style-name="P308"/>
      <text:p text:style-name="P309"><text:span text:style-name="T540">&gt; Considerando</text:span><text:span text:style-name="T542"> lo establecido en el artículo 203 de la </text:span><text:span text:style-name="T10">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542">, en atención a: </text:span></text:p>
      <text:p text:style-name="P311"/>
      <text:p text:style-name="P314"><text:span text:style-name="T12">“Artículo 203.</text:span> Potestad de modificación del contrato.</text:p>
      <text:p text:style-name="P315"/>
      <text:list xml:id="list7316581731003820154" text:style-name="L6">
        <text:list-item>
          <text:list>
            <text:list-item>
              <text:list>
                <text:list-header>
                  <text:p text:style-name="P454"><text:span text:style-name="T544">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text:span text:style-name="T545">.</text:span></text:p>
                  <text:p text:style-name="P455"><text:span text:style-name="Fuente_20_de_20_párrafo_20_predeter."><text:span text:style-name="T118">2. Los contratos administrativos celebrados por los órganos de contratación solo podrán modificarse durante su vigencia cuando se dé alguno de los siguientes supuestos:</text:span></text:span></text:p>
                </text:list-header>
              </text:list>
            </text:list-item>
          </text:list>
          <text:p text:style-name="P456"><text:span text:style-name="Fuente_20_de_20_párrafo_20_predeter."><text:span text:style-name="T177">a) Cuando así se haya previsto en el pliego de cláusulas administrativas particulares, en los términos y condiciones establecidos en el artículo 204;</text:span></text:span></text:p>
          <text:p text:style-name="P457"><text:span text:style-name="Fuente_20_de_20_párrafo_20_predeter."><text:span text:style-name="T177">b) Excepcionalmente, cuando sea necesario realizar una modificación que no esté prevista en el pliego de cláusulas administrativas particulares, siempre y cuando se cumplan las condiciones que establece el artículo 205.</text:span></text:span></text:p>
          <text:list>
            <text:list-item>
              <text:list>
                <text:list-header>
                  <text:p text:style-name="P458"><text:span text:style-name="Fuente_20_de_20_párrafo_20_predeter."><text:span text:style-name="T118">En cualesquiera otros supuestos, si fuese necesario que un contrato en vigor se ejecutase de forma distinta a la pactada, deberá procederse a su resolución y a la celebración de </text:span></text:span><text:span text:style-name="Fuente_20_de_20_párrafo_20_predeter."><text:span text:style-name="T118">otro bajo las condiciones pertinentes, en su caso previa convocatoria y sustanciación de una nueva licitación pública de conformidad con lo establecido en este Ley, sin perjuicio de lo dispuesto en el apartado 6 del artículo 213 respecto a la obligación del contratista de </text:span></text:span><text:soft-page-break/><text:span text:style-name="Fuente_20_de_20_párrafo_20_predeter."><text:span text:style-name="T118">adoptar medidas que resulte necesarias por razones de seguridad, servicio público y posible ruina.</text:span></text:span></text:p>
                </text:list-header>
              </text:list>
            </text:list-item>
          </text:list>
        </text:list-item>
      </text:list>
      <text:p text:style-name="P124"/>
      <text:p text:style-name="P124"><text:tab/>&gt; Atendiendo <text:span text:style-name="T6">a lo señalado en el artículo 205</text:span> <text:span text:style-name="T7">de la </text:span><text:span text:style-name="T10">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7">, en atención a: </text:span></text:p>
      <text:p text:style-name="P125"/>
      <text:p text:style-name="P316"><text:span text:style-name="Fuente_20_de_20_párrafo_20_predeter."><text:span text:style-name="T245">&lt;&lt;1. Las modificaciones no previstas en el pliego de cláusulas administrativas particulares o que, habiendo sido previstas, no se ajusten a lo establecido en el artículo anterior, solo podrán realizarse cuando la modificación en cuestión cumpla los siguientes requisitos:</text:span></text:span></text:p>
      <text:p text:style-name="P319"><text:span text:style-name="Fuente_20_de_20_párrafo_20_predeter."><text:span text:style-name="T177">a) Que se encuentre su justificación en alguno de los supuestos que se relacionan en el apartado segundo de este artículo.</text:span></text:span></text:p>
      <text:p text:style-name="P319"><text:span text:style-name="Fuente_20_de_20_párrafo_20_predeter."><text:span text:style-name="T177">b) Que se limite a introducir las variaciones estrictamente indispensables para responder a la causa objetiva que la haga necesaria.</text:span></text:span></text:p>
      <text:p text:style-name="P319"><text:span text:style-name="Fuente_20_de_20_párrafo_20_predeter."><text:span text:style-name="T177">2. Los supuestos que eventualmente podrían justificar una modificación no prevista, siempre y cuando esta cumpla todos los requisitos recogido en el apartado primero de este artículo, son los siguientes:</text:span></text:span></text:p>
      <text:p text:style-name="P319"><text:span text:style-name="Fuente_20_de_20_párrafo_20_predeter."><text:span text:style-name="T177">(…)</text:span></text:span></text:p>
      <text:p text:style-name="P319"><text:span text:style-name="Fuente_20_de_20_párrafo_20_predeter."><text:span text:style-name="T177">c) Cuando las modificaciones no sean sustanciales. En este caso se tendrá que justificar especialmente la necesidad de las mismas, indicando las razones por las que esas prestaciones no se incluyeron en el contrato inicial.</text:span></text:span></text:p>
      <text:p text:style-name="P319"><text:span text:style-name="Fuente_20_de_20_párrafo_20_predeter."><text:span text:style-name="T177">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span></text:p>
      <text:p text:style-name="P319"><text:span text:style-name="Fuente_20_de_20_párrafo_20_predeter."><text:span text:style-name="T177">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text:span></text:p>
      <text:p text:style-name="P319"><text:span text:style-name="Fuente_20_de_20_párrafo_20_predeter."><text:span text:style-name="T177">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text:span></text:p>
      <text:p text:style-name="P319"><text:span text:style-name="Fuente_20_de_20_párrafo_20_predeter."><text:span text:style-name="T177">2.º Que la modificación altere el equilibrio económico del contrato en beneficio del contratista de una manera que no estaba prevista en el contrato inicial.</text:span></text:span></text:p>
      <text:p text:style-name="P319"><text:span text:style-name="Fuente_20_de_20_párrafo_20_predeter."><text:span text:style-name="T177">En todo caso se considerará que se da el supuesto previsto en el párrafo anterior cuando, como consecuencia de la modificación que se pretenda realizar, se introducirían unidades de obra nuevas cuyo importe <text:s/>representaría más del 50 por ciento del presupuesto inicial del contrato.</text:span></text:span></text:p>
      <text:p text:style-name="P319"><text:span text:style-name="Fuente_20_de_20_párrafo_20_predeter."><text:span text:style-name="T177">3.º Que la modificación amplíe de forma importante el ámbito del contrato.</text:span></text:span></text:p>
      <text:p text:style-name="P319"><text:span text:style-name="Fuente_20_de_20_párrafo_20_predeter."><text:span text:style-name="T177">En todo caso se considerará que de da el supuesto previsto en el párrafo anterior cuando:</text:span></text:span></text:p>
      <text:p text:style-name="P319"><text:span text:style-name="Fuente_20_de_20_párrafo_20_predeter."><text:span text:style-name="T177">(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text:span></text:p>
      <text:p text:style-name="P317"><text:span text:style-name="Fuente_20_de_20_párrafo_20_predeter."><text:span text:style-name="T245">(ii) Las obras, servicios o suministros objeto de modificación se hallen dentro del ámbito de otro contrato, actual o futuro, siempre que se haya iniciado la tramitación del expediente de contratación&gt;&gt;.</text:span></text:span></text:p>
      <text:p text:style-name="P318"/>
      <text:p text:style-name="P317"/>
      <text:p text:style-name="P310"><text:span text:style-name="T12">&gt; </text:span><text:span text:style-name="T14">Atendiendo</text:span><text:span text:style-name="T7"> a lo señalado en el artículo 242 de la </text:span><text:span text:style-name="T10">Ley 9/2017, de 8 de noviembre, de Contratos del Sector Público, por la que se transponen al ordenamiento jurídico español las Directivas </text:span><text:soft-page-break/><text:span text:style-name="T10">del Parlamento Europeo y del Consejo 2014/23/UE y 2014/24/UE, de 26 de febrero de 2014, (B.O.E. núm. 272, de 9 de noviembre de 2017)</text:span><text:span text:style-name="T7">, en atención a: </text:span></text:p>
      <text:p text:style-name="P312"/>
      <text:p text:style-name="P320"><text:span text:style-name="Fuente_20_de_20_párrafo_20_predeter."><text:span text:style-name="T177">&lt;&lt;1. Serán obligatorias para el contratista las modificaciones el contrato de obras que se acuerden de conformidad con lo establecido en el artículo 206. En caso de que la modificación suponga supresión o reducción de unidades de obra, el contratista no tendrá derecho a reclamar indemnización alguna.</text:span></text:span></text:p>
      <text:p text:style-name="P321"><text:span text:style-name="Fuente_20_de_20_párrafo_20_predeter."><text:span text:style-name="T177">2. 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el artículo 211 de esta Ley.</text:span></text:span></text:p>
      <text:p text:style-name="P321"><text:span text:style-name="Fuente_20_de_20_párrafo_20_predeter."><text:span text:style-name="T177">(…)</text:span></text:span></text:p>
      <text:p text:style-name="P321"><text:span text:style-name="Fuente_20_de_20_párrafo_20_predeter."><text:span text:style-name="T177">No obstante, no tendrán la consideración de modificaciones:</text:span></text:span></text:p>
      <text:p text:style-name="P321"><text:span text:style-name="Fuente_20_de_20_párrafo_20_predeter."><text:span text:style-name="T177">i. El exceso de mediciones, entendiendo por tal, la variación que durante la correcta ejecución de la obra se produzca exclusivamente en el número de unidades realmente ejecutadas sobre las previstas en las mediciones de proyecto, siempre que en el global no representen un incremento del gasto superior al 10 por ciento del precio del contrato inicial. Dicho exceso de mediciones será recogido en la certificación final de obra.</text:span></text:span></text:p>
      <text:p text:style-name="P321"><text:span text:style-name="Fuente_20_de_20_párrafo_20_predeter."><text:span text:style-name="T177">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text:span></text:p>
      <text:p text:style-name="P322"><text:span text:style-name="Fuente_20_de_20_párrafo_20_predeter."><text:span text:style-name="T246">(...)&gt;&gt;.</text:span></text:span></text:p>
      <text:p text:style-name="P50"/>
      <text:p text:style-name="P195"><text:span text:style-name="Fuente_20_de_20_párrafo_20_predeter."><text:span text:style-name="T184">&gt; Visto</text:span></text:span><text:span text:style-name="Fuente_20_de_20_párrafo_20_predeter."><text:span text:style-name="T177"> que en el Pliego de Cláusulas Administrativas Particulares se recoge en el apartado </text:span></text:span><text:span text:style-name="Fuente_20_de_20_párrafo_20_predeter."><text:span text:style-name="T184">36. MODIFICACIÓN DEL CONTRATO</text:span></text:span><text:span text:style-name="Fuente_20_de_20_párrafo_20_predeter."><text:span text:style-name="T177">, lo siguiente:</text:span></text:span></text:p>
      <text:p text:style-name="P199"/>
      <text:p text:style-name="P320"><text:span text:style-name="Fuente_20_de_20_párrafo_20_predeter."><text:span text:style-name="T177">&lt;&lt;(...)</text:span></text:span><text:span text:style-name="Fuente_20_de_20_párrafo_20_predeter."><text:span text:style-name="T184">36.2.-</text:span></text:span><text:span text:style-name="Fuente_20_de_20_párrafo_20_predeter."><text:span text:style-name="T177"> </text:span></text:span><text:span text:style-name="Fuente_20_de_20_párrafo_20_predeter."><text:span text:style-name="T187">Modificaciones previstas en el presente pliego de cláusulas administrativas particulares</text:span></text:span></text:p>
      <text:p text:style-name="P321"><text:span text:style-name="Fuente_20_de_20_párrafo_20_predeter."><text:span text:style-name="T177">No se prevé ninguna modificación del contrato, sin perjuicio de aquellas modificaciones referidas en el apartado siguiente.</text:span></text:span></text:p>
      <text:p text:style-name="P321"><text:span text:style-name="Fuente_20_de_20_párrafo_20_predeter."><text:span text:style-name="T184">36.3.-</text:span></text:span><text:span text:style-name="Fuente_20_de_20_párrafo_20_predeter."><text:span text:style-name="T177"> </text:span></text:span><text:span text:style-name="Fuente_20_de_20_párrafo_20_predeter."><text:span text:style-name="T187">Modificaciones no previstas: prestaciones adicionales, circunstancias imprevisibles y modificaciones no sustanciales</text:span></text:span></text:p>
      <text:p text:style-name="P321"><text:span text:style-name="Fuente_20_de_20_párrafo_20_predeter."><text:span text:style-name="T177">No obstante lo anterior, podrán llevarse a cabo modificaciones del contrato cuando concurra alguna de las circunstancias a que se refiere el artículo 205 de la LCSP, siempre y cuando no se alteren las condiciones esenciales de la licitación y adjudicación del contrato, debiendo limitarse a introducir las variaciones estrictamente indispensables para atender a la causa objetiva que las haga necesarias.</text:span></text:span></text:p>
      <text:p text:style-name="P321"><text:span text:style-name="Fuente_20_de_20_párrafo_20_predeter."><text:span text:style-name="T177">El órgano de contratación deberá aprobar, previamente a su ejecución, la modificación del contrato, siguiendo al efecto el procedimiento establecido en el artículo 191 de la LCSP, teniendo en cuenta, asimismo, lo dispuesto en le artículo 207.2 de dicha Ley.</text:span></text:span></text:p>
      <text:p text:style-name="P323"><text:span text:style-name="Fuente_20_de_20_párrafo_20_predeter."><text:span text:style-name="T247">36.4.-</text:span></text:span><text:span text:style-name="Fuente_20_de_20_párrafo_20_predeter."><text:span text:style-name="T248"> 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 la persona contratista por plazo mínimo de tres días hábiles. Cuando ésta no aceptase los precios fijados, el órgano de contratación podrá contratarlas con otra persona empresaria en los mismos precios que hubiese fijado, ejecutarlas directamente u optar por la resolución del contrato conforme al artículo 211 de la LCAP. (...)&gt;&gt;.</text:span></text:span></text:p>
      <text:p text:style-name="P50"/>
      <text:p text:style-name="P50"/>
      <text:p text:style-name="P52">3.- INFORME.</text:p>
      <text:p text:style-name="P324"/>
      <text:p text:style-name="P119"><text:tab/>3.1- <text:span text:style-name="T378">Tras el análisis preliminar del documento que adjunta la contrata para justificar su petición de modificado de proyecto, se observa que hay una serie de precios de unidades del proyecto primigenio que han sido cambiados; los precios unitarios deben ser los mismo que en el proyecto original.</text:span></text:p>
      <text:p text:style-name="P119"/>
      <text:p text:style-name="P126"><text:tab/>Estas unidades son:</text:p>
      <text:p text:style-name="P119"/>
      <table:table table:name="Tabla9" table:style-name="Tabla9">
        <table:table-column table:style-name="Tabla9.A"/>
        <table:table-column table:style-name="Tabla9.B"/>
        <table:table-column table:style-name="Tabla9.C"/>
        <table:table-column table:style-name="Tabla9.D"/>
        <text:soft-page-break/>
        <table:table-row>
          <table:table-cell table:style-name="Tabla9.A1" office:value-type="string">
            <text:p text:style-name="P9">UNIDAD</text:p>
          </table:table-cell>
          <table:table-cell table:style-name="Tabla9.A1" office:value-type="string">
            <text:p text:style-name="P9">RESUMEN</text:p>
          </table:table-cell>
          <table:table-cell table:style-name="Tabla9.A1" office:value-type="string">
            <text:p text:style-name="P9">PROPUESTO</text:p>
          </table:table-cell>
          <table:table-cell table:style-name="Tabla9.D1" office:value-type="string">
            <text:p text:style-name="P9">PROYECTO</text:p>
          </table:table-cell>
        </table:table-row>
        <table:table-row>
          <table:table-cell table:style-name="Tabla9.A2" office:value-type="string">
            <text:p text:style-name="P11">DQC0404</text:p>
          </table:table-cell>
          <table:table-cell table:style-name="Tabla9.A2" office:value-type="string">
            <text:p text:style-name="P10">M<text:span text:style-name="T550">²</text:span> Arranque de cobertura de teja cerámica curva y elementos de fijación (4 aguas)</text:p>
          </table:table-cell>
          <table:table-cell table:style-name="Tabla9.C2" office:value-type="currency" office:currency="EUR" office:value="9.36">
            <text:p text:style-name="P11">9,36 €</text:p>
          </table:table-cell>
          <table:table-cell table:style-name="Tabla9.D2" office:value-type="currency" office:currency="EUR" office:value="10.94">
            <text:p text:style-name="P11">10,94 €</text:p>
          </table:table-cell>
        </table:table-row>
        <table:table-row>
          <table:table-cell table:style-name="Tabla9.A2" office:value-type="string">
            <text:p text:style-name="P11">CSZ010</text:p>
          </table:table-cell>
          <table:table-cell table:style-name="Tabla9.A2" office:value-type="string">
            <text:p text:style-name="P10"><text:span text:style-name="T550">m³</text:span> Zapata de cimentación de hormigón armado, realizada con hormigón.</text:p>
          </table:table-cell>
          <table:table-cell table:style-name="Tabla9.C2" office:value-type="currency" office:currency="EUR" office:value="183.32">
            <text:p text:style-name="P11">183,32 €</text:p>
          </table:table-cell>
          <table:table-cell table:style-name="Tabla9.D2" office:value-type="currency" office:currency="EUR" office:value="161.46">
            <text:p text:style-name="P11">161,46 €</text:p>
          </table:table-cell>
        </table:table-row>
        <table:table-row>
          <table:table-cell table:style-name="Tabla9.A2" office:value-type="string">
            <text:p text:style-name="P11">EHS020</text:p>
          </table:table-cell>
          <table:table-cell table:style-name="Tabla9.A2" office:value-type="string">
            <text:p text:style-name="P10"><text:span text:style-name="T550">m³</text:span> Pilar de sección rectangular o cuadrada de hormigón armado, real.</text:p>
          </table:table-cell>
          <table:table-cell table:style-name="Tabla9.C2" office:value-type="currency" office:currency="EUR" office:value="349.96">
            <text:p text:style-name="P11">349,96 €</text:p>
          </table:table-cell>
          <table:table-cell table:style-name="Tabla9.D2" office:value-type="currency" office:currency="EUR" office:value="324.65">
            <text:p text:style-name="P11">324,65 €</text:p>
          </table:table-cell>
        </table:table-row>
        <table:table-row table:style-name="Tabla9.5">
          <table:table-cell table:style-name="Tabla9.A2" office:value-type="string">
            <text:p text:style-name="P11">RAG014b</text:p>
          </table:table-cell>
          <table:table-cell table:style-name="Tabla9.A2" office:value-type="string">
            <text:p text:style-name="P10"><text:span text:style-name="T550">m²</text:span> Alicatado con gres porcelánico pulido, 1/0/-/-, 31,6x59,2 cm, 12</text:p>
          </table:table-cell>
          <table:table-cell table:style-name="Tabla9.C2" office:value-type="currency" office:currency="EUR" office:value="63.34">
            <text:p text:style-name="P11">63,34 €</text:p>
          </table:table-cell>
          <table:table-cell table:style-name="Tabla9.D2" office:value-type="currency" office:currency="EUR" office:value="26.51">
            <text:p text:style-name="P11">26,51 €</text:p>
          </table:table-cell>
        </table:table-row>
        <table:table-row>
          <table:table-cell table:style-name="Tabla9.A2" office:value-type="string">
            <text:p text:style-name="P11">RAG012</text:p>
          </table:table-cell>
          <table:table-cell table:style-name="Tabla9.A2" office:value-type="string">
            <text:p text:style-name="P10">M<text:span text:style-name="T550">²</text:span> Alicatado con gres porcelánico pulido, 1/0/-/-, 31,6x59,2 cm, 12</text:p>
          </table:table-cell>
          <table:table-cell table:style-name="Tabla9.C2" office:value-type="currency" office:currency="EUR" office:value="63.34">
            <text:p text:style-name="P11">63,34 €</text:p>
          </table:table-cell>
          <table:table-cell table:style-name="Tabla9.D2" office:value-type="currency" office:currency="EUR" office:value="26.51">
            <text:p text:style-name="P11">26,51 €</text:p>
          </table:table-cell>
        </table:table-row>
      </table:table>
      <text:p text:style-name="P119"/>
      <text:p text:style-name="P119"/>
      <text:p text:style-name="P127"><text:span text:style-name="T318"><text:tab/>3.2.- Tras el análisis de las unidades y precios nuevos propuestos, se concluye que, las unidades de </text:span><text:span text:style-name="T315">u</text:span><text:span text:style-name="Fuente_20_de_20_párrafo_20_predeter."><text:span text:style-name="T243">d Actuación de pasante en muro y reposición</text:span></text:span><text:span text:style-name="Fuente_20_de_20_párrafo_20_predeter."><text:span text:style-name="T244"> / </text:span></text:span><text:span text:style-name="Fuente_20_de_20_párrafo_20_predeter."><text:span text:style-name="T243">ud Forro metálico de Ascensor – Casetón</text:span></text:span><text:span text:style-name="Fuente_20_de_20_párrafo_20_predeter."><text:span text:style-name="T244"> / </text:span></text:span><text:span text:style-name="Fuente_20_de_20_párrafo_20_predeter."><text:span text:style-name="T243">ud Hornacina + Puerta para cuarto de gas, ip/puerta de aluminio</text:span></text:span><text:span text:style-name="Fuente_20_de_20_párrafo_20_predeter."><text:span text:style-name="T244"> / </text:span></text:span><text:span text:style-name="Fuente_20_de_20_párrafo_20_predeter."><text:span text:style-name="T243">ud Hornacina + Puerta para cuadro de contadores eléctricos</text:span></text:span><text:span text:style-name="Fuente_20_de_20_párrafo_20_predeter."><text:span text:style-name="T244">; <text:s/>n</text:span></text:span><text:span text:style-name="T318">o deben considerarse como unidades nuevas ya que existen en el proyecto primigenio, por lo que, si fuese preciso, habría que aumentar la medición a las unidades existentes.</text:span></text:p>
      <text:p text:style-name="P126"/>
      <text:p text:style-name="P127"><text:span text:style-name="T318"><text:tab/>La unidad de </text:span><text:span text:style-name="T315">u</text:span><text:span text:style-name="Fuente_20_de_20_párrafo_20_predeter."><text:span text:style-name="T243">d Canalización desvío red de baja tensión</text:span></text:span><text:span text:style-name="Fuente_20_de_20_párrafo_20_predeter."><text:span text:style-name="T244">; es una unidad no prevista en el proyecto y la cual no es necesaria ejecutar dentro de este contrato.</text:span></text:span></text:p>
      <text:p text:style-name="P126"/>
      <text:p text:style-name="P127"><text:span text:style-name="T318"><text:tab/>La unidad de </text:span><text:span text:style-name="Fuente_20_de_20_párrafo_20_predeter."><text:span text:style-name="T243">Kg Viga metálica HEB sobre pórtico de cubierta;</text:span></text:span><text:span text:style-name="Fuente_20_de_20_párrafo_20_predeter."><text:span text:style-name="T244"> es un error de interpretación de un detalle constructivo del proyecto de estructuras; dicha viga metálica no es necesaria.</text:span></text:span></text:p>
      <text:p text:style-name="P126"/>
      <text:p text:style-name="P127"><text:span text:style-name="Fuente_20_de_20_párrafo_20_predeter."><text:span text:style-name="T244"><text:tab/>Por último, la unidad de <text:s/></text:span></text:span><text:span text:style-name="Fuente_20_de_20_párrafo_20_predeter."><text:span text:style-name="T243">m² Cobertura de Teja tipo Flat 11 de Borja terminación blanco ártica;</text:span></text:span><text:span text:style-name="Fuente_20_de_20_párrafo_20_predeter."><text:span text:style-name="T244"> se confirma que el modelo de teja cerámica propuesta por la proyectista esta descatalogada. Se propone un nuevo modelo que se ajusta a las características de proyecto; se contrasta el precio de la unidad de teja con el mismo proveedor y se nos remite un precio distinto al que se le pasa a la contrata. El precio de la unidad de teja será 4,46 €/ud, en vez de los 7,95 €/ud. Esta variación se debe considerar como precio nuevo y tendrá su justificación dentro del 3 por ciento del precio global del contrato, tal y como se recoge en el artículo 242.4.ii de la Ley 9/2017, de 8 de noviembre, de Contratos del Sector Público. </text:span></text:span></text:p>
      <text:p text:style-name="P109"/>
      <text:p text:style-name="P109"><text:tab/></text:p>
      <text:p text:style-name="P122">4.- PROPUESTA.</text:p>
      <text:p text:style-name="P122"/>
      <text:p text:style-name="P119"><text:tab/>Elevar a la Junta de Gobierno Local, para su aprobación, si procede:</text:p>
      <text:p text:style-name="P120"/>
      <text:p text:style-name="P142"><text:span text:style-name="T491"><text:tab/>4.1.- </text:span><text:span text:style-name="Fuente_20_de_20_párrafo_20_predeter."><text:span text:style-name="T470">Se tenga por admitida la solicitud de </text:span></text:span><text:span text:style-name="Fuente_20_de_20_párrafo_20_predeter."><text:span text:style-name="T471">SERVICIOS INTEGRALES EL CORRAL, S.L.</text:span></text:span><text:span text:style-name="Fuente_20_de_20_párrafo_20_predeter."><text:span text:style-name="T470"> de modificaciones al proyecto </text:span></text:span><text:span text:style-name="Fuente_20_de_20_párrafo_20_predeter."><text:span text:style-name="T471">“Reforma y Ampliación del local social de El Horno, T.M. Mogán”.</text:span></text:span></text:p>
      <text:p text:style-name="P325"/>
      <text:p text:style-name="P326">4.2.- <text:s/><text:span text:style-name="T12">DESESTIMAR</text:span> el expediente modificado del proyecto por no concurrir ninguna de las causas previstas en los artículos 204 y 205 de la Ley 9/2017, de 8 de noviembre, de Contratos del Sector Público.</text:p>
      <text:p text:style-name="P325"/>
      <text:p text:style-name="P327"><text:span text:style-name="T441">4.3.- </text:span><text:span text:style-name="Fuente_20_de_20_párrafo_20_predeter."><text:span text:style-name="T406">Notificar la resolución a la empresa adjudicataria, al director de la obra y dar cuenta de las mismas a la Unidad Administrativa de Obras Públicas, Contratación de este Ayuntamiento.</text:span></text:span></text:p>
      <text:p text:style-name="P128"/>
      <text:p text:style-name="P42"/>
      <text:p text:style-name="P44"><text:span text:style-name="Fuente_20_de_20_párrafo_20_predeter."><text:span text:style-name="T135"><text:tab/>Es cuanto se tiene a bien informar a los efectos oportunos, desde el punto de vista técnico y de acuerdo con la información disponible.</text:span></text:span><text:span text:style-name="Fuente_20_de_20_párrafo_20_predeter."><text:span text:style-name="T138">»</text:span></text:span></text:p>
      <text:p text:style-name="P45"/>
      <text:p text:style-name="P45"><text:soft-page-break/></text:p>
      <text:p text:style-name="P147"><text:span text:style-name="T232">CONSIDERANDO</text:span><text:span text:style-name="T233"> que la adopción de este acuerdo es competencia de esta Junta de Gobierno Local en virtud de las delegaciones efectuadas por la Alcaldesa de este Ayuntamiento, mediante Decreto 2023/3347, de fecha 19 de junio de 2023.</text:span></text:p>
      <text:p text:style-name="P157"/>
      <text:p text:style-name="P158"><text:span text:style-name="T551">En su virtud, y conforme a tales antecedentes, </text:span><text:span text:style-name="T12">PROPONGO</text:span><text:span text:style-name="T551"> a la Junta de Gobierno Local:</text:span></text:p>
      <text:p text:style-name="P149"><text:tab/></text:p>
      <text:p text:style-name="P328"><text:span text:style-name="T361">PRIMERO.-</text:span><text:span text:style-name="T362"> </text:span><text:span text:style-name="Fuente_20_de_20_párrafo_20_predeter."><text:span text:style-name="T385">Se tenga por admitida la solicitud de </text:span></text:span><text:span text:style-name="Fuente_20_de_20_párrafo_20_predeter."><text:span text:style-name="T388">SERVICIOS INTEGRALES EL CORRAL, S. L.</text:span></text:span><text:span text:style-name="Fuente_20_de_20_párrafo_20_predeter."><text:span text:style-name="T385"> de modificaciones al proyecto </text:span></text:span><text:span text:style-name="Fuente_20_de_20_párrafo_20_predeter."><text:span text:style-name="T388">“REFORMA Y AMPLIACIÓN DEL LOCAL SOCIAL DE EL HORNO, T. M. <text:s/>DE MOGÁN”</text:span></text:span><text:span text:style-name="Fuente_20_de_20_párrafo_20_predeter."><text:span text:style-name="T385">,</text:span></text:span><text:span text:style-name="Fuente_20_de_20_párrafo_20_predeter."><text:span text:style-name="T167"> actuación subvencionada en virtud de lo establecido en</text:span></text:span><text:span text:style-name="Fuente_20_de_20_párrafo_20_predeter."><text:span text:style-name="T168"> la Resolución definitiva de Concesión de Ayudas para la Rehabilitación de Los Edificios Públicos para las Entidades Locales (PIREP Local) de fecha 02/12/2022, <text:s/>en el marco del Plan de Recuperación, Transformación y Resilencia de la Economía (PRTR).</text:span></text:span></text:p>
      <text:p text:style-name="P329"/>
      <text:p text:style-name="P330"><text:span text:style-name="T15">SEGUNDO.-</text:span><text:span text:style-name="T552"> </text:span><text:span text:style-name="T496">DESESTIMAR</text:span><text:span text:style-name="T500"> el expediente modificado del proyecto por no concurrir ninguna de las causas previstas en los artículos 204 y 205 de la Ley 9/2017, de 8 de noviembre, de Contratos del Sector Público.</text:span></text:p>
      <text:p text:style-name="P328"><text:span text:style-name="Fuente_20_de_20_párrafo_20_predeter."><text:span text:style-name="T165"/></text:span></text:p>
      <text:p text:style-name="P328"><text:span text:style-name="Fuente_20_de_20_párrafo_20_predeter."><text:span text:style-name="T156">TERCERO.-</text:span></text:span><text:span text:style-name="Fuente_20_de_20_párrafo_20_predeter."><text:span text:style-name="T165"> </text:span></text:span><text:span text:style-name="Fuente_20_de_20_párrafo_20_predeter."><text:span text:style-name="T166">Notificar la resolución que se adopte a la empresa adjudicataria, a la Dirección Facultativa, <text:s/>y dar traslado del mismo a la Unidad Administrativa de Contratación, <text:s/>a la Unidad Administrativa de Obras Públicas, y a la Unidad Administrativa de Presidencia; a los efectos oportunos.”</text:span></text:span></text:p>
      <text:p text:style-name="P328"><text:span text:style-name="Fuente_20_de_20_párrafo_20_predeter."><text:span text:style-name="T165"/></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78"><text:tab/>La Junta de Gobierno Local, acuerda aprobar la propuesta emitida en los términos que se recogen precedentemente.</text:p>
      <text:p text:style-name="P78"/>
      <text:p text:style-name="P78"/>
      <text:p text:style-name="Text_20_body"><text:span text:style-name="T298"><text:tab/></text:span><text:span text:style-name="Strong_20_Emphasis"><text:span text:style-name="T299">12. </text:span></text:span><text:span text:style-name="Strong_20_Emphasis"><text:span text:style-name="T300">Expte. 8636/2023. Propuesta para Declarar la necesidad e idoneidad e inicio de expediente para la contratación de los suministros eléctricos municipales</text:span></text:span><text:span text:style-name="T301"> </text:span></text:p>
      <text:p text:style-name="P289"><text:span text:style-name="Strong_20_Emphasis"><text:span text:style-name="T67"/></text:span></text:p>
      <text:p text:style-name="P289"><text:span text:style-name="Strong_20_Emphasis"><text:span text:style-name="T67"><text:tab/>“VICTOR GUTIERREZ NAVARRO</text:span></text:span><text:span text:style-name="Strong_20_Emphasis"><text:span text:style-name="T68">, Concejal Delegado en Materia de Jardines, Tráfico y Transporte, Alumbrado y Pesca</text:span></text:span><text:span text:style-name="Strong_20_Emphasis"><text:span text:style-name="T69"> </text:span></text:span><text:span text:style-name="Strong_20_Emphasis"><text:span text:style-name="T68">del Iltre. Ayuntamiento de Mogán</text:span></text:span><text:span text:style-name="T62"> </text:span><text:span text:style-name="T61">(según Decreto nº 3349/2023</text:span><text:span text:style-name="T62"> </text:span><text:span text:style-name="T61">de 19</text:span><text:span text:style-name="T62"> </text:span><text:span text:style-name="T61">de junio)</text:span><text:span text:style-name="T363">, en atención a </text:span><text:span text:style-name="T60">Declarar la necesidad e idoneidad e inicio de expediente para la contratación de los suministros eléctricos municipales</text:span><text:span text:style-name="T64">;</text:span><text:span text:style-name="T66"> </text:span><text:span text:style-name="T64">visto el Informe Propuesta de la Coordinadora, que a continuación se detalla; y atendiendo al procedimiento y a la legislación aplicable, se emite la presente:</text:span><text:span text:style-name="T340"> </text:span></text:p>
      <text:p text:style-name="P287"><text:span text:style-name="T80">PROPUESTA</text:span> </text:p>
      <text:p text:style-name="P343"><text:span text:style-name="T76">&gt; VISTO</text:span><text:span text:style-name="T18"> </text:span><text:span text:style-name="T73">el </text:span><text:span text:style-name="T79">Informe Propuesta</text:span><text:span text:style-name="T18"> </text:span><text:span text:style-name="T73">emitido con fecha</text:span><text:span text:style-name="T328"> </text:span><text:span text:style-name="T45">14</text:span><text:span text:style-name="T263"> </text:span><text:span text:style-name="T45">de julio</text:span><text:span text:style-name="T28"> </text:span><text:span text:style-name="T45">de 2023, por </text:span><text:span text:style-name="T33">D. David Rodríguez Cordero</text:span><text:span text:style-name="T30">, Ingeniero Técnico Municipal del Ilustre Ayuntamiento de Mogán, según Decreto 4135/2021 de fecha 15 de julio</text:span><text:span text:style-name="T45">, en el que se establece literalmente: </text:span></text:p>
      <text:p text:style-name="P245"><text:span text:style-name="T275">&lt;&lt;</text:span><text:span text:style-name="T280">D. David Rodríguez Cordero</text:span><text:span text:style-name="T278">, Ingeniero Técnico Municipal del Ilustre Ayuntamiento de Mogán, según Decreto 4135/2021 de fecha 15 de julio, </text:span><text:span text:style-name="T275">tiene a bien emitir el siguiente:</text:span> </text:p>
      <text:p text:style-name="P246"><text:span text:style-name="T314">INFORME</text:span> </text:p>
      <text:p text:style-name="P247"><text:span text:style-name="T11">Visto</text:span> <text:span text:style-name="T5">el artículo 26 de la Ley 7/1985, de 2 de abril, Reguladora de las Bases de Régimen Local, modificado por la Ley 27/2013, de 27 de diciembre, de Racionalización y Sostenibilidad de la Administración Local, en atención a las competencias: </text:span></text:p>
      <text:p text:style-name="P249"><text:span text:style-name="T25">1. Los Municipios deberán prestar, en todo caso, los servicios siguientes:</text:span> </text:p>
      <text:p text:style-name="P250"><text:span text:style-name="T25">a) En todos los Municipios: alumbrado público, cementerio, recogida de residuos, limpieza viaria, abastecimiento domiciliario de agua potable, alcantarillado, acceso a los núcleos de población y pavimentación de las vías públicas.</text:span> </text:p>
      <text:p text:style-name="P248"><text:span text:style-name="T37">Visto</text:span><text:span text:style-name="T29"> </text:span><text:span text:style-name="T39">que el suministro eléctrico de las instalaciones municipales (alumbrado público, instalaciones de bombeo, dependencias municipales, etc.) es competencia del Ayuntamiento de Mogán. </text:span></text:p>
      <text:p text:style-name="P245"><text:span text:style-name="T38">Visto</text:span><text:span text:style-name="T35"> </text:span><text:span text:style-name="T40">el expediente 8000/2023 para la r</text:span><text:span text:style-name="T58">esolución del contrato SUMINISTROS ELÉCTRICOS PARA LAS INSTALACIONES Y DEPENDENCIAS DEL AYUNTAMIENTO DE MOGÁN.</text:span> </text:p>
      <text:p text:style-name="P245"><text:span text:style-name="T38">Considerando</text:span><text:span text:style-name="T35"> </text:span><text:span text:style-name="T40">que el contrato tiene naturaleza de contrato de suministro, de conformidad con la definición que del mismo contiene el artículo 16 de la Ley 9/2017, </text:span><text:span text:style-name="T58">de 8 de noviembre, de Contratos del Sector Público, por la que se transponen al ordenamiento jurídico español las </text:span><text:soft-page-break/><text:span text:style-name="T58">Directivas del Parlamento Europeo y del Consejo 2014/23/UE y 2014/24/UE, de 26 de febrero de 2014.</text:span> </text:p>
      <text:p text:style-name="P249"><text:span text:style-name="T25">1. Son contratos de suministro los que tienen por objeto la adquisición, el arrendamiento financiero, o el arrendamiento, con o sin opción de compra, de productos o bienes muebles.</text:span> </text:p>
      <text:p text:style-name="P250"><text:span text:style-name="T25">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span> </text:p>
      <text:p text:style-name="P250"><text:span text:style-name="T25">3. En todo caso, se considerarán contratos de suministro los siguientes:</text:span> </text:p>
      <text:p text:style-name="P250"><text:span text:style-name="T25">a) 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p text:style-name="P250"><text:span text:style-name="T25">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span> </text:p>
      <text:p text:style-name="P250"><text:span text:style-name="T25">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span> </text:p>
      <text:p text:style-name="P250"><text:span text:style-name="T25">d) Los que tengan por objeto la adquisición de energía primaria o energía transformada.</text:span> </text:p>
      <text:p text:style-name="P247"><text:span text:style-name="T11">Considerando</text:span> <text:span text:style-name="T5">que se trata de un contrato administrativo de conformidad con la definición que del mismo contiene el artículo 25: </text:span></text:p>
      <text:p text:style-name="P249"><text:span text:style-name="T25">1. Tendrán carácter administrativo los contratos siguientes, siempre que se celebren por una Administración Pública:</text:span> </text:p>
      <text:p text:style-name="P250"><text:span text:style-name="T25">a) Los contratos de obra, concesión de obra, concesión de servicios, suministro y servicios. No obstante, tendrán carácter privado los siguientes contratos:</text:span> </text:p>
      <text:p text:style-name="P250"><text:span text:style-name="T25">1.º Los contratos de servicios que tengan por objeto servicios financieros con número de referencia CPV de 66100000-1 a 66720000-3 y los que tengan por objeto la creación e interpretación artística y literaria y los de espectáculos con número de referencia CPV de 79995000-5 a 79995200-7, y de 92000000-1 a 92700000-8, excepto 92230000-2, 92231000-9 y 92232000-6.</text:span> </text:p>
      <text:p text:style-name="P250"><text:span text:style-name="T25">2.º Aquellos cuyo objeto sea la suscripción a revistas, publicaciones periódicas y bases de datos.</text:span> </text:p>
      <text:p text:style-name="P250"><text:span text:style-name="T25">b) Los contratos declarados así expresamente por una Ley, y aquellos otros de objeto distinto a los expresados en la letra anterior, pero que tengan naturaleza administrativa especial por estar vinculados al giro o tráfico específico de la Administración contratante o por satisfacer de forma directa o inmediata una finalidad pública de la específica competencia de aquella.</text:span> </text:p>
      <text:p text:style-name="P250"><text:span text:style-name="T25">2. Los contratos administrativos se regirán, en cuanto a su preparación, adjudicación, efectos, modificación y extinción, por esta Ley y sus disposiciones de desarrollo; supletoriamente se aplicarán las restantes normas de derecho administrativo y, en su defecto, las normas de derecho privado. No obstante, a los contratos administrativos </text:span><text:span text:style-name="T25">especiales a que se refiere la letra b) del apartado anterior les serán de aplicación, en primer término, sus normas específicas.</text:span> </text:p>
      <text:p text:style-name="P247"><text:span text:style-name="T11">Considerando</text:span> <text:span text:style-name="T5">lo que se establece en el artículo 28 de la LCSP, en atención a la necesidad e idoneidad del contrato y eficiencia en la contratación: </text:span></text:p>
      <text:p text:style-name="P249"><text:soft-page-break/><text:span text:style-name="T5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50"><text:span text:style-name="T25">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250"><text:span text:style-name="T25">3. De acuerdo con los principios de necesidad, idoneidad y eficiencia establecidos en este artículo, las entidades del sector público podrán, previo cumplimiento de los requisitos legalmente establecidos, celebrar contratos derivados de proyectos promovidos por la iniciativa privada, en particular con respecto a los contratos de concesión de obras y concesión de servicios, incluidos en su modalidad de sociedad de economía mixta.</text:span> </text:p>
      <text:list xml:id="list5799654789431598102" text:style-name="L7">
        <text:list-item>
          <text:list>
            <text:list-item>
              <text:p text:style-name="P475"><text:span text:style-name="T25">Las entidades del sector público programarán la actividad de contratación pública, que desarrollarán en un ejercicio presupuestario o períodos plurianuales y darán a conocer su plan de contratación anticipadamente mediante un anuncio de información previa previsto en el artículo 134 que al menos recoja aquellos contratos que quedarán sujetos a una regulación armonizada.</text:span> </text:p>
            </text:list-item>
          </text:list>
        </text:list-item>
      </text:list>
      <text:p text:style-name="P248"><text:span text:style-name="T37">Considerando</text:span><text:span text:style-name="T29"> </text:span><text:span text:style-name="T39">lo recogido en el artículo 116 de la LCSP respecto a la iniciación y contenido del expediente </text:span><text:span text:style-name="T309">de contratación y, en particular, lo recogido en su apartado primero, que literalmente señala que:</text:span><text:span text:style-name="T29"> </text:span></text:p>
      <text:p text:style-name="P248"><text:span text:style-name="T57">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29"> </text:span></text:p>
      <text:p text:style-name="P245"><text:span text:style-name="T38">Considerando</text:span><text:span text:style-name="T35"> </text:span><text:span text:style-name="T40">que el artículo 116.4 de la LCSP respecto a la justificación del expediente y, concretamente </text:span><text:span text:style-name="T310">lo recogido en su apartado f) literalmente señala:</text:span> </text:p>
      <text:p text:style-name="P245"><text:span text:style-name="T317">f) En los contratos de servicios, el informe de insuficiencia de medios.</text:span> </text:p>
      <text:p text:style-name="P245"><text:span text:style-name="T40">En virtud de lo expuesto, se emite la siguiente</text:span> </text:p>
      <text:p text:style-name="P246"><text:span text:style-name="T308">SOLICITUD</text:span><text:span text:style-name="T310">:</text:span> </text:p>
      <text:p text:style-name="P245"><text:span text:style-name="T308">Primero.</text:span><text:span text:style-name="T310">- Declarar la necesidad e idoneidad del contrato de Suministros Eléctricos Municipales.</text:span> </text:p>
      <text:p text:style-name="P245"><text:span text:style-name="T308">Segundo.</text:span><text:span text:style-name="T310">- Iniciar los trámites oportunos para la aprobación del gasto y de contratación de Suministros Eléctricos Municipales.</text:span> </text:p>
      <text:p text:style-name="P245"><text:span text:style-name="T308">Tercero.</text:span><text:span text:style-name="T310">- Dar traslado del acuerdo adoptado a las Unidades Administrativas de Servicios Públicos y Contratación, a los efectos oportunos.</text:span> </text:p>
      <text:p text:style-name="P245"><text:span text:style-name="T278">Es cuanto tengo a bien informar a los efectos oportunos, desde el punto de vista técnico, de acuerdo con la información disponible, quedando a salvo en cualquier caso del pronunciamiento por parte de los servicios jurídicos municipales.</text:span><text:span text:style-name="T282"> </text:span><text:span text:style-name="T278">&gt;&gt;</text:span> </text:p>
      <text:p text:style-name="P245"><text:span text:style-name="T85">CONSIDERANDO</text:span><text:span text:style-name="T83"> que la adopción de este acuerdo es competencia de esta Junta de Gobierno Local en virtud de las delegaciones efectuadas por la Alcaldesa de este Ayuntamiento, mediante Decreto 3347/2023, de fecha 19 de junio de 2023.</text:span> </text:p>
      <text:p text:style-name="P286"><text:span text:style-name="T81">En su virtud, conforme a tales antecedentes, </text:span><text:span text:style-name="T77">PROPONGO </text:span><text:span text:style-name="T74">a la Junta de Gobierno Local:</text:span> </text:p>
      <text:p text:style-name="P286"><text:span text:style-name="T49">Primero.</text:span><text:span text:style-name="T47">- Declarar la necesidad e idoneidad del contrato de Suministros Eléctricos Municipales.</text:span> </text:p>
      <text:p text:style-name="P286"><text:span text:style-name="T77">Segundo.</text:span><text:span text:style-name="T74">- Iniciar los trámites oportunos para la aprobación del gasto y de contratación de Suministros Eléctricos Municipales.</text:span> </text:p>
      <text:p text:style-name="P286"><text:span text:style-name="T34">Tercero.</text:span><text:span text:style-name="T31">- Dar traslado del acuerdo adoptado a las Unidades Administrativas de Servicios Públicos y Contratación, a los efectos oportunos.”</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78"><text:tab/>La Junta de Gobierno Local, acuerda aprobar la propuesta emitida en los términos que se recogen precedentemente.</text:p>
      <text:p text:style-name="P78"/>
      <text:p text:style-name="P78"/>
      <text:p text:style-name="P65"><text:soft-page-break/><text:span text:style-name="T288"><text:tab/></text:span><text:span text:style-name="Strong_20_Emphasis"><text:span text:style-name="T290">13. </text:span></text:span><text:span text:style-name="Strong_20_Emphasis"><text:span text:style-name="T292">Expte. 360153/2021. Propuesta aprobación del Informe de supervisión y otros extremos del Pliego de Clausulas Administrativas Particulares de la actuación "Acondicionamiento de Almacén Municipal para destinarlo a Centro de Interpretación y Almazara en Veneguera- T. M. DE MOGÁN". Ref.. 21-OBR-36.</text:span></text:span><text:span text:style-name="T294"> </text:span></text:p>
      <text:p text:style-name="P290"><text:span text:style-name="Fuente_20_de_20_párrafo_20_predeter."><text:span text:style-name="T340"/></text:span></text:p>
      <text:p text:style-name="P290"><text:span text:style-name="Fuente_20_de_20_párrafo_20_predeter."><text:span text:style-name="T340"/></text:span></text:p>
      <text:p text:style-name="P114"><text:span text:style-name="T364"><text:tab/>“</text:span><text:span text:style-name="Strong_20_Emphasis"><text:span text:style-name="T422">JUAN ERNESTO HERNÁNDEZ CRUZ</text:span></text:span><text:span text:style-name="Fuente_20_de_20_párrafo_20_predeter."><text:span text:style-name="T448">, </text:span></text:span><text:span text:style-name="Fuente_20_de_20_párrafo_20_predeter."><text:span text:style-name="T449">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438"> en relación con el expediente tramitado para la ejecución de la obra</text:span><text:span text:style-name="T448"> </text:span><text:span text:style-name="Fuente_20_de_20_párrafo_20_predeter."><text:span text:style-name="T427">“</text:span></text:span><text:span text:style-name="Fuente_20_de_20_párrafo_20_predeter."><text:span text:style-name="T302">ACONDICIONAMIENTO DE ALMACÉN MUNICIPAL PARA DESTINARLO A CENTRO DE INTERPRETACIÓN Y ALMAZARA EN VENEGUERA – T. M. DE MOGÁN</text:span></text:span><text:span text:style-name="Fuente_20_de_20_párrafo_20_predeter."><text:span text:style-name="T428">”</text:span></text:span><text:span text:style-name="T450">, </text:span><text:span text:style-name="T452"><text:s/></text:span><text:span text:style-name="T439">y visto el Informe emitido por la Arquitecta Municipal, se tiene a bien, atendiendo al procedimiento y a la legislación aplicable, emitir la presente:</text:span></text:p>
      <text:p text:style-name="P164"/>
      <text:p text:style-name="P160">PROPUESTA</text:p>
      <text:p text:style-name="P156"/>
      <text:p text:style-name="P159"><text:span text:style-name="T258">Antecedentes Administrativos</text:span>.</text:p>
      <text:p text:style-name="P165"/>
      <text:p text:style-name="P170"><text:span text:style-name="T502">&gt; </text:span><text:span text:style-name="T503">VISTO</text:span><text:span text:style-name="T504"> el </text:span><text:span text:style-name="T218">Contrato de Concesión de Ayuda FEDER entre las Autoridad de Gestión del Programa de Cooperación INTERREG V-A MAC 2014-2020 Y EL AYUNTAMIENTO DE MOGÁN, BENEFICIARIO PRINCIPAL DEL PROYECTO ECO-TUR2 (MAC2/4.6c/394). </text:span></text:p>
      <text:p text:style-name="P53"><text:span text:style-name="T132">(Csv: </text:span><text:a xlink:type="simple" xlink:href="https://oat.mogan.es:8448/ventanilla/web/validacionFirmas.do?opcion=1&amp;modo=3&amp;csv=z006754aa92711128a007e61ae020a2eU" text:style-name="Internet_20_link" text:visited-style-name="Visited_20_Internet_20_Link"><text:span text:style-name="T340"><text:s/>z006754aa92711128a007e61ae022a2eU</text:span></text:a><text:span text:style-name="T132">).</text:span></text:p>
      <text:p text:style-name="P171"/>
      <text:p text:style-name="P172"><text:span text:style-name="T98">&gt; </text:span><text:span text:style-name="T99">VISTA</text:span><text:span text:style-name="T100"> la Segunda Adenda que modifica el artículo 5º del Contrato de Concesión de Ayuda FEDER entre las Autoridad de Gestión del Programa de Cooperación INTERREG V-A MAC 2014-2020 Y EL AYUNTAMIENTO DE MOGÁN, BENEFICIARIO PRINCIPAL DEL PROYECTO ECO-TUR2 (MAC2/4.6c/394). (Csv: </text:span><text:a xlink:type="simple" xlink:href="https://oat.mogan.es:8448/ventanilla/web/validacionFirmas.do?opcion=1&amp;modo=3&amp;csv=h006754aa9201a0c4d307e738e060d12X" text:style-name="Internet_20_link" text:visited-style-name="Visited_20_Internet_20_Link"><text:span text:style-name="T100">h006754aa9201a0c4d307e738e060d12X</text:span></text:a><text:span text:style-name="T100">).</text:span></text:p>
      <text:p text:style-name="P337"><text:span text:style-name="Fuente_20_de_20_párrafo_20_predeter."><text:span text:style-name="T136">«(…)</text:span></text:span></text:p>
      <text:p text:style-name="P302"><text:span text:style-name="Fuente_20_de_20_párrafo_20_predeter."><text:span text:style-name="T136">Artículo 5º</text:span></text:span></text:p>
      <text:p text:style-name="P302"><text:span text:style-name="Fuente_20_de_20_párrafo_20_predeter."><text:span text:style-name="T136">(Plan Financiero)</text:span></text:span></text:p>
      <text:p text:style-name="P302"><text:span text:style-name="Fuente_20_de_20_párrafo_20_predeter."><text:span text:style-name="T340"/></text:span></text:p>
      <text:p text:style-name="P303"><text:span text:style-name="Fuente_20_de_20_párrafo_20_predeter."><text:span text:style-name="T136">El Presupuesto aprobado por beneficiario FEDER y total para el proyecto es el siguiente: </text:span></text:span></text:p>
      <text:p text:style-name="P303"><text:span text:style-name="Fuente_20_de_20_párrafo_20_predeter."><text:span text:style-name="T340"/></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9">Nombre de la entidad</text:p>
          </table:table-cell>
          <table:table-cell table:style-name="Tabla10.A1" office:value-type="string">
            <text:p text:style-name="P9">Región</text:p>
          </table:table-cell>
          <table:table-cell table:style-name="Tabla10.A1" office:value-type="string">
            <text:p text:style-name="P9">Presupuesto Total</text:p>
          </table:table-cell>
          <table:table-cell table:style-name="Tabla10.A1" office:value-type="string">
            <text:p text:style-name="P9">FEDER</text:p>
          </table:table-cell>
          <table:table-cell table:style-name="Tabla10.E1" office:value-type="string">
            <text:p text:style-name="P9">Contrapartida</text:p>
          </table:table-cell>
        </table:table-row>
        <table:table-row>
          <table:table-cell table:style-name="Tabla10.A2" office:value-type="string">
            <text:p text:style-name="P11">Ayuntamiento de Mogán</text:p>
          </table:table-cell>
          <table:table-cell table:style-name="Tabla10.A2" office:value-type="string">
            <text:p text:style-name="P11">Canarias</text:p>
          </table:table-cell>
          <table:table-cell table:style-name="Tabla10.C2" office:value-type="float" office:value="393102.86">
            <text:p text:style-name="P11">393.102,86</text:p>
          </table:table-cell>
          <table:table-cell table:style-name="Tabla10.C2" office:value-type="float" office:value="334137.43">
            <text:p text:style-name="P11">334.137,43</text:p>
          </table:table-cell>
          <table:table-cell table:style-name="Tabla10.E2" office:value-type="float" office:value="58965.43">
            <text:p text:style-name="P11">58.965,43</text:p>
          </table:table-cell>
        </table:table-row>
      </table:table>
      <text:p text:style-name="P174"><text:span text:style-name="Fuente_20_de_20_párrafo_20_predeter."><text:span text:style-name="T340"/></text:span></text:p>
      <text:p text:style-name="P174"><text:span text:style-name="Fuente_20_de_20_párrafo_20_predeter."><text:span text:style-name="T136">(...)»</text:span></text:span></text:p>
      <text:p text:style-name="P175"><text:span text:style-name="Fuente_20_de_20_párrafo_20_predeter."><text:span text:style-name="T340"/></text:span></text:p>
      <text:p text:style-name="P47"><text:span text:style-name="Fuente_20_de_20_párrafo_20_predeter."><text:span text:style-name="T334"><text:tab/></text:span></text:span><text:span text:style-name="Fuente_20_de_20_párrafo_20_predeter."><text:span text:style-name="T424">&gt; </text:span></text:span><text:span text:style-name="Fuente_20_de_20_párrafo_20_predeter."><text:span text:style-name="T419">VISTO</text:span></text:span><text:span text:style-name="Fuente_20_de_20_párrafo_20_predeter."><text:span text:style-name="T436"> </text:span></text:span><text:span text:style-name="Fuente_20_de_20_párrafo_20_predeter."><text:span text:style-name="T412">el </text:span></text:span><text:span text:style-name="Fuente_20_de_20_párrafo_20_predeter."><text:span text:style-name="T421">Informe Técnico</text:span></text:span><text:span text:style-name="Fuente_20_de_20_párrafo_20_predeter."><text:span text:style-name="T431">, emitido por la Arquitecta Municipal, </text:span></text:span><text:span text:style-name="Fuente_20_de_20_párrafo_20_predeter."><text:span text:style-name="T412">de fecha 10 de julio de 2023, <text:s/>en el que se establece literalmente (csv:</text:span></text:span><text:span text:style-name="Fuente_20_de_20_párrafo_20_predeter."><text:span text:style-name="T553"> </text:span></text:span><text:a xlink:type="simple" xlink:href="https://oat.mogan.es:8448/ventanilla/web/validacionFirmas.do?opcion=1&amp;modo=3&amp;csv=E006754aa9140e17bf507e7261070a35E" text:style-name="Internet_20_link" text:visited-style-name="Visited_20_Internet_20_Link"><text:span text:style-name="Fuente_20_de_20_párrafo_20_predeter.">E006754aa9140e17bf507e7261070a35E</text:span></text:a><text:span text:style-name="Fuente_20_de_20_párrafo_20_predeter."><text:span text:style-name="T412">): </text:span></text:span></text:p>
      <text:p text:style-name="P230"/>
      <text:p text:style-name="P48"><text:span text:style-name="T506"><text:tab/>«Adela Falcón Soria</text:span><text:span text:style-name="T509">, Técnico de Administración Especial (Arquitecta), en relación con el expediente arriba indicado, a los efectos de emitir informe previsto en el artículo </text:span><text:span text:style-name="T382">235 de la Ley 9/2017, de 8 de noviembre, de Contratos del Sector Público, por la que se trasponen al ordenamiento jurídico </text:span><text:span text:style-name="T382">español las Directivas del Parlamento Europeo y del Consejo 2014/23/UE y 2014/24/UE, de 26 de febrero de 2014, </text:span><text:span text:style-name="T383">relativo a los proyectos:</text:span></text:p>
      <text:p text:style-name="P228"/>
      <text:p text:style-name="P345"><text:span text:style-name="T509">Título: </text:span><text:span text:style-name="T508">"Acondicionamiento de almacén municipal para destinarlo a Centro de Interpretación y Almazara, T.M. Mogán".</text:span></text:p>
      <text:p text:style-name="P208"><text:soft-page-break/>Promotor: Ilustre Ayuntamiento de Mogán.</text:p>
      <text:p text:style-name="P17"><text:tab/>Situación: Veneguera – T.M. Mogán</text:p>
      <text:p text:style-name="P51"><text:tab/>Autor: D. Luis Marrero Wachtendorff, arquitecto técnico municipal.</text:p>
      <text:p text:style-name="P208">Fecha: <text:span text:style-name="T3">Junio 2023</text:span></text:p>
      <text:p text:style-name="P213"/>
      <text:p text:style-name="P233">Tiene a bien emitir el presente informe en base a los siguientes:</text:p>
      <text:p text:style-name="P188"/>
      <text:p text:style-name="P188"/>
      <text:p text:style-name="P276"><text:span text:style-name="T379"><text:tab/></text:span><text:span text:style-name="T262">1.-ANTECEDENTES</text:span><text:span text:style-name="T17"> </text:span></text:p>
      <text:p text:style-name="P267"><text:span text:style-name="Fuente_20_de_20_párrafo_20_predeter.4"><text:span text:style-name="T340"/></text:span></text:p>
      <text:p text:style-name="P196"><text:span text:style-name="T458">Primero.- </text:span><text:span text:style-name="T446">Subvención concedida</text:span><text:span text:style-name="Fuente_20_de_20_párrafo_20_predeter."><text:span text:style-name="T175"> por el </text:span></text:span><text:span text:style-name="Fuente_20_de_20_párrafo_20_predeter."><text:span text:style-name="T182">Fondo Europeo de Desarrollo Regional (FEDER)</text:span></text:span><text:span text:style-name="Fuente_20_de_20_párrafo_20_predeter."><text:span text:style-name="T175">, en el </text:span></text:span><text:span text:style-name="Fuente_20_de_20_párrafo_20_predeter."><text:span text:style-name="T182">Programa de Cooperación INTERREG V-A MAC 2014-2020</text:span></text:span><text:span text:style-name="Fuente_20_de_20_párrafo_20_predeter."><text:span text:style-name="T175">, dentro del marco del proyecto titulado </text:span></text:span><text:span text:style-name="Fuente_20_de_20_párrafo_20_predeter."><text:span text:style-name="T182">“RED DE MUNICIPIOS PARA LA IMPLEMENTACIÓN DE LA ESTRATEGIA TRANSNACIONAL DEL ECOTURISMO A TRAVÉS DE LA CREACIÓN DE PRODUCTOS ECOTURÍSTICOS TEMÁTICOS”</text:span></text:span><text:span text:style-name="Fuente_20_de_20_párrafo_20_predeter."><text:span text:style-name="T175">, identificado por el acrónimo </text:span></text:span><text:span text:style-name="Fuente_20_de_20_párrafo_20_predeter."><text:span text:style-name="T182">ECO-TUR2</text:span></text:span><text:span text:style-name="Fuente_20_de_20_párrafo_20_predeter."><text:span text:style-name="T175"> y el código </text:span></text:span><text:span text:style-name="Fuente_20_de_20_párrafo_20_predeter."><text:span text:style-name="T182">MAC2/4.6C/394, </text:span></text:span><text:span text:style-name="Fuente_20_de_20_párrafo_20_predeter."><text:span text:style-name="T175">en fecha 17 de febrero de 2022.</text:span></text:span></text:p>
      <text:p text:style-name="P189"><text:span text:style-name="Fuente_20_de_20_párrafo_20_predeter."><text:span text:style-name="T340"/></text:span></text:p>
      <text:p text:style-name="P190"><text:span text:style-name="Fuente_20_de_20_párrafo_20_predeter."><text:span text:style-name="T212">Segundo.-</text:span></text:span><text:span text:style-name="Fuente_20_de_20_párrafo_20_predeter."><text:span text:style-name="T213"> </text:span></text:span><text:span text:style-name="Fuente_20_de_20_párrafo_20_predeter.4"><text:span text:style-name="T214">Informe de disponibilidad de los terrenos, de fecha 7 de marzo de 2022, emitido por Dña. Esther Melián González, Técnico Municipal adscrita al Departamento de Patrimonio, señalando que consultado el Inventario General de Bienes y Derechos de este Ayuntamiento, a través de los archivos digitalizados del sistema de Gestión Patrimonial (GPA), el Almacén Municipal situado en Veneguera figura en el mismo con el código de bien 31 y Referencia: 1.3.00031.06.</text:span></text:span></text:p>
      <text:p text:style-name="P191"/>
      <text:p text:style-name="P184"><text:span text:style-name="T15">Tercero.- </text:span><text:span text:style-name="T543">Resolución del Órgano Ambiental de Gran Canaria, adoptado en la Sesión nº 02 celebrada en 01/03/2023, por la cual se suscribe que se tiene a bien </text:span><text:span text:style-name="T541">INFORMAR EN SENTIDO FAVORABLE</text:span><text:span text:style-name="T543"> la actuación solicitada, la cual se considera </text:span><text:span text:style-name="T541">COMPATIBLE</text:span><text:span text:style-name="T543"> con la normativa del Espacio Natural Protegido, la cual </text:span><text:span text:style-name="T541">NO SUPONE UNA TRANSFORMACIÓN DE LA REALIDAD FÍSICA, GEOLÓGICA Y BIOLÓGICA DEL ESPACIO NATURAL PROTEGIDO.</text:span></text:p>
      <text:p text:style-name="P192"/>
      <text:p text:style-name="P186"><text:span text:style-name="Fuente_20_de_20_párrafo_20_predeter.4"><text:span text:style-name="T373">Cuarto.-</text:span></text:span><text:span text:style-name="Fuente_20_de_20_párrafo_20_predeter.4"><text:span text:style-name="T374"> Informe técnico redactado por el técnico municipal adscrito a la Sección de Fomento, Área de Desarrollo, Servicio de Urbanismo, D. Gerardo García Gallego, firmado en fecha 30 de junio de 2023.</text:span></text:span></text:p>
      <text:p text:style-name="P193"><text:span text:style-name="Fuente_20_de_20_párrafo_20_predeter.4"><text:span text:style-name="T340"/></text:span></text:p>
      <text:p text:style-name="P194"><text:span text:style-name="T458">Quinto.-</text:span><text:span text:style-name="T460"> </text:span><text:span text:style-name="Fuente_20_de_20_párrafo_20_predeter.4"><text:span text:style-name="T447">Informe jurídico emitido por la letrada dña. María del Pilar Sánchez Bordón, adscrita a la Unidad Administrativa de Asesoría Jurídica, de fecha 6 de julio de 2023.</text:span></text:span></text:p>
      <text:p text:style-name="P238"><text:span text:style-name="Fuente_20_de_20_párrafo_20_predeter."><text:span text:style-name="T340"/></text:span></text:p>
      <text:p text:style-name="P296"><text:span text:style-name="Fuente_20_de_20_párrafo_20_predeter."><text:span text:style-name="T534"><text:tab/>Tiene a bien emitir el siguiente informe:</text:span></text:span></text:p>
      <text:p text:style-name="P297"><text:span text:style-name="Fuente_20_de_20_párrafo_20_predeter."><text:span text:style-name="T340"/></text:span></text:p>
      <text:p text:style-name="P135"><text:span text:style-name="Fuente_20_de_20_párrafo_20_predeter."><text:span text:style-name="T535"><text:tab/></text:span></text:span><text:span text:style-name="Fuente_20_de_20_párrafo_20_predeter."><text:span text:style-name="T538">2.- INFORME TÉCNICO</text:span></text:span></text:p>
      <text:p text:style-name="P434"><text:span text:style-name="Fuente_20_de_20_párrafo_20_predeter."><text:span text:style-name="T340"/></text:span></text:p>
      <text:p text:style-name="P434"><text:span text:style-name="Fuente_20_de_20_párrafo_20_predeter."><text:span text:style-name="T536"><text:tab/></text:span></text:span><text:span text:style-name="Fuente_20_de_20_párrafo_20_predeter."><text:span text:style-name="T535">Primero.-</text:span></text:span><text:span text:style-name="Fuente_20_de_20_párrafo_20_predeter."><text:span text:style-name="T536">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346"/>
      <text:p text:style-name="P435"><text:span text:style-name="Fuente_20_de_20_párrafo_20_predeter."><text:span text:style-name="T53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436"><text:span text:style-name="Fuente_20_de_20_párrafo_20_predeter."><text:span text:style-name="T340"/></text:span></text:p>
      <text:p text:style-name="P341">1.01.- Necesidad del Contrato.</text:p>
      <text:p text:style-name="P347"/>
      <text:p text:style-name="P215"><text:span text:style-name="Fuente_20_de_20_párrafo_20_predeter.4"><text:span text:style-name="T26">El proyecto redactado por el arquitecto municipal D. Luis Marrero Wachtendorff pretende llevar a cabo las obras necesarias para acondicionar el actual almacén municipal de Veneguera para destinarla a los usos de Centro de Interpretación y Almazara. El objetivo es un edificio en el que se mejoren </text:span></text:span><text:span text:style-name="Fuente_20_de_20_párrafo_20_predeter.4"><text:span text:style-name="T26">notablemente las condiciones de eficiencia energética mediante la instalación fotovoltaica.</text:span></text:span></text:p>
      <text:p text:style-name="P216"><text:span text:style-name="Fuente_20_de_20_párrafo_20_predeter.4"><text:span text:style-name="T340"/></text:span></text:p>
      <text:p text:style-name="P342">1.02.- Idoneidad del Contrato.</text:p>
      <text:p text:style-name="P348"/>
      <text:p text:style-name="P239"><text:soft-page-break/>El proyecto de referencia consiste en la adecuación del almacén municipal que hay en Veneguer, que consta de una sola planta sobre la rasante del terreno y que tiene dos alturas bien diferenciadas. Parte de la edificación cuenta con una altura libre interior de 5,00 metros y la otra de 3,50 metros. El edificio se encuentra en un estado de conservación medio/bajo. En el interior de la edificación se puede comprobar que existen unos baños en fase de ejecución y que llevan así bastante tiempo por lo que se puede comprobar una vez realizada la visita al inmueble. </text:p>
      <text:p text:style-name="P227"/>
      <text:p text:style-name="P227">El presente proyecto se ha diseñado en base al programa de necesidades para poder desarrollar las dos actividades que se pretenden instaurar en dicha edificación, con sujeción a las limitaciones y condicionantes establecidas por la normativa urbanística en vigor y los diferentes reglamentos que le sean de aplicación, así como de la edificación existente con la que nos encontramos.</text:p>
      <text:p text:style-name="P227"/>
      <text:p text:style-name="P227">El edificio se distribuirá de la siguiente forma:</text:p>
      <text:p text:style-name="P227"/>
      <text:p text:style-name="P359">- Centro de interpretación: que cuenta con un área de exposición, aseo masculino y aseo adaptado (PMR) femenino.</text:p>
      <text:p text:style-name="P360">- Almazara: que cuenta con área de recepción, área de extracción, aseo personal y bodega.</text:p>
      <text:p text:style-name="P229"/>
      <text:p text:style-name="P361"><text:span text:style-name="Fuente_20_de_20_párrafo_20_predeter.4"><text:span text:style-name="T27">Por tanto se considera justificada la necesidad e idoneidad de llevar a cabo la ejecución de dicha obra. </text:span></text:span></text:p>
      <text:p text:style-name="P362"/>
      <text:p text:style-name="P366"><text:span text:style-name="T12">Segundo.</text:span><text:span text:style-name="T6">-</text:span> Contenido del proyecto: <text:span text:style-name="T6">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54"/>
      <text:p text:style-name="P339">El proyecto contiene la siguiente documentación:</text:p>
      <text:p text:style-name="P354"/>
      <text:list xml:id="list8210417662529956019" text:style-name="L8">
        <text:list-header>
          <text:p text:style-name="P478"><text:span text:style-name="Fuente_20_de_20_párrafo_20_predeter.4"><text:span text:style-name="T101">- DOCUMENTO Nº 1: MEMORIA DESCRIPTIVA</text:span></text:span></text:p>
        </text:list-header>
      </text:list>
      <text:p text:style-name="P340"><text:span text:style-name="Fuente_20_de_20_párrafo_20_predeter.4"><text:span text:style-name="T340"/></text:span></text:p>
      <text:p text:style-name="P340"><text:span text:style-name="Fuente_20_de_20_párrafo_20_predeter.4"><text:span text:style-name="T101">- DOCUMENTO Nº 2: MEMORIA CONSTRUCTIVA</text:span></text:span></text:p>
      <text:p text:style-name="P340"><text:span text:style-name="Fuente_20_de_20_párrafo_20_predeter.4"><text:span text:style-name="T340"/></text:span></text:p>
      <text:p text:style-name="P340"><text:span text:style-name="Fuente_20_de_20_párrafo_20_predeter.4"><text:span text:style-name="T101">- DOCUMENTO Nº 3: CUMPLIMIENTO CTE</text:span></text:span></text:p>
      <text:p text:style-name="P340"><text:span text:style-name="Fuente_20_de_20_párrafo_20_predeter.4"><text:span text:style-name="T340"/></text:span></text:p>
      <text:p text:style-name="P340"><text:span text:style-name="Fuente_20_de_20_párrafo_20_predeter.4"><text:span text:style-name="T101">- DOCUMENTO Nº 4: PROYECTO DE INSTALACIONES</text:span></text:span></text:p>
      <text:p text:style-name="P340"><text:span text:style-name="Fuente_20_de_20_párrafo_20_predeter.4"><text:span text:style-name="T340"/></text:span></text:p>
      <text:p text:style-name="P340"><text:span text:style-name="Fuente_20_de_20_párrafo_20_predeter.4"><text:span text:style-name="T101">- DOCUMENTO Nº 5: ESTUDIO DE SEGURIDAD Y SALUD</text:span></text:span></text:p>
      <text:p text:style-name="P340"><text:span text:style-name="Fuente_20_de_20_párrafo_20_predeter.4"><text:span text:style-name="T340"/></text:span></text:p>
      <text:p text:style-name="P405"><text:span text:style-name="Fuente_20_de_20_párrafo_20_predeter.4"><text:span text:style-name="T102"><text:s text:c="10"/></text:span></text:span><text:span text:style-name="Fuente_20_de_20_párrafo_20_predeter.4"><text:span text:style-name="T101"><text:s text:c="2"/>- DOCUMENTO Nº 6: PLIEGO DE CONDICIONES PARTICULARES</text:span></text:span></text:p>
      <text:p text:style-name="P433"><text:span text:style-name="Fuente_20_de_20_párrafo_20_predeter.4"><text:span text:style-name="T340"/></text:span></text:p>
      <text:p text:style-name="P340"><text:span text:style-name="Fuente_20_de_20_párrafo_20_predeter.4"><text:span text:style-name="T101">- DOCUMENTO Nº 7: PRESUPUESTO</text:span></text:span></text:p>
      <text:p text:style-name="P340"><text:span text:style-name="Fuente_20_de_20_párrafo_20_predeter.4"><text:span text:style-name="T340"/></text:span></text:p>
      <text:p text:style-name="P340"><text:span text:style-name="Fuente_20_de_20_párrafo_20_predeter.4"><text:span text:style-name="T101">- DOCUMENTO Nº 8: PLANOS</text:span></text:span></text:p>
      <text:p text:style-name="P355"><text:span text:style-name="Fuente_20_de_20_párrafo_20_predeter.4"><text:span text:style-name="T340"/></text:span></text:p>
      <text:p text:style-name="P365">El presente proyecto no incluye estudio geotécnico <text:span text:style-name="T6">(Articulo 233 de la Ley 9/2017, de Contratos del Sector Público).</text:span></text:p>
      <text:p text:style-name="P344"><text:span text:style-name="Fuente_20_de_20_párrafo_20_predeter.4"><text:span text:style-name="T340"/></text:span></text:p>
      <text:p text:style-name="P176">El presente proyecto incluye plan de obra (Articulo 233 de la Ley 9/2017, de Contratos del Sector Público”), <text:s/>recogiéndose un plazo total de ejecución de las obras de SEIS (6) MESES, empezándose a contar el plazo de ejecución de las obras desde el día siguiente al de la firma del acta.</text:p>
      <text:p text:style-name="P173"/>
      <text:p text:style-name="P177">Se ha tenido en cuenta en la documentación del proyecto, entre otras, las siguientes normas técnicas de obligado cumplimiento:</text:p>
      <text:p text:style-name="P349"/>
      <text:list xml:id="list4850126296318816710" text:style-name="L9">
        <text:list-item>
          <text:p text:style-name="P459">Código Técnico de la Edificación.</text:p>
        </text:list-item>
        <text:list-item>
          <text:p text:style-name="P451"><text:soft-page-break/>Normas Subsidiarias y Complementarias de Planeamiento de Mogán.</text:p>
        </text:list-item>
        <text:list-item>
          <text:p text:style-name="P451">Telecomunicaciones (R.D. Ley 1/1998)</text:p>
        </text:list-item>
        <text:list-item>
          <text:p text:style-name="P451">Reglamento Electrotécnico de Baja Tensión</text:p>
        </text:list-item>
        <text:list-item>
          <text:p text:style-name="P451">Reglamento de Instalaciones Térmicas en los edificios y sus instrucciones técnicas complementarias.</text:p>
        </text:list-item>
        <text:list-item>
          <text:p text:style-name="P451">Certificación de Eficiencia Energética</text:p>
        </text:list-item>
        <text:list-item>
          <text:p text:style-name="P451">Disposiciones mínimas de seguridad y salud en las obras de construcción.</text:p>
        </text:list-item>
        <text:list-item>
          <text:p text:style-name="P451">Regulación de la producción y gestión de los residuos de construcción y demolición.</text:p>
        </text:list-item>
        <text:list-item>
          <text:p text:style-name="P460"><text:span text:style-name="Fuente_20_de_20_párrafo_20_predeter.4"><text:span text:style-name="T103">Decreto 99/2015, de 22 de mayo, por el que se regula la Red de Albergues Juveniles de Canarias y su registro.</text:span></text:span></text:p>
          <text:p text:style-name="P460"><text:span text:style-name="Fuente_20_de_20_párrafo_20_predeter.4"><text:span text:style-name="T340"/></text:span></text:p>
        </text:list-item>
      </text:list>
      <text:p text:style-name="P178"><text:span text:style-name="Fuente_20_de_20_párrafo_20_predeter.4"><text:span text:style-name="T103">Por tanto, queda justificado el cumplimiento el art. 233 de </text:span></text:span><text:span text:style-name="Fuente_20_de_20_párrafo_20_predeter.4"><text:span text:style-name="T104">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103">en cuanto a contenido de los proyectos y responsabilidad derivada de su elaboración.</text:span></text:span></text:p>
      <text:p text:style-name="P179"><text:span text:style-name="Fuente_20_de_20_párrafo_20_predeter.4"><text:span text:style-name="T340"/></text:span></text:p>
      <text:p text:style-name="P179"><text:span text:style-name="Fuente_20_de_20_párrafo_20_predeter.4"><text:span text:style-name="T101">Tercero.</text:span></text:span><text:span text:style-name="Fuente_20_de_20_párrafo_20_predeter.4"><text:span text:style-name="T103">- En el presente proyecto queda justificado el cumplimiento con lo establecido en el Real Decreto 105/2008, por el que se regula la producción y gestión de los residuos de construcción y demolición.</text:span></text:span></text:p>
      <text:p text:style-name="P179"><text:span text:style-name="Fuente_20_de_20_párrafo_20_predeter.4"><text:span text:style-name="T340"/></text:span></text:p>
      <text:p text:style-name="P179"><text:span text:style-name="Fuente_20_de_20_párrafo_20_predeter.4"><text:span text:style-name="T101">Cuarto.-</text:span></text:span><text:span text:style-name="Fuente_20_de_20_párrafo_20_predeter.4"><text:span text:style-name="T103"> Contiene la declaración de obra completa y susceptible de ser entregada al uso público (artículo 125 del Real Decreto 1098/2001 de 12 de octubre del Reglamento General de la Ley de Contratos de las Administraciones Públicas).</text:span></text:span></text:p>
      <text:p text:style-name="P179"><text:span text:style-name="Fuente_20_de_20_párrafo_20_predeter.4"><text:span text:style-name="T340"/></text:span></text:p>
      <text:p text:style-name="P179"><text:span text:style-name="Fuente_20_de_20_párrafo_20_predeter.4"><text:span text:style-name="T101">Quinto.-</text:span></text:span><text:span text:style-name="Fuente_20_de_20_párrafo_20_predeter.4"><text:span text:style-name="T103"> No será necesario el sometimiento del presente proyecto a evaluación de impacto ambiental dado que su realización se llevará a cabo dentro del suelo urbano. (Ley 21/2013 de 9 de diciembre, de evaluación ambiental).</text:span></text:span></text:p>
      <text:p text:style-name="P179"><text:span text:style-name="Fuente_20_de_20_párrafo_20_predeter.4"><text:span text:style-name="T340"/></text:span></text:p>
      <text:p text:style-name="P179"><text:span text:style-name="Fuente_20_de_20_párrafo_20_predeter.4"><text:span text:style-name="T101">Sexto.-</text:span></text:span><text:span text:style-name="Fuente_20_de_20_párrafo_20_predeter.4"><text:span text:style-name="T103"> </text:span></text:span><text:span text:style-name="Fuente_20_de_20_párrafo_20_predeter."><text:span text:style-name="T103">Se ha justificado la Ley 8/1995 de 6 de abril y su Reglamento sobre Accesibilidad y Supresión de Barreras Físicas y de la Comunicación.</text:span></text:span></text:p>
      <text:p text:style-name="P179"><text:span text:style-name="Fuente_20_de_20_párrafo_20_predeter."><text:span text:style-name="T340"/></text:span></text:p>
      <text:p text:style-name="P179"><text:span text:style-name="Fuente_20_de_20_párrafo_20_predeter."><text:span text:style-name="T101">Séptimo.-</text:span></text:span><text:span text:style-name="Fuente_20_de_20_párrafo_20_predeter."><text:span text:style-name="T103"> Los precios de los materiales y de las unidades de obra se estiman que son adecuados para la ejecución del contrato en la previsión establecida en el articulo 102 de </text:span></text:span><text:span text:style-name="Fuente_20_de_20_párrafo_20_predeter."><text:span text:style-name="T104">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105">.</text:span></text:span></text:p>
      <text:p text:style-name="P179"><text:span text:style-name="Fuente_20_de_20_párrafo_20_predeter."><text:span text:style-name="T340"/></text:span></text:p>
      <text:p text:style-name="P179"><text:span text:style-name="Fuente_20_de_20_párrafo_20_predeter."><text:span text:style-name="T105">7.01.- </text:span></text:span><text:span text:style-name="Fuente_20_de_20_párrafo_20_predeter.4"><text:span text:style-name="T107">El presupuesto base de licitación </text:span></text:span><text:span text:style-name="Fuente_20_de_20_párrafo_20_predeter."><text:span text:style-name="T109">sin IGIC de la obra</text:span></text:span><text:span text:style-name="Fuente_20_de_20_párrafo_20_predeter."><text:span text:style-name="T110"> </text:span></text:span><text:span text:style-name="Fuente_20_de_20_párrafo_20_predeter.4"><text:span text:style-name="T107">se cifra en 204.058,77 euros.</text:span></text:span></text:p>
      <text:p text:style-name="P352"/>
      <text:p text:style-name="P367">Este presupuesto, según se recoge en el proyecto de ejecución, se desglosa en los siguientes costes:</text:p>
      <text:p text:style-name="P353"/>
      <text:p text:style-name="P353">- Costos directos: 165.085,08 €</text:p>
      <text:p text:style-name="P353">- Costos indirectos: 5.105,72 €</text:p>
      <text:p text:style-name="P353">- Gastos Generales: 22.124,80 €</text:p>
      <text:list xml:id="list7203289484315471520" text:style-name="L10">
        <text:list-header>
          <text:p text:style-name="P462"><text:span text:style-name="Fuente_20_de_20_párrafo_20_predeter.4"><text:span text:style-name="T107"><text:s/>- Beneficio industrial: 11.743,17 €</text:span></text:span></text:p>
        </text:list-header>
      </text:list>
      <text:p text:style-name="P54"><text:span text:style-name="Fuente_20_de_20_párrafo_20_predeter.4"><text:span text:style-name="T107"><text:tab/>7.02.- A la presente obra se le ha asignado, y así se recoge en el proyecto de ejecución, un I.G.I.C del 7% <text:s/>que se cifra en un total de 14.284,11 euros.</text:span></text:span></text:p>
      <text:p text:style-name="P54"><text:span text:style-name="Fuente_20_de_20_párrafo_20_predeter.4"><text:span text:style-name="T340"/></text:span></text:p>
      <text:p text:style-name="P54"><text:span text:style-name="Fuente_20_de_20_párrafo_20_predeter.4"><text:span text:style-name="T107"><text:tab/></text:span></text:span><text:span text:style-name="Fuente_20_de_20_párrafo_20_predeter.4"><text:span text:style-name="T111">Octavo.</text:span></text:span><text:span text:style-name="Fuente_20_de_20_párrafo_20_predeter.4"><text:span text:style-name="T107">- Atendiendo a lo indicado en el art. 101.1 de la Ley 9/2017, de 8 de noviembre, de Contratos del Sector Público, en el que se regula el valor estimado de los contratos, se indica:</text:span></text:span></text:p>
      <text:p text:style-name="P350"/>
      <text:list xml:id="list2385096190313337075" text:style-name="L11">
        <text:list-header>
          <text:p text:style-name="P463">“1. A todos los efectos previstos en esta Ley, el valor estimado de los contratos será determinado como sigue:</text:p>
          <text:p text:style-name="P464"><text:soft-page-break/>a) En el caso de los contratos de obras, suministros y servicios, el órgano de contratación tomará el importe total, sin incluir el Impuesto sobre el Valor Añadido, pagadero según sus estimaciones.</text:p>
        </text:list-header>
      </text:list>
      <text:p text:style-name="P338">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51"><text:tab/></text:p>
      <text:p text:style-name="P54"><text:span text:style-name="Fuente_20_de_20_párrafo_20_predeter.4"><text:span text:style-name="T107"><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111">204.058,77 €</text:span></text:span><text:span text:style-name="Fuente_20_de_20_párrafo_20_predeter.4"><text:span text:style-name="T10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54"><text:span text:style-name="Fuente_20_de_20_párrafo_20_predeter.4"><text:span text:style-name="T340"/></text:span></text:p>
      <text:p text:style-name="P56"><text:span text:style-name="Fuente_20_de_20_párrafo_20_predeter.4"><text:span text:style-name="T113"><text:tab/></text:span></text:span><text:span text:style-name="Fuente_20_de_20_párrafo_20_predeter.4"><text:span text:style-name="T115">Noveno.-</text:span></text:span><text:span text:style-name="Fuente_20_de_20_párrafo_20_predeter.4"><text:span text:style-name="T113"> </text:span></text:span><text:span text:style-name="Fuente_20_de_20_párrafo_20_predeter.4"><text:span text:style-name="T114">Analizadas las distintas unidades de obra a ejecutar, sería conveniente tramitar la ejecución del contrato mediante procedimiento abierto, adjudicando la obra al licitador que presente oferta más ventajosa atendiendo a los siguientes criterios de adjudicación:</text:span></text:span></text:p>
      <text:p text:style-name="P62"/>
      <text:p text:style-name="P268"><text:span text:style-name="T320"><text:tab/></text:span><text:span text:style-name="T316">Criterio de selección nº1</text:span><text:span text:style-name="T319">.- </text:span><text:span text:style-name="Fuente_20_de_20_párrafo_20_predeter."><text:span text:style-name="T319">Relación prudencia / Baja de la oferta económica (65 puntos).</text:span></text:span></text:p>
      <text:p text:style-name="P269"/>
      <text:p text:style-name="P275"><text:span text:style-name="T348"><text:tab/></text:span><text:span text:style-name="T350">S</text:span><text:span text:style-name="Fuente_20_de_20_párrafo_20_predeter."><text:span text:style-name="T350">e entiende</text:span></text:span><text:span text:style-name="Fuente_20_de_20_párrafo_20_predeter."><text:span text:style-name="T351"> por prudencia la situación de ejecución óptima en oposición a la temeridad, y relacionándola con la baja económica por resultar más beneficioso para el interés general.</text:span></text:span></text:p>
      <text:p text:style-name="P270"/>
      <text:p text:style-name="P271"><text:span text:style-name="T4"><text:tab/></text:span><text:span text:style-name="T258">Los cálculos para la puntuación</text:span> de este criterio, <text:span text:style-name="T258">se realizaran con los importes de las bajas propuestas por cada licitador</text:span><text:span text:style-name="T377">, calculadas en base a la oferta económica presentada por cada uno, según modelo recogido en el Pliego de Cláusulas Administrativas Particulares </text:span><text:span text:style-name="T380">SIN CONSIDERAR EL I.G.I.C.</text:span></text:p>
      <text:p text:style-name="P272"/>
      <text:p text:style-name="P368"><text:tab/>Se define como “baja económica media” a la media aritmética de las bajas económicas presentadas por cada licitador, expresada en euros. </text:p>
      <text:p text:style-name="P368"><text:tab/></text:p>
      <text:p text:style-name="P368"><text:tab/>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281"/>
      <text:p text:style-name="P143"><text:tab/><text:span text:style-name="T510">A cada propuesta (baja económica) se le asignará una puntuación (Y) según la siguiente fórmula:</text:span></text:p>
      <text:p text:style-name="P129"/>
      <text:p text:style-name="P131"><text:span text:style-name="T530">Y</text:span><text:span text:style-name="T554">x</text:span><text:span text:style-name="T530"> = -ax</text:span><text:span text:style-name="T555">2</text:span><text:span text:style-name="T530"> + bx</text:span></text:p>
      <text:p text:style-name="P130"/>
      <text:p text:style-name="P129"><text:tab/>siendo:</text:p>
      <text:p text:style-name="P129"/>
      <text:p text:style-name="P369"><text:span text:style-name="T530">“a”: (máxima puntuación) / (baja económica media)</text:span><text:span text:style-name="T555">2.</text:span></text:p>
      <text:p text:style-name="P370">“b”: 2 x (máxima puntuación) / (baja económica media).</text:p>
      <text:p text:style-name="P370">“x”: baja económica propuesta por cada licitador.</text:p>
      <text:p text:style-name="P370"/>
      <text:p text:style-name="P54"><text:soft-page-break/><text:span text:style-name="Fuente_20_de_20_párrafo_20_predeter.4"><text:span text:style-name="T107"><text:tab/>Si alguna propuesta, como resultado de la aplicación de la fórmula anterior, obtuviera un resultado negativo, se le asignará una puntuación igual a cero.</text:span></text:span></text:p>
      <text:p text:style-name="P56"><text:span text:style-name="Fuente_20_de_20_párrafo_20_predeter.4"><text:span text:style-name="T340"/></text:span></text:p>
      <text:p text:style-name="P54"><text:span text:style-name="Fuente_20_de_20_párrafo_20_predeter.4"><text:span text:style-name="T112"><text:tab/></text:span></text:span><text:span text:style-name="Fuente_20_de_20_párrafo_20_predeter.4"><text:span text:style-name="T116">Criterio de selección nº 2</text:span></text:span><text:span text:style-name="Fuente_20_de_20_párrafo_20_predeter.4"><text:span text:style-name="T112"> – Visita a la zona de actuación (20 puntos).</text:span></text:span></text:p>
      <text:p text:style-name="P54"><text:span text:style-name="Fuente_20_de_20_párrafo_20_predeter.4"><text:span text:style-name="T340"/></text:span></text:p>
      <text:p text:style-name="P58"><text:span text:style-name="Fuente_20_de_20_párrafo_20_predeter.4"><text:span text:style-name="T341"><text:tab/></text:span></text:span><text:span text:style-name="Fuente_20_de_20_párrafo_20_predeter.4"><text:span text:style-name="T71">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span></text:span></text:p>
      <text:p text:style-name="P27"><text:tab/>La visita se realizará durante el periodo de presentación de ofertas, debiéndose solicitar cita previa con 48 horas de antelación a la Unidad Administrativa de Obras Públicas del Ayuntamiento de Mogán, designando como punto de encuentr<text:span text:style-name="T3">o en la esquina entre la calle Pedro Betancor Valencia y la calle Federico Suárez Ramírez de Veneguera.</text:span></text:p>
      <text:p text:style-name="P27"/>
      <text:p text:style-name="P28"><text:span text:style-name="T375"><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75">maramirez@mogan.es</text:span></text:a><text:span text:style-name="T375"> o </text:span><text:a xlink:type="simple" xlink:href="mailto:fsanchez@mogan.es" text:style-name="Internet_20_link" text:visited-style-name="Visited_20_Internet_20_Link"><text:span text:style-name="T375">fsanchez@mogan.es</text:span></text:a><text:span text:style-name="T375"> indicando nombre, apellidos, DNI de la persona o personas que vayan a inscribirse a la visita, número de teléfono y nombre de la empresa a la que representan.</text:span></text:p>
      <text:p text:style-name="P30"><text:span text:style-name="Fuente_20_de_20_párrafo_20_predeter.4"><text:span text:style-name="T352"><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0"><text:span text:style-name="Fuente_20_de_20_párrafo_20_predeter.4"><text:span text:style-name="T340"/></text:span></text:p>
      <text:p text:style-name="P57"><text:span text:style-name="Fuente_20_de_20_párrafo_20_predeter.4"><text:span text:style-name="T70"><text:tab/>Este criterio de justificará con la verificación por parte de la Unidad Administrativa de Obras Públicas de que se ha realizado la visita, </text:span></text:span><text:span text:style-name="Fuente_20_de_20_párrafo_20_predeter.4"><text:span text:style-name="T106">comprobando que el acta esta firmada y obra de forma correcta en el expediente.</text:span></text:span></text:p>
      <text:p text:style-name="P59"><text:span text:style-name="Fuente_20_de_20_párrafo_20_predeter.4"><text:span text:style-name="T70"><text:tab/></text:span></text:span><text:span text:style-name="Fuente_20_de_20_párrafo_20_predeter.4"><text:span text:style-name="T106">Se otorgará la máxima puntuación siempre y cuando se cumpla con los condicionantes arriba descritos, en caso de no hacerlo, la puntuación de este criterio será igual a cero.</text:span></text:span></text:p>
      <text:p text:style-name="P54"><text:span text:style-name="Fuente_20_de_20_párrafo_20_predeter.4"><text:span text:style-name="T340"/></text:span></text:p>
      <text:p text:style-name="P54"><text:span text:style-name="Fuente_20_de_20_párrafo_20_predeter.4"><text:span text:style-name="T112"><text:tab/></text:span></text:span><text:span text:style-name="Fuente_20_de_20_párrafo_20_predeter.4"><text:span text:style-name="T116">Criterio de selección nº 3</text:span></text:span><text:span text:style-name="Fuente_20_de_20_párrafo_20_predeter.4"><text:span text:style-name="T112"> -</text:span></text:span><text:span text:style-name="Fuente_20_de_20_párrafo_20_predeter.4"><text:span text:style-name="T108"> </text:span></text:span><text:span text:style-name="Fuente_20_de_20_párrafo_20_predeter.4"><text:span text:style-name="T112">Incremento de plazo de garantía (15 puntos).</text:span></text:span></text:p>
      <text:p text:style-name="P54"><text:span text:style-name="Fuente_20_de_20_párrafo_20_predeter.4"><text:span text:style-name="T108"><text:tab/>Se propone un incremento de plazo de garantía sobre el mínimo legalmente exigido (1 año) </text:span></text:span><text:span text:style-name="Fuente_20_de_20_párrafo_20_predeter.4"><text:span text:style-name="T117">hasta un máximo de 10 años de garantía total</text:span></text:span><text:span text:style-name="Fuente_20_de_20_párrafo_20_predeter.4"><text:span text:style-name="T108">, dado que mejora la calidad final de la obra. </text:span></text:span></text:p>
      <text:p text:style-name="P273"/>
      <text:p text:style-name="P273"><text:tab/>Este criterio se justificará con la aportación de la correspondiente declaración responsable.</text:p>
      <text:p text:style-name="P209"/>
      <text:p text:style-name="P209">A la mejor oferta se le asignará el máximo de puntos; a las siguientes ofertas se le asignarán los puntos (Y) que proporcionalmente correspondan según la siguiente fórmula:</text:p>
      <text:p text:style-name="P209"/>
      <text:p text:style-name="P131"><text:span text:style-name="T530">Y</text:span><text:span text:style-name="T554">x</text:span><text:span text:style-name="T530"> = (pm * x) / mo</text:span></text:p>
      <text:p text:style-name="P129"/>
      <text:p text:style-name="P129"><text:tab/>siendo:<text:tab/></text:p>
      <text:p text:style-name="P129"/>
      <text:p text:style-name="P371">“pm”: máxima puntuación.</text:p>
      <text:p text:style-name="P372"><text:s/>“mo”: mejor oferta.</text:p>
      <text:p text:style-name="P373"><text:span text:style-name="Fuente_20_de_20_párrafo_20_predeter.4"><text:span text:style-name="T217"><text:s/>“x”: oferta propuesta por cada licitador.</text:span></text:span></text:p>
      <text:p text:style-name="P55"><text:span text:style-name="Fuente_20_de_20_párrafo_20_predeter.4"><text:span text:style-name="T340"/></text:span></text:p>
      <text:p text:style-name="P374"><text:tab/>Valoración de criterios </text:p>
      <text:p text:style-name="P144"/>
      <table:table table:name="Tabla11" table:style-name="Tabla11">
        <table:table-column table:style-name="Tabla11.A"/>
        <table:table-column table:style-name="Tabla11.B"/>
        <table:table-row table:style-name="Tabla11.1">
          <table:table-cell table:style-name="Tabla11.A1" office:value-type="string">
            <text:p text:style-name="P132">CRITERIOS</text:p>
          </table:table-cell>
          <table:table-cell table:style-name="Tabla11.B1" office:value-type="string">
            <text:p text:style-name="P132">PUNTOS</text:p>
          </table:table-cell>
        </table:table-row>
        <table:table-row>
          <table:table-cell table:style-name="Tabla11.A2" office:value-type="string">
            <text:p text:style-name="P268"><text:span text:style-name="Fuente_20_de_20_párrafo_20_predeter."><text:span text:style-name="T311">Relación prudencia / Baja de la oferta económica </text:span></text:span></text:p>
          </table:table-cell>
          <table:table-cell table:style-name="Tabla11.B2" office:value-type="float" office:value="65">
            <text:p text:style-name="P133">65</text:p>
          </table:table-cell>
        </table:table-row>
        <table:table-row>
          <table:table-cell table:style-name="Tabla11.A2" office:value-type="string">
            <text:p text:style-name="P134">Visita a la zona de actuación</text:p>
          </table:table-cell>
          <table:table-cell table:style-name="Tabla11.B2" office:value-type="float" office:value="20">
            <text:p text:style-name="P133">20</text:p>
          </table:table-cell>
        </table:table-row>
        <table:table-row>
          <table:table-cell table:style-name="Tabla11.A2" office:value-type="string">
            <text:p text:style-name="P134">Incremento de plazo de garantía</text:p>
          </table:table-cell>
          <table:table-cell table:style-name="Tabla11.B2" office:value-type="float" office:value="15">
            <text:p text:style-name="P133">15</text:p>
          </table:table-cell>
        </table:table-row>
      </table:table>
      <text:p text:style-name="P49"/>
      <text:p text:style-name="P49"/>
      <text:p text:style-name="P282"><text:soft-page-break/><text:tab/><text:span text:style-name="T510">Una vez valorado los criterios de selección indicados en los apartados anteriores, mediante <text:s/>la aplicación de fórmulas matemáticas indicadas, se procederá a clasificar por orden decreciente las proposiciones presentadas y admitidas al procedimiento de licitación.</text:span></text:p>
      <text:p text:style-name="P283"><text:tab/></text:p>
      <text:p text:style-name="P375"><text:span text:style-name="Fuente_20_de_20_párrafo_20_predeter."><text:span text:style-name="T371"><text:tab/>El órgano de contratación podrá estimar, por sí o a propuesta de la Mesa de contratación, que las proposiciones presentadas son </text:span></text:span><text:span text:style-name="Fuente_20_de_20_párrafo_20_predeter."><text:span text:style-name="T372">anormales o desproporcionadas</text:span></text:span><text:span text:style-name="Fuente_20_de_20_párrafo_20_predeter."><text:span text:style-name="T371"> cuando la baja de la oferta económica sea superior al 50% del presupuesto base de licitación, sin incluir el IGIC.</text:span></text:span></text:p>
      <text:p text:style-name="P153"><text:span text:style-name="Fuente_20_de_20_párrafo_20_predeter.4"><text:span text:style-name="T340"/></text:span></text:p>
      <text:p text:style-name="P284"><text:span text:style-name="T356"><text:tab/>D</text:span><text:span text:style-name="T405">écimo.-</text:span><text:span text:style-name="T329"> </text:span><text:span text:style-name="T330"><text:s/></text:span><text:span text:style-name="Fuente_20_de_20_párrafo_20_predeter.4"><text:span text:style-name="T174">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356"/>
      <text:p text:style-name="P284"><text:span text:style-name="Fuente_20_de_20_párrafo_20_predeter.4"><text:span text:style-name="T188"><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89">Ley 9/2017, de 8 de noviembre, de Contratos del Sector Público.</text:span></text:span></text:p>
      <text:p text:style-name="P284"><text:span text:style-name="Fuente_20_de_20_párrafo_20_predeter.4"><text:span text:style-name="T340"/></text:span></text:p>
      <text:p text:style-name="P284"><text:span text:style-name="Fuente_20_de_20_párrafo_20_predeter.4"><text:span text:style-name="T189"><text:tab/></text:span></text:span><text:span text:style-name="Fuente_20_de_20_párrafo_20_predeter.4"><text:span text:style-name="T190">Undécimo.-</text:span></text:span><text:span text:style-name="Fuente_20_de_20_párrafo_20_predeter.4"><text:span text:style-name="T18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57"/>
      <text:p text:style-name="P284"><text:span text:style-name="Fuente_20_de_20_párrafo_20_predeter.4"><text:span text:style-name="T189"><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313"><text:span text:style-name="Fuente_20_de_20_párrafo_20_predeter.4"><text:span text:style-name="T340"/></text:span></text:p>
      <text:p text:style-name="P376"><text:span text:style-name="T474"><text:tab/>Duodécimo.- </text:span><text:span text:style-name="T47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474">NO procede la división por lotes</text:span><text:span text:style-name="T475">,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379"/>
      <text:p text:style-name="P380"><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80"/>
      <text:p text:style-name="P377"><text:span text:style-name="Fuente_20_de_20_párrafo_20_predeter.4"><text:span text:style-name="T249"><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81"><text:span text:style-name="Fuente_20_de_20_párrafo_20_predeter.4"><text:span text:style-name="T340"/></text:span></text:p>
      <text:p text:style-name="P363"><text:span text:style-name="T476">Décimo tercero.- </text:span><text:span text:style-name="T47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200"><text:soft-page-break/></text:p>
      <text:p text:style-name="P364"><text:span text:style-name="T478">13.1.- </text:span><text:span text:style-name="T479">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217"/>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406">GRUPO</text:p>
          </table:table-cell>
          <table:table-cell table:style-name="Tabla12.B1" office:value-type="string">
            <text:p text:style-name="P406">SUBGRUPO</text:p>
          </table:table-cell>
          <table:table-cell table:style-name="Tabla12.C1" office:value-type="string">
            <text:p text:style-name="P406">CATEGORÍA</text:p>
          </table:table-cell>
        </table:table-row>
        <table:table-row table:style-name="Tabla12.1">
          <table:table-cell table:style-name="Tabla12.A1" office:value-type="string">
            <text:p text:style-name="P406">C</text:p>
          </table:table-cell>
          <table:table-cell table:style-name="Tabla12.B1" office:value-type="string">
            <text:p text:style-name="P406">1, 4 y 6</text:p>
          </table:table-cell>
          <table:table-cell table:style-name="Tabla12.C2" office:value-type="float" office:value="2">
            <text:p text:style-name="P406">2</text:p>
          </table:table-cell>
        </table:table-row>
      </table:table>
      <text:p text:style-name="P220"/>
      <text:p text:style-name="P221">O su clasificación equivalente, según la Disposición transitoria segunda del Real Decreto 773/2015, de 28 de agosto.</text:p>
      <text:p text:style-name="P22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406">GRUPO</text:p>
          </table:table-cell>
          <table:table-cell table:style-name="Tabla13.B1" office:value-type="string">
            <text:p text:style-name="P407">SUBGRUPO</text:p>
          </table:table-cell>
          <table:table-cell table:style-name="Tabla13.C1" office:value-type="string">
            <text:p text:style-name="P407">CATEGORÍA</text:p>
          </table:table-cell>
        </table:table-row>
        <table:table-row table:style-name="Tabla13.1">
          <table:table-cell table:style-name="Tabla13.A1" office:value-type="string">
            <text:p text:style-name="P406">C</text:p>
          </table:table-cell>
          <table:table-cell table:style-name="Tabla13.B1" office:value-type="string">
            <text:p text:style-name="P406">1, 4 y 6</text:p>
          </table:table-cell>
          <table:table-cell table:style-name="Tabla13.C1" office:value-type="string">
            <text:p text:style-name="P406">C</text:p>
          </table:table-cell>
        </table:table-row>
      </table:table>
      <text:p text:style-name="P203"/>
      <text:p text:style-name="P200"/>
      <text:p text:style-name="P382"><text:span text:style-name="T511"><text:tab/><text:tab/></text:span><text:span text:style-name="T512">&gt; La solvencia económica y financiera</text:span><text:span text:style-name="T511"> se acreditará mediante el volumen anual de negocios del licitador o candidato, que referido al año de mayor volumen de negocio de los tres últimos concluidos deberá ser al menos de una vez y media el valor estimado del contrato</text:span><text:span text:style-name="T480"> (</text:span><text:span text:style-name="T476">306.088,16 €</text:span><text:span text:style-name="T480">).</text:span></text:p>
      <text:p text:style-name="P384"/>
      <text:p text:style-name="P383"><text:tab/><text:tab/>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p>
      <text:p text:style-name="P183"/>
      <text:p text:style-name="P197">&gt; La <text:span text:style-name="T258">solvencia técnica</text:span> deberá ser acreditada por los medios siguientes:</text:p>
      <text:p text:style-name="P185"/>
      <text:p text:style-name="P198">a) Relación de obras ejecutadas en el curso de los cinco últimos años de <text:span text:style-name="T258">trabajos del mismo tipo o naturaleza al que corresponda el objeto del contrato</text:span>,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185"><text:soft-page-break/>b) Declaración indicando el personal técnico u organismos técnicos, estén o no integrados en la empresa, de los que esta disponga para la ejecución de las obras acompañada de los documentos acreditativos correspondientes. <text:span text:style-name="T3">Este requisito se entenderá acreditado siempre que tenga adscrito un arquitecto, arquitecto técnico, ingeniero técnico de obras públicas, ingeniero técnico industrial o ingeniero de caminos, canales y puertos.</text:span></text:p>
      <text:p text:style-name="P185">c) Tener implantado un Sistema de Gestión de la Calidad y un Sistema de Gestión Medioambiental.</text:p>
      <text:p text:style-name="P185"/>
      <text:p text:style-name="P385">En el art. 88.3 de la Ley 9/2017, de 8 de noviembre, de Contratos del Sector Público, se recoge literalmente lo siguiente:</text:p>
      <text:p text:style-name="P388"/>
      <text:p text:style-name="P389">“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390"/>
      <table:table table:name="Tabla14" table:style-name="Tabla14">
        <table:table-column table:style-name="Tabla14.A"/>
        <table:table-column table:style-name="Tabla14.B"/>
        <table:table-row table:style-name="Tabla14.1">
          <table:table-cell table:style-name="Tabla14.A1" office:value-type="string">
            <text:p text:style-name="P437">Valor estimado del contrato</text:p>
          </table:table-cell>
          <table:table-cell table:style-name="Tabla14.B1" office:value-type="string">
            <text:p text:style-name="P439"><text:span text:style-name="Fuente_20_de_20_párrafo_20_predeter.4"><text:span text:style-name="T94">204.058,77</text:span></text:span><text:span text:style-name="T376"> euros</text:span></text:p>
          </table:table-cell>
        </table:table-row>
        <table:table-row table:style-name="Tabla14.1">
          <table:table-cell table:style-name="Tabla14.A2" office:value-type="string">
            <text:p text:style-name="P437">70% sobre valor medio anual estimado del contrato</text:p>
          </table:table-cell>
          <table:table-cell table:style-name="Tabla14.B2" office:value-type="string">
            <text:p text:style-name="P438">142.841,14 euros </text:p>
          </table:table-cell>
        </table:table-row>
      </table:table>
      <text:p text:style-name="P31"/>
      <text:p text:style-name="P31"/>
      <text:p text:style-name="P378"><text:tab/>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204"/>
      <text:p text:style-name="P391"><text:span text:style-name="T250">Décimo cuarto.- </text:span><text:span text:style-name="T25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93"/>
      <text:p text:style-name="P394"><text:span text:style-name="T250">Décimo quinto.- </text:span><text:span text:style-name="T25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358"><text:span text:style-name="Fuente_20_de_20_párrafo_20_predeter.4"><text:span text:style-name="T340"/></text:span></text:p>
      <text:p text:style-name="P395"><text:span text:style-name="Fuente_20_de_20_párrafo_20_predeter.4"><text:span text:style-name="T192">Décimo sexto</text:span></text:span><text:span text:style-name="Fuente_20_de_20_párrafo_20_predeter.4"><text:span text:style-name="T193">.-</text:span></text:span><text:span text:style-name="Fuente_20_de_20_párrafo_20_predeter.4"><text:span text:style-name="T192"> </text:span></text:span><text:span text:style-name="Fuente_20_de_20_párrafo_20_predeter.4"><text:span text:style-name="T194">La clasificación estadística de productos por actividades (CPA) que le corresponde a la presente obra es el código </text:span></text:span><text:span text:style-name="Fuente_20_de_20_párrafo_20_predeter.4"><text:span text:style-name="T196">41.00.40</text:span></text:span><text:span text:style-name="Fuente_20_de_20_párrafo_20_predeter.4"><text:span text:style-name="T194">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195">45212350-4</text:span></text:span><text:span text:style-name="Fuente_20_de_20_párrafo_20_predeter.4"><text:span text:style-name="T194">, de las recogidas en el Reglamento (CE) nº 213/2008 de la Comisión, de 28 de noviembre de 2007, que modifica el Reglamento (CE) nº 2195/2002 del Parlamento Europeo y del Consejo, por el que se aprueba el Vocabulario común de contratos públicos (CPV), y las Directivas </text:span></text:span><text:soft-page-break/><text:span text:style-name="Fuente_20_de_20_párrafo_20_predeter.4"><text:span text:style-name="T194">2004/17/CE y 2004/18/CE del Parlamento Europeo y del Consejo sobre los procedimientos de los contratos públicos, en lo referente a la revisión del CPV.</text:span></text:span></text:p>
      <text:p text:style-name="P396"><text:span text:style-name="Fuente_20_de_20_párrafo_20_predeter.4"><text:span text:style-name="T340"/></text:span></text:p>
      <text:p text:style-name="P285"><text:span text:style-name="T529"><text:tab/>Décimo séptimo.-</text:span><text:span text:style-name="T55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277"/>
      <text:p text:style-name="P277"><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274"/>
      <text:p text:style-name="P392"><text:span text:style-name="Fuente_20_de_20_párrafo_20_predeter."><text:span text:style-name="T199">Décimo octavo.-</text:span></text:span><text:span text:style-name="Fuente_20_de_20_párrafo_20_predeter."><text:span text:style-name="T202"> A</text:span></text:span><text:span text:style-name="Fuente_20_de_20_párrafo_20_predeter."><text:span text:style-name="T203">ctuación co</text:span></text:span><text:span text:style-name="Fuente_20_de_20_párrafo_20_predeter."><text:span text:style-name="T204">financiada por el </text:span></text:span><text:span text:style-name="Fuente_20_de_20_párrafo_20_predeter."><text:span text:style-name="T200">Fondo Europeo de Desarrollo Regional (FEDER)</text:span></text:span><text:span text:style-name="Fuente_20_de_20_párrafo_20_predeter."><text:span text:style-name="T204">, en el </text:span></text:span><text:span text:style-name="Fuente_20_de_20_párrafo_20_predeter."><text:span text:style-name="T200">Programa de Cooperación INTERREG V-A MAC 2014-2020</text:span></text:span><text:span text:style-name="Fuente_20_de_20_párrafo_20_predeter."><text:span text:style-name="T204">, dentro del marco del proyecto titulado </text:span></text:span><text:span text:style-name="Fuente_20_de_20_párrafo_20_predeter."><text:span text:style-name="T200">“RED DE MUNICIPIOS PARA LA IMPLEMENTACIÓN DE LA ESTRATEGIA TRANSNACIONAL DEL ECOTURISMO A TRAVÉS DE LA CREACIÓN DE PRODUCTOS ECOTURÍSTICOS TEMÁTICOS”</text:span></text:span><text:span text:style-name="Fuente_20_de_20_párrafo_20_predeter."><text:span text:style-name="T204">, identificado por el acrónimo </text:span></text:span><text:span text:style-name="Fuente_20_de_20_párrafo_20_predeter."><text:span text:style-name="T200">ECO-TUR2</text:span></text:span><text:span text:style-name="Fuente_20_de_20_párrafo_20_predeter."><text:span text:style-name="T204"> y el código </text:span></text:span><text:span text:style-name="Fuente_20_de_20_párrafo_20_predeter."><text:span text:style-name="T200">MAC2/4.6C/394, </text:span></text:span><text:span text:style-name="Fuente_20_de_20_párrafo_20_predeter."><text:span text:style-name="T201">cofinanciado en un 85% por el Fondo Europeo de Desarrollo Regional (FEDER), en el marco del Programa INTERREG V-A España - Portugal MAC (Madeira - Azores - Canarias) 2014-2020”</text:span></text:span><text:span text:style-name="Fuente_20_de_20_párrafo_20_predeter."><text:span text:style-name="T205">,</text:span></text:span><text:span text:style-name="Fuente_20_de_20_párrafo_20_predeter."><text:span text:style-name="T201"> </text:span></text:span><text:span text:style-name="Fuente_20_de_20_párrafo_20_predeter."><text:span text:style-name="T206">cofinanciadas en un 85% por el Fondo Europeo de Desarrollo Regional (FEDER), en el marco del Programa INTERREG V-A España - Portugal MAC (Madeira - Azores - Canarias) 2014-2020.</text:span></text:span></text:p>
      <text:p text:style-name="P399"><text:span text:style-name="Fuente_20_de_20_párrafo_20_predeter."><text:span text:style-name="T340"/></text:span></text:p>
      <text:p text:style-name="P399"><text:span text:style-name="Fuente_20_de_20_párrafo_20_predeter."><text:span text:style-name="T197"><text:tab/></text:span></text:span></text:p>
      <text:p text:style-name="P397"><text:span text:style-name="Fuente_20_de_20_párrafo_20_predeter."><text:span text:style-name="T198">Décimo noveno.-</text:span></text:span><text:span text:style-name="Fuente_20_de_20_párrafo_20_predeter."><text:span text:style-name="T197"> Vista la Orden EHA/3565/2008, de 3 de diciembre, por la que se aprueba la estructura de los presupuestos de la entidades locales:</text:span></text:span></text:p>
      <text:p text:style-name="P398"><text:span text:style-name="Fuente_20_de_20_párrafo_20_predeter."><text:span text:style-name="T340"/></text:span></text:p>
      <text:list xml:id="list9109983562046675511" text:style-name="L12">
        <text:list-item>
          <text:p text:style-name="P461"><text:span text:style-name="Fuente_20_de_20_párrafo_20_predeter."><text:span text:style-name="T197">Proyecto de gasto: 2022/3/ECOTU/1/1</text:span></text:span></text:p>
          <text:p text:style-name="P465"><text:span text:style-name="Fuente_20_de_20_párrafo_20_predeter."><text:span text:style-name="T340"/></text:span></text:p>
        </text:list-item>
      </text:list>
      <text:p text:style-name="P400"><text:span text:style-name="Fuente_20_de_20_párrafo_20_predeter."><text:span text:style-name="T340"/></text:span></text:p>
      <text:p text:style-name="P401"><text:span text:style-name="T15">Vigésimo.- </text:span><text:span text:style-name="T552">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88"/>
      <text:p text:style-name="P40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03"/>
      <text:p text:style-name="P40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78"/>
      <text:p text:style-name="P386"><text:span text:style-name="Fuente_20_de_20_párrafo_20_predeter."><text:span text:style-name="T365">Considerando que la adopción de este acuerdo es competencia de esta Junta de Gobierno Local en virtud de las delegaciones efectuadas por la Alcaldesa de este Ayuntamiento, mediante Decreto 2049/2019, de fecha 17 de junio de 2019.</text:span></text:span></text:p>
      <text:p text:style-name="P386"><text:span text:style-name="Fuente_20_de_20_párrafo_20_predeter."><text:span text:style-name="T340"/></text:span></text:p>
      <text:p text:style-name="P46"><text:tab/>Por todo ello <text:span text:style-name="T11">PROPONGO </text:span>a la Junta de Gobierno Local:</text:p>
      <text:p text:style-name="P387"/>
      <text:p text:style-name="P279">PROPUESTA</text:p>
      <text:p text:style-name="P280"/>
      <text:p text:style-name="P280"/>
      <text:p text:style-name="P332"><text:span text:style-name="T15">Primero.-</text:span><text:span text:style-name="T552"> Queda justificada la Necesidad e Idoneidad de llevar a cabo la ejecución del proyecto denominado </text:span><text:span text:style-name="T15">“</text:span><text:span text:style-name="T508">Acondicionamiento de almacén municipal para destinarlo a Centro de Interpretación y Almazara</text:span><text:span text:style-name="T15">”, </text:span><text:span text:style-name="T8">en el T.M de Mogán.</text:span></text:p>
      <text:p text:style-name="P333"><text:soft-page-break/></text:p>
      <text:p text:style-name="P332"><text:span text:style-name="T15">Segundo.-</text:span><text:span text:style-name="T552"> </text:span><text:span text:style-name="T50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07">FAVORABLEMENTE </text:span><text:span text:style-name="T509">y se propone para su aprobación.</text:span></text:p>
      <text:p text:style-name="P333"/>
      <text:p text:style-name="P332"><text:span text:style-name="T15">Tercero.-</text:span><text:span text:style-name="T8"> Iniciar los trámites oportunos para la aprobación del gasto y de contratación de las obras.</text:span></text:p>
      <text:p text:style-name="P333"/>
      <text:p text:style-name="P332"><text:span text:style-name="T15">Cuarto.- </text:span><text:span text:style-name="T552">Dar traslado del presente acuerdo a la Unidad Administrativa de Obras Públicas, a la Unidad Administrativa de Contratación y a la Unidad Administrativa de Intervención, a los efectos oportunos.</text:span></text:p>
      <text:p text:style-name="P334"/>
      <text:p text:style-name="P201"><text:span text:style-name="Fuente_20_de_20_párrafo_20_predeter."><text:span text:style-name="T537">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p>
      <text:p text:style-name="P201"><text:span text:style-name="Fuente_20_de_20_párrafo_20_predeter."><text:span text:style-name="T340"/></text:span></text:p>
      <text:p text:style-name="P202"/>
      <text:p text:style-name="P147"><text:span text:style-name="T232">CONSIDERANDO</text:span><text:span text:style-name="T233"> que la adopción de este acuerdo es competencia de esta Junta de Gobierno Local en virtud de las delegaciones efectuadas por la Alcaldesa de este Ayuntamiento, mediante Decreto 2023/3347, de fecha 19 de junio de 2023.</text:span></text:p>
      <text:p text:style-name="P157"/>
      <text:p text:style-name="P158">En su virtud, y conforme a tales antecedentes, <text:span text:style-name="T12">PROPONGO</text:span> a la Junta de Gobierno Local:</text:p>
      <text:p text:style-name="P150"/>
      <text:p text:style-name="P151"><text:span text:style-name="Fuente_20_de_20_párrafo_20_predeter."><text:span text:style-name="T425">PRIMERO.-</text:span></text:span><text:span text:style-name="Fuente_20_de_20_párrafo_20_predeter."><text:span text:style-name="T432"> Queda justificada la necesidad e idoneidad de llevar a cabo la ejecución del proyecto denominado: </text:span></text:span><text:span text:style-name="Fuente_20_de_20_párrafo_20_predeter."><text:span text:style-name="T425">“</text:span></text:span><text:span text:style-name="Fuente_20_de_20_párrafo_20_predeter."><text:span text:style-name="T420">ACONDICIONAMIENTO DE ALMACÉN MUNICIPAL PARA DESTINARLO A CENTRO DE INTERPRETACIÓN Y ALMAZARA EN VENEGUERA – T. M. DE MOGÁN</text:span></text:span><text:span text:style-name="Fuente_20_de_20_párrafo_20_predeter."><text:span text:style-name="T429">”</text:span></text:span><text:span text:style-name="Fuente_20_de_20_párrafo_20_predeter."><text:span text:style-name="T432">,</text:span></text:span><text:span text:style-name="Fuente_20_de_20_párrafo_20_predeter."><text:span text:style-name="T433"> </text:span></text:span><text:span text:style-name="Fuente_20_de_20_párrafo_20_predeter."><text:span text:style-name="T432">actuación</text:span></text:span><text:span text:style-name="Fuente_20_de_20_párrafo_20_predeter."><text:span text:style-name="T435"> </text:span></text:span><text:span text:style-name="Fuente_20_de_20_párrafo_20_predeter."><text:span text:style-name="T207">co</text:span></text:span><text:span text:style-name="Fuente_20_de_20_párrafo_20_predeter."><text:span text:style-name="T208">financiada por el </text:span></text:span><text:span text:style-name="Fuente_20_de_20_párrafo_20_predeter."><text:span text:style-name="T210">Fondo Europeo de Desarrollo Regional (FEDER)</text:span></text:span><text:span text:style-name="Fuente_20_de_20_párrafo_20_predeter."><text:span text:style-name="T208">, en el </text:span></text:span><text:span text:style-name="Fuente_20_de_20_párrafo_20_predeter."><text:span text:style-name="T210">Programa de Cooperación INTERREG V-A MAC 2014-2020</text:span></text:span><text:span text:style-name="Fuente_20_de_20_párrafo_20_predeter."><text:span text:style-name="T208">, dentro del marco del proyecto titulado </text:span></text:span><text:span text:style-name="Fuente_20_de_20_párrafo_20_predeter."><text:span text:style-name="T210">“RED DE MUNICIPIOS PARA LA IMPLEMENTACIÓN DE LA ESTRATEGIA TRANSNACIONAL DEL ECOTURISMO A TRAVÉS DE LA CREACIÓN DE PRODUCTOS ECOTURÍSTICOS TEMÁTICOS”</text:span></text:span><text:span text:style-name="Fuente_20_de_20_párrafo_20_predeter."><text:span text:style-name="T208">, identificado por el acrónimo </text:span></text:span><text:span text:style-name="Fuente_20_de_20_párrafo_20_predeter."><text:span text:style-name="T210">ECO-TUR2</text:span></text:span><text:span text:style-name="Fuente_20_de_20_párrafo_20_predeter."><text:span text:style-name="T208"> y el código </text:span></text:span><text:span text:style-name="Fuente_20_de_20_párrafo_20_predeter."><text:span text:style-name="T210">MAC2/4.6C/394, </text:span></text:span><text:span text:style-name="Fuente_20_de_20_párrafo_20_predeter."><text:span text:style-name="T211">cofinanciado en un 85% por el Fondo Europeo de Desarrollo Regional (FEDER), en el marco del Programa INTERREG V-A España - Portugal MAC (Madeira - Azores - Canarias) 2014 - 2020”</text:span></text:span><text:span text:style-name="Fuente_20_de_20_párrafo_20_predeter."><text:span text:style-name="T209">.</text:span></text:span></text:p>
      <text:p text:style-name="P335"/>
      <text:p text:style-name="P336"><text:span text:style-name="T15">SEGUNDO.-</text:span><text:span text:style-name="T552"> </text:span><text:span text:style-name="T53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FAVORABLEMENTE </text:span><text:span text:style-name="T530">y se propone para su aprobación.</text:span></text:p>
      <text:p text:style-name="P335"/>
      <text:p text:style-name="P336"><text:span text:style-name="T15">TERCERO.-</text:span><text:span text:style-name="T8"> Iniciar los trámites oportunos para la aprobación del gasto y de contratación de las obras.</text:span></text:p>
      <text:p text:style-name="P331"><text:span text:style-name="Fuente_20_de_20_párrafo_20_predeter."><text:span text:style-name="T340"/></text:span></text:p>
      <text:p text:style-name="P148"><text:span text:style-name="Fuente_20_de_20_párrafo_20_predeter."><text:span text:style-name="T497">CUARTO.- </text:span></text:span><text:span text:style-name="Fuente_20_de_20_párrafo_20_predeter."><text:span text:style-name="T501">Dar traslado del presente acuerdo a la Unidad Administrativa de Obras Públicas, a la Unidad Administrativa de Contratación y a la Unidad Administrativa de Intervención, a los efectos oportunos.”</text:span></text:span></text:p>
      <text:p text:style-name="P148"><text:span text:style-name="Fuente_20_de_20_párrafo_20_predeter."><text:span text:style-name="T434"/></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78"><text:tab/>La Junta de Gobierno Local, acuerda aprobar la propuesta emitida en los términos que se recogen precedentemente.</text:p>
      <text:p text:style-name="Text_20_body"/>
      <text:p text:style-name="Text_20_body"><text:soft-page-break/></text:p>
      <text:p text:style-name="Text_20_body"><text:tab/><text:span text:style-name="Strong_20_Emphasis"><text:span text:style-name="T346">14. </text:span></text:span><text:span text:style-name="Strong_20_Emphasis"><text:span text:style-name="T343">Expte. 4688/2023. Propuesta para la imposición de una sanción a D. ******************, por importe de 450 euros por la comisión de una infracción Leve en materia de Limpieza de Espacios Públicos y Gestión de Residuos Municipales de Mogán, según recoge la Ordenanza publicada en el BOP nº118, de fecha 30-09-2019.</text:span></text:span><text:span text:style-name="T344"> </text:span></text:p>
      <text:p text:style-name="P103"/>
      <text:p text:style-name="P103">“JUAN MENCEY NAVARRO ROMERO, Primer Teniente de Alcalde del Área de Gobierno de Urbanismo, Promoción Turística y Seguridad según Decreto nº 2023/3349, de 19 de junio. </text:p>
      <text:p text:style-name="P100"><text:span text:style-name="T263">Visto el informe-propuesta emitido por el Funcionario Público D. Antonio Medina Oliva, de fecha 14/07/2023, que literalmente dice:</text:span> </text:p>
      <text:p text:style-name="P93"><text:span text:style-name="T306">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100"><text:span text:style-name="T307">PROPUESTA DE RESOLUCIÓN:</text:span> </text:p>
      <text:p text:style-name="P101"><text:span text:style-name="T307">ANTECEDENTES DE HECHO</text:span> </text:p>
      <text:p text:style-name="P93"><text:span text:style-name="T307">Primero.-</text:span> <text:span text:style-name="T306">Que por</text:span><text:span text:style-name="T331"> </text:span><text:span text:style-name="T268">Decreto 2023/2329</text:span><text:span text:style-name="T267">,</text:span><text:span text:style-name="T331"> </text:span><text:span text:style-name="T267">de fecha 4 de mayo</text:span><text:span text:style-name="T306">, se acuerda por el Primer Teniente de Alcalde del Área de Urbanismo, Promoción Turística y Seguridad, </text:span><text:span text:style-name="T267">según Decreto 2050/2019, de 17 de junio, </text:span><text:span text:style-name="T306">la incoación de procedimiento sancionador a </text:span><text:span text:style-name="T11">D. ******************</text:span> con <text:span text:style-name="T11">NIF ***3190**, </text:span>como presunto responsable de la comisión de <text:span text:style-name="T11">una</text:span> infracción administrativa calificada como <text:span text:style-name="T11">LEVE,</text:span> [<text:span text:style-name="T268">Arrojar o abandonar residuos en la vía pública o en lugares distintos a los especificados por el Ayuntamiento de Mogán</text:span><text:span text:style-name="T307">]</text:span><text:span text:style-name="T11">, </text:span>t<text:span text:style-name="T306">ipificada en el artículo 67,</text:span> <text:span text:style-name="T306">de la citada</text:span> <text:span text:style-name="T306">OLEP-RM</text:span><text:span text:style-name="T307">, sancionable, </text:span><text:span text:style-name="T306">conforme señala el artículo 71, con multa </text:span><text:span text:style-name="T307">de hasta 900 euros,</text:span> <text:span text:style-name="T306">a resultas de la instrucción del presente procedimiento sancionador.</text:span> </text:p>
      <text:p text:style-name="P93"><text:span text:style-name="T307">Segundo.-</text:span><text:span text:style-name="T306">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07">a)</text:span><text:span text:style-name="T306"> De acuerdo a lo dispuesto en el artículo 73.1 de la LPAC, los trámites que deban ser cumplimentados por los interesados deberán realizarse en el plazo de </text:span><text:span text:style-name="T307">DIEZ (10) DÍAS HÁBILES, </text:span><text:span text:style-name="T30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01"><text:span text:style-name="T307">HECHOS PROBADOS</text:span> </text:p>
      <text:p text:style-name="P93"><text:span text:style-name="T307">Único.- </text:span><text:span text:style-name="T306">Que de la denuncia formulada por la Autoridad y demás actuaciones obrantes en el procedimiento, queda probado que por parte de </text:span><text:span text:style-name="T268">D. ******************,</text:span> <text:span text:style-name="T306">se ha cometido infracción a la</text:span> <text:span text:style-name="T11">Ordenanza de Limpieza de Espacios Públicos y Gestión de Residuos Municipales de Mogán, </text:span>(en adelante, OLEP-RM)<text:span text:style-name="T306">, consistente en: </text:span><text:span text:style-name="T268">&lt;&lt;Que el día 13/11/2022, a las 09.02 horas, en la C/ Tomás Roca Bosch en Puerto Rico, la persona denunciada deja tirado material publicitario en la vía pública&gt;&gt;</text:span><text:span text:style-name="T307">,</text:span> <text:span text:style-name="T306">es </text:span><text:span text:style-name="T307">una</text:span> <text:span text:style-name="T306">infracción administrativa calificada como </text:span><text:span text:style-name="T307">LEVE, </text:span><text:span text:style-name="T306">tipificada en el artículo 67 de la citada OLEP-RM, </text:span><text:span text:style-name="T307">sancionable,</text:span> <text:span text:style-name="T306">conforme señala el artículo 71 de la misma Ordenanza,</text:span> <text:span text:style-name="T307">con multa de hasta 900 euros.</text:span> </text:p>
      <text:p text:style-name="P101"><text:span text:style-name="T307">CONSIDERACIONES JURÍDICAS</text:span> </text:p>
      <text:p text:style-name="P93"><text:span text:style-name="T307">Primera.-</text:span><text:span text:style-name="T306"> </text:span><text:span text:style-name="T26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267">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263">Y en su apartado 4, establece: </text:span><text:span text:style-name="T267">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63"> Visto lo cual, dado que a fecha de hoy en la que se redacta esta propuesta, no constan en esta Administración denuncias posteriores, por lo que por parte del inculpado no ha existido una persistencia en la conducta </text:span><text:soft-page-break/><text:span text:style-name="T263">infractora y, sin que se aprecie la concurrencia de los otros criterios citados en el presente artículo, cabe imponer la sanción consistente en </text:span><text:span text:style-name="T264">multa</text:span><text:span text:style-name="T263"> </text:span><text:span text:style-name="T264">de</text:span><text:span text:style-name="T263"> </text:span><text:span text:style-name="T264">450 euros</text:span><text:span text:style-name="T263">.</text:span> </text:p>
      <text:p text:style-name="P90"><text:span text:style-name="Strong_20_Emphasis"><text:span text:style-name="T349">Segunda.-</text:span></text:span><text:span text:style-name="T349"> Considerando que la adopción de este acuerdo es competencia de esta Junta de Gobierno Local en virtud de las delegaciones efectuadas por la Alcaldesa de este Ayuntamiento, mediante Decreto 2023/3347, de fecha 19 de junio de 2023.</text:span><text:span text:style-name="T340"> </text:span></text:p>
      <text:p text:style-name="P93"><text:span text:style-name="T306">Visto el expediente administrativo, informes emitidos, disposiciones citadas y demás normas de general y concordante aplicación, y, habiéndose observado todas las prescripciones legales, </text:span><text:span text:style-name="T307">tengo a bien elevar a la consideración de la Junta de Gobierno Local, la siguiente.</text:span> </text:p>
      <text:p text:style-name="P93"><text:span text:style-name="T307">PROPUESTA DE RESOLUCIÓN:</text:span> </text:p>
      <text:p text:style-name="P93"><text:span text:style-name="T307">Primero.-</text:span><text:span text:style-name="T306"> Imponer a </text:span><text:span text:style-name="T268">D. ******************</text:span><text:span text:style-name="T263"> con </text:span><text:span text:style-name="T264">NIF ***3190**</text:span><text:span text:style-name="T267">, </text:span><text:span text:style-name="T272">una multa de 450 euros</text:span><text:span text:style-name="T268">, </text:span><text:span text:style-name="T267">por la comisión de una infracción calificada como </text:span><text:span text:style-name="T268">LEVE</text:span><text:span text:style-name="T267"> consistente en: </text:span><text:span text:style-name="T263">[</text:span><text:span text:style-name="T268">Arrojar o abandonar residuos en la vía pública o en lugares distintos a los especificados por el Ayuntamiento de Mogán], </text:span><text:span text:style-name="T267">por tanto, una actividad expresamente prohibida en la Ordenanza municipal.</text:span> </text:p>
      <text:p text:style-name="P93"><text:span text:style-name="T268">Segundo.- </text:span><text:span text:style-name="T267">Dar traslado al </text:span><text:span text:style-name="T268">Departamento de Recaudación</text:span><text:span text:style-name="T267"> a los efectos oportunos.</text:span> </text:p>
      <text:p text:style-name="P93"><text:span text:style-name="T268">Tercero.- </text:span><text:span text:style-name="T267">Notificar al </text:span><text:span text:style-name="T268">interesado </text:span><text:span text:style-name="T267">con indicación de los recursos que procedan.</text:span> </text:p>
      <text:p text:style-name="P100">Considerando que la adopción de este acuerdo es competencia de la Junta de Gobierno Local en virtud de las delegaciones efectuadas por la Alcaldesa de este Ayuntamiento, mediante Decreto 2023/3347, de fecha 19 de junio de 2023. </text:p>
      <text:p text:style-name="P100"><text:span text:style-name="T263">En su virtud, y conforme a tales antecedentes, </text:span><text:span text:style-name="T264">PROPONGO a la Junta de Gobierno Local:</text:span> </text:p>
      <text:p text:style-name="P93"><text:span text:style-name="T11">Primero.-</text:span> Imponer a <text:span text:style-name="T264">D. ******************</text:span><text:span text:style-name="T263"> con </text:span><text:span text:style-name="T264">NIF ***3190**</text:span><text:span text:style-name="T263">, </text:span><text:span text:style-name="T287">una multa de 450 euros</text:span><text:span text:style-name="T264">, </text:span><text:span text:style-name="T263">por la comisión de una infracción calificada como </text:span><text:span text:style-name="T264">LEVE</text:span><text:span text:style-name="T263"> consistente en: [</text:span><text:span text:style-name="T264">Arrojar o abandonar residuos en la vía pública o en lugares distintos a los especificados por el Ayuntamiento de Mogán], </text:span><text:span text:style-name="T263">por tanto, una actividad expresamente prohibida en la Ordenanza municipal.</text:span> </text:p>
      <text:p text:style-name="P93"><text:span text:style-name="T264">Segundo.- </text:span><text:span text:style-name="T263">Dar traslado al </text:span><text:span text:style-name="T264">Departamento de Recaudación</text:span><text:span text:style-name="T263"> a los efectos oportunos.</text:span> </text:p>
      <text:p text:style-name="P100"><text:span text:style-name="T264">Tercero.- </text:span><text:span text:style-name="T263">Notificar </text:span><text:span text:style-name="T264">al</text:span><text:span text:style-name="T263"> </text:span><text:span text:style-name="T264">interesado</text:span><text:span text:style-name="T263"> con indicación de los recursos que procedan.”</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102"/>
      <text:p text:style-name="P102"/>
      <text:p text:style-name="P114"><text:span text:style-name="Strong_20_Emphasis"><text:span text:style-name="T346">15. </text:span></text:span><text:span text:style-name="Strong_20_Emphasis"><text:span text:style-name="T343">Expte. 6585/2023. Propuesta para la imposición de una sanción a la entidad ASPRO PARKS SLU., por importe de 450 euros por la comisión de una infracción Leve en materia de Limpieza de Espacios Públicos y Gestión de Residuos Municipales de Mogán, según recoge la Ordenanza publicada en el BOP nº 128, de fecha 24-10-2022.</text:span></text:span><text:span text:style-name="T344"> </text:span></text:p>
      <text:p text:style-name="P103"/>
      <text:p text:style-name="P103">“JUAN MENCEY NAVARRO ROMERO, Teniente de Alcalde del Área de Gobierno de Urbanismo, Promoción Turística y Seguridad según Decreto nº 2023/3349, de 19 de junio. </text:p>
      <text:p text:style-name="P100"><text:span text:style-name="T263">Visto el informe-propuesta emitido por el Funcionario Municipal D. Antonio Medina Oliva, de fecha 13/07/2023, que literalmente dice:</text:span> </text:p>
      <text:p text:style-name="P93"><text:span text:style-name="T30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101"><text:span text:style-name="T307">ANTECEDENTES DE HECHO</text:span> </text:p>
      <text:p text:style-name="P93"><text:soft-page-break/><text:span text:style-name="T307">Primero.-</text:span><text:span text:style-name="T306"> Que por</text:span><text:span text:style-name="T332"> </text:span><text:span text:style-name="T268">Decreto 2023/3460</text:span><text:span text:style-name="T267">,</text:span><text:span text:style-name="T332"> </text:span><text:span text:style-name="T267">de fecha 23 de junio</text:span><text:span text:style-name="T306">, se acuerda por el Primer Teniente de Alcalde del Área de Urbanismo, Promoción Turística y Seguridad, </text:span><text:span text:style-name="T267">según Decreto 2050/2019, de 17 de junio, </text:span><text:span text:style-name="T306">la incoación de procedimiento sancionador a la </text:span><text:span text:style-name="T307">entidad ASPRO PARKS, S.L.U., con CIF B-86750519, </text:span><text:span text:style-name="T306">como presunta responsable de la comisión de </text:span><text:span text:style-name="T307">una</text:span><text:span text:style-name="T306"> infracción administrativa calificada como </text:span><text:span text:style-name="T307">LEVE, </text:span><text:span text:style-name="T306">consistente en: </text:span><text:span text:style-name="T307">&lt;&lt;Que el día 20/12/2022, a las 16.00 horas, en la C/ La Puntilla con Avda. Varadero, Mogán, la persona denunciada pega material publicitario en las farolas de la vía pública&gt;&gt; </text:span><text:span text:style-name="T306">tipificada en el artículo 67, de la citada OLEP-RM, [El incumplimiento, activo o pasivo, de los preceptos de la presente Ordenanza, o los requerimientos que, en orden a la preservación de la higiene urbana se efectúen, siempre que por su entidad no esté tipificado como falta grave o muy grave</text:span><text:span text:style-name="T307">], sancionable, </text:span><text:span text:style-name="T306">conforme señala el artículo 71, con multa </text:span><text:span text:style-name="T307">de hasta 900 euros,</text:span><text:span text:style-name="T306"> a resultas de la instrucción del presente procedimiento sancionador.</text:span> </text:p>
      <text:p text:style-name="P93"><text:span text:style-name="T307">Segundo.- </text:span><text:span text:style-name="T306">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07">a)</text:span><text:span text:style-name="T306"> De acuerdo a lo dispuesto en el artículo 73.1 de la LPAC, los trámites que deban ser cumplimentados por los interesados deberán realizarse en el plazo de </text:span><text:span text:style-name="T307">DIEZ (10) DÍAS HÁBILES, </text:span><text:span text:style-name="T30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01"><text:span text:style-name="T307">HECHOS PROBADOS</text:span> </text:p>
      <text:p text:style-name="P93"><text:span text:style-name="T307">Único.-</text:span><text:span text:style-name="T306"> Que de la denuncia formulada por la Autoridad y demás actuaciones obrantes en el procedimiento, queda probado que por parte de </text:span>la <text:span text:style-name="T11">entidad ASPRO PARKS, S.L.U</text:span><text:span text:style-name="T268">,</text:span><text:span text:style-name="T306"> se ha cometido infracción a la</text:span> <text:span text:style-name="T11">Ordenanza de Limpieza de Espacios Públicos y Gestión de Residuos Municipales de Mogán, </text:span>(en adelante, OLEP-RM)<text:span text:style-name="T306">, consistente en: </text:span><text:span text:style-name="T268">&lt;&lt;</text:span><text:span text:style-name="T264">Que el día 20/12/2022, a las 16.00 horas, en la C/ La Puntilla con Avda. Varadero, Mogán, la persona denunciada pega material publicitario en las farolas de la vía pública</text:span><text:span text:style-name="T268">&gt;&gt;</text:span><text:span text:style-name="T307">,</text:span><text:span text:style-name="T306"> es </text:span><text:span text:style-name="T307">una</text:span><text:span text:style-name="T306"> infracción administrativa calificada como </text:span><text:span text:style-name="T11">LEVE, </text:span>tipificada en el artículo 67 de la citada OLEP-RM, [El incumplimiento, activo o pasivo, de los preceptos de la presente Ordenanza, o los requerimientos que, en orden a la preservación de la higiene urbana se efectúen, siempre que por su entidad no esté tipificado como falta grave o muy grave] <text:span text:style-name="T11">sancionable,</text:span> conforme señala el artículo 71 de la misma Ordenanza, <text:span text:style-name="T11">con multa de hasta 900 euros.</text:span> </text:p>
      <text:p text:style-name="P101"><text:span text:style-name="T307">CONSIDERACIONES JURÍDICAS</text:span> </text:p>
      <text:p text:style-name="P93"><text:span text:style-name="T307">Primera.-</text:span><text:span text:style-name="T306"> </text:span><text:span text:style-name="T26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inculpada no ha existido una persistencia en la conducta infractora y, sin que se aprecie la concurrencia de los otros criterios citados en el presente artículo, cabe imponer la sanción consistente en </text:span><text:span text:style-name="T268">multa</text:span><text:span text:style-name="T267"> </text:span><text:span text:style-name="T268">de</text:span><text:span text:style-name="T267"> </text:span><text:span text:style-name="T268">450 euros</text:span><text:span text:style-name="T267">.</text:span> </text:p>
      <text:p text:style-name="P90"><text:span text:style-name="Strong_20_Emphasis"><text:span text:style-name="T349">Segunda.- </text:span></text:span><text:span text:style-name="T349">Considerando que la adopción de este acuerdo es competencia de esta Junta de Gobierno Local en virtud de las delegaciones efectuadas por la Alcaldesa de este Ayuntamiento, mediante Decreto 2023/3347, de fecha 19 de junio de 2023.</text:span><text:span text:style-name="T340"> </text:span></text:p>
      <text:p text:style-name="P93"><text:span text:style-name="T306">Visto el expediente administrativo, informes emitidos, disposiciones citadas y demás normas de general y concordante aplicación, y, habiéndose observado todas las prescripciones legales, </text:span><text:span text:style-name="T307">tengo a bien elevar a la consideración de la Junta de Gobierno Local, la siguiente.</text:span> </text:p>
      <text:p text:style-name="P96"><text:span text:style-name="T307">PROPUESTA DE RESOLUCIÓN:</text:span> </text:p>
      <text:p text:style-name="P93"><text:span text:style-name="T307">Primero.-</text:span><text:span text:style-name="T306"> Imponer a </text:span>la <text:span text:style-name="T11">entidad ASPRO PARKS, S.L.U., </text:span>con <text:span text:style-name="T11">CIF B-86750519</text:span><text:span text:style-name="T267">, </text:span><text:span text:style-name="T272">una multa de 450 euros</text:span><text:span text:style-name="T268">, </text:span><text:span text:style-name="T267">por la comisión de una infracción calificada como </text:span><text:span text:style-name="T268">LEVE</text:span><text:span text:style-name="T267"> consistente en: </text:span><text:span text:style-name="T268">&lt;&lt;Que el día 20/12/2022, a las 16.00 horas, en la C/ La Puntilla con Avda. Varadero, Mogán, la persona </text:span><text:soft-page-break/><text:span text:style-name="T268">denunciada pega material publicitario en las farolas de la vía pública&gt;&gt;, </text:span><text:span text:style-name="T267">por tanto, una actividad expresamente prohibida en la Ordenanza municipal.</text:span> </text:p>
      <text:p text:style-name="P93"><text:span text:style-name="T268">Segundo.- </text:span><text:span text:style-name="T267">Dar traslado al </text:span><text:span text:style-name="T268">Departamento de Recaudación</text:span><text:span text:style-name="T267"> a los efectos oportunos.</text:span> </text:p>
      <text:p text:style-name="P93"><text:span text:style-name="T268">Tercero.- </text:span><text:span text:style-name="T267">Notificar a la </text:span><text:span text:style-name="T268">persona</text:span><text:span text:style-name="T267"> </text:span><text:span text:style-name="T268">interesada </text:span><text:span text:style-name="T267">con indicación de los recursos que procedan.</text:span> </text:p>
      <text:p text:style-name="P100"><text:span text:style-name="T263">En su virtud, y conforme a tales antecedentes, </text:span><text:span text:style-name="T264">PROPONGO a la Junta de Gobierno Local:</text:span> </text:p>
      <text:p text:style-name="P93"><text:span text:style-name="T11">Primero.-</text:span><text:span text:style-name="T263"> Imponer a la </text:span><text:span text:style-name="T264">entidad ASPRO PARKS, S.L.U.</text:span><text:span text:style-name="T263">, con </text:span><text:span text:style-name="T264">CIF B-86750519</text:span><text:span text:style-name="T263">, </text:span><text:span text:style-name="T287">una multa de 450 euros</text:span><text:span text:style-name="T263">, por la comisión de una infracción calificada como </text:span><text:span text:style-name="T264">LEVE</text:span><text:span text:style-name="T263"> consistente en: </text:span><text:span text:style-name="T264">&lt;&lt;Que el día 20/12/2022, a las 16.00 horas, en la C/ La Puntilla con Avda. Varadero, Mogán, la persona denunciada pega material publicitario en las farolas de la vía pública&gt;&gt;</text:span><text:span text:style-name="T263">, por tanto, una actividad expresamente prohibida en la Ordenanza municipal. </text:span></text:p>
      <text:p text:style-name="P93"><text:span text:style-name="T264">Segundo.- </text:span><text:span text:style-name="T263">Dar traslado al </text:span><text:span text:style-name="T264">Departamento de Recaudación</text:span><text:span text:style-name="T263"> a los efectos oportunos.</text:span> </text:p>
      <text:p text:style-name="P93"><text:span text:style-name="T264">Tercero.- </text:span><text:span text:style-name="T263">Notificar a la </text:span><text:span text:style-name="T264">persona</text:span><text:span text:style-name="T263"> </text:span><text:span text:style-name="T264">interesada </text:span><text:span text:style-name="T263">con indicación de los recursos que procedan.”</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102"/>
      <text:p text:style-name="P61"/>
      <text:p text:style-name="P60"><text:span text:style-name="T288"><text:tab/></text:span><text:span text:style-name="Strong_20_Emphasis"><text:span text:style-name="T289">16. </text:span></text:span><text:span text:style-name="Strong_20_Emphasis"><text:span text:style-name="T291">Expte. 6672/2023: Reintegro de intereses de demora subvención Club Deportivo Sociedad de Cazadores de Mogán, año 2022 (MOGÁN-11-23): Solicitud del reintegro de los intereses de demora de la subvención concedida año 2022, por importe de 2.001,40 Euros.</text:span></text:span><text:span text:style-name="T293"> </text:span></text:p>
      <text:p text:style-name="P291"/>
      <text:p text:style-name="P286"><text:span text:style-name="T50"><text:tab/>“LUIS MIGUEL BECERRA ANDRÉ,</text:span><text:span text:style-name="T51"> </text:span><text:span text:style-name="T46">Teniente de Alcalde del </text:span><text:span text:style-name="T50">Área de Gobierno de Servicios Centrales,</text:span><text:span text:style-name="T51"> </text:span><text:span text:style-name="T46">con competencias en materia de Deporte, Nuevas Tecnologías y Sanidad y Bienestar Animal</text:span><text:span text:style-name="T50">, según Decreto nº3349/2023</text:span><text:span text:style-name="T51"> </text:span><text:span text:style-name="T50">de fecha 19 de junio,</text:span><text:span text:style-name="T91"> </text:span><text:span text:style-name="T74">en relación con </text:span><text:span text:style-name="T46">con los intereses de demora resultantes de la justificación de la</text:span><text:span text:style-name="T285"> </text:span><text:span text:style-name="T46">subvención concedida por importe de </text:span><text:span text:style-name="T34">2001,40 euros</text:span><text:span text:style-name="T35"> </text:span><text:span text:style-name="T31">al </text:span><text:span text:style-name="T34">CLUB DEPORTIVO SOCIEDAD DE CAZADORES DE MOGÁN, con CIF nº G-35235514</text:span><text:span text:style-name="T31">.</text:span><text:span text:style-name="T285"> </text:span><text:span text:style-name="T74">y,</text:span> </text:p>
      <text:p text:style-name="P286"><text:span text:style-name="T74">Visto el informe emitido el día 13/07/2023 por la T</text:span><text:span text:style-name="T46">écnico Responsable del Departamento de Subvenciones, en el que se establece como conclusiones que :</text:span> </text:p>
      <text:p text:style-name="P286"><text:span text:style-name="T275">En base a la documentación obrante en el expediente y las comprobaciones realizadas, se concluye lo siguiente:</text:span> </text:p>
      <text:p text:style-name="P286"><text:span text:style-name="T310">1.- Que según información contable obtenida del aplicativo SICALWIN, se acredita que el día </text:span><text:span text:style-name="T308">04/01/2023</text:span><text:span text:style-name="T310"> el Ayuntamiento de Mogán procedió a realizar el pago de forma anticipada del total de la subvención concedida y por importe de </text:span><text:span text:style-name="T269">DOS MIL UN EUROS CON CUARENTA CÉNTIMOS DE EURO (2.001,40</text:span><text:span text:style-name="T275"> </text:span><text:span text:style-name="T269">euros)</text:span><text:span text:style-name="T310"> a la entidad </text:span><text:span text:style-name="T269">Club Deportivo Sociedad de Cazadores de Mogán</text:span><text:span text:style-name="T275">, con </text:span><text:span text:style-name="T269">CIF G-35235514.</text:span> </text:p>
      <text:p text:style-name="P286"><text:span text:style-name="T310">2.- Que según información contable obtenida del aplicativo SICALWIN, se acredita que el día </text:span><text:span text:style-name="T308">21/06/2023</text:span><text:span text:style-name="T310"> el </text:span><text:span text:style-name="T308">Club Deportivo Sociedad de Cazadores de Mogán</text:span><text:span text:style-name="T310">, con </text:span><text:span text:style-name="T308">CIF G-35235514.</text:span><text:span text:style-name="T310"> procedió a realizar el reintegro por la totalidad de la subvención concedida y por importe de </text:span><text:span text:style-name="T308">DOS MIL UN EUROS CON CUARENTA CÉNTIMOS DE EURO (2.001,40</text:span><text:span text:style-name="T310"> </text:span><text:span text:style-name="T308">euros).</text:span> </text:p>
      <text:p text:style-name="P286"><text:span text:style-name="T310">3.- Que visto el incumplimiento en los plazos de ejecución y justificación de esta subvención, se debe proceder a liquidar los intereses de demora, de acuerdo con la legislación especificada en el Fundamento de derecho Segundo del presente informe y computados desde el pago de la subvención al Club Deportivo Sociedad de Cazadores de Mogán (04/01/2023), hasta la fecha (21/06/2023) , conforme sigue:</text:span> </text:p>
      <table:table table:name="Tabla15" table:style-name="Tabla15">
        <table:table-column table:style-name="Tabla15.A"/>
        <table:table-column table:style-name="Tabla15.B"/>
        <text:soft-page-break/>
        <table:table-row>
          <table:table-cell table:style-name="Tabla15.A1" office:value-type="string">
            <text:p text:style-name="P421"><text:span text:style-name="T317">Fecha recepción fondos</text:span> </text:p>
          </table:table-cell>
          <table:table-cell table:style-name="Tabla15.B1" office:value-type="date" office:date-value="2023-01-04">
            <text:p text:style-name="P422"><text:span text:style-name="T317">04/01/23</text:span> </text:p>
          </table:table-cell>
        </table:table-row>
        <table:table-row>
          <table:table-cell table:style-name="Tabla15.A1" office:value-type="string">
            <text:p text:style-name="P423"><text:span text:style-name="T317">Fecha devolución</text:span> </text:p>
          </table:table-cell>
          <table:table-cell table:style-name="Tabla15.A1" office:value-type="string">
            <text:p text:style-name="P424"><text:span text:style-name="T317">21/06/2023</text:span> </text:p>
          </table:table-cell>
        </table:table-row>
        <table:table-row>
          <table:table-cell table:style-name="Tabla15.A1" office:value-type="string">
            <text:p text:style-name="P423"><text:span text:style-name="T317">Días transcurridos</text:span> </text:p>
          </table:table-cell>
          <table:table-cell table:style-name="Tabla15.B3" office:value-type="float" office:value="169">
            <text:p text:style-name="P424"><text:span text:style-name="T317">169</text:span> </text:p>
          </table:table-cell>
        </table:table-row>
        <table:table-row>
          <table:table-cell table:style-name="Tabla15.A1" office:value-type="string">
            <text:p text:style-name="P423"><text:span text:style-name="T317">Importe ingresado</text:span> </text:p>
          </table:table-cell>
          <table:table-cell table:style-name="Tabla15.A1" office:value-type="string">
            <text:p text:style-name="P424"><text:span text:style-name="T317">2.001,40 Euros</text:span> </text:p>
          </table:table-cell>
        </table:table-row>
        <table:table-row>
          <table:table-cell table:style-name="Tabla15.A1" office:value-type="string">
            <text:p text:style-name="P423"><text:span text:style-name="T317">Importe reintegrado</text:span> </text:p>
          </table:table-cell>
          <table:table-cell table:style-name="Tabla15.A1" office:value-type="string">
            <text:p text:style-name="P424"><text:span text:style-name="T317">2.001,40 Euros</text:span> </text:p>
          </table:table-cell>
        </table:table-row>
        <table:table-row>
          <table:table-cell table:style-name="Tabla15.A1" office:value-type="string">
            <text:p text:style-name="P423"><text:span text:style-name="T317">Tipo de interés aplicado</text:span> </text:p>
          </table:table-cell>
          <table:table-cell table:style-name="Tabla15.B6" office:value-type="percentage" office:value="0.04065">
            <text:p text:style-name="P424"><text:span text:style-name="T317">4,065%</text:span> </text:p>
          </table:table-cell>
        </table:table-row>
        <table:table-row>
          <table:table-cell table:style-name="Tabla15.A1" office:value-type="string">
            <text:p text:style-name="P423"><text:span text:style-name="T317">Importe intereses a devengar</text:span> </text:p>
          </table:table-cell>
          <table:table-cell table:style-name="Tabla15.A1" office:value-type="string">
            <text:p text:style-name="P424"><text:span text:style-name="T308">37,65 Euros</text:span> </text:p>
          </table:table-cell>
        </table:table-row>
      </table:table>
      <text:p text:style-name="P286"><text:span text:style-name="T46">Considerando que la adopción de este acuerdo es competencia de Alcaldía Presidencia u órgano en quien delegue y vista la delegación de este acuerdo en la Junta de Gobierno Local en virtud del Decreto nº3347/2023 de fecha 19 de junio, es por lo que,</text:span> </text:p>
      <text:p text:style-name="P432"><text:span text:style-name="T77">PROPONGO:</text:span> </text:p>
      <text:p text:style-name="P286"><text:span text:style-name="T77">PRIMERO</text:span><text:span text:style-name="T74">: </text:span><text:span text:style-name="T77">REQUERIR </text:span><text:span text:style-name="T74">al Club Deportivo Sociedad de Cazadores de Mogán con CIF G-35235514, el pago por los intereses de demora (4,0625%) generados desde el momento del pago de la subvención, el día 04/01/2023, hasta la fecha 21/06/2023 , que suponen un total de 169 días y una cantidad de 37,65 Euros, tal y como se desglosan a continuación:</text:span> </text:p>
      <table:table table:name="Table4" table:style-name="Table4">
        <table:table-column table:style-name="Table4.A"/>
        <table:table-column table:style-name="Table4.B"/>
        <table:table-row>
          <table:table-cell table:style-name="Table4.A1" office:value-type="string">
            <text:p text:style-name="P421"><text:span text:style-name="T2">Fecha recepción fondos</text:span> </text:p>
          </table:table-cell>
          <table:table-cell table:style-name="Table4.B1" office:value-type="date" office:date-value="2023-01-04">
            <text:p text:style-name="P422"><text:span text:style-name="T2">04/01/23</text:span> </text:p>
          </table:table-cell>
        </table:table-row>
        <table:table-row>
          <table:table-cell table:style-name="Table4.A1" office:value-type="string">
            <text:p text:style-name="P423"><text:span text:style-name="T2">Fecha devolución</text:span> </text:p>
          </table:table-cell>
          <table:table-cell table:style-name="Table4.A1" office:value-type="string">
            <text:p text:style-name="P424"><text:span text:style-name="T2">21/06/2023</text:span> </text:p>
          </table:table-cell>
        </table:table-row>
        <table:table-row>
          <table:table-cell table:style-name="Table4.A1" office:value-type="string">
            <text:p text:style-name="P423"><text:span text:style-name="T2">Días transcurridos</text:span> </text:p>
          </table:table-cell>
          <table:table-cell table:style-name="Table4.B3" office:value-type="float" office:value="169">
            <text:p text:style-name="P424"><text:span text:style-name="T2">169</text:span> </text:p>
          </table:table-cell>
        </table:table-row>
        <table:table-row>
          <table:table-cell table:style-name="Table4.A1" office:value-type="string">
            <text:p text:style-name="P423"><text:span text:style-name="T2">Importe ingresado</text:span> </text:p>
          </table:table-cell>
          <table:table-cell table:style-name="Table4.A1" office:value-type="string">
            <text:p text:style-name="P424"><text:span text:style-name="T2">2.001,40 Euros</text:span> </text:p>
          </table:table-cell>
        </table:table-row>
        <table:table-row>
          <table:table-cell table:style-name="Table4.A1" office:value-type="string">
            <text:p text:style-name="P423"><text:span text:style-name="T2">Importe reintegrado</text:span> </text:p>
          </table:table-cell>
          <table:table-cell table:style-name="Table4.A1" office:value-type="string">
            <text:p text:style-name="P424"><text:span text:style-name="T2">2.001,40 Euros</text:span> </text:p>
          </table:table-cell>
        </table:table-row>
        <table:table-row>
          <table:table-cell table:style-name="Table4.A1" office:value-type="string">
            <text:p text:style-name="P423"><text:span text:style-name="T2">Tipo de interés aplicado</text:span> </text:p>
          </table:table-cell>
          <table:table-cell table:style-name="Table4.B6" office:value-type="percentage" office:value="0.04065">
            <text:p text:style-name="P424"><text:span text:style-name="T2">4,065%</text:span> </text:p>
          </table:table-cell>
        </table:table-row>
        <table:table-row>
          <table:table-cell table:style-name="Table4.A1" office:value-type="string">
            <text:p text:style-name="P423"><text:span text:style-name="T2">Importe intereses a devengar</text:span> </text:p>
          </table:table-cell>
          <table:table-cell table:style-name="Table4.A1" office:value-type="string">
            <text:p text:style-name="P424"><text:span text:style-name="T16">37,65 Euros</text:span> </text:p>
          </table:table-cell>
        </table:table-row>
      </table:table>
      <text:p text:style-name="P286"><text:span text:style-name="T85">SEGUNDO: Informar </text:span><text:span text:style-name="T83">que dicho ingreso deberá efectuarse en la cuenta corriente que se indica a continuación: CAIXA BANK ES74 2100 2555 7013 0018 4105, debiendo indicar en el concepto: REINTEGRO INTERESES DEMORA (EXP 6672/2023), en función de los plazos determinados en el artículo 62.2 de la Ley 58/2003 de 17 de diciembre, General Tributaria, tal como se expone a continuación:</text:span> </text:p>
      <text:p text:style-name="P286"><text:span text:style-name="T310">En el caso de deudas tributarias resultantes de liquidaciones practicadas por la Administración, el pago en periodo voluntario deberá hacerse en los siguientes plazos:</text:span> </text:p>
      <text:p text:style-name="P286"><text:span text:style-name="T310">a) Si la notificación de la liquidación se realiza entre los días 1 y 15 de cada mes, desde la fecha de recepción de la notificación hasta el día 20 del mes posterior o, si éste no fuera hábil, hasta el inmediato hábil siguiente.</text:span> </text:p>
      <text:p text:style-name="P286"><text:span text:style-name="T310">b) Si la notificación del instrumento de ejecución se realiza entre los días 16 y el último de cada mes, desde la fecha de recepción de notificación hasta el día cinco del segundo mes posterior o, si éste no fuera hábil, hasta el inmediato hábil siguiente.</text:span> </text:p>
      <text:p text:style-name="P286"><text:span text:style-name="T83">El vencimiento de estos plazos, sin haberse satisfecho la deuda, determinará el inicio del periodo ejecutivo.</text:span> </text:p>
      <text:p text:style-name="P286"><text:span text:style-name="T85">TERCERO: </text:span><text:span text:style-name="T83">Dar traslado de este acuerdo al Departamento de Asesoría Jurídica a fin de su valoración para la apertura de expediente sancionador.</text:span> </text:p>
      <text:p text:style-name="P292"><text:span text:style-name="T325">CUARTO: </text:span><text:span text:style-name="T323">Dar traslado de este acuerdo a la Intervención General de este Ayuntamiento de Mogán a los efectos oportunos. </text:span></text:p>
      <text:p text:style-name="P286"><text:span text:style-name="T85">QUINTO: </text:span><text:span text:style-name="T83">Notificar el resultado de esta resolución al Club Deportivo Sociedad de Cazadores de Mogán.”</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61"><text:tab/>La Junta de Gobierno Local, acuerda aprobar la propuesta emitida en los términos que se recogen precedentemente.</text:p>
      <text:p text:style-name="P61"/>
      <text:p text:style-name="P61"/>
      <text:p text:style-name="P60"><text:soft-page-break/><text:span text:style-name="T288"><text:tab/></text:span><text:span text:style-name="Strong_20_Emphasis"><text:span text:style-name="T289">17. </text:span></text:span><text:span text:style-name="Strong_20_Emphasis"><text:span text:style-name="T291">Expte: 9228/2022. Subvención Nominativa Club Sociocultural y de Jubilados y Pensionistas Tahona (MOGÁN 22/22): Propuesta Concejal en relación a la AUSENCIA DE JUSTIFICACIÓN de la subvención nominativa, año 2022.</text:span></text:span><text:span text:style-name="T293"> </text:span></text:p>
      <text:p text:style-name="P291"/>
      <text:p text:style-name="P286"><text:span text:style-name="T50"><text:tab/>“TANIA DEL PINO ALONSO PÉREZ, Teniente de Alcalde del Área de Gobierno de Acción Social y Sociocomunitaria, y del Área de Gobierno de Presidencia , según Decreto nº3349/2023</text:span><text:span text:style-name="T51"> </text:span><text:span text:style-name="T50">de fecha 19 de junio,</text:span><text:span text:style-name="T51"> </text:span><text:span text:style-name="T46">en relación a las subvenciones nominativas a favor del Club Sociocultural y de Jubilados y Pensionistas Tahona</text:span><text:span text:style-name="T31">, con CIF n.º G35245075</text:span><text:span text:style-name="T46">, para gastos de funcionamiento y actividades y gastos de inversión, respectivamente y para el año 2022,</text:span><text:span text:style-name="T51"> </text:span><text:span text:style-name="T46">y</text:span><text:span text:style-name="T74">,</text:span> </text:p>
      <text:p text:style-name="P286"><text:span text:style-name="T74">Visto el informe emitido el día 14/07/2023</text:span><text:span text:style-name="T91"> </text:span><text:span text:style-name="T74">por la Técnico Responsable del Departamento de Subvenciones </text:span><text:span text:style-name="T46">y el cual expresa lo siguiente:</text:span> </text:p>
      <text:p text:style-name="P286"><text:span text:style-name="T310">« María Paz Suárez Llarena, Técnico Responsable del Departamento de Subvenciones de este Ayuntamiento de Mogán en virtud del Decreto nº0892/2006-P de fecha 10 de mayo y en relación con la subvención </text:span><text:span text:style-name="T275">nominativa a favor de</text:span><text:span text:style-name="T310">l </text:span><text:span text:style-name="T280">Club Sociocultural de Jubilados y Pensionistas Tahona, </text:span><text:span text:style-name="T278">con </text:span><text:span text:style-name="T280">CIF n.º G35245075</text:span><text:span text:style-name="T310">, para gastos de funcionamiento y actividades y gastos de inversión, respectivamente a realizar durante el año 2022, de conformidad con lo previsto en el artículo 175 del Real Decreto 2568/1986, de 28 de noviembre, por el que se aprueba el Reglamento de Organización, Funcionamiento y Régimen Jurídico de las Entidades Locales,</text:span> </text:p>
      <text:p text:style-name="P287"><text:span text:style-name="T308">ANTECEDENTES DE HECHO</text:span> </text:p>
      <text:p text:style-name="P286"><text:span text:style-name="T308">Primero.- </text:span><text:span text:style-name="T275">Con fecha de 23/12/2021 el Pleno del Ayuntamiento de Mogán aprobó definitivamente el Presupuesto General para el año 2022, en el que se incluyó el Plan Estratégico de Subvenciones y en el que se recogió dentro de la línea estratégica del Negociado de Servicios Sociales, del Área de Acción Social y Sociocomunitaria, una aportación de </text:span><text:span text:style-name="T269">MIL EUROS (1.000,00 euros) </text:span><text:span text:style-name="T275">para gastos de funcionamiento y actividades; y una aportación de </text:span><text:span text:style-name="T269">MIL EUROS (1.000,00 euros) </text:span><text:span text:style-name="T275">para gastos de inversión, destinadas a </text:span><text:span text:style-name="T278">Asociación Socio cultural Tahona de jubilados y pensionistas de Mogán, con CIF número</text:span><text:span text:style-name="T281"> </text:span><text:span text:style-name="T278">G35245075</text:span><text:span text:style-name="T275">, para el año 2022.</text:span> </text:p>
      <text:p text:style-name="P286"><text:span text:style-name="T308">Segundo.- </text:span><text:span text:style-name="T310">Con fecha de 13/04/2022 se le comunica a la Asociación Sociocultural Tahona de Jubilados y Pensionistas de Mogán, que dentro del Presupesto de este Ayuntamiento de Mogán y para este año 2022 se había previsto la concesión de una subvención nominativa a la Asociación por importe de mil euros para gastos corrientes y mil euros para gastos de inversión.</text:span> </text:p>
      <text:p text:style-name="P286"><text:span text:style-name="T308">Tercero.- </text:span><text:span text:style-name="T310">Con posterioridad y en relación con el comunicado anterior, se presentaron los siguientes escritos presentados mediante registro de entrada en este Ayuntamiento de Mogán, con números </text:span><text:span text:style-name="T275">6312</text:span><text:span text:style-name="T310">, </text:span><text:span text:style-name="T275">15560</text:span><text:span text:style-name="T317"> </text:span><text:span text:style-name="T310">y </text:span><text:span text:style-name="T275">15647</text:span><text:span text:style-name="T310">, de 6/05/2022</text:span><text:span text:style-name="T317"> </text:span><text:span text:style-name="T310">y de 10/11/2022 y 11/11/2022, respectivamente, por doña ******************, con NIF número ***753***, en calidad de Presidenta de la </text:span><text:span text:style-name="T275">Asociación Socio cultural Tahona de jubilados y pensionistas de Mogán</text:span><text:span text:style-name="T278">, con CIF número G35245075</text:span><text:span text:style-name="T317"> </text:span><text:span text:style-name="T310">por los que acepta la subvención nominativa, con destino a gastos corrientes y gastos de inversión y por el importe de </text:span><text:span text:style-name="T308">DOS MIL EUROS (1.000,00 euros con destino a gastos corrientes y 1.000,00 euros para gastos de inversión)</text:span><text:span text:style-name="T317"> </text:span><text:span text:style-name="T310">y con los que se aportan los siguientes documentos:</text:span> </text:p>
      <text:list xml:id="list3567161377008669046" text:style-name="L13">
        <text:list-item>
          <text:p text:style-name="P476"><text:span text:style-name="T310">Anexo I, aceptación de la subvención, 06/05/2022</text:span> </text:p>
        </text:list-item>
        <text:list-item>
          <text:p text:style-name="P476"><text:span text:style-name="T310">Anexo II, Declaración responsable de no estar incurso en ninguna de las prohibiciones establecidas en el artículo 13 de la Ley 38/2003, de 17 de noviembre, General de Subvenciones, </text:span><text:span text:style-name="T275">04/11</text:span><text:span text:style-name="T310">/2022.</text:span> </text:p>
        </text:list-item>
        <text:list-item>
          <text:p text:style-name="P476"><text:span text:style-name="T310">Anexo III, Declaración jurada de la no obtención de otros ingresos o subvenciones para la misma actividad y conceptos, </text:span><text:span text:style-name="T275">06/05</text:span><text:span text:style-name="T310">/2022</text:span> </text:p>
        </text:list-item>
        <text:list-item>
          <text:p text:style-name="P476"><text:span text:style-name="T310">Anexo IV, Declaración responsable de no ser deudor por reintegro de subvenciones, </text:span><text:span text:style-name="T275">04/11/2022</text:span><text:span text:style-name="T310">.</text:span> </text:p>
        </text:list-item>
        <text:list-item>
          <text:p text:style-name="P476"><text:span text:style-name="T310">CIF de la entidad y NIF del representante de la misma, así como documento justificante de representatividad.</text:span> </text:p>
        </text:list-item>
        <text:list-item>
          <text:p text:style-name="P476"><text:span text:style-name="T310">Memoria donde se refleja las actividades a desarrollar.</text:span> </text:p>
          <text:list>
            <text:list-item>
              <text:p text:style-name="P476"><text:span text:style-name="T310">Por un lado la participación en diversas actividades tales como comidas, viajes y excursiones por un importe de más de 30.000,00 euros</text:span> </text:p>
            </text:list-item>
            <text:list-item>
              <text:p text:style-name="P476"><text:span text:style-name="T317">Por otro la compra de una smart-tv por importe de 1.180,00 euros</text:span> </text:p>
            </text:list-item>
            <text:list-item>
              <text:p text:style-name="P476"><text:span text:style-name="T310">Declaración responsable de hallarse al corriente de sus obligaciones tributarias frente a hacienda estatal, autonómica, con la seguridad social y con el Iltre Ayto de Mogán, de fecha 11/11/2022</text:span> </text:p>
            </text:list-item>
          </text:list>
        </text:list-item>
      </text:list>
      <text:p text:style-name="P286"><text:soft-page-break/><text:span text:style-name="T308">Cuarto.-</text:span><text:span text:style-name="T317"> </text:span><text:span text:style-name="T310">Una vez comprobado que toda la documentación presentada está correcta, se procede por el Departamento de Subvenciones, en calidad de Órgano Gestor de esta Subvención Nominativa, a continuar con el procedimiento para la concesión de esta subvención.</text:span> </text:p>
      <text:p text:style-name="P286"><text:span text:style-name="T269">Quinto.- </text:span><text:span text:style-name="T275">El día 07/12/2022</text:span><text:span text:style-name="T276"> </text:span><text:span text:style-name="T275">la Junta de Gobierno Local emite acuerdo por el que se concede sendas subvenciones nominativas</text:span><text:span text:style-name="T276"> </text:span><text:span text:style-name="T275">por importe de 1.000,00 euros con destino a gastos de funcionamiento y actividades y 1.000,00 euros, con destino a gastos de inversión a</text:span><text:span text:style-name="T276"> </text:span><text:span text:style-name="T275">l</text:span><text:span text:style-name="T58">a Asociación Socio Cultural Tahona de Jubilados y Pensionistas de Mogán será la encargada de realizar la actuación dentro del periodo 1 de enero de 2022 y hasta el 31 de marzo de 2023, debiendo justificar la misma antes del día 31 de mayo de 2023, produciéndose el abono de esta subvención con posterioridad a la justificación de la subvención concedida, tal y como se recoge en el punto SEGUNDO de dicho acuerdo de Junta de Gobierno Local.</text:span> </text:p>
      <text:p text:style-name="P286"><text:span text:style-name="T88">Sexto.-</text:span><text:span text:style-name="T89"> </text:span><text:span text:style-name="T87">El 14/12/2022, doña ******************, con NIF ***753***, en calidad de presidenta de la Asociación socio-cultural y de la Tercera Edad Tahona, con CIF G35245075, presenta escrito con número de registro de entrada 7162 de este Ayuntamiento de Mogán en el que acepta las subvenciones concedidas.</text:span> </text:p>
      <text:p text:style-name="P286"><text:span text:style-name="T88">Séptimo.- </text:span><text:span text:style-name="T87">Con fecha de 01/06/2023 y ante la ausencia de documentación justificativa por parte del Club Sociocultural de Jubilados y Pensionistas en este Departamento de Subvenciones, se solicita a la Oficina de Atención a la Ciudadanía de este Ayuntamiento de Mogán, que emita informe en relación a si este Club, ha presentado documentación. Este informe es recibido en este Departamento ese mismo día, mediante el que la persona que se concluye que NO se ha presentado ningún escrito por parte del Club Sociocultural y de Jubilados y Pensionistas Tahona, con CIF G35245075 durante el período comprendido entre el 17/12/2022 hasta el 31/05/2023.</text:span> </text:p>
      <text:p text:style-name="P286"><text:span text:style-name="T38">Octavo.- </text:span><text:span text:style-name="T40">Con fecha 05/06/2023 y número de registro de salida 6169 de este Ayuntamiento, se notifica</text:span><text:span text:style-name="T72"> </text:span><text:span text:style-name="T310">al </text:span><text:span text:style-name="T276">Club Sociocultural y de Jubilados y Pensionistas Tahona</text:span><text:span text:style-name="T275">, con </text:span><text:span text:style-name="T276">CIF </text:span><text:span text:style-name="T317">G35245075, comunicado mediante el </text:span><text:span text:style-name="T310">que se le requiere la justificación de la subvención otorgada, o, en su caso formule escrito de alegaciones y proponga o presente los documentos y justificantes que estime pertinentes, concedien</text:span><text:span text:style-name="T317"> </text:span><text:span text:style-name="T310">en un plazo de </text:span><text:span text:style-name="T317">QUINCE DÍAS improrrogables, de dicha comunicación se emite un acuse de recibo de notificación telemática en el que se refleja que a fecha 16/06/2023 a las 00:01 horas, la notificación indicada ha sido rechazada por el sistema (caducidad).</text:span> </text:p>
      <text:p text:style-name="P286"><text:span text:style-name="T308">Noveno.- </text:span><text:span text:style-name="T310">Concluido el plazo de 15 días improrrogables, la Oficina de Atención a la Ciudadanía emite informe con fecha 03/07/2023 en el que se indica que no se ha presentado ningún escrito por parte del </text:span><text:span text:style-name="T40">Club Sociocultural y de Jubilados y Pensionistas Tahona, con CIF G35245075 durante el período comprendido entre el 05/06/2023 hasta el 29/03/2023.</text:span> </text:p>
      <text:p text:style-name="P288"><text:span text:style-name="T36">Décimo.-</text:span><text:span text:style-name="T28"> </text:span><text:span text:style-name="T42">El día 03/06/2023 se solicita por parte de este Departamento de Subvenciones a la Tesorería de este Ayuntamiento, informe relativo a la situación de la Asociación Sociocultural Tahona de Jubilados y Pensionistas Mogán G35245075, siendo contestado lo siguiente: </text:span></text:p>
      <text:p text:style-name="P293"><text:span text:style-name="T42">«</text:span><text:span text:style-name="T23">Que, a la vista de los datos obrantes en la base de datos del servicio de recaudación, a día de hoy y respecto de los ingresos tributarios y demás de derechos públicos cuya gestión recaudatoria es llevada a cabo en la citada unidad administrativa, la persona referenciada es deudor/a de este Ayuntamiento por deudas o sanciones tributarias en periodo ejecutivo, o por incumplimiento de deudas o sanciones tributarias aplazadas o fraccionadas. </text:span></text:p>
      <text:p text:style-name="P295">El presente informe tiene carácter NEGATIVO a los efectos previstos por el artículo 74 del Reglamento general de las actuaciones y los procedimientos de gestión e inspección tributaria y de desarrollo de las normas comunes de los procedimientos de aplicación de los tributos, aprobado por el Real Decreto 1065/2007, de 27 de julio. </text:p>
      <text:p text:style-name="P294"><text:span text:style-name="T25">En cuanto al cumplimiento de la obligación de justificación de subvenciones/ayudas concedidas con anterioridad, según los datos obrantes en el sistema de información contable, la citada persona _SI____ tiene ayuda pendiente de justificar de 2.000,00 euros . Subvención año 2022.</text:span> </text:p>
      <text:p text:style-name="P287"><text:span text:style-name="T308">FUNDAMENTOS JURÍDICOS</text:span> </text:p>
      <text:p text:style-name="P286"><text:span text:style-name="T308">PRIMERO: </text:span><text:span text:style-name="T310">El artículo 44 de la LGS establece en su apartado 2º, que el control financiero de las subvenciones tendrá como objeto verificar:</text:span> </text:p>
      <text:p text:style-name="P286"><text:span text:style-name="T310">a) La adecuada y correcta obtención de la subvención por parte del beneficiario.</text:span> </text:p>
      <text:p text:style-name="P286"><text:span text:style-name="T310">b) El cumplimiento por parte de beneficiarios y entidades colaboradoras de sus obligaciones en la gestión y aplicación de la subvención.</text:span> </text:p>
      <text:p text:style-name="P286"><text:span text:style-name="T310">c) La adecuada y correcta justificación de la subvención por parte de beneficiarios y entidades colaboradoras.</text:span> </text:p>
      <text:p text:style-name="P286"><text:span text:style-name="T310">d) La realidad y la regularidad de las operaciones que, de acuerdo con la justificación presentada por beneficiarios y entidades colaboradoras, han sido financiadas con la subvención.</text:span> </text:p>
      <text:p text:style-name="P286"><text:span text:style-name="T310">e) La adecuada y correcta financiación de las actividades subvencionadas, en los términos establecidos en el apartado 3 del artículo 19 de esta Ley.</text:span> </text:p>
      <text:p text:style-name="P286"><text:span text:style-name="T310">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span> </text:p>
      <text:p text:style-name="P286"><text:span text:style-name="T310">Y en su apartado 4º, que el control financiero de las subvenciones podrá consistir en:</text:span> </text:p>
      <text:p text:style-name="P286"><text:soft-page-break/><text:span text:style-name="T310">a) El examen de registros contables, cuentas o estados financieros y la documentación que los soporte, de beneficiarios y entidades colaboradoras.</text:span> </text:p>
      <text:p text:style-name="P286"><text:span text:style-name="T310">b) El examen de operaciones individualizadas y concretas relacionadas o que pudieran afectar a las subvenciones concedidas.</text:span> </text:p>
      <text:p text:style-name="P286"><text:span text:style-name="T310">c) La comprobación de aspectos parciales y concretos de una serie de actos relacionados o que pudieran afectar a las subvenciones concedidas.</text:span> </text:p>
      <text:p text:style-name="P286"><text:span text:style-name="T310">d) La comprobación material de las inversiones financiadas.</text:span> </text:p>
      <text:p text:style-name="P286"><text:span text:style-name="T310">e) Las actuaciones concretas de control que deban realizarse conforme con lo que en cada caso establezca la normativa reguladora de la subvención y, en su caso, la resolución de concesión.</text:span> </text:p>
      <text:p text:style-name="P286"><text:span text:style-name="T310">f) Cualesquiera otras comprobaciones que resulten necesarias en atención a las características especiales de las actividades subvencionadas.</text:span> </text:p>
      <text:p text:style-name="P286"><text:span text:style-name="T308">SEGUNDO:</text:span><text:span text:style-name="T317"> </text:span><text:span text:style-name="T310">El artículo 34.3 de la LGS establece en su párrafo segundo, lo siguiente: </text:span><text:span text:style-name="T308">« </text:span><text:span text:style-name="T310">Se producirá la pérdida del derecho al cobro total o parcial de la subvención en el supuesto de falta de justificación o de concurrencia de alguna de las causas previstas en el artículo 37 de esta ley</text:span><text:span text:style-name="T308">»</text:span> </text:p>
      <text:p text:style-name="P286"><text:span text:style-name="T308">TERCERO: </text:span><text:span text:style-name="T310">El artículo 84 del Real Decreto 887/2006 de 21 de julio, por el que se aprueba el Reglamento de la Ley 38/2003 de 17 de noviembre, General de Subvenciones, establece que el órgano concedente de la subvención llevará a cabo la comprobación de la justificación documental de la subvención, con arreglo al método que se haya establecido en sus bases reguladoras, a cuyo fin revisará la documentación que obligatoriamente deba aportar el beneficiario o la entidad colaboradora.</text:span> </text:p>
      <text:p text:style-name="P286"><text:span text:style-name="T269">CUARTO: </text:span><text:span text:style-name="T275">La</text:span><text:span text:style-name="T276"> </text:span><text:span text:style-name="T280">Asociación Socio Cultural Tahona de Jubilados y Pensionistas de Mogán</text:span><text:span text:style-name="T278">, con CIF n.º </text:span><text:span text:style-name="T38">G35245075</text:span><text:span text:style-name="T275">,</text:span><text:span text:style-name="T276"> </text:span><text:span text:style-name="T275">como beneficiaria de la subvención, además de las obligaciones que se establecen con carácter general en la LGS, así como en el RGLS, y las contenidas específicamente en el presente acuerdo de resolución, se compromete expresamente durante el año 2022 a:</text:span> </text:p>
      <text:p text:style-name="P286"><text:span text:style-name="T275">1.- Ejecutar los gastos corrientes y de inversión, </text:span><text:span text:style-name="T274">entre el día 1 de enero de 2022 y hasta el 31 de marzo de 2023.</text:span> </text:p>
      <text:p text:style-name="P286"><text:span text:style-name="T310">- actividades: excursiones varias y almuerzo de Navidad y otras</text:span> </text:p>
      <text:p text:style-name="P286"><text:span text:style-name="T310">- inversión: adquisición de televisor.</text:span> </text:p>
      <text:p text:style-name="P286"><text:span text:style-name="T275">2.- Dar la adecuada publicidad de la colaboración del Ilustre Ayuntamiento de Mogán en la financiación de la actividad ejecutada objeto de la subvención, mediante la inclusión del escudo oficial del Ayuntamiento de Mogán </text:span><text:span text:style-name="T273">en el material de difusión del evento</text:span><text:span text:style-name="T276"> </text:span><text:span text:style-name="T275">y otras medidas análogas y según lo previsto en el artículo 18.4 de la LGS y el artículo 31.1 del RLGS.</text:span> </text:p>
      <text:p text:style-name="P286"><text:span text:style-name="T310">3.- Realizar la actividad que fundamente la concesión de la subvención, de acuerdo con las características expresadas en el Proyecto presentado y, en todo caso antes de que finalice el plazo concedido para ello.</text:span> </text:p>
      <text:p text:style-name="P286"><text:span text:style-name="T275">4.- Justificar documentalmente, en los términos del artículo 30.3 de la LGS y los artículos 69 al 82 del RLGS, la utilización de los fondos para los fines previstos, mediante la presentación por Registro de Entrada en el Ilustre Ayuntamiento de Mogán de la documentación que a continuación se detalla y </text:span><text:span text:style-name="T269">antes del 31 de mayo de 2022:</text:span> </text:p>
      <text:list xml:id="list1661790801994274889" text:style-name="L14">
        <text:list-item>
          <text:p text:style-name="P477"><text:span text:style-name="T269">Una memoria de actuación justificativa </text:span><text:span text:style-name="T275">del cumplimiento de las condiciones impuestas en la concesión de la subvención, con indicación de las actividades realizadas y de los resultados obtenidos, en la que se incluirán </text:span><text:span text:style-name="T269">fotografías de los actos más relevantes, así como de la publicidad realizada en la que se ha incluido la colaboración de este Ilustre Ayuntamiento de Mogán.</text:span> </text:p>
        </text:list-item>
        <text:list-item>
          <text:p text:style-name="P477"><text:span text:style-name="T269">Una relación clasificada de los gastos de la actividad,</text:span><text:span text:style-name="T276"> </text:span><text:span text:style-name="T275">con identificación del acreedor y del documento, su importe, fecha de emisión y fecha de pago. Además se indicarán las desviaciones acaecidas al presupuesto estimado inicialmente.</text:span> </text:p>
        </text:list-item>
        <text:list-item>
          <text:p text:style-name="P477"><text:span text:style-name="T310">Un detalle de otros ingresos o subvenciones que hayan financiado la actividad subvencionada con indicación del importe y su procedencia.</text:span> </text:p>
        </text:list-item>
        <text:list-item>
          <text:p text:style-name="P477"><text:span text:style-name="T310">En su caso carta de pago de reintegro en supuesto de remanentes no aplicados así como de intereses derivados de los mismos.</text:span> </text:p>
        </text:list-item>
      </text:list>
      <text:p text:style-name="P286"><text:span text:style-name="T275">5.-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286"><text:span text:style-name="T269">QUINTO.- </text:span><text:span text:style-name="T275">El abono de la subvención se realizará </text:span><text:span text:style-name="T274">con posterioridad a la justificación de la misma.</text:span> </text:p>
      <text:p text:style-name="P286"><text:soft-page-break/><text:span text:style-name="T269">SEXTO.- </text:span><text:span text:style-name="T275">El período de ejecución de esta actuación estará comprendido entre el día </text:span><text:span text:style-name="T274">1 de enero de 2022 y hasta el 31 de marzo de 2023,</text:span><text:span text:style-name="T276"> </text:span><text:span text:style-name="T275">debiendo justificarse antes del día</text:span><text:span text:style-name="T276"> </text:span><text:span text:style-name="T280">31 de mayo de 2023.</text:span> </text:p>
      <text:p text:style-name="P287"><text:span text:style-name="T326">CONSIDERACIONES</text:span> </text:p>
      <text:p text:style-name="P286"><text:span text:style-name="T278">Considerando que la</text:span><text:span text:style-name="T276"> </text:span><text:span text:style-name="T280">Asociación Socio Cultural Tahona de Jubilados y Pensionistas de Mogán</text:span><text:span text:style-name="T278">, con CIF n.º </text:span><text:span text:style-name="T38">G35245075</text:span><text:span text:style-name="T40">, no ha procedido a justificar la subvención concedida, dentro de los plazos establecidos en función al</text:span><text:span text:style-name="T41"> </text:span><text:span text:style-name="T40">acuerdo de Junta de Gobierno Local de 07/12/2022, y que tampoco ha presentado esta documentación durante el periodo de ampliación de los QUINCE DÍAS improrrogables, de acuerdo </text:span><text:span text:style-name="T317">con lo dispuesto en el art. 70.3 del Real Decreto 887/2006, de 21 de julio, por el que se aprueba el Reglamento de la Ley 38/2003, de 17 de noviembre, General de Subvenciones para presentar la justificación de la subvención recibida o, en su caso, formular escrito de alegaciones, proponer o presentar los documentos y justificantes que estime pertinentes en defensa de los derechos de la entidad Club Sociocultural y de Jubilados y Pensionistas Tahona con CIF n.º G35245075.</text:span> </text:p>
      <text:p text:style-name="P286"><text:span text:style-name="T310">Considerando que la adopción de este acuerdo es competencia de la Junta de Gobierno Local en virtud del El Decreto nº3347/2023</text:span><text:span text:style-name="T317"> </text:span><text:span text:style-name="T310">de fecha 19</text:span><text:span text:style-name="T317"> </text:span><text:span text:style-name="T310">de junio, faculta a la Junta de Gobierno Local para la concesión de subvenciones nominativas.</text:span><text:span text:style-name="T275">.</text:span> </text:p>
      <text:p text:style-name="P286"><text:span text:style-name="T275">Por todo lo expuesto es consideración de la que suscribe, que se puede</text:span><text:span text:style-name="T276"> </text:span><text:span text:style-name="T269">PROPONER:</text:span> </text:p>
      <text:p text:style-name="P286"><text:span text:style-name="T308">PRIMERO.-</text:span><text:span text:style-name="T317"> </text:span><text:span text:style-name="T308">QUE SE TENGA POR NO JUSTIFICADA </text:span><text:span text:style-name="T310">la subvención</text:span><text:span text:style-name="T317"> </text:span><text:span text:style-name="T310">NOMINATIVA concedida por acuerdo de la Junta de Gobierno Local el día 07/12/2022 a la ASOCIACIÓN SOCIO CULTURA TAHONA DE JUBILADOS Y PENSIONISTAS DE MOGÁN con CIF nºG-35</text:span><text:span text:style-name="T278">35245075.</text:span> </text:p>
      <text:p text:style-name="P286"><text:span text:style-name="T308">SEGUNDO: </text:span><text:span text:style-name="T310">Que por el motivo anteriormente citado</text:span><text:span text:style-name="T308">, </text:span><text:span text:style-name="T310">LA ASOCIACIÓN SOCIO CULTURAL TAHONA DE JUBILADOS Y PENSIONISTAS con CIF G-35245075</text:span><text:span text:style-name="T308">, HA PERDIDO EL DERECHO AL COBRO,</text:span><text:span text:style-name="T317"> </text:span><text:span text:style-name="T310">y por ello</text:span><text:span text:style-name="T308">, NO SE PUEDE PROCEDER AL PAGO de los importes indicados en el acuerdo de concesión, MIL </text:span><text:span text:style-name="T269">EUROS </text:span><text:span text:style-name="T308">(1.000,00-) EUROS</text:span><text:span text:style-name="T310">, con cargo a la aplicación presupuestaria 231.48000, destinados a la realización de gastos corrientes por excursiones varias y comidas de Navidad y otras y de </text:span><text:span text:style-name="T308">MIL </text:span><text:span text:style-name="T269">EUROS </text:span><text:span text:style-name="T308">(1.000,00-) EUROS</text:span><text:span text:style-name="T310">, con cargo a la aplicación presupuestaria 231.78000, destinados a la realización de gastos de inversión por la adquisición de un televisor.</text:span> </text:p>
      <text:p text:style-name="P286"><text:span text:style-name="T308">TERCERO:</text:span><text:span text:style-name="T317"> </text:span><text:span text:style-name="T275">Notificar el resultado de esta resolución al CLUB SOCIO-CULTURAL Y DE JUBILADOS Y PENSIONISTAS TAHONA, comunicándole que </text:span><text:span text:style-name="T278">esta resolución pone fin a la vía administrativa, </text:span><text:span text:style-name="T275">pudiendo interponer contra la misma, con carácter potestativo, RECURSO DE REPOSICIÓN, o bien, directamente RECURSO CONTENCIOSO-ADMINISTRATIVO.</text:span> </text:p>
      <text:p text:style-name="P286"><text:span text:style-name="T308">CUARTO: </text:span><text:span text:style-name="T275">Dar traslado del acuerdo adoptado por la Junta de Gobierno Local al Departamento de Intervención, a los efectos oportunos.</text:span> </text:p>
      <text:p text:style-name="P286"><text:span text:style-name="T308">QUINTO: </text:span><text:span text:style-name="T275">Notificar esta resolución al Departamento Asesoría Jurídica a fin de su valoración para la apertura de expediente sancionador.</text:span> </text:p>
      <text:p text:style-name="P286"><text:span text:style-name="T269">SEXTO: </text:span><text:span text:style-name="T275">Que una vez tramitadas todas las notificaciones se proceda</text:span><text:span text:style-name="T276"> </text:span><text:span text:style-name="T275">al archivo del expediente de subvenciones (</text:span><text:span text:style-name="T269">9228/2022</text:span><text:span text:style-name="T275">) así como del resto de documentos relacionados con el mismo»</text:span> </text:p>
      <text:p text:style-name="P286"><text:span text:style-name="T74">En base a lo expuesto por la técnico y,</text:span> </text:p>
      <text:p text:style-name="P286"><text:span text:style-name="T74">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text:p>
      <text:p text:style-name="P432"><text:span text:style-name="T77">PROPONGO:</text:span> </text:p>
      <text:p text:style-name="P286"><text:span text:style-name="T16">PRIMERO.-</text:span><text:span text:style-name="T2"> </text:span><text:span text:style-name="T16">QUE SE TENGA POR NO JUSTIFICADA </text:span><text:span text:style-name="T9">la subvención</text:span><text:span text:style-name="T2"> </text:span><text:span text:style-name="T9">NOMINATIVA concedida por acuerdo de la Junta de Gobierno Local el día 07/12/2022 a la ASOCIACIÓN SOCIO CULTURA TAHONA DE JUBILADOS Y PENSIONISTAS DE MOGÁN con</text:span><text:span text:style-name="T91"> </text:span><text:span text:style-name="T74">CIF nºG-35</text:span><text:span text:style-name="T31">35245075.</text:span> </text:p>
      <text:p text:style-name="P286"><text:span text:style-name="T77">SEGUNDO: </text:span><text:span text:style-name="T74">Que por el motivo anteriormente citado</text:span><text:span text:style-name="T77">, </text:span><text:span text:style-name="T74">LA ASOCIACIÓN SOCIO CULTURAL TAHONA DE JUBILADOS Y PENSIONISTAS con CIF G-35245075</text:span><text:span text:style-name="T77">, HA PERDIDO EL DERECHO AL COBRO,</text:span><text:span text:style-name="T91"> </text:span><text:span text:style-name="T74">y por ello</text:span><text:span text:style-name="T77">, NO SE PUEDE PROCEDER AL PAGO de</text:span><text:span text:style-name="T16"> </text:span><text:span text:style-name="T77">los importes indicados en el acuerdo de concesión,</text:span><text:span text:style-name="T251"> </text:span><text:span text:style-name="T77">MIL </text:span><text:span text:style-name="T50">EUROS </text:span><text:span text:style-name="T77">(1.000,00-) EUROS</text:span><text:span text:style-name="T74">, con cargo a la aplicación presupuestaria 231.48000, destinados a la realización de gastos corrientes por excursiones varias y comidas de Navidad y otras y de </text:span><text:span text:style-name="T77">MIL </text:span><text:span text:style-name="T50">EUROS </text:span><text:span text:style-name="T77">(1.000,00-) EUROS</text:span><text:span text:style-name="T74">, con cargo a la aplicación presupuestaria 231.78000, destinados a la realización de gastos de inversión por la adquisición de un televisor.</text:span> </text:p>
      <text:p text:style-name="P286"><text:span text:style-name="T77">TERCERO:</text:span><text:span text:style-name="T2"> </text:span><text:span text:style-name="T46">Notificar el resultado de esta resolución a LA ASOCIACIÓN SOCIO CULTURAL TAHONA DE JUBILADOS Y PENSIONISTAS con CIF G-35245075</text:span><text:span text:style-name="T50">,</text:span><text:span text:style-name="T285"> </text:span><text:span text:style-name="T46">advirtiéndole</text:span><text:span text:style-name="T51"> </text:span><text:span text:style-name="T46">que </text:span><text:span text:style-name="T31">esta resolución pone fin a la vía administrativa, </text:span><text:span text:style-name="T46">pudiendo interponer contra la misma, con carácter potestativo, RECURSO DE REPOSICIÓN, o bien, directamente RECURSO CONTENCIOSO-ADMINISTRATIVO.</text:span> </text:p>
      <text:p text:style-name="P286"><text:span text:style-name="T77">CUARTO: </text:span><text:span text:style-name="T46">Dar traslado del acuerdo adoptado por la Junta de Gobierno Local al Departamento de Intervención, a los efectos oportunos.</text:span> </text:p>
      <text:p text:style-name="P286"><text:span text:style-name="T77">QUINTO: </text:span><text:span text:style-name="T46">Notificar esta resolución al Departamento Asesoría Jurídica a fin de su valoración para la apertura de expediente sancionador.</text:span> </text:p>
      <text:p text:style-name="P286"><text:span text:style-name="T50">SEXTO: </text:span><text:span text:style-name="T46">Que una vez tramitadas todas las notificaciones se proceda</text:span><text:span text:style-name="T51"> </text:span><text:span text:style-name="T46">al archivo del expediente de subvenciones (</text:span><text:span text:style-name="T50">9228/2022</text:span><text:span text:style-name="T46">) así como del resto de documentos relacionados con el mismo.”</text:span></text:p>
      <text:p text:style-name="P102"><text:soft-page-break/>Considerando que la adopción de este acuerdo es competencia de esta Junta de Gobierno Local, en virtud de las delegaciones efectuadas por la Alcaldesa de este Ayuntamiento, mediante Decreto número 3347/2023, de 19 de junio. </text:p>
      <text:p text:style-name="P61"><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345">Asunto de urgencia.</text:span></text:span></text:p>
      <text:p text:style-name="P110"/>
      <text:p text:style-name="P29"><text:tab/>Previa declaración de urgencia, se pasa a tratar el expediente que se detalla y cuyo tenor literal es el siguiente:</text:p>
      <text:p text:style-name="P112"/>
      <text:p text:style-name="P113"><text:tab/></text:p>
      <text:p text:style-name="P114"><text:span text:style-name="Strong_20_Emphasis"><text:span text:style-name="T366"/></text:span></text:p>
      <text:p text:style-name="P114"><text:span text:style-name="Strong_20_Emphasis"><text:span text:style-name="T366"/></text:span></text:p>
      <text:p text:style-name="P114"><text:span text:style-name="Strong_20_Emphasis"><text:span text:style-name="T366"><text:tab/></text:span></text:span><text:span text:style-name="Strong_20_Emphasis"><text:span text:style-name="T346">18.1. </text:span></text:span><text:span text:style-name="Strong_20_Emphasis"><text:span text:style-name="T343">Expte. 7993/2023. Propuesta para la adjudicación de contrato menor de la obra para la reparación y montaje de bomba auxiliar en la EBAR Carretera de Amadores a la entidad Metalarinaga, S.L.U., con C.I.F.: B-76088996 por un importe total que asciende a 21.514.49 desglosado de la siguiente manera: Importe sin I.G.I.C.: 20.107.00 euros, Importe I.G.I.C.: 1.407.49 euro</text:span></text:span><text:span text:style-name="T344"> </text:span></text:p>
      <text:p text:style-name="P111"/>
      <text:p text:style-name="P87"><text:span text:style-name="Strong_20_Emphasis"><text:span text:style-name="T295"><text:tab/>“JUAN ERNESTO HERNÁNDEZ CRUZ</text:span></text:span><text:span text:style-name="T296">, Teniente Alcalde del Área de Gobierno de Medio Ambiente, Servicios Públicos, Obras Públicas y Embellecimiento con competencias en materia de Obras Públicas, Hacienda y Agua (según Decreto nº 3349/2023 de 19 de junio)</text:span><text:span text:style-name="T340">, en relación con el expediente tramitado para la contratación menor de la obra </text:span><text:span text:style-name="T295">Para la reparación y montaje de bomba auxiliar EBAR Carretera de Amadores</text:span><text:span text:style-name="Strong_20_Emphasis"><text:span text:style-name="T296"> </text:span></text:span><text:span text:style-name="Strong_20_Emphasis"><text:span text:style-name="T303">Puerto Rico</text:span></text:span><text:span text:style-name="T295">.</text:span><text:span text:style-name="T296">; visto el Informe Propuesta del Técnico Municipal, que a continuación se detalla; y atendiendo al procedimiento y a la legislación aplicable, se emite la presente:</text:span><text:span text:style-name="T340"> </text:span></text:p>
      <text:p text:style-name="P71"><text:span text:style-name="T287">PROPUESTA</text:span> </text:p>
      <text:p text:style-name="P66"><text:span text:style-name="T264">&gt; VISTO</text:span><text:span text:style-name="T263"> el </text:span><text:span text:style-name="T286">Informe Propuesta</text:span><text:span text:style-name="T263"> emitido con fecha 17 de julio de 2023, por </text:span><text:span text:style-name="T264">Dña. María Cecilia Santana Díaz</text:span><text:span text:style-name="T263">, Coordinadora de Área de Medio Ambiente, Servicios Públicos, Obras Públicas y Embellecimiento del Ilustre Ayuntamiento de Mogán (según Decreto 2021/5744, de 27 septiembre) y en el que se establece literalmente: </text:span></text:p>
      <text:p text:style-name="P70"><text:span text:style-name="T268">&lt;&lt;Dña. María Cecilia Santana Díaz</text:span><text:span text:style-name="T267">, Coordinadora de Área de Medio Ambiente, Servicios Públicos, Obras Públicas y Embellecimiento del Ilustre Ayuntamiento de Mogán (según Decreto 2021/5744, de 27 septiembre),</text:span><text:span text:style-name="T263"> </text:span><text:span text:style-name="T267">en relación con el expediente y asunto epigrafiados,</text:span><text:span text:style-name="T263"> </text:span><text:span text:style-name="T267">tengo a bien emitir el siguiente:</text:span> </text:p>
      <text:p text:style-name="P71"><text:span text:style-name="T272">INFORME-PROPUESTA</text:span> </text:p>
      <text:p text:style-name="P68"><text:span text:style-name="T272">1.- Antecedentes de hecho</text:span><text:span text:style-name="T268">.</text:span> </text:p>
      <text:p text:style-name="P87"><text:span text:style-name="T304">Descripción del gasto</text:span><text:span text:style-name="T305">:</text:span><text:span text:style-name="T296"> </text:span><text:span text:style-name="Strong_20_Emphasis"><text:span text:style-name="T305">Reparación y montaje de Bomba Auxiliar EBAR Carretera de Amadores"</text:span></text:span><text:span text:style-name="T335">.</text:span><text:span text:style-name="T340"> </text:span></text:p>
      <text:p text:style-name="P66"><text:span text:style-name="T268">a)</text:span><text:span text:style-name="T263"> </text:span><text:span text:style-name="T267">Tipo de contrato: Obras (Contrato menor de obra)</text:span> </text:p>
      <text:p text:style-name="P66"><text:span text:style-name="T268">b)</text:span><text:span text:style-name="T263"> </text:span><text:span text:style-name="T267">Subtipo de contrato: Instalación de Fontanería</text:span> </text:p>
      <text:p text:style-name="P66"><text:span text:style-name="T268">c)</text:span><text:span text:style-name="T263"> </text:span><text:span text:style-name="T267">Objeto del contrato: El</text:span><text:span text:style-name="T263"> </text:span><text:span text:style-name="T267">objetivo a cubrir con la ejecución de la mencionada obra es la Reparación y montaje de la bomba auxiliar en la EBAR Carretera Amadores, así como parte de la valvulería, instrumentación, obra civil en bancada y calderería en general necesaria para su funcionamiento </text:span></text:p>
      <text:p text:style-name="P66"><text:span text:style-name="T268">d)</text:span><text:span text:style-name="T263"> </text:span><text:span text:style-name="T267">Oferta económica: </text:span></text:p>
      <text:p text:style-name="P66"><text:span text:style-name="T336">-</text:span><text:span text:style-name="T333"> </text:span><text:span text:style-name="T268">METALARINAGA, S.L.U.</text:span> </text:p>
      <text:p text:style-name="P66"><text:span text:style-name="T336">- </text:span><text:span text:style-name="T268">CIF B- 76.088.996</text:span> </text:p>
      <text:p text:style-name="P66"><text:soft-page-break/><text:span text:style-name="T267">- Nueva oferta económica: </text:span><text:span text:style-name="T268">21.514,49</text:span><text:span text:style-name="T286"> </text:span><text:span text:style-name="T267">(incluido 7% IGIC)</text:span> </text:p>
      <text:p text:style-name="P66"><text:span text:style-name="T268">e) </text:span><text:span text:style-name="T267">Código </text:span><text:span text:style-name="T268">CPV </text:span><text:span text:style-name="T267">(Reglamento (CE) nº 213/2008 de la Comisión, de 28 de noviembre de 2007):</text:span> </text:p>
      <text:p text:style-name="P83">- 45232431-2 Estación de bombeo de aguas residuales </text:p>
      <text:p text:style-name="P66"><text:span text:style-name="T268">f)</text:span><text:span text:style-name="T263"> </text:span><text:span text:style-name="T267">Plazo de ejecución: 3</text:span><text:span text:style-name="T286"> </text:span><text:span text:style-name="T272">meses</text:span><text:span text:style-name="T336">.</text:span> </text:p>
      <text:p text:style-name="P88"><text:span text:style-name="T264">g)</text:span><text:span text:style-name="T263"> Actuación NO Subvencionada: </text:span></text:p>
      <text:p text:style-name="P66"><text:span text:style-name="T268">h)</text:span><text:span text:style-name="T263"> </text:span><text:span text:style-name="T267">No se prevé que este contrato esté financiado con préstamo alguno.</text:span> </text:p>
      <text:p text:style-name="P66"><text:span text:style-name="T268">i)</text:span><text:span text:style-name="T263"> </text:span><text:span text:style-name="T267">La forma de certificación de la prestación o su recepción se realizará en base a: </text:span></text:p>
      <text:p text:style-name="P82">- factura única final, una vez finalizada la obra. </text:p>
      <text:p text:style-name="P66"><text:span text:style-name="T268">j)</text:span><text:span text:style-name="T263"> </text:span><text:span text:style-name="T267">La forma de pago se realizará mediante </text:span><text:span text:style-name="T271">transferencia bancaria</text:span><text:span text:style-name="T267">. </text:span></text:p>
      <text:p text:style-name="P66"><text:span text:style-name="T268">1.2.</text:span><text:span text:style-name="T267">- La necesidad de celebrar el contrato, y que se realice a través del procedimiento de contrato menor queda justificado, dado que la EBAR Carretera de Amadores, que debe tener operativas 2 bombas de impulsión, </text:span><text:span text:style-name="T271">se encuentra funcionando actualmente con una sola Bomba</text:span><text:span text:style-name="T267">, con lo que se hace necesario y urgente el arreglo de la segunda, así como parte de la valvulería, instrumentación, obra civil en bancada y calderería en general para que el Ayuntamiento de Mogán no entre en responsabilidades con graves problemas medioambientales y sanitarios;</text:span><text:span text:style-name="T263"> </text:span><text:span text:style-name="T267">con lo que se acredita que no se trata de una prestación de carácter recurrente. </text:span></text:p>
      <text:p text:style-name="P66"><text:span text:style-name="T267">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72">contrato menor de obra</text:span><text:span text:style-name="T267">, al ser su valor estimado inferior a </text:span><text:span text:style-name="T268">40.000 euros</text:span><text:span text:style-name="T267">;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87"><text:span text:style-name="T303">1.3.-</text:span><text:span text:style-name="T296"> </text:span><text:span text:style-name="T305">No existe alteración del objeto del contrato ya que la actuación consiste en la </text:span><text:span text:style-name="Strong_20_Emphasis"><text:span text:style-name="T305">Reparación y montaje de Bomba Auxiliar EBAR Carretera de Amadores</text:span></text:span><text:span text:style-name="T305">;</text:span><text:span text:style-name="T296"> </text:span><text:span text:style-name="T305">tratándose de una actuación, cuya </text:span><text:span text:style-name="T304">Unidad Funcional Técnica y Económica es Única</text:span><text:span text:style-name="T305">. </text:span></text:p>
      <text:p text:style-name="P66"><text:span text:style-name="T268">1.4.</text:span><text:span text:style-name="T267">- En virtud de la Circular de Secretaría General 1/2020 y el Informe Jurídico de fecha 03/11/2020, del Secretario General Accidental de este Ayuntamiento, en relación a los </text:span><text:span text:style-name="T271">Presupuestos en los contratos menores</text:span><text:span text:style-name="T267">; se solicita a la entidad </text:span><text:span text:style-name="T268">METALARINAGA, S.L.U.</text:span><text:span text:style-name="T267">, con </text:span><text:span text:style-name="T268">CIF B- 76.088.996</text:span><text:span text:style-name="T267">; oferta económica por importe de </text:span><text:span text:style-name="T268">21.514,49</text:span><text:span text:style-name="T263"> </text:span><text:span text:style-name="T267">(incluido 7% IGIC).</text:span><text:span text:style-name="T333"> </text:span></text:p>
      <text:p text:style-name="P81"><text:span text:style-name="T11">1.5.</text:span>- Obran en el expediente las siguientes retenciones de crédito: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409"><text:span text:style-name="T268">Año</text:span> </text:p>
          </table:table-cell>
          <table:table-cell table:style-name="Tabla16.A1" office:value-type="string">
            <text:p text:style-name="P409"><text:span text:style-name="T268">Número Operación</text:span> </text:p>
          </table:table-cell>
          <table:table-cell table:style-name="Tabla16.A1" office:value-type="string">
            <text:p text:style-name="P409"><text:span text:style-name="T268">Aplicación presupuestaria</text:span> </text:p>
          </table:table-cell>
          <table:table-cell table:style-name="Tabla16.A1" office:value-type="string">
            <text:p text:style-name="P409"><text:span text:style-name="T268">PGFA</text:span> </text:p>
          </table:table-cell>
          <table:table-cell table:style-name="Tabla16.E1" office:value-type="string">
            <text:p text:style-name="P409"><text:span text:style-name="T268">Importe</text:span> </text:p>
          </table:table-cell>
        </table:table-row>
        <table:table-row>
          <table:table-cell table:style-name="Tabla16.A2" office:value-type="float" office:value="2023">
            <text:p text:style-name="P409"><text:span text:style-name="T268">2023</text:span> </text:p>
          </table:table-cell>
          <table:table-cell table:style-name="Tabla16.A2" office:value-type="float" office:value="220230012783">
            <text:p text:style-name="P409"><text:span text:style-name="T268">220230012783</text:span> </text:p>
          </table:table-cell>
          <table:table-cell table:style-name="Tabla16.C2" office:value-type="string">
            <text:p text:style-name="P409"><text:span text:style-name="T268">160/61900</text:span> </text:p>
          </table:table-cell>
          <table:table-cell table:style-name="Tabla16.C2" office:value-type="string">
            <text:p text:style-name="P409"><text:span text:style-name="T267">-</text:span> </text:p>
          </table:table-cell>
          <table:table-cell table:style-name="Tabla16.E2" office:value-type="string">
            <text:p text:style-name="P410"><text:span text:style-name="T268">21.514,49 </text:span><text:span text:style-name="T267">euros</text:span> </text:p>
          </table:table-cell>
        </table:table-row>
        <table:table-row>
          <table:table-cell table:style-name="Tabla16.C2" table:number-columns-spanned="4" office:value-type="string">
            <text:p text:style-name="P410"><text:span text:style-name="T268">TOTAL</text:span> </text:p>
          </table:table-cell>
          <table:covered-table-cell/>
          <table:covered-table-cell/>
          <table:covered-table-cell/>
          <table:table-cell table:style-name="Tabla16.E2" office:value-type="string">
            <text:p text:style-name="P410"><text:span text:style-name="T268">21.514,49 </text:span><text:span text:style-name="T267">euros</text:span> </text:p>
          </table:table-cell>
        </table:table-row>
      </table:table>
      <text:p text:style-name="P66"><text:span text:style-name="T268">1.6.-</text:span><text:span text:style-name="T263"> </text:span><text:span text:style-name="T267">Obra en el expediente en relación con la entidad</text:span><text:span text:style-name="T263"> </text:span><text:span text:style-name="T268">METALARINAGA, S.L.U.</text:span><text:span text:style-name="T267">, la siguiente documentación:</text:span> </text:p>
      <text:p text:style-name="P66"><text:span text:style-name="T267">- Certificado de Inscripción en el Registro Oficial de Licitadores de Canarias (ROLECE)</text:span> </text:p>
      <text:p text:style-name="P68"><text:span text:style-name="T272">2.- Fundamentos jurídicos.</text:span> </text:p>
      <text:p text:style-name="P68"><text:span text:style-name="T272">2.1.- Normativa sobre Contratos menores.</text:span> </text:p>
      <text:p text:style-name="P66"><text:span text:style-name="T268">&gt; Visto</text:span><text:span text:style-name="T26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72">Necesidad e idoneidad del contrato y eficiencia en la contratación</text:span><text:span text:style-name="T267">&gt;&gt;</text:span><text:span text:style-name="T336">.</text:span> </text:p>
      <text:p text:style-name="P82"><text:span text:style-name="T11">&gt; Visto</text:span> el artículo 29.8 de la Ley 9/2017, de 8 de noviembre, de Contratos del Sector Público, en relación al &lt;&lt;<text:span text:style-name="T259">Plazo de duración de los contratos y de ejecución de la prestación</text:span>&gt;&gt;, en el que se establece: </text:p>
      <text:p text:style-name="P66"><text:soft-page-break/><text:span text:style-name="T267">()</text:span> </text:p>
      <text:p text:style-name="P66"><text:span text:style-name="T267">29.8.- Los contratos menores definidos en el apartado primero del artículo 118 no podrán tener una duración superior a un año ni ser objeto de prórroga. (...)</text:span> </text:p>
      <text:p text:style-name="P66"><text:span text:style-name="T268">&gt; Visto</text:span><text:span text:style-name="T267"> lo establecido en el artículo 13 de la Ley 9/2017, de 8 de noviembre, de Contratos del Sector Público, en relación a los </text:span><text:span text:style-name="T272">Contratos de obras</text:span><text:span text:style-name="T267">, en el que se señala:</text:span> </text:p>
      <text:p text:style-name="P66"><text:span text:style-name="T267">1. Son contratos de obras aquellos que tienen por objeto uno de los siguientes:</text:span> </text:p>
      <text:p text:style-name="P66"><text:span text:style-name="T267">a) La ejecución de una obra, aislada o conjuntamente con la redacción del proyecto, o la realización de alguno de los trabajos enumerados en el Anexo I.</text:span> </text:p>
      <text:p text:style-name="P82">b) La realización, por cualquier medio, de una obra que cumpla los requisitos fijados por la entidad del sector público contratante que ejerza una influencia decisiva en el tipo o el proyecto de la obra. </text:p>
      <text:p text:style-name="P66"><text:span text:style-name="T267">2. Por «obra» se entenderá el resultado de un conjunto de trabajos de construcción o de ingeniería civil, destinado a cumplir por sí mismo una función económica o técnica, que tenga por objeto un bien inmueble.</text:span> </text:p>
      <text:p text:style-name="P66"><text:span text:style-name="T267">También se considerará «obra» la realización de trabajos que modifiquen la forma o sustancia del terreno o de su vuelo, o de mejora del medio físico o natural.</text:span> </text:p>
      <text:p text:style-name="P66"><text:span text:style-name="T267">(...).</text:span> </text:p>
      <text:p text:style-name="P68"><text:span text:style-name="T268">&gt; Atendiendo</text:span><text:span text:style-name="T267"> a lo señalado en el artículo 118 de la Ley 9/2017, de 8 de noviembre, de Contratos del Sector Público, en atención al </text:span><text:span text:style-name="T268">&lt;&lt;</text:span><text:span text:style-name="T272">Expediente de contratación en contratos menores</text:span><text:span text:style-name="T268">&gt;&gt;</text:span><text:span text:style-name="T267">, en el que se establece:</text:span> </text:p>
      <text:p text:style-name="P66"><text:span text:style-name="T267">1. Se consideran contratos menores los contratos de valor estimado inferior a </text:span><text:span text:style-name="T272">40.000 euros, cuando se trate de contratos de obras</text:span><text:span text:style-name="T267">, o a 15.000 euros, cuando se trate de contratos de suministro o de servicios, sin perjuicio de lo dispuesto en el artículo 229 en relación con las obras, servicios y suministros centralizados en el ámbito estatal.</text:span> </text:p>
      <text:p text:style-name="P66"><text:span text:style-name="T26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6"><text:span text:style-name="T267">3. Asimismo se requerirá la aprobación del gasto y la incorporación al mismo de la factura correspondiente, que deberá reunir los requisitos que las normas de desarrollo de esta Ley establezcan.</text:span> </text:p>
      <text:p text:style-name="P66"><text:span text:style-name="T26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66"><text:span text:style-name="T26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82">6. Los contratos menores se publicarán en la forma prevista en el artículo 63.4. </text:p>
      <text:p text:style-name="P66"><text:span text:style-name="T268">&gt; Visto</text:span><text:span text:style-name="T267"> lo señalado en el artículo 131.3 de la Ley 9/2017, de 8 de noviembre, de Contratos del Sector Público, en atención al </text:span><text:span text:style-name="T268">&lt;&lt;</text:span><text:span text:style-name="T272">Procedimiento de adjudicación</text:span><text:span text:style-name="T268">&gt;&gt;</text:span><text:span text:style-name="T267">, en el que se establece:</text:span> </text:p>
      <text:p text:style-name="P66"><text:span text:style-name="T267">(...)</text:span> </text:p>
      <text:p text:style-name="P66"><text:span text:style-name="T267">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89"><text:span text:style-name="T264">&gt; Atendiendo</text:span><text:span text:style-name="T263"> al Informe Jurídico de fecha 03/11/2020, del Secretario General Accidental de este Ayuntamiento, en relación a los </text:span><text:span text:style-name="T286">Presupuestos en los contratos menores</text:span><text:span text:style-name="T263">, en el que se señala literalmente:</text:span> </text:p>
      <text:p text:style-name="P70"><text:soft-page-break/><text:span text:style-name="T267">&lt;&lt;(..)</text:span> </text:p>
      <text:p text:style-name="P71"><text:span text:style-name="T272">CONCLUSIONES</text:span> </text:p>
      <text:p text:style-name="P66"><text:span text:style-name="T268">PRIMERA.- </text:span><text:span text:style-name="T267">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inmotivadamente.</text:span> </text:p>
      <text:p text:style-name="P66"><text:span text:style-name="T268">SEGUNDA.- </text:span><text:span text:style-name="T267">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 </text:p>
      <text:p text:style-name="P66"><text:span text:style-name="T272">2.2.- Normativa Texto Refundido de la Ley de las las Haciendas Locales.</text:span> </text:p>
      <text:p text:style-name="P66"><text:span text:style-name="T268">&gt; Visto</text:span><text:span text:style-name="T267"> lo establecido en el artículo 173.5 del Real Decreto Legislativo 2/2004, de 5 de marzo, por el que se aprueba el texto refundido de la Ley Reguladora de las Haciendas Locales, en relación a la </text:span><text:span text:style-name="T272">Exigibilidad de las obligaciones, prerrogativas y limitación de los compromisos de gasto</text:span><text:span text:style-name="T267">, en el que se señala:</text:span> </text:p>
      <text:p text:style-name="P66"><text:span text:style-name="T267">&lt;&lt;()</text:span> </text:p>
      <text:p text:style-name="P66"><text:span text:style-name="T26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text:span><text:span text:style-name="T336">r. </text:span><text:span text:style-name="T267">(...)&gt;&gt;</text:span> </text:p>
      <text:p text:style-name="P66"><text:span text:style-name="T272">2.3.- Normativa Órganos de Contratación.</text:span> </text:p>
      <text:p text:style-name="P66"><text:span text:style-name="T268">&gt; Visto</text:span><text:span text:style-name="T267"> que el artículo 39.1 de la Ley 9/2017, de 8 de noviembre, de Contratos del Sector Público, por remisión al artículo artículo 47 de la Ley 39/2015, de 1 de octubre, del Procedimiento Administrativo</text:span><text:span text:style-name="T336"> </text:span><text:span text:style-name="T267">Común de las Administraciones Públicas, declara como causa de nulidad los actos dictados por órgano manifiestamente incompetente por razón de la materia o del territorio.</text:span> </text:p>
      <text:p text:style-name="P82"><text:span text:style-name="T11">&gt; Atendiendo</text:span> a que la Disposición adicional segunda de la Ley 9/2017, de 8 de noviembre, de Contratos del Sector Público; en relación a las <text:span text:style-name="T11">&lt;&lt;Competencias en materia de contratación en las Entidades Locales&gt;&gt;</text:span>, establece en el apartado primero, lo siguiente: </text:p>
      <text:p text:style-name="P66"><text:span text:style-name="T267">(...)</text:span> </text:p>
      <text:p text:style-name="P66"><text:span text:style-name="T26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70"><text:span text:style-name="T267">En virtud de todo lo anterior, tengo a bien elevar al Concejal del Área de Gobierno de Medio Ambiente, Servicios Públicos, Obras Públicas y Embellecimiento, la siguiente:</text:span> </text:p>
      <text:p text:style-name="P71"><text:span text:style-name="T272">PROPUESTA</text:span> </text:p>
      <text:p text:style-name="P87"><text:span text:style-name="T303">Primero.- </text:span><text:span text:style-name="T305">Declarar la necesidad, idoneidad y eficiencia del contrato menor</text:span><text:span text:style-name="Strong_20_Emphasis"><text:span text:style-name="T296"> </text:span></text:span><text:span text:style-name="Strong_20_Emphasis"><text:span text:style-name="T305">de la obra</text:span></text:span><text:span text:style-name="Strong_20_Emphasis"><text:span text:style-name="T296"> </text:span></text:span><text:span text:style-name="Strong_20_Emphasis"><text:span text:style-name="T303">Reparación y montaje de Bomba Auxiliar EBAR Carretera de Amadores"</text:span></text:span><text:span text:style-name="T305">.</text:span><text:span text:style-name="T340"> </text:span></text:p>
      <text:p text:style-name="P66"><text:span text:style-name="T268">Segundo.-</text:span><text:span text:style-name="T263"> </text:span><text:span text:style-name="T267">Aprobar el expediente para la contratación menor de la obra referenciada, y el gasto total de </text:span><text:span text:style-name="T268">21.514,49</text:span><text:span text:style-name="T263"> </text:span><text:span text:style-name="T268">euros</text:span><text:span text:style-name="T267">,</text:span><text:span text:style-name="T263"> </text:span><text:span text:style-name="T267">con cargo a la partida nº</text:span><text:span text:style-name="T263"> </text:span><text:span text:style-name="T267">160 61900 denominada inver real inver repo infra bien destinada al uso general del presupuesto general correspondiente al ejercicio 2023.</text:span> </text:p>
      <text:p text:style-name="P87"><text:span text:style-name="T303">Tercero.-</text:span><text:span text:style-name="T296"> </text:span><text:span text:style-name="T305">Adjudicar el contrato menor </text:span><text:span text:style-name="Strong_20_Emphasis"><text:span text:style-name="T305">de la obra </text:span></text:span><text:span text:style-name="Strong_20_Emphasis"><text:span text:style-name="T303">Reparación y montaje de Bomba Auxiliar EBAR Carretera de Amadores"</text:span></text:span><text:span text:style-name="T305">, a la entidad </text:span><text:span text:style-name="T303">METALARINAGA, S.L.U.</text:span><text:span text:style-name="T296"> </text:span><text:span text:style-name="T305">con </text:span><text:span text:style-name="T303">CIF CIF B- 76.088.996</text:span><text:span text:style-name="T305">;</text:span><text:span text:style-name="T296"> </text:span><text:span text:style-name="T305">por un importe que asciende a un total de</text:span><text:span text:style-name="T296"> </text:span><text:span text:style-name="T303">21.514,49</text:span><text:span text:style-name="T296"> </text:span><text:span text:style-name="T303">euros</text:span><text:span text:style-name="T305">,</text:span><text:span text:style-name="T296"> </text:span><text:span text:style-name="T305">desglosado de la siguiente forma: </text:span></text:p>
      <text:p text:style-name="P81">- Importe sin I.G.I.C.: 20.107,00 </text:p>
      <text:p text:style-name="P81">- I.G.I.C. 7%: 1.407,49 </text:p>
      <text:p text:style-name="P66"><text:soft-page-break/><text:span text:style-name="T268">Cuarto.- </text:span><text:span text:style-name="T267">Autorizar y disponer el gasto conforme a lo señalado en los apartado precedente.</text:span> </text:p>
      <text:p text:style-name="P87"><text:span text:style-name="Strong_20_Emphasis"><text:span text:style-name="T303">Quinto.-</text:span></text:span><text:span text:style-name="Strong_20_Emphasis"><text:span text:style-name="T296"> </text:span></text:span><text:span text:style-name="Strong_20_Emphasis"><text:span text:style-name="T305">La duración del contrato no podrá ser superior a un año, ni ser objeto de prórroga ni de revisión de precios. Estableciéndose como plazo máximo de ejecución </text:span></text:span><text:span text:style-name="Strong_20_Emphasis"><text:span text:style-name="T303">tres</text:span></text:span><text:span text:style-name="Strong_20_Emphasis"><text:span text:style-name="T296"> </text:span></text:span><text:span text:style-name="Strong_20_Emphasis"><text:span text:style-name="T303">(3) meses</text:span></text:span><text:span text:style-name="Strong_20_Emphasis"><text:span text:style-name="T305">.</text:span></text:span><text:span text:style-name="T340"> </text:span></text:p>
      <text:p text:style-name="P87"><text:span text:style-name="Strong_20_Emphasis"><text:span text:style-name="T303">Sexto.-</text:span></text:span><text:span text:style-name="Strong_20_Emphasis"><text:span text:style-name="T296"> </text:span></text:span><text:span text:style-name="Strong_20_Emphasis"><text:span text:style-name="T305">Nombrar responsable del contrato a </text:span></text:span><text:span text:style-name="Strong_20_Emphasis"><text:span text:style-name="T303">D. Juan Carlos Castellano Suárez</text:span></text:span><text:span text:style-name="Strong_20_Emphasis"><text:span text:style-name="T296"> </text:span></text:span><text:span text:style-name="Strong_20_Emphasis"><text:span text:style-name="T305">(Ingeniero Técnico Industrial Municipal).</text:span></text:span><text:span text:style-name="T340"> </text:span></text:p>
      <text:p text:style-name="P66"><text:span text:style-name="T268">Séptimo.- </text:span><text:span text:style-name="T26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6"><text:span text:style-name="T267">Es cuanto se tiene a bien informar a los efectos oportunos, desde el punto de vista técnico y de acuerdo con la información disponible</text:span><text:span text:style-name="T263">.&gt;&gt;</text:span> </text:p>
      <text:p text:style-name="P70"><text:span text:style-name="T264">CONSIDERANDO</text:span><text:span text:style-name="T263"> que la adopción de este acuerdo es competencia de esta Junta de Gobierno Local en virtud de las delegaciones efectuadas por la Alcaldesa de este Ayuntamiento, mediante Decreto 3347/2023, de fecha 19 de junio de 2023.</text:span> </text:p>
      <text:p text:style-name="P66"><text:span text:style-name="T263">En su virtud, conforme a tales antecedentes, </text:span><text:span text:style-name="T264">PROPONGO </text:span><text:span text:style-name="T263">a la Junta de Gobierno Local:</text:span> </text:p>
      <text:p text:style-name="P87"><text:span text:style-name="T295">Primero.- </text:span><text:span text:style-name="T296">Declarar la necesidad, idoneidad y eficiencia del contrato menor</text:span><text:span text:style-name="Strong_20_Emphasis"><text:span text:style-name="T296"> de la obra </text:span></text:span><text:span text:style-name="Strong_20_Emphasis"><text:span text:style-name="T303">Reparación y montaje de Bomba Auxiliar EBAR Carretera de Amadores"</text:span></text:span><text:span text:style-name="T296">.</text:span><text:span text:style-name="T340"> </text:span></text:p>
      <text:p text:style-name="P66"><text:span text:style-name="T264">Segundo.-</text:span><text:span text:style-name="T263"> Aprobar el expediente para la contratación menor de la obra referenciada, y el gasto total de </text:span><text:span text:style-name="T264">21.514,49</text:span><text:span text:style-name="T263"> </text:span><text:span text:style-name="T264">euros</text:span><text:span text:style-name="T263">, con cargo a la partida nº 160 61900 denominada inver real inver repo infra bien destinada al uso general del presupuesto general correspondiente al ejercicio 2023.</text:span> </text:p>
      <text:p text:style-name="P87"><text:span text:style-name="T295">Tercero.-</text:span><text:span text:style-name="T296"> Adjudicar el contrato menor </text:span><text:span text:style-name="Strong_20_Emphasis"><text:span text:style-name="T296">de la obra </text:span></text:span><text:span text:style-name="Strong_20_Emphasis"><text:span text:style-name="T303">Reparación y montaje de Bomba Auxiliar EBAR Carretera de Amadores"</text:span></text:span><text:span text:style-name="T296">, a la entidad </text:span><text:span text:style-name="T295">METALARINAGA, S.L.U.</text:span><text:span text:style-name="T296"> con </text:span><text:span text:style-name="T295">CIF CIF B- 76.088.996</text:span><text:span text:style-name="T296">; por un importe que asciende a un total de </text:span><text:span text:style-name="T295">21.514,49</text:span><text:span text:style-name="T296"> </text:span><text:span text:style-name="T295">euros</text:span><text:span text:style-name="T296">, desglosado de la siguiente forma: </text:span></text:p>
      <text:p text:style-name="P79">- Importe sin I.G.I.C.: 20.107,00 </text:p>
      <text:p text:style-name="P79">- I.G.I.C. 7%: 1.407,49 </text:p>
      <text:p text:style-name="P66"><text:span text:style-name="T264">Cuarto.- </text:span><text:span text:style-name="T263">Autorizar y disponer el gasto conforme a lo señalado en los apartado precedente.</text:span> </text:p>
      <text:p text:style-name="P87"><text:span text:style-name="Strong_20_Emphasis"><text:span text:style-name="T295">Quinto.-</text:span></text:span><text:span text:style-name="Strong_20_Emphasis"><text:span text:style-name="T296"> La duración del contrato no podrá ser superior a un año, ni ser objeto de prórroga ni de revisión de precios. Estableciéndose como plazo máximo de ejecución </text:span></text:span><text:span text:style-name="Strong_20_Emphasis"><text:span text:style-name="T295">tres</text:span></text:span><text:span text:style-name="Strong_20_Emphasis"><text:span text:style-name="T296"> </text:span></text:span><text:span text:style-name="Strong_20_Emphasis"><text:span text:style-name="T295">(3) meses</text:span></text:span><text:span text:style-name="Strong_20_Emphasis"><text:span text:style-name="T296">.</text:span></text:span><text:span text:style-name="T340"> </text:span></text:p>
      <text:p text:style-name="P87"><text:span text:style-name="Strong_20_Emphasis"><text:span text:style-name="T295">Sexto.-</text:span></text:span><text:span text:style-name="Strong_20_Emphasis"><text:span text:style-name="T296"> Nombrar responsable del contrato a </text:span></text:span><text:span text:style-name="Strong_20_Emphasis"><text:span text:style-name="T295">D. Juan Carlos Castellano Suárez</text:span></text:span><text:span text:style-name="Strong_20_Emphasis"><text:span text:style-name="T296"> (Ingeniero Técnico Industrial Municipal).</text:span></text:span><text:span text:style-name="T340"> </text:span></text:p>
      <text:p text:style-name="P66"><text:span text:style-name="T264">Séptimo.- </text:span><text:span text:style-name="T263">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102">Considerando que la adopción de este acuerdo es competencia de esta Junta de Gobierno Local, en virtud de las delegaciones efectuadas por la Alcaldesa de este Ayuntamiento, mediante Decreto número 3347/2023, de 19 de junio. </text:p>
      <text:p text:style-name="P102">La Junta de Gobierno Local, acuerda aprobar la propuesta emitida en los términos que se recogen precedentemente.</text:p>
      <text:p text:style-name="P106"><text:span text:style-name="T44">Y no habiendo más asuntos que tratar, por la Presidencia se levanta la sesión, siendo las trece horas, ocho minutos del día al comienzo indicado, de todo lo cual, yo como Secretario General Accidental doy fe.</text:span><text:span text:style-name="T253"> </text:span></text:p>
      <text:p text:style-name="P76"><text:span text:style-name="T43">EL PRESIDENTE, <text:s text:c="42"/>EL SECRETARIO GENERAL ACCIDENTAL,</text:span> </text:p>
      <text:p text:style-name="P65"/>
      <text:p text:style-name="P65"/>
      <text:p text:style-name="P65"/>
      <text:p text:style-name="P445"><text:soft-page-break/>DILIGENCIA DE LA SECRETARÍA GENERAL</text:p>
      <text:p text:style-name="P442"/>
      <text:p text:style-name="P443">Diligencia para hacer constar que el acta de la Junta de Gobierno Local de fecha <text:span text:style-name="T12">18 de julio de 2023</text:span> ha sido aprobada por dicho órgano en la sesión celebrada el día <text:span text:style-name="T12">25 de julio de 2023.</text:span></text:p>
      <text:p text:style-name="P443"/>
      <text:p text:style-name="P443">Y para que conste, firmo la presente en Mogán, a fecha indicada en la firma electrónica.</text:p>
      <text:p text:style-name="P443"><text:tab/></text:p>
      <text:p text:style-name="P443"><text:tab/><text:tab/><text:tab/> <text:s text:c="10"/>El Secretario General Accidental,</text:p>
      <text:p text:style-name="P444"/>
      <text:p text:style-name="P441"><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BoldMT" svg:font-family="Arial-BoldMT"/>
    <style:font-face style:name="Arial3" svg:font-family="Arial, Helvetica, sans-serif"/>
    <style:font-face style:name="Arial6" svg:font-family="Arial, sans-serif"/>
    <style:font-face style:name="EUAlbertina-Regular-Identity-H" svg:font-family="EUAlbertina-Regular-Identity-H"/>
    <style:font-face style:name="OpenSymbol" svg:font-family="OpenSymbol"/>
    <style:font-face style:name="Tahoma1" svg:font-family="Tahoma"/>
    <style:font-face style:name="Times New Roman1" svg:font-family="'Times New Roman'"/>
    <style:font-face style:name="font0000000019f6b42e" svg:font-family="font0000000019f6b42e"/>
    <style:font-face style:name="lato-regular" svg:font-family="lato-regular"/>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 Unicode MS" svg:font-family="'Arial Unicode MS', 'Arial Unicode MS'" style:font-family-generic="swiss"/>
    <style:font-face style:name="Arial, Arial" svg:font-family="'Arial, Arial', Arial" style:font-family-generic="swiss"/>
    <style:font-face style:name="Arial2" svg:font-family="Arial, Arial" style:font-family-generic="swiss"/>
    <style:font-face style:name="ArialMT" svg:font-family="ArialMT" style:font-family-generic="swiss"/>
    <style:font-face style:name="ArialUnicodeMS" svg:font-family="ArialUnicodeMS" style:font-family-generic="swiss"/>
    <style:font-face style:name="Calibri"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1" svg:font-family="Mangal" style:font-pitch="variable"/>
    <style:font-face style:name="SimSun," svg:font-family="'SimSun,'" style:font-pitch="variable"/>
    <style:font-face style:name="SimSun3" svg:font-family="SimSun, 'Arial Unicode MS'" style:font-pitch="variable"/>
    <style:font-face style:name="SimSun1" svg:font-family="SimSun, 宋体" style:font-pitch="variable"/>
    <style:font-face style:name="Arial7"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9"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4"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size="12pt" fo:language="es" fo:country="ES"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fo:text-align="justify" style:justify-single-word="false"/>
      <style:text-properties style:font-name="Arial1" style:font-name-complex="Arial1"/>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Courier New'" style:font-size-complex="12pt" style:language-complex="hi" style:country-complex="IN"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Texto_20_independiente_20_21" style:display-name="Texto independiente 21" style:family="paragraph" style:parent-style-name="Standard">
      <style:text-properties fo:font-size="12pt" style:font-size-asian="12pt"/>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4" style:display-name="Fuente de párrafo predeter.4"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 de </text:span></text:span><text:span text:style-name="Fuente_20_de_20_párrafo_20_predeter."><text:span text:style-name="MT1"><text:page-count>6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6</text:page-number></text:span></text:span><text:span text:style-name="Fuente_20_de_20_párrafo_20_predeter."><text:span text:style-name="MT1"> de </text:span></text:span><text:span text:style-name="Fuente_20_de_20_párrafo_20_predeter."><text:span text:style-name="MT1"><text:page-count>6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31T09:45:51.62</dc:date>
    <meta:editing-cycles>30</meta:editing-cycles>
    <meta:editing-duration>PT3H11M42S</meta:editing-duration>
    <meta:document-statistic meta:table-count="24" meta:image-count="1" meta:object-count="0" meta:page-count="68" meta:paragraph-count="1594" meta:word-count="37937" meta:character-count="241728"/>
    <meta:user-defined meta:name="Información 1"/>
    <meta:user-defined meta:name="Información 2"/>
    <meta:user-defined meta:name="Información 3"/>
    <meta:user-defined meta:name="Información 4"/>
    <meta:template xlink:type="simple" xlink:actuate="onRequest" xlink:title="" xlink:href="file://vmfilepm/redirected$/jguerra/Descargas/acta227161716603832.odt/Normal.dotm"/>
  </office:meta>
</office:document-meta>
</file>