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Arial, sans-serif"/>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0.65cm" table:align="left"/>
    </style:style>
    <style:style style:name="Table3.A" style:family="table-column">
      <style:table-column-properties style:column-width="6.482cm"/>
    </style:style>
    <style:style style:name="Table3.B" style:family="table-column">
      <style:table-column-properties style:column-width="2.051cm"/>
    </style:style>
    <style:style style:name="Table3.C" style:family="table-column">
      <style:table-column-properties style:column-width="2.117cm"/>
    </style:style>
    <style:style style:name="Table3.A1" style:family="table-cell">
      <style:table-cell-properties style:vertical-align="middle" fo:padding="0.049cm" fo:border="none"/>
    </style:style>
    <style:style style:name="Table5" style:family="table">
      <style:table-properties style:width="10.627cm" table:align="left"/>
    </style:style>
    <style:style style:name="Table5.A" style:family="table-column">
      <style:table-column-properties style:column-width="6.505cm"/>
    </style:style>
    <style:style style:name="Table5.B" style:family="table-column">
      <style:table-column-properties style:column-width="2.028cm"/>
    </style:style>
    <style:style style:name="Table5.C" style:family="table-column">
      <style:table-column-properties style:column-width="2.094cm"/>
    </style:style>
    <style:style style:name="Table5.A1" style:family="table-cell">
      <style:table-cell-properties style:vertical-align="middle" fo:padding="0.049cm" fo:border="none"/>
    </style:style>
    <style:style style:name="Table6" style:family="table">
      <style:table-properties style:width="8.534cm" table:align="left"/>
    </style:style>
    <style:style style:name="Table6.A" style:family="table-column">
      <style:table-column-properties style:column-width="6.505cm"/>
    </style:style>
    <style:style style:name="Table6.B" style:family="table-column">
      <style:table-column-properties style:column-width="2.028cm"/>
    </style:style>
    <style:style style:name="Table6.A1" style:family="table-cell">
      <style:table-cell-properties style:vertical-align="middle" fo:padding="0.049cm" fo:border="none"/>
    </style:style>
    <style:style style:name="Table7" style:family="table">
      <style:table-properties style:width="8.555cm" table:align="left"/>
    </style:style>
    <style:style style:name="Table7.A" style:family="table-column">
      <style:table-column-properties style:column-width="6.482cm"/>
    </style:style>
    <style:style style:name="Table7.B" style:family="table-column">
      <style:table-column-properties style:column-width="2.073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057cm"/>
    </style:style>
    <style:style style:name="Table8.B" style:family="table-column">
      <style:table-column-properties style:column-width="14.441cm"/>
    </style:style>
    <style:style style:name="Table8.A1" style:family="table-cell">
      <style:table-cell-properties style:vertical-align="middle" fo:padding="0.049cm" fo:border="none"/>
    </style:style>
    <style:style style:name="Table9" style:family="table">
      <style:table-properties style:width="16.471cm" fo:margin-left="0.026cm" fo:margin-right="0cm" table:align="margins"/>
    </style:style>
    <style:style style:name="Table9.A" style:family="table-column">
      <style:table-column-properties style:column-width="8.225cm" style:rel-column-width="32725*"/>
    </style:style>
    <style:style style:name="Table9.B" style:family="table-column">
      <style:table-column-properties style:column-width="8.246cm" style:rel-column-width="32810*"/>
    </style:style>
    <style:style style:name="Table9.A1" style:family="table-cell">
      <style:table-cell-properties style:vertical-align="middle" fo:padding="0.053cm" fo:border-left="0.035cm solid #808080" fo:border-right="none" fo:border-top="0.035cm solid #808080" fo:border-bottom="0.035cm solid #808080"/>
    </style:style>
    <style:style style:name="Table9.B1" style:family="table-cell">
      <style:table-cell-properties style:vertical-align="middle" fo:padding="0.053cm" fo:border="0.035cm solid #808080"/>
    </style:style>
    <style:style style:name="Table9.A2" style:family="table-cell">
      <style:table-cell-properties style:vertical-align="middle" fo:padding="0.053cm" fo:border-left="0.035cm solid #808080" fo:border-right="none" fo:border-top="none" fo:border-bottom="0.035cm solid #808080"/>
    </style:style>
    <style:style style:name="Table9.B2" style:family="table-cell">
      <style:table-cell-properties style:vertical-align="middle" fo:padding="0.053cm" fo:border-left="0.035cm solid #808080" fo:border-right="0.035cm solid #808080" fo:border-top="none" fo:border-bottom="0.035cm solid #808080"/>
    </style:style>
    <style:style style:name="Table10" style:family="table">
      <style:table-properties style:width="16.492cm" fo:margin-left="-0.018cm" fo:margin-right="0.023cm" table:align="margins"/>
    </style:style>
    <style:style style:name="Table10.A" style:family="table-column">
      <style:table-column-properties style:column-width="8.775cm" style:rel-column-width="34870*"/>
    </style:style>
    <style:style style:name="Table10.B" style:family="table-column">
      <style:table-column-properties style:column-width="7.717cm" style:rel-column-width="30665*"/>
    </style:style>
    <style:style style:name="Table10.A1" style:family="table-cell">
      <style:table-cell-properties fo:padding="0.185cm" fo:border="none"/>
    </style:style>
    <style:style style:name="Table11" style:family="table">
      <style:table-properties style:width="16.45cm" fo:margin-left="0.026cm" fo:margin-right="0.021cm" table:align="margins"/>
    </style:style>
    <style:style style:name="Table11.A" style:family="table-column">
      <style:table-column-properties style:column-width="9.216cm" style:rel-column-width="36716*"/>
    </style:style>
    <style:style style:name="Table11.B" style:family="table-column">
      <style:table-column-properties style:column-width="7.234cm" style:rel-column-width="28819*"/>
    </style:style>
    <style:style style:name="Table11.1" style:family="table-row">
      <style:table-row-properties style:min-row-height="0.476cm"/>
    </style:style>
    <style:style style:name="Table11.A1" style:family="table-cell">
      <style:table-cell-properties fo:padding="0.185cm" fo:border="none"/>
    </style:style>
    <style:style style:name="Table12" style:family="table">
      <style:table-properties style:width="16.498cm" style:rel-width="100%" table:align="left"/>
    </style:style>
    <style:style style:name="Table12.A" style:family="table-column">
      <style:table-column-properties style:column-width="2.805cm" style:rel-column-width="11141*"/>
    </style:style>
    <style:style style:name="Table12.B" style:family="table-column">
      <style:table-column-properties style:column-width="6.271cm" style:rel-column-width="24906*"/>
    </style:style>
    <style:style style:name="Table12.C" style:family="table-column">
      <style:table-column-properties style:column-width="1.979cm" style:rel-column-width="7860*"/>
    </style:style>
    <style:style style:name="Table12.D" style:family="table-column">
      <style:table-column-properties style:column-width="2.97cm" style:rel-column-width="11799*"/>
    </style:style>
    <style:style style:name="Table12.E" style:family="table-column">
      <style:table-column-properties style:column-width="2.473cm" style:rel-column-width="9825*"/>
    </style:style>
    <style:style style:name="Table12.A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E2" style:family="table-cell">
      <style:table-cell-properties fo:padding="0.106cm" fo:border-left="0.035cm solid #000000" fo:border-right="0.035cm solid #000000" fo:border-top="none" fo:border-bottom="0.035cm solid #000000"/>
    </style:style>
    <style:style style:name="Table12.A3" style:family="table-cell" style:data-style-name="N0">
      <style:table-cell-properties fo:padding="0.106cm" fo:border-left="0.035cm solid #000000" fo:border-right="none" fo:border-top="none" fo:border-bottom="0.035cm solid #000000"/>
    </style:style>
    <style:style style:name="Table12.E3" style:family="table-cell" style:data-style-name="N0">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2" fo:font-size="7pt" style:font-size-asian="7pt" style:font-size-complex="7pt"/>
    </style:style>
    <style:style style:name="P8" style:family="paragraph" style:parent-style-name="Table_20_Contents">
      <style:paragraph-properties fo:text-align="center" style:justify-single-word="false"/>
      <style:text-properties style:font-name="Arial2" fo:font-size="7pt" style:font-size-asian="7pt" style:font-size-complex="7pt"/>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fo:font-size="7pt" style:font-size-asian="7pt" style:font-size-complex="7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text-properties style:font-name="Arial2" fo:font-size="10pt"/>
    </style:style>
    <style:style style:name="P16" style:family="paragraph" style:parent-style-name="Text_20_body">
      <style:paragraph-properties fo:text-align="justify" style:justify-single-word="false"/>
      <style:text-properties style:font-name="Arial2" fo:font-size="10pt"/>
    </style:style>
    <style:style style:name="P17" style:family="paragraph" style:parent-style-name="Text_20_body">
      <style:paragraph-properties fo:text-align="center" style:justify-single-word="false"/>
      <style:text-properties style:font-name="Arial2" fo:font-size="10pt"/>
    </style:style>
    <style:style style:name="P18" style:family="paragraph" style:parent-style-name="Text_20_body">
      <style:paragraph-properties fo:text-align="justify" style:justify-single-word="false"/>
      <style:text-properties style:font-name="Arial2" fo:font-size="10pt" fo:language="es" fo:country="ES"/>
    </style:style>
    <style:style style:name="P19" style:family="paragraph" style:parent-style-name="Text_20_body">
      <style:paragraph-properties fo:text-align="center" style:justify-single-word="false"/>
      <style:text-properties style:font-name="Arial2" fo:font-size="10pt" fo:language="es" fo:country="ES"/>
    </style:style>
    <style:style style:name="P20" style:family="paragraph" style:parent-style-name="Text_20_body">
      <style:paragraph-properties fo:text-align="start" style:justify-single-word="false"/>
      <style:text-properties style:font-name="Arial2" fo:font-size="10pt"/>
    </style:style>
    <style:style style:name="P21" style:family="paragraph" style:parent-style-name="Text_20_body">
      <style:paragraph-properties fo:text-align="justify" style:justify-single-word="false"/>
      <style:text-properties style:font-name="Arial3" fo:font-size="10pt"/>
    </style:style>
    <style:style style:name="P22" style:family="paragraph" style:parent-style-name="Text_20_body">
      <style:paragraph-properties fo:text-align="center" style:justify-single-word="false"/>
      <style:text-properties style:font-name="Arial3" fo:font-size="10pt" style:font-size-asian="10pt" style:font-size-complex="10pt"/>
    </style:style>
    <style:style style:name="P23" style:family="paragraph" style:parent-style-name="Text_20_body">
      <style:paragraph-properties fo:text-align="justify" style:justify-single-word="false"/>
      <style:text-properties fo:color="#000000" style:font-name="Arial2" fo:font-size="10pt"/>
    </style:style>
    <style:style style:name="P24" style:family="paragraph" style:parent-style-name="Text_20_body">
      <style:text-properties fo:color="#000000" style:font-name="Arial3" fo:font-size="10pt"/>
    </style:style>
    <style:style style:name="P25" style:family="paragraph" style:parent-style-name="Text_20_body">
      <style:paragraph-properties fo:text-align="justify" style:justify-single-word="false"/>
      <style:text-properties fo:color="#000000" style:font-name="Arial3" fo:font-size="10pt"/>
    </style:style>
    <style:style style:name="P26" style:family="paragraph" style:parent-style-name="Text_20_body">
      <style:paragraph-properties fo:text-align="justify" style:justify-single-word="false"/>
      <style:text-properties fo:color="#000000" style:font-name="Arial3" fo:font-size="10pt" fo:language="es" fo:country="ES"/>
    </style:style>
    <style:style style:name="P27" style:family="paragraph" style:parent-style-name="Text_20_body">
      <style:paragraph-properties fo:text-align="justify" style:justify-single-word="false"/>
      <style:text-properties fo:color="#000000" style:font-name="Arial4" fo:font-size="10pt" fo:language="es" fo:country="ES"/>
    </style:style>
    <style:style style:name="P28" style:family="paragraph" style:parent-style-name="Text_20_body">
      <style:paragraph-properties fo:text-align="justify" style:justify-single-word="false"/>
    </style:style>
    <style:style style:name="P29" style:family="paragraph" style:parent-style-name="Text_20_body">
      <style:text-properties fo:font-size="7pt" style:font-size-asian="7pt" style:font-size-complex="7pt"/>
    </style:style>
    <style:style style:name="P30" style:family="paragraph" style:parent-style-name="Text_20_body">
      <style:text-properties fo:font-size="7pt" fo:font-weight="bold" style:font-size-asian="7pt" style:font-weight-asian="bold" style:font-size-complex="7pt" style:font-weight-complex="bold"/>
    </style:style>
    <style:style style:name="P31" style:family="paragraph" style:parent-style-name="Text_20_body">
      <style:text-properties style:text-underline-style="solid" style:text-underline-width="auto" style:text-underline-color="font-color"/>
    </style:style>
    <style:style style:name="P32" style:family="paragraph" style:parent-style-name="Text_20_body">
      <style:paragraph-properties fo:margin-left="0cm" fo:margin-right="0cm" fo:text-indent="1.058cm" style:auto-text-indent="false"/>
    </style:style>
    <style:style style:name="P33" style:family="paragraph" style:parent-style-name="Text_20_body">
      <style:paragraph-properties fo:margin-left="0cm" fo:margin-right="0cm" fo:text-indent="1.323cm" style:auto-text-indent="false"/>
      <style:text-properties style:font-name="Arial2" fo:font-size="10pt"/>
    </style:style>
    <style:style style:name="P34" style:family="paragraph" style:parent-style-name="Text_20_body">
      <style:paragraph-properties fo:margin-left="0cm" fo:margin-right="0cm" fo:text-align="justify" style:justify-single-word="false" fo:text-indent="1.323cm" style:auto-text-indent="false"/>
      <style:text-properties style:font-name="Arial2" fo:font-size="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3" fo:font-size="10pt"/>
    </style:style>
    <style:style style:name="P36" style:family="paragraph" style:parent-style-name="Text_20_body">
      <style:paragraph-properties fo:margin-left="0cm" fo:margin-right="0cm" fo:text-align="justify" style:justify-single-word="false" fo:text-indent="1.323cm" style:auto-text-indent="false"/>
    </style:style>
    <style:style style:name="P37" style:family="paragraph" style:parent-style-name="Table_20_Heading">
      <style:paragraph-properties fo:margin-top="0cm" fo:margin-bottom="0.499cm"/>
    </style:style>
    <style:style style:name="P38" style:family="paragraph" style:parent-style-name="Table_20_Contents">
      <style:paragraph-properties fo:margin-top="0cm" fo:margin-bottom="0.499cm"/>
    </style:style>
    <style:style style:name="P39" style:family="paragraph" style:parent-style-name="Table_20_Contents">
      <style:paragraph-properties fo:margin-top="0cm" fo:margin-bottom="0.499cm" fo:text-align="justify" style:justify-single-word="false"/>
      <style:text-properties fo:color="#000000" style:font-name="Arial3" fo:font-size="10pt" fo:language="es" fo:country="ES" fo:font-weight="bold"/>
    </style:style>
    <style:style style:name="P40" style:family="paragraph" style:parent-style-name="Table_20_Contents">
      <style:paragraph-properties fo:margin-top="0cm" fo:margin-bottom="0.499cm" fo:text-align="justify" style:justify-single-word="false"/>
      <style:text-properties fo:color="#000000" style:font-name="Arial3" fo:font-size="10pt" fo:language="es" fo:country="ES"/>
    </style:style>
    <style:style style:name="P41" style:family="paragraph" style:parent-style-name="Table_20_Contents">
      <style:paragraph-properties fo:margin-top="0cm" fo:margin-bottom="0.499cm" fo:text-align="end" style:justify-single-word="false"/>
      <style:text-properties fo:color="#000000" style:font-name="Arial3" fo:font-size="7pt"/>
    </style:style>
    <style:style style:name="P42" style:family="paragraph" style:parent-style-name="Table_20_Contents">
      <style:paragraph-properties fo:margin-top="0cm" fo:margin-bottom="0.499cm" fo:text-align="justify" style:justify-single-word="false"/>
      <style:text-properties fo:color="#000000" style:font-name="Arial3" fo:font-size="7pt"/>
    </style:style>
    <style:style style:name="P43" style:family="paragraph" style:parent-style-name="Table_20_Contents">
      <style:paragraph-properties fo:margin-top="0cm" fo:margin-bottom="0.499cm"/>
      <style:text-properties fo:color="#000000" style:font-name="Arial4" fo:font-size="10pt" fo:language="es" fo:country="ES"/>
    </style:style>
    <style:style style:name="P44" style:family="paragraph" style:parent-style-name="Table_20_Contents">
      <style:paragraph-properties fo:margin-top="0cm" fo:margin-bottom="0.499cm"/>
      <style:text-properties fo:color="#000000" style:font-name="Arial4" fo:font-size="10pt" fo:language="es" fo:country="ES" fo:font-weight="bold"/>
    </style:style>
    <style:style style:name="P45" style:family="paragraph" style:parent-style-name="Table_20_Contents">
      <style:paragraph-properties fo:margin-top="0cm" fo:margin-bottom="0.499cm" fo:text-align="justify" style:justify-single-word="false"/>
    </style:style>
    <style:style style:name="P46"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47" style:family="paragraph" style:parent-style-name="Text_20_body" style:list-style-name="L1">
      <style:paragraph-properties fo:text-align="justify" style:justify-single-word="false"/>
      <style:text-properties style:font-name="Arial2" fo:font-size="10pt"/>
    </style:style>
    <style:style style:name="P48" style:family="paragraph" style:parent-style-name="Text_20_body" style:list-style-name="L2">
      <style:paragraph-properties fo:text-align="justify" style:justify-single-word="false"/>
      <style:text-properties style:font-name="Arial2" fo:font-size="10pt"/>
    </style:style>
    <style:style style:name="P49" style:family="paragraph" style:parent-style-name="Text_20_body" style:list-style-name="L3">
      <style:paragraph-properties fo:text-align="justify" style:justify-single-word="false"/>
      <style:text-properties style:font-name="Arial2" fo:font-size="10pt"/>
    </style:style>
    <style:style style:name="P50" style:family="paragraph" style:parent-style-name="Text_20_body" style:list-style-name="L4">
      <style:paragraph-properties fo:text-align="justify" style:justify-single-word="false"/>
      <style:text-properties style:font-name="Arial2" fo:font-size="10pt"/>
    </style:style>
    <style:style style:name="P51" style:family="paragraph" style:parent-style-name="Text_20_body" style:list-style-name="L5">
      <style:paragraph-properties fo:text-align="justify" style:justify-single-word="false"/>
      <style:text-properties style:font-name="Arial2" fo:font-size="10pt"/>
    </style:style>
    <style:style style:name="P52" style:family="paragraph" style:parent-style-name="Text_20_body" style:list-style-name="L6">
      <style:paragraph-properties fo:text-align="justify" style:justify-single-word="false"/>
      <style:text-properties style:font-name="Arial2" fo:font-size="10pt"/>
    </style:style>
    <style:style style:name="P53" style:family="paragraph" style:parent-style-name="Text_20_body">
      <style:paragraph-properties fo:margin-left="0cm" fo:margin-right="0cm" fo:text-align="justify" style:justify-single-word="false" fo:text-indent="0cm" style:auto-text-indent="false"/>
      <style:text-properties style:font-name="Arial2" fo:font-size="10pt" style:text-underline-style="solid" style:text-underline-width="auto" style:text-underline-color="font-color" fo:font-weight="bold" style:font-weight-asian="bold" style:font-weight-complex="bold"/>
    </style:style>
    <style:style style:name="P54" style:family="paragraph" style:parent-style-name="Heading_20_1">
      <style:paragraph-properties fo:margin-top="0cm" fo:margin-bottom="0.499cm" fo:text-align="center" style:justify-single-word="false"/>
      <style:text-properties style:font-name="Arial2"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color="#000000"/>
    </style:style>
    <style:style style:name="T4" style:family="text">
      <style:text-properties fo:color="#000000" fo:font-weight="bold"/>
    </style:style>
    <style:style style:name="T5" style:family="text">
      <style:text-properties fo:color="#000000" style:font-name="Arial3"/>
    </style:style>
    <style:style style:name="T6" style:family="text">
      <style:text-properties fo:color="#000000" style:font-name="Arial3" fo:font-weight="bold"/>
    </style:style>
    <style:style style:name="T7" style:family="text">
      <style:text-properties fo:color="#000000" style:font-name="Arial3" fo:font-size="10pt"/>
    </style:style>
    <style:style style:name="T8" style:family="text">
      <style:text-properties fo:color="#000000" style:font-name="Arial3" fo:font-size="10pt" fo:font-weight="bold"/>
    </style:style>
    <style:style style:name="T9" style:family="text">
      <style:text-properties fo:color="#000000" style:font-name="Arial3" fo:font-size="10pt" fo:font-style="italic"/>
    </style:style>
    <style:style style:name="T10" style:family="text">
      <style:text-properties fo:color="#000000" style:font-name="Arial3" fo:font-size="10pt" fo:font-style="italic" fo:font-weight="bold"/>
    </style:style>
    <style:style style:name="T11" style:family="text">
      <style:text-properties fo:color="#000000" style:font-name="Arial3" style:text-underline-style="solid" style:text-underline-width="auto" style:text-underline-color="font-color"/>
    </style:style>
    <style:style style:name="T12" style:family="text">
      <style:text-properties fo:color="#000000" style:font-name="Arial3" style:text-underline-style="solid" style:text-underline-width="auto" style:text-underline-color="font-color" fo:font-weight="bold"/>
    </style:style>
    <style:style style:name="T13" style:family="text">
      <style:text-properties fo:color="#000000" style:font-name="Arial3" fo:font-style="italic"/>
    </style:style>
    <style:style style:name="T14" style:family="text">
      <style:text-properties fo:color="#000000" style:font-name="Arial3" fo:font-style="italic" fo:font-weight="bold"/>
    </style:style>
    <style:style style:name="T15" style:family="text">
      <style:text-properties fo:color="#000000" style:font-name="Arial3" fo:font-style="italic" style:text-underline-style="solid" style:text-underline-width="auto" style:text-underline-color="font-color" fo:font-weight="bold"/>
    </style:style>
    <style:style style:name="T16" style:family="text">
      <style:text-properties fo:color="#000000" style:font-name="Arial3" fo:font-size="7pt"/>
    </style:style>
    <style:style style:name="T17" style:family="text">
      <style:text-properties style:font-name="Arial2"/>
    </style:style>
    <style:style style:name="T18" style:family="text">
      <style:text-properties style:font-name="Arial2" fo:font-size="10pt"/>
    </style:style>
    <style:style style:name="T19" style:family="text">
      <style:text-properties style:font-name="Arial2" fo:font-size="10pt" style:text-underline-style="solid" style:text-underline-width="auto" style:text-underline-color="font-color"/>
    </style:style>
    <style:style style:name="T20" style:family="text">
      <style:text-properties style:font-name="Arial2" fo:font-size="10pt" style:text-underline-style="none"/>
    </style:style>
    <style:style style:name="T21" style:family="text">
      <style:text-properties style:font-name="Arial2" fo:font-size="7pt" style:font-size-asian="7pt" style:font-size-complex="7pt"/>
    </style:style>
    <style:style style:name="T22" style:family="text">
      <style:text-properties style:font-name="Arial2" fo:font-size="7pt" style:text-underline-style="solid" style:text-underline-width="auto" style:text-underline-color="font-color" style:font-size-asian="7pt" style:font-size-complex="7pt"/>
    </style:style>
    <style:style style:name="T23" style:family="text">
      <style:text-properties style:font-name="Arial3"/>
    </style:style>
    <style:style style:name="T24" style:family="text">
      <style:text-properties style:font-name="Arial3" fo:font-size="10pt"/>
    </style:style>
    <style:style style:name="T25" style:family="text">
      <style:text-properties style:font-name="Arial3" fo:font-size="10pt" style:text-underline-style="solid" style:text-underline-width="auto" style:text-underline-color="font-color"/>
    </style:style>
    <style:style style:name="T26" style:family="text">
      <style:text-properties style:font-name="Arial3" fo:font-weight="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fo:color="#0000ff" style:font-name="Arial3" fo:font-size="10pt" style:text-underline-style="solid" style:text-underline-width="auto" style:text-underline-color="font-color"/>
    </style:style>
    <style:style style:name="T30" style:family="text">
      <style:text-properties style:font-name="Arial4"/>
    </style:style>
    <style:style style:name="T31" style:family="text">
      <style:text-properties style:font-name="Arial4" fo:font-weight="bold"/>
    </style:style>
    <style:style style:name="T32" style:family="text">
      <style:text-properties fo:font-size="7pt" style:font-size-asian="7pt" style:font-size-complex="7pt"/>
    </style:style>
    <style:style style:name="T33" style:family="text">
      <style:text-properties style:text-underline-style="none"/>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ACTA DE LA SESIÓN EXTRAORDINARIA Y URGENTE CELEBRADA POR EL PLENO DE LA CORPORACIÓN DEL ILUSTRE AYUNTAMIENTO DE MOGÁN EL DÍA 23 DE JUNIO DE 2023</text:span> </text:p>
      <text:p text:style-name="P22"/>
      <text:p text:style-name="P21"><text:span text:style-name="T3"><text:tab/>En el Salón de Sesiones de la Casa Consistorial de Mogán, siendo las diez horas, del día </text:span><text:span text:style-name="T4">23</text:span> <text:span text:style-name="T4">de</text:span> <text:span text:style-name="T4">junio</text:span> <text:span text:style-name="T4">de 2023,</text:span><text:span text:style-name="T3"> se reúne el Pleno de la Corporación Municipal bajo la Presidencia de la Alcaldesa, </text:span><text:span text:style-name="T4">doña Onalia Bueno García</text:span><text:span text:style-name="T3"> y con la asistencia de los señores Concejales que al margen se expresan, al objeto de celebrar </text:span><text:span text:style-name="T4">sesión extraordinaria y urgente </text:span><text:span text:style-name="T3">para la que habían sido convocados previa y reglamentariamente. </text:span></text:p>
      <text:p text:style-name="P28"><text:span text:style-name="T7"><text:tab/>Actúa el Secretario General Accidental de la Corporación, </text:span><text:span text:style-name="T8">don David Chao Castro</text:span><text:span text:style-name="T7">, que da fe del acto.</text:span><text:span text:style-name="T24"> </text:span></text:p>
      <text:p text:style-name="P25"/>
      <text:p text:style-name="P29"><text:span text:style-name="T17">SRES. Y SRAS. ASISTENTES</text:span> </text:p>
      <text:p text:style-name="Text_20_body"><text:span text:style-name="Strong_20_Emphasis"><text:span text:style-name="T21">ALCALDE</text:span></text:span><text:span text:style-name="T3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2">Nombre</text:span></text:span></text:p>
          </table:table-cell>
          <table:table-cell table:style-name="Table3.A1" office:value-type="string">
            <text:p text:style-name="P5"><text:span text:style-name="Strong_20_Emphasis"><text:span text:style-name="T22">Asiste</text:span></text:span></text:p>
          </table:table-cell>
          <table:table-cell table:style-name="Table3.A1" office:value-type="string">
            <text:p text:style-name="P5"><text:span text:style-name="Strong_20_Emphasis"><text:span text:style-name="T22">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JPM</text:p>
          </table:table-cell>
        </table:table-row>
      </table:table>
      <text:p text:style-name="P29"/>
      <text:p text:style-name="Text_20_body"><text:span text:style-name="Strong_20_Emphasis"><text:span text:style-name="T21">CONCEJALES</text:span></text:span><text:span text:style-name="T3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2">Nombre</text:span></text:span></text:p>
          </table:table-cell>
          <table:table-cell table:style-name="Table5.A1" office:value-type="string">
            <text:p text:style-name="P5"><text:span text:style-name="Strong_20_Emphasis"><text:span text:style-name="T22">Asiste</text:span></text:span></text:p>
          </table:table-cell>
          <table:table-cell table:style-name="Table5.A1" office:value-type="string">
            <text:p text:style-name="P5"><text:span text:style-name="Strong_20_Emphasis"><text:span text:style-name="T22">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10"/>
          </table:table-cell>
        </table:table-row>
        <table:table-row>
          <table:table-cell table:style-name="Table5.A1" office:value-type="string">
            <text:p text:style-name="P7">JUAN ERNESTO HERNANDEZ CRU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CONSUELO DIAZ LEON</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VICTOR GUTIERREZ NAVARRO</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WILIAN CRISTOFE GARCIA JIMEN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MENCEY SANTANA RODRIGU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EMILY DEL CARMEN QUINTANA RAMIR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RAYCO GUERRA RODRIGU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OSUE HERNANDEZ DELGADO</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UANA TERESA VEGA JIMEN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MINERVA OLIVA MARTEL</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GRIMANESA ARTILES OLIVA</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YAIZA LLOVELL HERNANDE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NEFTALI DE JESUS SABINA DENIZ</text:p>
          </table:table-cell>
          <table:table-cell table:style-name="Table5.A1" office:value-type="string">
            <text:p text:style-name="P8">Sí</text:p>
          </table:table-cell>
          <table:table-cell table:style-name="Table5.A1" office:value-type="string">
            <text:p text:style-name="P8">JPM</text:p>
          </table:table-cell>
        </table:table-row>
        <table:table-row>
          <table:table-cell table:style-name="Table5.A1" office:value-type="string">
            <text:p text:style-name="P7">JOSE JAVIER ROMERO ALONSO</text:p>
          </table:table-cell>
          <table:table-cell table:style-name="Table5.A1" office:value-type="string">
            <text:p text:style-name="P8">Sí</text:p>
          </table:table-cell>
          <table:table-cell table:style-name="Table5.A1" office:value-type="string">
            <text:p text:style-name="P8">NC-FAC</text:p>
          </table:table-cell>
        </table:table-row>
        <table:table-row>
          <table:table-cell table:style-name="Table5.A1" office:value-type="string">
            <text:p text:style-name="P7">JUAN MANUEL GABELLA GONZALEZ</text:p>
          </table:table-cell>
          <table:table-cell table:style-name="Table5.A1" office:value-type="string">
            <text:p text:style-name="P8">Sí</text:p>
          </table:table-cell>
          <table:table-cell table:style-name="Table5.A1" office:value-type="string">
            <text:p text:style-name="P8">NC-FAC</text:p>
          </table:table-cell>
        </table:table-row>
        <table:table-row>
          <table:table-cell table:style-name="Table5.A1" office:value-type="string">
            <text:p text:style-name="P7">JULIAN ARTEMI ARTILES MORALEDA</text:p>
          </table:table-cell>
          <table:table-cell table:style-name="Table5.A1" office:value-type="string">
            <text:p text:style-name="P8">Sí</text:p>
          </table:table-cell>
          <table:table-cell table:style-name="Table5.A1" office:value-type="string">
            <text:p text:style-name="P8">PSOE</text:p>
          </table:table-cell>
        </table:table-row>
        <table:table-row>
          <table:table-cell table:style-name="Table5.A1" office:value-type="string">
            <text:p text:style-name="P7">DOLORES MONDEJAR NAVARRO</text:p>
          </table:table-cell>
          <table:table-cell table:style-name="Table5.A1" office:value-type="string">
            <text:p text:style-name="P8">Sí</text:p>
          </table:table-cell>
          <table:table-cell table:style-name="Table5.A1" office:value-type="string">
            <text:p text:style-name="P8">PSOE</text:p>
          </table:table-cell>
        </table:table-row>
      </table:table>
      <text:p text:style-name="P29"/>
      <text:p text:style-name="P30">INTERVENTOR</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2">Nombre</text:span></text:span></text:p>
          </table:table-cell>
          <table:table-cell table:style-name="Table6.A1" office:value-type="string">
            <text:p text:style-name="P5"><text:span text:style-name="Strong_20_Emphasis"><text:span text:style-name="T22">Asiste</text:span></text:span></text:p>
          </table:table-cell>
        </table:table-row>
        <table:table-row>
          <table:table-cell table:style-name="Table6.A1" office:value-type="string">
            <text:p text:style-name="P7">GONZALO MARTINEZ LAZARO</text:p>
          </table:table-cell>
          <table:table-cell table:style-name="Table6.A1" office:value-type="string">
            <text:p text:style-name="P8">Sí</text:p>
          </table:table-cell>
        </table:table-row>
      </table:table>
      <text:p text:style-name="P29"/>
      <text:p text:style-name="P29"/>
      <text:p text:style-name="Text_20_body"><text:span text:style-name="Strong_20_Emphasis"><text:span text:style-name="T21">SECRETARIO</text:span></text:span><text:span text:style-name="T32">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2">Nombre</text:span></text:span></text:p>
          </table:table-cell>
          <table:table-cell table:style-name="Table7.A1" office:value-type="string">
            <text:p text:style-name="P5"><text:span text:style-name="Strong_20_Emphasis"><text:span text:style-name="T22">Asiste</text:span></text:span></text:p>
          </table:table-cell>
        </table:table-row>
        <table:table-row>
          <table:table-cell table:style-name="Table7.A1" office:value-type="string">
            <text:p text:style-name="P7">DAVID CHAO CASTRO</text:p>
          </table:table-cell>
          <table:table-cell table:style-name="Table7.A1" office:value-type="string">
            <text:p text:style-name="P8">Sí</text:p>
          </table:table-cell>
        </table:table-row>
      </table:table>
      <text:p text:style-name="P29"/>
      <text:p text:style-name="P32"><text:span text:style-name="T18">Abierta la sesión por la Presidencia, y una vez comprobada por la Secretaría la existencia de cuórum de asistencia precisa para que se pueda iniciar, se procede a conocer los asuntos que integran el siguiente:</text:span> </text:p>
      <text:p text:style-name="P32"/>
      <text:p text:style-name="Text_20_body"><text:soft-page-break/><text:span text:style-name="Strong_20_Emphasis"><text:span text:style-name="T18">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9">Nº Orden</text:span></text:span></text:p>
          </table:table-cell>
          <table:table-cell table:style-name="Table8.A1" office:value-type="string">
            <text:p text:style-name="Table_20_Contents"><text:span text:style-name="Strong_20_Emphasis"><text:span text:style-name="T19">Expresión del asunto</text:span></text:span></text:p>
          </table:table-cell>
        </table:table-row>
        <table:table-row>
          <table:table-cell table:style-name="Table8.A1" office:value-type="string">
            <text:p text:style-name="P6">Punto 1º</text:p>
          </table:table-cell>
          <table:table-cell table:style-name="Table8.A1" office:value-type="string">
            <text:p text:style-name="P6">Previa declaración de la urgencia de la sesión.</text:p>
          </table:table-cell>
        </table:table-row>
        <table:table-row>
          <table:table-cell table:style-name="Table8.A1" office:value-type="string">
            <text:p text:style-name="P6">Punto 2º</text:p>
          </table:table-cell>
          <table:table-cell table:style-name="Table8.A1" office:value-type="string">
            <text:p text:style-name="P6">Expte. 7560/2023. Periodicidad de las sesiones de los órganos colegiados.</text:p>
          </table:table-cell>
        </table:table-row>
        <table:table-row>
          <table:table-cell table:style-name="Table8.A1" office:value-type="string">
            <text:p text:style-name="P6">Punto 3º</text:p>
          </table:table-cell>
          <table:table-cell table:style-name="Table8.A1" office:value-type="string">
            <text:p text:style-name="P6">Expte. 7560/2023. Régimen de retribuciones de los miembros corporativos.</text:p>
          </table:table-cell>
        </table:table-row>
        <table:table-row>
          <table:table-cell table:style-name="Table8.A1" office:value-type="string">
            <text:p text:style-name="P6">Punto 4º</text:p>
          </table:table-cell>
          <table:table-cell table:style-name="Table8.A1" office:value-type="string">
            <text:p text:style-name="P6">Expte. 7560/2023. Determinación del número, denominación, funciones y composición de las comisiones informativas de carácter permanente.</text:p>
          </table:table-cell>
        </table:table-row>
        <table:table-row>
          <table:table-cell table:style-name="Table8.A1" office:value-type="string">
            <text:p text:style-name="P6">Punto 5º</text:p>
          </table:table-cell>
          <table:table-cell table:style-name="Table8.A1" office:value-type="string">
            <text:p text:style-name="P6">Expte. 7560/2023. Constitución y composición de la Mesa de Contratación Permanente para las contrataciones y concesiones competencia del Pleno municipal.</text:p>
          </table:table-cell>
        </table:table-row>
        <table:table-row>
          <table:table-cell table:style-name="Table8.A1" office:value-type="string">
            <text:p text:style-name="P6">Punto 6º</text:p>
          </table:table-cell>
          <table:table-cell table:style-name="Table8.A1" office:value-type="string">
            <text:p text:style-name="P6">Expte. 7560/2023. Declaración de compatibilidad del cargo de concejal con ejercicio de actividad privada: D. Juan Mencey Navarro Romero.</text:p>
          </table:table-cell>
        </table:table-row>
        <table:table-row>
          <table:table-cell table:style-name="Table8.A1" office:value-type="string">
            <text:p text:style-name="P6">Punto 7º</text:p>
          </table:table-cell>
          <table:table-cell table:style-name="Table8.A1" office:value-type="string">
            <text:p text:style-name="P6">Expte. 7560/2023. Declaración de compatibilidad del cargo de concejal con ejercicio de actividad privada: D. Luis Miguel Becerra André.</text:p>
          </table:table-cell>
        </table:table-row>
        <table:table-row>
          <table:table-cell table:style-name="Table8.A1" office:value-type="string">
            <text:p text:style-name="P6">Punto 8º</text:p>
          </table:table-cell>
          <table:table-cell table:style-name="Table8.A1" office:value-type="string">
            <text:p text:style-name="P6">Expte. 7560/2023. Declaración de compatibilidad del cargo de concejal con ejercicio de actividad privada: Dña. Minerva Oliva Martel.</text:p>
          </table:table-cell>
        </table:table-row>
        <table:table-row>
          <table:table-cell table:style-name="Table8.A1" office:value-type="string">
            <text:p text:style-name="P6">Punto 9º</text:p>
          </table:table-cell>
          <table:table-cell table:style-name="Table8.A1" office:value-type="string">
            <text:p text:style-name="P6">Expte. 7560/2023. Número, características y retribuciones del personal eventual.</text:p>
          </table:table-cell>
        </table:table-row>
        <table:table-row>
          <table:table-cell table:style-name="Table8.A1" office:value-type="string">
            <text:p text:style-name="P6">Punto 10º</text:p>
          </table:table-cell>
          <table:table-cell table:style-name="Table8.A1" office:value-type="string">
            <text:p text:style-name="P6">Designación de los miembros de las mesas electorales, mediante sorteo, para las "Elecciones Generales del 23 de julio de 2023".</text:p>
          </table:table-cell>
        </table:table-row>
        <table:table-row>
          <table:table-cell table:style-name="Table8.A1" office:value-type="string">
            <text:p text:style-name="P6">Punto 11º</text:p>
          </table:table-cell>
          <table:table-cell table:style-name="Table8.A1" office:value-type="string">
            <text:p text:style-name="P6">Toma de conocimiento del Decreto nº 3347/2023, de 19 de junio, de composición y competencias de la Junta de Gobierno Local.</text:p>
          </table:table-cell>
        </table:table-row>
        <table:table-row>
          <table:table-cell table:style-name="Table8.A1" office:value-type="string">
            <text:p text:style-name="P6">Punto 12º</text:p>
          </table:table-cell>
          <table:table-cell table:style-name="Table8.A1" office:value-type="string">
            <text:p text:style-name="P6">Toma de conocimiento del Decreto nº 3348/2023, de 19 de junio, de designación de los Tenientes de Alcalde.</text:p>
          </table:table-cell>
        </table:table-row>
        <table:table-row>
          <table:table-cell table:style-name="Table8.A1" office:value-type="string">
            <text:p text:style-name="P6">Punto 13º</text:p>
          </table:table-cell>
          <table:table-cell table:style-name="Table8.A1" office:value-type="string">
            <text:p text:style-name="P6">Toma de conocimiento del Decreto nº 3349/2023, de 19 de junio, de delegaciones tenientes de alcalde y concejales.</text:p>
          </table:table-cell>
        </table:table-row>
        <table:table-row>
          <table:table-cell table:style-name="Table8.A1" office:value-type="string">
            <text:p text:style-name="P6">Punto 14º</text:p>
          </table:table-cell>
          <table:table-cell table:style-name="Table8.A1" office:value-type="string">
            <text:p text:style-name="P6">Toma de conocimiento del Decreto nº 3350/2023, de 19 de junio, de constitución y composición de la Mesa de Contratación Permanente.</text:p>
          </table:table-cell>
        </table:table-row>
        <table:table-row>
          <table:table-cell table:style-name="Table8.A1" office:value-type="string">
            <text:p text:style-name="P6">Punto 15º</text:p>
          </table:table-cell>
          <table:table-cell table:style-name="Table8.A1" office:value-type="string">
            <text:p text:style-name="P6">Toma de conocimiento del Decreto nº 3383/2023, de 21 de junio, de orden de sustitución y precedencias de las distintas Áreas de gobierno y concejalías.</text:p>
          </table:table-cell>
        </table:table-row>
        <table:table-row>
          <table:table-cell table:style-name="Table8.A1" office:value-type="string">
            <text:p text:style-name="P6">Punto 16º</text:p>
          </table:table-cell>
          <table:table-cell table:style-name="Table8.A1" office:value-type="string">
            <text:p text:style-name="P6">Toma de conocimiento del Decreto nº 3387/2023, de 21 de junio, de delegación de autorización y disposición de gastos Tenientes de Alcalde y Concejales.</text:p>
          </table:table-cell>
        </table:table-row>
        <table:table-row>
          <table:table-cell table:style-name="Table8.A1" office:value-type="string">
            <text:p text:style-name="P6">Punto 17º</text:p>
          </table:table-cell>
          <table:table-cell table:style-name="Table8.A1" office:value-type="string">
            <text:p text:style-name="P6">Toma de conocimiento del Decreto nº 3411/2023, de constitución de los grupos políticos municipales.</text:p>
          </table:table-cell>
        </table:table-row>
      </table:table>
      <text:p text:style-name="Text_20_body"/>
      <text:p text:style-name="Text_20_body"><text:line-break/><text:tab/><text:span text:style-name="Strong_20_Emphasis"><text:span text:style-name="T19">1.-Previa declaración de la urgencia de la sesión.</text:span></text:span> </text:p>
      <text:p text:style-name="P33">La señora Alcaldesa Presidenta explica brevemente el motivo de la convocatoria de este Pleno de cáracter extraordinario y urgente.</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4">http://videoactas.mogan.es/?meeting=video_20230623</text:span></text:a><text:a xlink:type="simple" xlink:href="http://videoactas.mogan.es/?meeting=video_202101290000000000_FH.mp4&amp;topic=1" text:style-name="Internet_20_link" text:visited-style-name="Visited_20_Internet_20_Link"><text:span text:style-name="T24">0000000000_FH.mp4&amp;topic=1</text:span></text:a><text:span text:style-name="T18"> </text:span></text:p>
      <text:p text:style-name="P34"><text:span text:style-name="T5">Sometida a votación la celebración de este Pleno, con cáracter extraordinario y urgente, se aprueba con diecisiete (17) votos a favor de JUNTOS POR MOGÁN y cuatro (4) abstenciones del GRUPO MIXTO.</text:span> </text:p>
      <text:p text:style-name="Text_20_body"/>
      <text:p text:style-name="Text_20_body"/>
      <text:p text:style-name="Text_20_body"><text:line-break/><text:tab/><text:span text:style-name="Strong_20_Emphasis"><text:span text:style-name="T19">2.-Expte. 7560/2023. Periodicidad de las sesiones de los órganos colegiados.</text:span></text:span> </text:p>
      <text:p text:style-name="Text_20_body"/>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la siguiente propuesta al Pleno Corporativo.</text:span> </text:p>
      <text:p text:style-name="P16"><text:soft-page-break/><text:span text:style-name="T5">Constituido el nuevo Ayuntamiento y habiendo tomado posesión del cargo de Alcaldesa el pasado día 17 de junio de 2023, resulta necesario proceder al establecimiento de la nueva organización municipal. Por ello, y en ejercicio de la potestad de autoorganización que el </text:span><text:span text:style-name="T6">artículo 4.1. a</text:span><text:span text:style-name="T5">) de la </text:span><text:span text:style-name="T6">Ley 7/1985, de 2 de abril, Reguladora del las Bases de Régimen Local</text:span><text:span text:style-name="T5"> (</text:span><text:span text:style-name="T6">LRBRL</text:span><text:span text:style-name="T5">) reconoce a esta Entidad, se deber proceder a determinar la </text:span><text:span text:style-name="T12">periodicidad de las sesiones de los órganos colegiados.</text:span> </text:p>
      <text:p text:style-name="P25">A tal fin, esta Alcaldía-Presidencia, en cumplimiento de lo preceptuado en el artículo 46.2.a) de la Ley 7/1985, de 2 de abril, Reguladora de las Bases del Régimen Local, en concordancia con los <text:span text:style-name="T2">artículos 69 y 92</text:span> del <text:span text:style-name="T2">Reglamento Orgánico Municipal </text:span>del Ayuntamiento de Mogán, en relación con el régimen de sesiones ordinarias de los órganos corporativos que a continuación se mencionan tiene a bien formular la siguiente </text:p>
      <text:p text:style-name="P17"><text:span text:style-name="T6">PROPUESTA</text:span> </text:p>
      <text:p text:style-name="P16"><text:span text:style-name="T6">PRIMERO</text:span><text:span text:style-name="T5">.- El </text:span><text:span text:style-name="T6">PLENO</text:span><text:span text:style-name="T5"> celebrará sesión ordinaria con una periodicidad mensual, habitualmente el </text:span><text:span text:style-name="T6">último viernes de cada mes a las 10.00 horas </text:span><text:span text:style-name="T5">en primera convocatoria, y cuarenta y ocho horas después si se celebrase en segunda convocatoria.</text:span> </text:p>
      <text:p text:style-name="P25">No obstante, si las circunstancias lo aconsejaran, a juicio de la Alcaldía, se podrá convocar la sesión ordinaria un día distinto en un intervalo de diez días naturales antes o después del señalado y a la hora que se estime adecuada, respetando siempre la periodicidad mínima antes establecida y las normas legales sobre forma y plazos de la convocatoria. </text:p>
      <text:p text:style-name="P25">En particular, serán criterios a tener en cuenta por la Alcaldía para la convocatoria de sesiones ordinarias para día distinto del establecido como preferente, el hecho de que tal día sea festivo, la conveniencia de un mayor estudio de los asuntos que se prevea tratar, la urgencia de los asuntos y cualesquiera otros que justifiquen razonadamente la decisión. </text:p>
      <text:p text:style-name="P16"><text:span text:style-name="T5">Las sesiones ordinarias se celebrarán exclusivamente durante el período del mandato de la nueva corporación, por lo que con posterioridad a la celebración de las siguientes elecciones municipales no se convocarán Plenos ordinarios.</text:span> </text:p>
      <text:p text:style-name="P16"><text:span text:style-name="T5">En razón de la necesidad de tramitar los asuntos pendientes, el pleno ordinario correspondiente al mes de junio del presente año se celebrará el próximo viernes 7 de julio.</text:span> </text:p>
      <text:p text:style-name="P16"><text:span text:style-name="T5">Por su parte, las </text:span><text:span text:style-name="T6">COMISIONES INFORMATIVAS MUNICIPALES </text:span><text:span text:style-name="T5">celebrarán sesión ordinaria con carácter previo a la convocatoria de los plenos ordinarios.</text:span> </text:p>
      <text:p text:style-name="P16"><text:span text:style-name="T6">SEGUNDO</text:span><text:span text:style-name="T5">.- La </text:span><text:span text:style-name="T6">JUNTA DE GOBIERNO LOCAL</text:span><text:span text:style-name="T5"> celebrará sesión ordinaria semanalmente, en el despacho de Alcaldía de la Casa Consistorial de Mogán, lugar que hace las veces de salón de sesiones de la Junta de Gobierno Local de acuerdo con la costumbre, </text:span><text:span text:style-name="T6">los martes a las 12.00 horas</text:span><text:span text:style-name="T5">. No obstante, la Alcaldesa podrá posponer o avanzar la celebración de la sesión ordinaria en un intervalo de tres días, respetando la periodicidad semanal y las normas de convocatoria, cuando el día fijado sea festivo, o concurran causas sobrevenidas que lo hagan necesario.</text:span> </text:p>
      <text:p text:style-name="P16"><text:span text:style-name="T5">Las sesiones ordinarias se celebrarán exclusivamente durante el período del mandato de la nueva corporación, por lo que con posterioridad a la celebración de las siguientes elecciones municipales no se convocarán sesiones ordinarias de la Junta de Gobierno Local.</text:span> </text:p>
      <text:p text:style-name="P25">Se fija como <text:span text:style-name="T2">primera sesión ordinaria de la Junta de Gobierno local</text:span> del presente mandato la que deberá tener lugar el día 27 <text:span text:style-name="T2">de junio de 2023</text:span>, previa convocatoria.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2</text:span></text:a><text:span text:style-name="T18"> </text:span></text:p>
      <text:p text:style-name="P34"><text:span text:style-name="T5">Sometida a votación la propuesta queda aprobada por (17) diecisiete votos a favor de JUNTOS POR MOGÁN Y (4) cuatro votos en contra del GRUPO MIXTO (PSOE-NC).</text:span> </text:p>
      <text:p text:style-name="P34"/>
      <text:p text:style-name="Text_20_body"><text:soft-page-break/><text:line-break/><text:tab/><text:span text:style-name="Strong_20_Emphasis"><text:span text:style-name="T19">3.-Expte. 7560/2023. Régimen de retribuciones de los miembros corporativos.</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al Pleno Corporativo la siguiente propuesta:</text:span> </text:p>
      <text:p text:style-name="P25">Constituido el nuevo Ayuntamiento y habiendo tomado posesión del cargo de Alcaldesa el pasado día 17 de junio de 2023, resulta necesario proceder al establecimiento de la nueva organización municipal y, teniendo en cuenta las delegaciones efectuadas y las funciones que han de desarrollar todos los Concejales electos, se hace necesario establecer el<text:span text:style-name="T27"> </text:span><text:span text:style-name="T28">régimen de retribuciones de los miembros corporativos. </text:span></text:p>
      <text:p text:style-name="P16"><text:span text:style-name="T5">Considerando que de conformidad con lo dispuesto por los </text:span><text:span text:style-name="T6">artículos 75 de la Ley 7/1985</text:span><text:span text:style-name="T5">, de 2 de abril, Reguladora de las Bases del Régimen Local (LRBRL), y con el </text:span><text:span text:style-name="T6">artículo 13 del Reglamento de Organización, Funcionamiento y Régimen Jurídico de las Entidades Locales</text:span><text:span text:style-name="T5">, aprobado por Decreto 2568/1986, de 28 de noviembre, </text:span><text:span text:style-name="T6">los miembros de las Corporaciones Locales </text:span><text:span text:style-name="T5">tienen derecho a percibir </text:span><text:span text:style-name="T14">retribuciones</text:span><text:span text:style-name="T5"> por el ejercicio de su cargo cuando lo desempeñen en régimen de dedicación exclusiva o parcial, </text:span><text:span text:style-name="T14">indemnizaciones</text:span><text:span text:style-name="T5"> por los gastos efectivos ocasionados en el ejercicio de su cargo, según las normas de aplicación general en las Administraciones Públicas y las que en desarrollo de las mismas apruebe el Pleno Corporativo, y </text:span><text:span text:style-name="T14">asistencias</text:span><text:span text:style-name="T5"> por la concurrencia efectiva a las sesiones de los órganos colegiados de los cuales formen parte, en la cuantía y condiciones que establezca el Pleno de la Corporación.</text:span> </text:p>
      <text:p text:style-name="P16"><text:span text:style-name="T5">Considerando que de conformidad con lo dispuesto en el </text:span><text:span text:style-name="T6">artículo 73 de la Ley 7/1985</text:span><text:span text:style-name="T5">, de 2 de abril, Reguladora de las Bases del Régimen Local, </text:span><text:span text:style-name="T6">los grupos políticos</text:span><text:span text:style-name="T5"> tendrán derecho a una cantidad económica de carácter mensual, que contendrá un componente fijo idéntico para todos los grupos y otro variable en función de su número de miembros, que no se podrá destinar al pago de remuneraciones de personal de cualquier tipo al servicio del Ayuntamiento, ni a la adquisición de bienes que puedan constituir activos fijos de carácter patrimonial.</text:span> </text:p>
      <text:p text:style-name="P23"><text:span text:style-name="T23">Considerando que los</text:span> <text:span text:style-name="T26">artículos 75 bis y 75 ter de la LRBRL </text:span><text:span text:style-name="T23">establecen las normas relativas al </text:span><text:span text:style-name="T26">régimen retributivo de los miembros de las Corporaciones Locales</text:span> <text:span text:style-name="T23">y del personal al servicio de las Entidades Locales, y limitan el número de cargos públicos de las Entidades Locales </text:span><text:span text:style-name="T26">con dedicación exclusiva. </text:span></text:p>
      <text:p text:style-name="P16"><text:span text:style-name="T5">En relación con el </text:span><text:span text:style-name="T6">régimen de dedicación parcial,</text:span><text:span text:style-name="T3"> </text:span><text:span text:style-name="T5">el</text:span><text:span text:style-name="T3"> </text:span><text:span text:style-name="T6">artículo 75 </text:span><text:span text:style-name="T5">reconoce el derecho de los miembros de la Corporación que desempeñen cargos con dedicación parcial,</text:span><text:span text:style-name="T3"> </text:span><text:span text:style-name="T13">por realizar funciones de presidencia, vicepresidencia u ostentar delegaciones, o desarrollar responsabilidades que así lo requieran,</text:span><text:span text:style-name="T3"> </text:span><text:span text:style-name="T5">a percibir retribuciones </text:span><text:span text:style-name="T13">por el tiempo de dedicación efectiva a las mismas</text:span><text:span text:style-name="T5">, indicando que </text:span><text:span text:style-name="T13">en los acuerdos plenarios de determinación de los cargos que lleven aparejada esta dedicación parcial y de las retribuciones de los mismos, se deberá contener el régimen de la dedicación mínima necesaria para la percepción de dichas retribuciones.</text:span> </text:p>
      <text:p text:style-name="P23"><text:span text:style-name="T30">El artículo </text:span><text:span text:style-name="T31">75 bis.1 de la LRBRL, </text:span><text:span text:style-name="T30">en la redacción que le ha dado a este texto legal la Ley 27/2013 de Racionalización y Sostenibilidad de la Administración Local </text:span><text:span text:style-name="T31">(en adelante LRSAL)</text:span><text:span text:style-name="T30">, establece que los Presupuestos Generales del Estado determinarán, anualmente, el límite máximo total que pueden percibir los miembros de las Entidades Locales por todos los conceptos retributivos y asistencias. </text:span></text:p>
      <text:p text:style-name="P16"><text:span text:style-name="T5">Considerando que el </text:span><text:span text:style-name="T6">Real Decreto-Ley 1/2014</text:span><text:span text:style-name="T5">, de 24 de enero, añadió una nueva Disposición Adicional a la Ley de Presupuestos Generales del Estado para 2014, en la que se establece el límite máximo total que pueden percibir los miembros de las corporaciones locales. Dice su exposición de motivos:</text:span> </text:p>
      <text:p text:style-name="P16"><text:span text:style-name="T13">&lt;&lt; [...] se procede a incluir una nueva disposición adicional nonagésima en la Ley 22/2013, de 23 de diciembre, de Presupuestos Generales del Estado para el año 2014, para incorporar el límite máximo total que pueden percibir los miembros de las Corporaciones Locales por todos los conceptos retributivos y asistencias.</text:span> </text:p>
      <text:p text:style-name="P16"><text:span text:style-name="T13">El art. 75 bis de la Ley 7/1985, de 2 de abril, reguladora de las Bases del Régimen Local, según la redacción dada por la Ley 27/2013, de 27 de diciembre, de racionalización y sostenibilidad de la Administración Local, establece que los Presupuestos Generales del Estado determinarán, anualmente,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 recogiendo a continuación una tabla de referencias salariales referidas a las retribuciones de los Secretarios de Estado de la Administración General del Estado. Por tanto, resulta necesario que la Ley de Presupuestos contenga este límite. </text:span><text:soft-page-break/><text:span text:style-name="T13">Dentro de los criterios considerados para fijar el límite se han tenido en cuenta todos los conceptos retributivos previstos en el art. 22, relativos a los Secretarios de Estado.</text:span> </text:p>
      <text:p text:style-name="P16"><text:span text:style-name="T13">Resulta imprescindible incorporar este límite en la Ley de Presupuestos para que pueda ser efectivo desde la primera nómina a abonar en el mes de enero, por lo que dados los calendarios de elaboración de nóminas de las entidades locales, su entrada en vigor debe resultar inmediata. &gt;&gt;</text:span> </text:p>
      <text:p text:style-name="P16"><text:span text:style-name="T5">Y su </text:span><text:span text:style-name="T6">artículo Undécimo</text:span><text:span text:style-name="T5"> dice textualmente lo siguiente:</text:span> </text:p>
      <text:p text:style-name="P16"><text:span text:style-name="T13">&lt;&lt; La Ley 22/2013, de 23 de diciembre, de Presupuestos Generales del Estado para el año 2014, queda modificada de la siguiente manera:</text:span> </text:p>
      <text:p text:style-name="P16"><text:span text:style-name="T13">Disposición Adicional Nonagésima. Régimen retributivo de los miembros de las Corporaciones Locales</text:span> </text:p>
      <text:p text:style-name="P16"><text:span text:style-name="T13">De conformidad con lo previsto en el art. 75 bis de la Ley 7/1985, de 2 de abril, reguladora de las Bases del Régimen Local, según la redacción dada por la Ley 27/2013, de 27 de diciembre, de racionalización y sostenibilidad de la Administración Local, y considerando lo dispuesto en el art. 22 de la presente ley,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span> </text:p>
      <table:table table:name="Table9" table:style-name="Table9">
        <table:table-column table:style-name="Table9.A"/>
        <table:table-column table:style-name="Table9.B"/>
        <table:table-row>
          <table:table-cell table:style-name="Table9.A1" office:value-type="string">
            <text:p text:style-name="P37"><text:span text:style-name="T9">Habitantes</text:span> </text:p>
          </table:table-cell>
          <table:table-cell table:style-name="Table9.B1" office:value-type="string">
            <text:p text:style-name="P37"><text:span text:style-name="T9">Referencia</text:span> </text:p>
          </table:table-cell>
        </table:table-row>
        <table:table-row>
          <table:table-cell table:style-name="Table9.A2" office:value-type="string">
            <text:p text:style-name="P38"><text:span text:style-name="T9">Más de 500.000</text:span> </text:p>
          </table:table-cell>
          <table:table-cell table:style-name="Table9.B2" office:value-type="string">
            <text:p text:style-name="P38"><text:span text:style-name="T9">100.000 euros</text:span> </text:p>
          </table:table-cell>
        </table:table-row>
        <table:table-row>
          <table:table-cell table:style-name="Table9.A2" office:value-type="string">
            <text:p text:style-name="P38"><text:span text:style-name="T9">300.001 a 500.000</text:span> </text:p>
          </table:table-cell>
          <table:table-cell table:style-name="Table9.B2" office:value-type="string">
            <text:p text:style-name="P38"><text:span text:style-name="T9">90.000 euros</text:span> </text:p>
          </table:table-cell>
        </table:table-row>
        <table:table-row>
          <table:table-cell table:style-name="Table9.A2" office:value-type="string">
            <text:p text:style-name="P38"><text:span text:style-name="T9">150.001 a 300.000</text:span> </text:p>
          </table:table-cell>
          <table:table-cell table:style-name="Table9.B2" office:value-type="string">
            <text:p text:style-name="P38"><text:span text:style-name="T9">80.000 euros</text:span> </text:p>
          </table:table-cell>
        </table:table-row>
        <table:table-row>
          <table:table-cell table:style-name="Table9.A2" office:value-type="string">
            <text:p text:style-name="P38"><text:span text:style-name="T9">75.001 a 150.000</text:span> </text:p>
          </table:table-cell>
          <table:table-cell table:style-name="Table9.B2" office:value-type="string">
            <text:p text:style-name="P38"><text:span text:style-name="T9">75.000 euros</text:span> </text:p>
          </table:table-cell>
        </table:table-row>
        <table:table-row>
          <table:table-cell table:style-name="Table9.A2" office:value-type="string">
            <text:p text:style-name="P38"><text:span text:style-name="T9">50.001 a 75.000</text:span> </text:p>
          </table:table-cell>
          <table:table-cell table:style-name="Table9.B2" office:value-type="string">
            <text:p text:style-name="P38"><text:span text:style-name="T9">65.000 euros</text:span> </text:p>
          </table:table-cell>
        </table:table-row>
        <table:table-row>
          <table:table-cell table:style-name="Table9.A2" office:value-type="string">
            <text:p text:style-name="P38"><text:span text:style-name="T10">20.001 a 50.000</text:span> </text:p>
          </table:table-cell>
          <table:table-cell table:style-name="Table9.B2" office:value-type="string">
            <text:p text:style-name="P38"><text:span text:style-name="T10">55.000 euros</text:span> </text:p>
          </table:table-cell>
        </table:table-row>
        <table:table-row>
          <table:table-cell table:style-name="Table9.A2" office:value-type="string">
            <text:p text:style-name="P38"><text:span text:style-name="T9">10.001 a 20.000</text:span> </text:p>
          </table:table-cell>
          <table:table-cell table:style-name="Table9.B2" office:value-type="string">
            <text:p text:style-name="P38"><text:span text:style-name="T9">50.000 euros</text:span> </text:p>
          </table:table-cell>
        </table:table-row>
        <table:table-row>
          <table:table-cell table:style-name="Table9.A2" office:value-type="string">
            <text:p text:style-name="P38"><text:span text:style-name="T9">5.001 a 10.000</text:span> </text:p>
          </table:table-cell>
          <table:table-cell table:style-name="Table9.B2" office:value-type="string">
            <text:p text:style-name="P38"><text:span text:style-name="T9">45.000 euros</text:span> </text:p>
          </table:table-cell>
        </table:table-row>
        <table:table-row>
          <table:table-cell table:style-name="Table9.A2" office:value-type="string">
            <text:p text:style-name="P38"><text:span text:style-name="T9">1.000 a 5.000</text:span> </text:p>
          </table:table-cell>
          <table:table-cell table:style-name="Table9.B2" office:value-type="string">
            <text:p text:style-name="P38"><text:span text:style-name="T9">40.000 euros</text:span> </text:p>
          </table:table-cell>
        </table:table-row>
      </table:table>
      <text:p text:style-name="P16"><text:span text:style-name="T5">En el caso de Corporaciones Locales de menos de 1.000 habitantes, resultará de aplicación la siguiente escala, [...] </text:span><text:span text:style-name="T13">&gt;&gt;</text:span> </text:p>
      <text:p text:style-name="P23"><text:span text:style-name="T23">Considerando, que la última actualización de las cantidades recogidas en el cuadro anterior se produce de conformidad con lo dispuesto en</text:span> <text:span text:style-name="T23">la </text:span><text:span text:style-name="T26">disposición adicional vigésima séptima de la Ley 31/2022</text:span><text:span text:style-name="T23">, de 23 de diciembre, de</text:span> <text:span text:style-name="T26">Presupuestos Generales del Estado para el año 2023</text:span><text:span text:style-name="T23">, que establece el </text:span><text:span text:style-name="T26">límite máximo </text:span><text:span text:style-name="T23">total que pueden percibir los miembros de las Corporaciones Locales por todos los conceptos retributivos y asistencias, excluidos los trienios a los que, en su caso, tengan derecho aquellos funcionarios de carrera que se encuentren en situación de servicios especiales, y que será el que se recoge a continuación, atendiendo a su población: </text:span></text:p>
      <table:table table:name="Table10" table:style-name="Table10">
        <table:table-column table:style-name="Table10.A"/>
        <table:table-column table:style-name="Table10.B"/>
        <text:soft-page-break/>
        <table:table-row>
          <table:table-cell table:style-name="Table10.A1" office:value-type="string">
            <text:p text:style-name="P39">HABITANTES </text:p>
          </table:table-cell>
          <table:table-cell table:style-name="Table10.A1" office:value-type="string">
            <text:p text:style-name="P39">LÍMITE MAXIMO RETRIBUTIVO </text:p>
          </table:table-cell>
        </table:table-row>
        <table:table-row>
          <table:table-cell table:style-name="Table10.A1" office:value-type="string">
            <text:p text:style-name="P40">Más de 500.000 </text:p>
          </table:table-cell>
          <table:table-cell table:style-name="Table10.A1" office:value-type="string">
            <text:p text:style-name="P40">116.160,05 </text:p>
          </table:table-cell>
        </table:table-row>
        <table:table-row>
          <table:table-cell table:style-name="Table10.A1" office:value-type="string">
            <text:p text:style-name="P40">300.001 a 500.000 </text:p>
          </table:table-cell>
          <table:table-cell table:style-name="Table10.A1" office:value-type="string">
            <text:p text:style-name="P40">104.544,03 </text:p>
          </table:table-cell>
        </table:table-row>
        <table:table-row>
          <table:table-cell table:style-name="Table10.A1" office:value-type="string">
            <text:p text:style-name="P40">150.001 a 300.000 </text:p>
          </table:table-cell>
          <table:table-cell table:style-name="Table10.A1" office:value-type="string">
            <text:p text:style-name="P40">92.928,03 </text:p>
          </table:table-cell>
        </table:table-row>
        <table:table-row>
          <table:table-cell table:style-name="Table10.A1" office:value-type="string">
            <text:p text:style-name="P40">75.001 a 150.000 </text:p>
          </table:table-cell>
          <table:table-cell table:style-name="Table10.A1" office:value-type="string">
            <text:p text:style-name="P40">87.120,59 </text:p>
          </table:table-cell>
        </table:table-row>
        <table:table-row>
          <table:table-cell table:style-name="Table10.A1" office:value-type="string">
            <text:p text:style-name="P40">50.001 a 75.000 </text:p>
          </table:table-cell>
          <table:table-cell table:style-name="Table10.A1" office:value-type="string">
            <text:p text:style-name="P40">75.504,62 </text:p>
          </table:table-cell>
        </table:table-row>
        <table:table-row>
          <table:table-cell table:style-name="Table10.A1" office:value-type="string">
            <text:p text:style-name="P39">20.001 a 50.000 </text:p>
          </table:table-cell>
          <table:table-cell table:style-name="Table10.A1" office:value-type="string">
            <text:p text:style-name="P39">63.888,61 </text:p>
          </table:table-cell>
        </table:table-row>
        <table:table-row>
          <table:table-cell table:style-name="Table10.A1" office:value-type="string">
            <text:p text:style-name="P40">10.001 a 20.000 </text:p>
          </table:table-cell>
          <table:table-cell table:style-name="Table10.A1" office:value-type="string">
            <text:p text:style-name="P40">58.080,05 </text:p>
          </table:table-cell>
        </table:table-row>
        <table:table-row>
          <table:table-cell table:style-name="Table10.A1" office:value-type="string">
            <text:p text:style-name="P40">5.001 a 10.000 </text:p>
          </table:table-cell>
          <table:table-cell table:style-name="Table10.A1" office:value-type="string">
            <text:p text:style-name="P40">52.272,61 </text:p>
          </table:table-cell>
        </table:table-row>
        <table:table-row>
          <table:table-cell table:style-name="Table10.A1" office:value-type="string">
            <text:p text:style-name="P40">1.000 a 5.000 </text:p>
          </table:table-cell>
          <table:table-cell table:style-name="Table10.A1" office:value-type="string">
            <text:p text:style-name="P40">46.464,02 </text:p>
          </table:table-cell>
        </table:table-row>
      </table:table>
      <text:p text:style-name="P27"/>
      <text:p text:style-name="P27">La prestación de servicios en los Ayuntamientos <text:span text:style-name="T2">en régimen de dedicación exclusiva </text:span>por parte de sus miembros deberá ajustarse en todo caso a los siguientes límites: </text:p>
      <text:p text:style-name="P27"/>
      <table:table table:name="Table11" table:style-name="Table11">
        <table:table-column table:style-name="Table11.A"/>
        <table:table-column table:style-name="Table11.B"/>
        <table:table-row table:style-name="Table11.1">
          <table:table-cell table:style-name="Table11.A1" office:value-type="string">
            <text:p text:style-name="P44">Ayuntamientos: </text:p>
            <text:p text:style-name="P44">Habitantes </text:p>
          </table:table-cell>
          <table:table-cell table:style-name="Table11.A1" office:value-type="string">
            <text:p text:style-name="P44">Limitaciones de electos/as con dedicación exclusiva </text:p>
          </table:table-cell>
        </table:table-row>
        <table:table-row>
          <table:table-cell table:style-name="Table11.A1" office:value-type="string">
            <text:p text:style-name="P43">Madrid </text:p>
          </table:table-cell>
          <table:table-cell table:style-name="Table11.A1" office:value-type="string">
            <text:p text:style-name="P43">45 </text:p>
          </table:table-cell>
        </table:table-row>
        <table:table-row>
          <table:table-cell table:style-name="Table11.A1" office:value-type="string">
            <text:p text:style-name="P43">Barcelona </text:p>
          </table:table-cell>
          <table:table-cell table:style-name="Table11.A1" office:value-type="string">
            <text:p text:style-name="P43">32 </text:p>
          </table:table-cell>
        </table:table-row>
        <table:table-row>
          <table:table-cell table:style-name="Table11.A1" office:value-type="string">
            <text:p text:style-name="P43">700.001 a 1.000.000 </text:p>
          </table:table-cell>
          <table:table-cell table:style-name="Table11.A1" office:value-type="string">
            <text:p text:style-name="P43">25 </text:p>
          </table:table-cell>
        </table:table-row>
        <table:table-row>
          <table:table-cell table:style-name="Table11.A1" office:value-type="string">
            <text:p text:style-name="P43">500.001 a 700.000 </text:p>
          </table:table-cell>
          <table:table-cell table:style-name="Table11.A1" office:value-type="string">
            <text:p text:style-name="P43">22 </text:p>
          </table:table-cell>
        </table:table-row>
        <table:table-row>
          <table:table-cell table:style-name="Table11.A1" office:value-type="string">
            <text:p text:style-name="P43">300.001 a 500.000 </text:p>
          </table:table-cell>
          <table:table-cell table:style-name="Table11.A1" office:value-type="string">
            <text:p text:style-name="P43">20 </text:p>
          </table:table-cell>
        </table:table-row>
        <table:table-row>
          <table:table-cell table:style-name="Table11.A1" office:value-type="string">
            <text:p text:style-name="P43">100.001 a 300.000 </text:p>
          </table:table-cell>
          <table:table-cell table:style-name="Table11.A1" office:value-type="string">
            <text:p text:style-name="P43">18 </text:p>
          </table:table-cell>
        </table:table-row>
        <table:table-row>
          <table:table-cell table:style-name="Table11.A1" office:value-type="string">
            <text:p text:style-name="P43">50.001 a 100.000 </text:p>
          </table:table-cell>
          <table:table-cell table:style-name="Table11.A1" office:value-type="string">
            <text:p text:style-name="P43">15 </text:p>
          </table:table-cell>
        </table:table-row>
        <text:soft-page-break/>
        <table:table-row>
          <table:table-cell table:style-name="Table11.A1" office:value-type="string">
            <text:p text:style-name="P43">35.001 a 50.000 </text:p>
          </table:table-cell>
          <table:table-cell table:style-name="Table11.A1" office:value-type="string">
            <text:p text:style-name="P43">11 </text:p>
          </table:table-cell>
        </table:table-row>
        <table:table-row>
          <table:table-cell table:style-name="Table11.A1" office:value-type="string">
            <text:p text:style-name="P44">20.001 a 35.000 </text:p>
          </table:table-cell>
          <table:table-cell table:style-name="Table11.A1" office:value-type="string">
            <text:p text:style-name="P44">10 </text:p>
          </table:table-cell>
        </table:table-row>
        <table:table-row>
          <table:table-cell table:style-name="Table11.A1" office:value-type="string">
            <text:p text:style-name="P43">15.001 a 20.000 </text:p>
          </table:table-cell>
          <table:table-cell table:style-name="Table11.A1" office:value-type="string">
            <text:p text:style-name="P43">7 </text:p>
          </table:table-cell>
        </table:table-row>
        <table:table-row>
          <table:table-cell table:style-name="Table11.A1" office:value-type="string">
            <text:p text:style-name="P43">10.001 a 15.000 </text:p>
          </table:table-cell>
          <table:table-cell table:style-name="Table11.A1" office:value-type="string">
            <text:p text:style-name="P43">5 </text:p>
          </table:table-cell>
        </table:table-row>
        <table:table-row>
          <table:table-cell table:style-name="Table11.A1" office:value-type="string">
            <text:p text:style-name="P43">3.001 a 10.000 </text:p>
          </table:table-cell>
          <table:table-cell table:style-name="Table11.A1" office:value-type="string">
            <text:p text:style-name="P43">3 </text:p>
          </table:table-cell>
        </table:table-row>
        <table:table-row>
          <table:table-cell table:style-name="Table11.A1" office:value-type="string">
            <text:p text:style-name="P43">2.001 a 3.000 </text:p>
          </table:table-cell>
          <table:table-cell table:style-name="Table11.A1" office:value-type="string">
            <text:p text:style-name="P43">2 </text:p>
          </table:table-cell>
        </table:table-row>
        <table:table-row>
          <table:table-cell table:style-name="Table11.A1" office:value-type="string">
            <text:p text:style-name="P43">1.001 a 2.000 </text:p>
          </table:table-cell>
          <table:table-cell table:style-name="Table11.A1" office:value-type="string">
            <text:p text:style-name="P43">1 </text:p>
          </table:table-cell>
        </table:table-row>
      </table:table>
      <text:p text:style-name="P25"/>
      <text:p text:style-name="P16"><text:bookmark text:name="resalte_40"/><text:span text:style-name="T5">Por todo ello en uso de mis atribuciones, es por lo que tengo a bien elevar a la consideración plenaria la siguiente,</text:span> </text:p>
      <text:h text:style-name="P54" text:outline-level="1"><text:span text:style-name="T12">PROPUESTA</text:span> </text:h>
      <text:p text:style-name="P16"><text:span text:style-name="T6">PRIMERO.</text:span><text:span text:style-name="T5">- Determinar el ejercicio en régimen de </text:span><text:span text:style-name="T12">dedicación exclusiva</text:span><text:span text:style-name="T5"> del cargo de </text:span><text:span text:style-name="T6">Alcaldesa-Presidenta</text:span><text:span text:style-name="T5"> con una retribución de </text:span><text:span text:style-name="T6">63.888,61 euros brutos anuales</text:span><text:span text:style-name="T5">, distribuidos en 14 mensualidades idénticas coincidiendo dos de ellas con los meses de junio y diciembre.</text:span> </text:p>
      <text:p text:style-name="P16"><text:span text:style-name="T6">SEGUNDO.-</text:span><text:span text:style-name="T5"> Determinar el ejercicio en régimen de </text:span><text:span text:style-name="T12">dedicación exclusiva</text:span><text:span text:style-name="T5"> de los siguientes </text:span><text:span text:style-name="T6">Concejales</text:span><text:span text:style-name="T5"> y determinar sus retribuciones por el ejercicio de las funciones municipales derivadas de la dirección y asunción de las Áreas de responsabilidad municipal delegadas por el Alcalde:</text:span> </text:p>
      <text:list xml:id="list3991085750934035235" text:style-name="L1">
        <text:list-item>
          <text:p text:style-name="P47"><text:span text:style-name="T6">D. Juan Ernesto Hernández Cruz.</text:span> </text:p>
        </text:list-item>
        <text:list-item>
          <text:p text:style-name="P47"><text:span text:style-name="T6">Dña. Tania del Pino Alonso Pérez.</text:span> </text:p>
        </text:list-item>
        <text:list-item>
          <text:p text:style-name="P47"><text:span text:style-name="T6">Dña. Consuelo Díaz León.</text:span> </text:p>
        </text:list-item>
        <text:list-item>
          <text:p text:style-name="P47"><text:span text:style-name="T6">D. Víctor Gutiérrez Navarro.</text:span> </text:p>
        </text:list-item>
        <text:list-item>
          <text:p text:style-name="P47"><text:span text:style-name="T6">D. Wilian Cristofe García Jiménez.</text:span> </text:p>
        </text:list-item>
        <text:list-item>
          <text:p text:style-name="P47"><text:span text:style-name="T6">D. Mencey Santana Rodríguez.</text:span> </text:p>
        </text:list-item>
        <text:list-item>
          <text:p text:style-name="P47"><text:span text:style-name="T6">D. Josué Hernández Delgado.</text:span> </text:p>
        </text:list-item>
        <text:list-item>
          <text:p text:style-name="P47"><text:span text:style-name="T6">Dña. Juana Teresa Vega Jiménez.</text:span> </text:p>
        </text:list-item>
        <text:list-item>
          <text:p text:style-name="P47"><text:span text:style-name="T6">Dña. Yaiza de la Soledad Llovell Hernández.</text:span> </text:p>
        </text:list-item>
      </text:list>
      <text:p text:style-name="P16"><text:span text:style-name="T5">La retribución se fija para cada una de ellos en </text:span><text:span text:style-name="T6">48.159,62 euros brutos anuales</text:span><text:span text:style-name="T5"> distribuidos en 14 mensualidades idénticas coincidiendo dos de ellas con los meses de junio y diciembre.</text:span> </text:p>
      <text:p text:style-name="P16"><text:span text:style-name="T6">TERCERO.- </text:span><text:span text:style-name="T5">Determinar el ejercicio en régimen de </text:span><text:span text:style-name="T12">dedicación parcial</text:span><text:span text:style-name="T5"> de los señores </text:span><text:span text:style-name="T6">Concejales</text:span><text:span text:style-name="T5">:</text:span> </text:p>
      <text:list xml:id="list7070846493837698889" text:style-name="L2">
        <text:list-item>
          <text:p text:style-name="P48"><text:span text:style-name="T6">D. Juan Mencey Navarro Romero.</text:span> </text:p>
        </text:list-item>
        <text:list-item>
          <text:p text:style-name="P48"><text:span text:style-name="T6">D. Luis Miguel Becerra André.</text:span> </text:p>
        </text:list-item>
        <text:list-item>
          <text:p text:style-name="P48"><text:soft-page-break/><text:span text:style-name="T6">Dña. Emily del Carmen Quintana Ramírez.</text:span> </text:p>
        </text:list-item>
        <text:list-item>
          <text:p text:style-name="P48"><text:span text:style-name="T6">D. Rayco Guerra Rodríguez.</text:span> </text:p>
        </text:list-item>
        <text:list-item>
          <text:p text:style-name="P48"><text:span text:style-name="T6">Dña. Minerva Oliva Martel.</text:span> </text:p>
        </text:list-item>
        <text:list-item>
          <text:p text:style-name="P48"><text:span text:style-name="T6">Dña. Grimanesa Artiles Oliva.</text:span> </text:p>
        </text:list-item>
        <text:list-item>
          <text:p text:style-name="P48"><text:span text:style-name="T6">D. Neftalí de Jesús Sabina Déniz.</text:span> </text:p>
        </text:list-item>
      </text:list>
      <text:p text:style-name="P16"><text:span text:style-name="T5">Para estos tres concejales se fija un </text:span><text:span text:style-name="T6">porcentaje de dedicación del 75% de la jornada completa</text:span><text:span text:style-name="T5">, fijándose su retribución en la parte correspondiente a su jornada sobre un salario bruto anual de 63.888,61. euros, por lo que les corresponderá una </text:span><text:span text:style-name="T6">retribución de 47.916,46 euros brutos anuales</text:span><text:span text:style-name="T5"> distribuidos en 14 mensualidades idénticas, coincidiendo dos de ellas con los meses de junio y diciembre.</text:span> </text:p>
      <text:p text:style-name="P16"><text:span text:style-name="T6">CUARTO.- </text:span><text:span text:style-name="T5">Los miembros corporativos a los que se les ha establecido régimen de dedicación exclusiva o parcial, serán dados de alta en el </text:span><text:span text:style-name="T6">Régimen General de la Seguridad Social, </text:span><text:span text:style-name="T5">coste que habrá que sumar a las cantidades asignadas en concepto de retribución.</text:span> </text:p>
      <text:p text:style-name="P16"><text:span text:style-name="T6">QUINTO.- </text:span><text:span text:style-name="T5">Se establece con carácter de </text:span><text:span text:style-name="T6">dieta</text:span><text:span text:style-name="T5"> para el resto de los miembros de la Corporación </text:span><text:span text:style-name="T6">por asistencia a las sesiones de los órganos municipales</text:span><text:span text:style-name="T5">, las siguientes cantidades:</text:span> </text:p>
      <text:p text:style-name="P16"><text:span text:style-name="T5">- Por asistencia a Pleno............................. 40 euros.</text:span> </text:p>
      <text:p text:style-name="P16"><text:span text:style-name="T5">- Por asistencia a Comisión Informativa.... 30 euros.</text:span> </text:p>
      <text:p text:style-name="P18"><text:span text:style-name="T5">Estas dietas tendrán carácter retroactivo a fecha 17 de junio de 2023.</text:span> </text:p>
      <text:p text:style-name="P25"><text:span text:style-name="T2">SEXTO.-</text:span> Se establece la siguiente <text:span text:style-name="T2">asignación a favor de los diferentes grupos políticos municipales</text:span>, en concepto de indemnización mensual para gastos realizados en el ejercicio de sus funciones: </text:p>
      <text:p text:style-name="P18"><text:span text:style-name="T5">- Por grupo....................................... 100 euros mensuales.</text:span> </text:p>
      <text:p text:style-name="P18"><text:span text:style-name="T5">- Por concejal................................... 30 euros mensuales.</text:span> </text:p>
      <text:p text:style-name="P18"><text:span text:style-name="T6">SÉPTIMO</text:span><text:span text:style-name="T5">.- La </text:span><text:span text:style-name="T6">cantidad máxima que podrán cobrar anualmente los concejales</text:span><text:span text:style-name="T5"> </text:span><text:span text:style-name="T6">por todos los conceptos</text:span><text:span text:style-name="T5"> retributivos (excluidos, en su caso, los trienios) es de </text:span><text:span text:style-name="T6">63.888,61 euros brutos.</text:span> </text:p>
      <text:p text:style-name="P18"><text:span text:style-name="T6">OCTAVO.- </text:span><text:span text:style-name="T5">El presente acuerdo deberá notificarse a los interesados, entendiéndose aceptado el régimen de dedicación exclusiva o parcial establecido si no se manifiesta nada al respecto en el plazo de 24 horas desde la notificación. Así mismo, habrá de publicarse íntegramente en el Boletín Oficial de la Provincia y en la página web y el portal de transparencia del ayuntamiento.</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3</text:span></text:a><text:span text:style-name="T18"> </text:span></text:p>
      <text:p text:style-name="P34"><text:span text:style-name="T5">Sometida a votación la propuesta queda aprobada por (17) diecisiete votos a favor de JUNTOS POR MOGÁN Y (4) cuatro votos en contra del GRUPO MIXTO (PSOE-NC).</text:span> </text:p>
      <text:p text:style-name="P34"/>
      <text:p text:style-name="P53"/>
      <text:p text:style-name="Text_20_body"><text:line-break/><text:tab/><text:span text:style-name="Strong_20_Emphasis"><text:span text:style-name="T19">4.-Expte. 7560/2023. Determinación del número, denominación, funciones y composición de las comisiones informativas de carácter permanente.</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al Pleno Corporativo la siguiente propuesta:</text:span> </text:p>
      <text:p text:style-name="P25">Constituido el nuevo Ayuntamiento y habiendo tomado posesión del cargo de Alcaldesa el pasado día 17 de junio de 2023, resulta necesario proceder al establecimiento de la nueva organización municipal, lo que incluye la <text:span text:style-name="T28">determinación del número, denominación, funciones y composición de las comisiones informativas de carácter permanente,</text:span> con el objeto de dotar al ayuntamiento de órganos de estudio y asesoramiento, para hacer efectivo el derecho que el artículo 20.1.c) de la Ley 7/1985, de 2 de abril, otorga a todos los grupos políticos integrantes de la Corporación. </text:p>
      <text:p text:style-name="P16"><text:soft-page-break/><text:span text:style-name="T5">Visto que mediante Decreto n.º 2023/3411, de 22 de junio, se crean los grupos políticos municipales para el mandato 2023-2027.</text:span> </text:p>
      <text:p text:style-name="P16"><text:span text:style-name="T5">Considerando que, de conformidad con lo dispuesto en el artículo 41 y siguientes de la Ley 7/2015, de 1 de abril, de los municipios de Canarias, en concordancia con los artículos 175 y siguientes del ROM, y 125 y siguientes del Reglamento de Organización, Funcionamiento y Régimen Jurídico de las Entidades Locales, aprobado por Real Decreto 2568/1986, de 28 de noviembre, la Corporación, a propuesta del </text:span><text:span text:style-name="T5">Alcalde, establecerá el número, denominación y funciones de las Comisiones, que se compondrán de un Concejal miembro de la Junta de Gobierno, designado discrecionalmente por el Alcalde para ejercer las funciones de Presidente, y un número de Concejales no superior a un tercio, en cifra estricta, del número legal de los mismos. Se añadirá uno más si el número resultante fuese par.</text:span> </text:p>
      <text:p text:style-name="P16"><text:span text:style-name="T5">Considerando que, con arreglo a lo señalado en el artículo 41.2 de la Ley 7/2015, de 1 de abril, de los municipios de Canarias, se respetará en su composición la proporcionalidad política del Pleno y que, en todo caso, </text:span><text:span text:style-name="T6">se garantizará que cada grupo político tenga un Concejal en cada Comisión Informativa</text:span><text:span text:style-name="T5"> como mínimo.</text:span> </text:p>
      <text:p text:style-name="P16"><text:span text:style-name="T5">Por todo ello, esta Alcaldía, respetando la legislación autonómica y demás normativa antes mencionada, y </text:span><text:span text:style-name="T6">teniendo en cuenta la regla de la proporcionalidad y la existencia de dos grupos municipales</text:span><text:span text:style-name="T5"> constituidos al efecto e integrados por diecisiete y cuatro miembros, eleva al Pleno corporativo la siguiente</text:span> </text:p>
      <text:p text:style-name="P17"><text:span text:style-name="T6">PROPUESTA</text:span> </text:p>
      <text:p text:style-name="P16"><text:span text:style-name="T6">PRIMERO.</text:span><text:span text:style-name="T5">- Crear las siguientes Comisiones Informativas de carácter permanente:</text:span> </text:p>
      <text:list xml:id="list5840871350451368694" text:style-name="L3">
        <text:list-item>
          <text:p text:style-name="P49"><text:span text:style-name="T6">Comisión Informativa de Servicios Centrales (Comisión Especial de Cuentas).</text:span> </text:p>
        </text:list-item>
        <text:list-item>
          <text:p text:style-name="P49"><text:span text:style-name="T6">Comisión Informativa de Acción Social y Sociocomunitaria.</text:span> </text:p>
        </text:list-item>
        <text:list-item>
          <text:p text:style-name="P49"><text:span text:style-name="T6">Comisión Informativa de Urbanismo, Promoción Turística y Seguridad.</text:span> </text:p>
        </text:list-item>
        <text:list-item>
          <text:p text:style-name="P49"><text:span text:style-name="T6">Comisión Informativa de Medio Ambiente, Servicios Públicos, Obras Públicas y Embellecimiento.</text:span> </text:p>
        </text:list-item>
      </text:list>
      <text:p text:style-name="P16"><text:span text:style-name="T6">SEGUNDO.- </text:span><text:span text:style-name="T5">Cada una de estas Comisiones Informativas estará presidida por un concejal delegado en alguna de las materias que constituyan su objeto competencial, salvo que asista la Alcaldesa, por ser presidenta nata, y sus miembros, un total de 5 (excluida la Alcaldesa) se distribuyen de la siguiente forma:</text:span> </text:p>
      <text:list xml:id="list5478745005185400662" text:style-name="L4">
        <text:list-item>
          <text:p text:style-name="P50"><text:span text:style-name="T5">Presidente: miembro de la Junta de Gobierno Local en quien la Alcaldesa delegue.</text:span> </text:p>
        </text:list-item>
      </text:list>
      <text:list xml:id="list3515108392691810997" text:style-name="L5">
        <text:list-item>
          <text:p text:style-name="P51"><text:span text:style-name="T5">Vocales:</text:span> </text:p>
        </text:list-item>
        <text:list-item>
          <text:p text:style-name="P51"><text:span text:style-name="T5">3 representantes del Grupo Municipal Juntos por Mogán.</text:span> </text:p>
        </text:list-item>
        <text:list-item>
          <text:p text:style-name="P51"><text:span text:style-name="T5">1 representante del Grupo MIXTO (PSOE-NC).</text:span> </text:p>
        </text:list-item>
      </text:list>
      <text:p text:style-name="P16"><text:span text:style-name="T6">TERCERO.-</text:span><text:span text:style-name="T5"> Cada una de estas Comisiones Informativas tendrá por función el estudio, informe o consulta de los asuntos que hayan de ser sometidos a la consideración plenaria en relación con las siguientes materias:</text:span> </text:p>
      <text:p text:style-name="P16"><text:span text:style-name="T6">1. Comisión Informativa de Servicios Centrales.</text:span> </text:p>
      <text:p text:style-name="P15"><text:span text:style-name="T5">- Economía y Hacienda (intervención, tesorería, subvenciones y rentas y recaudación).</text:span> </text:p>
      <text:p text:style-name="P15"><text:span text:style-name="T5">- Recursos Humanos.</text:span> </text:p>
      <text:p text:style-name="P15"><text:span text:style-name="T5">- Informática y Nuevas Tecnologías.</text:span> </text:p>
      <text:p text:style-name="P15"><text:span text:style-name="T5">- Régimen Interior, conserjería y limpieza, y parque móvil.</text:span> </text:p>
      <text:p text:style-name="P15"><text:span text:style-name="T5">- Oficina de Atención al Ciudadano.</text:span> </text:p>
      <text:p text:style-name="P15"><text:span text:style-name="T5">- Asesoría Jurídica.</text:span> </text:p>
      <text:p text:style-name="P15"><text:span text:style-name="T5">- Patrimonio municipal y responsabilidad patrimonial</text:span> </text:p>
      <text:p text:style-name="P15"><text:soft-page-break/><text:span text:style-name="T5">- Archivo municipal.</text:span> </text:p>
      <text:p text:style-name="P15"><text:span text:style-name="T5">- Estadística, padrón municipal y procesos electorales.</text:span> </text:p>
      <text:p text:style-name="P15"><text:span text:style-name="T5">- Transparencia y buen gobierno.</text:span> </text:p>
      <text:p text:style-name="P15"><text:span text:style-name="T5">- Secretaría</text:span> </text:p>
      <text:p text:style-name="P15"><text:span text:style-name="T5">- Contratación, compras y suministros.</text:span> </text:p>
      <text:p text:style-name="P15"><text:span text:style-name="T5">- Asuntos de Alcaldía, prensa y comunicación.</text:span> </text:p>
      <text:p text:style-name="P16"><text:span text:style-name="T6">- </text:span><text:span text:style-name="T5">Planificación y control.</text:span> </text:p>
      <text:p text:style-name="P15"><text:span text:style-name="T5">- Coordinación y organización institucional.</text:span> </text:p>
      <text:p text:style-name="P15"><text:span text:style-name="T5">- Fondos europeos.</text:span> </text:p>
      <text:p text:style-name="P16"><text:span text:style-name="T5">- Relaciones institucionales y protocolo.</text:span> </text:p>
      <text:p text:style-name="P16"><text:span text:style-name="T5">- Radio y televisión municipales.</text:span> </text:p>
      <text:p text:style-name="P16"><text:span text:style-name="T5">- También asumirá las competencias que la normativa aplicable atribuye a la </text:span><text:span text:style-name="T6">Comisión Especial de Cuentas</text:span><text:span text:style-name="T5">, constituyéndose a estos efectos para las citadas funciones en tal condición.</text:span> </text:p>
      <text:p text:style-name="P16"><text:span text:style-name="T6">2. Comisión Informativa de Acción Social y Sociocomunitaria.</text:span> </text:p>
      <text:p text:style-name="P16"><text:span text:style-name="T5">- Servicios Sociales.</text:span> </text:p>
      <text:p text:style-name="P16"><text:span text:style-name="T5">- Tercera edad y discapacidad.</text:span> </text:p>
      <text:p text:style-name="P16"><text:span text:style-name="T5">- Servicios administrativos de políticas sociales.</text:span> </text:p>
      <text:p text:style-name="P16"><text:span text:style-name="T5">- Formación, empleo y desarrollo local.</text:span> </text:p>
      <text:p text:style-name="P15"><text:span text:style-name="T5">- Cultura.</text:span> </text:p>
      <text:p text:style-name="P15"><text:span text:style-name="T5">- Patrimonio cultural.</text:span> </text:p>
      <text:p text:style-name="P15"><text:span text:style-name="T5">- Bibliotecas.</text:span> </text:p>
      <text:p text:style-name="P15"><text:span text:style-name="T5">- Universidad popular.</text:span> </text:p>
      <text:p text:style-name="P15"><text:span text:style-name="T5">- Escuelas Artísticas Municipales.</text:span> </text:p>
      <text:p text:style-name="P15"><text:span text:style-name="T5">- Deportes.</text:span> </text:p>
      <text:p text:style-name="P15"><text:span text:style-name="T5">- Juventud.</text:span> </text:p>
      <text:p text:style-name="P15"><text:span text:style-name="T5">- Fiestas populares y festejos.</text:span> </text:p>
      <text:p text:style-name="P15"><text:span text:style-name="T5">- Educación.</text:span> </text:p>
      <text:p text:style-name="P15"><text:span text:style-name="T5">- Diversidad, convivencia y participación ciudadana.</text:span> </text:p>
      <text:p text:style-name="P15"><text:span text:style-name="T5">- Escuelas Infantiles.</text:span> </text:p>
      <text:p text:style-name="P16"><text:span text:style-name="T6">3. Comisión Informativa de Urbanismo, Promoción Turística y Seguridad.</text:span> </text:p>
      <text:p text:style-name="P16"><text:span text:style-name="T5">- Planeamiento, gestión y ordenación del territorio.</text:span> </text:p>
      <text:p text:style-name="P16"><text:span text:style-name="T5">- Licencias urbanísticas. Fomento.</text:span> </text:p>
      <text:p text:style-name="P20"><text:span text:style-name="T5">- Actividades Clasificadas y espectáculos públicos.</text:span> </text:p>
      <text:p text:style-name="P20"><text:span text:style-name="T5">- Disciplina Urbanística.</text:span> </text:p>
      <text:p text:style-name="P20"><text:span text:style-name="T5">- Vivienda.</text:span> </text:p>
      <text:p text:style-name="P20"><text:span text:style-name="T5">- Playas, turismo y promoción del municipio.</text:span> </text:p>
      <text:p text:style-name="P20"><text:span text:style-name="T5">- Dominio público.</text:span> </text:p>
      <text:p text:style-name="P20"><text:span text:style-name="T5">- Mercados, venta ambulante, mercadillos y artesanía.</text:span> </text:p>
      <text:p text:style-name="P20"><text:span text:style-name="T5">- Tramitación de sanciones.</text:span> </text:p>
      <text:p text:style-name="P20"><text:span text:style-name="T5">- Comercio.</text:span> </text:p>
      <text:p text:style-name="P20"><text:span text:style-name="T5">- Policía Local.</text:span> </text:p>
      <text:p text:style-name="P20"><text:span text:style-name="T5">- Protección Civil.</text:span> </text:p>
      <text:p text:style-name="P16"><text:span text:style-name="T5">- Tráfico y señalización, transportes y movilidad.</text:span> </text:p>
      <text:p text:style-name="P16"><text:soft-page-break/><text:span text:style-name="T6">4. Comisión Informativa de Medio Ambiente, Servicios Públicos, Obras Públicas y Embellecimiento.</text:span> </text:p>
      <text:p text:style-name="P16"><text:span text:style-name="T5">- Servicio administrativo de servicios públicos.</text:span> </text:p>
      <text:p text:style-name="P16"><text:span text:style-name="T5">- Limpieza viaria.</text:span> </text:p>
      <text:p text:style-name="P15"><text:span text:style-name="T5">- Gestión de residuos y recogida de enseres.</text:span> </text:p>
      <text:p text:style-name="P15"><text:span text:style-name="T5">- Zonas verdes, parques y jardines.</text:span> </text:p>
      <text:p text:style-name="P15"><text:span text:style-name="T5">- Alumbrado público y eficiencia energética.</text:span> </text:p>
      <text:p text:style-name="P15"><text:span text:style-name="T5">- Saneamiento, abastecimiento y distribución de aguas.</text:span> </text:p>
      <text:p text:style-name="P15"><text:span text:style-name="T5">- Obras públicas y proyectos.</text:span> </text:p>
      <text:p text:style-name="P15"><text:span text:style-name="T5">- Oficina técnica.</text:span> </text:p>
      <text:p text:style-name="P15"><text:span text:style-name="T5">- Mantenimiento de vías públicas e infraestructuras municipales.</text:span> </text:p>
      <text:p text:style-name="P15"><text:span text:style-name="T5">- Embellecimiento.</text:span> </text:p>
      <text:p text:style-name="P15"><text:span text:style-name="T5">- Oficina municipal de atención al consumidor.</text:span> </text:p>
      <text:p text:style-name="P15"><text:span text:style-name="T5">- Sanidad.</text:span> </text:p>
      <text:p text:style-name="P15"><text:span text:style-name="T5">- Cementerio y servicios funerarios.</text:span> </text:p>
      <text:p text:style-name="P15"><text:span text:style-name="T5">- Agricultura y desarrollo rural.</text:span> </text:p>
      <text:p text:style-name="P15"><text:span text:style-name="T5">- Protección y promoción del medio ambiente.</text:span> </text:p>
      <text:p text:style-name="P15"><text:span text:style-name="T5">- Pesca.</text:span> </text:p>
      <text:p text:style-name="P15"><text:span text:style-name="T5">- Protección de los animales.</text:span> </text:p>
      <text:p text:style-name="P16"><text:span text:style-name="T5">- También asumirá las competencias que la normativa aplicable atribuye a la </text:span><text:span text:style-name="T6">Comisión Especial de Colaboración</text:span><text:span text:style-name="T5">, constituyéndose a estos efectos para las citadas funciones en tal condición.</text:span> </text:p>
      <text:p text:style-name="P25"><text:span text:style-name="T2">CUARTO.-</text:span> Estas Comisiones, a excepción de la Especial de Cuentas, celebrarán reuniones ordinarias una vez al mes con carácter previo a la convocatoria de los plenos ordinarios, en los días y horas que establezca el Alcalde o su respectivo Presidente, de acuerdo con el régimen de sesiones establecido. </text:p>
      <text:p text:style-name="P16"><text:span text:style-name="T5">Su funcionamiento se ajustará a lo previsto en el artículo 43 de la Ley 7/2015, artículos 175 a 185 del ROM y, subsidiariamente, artículos 134 a 138 del ROF. Ninguna Comisión podrá deliberar sobre asuntos de la competencia de otra, a menos que se trate de problemas comunes. No obstante, podrán convocarse reuniones de dos o más Comisiones Informativas para tratar asuntos comunes.</text:span> </text:p>
      <text:p text:style-name="P16"><text:span text:style-name="T6">QUINTO.- </text:span><text:span text:style-name="T5">Comunicar este acuerdo a los diferentes Grupos Políticos Municipales, haciéndoles saber que deberán designar sus representantes en cada Comisión, mediante escrito dirigido a la Alcaldesa que se presentará en el plazo de cinco días hábiles a contar desde la adopción del presente acuerdo, quedando facultada la señora Alcaldesa para, mediante Decreto, proceder a su nombramiento.</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4</text:span></text:a><text:span text:style-name="T18"> </text:span></text:p>
      <text:p text:style-name="P34"><text:span text:style-name="T5">Sometida a votación la propuesta queda aprobada por (17) diecisiete votos a favor de JUNTOS POR MOGÁN Y (4) cuatro votos en contra del GRUPO MIXTO (PSOE-NC).</text:span> </text:p>
      <text:p text:style-name="Text_20_body"/>
      <text:p text:style-name="Text_20_body"/>
      <text:p text:style-name="Text_20_body"><text:soft-page-break/><text:line-break/><text:tab/><text:span text:style-name="Strong_20_Emphasis"><text:span text:style-name="T19">5.-Expte. 7560/2023. Constitución y composición de la Mesa de Contratación Permanente para las contrataciones y concesiones competencia del Pleno municipal.</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al Pleno Corporativo la siguiente propuesta:</text:span> </text:p>
      <text:p text:style-name="P16"><text:span text:style-name="T5">Constituido el nuevo Ayuntamiento y habiendo tomado posesión del cargo de Alcaldesa el pasado día 17 de junio de 2023, resulta necesario proceder al establecimiento de la nueva organización municipal. Por ello, y en ejercicio de la potestad de autoorganización que el artículo 4.1. a) de la Ley 7/1985, de 2 de abril, Reguladora del las Bases de Régimen Local (LRBRL) reconoce a esta Entidad, se deber proceder a determinar la </text:span><text:span text:style-name="T12">constitución y composición de la Mesa de Contratación Permanente para las contrataciones y concesiones competencia del Pleno municipal.</text:span> </text:p>
      <text:p text:style-name="P16"><text:span text:style-name="T5">Considerando que la </text:span><text:span text:style-name="T6">Ley 9/2017, de 8 de noviembre, de Contratos del Sector Público, por la que se transponen al ordenamiento jurídico español las Directivas del Parlamento Europeo y del Consejo 2014/23/UE y 2014/24/UE, de 26 de febrero de 2014,</text:span><text:span text:style-name="T5"> 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span> </text:p>
      <text:p text:style-name="P18"><text:span text:style-name="T5">Considerando que esta regulación dice, en extracto pero literalmente, lo siguiente:</text:span> </text:p>
      <text:p text:style-name="P16"><text:span text:style-name="T15">Artículo 326</text:span><text:span text:style-name="T14">. </text:span><text:span text:style-name="T15">Mesas de contratación.</text:span> </text:p>
      <text:p text:style-name="P18"><text:bookmark text:name="N13EA51"/><text:span text:style-name="T13">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text:span text:style-name="T14">mesa de contratación.</text:span><text:span text:style-name="T13">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span> </text:p>
      <text:p text:style-name="P18"><text:span text:style-name="T13">[...]</text:span> </text:p>
      <text:p text:style-name="P18"><text:span text:style-name="T13">3. La mesa estará </text:span><text:span text:style-name="T14">constituida</text:span><text:span text:style-name="T13"> por un </text:span><text:span text:style-name="T14">Presidente</text:span><text:span text:style-name="T13">, los </text:span><text:span text:style-name="T14">vocales</text:span><text:span text:style-name="T13"> que se determinen reglamentariamente, y un </text:span><text:span text:style-name="T14">Secretario</text:span><text:span text:style-name="T13">.</text:span> </text:p>
      <text:p text:style-name="P18"><text:span text:style-name="T13">La composición de la mesa se publicará en el perfil de contratante del órgano de contratación correspondiente.</text:span> </text:p>
      <text:p text:style-name="P18"><text:span text:style-name="T13">4. Los </text:span><text:span text:style-name="T14">miembros de la mesa </text:span><text:span text:style-name="T13">serán </text:span><text:span text:style-name="T14">nombrados por el órgano de contratación.</text:span> </text:p>
      <text:p text:style-name="P18"><text:span text:style-name="T13">5. El </text:span><text:span text:style-name="T14">Secretario</text:span><text:span text:style-name="T13"> deberá ser designado entre funcionarios o, en su defecto, otro tipo de personal dependiente del órgano de contratación, y entre los </text:span><text:span text:style-name="T14">vocales</text:span><text:span text:style-name="T13">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span> </text:p>
      <text:p text:style-name="P18"><text:span text:style-name="T13">Por resolución del titular de la Intervención General correspondiente podrá acordarse los supuestos en que, en sustitución del Interventor, podrán formar parte de las mesas de contratación funcionarios del citado Centro específicamente habilitados para ello.</text:span> </text:p>
      <text:p text:style-name="P18"><text:span text:style-name="T14">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span> </text:p>
      <text:p text:style-name="P18"><text:span text:style-name="T13">[...]</text:span> </text:p>
      <text:p text:style-name="P16"><text:span text:style-name="T15">Disposición adicional segunda</text:span><text:span text:style-name="T14">. </text:span><text:span text:style-name="T15">Competencias en materia de contratación en las Entidades Locales.</text:span> </text:p>
      <text:p text:style-name="P18"><text:soft-page-break/><text:span text:style-name="T13">1. Corresponden a los </text:span><text:span text:style-name="T14">Alcaldes</text:span><text:span text:style-name="T13"> y a los </text:span><text:span text:style-name="T14">Presidentes</text:span><text:span text:style-name="T13"> de las Entidades Locales las </text:span><text:span text:style-name="T14">competencias</text:span><text:span text:style-name="T13">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8"><text:span text:style-name="T13">2. Corresponden al </text:span><text:span text:style-name="T14">Pleno</text:span><text:span text:style-name="T13"> las </text:span><text:span text:style-name="T14">competencias</text:span><text:span text:style-name="T13">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 </text:p>
      <text:p text:style-name="P18"><text:span text:style-name="T13">[...]</text:span> </text:p>
      <text:p text:style-name="P18"><text:span text:style-name="T13">7. La Mesa de contratación estará </text:span><text:span text:style-name="T14">presidida</text:span><text:span text:style-name="T13"> por un miembro de la Corporación o un funcionario de la misma, y formarán parte de ella, como </text:span><text:span text:style-name="T14">vocales</text:span><text:span text:style-name="T13">,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text:span text:style-name="T14">Secretario</text:span><text:span text:style-name="T13"> un funcionario de la Corporación.</text:span> </text:p>
      <text:p text:style-name="P18"><text:span text:style-name="T5">Considerando que se justifica la propuesta de nombramiento de algunos funcionarios interinos como miembros de la Mesa debido a la escasez de funcionarios de carrera de suficiente cualificación para completar la misma (pues se da el caso de que tanto el Secretario General Accidental como la Técnico de Administración General que presta sus servicios en la unidad administrativa de Contratación, son interinos, al igual que la Letrada propuesta para presidir la Mesa). De esta manera, se cumple con lo establecido en el artículo 326 de la Ley y en el apartado 7 de aquella Disposición Adicional, de modo que la conforman una Presidenta, los vocales establecidos reglamentariamente, y una Secretaria; en concreto, estará presidida por una funcionaria, actuará como Secretaria una funcionaria, y existirán cuatro vocales, de los cuales dos serán miembros electos de la Corporación y los otros dos el Secretario y el Interventor de la Corporación, de modo que se cumplen las exigencias de la Disposición Adicional Segunda, pues el número de vocales no es inferior a tres y los miembros electos no suponen más de un tercio de los miembros de la misma.</text:span> </text:p>
      <text:p text:style-name="P16"><text:span text:style-name="T5">En su virtud, se eleva al Pleno municipal como órgano competente para resolver, la siguiente</text:span> </text:p>
      <text:p text:style-name="P17"><text:span text:style-name="T12">PROPUESTA</text:span> </text:p>
      <text:p text:style-name="P16"><text:span text:style-name="T6">PRIMERO.-</text:span><text:span text:style-name="T5"> Constituir la </text:span><text:span text:style-name="T6">Mesa de Contratación Permanente, para las contrataciones y concesiones competencia del Pleno municipal,</text:span><text:span text:style-name="T5"> que quedará integrada por los siguientes miembros:</text:span> </text:p>
      <text:list xml:id="list8988799566199867713" text:style-name="L6">
        <text:list-item>
          <text:p text:style-name="P52"><text:span text:style-name="T6">Presidente: D. Miguel Cruz Jiménez.</text:span> </text:p>
          <text:p text:style-name="P52"><text:span text:style-name="T6">Suplente: D. Evelio Suárez León.</text:span> </text:p>
        </text:list-item>
        <text:list-item>
          <text:p text:style-name="P52"><text:span text:style-name="T6">Vocal 1º : Dña. Consuelo Díaz León.</text:span> </text:p>
          <text:p text:style-name="P52"><text:span text:style-name="T6">Suplente: Dña. Yaiza de la Soledad Llovell Hernández.</text:span> </text:p>
        </text:list-item>
        <text:list-item>
          <text:p text:style-name="P52"><text:span text:style-name="T6">Vocal 2º : Dña. Juana Teresa Vega Jiménez</text:span><text:span text:style-name="T5">.</text:span> </text:p>
          <text:p text:style-name="P52"><text:span text:style-name="T6">Suplente: Dña. Minerva Oliva Martel.</text:span> </text:p>
        </text:list-item>
        <text:list-item>
          <text:p text:style-name="P52"><text:span text:style-name="T6">Vocal 3º Secretario del Ayuntamiento o funcionario en quien delegue.</text:span> </text:p>
        </text:list-item>
        <text:list-item>
          <text:p text:style-name="P52"><text:span text:style-name="T6">Vocal 4º: Interventor del Ayuntamiento o funcionario en quien delegue.</text:span> </text:p>
        </text:list-item>
        <text:list-item>
          <text:p text:style-name="P52"><text:soft-page-break/><text:span text:style-name="T6">Secretaria: Dña. Begoña Hernández Perdomo.</text:span> </text:p>
          <text:p text:style-name="P52"><text:span text:style-name="T6">Suplente: Dña. Carmen Sarmiento Afonso.</text:span> </text:p>
        </text:list-item>
      </text:list>
      <text:p text:style-name="P16"><text:span text:style-name="T6">SEGUNDO.-</text:span><text:span text:style-name="T5"> Dejar sin efecto cualquier nombramiento anterior de los miembros de la Mesa de Contratación Permanente para las contrataciones y concesiones competencia del Pleno.</text:span> </text:p>
      <text:p text:style-name="P16"><text:span text:style-name="T6">TERCERO.- </text:span><text:span text:style-name="T5">Dar traslado del presente acuerdo a los interesados y publicarlo en el Boletín Oficial de la Provincia.</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5</text:span></text:a><text:span text:style-name="T18"> </text:span></text:p>
      <text:p text:style-name="P34"><text:span text:style-name="T5">Sometida a votación la propuesta queda aprobada por (17) diecisiete votos a favor de JUNTOS POR MOGÁN Y (4) cuatro abstenciones del GRUPO MIXTO (PSOE-NC).</text:span> </text:p>
      <text:p text:style-name="Text_20_body"/>
      <text:p text:style-name="Text_20_body"/>
      <text:p text:style-name="Text_20_body"><text:line-break/><text:span text:style-name="T33"><text:tab/></text:span><text:span text:style-name="Strong_20_Emphasis"><text:span text:style-name="T19">6.-Expte. 7560/2023. Declaración de compatibilidad del cargo de concejal con ejercicio de actividad privada: D. Juan Mencey Navarro Romero.</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al Pleno Corporativo la siguiente propuesta:</text:span> </text:p>
      <text:p text:style-name="P18"><text:span text:style-name="T5">Visto el escrito presentado por D. Juan Mencey Navarro Romero, con R.E. n.º 2023/8805, de fecha 22/06/2023, en virtud del cual expone que </text:span><text:span text:style-name="T13">como así tengo declarado en la preceptiva declaración de actividades presentada con carácter previo a mi toma de posesión como concejal, ejerzo la actividad profesional de Abogado,</text:span><text:span text:style-name="T5"> solicitando se declare su situación de compatibilidad con el cargo.</text:span> </text:p>
      <text:p text:style-name="P18"><text:span text:style-name="T5">Resultando que D. Mencey Navarro Romero, tomó posesión del cargo de Concejal el 17 de junio de 2023.</text:span> </text:p>
      <text:p text:style-name="P18"><text:span text:style-name="T5">Considerando que la condición de concejal retribuido precisa el previo reconocimiento de compatibilidad con el ejercicio de la mencionada actividad profesional, es por lo que elevo a la consideración plenaria la siguiente</text:span> </text:p>
      <text:p text:style-name="P19"><text:span text:style-name="T12">PROPUESTA</text:span> </text:p>
      <text:p text:style-name="P16"><text:span text:style-name="T6">ÚNICO.-</text:span><text:span text:style-name="T5"> Declarar la compatibilidad del cargo de concejal con el ejercicio de su actividad privada a D. Juan Mencey Navarro Romero, debiendo sujetarse en esta última al régimen de incompatibilidades señalado en los artículos 11 al 15 de la Ley 53/1984 de 26 de diciembre, de incompatibilidades del personal al servicio de las Administraciones Públicas, todo ello sin perjuicio de las generales relativas al ejercicio del cargo público.</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6</text:span></text:a><text:span text:style-name="T18"> </text:span></text:p>
      <text:p text:style-name="P34"><text:span text:style-name="T5">Sometida a votación la propuesta queda aprobada por (17) diecisiete votos a favor de JPM, (2) dos votos en contra de NC y (2) dos abstenciones del PSOE.</text:span> </text:p>
      <text:p text:style-name="P34"/>
      <text:p text:style-name="P34"/>
      <text:p text:style-name="Text_20_body"><text:line-break/><text:tab/><text:span text:style-name="Strong_20_Emphasis"><text:span text:style-name="T19">7.-Expte. 7560/2023. Declaración de compatibilidad del cargo de concejal con ejercicio de actividad privada: D. Luis Miguel Becerra André.</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text:soft-page-break/></text:p>
      <text:p text:style-name="P16"><text:span text:style-name="T6">Onalia Bueno García, Alcaldesa-Presidenta del Ayuntamiento de Mogán, eleva al Pleno Corporativo la siguiente propuesta:</text:span> </text:p>
      <text:p text:style-name="P18"><text:span text:style-name="T5">Visto el escrito presentado por D. Luis Miguel Becerra André, con R.E. n.º 2023/8784, de fecha 21/06/2023, exponiendo que ejerce </text:span><text:span text:style-name="T13">la actividad profesional de Director Técnico Deportivo </text:span><text:span text:style-name="T5">y solicitando se declare su situación de compatibilidad con el cargo de concejal.</text:span> </text:p>
      <text:p text:style-name="P18"><text:span text:style-name="T5">Resultando que D. Luis Miguel Becerra André, tomó posesión del cargo de Concejal el 17 de junio de 2023.</text:span> </text:p>
      <text:p text:style-name="P18"><text:span text:style-name="T5">Considerando que la condición de concejal retribuido precisa el previo reconocimiento de compatibilidad con el ejercicio de la mencionada actividad profesional, es por lo que elevo a la consideración plenaria la siguiente</text:span> </text:p>
      <text:p text:style-name="P19"><text:span text:style-name="T12">PROPUESTA</text:span> </text:p>
      <text:p text:style-name="P16"><text:span text:style-name="T6">ÚNICO.-</text:span><text:span text:style-name="T5"> Declarar la compatibilidad del cargo de concejal con el ejercicio de su actividad privada a Don Luis Miguel Becerra André, debiendo sujetarse en esta última al régimen de incompatibilidades señalado en los artículos 11 al 15 de la ley 53/1984 de 26 de diciembre, de incompatibilidades del personal al servicio de las Administraciones Públicas, todo ello sin perjuicio de las generales relativas al ejercicio del cargo público.</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7</text:span></text:a><text:span text:style-name="T18"> </text:span></text:p>
      <text:p text:style-name="P34"><text:span text:style-name="T5">Sometida a votación la propuesta queda aprobada por (17) diecisiete votos a favor de JUNTOS POR MOGÁN Y (4) cuatro abstenciones del GRUPO MIXTO (PSOE-NC).</text:span> </text:p>
      <text:p text:style-name="P34"/>
      <text:p text:style-name="P34"/>
      <text:p text:style-name="Text_20_body"><text:line-break/><text:tab/><text:span text:style-name="Strong_20_Emphasis"><text:span text:style-name="T19">8.-Expte. 7560/2023. Declaración de compatibilidad del cargo de concejal con ejercicio de actividad privada: Dña. Minerva Oliva Martel.</text:span></text:span></text:p>
      <text:p text:style-name="Text_20_body"><text:span text:style-name="Strong_20_Emphasis"><text:span text:style-name="T19"/></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al Pleno Corporativo la siguiente propuesta:</text:span> </text:p>
      <text:p text:style-name="P18"><text:span text:style-name="T5">Visto el escrito presentado por Dña. Minerva Oliva Martel con R.E. n.º 2023/8776, de fecha 21/06/2023 exponiendo que ejerce actualmente </text:span><text:span text:style-name="T13">la actividad de fotógrafo </text:span><text:span text:style-name="T5">y solicitando se declare su situación de compatibilidad con el cargo de concejal.</text:span> </text:p>
      <text:p text:style-name="P18"><text:span text:style-name="T5">Resultando que Dña. Minerva Oliva Martel, tomó posesión del cargo de Concejala el 17 de junio de 2023.</text:span> </text:p>
      <text:p text:style-name="P18"><text:span text:style-name="T5">Considerando que la condición de concejal retribuido precisa el previo reconocimiento de compatibilidad con el ejercicio de la mencionada actividad profesional, es por lo que elevo a la consideración plenaria la siguiente</text:span> </text:p>
      <text:p text:style-name="P19"><text:span text:style-name="T12">PROPUESTA</text:span> </text:p>
      <text:p text:style-name="P16"><text:span text:style-name="T6">ÚNICO.-</text:span><text:span text:style-name="T5"> Declarar la compatibilidad del cargo de concejal con el ejercicio de su actividad privada a Dña. Minerva Oliva Martel, debiendo sujetarse en esta última al régimen de incompatibilidades señalado en los artículos 11 al 15 de la ley 53/1984 de 26 de diciembre, de incompatibilidades del personal al servicio </text:span><text:soft-page-break/><text:span text:style-name="T5">de las Administraciones Públicas, todo ello sin perjuicio de las generales relativas al ejercicio del cargo público.</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8</text:span></text:a><text:span text:style-name="T18"> </text:span></text:p>
      <text:p text:style-name="P34"><text:span text:style-name="T5">Sometida a votación la propuesta queda aprobada por (17) diecisiete votos a favor de JUNTOS POR MOGÁN Y (4) cuatro abstenciones del GRUPO MIXTO (PSOE-NC).</text:span> </text:p>
      <text:p text:style-name="Text_20_body"/>
      <text:p text:style-name="Text_20_body"/>
      <text:p text:style-name="Text_20_body"><text:line-break/><text:tab/><text:span text:style-name="Strong_20_Emphasis"><text:span text:style-name="T19">9.-Expte. 7560/2023. Número, características y retribuciones del personal eventual.</text:span></text:span></text:p>
      <text:p text:style-name="P33"><text:span text:style-name="T23">Por mi el secretario, se da cuenta de la propuesta, cuyo tenor literal es el siguiente:</text:span> </text:p>
      <text:p text:style-name="Text_20_body"/>
      <text:p text:style-name="P16"><text:span text:style-name="T6">Onalia Bueno García, Alcaldesa-Presidenta del Ayuntamiento de Mogán, eleva la siguiente propuesta al Pleno Corporativo.</text:span> </text:p>
      <text:p text:style-name="P18"><text:span text:style-name="T5">Constituido el nuevo Ayuntamiento y habiendo tomado posesión del cargo de Alcaldesa el pasado día 17 de junio de 2023, resulta necesario proceder al establecimiento de la nueva organización municipal y se hace necesario establecer el</text:span><text:span text:style-name="T11"> </text:span><text:span text:style-name="T12">número, características y retribuciones del personal eventual.</text:span> </text:p>
      <text:p text:style-name="P18"><text:span text:style-name="T5">De acuerdo con el artículo 104 de la Ley 7/1985, de 2 de abril, Reguladora de las Bases de Régimen Local, el número, características y retribuciones del personal eventual será determinado por el Pleno de cada Corporación, al comienzo de su mandato; estas determinaciones solo pueden modificarse con motivo de la aprobación de los Presupuestos anuales.</text:span> </text:p>
      <text:p text:style-name="P18"><text:span text:style-name="T5">El artículo 104 bis del mismo texto legal limita a siete el número de puestos de trabajo que se pueden incluir en la plantilla de los ayuntamientos con población superior a 20.000 y no superior a 50.000 habitantes, como es el caso actual del Ayuntamiento de Mogán.</text:span> </text:p>
      <text:p text:style-name="P18"><text:span text:style-name="T5">En el presupuesto municipal para el año 2023 constan los puestos dedicados a personal eventual que existen actualmente, expresados en el siguiente cuadro del Capítulo I:</text:span> </text:p>
      <table:table table:name="Table12" table:style-name="Table12">
        <table:table-column table:style-name="Table12.A"/>
        <table:table-column table:style-name="Table12.B"/>
        <table:table-column table:style-name="Table12.C"/>
        <table:table-column table:style-name="Table12.D"/>
        <table:table-column table:style-name="Table12.E"/>
        <table:table-row>
          <table:table-cell table:style-name="Table12.A1" table:number-columns-spanned="5" office:value-type="string">
            <text:p text:style-name="P45"><text:span text:style-name="T16">PROGRAMA: ÓRGANOS DE GOBIERNO</text:span> </text:p>
          </table:table-cell>
          <table:covered-table-cell/>
          <table:covered-table-cell/>
          <table:covered-table-cell/>
          <table:covered-table-cell/>
        </table:table-row>
        <table:table-row>
          <table:table-cell table:style-name="Table12.A2" office:value-type="string">
            <text:p text:style-name="P45"><text:span text:style-name="T16">N.ª PUESTO</text:span> </text:p>
          </table:table-cell>
          <table:table-cell table:style-name="Table12.A2" office:value-type="string">
            <text:p text:style-name="P45"><text:span text:style-name="T16">PUESTO DE TRABAJO</text:span> </text:p>
          </table:table-cell>
          <table:table-cell table:style-name="Table12.A2" office:value-type="string">
            <text:p text:style-name="P45"><text:span text:style-name="T16">TITULAR</text:span> </text:p>
          </table:table-cell>
          <table:table-cell table:style-name="Table12.A2" office:value-type="string">
            <text:p text:style-name="P45"><text:span text:style-name="T16">RETRIBUCIONES</text:span> </text:p>
          </table:table-cell>
          <table:table-cell table:style-name="Table12.E2" office:value-type="string">
            <text:p text:style-name="P45"><text:span text:style-name="T16">SEGURIDAD SOCIAL</text:span> </text:p>
          </table:table-cell>
        </table:table-row>
        <table:table-row>
          <table:table-cell table:style-name="Table12.A3" office:value-type="float" office:value="1">
            <text:p text:style-name="P45"><text:span text:style-name="T16">1</text:span> </text:p>
          </table:table-cell>
          <table:table-cell table:style-name="Table12.A2" office:value-type="string">
            <text:p text:style-name="P45"><text:span text:style-name="T16">Asesor/a Urbanismo y Servicios</text:span> </text:p>
          </table:table-cell>
          <table:table-cell table:style-name="Table12.A2" office:value-type="string">
            <text:p text:style-name="P9"/>
          </table:table-cell>
          <table:table-cell table:style-name="Table12.A3" office:value-type="float" office:value="32500.02">
            <text:p text:style-name="P41">32500,02</text:p>
          </table:table-cell>
          <table:table-cell table:style-name="Table12.E3" office:value-type="float" office:value="10643.76">
            <text:p text:style-name="P41">10643,76</text:p>
          </table:table-cell>
        </table:table-row>
        <table:table-row>
          <table:table-cell table:style-name="Table12.A3" office:value-type="float" office:value="2">
            <text:p text:style-name="P45"><text:span text:style-name="T16">2</text:span> </text:p>
          </table:table-cell>
          <table:table-cell table:style-name="Table12.A2" office:value-type="string">
            <text:p text:style-name="P45"><text:span text:style-name="T16">Asesor/a Presidencia</text:span> </text:p>
          </table:table-cell>
          <table:table-cell table:style-name="Table12.A2" office:value-type="string">
            <text:p text:style-name="P9"/>
          </table:table-cell>
          <table:table-cell table:style-name="Table12.A3" office:value-type="float" office:value="32500.02">
            <text:p text:style-name="P41">32500,02</text:p>
          </table:table-cell>
          <table:table-cell table:style-name="Table12.E3" office:value-type="float" office:value="10643.76">
            <text:p text:style-name="P41">10643,76</text:p>
          </table:table-cell>
        </table:table-row>
        <table:table-row>
          <table:table-cell table:style-name="Table12.A3" office:value-type="float" office:value="3">
            <text:p text:style-name="P45"><text:span text:style-name="T16">3</text:span> </text:p>
          </table:table-cell>
          <table:table-cell table:style-name="Table12.A2" office:value-type="string">
            <text:p text:style-name="P45"><text:span text:style-name="T16">Asesor/a Participación Ciudadana, Juventud y Festejos</text:span> </text:p>
          </table:table-cell>
          <table:table-cell table:style-name="Table12.A2" office:value-type="string">
            <text:p text:style-name="P9"/>
          </table:table-cell>
          <table:table-cell table:style-name="Table12.A3" office:value-type="float" office:value="32500.02">
            <text:p text:style-name="P41">32500,02</text:p>
          </table:table-cell>
          <table:table-cell table:style-name="Table12.E3" office:value-type="float" office:value="10643.76">
            <text:p text:style-name="P41">10643,76</text:p>
          </table:table-cell>
        </table:table-row>
        <table:table-row>
          <table:table-cell table:style-name="Table12.A3" office:value-type="float" office:value="4">
            <text:p text:style-name="P45"><text:span text:style-name="T16">4</text:span> </text:p>
          </table:table-cell>
          <table:table-cell table:style-name="Table12.A2" office:value-type="string">
            <text:p text:style-name="P45"><text:span text:style-name="T16">Asesor/a Servicios Públicos</text:span> </text:p>
          </table:table-cell>
          <table:table-cell table:style-name="Table12.A2" office:value-type="string">
            <text:p text:style-name="P9"/>
          </table:table-cell>
          <table:table-cell table:style-name="Table12.A3" office:value-type="float" office:value="19000">
            <text:p text:style-name="P41">19000</text:p>
          </table:table-cell>
          <table:table-cell table:style-name="Table12.E3" office:value-type="float" office:value="6222.5">
            <text:p text:style-name="P41">6222,5</text:p>
          </table:table-cell>
        </table:table-row>
        <table:table-row>
          <table:table-cell table:style-name="Table12.A3" office:value-type="float" office:value="5">
            <text:p text:style-name="P45"><text:span text:style-name="T16">5</text:span> </text:p>
          </table:table-cell>
          <table:table-cell table:style-name="Table12.A2" office:value-type="string">
            <text:p text:style-name="P45"><text:span text:style-name="T16">Asesor/a Servicios Públicos</text:span> </text:p>
          </table:table-cell>
          <table:table-cell table:style-name="Table12.A2" office:value-type="string">
            <text:p text:style-name="P9"/>
          </table:table-cell>
          <table:table-cell table:style-name="Table12.A3" office:value-type="float" office:value="32500.02">
            <text:p text:style-name="P41">32500,02</text:p>
          </table:table-cell>
          <table:table-cell table:style-name="Table12.E3" office:value-type="float" office:value="10643.76">
            <text:p text:style-name="P41">10643,76</text:p>
          </table:table-cell>
        </table:table-row>
        <table:table-row>
          <table:table-cell table:style-name="Table12.A2" table:number-columns-spanned="3" office:value-type="string">
            <text:p text:style-name="P9"/>
          </table:table-cell>
          <table:covered-table-cell/>
          <table:covered-table-cell/>
          <table:table-cell table:style-name="Table12.E2" table:number-columns-spanned="2" office:value-type="string">
            <text:p text:style-name="P9"/>
          </table:table-cell>
          <table:covered-table-cell/>
        </table:table-row>
        <table:table-row>
          <table:table-cell table:style-name="Table12.A2" table:number-columns-spanned="3" office:value-type="string">
            <text:p text:style-name="P45"><text:span text:style-name="T16">TOTAL EVENTUAL CONFIANZA</text:span> </text:p>
          </table:table-cell>
          <table:covered-table-cell/>
          <table:covered-table-cell/>
          <table:table-cell table:style-name="Table12.A3" office:value-type="float" office:value="149000.08">
            <text:p text:style-name="P41">149000,08</text:p>
          </table:table-cell>
          <table:table-cell table:style-name="Table12.E3" office:value-type="float" office:value="48797.54">
            <text:p text:style-name="P41">48797,54</text:p>
          </table:table-cell>
        </table:table-row>
        <table:table-row>
          <table:table-cell table:style-name="Table12.A2" table:number-columns-spanned="3" office:value-type="string">
            <text:p text:style-name="P9"/>
          </table:table-cell>
          <table:covered-table-cell/>
          <table:covered-table-cell/>
          <table:table-cell table:style-name="Table12.E2" table:number-columns-spanned="2" office:value-type="string">
            <text:p text:style-name="P9"/>
          </table:table-cell>
          <table:covered-table-cell/>
        </table:table-row>
        <table:table-row>
          <table:table-cell table:style-name="Table12.A2" office:value-type="string">
            <text:p text:style-name="P45"><text:span text:style-name="T16">912.110.00</text:span> </text:p>
          </table:table-cell>
          <table:table-cell table:style-name="Table12.A2" office:value-type="string">
            <text:p text:style-name="P9"/>
          </table:table-cell>
          <table:table-cell table:style-name="Table12.A2" table:number-columns-spanned="2" office:value-type="string">
            <text:p text:style-name="P45"><text:span text:style-name="T16">Retribuciones básicas y otras remuneraciones personal eventual</text:span> </text:p>
          </table:table-cell>
          <table:covered-table-cell/>
          <table:table-cell table:style-name="Table12.E3" office:value-type="float" office:value="149000.08">
            <text:p text:style-name="P42">149000,08</text:p>
          </table:table-cell>
        </table:table-row>
      </table:table>
      <text:p text:style-name="P18"><text:soft-page-break/><text:span text:style-name="T5">Si bien el Pleno municipal podría crear hasta siete puestos dedicados a personal eventual, se ha creído conveniente reducir su número de cinco a cuatro, reduciendo además la jornada a uno de ellos, de modo que se reordenen los puestos existentes y se adscriban dos asesores al área de Presidencia (uno a jornada parcial y otro a jornada completa) y otros dos asesores al área de Servicios Públicos (igualmente, uno a jornada parcial y otro a jornada completa).</text:span> </text:p>
      <text:p text:style-name="P26">A tal fin, esta Alcaldía-Presidencia, en cumplimiento de lo preceptuado en el artículo 104 de la Ley 7/1985, de 2 de abril, en relación con el número características y retribuciones del personal eventual, tiene a bien formular la siguiente </text:p>
      <text:p text:style-name="P19"><text:span text:style-name="T6">PROPUESTA DE RESOLUCIÓN</text:span> </text:p>
      <text:p text:style-name="P16"><text:span text:style-name="T6">PRIMERO</text:span><text:span text:style-name="T5">.- Aprobar inicialmente la creación de cuatro puestos de trabajo de personal eventual de confianza y asesoramiento especial para el mandato 2023-2027, en sustitución de los existentes, con las siguientes descripciones:</text:span> </text:p>
      <text:p text:style-name="P18"><text:span text:style-name="T6">PUESTO 1</text:span> </text:p>
      <text:p text:style-name="P18"><text:span text:style-name="T5">DENOMINACIÓN: Asesor/a de Presidencia.</text:span> </text:p>
      <text:p text:style-name="P18"><text:span text:style-name="T5">DEDICACIÓN: Jornada parcial (60%).</text:span> </text:p>
      <text:p text:style-name="P18"><text:span text:style-name="T5">RETRIBUCIÓN BRUTA ANUAL: 19.000,00 euros en 14 pagas de 1.357,14 euros.</text:span> </text:p>
      <text:p text:style-name="P18"><text:span text:style-name="T5">ÁREA A LA QUE SE ADSCRIBE: Área de Presidencia</text:span> </text:p>
      <text:p text:style-name="P25">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text:p>
      <text:p text:style-name="P18"><text:span text:style-name="T6">PUESTO 2</text:span> </text:p>
      <text:p text:style-name="P18"><text:span text:style-name="T5">DENOMINACIÓN: Asesor/a de Presidencia.</text:span> </text:p>
      <text:p text:style-name="P18"><text:span text:style-name="T5">DEDICACIÓN: Jornada completa.</text:span> </text:p>
      <text:p text:style-name="P18"><text:span text:style-name="T5">RETRIBUCIÓN BRUTA ANUAL: 32.500,02 euros en 14 pagas de 2.321,43 euros.</text:span> </text:p>
      <text:p text:style-name="P18"><text:span text:style-name="T5">ÁREA A LA QUE SE ADSCRIBE: Área de Presidencia</text:span> </text:p>
      <text:p text:style-name="P25">FUNCIONES PRINCIPALES: Apoyar en el diseño y planificación estratégica de los distintos servicios públicos municipales, colaborar en el impulso de la actividad política y administrativa, así como supervisar la preparación, programación y ejecución de las políticas públicas </text:p>
      <text:p text:style-name="P18"><text:span text:style-name="T6">PUESTO 3</text:span> </text:p>
      <text:p text:style-name="P18"><text:span text:style-name="T5">DENOMINACIÓN: Asesor/a de Servicios Públicos.</text:span> </text:p>
      <text:p text:style-name="P18"><text:span text:style-name="T5">DEDICACIÓN: Jornada parcial (60%)</text:span> </text:p>
      <text:p text:style-name="P18"><text:span text:style-name="T5">RETRIBUCIÓN BRUTA ANUAL: 19.000,00 euros en 14 pagas de 1.357,14 euros.</text:span> </text:p>
      <text:p text:style-name="P18"><text:span text:style-name="T5">ÁREAS A LAS QUE SE ADSCRIBE: Servicio administrativo de servicios públicos.</text:span> </text:p>
      <text:p text:style-name="P18"><text:span text:style-name="T5">FUNCIONES PRINCIPALES: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text:span> </text:p>
      <text:p text:style-name="P18"><text:span text:style-name="T6">PUESTO 4</text:span> </text:p>
      <text:p text:style-name="P18"><text:span text:style-name="T5">DENOMINACIÓN: Asesor/a de Servicios Públicos.</text:span> </text:p>
      <text:p text:style-name="P18"><text:span text:style-name="T5">DEDICACIÓN: Jornada completa.</text:span> </text:p>
      <text:p text:style-name="P18"><text:span text:style-name="T5">RETRIBUCIÓN BRUTA ANUAL: 32.500,02 euros en 14 pagas de 2.321,43 euros.</text:span> </text:p>
      <text:p text:style-name="P18"><text:span text:style-name="T5">ÁREAS A LAS QUE SE ADSCRIBE: Servicio administrativo de servicios públicos.</text:span> </text:p>
      <text:p text:style-name="P18"><text:soft-page-break/><text:span text:style-name="T5">FUNCIONES PRINCIPALES: 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text:span> </text:p>
      <text:p text:style-name="P16"><text:span text:style-name="T6">SEGUNDO</text:span><text:span text:style-name="T5">.- Publicar el acuerdo que se adopte en el Boletín Oficial de la Provincia por plazo de 15 días hábiles, al objeto de que los interesados puedan examinarlo y presentar las reclamaciones que </text:span><text:span text:style-name="T5">consideren oportunas. Así mismo, se publicará en el tablón de anuncios del Ayuntamiento y en la sede electrónica.</text:span> </text:p>
      <text:p text:style-name="P18"><text:span text:style-name="T5">El acuerdo se considerará definitivamente aprobado si durante el citado plazo no se presentan reclamaciones, a cuyo efecto la Alcaldía elevará el acuerdo a definitivo y ordenará su publicación en el Boletín Oficial de la Provincia. En caso de que se presenten reclamaciones se elevará al Pleno, en el plazo de un mes, propuesta de estimación o desestimación de las mismas.</text:span> </text:p>
      <text:p text:style-name="P18"><text:span text:style-name="T6">TERCERO</text:span><text:span text:style-name="T5">.- Dar traslado del acuerdo a los servicios de Intervención y de Recursos Humanos a los efectos oportunos.</text:span> </text:p>
      <text:p text:style-name="P3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36"><text:a xlink:type="simple" xlink:href="http://videoactas.mogan.es/?meeting=video_202101290000000000_FH.mp4&amp;topic=1" text:style-name="Internet_20_link" text:visited-style-name="Visited_20_Internet_20_Link"><text:span text:style-name="T29">http://videoactas.mogan.es/?meeting=video_20230623</text:span></text:a><text:a xlink:type="simple" xlink:href="http://videoactas.mogan.es/?meeting=video_202101290000000000_FH.mp4&amp;topic=1" text:style-name="Internet_20_link" text:visited-style-name="Visited_20_Internet_20_Link"><text:span text:style-name="T29">0000000000_FH.mp4&amp;topic=9</text:span></text:a><text:span text:style-name="T18"> </text:span></text:p>
      <text:p text:style-name="P34"><text:span text:style-name="T5">Sometida a votación la propuesta queda aprobada por (17) diecisiete votos a favor de JUNTOS POR MOGÁN Y (4) cuatro abstenciones del GRUPO MIXTO (PSOE-NC).</text:span> </text:p>
      <text:p text:style-name="P34"/>
      <text:p text:style-name="P34"/>
      <text:p text:style-name="Text_20_body"><text:line-break/><text:tab/><text:span text:style-name="Strong_20_Emphasis"><text:span text:style-name="T19">10.-Designación de los miembros de las mesas electorales, mediante sorteo, para las "Elecciones Generales del 23 de julio de 2023".</text:span></text:span> </text:p>
      <text:p text:style-name="Text_20_body"/>
      <text:p text:style-name="P34"><text:span text:style-name="T5">De orden de la Presidencia se da cuenta de asunto de referencia en desarrollo y cumplimiento de la normativa electoral vigente en la materia, en concreto del artículo 26 de la Ley Orgánica del Régimen Electoral General mediante el pertinente sorteo público.</text:span> </text:p>
      <text:p text:style-name="P34"><text:span text:style-name="T5">Así pues, se procede al desarrollo de dicho sorteo, quedando designadas las personas insaculadas, que se incorporan al expediente electoral, todo lo cual el Pleno queda debidamente enterado.</text:span> </text:p>
      <text:p text:style-name="P35">Videoacta digital firmada electrónicamente por el Secretario (a la que se accede a través del enlace web que se describe a continuación), acuerdo adoptado en sesión plenaria celebrada el 22/03/2018. </text:p>
      <text:p text:style-name="P36"><text:a xlink:type="simple" xlink:href="http://videoactas.mogan.es/?meeting=video_202101290000000000_FH.mp4&amp;topic=1" text:style-name="Internet_20_link" text:visited-style-name="Visited_20_Internet_20_Link"><text:span text:style-name="T25">http://videoactas.mogan.es/?meeting=video_20230623</text:span></text:a><text:a xlink:type="simple" xlink:href="http://videoactas.mogan.es/?meeting=video_202101290000000000_FH.mp4&amp;topic=1" text:style-name="Internet_20_link" text:visited-style-name="Visited_20_Internet_20_Link"><text:span text:style-name="T25">0000000000_FH.mp4&amp;topic=10</text:span></text:a><text:span text:style-name="T18"> </text:span></text:p>
      <text:p text:style-name="P34"/>
      <text:p text:style-name="P34"/>
      <text:p text:style-name="Text_20_body"><text:line-break/><text:tab/><text:span text:style-name="Strong_20_Emphasis"><text:span text:style-name="T19">11.-Toma de conocimiento del Decreto nº 3347/2023, de 19 de junio, de composición y competencias de la Junta de Gobierno Local.</text:span></text:span> </text:p>
      <text:p text:style-name="Text_20_body"/>
      <text:p text:style-name="P15"><text:tab/>Por mí el Secretario, procedo a la lectura del Decreto nº 3347/2023 de 19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1</text:span></text:a><text:span text:style-name="T18"> </text:span></text:p>
      <text:p text:style-name="P16"><text:span text:style-name="T5"><text:tab/>La Corporación se da por enterada.</text:span> </text:p>
      <text:p text:style-name="Text_20_body"/>
      <text:p text:style-name="Text_20_body"/>
      <text:p text:style-name="Text_20_body"><text:soft-page-break/><text:line-break/><text:tab/><text:span text:style-name="Strong_20_Emphasis"><text:span text:style-name="T19">12.-Toma de conocimiento del Decreto nº 3348/2023, de 19 de junio, de designación de los Tenientes de Alcalde.</text:span></text:span><text:span text:style-name="T27"> </text:span></text:p>
      <text:p text:style-name="P31"/>
      <text:p text:style-name="P15"><text:tab/>Por mí el Secretario, procedo a la lectura del Decreto nº 3348/2023 de 19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2</text:span></text:a><text:span text:style-name="T18"> </text:span></text:p>
      <text:p text:style-name="P16"><text:span text:style-name="T5"><text:tab/>La Corporación se da por enterada.</text:span> </text:p>
      <text:p text:style-name="P16"/>
      <text:p text:style-name="Text_20_body"><text:line-break/><text:tab/><text:span text:style-name="Strong_20_Emphasis"><text:span text:style-name="T19">13.-Toma de conocimiento del Decreto nº 3349/2023, de 19 de junio, de delegaciones tenientes de alcalde y concejales.</text:span></text:span></text:p>
      <text:p text:style-name="Text_20_body"><text:span text:style-name="Strong_20_Emphasis"><text:span text:style-name="T19"/></text:span></text:p>
      <text:p text:style-name="P15"><text:tab/>Por mí el Secretario, procedo a la lectura del Decreto nº 3349/2023 de 19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3</text:span></text:a><text:span text:style-name="T18"> </text:span></text:p>
      <text:p text:style-name="P16"><text:span text:style-name="T5"><text:tab/>La Corporación se da por enterada.</text:span> </text:p>
      <text:p text:style-name="P16"/>
      <text:p text:style-name="Text_20_body"><text:line-break/><text:tab/><text:span text:style-name="Strong_20_Emphasis"><text:span text:style-name="T19">14.-Toma de conocimiento del Decreto nº 3350/2023, de 19 de junio, de constitución y composición de la Mesa de Contratación Permanente.</text:span></text:span> </text:p>
      <text:p text:style-name="Text_20_body"/>
      <text:p text:style-name="P15"><text:tab/>Por mí el Secretario, procedo a la lectura del Decreto nº 3350/2023 de 19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4</text:span></text:a><text:span text:style-name="T18"> </text:span></text:p>
      <text:p text:style-name="P16"><text:span text:style-name="T5"><text:tab/>La Corporación se da por enterada.</text:span> </text:p>
      <text:p text:style-name="P16"/>
      <text:p text:style-name="Text_20_body"><text:line-break/><text:tab/><text:span text:style-name="Strong_20_Emphasis"><text:span text:style-name="T19">15.-Toma de conocimiento del Decreto nº 3383/2023, de 21 de junio, de orden de sustitución y precedencias de las distintas Áreas de gobierno y concejalías.</text:span></text:span></text:p>
      <text:p text:style-name="Text_20_body"><text:span text:style-name="Strong_20_Emphasis"><text:span text:style-name="T19"/></text:span></text:p>
      <text:p text:style-name="P15"><text:tab/>Por mí el Secretario, procedo a la lectura del Decreto nº 3383/2023 de 21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5</text:span></text:a><text:span text:style-name="T18"> </text:span></text:p>
      <text:p text:style-name="P16"><text:soft-page-break/><text:span text:style-name="T5"><text:tab/>La Corporación se da por enterada.</text:span> </text:p>
      <text:p text:style-name="Text_20_body"><text:line-break/></text:p>
      <text:p text:style-name="Text_20_body"><text:span text:style-name="Strong_20_Emphasis"><text:span text:style-name="T20"><text:tab/></text:span></text:span><text:span text:style-name="Strong_20_Emphasis"><text:span text:style-name="T19">16.-Toma de conocimiento del Decreto nº 3387/2023, de 21 de junio, de delegación de autorización y disposición de gastos Tenientes de Alcalde y Concejales.</text:span></text:span></text:p>
      <text:p text:style-name="Text_20_body"><text:span text:style-name="Strong_20_Emphasis"><text:span text:style-name="T19"/></text:span></text:p>
      <text:p text:style-name="P15"><text:tab/>Por mí el Secretario, procedo a la lectura del Decreto nº 3387/2023 de 21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6</text:span></text:a><text:span text:style-name="T18"> </text:span></text:p>
      <text:p text:style-name="P16"><text:span text:style-name="T5"><text:tab/>La Corporación se da por enterada.</text:span> </text:p>
      <text:p text:style-name="Text_20_body"/>
      <text:p text:style-name="Text_20_body"><text:line-break/><text:tab/><text:span text:style-name="Strong_20_Emphasis"><text:span text:style-name="T19">17.-Toma de conocimiento del Decreto nº 3411/2023, de constitución de los grupos políticos municipales.</text:span></text:span></text:p>
      <text:p text:style-name="Text_20_body"><text:span text:style-name="Strong_20_Emphasis"><text:span text:style-name="T19"/></text:span></text:p>
      <text:p text:style-name="P15"><text:tab/>Por mí el Secretario, procedo a la lectura del Decreto nº 3411/2023 de 22 de junio.</text:p>
      <text:p text:style-name="P24"><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8"><text:span text:style-name="T18"><text:tab/></text:span><text:a xlink:type="simple" xlink:href="http://videoactas.mogan.es/?meeting=video_202101290000000000_FH.mp4&amp;topic=1" text:style-name="Internet_20_link" text:visited-style-name="Visited_20_Internet_20_Link"><text:span text:style-name="T18">http://videoactas.mogan.es/?meeting=video_202306230000000000_FH.mp4&amp;topic=17</text:span></text:a><text:span text:style-name="T18"> </text:span></text:p>
      <text:p text:style-name="P16"><text:span text:style-name="T5"><text:tab/>La Corporación se da por enterada.</text:span> </text:p>
      <text:p text:style-name="P16"/>
      <text:p text:style-name="Text_20_body"/>
      <text:p text:style-name="P21"><text:span text:style-name="T3"><text:tab/>Y no habiendo más asuntos que tratar, la Presidencia levanta la sesión, siendo las once horas, cincuenta minutos del mismo día de su comienzo, de la que se extiende la presente Acta, y de la que yo, el Secretario General Accidental, doy fe.</text:span> </text:p>
      <text:p text:style-name="P16"><text:line-break/><text:tab/><text:span text:style-name="T6">LA ALCALDESA PRESIDENTA, <text:tab/><text:tab/>EL SECRETARIO GENERAL ACCIDENTAL,</text:span><text:span text:style-name="T23"> </text:span></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4" svg:font-family="Arial, Arial, sans-serif"/>
    <style:font-face style:name="Arial3" svg:font-family="Arial, sans-serif"/>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text:page-number></text:span></text:span><text:span text:style-name="Fuente_20_de_20_párrafo_20_predeter."><text:span text:style-name="MT1"> de </text:span></text:span><text:span text:style-name="Fuente_20_de_20_párrafo_20_predeter."><text:span text:style-name="MT1"><text:page-count>2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 de </text:span></text:span><text:span text:style-name="Fuente_20_de_20_párrafo_20_predeter."><text:span text:style-name="MT1"><text:page-count>2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8-01T08:41:48.26</dc:date>
    <meta:editing-cycles>30</meta:editing-cycles>
    <meta:editing-duration>PT4H16M1S</meta:editing-duration>
    <meta:print-date>2023-08-01T08:39:44.78</meta:print-date>
    <meta:document-statistic meta:table-count="11" meta:image-count="1" meta:object-count="0" meta:page-count="20" meta:paragraph-count="560" meta:word-count="8398" meta:character-count="55558"/>
    <meta:user-defined meta:name="Información 1"/>
    <meta:user-defined meta:name="Información 2"/>
    <meta:user-defined meta:name="Información 3"/>
    <meta:user-defined meta:name="Información 4"/>
    <meta:template xlink:type="simple" xlink:actuate="onRequest" xlink:title="" xlink:href="file://vmfilepm/redirected$/cgonzalez/Descargas/acta46874452781936016.odt/Normal.dotm"/>
  </office:meta>
</office:document-meta>
</file>