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49CE6E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207cm" fo:keep-together="auto"/>
    </style:style>
    <style:style style:name="Tabla2.12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94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25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-0.02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51cm" fo:margin-right="-0.04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-0.048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1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62cm" fo:margin-right="-0.048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50" style:family="paragraph" style:parent-style-name="Standard">
      <style:paragraph-properties fo:margin-left="14.266cm" fo:margin-right="0cm" fo:margin-top="0cm" fo:margin-bottom="0cm" style:contextual-spacing="false" fo:line-height="0.277cm" fo:text-indent="0cm" style:auto-text-indent="false"/>
    </style:style>
    <style:style style:name="P51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52" style:family="paragraph" style:parent-style-name="Standard">
      <style:paragraph-properties fo:margin-left="2.057cm" fo:margin-right="2.124cm" fo:margin-top="0.448cm" fo:margin-bottom="0cm" style:contextual-spacing="false" fo:line-height="0.356cm" fo:text-indent="0cm" style:auto-text-indent="false"/>
    </style:style>
    <style:style style:name="P53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/>
    </style:style>
    <style:style style:name="P54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55" style:family="paragraph" style:parent-style-name="Standard">
      <style:paragraph-properties fo:margin-left="2.057cm" fo:margin-right="2.117cm" fo:margin-top="0.362cm" fo:margin-bottom="0cm" style:contextual-spacing="false" fo:line-height="0.356cm" fo:text-align="justify" style:justify-single-word="false" fo:text-indent="0.829cm" style:auto-text-indent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58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59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4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-0.025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-0.025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51cm" fo:margin-right="-0.04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51cm" fo:margin-right="-0.048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51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62cm" fo:margin-right="-0.048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9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25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33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34" style:family="text">
      <style:text-properties fo:color="#000000" loext:opacity="100%" style:font-name="Arial" fo:font-size="6pt" style:font-size-asian="6pt" style:font-name-complex="Arial2" style:font-size-complex="6pt"/>
    </style:style>
    <style:style style:name="T35" style:family="text">
      <style:text-properties style:font-name="Times New Roman" fo:font-size="7pt" style:font-size-asian="7pt" style:font-name-complex="Times New Roman1" style:font-size-complex="7pt"/>
    </style:style>
    <style:style style:name="T36" style:family="text">
      <style:text-properties style:font-name="Times New Roman" fo:font-size="8.5pt" style:font-size-asian="8.5pt" style:font-name-complex="Times New Roman1" style:font-size-complex="8.5pt"/>
    </style:style>
    <style:style style:name="T37" style:family="text">
      <style:text-properties fo:color="#010302" loext:opacity="100%" style:font-name="Times New Roman" style:font-name-complex="Times New Roman1"/>
    </style:style>
    <style:style style:name="T38" style:family="text">
      <style:text-properties fo:font-size="7pt" style:font-size-asian="7pt" style:font-name-complex="Times New Roman1" style:font-size-complex="7pt"/>
    </style:style>
    <style:style style:name="T39" style:family="text">
      <style:text-properties fo:font-size="8.5pt" style:font-size-asian="8.5pt" style:font-name-complex="Times New Roman1" style:font-size-complex="8.5pt"/>
    </style:style>
    <style:style style:name="T40" style:family="text">
      <style:text-properties fo:font-size="6pt" style:font-size-asian="6pt" style:font-name-complex="Times New Roman1" style:font-size-complex="6pt"/>
    </style:style>
    <style:style style:name="T41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 loext:marker-style-name="T1"/>
        <text:p text:style-name="P38" loext:marker-style-name="T1"/>
        <text:p text:style-name="P41" loext:marker-style-name="T2"/>
        <text:p text:style-name="P41" loext:marker-style-name="T2"/>
        <text:p text:style-name="P42" loext:marker-style-name="T2"/>
        <text:p text:style-name="P49" loext:marker-style-name="T37"><text:span text:style-name="T3">Página 1 de 2</text:span><text:span text:style-name="T35"> </text:span></text:p>
        <text:p text:style-name="P41" loext:marker-style-name="T2"><draw:frame draw:style-name="fr3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1" loext:marker-style-name="T2"/>
        <text:p text:style-name="P43" loext:marker-style-name="T2"/>
        <text:p text:style-name="P51" loext:marker-style-name="T37"><text:span text:style-name="T6">Unidad administrativa de Secretaría</text:span><text:span text:style-name="T36"> </text:span><text:span text:style-name="T6">Expte.: 77/2023</text:span><text:span text:style-name="T36"> </text:span></text:p>
        <text:p text:style-name="P56" loext:marker-style-name="T37"><text:span text:style-name="T6">Asunto: Pleno Municipal Ordinario</text:span><text:span text:style-name="T36"> </text:span></text:p>
        <text:p text:style-name="P41" loext:marker-style-name="T2"/>
        <text:p text:style-name="P44" loext:marker-style-name="T2"/>
        <text:p text:style-name="P56" loext:marker-style-name="T37"><draw:custom-shape text:anchor-type="char" draw:z-index="3" draw:name="Freeform 101" draw:style-name="gr1" draw:text-style-name="P94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3" draw:text-style-name="P94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94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7">Extracto: Convocar sesión de Pleno Municipal Ordinario para el día 07/07/2023.</text:span><text:span text:style-name="T36"> </text:span><draw:custom-shape text:anchor-type="char" draw:z-index="2" draw:name="Freeform 104" draw:style-name="gr2" draw:text-style-name="P94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7" loext:marker-style-name="T1"/>
        <text:p text:style-name="P38" loext:marker-style-name="T1"><draw:frame draw:style-name="fr1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7"><text:span text:style-name="T4">DECRETO</text:span><text:span text:style-name="T38"> </text:span></text:p></table:table-cell><table:covered-table-cell/></table:table-row><table:table-row table:style-name="Tabla1.2"><table:table-cell table:style-name="Tabla1.A1" office:value-type="string"><text:p text:style-name="P36" loext:marker-style-name="T2"/></table:table-cell><table:table-cell table:style-name="Tabla1.A1" table:number-rows-spanned="2" office:value-type="string"><text:p text:style-name="P36" loext:marker-style-name="T2"/></table:table-cell></table:table-row><table:table-row table:style-name="Tabla1.3"><table:table-cell table:style-name="Tabla1.A1" office:value-type="string"><text:p text:style-name="P36" loext:marker-style-name="T2"/></table:table-cell><table:covered-table-cell table:style-name="Tabla1.B3"/></table:table-row><table:table-row table:style-name="Tabla1.4"><table:table-cell table:style-name="Tabla1.A1" office:value-type="string"><text:p text:style-name="P36" loext:marker-style-name="T2"><draw:frame draw:style-name="fr2" draw:name="Picture 105" text:anchor-type="char" svg:x="0.178cm" svg:y="1.588cm" svg:width="0.9cm" svg:height="8.819cm" draw:z-index="6"><draw:image xlink:href="Pictures/1000000100000038000001F849CE6E86.png" xlink:type="simple" xlink:show="embed" xlink:actuate="onLoad" draw:mime-type="image/png"/></draw:frame></text:p></table:table-cell><table:table-cell table:style-name="Tabla1.A1" office:value-type="string"><text:p text:style-name="P36" loext:marker-style-name="T2"/></table:table-cell></table:table-row></table:table></draw:text-box></draw:frame></text:p>
        <text:p text:style-name="P53" loext:marker-style-name="T37"><text:span text:style-name="T6">Enterada de la relación de expedientes preparados por la Secretaría General, de conformidad y</text:span><text:span text:style-name="T36"> </text:span><text:span text:style-name="T6">en uso de las atribuciones que me confieren los artículos 21.1.c) y 46 de la Ley 7/1985, de 2 de abril,</text:span><text:span text:style-name="T36"> </text:span><text:span text:style-name="T6">Reguladora de las Bases del Régimen Local, en concordancia con los artículos 87 y siguientes de la Ley</text:span><text:span text:style-name="T36"> </text:span><text:span text:style-name="T6">7/2015, de 1 de abril, de los municipios de Canarias, y artículos 93, 107 y 226 del Reglamento Orgánico</text:span><text:span text:style-name="T36"> </text:span><text:span text:style-name="T6">Municipal (ROM), por el presente Decreto, </text:span><text:span text:style-name="T7">HE RESUELTO</text:span><text:span text:style-name="T6">:</text:span><text:span text:style-name="T36"> </text:span></text:p>
        <text:p text:style-name="P54" loext:marker-style-name="T37"><text:span text:style-name="T6">Convoca</text:span><text:span text:style-name="T8">r</text:span><text:span text:style-name="T10"> </text:span><text:span text:style-name="T6">sesión <text:s/></text:span><text:span text:style-name="T7">Plen</text:span><text:span text:style-name="T11">o </text:span><text:span text:style-name="T7">Municipa</text:span><text:span text:style-name="T11">l </text:span><text:span text:style-name="T7">Ordinario</text:span><text:span text:style-name="T12"> </text:span><text:span text:style-name="T6">qu</text:span><text:span text:style-name="T10">e </text:span><text:span text:style-name="T6">tendr</text:span><text:span text:style-name="T10">á </text:span><text:span text:style-name="T6">luga</text:span><text:span text:style-name="T8">r</text:span><text:span text:style-name="T10"> </text:span><text:span text:style-name="T6">e</text:span><text:span text:style-name="T10">n </text:span><text:span text:style-name="T6">Casa</text:span><text:span text:style-name="T10">s </text:span><text:span text:style-name="T6">Consistoriale</text:span><text:span text:style-name="T10">s </text:span><text:span text:style-name="T13">de</text:span><text:span text:style-name="T36"> </text:span><text:span text:style-name="T6">Mogá</text:span><text:span text:style-name="T14">n </text:span><text:span text:style-name="T16"><text:s/></text:span><text:span text:style-name="T6">d</text:span><text:span text:style-name="T14">e </text:span><text:span text:style-name="T17"><text:s/></text:span><text:span text:style-name="T6">est</text:span><text:span text:style-name="T14">e </text:span><text:span text:style-name="T17"><text:s/></text:span><text:span text:style-name="T6">Ilustr</text:span><text:span text:style-name="T14">e </text:span><text:span text:style-name="T10"><text:s/></text:span><text:span text:style-name="T6">Ayuntamient</text:span><text:span text:style-name="T14">o </text:span><text:span text:style-name="T17"><text:s/></text:span><text:span text:style-name="T6">d</text:span><text:span text:style-name="T14">e </text:span><text:span text:style-name="T17"><text:s/></text:span><text:span text:style-name="T6">Mogán</text:span><text:span text:style-name="T14">, </text:span><text:span text:style-name="T17"><text:s/></text:span><text:span text:style-name="T6">e</text:span><text:span text:style-name="T19">l </text:span><text:span text:style-name="T17"><text:s/></text:span><text:span text:style-name="T6">dí</text:span><text:span text:style-name="T21">a </text:span><text:span text:style-name="T6"><text:s/></text:span><text:span text:style-name="T7">07/07/2023</text:span><text:span text:style-name="T15">, </text:span><text:span text:style-name="T18"><text:s/></text:span><text:span text:style-name="T15">a </text:span><text:span text:style-name="T18"><text:s/></text:span><text:span text:style-name="T7">la</text:span><text:span text:style-name="T15">s </text:span><text:span text:style-name="T18"><text:s/></text:span><text:span text:style-name="T7">10:00:00</text:span><text:span text:style-name="T21"> <text:s/></text:span><text:span text:style-name="T6">e</text:span><text:span text:style-name="T14">n </text:span><text:span text:style-name="T17"><text:s/></text:span><text:span text:style-name="T6">primera</text:span><text:span text:style-name="T36"> </text:span><text:span text:style-name="T6">convocatoria, y en caso de no haber cuórum suficiente, se celebrará en segunda convocatoria a la</text:span><text:span text:style-name="T36"> </text:span><text:span text:style-name="T6">misma hora cuarenta y ocho horas después, para tratar los siguientes asuntos:</text:span><text:span text:style-name="T36"> </text:span></text:p>
        <text:p text:style-name="P57" loext:marker-style-name="T37"><text:span text:style-name="T22">ORDEN DEL DÍA</text:span><text:span text:style-name="T36"> </text:span></text:p>
        <text:p text:style-name="P41" loext:marker-style-name="T2"/>
        <text:p text:style-name="P41" loext:marker-style-name="T2"><draw:frame draw:style-name="fr1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7"><text:span text:style-name="T7">PUNTO</text:span><text:span text:style-name="T39"> </text:span></text:p></table:table-cell><table:table-cell table:style-name="Tabla2.A1" office:value-type="string"><text:p text:style-name="P3" loext:marker-style-name="T37"><text:span text:style-name="T7">DESCRIPCIÓN</text:span><text:span text:style-name="T39"> </text:span></text:p></table:table-cell></table:table-row><table:table-row table:style-name="Tabla2.2"><table:table-cell table:style-name="Tabla2.A1" office:value-type="string"><text:p text:style-name="P13" loext:marker-style-name="T37"><text:span text:style-name="T6">1</text:span><text:span text:style-name="T39"> </text:span></text:p></table:table-cell><table:table-cell table:style-name="Tabla2.A1" office:value-type="string"><text:p text:style-name="P14" loext:marker-style-name="T37"><text:span text:style-name="T6">Aprobación si procede de borradores de actas de sesiones anteriores de fechas 17-</text:span><text:span text:style-name="T39"> </text:span></text:p><text:p text:style-name="P18" loext:marker-style-name="T37"><text:span text:style-name="T6">06-2023 y 23-06-2023. <text:s/></text:span></text:p></table:table-cell></table:table-row><table:table-row table:style-name="Tabla2.1"><table:table-cell table:style-name="Tabla2.A1" office:value-type="string"><text:p text:style-name="P4" loext:marker-style-name="T37"><text:span text:style-name="T6">2</text:span><text:span text:style-name="T39"> </text:span></text:p></table:table-cell><table:table-cell table:style-name="Tabla2.A1" office:value-type="string"><text:p text:style-name="P5" loext:marker-style-name="T37"><text:span text:style-name="T6">Expte. 7201/2023. Aprobación del reconocimiento extrajudicial de crédito nº 1-2023 <text:s/></text:span></text:p></table:table-cell></table:table-row><table:table-row table:style-name="Tabla2.2"><table:table-cell table:style-name="Tabla2.A1" office:value-type="string"><text:p text:style-name="P13" loext:marker-style-name="T37"><text:span text:style-name="T6">3</text:span><text:span text:style-name="T39"> </text:span></text:p></table:table-cell><table:table-cell table:style-name="Tabla2.A1" office:value-type="string"><text:p text:style-name="P14" loext:marker-style-name="T37"><text:span text:style-name="T6">Expte. 7299/2023. Aprobación inicial del expediente de Modificación Presupuestaria nº</text:span><text:span text:style-name="T39"> </text:span></text:p><text:p text:style-name="P21" loext:marker-style-name="T37"><text:span text:style-name="T6">21/2023 en la modalidad de créditos extraordinarios y suplementos de crédito. <text:s/></text:span></text:p></table:table-cell></table:table-row><table:table-row table:style-name="Tabla2.5"><table:table-cell table:style-name="Tabla2.A1" office:value-type="string"><text:p text:style-name="P23" loext:marker-style-name="T37"><text:span text:style-name="T6">4</text:span><text:span text:style-name="T39"> </text:span></text:p></table:table-cell><table:table-cell table:style-name="Tabla2.A1" office:value-type="string"><text:p text:style-name="P22" loext:marker-style-name="T37"><text:span text:style-name="T6">Expte. 7560/2023. Delegación de competencias del Pleno en la Junta de Gobierno</text:span><text:span text:style-name="T39"> </text:span></text:p><text:p text:style-name="P19" loext:marker-style-name="T37"><text:span text:style-name="T6">Local y en la Alcaldía. <text:s/></text:span></text:p></table:table-cell></table:table-row><table:table-row table:style-name="Tabla2.6"><table:table-cell table:style-name="Tabla2.A1" office:value-type="string"><text:p text:style-name="P13" loext:marker-style-name="T37"><text:span text:style-name="T6">5</text:span><text:span text:style-name="T39"> </text:span></text:p></table:table-cell><table:table-cell table:style-name="Tabla2.A1" office:value-type="string"><text:p text:style-name="P15" loext:marker-style-name="T37"><text:span text:style-name="T6">Expte</text:span><text:span text:style-name="T10">.</text:span><text:span text:style-name="T23"> </text:span><text:span text:style-name="T6">8000/2023</text:span><text:span text:style-name="T23">.</text:span><text:span text:style-name="T10"> </text:span><text:span text:style-name="T6">Propuest</text:span><text:span text:style-name="T10">a</text:span><text:span text:style-name="T23"> </text:span><text:span text:style-name="T6">par</text:span><text:span text:style-name="T23">a </text:span><text:span text:style-name="T6">acorda</text:span><text:span text:style-name="T25">r</text:span><text:span text:style-name="T23"> </text:span><text:span text:style-name="T6">l</text:span><text:span text:style-name="T10">a</text:span><text:span text:style-name="T23"> </text:span><text:span text:style-name="T6">iniciació</text:span><text:span text:style-name="T23">n</text:span><text:span text:style-name="T10"> </text:span><text:span text:style-name="T6">d</text:span><text:span text:style-name="T10">e</text:span><text:span text:style-name="T23"> </text:span><text:span text:style-name="T6">resolución</text:span><text:span text:style-name="T23">, </text:span><text:span text:style-name="T6">as</text:span><text:span text:style-name="T10">í</text:span><text:span text:style-name="T23"> </text:span><text:span text:style-name="T6">cómo,</text:span><text:span text:style-name="T39"> </text:span></text:p><text:p text:style-name="P24" loext:marker-style-name="T37"><text:span text:style-name="T6">otorga</text:span><text:span text:style-name="T13">r </text:span><text:span text:style-name="T26"><text:s/></text:span><text:span text:style-name="T6">trámit</text:span><text:span text:style-name="T13">e </text:span><text:span text:style-name="T26"><text:s/></text:span><text:span text:style-name="T6">d</text:span><text:span text:style-name="T13">e </text:span><text:span text:style-name="T26"><text:s/></text:span><text:span text:style-name="T6">audienci</text:span><text:span text:style-name="T13">a </text:span><text:span text:style-name="T26"><text:s/></text:span><text:span text:style-name="T6">e</text:span><text:span text:style-name="T13">n </text:span><text:span text:style-name="T27"><text:s/></text:span><text:span text:style-name="T6">e</text:span><text:span text:style-name="T28">l </text:span><text:span text:style-name="T26"><text:s/></text:span><text:span text:style-name="T6">expedient</text:span><text:span text:style-name="T13">e </text:span><text:span text:style-name="T26"><text:s/></text:span><text:span text:style-name="T6">Suministro</text:span><text:span text:style-name="T13">s </text:span><text:span text:style-name="T26"><text:s/></text:span><text:span text:style-name="T6">eléctrico</text:span><text:span text:style-name="T13">s </text:span><text:span text:style-name="T26"><text:s/></text:span><text:span text:style-name="T6">par</text:span><text:span text:style-name="T13">a </text:span><text:span text:style-name="T26"><text:s/></text:span><text:span text:style-name="T6">las</text:span><text:span text:style-name="T39"> </text:span><text:span text:style-name="T6">instalaciones y dependencias del Ayuntamiento de Mogán. 18-SUM-12 <text:s/></text:span></text:p></table:table-cell></table:table-row><table:table-row table:style-name="Tabla2.5"><table:table-cell table:style-name="Tabla2.A1" office:value-type="string"><text:p text:style-name="P13" loext:marker-style-name="T37"><text:span text:style-name="T6">6</text:span><text:span text:style-name="T39"> </text:span></text:p></table:table-cell><table:table-cell table:style-name="Tabla2.A1" office:value-type="string"><text:p text:style-name="P16" loext:marker-style-name="T37"><text:span text:style-name="T6">Expte</text:span><text:span text:style-name="T14">. </text:span><text:span text:style-name="T29"><text:s/></text:span><text:span text:style-name="T6">7922/2023</text:span><text:span text:style-name="T14">. </text:span><text:span text:style-name="T29"><text:s/></text:span><text:span text:style-name="T6">Designació</text:span><text:span text:style-name="T14">n </text:span><text:span text:style-name="T29"><text:s/></text:span><text:span text:style-name="T6">d</text:span><text:span text:style-name="T19">e </text:span><text:span text:style-name="T17"><text:s/></text:span><text:span text:style-name="T6">representante</text:span><text:span text:style-name="T14">s </text:span><text:span text:style-name="T17"><text:s/></text:span><text:span text:style-name="T6">municipale</text:span><text:span text:style-name="T14">s </text:span><text:span text:style-name="T17"><text:s/></text:span><text:span text:style-name="T6">e</text:span><text:span text:style-name="T14">n </text:span><text:span text:style-name="T29"><text:s/></text:span><text:span text:style-name="T6">lo</text:span><text:span text:style-name="T14">s </text:span><text:span text:style-name="T17"><text:s/></text:span><text:span text:style-name="T6">Consejos</text:span><text:span text:style-name="T39"> </text:span></text:p><text:p text:style-name="P20" loext:marker-style-name="T37"><text:span text:style-name="T6">Escolares. <text:s/></text:span></text:p></table:table-cell></table:table-row><table:table-row table:style-name="Tabla2.8"><table:table-cell table:style-name="Tabla2.A1" office:value-type="string"><text:p text:style-name="P13" loext:marker-style-name="T37"><text:span text:style-name="T6">7</text:span><text:span text:style-name="T39"> </text:span></text:p></table:table-cell><table:table-cell table:style-name="Tabla2.A1" office:value-type="string"><text:p text:style-name="P17" loext:marker-style-name="T37"><text:span text:style-name="T6">Expte. 8144/2023. Moción presentada por D. Juan Ernesto Hernández Cruz como</text:span><text:span text:style-name="T39"> </text:span></text:p><text:p text:style-name="P25" loext:marker-style-name="T37"><text:span text:style-name="T6">portavoz</text:span><text:span text:style-name="T30"> </text:span><text:span text:style-name="T6">suplente</text:span><text:span text:style-name="T30"> </text:span><text:span text:style-name="T6">del</text:span><text:span text:style-name="T30"> </text:span><text:span text:style-name="T6">grup</text:span><text:span text:style-name="T30">o </text:span><text:span text:style-name="T6">Juntos por</text:span><text:span text:style-name="T30"> </text:span><text:span text:style-name="T6">Mogán,</text:span><text:span text:style-name="T30"> </text:span><text:span text:style-name="T6">para</text:span><text:span text:style-name="T30"> </text:span><text:span text:style-name="T6">instar</text:span><text:span text:style-name="T30"> </text:span><text:span text:style-name="T6">a</text:span><text:span text:style-name="T30"> </text:span><text:span text:style-name="T6">la</text:span><text:span text:style-name="T30"> </text:span><text:span text:style-name="T6">Compañí</text:span><text:span text:style-name="T30">a</text:span><text:span text:style-name="T6"> Binter</text:span><text:span text:style-name="T39"> </text:span><text:span text:style-name="T6">Canarias bautizar a una de sus nuevas aeronaves con el nombre de " Mogán, cálido</text:span><text:span text:style-name="T39"> </text:span><text:span text:style-name="T6">paraíso" <text:s/></text:span></text:p></table:table-cell></table:table-row><table:table-row table:style-name="Tabla2.9"><table:table-cell table:style-name="Tabla2.A1" office:value-type="string"><text:p text:style-name="P28" loext:marker-style-name="T37"><text:span text:style-name="T6">8</text:span><text:span text:style-name="T39"> </text:span><text:line-break loext:clear="all"/><text:line-break loext:clear="all"/></text:p></table:table-cell><table:table-cell table:style-name="Tabla2.A1" office:value-type="string"><text:p text:style-name="P27" loext:marker-style-name="T37"><text:span text:style-name="T6">Expte. 8213/2023. Moción presentada por D. Julián Artemi Artiles Moraleda, concejal</text:span><text:span text:style-name="T39"> </text:span><text:span text:style-name="T6">del Psoe y portavoz del Grupo Mixto, para denominar la plaza nueva de Motor Grande</text:span><text:span text:style-name="T39"> </text:span><text:span text:style-name="T6">como " Plaza Manolito Sánchez" <text:s/></text:span></text:p></table:table-cell></table:table-row><table:table-row table:style-name="Tabla2.8"><table:table-cell table:style-name="Tabla2.A1" office:value-type="string"><text:p text:style-name="P29" loext:marker-style-name="T37"><text:span text:style-name="T6">9</text:span><text:span text:style-name="T39"> </text:span><text:line-break loext:clear="all"/><text:line-break loext:clear="all"/><text:line-break loext:clear="all"/></text:p></table:table-cell><table:table-cell table:style-name="Tabla2.A1" office:value-type="string"><text:p text:style-name="P26" loext:marker-style-name="T37"><text:span text:style-name="T6">Parte de Control y Fiscalización. Dar cuenta de actas de las Juntas de Gobierno</text:span><text:span text:style-name="T39"> </text:span><text:span text:style-name="T6">Local, sesiones del mes de mayo (días 16, 23, 25 extraordinaria, 25 extraordinaria y</text:span><text:span text:style-name="T39"> </text:span><text:span text:style-name="T6">urgente y 31); del mes de junio (días 6, 14 y 27) de 2023, así como de los decretos</text:span><text:span text:style-name="T39"> </text:span><text:span text:style-name="T6">dictados números 2720 al 3684, del 22 de mayo al 4 de julio de 2023. <text:s/></text:span></text:p></table:table-cell></table:table-row><table:table-row table:style-name="Tabla2.1"><table:table-cell table:style-name="Tabla2.A1" office:value-type="string"><text:p text:style-name="P8" loext:marker-style-name="T37"><text:span text:style-name="T6">10</text:span><text:span text:style-name="T39"> </text:span></text:p></table:table-cell><table:table-cell table:style-name="Tabla2.A1" office:value-type="string"><text:p text:style-name="P6" loext:marker-style-name="T37"><text:span text:style-name="T6">Asuntos de Urgencia <text:s/></text:span></text:p></table:table-cell></table:table-row><table:table-row table:style-name="Tabla2.12"><table:table-cell table:style-name="Tabla2.A1" office:value-type="string"><text:p text:style-name="P9" loext:marker-style-name="T37"><text:span text:style-name="T6">11</text:span><text:span text:style-name="T39"> </text:span></text:p></table:table-cell><table:table-cell table:style-name="Tabla2.A1" office:value-type="string"><text:p text:style-name="P7" loext:marker-style-name="T37"><text:span text:style-name="T6">Ruegos y Preguntas <text:s/></text:span></text:p></table:table-cell></table:table-row></table:table></draw:text-box></draw:frame></text:p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5" loext:marker-style-name="T2"/>
        <text:p text:style-name="P55" loext:marker-style-name="T37"><text:span text:style-name="T6">La notificación de la presente resolución se realizará por medios telemáticos a los Concejales no</text:span><text:span text:style-name="T36"> </text:span><text:span text:style-name="T6">adscritos y a los portavoces de cada grupo político, quedando éstos obligados a ponerla en conocimiento</text:span><text:span text:style-name="T36"> </text:span><text:span text:style-name="T6">del resto de miembros de su grupo (artículo 106 del ROM), y por la Secretaría General se llevarán a</text:span><text:span text:style-name="T36"> </text:span><text:span text:style-name="T6">cabo los trámites necesarios para la efectividad de esta Resolución, publíquese en el Tablón de Anuncios</text:span><text:span text:style-name="T36"> </text:span><text:span text:style-name="T6">del Ilustre Ayuntamiento de Mogán, estando los expediente</text:span><text:span text:style-name="T31">s</text:span><text:span text:style-name="T6"> </text:span><text:span text:style-name="T7">a disposición en la Secretaría General</text:span><text:span text:style-name="T36"> </text:span><text:span text:style-name="T7">durant</text:span><text:span text:style-name="T11">e</text:span><text:span text:style-name="T24"> </text:span><text:span text:style-name="T7">lo</text:span><text:span text:style-name="T11">s </text:span><text:span text:style-name="T7">do</text:span><text:span text:style-name="T11">s </text:span><text:span text:style-name="T7">día</text:span><text:span text:style-name="T11">s</text:span><text:span text:style-name="T24"> </text:span><text:span text:style-name="T7">hábile</text:span><text:span text:style-name="T11">s </text:span><text:span text:style-name="T7">siguiente</text:span><text:span text:style-name="T11">s a </text:span><text:span text:style-name="T7">l</text:span><text:span text:style-name="T11">a </text:span><text:span text:style-name="T7">notificació</text:span><text:span text:style-name="T11">n</text:span><text:span text:style-name="T24"> </text:span><text:span text:style-name="T7">d</text:span><text:span text:style-name="T11">e</text:span><text:span text:style-name="T24"> </text:span><text:span text:style-name="T7">l</text:span><text:span text:style-name="T11">a </text:span><text:span text:style-name="T7">present</text:span><text:span text:style-name="T11">e </text:span><text:span text:style-name="T7">resolución</text:span><text:span text:style-name="T11">,</text:span><text:span text:style-name="T24"> </text:span><text:span text:style-name="T9">y</text:span><text:span text:style-name="T11"> </text:span><text:span text:style-name="T7">e</text:span><text:span text:style-name="T11">n </text:span><text:span text:style-name="T20">la</text:span><text:span text:style-name="T36"> </text:span></text:p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6" loext:marker-style-name="T2"/>
        <text:p text:style-name="P37" loext:marker-style-name="T1"/>
        <text:p text:style-name="P37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37"><text:span text:style-name="T5">Documento firmado por:</text:span><text:span text:style-name="T38"> </text:span></text:p></table:table-cell><table:table-cell table:style-name="Tabla3.A1" office:value-type="string"><text:p text:style-name="P11" loext:marker-style-name="T37"><text:span text:style-name="T5">Cargo:</text:span><text:span text:style-name="T38"> </text:span></text:p></table:table-cell><table:table-cell table:style-name="Tabla3.A1" office:value-type="string"><text:p text:style-name="P12" loext:marker-style-name="T37"><text:span text:style-name="T5">Fecha/hora:</text:span><text:span text:style-name="T38"> </text:span></text:p></table:table-cell></table:table-row><table:table-row table:style-name="Tabla3.2"><table:table-cell table:style-name="Tabla3.A1" office:value-type="string"><text:p text:style-name="P30" loext:marker-style-name="T37"><text:span text:style-name="T34">ONALIA BUENO GARCIA (AYUNTAMIENTO DE MOGAN)</text:span><text:span text:style-name="T40"> </text:span></text:p><text:p text:style-name="P31" loext:marker-style-name="T37"><text:span text:style-name="T34">DAVID CHAO CASTRO</text:span><text:span text:style-name="T40"> </text:span></text:p></table:table-cell><table:table-cell table:style-name="Tabla3.A1" office:value-type="string"><text:p text:style-name="P32" loext:marker-style-name="T37"><text:span text:style-name="T34">Alcaldesa-Presidenta</text:span><text:span text:style-name="T40"> </text:span></text:p><text:p text:style-name="P33" loext:marker-style-name="T37"><text:span text:style-name="T34">Secretario General Accidental</text:span><text:span text:style-name="T40"> </text:span></text:p></table:table-cell><table:table-cell table:style-name="Tabla3.A1" office:value-type="string"><text:p text:style-name="P34" loext:marker-style-name="T37"><text:span text:style-name="T34">04/07/2023 13:44</text:span><text:span text:style-name="T40"> </text:span></text:p><text:p text:style-name="P35" loext:marker-style-name="T37"><text:span text:style-name="T34">04/07/2023 13:45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39" loext:marker-style-name="T1"/>
        <text:p text:style-name="P38" loext:marker-style-name="T1"><draw:frame draw:style-name="fr1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37"><text:span text:style-name="T4">DECRETO</text:span><text:span text:style-name="T38"> </text:span></text:p></table:table-cell><table:covered-table-cell/></table:table-row><table:table-row table:style-name="Tabla4.2"><table:table-cell table:style-name="Tabla4.A1" office:value-type="string"><text:p text:style-name="P36" loext:marker-style-name="T2"/></table:table-cell><table:table-cell table:style-name="Tabla4.A1" table:number-rows-spanned="2" office:value-type="string"><text:p text:style-name="P36" loext:marker-style-name="T2"/></table:table-cell></table:table-row><table:table-row table:style-name="Tabla4.3"><table:table-cell table:style-name="Tabla4.A1" office:value-type="string"><text:p text:style-name="P36" loext:marker-style-name="T2"/></table:table-cell><table:covered-table-cell table:style-name="Tabla4.B3"/></table:table-row><table:table-row table:style-name="Tabla4.4"><table:table-cell table:style-name="Tabla4.A1" office:value-type="string"><text:p text:style-name="P36" loext:marker-style-name="T2"><draw:frame draw:style-name="fr2" draw:name="Picture 106" text:anchor-type="char" svg:x="0.178cm" svg:y="1.588cm" svg:width="0.9cm" svg:height="8.819cm" draw:z-index="10"><draw:image xlink:href="Pictures/1000000100000038000001F849CE6E86.png" xlink:type="simple" xlink:show="embed" xlink:actuate="onLoad" draw:mime-type="image/png"/></draw:frame></text:p></table:table-cell><table:table-cell table:style-name="Tabla4.A1" office:value-type="string"><text:p text:style-name="P36" loext:marker-style-name="T2"/></table:table-cell></table:table-row></table:table></draw:text-box></draw:frame></text:p>
        <text:p text:style-name="P41" loext:marker-style-name="T2"/>
        <text:p text:style-name="P41" loext:marker-style-name="T2"/>
        <text:p text:style-name="P42" loext:marker-style-name="T2"/>
        <text:p text:style-name="P50" loext:marker-style-name="T37"><text:span text:style-name="T3">Página 2 de 2</text:span><text:span text:style-name="T35"> </text:span></text:p>
        <text:p text:style-name="P52" loext:marker-style-name="T37"><text:span text:style-name="T7">plataform</text:span><text:span text:style-name="T32">a </text:span><text:span text:style-name="T33"><text:s text:c="2"/></text:span><text:span text:style-name="T7">electrónica</text:span><text:span text:style-name="T32">, </text:span><text:span text:style-name="T33"><text:s text:c="2"/></text:span><text:span text:style-name="T32">a </text:span><text:span text:style-name="T33"><text:s text:c="2"/></text:span><text:span text:style-name="T7">l</text:span><text:span text:style-name="T33">a </text:span><text:span text:style-name="T32"><text:s text:c="2"/></text:span><text:span text:style-name="T7">qu</text:span><text:span text:style-name="T33">e </text:span><text:span text:style-name="T32"><text:s text:c="2"/></text:span><text:span text:style-name="T7">puede</text:span><text:span text:style-name="T32">n </text:span><text:span text:style-name="T33"><text:s text:c="2"/></text:span><text:span text:style-name="T7">accede</text:span><text:span text:style-name="T33">r </text:span><text:span text:style-name="T32"><text:s text:c="2"/></text:span><text:span text:style-name="T7">mediant</text:span><text:span text:style-name="T33">e <text:s text:c="2"/></text:span><text:span text:style-name="T7">e</text:span><text:span text:style-name="T32">l </text:span><text:span text:style-name="T33"><text:s text:c="2"/></text:span><text:span text:style-name="T7">siguient</text:span><text:span text:style-name="T32">e </text:span><text:span text:style-name="T33"><text:s text:c="2"/></text:span><text:span text:style-name="T7">enlace:</text:span><text:span text:style-name="T36"> </text:span><text:a xlink:type="simple" xlink:href="https://dataprius.net/appweb/" text:style-name="Default_20_Style" text:visited-style-name="Default_20_Style"><text:span text:style-name="T41">https://dataprius.net/appweb/</text:span></text:a><text:span text:style-name="T6">.</text:span><text:span text:style-name="T36"> </text:span></text:p>
        <text:p text:style-name="P58" loext:marker-style-name="T37"><text:span text:style-name="T6">Lo manda y firma la Sra. Alcaldesa-Presidenta, en Mogán a fecha indicada a pié de firma.</text:span><text:span text:style-name="T36"> </text:span></text:p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1" loext:marker-style-name="T2"/>
        <text:p text:style-name="P47" loext:marker-style-name="T2"/>
        <text:p text:style-name="P37" loext:marker-style-name="T1"/>
        <text:p text:style-name="P37" loext:marker-style-name="T1"><draw:frame draw:style-name="fr1" draw:name="Marco5" text:anchor-type="paragraph" svg:x="0.108cm" svg:y="-0.018cm" svg:width="17.84cm" draw:z-index="1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0" loext:marker-style-name="T37"><text:span text:style-name="T5">Documento firmado por:</text:span><text:span text:style-name="T38"> </text:span></text:p></table:table-cell><table:table-cell table:style-name="Tabla5.A1" office:value-type="string"><text:p text:style-name="P11" loext:marker-style-name="T37"><text:span text:style-name="T5">Cargo:</text:span><text:span text:style-name="T38"> </text:span></text:p></table:table-cell><table:table-cell table:style-name="Tabla5.A1" office:value-type="string"><text:p text:style-name="P12" loext:marker-style-name="T37"><text:span text:style-name="T5">Fecha/hora:</text:span><text:span text:style-name="T38"> </text:span></text:p></table:table-cell></table:table-row><table:table-row table:style-name="Tabla5.2"><table:table-cell table:style-name="Tabla5.A1" office:value-type="string"><text:p text:style-name="P30" loext:marker-style-name="T37"><text:span text:style-name="T34">ONALIA BUENO GARCIA (AYUNTAMIENTO DE MOGAN)</text:span><text:span text:style-name="T40"> </text:span></text:p><text:p text:style-name="P31" loext:marker-style-name="T37"><text:span text:style-name="T34">DAVID CHAO CASTRO</text:span><text:span text:style-name="T40"> </text:span></text:p></table:table-cell><table:table-cell table:style-name="Tabla5.A1" office:value-type="string"><text:p text:style-name="P32" loext:marker-style-name="T37"><text:span text:style-name="T34">Alcaldesa-Presidenta</text:span><text:span text:style-name="T40"> </text:span></text:p><text:p text:style-name="P33" loext:marker-style-name="T37"><text:span text:style-name="T34">Secretario General Accidental</text:span><text:span text:style-name="T40"> </text:span></text:p></table:table-cell><table:table-cell table:style-name="Tabla5.A1" office:value-type="string"><text:p text:style-name="P34" loext:marker-style-name="T37"><text:span text:style-name="T34">04/07/2023 13:44</text:span><text:span text:style-name="T40"> </text:span></text:p><text:p text:style-name="P35" loext:marker-style-name="T37"><text:span text:style-name="T34">04/07/2023 13:45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12:22</meta:creation-date>
    <dc:date>2025-06-04T06:12:22</dc:date>
    <meta:editing-duration>P0D</meta:editing-duration>
    <meta:generator>LibreOffice/7.6.4.1$Windows_X86_64 LibreOffice_project/e19e193f88cd6c0525a17fb7a176ed8e6a3e2aa1</meta:generator>
    <meta:document-statistic meta:table-count="5" meta:image-count="3" meta:object-count="0" meta:page-count="2" meta:paragraph-count="61" meta:word-count="593" meta:character-count="3879" meta:non-whitespace-character-count="3222"/>
    <meta:user-defined meta:name="AppVersion">14.0000</meta:user-defined>
    <meta:template xlink:type="simple" xlink:actuate="onRequest" xlink:title="Normal_Wordconv.dotm" xlink:href=""/>
  </office:meta>
</office:document-meta>
</file>