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6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52%"/>
    </style:style>
    <style:style style:name="T8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77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7/07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7/07/2023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622cm" svg:x2="6.428cm" svg:y2="13.622cm">
          <text:p/>
        </draw:line>
        <draw:line draw:style-name="gr5" draw:text-style-name="P3" draw:layer="layout" svg:x1="6.428cm" svg:y1="13.622cm" svg:x2="17.859cm" svg:y2="13.622cm">
          <text:p/>
        </draw:line>
        <draw:line draw:style-name="gr5" draw:text-style-name="P3" draw:layer="layout" svg:x1="4.139cm" svg:y1="14.511cm" svg:x2="6.428cm" svg:y2="14.511cm">
          <text:p/>
        </draw:line>
        <draw:line draw:style-name="gr5" draw:text-style-name="P3" draw:layer="layout" svg:x1="6.428cm" svg:y1="14.511cm" svg:x2="17.859cm" svg:y2="14.511cm">
          <text:p/>
        </draw:line>
        <draw:line draw:style-name="gr5" draw:text-style-name="P3" draw:layer="layout" svg:x1="4.139cm" svg:y1="15.397cm" svg:x2="6.428cm" svg:y2="15.397cm">
          <text:p/>
        </draw:line>
        <draw:line draw:style-name="gr5" draw:text-style-name="P3" draw:layer="layout" svg:x1="6.428cm" svg:y1="15.397cm" svg:x2="17.859cm" svg:y2="15.397cm">
          <text:p/>
        </draw:line>
        <draw:line draw:style-name="gr5" draw:text-style-name="P3" draw:layer="layout" svg:x1="4.139cm" svg:y1="16.644cm" svg:x2="6.428cm" svg:y2="16.644cm">
          <text:p/>
        </draw:line>
        <draw:line draw:style-name="gr5" draw:text-style-name="P3" draw:layer="layout" svg:x1="6.428cm" svg:y1="16.644cm" svg:x2="17.859cm" svg:y2="16.644cm">
          <text:p/>
        </draw:line>
        <draw:line draw:style-name="gr5" draw:text-style-name="P3" draw:layer="layout" svg:x1="4.139cm" svg:y1="17.53cm" svg:x2="6.428cm" svg:y2="17.53cm">
          <text:p/>
        </draw:line>
        <draw:line draw:style-name="gr5" draw:text-style-name="P3" draw:layer="layout" svg:x1="6.428cm" svg:y1="17.53cm" svg:x2="17.859cm" svg:y2="17.53cm">
          <text:p/>
        </draw:line>
        <draw:line draw:style-name="gr5" draw:text-style-name="P3" draw:layer="layout" svg:x1="4.139cm" svg:y1="19.134cm" svg:x2="6.428cm" svg:y2="19.134cm">
          <text:p/>
        </draw:line>
        <draw:line draw:style-name="gr5" draw:text-style-name="P3" draw:layer="layout" svg:x1="6.428cm" svg:y1="19.134cm" svg:x2="17.859cm" svg:y2="19.134cm">
          <text:p/>
        </draw:line>
        <draw:line draw:style-name="gr5" draw:text-style-name="P3" draw:layer="layout" svg:x1="4.139cm" svg:y1="20.378cm" svg:x2="6.428cm" svg:y2="20.378cm">
          <text:p/>
        </draw:line>
        <draw:line draw:style-name="gr5" draw:text-style-name="P3" draw:layer="layout" svg:x1="6.428cm" svg:y1="20.378cm" svg:x2="17.859cm" svg:y2="20.378cm">
          <text:p/>
        </draw:line>
        <draw:line draw:style-name="gr5" draw:text-style-name="P3" draw:layer="layout" svg:x1="4.139cm" svg:y1="21.982cm" svg:x2="6.428cm" svg:y2="21.982cm">
          <text:p/>
        </draw:line>
        <draw:line draw:style-name="gr5" draw:text-style-name="P3" draw:layer="layout" svg:x1="6.428cm" svg:y1="21.982cm" svg:x2="17.859cm" svg:y2="21.982cm">
          <text:p/>
        </draw:line>
        <draw:line draw:style-name="gr5" draw:text-style-name="P3" draw:layer="layout" svg:x1="4.139cm" svg:y1="22.51cm" svg:x2="6.428cm" svg:y2="22.51cm">
          <text:p/>
        </draw:line>
        <draw:line draw:style-name="gr5" draw:text-style-name="P3" draw:layer="layout" svg:x1="6.428cm" svg:y1="22.51cm" svg:x2="17.859cm" svg:y2="22.51cm">
          <text:p/>
        </draw:line>
        <draw:line draw:style-name="gr5" draw:text-style-name="P3" draw:layer="layout" svg:x1="4.136cm" svg:y1="23.042cm" svg:x2="6.428cm" svg:y2="23.042cm">
          <text:p/>
        </draw:line>
        <draw:line draw:style-name="gr5" draw:text-style-name="P3" draw:layer="layout" svg:x1="6.428cm" svg:y1="23.042cm" svg:x2="17.859cm" svg:y2="23.04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622cm">
          <text:p/>
        </draw:line>
        <draw:line draw:style-name="gr5" draw:text-style-name="P3" draw:layer="layout" svg:x1="4.136cm" svg:y1="13.622cm" svg:x2="4.136cm" svg:y2="14.511cm">
          <text:p/>
        </draw:line>
        <draw:line draw:style-name="gr5" draw:text-style-name="P3" draw:layer="layout" svg:x1="4.136cm" svg:y1="14.511cm" svg:x2="4.136cm" svg:y2="15.397cm">
          <text:p/>
        </draw:line>
        <draw:line draw:style-name="gr5" draw:text-style-name="P3" draw:layer="layout" svg:x1="4.136cm" svg:y1="15.397cm" svg:x2="4.136cm" svg:y2="16.644cm">
          <text:p/>
        </draw:line>
        <draw:line draw:style-name="gr5" draw:text-style-name="P3" draw:layer="layout" svg:x1="4.136cm" svg:y1="16.644cm" svg:x2="4.136cm" svg:y2="17.53cm">
          <text:p/>
        </draw:line>
        <draw:line draw:style-name="gr5" draw:text-style-name="P3" draw:layer="layout" svg:x1="4.136cm" svg:y1="17.53cm" svg:x2="4.136cm" svg:y2="19.134cm">
          <text:p/>
        </draw:line>
        <draw:line draw:style-name="gr5" draw:text-style-name="P3" draw:layer="layout" svg:x1="4.136cm" svg:y1="19.134cm" svg:x2="4.136cm" svg:y2="20.378cm">
          <text:p/>
        </draw:line>
        <draw:line draw:style-name="gr5" draw:text-style-name="P3" draw:layer="layout" svg:x1="4.136cm" svg:y1="20.378cm" svg:x2="4.136cm" svg:y2="21.982cm">
          <text:p/>
        </draw:line>
        <draw:line draw:style-name="gr5" draw:text-style-name="P3" draw:layer="layout" svg:x1="4.136cm" svg:y1="21.982cm" svg:x2="4.136cm" svg:y2="22.51cm">
          <text:p/>
        </draw:line>
        <draw:line draw:style-name="gr5" draw:text-style-name="P3" draw:layer="layout" svg:x1="4.136cm" svg:y1="22.51cm" svg:x2="4.136cm" svg:y2="23.04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622cm">
          <text:p/>
        </draw:line>
        <draw:line draw:style-name="gr5" draw:text-style-name="P3" draw:layer="layout" svg:x1="6.428cm" svg:y1="13.622cm" svg:x2="6.428cm" svg:y2="14.511cm">
          <text:p/>
        </draw:line>
        <draw:line draw:style-name="gr5" draw:text-style-name="P3" draw:layer="layout" svg:x1="6.428cm" svg:y1="14.511cm" svg:x2="6.428cm" svg:y2="15.397cm">
          <text:p/>
        </draw:line>
        <draw:line draw:style-name="gr5" draw:text-style-name="P3" draw:layer="layout" svg:x1="6.428cm" svg:y1="15.397cm" svg:x2="6.428cm" svg:y2="16.644cm">
          <text:p/>
        </draw:line>
        <draw:line draw:style-name="gr5" draw:text-style-name="P3" draw:layer="layout" svg:x1="6.428cm" svg:y1="16.644cm" svg:x2="6.428cm" svg:y2="17.53cm">
          <text:p/>
        </draw:line>
        <draw:line draw:style-name="gr5" draw:text-style-name="P3" draw:layer="layout" svg:x1="6.428cm" svg:y1="17.53cm" svg:x2="6.428cm" svg:y2="19.134cm">
          <text:p/>
        </draw:line>
        <draw:line draw:style-name="gr5" draw:text-style-name="P3" draw:layer="layout" svg:x1="6.428cm" svg:y1="19.134cm" svg:x2="6.428cm" svg:y2="20.378cm">
          <text:p/>
        </draw:line>
        <draw:line draw:style-name="gr5" draw:text-style-name="P3" draw:layer="layout" svg:x1="6.428cm" svg:y1="20.378cm" svg:x2="6.428cm" svg:y2="21.982cm">
          <text:p/>
        </draw:line>
        <draw:line draw:style-name="gr5" draw:text-style-name="P3" draw:layer="layout" svg:x1="6.428cm" svg:y1="21.982cm" svg:x2="6.428cm" svg:y2="22.51cm">
          <text:p/>
        </draw:line>
        <draw:line draw:style-name="gr5" draw:text-style-name="P3" draw:layer="layout" svg:x1="6.428cm" svg:y1="22.51cm" svg:x2="6.428cm" svg:y2="23.04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622cm">
          <text:p/>
        </draw:line>
        <draw:line draw:style-name="gr5" draw:text-style-name="P3" draw:layer="layout" svg:x1="17.859cm" svg:y1="13.622cm" svg:x2="17.859cm" svg:y2="14.511cm">
          <text:p/>
        </draw:line>
        <draw:line draw:style-name="gr5" draw:text-style-name="P3" draw:layer="layout" svg:x1="17.859cm" svg:y1="14.511cm" svg:x2="17.859cm" svg:y2="15.397cm">
          <text:p/>
        </draw:line>
        <draw:line draw:style-name="gr5" draw:text-style-name="P3" draw:layer="layout" svg:x1="17.859cm" svg:y1="15.397cm" svg:x2="17.859cm" svg:y2="16.644cm">
          <text:p/>
        </draw:line>
        <draw:line draw:style-name="gr5" draw:text-style-name="P3" draw:layer="layout" svg:x1="17.859cm" svg:y1="16.644cm" svg:x2="17.859cm" svg:y2="17.53cm">
          <text:p/>
        </draw:line>
        <draw:line draw:style-name="gr5" draw:text-style-name="P3" draw:layer="layout" svg:x1="17.859cm" svg:y1="17.53cm" svg:x2="17.859cm" svg:y2="19.134cm">
          <text:p/>
        </draw:line>
        <draw:line draw:style-name="gr5" draw:text-style-name="P3" draw:layer="layout" svg:x1="17.859cm" svg:y1="19.134cm" svg:x2="17.859cm" svg:y2="20.378cm">
          <text:p/>
        </draw:line>
        <draw:line draw:style-name="gr5" draw:text-style-name="P3" draw:layer="layout" svg:x1="17.859cm" svg:y1="20.378cm" svg:x2="17.859cm" svg:y2="21.982cm">
          <text:p/>
        </draw:line>
        <draw:line draw:style-name="gr5" draw:text-style-name="P3" draw:layer="layout" svg:x1="17.859cm" svg:y1="21.982cm" svg:x2="17.859cm" svg:y2="22.51cm">
          <text:p/>
        </draw:line>
        <draw:line draw:style-name="gr5" draw:text-style-name="P3" draw:layer="layout" svg:x1="17.859cm" svg:y1="22.51cm" svg:x2="17.859cm" svg:y2="23.042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755cm" svg:height="0.344cm" svg:x="6.511cm" svg:y="12.303cm">
          <draw:text-box>
            <text:p text:style-name="P1"><text:span text:style-name="T3">Aprobación si procede de borradores de actas de sesiones anteriores de fechas 17-</text:span></text:p>
          </draw:text-box>
        </draw:frame>
        <draw:frame draw:style-name="gr4" draw:text-style-name="P5" draw:layer="layout" svg:width="3.012cm" svg:height="0.344cm" svg:x="6.511cm" svg:y="12.66cm">
          <draw:text-box>
            <text:p text:style-name="P1"><text:span text:style-name="T3">06-2023 y 23-06-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759cm" svg:height="0.344cm" svg:x="6.511cm" svg:y="13.192cm">
          <draw:text-box>
            <text:p text:style-name="P1"><text:span text:style-name="T3">Expte. 7201/2023. Aprobación del reconocimiento extrajudicial de crédito nº 1-2023 </text:span></text:p>
          </draw:text-box>
        </draw:frame>
        <draw:frame draw:style-name="gr4" draw:text-style-name="P5" draw:layer="layout" svg:width="0.292cm" svg:height="0.344cm" svg:x="5.205cm" svg:y="13.72cm">
          <draw:text-box>
            <text:p text:style-name="P1"><text:span text:style-name="T3">3</text:span></text:p>
          </draw:text-box>
        </draw:frame>
        <draw:frame draw:style-name="gr4" draw:text-style-name="P5" draw:layer="layout" svg:width="11.106cm" svg:height="0.344cm" svg:x="6.511cm" svg:y="13.72cm">
          <draw:text-box>
            <text:p text:style-name="P1"><text:span text:style-name="T3">Expte. 7299/2023. Aprobación inicial del expediente de Modificación Presupuestaria nº</text:span></text:p>
          </draw:text-box>
        </draw:frame>
        <draw:frame draw:style-name="gr4" draw:text-style-name="P5" draw:layer="layout" svg:width="10.111cm" svg:height="0.344cm" svg:x="6.511cm" svg:y="14.078cm">
          <draw:text-box>
            <text:p text:style-name="P1"><text:span text:style-name="T3">21/2023 en la modalidad de créditos extraordinarios y suplementos de crédito. </text:span></text:p>
          </draw:text-box>
        </draw:frame>
        <draw:frame draw:style-name="gr4" draw:text-style-name="P5" draw:layer="layout" svg:width="0.292cm" svg:height="0.344cm" svg:x="5.205cm" svg:y="14.61cm">
          <draw:text-box>
            <text:p text:style-name="P1"><text:span text:style-name="T3">4</text:span></text:p>
          </draw:text-box>
        </draw:frame>
        <draw:frame draw:style-name="gr4" draw:text-style-name="P5" draw:layer="layout" svg:width="10.585cm" svg:height="0.344cm" svg:x="6.511cm" svg:y="14.61cm">
          <draw:text-box>
            <text:p text:style-name="P1"><text:span text:style-name="T3">Expte. 7560/2023. Delegación de competencias del Pleno en la Junta de Gobierno</text:span></text:p>
          </draw:text-box>
        </draw:frame>
        <draw:frame draw:style-name="gr4" draw:text-style-name="P5" draw:layer="layout" svg:width="2.889cm" svg:height="0.344cm" svg:x="6.511cm" svg:y="14.967cm">
          <draw:text-box>
            <text:p text:style-name="P1"><text:span text:style-name="T3">Local y en la Alcaldía. </text:span></text:p>
          </draw:text-box>
        </draw:frame>
        <draw:frame draw:style-name="gr4" draw:text-style-name="P5" draw:layer="layout" svg:width="0.292cm" svg:height="0.344cm" svg:x="5.205cm" svg:y="15.496cm">
          <draw:text-box>
            <text:p text:style-name="P1"><text:span text:style-name="T3">5</text:span></text:p>
          </draw:text-box>
        </draw:frame>
        <draw:frame draw:style-name="gr4" draw:text-style-name="P5" draw:layer="layout" svg:width="11.86cm" svg:height="0.344cm" svg:x="6.511cm" svg:y="15.496cm">
          <draw:text-box>
            <text:p text:style-name="P1"><text:span text:style-name="T3">Expte. <text:s text:c="2"/>8000/2023. <text:s text:c="2"/>Propuesta <text:s text:c="2"/>para <text:s text:c="2"/>acordar <text:s text:c="2"/>la <text:s text:c="2"/>iniciación <text:s text:c="2"/>de <text:s text:c="2"/>resolución, <text:s text:c="2"/>así <text:s text:c="2"/>cómo,</text:span></text:p>
          </draw:text-box>
        </draw:frame>
        <draw:frame draw:style-name="gr4" draw:text-style-name="P5" draw:layer="layout" svg:width="11.411cm" svg:height="0.344cm" svg:x="6.511cm" svg:y="15.853cm">
          <draw:text-box>
            <text:p text:style-name="P1"><text:span text:style-name="T3">otorgar <text:s text:c="2"/>trámite <text:s text:c="2"/>de <text:s text:c="2"/>audiencia <text:s text:c="2"/>en <text:s text:c="2"/>el <text:s text:c="2"/>expediente <text:s text:c="2"/>Suministros <text:s text:c="2"/>eléctricos <text:s text:c="2"/>para <text:s text:c="2"/>las</text:span></text:p>
          </draw:text-box>
        </draw:frame>
        <draw:frame draw:style-name="gr4" draw:text-style-name="P5" draw:layer="layout" svg:width="9.171cm" svg:height="0.344cm" svg:x="6.511cm" svg:y="16.211cm">
          <draw:text-box>
            <text:p text:style-name="P1"><text:span text:style-name="T3">instalaciones y dependencias del Ayuntamiento de Mogán. 18-SUM-12 </text:span></text:p>
          </draw:text-box>
        </draw:frame>
        <draw:frame draw:style-name="gr4" draw:text-style-name="P5" draw:layer="layout" svg:width="0.292cm" svg:height="0.344cm" svg:x="5.205cm" svg:y="16.742cm">
          <draw:text-box>
            <text:p text:style-name="P1"><text:span text:style-name="T3">6</text:span></text:p>
          </draw:text-box>
        </draw:frame>
        <draw:frame draw:style-name="gr4" draw:text-style-name="P5" draw:layer="layout" svg:width="11.453cm" svg:height="0.344cm" svg:x="6.511cm" svg:y="16.742cm">
          <draw:text-box>
            <text:p text:style-name="P1"><text:span text:style-name="T3">Expte. <text:s text:c="2"/>7922/2023. <text:s text:c="2"/>Designación <text:s text:c="2"/>de <text:s text:c="2"/>representantes <text:s text:c="2"/>municipales <text:s text:c="2"/>en <text:s text:c="2"/>los <text:s text:c="2"/>Consejos</text:span></text:p>
          </draw:text-box>
        </draw:frame>
        <draw:frame draw:style-name="gr4" draw:text-style-name="P5" draw:layer="layout" svg:width="1.429cm" svg:height="0.344cm" svg:x="6.511cm" svg:y="17.1cm">
          <draw:text-box>
            <text:p text:style-name="P1"><text:span text:style-name="T3">Escolares. </text:span></text:p>
          </draw:text-box>
        </draw:frame>
        <draw:frame draw:style-name="gr4" draw:text-style-name="P5" draw:layer="layout" svg:width="0.292cm" svg:height="0.344cm" svg:x="5.205cm" svg:y="17.628cm">
          <draw:text-box>
            <text:p text:style-name="P1"><text:span text:style-name="T3">7</text:span></text:p>
          </draw:text-box>
        </draw:frame>
        <draw:frame draw:style-name="gr4" draw:text-style-name="P5" draw:layer="layout" svg:width="10.509cm" svg:height="0.344cm" svg:x="6.511cm" svg:y="17.628cm">
          <draw:text-box>
            <text:p text:style-name="P1"><text:span text:style-name="T3">Expte. 8144/2023. Moción presentada por D. Juan Ernesto Hernández Cruz como</text:span></text:p>
          </draw:text-box>
        </draw:frame>
        <draw:frame draw:style-name="gr4" draw:text-style-name="P5" draw:layer="layout" svg:width="10.289cm" svg:height="0.344cm" svg:x="6.511cm" svg:y="17.986cm">
          <draw:text-box>
            <text:p text:style-name="P1"><text:span text:style-name="T3">portavoz suplente del grupo Juntos por Mogán, para instar a la Compañía Binter</text:span></text:p>
          </draw:text-box>
        </draw:frame>
        <draw:frame draw:style-name="gr4" draw:text-style-name="P5" draw:layer="layout" svg:width="10.822cm" svg:height="0.344cm" svg:x="6.511cm" svg:y="18.343cm">
          <draw:text-box>
            <text:p text:style-name="P1"><text:span text:style-name="T3">Canarias bautizar a una de sus nuevas aeronaves con el nombre de " Mogán, cálido</text:span></text:p>
          </draw:text-box>
        </draw:frame>
        <draw:frame draw:style-name="gr4" draw:text-style-name="P5" draw:layer="layout" svg:width="1.149cm" svg:height="0.344cm" svg:x="6.511cm" svg:y="18.701cm">
          <draw:text-box>
            <text:p text:style-name="P1"><text:span text:style-name="T3">paraíso" </text:span></text:p>
          </draw:text-box>
        </draw:frame>
        <draw:frame draw:style-name="gr4" draw:text-style-name="P5" draw:layer="layout" svg:width="0.292cm" svg:height="0.344cm" svg:x="5.205cm" svg:y="19.232cm">
          <draw:text-box>
            <text:p text:style-name="P1"><text:span text:style-name="T3">8</text:span></text:p>
          </draw:text-box>
        </draw:frame>
        <draw:frame draw:style-name="gr4" draw:text-style-name="P5" draw:layer="layout" svg:width="10.89cm" svg:height="0.344cm" svg:x="6.511cm" svg:y="19.232cm">
          <draw:text-box>
            <text:p text:style-name="P1"><text:span text:style-name="T3">Expte. 8213/2023. Moción presentada por D. Julián Artemi Artiles Moraleda, concejal</text:span></text:p>
          </draw:text-box>
        </draw:frame>
        <draw:frame draw:style-name="gr4" draw:text-style-name="P5" draw:layer="layout" svg:width="11.059cm" svg:height="0.344cm" svg:x="6.511cm" svg:y="19.59cm">
          <draw:text-box>
            <text:p text:style-name="P1"><text:span text:style-name="T3">del Psoe y portavoz del Grupo Mixto, para denominar la plaza nueva de Motor Grande</text:span></text:p>
          </draw:text-box>
        </draw:frame>
        <draw:frame draw:style-name="gr4" draw:text-style-name="P5" draw:layer="layout" svg:width="4.248cm" svg:height="0.344cm" svg:x="6.511cm" svg:y="19.947cm">
          <draw:text-box>
            <text:p text:style-name="P1"><text:span text:style-name="T3">como " Plaza Manolito Sánchez" </text:span></text:p>
          </draw:text-box>
        </draw:frame>
        <draw:frame draw:style-name="gr4" draw:text-style-name="P5" draw:layer="layout" svg:width="0.292cm" svg:height="0.344cm" svg:x="5.205cm" svg:y="20.476cm">
          <draw:text-box>
            <text:p text:style-name="P1"><text:span text:style-name="T3">9</text:span></text:p>
          </draw:text-box>
        </draw:frame>
        <draw:frame draw:style-name="gr4" draw:text-style-name="P5" draw:layer="layout" svg:width="10.264cm" svg:height="0.344cm" svg:x="6.511cm" svg:y="20.476cm">
          <draw:text-box>
            <text:p text:style-name="P1"><text:span text:style-name="T3">Parte de Control y Fiscalización. Dar cuenta de actas de las Juntas de Gobierno</text:span></text:p>
          </draw:text-box>
        </draw:frame>
        <draw:frame draw:style-name="gr4" draw:text-style-name="P5" draw:layer="layout" svg:width="10.772cm" svg:height="0.344cm" svg:x="6.511cm" svg:y="20.833cm">
          <draw:text-box>
            <text:p text:style-name="P1"><text:span text:style-name="T3">Local, sesiones del mes de mayo (días 16, 23, 25 extraordinaria, 25 extraordinaria y</text:span></text:p>
          </draw:text-box>
        </draw:frame>
        <draw:frame draw:style-name="gr4" draw:text-style-name="P5" draw:layer="layout" svg:width="10.645cm" svg:height="0.344cm" svg:x="6.511cm" svg:y="21.191cm">
          <draw:text-box>
            <text:p text:style-name="P1"><text:span text:style-name="T3">urgente y 31); del mes de junio (días 6, 14 y 27) de 2023, así como de los decretos</text:span></text:p>
          </draw:text-box>
        </draw:frame>
        <draw:frame draw:style-name="gr4" draw:text-style-name="P5" draw:layer="layout" svg:width="9.002cm" svg:height="0.344cm" svg:x="6.511cm" svg:y="21.548cm">
          <draw:text-box>
            <text:p text:style-name="P1"><text:span text:style-name="T3">dictados números 2720 al 3684, del 22 de mayo al 4 de julio de 2023. </text:span></text:p>
          </draw:text-box>
        </draw:frame>
        <draw:frame draw:style-name="gr4" draw:text-style-name="P5" draw:layer="layout" svg:width="0.324cm" svg:height="0.344cm" svg:x="5.123cm" svg:y="22.08cm">
          <draw:text-box>
            <text:p text:style-name="P1"><text:span text:style-name="T3">10</text:span></text:p>
          </draw:text-box>
        </draw:frame>
        <draw:frame draw:style-name="gr4" draw:text-style-name="P5" draw:layer="layout" svg:width="2.762cm" svg:height="0.344cm" svg:x="6.511cm" svg:y="22.08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0.324cm" svg:height="0.344cm" svg:x="5.131cm" svg:y="22.609cm">
          <draw:text-box>
            <text:p text:style-name="P1"><text:span text:style-name="T3">11</text:span></text:p>
          </draw:text-box>
        </draw:frame>
        <draw:frame draw:style-name="gr4" draw:text-style-name="P5" draw:layer="layout" svg:width="2.699cm" svg:height="0.344cm" svg:x="6.511cm" svg:y="22.609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12.385cm" svg:height="0.344cm" svg:x="4.97cm" svg:y="23.411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3.768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4.126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4.483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4.841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4.671cm" svg:height="0.344cm" svg:x="4.139cm" svg:y="25.198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3685</text:span></text:p>
          </draw:text-box>
        </draw:frame>
        <draw:path draw:style-name="gr11" draw:text-style-name="P9" draw:layer="layout" svg:width="0.9cm" svg:height="8.82cm" svg:x="0.355cm" svg:y="7.478cm" svg:viewBox="0 0 901 8821" svg:d="M901 8821v-50h-901v50zM901 8746v-25h-901v25zM901 8671v-25h-901v25zM901 8547v-100h-901v100zM901 8397v-25h-901v25zM901 8347v-24h-901v24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25h-901v25zM901 6030v-24h-901v24zM901 5931v-100h-901v100zM901 5806v-50h-901v50zM901 5731v-50h-901v50zM901 5631v-50h-901v50zM901 5531v-50h-901v50zM901 5407v-25h-901v25zM901 5357v-25h-901v25zM901 5257v-25h-901v25zM901 5182v-24h-901v24zM901 5083v-50h-901v50zM901 4983v-25h-901v25zM901 4933v-99h-901v99zM901 4809v-75h-901v75zM901 4709v-25h-901v25zM901 4659v-50h-901v50zM901 4510v-25h-901v25zM901 4435v-50h-901v50zM901 4335v-25h-901v25zM901 4261v-75h-901v75zM901 4161v-25h-901v25zM901 4086v-75h-901v75zM901 3987v-50h-901v50zM901 3887v-75h-901v75zM901 3787v-50h-901v50zM901 3713v-75h-901v75zM901 3613v-25h-901v25zM901 3563v-50h-901v50zM901 3463v-25h-901v25zM901 3339v-25h-901v25zM901 3289v-75h-901v75zM901 3189v-99h-901v99zM901 3065v-25h-901v25zM901 3015v-50h-901v50zM901 2865v-24h-901v24zM901 2791v-50h-901v50zM901 2716v-50h-901v50zM901 2591v-49h-901v49zM901 2517v-25h-901v25zM901 2442v-50h-901v50zM901 2317v-25h-901v25zM901 2243v-25h-901v25zM901 2193v-100h-901v100zM901 2068v-75h-901v75zM901 1969v-25h-901v25zM901 1894v-75h-901v75zM901 1794v-50h-901v50zM901 1695v-25h-901v25zM901 1570v-25h-901v25zM901 1495v-50h-901v50zM901 1420v-49h-901v49zM901 1321v-75h-901v75zM901 1196v-25h-901v25zM901 1146v-74h-901v74zM901 1047v-50h-901v50zM901 972v-75h-901v75zM901 872v-99h-901v99zM901 748v-25h-901v25zM901 673v-25h-901v25zM901 598v-25h-901v25zM901 524v-25h-901v25zM901 474v-50h-901v50zM901 324v-50h-901v50zM901 200v-75h-901v75zM901 100v-25h-901v25zM901 50v-50h-901v50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04/07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561cm" svg:height="0.535cm" draw:transform="rotate (1.5707963267949) translate (1.301cm 14.153cm)">
          <draw:text-box>
            <text:p text:style-name="P1"><text:span text:style-name="T7">w006754aa93004004f407e7031070d27v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07/2023 13:4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07/2023 13:4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.649cm" svg:height="0.344cm" svg:x="4.139cm" svg:y="2.504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.504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.5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.504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.504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.504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.504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.504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.504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.504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.5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.504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.504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3.17cm" svg:x2="8.212cm" svg:y2="3.17cm">
          <text:p/>
        </draw:line>
        <draw:frame draw:style-name="gr4" draw:text-style-name="P5" draw:layer="layout" svg:width="4.121cm" svg:height="0.344cm" svg:x="4.139cm" svg:y="2.861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3.576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3685</text:span></text:p>
          </draw:text-box>
        </draw:frame>
        <draw:path draw:style-name="gr11" draw:text-style-name="P9" draw:layer="layout" svg:width="0.9cm" svg:height="8.82cm" svg:x="0.355cm" svg:y="7.478cm" svg:viewBox="0 0 901 8821" svg:d="M901 8821v-50h-901v50zM901 8746v-25h-901v25zM901 8671v-25h-901v25zM901 8547v-100h-901v100zM901 8397v-25h-901v25zM901 8347v-24h-901v24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25h-901v25zM901 6030v-24h-901v24zM901 5931v-100h-901v100zM901 5806v-50h-901v50zM901 5731v-50h-901v50zM901 5631v-50h-901v50zM901 5531v-50h-901v50zM901 5407v-25h-901v25zM901 5357v-25h-901v25zM901 5257v-25h-901v25zM901 5182v-24h-901v24zM901 5083v-50h-901v50zM901 4983v-25h-901v25zM901 4933v-99h-901v99zM901 4809v-75h-901v75zM901 4709v-25h-901v25zM901 4659v-50h-901v50zM901 4510v-25h-901v25zM901 4435v-50h-901v50zM901 4335v-25h-901v25zM901 4261v-75h-901v75zM901 4161v-25h-901v25zM901 4086v-75h-901v75zM901 3987v-50h-901v50zM901 3887v-75h-901v75zM901 3787v-50h-901v50zM901 3713v-75h-901v75zM901 3613v-25h-901v25zM901 3563v-50h-901v50zM901 3463v-25h-901v25zM901 3339v-25h-901v25zM901 3289v-75h-901v75zM901 3189v-99h-901v99zM901 3065v-25h-901v25zM901 3015v-50h-901v50zM901 2865v-24h-901v24zM901 2791v-50h-901v50zM901 2716v-50h-901v50zM901 2591v-49h-901v49zM901 2517v-25h-901v25zM901 2442v-50h-901v50zM901 2317v-25h-901v25zM901 2243v-25h-901v25zM901 2193v-100h-901v100zM901 2068v-75h-901v75zM901 1969v-25h-901v25zM901 1894v-75h-901v75zM901 1794v-50h-901v50zM901 1695v-25h-901v25zM901 1570v-25h-901v25zM901 1495v-50h-901v50zM901 1420v-49h-901v49zM901 1321v-75h-901v75zM901 1196v-25h-901v25zM901 1146v-74h-901v74zM901 1047v-50h-901v50zM901 972v-75h-901v75zM901 872v-99h-901v99zM901 748v-25h-901v25zM901 673v-25h-901v25zM901 598v-25h-901v25zM901 524v-25h-901v25zM901 474v-50h-901v50zM901 324v-50h-901v50zM901 200v-75h-901v75zM901 100v-25h-901v25zM901 50v-50h-901v50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04/07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561cm" svg:height="0.535cm" draw:transform="rotate (1.5707963267949) translate (1.301cm 14.153cm)">
          <draw:text-box>
            <text:p text:style-name="P1"><text:span text:style-name="T7">w006754aa93004004f407e7031070d27v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07/2023 13:4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07/2023 13: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7"/>
    <meta:generator>LibreOffice/7.5.0.3$Windows_X86_64 LibreOffice_project/c21113d003cd3efa8c53188764377a8272d9d6de</meta:generator>
  </office:meta>
</office:document-meta>
</file>