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9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7/06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7/06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9cm" svg:y1="17.757cm" svg:x2="6.428cm" svg:y2="17.757cm">
          <text:p/>
        </draw:line>
        <draw:line draw:style-name="gr5" draw:text-style-name="P3" draw:layer="layout" svg:x1="6.428cm" svg:y1="17.757cm" svg:x2="17.859cm" svg:y2="17.757cm">
          <text:p/>
        </draw:line>
        <draw:line draw:style-name="gr5" draw:text-style-name="P3" draw:layer="layout" svg:x1="4.139cm" svg:y1="18.646cm" svg:x2="6.428cm" svg:y2="18.646cm">
          <text:p/>
        </draw:line>
        <draw:line draw:style-name="gr5" draw:text-style-name="P3" draw:layer="layout" svg:x1="6.428cm" svg:y1="18.646cm" svg:x2="17.859cm" svg:y2="18.646cm">
          <text:p/>
        </draw:line>
        <draw:line draw:style-name="gr5" draw:text-style-name="P3" draw:layer="layout" svg:x1="4.139cm" svg:y1="19.889cm" svg:x2="6.428cm" svg:y2="19.889cm">
          <text:p/>
        </draw:line>
        <draw:line draw:style-name="gr5" draw:text-style-name="P3" draw:layer="layout" svg:x1="6.428cm" svg:y1="19.889cm" svg:x2="17.859cm" svg:y2="19.889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9cm" svg:y1="22.022cm" svg:x2="6.428cm" svg:y2="22.022cm">
          <text:p/>
        </draw:line>
        <draw:line draw:style-name="gr5" draw:text-style-name="P3" draw:layer="layout" svg:x1="6.428cm" svg:y1="22.022cm" svg:x2="17.859cm" svg:y2="22.022cm">
          <text:p/>
        </draw:line>
        <draw:line draw:style-name="gr5" draw:text-style-name="P3" draw:layer="layout" svg:x1="4.139cm" svg:y1="23.984cm" svg:x2="6.428cm" svg:y2="23.984cm">
          <text:p/>
        </draw:line>
        <draw:line draw:style-name="gr5" draw:text-style-name="P3" draw:layer="layout" svg:x1="6.428cm" svg:y1="23.984cm" svg:x2="17.859cm" svg:y2="23.984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798cm">
          <text:p/>
        </draw:line>
        <draw:line draw:style-name="gr5" draw:text-style-name="P3" draw:layer="layout" svg:x1="4.136cm" svg:y1="15.798cm" svg:x2="4.136cm" svg:y2="17.757cm">
          <text:p/>
        </draw:line>
        <draw:line draw:style-name="gr5" draw:text-style-name="P3" draw:layer="layout" svg:x1="4.136cm" svg:y1="17.757cm" svg:x2="4.136cm" svg:y2="18.646cm">
          <text:p/>
        </draw:line>
        <draw:line draw:style-name="gr5" draw:text-style-name="P3" draw:layer="layout" svg:x1="4.136cm" svg:y1="18.646cm" svg:x2="4.136cm" svg:y2="19.889cm">
          <text:p/>
        </draw:line>
        <draw:line draw:style-name="gr5" draw:text-style-name="P3" draw:layer="layout" svg:x1="4.136cm" svg:y1="19.889cm" svg:x2="4.136cm" svg:y2="20.779cm">
          <text:p/>
        </draw:line>
        <draw:line draw:style-name="gr5" draw:text-style-name="P3" draw:layer="layout" svg:x1="4.136cm" svg:y1="20.779cm" svg:x2="4.136cm" svg:y2="22.022cm">
          <text:p/>
        </draw:line>
        <draw:line draw:style-name="gr5" draw:text-style-name="P3" draw:layer="layout" svg:x1="4.136cm" svg:y1="22.022cm" svg:x2="4.136cm" svg:y2="23.984cm">
          <text:p/>
        </draw:line>
        <draw:line draw:style-name="gr5" draw:text-style-name="P3" draw:layer="layout" svg:x1="4.136cm" svg:y1="23.984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798cm">
          <text:p/>
        </draw:line>
        <draw:line draw:style-name="gr5" draw:text-style-name="P3" draw:layer="layout" svg:x1="6.428cm" svg:y1="15.798cm" svg:x2="6.428cm" svg:y2="17.757cm">
          <text:p/>
        </draw:line>
        <draw:line draw:style-name="gr5" draw:text-style-name="P3" draw:layer="layout" svg:x1="6.428cm" svg:y1="17.757cm" svg:x2="6.428cm" svg:y2="18.646cm">
          <text:p/>
        </draw:line>
        <draw:line draw:style-name="gr5" draw:text-style-name="P3" draw:layer="layout" svg:x1="6.428cm" svg:y1="18.646cm" svg:x2="6.428cm" svg:y2="19.889cm">
          <text:p/>
        </draw:line>
        <draw:line draw:style-name="gr5" draw:text-style-name="P3" draw:layer="layout" svg:x1="6.428cm" svg:y1="19.889cm" svg:x2="6.428cm" svg:y2="20.779cm">
          <text:p/>
        </draw:line>
        <draw:line draw:style-name="gr5" draw:text-style-name="P3" draw:layer="layout" svg:x1="6.428cm" svg:y1="20.779cm" svg:x2="6.428cm" svg:y2="22.022cm">
          <text:p/>
        </draw:line>
        <draw:line draw:style-name="gr5" draw:text-style-name="P3" draw:layer="layout" svg:x1="6.428cm" svg:y1="22.022cm" svg:x2="6.428cm" svg:y2="23.984cm">
          <text:p/>
        </draw:line>
        <draw:line draw:style-name="gr5" draw:text-style-name="P3" draw:layer="layout" svg:x1="6.428cm" svg:y1="23.984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798cm">
          <text:p/>
        </draw:line>
        <draw:line draw:style-name="gr5" draw:text-style-name="P3" draw:layer="layout" svg:x1="17.859cm" svg:y1="15.798cm" svg:x2="17.859cm" svg:y2="17.757cm">
          <text:p/>
        </draw:line>
        <draw:line draw:style-name="gr5" draw:text-style-name="P3" draw:layer="layout" svg:x1="17.859cm" svg:y1="17.757cm" svg:x2="17.859cm" svg:y2="18.646cm">
          <text:p/>
        </draw:line>
        <draw:line draw:style-name="gr5" draw:text-style-name="P3" draw:layer="layout" svg:x1="17.859cm" svg:y1="18.646cm" svg:x2="17.859cm" svg:y2="19.889cm">
          <text:p/>
        </draw:line>
        <draw:line draw:style-name="gr5" draw:text-style-name="P3" draw:layer="layout" svg:x1="17.859cm" svg:y1="19.889cm" svg:x2="17.859cm" svg:y2="20.779cm">
          <text:p/>
        </draw:line>
        <draw:line draw:style-name="gr5" draw:text-style-name="P3" draw:layer="layout" svg:x1="17.859cm" svg:y1="20.779cm" svg:x2="17.859cm" svg:y2="22.022cm">
          <text:p/>
        </draw:line>
        <draw:line draw:style-name="gr5" draw:text-style-name="P3" draw:layer="layout" svg:x1="17.859cm" svg:y1="22.022cm" svg:x2="17.859cm" svg:y2="23.984cm">
          <text:p/>
        </draw:line>
        <draw:line draw:style-name="gr5" draw:text-style-name="P3" draw:layer="layout" svg:x1="17.859cm" svg:y1="23.984cm" svg:x2="17.859cm" svg:y2="25.58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5">Expte. 7430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004cm" svg:height="0.344cm" svg:x="6.511cm" svg:y="14.293cm">
          <draw:text-box>
            <text:p text:style-name="P1"><text:span text:style-name="T5">Expte. 6039/2018. Propuesta para otorgar a la entidad LANNISTER PROPERTY, S.L,</text:span></text:p>
          </draw:text-box>
        </draw:frame>
        <draw:frame draw:style-name="gr6" draw:text-style-name="P6" draw:layer="layout" svg:width="10.704cm" svg:height="0.344cm" svg:x="6.511cm" svg:y="14.65cm">
          <draw:text-box>
            <text:p text:style-name="P1"><text:span text:style-name="T5">representada por don <text:s/>************************************ , licencia de obra mayor para</text:span></text:p>
          </draw:text-box>
        </draw:frame>
        <draw:frame draw:style-name="gr6" draw:text-style-name="P6" draw:layer="layout" svg:width="10.945cm" svg:height="0.344cm" svg:x="6.511cm" svg:y="15.008cm">
          <draw:text-box>
            <text:p text:style-name="P1"><text:span text:style-name="T5">Construcción de 34 apartamentosde 5 estrellas, en la parcela 288 en c/Roque de Los</text:span></text:p>
          </draw:text-box>
        </draw:frame>
        <draw:frame draw:style-name="gr6" draw:text-style-name="P6" draw:layer="layout" svg:width="7.948cm" svg:height="0.344cm" svg:x="6.511cm" svg:y="15.365cm">
          <draw:text-box>
            <text:p text:style-name="P1"><text:span text:style-name="T5">Muchachos nº2 en Puerto Rico, Término Municipal de Mogán </text:span></text:p>
          </draw:text-box>
        </draw:frame>
        <draw:frame draw:style-name="gr6" draw:text-style-name="P6" draw:layer="layout" svg:width="0.292cm" svg:height="0.344cm" svg:x="5.205cm" svg:y="15.897cm">
          <draw:text-box>
            <text:p text:style-name="P1"><text:span text:style-name="T5">4</text:span></text:p>
          </draw:text-box>
        </draw:frame>
        <draw:frame draw:style-name="gr6" draw:text-style-name="P6" draw:layer="layout" svg:width="10.797cm" svg:height="0.344cm" svg:x="6.511cm" svg:y="15.897cm">
          <draw:text-box>
            <text:p text:style-name="P1"><text:span text:style-name="T5">Expte.183/2021. Propuesta de autorización de inicio del correspondiente expediente</text:span></text:p>
          </draw:text-box>
        </draw:frame>
        <draw:frame draw:style-name="gr6" draw:text-style-name="P6" draw:layer="layout" svg:width="11.144cm" svg:height="0.344cm" svg:x="6.511cm" svg:y="16.254cm">
          <draw:text-box>
            <text:p text:style-name="P1"><text:span text:style-name="T5">de <text:s/>modificación <text:s text:c="2"/>del contrato <text:s/>de <text:s/>la <text:s/>obra <text:s text:c="2"/>"Reforma <text:s/>parque <text:s/>Nicolás <text:s/>Quesada, T.M.</text:span></text:p>
          </draw:text-box>
        </draw:frame>
        <draw:frame draw:style-name="gr6" draw:text-style-name="P6" draw:layer="layout" svg:width="10.818cm" svg:height="0.344cm" svg:x="6.511cm" svg:y="16.612cm">
          <draw:text-box>
            <text:p text:style-name="P1"><text:span text:style-name="T5">Mogán", actuación subvencionada mediante Orden Departamental nº 545/2021 de 9</text:span></text:p>
          </draw:text-box>
        </draw:frame>
        <draw:frame draw:style-name="gr6" draw:text-style-name="P6" draw:layer="layout" svg:width="10.399cm" svg:height="0.344cm" svg:x="6.511cm" svg:y="16.969cm">
          <draw:text-box>
            <text:p text:style-name="P1"><text:span text:style-name="T5">de diciembre, de la Consejería de Turismo, Industria y Comercio del Gobierno de</text:span></text:p>
          </draw:text-box>
        </draw:frame>
        <draw:frame draw:style-name="gr6" draw:text-style-name="P6" draw:layer="layout" svg:width="3.63cm" svg:height="0.344cm" svg:x="6.511cm" svg:y="17.327cm">
          <draw:text-box>
            <text:p text:style-name="P1"><text:span text:style-name="T5">Canarias. Ref.: 16-OBR-44. </text:span></text:p>
          </draw:text-box>
        </draw:frame>
        <draw:frame draw:style-name="gr6" draw:text-style-name="P6" draw:layer="layout" svg:width="0.292cm" svg:height="0.344cm" svg:x="5.205cm" svg:y="17.855cm">
          <draw:text-box>
            <text:p text:style-name="P1"><text:span text:style-name="T5">5</text:span></text:p>
          </draw:text-box>
        </draw:frame>
        <draw:frame draw:style-name="gr6" draw:text-style-name="P6" draw:layer="layout" svg:width="10.941cm" svg:height="0.344cm" svg:x="6.511cm" svg:y="17.855cm">
          <draw:text-box>
            <text:p text:style-name="P1"><text:span text:style-name="T5">Expte. 11476/2022. Propuesta para desestimar el Recurso de Reposición interpuesto</text:span></text:p>
          </draw:text-box>
        </draw:frame>
        <draw:frame draw:style-name="gr6" draw:text-style-name="P6" draw:layer="layout" svg:width="3.363cm" svg:height="0.344cm" svg:x="6.511cm" svg:y="18.213cm">
          <draw:text-box>
            <text:p text:style-name="P1"><text:span text:style-name="T5">a D. *************************</text:span></text:p>
          </draw:text-box>
        </draw:frame>
        <draw:frame draw:style-name="gr6" draw:text-style-name="P6" draw:layer="layout" svg:width="0.292cm" svg:height="0.344cm" svg:x="5.205cm" svg:y="18.744cm">
          <draw:text-box>
            <text:p text:style-name="P1"><text:span text:style-name="T5">6</text:span></text:p>
          </draw:text-box>
        </draw:frame>
        <draw:frame draw:style-name="gr6" draw:text-style-name="P6" draw:layer="layout" svg:width="10.899cm" svg:height="0.344cm" svg:x="6.511cm" svg:y="18.744cm">
          <draw:text-box>
            <text:p text:style-name="P1"><text:span text:style-name="T5">Expte. 5706/2023. Subvención Nominativa <text:s/>Asociación <text:s/>Agrupación <text:s/>Folklórica <text:s/>de <text:s/>la</text:span></text:p>
          </draw:text-box>
        </draw:frame>
        <draw:frame draw:style-name="gr6" draw:text-style-name="P6" draw:layer="layout" svg:width="10.873cm" svg:height="0.344cm" svg:x="6.511cm" svg:y="19.102cm">
          <draw:text-box>
            <text:p text:style-name="P1"><text:span text:style-name="T5">Tercera Edad Los Pescadores (MOGÁN 10/23): Subvención nominativa Romería del</text:span></text:p>
          </draw:text-box>
        </draw:frame>
        <draw:frame draw:style-name="gr6" draw:text-style-name="P6" draw:layer="layout" svg:width="4.134cm" svg:height="0.344cm" svg:x="6.511cm" svg:y="19.459cm">
          <draw:text-box>
            <text:p text:style-name="P1"><text:span text:style-name="T5">Carmen-Arguineguín, año 2023 </text:span></text:p>
          </draw:text-box>
        </draw:frame>
        <draw:frame draw:style-name="gr6" draw:text-style-name="P6" draw:layer="layout" svg:width="0.292cm" svg:height="0.344cm" svg:x="5.205cm" svg:y="19.988cm">
          <draw:text-box>
            <text:p text:style-name="P1"><text:span text:style-name="T5">7</text:span></text:p>
          </draw:text-box>
        </draw:frame>
        <draw:frame draw:style-name="gr6" draw:text-style-name="P6" draw:layer="layout" svg:width="10.539cm" svg:height="0.344cm" svg:x="6.511cm" svg:y="19.988cm">
          <draw:text-box>
            <text:p text:style-name="P1"><text:span text:style-name="T5">Expte. 4980/2023. Reintegro de subvención nominativa Los Pescadores año 2022</text:span></text:p>
          </draw:text-box>
        </draw:frame>
        <draw:frame draw:style-name="gr6" draw:text-style-name="P6" draw:layer="layout" svg:width="8.151cm" svg:height="0.344cm" svg:x="6.511cm" svg:y="20.345cm">
          <draw:text-box>
            <text:p text:style-name="P1"><text:span text:style-name="T5">(MOGÁN-09-23): Intereses de demora y archivo de expediente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5">8</text:span></text:p>
          </draw:text-box>
        </draw:frame>
        <draw:frame draw:style-name="gr6" draw:text-style-name="P6" draw:layer="layout" svg:width="10.594cm" svg:height="0.344cm" svg:x="6.511cm" svg:y="20.877cm">
          <draw:text-box>
            <text:p text:style-name="P1"><text:span text:style-name="T5">Expte. 1673/2023. Subvención Nominativa a Ocean Wave Sports Marketing S.L.U.</text:span></text:p>
          </draw:text-box>
        </draw:frame>
        <draw:frame draw:style-name="gr6" draw:text-style-name="P6" draw:layer="layout" svg:width="10.611cm" svg:height="0.344cm" svg:x="6.511cm" svg:y="21.234cm">
          <draw:text-box>
            <text:p text:style-name="P1"><text:span text:style-name="T5">(MOGAN03/23) Propuesta para la declaración de la JUSTIFICACIÓN TOTAL de la</text:span></text:p>
          </draw:text-box>
        </draw:frame>
        <draw:frame draw:style-name="gr6" draw:text-style-name="P6" draw:layer="layout" svg:width="9.756cm" svg:height="0.344cm" svg:x="6.511cm" svg:y="21.592cm">
          <draw:text-box>
            <text:p text:style-name="P1"><text:span text:style-name="T5">subvención, acuerdo del segundo pago de la misma y cierre del expediente </text:span></text:p>
          </draw:text-box>
        </draw:frame>
        <draw:frame draw:style-name="gr6" draw:text-style-name="P6" draw:layer="layout" svg:width="0.292cm" svg:height="0.344cm" svg:x="5.205cm" svg:y="22.121cm">
          <draw:text-box>
            <text:p text:style-name="P1"><text:span text:style-name="T5">9</text:span></text:p>
          </draw:text-box>
        </draw:frame>
        <draw:frame draw:style-name="gr6" draw:text-style-name="P6" draw:layer="layout" svg:width="10.962cm" svg:height="0.344cm" svg:x="6.511cm" svg:y="22.121cm">
          <draw:text-box>
            <text:p text:style-name="P1"><text:span text:style-name="T5">Expte. 7089/2023. Toma de conocimiento de la ST de fecha 12/5/2022, dictada por el</text:span></text:p>
          </draw:text-box>
        </draw:frame>
        <draw:frame draw:style-name="gr6" draw:text-style-name="P6" draw:layer="layout" svg:width="10.695cm" svg:height="0.344cm" svg:x="6.511cm" svg:y="22.478cm">
          <draw:text-box>
            <text:p text:style-name="P1"><text:span text:style-name="T5">TSJCanarias, Sala de lo Contencioso Administrativo, Sección 2º, de Las Palmas de</text:span></text:p>
          </draw:text-box>
        </draw:frame>
        <draw:frame draw:style-name="gr6" draw:text-style-name="P6" draw:layer="layout" svg:width="10.949cm" svg:height="0.344cm" svg:x="6.511cm" svg:y="22.836cm">
          <draw:text-box>
            <text:p text:style-name="P1"><text:span text:style-name="T5">G.C., recaída en el Recurso de Apelación nº 343/2019, en virtud del cual se desetima</text:span></text:p>
          </draw:text-box>
        </draw:frame>
        <draw:frame draw:style-name="gr6" draw:text-style-name="P6" draw:layer="layout" svg:width="10.992cm" svg:height="0.344cm" svg:x="6.511cm" svg:y="23.193cm">
          <draw:text-box>
            <text:p text:style-name="P1"><text:span text:style-name="T5">el <text:s text:c="2"/>recurso interpuesto por la representación <text:s text:c="2"/>procesal <text:s text:c="2"/>de <text:s text:c="2"/>Don <text:s/>**********************</text:span></text:p>
          </draw:text-box>
        </draw:frame>
        <draw:frame draw:style-name="gr6" draw:text-style-name="P6" draw:layer="layout" svg:width="2.504cm" svg:height="0.344cm" svg:x="6.511cm" svg:y="23.551cm">
          <draw:text-box>
            <text:p text:style-name="P1"><text:span text:style-name="T5">********************** </text:span></text:p>
          </draw:text-box>
        </draw:frame>
        <draw:frame draw:style-name="gr6" draw:text-style-name="P6" draw:layer="layout" svg:width="0.324cm" svg:height="0.344cm" svg:x="5.123cm" svg:y="24.082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45cm" svg:height="0.344cm" svg:x="6.511cm" svg:y="24.082cm">
          <draw:text-box>
            <text:p text:style-name="P1"><text:span text:style-name="T5">Expte. 7128/2023. Tomar conocimiento de la Sentencia de fecha 02 de noviembre de</text:span></text:p>
          </draw:text-box>
        </draw:frame>
        <draw:frame draw:style-name="gr6" draw:text-style-name="P6" draw:layer="layout" svg:width="10.899cm" svg:height="0.344cm" svg:x="6.511cm" svg:y="24.44cm">
          <draw:text-box>
            <text:p text:style-name="P1"><text:span text:style-name="T5">2020, dictada por el Juzgado de lo Contencioso Administrativo nº4 de Las Palmas de</text:span></text:p>
          </draw:text-box>
        </draw:frame>
        <draw:frame draw:style-name="gr6" draw:text-style-name="P6" draw:layer="layout" svg:width="10.831cm" svg:height="0.344cm" svg:x="6.511cm" svg:y="24.797cm">
          <draw:text-box>
            <text:p text:style-name="P1"><text:span text:style-name="T5">Gran Canaria, recaída en el P.O. 57/2019, en virtud del cual se desestima el recurso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903cm" svg:height="0.344cm" svg:x="6.511cm" svg:y="25.155cm">
          <draw:text-box>
            <text:p text:style-name="P1"><text:span text:style-name="T5">interpuesto por la representación procesal de Don ******************************** contra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3494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70h-901v70zM901 8563v-47h-901v47zM901 8492v-46h-901v46zM901 8399v-47h-901v47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24h-901v24zM901 6452v-24h-901v24zM901 6405v-94h-901v94zM901 6241v-47h-901v47zM901 6123v-23h-901v23zM901 6053v-23h-901v23zM901 5983v-24h-901v24zM901 5936v-94h-901v94zM901 5818v-71h-901v71zM901 5724v-24h-901v24zM901 5653v-23h-901v23zM901 5606v-47h-901v47zM901 5466v-24h-901v24zM901 5395v-70h-901v70zM901 5278v-47h-901v47zM901 5208v-47h-901v47zM901 5114v-24h-901v24zM901 5043v-70h-901v70zM901 4950v-24h-901v24zM901 4879v-23h-901v23zM901 4832v-47h-901v47zM901 4692v-24h-901v24zM901 4574v-23h-901v23zM901 4527v-47h-901v47zM901 4434v-71h-901v71zM901 4340v-24h-901v24zM901 4269v-47h-901v47zM901 4176v-24h-901v24zM901 4105v-70h-901v70zM901 4011v-47h-901v47zM901 3918v-71h-901v71zM901 3824v-47h-901v47zM901 3753v-70h-901v70zM901 3660v-24h-901v24zM901 3613v-47h-901v47zM901 3519v-24h-901v24zM901 3401v-70h-901v70zM901 3308v-47h-901v47zM901 3237v-70h-901v70zM901 3143v-23h-901v23zM901 3073v-70h-901v70zM901 2979v-47h-901v47zM901 2885v-23h-901v23zM901 2839v-47h-901v47zM901 2698v-24h-901v24zM901 2627v-23h-901v23zM901 2581v-47h-901v47zM901 2440v-24h-901v24zM901 2369v-23h-901v23zM901 2299v-70h-901v70zM901 2205v-47h-901v47zM901 2111v-47h-901v47zM901 2018v-71h-901v71zM901 1924v-24h-901v24zM901 1853v-23h-901v23zM901 1783v-70h-901v70zM901 1689v-47h-901v47zM901 1595v-23h-901v23zM901 1525v-23h-901v23zM901 1478v-47h-901v47zM901 1337v-47h-901v47zM901 1244v-71h-901v71zM901 1126v-23h-901v23zM901 1079v-47h-901v47zM901 986v-71h-901v71zM901 868v-23h-901v23zM901 821v-23h-901v23zM901 774v-70h-901v70zM901 634v-47h-901v47zM901 563v-23h-901v23zM901 493v-47h-901v47zM901 376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6/06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6/2023 10:4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6/2023 11:0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83cm" svg:x2="6.428cm" svg:y2="7.83cm">
          <text:p/>
        </draw:line>
        <draw:line draw:style-name="gr5" draw:text-style-name="P3" draw:layer="layout" svg:x1="6.428cm" svg:y1="7.83cm" svg:x2="17.859cm" svg:y2="7.83cm">
          <text:p/>
        </draw:line>
        <draw:line draw:style-name="gr5" draw:text-style-name="P3" draw:layer="layout" svg:x1="4.139cm" svg:y1="8.716cm" svg:x2="6.428cm" svg:y2="8.716cm">
          <text:p/>
        </draw:line>
        <draw:line draw:style-name="gr5" draw:text-style-name="P3" draw:layer="layout" svg:x1="6.428cm" svg:y1="8.716cm" svg:x2="17.859cm" svg:y2="8.716cm">
          <text:p/>
        </draw:line>
        <draw:line draw:style-name="gr5" draw:text-style-name="P3" draw:layer="layout" svg:x1="4.136cm" svg:y1="9.248cm" svg:x2="6.428cm" svg:y2="9.248cm">
          <text:p/>
        </draw:line>
        <draw:line draw:style-name="gr5" draw:text-style-name="P3" draw:layer="layout" svg:x1="6.428cm" svg:y1="9.248cm" svg:x2="17.859cm" svg:y2="9.248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983cm">
          <text:p/>
        </draw:line>
        <draw:line draw:style-name="gr5" draw:text-style-name="P3" draw:layer="layout" svg:x1="4.136cm" svg:y1="4.983cm" svg:x2="4.136cm" svg:y2="6.226cm">
          <text:p/>
        </draw:line>
        <draw:line draw:style-name="gr5" draw:text-style-name="P3" draw:layer="layout" svg:x1="4.136cm" svg:y1="6.226cm" svg:x2="4.136cm" svg:y2="7.83cm">
          <text:p/>
        </draw:line>
        <draw:line draw:style-name="gr5" draw:text-style-name="P3" draw:layer="layout" svg:x1="4.136cm" svg:y1="7.83cm" svg:x2="4.136cm" svg:y2="8.716cm">
          <text:p/>
        </draw:line>
        <draw:line draw:style-name="gr5" draw:text-style-name="P3" draw:layer="layout" svg:x1="4.136cm" svg:y1="8.716cm" svg:x2="4.136cm" svg:y2="9.248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983cm">
          <text:p/>
        </draw:line>
        <draw:line draw:style-name="gr5" draw:text-style-name="P3" draw:layer="layout" svg:x1="6.428cm" svg:y1="4.983cm" svg:x2="6.428cm" svg:y2="6.226cm">
          <text:p/>
        </draw:line>
        <draw:line draw:style-name="gr5" draw:text-style-name="P3" draw:layer="layout" svg:x1="6.428cm" svg:y1="6.226cm" svg:x2="6.428cm" svg:y2="7.83cm">
          <text:p/>
        </draw:line>
        <draw:line draw:style-name="gr5" draw:text-style-name="P3" draw:layer="layout" svg:x1="6.428cm" svg:y1="7.83cm" svg:x2="6.428cm" svg:y2="8.716cm">
          <text:p/>
        </draw:line>
        <draw:line draw:style-name="gr5" draw:text-style-name="P3" draw:layer="layout" svg:x1="6.428cm" svg:y1="8.716cm" svg:x2="6.428cm" svg:y2="9.248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983cm">
          <text:p/>
        </draw:line>
        <draw:line draw:style-name="gr5" draw:text-style-name="P3" draw:layer="layout" svg:x1="17.859cm" svg:y1="4.983cm" svg:x2="17.859cm" svg:y2="6.226cm">
          <text:p/>
        </draw:line>
        <draw:line draw:style-name="gr5" draw:text-style-name="P3" draw:layer="layout" svg:x1="17.859cm" svg:y1="6.226cm" svg:x2="17.859cm" svg:y2="7.83cm">
          <text:p/>
        </draw:line>
        <draw:line draw:style-name="gr5" draw:text-style-name="P3" draw:layer="layout" svg:x1="17.859cm" svg:y1="7.83cm" svg:x2="17.859cm" svg:y2="8.716cm">
          <text:p/>
        </draw:line>
        <draw:line draw:style-name="gr5" draw:text-style-name="P3" draw:layer="layout" svg:x1="17.859cm" svg:y1="8.716cm" svg:x2="17.859cm" svg:y2="9.248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1.047cm" svg:height="0.344cm" svg:x="6.511cm" svg:y="2.591cm">
          <draw:text-box>
            <text:p text:style-name="P1"><text:span text:style-name="T5">la Sentencia citada y, consecuentemente, se declara ajustada a derecho el Decreto nº</text:span></text:p>
          </draw:text-box>
        </draw:frame>
        <draw:frame draw:style-name="gr6" draw:text-style-name="P6" draw:layer="layout" svg:width="3.99cm" svg:height="0.344cm" svg:x="6.511cm" svg:y="2.948cm">
          <draw:text-box>
            <text:p text:style-name="P1"><text:span text:style-name="T5">4064/2018 de 11 de diciembre </text:span></text:p>
          </draw:text-box>
        </draw:frame>
        <draw:frame draw:style-name="gr6" draw:text-style-name="P6" draw:layer="layout" svg:width="0.324cm" svg:height="0.344cm" svg:x="5.131cm" svg:y="3.477cm">
          <draw:text-box>
            <text:p text:style-name="P1"><text:span text:style-name="T5">11</text:span></text:p>
          </draw:text-box>
        </draw:frame>
        <draw:frame draw:style-name="gr6" draw:text-style-name="P6" draw:layer="layout" svg:width="11.089cm" svg:height="0.344cm" svg:x="6.511cm" svg:y="3.477cm">
          <draw:text-box>
            <text:p text:style-name="P1"><text:span text:style-name="T5">Expte. 7270/2023. Tomar conocimiento del Auto de fecha 21 de junio de 2021, dictada</text:span></text:p>
          </draw:text-box>
        </draw:frame>
        <draw:frame draw:style-name="gr6" draw:text-style-name="P6" draw:layer="layout" svg:width="10.691cm" svg:height="0.344cm" svg:x="6.511cm" svg:y="3.834cm">
          <draw:text-box>
            <text:p text:style-name="P1"><text:span text:style-name="T5">por el Tribunal Superior de Justicia, Sala de lo Contenciosa-Administrativo, Sección</text:span></text:p>
          </draw:text-box>
        </draw:frame>
        <draw:frame draw:style-name="gr6" draw:text-style-name="P6" draw:layer="layout" svg:width="10.611cm" svg:height="0.344cm" svg:x="6.511cm" svg:y="4.192cm">
          <draw:text-box>
            <text:p text:style-name="P1"><text:span text:style-name="T5">Segunda, de Las Palmas de Gran Canaria, recaída en el Recurso de Apelación n.º</text:span></text:p>
          </draw:text-box>
        </draw:frame>
        <draw:frame draw:style-name="gr6" draw:text-style-name="P6" draw:layer="layout" svg:width="5.289cm" svg:height="0.344cm" svg:x="6.511cm" svg:y="4.549cm">
          <draw:text-box>
            <text:p text:style-name="P1"><text:span text:style-name="T5">53/2021 (Procd. Origen: P.O. 159/2019),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5">12</text:span></text:p>
          </draw:text-box>
        </draw:frame>
        <draw:frame draw:style-name="gr6" draw:text-style-name="P6" draw:layer="layout" svg:width="11.089cm" svg:height="0.344cm" svg:x="6.511cm" svg:y="5.081cm">
          <draw:text-box>
            <text:p text:style-name="P1"><text:span text:style-name="T5">Expte. 12638/2022. Propuesta para proceder a la devolución de la garantia definitiva a</text:span></text:p>
          </draw:text-box>
        </draw:frame>
        <draw:frame draw:style-name="gr6" draw:text-style-name="P6" draw:layer="layout" svg:width="11.174cm" svg:height="0.344cm" svg:x="6.511cm" svg:y="5.439cm">
          <draw:text-box>
            <text:p text:style-name="P1"><text:span text:style-name="T5">la <text:s text:c="2"/>entidad Aytos <text:s text:c="2"/>Soluciones <text:s text:c="2"/>Informáticas, <text:s text:c="2"/>SL.U. <text:s/>relativo <text:s/>al <text:s text:c="2"/>contrato <text:s text:c="2"/>Suministro,</text:span></text:p>
          </draw:text-box>
        </draw:frame>
        <draw:frame draw:style-name="gr6" draw:text-style-name="P6" draw:layer="layout" svg:width="9.434cm" svg:height="0.344cm" svg:x="6.511cm" svg:y="5.796cm">
          <draw:text-box>
            <text:p text:style-name="P1"><text:span text:style-name="T5">instalación y puesta en marcha de una plataforma para la gestión de RH,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5">13</text:span></text:p>
          </draw:text-box>
        </draw:frame>
        <draw:frame draw:style-name="gr6" draw:text-style-name="P6" draw:layer="layout" svg:width="11.085cm" svg:height="0.344cm" svg:x="6.511cm" svg:y="6.325cm">
          <draw:text-box>
            <text:p text:style-name="P1"><text:span text:style-name="T5">Expte. 4691/2023. Propuesta para la imposición de una sanción a D. ********************</text:span></text:p>
          </draw:text-box>
        </draw:frame>
        <draw:frame draw:style-name="gr6" draw:text-style-name="P6" draw:layer="layout" svg:width="11.288cm" svg:height="0.344cm" svg:x="6.511cm" svg:y="6.682cm">
          <draw:text-box>
            <text:p text:style-name="P1"><text:span text:style-name="T5">*************, por importe de 450 euros por la comisión de una infracción Leve en materia</text:span></text:p>
          </draw:text-box>
        </draw:frame>
        <draw:frame draw:style-name="gr6" draw:text-style-name="P6" draw:layer="layout" svg:width="10.416cm" svg:height="0.344cm" svg:x="6.511cm" svg:y="7.04cm">
          <draw:text-box>
            <text:p text:style-name="P1"><text:span text:style-name="T5">de Limpieza de Espacios Públicos y Gestión de Residuos Municipales de Mogán,</text:span></text:p>
          </draw:text-box>
        </draw:frame>
        <draw:frame draw:style-name="gr6" draw:text-style-name="P6" draw:layer="layout" svg:width="10.183cm" svg:height="0.344cm" svg:x="6.511cm" svg:y="7.397cm">
          <draw:text-box>
            <text:p text:style-name="P1"><text:span text:style-name="T5">según recoge la Ordenanza publicada en el BOP nº 128, de fecha 24-10-2022. </text:span></text:p>
          </draw:text-box>
        </draw:frame>
        <draw:frame draw:style-name="gr6" draw:text-style-name="P6" draw:layer="layout" svg:width="0.324cm" svg:height="0.344cm" svg:x="5.123cm" svg:y="7.929cm">
          <draw:text-box>
            <text:p text:style-name="P1"><text:span text:style-name="T5">14</text:span></text:p>
          </draw:text-box>
        </draw:frame>
        <draw:frame draw:style-name="gr6" draw:text-style-name="P6" draw:layer="layout" svg:width="10.437cm" svg:height="0.344cm" svg:x="6.511cm" svg:y="7.929cm">
          <draw:text-box>
            <text:p text:style-name="P1"><text:span text:style-name="T5">Expte. 1505/2020. Propuesta de Alcaldía para disolver y constituir la Comisión de</text:span></text:p>
          </draw:text-box>
        </draw:frame>
        <draw:frame draw:style-name="gr6" draw:text-style-name="P6" draw:layer="layout" svg:width="10.365cm" svg:height="0.344cm" svg:x="6.511cm" svg:y="8.286cm">
          <draw:text-box>
            <text:p text:style-name="P1"><text:span text:style-name="T5">Evaluación Ambiental Estratégica de los Planes Urbanísticos del Ayto de Mogán </text:span></text:p>
          </draw:text-box>
        </draw:frame>
        <draw:frame draw:style-name="gr6" draw:text-style-name="P6" draw:layer="layout" svg:width="0.324cm" svg:height="0.344cm" svg:x="5.123cm" svg:y="8.815cm">
          <draw:text-box>
            <text:p text:style-name="P1"><text:span text:style-name="T5">15</text:span></text:p>
          </draw:text-box>
        </draw:frame>
        <draw:frame draw:style-name="gr6" draw:text-style-name="P6" draw:layer="layout" svg:width="2.796cm" svg:height="0.344cm" svg:x="6.511cm" svg:y="8.81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9.61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9.974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3494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70h-901v70zM901 8563v-47h-901v47zM901 8492v-46h-901v46zM901 8399v-47h-901v47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24h-901v24zM901 6452v-24h-901v24zM901 6405v-94h-901v94zM901 6241v-47h-901v47zM901 6123v-23h-901v23zM901 6053v-23h-901v23zM901 5983v-24h-901v24zM901 5936v-94h-901v94zM901 5818v-71h-901v71zM901 5724v-24h-901v24zM901 5653v-23h-901v23zM901 5606v-47h-901v47zM901 5466v-24h-901v24zM901 5395v-70h-901v70zM901 5278v-47h-901v47zM901 5208v-47h-901v47zM901 5114v-24h-901v24zM901 5043v-70h-901v70zM901 4950v-24h-901v24zM901 4879v-23h-901v23zM901 4832v-47h-901v47zM901 4692v-24h-901v24zM901 4574v-23h-901v23zM901 4527v-47h-901v47zM901 4434v-71h-901v71zM901 4340v-24h-901v24zM901 4269v-47h-901v47zM901 4176v-24h-901v24zM901 4105v-70h-901v70zM901 4011v-47h-901v47zM901 3918v-71h-901v71zM901 3824v-47h-901v47zM901 3753v-70h-901v70zM901 3660v-24h-901v24zM901 3613v-47h-901v47zM901 3519v-24h-901v24zM901 3401v-70h-901v70zM901 3308v-47h-901v47zM901 3237v-70h-901v70zM901 3143v-23h-901v23zM901 3073v-70h-901v70zM901 2979v-47h-901v47zM901 2885v-23h-901v23zM901 2839v-47h-901v47zM901 2698v-24h-901v24zM901 2627v-23h-901v23zM901 2581v-47h-901v47zM901 2440v-24h-901v24zM901 2369v-23h-901v23zM901 2299v-70h-901v70zM901 2205v-47h-901v47zM901 2111v-47h-901v47zM901 2018v-71h-901v71zM901 1924v-24h-901v24zM901 1853v-23h-901v23zM901 1783v-70h-901v70zM901 1689v-47h-901v47zM901 1595v-23h-901v23zM901 1525v-23h-901v23zM901 1478v-47h-901v47zM901 1337v-47h-901v47zM901 1244v-71h-901v71zM901 1126v-23h-901v23zM901 1079v-47h-901v47zM901 986v-71h-901v71zM901 868v-23h-901v23zM901 821v-23h-901v23zM901 774v-70h-901v70zM901 634v-47h-901v47zM901 563v-23h-901v23zM901 493v-47h-901v47zM901 376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6/06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6/2023 10:4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6/2023 11:0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7-18T10:03:33.751000000</dc:date>
    <meta:editing-duration>PT3M53S</meta:editing-duration>
    <meta:editing-cycles>1</meta:editing-cycles>
    <meta:document-statistic meta:object-count="229"/>
    <meta:generator>LibreOffice/7.5.0.3$Windows_X86_64 LibreOffice_project/c21113d003cd3efa8c53188764377a8272d9d6de</meta:generator>
  </office:meta>
</office:document-meta>
</file>