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7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1" fo:font-size="7.09999990463257pt" fo:font-weight="bold" style:font-name-asian="DejaVu Sans Condensed1" style:font-size-asian="7.09999990463257pt" style:font-weight-asian="bold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T8" style:family="text">
      <style:text-properties fo:color="#000000" loext:opacity="100%" style:font-name="Helvetica1" fo:font-size="13.6000003814697pt" fo:font-weight="normal" style:font-name-asian="Helvetica1" style:font-size-asian="13.6000003814697pt" style:font-weight-asian="normal" style:font-name-complex="Helvetica1" style:font-size-complex="13.6000003814697pt" style:font-weight-complex="normal" style:text-scale="57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60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5.467cm" svg:height="0.314cm" svg:x="4.286cm" svg:y="4.596cm">
          <draw:text-box>
            <text:p text:style-name="P1"><text:span text:style-name="T3">Asunto: Junta de Gobierno Local Extraordinaria</text:span></text:p>
          </draw:text-box>
        </draw:frame>
        <draw:frame draw:style-name="gr6" draw:text-style-name="P6" draw:layer="layout" svg:width="12.77cm" svg:height="0.344cm" svg:x="4.286cm" svg:y="6.095cm">
          <draw:text-box>
            <text:p text:style-name="P1"><text:span text:style-name="T4">Extracto: Convocar sesión de Junta de Gobierno Local Extraordinaria para el día 14/06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435cm" svg:height="0.344cm" svg:x="5.178cm" svg:y="9.042cm">
          <draw:text-box>
            <text:p text:style-name="P1"><text:span text:style-name="T5">Convocar sesión de </text:span><text:span text:style-name="T4">Junta de Gobierno Local Extraordinaria </text:span><text:span text:style-name="T5"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14/06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7.495cm" svg:height="0.344cm" svg:x="4.139cm" svg:y="10.829cm">
          <draw:text-box>
            <text:p text:style-name="P1"><text:span text:style-name="T5">por Real Decreto número 2568/1986, de 28 de noviembre.</text:span></text:p>
          </draw:text-box>
        </draw:frame>
        <draw:line draw:style-name="gr7" draw:text-style-name="P3" draw:layer="layout" svg:x1="9.847cm" svg:y1="12.568cm" svg:x2="12.157cm" svg:y2="12.568cm">
          <text:p/>
        </draw:line>
        <draw:line draw:style-name="gr5" draw:text-style-name="P3" draw:layer="layout" svg:x1="4.136cm" svg:y1="12.963cm" svg:x2="6.428cm" svg:y2="12.963cm">
          <text:p/>
        </draw:line>
        <draw:line draw:style-name="gr5" draw:text-style-name="P3" draw:layer="layout" svg:x1="6.428cm" svg:y1="12.963cm" svg:x2="17.859cm" svg:y2="12.963cm">
          <text:p/>
        </draw:line>
        <draw:line draw:style-name="gr5" draw:text-style-name="P3" draw:layer="layout" svg:x1="4.139cm" svg:y1="13.491cm" svg:x2="6.428cm" svg:y2="13.491cm">
          <text:p/>
        </draw:line>
        <draw:line draw:style-name="gr5" draw:text-style-name="P3" draw:layer="layout" svg:x1="6.428cm" svg:y1="13.491cm" svg:x2="17.859cm" svg:y2="13.491cm">
          <text:p/>
        </draw:line>
        <draw:line draw:style-name="gr5" draw:text-style-name="P3" draw:layer="layout" svg:x1="4.136cm" svg:y1="14.023cm" svg:x2="6.428cm" svg:y2="14.023cm">
          <text:p/>
        </draw:line>
        <draw:line draw:style-name="gr5" draw:text-style-name="P3" draw:layer="layout" svg:x1="6.428cm" svg:y1="14.023cm" svg:x2="17.859cm" svg:y2="14.023cm">
          <text:p/>
        </draw:line>
        <draw:line draw:style-name="gr5" draw:text-style-name="P3" draw:layer="layout" svg:x1="4.136cm" svg:y1="12.963cm" svg:x2="4.136cm" svg:y2="13.491cm">
          <text:p/>
        </draw:line>
        <draw:line draw:style-name="gr5" draw:text-style-name="P3" draw:layer="layout" svg:x1="4.136cm" svg:y1="13.491cm" svg:x2="4.136cm" svg:y2="14.023cm">
          <text:p/>
        </draw:line>
        <draw:line draw:style-name="gr5" draw:text-style-name="P3" draw:layer="layout" svg:x1="6.428cm" svg:y1="12.966cm" svg:x2="6.428cm" svg:y2="13.491cm">
          <text:p/>
        </draw:line>
        <draw:line draw:style-name="gr5" draw:text-style-name="P3" draw:layer="layout" svg:x1="6.428cm" svg:y1="13.491cm" svg:x2="6.428cm" svg:y2="14.023cm">
          <text:p/>
        </draw:line>
        <draw:line draw:style-name="gr5" draw:text-style-name="P3" draw:layer="layout" svg:x1="17.859cm" svg:y1="12.963cm" svg:x2="17.859cm" svg:y2="13.491cm">
          <text:p/>
        </draw:line>
        <draw:line draw:style-name="gr5" draw:text-style-name="P3" draw:layer="layout" svg:x1="17.859cm" svg:y1="13.491cm" svg:x2="17.859cm" svg:y2="14.023cm">
          <text:p/>
        </draw:line>
        <draw:frame draw:style-name="gr6" draw:text-style-name="P6" draw:layer="layout" svg:width="2.309cm" svg:height="0.344cm" svg:x="9.848cm" svg:y="12.259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6cm" svg:y="13.061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3cm" svg:y="13.061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3.59cm">
          <draw:text-box>
            <text:p text:style-name="P1"><text:span text:style-name="T5">1</text:span></text:p>
          </draw:text-box>
        </draw:frame>
        <draw:frame draw:style-name="gr6" draw:text-style-name="P6" draw:layer="layout" svg:width="10.56cm" svg:height="0.344cm" svg:x="6.514cm" svg:y="13.59cm">
          <draw:text-box>
            <text:p text:style-name="P1"><text:span text:style-name="T5">Aprobación del Acta de la Junta de Gobierno Local ordinaria de fecha 14-06-2023 </text:span></text:p>
          </draw:text-box>
        </draw:frame>
        <draw:frame draw:style-name="gr6" draw:text-style-name="P6" draw:layer="layout" svg:width="12.194cm" svg:height="0.344cm" svg:x="5.178cm" svg:y="14.392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4.75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3276</text:span></text:p>
          </draw:text-box>
        </draw:frame>
        <draw:path draw:style-name="gr12" draw:text-style-name="P10" draw:layer="layout" svg:width="0.9cm" svg:height="8.82cm" svg:x="0.355cm" svg:y="7.478cm" svg:viewBox="0 0 901 8821" svg:d="M901 8821v-55h-901v55zM901 8738v-27h-901v27zM901 8656v-82h-901v82zM901 8519v-55h-901v55zM901 8409v-28h-901v28zM901 8299v-28h-901v28zM901 8216v-27h-901v27zM901 8134v-55h-901v55zM901 8024v-27h-901v27zM901 7914v-55h-901v55zM901 7749v-27h-901v27zM901 7667v-28h-901v28zM901 7612v-28h-901v28zM901 7557v-110h-901v110zM901 7420v-83h-901v83zM901 7310v-55h-901v55zM901 7200v-28h-901v28zM901 7117v-82h-901v82zM901 7007v-27h-901v27zM901 6925v-27h-901v27zM901 6870v-55h-901v55zM901 6705v-27h-901v27zM901 6623v-28h-901v28zM901 6568v-55h-901v55zM901 6403v-27h-901v27zM901 6348v-82h-901v82zM901 6238v-110h-901v110zM901 6101v-110h-901v110zM901 5963v-55h-901v55zM901 5881v-55h-901v55zM901 5799v-56h-901v56zM901 5715v-55h-901v55zM901 5605v-55h-901v55zM901 5495v-110h-901v110zM901 5358v-55h-901v55zM901 5276v-55h-901v55zM901 5193v-27h-901v27zM901 5138v-55h-901v55zM901 5001v-83h-901v83zM901 4891v-28h-901v28zM901 4836v-110h-901v110zM901 4699v-83h-901v83zM901 4589v-28h-901v28zM901 4534v-55h-901v55zM901 4424v-28h-901v28zM901 4286v-27h-901v27zM901 4149v-27h-901v27zM901 4067v-55h-901v55zM901 3984v-27h-901v27zM901 3902v-83h-901v83zM901 3792v-55h-901v55zM901 3682v-82h-901v82zM901 3572v-55h-901v55zM901 3490v-83h-901v83zM901 3380v-28h-901v28zM901 3325v-55h-901v55zM901 3215v-28h-901v28zM901 3078v-28h-901v28zM901 3023v-83h-901v83zM901 2913v-110h-901v110zM901 2775v-27h-901v27zM901 2720v-55h-901v55zM901 2556v-28h-901v28zM901 2473v-55h-901v55zM901 2336v-28h-901v28zM901 2226v-28h-901v28zM901 2171v-28h-901v28zM901 2088v-54h-901v54zM901 1979v-28h-901v28zM901 1869v-55h-901v55zM901 1759v-28h-901v28zM901 1676v-27h-901v27zM901 1566v-54h-901v54zM901 1484v-82h-901v82zM901 1347v-28h-901v28zM901 1264v-27h-901v27zM901 1209v-110h-901v110zM901 1072v-83h-901v83zM901 962v-27h-901v27zM901 880v-110h-901v110zM901 715v-28h-901v28zM901 660v-55h-901v55zM901 550v-83h-901v83zM901 440v-27h-901v27zM901 358v-55h-901v55zM901 220v-82h-901v82zM901 110v-27h-901v27zM901 55v-55h-901v55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9/06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1" draw:layer="layout" svg:width="5.031cm" svg:height="0.535cm" draw:transform="rotate (1.5707963267949) translate (1.301cm 14.409cm)">
          <draw:text-box>
            <text:p text:style-name="P1"><text:span text:style-name="T8">1006754aa91009143ed07e7041060921u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9/06/2023 09:4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9/06/2023 09:4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67"/>
    <meta:generator>LibreOffice/7.5.0.3$Windows_X86_64 LibreOffice_project/c21113d003cd3efa8c53188764377a8272d9d6de</meta:generator>
  </office:meta>
</office:document-meta>
</file>