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8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6/06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6/06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7.931cm" svg:x2="6.428cm" svg:y2="17.931cm">
          <text:p/>
        </draw:line>
        <draw:line draw:style-name="gr5" draw:text-style-name="P3" draw:layer="layout" svg:x1="6.428cm" svg:y1="17.931cm" svg:x2="17.859cm" svg:y2="17.931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0.421cm" svg:x2="6.428cm" svg:y2="20.421cm">
          <text:p/>
        </draw:line>
        <draw:line draw:style-name="gr5" draw:text-style-name="P3" draw:layer="layout" svg:x1="6.428cm" svg:y1="20.421cm" svg:x2="17.859cm" svg:y2="20.421cm">
          <text:p/>
        </draw:line>
        <draw:line draw:style-name="gr5" draw:text-style-name="P3" draw:layer="layout" svg:x1="4.139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4.87cm" svg:x2="6.428cm" svg:y2="24.87cm">
          <text:p/>
        </draw:line>
        <draw:line draw:style-name="gr5" draw:text-style-name="P3" draw:layer="layout" svg:x1="6.428cm" svg:y1="24.87cm" svg:x2="17.859cm" svg:y2="24.8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552cm">
          <text:p/>
        </draw:line>
        <draw:line draw:style-name="gr5" draw:text-style-name="P3" draw:layer="layout" svg:x1="4.136cm" svg:y1="14.552cm" svg:x2="4.136cm" svg:y2="15.798cm">
          <text:p/>
        </draw:line>
        <draw:line draw:style-name="gr5" draw:text-style-name="P3" draw:layer="layout" svg:x1="4.136cm" svg:y1="15.798cm" svg:x2="4.136cm" svg:y2="16.684cm">
          <text:p/>
        </draw:line>
        <draw:line draw:style-name="gr5" draw:text-style-name="P3" draw:layer="layout" svg:x1="4.136cm" svg:y1="16.684cm" svg:x2="4.136cm" svg:y2="17.931cm">
          <text:p/>
        </draw:line>
        <draw:line draw:style-name="gr5" draw:text-style-name="P3" draw:layer="layout" svg:x1="4.136cm" svg:y1="17.931cm" svg:x2="4.136cm" svg:y2="19.174cm">
          <text:p/>
        </draw:line>
        <draw:line draw:style-name="gr5" draw:text-style-name="P3" draw:layer="layout" svg:x1="4.136cm" svg:y1="19.174cm" svg:x2="4.136cm" svg:y2="20.421cm">
          <text:p/>
        </draw:line>
        <draw:line draw:style-name="gr5" draw:text-style-name="P3" draw:layer="layout" svg:x1="4.136cm" svg:y1="20.421cm" svg:x2="4.136cm" svg:y2="21.665cm">
          <text:p/>
        </draw:line>
        <draw:line draw:style-name="gr5" draw:text-style-name="P3" draw:layer="layout" svg:x1="4.136cm" svg:y1="21.665cm" svg:x2="4.136cm" svg:y2="23.269cm">
          <text:p/>
        </draw:line>
        <draw:line draw:style-name="gr5" draw:text-style-name="P3" draw:layer="layout" svg:x1="4.136cm" svg:y1="23.269cm" svg:x2="4.136cm" svg:y2="24.87cm">
          <text:p/>
        </draw:line>
        <draw:line draw:style-name="gr5" draw:text-style-name="P3" draw:layer="layout" svg:x1="4.136cm" svg:y1="24.8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552cm">
          <text:p/>
        </draw:line>
        <draw:line draw:style-name="gr5" draw:text-style-name="P3" draw:layer="layout" svg:x1="6.428cm" svg:y1="14.552cm" svg:x2="6.428cm" svg:y2="15.798cm">
          <text:p/>
        </draw:line>
        <draw:line draw:style-name="gr5" draw:text-style-name="P3" draw:layer="layout" svg:x1="6.428cm" svg:y1="15.798cm" svg:x2="6.428cm" svg:y2="16.684cm">
          <text:p/>
        </draw:line>
        <draw:line draw:style-name="gr5" draw:text-style-name="P3" draw:layer="layout" svg:x1="6.428cm" svg:y1="16.684cm" svg:x2="6.428cm" svg:y2="17.931cm">
          <text:p/>
        </draw:line>
        <draw:line draw:style-name="gr5" draw:text-style-name="P3" draw:layer="layout" svg:x1="6.428cm" svg:y1="17.931cm" svg:x2="6.428cm" svg:y2="19.174cm">
          <text:p/>
        </draw:line>
        <draw:line draw:style-name="gr5" draw:text-style-name="P3" draw:layer="layout" svg:x1="6.428cm" svg:y1="19.174cm" svg:x2="6.428cm" svg:y2="20.421cm">
          <text:p/>
        </draw:line>
        <draw:line draw:style-name="gr5" draw:text-style-name="P3" draw:layer="layout" svg:x1="6.428cm" svg:y1="20.421cm" svg:x2="6.428cm" svg:y2="21.665cm">
          <text:p/>
        </draw:line>
        <draw:line draw:style-name="gr5" draw:text-style-name="P3" draw:layer="layout" svg:x1="6.428cm" svg:y1="21.665cm" svg:x2="6.428cm" svg:y2="23.269cm">
          <text:p/>
        </draw:line>
        <draw:line draw:style-name="gr5" draw:text-style-name="P3" draw:layer="layout" svg:x1="6.428cm" svg:y1="23.269cm" svg:x2="6.428cm" svg:y2="24.87cm">
          <text:p/>
        </draw:line>
        <draw:line draw:style-name="gr5" draw:text-style-name="P3" draw:layer="layout" svg:x1="6.428cm" svg:y1="24.8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552cm">
          <text:p/>
        </draw:line>
        <draw:line draw:style-name="gr5" draw:text-style-name="P3" draw:layer="layout" svg:x1="17.859cm" svg:y1="14.552cm" svg:x2="17.859cm" svg:y2="15.798cm">
          <text:p/>
        </draw:line>
        <draw:line draw:style-name="gr5" draw:text-style-name="P3" draw:layer="layout" svg:x1="17.859cm" svg:y1="15.798cm" svg:x2="17.859cm" svg:y2="16.684cm">
          <text:p/>
        </draw:line>
        <draw:line draw:style-name="gr5" draw:text-style-name="P3" draw:layer="layout" svg:x1="17.859cm" svg:y1="16.684cm" svg:x2="17.859cm" svg:y2="17.931cm">
          <text:p/>
        </draw:line>
        <draw:line draw:style-name="gr5" draw:text-style-name="P3" draw:layer="layout" svg:x1="17.859cm" svg:y1="17.931cm" svg:x2="17.859cm" svg:y2="19.174cm">
          <text:p/>
        </draw:line>
        <draw:line draw:style-name="gr5" draw:text-style-name="P3" draw:layer="layout" svg:x1="17.859cm" svg:y1="19.174cm" svg:x2="17.859cm" svg:y2="20.421cm">
          <text:p/>
        </draw:line>
        <draw:line draw:style-name="gr5" draw:text-style-name="P3" draw:layer="layout" svg:x1="17.859cm" svg:y1="20.421cm" svg:x2="17.859cm" svg:y2="21.665cm">
          <text:p/>
        </draw:line>
        <draw:line draw:style-name="gr5" draw:text-style-name="P3" draw:layer="layout" svg:x1="17.859cm" svg:y1="21.665cm" svg:x2="17.859cm" svg:y2="23.269cm">
          <text:p/>
        </draw:line>
        <draw:line draw:style-name="gr5" draw:text-style-name="P3" draw:layer="layout" svg:x1="17.859cm" svg:y1="23.269cm" svg:x2="17.859cm" svg:y2="24.87cm">
          <text:p/>
        </draw:line>
        <draw:line draw:style-name="gr5" draw:text-style-name="P3" draw:layer="layout" svg:x1="17.859cm" svg:y1="24.87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835cm" svg:height="0.344cm" svg:x="6.511cm" svg:y="13.406cm">
          <draw:text-box>
            <text:p text:style-name="P1"><text:span text:style-name="T5">Expte. 5905/2023. Rectificar el error material o de hecho detectado en el acuerdo de</text:span></text:p>
          </draw:text-box>
        </draw:frame>
        <draw:frame draw:style-name="gr6" draw:text-style-name="P6" draw:layer="layout" svg:width="10.336cm" svg:height="0.344cm" svg:x="6.511cm" svg:y="13.764cm">
          <draw:text-box>
            <text:p text:style-name="P1"><text:span text:style-name="T5">la Junta de Gobierno Local de fecha 23/05/2023, eliminando de dicho acuerdo la</text:span></text:p>
          </draw:text-box>
        </draw:frame>
        <draw:frame draw:style-name="gr6" draw:text-style-name="P6" draw:layer="layout" svg:width="8.304cm" svg:height="0.344cm" svg:x="6.511cm" svg:y="14.122cm">
          <draw:text-box>
            <text:p text:style-name="P1"><text:span text:style-name="T5">aprobación de la factura correspondiente a ************************.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835cm" svg:height="0.344cm" svg:x="6.511cm" svg:y="14.65cm">
          <draw:text-box>
            <text:p text:style-name="P1"><text:span text:style-name="T5">Expte. 6378/2023. Rectificar el error material o de hecho detectado en el acuerdo de</text:span></text:p>
          </draw:text-box>
        </draw:frame>
        <draw:frame draw:style-name="gr6" draw:text-style-name="P6" draw:layer="layout" svg:width="10.336cm" svg:height="0.344cm" svg:x="6.511cm" svg:y="15.008cm">
          <draw:text-box>
            <text:p text:style-name="P1"><text:span text:style-name="T5">la Junta de Gobierno Local de fecha 31/05/2023, eliminando de dicho acuerdo la</text:span></text:p>
          </draw:text-box>
        </draw:frame>
        <draw:frame draw:style-name="gr6" draw:text-style-name="P6" draw:layer="layout" svg:width="8.304cm" svg:height="0.344cm" svg:x="6.511cm" svg:y="15.365cm">
          <draw:text-box>
            <text:p text:style-name="P1"><text:span text:style-name="T5">aprobación de la factura correspondiente a ************************.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5">4</text:span></text:p>
          </draw:text-box>
        </draw:frame>
        <draw:frame draw:style-name="gr6" draw:text-style-name="P6" draw:layer="layout" svg:width="10.704cm" svg:height="0.344cm" svg:x="6.511cm" svg:y="15.897cm">
          <draw:text-box>
            <text:p text:style-name="P1"><text:span text:style-name="T5">Expte. 6633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6.25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5">5</text:span></text:p>
          </draw:text-box>
        </draw:frame>
        <draw:frame draw:style-name="gr6" draw:text-style-name="P6" draw:layer="layout" svg:width="10.996cm" svg:height="0.344cm" svg:x="6.511cm" svg:y="16.783cm">
          <draw:text-box>
            <text:p text:style-name="P1"><text:span text:style-name="T5">Expte. 12848/2022. Procedimiento Abreviado Nº 388/2022 Juzgado de lo contencioso</text:span></text:p>
          </draw:text-box>
        </draw:frame>
        <draw:frame draw:style-name="gr6" draw:text-style-name="P6" draw:layer="layout" svg:width="10.856cm" svg:height="0.344cm" svg:x="6.511cm" svg:y="17.14cm">
          <draw:text-box>
            <text:p text:style-name="P1"><text:span text:style-name="T5">administrativo Nº 4.. Rectificación error material acuerdo Junta de Gobierno Local de</text:span></text:p>
          </draw:text-box>
        </draw:frame>
        <draw:frame draw:style-name="gr6" draw:text-style-name="P6" draw:layer="layout" svg:width="1.53cm" svg:height="0.344cm" svg:x="6.511cm" svg:y="17.498cm">
          <draw:text-box>
            <text:p text:style-name="P1"><text:span text:style-name="T5">16/05/2023 </text:span></text:p>
          </draw:text-box>
        </draw:frame>
        <draw:frame draw:style-name="gr6" draw:text-style-name="P6" draw:layer="layout" svg:width="0.292cm" svg:height="0.344cm" svg:x="5.205cm" svg:y="18.029cm">
          <draw:text-box>
            <text:p text:style-name="P1"><text:span text:style-name="T5">6</text:span></text:p>
          </draw:text-box>
        </draw:frame>
        <draw:frame draw:style-name="gr6" draw:text-style-name="P6" draw:layer="layout" svg:width="10.835cm" svg:height="0.344cm" svg:x="6.511cm" svg:y="18.029cm">
          <draw:text-box>
            <text:p text:style-name="P1"><text:span text:style-name="T5">Expte. 7999/2022. Procedimiento Abreviado Nº 188/2022 Juzgado de lo contencioso</text:span></text:p>
          </draw:text-box>
        </draw:frame>
        <draw:frame draw:style-name="gr6" draw:text-style-name="P6" draw:layer="layout" svg:width="10.805cm" svg:height="0.344cm" svg:x="6.511cm" svg:y="18.387cm">
          <draw:text-box>
            <text:p text:style-name="P1"><text:span text:style-name="T5">administrativo Nº 5, Rectificación error material Acuerdo de Junta de Gobierno Local</text:span></text:p>
          </draw:text-box>
        </draw:frame>
        <draw:frame draw:style-name="gr6" draw:text-style-name="P6" draw:layer="layout" svg:width="1.932cm" svg:height="0.344cm" svg:x="6.511cm" svg:y="18.744cm">
          <draw:text-box>
            <text:p text:style-name="P1"><text:span text:style-name="T5">de 16/05/2023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5">7</text:span></text:p>
          </draw:text-box>
        </draw:frame>
        <draw:frame draw:style-name="gr6" draw:text-style-name="P6" draw:layer="layout" svg:width="10.983cm" svg:height="0.344cm" svg:x="6.511cm" svg:y="19.273cm">
          <draw:text-box>
            <text:p text:style-name="P1"><text:span text:style-name="T5">Expte. 355180/2021. Procedimiento ordinario Nº 187/2019 Juzgado de lo contencioso</text:span></text:p>
          </draw:text-box>
        </draw:frame>
        <draw:frame draw:style-name="gr6" draw:text-style-name="P6" draw:layer="layout" svg:width="10.916cm" svg:height="0.344cm" svg:x="6.511cm" svg:y="19.63cm">
          <draw:text-box>
            <text:p text:style-name="P1"><text:span text:style-name="T5">administrativo Nº 5. Materia: Urbanismos y ordenación del territorio. Costas judiciales</text:span></text:p>
          </draw:text-box>
        </draw:frame>
        <draw:frame draw:style-name="gr6" draw:text-style-name="P6" draw:layer="layout" svg:width="5.192cm" svg:height="0.344cm" svg:x="6.511cm" svg:y="19.988cm">
          <draw:text-box>
            <text:p text:style-name="P1"><text:span text:style-name="T5">a favor de Costa Canaria de Veneguera </text:span></text:p>
          </draw:text-box>
        </draw:frame>
        <draw:frame draw:style-name="gr6" draw:text-style-name="P6" draw:layer="layout" svg:width="0.292cm" svg:height="0.344cm" svg:x="5.205cm" svg:y="20.519cm">
          <draw:text-box>
            <text:p text:style-name="P1"><text:span text:style-name="T5">8</text:span></text:p>
          </draw:text-box>
        </draw:frame>
        <draw:frame draw:style-name="gr6" draw:text-style-name="P6" draw:layer="layout" svg:width="10.983cm" svg:height="0.344cm" svg:x="6.511cm" svg:y="20.519cm">
          <draw:text-box>
            <text:p text:style-name="P1"><text:span text:style-name="T5">Expte. 355181/2021. Procedimiento ordinario Nº 198/2019 Juzgado de lo contencioso</text:span></text:p>
          </draw:text-box>
        </draw:frame>
        <draw:frame draw:style-name="gr6" draw:text-style-name="P6" draw:layer="layout" svg:width="10.916cm" svg:height="0.344cm" svg:x="6.511cm" svg:y="20.877cm">
          <draw:text-box>
            <text:p text:style-name="P1"><text:span text:style-name="T5">administrativo Nº 5. Materia: Urbanismos y ordenación del territorio. Costas judiciales</text:span></text:p>
          </draw:text-box>
        </draw:frame>
        <draw:frame draw:style-name="gr6" draw:text-style-name="P6" draw:layer="layout" svg:width="5.192cm" svg:height="0.344cm" svg:x="6.511cm" svg:y="21.234cm">
          <draw:text-box>
            <text:p text:style-name="P1"><text:span text:style-name="T5">a favor de Costa Canaria de Veneguera </text:span></text:p>
          </draw:text-box>
        </draw:frame>
        <draw:frame draw:style-name="gr6" draw:text-style-name="P6" draw:layer="layout" svg:width="0.292cm" svg:height="0.344cm" svg:x="5.205cm" svg:y="21.763cm">
          <draw:text-box>
            <text:p text:style-name="P1"><text:span text:style-name="T5">9</text:span></text:p>
          </draw:text-box>
        </draw:frame>
        <draw:frame draw:style-name="gr6" draw:text-style-name="P6" draw:layer="layout" svg:width="10.996cm" svg:height="0.344cm" svg:x="6.511cm" svg:y="21.763cm">
          <draw:text-box>
            <text:p text:style-name="P1"><text:span text:style-name="T5">Expte. 13686/2022. Procedimiento Abreviado Nº 413/2022 Juzgado de lo contencioso</text:span></text:p>
          </draw:text-box>
        </draw:frame>
        <draw:frame draw:style-name="gr6" draw:text-style-name="P6" draw:layer="layout" svg:width="11.11cm" svg:height="0.344cm" svg:x="6.511cm" svg:y="22.121cm">
          <draw:text-box>
            <text:p text:style-name="P1"><text:span text:style-name="T5">administrativo Nº 2. <text:s text:c="2"/>Materia: <text:s text:c="2"/>Responsabilidad <text:s text:c="2"/>patrimonial. <text:s text:c="2"/>Obligación <text:s text:c="2"/>abono <text:s text:c="2"/>de</text:span></text:p>
          </draw:text-box>
        </draw:frame>
        <draw:frame draw:style-name="gr6" draw:text-style-name="P6" draw:layer="layout" svg:width="11.208cm" svg:height="0.344cm" svg:x="6.511cm" svg:y="22.478cm">
          <draw:text-box>
            <text:p text:style-name="P1"><text:span text:style-name="T5">importe de <text:s/>franquicia <text:s text:c="2"/>a <text:s text:c="2"/>la <text:s text:c="2"/>entidad <text:s text:c="2"/>aseguradora <text:s text:c="2"/>de <text:s text:c="2"/>esta <text:s text:c="2"/>administración <text:s text:c="2"/>Zurich</text:span></text:p>
          </draw:text-box>
        </draw:frame>
        <draw:frame draw:style-name="gr6" draw:text-style-name="P6" draw:layer="layout" svg:width="2.038cm" svg:height="0.344cm" svg:x="6.511cm" svg:y="22.836cm">
          <draw:text-box>
            <text:p text:style-name="P1"><text:span text:style-name="T5">INsurance PLC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65cm" svg:height="0.344cm" svg:x="6.511cm" svg:y="23.367cm">
          <draw:text-box>
            <text:p text:style-name="P1"><text:span text:style-name="T5">Expte. 364203/2021. Toma de conocimiento del decreto recaído en el Procedimiento</text:span></text:p>
          </draw:text-box>
        </draw:frame>
        <draw:frame draw:style-name="gr6" draw:text-style-name="P6" draw:layer="layout" svg:width="11.309cm" svg:height="0.344cm" svg:x="6.511cm" svg:y="23.725cm">
          <draw:text-box>
            <text:p text:style-name="P1"><text:span text:style-name="T5">Abreviado <text:s text:c="2"/>nº <text:s text:c="2"/>367/2021 <text:s text:c="2"/>por <text:s text:c="2"/>el <text:s text:c="2"/>que <text:s text:c="2"/>se <text:s text:c="2"/>aprueban <text:s text:c="2"/>las <text:s text:c="2"/>costas <text:s text:c="2"/>causadas <text:s text:c="2"/>en <text:s text:c="2"/>el</text:span></text:p>
          </draw:text-box>
        </draw:frame>
        <draw:frame draw:style-name="gr6" draw:text-style-name="P6" draw:layer="layout" svg:width="11.026cm" svg:height="0.344cm" svg:x="6.511cm" svg:y="24.082cm">
          <draw:text-box>
            <text:p text:style-name="P1"><text:span text:style-name="T5">procedimiento por importe de 300 euros en favor de la Agencia Canaria de Protección</text:span></text:p>
          </draw:text-box>
        </draw:frame>
        <draw:frame draw:style-name="gr6" draw:text-style-name="P6" draw:layer="layout" svg:width="5.882cm" svg:height="0.344cm" svg:x="6.511cm" svg:y="24.44cm">
          <draw:text-box>
            <text:p text:style-name="P1"><text:span text:style-name="T5">del Medio Natural del Gobierno de Canarias,. </text:span></text:p>
          </draw:text-box>
        </draw:frame>
        <draw:frame draw:style-name="gr6" draw:text-style-name="P6" draw:layer="layout" svg:width="0.324cm" svg:height="0.344cm" svg:x="5.131cm" svg:y="24.968cm">
          <draw:text-box>
            <text:p text:style-name="P1"><text:span text:style-name="T5">11</text:span></text:p>
          </draw:text-box>
        </draw:frame>
        <draw:frame draw:style-name="gr6" draw:text-style-name="P6" draw:layer="layout" svg:width="10.539cm" svg:height="0.344cm" svg:x="6.511cm" svg:y="24.968cm">
          <draw:text-box>
            <text:p text:style-name="P1"><text:span text:style-name="T5">Expte. 1577/2020. Propuesta devolución de la garantía definitiva constituida por l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916cm" svg:height="0.344cm" svg:x="6.511cm" svg:y="25.326cm">
          <draw:text-box>
            <text:p text:style-name="P1"><text:span text:style-name="T5">entidad Aytos Soluciones nformáticas, S.L.U. en relación al contrato Servicios para el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119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79h-901v79zM901 8529v-54h-901v54zM901 8449v-53h-901v53zM901 8343v-53h-901v53zM901 8236v-26h-901v26zM901 8157v-53h-901v53zM901 8050v-26h-901v26zM901 7944v-53h-901v53zM901 7785v-27h-901v27zM901 7705v-26h-901v26zM901 7652v-27h-901v27zM901 7599v-106h-901v106zM901 7466v-80h-901v80zM901 7360v-53h-901v53zM901 7254v-27h-901v27zM901 7174v-80h-901v80zM901 7068v-27h-901v27zM901 6988v-27h-901v27zM901 6935v-53h-901v53zM901 6775v-26h-901v26zM901 6696v-27h-901v27zM901 6643v-54h-901v54zM901 6483v-26h-901v26zM901 6430v-80h-901v80zM901 6324v-107h-901v107zM901 6191v-27h-901v27zM901 6138v-27h-901v27zM901 6032v-107h-901v107zM901 5899v-53h-901v53zM901 5766v-28h-901v28zM901 5712v-27h-901v27zM901 5606v-54h-901v54zM901 5526v-80h-901v80zM901 5420v-27h-901v27zM901 5313v-53h-901v53zM901 5207v-53h-901v53zM901 5101v-53h-901v53zM901 5021v-53h-901v53zM901 4915v-80h-901v80zM901 4809v-27h-901v27zM901 4729v-27h-901v27zM901 4649v-53h-901v53zM901 4516v-26h-901v26zM901 4437v-27h-901v27zM901 4384v-107h-901v107zM901 4251v-80h-901v80zM901 4144v-26h-901v26zM901 4091v-53h-901v53zM901 3985v-27h-901v27zM901 3852v-79h-901v79zM901 3746v-53h-901v53zM901 3666v-79h-901v79zM901 3560v-27h-901v27zM901 3480v-79h-901v79zM901 3347v-53h-901v53zM901 3268v-27h-901v27zM901 3215v-53h-901v53zM901 3055v-26h-901v26zM901 2976v-27h-901v27zM901 2922v-79h-901v79zM901 2816v-106h-901v106zM901 2683v-53h-901v53zM901 2551v-27h-901v27zM901 2497v-26h-901v26zM901 2391v-80h-901v80zM901 2285v-106h-901v106zM901 2152v-26h-901v26zM901 2099v-27h-901v27zM901 2046v-106h-901v106zM901 1913v-80h-901v80zM901 1807v-27h-901v27zM901 1727v-27h-901v27zM901 1674v-53h-901v53zM901 1515v-27h-901v27zM901 1435v-80h-901v80zM901 1302v-53h-901v53zM901 1222v-53h-901v53zM901 1116v-27h-901v27zM901 1063v-80h-901v80zM901 930v-53h-901v53zM901 850v-79h-901v79zM901 718v-27h-901v27zM901 638v-80h-901v80zM901 479v-27h-901v27zM901 425v-53h-901v53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5/06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6/2023 10:4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6/2023 10:4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9cm" svg:y1="9.074cm" svg:x2="6.428cm" svg:y2="9.074cm">
          <text:p/>
        </draw:line>
        <draw:line draw:style-name="gr5" draw:text-style-name="P3" draw:layer="layout" svg:x1="6.428cm" svg:y1="9.074cm" svg:x2="17.859cm" svg:y2="9.074cm">
          <text:p/>
        </draw:line>
        <draw:line draw:style-name="gr5" draw:text-style-name="P3" draw:layer="layout" svg:x1="4.136cm" svg:y1="9.605cm" svg:x2="6.428cm" svg:y2="9.605cm">
          <text:p/>
        </draw:line>
        <draw:line draw:style-name="gr5" draw:text-style-name="P3" draw:layer="layout" svg:x1="6.428cm" svg:y1="9.605cm" svg:x2="17.859cm" svg:y2="9.605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625cm">
          <text:p/>
        </draw:line>
        <draw:line draw:style-name="gr5" draw:text-style-name="P3" draw:layer="layout" svg:x1="4.136cm" svg:y1="4.625cm" svg:x2="4.136cm" svg:y2="6.226cm">
          <text:p/>
        </draw:line>
        <draw:line draw:style-name="gr5" draw:text-style-name="P3" draw:layer="layout" svg:x1="4.136cm" svg:y1="6.226cm" svg:x2="4.136cm" svg:y2="7.83cm">
          <text:p/>
        </draw:line>
        <draw:line draw:style-name="gr5" draw:text-style-name="P3" draw:layer="layout" svg:x1="4.136cm" svg:y1="7.83cm" svg:x2="4.136cm" svg:y2="9.074cm">
          <text:p/>
        </draw:line>
        <draw:line draw:style-name="gr5" draw:text-style-name="P3" draw:layer="layout" svg:x1="4.136cm" svg:y1="9.074cm" svg:x2="4.136cm" svg:y2="9.605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625cm">
          <text:p/>
        </draw:line>
        <draw:line draw:style-name="gr5" draw:text-style-name="P3" draw:layer="layout" svg:x1="6.428cm" svg:y1="4.625cm" svg:x2="6.428cm" svg:y2="6.226cm">
          <text:p/>
        </draw:line>
        <draw:line draw:style-name="gr5" draw:text-style-name="P3" draw:layer="layout" svg:x1="6.428cm" svg:y1="6.226cm" svg:x2="6.428cm" svg:y2="7.83cm">
          <text:p/>
        </draw:line>
        <draw:line draw:style-name="gr5" draw:text-style-name="P3" draw:layer="layout" svg:x1="6.428cm" svg:y1="7.83cm" svg:x2="6.428cm" svg:y2="9.074cm">
          <text:p/>
        </draw:line>
        <draw:line draw:style-name="gr5" draw:text-style-name="P3" draw:layer="layout" svg:x1="6.428cm" svg:y1="9.074cm" svg:x2="6.428cm" svg:y2="9.605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625cm">
          <text:p/>
        </draw:line>
        <draw:line draw:style-name="gr5" draw:text-style-name="P3" draw:layer="layout" svg:x1="17.859cm" svg:y1="4.625cm" svg:x2="17.859cm" svg:y2="6.226cm">
          <text:p/>
        </draw:line>
        <draw:line draw:style-name="gr5" draw:text-style-name="P3" draw:layer="layout" svg:x1="17.859cm" svg:y1="6.226cm" svg:x2="17.859cm" svg:y2="7.83cm">
          <text:p/>
        </draw:line>
        <draw:line draw:style-name="gr5" draw:text-style-name="P3" draw:layer="layout" svg:x1="17.859cm" svg:y1="7.83cm" svg:x2="17.859cm" svg:y2="9.074cm">
          <text:p/>
        </draw:line>
        <draw:line draw:style-name="gr5" draw:text-style-name="P3" draw:layer="layout" svg:x1="17.859cm" svg:y1="9.074cm" svg:x2="17.859cm" svg:y2="9.605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436cm" svg:height="0.344cm" svg:x="6.511cm" svg:y="2.591cm">
          <draw:text-box>
            <text:p text:style-name="P1"><text:span text:style-name="T5">Mantenimiento, <text:s text:c="2"/>Soporte <text:s text:c="2"/>y <text:s text:c="2"/>Asistencia <text:s text:c="2"/>Técnica <text:s text:c="2"/>del <text:s text:c="2"/>Software <text:s text:c="2"/>de <text:s text:c="2"/>Gestión <text:s text:c="2"/>Integral</text:span></text:p>
          </draw:text-box>
        </draw:frame>
        <draw:frame draw:style-name="gr6" draw:text-style-name="P6" draw:layer="layout" svg:width="1.302cm" svg:height="0.344cm" svg:x="6.511cm" svg:y="2.948cm">
          <draw:text-box>
            <text:p text:style-name="P1"><text:span text:style-name="T5">Municipal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17cm" svg:height="0.344cm" svg:x="6.511cm" svg:y="3.477cm">
          <draw:text-box>
            <text:p text:style-name="P1"><text:span text:style-name="T5">Expte. 10890/2022. Propuesta imposición de penalidades por demora ejecución del</text:span></text:p>
          </draw:text-box>
        </draw:frame>
        <draw:frame draw:style-name="gr6" draw:text-style-name="P6" draw:layer="layout" svg:width="10.793cm" svg:height="0.344cm" svg:x="6.511cm" svg:y="3.834cm">
          <draw:text-box>
            <text:p text:style-name="P1"><text:span text:style-name="T5">contrato Acondicionamiento Depósito Agua Potable, Soria, T.M. Mogán, a la entidad</text:span></text:p>
          </draw:text-box>
        </draw:frame>
        <draw:frame draw:style-name="gr6" draw:text-style-name="P6" draw:layer="layout" svg:width="4.879cm" svg:height="0.344cm" svg:x="6.511cm" svg:y="4.192cm">
          <draw:text-box>
            <text:p text:style-name="P1"><text:span text:style-name="T5">Obras y Servicios el Nogal 2018, S.L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3</text:span></text:p>
          </draw:text-box>
        </draw:frame>
        <draw:frame draw:style-name="gr6" draw:text-style-name="P6" draw:layer="layout" svg:width="11.22cm" svg:height="0.344cm" svg:x="6.511cm" svg:y="4.724cm">
          <draw:text-box>
            <text:p text:style-name="P1"><text:span text:style-name="T5">Expte. 11425/2022. Propuesta <text:s/>para <text:s text:c="2"/>considerar <text:s text:c="2"/>propuesto <text:s text:c="2"/>como <text:s text:c="2"/>adjudicatario <text:s text:c="2"/>del</text:span></text:p>
          </draw:text-box>
        </draw:frame>
        <draw:frame draw:style-name="gr6" draw:text-style-name="P6" draw:layer="layout" svg:width="11.038cm" svg:height="0.344cm" svg:x="6.511cm" svg:y="5.081cm">
          <draw:text-box>
            <text:p text:style-name="P1"><text:span text:style-name="T5">contrato de ejecución de la obra Proyecto <text:s text:c="2"/>de <text:s text:c="2"/>Instalación <text:s text:c="2"/>de <text:s text:c="2"/>Sistema <text:s/>Terciario <text:s text:c="2"/>y</text:span></text:p>
          </draw:text-box>
        </draw:frame>
        <draw:frame draw:style-name="gr6" draw:text-style-name="P6" draw:layer="layout" svg:width="11.123cm" svg:height="0.344cm" svg:x="6.511cm" svg:y="5.439cm">
          <draw:text-box>
            <text:p text:style-name="P1"><text:span text:style-name="T5">Desinfección del <text:s/>Efluente <text:s text:c="2"/>de <text:s text:c="2"/>la <text:s text:c="2"/>EDAR <text:s text:c="2"/>Puerto <text:s text:c="2"/>Rico, <text:s text:c="2"/>a <text:s text:c="2"/>la <text:s text:c="2"/>entidad <text:s text:c="2"/>Canaragua</text:span></text:p>
          </draw:text-box>
        </draw:frame>
        <draw:frame draw:style-name="gr6" draw:text-style-name="P6" draw:layer="layout" svg:width="2.741cm" svg:height="0.344cm" svg:x="6.511cm" svg:y="5.796cm">
          <draw:text-box>
            <text:p text:style-name="P1"><text:span text:style-name="T5">Concesiones, S.A.U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5">14</text:span></text:p>
          </draw:text-box>
        </draw:frame>
        <draw:frame draw:style-name="gr6" draw:text-style-name="P6" draw:layer="layout" svg:width="11.123cm" svg:height="0.344cm" svg:x="6.511cm" svg:y="6.325cm">
          <draw:text-box>
            <text:p text:style-name="P1"><text:span text:style-name="T5">Expte. 3350/2023. Propuesta para estimar <text:s text:c="2"/>parcialmente <text:s text:c="2"/>el <text:s text:c="2"/>recurso <text:s text:c="2"/>de <text:s text:c="2"/>reposición</text:span></text:p>
          </draw:text-box>
        </draw:frame>
        <draw:frame draw:style-name="gr6" draw:text-style-name="P6" draw:layer="layout" svg:width="10.543cm" svg:height="0.344cm" svg:x="6.511cm" svg:y="6.682cm">
          <draw:text-box>
            <text:p text:style-name="P1"><text:span text:style-name="T5">interpuesto por don Michele Bortoluzzi en representación de Costa Mogán Luxury,</text:span></text:p>
          </draw:text-box>
        </draw:frame>
        <draw:frame draw:style-name="gr6" draw:text-style-name="P6" draw:layer="layout" svg:width="10.763cm" svg:height="0.344cm" svg:x="6.511cm" svg:y="7.04cm">
          <draw:text-box>
            <text:p text:style-name="P1"><text:span text:style-name="T5">S.L, y acordar la modificación del dispositivo primero de la resolución impugnada de</text:span></text:p>
          </draw:text-box>
        </draw:frame>
        <draw:frame draw:style-name="gr6" draw:text-style-name="P6" draw:layer="layout" svg:width="6.03cm" svg:height="0.344cm" svg:x="6.511cm" svg:y="7.397cm">
          <draw:text-box>
            <text:p text:style-name="P1"><text:span text:style-name="T5">Junta de Gobierno Local de fecha 16/05/2023. </text:span></text:p>
          </draw:text-box>
        </draw:frame>
        <draw:frame draw:style-name="gr6" draw:text-style-name="P6" draw:layer="layout" svg:width="0.324cm" svg:height="0.344cm" svg:x="5.123cm" svg:y="7.929cm">
          <draw:text-box>
            <text:p text:style-name="P1"><text:span text:style-name="T5">15</text:span></text:p>
          </draw:text-box>
        </draw:frame>
        <draw:frame draw:style-name="gr6" draw:text-style-name="P6" draw:layer="layout" svg:width="10.941cm" svg:height="0.344cm" svg:x="6.511cm" svg:y="7.929cm">
          <draw:text-box>
            <text:p text:style-name="P1"><text:span text:style-name="T5">Expte. 5444/2023. Subvención Nominativa Asociación de Vecinos Bentorey (MOGÁN</text:span></text:p>
          </draw:text-box>
        </draw:frame>
        <draw:frame draw:style-name="gr6" draw:text-style-name="P6" draw:layer="layout" svg:width="10.543cm" svg:height="0.344cm" svg:x="6.511cm" svg:y="8.286cm">
          <draw:text-box>
            <text:p text:style-name="P1"><text:span text:style-name="T5">08/23): Propuesta de concejal Autorizar, comprometer y conceder una subvención</text:span></text:p>
          </draw:text-box>
        </draw:frame>
        <draw:frame draw:style-name="gr6" draw:text-style-name="P6" draw:layer="layout" svg:width="1.479cm" svg:height="0.344cm" svg:x="6.511cm" svg:y="8.644cm">
          <draw:text-box>
            <text:p text:style-name="P1"><text:span text:style-name="T5">nominativa </text:span></text:p>
          </draw:text-box>
        </draw:frame>
        <draw:frame draw:style-name="gr6" draw:text-style-name="P6" draw:layer="layout" svg:width="0.324cm" svg:height="0.344cm" svg:x="5.123cm" svg:y="9.172cm">
          <draw:text-box>
            <text:p text:style-name="P1"><text:span text:style-name="T5">16</text:span></text:p>
          </draw:text-box>
        </draw:frame>
        <draw:frame draw:style-name="gr6" draw:text-style-name="P6" draw:layer="layout" svg:width="2.796cm" svg:height="0.344cm" svg:x="6.511cm" svg:y="9.172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9.97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0.33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119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79h-901v79zM901 8529v-54h-901v54zM901 8449v-53h-901v53zM901 8343v-53h-901v53zM901 8236v-26h-901v26zM901 8157v-53h-901v53zM901 8050v-26h-901v26zM901 7944v-53h-901v53zM901 7785v-27h-901v27zM901 7705v-26h-901v26zM901 7652v-27h-901v27zM901 7599v-106h-901v106zM901 7466v-80h-901v80zM901 7360v-53h-901v53zM901 7254v-27h-901v27zM901 7174v-80h-901v80zM901 7068v-27h-901v27zM901 6988v-27h-901v27zM901 6935v-53h-901v53zM901 6775v-26h-901v26zM901 6696v-27h-901v27zM901 6643v-54h-901v54zM901 6483v-26h-901v26zM901 6430v-80h-901v80zM901 6324v-107h-901v107zM901 6191v-27h-901v27zM901 6138v-27h-901v27zM901 6032v-107h-901v107zM901 5899v-53h-901v53zM901 5766v-28h-901v28zM901 5712v-27h-901v27zM901 5606v-54h-901v54zM901 5526v-80h-901v80zM901 5420v-27h-901v27zM901 5313v-53h-901v53zM901 5207v-53h-901v53zM901 5101v-53h-901v53zM901 5021v-53h-901v53zM901 4915v-80h-901v80zM901 4809v-27h-901v27zM901 4729v-27h-901v27zM901 4649v-53h-901v53zM901 4516v-26h-901v26zM901 4437v-27h-901v27zM901 4384v-107h-901v107zM901 4251v-80h-901v80zM901 4144v-26h-901v26zM901 4091v-53h-901v53zM901 3985v-27h-901v27zM901 3852v-79h-901v79zM901 3746v-53h-901v53zM901 3666v-79h-901v79zM901 3560v-27h-901v27zM901 3480v-79h-901v79zM901 3347v-53h-901v53zM901 3268v-27h-901v27zM901 3215v-53h-901v53zM901 3055v-26h-901v26zM901 2976v-27h-901v27zM901 2922v-79h-901v79zM901 2816v-106h-901v106zM901 2683v-53h-901v53zM901 2551v-27h-901v27zM901 2497v-26h-901v26zM901 2391v-80h-901v80zM901 2285v-106h-901v106zM901 2152v-26h-901v26zM901 2099v-27h-901v27zM901 2046v-106h-901v106zM901 1913v-80h-901v80zM901 1807v-27h-901v27zM901 1727v-27h-901v27zM901 1674v-53h-901v53zM901 1515v-27h-901v27zM901 1435v-80h-901v80zM901 1302v-53h-901v53zM901 1222v-53h-901v53zM901 1116v-27h-901v27zM901 1063v-80h-901v80zM901 930v-53h-901v53zM901 850v-79h-901v79zM901 718v-27h-901v27zM901 638v-80h-901v80zM901 479v-27h-901v27zM901 425v-53h-901v53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5/06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6/2023 10:4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6/2023 10:4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7-17T11:05:07.922000000</dc:date>
    <meta:editing-duration>PT3M18S</meta:editing-duration>
    <meta:editing-cycles>1</meta:editing-cycles>
    <meta:document-statistic meta:object-count="236"/>
    <meta:generator>LibreOffice/7.5.0.3$Windows_X86_64 LibreOffice_project/c21113d003cd3efa8c53188764377a8272d9d6de</meta:generator>
  </office:meta>
</office:document-meta>
</file>