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6.68cm" table:align="left"/>
    </style:style>
    <style:style style:name="Table6.A" style:family="table-column">
      <style:table-column-properties style:column-width="5.346cm"/>
    </style:style>
    <style:style style:name="Table6.B" style:family="table-column">
      <style:table-column-properties style:column-width="1.334cm"/>
    </style:style>
    <style:style style:name="Table6.A1" style:family="table-cell">
      <style:table-cell-properties style:vertical-align="middle" fo:padding="0.049cm" fo:border="none"/>
    </style:style>
    <style:style style:name="Table7" style:family="table">
      <style:table-properties style:width="6.687cm" table:align="left"/>
    </style:style>
    <style:style style:name="Table7.A" style:family="table-column">
      <style:table-column-properties style:column-width="5.339cm"/>
    </style:style>
    <style:style style:name="Table7.B" style:family="table-column">
      <style:table-column-properties style:column-width="1.34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193cm"/>
    </style:style>
    <style:style style:name="Table8.B" style:family="table-column">
      <style:table-column-properties style:column-width="14.305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558cm" style:rel-column-width="10159*"/>
    </style:style>
    <style:style style:name="Tabla1.B" style:family="table-column">
      <style:table-column-properties style:column-width="2.875cm" style:rel-column-width="11421*"/>
    </style:style>
    <style:style style:name="Tabla1.C" style:family="table-column">
      <style:table-column-properties style:column-width="2.536cm" style:rel-column-width="10075*"/>
    </style:style>
    <style:style style:name="Tabla1.D" style:family="table-column">
      <style:table-column-properties style:column-width="3.203cm" style:rel-column-width="12724*"/>
    </style:style>
    <style:style style:name="Tabla1.E" style:family="table-column">
      <style:table-column-properties style:column-width="3.087cm" style:rel-column-width="12261*"/>
    </style:style>
    <style:style style:name="Tabla1.F" style:family="table-column">
      <style:table-column-properties style:column-width="2.238cm" style:rel-column-width="8895*"/>
    </style:style>
    <style:style style:name="Tabla1.A1" style:family="table-cell">
      <style:table-cell-properties fo:background-color="#999999"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999999"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558cm" style:rel-column-width="10159*"/>
    </style:style>
    <style:style style:name="Tabla2.B" style:family="table-column">
      <style:table-column-properties style:column-width="2.875cm" style:rel-column-width="11421*"/>
    </style:style>
    <style:style style:name="Tabla2.C" style:family="table-column">
      <style:table-column-properties style:column-width="2.536cm" style:rel-column-width="10075*"/>
    </style:style>
    <style:style style:name="Tabla2.D" style:family="table-column">
      <style:table-column-properties style:column-width="3.203cm" style:rel-column-width="12724*"/>
    </style:style>
    <style:style style:name="Tabla2.E" style:family="table-column">
      <style:table-column-properties style:column-width="3.087cm" style:rel-column-width="12261*"/>
    </style:style>
    <style:style style:name="Tabla2.F" style:family="table-column">
      <style:table-column-properties style:column-width="2.238cm" style:rel-column-width="8895*"/>
    </style:style>
    <style:style style:name="Tabla2.A1" style:family="table-cell">
      <style:table-cell-properties fo:background-color="#999999"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999999"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986cm" table:align="left"/>
    </style:style>
    <style:style style:name="Tabla3.A" style:family="table-column">
      <style:table-column-properties style:column-width="11.571cm"/>
    </style:style>
    <style:style style:name="Tabla3.B" style:family="table-column">
      <style:table-column-properties style:column-width="5.415cm"/>
    </style:style>
    <style:style style:name="Tabla3.1" style:family="table-row">
      <style:table-row-properties style:min-row-height="1.792cm"/>
    </style:style>
    <style:style style:name="Tabla3.A1" style:family="table-cell">
      <style:table-cell-properties fo:padding="0.049cm" fo:border="none"/>
    </style:style>
    <style:style style:name="Tabla4" style:family="table">
      <style:table-properties style:width="16.96cm" table:align="left"/>
    </style:style>
    <style:style style:name="Tabla4.A" style:family="table-column">
      <style:table-column-properties style:column-width="13.104cm"/>
    </style:style>
    <style:style style:name="Tabla4.B" style:family="table-column">
      <style:table-column-properties style:column-width="3.856cm"/>
    </style:style>
    <style:style style:name="Tabla4.A1" style:family="table-cell">
      <style:table-cell-properties fo:padding="0.049cm" fo:border="none"/>
    </style:style>
    <style:style style:name="Tabla5" style:family="table">
      <style:table-properties style:width="16.96cm" table:align="left"/>
    </style:style>
    <style:style style:name="Tabla5.A" style:family="table-column">
      <style:table-column-properties style:column-width="11.707cm"/>
    </style:style>
    <style:style style:name="Tabla5.B" style:family="table-column">
      <style:table-column-properties style:column-width="5.253cm"/>
    </style:style>
    <style:style style:name="Tabla5.A1" style:family="table-cell">
      <style:table-cell-properties fo:padding="0.049cm" fo:border="none"/>
    </style:style>
    <style:style style:name="Tabla6" style:family="table">
      <style:table-properties style:width="16.96cm" table:align="left"/>
    </style:style>
    <style:style style:name="Tabla6.A" style:family="table-column">
      <style:table-column-properties style:column-width="16.96cm"/>
    </style:style>
    <style:style style:name="Tabla6.A1" style:family="table-cell">
      <style:table-cell-properties fo:padding="0.049cm" fo:border="none"/>
    </style:style>
    <style:style style:name="Tabla7" style:family="table">
      <style:table-properties style:width="16.96cm" table:align="left"/>
    </style:style>
    <style:style style:name="Tabla7.A" style:family="table-column">
      <style:table-column-properties style:column-width="6.502cm"/>
    </style:style>
    <style:style style:name="Tabla7.B" style:family="table-column">
      <style:table-column-properties style:column-width="4.064cm"/>
    </style:style>
    <style:style style:name="Tabla7.C" style:family="table-column">
      <style:table-column-properties style:column-width="6.394cm"/>
    </style:style>
    <style:style style:name="Tabla7.A1" style:family="table-cell">
      <style:table-cell-properties fo:padding="0.049cm" fo:border="none"/>
    </style:style>
    <style:style style:name="Tabla7.2" style:family="table-row">
      <style:table-row-properties style:min-row-height="0.496cm"/>
    </style:style>
    <style:style style:name="Tabla7.A2" style:family="table-cell" style:data-style-name="N0">
      <style:table-cell-properties fo:padding="0.049cm" fo:border="none"/>
    </style:style>
    <style:style style:name="Tabla7.B2" style:family="table-cell" style:data-style-name="N36">
      <style:table-cell-properties fo:padding="0.049cm" fo:border="none"/>
    </style:style>
    <style:style style:name="Tabla8" style:family="table">
      <style:table-properties style:width="16.476cm" table:align="left"/>
    </style:style>
    <style:style style:name="Tabla8.A" style:family="table-column">
      <style:table-column-properties style:column-width="11.571cm"/>
    </style:style>
    <style:style style:name="Tabla8.B" style:family="table-column">
      <style:table-column-properties style:column-width="4.905cm"/>
    </style:style>
    <style:style style:name="Tabla8.1" style:family="table-row">
      <style:table-row-properties style:min-row-height="1.792cm"/>
    </style:style>
    <style:style style:name="Tabla8.A1" style:family="table-cell">
      <style:table-cell-properties fo:padding="0.049cm" fo:border="none"/>
    </style:style>
    <style:style style:name="Tabla9" style:family="table">
      <style:table-properties style:width="16.549cm" fo:margin-left="0cm" fo:margin-right="-0.051cm" table:align="margins"/>
    </style:style>
    <style:style style:name="Tabla9.A" style:family="table-column">
      <style:table-column-properties style:column-width="13.104cm" style:rel-column-width="51892*"/>
    </style:style>
    <style:style style:name="Tabla9.B" style:family="table-column">
      <style:table-column-properties style:column-width="3.445cm" style:rel-column-width="13643*"/>
    </style:style>
    <style:style style:name="Tabla9.A1" style:family="table-cell">
      <style:table-cell-properties fo:padding="0.049cm" fo:border="none"/>
    </style:style>
    <style:style style:name="Tabla10" style:family="table">
      <style:table-properties style:width="16.476cm" table:align="left"/>
    </style:style>
    <style:style style:name="Tabla10.A" style:family="table-column">
      <style:table-column-properties style:column-width="11.707cm"/>
    </style:style>
    <style:style style:name="Tabla10.B" style:family="table-column">
      <style:table-column-properties style:column-width="4.77cm"/>
    </style:style>
    <style:style style:name="Tabla10.A1" style:family="table-cell">
      <style:table-cell-properties fo:padding="0.049cm" fo:border="none"/>
    </style:style>
    <style:style style:name="Tabla11" style:family="table">
      <style:table-properties style:width="16.549cm" fo:margin-left="0cm" fo:margin-right="-0.051cm" table:align="margins"/>
    </style:style>
    <style:style style:name="Tabla11.A" style:family="table-column">
      <style:table-column-properties style:column-width="16.549cm" style:rel-column-width="65535*"/>
    </style:style>
    <style:style style:name="Tabla11.A1" style:family="table-cell">
      <style:table-cell-properties fo:padding="0.049cm" fo:border="none"/>
    </style:style>
    <style:style style:name="Tabla12" style:family="table">
      <style:table-properties style:width="16.476cm" table:align="left"/>
    </style:style>
    <style:style style:name="Tabla12.A" style:family="table-column">
      <style:table-column-properties style:column-width="6.502cm"/>
    </style:style>
    <style:style style:name="Tabla12.B" style:family="table-column">
      <style:table-column-properties style:column-width="4.064cm"/>
    </style:style>
    <style:style style:name="Tabla12.C" style:family="table-column">
      <style:table-column-properties style:column-width="5.911cm"/>
    </style:style>
    <style:style style:name="Tabla12.A1" style:family="table-cell">
      <style:table-cell-properties fo:padding="0.049cm" fo:border="none"/>
    </style:style>
    <style:style style:name="Tabla12.2" style:family="table-row">
      <style:table-row-properties style:min-row-height="0.496cm"/>
    </style:style>
    <style:style style:name="Tabla12.A2" style:family="table-cell" style:data-style-name="N0">
      <style:table-cell-properties fo:padding="0.049cm" fo:border="none"/>
    </style:style>
    <style:style style:name="Tabla12.B2" style:family="table-cell" style:data-style-name="N36">
      <style:table-cell-properties fo:padding="0.049cm" fo:border="none"/>
    </style:style>
    <style:style style:name="Tabla13" style:family="table">
      <style:table-properties style:width="16.986cm" table:align="left"/>
    </style:style>
    <style:style style:name="Tabla13.A" style:family="table-column">
      <style:table-column-properties style:column-width="10.804cm"/>
    </style:style>
    <style:style style:name="Tabla13.B" style:family="table-column">
      <style:table-column-properties style:column-width="3.113cm"/>
    </style:style>
    <style:style style:name="Tabla13.C" style:family="table-column">
      <style:table-column-properties style:column-width="3.069cm"/>
    </style:style>
    <style:style style:name="Tabla13.A1" style:family="table-cell">
      <style:table-cell-properties fo:background-color="transparent" fo:padding="0.049cm" fo:border="none">
        <style:background-image/>
      </style:table-cell-properties>
    </style:style>
    <style:style style:name="Tabla13.B1" style:family="table-cell" style:data-style-name="N0">
      <style:table-cell-properties fo:background-color="transparent" fo:padding="0.049cm" fo:border="none">
        <style:background-image/>
      </style:table-cell-properties>
    </style:style>
    <style:style style:name="Tabla13.B2" style:family="table-cell" style:data-style-name="N37">
      <style:table-cell-properties fo:background-color="transparent" fo:padding="0.049cm" fo:border="none">
        <style:background-image/>
      </style:table-cell-properties>
    </style:style>
    <style:style style:name="Tabla13.C3" style:family="table-cell" style:data-style-name="N11">
      <style:table-cell-properties fo:background-color="transparent" fo:padding="0.049cm" fo:border="none">
        <style:background-image/>
      </style:table-cell-properties>
    </style:style>
    <style:style style:name="Tabla14" style:family="table">
      <style:table-properties style:width="16.498cm" style:rel-width="100%" table:align="left"/>
    </style:style>
    <style:style style:name="Tabla14.A" style:family="table-column">
      <style:table-column-properties style:column-width="10.634cm" style:rel-column-width="42246*"/>
    </style:style>
    <style:style style:name="Tabla14.B" style:family="table-column">
      <style:table-column-properties style:column-width="2.963cm" style:rel-column-width="11772*"/>
    </style:style>
    <style:style style:name="Tabla14.C" style:family="table-column">
      <style:table-column-properties style:column-width="2.898cm" style:rel-column-width="11515*"/>
    </style:style>
    <style:style style:name="Tabla14.A1" style:family="table-cell">
      <style:table-cell-properties fo:padding="0.049cm" fo:border="none"/>
    </style:style>
    <style:style style:name="Tabla14.B2" style:family="table-cell" style:data-style-name="N0">
      <style:table-cell-properties fo:padding="0.049cm" fo:border="none"/>
    </style:style>
    <style:style style:name="Tabla14.C3" style:family="table-cell" style:data-style-name="N11">
      <style:table-cell-properties fo:padding="0.049cm" fo:border="none"/>
    </style:style>
    <style:style style:name="Tabla15" style:family="table">
      <style:table-properties style:width="16.498cm" style:rel-width="100%" table:align="left"/>
    </style:style>
    <style:style style:name="Tabla15.A" style:family="table-column">
      <style:table-column-properties style:column-width="13.6cm" style:rel-column-width="54020*"/>
    </style:style>
    <style:style style:name="Tabla15.B" style:family="table-column">
      <style:table-column-properties style:column-width="2.898cm" style:rel-column-width="11514*"/>
    </style:style>
    <style:style style:name="Tabla15.A1" style:family="table-cell">
      <style:table-cell-properties fo:padding="0.049cm" fo:border="none"/>
    </style:style>
    <style:style style:name="Tabla15.B1" style:family="table-cell" style:data-style-name="N0">
      <style:table-cell-properties fo:padding="0.049cm" fo:border="none"/>
    </style:style>
    <style:style style:name="Tabla15.2" style:family="table-row">
      <style:table-row-properties style:min-row-height="0.416cm"/>
    </style:style>
    <style:style style:name="Tabla16" style:family="table">
      <style:table-properties style:width="16.476cm" fo:margin-left="-0.005cm" fo:margin-right="0.026cm" table:align="margins"/>
    </style:style>
    <style:style style:name="Tabla16.A" style:family="table-column">
      <style:table-column-properties style:column-width="2.501cm" style:rel-column-width="9948*"/>
    </style:style>
    <style:style style:name="Tabla16.B" style:family="table-column">
      <style:table-column-properties style:column-width="3.632cm" style:rel-column-width="14445*"/>
    </style:style>
    <style:style style:name="Tabla16.C" style:family="table-column">
      <style:table-column-properties style:column-width="10.343cm" style:rel-column-width="41142*"/>
    </style:style>
    <style:style style:name="Tabla16.A1" style:family="table-cell">
      <style:table-cell-properties style:vertical-align="middle" fo:padding="0.049cm" fo:border="none"/>
    </style:style>
    <style:style style:name="Tabla17" style:family="table">
      <style:table-properties style:width="14.79cm" table:align="left"/>
    </style:style>
    <style:style style:name="Tabla17.A" style:family="table-column">
      <style:table-column-properties style:column-width="14.79cm"/>
    </style:style>
    <style:style style:name="Tabla17.A1" style:family="table-cell">
      <style:table-cell-properties fo:padding="0.185cm" fo:border="0.035cm solid #000000"/>
    </style:style>
    <style:style style:name="Table4" style:family="table">
      <style:table-properties style:width="16.498cm" style:rel-width="100%" table:align="left"/>
    </style:style>
    <style:style style:name="Table4.A" style:family="table-column">
      <style:table-column-properties style:column-width="10.396cm" style:rel-column-width="41298*"/>
    </style:style>
    <style:style style:name="Table4.B" style:family="table-column">
      <style:table-column-properties style:column-width="6.101cm" style:rel-column-width="24236*"/>
    </style:style>
    <style:style style:name="Table4.A1" style:family="table-cell">
      <style:table-cell-properties fo:padding="0.185cm" fo:border="none"/>
    </style:style>
    <style:style style:name="Table4.2" style:family="table-row">
      <style:table-row-properties style:min-row-height="0.609cm"/>
    </style:style>
    <style:style style:name="Tabla18" style:family="table">
      <style:table-properties style:width="16.498cm" style:rel-width="100%" table:align="left"/>
    </style:style>
    <style:style style:name="Tabla18.A" style:family="table-column">
      <style:table-column-properties style:column-width="10.396cm" style:rel-column-width="41298*"/>
    </style:style>
    <style:style style:name="Tabla18.B" style:family="table-column">
      <style:table-column-properties style:column-width="6.101cm" style:rel-column-width="24236*"/>
    </style:style>
    <style:style style:name="Tabla18.A1" style:family="table-cell">
      <style:table-cell-properties fo:padding="0.185cm" fo:border="none"/>
    </style:style>
    <style:style style:name="Tabla18.2" style:family="table-row">
      <style:table-row-properties style:min-row-height="0.635cm"/>
    </style:style>
    <style:style style:name="Tabla19" style:family="table">
      <style:table-properties style:width="16.498cm" style:rel-width="100%" table:align="left"/>
    </style:style>
    <style:style style:name="Tabla19.A" style:family="table-column">
      <style:table-column-properties style:column-width="10.396cm" style:rel-column-width="41298*"/>
    </style:style>
    <style:style style:name="Tabla19.B" style:family="table-column">
      <style:table-column-properties style:column-width="6.101cm" style:rel-column-width="24236*"/>
    </style:style>
    <style:style style:name="Tabla19.A1" style:family="table-cell">
      <style:table-cell-properties fo:padding="0.185cm" fo:border="none"/>
    </style:style>
    <style:style style:name="Tabla19.2" style:family="table-row">
      <style:table-row-properties style:min-row-height="0.582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1" fo:font-size="10pt" style:font-size-asian="10pt" style:font-size-complex="10pt"/>
    </style:style>
    <style:style style:name="P14" style:family="paragraph" style:parent-style-name="Text_20_body">
      <style:paragraph-properties fo:text-align="center" style:justify-single-word="false"/>
      <style:text-properties style:font-name="Arial1" fo:font-size="10pt" style:font-size-asian="10pt" style:font-size-complex="10pt"/>
    </style:style>
    <style:style style:name="P15" style:family="paragraph" style:parent-style-name="Text_20_body">
      <style:paragraph-properties fo:text-align="justify" style:justify-single-word="false"/>
      <style:text-properties style:font-name="Arial1" fo:font-size="10pt" style:font-size-asian="10pt" style:font-size-complex="10pt"/>
    </style:style>
    <style:style style:name="P16" style:family="paragraph" style:parent-style-name="Text_20_body">
      <style:paragraph-properties fo:text-align="start" style:justify-single-word="false"/>
      <style:text-properties style:font-name="Arial1" fo:font-size="10pt" style:font-size-asian="10pt" style:font-size-complex="10pt"/>
    </style:style>
    <style:style style:name="P17" style:family="paragraph" style:parent-style-name="Text_20_body">
      <style:text-properties style:font-name="Arial1" fo:font-size="10pt" fo:language="es" fo:country="ES" style:font-size-asian="10pt" style:font-size-complex="10pt"/>
    </style:style>
    <style:style style:name="P18"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9"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0"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21"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22" style:family="paragraph" style:parent-style-name="Text_20_body">
      <style:paragraph-properties fo:text-align="center" style:justify-single-word="false"/>
      <style:text-properties style:font-name="Arial1" fo:font-size="10pt" fo:font-weight="bold" style:font-size-asian="10pt" style:font-size-complex="10pt"/>
    </style:style>
    <style:style style:name="P23" style:family="paragraph" style:parent-style-name="Text_20_body">
      <style:paragraph-properties fo:text-align="center" style:justify-single-word="false"/>
      <style:text-properties style:font-name="Arial1" fo:font-size="10pt" fo:font-style="italic" fo:font-weight="bold" style:font-size-asian="10pt" style:font-size-complex="10pt"/>
    </style:style>
    <style:style style:name="P24"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5" style:family="paragraph" style:parent-style-name="Text_20_body">
      <style:text-properties style:font-name="Arial1" fo:font-size="7pt" style:font-size-asian="7pt" style:font-size-complex="7pt"/>
    </style:style>
    <style:style style:name="P26" style:family="paragraph" style:parent-style-name="Text_20_body">
      <style:text-properties style:font-name="Arial1" fo:font-size="7pt" fo:font-weight="bold" style:font-size-asian="7pt" style:font-weight-asian="bold" style:font-size-complex="7pt" style:font-weight-complex="bold"/>
    </style:style>
    <style:style style:name="P27" style:family="paragraph" style:parent-style-name="Text_20_body">
      <style:paragraph-properties fo:text-align="center" style:justify-single-word="false" fo:orphans="2" fo:widows="2"/>
      <style:text-properties style:font-name="Arial2" fo:font-size="10pt"/>
    </style:style>
    <style:style style:name="P28" style:family="paragraph" style:parent-style-name="Text_20_body">
      <style:text-properties style:font-name="Arial2" fo:font-size="10pt" fo:language="es" fo:country="ES"/>
    </style:style>
    <style:style style:name="P29"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30" style:family="paragraph" style:parent-style-name="Text_20_body">
      <style:text-properties fo:color="#000000" style:font-name="Arial1" fo:font-size="10pt" style:font-size-asian="10pt" style:font-size-complex="10pt"/>
    </style:style>
    <style:style style:name="P31" style:family="paragraph" style:parent-style-name="Text_20_body">
      <style:paragraph-properties fo:text-align="justify" style:justify-single-word="false"/>
      <style:text-properties fo:color="#000000" style:font-name="Arial1" fo:font-size="10pt" style:font-size-asian="10pt" style:font-size-complex="10pt"/>
    </style:style>
    <style:style style:name="P3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33" style:family="paragraph" style:parent-style-name="Text_20_body">
      <style:paragraph-properties fo:text-align="justify" style:justify-single-word="false"/>
      <style:text-properties style:font-name="Times New Roman1" fo:font-size="14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fo:color="#333399" style:font-name="Arial1" fo:font-size="10pt"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style>
    <style:style style:name="P37" style:family="paragraph" style:parent-style-name="Text_20_body">
      <style:paragraph-properties fo:margin-left="0cm" fo:margin-right="0cm" fo:text-align="justify" style:justify-single-word="false" fo:orphans="2" fo:widows="2" fo:text-indent="1.323cm" style:auto-text-indent="false"/>
    </style:style>
    <style:style style:name="P38"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1"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4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size-asian="10pt" style:font-size-complex="10pt"/>
    </style:style>
    <style:style style:name="P4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5"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ff3300" style:font-name="Arial1" fo:font-size="10pt" style:font-size-asian="10pt" style:font-size-complex="10pt"/>
    </style:style>
    <style:style style:name="P54" style:family="paragraph" style:parent-style-name="Text_20_body">
      <style:paragraph-properties fo:margin-left="0cm" fo:margin-right="0cm" fo:orphans="2" fo:widows="2" fo:text-indent="1.323cm" style:auto-text-indent="false"/>
    </style:style>
    <style:style style:name="P55"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Table_20_Contents">
      <style:paragraph-properties fo:margin-top="0cm" fo:margin-bottom="0.499cm" fo:text-align="center" style:justify-single-word="false"/>
    </style:style>
    <style:style style:name="P57" style:family="paragraph" style:parent-style-name="Table_20_Contents">
      <style:paragraph-properties fo:margin-top="0cm" fo:margin-bottom="0.499cm" fo:text-align="center" style:justify-single-word="false"/>
      <style:text-properties style:font-name="Arial3" fo:font-size="7pt" fo:font-weight="bold"/>
    </style:style>
    <style:style style:name="P58" style:family="paragraph" style:parent-style-name="Table_20_Contents">
      <style:paragraph-properties fo:margin-top="0cm" fo:margin-bottom="0.499cm"/>
      <style:text-properties fo:color="#000000" style:font-name="Arial1" fo:font-size="10pt" style:font-size-asian="10pt" style:font-size-complex="10pt"/>
    </style:style>
    <style:style style:name="P59" style:family="paragraph" style:parent-style-name="Table_20_Contents">
      <style:paragraph-properties fo:margin-top="0cm" fo:margin-bottom="0.499cm"/>
      <style:text-properties fo:color="#000000" style:font-name="Arial1" fo:font-size="10pt" fo:language="es" fo:country="ES" fo:font-weight="bold" style:font-size-asian="10pt" style:font-size-complex="10pt"/>
    </style:style>
    <style:style style:name="P60" style:family="paragraph" style:parent-style-name="Table_20_Contents">
      <style:paragraph-properties fo:margin-top="0cm" fo:margin-bottom="0.499cm"/>
      <style:text-properties style:font-name="Arial1" fo:font-size="10pt" fo:language="es" fo:country="ES" style:font-size-asian="10pt" style:font-size-complex="10pt"/>
    </style:style>
    <style:style style:name="P61" style:family="paragraph" style:parent-style-name="Table_20_Contents">
      <style:paragraph-properties fo:margin-top="0.161cm" fo:margin-bottom="0.101cm" fo:text-align="start"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fo:background-color="transparent" style:font-size-asian="10pt" style:font-size-complex="10pt"/>
    </style:style>
    <style:style style:name="P62" style:family="paragraph" style:parent-style-name="Table_20_Contents">
      <style:paragraph-properties fo:margin-top="0.161cm" fo:margin-bottom="0.101cm" fo:text-align="start" style:justify-single-word="false" fo:orphans="2" fo:widows="2" fo:padding-left="0.21cm" fo:padding-right="0.21cm" fo:padding-top="0.049cm" fo:padding-bottom="0.049cm" fo:border="0.002cm solid #000000"/>
      <style:text-properties style:font-name="Arial1" fo:font-size="10pt" fo:background-color="transparent" style:font-size-asian="10pt" style:font-size-complex="10pt"/>
    </style:style>
    <style:style style:name="P63" style:family="paragraph" style:parent-style-name="Table_20_Contents">
      <style:paragraph-properties fo:margin-top="0.161cm" fo:margin-bottom="0.21cm" fo:text-align="justify"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64" style:family="paragraph" style:parent-style-name="Table_20_Contents">
      <style:paragraph-properties fo:margin-top="0.161cm" fo:margin-bottom="0.21cm" fo:text-align="center"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65" style:family="paragraph" style:parent-style-name="Table_20_Contents">
      <style:paragraph-properties fo:margin-top="0.161cm" fo:margin-bottom="0.21cm" fo:text-align="center"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66" style:family="paragraph" style:parent-style-name="Table_20_Contents">
      <style:paragraph-properties fo:margin-top="0.161cm" fo:margin-bottom="0.21cm" fo:text-align="justify"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67" style:family="paragraph" style:parent-style-name="Table_20_Contents">
      <style:paragraph-properties fo:margin-top="0.161cm" fo:margin-bottom="0.21cm" fo:text-align="center" style:justify-single-word="false" fo:orphans="2" fo:widows="2" fo:padding-left="0.21cm" fo:padding-right="0.21cm" fo:padding-top="0.049cm" fo:padding-bottom="0.049cm" fo:border="0.002cm solid #000000"/>
      <style:text-properties style:font-name="Arial1" fo:font-size="10pt" fo:letter-spacing="-0.004cm" fo:font-weight="bold" fo:background-color="transparent" style:font-size-asian="10pt" style:font-size-complex="10pt"/>
    </style:style>
    <style:style style:name="P68" style:family="paragraph" style:parent-style-name="Table_20_Contents">
      <style:paragraph-properties fo:margin-top="0.161cm" fo:margin-bottom="0.21cm" fo:text-align="start" style:justify-single-word="false" fo:orphans="2" fo:widows="2" fo:padding-left="0.21cm" fo:padding-right="0cm" fo:padding-top="0.049cm" fo:padding-bottom="0cm" fo:border-left="0.002cm solid #000000" fo:border-right="none" fo:border-top="0.002cm solid #000000" fo:border-bottom="none"/>
      <style:text-properties style:font-name="Arial1" fo:font-size="10pt" style:font-size-asian="10pt" style:font-size-complex="10pt"/>
    </style:style>
    <style:style style:name="P69" style:family="paragraph" style:parent-style-name="Table_20_Contents">
      <style:paragraph-properties fo:margin-top="0.161cm" fo:margin-bottom="0.21cm" fo:text-align="center" style:justify-single-word="false" fo:orphans="2" fo:widows="2" fo:padding-left="0.21cm" fo:padding-right="0cm" fo:padding-top="0.049cm" fo:padding-bottom="0cm" fo:border-left="0.002cm solid #000000" fo:border-right="none" fo:border-top="0.002cm solid #000000" fo:border-bottom="none"/>
      <style:text-properties style:font-name="Arial1" fo:font-size="10pt" style:font-size-asian="10pt" style:font-size-complex="10pt"/>
    </style:style>
    <style:style style:name="P70" style:family="paragraph" style:parent-style-name="Table_20_Contents">
      <style:paragraph-properties fo:margin-top="0.161cm" fo:margin-bottom="0.21cm" fo:text-align="start" style:justify-single-word="false" fo:orphans="2" fo:widows="2" fo:padding-left="0.21cm" fo:padding-right="0.21cm" fo:padding-top="0.049cm" fo:padding-bottom="0cm" fo:border-left="0.002cm solid #000000" fo:border-right="0.002cm solid #000000" fo:border-top="0.002cm solid #000000" fo:border-bottom="none"/>
      <style:text-properties style:font-name="Arial1" fo:font-size="10pt" style:font-size-asian="10pt" style:font-size-complex="10pt"/>
    </style:style>
    <style:style style:name="P71" style:family="paragraph" style:parent-style-name="Table_20_Contents">
      <style:paragraph-properties fo:margin-top="0.161cm" fo:margin-bottom="0.21cm" fo:text-align="center" style:justify-single-word="false" fo:orphans="2" fo:widows="2" fo:padding-left="0.21cm" fo:padding-right="0.21cm" fo:padding-top="0.049cm" fo:padding-bottom="0cm" fo:border-left="0.002cm solid #000000" fo:border-right="0.002cm solid #000000" fo:border-top="0.002cm solid #000000" fo:border-bottom="none"/>
      <style:text-properties style:font-name="Arial1" fo:font-size="10pt" style:font-size-asian="10pt" style:font-size-complex="10pt"/>
    </style:style>
    <style:style style:name="P72" style:family="paragraph" style:parent-style-name="Table_20_Contents">
      <style:paragraph-properties fo:margin-top="0cm" fo:margin-bottom="0cm" fo:text-align="justify"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73" style:family="paragraph" style:parent-style-name="Text_20_body">
      <style:paragraph-properties fo:margin-top="0cm" fo:margin-bottom="0cm"/>
    </style:style>
    <style:style style:name="P74" style:family="paragraph" style:parent-style-name="Text_20_body">
      <style:paragraph-properties fo:margin-top="0cm" fo:margin-bottom="0cm" fo:text-align="justify" style:justify-single-word="false" fo:orphans="2" fo:widows="2"/>
      <style:text-properties fo:color="#000000" style:font-name="Arial1" fo:font-size="10pt" fo:letter-spacing="-0.007cm" fo:font-style="italic" fo:font-weight="bold" fo:background-color="transparent" style:font-size-asian="10pt" style:font-size-complex="10pt"/>
    </style:style>
    <style:style style:name="P75" style:family="paragraph" style:parent-style-name="Text_20_body">
      <style:paragraph-properties fo:margin-top="0cm" fo:margin-bottom="0cm" fo:text-align="justify" style:justify-single-word="false"/>
      <style:text-properties fo:color="#000000" style:font-name="Arial1" fo:font-size="10pt" fo:background-color="transparent" style:font-size-asian="10pt" style:font-size-complex="10pt"/>
    </style:style>
    <style:style style:name="P76" style:family="paragraph" style:parent-style-name="Text_20_body">
      <style:paragraph-properties fo:margin-top="0cm" fo:margin-bottom="0cm" fo:text-align="justify" style:justify-single-word="false"/>
      <style:text-properties style:text-line-through-style="none" style:font-name="Arial1" fo:font-size="10pt" fo:language="es" fo:country="ES" style:text-underline-style="none" fo:font-weight="bold" style:text-blinking="false" style:font-size-asian="10pt" style:font-size-complex="10pt"/>
    </style:style>
    <style:style style:name="P77" style:family="paragraph" style:parent-style-name="Text_20_body">
      <style:paragraph-properties fo:margin-top="0cm" fo:margin-bottom="0cm" fo:text-align="justify" style:justify-single-word="false"/>
      <style:text-properties style:text-line-through-style="none" style:font-name="Arial1" fo:font-size="10pt" fo:language="es" fo:country="ES" style:text-underline-style="none" style:text-blinking="false" style:font-size-asian="10pt" style:font-size-complex="10pt"/>
    </style:style>
    <style:style style:name="P78"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79" style:family="paragraph" style:parent-style-name="Text_20_body">
      <style:paragraph-properties fo:margin-top="0cm" fo:margin-bottom="0cm" fo:text-align="justify" style:justify-single-word="false" fo:orphans="2" fo:widows="2"/>
      <style:text-properties fo:font-variant="normal" fo:text-transform="none" fo:color="#9900ff" style:font-name="Arial1" fo:font-size="10pt" fo:font-style="normal" fo:font-weight="normal" fo:background-color="transparent" style:font-size-asian="10pt" style:font-size-complex="10pt"/>
    </style:style>
    <style:style style:name="P80"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81"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82"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83"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84"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85" style:family="paragraph" style:parent-style-name="Text_20_body">
      <style:paragraph-properties fo:margin-top="0cm" fo:margin-bottom="0cm" style:line-height-at-least="0.249cm" fo:text-align="justify" style:justify-single-word="false" fo:orphans="2" fo:widows="2"/>
      <style:text-properties style:font-name="Arial1" fo:font-size="10pt" style:font-size-asian="10pt" style:font-size-complex="10pt"/>
    </style:style>
    <style:style style:name="P86" style:family="paragraph" style:parent-style-name="Text_20_body">
      <style:paragraph-properties fo:margin-top="0cm" fo:margin-bottom="0cm" fo:line-height="100%" fo:text-align="justify" style:justify-single-word="false"/>
      <style:text-properties style:font-name="Arial1" fo:font-size="10pt" style:font-size-asian="10pt" style:font-size-complex="10pt"/>
    </style:style>
    <style:style style:name="P87" style:family="paragraph" style:parent-style-name="Text_20_body">
      <style:paragraph-properties fo:margin-top="0cm" fo:margin-bottom="0cm" fo:line-height="100%" fo:text-align="justify" style:justify-single-word="false" fo:orphans="2" fo:widows="2"/>
      <style:text-properties style:font-name="Arial1" fo:font-size="10pt" style:font-size-asian="10pt" style:font-size-complex="10pt"/>
    </style:style>
    <style:style style:name="P88"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89"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90"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91" style:family="paragraph" style:parent-style-name="Text_20_body">
      <style:paragraph-properties fo:margin-top="0cm" fo:margin-bottom="0cm" fo:line-height="100%" fo:text-align="justify" style:justify-single-word="false"/>
      <style:text-properties style:font-name="Arial1" fo:font-size="10pt" fo:font-style="italic" style:font-size-asian="10pt" style:font-size-complex="10pt"/>
    </style:style>
    <style:style style:name="P92" style:family="paragraph" style:parent-style-name="Text_20_body">
      <style:paragraph-properties fo:margin-top="0cm" fo:margin-bottom="0cm" fo:text-align="justify" style:justify-single-word="false"/>
    </style:style>
    <style:style style:name="P93" style:family="paragraph" style:parent-style-name="Text_20_body">
      <style:paragraph-properties fo:margin-top="0cm" fo:margin-bottom="0cm" fo:text-align="justify" style:justify-single-word="false" fo:orphans="2" fo:widows="2"/>
    </style:style>
    <style:style style:name="P94" style:family="paragraph" style:parent-style-name="Text_20_body">
      <style:paragraph-properties fo:margin-top="0cm" fo:margin-bottom="0cm" fo:line-height="100%" fo:text-align="justify" style:justify-single-word="false"/>
    </style:style>
    <style:style style:name="P95"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96" style:family="paragraph" style:parent-style-name="Text_20_body">
      <style:paragraph-properties fo:margin-top="0cm" fo:margin-bottom="0cm" fo:text-align="justify" style:justify-single-word="false" fo:background-color="transparent">
        <style:background-image/>
      </style:paragraph-properties>
      <style:text-properties style:text-line-through-style="none" style:font-name="Arial1" fo:font-size="10pt" fo:language="es" fo:country="ES" style:text-underline-style="none" fo:font-weight="normal" style:text-blinking="false" style:font-size-asian="10pt" style:font-size-complex="10pt"/>
    </style:style>
    <style:style style:name="P97" style:family="paragraph" style:parent-style-name="Table_20_Contents">
      <style:paragraph-properties fo:margin-top="0cm" fo:margin-bottom="0.21cm" fo:text-align="justify" style:justify-single-word="false" fo:orphans="2" fo:widows="2" fo:padding-left="0.21cm" fo:padding-right="0.21cm" fo:padding-top="0.049cm" fo:padding-bottom="0.049cm" fo:border="0.002cm solid #000000"/>
      <style:text-properties style:font-name="Arial1" fo:font-size="10pt" style:font-size-asian="10pt" style:font-size-complex="10pt"/>
    </style:style>
    <style:style style:name="P98"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style:font-name="Arial1" fo:font-size="10pt" style:font-size-asian="10pt" style:font-size-complex="10pt"/>
    </style:style>
    <style:style style:name="P99"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style:font-name="Arial1" fo:font-size="10pt" fo:font-style="italic" fo:font-weight="normal" fo:background-color="transparent" style:font-size-asian="10pt" style:font-size-complex="10pt"/>
    </style:style>
    <style:style style:name="P100"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fo:font-variant="normal" fo:text-transform="none" fo:color="#ff3333" style:font-name="Arial1" fo:font-size="10pt" fo:font-style="normal" fo:font-weight="normal" fo:background-color="transparent" style:font-size-asian="10pt" style:font-size-complex="10pt"/>
    </style:style>
    <style:style style:name="P101"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style:font-size-asian="10pt" style:font-size-complex="10pt"/>
    </style:style>
    <style:style style:name="P102"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style:font-size-asian="10pt" style:font-size-complex="10pt"/>
    </style:style>
    <style:style style:name="P103"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fo:font-style="italic" fo:font-weight="normal" fo:background-color="transparent" style:font-size-asian="10pt" style:font-size-complex="10pt"/>
    </style:style>
    <style:style style:name="P104"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fo:color="#000000" style:font-name="Arial1" fo:font-size="10pt" fo:letter-spacing="-0.007cm" fo:font-style="italic" fo:font-weight="normal" fo:background-color="transparent" style:font-size-asian="10pt" style:font-size-complex="10pt"/>
    </style:style>
    <style:style style:name="P105"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style:font-name="Arial1" fo:font-size="10pt" fo:letter-spacing="-0.007cm" fo:font-style="italic" fo:font-weight="normal" fo:background-color="transparent" style:font-size-asian="10pt" style:font-size-complex="10pt"/>
    </style:style>
    <style:style style:name="P106"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fo:color="#ff3333" style:font-name="Arial1" fo:font-size="10pt" fo:font-style="normal" fo:font-weight="normal" fo:background-color="transparent" style:font-size-asian="10pt" style:font-size-complex="10pt"/>
    </style:style>
    <style:style style:name="P107"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style:font-size-asian="10pt" style:font-size-complex="10pt"/>
    </style:style>
    <style:style style:name="P108"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normal" fo:background-color="transparent" style:font-size-asian="10pt" style:font-size-complex="10pt"/>
    </style:style>
    <style:style style:name="P109"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bold" fo:background-color="transparent" style:font-size-asian="10pt" style:font-size-complex="10pt"/>
    </style:style>
    <style:style style:name="P110" style:family="paragraph" style:parent-style-name="Table_20_Contents">
      <style:paragraph-properties fo:margin-left="0.27cm" fo:margin-right="0.379cm" fo:margin-top="0cm" fo:margin-bottom="0.21cm" fo:text-align="end" style:justify-single-word="false" fo:orphans="2" fo:widows="2" fo:text-indent="0cm" style:auto-text-indent="false" fo:padding="0.049cm" fo:border="0.035cm solid #000000"/>
      <style:text-properties style:font-name="Arial1" fo:font-size="10pt" style:font-size-asian="10pt" style:font-size-complex="10pt"/>
    </style:style>
    <style:style style:name="P111" style:family="paragraph" style:parent-style-name="Table_20_Contents">
      <style:paragraph-properties fo:margin-left="0.27cm" fo:margin-right="0.379cm" fo:margin-top="0cm" fo:margin-bottom="0.21cm" fo:text-align="end" style:justify-single-word="false" fo:orphans="2" fo:widows="2" fo:text-indent="0cm" style:auto-text-indent="false" fo:padding="0.049cm" fo:border="0.035cm solid #000000"/>
      <style:text-properties style:font-name="Arial1" fo:font-size="10pt" fo:font-style="italic" fo:font-weight="normal" fo:background-color="transparent" style:font-size-asian="10pt" style:font-size-complex="10pt"/>
    </style:style>
    <style:style style:name="P112" style:family="paragraph" style:parent-style-name="Table_20_Contents">
      <style:paragraph-properties fo:margin-left="0.27cm" fo:margin-right="0.379cm" fo:text-indent="0cm" style:auto-text-indent="false"/>
      <style:text-properties style:font-name="Arial1" fo:font-size="10pt" style:font-size-asian="10pt" style:font-size-complex="10pt"/>
    </style:style>
    <style:style style:name="P113" style:family="paragraph" style:parent-style-name="Table_20_Contents">
      <style:paragraph-properties fo:margin-left="0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style:font-size-asian="10pt" style:font-size-complex="10pt"/>
    </style:style>
    <style:style style:name="P114" style:family="paragraph" style:parent-style-name="Table_20_Contents">
      <style:paragraph-properties fo:margin-left="0.499cm" fo:margin-right="0cm" fo:text-indent="0cm" style:auto-text-indent="false"/>
      <style:text-properties style:font-name="Arial1" fo:font-size="10pt" style:font-size-asian="10pt" style:font-size-complex="10pt"/>
    </style:style>
    <style:style style:name="P115" style:family="paragraph" style:parent-style-name="Table_20_Contents">
      <style:paragraph-properties fo:margin-left="0.499cm" fo:margin-right="0cm" fo:margin-top="0cm" fo:margin-bottom="0.25cm" fo:text-align="center" style:justify-single-word="false" fo:text-indent="0cm" style:auto-text-indent="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16" style:family="paragraph" style:parent-style-name="Table_20_Contents">
      <style:paragraph-properties fo:margin-left="0.499cm" fo:margin-right="0cm" fo:margin-top="0cm" fo:margin-bottom="0.25cm" fo:text-align="center" style:justify-single-word="false" fo:text-indent="0cm" style:auto-text-indent="false" fo:padding="0.101cm" fo:border="0.002cm solid #000000"/>
      <style:text-properties style:font-name="Arial1" fo:font-size="10pt" style:font-size-asian="10pt" style:font-size-complex="10pt"/>
    </style:style>
    <style:style style:name="P117" style:family="paragraph" style:parent-style-name="Table_20_Contents">
      <style:paragraph-properties fo:margin-left="0.499cm" fo:margin-right="0cm" fo:margin-top="0cm" fo:margin-bottom="0.25cm" fo:text-align="center" style:justify-single-word="false" fo:text-indent="0cm" style:auto-text-indent="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18" style:family="paragraph" style:parent-style-name="Table_20_Contents">
      <style:paragraph-properties fo:margin-left="0.499cm" fo:margin-right="0cm" fo:margin-top="0cm" fo:margin-bottom="0.25cm" fo:text-align="center"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19" style:family="paragraph" style:parent-style-name="Table_20_Contents">
      <style:paragraph-properties fo:margin-left="0.499cm" fo:margin-right="0cm" fo:margin-top="0cm" fo:margin-bottom="0.25cm" fo:text-align="center" style:justify-single-word="false" fo:orphans="2" fo:widows="2" fo:text-indent="0cm" style:auto-text-indent="false" fo:padding="0cm" fo:border="none"/>
      <style:text-properties style:font-name="Arial1" fo:font-size="10pt" style:font-size-asian="10pt" style:font-size-complex="10pt"/>
    </style:style>
    <style:style style:name="P120" style:family="paragraph" style:parent-style-name="Text_20_body">
      <style:paragraph-properties fo:margin-left="0.499cm" fo:margin-right="0cm" fo:margin-top="0cm" fo:margin-bottom="0.25cm" fo:text-indent="0cm" style:auto-text-indent="false"/>
      <style:text-properties style:font-name="Arial1" fo:font-size="10pt" style:font-size-asian="10pt" style:font-size-complex="10pt"/>
    </style:style>
    <style:style style:name="P121" style:family="paragraph" style:parent-style-name="Text_20_body">
      <style:paragraph-properties fo:margin-left="0.499cm" fo:margin-right="0cm" fo:margin-top="0cm" fo:margin-bottom="0.21cm" fo:text-align="justify" style:justify-single-word="false" fo:orphans="2" fo:widows="2" fo:text-indent="0cm" style:auto-text-indent="false"/>
      <style:text-properties style:font-name="Arial1" fo:font-size="10pt" fo:background-color="transparent" style:font-size-asian="10pt" style:font-size-complex="10pt"/>
    </style:style>
    <style:style style:name="P122" style:family="paragraph" style:parent-style-name="Text_20_body">
      <style:paragraph-properties fo:margin-left="0.499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123" style:family="paragraph" style:parent-style-name="Text_20_body">
      <style:paragraph-properties fo:margin-left="0.499cm" fo:margin-right="0cm" fo:margin-top="0cm" fo:margin-bottom="0cm" fo:text-align="center" style:justify-single-word="false" fo:text-indent="0cm" style:auto-text-indent="false"/>
      <style:text-properties style:font-name="Arial1" fo:font-size="10pt" style:font-size-asian="10pt" style:font-size-complex="10pt"/>
    </style:style>
    <style:style style:name="P124" style:family="paragraph" style:parent-style-name="Text_20_body">
      <style:paragraph-properties fo:margin-left="0.499cm" fo:margin-right="0cm" fo:margin-top="0cm" fo:margin-bottom="0cm" fo:text-align="justify" style:justify-single-word="false" fo:text-indent="0cm" style:auto-text-indent="false"/>
      <style:text-properties style:font-name="Arial1" fo:font-size="10pt" style:font-size-asian="10pt" style:font-size-complex="10pt"/>
    </style:style>
    <style:style style:name="P125" style:family="paragraph" style:parent-style-name="Text_20_body">
      <style:paragraph-properties fo:margin-left="0.499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26" style:family="paragraph" style:parent-style-name="Text_20_body">
      <style:paragraph-properties fo:margin-left="0.499cm" fo:margin-right="0cm" fo:margin-top="0cm" fo:margin-bottom="0cm" fo:text-align="justify" style:justify-single-word="false" fo:text-indent="0cm" style:auto-text-indent="false"/>
      <style:text-properties style:font-name="Arial1" fo:font-size="10pt" fo:font-style="italic" fo:background-color="#ffffff" style:font-size-asian="10pt" style:font-size-complex="10pt"/>
    </style:style>
    <style:style style:name="P127" style:family="paragraph" style:parent-style-name="Text_20_body">
      <style:paragraph-properties fo:margin-left="0.499cm" fo:margin-right="0cm" fo:margin-top="0cm" fo:margin-bottom="0cm" fo:text-align="justify" style:justify-single-word="false" fo:text-indent="0cm" style:auto-text-indent="false"/>
      <style:text-properties style:font-name="Arial1" fo:font-size="10pt" fo:font-style="italic" fo:font-weight="normal" fo:background-color="#ffffff" style:font-size-asian="10pt" style:font-size-complex="10pt"/>
    </style:style>
    <style:style style:name="P128" style:family="paragraph" style:parent-style-name="Text_20_body">
      <style:paragraph-properties fo:margin-left="0.499cm" fo:margin-right="0cm" fo:margin-top="0cm" fo:margin-bottom="0cm" fo:text-align="justify" style:justify-single-word="false" fo:text-indent="0cm" style:auto-text-indent="false"/>
      <style:text-properties fo:color="#000000" style:font-name="Arial1" fo:font-size="10pt" fo:font-style="italic" fo:background-color="transparent" style:font-size-asian="10pt" style:font-size-complex="10pt"/>
    </style:style>
    <style:style style:name="P129" style:family="paragraph" style:parent-style-name="Text_20_body">
      <style:paragraph-properties fo:margin-left="0.499cm" fo:margin-right="0cm" fo:margin-top="0cm" fo:margin-bottom="0cm" fo:text-align="justify" style:justify-single-word="false" fo:orphans="0" fo:widows="0" fo:text-indent="0cm" style:auto-text-indent="false"/>
      <style:text-properties fo:color="#000000" style:font-name="Arial1" fo:font-size="10pt" fo:font-style="italic" fo:background-color="transparent" style:font-size-asian="10pt" style:font-size-complex="10pt"/>
    </style:style>
    <style:style style:name="P130" style:family="paragraph" style:parent-style-name="Text_20_body">
      <style:paragraph-properties fo:margin-left="0.499cm" fo:margin-right="0cm" fo:margin-top="0cm" fo:margin-bottom="0cm" fo:text-align="center" style:justify-single-word="false" fo:text-indent="0cm" style:auto-text-indent="false"/>
      <style:text-properties fo:color="#000000" style:font-name="Arial1" fo:font-size="10pt" fo:font-style="italic" fo:font-weight="bold" fo:background-color="#ffffff" style:font-size-asian="10pt" style:font-size-complex="10pt"/>
    </style:style>
    <style:style style:name="P131" style:family="paragraph" style:parent-style-name="Text_20_body">
      <style:paragraph-properties fo:margin-left="0.499cm" fo:margin-right="0cm" fo:margin-top="0cm" fo:margin-bottom="0cm" fo:text-align="justify" style:justify-single-word="false" fo:text-indent="0cm" style:auto-text-indent="false"/>
      <style:text-properties fo:color="#000000" style:font-name="Arial1" fo:font-size="10pt" fo:font-style="italic" fo:font-weight="bold" fo:background-color="#ffffff" style:font-size-asian="10pt" style:font-size-complex="10pt"/>
    </style:style>
    <style:style style:name="P132"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133" style:family="paragraph" style:parent-style-name="Text_20_body">
      <style:paragraph-properties fo:margin-top="0.101cm" fo:margin-bottom="0cm" fo:text-align="center" style:justify-single-word="false" fo:orphans="2" fo:widows="2"/>
      <style:text-properties style:font-name="Arial1" fo:font-size="10pt" style:font-size-asian="10pt" style:font-size-complex="10pt"/>
    </style:style>
    <style:style style:name="P134" style:family="paragraph" style:parent-style-name="Text_20_body">
      <style:paragraph-properties fo:margin-left="1.058cm" fo:margin-right="0cm" fo:margin-top="0cm" fo:margin-bottom="0cm" fo:text-indent="0cm" style:auto-text-indent="false"/>
      <style:text-properties style:font-name="Arial1" fo:font-size="10pt" style:font-size-asian="10pt" style:font-size-complex="10pt"/>
    </style:style>
    <style:style style:name="P135" style:family="paragraph" style:parent-style-name="Text_20_body">
      <style:paragraph-properties fo:margin-left="1.058cm" fo:margin-right="0cm" fo:margin-top="0cm" fo:margin-bottom="0cm" fo:text-align="end" style:justify-single-word="false" fo:orphans="2" fo:widows="2" fo:text-indent="0cm" style:auto-text-indent="false"/>
      <style:text-properties style:font-name="Arial1" fo:font-size="10pt" style:font-size-asian="10pt" style:font-size-complex="10pt"/>
    </style:style>
    <style:style style:name="P136" style:family="paragraph" style:parent-style-name="Text_20_body">
      <style:paragraph-properties fo:margin-left="1.058cm" fo:margin-right="0cm" fo:margin-top="0cm" fo:margin-bottom="0cm" fo:text-align="justify" style:justify-single-word="false" fo:text-indent="0cm" style:auto-text-indent="false"/>
      <style:text-properties style:font-name="Arial1" fo:font-size="10pt" style:font-size-asian="10pt" style:font-size-complex="10pt"/>
    </style:style>
    <style:style style:name="P137"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8"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3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40" style:family="paragraph" style:parent-style-name="Text_20_body">
      <style:paragraph-properties fo:margin-left="1.199cm" fo:margin-right="1.199cm" fo:margin-top="0cm" fo:margin-bottom="0cm" fo:text-align="justify" style:justify-single-word="false" fo:text-indent="0cm" style:auto-text-indent="false"/>
    </style:style>
    <style:style style:name="P141" style:family="paragraph" style:parent-style-name="Text_20_body">
      <style:paragraph-properties fo:margin-left="1.24cm" fo:margin-right="1.22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2" style:family="paragraph" style:parent-style-name="Text_20_body">
      <style:paragraph-properties fo:margin-left="2.117cm" fo:margin-right="1.229cm" fo:margin-top="0cm" fo:margin-bottom="0cm" fo:text-align="justify" style:justify-single-word="false" fo:text-indent="0cm" style:auto-text-indent="false"/>
      <style:text-properties style:font-name="Arial1" fo:font-size="10pt" style:font-size-asian="10pt" style:font-size-complex="10pt"/>
    </style:style>
    <style:style style:name="P143" style:family="paragraph" style:parent-style-name="Text_20_body">
      <style:paragraph-properties fo:margin-left="2.117cm" fo:margin-right="1.22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4" style:family="paragraph" style:parent-style-name="Text_20_body">
      <style:paragraph-properties fo:margin-left="1.229cm" fo:margin-right="1.22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5" style:family="paragraph" style:parent-style-name="Text_20_body">
      <style:paragraph-properties fo:margin-left="1.259cm" fo:margin-right="0.98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6" style:family="paragraph" style:parent-style-name="Text_20_body">
      <style:paragraph-properties fo:margin-left="1.259cm" fo:margin-right="0.981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47"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0pt" style:font-size-asian="10pt" style:font-size-complex="10pt"/>
    </style:style>
    <style:style style:name="P148" style:family="paragraph" style:parent-style-name="Text_20_body">
      <style:paragraph-properties fo:margin-top="0cm" fo:margin-bottom="0.25cm" fo:text-align="justify" style:justify-single-word="false" fo:orphans="2" fo:widows="2"/>
      <style:text-properties style:font-name="Arial1" fo:font-size="10pt" fo:language="es" fo:country="ES" fo:font-weight="normal" style:font-size-asian="10pt" style:font-size-complex="10pt"/>
    </style:style>
    <style:style style:name="P149"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style:font-name="Arial1" fo:font-size="10pt" fo:language="es" fo:country="ES" fo:font-style="normal" style:font-size-asian="10pt" style:font-size-complex="10pt"/>
    </style:style>
    <style:style style:name="P150" style:family="paragraph" style:parent-style-name="Text_20_body" style:master-page-name="">
      <style:paragraph-properties fo:margin-left="0cm" fo:margin-right="-0.019cm" fo:margin-top="0cm" fo:margin-bottom="0cm" fo:text-align="justify" style:justify-single-word="false" fo:orphans="2" fo:widows="2" fo:hyphenation-ladder-count="no-limit" fo:text-indent="0cm" style:auto-text-indent="false" style:page-number="auto"/>
      <style:text-properties fo:font-variant="normal" fo:text-transform="none" style:font-name="Arial1" fo:font-size="10pt" fo:language="es" fo:country="ES" fo:font-style="normal" style:font-size-asian="10pt" style:font-size-complex="10pt" fo:hyphenate="false" fo:hyphenation-remain-char-count="0" fo:hyphenation-push-char-count="0"/>
    </style:style>
    <style:style style:name="P151" style:family="paragraph" style:parent-style-name="Text_20_body">
      <style:paragraph-properties fo:margin-left="0cm" fo:margin-right="-0.019cm" fo:margin-top="0cm" fo:margin-bottom="0cm" fo:text-align="justify" style:justify-single-word="false" fo:orphans="2" fo:widows="2" fo:hyphenation-ladder-count="no-limit" fo:text-indent="0cm" style:auto-text-indent="false"/>
      <style:text-properties fo:font-variant="normal" fo:text-transform="none" style:font-name="Arial1" fo:font-size="10pt" fo:language="es" fo:country="ES" fo:font-style="normal" style:font-size-asian="10pt" style:font-size-complex="10pt" fo:hyphenate="false" fo:hyphenation-remain-char-count="0" fo:hyphenation-push-char-count="0"/>
    </style:style>
    <style:style style:name="P152"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53" style:family="paragraph" style:parent-style-name="Standard">
      <style:text-properties style:font-name="Arial1" fo:font-size="9pt" fo:font-style="normal" style:font-size-asian="9pt" style:font-style-asian="normal" style:font-size-complex="9pt" style:font-style-complex="normal"/>
    </style:style>
    <style:style style:name="P154"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55"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56"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157" style:family="paragraph" style:parent-style-name="Heading_20_5">
      <style:paragraph-properties fo:text-align="center" style:justify-single-word="false"/>
      <style:text-properties style:font-name="Arial1" fo:font-size="10pt" style:font-size-asian="10pt" style:font-size-complex="10pt"/>
    </style:style>
    <style:style style:name="P158" style:family="paragraph" style:parent-style-name="Table_20_Contents">
      <style:paragraph-properties fo:text-align="end" style:justify-single-word="false"/>
    </style:style>
    <style:style style:name="P159"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60" style:family="paragraph" style:parent-style-name="Text_20_body">
      <style:text-properties style:font-name="Arial1" fo:font-size="10pt" style:font-size-asian="10pt" style:font-size-complex="10pt"/>
    </style:style>
    <style:style style:name="P161"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162" style:family="paragraph" style:parent-style-name="Text_20_body" style:list-style-name="L28">
      <style:paragraph-properties fo:text-align="justify" style:justify-single-word="false"/>
      <style:text-properties style:font-name="Arial1" fo:font-size="10pt" fo:language="es" fo:country="ES" style:font-size-asian="10pt" style:font-size-complex="10pt"/>
    </style:style>
    <style:style style:name="P163" style:family="paragraph" style:parent-style-name="Text_20_body" style:list-style-name="L2">
      <style:paragraph-properties fo:margin-top="0cm" fo:margin-bottom="0cm" fo:text-align="justify" style:justify-single-word="false" fo:orphans="2" fo:widows="2"/>
      <style:text-properties style:font-name="Arial1" fo:font-size="10pt" style:font-size-asian="10pt" style:font-size-complex="10pt"/>
    </style:style>
    <style:style style:name="P164"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165" style:family="paragraph" style:parent-style-name="Text_20_body" style:list-style-name="L7">
      <style:paragraph-properties fo:margin-top="0cm" fo:margin-bottom="0cm" fo:text-align="justify" style:justify-single-word="false" fo:orphans="2" fo:widows="2"/>
      <style:text-properties style:font-name="Arial1" fo:font-size="10pt" style:font-size-asian="10pt" style:font-size-complex="10pt"/>
    </style:style>
    <style:style style:name="P166" style:family="paragraph" style:parent-style-name="Text_20_body" style:list-style-name="L8">
      <style:paragraph-properties fo:margin-top="0cm" fo:margin-bottom="0cm" fo:text-align="justify" style:justify-single-word="false" fo:orphans="2" fo:widows="2"/>
      <style:text-properties style:font-name="Arial1" fo:font-size="10pt" style:font-size-asian="10pt" style:font-size-complex="10pt"/>
    </style:style>
    <style:style style:name="P167" style:family="paragraph" style:parent-style-name="Text_20_body" style:list-style-name="L11">
      <style:paragraph-properties fo:margin-top="0cm" fo:margin-bottom="0cm" fo:text-align="justify" style:justify-single-word="false" fo:orphans="2" fo:widows="2"/>
      <style:text-properties style:font-name="Arial1" fo:font-size="10pt" style:font-size-asian="10pt" style:font-size-complex="10pt"/>
    </style:style>
    <style:style style:name="P168" style:family="paragraph" style:parent-style-name="Text_20_body" style:list-style-name="L12">
      <style:paragraph-properties fo:margin-top="0cm" fo:margin-bottom="0cm" fo:text-align="justify" style:justify-single-word="false" fo:orphans="2" fo:widows="2"/>
      <style:text-properties style:font-name="Arial1" fo:font-size="10pt" style:font-size-asian="10pt" style:font-size-complex="10pt"/>
    </style:style>
    <style:style style:name="P169" style:family="paragraph" style:parent-style-name="Text_20_body" style:list-style-name="L13">
      <style:paragraph-properties fo:margin-top="0cm" fo:margin-bottom="0cm" fo:text-align="justify" style:justify-single-word="false" fo:orphans="2" fo:widows="2"/>
      <style:text-properties style:font-name="Arial1" fo:font-size="10pt" style:font-size-asian="10pt" style:font-size-complex="10pt"/>
    </style:style>
    <style:style style:name="P170" style:family="paragraph" style:parent-style-name="Text_20_body" style:list-style-name="L18">
      <style:paragraph-properties fo:margin-top="0cm" fo:margin-bottom="0cm" fo:text-align="justify" style:justify-single-word="false" fo:orphans="2" fo:widows="2"/>
      <style:text-properties style:font-name="Arial1" fo:font-size="10pt" style:font-size-asian="10pt" style:font-size-complex="10pt"/>
    </style:style>
    <style:style style:name="P171" style:family="paragraph" style:parent-style-name="Text_20_body" style:list-style-name="L19">
      <style:paragraph-properties fo:margin-top="0cm" fo:margin-bottom="0cm" fo:text-align="justify" style:justify-single-word="false" fo:orphans="2" fo:widows="2"/>
      <style:text-properties style:font-name="Arial1" fo:font-size="10pt" style:font-size-asian="10pt" style:font-size-complex="10pt"/>
    </style:style>
    <style:style style:name="P172" style:family="paragraph" style:parent-style-name="Text_20_body" style:list-style-name="L20">
      <style:paragraph-properties fo:margin-top="0cm" fo:margin-bottom="0cm" fo:text-align="justify" style:justify-single-word="false" fo:orphans="2" fo:widows="2"/>
      <style:text-properties style:font-name="Arial1" fo:font-size="10pt" style:font-size-asian="10pt" style:font-size-complex="10pt"/>
    </style:style>
    <style:style style:name="P173" style:family="paragraph" style:parent-style-name="Text_20_body" style:list-style-name="L25">
      <style:paragraph-properties fo:margin-top="0cm" fo:margin-bottom="0cm" fo:text-align="justify" style:justify-single-word="false" fo:orphans="2" fo:widows="2"/>
      <style:text-properties style:font-name="Arial1" fo:font-size="10pt" style:font-size-asian="10pt" style:font-size-complex="10pt"/>
    </style:style>
    <style:style style:name="P174" style:family="paragraph" style:parent-style-name="Text_20_body" style:list-style-name="L26">
      <style:paragraph-properties fo:margin-top="0cm" fo:margin-bottom="0cm" fo:text-align="justify" style:justify-single-word="false" fo:orphans="2" fo:widows="2"/>
      <style:text-properties style:font-name="Arial1" fo:font-size="10pt" style:font-size-asian="10pt" style:font-size-complex="10pt"/>
    </style:style>
    <style:style style:name="P175" style:family="paragraph" style:parent-style-name="Text_20_body" style:list-style-name="L27">
      <style:paragraph-properties fo:margin-top="0cm" fo:margin-bottom="0cm" fo:text-align="justify" style:justify-single-word="false" fo:orphans="2" fo:widows="2"/>
      <style:text-properties style:font-name="Arial1" fo:font-size="10pt" style:font-size-asian="10pt" style:font-size-complex="10pt"/>
    </style:style>
    <style:style style:name="P176" style:family="paragraph" style:parent-style-name="Text_20_body" style:list-style-name="L3">
      <style:paragraph-properties fo:margin-top="0cm" fo:margin-bottom="0cm" fo:text-align="justify" style:justify-single-word="false"/>
      <style:text-properties style:font-name="Arial1" fo:font-size="10pt" style:font-size-asian="10pt" style:font-size-complex="10pt"/>
    </style:style>
    <style:style style:name="P177" style:family="paragraph" style:parent-style-name="Text_20_body" style:list-style-name="L4">
      <style:paragraph-properties fo:margin-top="0cm" fo:margin-bottom="0cm" fo:text-align="justify" style:justify-single-word="false"/>
      <style:text-properties style:font-name="Arial1" fo:font-size="10pt" style:font-size-asian="10pt" style:font-size-complex="10pt"/>
    </style:style>
    <style:style style:name="P178" style:family="paragraph" style:parent-style-name="Text_20_body" style:list-style-name="L9">
      <style:paragraph-properties fo:margin-top="0cm" fo:margin-bottom="0cm" fo:text-align="justify" style:justify-single-word="false"/>
      <style:text-properties style:font-name="Arial1" fo:font-size="10pt" style:font-size-asian="10pt" style:font-size-complex="10pt"/>
    </style:style>
    <style:style style:name="P179" style:family="paragraph" style:parent-style-name="Text_20_body" style:list-style-name="L15">
      <style:paragraph-properties fo:margin-top="0cm" fo:margin-bottom="0cm" fo:text-align="justify" style:justify-single-word="false"/>
      <style:text-properties style:font-name="Arial1" fo:font-size="10pt" style:font-size-asian="10pt" style:font-size-complex="10pt"/>
    </style:style>
    <style:style style:name="P180" style:family="paragraph" style:parent-style-name="Text_20_body" style:list-style-name="L16">
      <style:paragraph-properties fo:margin-top="0cm" fo:margin-bottom="0cm" fo:text-align="justify" style:justify-single-word="false"/>
      <style:text-properties style:font-name="Arial1" fo:font-size="10pt" style:font-size-asian="10pt" style:font-size-complex="10pt"/>
    </style:style>
    <style:style style:name="P181" style:family="paragraph" style:parent-style-name="Text_20_body" style:list-style-name="L21">
      <style:paragraph-properties fo:margin-top="0cm" fo:margin-bottom="0cm" fo:text-align="justify" style:justify-single-word="false"/>
      <style:text-properties style:font-name="Arial1" fo:font-size="10pt" style:font-size-asian="10pt" style:font-size-complex="10pt"/>
    </style:style>
    <style:style style:name="P182" style:family="paragraph" style:parent-style-name="Text_20_body" style:list-style-name="L22">
      <style:paragraph-properties fo:margin-top="0cm" fo:margin-bottom="0cm" fo:text-align="justify" style:justify-single-word="false"/>
      <style:text-properties style:font-name="Arial1" fo:font-size="10pt" style:font-size-asian="10pt" style:font-size-complex="10pt"/>
    </style:style>
    <style:style style:name="P183" style:family="paragraph" style:parent-style-name="Text_20_body" style:list-style-name="L23">
      <style:paragraph-properties fo:margin-top="0cm" fo:margin-bottom="0cm" fo:text-align="justify" style:justify-single-word="false"/>
      <style:text-properties style:font-name="Arial1" fo:font-size="10pt" style:font-size-asian="10pt" style:font-size-complex="10pt"/>
    </style:style>
    <style:style style:name="P184" style:family="paragraph" style:parent-style-name="Text_20_body" style:list-style-name="L8">
      <style:paragraph-properties fo:margin-top="0cm" fo:margin-bottom="0cm" fo:line-height="100%" fo:text-align="justify" style:justify-single-word="false" fo:orphans="2" fo:widows="2"/>
      <style:text-properties style:font-name="Arial1" fo:font-size="10pt" style:font-size-asian="10pt" style:font-size-complex="10pt"/>
    </style:style>
    <style:style style:name="P185" style:family="paragraph" style:parent-style-name="Text_20_body" style:list-style-name="L13">
      <style:paragraph-properties fo:margin-top="0cm" fo:margin-bottom="0cm" fo:line-height="100%" fo:text-align="justify" style:justify-single-word="false" fo:orphans="2" fo:widows="2"/>
      <style:text-properties style:font-name="Arial1" fo:font-size="10pt" style:font-size-asian="10pt" style:font-size-complex="10pt"/>
    </style:style>
    <style:style style:name="P186" style:family="paragraph" style:parent-style-name="Text_20_body" style:list-style-name="L20">
      <style:paragraph-properties fo:margin-top="0cm" fo:margin-bottom="0cm" fo:line-height="100%" fo:text-align="justify" style:justify-single-word="false" fo:orphans="2" fo:widows="2"/>
      <style:text-properties style:font-name="Arial1" fo:font-size="10pt" style:font-size-asian="10pt" style:font-size-complex="10pt"/>
    </style:style>
    <style:style style:name="P187" style:family="paragraph" style:parent-style-name="Text_20_body" style:list-style-name="L27">
      <style:paragraph-properties fo:margin-top="0cm" fo:margin-bottom="0cm" fo:line-height="100%" fo:text-align="justify" style:justify-single-word="false" fo:orphans="2" fo:widows="2"/>
      <style:text-properties style:font-name="Arial1" fo:font-size="10pt" style:font-size-asian="10pt" style:font-size-complex="10pt"/>
    </style:style>
    <style:style style:name="P188" style:family="paragraph" style:parent-style-name="Text_20_body" style:list-style-name="L3">
      <style:paragraph-properties fo:margin-top="0cm" fo:margin-bottom="0cm" fo:text-align="justify" style:justify-single-word="false"/>
      <style:text-properties style:font-name="Arial1" fo:font-size="10pt" fo:font-style="italic" style:font-size-asian="10pt" style:font-size-complex="10pt"/>
    </style:style>
    <style:style style:name="P189" style:family="paragraph" style:parent-style-name="Text_20_body" style:list-style-name="L14">
      <style:paragraph-properties fo:margin-top="0cm" fo:margin-bottom="0cm" fo:text-align="justify" style:justify-single-word="false"/>
      <style:text-properties style:font-name="Arial1" fo:font-size="10pt" fo:font-style="italic" style:font-size-asian="10pt" style:font-size-complex="10pt"/>
    </style:style>
    <style:style style:name="P190" style:family="paragraph" style:parent-style-name="Text_20_body" style:list-style-name="L15">
      <style:paragraph-properties fo:margin-top="0cm" fo:margin-bottom="0cm" fo:text-align="justify" style:justify-single-word="false"/>
      <style:text-properties style:font-name="Arial1" fo:font-size="10pt" fo:font-style="italic" style:font-size-asian="10pt" style:font-size-complex="10pt"/>
    </style:style>
    <style:style style:name="P191" style:family="paragraph" style:parent-style-name="Text_20_body" style:list-style-name="L8">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192" style:family="paragraph" style:parent-style-name="Text_20_body" style:list-style-name="L13">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193" style:family="paragraph" style:parent-style-name="Text_20_body" style:list-style-name="L20">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194" style:family="paragraph" style:parent-style-name="Text_20_body" style:list-style-name="L27">
      <style:paragraph-properties fo:margin-top="0cm" fo:margin-bottom="0cm" fo:line-height="100%" fo:text-align="justify" style:justify-single-word="false" fo:orphans="2" fo:widows="2"/>
      <style:text-properties style:font-name="Arial1" fo:font-size="10pt" fo:language="es" fo:country="ES" style:font-size-asian="10pt" style:font-size-complex="10pt"/>
    </style:style>
    <style:style style:name="P195" style:family="paragraph" style:parent-style-name="Text_20_body" style:list-style-name="L4">
      <style:paragraph-properties fo:margin-top="0cm" fo:margin-bottom="0cm" fo:text-align="justify" style:justify-single-word="false"/>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196" style:family="paragraph" style:parent-style-name="Text_20_body" style:list-style-name="L16">
      <style:paragraph-properties fo:margin-top="0cm" fo:margin-bottom="0cm" fo:text-align="justify" style:justify-single-word="false"/>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197" style:family="paragraph" style:parent-style-name="Text_20_body" style:list-style-name="L14">
      <style:paragraph-properties fo:margin-top="0cm" fo:margin-bottom="0cm" fo:text-align="justify" style:justify-single-word="false"/>
      <style:text-properties fo:color="#000000" style:font-name="Arial1" fo:font-size="10pt" fo:font-style="italic" fo:font-weight="normal" fo:background-color="transparent" style:font-size-asian="10pt" style:font-size-complex="10pt"/>
    </style:style>
    <style:style style:name="P198" style:family="paragraph" style:parent-style-name="Text_20_body" style:list-style-name="L4">
      <style:paragraph-properties fo:margin-top="0cm" fo:margin-bottom="0cm" fo:text-align="justify" style:justify-single-word="false"/>
      <style:text-properties style:text-line-through-style="none" style:font-name="Arial1" fo:font-size="10pt" fo:language="es" fo:country="ES" style:text-underline-style="none" fo:font-weight="normal" style:text-blinking="false" style:font-size-asian="10pt" style:font-size-complex="10pt"/>
    </style:style>
    <style:style style:name="P199" style:family="paragraph" style:parent-style-name="Text_20_body" style:list-style-name="L16">
      <style:paragraph-properties fo:margin-top="0cm" fo:margin-bottom="0cm" fo:text-align="justify" style:justify-single-word="false"/>
      <style:text-properties style:text-line-through-style="none" style:font-name="Arial1" fo:font-size="10pt" fo:language="es" fo:country="ES" style:text-underline-style="none" fo:font-weight="normal" style:text-blinking="false" style:font-size-asian="10pt" style:font-size-complex="10pt"/>
    </style:style>
    <style:style style:name="P200" style:family="paragraph" style:parent-style-name="Text_20_body" style:list-style-name="L5">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201" style:family="paragraph" style:parent-style-name="Text_20_body" style:list-style-name="L10">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202" style:family="paragraph" style:parent-style-name="Text_20_body" style:list-style-name="L17">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203" style:family="paragraph" style:parent-style-name="Text_20_body" style:list-style-name="L24">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204" style:family="paragraph" style:parent-style-name="Text_20_body" style:list-style-name="L9">
      <style:paragraph-properties fo:margin-top="0cm" fo:margin-bottom="0cm" fo:text-align="justify" style:justify-single-word="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205" style:family="paragraph" style:parent-style-name="Text_20_body" style:list-style-name="L23">
      <style:paragraph-properties fo:margin-top="0cm" fo:margin-bottom="0cm" fo:text-align="justify" style:justify-single-word="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206" style:family="paragraph" style:parent-style-name="Text_20_body" style:list-style-name="L21">
      <style:paragraph-properties fo:margin-top="0cm" fo:margin-bottom="0cm" fo:text-align="justify" style:justify-single-word="false"/>
      <style:text-properties fo:font-variant="normal" fo:text-transform="none" fo:color="#000000" style:font-name="Arial1" fo:font-size="10pt" fo:font-style="normal" fo:font-weight="normal" fo:background-color="transparent" style:font-size-asian="10pt" style:font-size-complex="10pt"/>
    </style:style>
    <style:style style:name="P207" style:family="paragraph" style:parent-style-name="Text_20_body" style:list-style-name="L9">
      <style:paragraph-properties fo:margin-top="0cm" fo:margin-bottom="0cm" fo:text-align="justify" style:justify-single-word="false"/>
      <style:text-properties fo:font-variant="normal" fo:text-transform="none" style:text-line-through-style="none" style:font-name="Arial1" fo:font-size="10pt" fo:language="es" fo:country="ES" fo:font-style="normal" style:text-underline-style="none" fo:font-weight="normal" style:text-blinking="false" style:font-size-asian="10pt" style:font-size-complex="10pt"/>
    </style:style>
    <style:style style:name="P208" style:family="paragraph" style:parent-style-name="Text_20_body" style:list-style-name="L23">
      <style:paragraph-properties fo:margin-top="0cm" fo:margin-bottom="0cm" fo:text-align="justify" style:justify-single-word="false"/>
      <style:text-properties fo:font-variant="normal" fo:text-transform="none" style:text-line-through-style="none" style:font-name="Arial1" fo:font-size="10pt" fo:language="es" fo:country="ES" fo:font-style="normal" style:text-underline-style="none" fo:font-weight="normal" style:text-blinking="false" style:font-size-asian="10pt" style:font-size-complex="10pt"/>
    </style:style>
    <style:style style:name="P209" style:family="paragraph" style:parent-style-name="Text_20_body" style:list-style-name="L29">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font-weight="normal"/>
    </style:style>
    <style:style style:name="T4" style:family="text">
      <style:text-properties fo:font-weight="normal" fo:background-color="#ffffff"/>
    </style:style>
    <style:style style:name="T5" style:family="text">
      <style:text-properties fo:font-weight="normal" style:font-weight-asian="normal" style:font-weight-complex="normal"/>
    </style:style>
    <style:style style:name="T6" style:family="text">
      <style:text-properties fo:font-weight="normal" fo:background-color="transparent"/>
    </style:style>
    <style:style style:name="T7" style:family="text">
      <style:text-properties fo:font-weight="bold"/>
    </style:style>
    <style:style style:name="T8" style:family="text">
      <style:text-properties fo:font-weight="bold" fo:background-color="#ffffff"/>
    </style:style>
    <style:style style:name="T9" style:family="text">
      <style:text-properties fo:font-weight="bold" fo:background-color="transparent"/>
    </style:style>
    <style:style style:name="T10" style:family="text">
      <style:text-properties fo:font-weight="bold" style:font-weight-asian="bold" style:font-weight-complex="bold"/>
    </style:style>
    <style:style style:name="T11" style:family="text">
      <style:text-properties fo:font-variant="normal" fo:text-transform="none" fo:color="#000000"/>
    </style:style>
    <style:style style:name="T12" style:family="text">
      <style:text-properties fo:font-variant="normal" fo:text-transform="none" fo:color="#000000" fo:font-style="normal" fo:font-weight="bold"/>
    </style:style>
    <style:style style:name="T13" style:family="text">
      <style:text-properties fo:font-variant="normal" fo:text-transform="none" fo:color="#000000" fo:font-style="normal" fo:font-weight="bold" fo:background-color="transparent"/>
    </style:style>
    <style:style style:name="T14" style:family="text">
      <style:text-properties fo:font-variant="normal" fo:text-transform="none" fo:color="#000000" fo:font-style="normal" fo:font-weight="normal"/>
    </style:style>
    <style:style style:name="T15" style:family="text">
      <style:text-properties fo:font-variant="normal" fo:text-transform="none" fo:color="#000000" fo:font-style="normal" fo:font-weight="normal" fo:background-color="transparent"/>
    </style:style>
    <style:style style:name="T16" style:family="text">
      <style:text-properties fo:font-variant="normal" fo:text-transform="none" fo:color="#000000" fo:font-style="normal" fo:font-weight="normal" fo:background-color="#ffffff"/>
    </style:style>
    <style:style style:name="T17" style:family="text">
      <style:text-properties fo:font-variant="normal" fo:text-transform="none" fo:color="#000000" fo:font-style="normal" style:text-underline-style="solid" style:text-underline-width="auto" style:text-underline-color="font-color" fo:font-weight="bold" fo:background-color="transparent"/>
    </style:style>
    <style:style style:name="T18" style:family="text">
      <style:text-properties fo:font-variant="normal" fo:text-transform="none" fo:color="#000000" fo:font-style="normal" style:text-underline-style="solid" style:text-underline-width="auto" style:text-underline-color="font-color" fo:font-weight="normal" fo:background-color="transparent"/>
    </style:style>
    <style:style style:name="T19" style:family="text">
      <style:text-properties fo:font-variant="normal" fo:text-transform="none" fo:color="#000000" fo:font-style="normal" fo:background-color="transparent"/>
    </style:style>
    <style:style style:name="T20" style:family="text">
      <style:text-properties fo:font-variant="normal" fo:text-transform="none" fo:color="#000000" fo:letter-spacing="-0.007cm" fo:background-color="transparent"/>
    </style:style>
    <style:style style:name="T21" style:family="text">
      <style:text-properties fo:font-variant="normal" fo:text-transform="none" fo:color="#000000" fo:letter-spacing="-0.007cm" style:text-underline-style="solid" style:text-underline-width="auto" style:text-underline-color="font-color" fo:background-color="transparent"/>
    </style:style>
    <style:style style:name="T22" style:family="text">
      <style:text-properties fo:font-variant="normal" fo:text-transform="none" fo:color="#000000" fo:letter-spacing="-0.007cm" fo:font-style="normal" fo:font-weight="bold" fo:background-color="transparent"/>
    </style:style>
    <style:style style:name="T23" style:family="text">
      <style:text-properties fo:font-variant="normal" fo:text-transform="none" fo:color="#000000" fo:letter-spacing="-0.007cm" fo:font-style="normal" fo:font-weight="bold" fo:background-color="#ffffff"/>
    </style:style>
    <style:style style:name="T24" style:family="text">
      <style:text-properties fo:font-variant="normal" fo:text-transform="none" fo:color="#000000" fo:letter-spacing="-0.007cm" fo:font-style="normal" fo:font-weight="normal" fo:background-color="transparent"/>
    </style:style>
    <style:style style:name="T25" style:family="text">
      <style:text-properties fo:font-variant="normal" fo:text-transform="none" fo:color="#000000" fo:letter-spacing="-0.007cm" fo:font-style="normal" fo:font-weight="normal" fo:background-color="#ffffff"/>
    </style:style>
    <style:style style:name="T26"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27"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28" style:family="text">
      <style:text-properties fo:font-variant="normal" fo:text-transform="none" fo:color="#000000" fo:letter-spacing="-0.007cm" fo:font-style="normal" fo:background-color="transparent"/>
    </style:style>
    <style:style style:name="T29" style:family="text">
      <style:text-properties fo:font-variant="normal" fo:text-transform="none" fo:color="#000000" fo:letter-spacing="-0.007cm" fo:background-color="#ffffff"/>
    </style:style>
    <style:style style:name="T30" style:family="text">
      <style:text-properties fo:font-variant="normal" fo:text-transform="none" fo:color="#000000" fo:letter-spacing="-0.007cm" fo:font-style="italic" fo:font-weight="bold" fo:background-color="transparent"/>
    </style:style>
    <style:style style:name="T31" style:family="text">
      <style:text-properties fo:font-variant="normal" fo:text-transform="none" fo:color="#000000" fo:letter-spacing="-0.007cm" fo:font-style="italic" fo:font-weight="normal" fo:background-color="transparent"/>
    </style:style>
    <style:style style:name="T32" style:family="text">
      <style:text-properties fo:font-variant="normal" fo:text-transform="none" fo:color="#000000" fo:background-color="transparent"/>
    </style:style>
    <style:style style:name="T33" style:family="text">
      <style:text-properties fo:font-variant="normal" fo:text-transform="none" fo:color="#000000" style:font-name="Arial3" fo:font-size="10pt" fo:letter-spacing="normal" fo:font-style="normal" fo:font-weight="normal" fo:background-color="transparent"/>
    </style:style>
    <style:style style:name="T34" style:family="text">
      <style:text-properties fo:font-variant="normal" fo:text-transform="none" fo:color="#000000" style:font-name="Arial3" fo:letter-spacing="normal" fo:font-style="normal" fo:font-weight="bold" fo:background-color="transparent"/>
    </style:style>
    <style:style style:name="T35" style:family="text">
      <style:text-properties fo:font-variant="normal" fo:text-transform="none" fo:color="#000000" style:text-underline-style="solid" style:text-underline-width="auto" style:text-underline-color="font-color" fo:background-color="transparent"/>
    </style:style>
    <style:style style:name="T36"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37"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38" style:family="text">
      <style:text-properties fo:font-variant="normal" fo:text-transform="none" fo:color="#000000" style:text-line-through-style="none" style:text-underline-style="none" style:text-blinking="false" fo:background-color="transparent"/>
    </style:style>
    <style:style style:name="T39" style:family="text">
      <style:text-properties fo:font-variant="normal" fo:text-transform="none" fo:color="#000000" style:text-line-through-style="none" fo:font-style="normal" style:text-underline-style="none" style:text-blinking="false" fo:background-color="transparent"/>
    </style:style>
    <style:style style:name="T40" style:family="text">
      <style:text-properties fo:font-variant="normal" fo:text-transform="none" fo:color="#000000" style:text-line-through-style="none" fo:font-style="normal" style:text-underline-style="none" fo:font-weight="bold" style:text-blinking="false" fo:background-color="transparent"/>
    </style:style>
    <style:style style:name="T41" style:family="text">
      <style:text-properties fo:font-variant="normal" fo:text-transform="none" fo:color="#000000" style:text-line-through-style="none" fo:font-style="normal" style:text-underline-style="none" fo:font-weight="normal" style:text-blinking="false" fo:background-color="transparent"/>
    </style:style>
    <style:style style:name="T42"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43"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font-size-asian="10pt" style:font-size-complex="10pt"/>
    </style:style>
    <style:style style:name="T44" style:family="text">
      <style:text-properties fo:font-variant="normal" fo:text-transform="none" fo:color="#000000" style:text-line-through-style="none" style:font-name="Arial1" fo:font-size="10pt" style:text-underline-style="none" style:text-blinking="false" fo:background-color="transparent" style:font-size-asian="10pt" style:font-size-complex="10pt"/>
    </style:style>
    <style:style style:name="T45" style:family="text">
      <style:text-properties fo:font-variant="normal" fo:text-transform="none" fo:color="#000000" style:font-name="Arial1" fo:font-size="10pt" fo:font-style="normal" fo:font-weight="normal" fo:background-color="transparent" style:font-size-asian="10pt" style:font-size-complex="10pt"/>
    </style:style>
    <style:style style:name="T46" style:family="text">
      <style:text-properties fo:font-variant="normal" fo:text-transform="none" fo:color="#000000" style:font-name="Arial1" fo:font-size="10pt" fo:font-style="normal" fo:font-weight="normal" fo:background-color="#ffffff" style:font-size-asian="10pt" style:font-size-complex="10pt"/>
    </style:style>
    <style:style style:name="T47" style:family="text">
      <style:text-properties fo:font-variant="normal" fo:text-transform="none" fo:color="#000000" style:font-name="Arial1" fo:font-size="10pt" fo:font-style="normal" fo:font-weight="bold" fo:background-color="transparent" style:font-size-asian="10pt" style:font-size-complex="10pt"/>
    </style:style>
    <style:style style:name="T48"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49" style:family="text">
      <style:text-properties fo:font-variant="normal" fo:text-transform="none" fo:color="#000000" style:font-name="Arial1" fo:font-size="10pt" fo:font-style="normal" style:text-underline-style="solid" style:text-underline-width="auto" style:text-underline-color="font-color" fo:font-weight="normal" fo:background-color="transparent" style:font-size-asian="10pt" style:font-size-complex="10pt"/>
    </style:style>
    <style:style style:name="T50" style:family="text">
      <style:text-properties fo:font-variant="normal" fo:text-transform="none" fo:color="#000000" style:font-name="Arial1" fo:font-size="10pt" fo:background-color="transparent" style:font-size-asian="10pt" style:font-size-complex="10pt"/>
    </style:style>
    <style:style style:name="T51"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52" style:family="text">
      <style:text-properties fo:font-variant="normal" fo:text-transform="none" fo:color="#000000" style:font-name="Arial1" fo:font-size="10pt" fo:letter-spacing="-0.007cm" fo:font-style="normal" fo:font-weight="normal" fo:background-color="#ffffff" style:font-size-asian="10pt" style:font-size-complex="10pt"/>
    </style:style>
    <style:style style:name="T53" style:family="text">
      <style:text-properties fo:font-variant="normal" fo:text-transform="none" fo:color="#000000" style:font-name="Arial1" fo:font-size="10pt" fo:letter-spacing="-0.007cm" fo:font-style="normal" fo:font-weight="bold" fo:background-color="#ffffff" style:font-size-asian="10pt" style:font-size-complex="10pt"/>
    </style:style>
    <style:style style:name="T54"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55" style:family="text">
      <style:text-properties fo:font-variant="normal" fo:text-transform="none" fo:color="#000000" style:font-name="Arial1" fo:font-size="10pt" fo:letter-spacing="-0.007cm" fo:background-color="transparent" style:font-size-asian="10pt" style:font-size-complex="10pt"/>
    </style:style>
    <style:style style:name="T56" style:family="text">
      <style:text-properties fo:font-variant="normal" fo:text-transform="none" fo:color="#000000" style:font-name="Arial1" fo:font-size="10pt" fo:letter-spacing="-0.004cm" fo:font-style="normal" fo:font-weight="normal" fo:background-color="transparent" style:font-size-asian="10pt" style:font-size-complex="10pt"/>
    </style:style>
    <style:style style:name="T57" style:family="text">
      <style:text-properties fo:font-variant="normal" fo:text-transform="none" fo:color="#000000" style:font-name="Arial1" fo:font-size="10pt" fo:letter-spacing="-0.004cm" fo:background-color="transparent" style:font-size-asian="10pt" style:font-size-complex="10pt"/>
    </style:style>
    <style:style style:name="T58" style:family="text">
      <style:text-properties fo:font-variant="normal" fo:text-transform="none" fo:color="#000000" style:font-name="Arial1" fo:font-size="10pt" fo:font-weight="normal" fo:background-color="transparent" style:font-size-asian="10pt" style:font-size-complex="10pt"/>
    </style:style>
    <style:style style:name="T59" style:family="text">
      <style:text-properties fo:font-variant="normal" fo:text-transform="none" fo:color="#000000" style:font-name="Arial1" fo:font-size="10pt" fo:language="es" fo:country="ES" fo:font-style="normal" fo:font-weight="normal" fo:background-color="transparent" style:font-size-asian="10pt" style:font-size-complex="10pt"/>
    </style:style>
    <style:style style:name="T60" style:family="text">
      <style:text-properties fo:font-variant="normal" fo:text-transform="none" fo:color="#000000" style:font-name="Arial1" fo:font-size="10pt" fo:language="es" fo:country="ES" fo:font-style="normal" style:text-underline-style="solid" style:text-underline-width="auto" style:text-underline-color="font-color" fo:font-weight="bold" fo:background-color="transparent" style:font-size-asian="10pt" style:font-size-complex="10pt"/>
    </style:style>
    <style:style style:name="T61" style:family="text">
      <style:text-properties fo:font-variant="normal" fo:text-transform="none" fo:color="#000000" style:font-name="Arial1" fo:font-size="10pt" fo:language="es" fo:country="ES" fo:font-style="normal" fo:font-weight="bold" fo:background-color="transparent" style:font-size-asian="10pt" style:font-size-complex="10pt"/>
    </style:style>
    <style:style style:name="T62" style:family="text">
      <style:text-properties fo:font-variant="normal" fo:text-transform="none" fo:color="#000000" fo:letter-spacing="normal" fo:font-style="normal" fo:font-weight="normal" fo:background-color="transparent"/>
    </style:style>
    <style:style style:name="T63" style:family="text">
      <style:text-properties fo:font-variant="normal" fo:text-transform="none" fo:color="#000000" fo:letter-spacing="normal" fo:font-style="normal" fo:font-weight="bold" fo:background-color="transparent"/>
    </style:style>
    <style:style style:name="T64" style:family="text">
      <style:text-properties fo:font-variant="normal" fo:text-transform="none" fo:color="#000000" fo:font-weight="normal" fo:background-color="transparent"/>
    </style:style>
    <style:style style:name="T65" style:family="text">
      <style:text-properties fo:font-variant="normal" fo:text-transform="none" fo:color="#000000" fo:font-style="italic" fo:font-weight="normal" fo:background-color="transparent"/>
    </style:style>
    <style:style style:name="T66" style:family="text">
      <style:text-properties fo:font-variant="normal" fo:text-transform="none" fo:color="#000000" fo:language="es" fo:country="ES" fo:font-style="normal" style:text-underline-style="solid" style:text-underline-width="auto" style:text-underline-color="font-color" fo:font-weight="bold" fo:background-color="transparent"/>
    </style:style>
    <style:style style:name="T67" style:family="text">
      <style:text-properties fo:font-variant="normal" fo:text-transform="none" fo:color="#000000" fo:language="es" fo:country="ES" fo:font-style="normal" style:text-underline-style="solid" style:text-underline-width="auto" style:text-underline-color="font-color" fo:font-weight="normal" fo:background-color="transparent"/>
    </style:style>
    <style:style style:name="T68" style:family="text">
      <style:text-properties fo:font-variant="normal" fo:text-transform="none" fo:color="#000000" fo:language="es" fo:country="ES" fo:font-style="normal" fo:font-weight="bold" fo:background-color="transparent"/>
    </style:style>
    <style:style style:name="T69" style:family="text">
      <style:text-properties fo:font-variant="normal" fo:text-transform="none" fo:color="#000000" fo:language="es" fo:country="ES" fo:font-style="normal" fo:font-weight="normal" fo:background-color="transparent"/>
    </style:style>
    <style:style style:name="T70" style:family="text">
      <style:text-properties fo:font-variant="normal" fo:text-transform="none" fo:color="#2a6099" style:font-name="Arial1" fo:font-size="10pt" fo:letter-spacing="-0.004cm" fo:font-style="normal" fo:font-weight="normal" fo:background-color="transparent" style:font-size-asian="10pt" style:font-size-complex="10pt"/>
    </style:style>
    <style:style style:name="T71" style:family="text">
      <style:text-properties fo:font-variant="normal" fo:text-transform="none" fo:color="#0000ff" style:text-line-through-style="none" style:font-name="Arial1" fo:font-size="10pt" style:text-underline-style="none" style:text-blinking="false" fo:background-color="transparent" style:font-size-asian="10pt" style:font-size-complex="10pt"/>
    </style:style>
    <style:style style:name="T72" style:family="text">
      <style:text-properties fo:font-variant="normal" fo:text-transform="none" fo:color="#0000ff"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73" style:family="text">
      <style:text-properties fo:font-variant="normal" fo:text-transform="none" fo:color="#0000ff" style:font-name="Arial1" fo:font-size="10pt" fo:font-style="normal" fo:font-weight="normal" fo:background-color="transparent" style:font-size-asian="10pt" style:font-size-complex="10pt"/>
    </style:style>
    <style:style style:name="T74" style:family="text">
      <style:text-properties fo:font-variant="normal" fo:text-transform="none" fo:color="#202020" fo:letter-spacing="normal" fo:font-style="italic" fo:font-weight="bold" fo:background-color="#ffffff"/>
    </style:style>
    <style:style style:name="T75" style:family="text">
      <style:text-properties fo:font-variant="normal" fo:text-transform="none" fo:color="#202020" fo:letter-spacing="normal" fo:font-style="italic" fo:font-weight="normal" fo:background-color="#ffffff"/>
    </style:style>
    <style:style style:name="T76" style:family="text">
      <style:text-properties fo:font-variant="normal" fo:text-transform="none" fo:letter-spacing="normal" fo:font-style="normal" fo:font-weight="bold" fo:background-color="transparent"/>
    </style:style>
    <style:style style:name="T77" style:family="text">
      <style:text-properties fo:font-variant="normal" fo:text-transform="none" fo:letter-spacing="normal" fo:font-style="normal" fo:font-weight="normal" fo:background-color="transparent"/>
    </style:style>
    <style:style style:name="T78" style:family="text">
      <style:text-properties fo:font-variant="normal" fo:text-transform="none" style:font-name="Arial1" fo:letter-spacing="normal" fo:font-style="normal" fo:font-weight="bold" fo:background-color="transparent"/>
    </style:style>
    <style:style style:name="T79"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80" style:family="text">
      <style:text-properties fo:font-variant="normal" fo:text-transform="none" style:font-name="Arial1" fo:font-size="10pt" fo:letter-spacing="normal" fo:font-style="normal" fo:font-weight="bold" fo:background-color="transparent" style:font-size-asian="10pt" style:font-size-complex="10pt"/>
    </style:style>
    <style:style style:name="T81"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82" style:family="text">
      <style:text-properties fo:font-variant="normal" fo:text-transform="none" style:font-name="Arial1" fo:font-size="10pt" fo:font-style="normal" fo:font-weight="normal" fo:background-color="transparent" style:font-size-asian="10pt" style:font-size-complex="10pt"/>
    </style:style>
    <style:style style:name="T83" style:family="text">
      <style:text-properties fo:font-variant="normal" fo:text-transform="none" style:font-name="Arial1" fo:font-size="10pt" fo:font-style="normal" fo:font-weight="bold" fo:background-color="transparent" style:font-size-asian="10pt" style:font-size-complex="10pt"/>
    </style:style>
    <style:style style:name="T84" style:family="text">
      <style:text-properties fo:font-variant="normal" fo:text-transform="none" style:font-name="Arial1" fo:font-size="10pt" fo:font-style="normal" style:text-underline-style="solid" style:text-underline-width="auto" style:text-underline-color="font-color" fo:font-weight="bold" fo:background-color="transparent" style:font-size-asian="10pt" style:font-size-complex="10pt"/>
    </style:style>
    <style:style style:name="T85" style:family="text">
      <style:text-properties fo:font-variant="normal" fo:text-transform="none" style:font-name="Arial1" fo:font-size="10pt" fo:font-style="normal" style:text-underline-style="solid" style:text-underline-width="auto" style:text-underline-color="font-color" fo:font-weight="normal" fo:background-color="transparent" style:font-size-asian="10pt" style:font-size-complex="10pt"/>
    </style:style>
    <style:style style:name="T86" style:family="text">
      <style:text-properties fo:font-variant="normal" fo:text-transform="none" style:font-name="Arial1" fo:font-size="10pt" fo:background-color="transparent" style:font-size-asian="10pt" style:font-size-complex="10pt"/>
    </style:style>
    <style:style style:name="T87" style:family="text">
      <style:text-properties fo:font-variant="normal" fo:text-transform="none" style:font-name="Arial1" fo:font-size="10pt" style:text-underline-style="solid" style:text-underline-width="auto" style:text-underline-color="font-color" fo:background-color="transparent" style:font-size-asian="10pt" style:font-size-complex="10pt"/>
    </style:style>
    <style:style style:name="T88" style:family="text">
      <style:text-properties fo:font-variant="normal" fo:text-transform="none" fo:background-color="transparent"/>
    </style:style>
    <style:style style:name="T89" style:family="text">
      <style:text-properties fo:font-variant="normal" fo:text-transform="none" fo:font-style="normal" fo:font-weight="normal" fo:background-color="transparent"/>
    </style:style>
    <style:style style:name="T90" style:family="text">
      <style:text-properties fo:font-variant="normal" fo:text-transform="none" fo:font-style="normal" fo:font-weight="normal" fo:background-color="#ffffff"/>
    </style:style>
    <style:style style:name="T91" style:family="text">
      <style:text-properties fo:font-variant="normal" fo:text-transform="none" fo:font-style="normal" fo:font-weight="bold" fo:background-color="transparent"/>
    </style:style>
    <style:style style:name="T92" style:family="text">
      <style:text-properties fo:font-variant="normal" fo:text-transform="none" fo:font-style="normal" fo:background-color="transparent"/>
    </style:style>
    <style:style style:name="T93" style:family="text">
      <style:text-properties fo:font-variant="normal" fo:text-transform="none" fo:font-style="normal" style:text-underline-style="solid" style:text-underline-width="auto" style:text-underline-color="font-color" fo:font-weight="normal" fo:background-color="transparent"/>
    </style:style>
    <style:style style:name="T94" style:family="text">
      <style:text-properties fo:font-variant="normal" fo:text-transform="none" fo:font-style="italic" style:text-underline-style="solid" style:text-underline-width="auto" style:text-underline-color="font-color" fo:font-weight="bold" fo:background-color="transparent"/>
    </style:style>
    <style:style style:name="T95" style:family="text">
      <style:text-properties fo:font-variant="normal" fo:text-transform="none" fo:letter-spacing="-0.007cm" fo:font-style="normal" fo:font-weight="normal" fo:background-color="transparent"/>
    </style:style>
    <style:style style:name="T96" style:family="text">
      <style:text-properties fo:font-variant="normal" fo:text-transform="none" fo:letter-spacing="-0.007cm" fo:font-style="normal" fo:font-weight="normal" fo:background-color="#ffffff"/>
    </style:style>
    <style:style style:name="T97" style:family="text">
      <style:text-properties fo:font-variant="normal" fo:text-transform="none" fo:letter-spacing="-0.007cm" fo:font-style="normal" fo:font-weight="bold" fo:background-color="transparent"/>
    </style:style>
    <style:style style:name="T98" style:family="text">
      <style:text-properties fo:font-variant="normal" fo:text-transform="none" fo:letter-spacing="-0.007cm" fo:background-color="transparent"/>
    </style:style>
    <style:style style:name="T99" style:family="text">
      <style:text-properties fo:font-variant="normal" fo:text-transform="none" fo:letter-spacing="-0.007cm" fo:font-style="italic" fo:font-weight="normal" fo:background-color="transparent"/>
    </style:style>
    <style:style style:name="T100" style:family="text">
      <style:text-properties style:font-name="Arial2" fo:font-size="10pt"/>
    </style:style>
    <style:style style:name="T101" style:family="text">
      <style:text-properties style:font-name="Arial2" fo:font-size="10pt" style:text-underline-style="solid" style:text-underline-width="auto" style:text-underline-color="font-color"/>
    </style:style>
    <style:style style:name="T102" style:family="text">
      <style:text-properties style:font-name="Arial2" fo:font-size="10pt" style:text-underline-style="none"/>
    </style:style>
    <style:style style:name="T103" style:family="text">
      <style:text-properties style:font-name="Arial3" fo:font-size="7pt"/>
    </style:style>
    <style:style style:name="T104" style:family="text">
      <style:text-properties fo:color="#000000"/>
    </style:style>
    <style:style style:name="T105" style:family="text">
      <style:text-properties fo:color="#000000" fo:font-weight="bold"/>
    </style:style>
    <style:style style:name="T106" style:family="text">
      <style:text-properties fo:color="#000000" fo:font-weight="bold" fo:background-color="transparent"/>
    </style:style>
    <style:style style:name="T107" style:family="text">
      <style:text-properties fo:color="#000000" fo:font-style="italic"/>
    </style:style>
    <style:style style:name="T108" style:family="text">
      <style:text-properties fo:color="#000000" fo:font-style="italic" fo:font-weight="bold"/>
    </style:style>
    <style:style style:name="T109" style:family="text">
      <style:text-properties fo:color="#000000" fo:font-style="italic" fo:font-weight="bold" fo:background-color="transparent"/>
    </style:style>
    <style:style style:name="T110" style:family="text">
      <style:text-properties fo:color="#000000" fo:font-style="italic" fo:font-weight="bold" fo:background-color="#ffffff"/>
    </style:style>
    <style:style style:name="T111" style:family="text">
      <style:text-properties fo:color="#000000" fo:font-style="italic" fo:background-color="transparent"/>
    </style:style>
    <style:style style:name="T112" style:family="text">
      <style:text-properties fo:color="#000000" fo:font-style="italic" style:text-underline-style="solid" style:text-underline-width="auto" style:text-underline-color="font-color" fo:background-color="transparent"/>
    </style:style>
    <style:style style:name="T113" style:family="text">
      <style:text-properties fo:color="#000000" fo:font-style="italic" style:text-underline-style="solid" style:text-underline-width="auto" style:text-underline-color="font-color" fo:font-weight="normal" fo:background-color="transparent"/>
    </style:style>
    <style:style style:name="T114" style:family="text">
      <style:text-properties fo:color="#000000" fo:font-style="italic" style:text-underline-style="solid" style:text-underline-width="auto" style:text-underline-color="font-color" fo:font-weight="bold"/>
    </style:style>
    <style:style style:name="T115" style:family="text">
      <style:text-properties fo:color="#000000" fo:font-style="italic" fo:font-weight="normal"/>
    </style:style>
    <style:style style:name="T116" style:family="text">
      <style:text-properties fo:color="#000000" fo:font-style="italic" fo:font-weight="normal" fo:background-color="transparent"/>
    </style:style>
    <style:style style:name="T117" style:family="text">
      <style:text-properties fo:color="#000000" fo:font-style="italic" fo:font-weight="normal" fo:background-color="#ffffff"/>
    </style:style>
    <style:style style:name="T118" style:family="text">
      <style:text-properties fo:color="#000000" fo:font-style="italic" fo:background-color="#ffffff"/>
    </style:style>
    <style:style style:name="T119" style:family="text">
      <style:text-properties fo:color="#000000" style:text-underline-style="solid" style:text-underline-width="auto" style:text-underline-color="font-color"/>
    </style:style>
    <style:style style:name="T120" style:family="text">
      <style:text-properties fo:color="#000000" style:text-underline-style="solid" style:text-underline-width="auto" style:text-underline-color="font-color" fo:font-weight="bold"/>
    </style:style>
    <style:style style:name="T121" style:family="text">
      <style:text-properties fo:color="#000000" style:text-underline-style="solid" style:text-underline-width="auto" style:text-underline-color="font-color" fo:background-color="transparent"/>
    </style:style>
    <style:style style:name="T122" style:family="text">
      <style:text-properties fo:color="#000000" fo:letter-spacing="-0.007cm" fo:font-style="italic"/>
    </style:style>
    <style:style style:name="T123" style:family="text">
      <style:text-properties fo:color="#000000" fo:letter-spacing="-0.007cm" fo:font-style="italic" fo:font-weight="normal" fo:background-color="#ffffff"/>
    </style:style>
    <style:style style:name="T124" style:family="text">
      <style:text-properties fo:color="#000000" fo:letter-spacing="-0.007cm" fo:font-style="italic" fo:font-weight="normal" fo:background-color="transparent"/>
    </style:style>
    <style:style style:name="T125" style:family="text">
      <style:text-properties fo:color="#000000" fo:letter-spacing="-0.007cm" fo:font-style="italic" fo:background-color="transparent"/>
    </style:style>
    <style:style style:name="T126" style:family="text">
      <style:text-properties fo:color="#000000" fo:letter-spacing="-0.007cm" fo:font-style="italic" style:text-underline-style="solid" style:text-underline-width="auto" style:text-underline-color="font-color" fo:font-weight="normal" fo:background-color="transparent"/>
    </style:style>
    <style:style style:name="T127" style:family="text">
      <style:text-properties fo:color="#000000" fo:letter-spacing="-0.007cm" fo:font-style="italic" fo:font-weight="bold" fo:background-color="transparent"/>
    </style:style>
    <style:style style:name="T128" style:family="text">
      <style:text-properties fo:color="#000000" fo:letter-spacing="-0.007cm" fo:background-color="transparent"/>
    </style:style>
    <style:style style:name="T129" style:family="text">
      <style:text-properties fo:color="#000000" fo:background-color="transparent"/>
    </style:style>
    <style:style style:name="T130" style:family="text">
      <style:text-properties fo:color="#000000" style:text-line-through-style="none" fo:language="es" fo:country="ES" fo:font-style="italic" style:text-underline-style="none" fo:font-weight="normal" style:text-blinking="false" fo:background-color="transparent"/>
    </style:style>
    <style:style style:name="T131" style:family="text">
      <style:text-properties fo:color="#000000" style:text-line-through-style="none" fo:language="es" fo:country="ES" fo:font-style="italic" style:text-underline-style="none" fo:font-weight="bold" style:text-blinking="false" fo:background-color="transparent"/>
    </style:style>
    <style:style style:name="T132" style:family="text">
      <style:text-properties fo:color="#000000" style:text-line-through-style="none" fo:language="es" fo:country="ES" style:text-underline-style="none" fo:font-weight="normal" style:text-blinking="false" fo:background-color="transparent"/>
    </style:style>
    <style:style style:name="T133" style:family="text">
      <style:text-properties fo:color="#000000" style:text-line-through-style="none" fo:language="es" fo:country="ES" style:text-underline-style="none" fo:font-weight="bold" style:text-blinking="false" fo:background-color="transparent"/>
    </style:style>
    <style:style style:name="T134" style:family="text">
      <style:text-properties fo:color="#000000" style:text-line-through-style="none" style:text-underline-style="none" style:text-blinking="false" fo:background-color="transparent"/>
    </style:style>
    <style:style style:name="T135" style:family="text">
      <style:text-properties fo:color="#000000" style:text-line-through-style="none" style:text-underline-style="none" fo:font-weight="normal" style:text-blinking="false" fo:background-color="transparent"/>
    </style:style>
    <style:style style:name="T136" style:family="text">
      <style:text-properties fo:color="#000000" style:text-line-through-style="none" style:text-underline-style="none" fo:font-weight="bold" style:text-blinking="false" fo:background-color="transparent"/>
    </style:style>
    <style:style style:name="T137" style:family="text">
      <style:text-properties fo:color="#000000" style:text-line-through-style="none" fo:font-style="italic" style:text-underline-style="none" style:text-blinking="false" fo:background-color="transparent"/>
    </style:style>
    <style:style style:name="T138" style:family="text">
      <style:text-properties fo:color="#000000" style:text-line-through-style="none" fo:font-style="italic" style:text-underline-style="none" fo:font-weight="bold" style:text-blinking="false" fo:background-color="transparent"/>
    </style:style>
    <style:style style:name="T139" style:family="text">
      <style:text-properties fo:color="#000000" style:text-line-through-style="none" fo:font-style="italic" style:text-underline-style="none" fo:font-weight="normal" style:text-blinking="false" fo:background-color="transparent"/>
    </style:style>
    <style:style style:name="T140" style:family="text">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T141" style:family="text">
      <style:text-properties fo:color="#000000" style:text-line-through-style="none" style:font-name="Arial1" fo:font-size="10pt" style:text-underline-style="none" style:text-blinking="false" fo:background-color="transparent" style:font-size-asian="10pt" style:font-size-complex="10pt"/>
    </style:style>
    <style:style style:name="T142" style:family="text">
      <style:text-properties fo:color="#000000" fo:background-color="#ffffff"/>
    </style:style>
    <style:style style:name="T143" style:family="text">
      <style:text-properties fo:color="#000000" style:text-position="-33% 80%"/>
    </style:style>
    <style:style style:name="T144" style:family="text">
      <style:text-properties fo:color="#000000" fo:language="es" fo:country="ES" fo:font-style="italic" style:text-underline-style="solid" style:text-underline-width="auto" style:text-underline-color="font-color" fo:font-weight="bold" fo:background-color="transparent"/>
    </style:style>
    <style:style style:name="T145" style:family="text">
      <style:text-properties fo:color="#000000" fo:language="es" fo:country="ES" fo:font-style="italic" style:text-underline-style="solid" style:text-underline-width="auto" style:text-underline-color="font-color" fo:font-weight="normal" fo:background-color="transparent"/>
    </style:style>
    <style:style style:name="T146" style:family="text">
      <style:text-properties fo:color="#000000" fo:language="es" fo:country="ES" fo:font-style="italic" fo:font-weight="bold" fo:background-color="transparent"/>
    </style:style>
    <style:style style:name="T147" style:family="text">
      <style:text-properties fo:color="#000000" fo:language="es" fo:country="ES" fo:font-style="italic" fo:background-color="transparent"/>
    </style:style>
    <style:style style:name="T148" style:family="text">
      <style:text-properties fo:color="#000000" fo:language="es" fo:country="ES" fo:font-style="italic" fo:font-weight="normal" fo:background-color="transparent"/>
    </style:style>
    <style:style style:name="T149" style:family="text">
      <style:text-properties fo:color="#000000" fo:language="es" fo:country="ES" fo:background-color="transparent"/>
    </style:style>
    <style:style style:name="T150" style:family="text">
      <style:text-properties fo:color="#000000" fo:language="es" fo:country="ES" fo:font-weight="bold" fo:background-color="transparent"/>
    </style:style>
    <style:style style:name="T151" style:family="text">
      <style:text-properties fo:color="#000000" fo:language="es" fo:country="ES" fo:font-weight="normal" fo:background-color="transparent"/>
    </style:style>
    <style:style style:name="T152" style:family="text">
      <style:text-properties fo:color="#000000" style:font-name="Arial1" fo:font-weight="normal" style:font-size-asian="10pt" style:font-weight-asian="normal" style:font-size-complex="10pt" style:font-weight-complex="normal"/>
    </style:style>
    <style:style style:name="T153" style:family="text">
      <style:text-properties fo:color="#000000" style:font-name="Arial1" style:font-name-asian="Times New Roman" style:font-size-asian="10pt" style:font-size-complex="10pt"/>
    </style:style>
    <style:style style:name="T154" style:family="text">
      <style:text-properties fo:color="#000000" style:font-name="Arial1" style:text-underline-style="solid" style:text-underline-width="auto" style:text-underline-color="font-color" style:font-name-asian="Times New Roman" style:font-size-asian="10pt" style:font-size-complex="10pt"/>
    </style:style>
    <style:style style:name="T155" style:family="text">
      <style:text-properties fo:color="#000000" style:font-name="Arial1" style:text-underline-style="solid" style:text-underline-width="auto" style:text-underline-color="font-color" fo:font-weight="bold" style:font-name-asian="Times New Roman" style:font-size-asian="10pt" style:font-weight-asian="bold" style:font-size-complex="10pt" style:font-weight-complex="bold"/>
    </style:style>
    <style:style style:name="T156" style:family="text">
      <style:text-properties fo:color="#000000" style:font-name="Arial1" style:text-underline-style="solid" style:text-underline-width="auto" style:text-underline-color="font-color" fo:font-weight="bold" style:font-size-asian="10pt" style:font-weight-asian="bold" style:font-size-complex="10pt" style:font-weight-complex="bold"/>
    </style:style>
    <style:style style:name="T157" style:family="text">
      <style:text-properties fo:color="#000000" style:font-name="Arial1" fo:font-size="10pt" fo:font-weight="bold" style:font-size-asian="10pt" style:font-size-complex="10pt"/>
    </style:style>
    <style:style style:name="T158" style:family="text">
      <style:text-properties fo:color="#000000" style:font-name="Arial1" fo:font-size="10pt" fo:font-weight="bold" fo:background-color="transparent" style:font-size-asian="10pt" style:font-size-complex="10pt"/>
    </style:style>
    <style:style style:name="T159" style:family="text">
      <style:text-properties fo:color="#000000" style:font-name="Arial1" fo:font-size="10pt" style:font-size-asian="10pt" style:font-size-complex="10pt"/>
    </style:style>
    <style:style style:name="T160" style:family="text">
      <style:text-properties fo:color="#000000" style:font-name="Arial1" fo:font-size="10pt" fo:font-style="italic" style:font-size-asian="10pt" style:font-size-complex="10pt"/>
    </style:style>
    <style:style style:name="T161" style:family="text">
      <style:text-properties fo:color="#000000" style:font-name="Arial1" fo:font-size="10pt" fo:font-style="italic" fo:font-weight="bold" style:font-size-asian="10pt" style:font-size-complex="10pt"/>
    </style:style>
    <style:style style:name="T162" style:family="text">
      <style:text-properties fo:color="#000000" style:font-name="Arial1" fo:font-size="10pt" fo:font-style="italic" fo:font-weight="bold" fo:background-color="transparent" style:font-size-asian="10pt" style:font-size-complex="10pt"/>
    </style:style>
    <style:style style:name="T163" style:family="text">
      <style:text-properties fo:color="#000000" style:font-name="Arial1" fo:font-size="10pt" fo:font-style="italic" fo:font-weight="normal" fo:background-color="transparent" style:font-size-asian="10pt" style:font-size-complex="10pt"/>
    </style:style>
    <style:style style:name="T164" style:family="text">
      <style:text-properties fo:color="#000000" style:font-name="Arial1" fo:font-size="10pt" fo:font-style="italic" style:text-underline-style="solid" style:text-underline-width="auto" style:text-underline-color="font-color" fo:font-weight="normal" fo:background-color="transparent" style:font-size-asian="10pt" style:font-size-complex="10pt"/>
    </style:style>
    <style:style style:name="T165" style:family="text">
      <style:text-properties fo:color="#000000" style:font-name="Arial1" fo:font-size="10pt" fo:letter-spacing="-0.004cm" fo:background-color="transparent" style:font-size-asian="10pt" style:font-size-complex="10pt"/>
    </style:style>
    <style:style style:name="T166" style:family="text">
      <style:text-properties fo:color="#000000" style:font-name="Arial1" fo:font-size="10pt" fo:letter-spacing="-0.004cm" fo:font-weight="normal" fo:background-color="transparent" style:font-size-asian="10pt" style:font-size-complex="10pt"/>
    </style:style>
    <style:style style:name="T167" style:family="text">
      <style:text-properties fo:color="#000000" style:font-name="Arial1" fo:font-size="10pt" fo:background-color="transparent" style:font-size-asian="10pt" style:font-size-complex="10pt"/>
    </style:style>
    <style:style style:name="T168" style:family="text">
      <style:text-properties fo:color="#000000" style:font-name="Arial1" fo:font-size="10pt" fo:letter-spacing="-0.007cm" fo:font-weight="normal" fo:background-color="transparent" style:font-size-asian="10pt" style:font-size-complex="10pt"/>
    </style:style>
    <style:style style:name="T169" style:family="text">
      <style:text-properties fo:color="#000000" style:font-name="Arial1" fo:font-size="10pt" fo:font-weight="normal" fo:background-color="transparent" style:font-size-asian="10pt" style:font-size-complex="10pt"/>
    </style:style>
    <style:style style:name="T170" style:family="text">
      <style:text-properties fo:color="#000000" style:font-name="Arial1" fo:font-size="10pt" fo:language="es" fo:country="ES" fo:font-style="italic" fo:font-weight="bold" fo:background-color="transparent" style:font-size-asian="10pt" style:font-size-complex="10pt"/>
    </style:style>
    <style:style style:name="T171" style:family="text">
      <style:text-properties fo:color="#000000" style:font-name="Arial1" fo:font-size="10pt" fo:language="es" fo:country="ES" fo:font-style="italic" fo:font-weight="normal" fo:background-color="transparent" style:font-size-asian="10pt" style:font-size-complex="10pt"/>
    </style:style>
    <style:style style:name="T172" style:family="text">
      <style:text-properties fo:color="#000000" style:font-name="Arial1" fo:font-size="10pt" fo:language="es" fo:country="ES" fo:font-style="italic" style:text-underline-style="solid" style:text-underline-width="auto" style:text-underline-color="font-color" fo:font-weight="bold" fo:background-color="transparent" style:font-size-asian="10pt" style:font-size-complex="10pt"/>
    </style:style>
    <style:style style:name="T173" style:family="text">
      <style:text-properties fo:color="#000000" style:font-name="Arial1" fo:font-size="10pt" fo:language="es" fo:country="ES" fo:font-weight="bold" fo:background-color="transparent" style:font-size-asian="10pt" style:font-size-complex="10pt"/>
    </style:style>
    <style:style style:name="T174" style:family="text">
      <style:text-properties fo:color="#000000" style:font-name="Arial1" fo:font-size="10pt" fo:language="es" fo:country="ES" fo:font-weight="normal" fo:background-color="transparent" style:font-size-asian="10pt" style:font-size-complex="10pt"/>
    </style:style>
    <style:style style:name="T175" style:family="text">
      <style:text-properties fo:color="#000000" style:font-name="Arial1" fo:font-size="10pt" style:text-underline-style="solid" style:text-underline-width="auto" style:text-underline-color="font-color" style:font-size-asian="10pt" style:font-size-complex="10pt"/>
    </style:style>
    <style:style style:name="T176" style:family="text">
      <style:text-properties fo:color="#000000" style:font-name="Arial1" fo:font-size="10pt" style:text-underline-style="solid" style:text-underline-width="auto" style:text-underline-color="font-color" fo:font-weight="bold" style:font-size-asian="10pt" style:font-size-complex="10pt"/>
    </style:style>
    <style:style style:name="T177" style:family="text">
      <style:text-properties fo:color="#000000" style:font-name="Arial1" style:text-underline-style="none" fo:font-weight="normal" style:font-size-asian="10pt" style:font-weight-asian="normal" style:font-size-complex="10pt" style:font-weight-complex="normal"/>
    </style:style>
    <style:style style:name="T178" style:family="text">
      <style:text-properties fo:color="#000000" style:font-name="Arial1" style:text-underline-style="none" style:font-name-asian="Times New Roman" style:font-size-asian="10pt" style:font-size-complex="10pt"/>
    </style:style>
    <style:style style:name="T179" style:family="text">
      <style:text-properties fo:color="#000000" fo:font-weight="normal" fo:background-color="transparent"/>
    </style:style>
    <style:style style:name="T180" style:family="text">
      <style:text-properties fo:font-style="italic"/>
    </style:style>
    <style:style style:name="T181" style:family="text">
      <style:text-properties fo:font-style="italic" fo:font-weight="bold"/>
    </style:style>
    <style:style style:name="T182" style:family="text">
      <style:text-properties fo:font-style="italic" fo:font-weight="bold" fo:background-color="transparent"/>
    </style:style>
    <style:style style:name="T183" style:family="text">
      <style:text-properties fo:font-style="italic" fo:font-weight="bold" fo:background-color="#ffffff"/>
    </style:style>
    <style:style style:name="T184" style:family="text">
      <style:text-properties fo:font-style="italic" fo:background-color="transparent"/>
    </style:style>
    <style:style style:name="T185" style:family="text">
      <style:text-properties fo:font-style="italic" style:text-underline-style="solid" style:text-underline-width="auto" style:text-underline-color="font-color"/>
    </style:style>
    <style:style style:name="T186" style:family="text">
      <style:text-properties fo:font-style="italic" style:text-underline-style="solid" style:text-underline-width="auto" style:text-underline-color="font-color" fo:font-weight="bold"/>
    </style:style>
    <style:style style:name="T187" style:family="text">
      <style:text-properties fo:font-style="italic" style:text-underline-style="solid" style:text-underline-width="auto" style:text-underline-color="font-color" fo:font-weight="bold" fo:background-color="transparent"/>
    </style:style>
    <style:style style:name="T188" style:family="text">
      <style:text-properties fo:font-style="italic" style:text-underline-style="solid" style:text-underline-width="auto" style:text-underline-color="font-color" fo:font-weight="normal" fo:background-color="transparent"/>
    </style:style>
    <style:style style:name="T189" style:family="text">
      <style:text-properties fo:font-style="italic" fo:font-weight="normal" fo:background-color="transparent"/>
    </style:style>
    <style:style style:name="T190" style:family="text">
      <style:text-properties fo:font-style="italic" fo:font-weight="normal" fo:background-color="#ffffff"/>
    </style:style>
    <style:style style:name="T191" style:family="text">
      <style:text-properties fo:font-style="italic" fo:background-color="#ffffff"/>
    </style:style>
    <style:style style:name="T192" style:family="text">
      <style:text-properties fo:color="#ff0000"/>
    </style:style>
    <style:style style:name="T193" style:family="text">
      <style:text-properties fo:color="#0000ff" style:text-line-through-style="none" style:font-name="Arial1" fo:font-size="10pt" style:text-underline-style="none" style:text-blinking="false" fo:background-color="transparent" style:font-size-asian="10pt" style:font-size-complex="10pt"/>
    </style:style>
    <style:style style:name="T194" style:family="text">
      <style:text-properties fo:color="#0000ff" style:text-line-through-style="none" style:font-name="Arial1" fo:font-size="10pt" fo:language="es" fo:country="ES" style:text-underline-style="none" fo:font-weight="normal" style:text-blinking="false" fo:background-color="transparent" style:font-size-asian="10pt" style:font-size-complex="10pt"/>
    </style:style>
    <style:style style:name="T195" style:family="text">
      <style:text-properties fo:color="#0000ff" style:font-name="Arial1" fo:font-size="10pt" fo:font-weight="normal" fo:background-color="transparent" style:font-size-asian="10pt" style:font-size-complex="10pt"/>
    </style:style>
    <style:style style:name="T196" style:family="text">
      <style:text-properties fo:color="#0000ff" style:font-name="Arial1" fo:font-size="10pt" style:font-size-asian="10pt" style:font-size-complex="10pt"/>
    </style:style>
    <style:style style:name="T197" style:family="text">
      <style:text-properties style:text-line-through-style="none" style:font-name="Arial1" fo:font-size="10pt" fo:language="es" fo:country="ES" style:text-underline-style="none" fo:font-weight="normal" style:text-blinking="false" fo:background-color="transparent" style:font-size-asian="10pt" style:font-size-complex="10pt"/>
    </style:style>
    <style:style style:name="T198" style:family="text">
      <style:text-properties fo:language="es" fo:country="ES" fo:font-weight="normal"/>
    </style:style>
    <style:style style:name="T199" style:family="text">
      <style:text-properties fo:language="es" fo:country="ES" fo:font-weight="bold"/>
    </style:style>
    <style:style style:name="T200" style:family="text">
      <style:text-properties fo:color="#800000" style:font-name="Arial1" fo:font-size="10pt" fo:background-color="transparent" style:font-size-asian="10pt" style:font-size-complex="10pt"/>
    </style:style>
    <style:style style:name="T201" style:family="text">
      <style:text-properties fo:color="#c9211e"/>
    </style:style>
    <style:style style:name="T202" style:family="text">
      <style:text-properties fo:color="#c9211e" style:font-name="Arial1" fo:font-size="10pt" style:text-underline-style="solid" style:text-underline-width="auto" style:text-underline-color="font-color" style:font-size-asian="10pt" style:font-size-complex="10pt"/>
    </style:style>
    <style:style style:name="T203" style:family="text">
      <style:text-properties fo:color="#c9211e" style:font-name="Arial1" fo:font-size="10pt" style:text-underline-style="solid" style:text-underline-width="auto" style:text-underline-color="font-color" fo:font-weight="bold" style:font-size-asian="10pt" style:font-size-complex="10pt"/>
    </style:style>
    <style:style style:name="T204" style:family="text">
      <style:text-properties style:font-name="Arial1"/>
    </style:style>
    <style:style style:name="T205" style:family="text">
      <style:text-properties style:font-name="Arial1" fo:font-size="10pt" style:font-size-asian="10pt" style:font-size-complex="10pt"/>
    </style:style>
    <style:style style:name="T206" style:family="text">
      <style:text-properties style:font-name="Arial1" fo:font-size="10pt" style:text-underline-style="solid" style:text-underline-width="auto" style:text-underline-color="font-color" style:font-size-asian="10pt" style:font-size-complex="10pt"/>
    </style:style>
    <style:style style:name="T207" style:family="text">
      <style:text-properties style:font-name="Arial1" fo:font-size="10pt" fo:font-weight="bold" style:font-size-asian="10pt" style:font-size-complex="10pt"/>
    </style:style>
    <style:style style:name="T208" style:family="text">
      <style:text-properties style:font-name="Arial1" fo:font-size="10pt" fo:font-weight="bold" fo:background-color="transparent" style:font-size-asian="10pt" style:font-size-complex="10pt"/>
    </style:style>
    <style:style style:name="T209" style:family="text">
      <style:text-properties style:font-name="Arial1" fo:font-size="10pt" fo:background-color="transparent" style:font-size-asian="10pt" style:font-size-complex="10pt"/>
    </style:style>
    <style:style style:name="T210" style:family="text">
      <style:text-properties style:font-name="Arial1" fo:font-size="10pt" fo:font-weight="normal" fo:background-color="transparent" style:font-size-asian="10pt" style:font-size-complex="10pt"/>
    </style:style>
    <style:style style:name="T211" style:family="text">
      <style:text-properties style:font-name="Arial1" fo:font-size="10pt" fo:letter-spacing="-0.004cm" fo:background-color="transparent" style:font-size-asian="10pt" style:font-size-complex="10pt"/>
    </style:style>
    <style:style style:name="T212" style:family="text">
      <style:text-properties style:font-name="Arial1" fo:font-size="7pt" style:font-size-asian="7pt" style:font-size-complex="7pt"/>
    </style:style>
    <style:style style:name="T213" style:family="text">
      <style:text-properties style:font-name="Arial1" fo:font-size="7pt" style:text-underline-style="solid" style:text-underline-width="auto" style:text-underline-color="font-color" style:font-size-asian="7pt" style:font-size-complex="7pt"/>
    </style:style>
    <style:style style:name="T214" style:family="text">
      <style:text-properties style:font-name="Arial1" style:font-name-asian="Times New Roman" style:font-size-asian="10pt" style:font-size-complex="10pt"/>
    </style:style>
    <style:style style:name="T215" style:family="text">
      <style:text-properties style:font-name="Arial1" style:text-underline-style="solid" style:text-underline-width="auto" style:text-underline-color="font-color" style:font-name-asian="Times New Roman" style:font-size-asian="10pt" style:font-size-complex="10pt"/>
    </style:style>
    <style:style style:name="T216" style:family="text">
      <style:text-properties style:font-name="Arial1" style:text-underline-style="solid" style:text-underline-width="auto" style:text-underline-color="font-color" fo:font-weight="bold" style:font-name-asian="Times New Roman" style:font-size-asian="10pt" style:font-weight-asian="bold" style:font-size-complex="10pt" style:font-weight-complex="bold"/>
    </style:style>
    <style:style style:name="T217" style:family="text">
      <style:text-properties style:font-name="Arial1" style:font-size-asian="10pt" style:font-size-complex="10pt"/>
    </style:style>
    <style:style style:name="T218" style:family="text">
      <style:text-properties style:text-underline-style="solid" style:text-underline-width="auto" style:text-underline-color="font-color" fo:font-weight="bold" fo:background-color="transparent"/>
    </style:style>
    <style:style style:name="T219" style:family="text">
      <style:text-properties fo:letter-spacing="-0.007cm" style:text-underline-style="solid" style:text-underline-width="auto" style:text-underline-color="font-color" fo:font-weight="bold" fo:background-color="transparent"/>
    </style:style>
    <style:style style:name="T220" style:family="text">
      <style:text-properties fo:letter-spacing="-0.007cm" fo:font-weight="bold" fo:background-color="transparent"/>
    </style:style>
    <style:style style:name="T221" style:family="text">
      <style:text-properties fo:letter-spacing="-0.007cm" fo:font-style="italic" fo:font-weight="normal" fo:background-color="transparent"/>
    </style:style>
    <style:style style:name="T222" style:family="text">
      <style:text-properties fo:letter-spacing="-0.004cm" fo:font-weight="bold" fo:background-color="transparent"/>
    </style:style>
    <style:style style:name="T223" style:family="text">
      <style:text-properties fo:letter-spacing="-0.004cm" style:text-underline-style="solid" style:text-underline-width="auto" style:text-underline-color="font-color" fo:font-weight="bold" fo:background-color="transparent"/>
    </style:style>
    <style:style style:name="T224" style:family="text">
      <style:text-properties fo:letter-spacing="-0.004cm" style:text-underline-style="solid" style:text-underline-width="auto" style:text-underline-color="font-color" fo:background-color="transparent"/>
    </style:style>
    <style:style style:name="T225" style:family="text">
      <style:text-properties fo:background-color="#ffffff"/>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Strong_20_Emphasis"><text:span text:style-name="T78">ACTA DE LA SESIÓN ORDINARIA CELEBRADA POR LA JUNTA DE GOBIERNO LOCAL DEL AYUNTAMIENTO DE MOGÁN EL DÍA 04 DE JULIO DE 2023</text:span></text:span><text:span text:style-name="T204"> </text:span></text:p>
      <text:p text:style-name="P37"><text:span text:style-name="T79">En la Sala de reuniones de las Casas Consistoriales de Mogán, siendo las trece horas, siete minutos del día </text:span><text:span text:style-name="Strong_20_Emphasis"><text:span text:style-name="T81">04 </text:span></text:span><text:span text:style-name="T81">de</text:span><text:span text:style-name="T80"> julio de 2023</text:span><text:span text:style-name="T79">, se reúne la Junta de Gobierno Local, bajo la Presidencia del Segundo Teniente de Alcalde, D. Juan Ernesto Hernández Cruz y con la asistencia de los señores Tenientes de Alcalde que al margen se expresan, al objeto de celebrar </text:span><text:span text:style-name="T80">sesión ordinaria, en segunda convocatoria,</text:span><text:span text:style-name="T79"> para la que habían sido convocados previamente.</text:span><text:span text:style-name="T205"> </text:span></text:p>
      <text:p text:style-name="P40"><text:span text:style-name="T77">Actúa </text:span><text:span text:style-name="T76">don David Chao Castro,</text:span><text:span text:style-name="T77"> Secretario General Accidental, que da fe del acto.</text:span> </text:p>
      <text:p text:style-name="P25">SRES. Y SRAS. ASISTENTES </text:p>
      <text:p text:style-name="Text_20_body"><text:span text:style-name="Strong_20_Emphasis"><text:span text:style-name="T212">ALCALDE</text:span></text:span><text:span text:style-name="T212">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213">Nombre</text:span></text:span></text:p>
          </table:table-cell>
          <table:table-cell table:style-name="Table3.A1" office:value-type="string">
            <text:p text:style-name="P5"><text:span text:style-name="Strong_20_Emphasis"><text:span text:style-name="T213">Asiste</text:span></text:span></text:p>
          </table:table-cell>
          <table:table-cell table:style-name="Table3.A1" office:value-type="string">
            <text:p text:style-name="P5"><text:span text:style-name="Strong_20_Emphasis"><text:span text:style-name="T213">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JPM</text:p>
          </table:table-cell>
        </table:table-row>
      </table:table>
      <text:p text:style-name="P25"/>
      <text:p text:style-name="Text_20_body"><text:span text:style-name="Strong_20_Emphasis"><text:span text:style-name="T212">CONCEJALES</text:span></text:span><text:span text:style-name="T212">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13">Nombre</text:span></text:span></text:p>
          </table:table-cell>
          <table:table-cell table:style-name="Table5.A1" office:value-type="string">
            <text:p text:style-name="P5"><text:span text:style-name="Strong_20_Emphasis"><text:span text:style-name="T213">Asiste</text:span></text:span></text:p>
          </table:table-cell>
          <table:table-cell table:style-name="Table5.A1" office:value-type="string">
            <text:p text:style-name="P5"><text:span text:style-name="Strong_20_Emphasis"><text:span text:style-name="T213">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JPM</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JPM</text:p>
          </table:table-cell>
        </table:table-row>
        <table:table-row>
          <table:table-cell table:style-name="Table5.A1" office:value-type="string">
            <text:p text:style-name="P7">LUIS MIGUEL BECERRA ANDRE</text:p>
          </table:table-cell>
          <table:table-cell table:style-name="Table5.A1" office:value-type="string">
            <text:p text:style-name="P8">No</text:p>
          </table:table-cell>
          <table:table-cell table:style-name="Table5.A1" office:value-type="string">
            <text:p text:style-name="P8">JPM</text:p>
          </table:table-cell>
        </table:table-row>
        <table:table-row>
          <table:table-cell table:style-name="Table5.A1" office:value-type="string">
            <text:p text:style-name="P7">CONSUELO DIAZ LEON</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JUANA TERESA VEGA JIMENEZ</text:p>
          </table:table-cell>
          <table:table-cell table:style-name="Table5.A1" office:value-type="string">
            <text:p text:style-name="P8">Sí</text:p>
          </table:table-cell>
          <table:table-cell table:style-name="Table5.A1" office:value-type="string">
            <text:p text:style-name="P8">JPM</text:p>
          </table:table-cell>
        </table:table-row>
      </table:table>
      <text:p text:style-name="P25"/>
      <text:p text:style-name="P26">INTERVENTOR</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13">Nombre</text:span></text:span></text:p>
          </table:table-cell>
          <table:table-cell table:style-name="Table6.A1" office:value-type="string">
            <text:p text:style-name="P5"><text:span text:style-name="Strong_20_Emphasis"><text:span text:style-name="T213">Asiste</text:span></text:span></text:p>
          </table:table-cell>
        </table:table-row>
        <table:table-row>
          <table:table-cell table:style-name="Table6.A1" office:value-type="string">
            <text:p text:style-name="P7">GONZALO MARTINEZ LAZARO</text:p>
          </table:table-cell>
          <table:table-cell table:style-name="Table6.A1" office:value-type="string">
            <text:p text:style-name="P8">No</text:p>
          </table:table-cell>
        </table:table-row>
      </table:table>
      <text:p text:style-name="P25"/>
      <text:p text:style-name="Text_20_body"><text:span text:style-name="Strong_20_Emphasis"><text:span text:style-name="T212">SECRETARIO</text:span></text:span><text:span text:style-name="T212">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13">Nombre</text:span></text:span></text:p>
          </table:table-cell>
          <table:table-cell table:style-name="Table7.A1" office:value-type="string">
            <text:p text:style-name="P5"><text:span text:style-name="Strong_20_Emphasis"><text:span text:style-name="T213">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25"/>
      <text:p text:style-name="P132">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205">ORDEN DEL DÍA</text:span></text:span><text:span text:style-name="T205">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06">Nº Orden</text:span></text:span></text:p>
          </table:table-cell>
          <table:table-cell table:style-name="Table8.A1" office:value-type="string">
            <text:p text:style-name="Table_20_Contents"><text:span text:style-name="Strong_20_Emphasis"><text:span text:style-name="T206">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7491/2023. Informe de necesidad e idoneidad del contrato del Servicio consistente en la redacción, estudio, documentación, análisis, descripción y valoración de los puestos de trabajo, así como elaboración de la relación de puestos de trabajo del Ayuntamiento de Mogán.</text:p>
          </table:table-cell>
        </table:table-row>
        <table:table-row>
          <table:table-cell table:style-name="Table8.A1" office:value-type="string">
            <text:p text:style-name="P6">Punto 3º</text:p>
          </table:table-cell>
          <table:table-cell table:style-name="Table8.A1" office:value-type="string">
            <text:p text:style-name="P6">Expte. 7997/2023. Propuesta para la aprobacion de obligaciones correspondiente a facturas.</text:p>
          </table:table-cell>
        </table:table-row>
        <table:table-row>
          <table:table-cell table:style-name="Table8.A1" office:value-type="string">
            <text:p text:style-name="P6">Punto 4º</text:p>
          </table:table-cell>
          <table:table-cell table:style-name="Table8.A1" office:value-type="string">
            <text:p text:style-name="P6">Expte. 6669/2023. Subvención Nominativa Cofradía de Pescadores de Playa de Mogán (MOGÁN13/23) Propuesta de subvención nominativa Cofradía de Pescadores de Playa de Mogán, Procesión del Carmen, 2023</text:p>
          </table:table-cell>
        </table:table-row>
        <table:table-row>
          <table:table-cell table:style-name="Table8.A1" office:value-type="string">
            <text:p text:style-name="P6">Punto 5º</text:p>
          </table:table-cell>
          <table:table-cell table:style-name="Table8.A1" office:value-type="string">
            <text:p text:style-name="P6">Expte. 365749/2021. Tomar conocimiento de la Sentencia de fecha 10 de febrero de 2021, dictada por el Juzgado de lo Contencioso Administrativo nº 5 de Las Palmas de Gran Canaria, recaída en el P.O. 311/2019, en virtud del cual se inadmite el recurso contencioso-administrativo presentado por la representación de PUERTO RICO, S.A.</text:p>
          </table:table-cell>
        </table:table-row>
        <table:table-row>
          <table:table-cell table:style-name="Table8.A1" office:value-type="string">
            <text:p text:style-name="P6">Punto 6º</text:p>
          </table:table-cell>
          <table:table-cell table:style-name="Table8.A1" office:value-type="string">
            <text:p text:style-name="P6">Expte. 240/2020. Tomar conocimiento de la sentencia firme de fecha 29/07/2020 dictada <text:soft-page-break/>por el Juzgado de lo Contencioso-Administrativo nº 6 de Las Palmas, recaída en el Procedimiento Abreviado nº 008/2020, en virtud de la cual se desestima el recurso contencioso-administrativo interpuesto por D. *****************, en representación del menor ****************.</text:p>
          </table:table-cell>
        </table:table-row>
        <table:table-row>
          <table:table-cell table:style-name="Table8.A1" office:value-type="string">
            <text:p text:style-name="P6">Punto 7º</text:p>
          </table:table-cell>
          <table:table-cell table:style-name="Table8.A1" office:value-type="string">
            <text:p text:style-name="P6">Expte.1690/2020. Tomar conocimiento de la Sentencia número 190/2020 de fecha 17 de agosto de 2020, dictada por el Juzgado de lo Contencioso Administrativo nº 2 de Las Palmas de Gran Canaria, recaída en el P.A. 127/2020,</text:p>
          </table:table-cell>
        </table:table-row>
        <table:table-row>
          <table:table-cell table:style-name="Table8.A1" office:value-type="string">
            <text:p text:style-name="P6">Punto 8º</text:p>
          </table:table-cell>
          <table:table-cell table:style-name="Table8.A1" office:value-type="string">
            <text:p text:style-name="P6">Expte. 359895/2021. Propuesta aprobación de la liquidación y cancelación de la garantía de la obra "Actuaciones de eficiencia energética en Alumbrado Público CAP 129 - Barranquillo Andrés - T. M. de Mogán". Ref.: 21-OBR-31</text:p>
          </table:table-cell>
        </table:table-row>
        <table:table-row>
          <table:table-cell table:style-name="Table8.A1" office:value-type="string">
            <text:p text:style-name="P6">Punto 9º</text:p>
          </table:table-cell>
          <table:table-cell table:style-name="Table8.A1" office:value-type="string">
            <text:p text:style-name="P6">Expte. 359960/2021. Aprobación de la liquidación y cancelación de la garantía de la obra "Actuaciones de eficiencia energética en Alumbrado Público CAP 129 - El Sao, T. M. de Mogán". Ref.: 21-OBR-34.</text:p>
          </table:table-cell>
        </table:table-row>
        <table:table-row>
          <table:table-cell table:style-name="Table8.A1" office:value-type="string">
            <text:p text:style-name="P6">Punto 10º</text:p>
          </table:table-cell>
          <table:table-cell table:style-name="Table8.A1" office:value-type="string">
            <text:p text:style-name="P6">Expte. 659/2022. Propuesta aprobación del Informe de Supervisión del "Modificado del Proyecto: Reforma y acondicionamiento del Paseo Marítimo y Balneario de Playa de Taurito, T. M. de Mogán?. Ref.: 22-OBR-04.</text:p>
          </table:table-cell>
        </table:table-row>
        <table:table-row>
          <table:table-cell table:style-name="Table8.A1" office:value-type="string">
            <text:p text:style-name="P6">Punto 11º</text:p>
          </table:table-cell>
          <table:table-cell table:style-name="Table8.A1" office:value-type="string">
            <text:p text:style-name="P6">Expte. 358496/2021. Propuesta para Denegar a don ****************, la licencia de obra mayor para legalización de aperturas de dos huecos en garaje, sita en c/Carmita Hernández nº 21. Arguineguin, en este Término Municipal de Mogán.</text:p>
          </table:table-cell>
        </table:table-row>
        <table:table-row>
          <table:table-cell table:style-name="Table8.A1" office:value-type="string">
            <text:p text:style-name="P6">Punto 12º</text:p>
          </table:table-cell>
          <table:table-cell table:style-name="Table8.A1" office:value-type="string">
            <text:p text:style-name="P6">Expte. 10075/2017. Propuesta para Desestimar la solicitud del otorgamiento condicionado y Denegar a don ****************, la licencia de obra mayor para Reforma y Ampliación de Piscina en los Apartamentos Lara, sita en c/Timanfaya, 15, Puerto Rico, en este Término Municipal de Mogán.</text:p>
          </table:table-cell>
        </table:table-row>
        <table:table-row>
          <table:table-cell table:style-name="Table8.A1" office:value-type="string">
            <text:p text:style-name="P6">Punto 13º</text:p>
          </table:table-cell>
          <table:table-cell table:style-name="Table8.A1" office:value-type="string">
            <text:p text:style-name="P6">Expte. 4500/2023. Propuesta para otorgar doña ****************, representada por don ****************, licencia de obra mayor para la construcción de vivienda unifamiliar entremedianeras, ampliación sobre edificación existenteen c/Chinchorro nº7, Lomoquiebre, Playa de Mogán, Término Municipal de Mogán.</text:p>
          </table:table-cell>
        </table:table-row>
        <table:table-row>
          <table:table-cell table:style-name="Table8.A1" office:value-type="string">
            <text:p text:style-name="P6">Punto 14º</text:p>
          </table:table-cell>
          <table:table-cell table:style-name="Table8.A1" office:value-type="string">
            <text:p text:style-name="P6">Expte. 4425/2020. Propuesta para otorgar a don ****************, representado por don ****************, licencia de obra mayor para reforma y legalización. conversión en tres viviendas en c/Subida de los Riscos nº32,Playa de Mogán, Término Municipal de Mogán.</text:p>
          </table:table-cell>
        </table:table-row>
        <table:table-row>
          <table:table-cell table:style-name="Table8.A1" office:value-type="string">
            <text:p text:style-name="P6">Punto 15º</text:p>
          </table:table-cell>
          <table:table-cell table:style-name="Table8.A1" office:value-type="string">
            <text:p text:style-name="P6">Expte. 9549/2017. Propuesta para Desestimar la solicitud de otorgamiento condicionado y Denegar a don ****************, la licencia de obra mayor para Ampliación de huecos en fachada, modificación muro de cerramiento y pérgola transitable, Apartamentos Lara, sita en c/Timanfaya, 15, Puerto Rico, en este Término Municipal de Mogán.</text:p>
          </table:table-cell>
        </table:table-row>
        <table:table-row>
          <table:table-cell table:style-name="Table8.A1" office:value-type="string">
            <text:p text:style-name="P6">Punto 16º</text:p>
          </table:table-cell>
          <table:table-cell table:style-name="Table8.A1" office:value-type="string">
            <text:p text:style-name="P6">Expte. 4689/2023. Propuesta para la imposición de una sanción a Dª. ****************, por importe de 450 euros por la comisión de una infracción Leve en materia de Limpieza de Espacios Públicos y Gestión de Residuos Municipales de Mogán, según recoge la Ordenanza publicada en el BOP nº128, de fecha 24-10-2022.</text:p>
          </table:table-cell>
        </table:table-row>
        <table:table-row>
          <table:table-cell table:style-name="Table8.A1" office:value-type="string">
            <text:p text:style-name="P6">Punto 17º</text:p>
          </table:table-cell>
          <table:table-cell table:style-name="Table8.A1" office:value-type="string">
            <text:p text:style-name="P6">Expte. 8028/2023. Propuesta para la declaración de necesidad e idoneidad de contratacíón,, así cómo, iniciar los trámites para la aprobación del gasto y de la contratación de los Servicios de Plataforma TIC del Ayuntamiento de Mogán.</text:p>
          </table:table-cell>
        </table:table-row>
        <table:table-row>
          <table:table-cell table:style-name="Table8.A1" office:value-type="string">
            <text:p text:style-name="P6">Punto 18º</text:p>
          </table:table-cell>
          <table:table-cell table:style-name="Table8.A1" office:value-type="string">
            <text:p text:style-name="P6">Asuntos de urgencia.</text:p>
          </table:table-cell>
        </table:table-row>
      </table:table>
      <text:p text:style-name="Text_20_body"><text:line-break/><text:tab/><text:span text:style-name="Strong_20_Emphasis"><text:span text:style-name="T102">1. </text:span></text:span><text:span text:style-name="Strong_20_Emphasis"><text:span text:style-name="T101">Aprobación, si procede del borrador del acta de la sesión anterior.</text:span></text:span><text:line-break/></text:p>
      <text:p text:style-name="P17"><text:span text:style-name="Strong_20_Emphasis"><text:span text:style-name="T217"><text:tab/></text:span></text:span><text:span text:style-name="Strong_20_Emphasis"><text:span text:style-name="T5">Sin que se produzcan intervenciones, queda aprobado el borrador del acta de la sesión de fecha 27-06-2023 de acuerdo con el artículo 110 del Reglamento Orgánico Municipal.</text:span></text:span></text:p>
      <text:p text:style-name="P28"><text:span text:style-name="Strong_20_Emphasis"><text:span text:style-name="T100"/></text:span></text:p>
      <text:p text:style-name="P28"><text:span text:style-name="Strong_20_Emphasis"><text:span text:style-name="T100"/></text:span></text:p>
      <text:p text:style-name="P28"><text:span text:style-name="Strong_20_Emphasis"><text:tab/></text:span><text:span text:style-name="Strong_20_Emphasis"><text:span text:style-name="T214">2. </text:span></text:span><text:span text:style-name="Strong_20_Emphasis"><text:span text:style-name="T215">Expte. 7491/2023. Informe de necesidad e idoneidad del contrato del Servicio consistente en la redacción, estudio, documentación, análisis, descripción y valoración de los puestos de trabajo, así como elaboración de la relación de puestos de trabajo del Ayuntamiento de Mogán.</text:span></text:span><text:span text:style-name="Strong_20_Emphasis"><text:span text:style-name="T216"> </text:span></text:span></text:p>
      <text:p text:style-name="P47"/>
      <text:p text:style-name="P48"><text:span text:style-name="T7">“José Carlos Alamo Alonso,</text:span> Jefe de la Unidad Administrativa de RRHH del Ilustre Ayuntamiento de Mogán, mediante Decreto 2000/2016 de fecha 26 de julio de 2016, en atención a la contratación del <text:span text:style-name="T7">Servicio de redacción, estudio, documentación, análisis, descripción y valoración </text:span><text:soft-page-break/><text:span text:style-name="T7">de los puestos de trabajo, así como elaboración de la relación de puestos de trabajo del Ayuntamiento de Mogán, </text:span>tiene a bien emitir el siguiente: </text:p>
      <text:p text:style-name="P41"><text:span text:style-name="T105">INFORME</text:span> </text:p>
      <text:p text:style-name="P39">El presente informe se emite a los efectos previstos en los artículos 28 y 63 de la Ley 9/2017, de 8 de noviembre, de Contratos del Sector Público -LCSP 2017-, en el sentido de justificar en el presente informe-memoria justificativa todos aquellos aspectos que determinan la necesidad de licitar el presente contrato. </text:p>
      <text:p text:style-name="P39"><text:span text:style-name="T104">El artículo 17 de la Ley 9/2017, de 8 de noviembre, de Contratos del Sector Público -LCSP 2017-, define el contrato administrativo de servicios, con carácter general, como aquél cuyo objeto son prestaciones de hacer consistentes en el desarrollo de una actividad o dirigidas a la obtención de un resultado distinto de una obra o suministro, incluyendo aquellos en el que el adjudicatario se obligue a ejecutar el servicio de forma sucesiva y por el precio unitario.</text:span> </text:p>
      <text:p text:style-name="P39"><text:span text:style-name="T105">PRIMERO.- </text:span><text:span text:style-name="T104">Considerando el artículo 116.1 de la Ley 9/2017, de 8 de noviembre, de Contratos del Sector Público, por la que se transponen al ordenamiento jurídico español las Directivas del Parlamento Europeo y del Consejo 2014/23/UE y 2014/24/UE, de 26 de febrero de 2014, en adelante LCSP, establece que:</text:span> </text:p>
      <text:p text:style-name="P39"><text:span text:style-name="T107">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39"><text:span text:style-name="T105">SEGUNDO.- </text:span><text:span text:style-name="T104">Que el servicio relativo al contrato del </text:span><text:span text:style-name="T105">Servicio de redacción, estudio, documentación, análisis, descripción y valoración de los puestos de trabajo, así como elaboración de la relación de puestos de trabajo del Ayuntamiento de Mogán.</text:span> </text:p>
      <text:p text:style-name="P39"><text:span text:style-name="T104">Se hace necesario el contar con dicho servicio, por los siguientes motivos y justificación que se recogen a continuación:</text:span> </text:p>
      <text:p text:style-name="P39">El artículo 69 del Real Decreto Legislativo 5/2015, de 30 de octubre, por el que se aprueba el texto refundido de la Ley del Estatuto Básico del Empleado Público establece que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 </text:p>
      <text:p text:style-name="P39">A tal fin, resulta preciso estructurar la organización municipal, a cuyo efecto la Relación de Puestos de Trabajo resulta de importancia capital al servicio de los fines antes expresados, en tanto que instrumento técnico a través del que se realiza la ordenación del personal de acuerdo con las necesidades de los servicios, y se determinan los requisitos para el desempeño de cada uno de los puestos. </text:p>
      <text:p text:style-name="P39">A ello debe unirse la necesidad real de adecuar los Recursos Humanos de la Corporación a los servicios actuales, optimizando el capital humano con el objeto de conseguir una organización dinámica, eficaz y eficiente acorde a los nuevos tiempos y así dar cumplimiento a los fines institucionales y permitir afrontar los retos de futuro, de modo que, partiendo de un estudio en profundidad de la actual estructura y organización municipal, se determine si el dimensionamiento actual de la plantilla permite desarrollar las competencias que legalmente están atribuidas al Ayuntamiento y garantizar y/o satisfacer las nuevas exigencias normativas, máxime teniendo en cuenta las derivadas de la entrada en vigor de la Ley 39/2015 y de la Ley 40/2015, ambas de 1 de octubre, que acreditan la necesidad de racionalizar la actuación administrativa, mejorar la eficiencia en el uso de los recursos públicos y aumentar su productividad, e imponen la Administración Electrónica al servicio, precisamente, de los principios de eficacia y eficiencia, y de reforzamiento de las garantías de los ciudadanos en sus relaciones con la Administración. </text:p>
      <text:p text:style-name="P39"><text:span text:style-name="T104">Por todo ello se emite la siguiente:</text:span> </text:p>
      <text:p text:style-name="P14"><text:soft-page-break/><text:span text:style-name="T120">PROPUESTA</text:span> </text:p>
      <text:p text:style-name="P39"><text:span text:style-name="T104">Se propone a la Junta de Gobierno Local:</text:span> </text:p>
      <text:p text:style-name="P39"><text:span text:style-name="T105">Primero.-</text:span><text:span text:style-name="T104"> Declarar la necesidad e idoneidad del contrato de </text:span><text:span text:style-name="T105">Servicio de redacción, estudio, documentación, análisis, descripción y valoración de los puestos de trabajo, así como elaboración de la relación de puestos de trabajo del Ayuntamiento de Mogán.</text:span> </text:p>
      <text:p text:style-name="P39"><text:span text:style-name="T105">Segundo.- </text:span><text:span text:style-name="T104">Iniciar el expediente para la adjudicación del contrato </text:span><text:span text:style-name="T105">Servicio de redacción, estudio, documentación, análisis, descripción y valoración de los puestos de trabajo, así como elaboración de la relación de puestos de trabajo del Ayuntamiento de Mogán.</text:span> </text:p>
      <text:p text:style-name="P39"><text:span text:style-name="T105">Tercero.- </text:span><text:span text:style-name="T104">Dar traslado del acuerdo que se adopte a don Salvador Álvarez León (Coordinador de las Áreas de Servicios Centrales, de Acción Social y Sociocomunitaria, y a la Unidades Administrativa de Contratación del este Ayuntamiento.</text:span> </text:p>
      <text:p text:style-name="P48">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3. </text:span></text:span><text:span text:style-name="Strong_20_Emphasis"><text:span text:style-name="T154">Expte. 7997/2023. Propuesta para la aprobacion de obligaciones correspondiente a facturas.</text:span></text:span><text:span text:style-name="Strong_20_Emphasis"><text:span text:style-name="T155"> </text:span></text:span></text:p>
      <text:p text:style-name="P29"/>
      <text:p text:style-name="P15"><text:span text:style-name="T105"><text:tab/>“Don Juan Ernesto Hernández Cruz</text:span><text:span text:style-name="T104">,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4"><text:span text:style-name="T7">ANTECEDENTES DE HECHO</text:span> </text:p>
      <text:p text:style-name="P33"><text:span text:style-name="T207">1.- </text:span><text:span text:style-name="T205">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56"><text:span text:style-name="T103">Nº REGISTRO</text:span> </text:p>
            </table:table-cell>
            <table:table-cell table:style-name="Tabla1.A1" office:value-type="string">
              <text:p text:style-name="P56"><text:span text:style-name="T103">Factura N.º</text:span> </text:p>
            </table:table-cell>
            <table:table-cell table:style-name="Tabla1.A1" office:value-type="string">
              <text:p text:style-name="P56"><text:span text:style-name="T103">Importe Total</text:span> </text:p>
            </table:table-cell>
            <table:table-cell table:style-name="Tabla1.A1" office:value-type="string">
              <text:p text:style-name="P56"><text:span text:style-name="T103">Nombre</text:span> </text:p>
            </table:table-cell>
            <table:table-cell table:style-name="Tabla1.A1" office:value-type="string">
              <text:p text:style-name="P56"><text:span text:style-name="T103">Texto Explicativo</text:span> </text:p>
            </table:table-cell>
            <table:table-cell table:style-name="Tabla1.F1" office:value-type="string">
              <text:p text:style-name="P56"><text:span text:style-name="T103">Grupo de apuntes</text:span> </text:p>
            </table:table-cell>
          </table:table-row>
        </table:table-header-rows>
        <table:table-row>
          <table:table-cell table:style-name="Tabla1.A2" office:value-type="string">
            <text:p text:style-name="P56"><text:span text:style-name="T103">F/2023/1139</text:span> </text:p>
          </table:table-cell>
          <table:table-cell table:style-name="Tabla1.A2" office:value-type="string">
            <text:p text:style-name="P56"><text:span text:style-name="T103">9900423632364</text:span> </text:p>
          </table:table-cell>
          <table:table-cell table:style-name="Tabla1.A2" office:value-type="string">
            <text:p text:style-name="P56"><text:span text:style-name="T103">100</text:span> </text:p>
          </table:table-cell>
          <table:table-cell table:style-name="Tabla1.A2" office:value-type="string">
            <text:p text:style-name="P56"><text:span text:style-name="T103">SECRETARIA DE ESTADO DE TELECOMUNICACIONES E INFRAESTRUCTURAS DIGITALES</text:span> </text:p>
          </table:table-cell>
          <table:table-cell table:style-name="Tabla1.A2" office:value-type="string">
            <text:p text:style-name="P56"><text:span text:style-name="T103">JGL 04/07/23. TASA POR RESERVA DEL DOMINIO PUBLICO RADIOELECTRICO. EXPTE. GCGC0400008</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1140</text:span> </text:p>
          </table:table-cell>
          <table:table-cell table:style-name="Tabla1.A2" office:value-type="string">
            <text:p text:style-name="P56"><text:span text:style-name="T103">9900423632346</text:span> </text:p>
          </table:table-cell>
          <table:table-cell table:style-name="Tabla1.A2" office:value-type="string">
            <text:p text:style-name="P56"><text:span text:style-name="T103">100</text:span> </text:p>
          </table:table-cell>
          <table:table-cell table:style-name="Tabla1.A2" office:value-type="string">
            <text:p text:style-name="P56"><text:span text:style-name="T103">SECRETARIA DE ESTADO DE TELECOMUNICACIONES E INFRAESTRUCTURAS DIGITALES</text:span> </text:p>
          </table:table-cell>
          <table:table-cell table:style-name="Tabla1.A2" office:value-type="string">
            <text:p text:style-name="P56"><text:span text:style-name="T103">JGL 04/07/23.TASA POR RESERVA DEL DOMINIO PUBLICO RADIOELECTRICO. EXPTE. DGDG0100154</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1141</text:span> </text:p>
          </table:table-cell>
          <table:table-cell table:style-name="Tabla1.A2" office:value-type="string">
            <text:p text:style-name="P56"><text:span text:style-name="T103">9900423632355</text:span> </text:p>
          </table:table-cell>
          <table:table-cell table:style-name="Tabla1.A2" office:value-type="string">
            <text:p text:style-name="P56"><text:span text:style-name="T103">100</text:span> </text:p>
          </table:table-cell>
          <table:table-cell table:style-name="Tabla1.A2" office:value-type="string">
            <text:p text:style-name="P56"><text:span text:style-name="T103">SECRETARIA DE ESTADO DE TELECOMUNICACIONES E INFRAESTRUCTURAS DIGITALES</text:span> </text:p>
          </table:table-cell>
          <table:table-cell table:style-name="Tabla1.A2" office:value-type="string">
            <text:p text:style-name="P56"><text:span text:style-name="T103">JGL 04/07/23. TASA POR RESERVA DEL DOMINIO PUBLICO DE RADIOELECTRICO. EXPTE. DGGC 0800179</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017</text:span> </text:p>
          </table:table-cell>
          <table:table-cell table:style-name="Tabla1.A2" office:value-type="string">
            <text:p text:style-name="P56"><text:span text:style-name="T103">RI 1712138</text:span> </text:p>
          </table:table-cell>
          <table:table-cell table:style-name="Tabla1.A2" office:value-type="string">
            <text:p text:style-name="P56"><text:span text:style-name="T103">1549,79</text:span> </text:p>
          </table:table-cell>
          <table:table-cell table:style-name="Tabla1.A2" office:value-type="string">
            <text:p text:style-name="P56"><text:span text:style-name="T103">INDUSTRIAS JUNO S.A.</text:span> </text:p>
          </table:table-cell>
          <table:table-cell table:style-name="Tabla1.A2" office:value-type="string">
            <text:p text:style-name="P56"><text:span text:style-name="T103">JGL 04/07/23. ACRILICA CIUD. BCA.F-1009 25KG / DILUYENTE TRAFICO NORM F6003 </text:span><text:soft-page-break/><text:span text:style-name="T103">25L</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018</text:span> </text:p>
          </table:table-cell>
          <table:table-cell table:style-name="Tabla1.A2" office:value-type="string">
            <text:p text:style-name="P56"><text:span text:style-name="T103">RI 1712137</text:span> </text:p>
          </table:table-cell>
          <table:table-cell table:style-name="Tabla1.A2" office:value-type="string">
            <text:p text:style-name="P56"><text:span text:style-name="T103">1256,56</text:span> </text:p>
          </table:table-cell>
          <table:table-cell table:style-name="Tabla1.A2" office:value-type="string">
            <text:p text:style-name="P56"><text:span text:style-name="T103">INDUSTRIAS JUNO S.A.</text:span> </text:p>
          </table:table-cell>
          <table:table-cell table:style-name="Tabla1.A2" office:value-type="string">
            <text:p text:style-name="P56"><text:span text:style-name="T103">JGL 04/07/23. CUBETA DOBLE ASA 16 LITROS REJILLA / CINTA CREPE 25MM (45metros) / PALETINA DOBLE N° 12 / RODILLO ESPONJA</text:span> </text:p>
          </table:table-cell>
          <table:table-cell table:style-name="Tabla1.F2" office:value-type="string">
            <text:p text:style-name="P56"><text:span text:style-name="T103">COMPR</text:span> </text:p>
          </table:table-cell>
        </table:table-row>
        <table:table-row>
          <table:table-cell table:style-name="Tabla1.A2" office:value-type="string">
            <text:p text:style-name="P56"><text:span text:style-name="T103">F/2023/2023</text:span> </text:p>
          </table:table-cell>
          <table:table-cell table:style-name="Tabla1.A2" office:value-type="string">
            <text:p text:style-name="P56"><text:span text:style-name="T103">1002227V2300005</text:span> </text:p>
          </table:table-cell>
          <table:table-cell table:style-name="Tabla1.A2" office:value-type="string">
            <text:p text:style-name="P56"><text:span text:style-name="T103">119797,23</text:span> </text:p>
          </table:table-cell>
          <table:table-cell table:style-name="Tabla1.A2" office:value-type="string">
            <text:p text:style-name="P56"><text:span text:style-name="T103">URBASER, S.A.</text:span> </text:p>
          </table:table-cell>
          <table:table-cell table:style-name="Tabla1.A2" office:value-type="string">
            <text:p text:style-name="P56"><text:span text:style-name="T103">JGL 04/07/23. Prestación del contrato 'Servicio y Conservación de Jardines, Espacios Libres bajo riego y Zonas</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084</text:span> </text:p>
          </table:table-cell>
          <table:table-cell table:style-name="Tabla1.A2" office:value-type="string">
            <text:p text:style-name="P56"><text:span text:style-name="T103">086165887242 0251 C00Z3060002502</text:span> </text:p>
          </table:table-cell>
          <table:table-cell table:style-name="Tabla1.A2" office:value-type="string">
            <text:p text:style-name="P56"><text:span text:style-name="T103">5145,81</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Financiación Bono Social / Consumo P1 / Consumo P2 / Consumo P3 / Consumo P6. PERIODO 01/09/22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085</text:span> </text:p>
          </table:table-cell>
          <table:table-cell table:style-name="Tabla1.A2" office:value-type="string">
            <text:p text:style-name="P56"><text:span text:style-name="T103">086165887238 0306 C00Z3060002538</text:span> </text:p>
          </table:table-cell>
          <table:table-cell table:style-name="Tabla1.A2" office:value-type="string">
            <text:p text:style-name="P56"><text:span text:style-name="T103">11922,05</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l / Complemento por Energía Reactiva / Consumo P4 / Consumo P5. PERIODO 01/10/22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086</text:span> </text:p>
          </table:table-cell>
          <table:table-cell table:style-name="Tabla1.A2" office:value-type="string">
            <text:p text:style-name="P56"><text:span text:style-name="T103">083008660046 0353 NZZ301N0010770</text:span> </text:p>
          </table:table-cell>
          <table:table-cell table:style-name="Tabla1.A2" office:value-type="string">
            <text:p text:style-name="P56"><text:span text:style-name="T103">512,11</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 LUGAR LOMA PINO SECO-C102186;35120;MOGAN;LAS PALMAS;ESP ) PERIODO 01/05/23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087</text:span> </text:p>
          </table:table-cell>
          <table:table-cell table:style-name="Tabla1.A2" office:value-type="string">
            <text:p text:style-name="P56"><text:span text:style-name="T103">083008660065 0330 NZZ301N0010771</text:span> </text:p>
          </table:table-cell>
          <table:table-cell table:style-name="Tabla1.A2" office:value-type="string">
            <text:p text:style-name="P56"><text:span text:style-name="T103">12347,62</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Término de Energía Variable ( RIBERA DEL CARMEN-Nº 23 DESALADORA;35138;MOGAN) PERIODO 01/05/23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088</text:span> </text:p>
          </table:table-cell>
          <table:table-cell table:style-name="Tabla1.A2" office:value-type="string">
            <text:p text:style-name="P56"><text:span text:style-name="T103">083008717803 0311 NZZ301N0010830</text:span> </text:p>
          </table:table-cell>
          <table:table-cell table:style-name="Tabla1.A2" office:value-type="string">
            <text:p text:style-name="P56"><text:span text:style-name="T103">1395,6</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Término de Energía Variable ( AVENIDA TOMAS ROCA BOSCH-PDO AGUAPARK DEPURADORA) PERIODO 01/05/23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089</text:span> </text:p>
          </table:table-cell>
          <table:table-cell table:style-name="Tabla1.A2" office:value-type="string">
            <text:p text:style-name="P56"><text:span text:style-name="T103">083008717822 0290 NZZ301N0010831</text:span> </text:p>
          </table:table-cell>
          <table:table-cell table:style-name="Tabla1.A2" office:value-type="string">
            <text:p text:style-name="P56"><text:span text:style-name="T103">1481,3</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023. Término de Energía Variable ( LUGAR PLAYA DE AMADORES-ESTAC.Y </text:span><text:soft-page-break/><text:span text:style-name="T103">ELEV MOT) PERIODO 01/05/23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104</text:span> </text:p>
          </table:table-cell>
          <table:table-cell table:style-name="Tabla1.A2" office:value-type="string">
            <text:p text:style-name="P56"><text:span text:style-name="T103">Fra. 2300019</text:span> </text:p>
          </table:table-cell>
          <table:table-cell table:style-name="Tabla1.A2" office:value-type="string">
            <text:p text:style-name="P56"><text:span text:style-name="T103">1242,27</text:span> </text:p>
          </table:table-cell>
          <table:table-cell table:style-name="Tabla1.A2" office:value-type="string">
            <text:p text:style-name="P56"><text:span text:style-name="T103">SURSOL S.A.</text:span> </text:p>
          </table:table-cell>
          <table:table-cell table:style-name="Tabla1.A2" office:value-type="string">
            <text:p text:style-name="P56"><text:span text:style-name="T103">JGL 04/07/23. ALQUILER RENAULT TRAFIC COMBI 5111LMH 01/06/2023 - 30/06/2023 / ALQUILER RENAULT TRAFIC COMBI 5112L</text:span> </text:p>
          </table:table-cell>
          <table:table-cell table:style-name="Tabla1.F2" office:value-type="string">
            <text:p text:style-name="P56"><text:span text:style-name="T103">COMPR</text:span> </text:p>
          </table:table-cell>
        </table:table-row>
        <table:table-row>
          <table:table-cell table:style-name="Tabla1.A2" office:value-type="string">
            <text:p text:style-name="P56"><text:span text:style-name="T103">F/2023/2130</text:span> </text:p>
          </table:table-cell>
          <table:table-cell table:style-name="Tabla1.A2" office:value-type="string">
            <text:p text:style-name="P56"><text:span text:style-name="T103">C00Z3060001392</text:span> </text:p>
          </table:table-cell>
          <table:table-cell table:style-name="Tabla1.A2" office:value-type="string">
            <text:p text:style-name="P56"><text:span text:style-name="T103">9489,54</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FACT. AGRUPADA EMITIDA MARZO 2023 ARGUINEGUIN / Alquileres/Varios</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131</text:span> </text:p>
          </table:table-cell>
          <table:table-cell table:style-name="Tabla1.A2" office:value-type="string">
            <text:p text:style-name="P56"><text:span text:style-name="T103">C00Z3060001100</text:span> </text:p>
          </table:table-cell>
          <table:table-cell table:style-name="Tabla1.A2" office:value-type="string">
            <text:p text:style-name="P56"><text:span text:style-name="T103">20770,16</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FACT. AGRUPADA EMITIDA FEBRERO 2023 ARGUINEGUIN / Alquileres/Varios</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132</text:span> </text:p>
          </table:table-cell>
          <table:table-cell table:style-name="Tabla1.A2" office:value-type="string">
            <text:p text:style-name="P56"><text:span text:style-name="T103">C00Z3060001823</text:span> </text:p>
          </table:table-cell>
          <table:table-cell table:style-name="Tabla1.A2" office:value-type="string">
            <text:p text:style-name="P56"><text:span text:style-name="T103">6281,94</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FACT. AGRUPADA EMITIDA ABRIL 2023. ARGUINEGUIN / Alquileres/Varios</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187</text:span> </text:p>
          </table:table-cell>
          <table:table-cell table:style-name="Tabla1.A2" office:value-type="string">
            <text:p text:style-name="P56"><text:span text:style-name="T103">999420141400 0949 C00Z3060002505</text:span> </text:p>
          </table:table-cell>
          <table:table-cell table:style-name="Tabla1.A2" office:value-type="string">
            <text:p text:style-name="P56"><text:span text:style-name="T103">24857,13</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Financiación Bono Social / Complemento por Energía Reactiva / Consumo P1 / Consumo P2. 01/12/22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188</text:span> </text:p>
          </table:table-cell>
          <table:table-cell table:style-name="Tabla1.A2" office:value-type="string">
            <text:p text:style-name="P56"><text:span text:style-name="T103">999420144927 0841 C00Z3060002552</text:span> </text:p>
          </table:table-cell>
          <table:table-cell table:style-name="Tabla1.A2" office:value-type="string">
            <text:p text:style-name="P56"><text:span text:style-name="T103">965,76</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Bono Social / Complemento por Energía Reactiva / Consumo P4 / Consumo P5 / Consumo. 01/03/23 AL 30/04/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189</text:span> </text:p>
          </table:table-cell>
          <table:table-cell table:style-name="Tabla1.A2" office:value-type="string">
            <text:p text:style-name="P56"><text:span text:style-name="T103">999420136293 0841 C00Z3060002543</text:span> </text:p>
          </table:table-cell>
          <table:table-cell table:style-name="Tabla1.A2" office:value-type="string">
            <text:p text:style-name="P56"><text:span text:style-name="T103">3658,5</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Financiación Bono Social / Complemento por Energía Reactiva / Consumo P4 / Consumo P5. 01/02/23 AL 30/04/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190</text:span> </text:p>
          </table:table-cell>
          <table:table-cell table:style-name="Tabla1.A2" office:value-type="string">
            <text:p text:style-name="P56"><text:span text:style-name="T103">999420137170 0818 C00Z3060002548</text:span> </text:p>
          </table:table-cell>
          <table:table-cell table:style-name="Tabla1.A2" office:value-type="string">
            <text:p text:style-name="P56"><text:span text:style-name="T103">9412,45</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Financiación Bono Social / Consumo P4 / Consumo P5 / Consumo P6 / Consumo P1 / 01/02/23 AL 30/04/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191</text:span> </text:p>
          </table:table-cell>
          <table:table-cell table:style-name="Tabla1.A2" office:value-type="string">
            <text:p text:style-name="P56"><text:span text:style-name="T103">086165864081 0266 C00Z3060002599</text:span> </text:p>
          </table:table-cell>
          <table:table-cell table:style-name="Tabla1.A2" office:value-type="string">
            <text:p text:style-name="P56"><text:span text:style-name="T103">6312,16</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Bono Social / Consumo P4 / Consumo P5 / Consumo P6 / Consumo P1 / Consumo P2. 01/03/23 AL 30/04/23</text:span> </text:p>
          </table:table-cell>
          <table:table-cell table:style-name="Tabla1.F2" office:value-type="string">
            <text:p text:style-name="P56"><text:span text:style-name="T103">SERPUB</text:span> </text:p>
          </table:table-cell>
        </table:table-row>
        <text:soft-page-break/>
        <table:table-row>
          <table:table-cell table:style-name="Tabla1.A2" office:value-type="string">
            <text:p text:style-name="P56"><text:span text:style-name="T103">F/2023/2194</text:span> </text:p>
          </table:table-cell>
          <table:table-cell table:style-name="Tabla1.A2" office:value-type="string">
            <text:p text:style-name="P56"><text:span text:style-name="T103">999410063066 1618 </text:span><text:span text:style-name="T103">NZZ301N0010727</text:span> </text:p>
          </table:table-cell>
          <table:table-cell table:style-name="Tabla1.A2" office:value-type="string">
            <text:p text:style-name="P56"><text:span text:style-name="T103">2790,85</text:span> </text:p>
          </table:table-cell>
          <table:table-cell table:style-name="Tabla1.A2" office:value-type="string">
            <text:p text:style-name="P56"><text:span text:style-name="T103">ENDESA ENERGIA, </text:span><text:span text:style-name="T103">S.A.U.</text:span> </text:p>
          </table:table-cell>
          <table:table-cell table:style-name="Tabla1.A2" office:value-type="string">
            <text:p text:style-name="P56"><text:span text:style-name="T103">JGL 04/07/23. Término de Energía Variable ( EL </text:span><text:span text:style-name="T103">MOCAN-PISCINA MUN.;35140;MOGAN;LAS PALMAS;ESP ) / 01/05/23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200</text:span> </text:p>
          </table:table-cell>
          <table:table-cell table:style-name="Tabla1.A2" office:value-type="string">
            <text:p text:style-name="P56"><text:span text:style-name="T103">5 02</text:span> </text:p>
          </table:table-cell>
          <table:table-cell table:style-name="Tabla1.A2" office:value-type="string">
            <text:p text:style-name="P56"><text:span text:style-name="T103">42044,82</text:span> </text:p>
          </table:table-cell>
          <table:table-cell table:style-name="Tabla1.A2" office:value-type="string">
            <text:p text:style-name="P56"><text:span text:style-name="T103">INTEGRAL EXPANSION S.L</text:span> </text:p>
          </table:table-cell>
          <table:table-cell table:style-name="Tabla1.A2" office:value-type="string">
            <text:p text:style-name="P56"><text:span text:style-name="T103">JGL 04/07/23. SUSTITUCION DE TUBERÍAS DE ABASTO Presupuesto parcial Nº 1 DEMOLICIONES/ 1.1 D02C0030</text:span> </text:p>
          </table:table-cell>
          <table:table-cell table:style-name="Tabla1.F2" office:value-type="string">
            <text:p text:style-name="P56"><text:span text:style-name="T103">OBRAS</text:span> </text:p>
          </table:table-cell>
        </table:table-row>
        <table:table-row>
          <table:table-cell table:style-name="Tabla1.A2" office:value-type="string">
            <text:p text:style-name="P56"><text:span text:style-name="T103">F/2023/2206</text:span> </text:p>
          </table:table-cell>
          <table:table-cell table:style-name="Tabla1.A2" office:value-type="string">
            <text:p text:style-name="P56"><text:span text:style-name="T103">083007622872 0890 C00Z3060002531</text:span> </text:p>
          </table:table-cell>
          <table:table-cell table:style-name="Tabla1.A2" office:value-type="string">
            <text:p text:style-name="P56"><text:span text:style-name="T103">11080,29</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Financiación Bono Social / Complemento por Energía Reactiva / Consumo P4. PERIODO 01/01/23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207</text:span> </text:p>
          </table:table-cell>
          <table:table-cell table:style-name="Tabla1.A2" office:value-type="string">
            <text:p text:style-name="P56"><text:span text:style-name="T103">083003643352 0801 C00Z3060002524</text:span> </text:p>
          </table:table-cell>
          <table:table-cell table:style-name="Tabla1.A2" office:value-type="string">
            <text:p text:style-name="P56"><text:span text:style-name="T103">5442,05</text:span> </text:p>
          </table:table-cell>
          <table:table-cell table:style-name="Tabla1.A2" office:value-type="string">
            <text:p text:style-name="P56"><text:span text:style-name="T103">ENDESA ENERGIA, S.A.U.</text:span> </text:p>
          </table:table-cell>
          <table:table-cell table:style-name="Tabla1.A2" office:value-type="string">
            <text:p text:style-name="P56"><text:span text:style-name="T103">JGL 04/07/23. Financiación Bono Social / Complemento por Energía Reactiva / Consumo P4 / PERIODO 01/02/23 AL 31/05/23</text:span> </text:p>
          </table:table-cell>
          <table:table-cell table:style-name="Tabla1.F2" office:value-type="string">
            <text:p text:style-name="P56"><text:span text:style-name="T103">SERPUB</text:span> </text:p>
          </table:table-cell>
        </table:table-row>
        <table:table-row>
          <table:table-cell table:style-name="Tabla1.A2" office:value-type="string">
            <text:p text:style-name="P56"><text:span text:style-name="T103">F/2023/2228</text:span> </text:p>
          </table:table-cell>
          <table:table-cell table:style-name="Tabla1.A2" office:value-type="string">
            <text:p text:style-name="P56"><text:span text:style-name="T103">FV23 000485</text:span> </text:p>
          </table:table-cell>
          <table:table-cell table:style-name="Tabla1.A2" office:value-type="string">
            <text:p text:style-name="P56"><text:span text:style-name="T103">58882,64</text:span> </text:p>
          </table:table-cell>
          <table:table-cell table:style-name="Tabla1.A2" office:value-type="string">
            <text:p text:style-name="P56"><text:span text:style-name="T103">LUDE GESTIONES Y SERVICIOS, S.L.</text:span> </text:p>
          </table:table-cell>
          <table:table-cell table:style-name="Tabla1.A2" office:value-type="string">
            <text:p text:style-name="P56"><text:span text:style-name="T103">JGL 04/07/23. POR LOS SERVICIOS DE ACTIVIDADES DEPORTIVAS Y ATENCION AL CLIENTE EN LAS INSTALACIONES DEPORTIVAS</text:span> </text:p>
          </table:table-cell>
          <table:table-cell table:style-name="Tabla1.F2" office:value-type="string">
            <text:p text:style-name="P56"><text:span text:style-name="T103">DEPOR</text:span> </text:p>
          </table:table-cell>
        </table:table-row>
        <table:table-row>
          <table:table-cell table:style-name="Tabla1.A2" office:value-type="string">
            <text:p text:style-name="P56"><text:span text:style-name="T103">F/2022/4456</text:span> </text:p>
          </table:table-cell>
          <table:table-cell table:style-name="Tabla1.A2" office:value-type="string">
            <text:p text:style-name="P56"><text:span text:style-name="T103">90UCUT7B0011</text:span> </text:p>
          </table:table-cell>
          <table:table-cell table:style-name="Tabla1.A2" office:value-type="string">
            <text:p text:style-name="P56"><text:span text:style-name="T103">5943,06</text:span> </text:p>
          </table:table-cell>
          <table:table-cell table:style-name="Tabla1.A2" office:value-type="string">
            <text:p text:style-name="P56"><text:span text:style-name="T103">TELEFONICA DE ESPAÑA, SAU-TELEFONICA MOVILES ESPAÑA SAU UNION TEMPORAL EMPRESAS</text:span> </text:p>
          </table:table-cell>
          <table:table-cell table:style-name="Tabla1.A2" office:value-type="string">
            <text:p text:style-name="P56"><text:span text:style-name="T103">JGL 04/07/23 OCTUBRE 2022 - CONCURSO COMUNICACIONES - SERV. TELECOMUNICAC. EXP.18-SER-13</text:span> </text:p>
          </table:table-cell>
          <table:table-cell table:style-name="Tabla1.F2" office:value-type="string">
            <text:p text:style-name="P56"><text:span text:style-name="T103">INFOR</text:span> </text:p>
          </table:table-cell>
        </table:table-row>
        <table:table-row>
          <table:table-cell table:style-name="Tabla1.A2" office:value-type="string">
            <text:p text:style-name="P9"/>
          </table:table-cell>
          <table:table-cell table:style-name="Tabla1.A2" office:value-type="string">
            <text:p text:style-name="P57">SUMA.- </text:p>
          </table:table-cell>
          <table:table-cell table:style-name="Tabla1.A2" office:value-type="string">
            <text:p text:style-name="P57">364.881,69 </text:p>
          </table:table-cell>
          <table:table-cell table:style-name="Tabla1.A2" office:value-type="string">
            <text:p text:style-name="P9"/>
          </table:table-cell>
          <table:table-cell table:style-name="Tabla1.A2" office:value-type="string">
            <text:p text:style-name="P9"/>
          </table:table-cell>
          <table:table-cell table:style-name="Tabla1.F2" office:value-type="string">
            <text:p text:style-name="P9"/>
          </table:table-cell>
        </table:table-row>
      </table:table>
      <text:p text:style-name="P15"><text:span text:style-name="T7">2.- </text:span>Todas las facturas que figuran en el listado anterior cuentan con su respectiva diligencia de conformidad respecto de todos sus extremos. </text:p>
      <text:p text:style-name="P15"><text:span text:style-name="T7">3.- </text:span>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15">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15"><text:soft-page-break/><text:span text:style-name="T7">4.- </text:span>Se ha comprobado que todos los gastos tienen sus respectivos documentos contables de RC o AD que acredita la consignación presupuestaria. </text:p>
      <text:p text:style-name="P14"><text:span text:style-name="T7">FUNDAMENTOS JURÍDICOS</text:span> </text:p>
      <text:h text:style-name="P157" text:outline-level="5"><text:span text:style-name="T105">I</text:span> </text:h>
      <text:p text:style-name="P14"><text:span text:style-name="T7">Concepto de Reconocimiento de Obligaciones</text:span> </text:p>
      <text:p text:style-name="P15">El Real Decreto 500/1990, en su artículo 58 establece: <text:span text:style-name="T180">El reconocimiento y liquidación de la obligación es el acto mediante el cual se declara la existencia de un crédito exigible contra la Entidad derivado de un gasto autorizado y comprometido.</text:span> </text:p>
      <text:p text:style-name="P14"><text:span text:style-name="T7">II</text:span> </text:p>
      <text:p text:style-name="P14"><text:span text:style-name="T7">Requisitos para el Reconocimiento de Obligaciones Contractuales</text:span> </text:p>
      <text:p text:style-name="P15"><text:span text:style-name="T104">Continúa el artículo 59 estableciendo que: </text:span><text:span text:style-name="T10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5"><text:span text:style-name="T107">2. Las Entidades locales establecerán, en las bases de ejecución del presupuesto, los documentos y requisitos que, de acuerdo con el tipo de gastos, justifiquen el reconocimiento de la obligación.</text:span> </text:p>
      <text:p text:style-name="P15"><text:span text:style-name="T107">...</text:span> </text:p>
      <text:p text:style-name="P15"><text:span text:style-name="T104">En este sentido, la Base de Ejecución de Presupuesto 18.2 establece que </text:span><text:span text:style-name="T107">Los documentos justificativos del reconocimiento de la obligación serán los siguientes:</text:span> </text:p>
      <text:list xml:id="list7618896572098832483" text:style-name="L1">
        <text:list-item>
          <text:p text:style-name="P161"><text:span text:style-name="T107">En los contratos, las facturas o certificaciones de obra, con el contenido reflejado en la Instrucción Municipal aprobada en 2020.</text:span> </text:p>
        </text:list-item>
        <text:list-item>
          <text:p text:style-name="P161"><text:span text:style-name="T107">En los tributos de otras administraciones públicas, las liquidaciones correspondientes.</text:span> </text:p>
        </text:list-item>
        <text:list-item>
          <text:p text:style-name="P161"><text:span text:style-name="T107">En los canones o precios públicos, la liquidación correspondiente.</text:span> </text:p>
        </text:list-item>
        <text:list-item>
          <text:p text:style-name="P161"><text:span text:style-name="T107">En las cuotas de comunidad de propietarios o sus derramas, el acta de la juntan de propietarios en el que se fijan dichas cuotas para la anualidad correspondiente.</text:span> </text:p>
        </text:list-item>
        <text:list-item>
          <text:p text:style-name="P161"><text:span text:style-name="T107">En las subvenciones post-pagables, la cuenta justificativa presentada por el beneficiario.</text:span> </text:p>
        </text:list-item>
        <text:list-item>
          <text:p text:style-name="P161"><text:span text:style-name="T107">En las aportaciones a otros entes que agrupen varios municipios, el acto administrativo que apruebe la cuota.</text:span> </text:p>
        </text:list-item>
        <text:list-item>
          <text:p text:style-name="P161"><text:span text:style-name="T107">En las condenas judiciales, el fallo judicial y, en su caso, el decreto que lo cuantifica.</text:span> </text:p>
        </text:list-item>
        <text:list-item>
          <text:p text:style-name="P161"><text:span text:style-name="T107">En las dietas de manutención por razón de servicio, la acreditación del traslado (billetes de embarque), asistencia al lugar (certificado de asistencia al curso, etc.)</text:span> </text:p>
        </text:list-item>
        <text:list-item>
          <text:p text:style-name="P161"><text:span text:style-name="T107">En los gastos de locomoción o kilometraje, informe detallado de origen y destino con su medición de distancia conforme a google maps.</text:span> </text:p>
        </text:list-item>
        <text:list-item>
          <text:p text:style-name="P161"><text:span text:style-name="T107">En las indemnizaciones por asistencia a órganos colegiados, el certificado del secretario del órgano donde se acredita la asistencia.</text:span> </text:p>
        </text:list-item>
        <text:list-item>
          <text:p text:style-name="P161"><text:span text:style-name="T107">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161"><text:span text:style-name="T107">En las gratificaciones por servicios extraordinarios y productividades, se estará a lo establecido en la normativa reguladora aplicable al efecto</text:span> </text:p>
        </text:list-item>
      </text:list>
      <text:p text:style-name="P15"><text:span text:style-name="T104">Por su parte, la Base de Ejecución del Presupuesto 18.3 exige la prestación de la conformidad por parte del Centro Gestor del Gasto.</text:span> </text:p>
      <text:p text:style-name="P3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8"><text:span text:style-name="T104">Así mismo, las facturas deberán venir acompañadas de los documentos y requisitos que vengan impuestos por los respectivos Pliegos y acuerdos contractuales.</text:span> </text:p>
      <text:p text:style-name="P19"><text:span text:style-name="T105">III</text:span> </text:p>
      <text:p text:style-name="P19"><text:soft-page-break/><text:span text:style-name="T105">Falta de Crédito</text:span> </text:p>
      <text:p text:style-name="P18"><text:span text:style-name="T104">El artículo 173.5 del Texto Refundido de la Ley Reguladora de las Haciendas Locales establece que: </text:span><text:span text:style-name="T107">No podrán adquirirse compromisos de gastos por cuantía superior al importe de los créditos autorizados en </text:span><text:span text:style-name="T107">los estados de gastos, siendo nulos de pleno derecho los acuerdos, resoluciones y actos administrativos que infrinjan la expresada norma, sin perjuicio de las responsabilidades a que haya lugar.</text:span> </text:p>
      <text:p text:style-name="P18"><text:span text:style-name="T104">Con idéntico alcance, el artículo 39.2 de la Ley de Contratos del Sector Público recoge como causa de nulidad de pleno derecho de los contratos, la carencia o insuficiencia de crédito, en su apartado b).</text:span> </text:p>
      <text:p text:style-name="P14"><text:span text:style-name="T7">IV</text:span> </text:p>
      <text:p text:style-name="P14"><text:span text:style-name="T7">Órgano competente</text:span> </text:p>
      <text:p text:style-name="P15">El artículo 185 del TRLRHL establece que <text:span text:style-name="T180">2. Corresponderá al presidente de la corporación el reconocimiento y liquidación de las obligaciones derivadas de compromisos de gastos legalmente adquiridos.</text:span> </text:p>
      <text:p text:style-name="P15"><text:span text:style-name="T180">3. Las facultades a que se refieren los apartados anteriores podrán desconcentrarse o delegarse ....</text:span> </text:p>
      <text:p text:style-name="P15">Este mismo criterio viene reforzado por el artículo 60 del Real Decreto 500/1990. </text:p>
      <text:p text:style-name="P15">Esta competencia ha sido delegada en la Junta de Gobierno Local, conforme al decreto 2023/3347 de 19/06/2023, en cuyo apartado resolutivo segundo.1º k) se delega en ella <text:span text:style-name="T180">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5">En virtud de todo lo anterior, tengo a bien elevar a <text:span text:style-name="T104">la Junta de Gobierno Local la sigu</text:span>iente </text:p>
      <text:p text:style-name="P14"><text:span text:style-name="T7">PROPUESTA</text:span> </text:p>
      <text:p text:style-name="P33"><text:span text:style-name="T157">ÚNICO</text:span><text:span text:style-name="T159"> </text:span><text:span text:style-name="T205">.- 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56"><text:span text:style-name="T103">Nº REGISTRO</text:span> </text:p>
            </table:table-cell>
            <table:table-cell table:style-name="Tabla2.A1" office:value-type="string">
              <text:p text:style-name="P56"><text:span text:style-name="T103">Factura N.º</text:span> </text:p>
            </table:table-cell>
            <table:table-cell table:style-name="Tabla2.A1" office:value-type="string">
              <text:p text:style-name="P56"><text:span text:style-name="T103">Importe Total</text:span> </text:p>
            </table:table-cell>
            <table:table-cell table:style-name="Tabla2.A1" office:value-type="string">
              <text:p text:style-name="P56"><text:span text:style-name="T103">Nombre</text:span> </text:p>
            </table:table-cell>
            <table:table-cell table:style-name="Tabla2.A1" office:value-type="string">
              <text:p text:style-name="P56"><text:span text:style-name="T103">Texto Explicativo</text:span> </text:p>
            </table:table-cell>
            <table:table-cell table:style-name="Tabla2.F1" office:value-type="string">
              <text:p text:style-name="P56"><text:span text:style-name="T103">Grupo de apuntes</text:span> </text:p>
            </table:table-cell>
          </table:table-row>
        </table:table-header-rows>
        <table:table-row>
          <table:table-cell table:style-name="Tabla2.A2" office:value-type="string">
            <text:p text:style-name="P56"><text:span text:style-name="T103">F/2023/1139</text:span> </text:p>
          </table:table-cell>
          <table:table-cell table:style-name="Tabla2.A2" office:value-type="string">
            <text:p text:style-name="P56"><text:span text:style-name="T103">9900423632364</text:span> </text:p>
          </table:table-cell>
          <table:table-cell table:style-name="Tabla2.A2" office:value-type="string">
            <text:p text:style-name="P56"><text:span text:style-name="T103">100</text:span> </text:p>
          </table:table-cell>
          <table:table-cell table:style-name="Tabla2.A2" office:value-type="string">
            <text:p text:style-name="P56"><text:span text:style-name="T103">SECRETARIA DE ESTADO DE TELECOMUNICACIONES E INFRAESTRUCTURAS DIGITALES</text:span> </text:p>
          </table:table-cell>
          <table:table-cell table:style-name="Tabla2.A2" office:value-type="string">
            <text:p text:style-name="P56"><text:span text:style-name="T103">JGL 04/07/23. TASA POR RESERVA DEL DOMINIO PUBLICO RADIOELECTRICO. EXPTE. GCGC0400008</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1140</text:span> </text:p>
          </table:table-cell>
          <table:table-cell table:style-name="Tabla2.A2" office:value-type="string">
            <text:p text:style-name="P56"><text:span text:style-name="T103">9900423632346</text:span> </text:p>
          </table:table-cell>
          <table:table-cell table:style-name="Tabla2.A2" office:value-type="string">
            <text:p text:style-name="P56"><text:span text:style-name="T103">100</text:span> </text:p>
          </table:table-cell>
          <table:table-cell table:style-name="Tabla2.A2" office:value-type="string">
            <text:p text:style-name="P56"><text:span text:style-name="T103">SECRETARIA DE ESTADO DE TELECOMUNICACIONES E INFRAESTRUCTURAS DIGITALES</text:span> </text:p>
          </table:table-cell>
          <table:table-cell table:style-name="Tabla2.A2" office:value-type="string">
            <text:p text:style-name="P56"><text:span text:style-name="T103">JGL 04/07/23.TASA POR RESERVA DEL DOMINIO PUBLICO RADIOELECTRICO. EXPTE. DGDG0100154</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1141</text:span> </text:p>
          </table:table-cell>
          <table:table-cell table:style-name="Tabla2.A2" office:value-type="string">
            <text:p text:style-name="P56"><text:span text:style-name="T103">9900423632355</text:span> </text:p>
          </table:table-cell>
          <table:table-cell table:style-name="Tabla2.A2" office:value-type="string">
            <text:p text:style-name="P56"><text:span text:style-name="T103">100</text:span> </text:p>
          </table:table-cell>
          <table:table-cell table:style-name="Tabla2.A2" office:value-type="string">
            <text:p text:style-name="P56"><text:span text:style-name="T103">SECRETARIA DE ESTADO DE TELECOMUNICACIONES E INFRAESTRUCTURAS DIGITALES</text:span> </text:p>
          </table:table-cell>
          <table:table-cell table:style-name="Tabla2.A2" office:value-type="string">
            <text:p text:style-name="P56"><text:span text:style-name="T103">JGL 04/07/23. TASA POR RESERVA DEL DOMINIO PUBLICO DE RADIOELECTRICO. EXPTE. DGGC 0800179</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017</text:span> </text:p>
          </table:table-cell>
          <table:table-cell table:style-name="Tabla2.A2" office:value-type="string">
            <text:p text:style-name="P56"><text:span text:style-name="T103">RI 1712138</text:span> </text:p>
          </table:table-cell>
          <table:table-cell table:style-name="Tabla2.A2" office:value-type="string">
            <text:p text:style-name="P56"><text:span text:style-name="T103">1549,79</text:span> </text:p>
          </table:table-cell>
          <table:table-cell table:style-name="Tabla2.A2" office:value-type="string">
            <text:p text:style-name="P56"><text:span text:style-name="T103">INDUSTRIAS JUNO S.A.</text:span> </text:p>
          </table:table-cell>
          <table:table-cell table:style-name="Tabla2.A2" office:value-type="string">
            <text:p text:style-name="P56"><text:span text:style-name="T103">JGL 04/07/23. ACRILICA CIUD. BCA.F-1009 25KG / DILUYENTE TRAFICO NORM F6003 25L</text:span> </text:p>
          </table:table-cell>
          <table:table-cell table:style-name="Tabla2.F2" office:value-type="string">
            <text:p text:style-name="P56"><text:span text:style-name="T103">SERPUB</text:span> </text:p>
          </table:table-cell>
        </table:table-row>
        <text:soft-page-break/>
        <table:table-row>
          <table:table-cell table:style-name="Tabla2.A2" office:value-type="string">
            <text:p text:style-name="P56"><text:span text:style-name="T103">F/2023/2018</text:span> </text:p>
          </table:table-cell>
          <table:table-cell table:style-name="Tabla2.A2" office:value-type="string">
            <text:p text:style-name="P56"><text:span text:style-name="T103">RI 1712137</text:span> </text:p>
          </table:table-cell>
          <table:table-cell table:style-name="Tabla2.A2" office:value-type="string">
            <text:p text:style-name="P56"><text:span text:style-name="T103">1256,56</text:span> </text:p>
          </table:table-cell>
          <table:table-cell table:style-name="Tabla2.A2" office:value-type="string">
            <text:p text:style-name="P56"><text:span text:style-name="T103">INDUSTRIAS JUNO S.A.</text:span> </text:p>
          </table:table-cell>
          <table:table-cell table:style-name="Tabla2.A2" office:value-type="string">
            <text:p text:style-name="P56"><text:span text:style-name="T103">JGL 04/07/23. CUBETA DOBLE ASA 16 LITROS REJILLA / CINTA CREPE 25MM (45metros) / PALETINA DOBLE N° </text:span><text:span text:style-name="T103">12 / RODILLO ESPONJA</text:span> </text:p>
          </table:table-cell>
          <table:table-cell table:style-name="Tabla2.F2" office:value-type="string">
            <text:p text:style-name="P56"><text:span text:style-name="T103">COMPR</text:span> </text:p>
          </table:table-cell>
        </table:table-row>
        <table:table-row>
          <table:table-cell table:style-name="Tabla2.A2" office:value-type="string">
            <text:p text:style-name="P56"><text:span text:style-name="T103">F/2023/2023</text:span> </text:p>
          </table:table-cell>
          <table:table-cell table:style-name="Tabla2.A2" office:value-type="string">
            <text:p text:style-name="P56"><text:span text:style-name="T103">1002227V2300005</text:span> </text:p>
          </table:table-cell>
          <table:table-cell table:style-name="Tabla2.A2" office:value-type="string">
            <text:p text:style-name="P56"><text:span text:style-name="T103">119797,23</text:span> </text:p>
          </table:table-cell>
          <table:table-cell table:style-name="Tabla2.A2" office:value-type="string">
            <text:p text:style-name="P56"><text:span text:style-name="T103">URBASER, S.A.</text:span> </text:p>
          </table:table-cell>
          <table:table-cell table:style-name="Tabla2.A2" office:value-type="string">
            <text:p text:style-name="P56"><text:span text:style-name="T103">JGL 04/07/23. Prestación del contrato 'Servicio y Conservación de Jardines, Espacios Libres bajo riego y Zonas</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084</text:span> </text:p>
          </table:table-cell>
          <table:table-cell table:style-name="Tabla2.A2" office:value-type="string">
            <text:p text:style-name="P56"><text:span text:style-name="T103">086165887242 0251 C00Z3060002502</text:span> </text:p>
          </table:table-cell>
          <table:table-cell table:style-name="Tabla2.A2" office:value-type="string">
            <text:p text:style-name="P56"><text:span text:style-name="T103">5145,81</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Financiación Bono Social / Consumo P1 / Consumo P2 / Consumo P3 / Consumo P6. PERIODO 01/09/22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085</text:span> </text:p>
          </table:table-cell>
          <table:table-cell table:style-name="Tabla2.A2" office:value-type="string">
            <text:p text:style-name="P56"><text:span text:style-name="T103">086165887238 0306 C00Z3060002538</text:span> </text:p>
          </table:table-cell>
          <table:table-cell table:style-name="Tabla2.A2" office:value-type="string">
            <text:p text:style-name="P56"><text:span text:style-name="T103">11922,05</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l / Complemento por Energía Reactiva / Consumo P4 / Consumo P5. PERIODO 01/10/22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086</text:span> </text:p>
          </table:table-cell>
          <table:table-cell table:style-name="Tabla2.A2" office:value-type="string">
            <text:p text:style-name="P56"><text:span text:style-name="T103">083008660046 0353 NZZ301N0010770</text:span> </text:p>
          </table:table-cell>
          <table:table-cell table:style-name="Tabla2.A2" office:value-type="string">
            <text:p text:style-name="P56"><text:span text:style-name="T103">512,11</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 LUGAR LOMA PINO SECO-C102186;35120;MOGAN;LAS PALMAS;ESP ) PERIODO 01/05/23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087</text:span> </text:p>
          </table:table-cell>
          <table:table-cell table:style-name="Tabla2.A2" office:value-type="string">
            <text:p text:style-name="P56"><text:span text:style-name="T103">083008660065 0330 NZZ301N0010771</text:span> </text:p>
          </table:table-cell>
          <table:table-cell table:style-name="Tabla2.A2" office:value-type="string">
            <text:p text:style-name="P56"><text:span text:style-name="T103">12347,62</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Término de Energía Variable ( RIBERA DEL CARMEN-Nº 23 DESALADORA;35138;MOGAN) PERIODO 01/05/23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088</text:span> </text:p>
          </table:table-cell>
          <table:table-cell table:style-name="Tabla2.A2" office:value-type="string">
            <text:p text:style-name="P56"><text:span text:style-name="T103">083008717803 0311 NZZ301N0010830</text:span> </text:p>
          </table:table-cell>
          <table:table-cell table:style-name="Tabla2.A2" office:value-type="string">
            <text:p text:style-name="P56"><text:span text:style-name="T103">1395,6</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Término de Energía Variable ( AVENIDA TOMAS ROCA BOSCH-PDO AGUAPARK DEPURADORA) PERIODO 01/05/23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089</text:span> </text:p>
          </table:table-cell>
          <table:table-cell table:style-name="Tabla2.A2" office:value-type="string">
            <text:p text:style-name="P56"><text:span text:style-name="T103">083008717822 0290 NZZ301N0010831</text:span> </text:p>
          </table:table-cell>
          <table:table-cell table:style-name="Tabla2.A2" office:value-type="string">
            <text:p text:style-name="P56"><text:span text:style-name="T103">1481,3</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023. Término de Energía Variable ( LUGAR PLAYA DE AMADORES-ESTAC.Y ELEV MOT) PERIODO 01/05/23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104</text:span> </text:p>
          </table:table-cell>
          <table:table-cell table:style-name="Tabla2.A2" office:value-type="string">
            <text:p text:style-name="P56"><text:span text:style-name="T103">Fra. 2300019</text:span> </text:p>
          </table:table-cell>
          <table:table-cell table:style-name="Tabla2.A2" office:value-type="string">
            <text:p text:style-name="P56"><text:span text:style-name="T103">1242,27</text:span> </text:p>
          </table:table-cell>
          <table:table-cell table:style-name="Tabla2.A2" office:value-type="string">
            <text:p text:style-name="P56"><text:span text:style-name="T103">SURSOL S.A.</text:span> </text:p>
          </table:table-cell>
          <table:table-cell table:style-name="Tabla2.A2" office:value-type="string">
            <text:p text:style-name="P56"><text:span text:style-name="T103">JGL 04/07/23. ALQUILER RENAULT TRAFIC COMBI 5111LMH 01/06/2023 - 30/06/2023 / ALQUILER RENAULT TRAFIC COMBI 5112L</text:span> </text:p>
          </table:table-cell>
          <table:table-cell table:style-name="Tabla2.F2" office:value-type="string">
            <text:p text:style-name="P56"><text:span text:style-name="T103">COMPR</text:span> </text:p>
          </table:table-cell>
        </table:table-row>
        <table:table-row>
          <table:table-cell table:style-name="Tabla2.A2" office:value-type="string">
            <text:p text:style-name="P56"><text:span text:style-name="T103">F/2023/2130</text:span> </text:p>
          </table:table-cell>
          <table:table-cell table:style-name="Tabla2.A2" office:value-type="string">
            <text:p text:style-name="P56"><text:span text:style-name="T103">C00Z3060001392</text:span> </text:p>
          </table:table-cell>
          <table:table-cell table:style-name="Tabla2.A2" office:value-type="string">
            <text:p text:style-name="P56"><text:span text:style-name="T103">9489,54</text:span> </text:p>
          </table:table-cell>
          <table:table-cell table:style-name="Tabla2.A2" office:value-type="string">
            <text:p text:style-name="P56"><text:span text:style-name="T103">ENDESA ENERGIA, </text:span><text:soft-page-break/><text:span text:style-name="T103">S.A.U.</text:span> </text:p>
          </table:table-cell>
          <table:table-cell table:style-name="Tabla2.A2" office:value-type="string">
            <text:p text:style-name="P56"><text:span text:style-name="T103">JGL 04/07/23. FACT. AGRUPADA EMITIDA </text:span><text:soft-page-break/><text:span text:style-name="T103">MARZO 2023 ARGUINEGUIN / Alquileres/Varios</text:span> </text:p>
          </table:table-cell>
          <table:table-cell table:style-name="Tabla2.F2" office:value-type="string">
            <text:p text:style-name="P56"><text:span text:style-name="T103">SERPUB</text:span> <text:soft-page-break/></text:p>
          </table:table-cell>
        </table:table-row>
        <table:table-row>
          <table:table-cell table:style-name="Tabla2.A2" office:value-type="string">
            <text:p text:style-name="P56"><text:span text:style-name="T103">F/2023/2131</text:span> </text:p>
          </table:table-cell>
          <table:table-cell table:style-name="Tabla2.A2" office:value-type="string">
            <text:p text:style-name="P56"><text:span text:style-name="T103">C00Z3060001100</text:span> </text:p>
          </table:table-cell>
          <table:table-cell table:style-name="Tabla2.A2" office:value-type="string">
            <text:p text:style-name="P56"><text:span text:style-name="T103">20770,16</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FACT. AGRUPADA EMITIDA FEBRERO 2023 ARGUINEGUIN / Alquileres/Varios</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132</text:span> </text:p>
          </table:table-cell>
          <table:table-cell table:style-name="Tabla2.A2" office:value-type="string">
            <text:p text:style-name="P56"><text:span text:style-name="T103">C00Z3060001823</text:span> </text:p>
          </table:table-cell>
          <table:table-cell table:style-name="Tabla2.A2" office:value-type="string">
            <text:p text:style-name="P56"><text:span text:style-name="T103">6281,94</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FACT. AGRUPADA EMITIDA ABRIL 2023. ARGUINEGUIN / Alquileres/Varios</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187</text:span> </text:p>
          </table:table-cell>
          <table:table-cell table:style-name="Tabla2.A2" office:value-type="string">
            <text:p text:style-name="P56"><text:span text:style-name="T103">999420141400 0949 C00Z3060002505</text:span> </text:p>
          </table:table-cell>
          <table:table-cell table:style-name="Tabla2.A2" office:value-type="string">
            <text:p text:style-name="P56"><text:span text:style-name="T103">24857,13</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Financiación Bono Social / Complemento por Energía Reactiva / Consumo P1 / Consumo P2. 01/12/22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188</text:span> </text:p>
          </table:table-cell>
          <table:table-cell table:style-name="Tabla2.A2" office:value-type="string">
            <text:p text:style-name="P56"><text:span text:style-name="T103">999420144927 0841 C00Z3060002552</text:span> </text:p>
          </table:table-cell>
          <table:table-cell table:style-name="Tabla2.A2" office:value-type="string">
            <text:p text:style-name="P56"><text:span text:style-name="T103">965,76</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Bono Social / Complemento por Energía Reactiva / Consumo P4 / Consumo P5 / Consumo. 01/03/23 AL 30/04/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189</text:span> </text:p>
          </table:table-cell>
          <table:table-cell table:style-name="Tabla2.A2" office:value-type="string">
            <text:p text:style-name="P56"><text:span text:style-name="T103">999420136293 0841 C00Z3060002543</text:span> </text:p>
          </table:table-cell>
          <table:table-cell table:style-name="Tabla2.A2" office:value-type="string">
            <text:p text:style-name="P56"><text:span text:style-name="T103">3658,5</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Financiación Bono Social / Complemento por Energía Reactiva / Consumo P4 / Consumo P5. 01/02/23 AL 30/04/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190</text:span> </text:p>
          </table:table-cell>
          <table:table-cell table:style-name="Tabla2.A2" office:value-type="string">
            <text:p text:style-name="P56"><text:span text:style-name="T103">999420137170 0818 C00Z3060002548</text:span> </text:p>
          </table:table-cell>
          <table:table-cell table:style-name="Tabla2.A2" office:value-type="string">
            <text:p text:style-name="P56"><text:span text:style-name="T103">9412,45</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Financiación Bono Social / Consumo P4 / Consumo P5 / Consumo P6 / Consumo P1 / 01/02/23 AL 30/04/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191</text:span> </text:p>
          </table:table-cell>
          <table:table-cell table:style-name="Tabla2.A2" office:value-type="string">
            <text:p text:style-name="P56"><text:span text:style-name="T103">086165864081 0266 C00Z3060002599</text:span> </text:p>
          </table:table-cell>
          <table:table-cell table:style-name="Tabla2.A2" office:value-type="string">
            <text:p text:style-name="P56"><text:span text:style-name="T103">6312,16</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Bono Social / Consumo P4 / Consumo P5 / Consumo P6 / Consumo P1 / Consumo P2. 01/03/23 AL 30/04/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194</text:span> </text:p>
          </table:table-cell>
          <table:table-cell table:style-name="Tabla2.A2" office:value-type="string">
            <text:p text:style-name="P56"><text:span text:style-name="T103">999410063066 1618 NZZ301N0010727</text:span> </text:p>
          </table:table-cell>
          <table:table-cell table:style-name="Tabla2.A2" office:value-type="string">
            <text:p text:style-name="P56"><text:span text:style-name="T103">2790,85</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Término de Energía Variable ( EL MOCAN-PISCINA MUN.;35140;MOGAN;LAS PALMAS;ESP ) / </text:span><text:soft-page-break/><text:span text:style-name="T103">01/05/23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200</text:span> </text:p>
          </table:table-cell>
          <table:table-cell table:style-name="Tabla2.A2" office:value-type="string">
            <text:p text:style-name="P56"><text:span text:style-name="T103">5 02</text:span> </text:p>
          </table:table-cell>
          <table:table-cell table:style-name="Tabla2.A2" office:value-type="string">
            <text:p text:style-name="P56"><text:span text:style-name="T103">42044,82</text:span> </text:p>
          </table:table-cell>
          <table:table-cell table:style-name="Tabla2.A2" office:value-type="string">
            <text:p text:style-name="P56"><text:span text:style-name="T103">INTEGRAL EXPANSION </text:span><text:span text:style-name="T103">S.L</text:span> </text:p>
          </table:table-cell>
          <table:table-cell table:style-name="Tabla2.A2" office:value-type="string">
            <text:p text:style-name="P56"><text:span text:style-name="T103">JGL 04/07/23. SUSTITUCION DE </text:span><text:span text:style-name="T103">TUBERÍAS DE ABASTO Presupuesto parcial Nº 1 DEMOLICIONES/ 1.1 D02C0030</text:span> </text:p>
          </table:table-cell>
          <table:table-cell table:style-name="Tabla2.F2" office:value-type="string">
            <text:p text:style-name="P56"><text:span text:style-name="T103">OBRAS</text:span> </text:p>
          </table:table-cell>
        </table:table-row>
        <table:table-row>
          <table:table-cell table:style-name="Tabla2.A2" office:value-type="string">
            <text:p text:style-name="P56"><text:span text:style-name="T103">F/2023/2206</text:span> </text:p>
          </table:table-cell>
          <table:table-cell table:style-name="Tabla2.A2" office:value-type="string">
            <text:p text:style-name="P56"><text:span text:style-name="T103">083007622872 0890 C00Z3060002531</text:span> </text:p>
          </table:table-cell>
          <table:table-cell table:style-name="Tabla2.A2" office:value-type="string">
            <text:p text:style-name="P56"><text:span text:style-name="T103">11080,29</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Financiación Bono Social / Complemento por Energía Reactiva / Consumo P4. PERIODO 01/01/23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207</text:span> </text:p>
          </table:table-cell>
          <table:table-cell table:style-name="Tabla2.A2" office:value-type="string">
            <text:p text:style-name="P56"><text:span text:style-name="T103">083003643352 0801 C00Z3060002524</text:span> </text:p>
          </table:table-cell>
          <table:table-cell table:style-name="Tabla2.A2" office:value-type="string">
            <text:p text:style-name="P56"><text:span text:style-name="T103">5442,05</text:span> </text:p>
          </table:table-cell>
          <table:table-cell table:style-name="Tabla2.A2" office:value-type="string">
            <text:p text:style-name="P56"><text:span text:style-name="T103">ENDESA ENERGIA, S.A.U.</text:span> </text:p>
          </table:table-cell>
          <table:table-cell table:style-name="Tabla2.A2" office:value-type="string">
            <text:p text:style-name="P56"><text:span text:style-name="T103">JGL 04/07/23. Financiación Bono Social / Complemento por Energía Reactiva / Consumo P4 / PERIODO 01/02/23 AL 31/05/23</text:span> </text:p>
          </table:table-cell>
          <table:table-cell table:style-name="Tabla2.F2" office:value-type="string">
            <text:p text:style-name="P56"><text:span text:style-name="T103">SERPUB</text:span> </text:p>
          </table:table-cell>
        </table:table-row>
        <table:table-row>
          <table:table-cell table:style-name="Tabla2.A2" office:value-type="string">
            <text:p text:style-name="P56"><text:span text:style-name="T103">F/2023/2228</text:span> </text:p>
          </table:table-cell>
          <table:table-cell table:style-name="Tabla2.A2" office:value-type="string">
            <text:p text:style-name="P56"><text:span text:style-name="T103">FV23 000485</text:span> </text:p>
          </table:table-cell>
          <table:table-cell table:style-name="Tabla2.A2" office:value-type="string">
            <text:p text:style-name="P56"><text:span text:style-name="T103">58882,64</text:span> </text:p>
          </table:table-cell>
          <table:table-cell table:style-name="Tabla2.A2" office:value-type="string">
            <text:p text:style-name="P56"><text:span text:style-name="T103">LUDE GESTIONES Y SERVICIOS, S.L.</text:span> </text:p>
          </table:table-cell>
          <table:table-cell table:style-name="Tabla2.A2" office:value-type="string">
            <text:p text:style-name="P56"><text:span text:style-name="T103">JGL 04/07/23. POR LOS SERVICIOS DE ACTIVIDADES DEPORTIVAS Y ATENCION AL CLIENTE EN LAS INSTALACIONES DEPORTIVAS</text:span> </text:p>
          </table:table-cell>
          <table:table-cell table:style-name="Tabla2.F2" office:value-type="string">
            <text:p text:style-name="P56"><text:span text:style-name="T103">DEPOR</text:span> </text:p>
          </table:table-cell>
        </table:table-row>
        <table:table-row>
          <table:table-cell table:style-name="Tabla2.A2" office:value-type="string">
            <text:p text:style-name="P56"><text:span text:style-name="T103">F/2022/4456</text:span> </text:p>
          </table:table-cell>
          <table:table-cell table:style-name="Tabla2.A2" office:value-type="string">
            <text:p text:style-name="P56"><text:span text:style-name="T103">90UCUT7B0011</text:span> </text:p>
          </table:table-cell>
          <table:table-cell table:style-name="Tabla2.A2" office:value-type="string">
            <text:p text:style-name="P56"><text:span text:style-name="T103">5943,06</text:span> </text:p>
          </table:table-cell>
          <table:table-cell table:style-name="Tabla2.A2" office:value-type="string">
            <text:p text:style-name="P56"><text:span text:style-name="T103">TELEFONICA DE ESPAÑA, SAU-TELEFONICA MOVILES ESPAÑA SAU UNION TEMPORAL EMPRESAS</text:span> </text:p>
          </table:table-cell>
          <table:table-cell table:style-name="Tabla2.A2" office:value-type="string">
            <text:p text:style-name="P56"><text:span text:style-name="T103">JGL 04/07/23 OCTUBRE 2022 - CONCURSO COMUNICACIONES - SERV. TELECOMUNICAC. EXP.18-SER-13</text:span> </text:p>
          </table:table-cell>
          <table:table-cell table:style-name="Tabla2.F2" office:value-type="string">
            <text:p text:style-name="P56"><text:span text:style-name="T103">INFOR</text:span> </text:p>
          </table:table-cell>
        </table:table-row>
        <table:table-row>
          <table:table-cell table:style-name="Tabla2.A2" office:value-type="string">
            <text:p text:style-name="P9"/>
          </table:table-cell>
          <table:table-cell table:style-name="Tabla2.A2" office:value-type="string">
            <text:p text:style-name="P57">SUMA.- </text:p>
          </table:table-cell>
          <table:table-cell table:style-name="Tabla2.A2" office:value-type="string">
            <text:p text:style-name="P57">364.881,69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29">Es cuanto tengo a bien informar.”</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4. </text:span></text:span><text:span text:style-name="Strong_20_Emphasis"><text:span text:style-name="T154">Expte. 6669/2023. Subvención Nominativa Cofradía de Pescadores de Playa de Mogán (MOGÁN13/23) Propuesta de subvención nominativa Cofradía de Pescadores de Playa de Mogán, Procesión del Carmen, 2023</text:span></text:span><text:span text:style-name="Strong_20_Emphasis"><text:span text:style-name="T155"> </text:span></text:span></text:p>
      <text:p text:style-name="P78"/>
      <text:p text:style-name="P81"><text:span text:style-name="T13"><text:tab/>“MENCEY SANTANA RODRÍGUEZ</text:span><text:span text:style-name="T15">, Concejal Delegado en materia de Eventos, Cultura y Festejos.</text:span><text:span text:style-name="T13">, según Decreto nº3349/2023</text:span><text:span text:style-name="T32"> </text:span><text:span text:style-name="T13">de fecha 19 de junio,</text:span><text:span text:style-name="T88"> </text:span><text:span text:style-name="T89">en relación a la subvención nominativa a favor de la entidad </text:span><text:span text:style-name="T22">COFRADÍA DE PESCADORES DE PLAYA DE MOGÁN,</text:span><text:span text:style-name="T20"> </text:span><text:span text:style-name="T24">con CIF nº. </text:span><text:span text:style-name="T22">G35047943, </text:span><text:span text:style-name="T24">para llevar a cabo la organización de la participación de los barcos pesqueros de la Cofradía en la Procesión Marítima en honor de Ntra. Sra. del Carmen en Playa de Mogán, para el año 2023,</text:span><text:span text:style-name="T88"> </text:span><text:span text:style-name="T89">y,</text:span> </text:p>
      <text:p text:style-name="P93"><text:soft-page-break/><text:span text:style-name="T82">Visto el informe emitido el dí</text:span><text:span text:style-name="T45">a 26/06/2023</text:span><text:span text:style-name="T50"> </text:span><text:span text:style-name="T45">por</text:span><text:span text:style-name="T86"> </text:span><text:span text:style-name="T82">la Técnico Responsable del Departamento de Subvenciones e Instructora de este expediente de subvención nominativa </text:span><text:span text:style-name="T45">en el que se realizan las consideraciones para la concesión de la misma</text:span><text:span text:style-name="T82">, y</text:span><text:span text:style-name="T209"> </text:span><text:span text:style-name="T82">cuyo csv es: </text:span><text:a xlink:type="simple" xlink:href="https://oat.mogan.es:8448/ventanilla/web/validacionFirmas.do?opcion=1&amp;modo=3&amp;csv=J006754aa9181a14bff07e73ba060a1a4" text:style-name="Internet_20_link" text:visited-style-name="Visited_20_Internet_20_Link"><text:span text:style-name="T82">J006754aa9181a14bff07e73ba060a1a4</text:span></text:a><text:span text:style-name="T209">.</text:span><text:span text:style-name="T205"> </text:span></text:p>
      <text:p text:style-name="P95"><text:span text:style-name="T15">Vista la Retención de Crédito emitida el día 02/06/2023, de la aplicación presupuestaria 338.480.00 por importe de 4.000,00 euros y con destino a </text:span><text:span text:style-name="T62">EXP.6669/2023. SUBVENCION NOMINATIVA COFRADIA PESCADORES PLAYA DE MOGAN. PROCESION MARITIMA NTRA SRA DEL CARMEN PLAYA MO</text:span><text:span text:style-name="T32"> </text:span><text:span text:style-name="T6">, y nº de operación 220230009999.</text:span> </text:p>
      <text:p text:style-name="P93"><text:span text:style-name="T45">Visto el informe favorable emitido el día 02/06/2023</text:span><text:span text:style-name="T50"> </text:span><text:span text:style-name="T45">por la Tesorería General de este Ilustre Ayuntamiento de Mogán, en relación al cumplimiento de las obligaciones tributarias de la entidad Cofradía de Pescadores de Playa de Mogán, con CIF nº. </text:span><text:span text:style-name="T51">G35047943</text:span><text:span text:style-name="T45">, con respecto al artículo 13 de la Ley 38/2003 de 17 de noviembre, General de Subvenciones, cuyo csv es: </text:span><text:a xlink:type="simple" xlink:href="https://oat.mogan.es:8448/ventanilla/web/validacionFirmas.do?opcion=1&amp;modo=3&amp;csv=C006754aa931020b3bc07e739c060d16I" text:style-name="Internet_20_link" text:visited-style-name="Visited_20_Internet_20_Link"><text:span text:style-name="T205">C006754aa931020b3bc07e739c060d16I</text:span></text:a><text:span text:style-name="T205"> </text:span></text:p>
      <text:p text:style-name="P93"><text:span text:style-name="T210">Visto el Informe de Fiscalización Previa Limitada emitido el día 26/06/2023</text:span><text:span text:style-name="T209"> </text:span><text:span text:style-name="T210">por la Intervención General de este Ilustre Ayuntamiento de Mogán, en relación a la aprobación, compromiso del gasto y reconocimiento de la obligación de la subvención nominativa a la entidad </text:span><text:span text:style-name="T45">Cofradía de Pescadores de Playa de Mogán, cuyo csv es: </text:span><text:a xlink:type="simple" xlink:href="https://oat.mogan.es:8448/ventanilla/web/validacionFirmas.do?opcion=1&amp;modo=3&amp;csv=K006754aa93b1a0da5907e73dd060b23R" text:style-name="Internet_20_link" text:visited-style-name="Visited_20_Internet_20_Link"><text:span text:style-name="T205">K006754aa93b1a0da5907e73dd060b23R</text:span></text:a><text:span text:style-name="T205"> </text:span></text:p>
      <text:p text:style-name="P81"><text:span text:style-name="T15">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89">,</text:span> </text:p>
      <text:p text:style-name="P133"><text:span text:style-name="T91">PROPONGO:</text:span> </text:p>
      <text:p text:style-name="P81"><text:span text:style-name="T91">PRIMERO</text:span><text:span text:style-name="T89">.- </text:span><text:span text:style-name="T91">Autorizar, comprometer el gasto, conceder y reconocer la obligación</text:span><text:span text:style-name="T89"> de la subvención NOMINATIVA a la entidad </text:span><text:span text:style-name="T22">COFRADÍA DE PESCADORES DE PLAYA DE MOGÁN,</text:span><text:span text:style-name="T24"> con CIF nº. </text:span><text:span text:style-name="T22">G35047943</text:span><text:span text:style-name="T89">, por el procedimiento de concesión directa, de </text:span><text:span text:style-name="T91">CUATRO MIL EUROS (4.000,00 euros)</text:span><text:span text:style-name="T89">, con cargo a la aplicación presupuestaria </text:span><text:span text:style-name="T91">338.480.00</text:span><text:span text:style-name="T89">, destinados a la </text:span><text:span text:style-name="T24">organización de la participación de los barcos pesqueros de la Cofradía en la Procesión Marítima en honor de Ntra. Sra. del Carmen en Playa de Mogán, para el año 2023.</text:span> </text:p>
      <text:p text:style-name="P81"><text:span text:style-name="T91">SEGUNDO</text:span><text:span text:style-name="T89">.- El abono de esta subvención se realizará de forma anticipada </text:span><text:span text:style-name="T13">CUATRO MIL EUROS (4.000,00 euros)</text:span><text:span text:style-name="T15"> </text:span><text:span text:style-name="T89">y con cargo a la aplicación presupuestaria </text:span><text:span text:style-name="T15">338.480.00.</text:span> </text:p>
      <text:p text:style-name="P81"><text:span text:style-name="T91">TERCERO.-</text:span><text:span text:style-name="T92"> </text:span><text:span text:style-name="T15">Comunicar a los responsables de la </text:span><text:span text:style-name="T13">Cofradía de Pescadores</text:span><text:span text:style-name="T15">, que el otorgamiento de esta subvención queda sujeta a las siguientes obligaciones por parte de la </text:span><text:span text:style-name="T13">Cofradía de Pescadores de Playa de Mogán:</text:span> </text:p>
      <text:p text:style-name="P81"><text:span text:style-name="T15">1.- </text:span><text:span text:style-name="T13">Acometer los gastos necesarios para la realización de la organización de la </text:span><text:span text:style-name="T15">Procesión Marítima desde el puerto de Playa de Mogán hasta el Puerto de Arguineguín y vuelta (engalanamiento y consumo de combustible</text:span><text:span text:style-name="T32"> </text:span><text:span text:style-name="T15">de los barcos participantes y demás gastos necesarios para la realización de dicha Procesión).</text:span> </text:p>
      <text:p text:style-name="P82"><text:span text:style-name="T2">La celebración de la Procesión marítima en honor de Ntra. Sra. del Carmen se ha previsto para el día 30 </text:span><text:span text:style-name="T9">de julio de 2023</text:span><text:span text:style-name="T15">.</text:span> </text:p>
      <text:p text:style-name="P88"><text:span text:style-name="T14">2.- Dar la adecuada </text:span><text:span text:style-name="T12">publicidad de la colaboración del Ilustre Ayuntamiento de Mogán en la financiación de la actividad ejecutada objeto de la subvención,</text:span><text:span text:style-name="T11"> </text:span><text:span text:style-name="T14">mediante la inclusión del escudo oficial del Ayuntamiento de Mogán en el material de difusión del evento y otras medidas análogas y según lo previsto en el artículo 18.4 de la LGS y el artículo 31.1 del RLGS. </text:span></text:p>
      <text:p text:style-name="P81"><text:span text:style-name="T89">3.- Realizar las actividades que fundamente la concesión de la subvención, </text:span><text:span text:style-name="T91">de acuerdo con las características expresadas en el Proyecto presentado </text:span><text:span text:style-name="T89">y, en todo caso </text:span><text:span text:style-name="T91">antes de que finalicen los plazos concedidos.</text:span> </text:p>
      <text:p text:style-name="P81"><text:span text:style-name="T89">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91">una memoria justificativa sobre la actividad realizada</text:span><text:span text:style-name="T89">, así como </text:span><text:span text:style-name="T91">facturas correspondiente al importe subvencionado</text:span><text:span text:style-name="T89"> y </text:span><text:span text:style-name="T91">sus justificantes de pago</text:span><text:span text:style-name="T89">, todo ello en el plazo establecido en la resolución.</text:span> </text:p>
      <text:p text:style-name="P81"><text:span text:style-name="T94">En la</text:span><text:span text:style-name="T93"> </text:span><text:span text:style-name="T94">Ordenanza General de Subvenciones de este Ilustre Ayuntamiento de Mogán y en relación a los justificantes de pagos se establece en el artículo 26.3 Efectivo: Sólo se admitirá el pago en metálico en facturas de cuantía inferior a 50 euros. Se justificará mediante factura o recibí firmado por el acreedor indicando la fecha de abono. Esta cantidad, para el caso que nos ocupa CELEBRACIÓN DE LA PROCESIÓN MARÍTIMA EN HONOR A NTRA. SRA. DEL CARMEN EN PLAYA DE MOGÁN, podrá ser superada hasta un máximo de MIL EUROS (1.000,00 Euros) tal y </text:span><text:soft-page-break/><text:span text:style-name="T94">como establece la Ley 7/2021 de 9 de julio de medidas de prevención y lucha contra el fraude fiscal.</text:span> </text:p>
      <text:p text:style-name="P81"><text:span text:style-name="T95">En el caso que sea necesario solicitar una prórroga, esta deberá presentarse con 1 MES de antelación al vencimiento de los plazos y tanto para el plazo de ejecución como para el de justificación.</text:span> </text:p>
      <text:p text:style-name="P81"><text:span text:style-name="T89">5.- Comunicar la obtención de otras subvenciones, ayudas, donaciones o cualquier otro ingreso concurrente con la misma actividad, procedentes de cualesquiera Administraciones Públicas, entes públicos o privados, nacionales o internacionales.</text:span> </text:p>
      <text:p text:style-name="P81"><text:span text:style-name="T89">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81"><text:span text:style-name="T13">CUARTO.- </text:span><text:span text:style-name="T15">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81"><text:span text:style-name="T23">QUINTO.-</text:span><text:span text:style-name="T29"> </text:span><text:span text:style-name="T25">No será exigible la prestación de garantía por parte del beneficiario, por cuanto no se aprecia riesgo de incumplimiento de las obligaciones asumidas en virtud de esta resolución.</text:span> </text:p>
      <text:p text:style-name="P81"><text:span text:style-name="T13">SEXTO</text:span><text:span text:style-name="T15">.- Notificar el acuerdo adoptado por la Junta de Gobierno Local a la entidad</text:span><text:span text:style-name="T129"> </text:span><text:span text:style-name="T13">Cofradía de Pescadores de Playa de Mogán</text:span><text:span text:style-name="T15">.</text:span> </text:p>
      <text:p text:style-name="P81"><text:span text:style-name="T13">SÉPTIMO</text:span><text:span text:style-name="T15">.- Dar traslado del acuerdo adoptado por la Junta de Gobierno Local al Departamento de Intervención.”</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5. </text:span></text:span><text:span text:style-name="Strong_20_Emphasis"><text:span text:style-name="T154">Expte. 365749/2021. Tomar conocimiento de la Sentencia de fecha 10 de febrero de 2021, dictada por el Juzgado de lo Contencioso Administrativo nº 5 de Las Palmas de Gran Canaria, recaída en el P.O. 311/2019, en virtud del cual se inadmite el recurso contencioso-administrativo presentado por la representación de PUERTO RICO, S.A.</text:span></text:span><text:span text:style-name="Strong_20_Emphasis"><text:span text:style-name="T155"> </text:span></text:span></text:p>
      <text:p text:style-name="P29"/>
      <text:p text:style-name="P34"><text:span text:style-name="T157"><text:tab/>“JUAN MENCEY NAVARRO ROMERO, </text:span><text:span text:style-name="T159">Teniente de Alcalde del Área de Urbanismo, Promoción Turística y Seguridad, con competencias en materia de Urbanismo, Seguridad Ciudadana, Asesoría Jurídica y Mediación, Recursos Humanos y Recogida de Residuos, de acuerdo con el decreto n.º 3349/2023 de 19 de junio, </text:span><text:span text:style-name="T157">VISTO</text:span><text:span text:style-name="T159"> el informe jurídico de fecha 23/06/2023 y Código Seguro de Verificación </text:span><text:a xlink:type="simple" xlink:href="https://oat.mogan.es:8448/ventanilla/web/validacionFirmas.do?opcion=1&amp;modo=3&amp;csv=K006754aa907170fc2307e728f060c378" text:style-name="Internet_20_link" text:visited-style-name="Visited_20_Internet_20_Link"><text:span text:style-name="T160">K006754aa907170fc2307e728f060c378</text:span></text:a><text:span text:style-name="T159"> emitido por Doña María del Pilar Sánchez Bordón, Funcionaria municipal, Letrada de la Unidad Administrativa de Asesoría Jurídica, que literalmente dispone: </text:span></text:p>
      <text:p text:style-name="P15"><text:span text:style-name="T181">&lt;&lt;</text:span><text:span text:style-name="T7">Mª del Pilar Sánchez Bordón, </text:span>Letrada de la Unidad Administrativa de Asesoría Jurídica, de conformidad con lo dispuesto en el artículo 212 del Reglamento Orgánico Municipal y, vista la Sentencia de 10 de Febrero de 2021, notificada por Lexnet 11/02/2021, recaída en el <text:span text:style-name="T7">P.O. 311/2019, </text:span>sustanciado ante el Juzgado de lo Contencioso Administrativo nº5 de Las Palmas de Gran Canaria, iniciado a instancia de la entidad <text:span text:style-name="T7">PUERTO RICO S.A.</text:span>, emito el presente informe en base a los siguiente: </text:p>
      <text:p text:style-name="P19"><text:span text:style-name="T105">ANTECEDENTES DE HECHO</text:span> </text:p>
      <text:p text:style-name="P15"><text:span text:style-name="T105">PRIMERO.-</text:span><text:span text:style-name="T104">Que la entidad </text:span><text:span text:style-name="T105">PUERTO RICO, S.A.,</text:span><text:span text:style-name="T104"> interpuso recurso contencioso administrativo </text:span>por <text:span text:style-name="T180">Inactividad contra el Ayuntamiento de Mogán por no expedir Certificado Acreditativo del silencio positivo en la obtención de solicitud de Licencia de Segregación producido en relación a las licencias de segregación producido en relación a las Licencias de Segregación solicitadas con fecha 3 de febrero de 2014, registro de entrada 1355.</text:span> </text:p>
      <text:p text:style-name="P18"><text:span text:style-name="T104">Admitido a trámite el recurso, se acordó reclamar a la Administración el correspondiente </text:span>expediente y convocar a las partes al acto del juicio. </text:p>
      <text:p text:style-name="P15"><text:span text:style-name="T105">SEGUNDO. </text:span><text:span text:style-name="T104">Recibido el expediente, se dio traslado del mismo al recurrente, quien formalizó </text:span>demanda, dándole plazo de veinte días a la Administración demandada para que la contestara lo cual efectuó <text:soft-page-break/>dentro de aquél. Recibido el pleito a prueba, se practicaron las declaradas pertinentes, con el resultado que obra en autos, y tras las conclusiones, se declararon los autos conclusos para Sentencia. </text:p>
      <text:p text:style-name="P15"><text:span text:style-name="T105">TERCERO.-</text:span><text:span text:style-name="T104"> La entidad PUERTO RICO, S.A., por mor del suplico de su demanda, implora auxilio judicial a </text:span>fin de obtener el dictado de una Sentencia en cuyo Fallo, con íntegra estimación del recurso contencioso-administrativo presentado: <text:span text:style-name="T180">se declare, dada la inactividad de la Administración y la existencia de silencio administrativo positivo en un procedimiento administrativo iniciado a instancia de parte interesada, la obligación de la misma de expedir certificado acreditativo de silencio positivo en la obtención</text:span> </text:p>
      <text:p text:style-name="P16"><text:span text:style-name="T180">de solicitud de licencia de segregación producido en relación a las licencias de segregación solicitadas con fecha 3 de febrero de 2014 y con registro de entrada número 1355.</text:span> </text:p>
      <text:p text:style-name="P16">La Administración interesó la desestimación de la demanda por entender ajustados a derecho el Acto administrativo presunto impugnado. </text:p>
      <text:p text:style-name="P15"><text:span text:style-name="T105">CUARTO.-</text:span><text:span text:style-name="T104">La Corporación Municipal emprendió su oposición al recurso contencioso administrativo </text:span>presentado por PUERTO RICO, S.A. invocando la concurrencia de una carencia sobrevenida de objeto que cifra en el hecho de haberse dictado de manera extemporánea en el procedimiento administrativo de referencia resolución expresa, el Decreto n.º 438/2020 de 6 de febrero del Concejal Delegado en materia de Urbanismo, Seguridad Ciudadana, Asesoría Jurídica y Mediación, Recursos Humanos, Contratación y Mercadillos-dominio Público en cuya virtud se denegaban las licencias de segregación interesadas en su día la cual no fue objeto de ampliación del recurso contencioso-administrativo originariamente presentado. Se hace preciso referenciar una serie de hitos procesales para contextualizar la alegación efectuada por el Ayuntamiento. Así la Administración puso de manifiesto tal circunstancia (dictado de resolución expresa) en los autos mediante escrito presentado el 10 de febrero de 2.020 dándose traslado del mismo a PUERTO RICO, S.A. por la Diligencia de Ordenación de 14 de febrero de ese mismo año para que de conformidad con el artículo 36.4 de la LJCA formulase alegaciones. La parte recurrente, mediante escrito presentado el 24 de febrero, contestó en los siguientes términos:<text:span text:style-name="T180">no interesando ni el desistimiento del procedimiento contencioso administrativo emprendido ni la ampliación del objeto del mismo, sin perjuicio de otras actuaciones que esta representación procesal pueda acometer en el futuro para la defensa de los legítimos intereses de su poderdante.</text:span> </text:p>
      <text:p text:style-name="P15">Posteriormente PUERTO RICO, S.A. interpuso recurso contencioso-administrativo frente a la Resolución expresa que fue repartido al Juzgado de lo Contencioso-Administrativo n.º 3 de esta Ciudad (autos P.O. n.º 180/2020). Tras ser admitido a trámite el mismo la parte recurrente solicitó la acumulación de tales autos a los presentes mediante escrito presentado el 19 de octubre de 2.020. Tal solicitud fue denegada mediante Auto de 6 de noviembre de 2.020 ulteriormente confirmado por el de 2 de diciembre del citado año en atención a la siguiente argumentación: ....<text:span text:style-name="T180">En consecuencia no hay más razón que la propia decisión de PUERTO RICO, S.A. a la hora de no haber ampliado el recurso contencioso-administrativo en su momento lo que determina que, en aplicación del artículo 78.2 de la LEC, no puede acordarse ahora una acumulación a la que la propia parte renunció en el momento procesal oportuno cuando estaban en juego los mismos derechos y garantías que ahora se afirman infringidos por el Auto de 6 de noviembre de 2.020. Procede, pues, la desestimación del presente recurso.</text:span> </text:p>
      <text:p text:style-name="P15"><text:span text:style-name="T105">Quinto.- </text:span><text:span text:style-name="T104">Con fecha 10/02/2021 se dictó Sentencia 41/2021, la cual devino firme el 11/03/2021 mediante Diligencia de Ordenación del Letrado de la Administración de Justicia en la que se recogía lo siguien</text:span><text:span text:style-name="T107">te: </text:span><text:span text:style-name="T108">ÚNICO. </text:span><text:span text:style-name="T107">INADMITO el recurso contencioso-administrativo presentado por la representación de </text:span><text:span text:style-name="T180">PUERTO RICO, S.A. frente al Acto administrativo presunto identificado en el Antecedente de Hecho Primero de la presente Resolución con imposición a la parte recurrente de las costas procesales. Notifíquese esta Sentencia a las partes haciéndoles saber que contra esta resolución cabe interponer recurso de apelación, ante este Juzgado, en el plazo de quince días, que será resuelto por el Tribunal Superior de Justicia de Canarias</text:span> </text:p>
      <text:p text:style-name="P14">A los anteriores hechos le son de aplicación las siguientes: </text:p>
      <text:p text:style-name="P14"><text:span text:style-name="T105">CONSIDERACIONES JURÍDICAS</text:span> </text:p>
      <text:p text:style-name="P15"><text:span text:style-name="T7">I.-</text:span> Que el artículo 118 de la Constitución Española, en relación con el artículo 17 de la Ley Orgánica del Poder Judicial, establecen que <text:span text:style-name="T180">es obligado cumplir las sentencias y demás resoluciones firmes de los </text:span><text:soft-page-break/><text:span text:style-name="T180">Jueces y Tribunales, así como prestar la colaboración requerida por éstos en el curso del proceso y en la ejecución de lo resuelto,</text:span> y que <text:span text:style-name="T180">tanto las partes como todas las personas y entidades públicas y privadas están obligadas a prestar la colaboración requerida para la debida y completa ejecución de lo resuelto por los órganos jurisdiccionales</text:span>. </text:p>
      <text:p text:style-name="P15"><text:span text:style-name="T7">II.- </text:span>Que el artículo 103 de la Ley 29/1998, de 13 de julio, reguladora de la Jurisdicción Contencioso-Administrativa (en adelanta, LJCA) dispone que <text:span text:style-name="T180">la potestad de hacer ejecutar las sentencias y demás resoluciones judiciales corresponde exclusivamente a los Juzgados y Tribunales de este orden </text:span><text:span text:style-name="T180">jurisdiccional, y su ejercicio compete al que haya conocido del asunto en primera o única instancia, y las partes están obligadas a cumplir las sentencias en la forma y términos que en éstas se consignen.</text:span> </text:p>
      <text:p text:style-name="P15"><text:span text:style-name="T7">III.- </text:span>Que el artículo 104 de la LJCA establece que <text:span text:style-name="T180">luego que sea firme una Sentencia, el Secretario Judicial lo comunicará en el plazo de diez días al órgano que hubiera realizado la actividad objeto del recurso, a fin de que, recibida la comunicación, </text:span><text:span text:style-name="T185">la lleve a puro y debido efecto y practique lo que exija el cumplimiento de las declaraciones contenidas en el fallo, y en el mismo plazo indique el órgano responsable del cumplimiento de aquél</text:span><text:span text:style-name="T180">.</text:span> </text:p>
      <text:p text:style-name="P15"><text:span text:style-name="T7">IV.- </text:span>Que el artículo 139.2 de la LJCA dispone que <text:span text:style-name="T180">En los recursos se impondrán las costas al recurrente si se desestima totalmente el recurso, salvo que el órgano jurisdiccional, razonándolo debidamente, aprecie la concurrencia de circunstancias que justifiquen su no imposición.</text:span> </text:p>
      <text:p text:style-name="P15"><text:span text:style-name="T104">E</text:span>n el presente caso, la Sra. Magistrado-Juez, en aplicación del citado artículo 139.2 de la LJCA, falla con expresa imposición de las costas a la parte recurrente. </text:p>
      <text:p text:style-name="P15"><text:span text:style-name="T7">V.- </text:span>C<text:span text:style-name="T180">o</text:span>nforme al artículo 212.6 del Reglamento Orgánico Municipal corresponde a la Asesoría Jurídica <text:span text:style-name="T180">la elaboración de las propuestas de ejecución de sentencias al órgano municipal que proceda.</text:span> </text:p>
      <text:p text:style-name="P15"><text:span text:style-name="T105">VI.- </text:span><text:span text:style-name="T104">La adopción de acuerdos sobre </text:span><text:span text:style-name="T107">el ejercicio y retirada de acciones y el allanamiento y el desistimiento procesal, cuando no le corresponda al pleno, </text:span><text:span text:style-name="T104">es competencia de la </text:span><text:span text:style-name="T105">Junta de Gobierno Local</text:span><text:span text:style-name="T104"> en virtud de las delegaciones efectuadas por la Alcaldesa de este Ayuntamiento, mediante Decreto nº 3347/2023, de 19 de Junio.</text:span> </text:p>
      <text:p text:style-name="P14">En virtud de lo expuesto, elevo a su consideración, la siguiente: </text:p>
      <text:p text:style-name="P19"><text:span text:style-name="T105">PROPUESTA DE RESOLUCIÓN</text:span> </text:p>
      <text:p text:style-name="P15"><text:span text:style-name="T105">PRIMERO.- </text:span><text:span text:style-name="T104">Tomar conocimiento de la </text:span><text:span text:style-name="T105">Sentencia de fecha 10 de febrero de 2021,</text:span><text:span text:style-name="T104"> dictada por </text:span><text:span text:style-name="T105">el Juzgado de lo Contencioso Administrativo nº 5 de Las Palmas de Gran Canaria,</text:span><text:span text:style-name="T104"> </text:span><text:span text:style-name="T105">recaída en el P.O. 311/2019,</text:span><text:span text:style-name="T104"> en virtud del cual se inadmite </text:span>el recurso contencioso-administrativo presentado por la representación de <text:span text:style-name="T7">PUERTO RICO, S.A. </text:span>frente al Acto administrativo presunto identificado en el Antecedente de Hecho Primero de la presente Resolución con imposición a la parte recurrente de las costas procesales. </text:p>
      <text:p text:style-name="P32"><text:span text:style-name="T7">SEGUNDO.-</text:span> Dar traslado de la resolución que se adopte a la <text:span text:style-name="T7">Unidad Administrativa de Fomento,</text:span> adjuntando copia de la sentencia, a los efectos oportunos. </text:p>
      <text:p text:style-name="P15"><text:span text:style-name="T105">CONSIDERANDO,</text:span><text:span text:style-name="T104">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text:span></text:p>
      <text:p text:style-name="P31">En virtud de lo expuesto, elevo a su consideración, la siguiente: </text:p>
      <text:p text:style-name="P14"><text:line-break/><text:span text:style-name="T105">PROPUESTA DE RESOLUCIÓN</text:span> </text:p>
      <text:p text:style-name="P15"><text:span text:style-name="T105">PRIMERO.-</text:span><text:span text:style-name="T104"> Tomar conocimiento de la </text:span><text:span text:style-name="T105">Sentencia de fecha 10 de febrero de 2021,</text:span><text:span text:style-name="T104"> dictada por </text:span><text:span text:style-name="T105">el Juzgado de lo Contencioso Administrativo nº 5 de Las Palmas de Gran Canaria, recaída en el P.O. 311/2019,</text:span><text:span text:style-name="T104"> en virtud del cual se inadmite el recurso contencioso-administrativo presentado por la representación de </text:span><text:span text:style-name="T105">PUERTO RICO, S.A. </text:span><text:span text:style-name="T104">frente al Acto administrativo presunto identificado en el Antecedente de Hecho Primero de la presente Resolución con imposición a la parte recurrente de las costas procesales.</text:span> </text:p>
      <text:p text:style-name="P15"><text:span text:style-name="T105">SEGUNDO.-</text:span><text:span text:style-name="T104"> Dar traslado de la resolución que se adopte a la </text:span><text:span text:style-name="T105">Unidad Administrativa de Fomento,</text:span><text:span text:style-name="T104"> adjuntando copia de la sentencia, a los efectos oportunos.”</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oft-page-break/><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6. </text:span></text:span><text:span text:style-name="Strong_20_Emphasis"><text:span text:style-name="T154">Expte. 240/2020. Tomar conocimiento de la sentencia firme de fecha 29/07/2020 dictada por el Juzgado de lo Contencioso-Administrativo nº 6 de Las Palmas, recaída en el Procedimiento Abreviado nº 008/2020, en virtud de la cual se desestima el recurso contencioso-administrativo interpuesto por D. *****************, en representación del menor ****************,</text:span></text:span><text:span text:style-name="Strong_20_Emphasis"><text:span text:style-name="T155"> </text:span></text:span></text:p>
      <text:p text:style-name="P29"/>
      <text:p text:style-name="P34"><text:span text:style-name="T157"><text:tab/>“JUAN MENCEY NAVARRO ROMERO, </text:span><text:span text:style-name="T159">Teniente de Alcalde del Área de Urbanismo, Promoción Turística y Seguridad, con competencias en materia de Urbanismo, Seguridad Ciudadana, Asesoría Jurídica y Mediación, Recursos Humanos y Recogida de Residuos, de acuerdo con el decreto n.º 3349/2023 de 19 de junio, </text:span><text:span text:style-name="T157">VISTO</text:span><text:span text:style-name="T159"> el informe jurídico de fecha 26/06/2023 y Código Seguro de Verificación </text:span><text:a xlink:type="simple" xlink:href="https://oat.mogan.es:8448/ventanilla/web/validacionFirmas.do?opcion=1&amp;modo=3&amp;csv=R006754aa92d1a1182b07e73cf060b07G" text:style-name="Internet_20_link" text:visited-style-name="Visited_20_Internet_20_Link"><text:span text:style-name="T160">R006754aa92d1a1182b07e73cf060b07G</text:span></text:a><text:span text:style-name="T159"> emitido por Doña María del Pilar Sánchez Bordón, Funcionaria municipal, Letrada de la Unidad Administrativa de Asesoría Jurídica, que literalmente dispone: </text:span></text:p>
      <text:p text:style-name="P15"><text:span text:style-name="T7">Mª del Pilar Sánchez Bordón</text:span>, Funcionaria interina, Técnico de Administración General (Licenciada en Derecho), adscrita al SERVICIO DE ASESORÍA JURÍDICA en virtud del Decreto nº 4295/2022, de 5 de septiembre, en cumplimiento de la orden recibida de la Responsable del Servicio de Asesoría Jurídica sobre la asignación de la labor de emitir propuestas de resolución en los procedimientos de toma de conocimiento de resoluciones judiciales, conforme al artículo 212.2 y 6 del Reglamento Orgánico Municipal; y, </text:p>
      <text:p text:style-name="P15"><text:span text:style-name="T7">RESULTANDO, </text:span>que con fecha <text:span text:style-name="T7">29/07/2020 </text:span>el <text:span text:style-name="T7">Juzgado de lo Contencioso-Administrativo nº 6 de Las Palmas, dicta sentencia en el marco del Procedimiento Abreviado nº 008/2020 (materia Responsabilidad Patrimonial)</text:span>, <text:span text:style-name="T7">DESESTIMANDO</text:span> el recurso contencioso-administrativo interpuesto por D. *****************, en representación del menor ****************, frente al acuerdo de la Junta de Gobierno Local de fecha 29/10/2019, por el que se desestima la reclamación de responsabilidad patrimonial en virtud de la cual se solicitaba una indemnización de 5.485,68 por los daños personales sufridos por el menor mientras hacía uso de las colchonetas inflables instaladas por el Ayuntamiento de Mogán. </text:p>
      <text:p text:style-name="P15"><text:span text:style-name="T7">RESULTANDO</text:span>, que la sentencia dictada desestima el recurso contencioso-administrativo interpuesto con condena en costas a la parte vencida, limitando su cuantía a la cantidad máxima de 300,00 , con indicación de que, contra la misma, por razón de la cuantía, no cabe recurso alguno en base al artículo 81 de la <text:span text:style-name="T104">Ley 29/1998, de 13 de julio, reguladora de la Jurisdicción Contencioso-Administrativa (en adelante, LJCA), por lo que la sentencia deviene firme, siendo el tenor literal del fallo de la misma el siguiente: </text:span><text:span text:style-name="T107">SE DESESTIMA el recurso contencioso-administrativo interpuesto por la representación procesal de D. *****************, en representación legal del menor ****************, contra el acto administrativo identificado en el Antecedente de Hecho primero de esta Sentencia y, en su consecuencia, los pedimentos de la demanda, imponiendo las costas a la parte recurrente, con la limitación establecida en el último fundamento de derecho.</text:span> </text:p>
      <text:p text:style-name="P15"><text:span text:style-name="T105">RESULTANDO,</text:span><text:span text:style-name="T104"> que los argumentos esenciales en base a los cuales la Sra. Magistrado-Juez del Juzgado de lo Contencioso-Administrativo nº 6 de Las Palmas desestima la demanda son los contenidos en el fundamento de derecho tercero de la sentencia, en el que, en síntesis, se dice: </text:span></text:p>
      <text:p text:style-name="P15"><text:span text:style-name="T107">&lt;&lt;Sobre la cuestión de fondo, debe recordarse que para que el daño sea indemnizable, además, ha de ser real y efectivo, evaluable económicamente y individualizado en relación con una persona o grupo de personas (art. 32.1 Ley 40/15)? debe incidir sobre bienes o derechos, no sobre meras expectativas, debe ser imputable a la Administración y por último debe derivarse, en una relación de causa a efecto, de la actividad de aquélla, correspondiendo la prueba de la concurrencia de todos estos requisitos al que reclama. Según la parte actora el menor sufrió una caída cuando se encontraba haciendo uso de las colchonetas inflables, provocándose la lesión debido a que existía alguna superficie dura dentro de la misma o un mal o defectuoso inflado que provoca que el menor al caer se golpee contra el suelo, aportando con su reclamación los informes clínicos de urgencias y médicos del tratamiento de la lesión sufrida. En efecto, de la documental médica aportada se evidencia la realidad del accidente del menor el día indicado, sin embargo, de las pruebas practicadas no ha quedado suficientemente acreditado el nexo </text:span><text:soft-page-break/><text:span text:style-name="T107">causal entre el accidente y ese anormal funcionamiento del servicio público. Así, se cuenta, en primer lugar, con el certificado técnico de revisión anual de la atracción de que se trata para ser utilizado por el público, de acuerdo con el informe obrante en el expediente de la empresa contratista.</text:span> </text:p>
      <text:p text:style-name="P15"><text:span text:style-name="T107">En segundo lugar, el accidente aconteció, según el testigo D. ***************** que acompañaba al menor nada mas éste subir a la atracción, un par de minutos, explicando que cayó encima de su brazo en la colchoneta, que en ésta hay unos palos con goma que dan vueltas y que hay que saltar, precisando que conocían como era la atracción cuando fueron, saltas o te da el palo, y que al menor le dio el palo y cayó, así como que otros niños se caen pero no se dan. De este modo, ni se acredita el mal o defectuoso inflado de la colchoneta, ni tampoco la falta de concreción del modo en que se produjo la caída en la demanda se ha venido a esclarecer con el testimonio prestado por quien acompañaba al menor a los efectos de imputar un mal funcionamiento de la atracción, no existiendo otros datos en el expediente que permitan asumirlo o aun presumirlo razonablemente. En consecuencia, de lo actuado no hay base probatoria suficiente para considerar que la responsabilidad de la administración existe, a fin de que le sea imputable un comportamiento omisivo el mantenimiento y seguridad de la atracción que fuera causa del accidente, y por ello, se ha de desestimar el recurso, con la consiguiente denegación de la indemnización reclamada.&gt;&gt; </text:span><text:span text:style-name="T104">(Fundamento de Derecho 3º)</text:span><text:span text:style-name="T107">.</text:span> </text:p>
      <text:p text:style-name="P15"><text:span text:style-name="T7">CONSIDERANDO, </text:span>que el artículo 118 de la Constitución Española, en relación con el artículo 17 de la Ley Orgánica del Poder Judicial, establecen que <text:span text:style-name="T180">es obligado cumplir las sentencias y demás resoluciones firmes de los Jueces y Tribunales, así como prestar la colaboración requerida por éstos en el curso del proceso y en la ejecución de lo resuelto,</text:span> y, que <text:span text:style-name="T180">tanto las partes como todas las personas y entidades públicas y privadas están obligadas a prestar la colaboración requerida para la debida y completa ejecución de lo resuelto por los órganos jurisdiccionales</text:span>. </text:p>
      <text:p text:style-name="P15"><text:span text:style-name="T7">CONSIDERANDO</text:span>, que el artículo 103 de la LJCA dispone que <text:span text:style-name="T180">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5"><text:span text:style-name="T105">CONSIDERANDO, </text:span><text:span text:style-name="T104">que el artículo 104.1 de la LJCA establece que </text:span><text:span text:style-name="T107">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 </text:span></text:p>
      <text:p text:style-name="P15"><text:span text:style-name="T7">CONSIDERANDO, </text:span>que el artículo 139.1 de la LJCA dispone que <text:span text:style-name="T180">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5">En el presente caso, la Sra. Magistrado-Juez, en aplicación del citado artículo 139 de la LJCA, acuerda imponer las costas a la parte recurrente, limitando su cuantía a la cantidad máxima de 300,00 habida cuenta de que se imponen por imperativo legal y se moderan atención en el carácter de la controversia. </text:p>
      <text:p text:style-name="P15"><text:span text:style-name="T105">CONSIDERANDO,</text:span><text:span text:style-name="T104"> que en base al artículo 217.2 del Reglamento Orgánico Municipal (publicado en BOP nº 128, de 23/10/2019), </text:span><text:span text:style-name="T107">Los informes de la Asesoría Jurídica Municipal no tendrán carácter vinculante y se emitirán en el plazo de diez días, salvo que la norma legal o reglamentaria que regule el procedimiento establezca un plazo inferior.</text:span> </text:p>
      <text:p text:style-name="P15"><text:span text:style-name="T7">CONSIDERANDO, </text:span>que la competencia para la adopción del presente acuerdo corresponde <text:span text:style-name="T104">a la Alcaldía, conforme al artículo 21.1.K)</text:span><text:span text:style-name="T192"> </text:span><text:span text:style-name="T104">de la Ley 7/1985, de 2 de abril, Reguladora de las Bases del Régimen Local, competencia que ha sido delegada en la </text:span><text:span text:style-name="T105">Junta de Gobierno Local</text:span><text:span text:style-name="T104"> en virtud del Decreto n.º 3347/2023, de 19 de junio.</text:span> </text:p>
      <text:p text:style-name="P15">Visto los antecedentes y consideraciones jurídicas expuestas, y al amparo del artículo 212.2 del Reglamento Orgánico Municipal, emito la siguiente </text:p>
      <text:p text:style-name="P22">PROPUESTA DE RESOLUCIÓN: </text:p>
      <text:p text:style-name="P15"><text:span text:style-name="T7">PRIMERO.- </text:span>Tomar conocimiento de la <text:span text:style-name="T7">sentencia firme de fecha 29/07/2020 dictada por el Juzgado de lo Contencioso-Administrativo nº 6 de Las Palmas, recaída en el Procedimiento Abreviado nº 008/2020</text:span>, en virtud de la cual se <text:span text:style-name="T7">DESESTIMA</text:span> el recurso contencioso-administrativo interpuesto por D. *****************, en representación del menor ****************, frente al acuerdo de la Junta de Gobierno Local de fecha 29/10/2019, por el que se desestima la reclamación de responsabilidad patrimonial en virtud de la cual se solicitaba una indemnización de 5.485,68 por los daños personales sufridos por el menor mientras hacía uso de las colchonetas inflables instaladas por el Ayuntamiento de Mogán; todo ello con imposición de condena en costas a la parte vencida por la cantidad máxima de 300,00 . </text:p>
      <text:p text:style-name="P15"><text:soft-page-break/><text:span text:style-name="T7">SEGUNDO.- </text:span>Iniciar el procedimiento de tasación de costas por la cantidad máxima de 300,00 . </text:p>
      <text:p text:style-name="P15"><text:span text:style-name="T105">TERCERO.-</text:span><text:span text:style-name="T104"> Dar traslado al Negociado de Patrimonio a los efectos del expediente nº 48/2018 de Responsabilidad Patrimonial. </text:span></text:p>
      <text:p text:style-name="P15"><text:span text:style-name="T105">CONSIDERANDO,</text:span><text:span text:style-name="T104"> que la adopción de acuerdos sobre el ejercicio y retirada de acciones y el allanamiento y el desistimiento procesal, cuando no le corresponda al pleno, es competencia de la Junta </text:span><text:span text:style-name="T104">de Gobierno Local en virtud de las delegaciones efectuadas por la Alcaldesa de este Ayuntamiento, mediante Decreto nº 3347/2023, de 19 de Junio. </text:span></text:p>
      <text:p text:style-name="P31">En virtud de lo expuesto, elevo a su consideración, la siguiente: </text:p>
      <text:p text:style-name="P14"><text:span text:style-name="T105">PROPUESTA DE RESOLUCIÓN</text:span> </text:p>
      <text:p text:style-name="P15"><text:span text:style-name="T105">PRIMERO.-</text:span><text:span text:style-name="T104">Tomar conocimiento de la </text:span><text:span text:style-name="T105">sentencia firme de fecha 29/07/2020 dictada por el Juzgado de lo Contencioso-Administrativo nº 6 de Las Palmas, recaída en el Procedimiento Abreviado nº 008/2020, en virtud de la cual se DESESTIMA el recurso contencioso-administrativo interpuesto por D. *****************, en representación del menor ****************,</text:span><text:span text:style-name="T104"> frente al acuerdo de la Junta de Gobierno Local de fecha 29/10/2019, por el que se desestima la reclamación de responsabilidad patrimonial en virtud de la cual se solicitaba una indemnización de 5.485,68 por los daños personales sufridos por el menor mientras hacía uso de las colchonetas inflables instaladas por el Ayuntamiento de Mogán; todo ello con imposición de condena en costas a la parte vencida por la cantidad máxima de 300,00 .</text:span> </text:p>
      <text:p text:style-name="P15"><text:span text:style-name="T7">SEGUNDO.- </text:span>Iniciar el procedimiento de tasación de costas por la cantidad máxima de 300,00 . </text:p>
      <text:p text:style-name="P35"><text:span text:style-name="T105">TERCERO.-</text:span><text:span text:style-name="T104"> Dar traslado al Negociado de Patrimonio a los efectos del expediente nº 48/2018 de Responsabilidad Patrimonial.”</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7. </text:span></text:span><text:span text:style-name="Strong_20_Emphasis"><text:span text:style-name="T154">Expte.1690/2020. Tomar conocimiento de la Sentencia número 190/2020 de fecha 17 de agosto de 2020, dictada por el Juzgado de lo Contencioso Administrativo nº 2 de Las Palmas de Gran Canaria, recaída en el P.A. 127/2020,</text:span></text:span><text:span text:style-name="Strong_20_Emphasis"><text:span text:style-name="T155"> </text:span></text:span></text:p>
      <text:p text:style-name="P29"/>
      <text:p text:style-name="P34"><text:span text:style-name="T157"><text:tab/>“JUAN MENCEY NAVARRO ROMERO, </text:span><text:span text:style-name="T159">Teniente de Alcalde del Área de Urbanismo, Promoción Turística y Seguridad, con competencias en materia de Urbanismo, Seguridad Ciudadana, Asesoría Jurídica y Mediación, Recursos Humanos y Recogida de Residuos, de acuerdo con el decreto n.º 3349/2023 de 19 de junio, </text:span><text:span text:style-name="T157">VISTO</text:span><text:span text:style-name="T159"> el informe jurídico de fecha 26/06/2023 y Código Seguro de Verificación </text:span><text:a xlink:type="simple" xlink:href="https://oat.mogan.es:8448/ventanilla/web/validacionFirmas.do?opcion=1&amp;modo=3&amp;csv=5006754aa9391a1640607e73b2060d06a" text:style-name="Internet_20_link" text:visited-style-name="Visited_20_Internet_20_Link"><text:span text:style-name="T160">5006754aa9391a1640607e73b2060d06a</text:span></text:a><text:span text:style-name="T159"> emitido por Doña María del Pilar Sánchez Bordón, Funcionaria municipal, Letrada de la Unidad Administrativa de Asesoría Jurídica, que literalmente dispone: </text:span></text:p>
      <text:p text:style-name="P15"><text:span text:style-name="T105">Mª del Pilar Sánchez Bordón, </text:span><text:span text:style-name="T104">Letrada de la Unidad Administrativa de Asesoría Jurídica, de conformidad con lo dispuesto en el artículo 212 del Reglamento Orgánico Municipal y, vista la Sentencia de fecha 17 de agosto de 2020, notificado vía Lexnet con fecha 2/09/2020, recaída en el </text:span><text:span text:style-name="T105">P.O. 127/2020, </text:span><text:span text:style-name="T104">sustanciado ante el Juzgado de lo Contencioso Administrativo nº 2 de Las Palmas de Gran Canaria, iniciado a instancia de Doña *****************, emito el presente informe en base a los siguiente: </text:span></text:p>
      <text:p text:style-name="P19"><text:span text:style-name="T105">ANTECEDENTES DE HECHO</text:span> </text:p>
      <text:p text:style-name="P15"><text:span text:style-name="T105">PRIMERO.- </text:span><text:span text:style-name="T104">Que mediante Resolución dictada el 20 de febrero de 2020, por el Departamento de Sanciones,expediente número 009/2016 PLA/SAN,por la que se desestima el recurso de reposición </text:span><text:soft-page-break/><text:span text:style-name="T104">presentada por doña ***************** contra el Acuerdo de la Junta de Gobierno Local de fecha 26 de diciembre de 2019, notificado el 15 de enero de 2020, p</text:span><text:span text:style-name="T107">or el que se acuerda imponerle en calidad de agente de promoción publicitaria una multa de 2.501 por la comisión de una infracción calificada como grave consistente en el reparto de publicidad en la vía pública Calle Guanasa de Balito sin la preceptiva licencia administrativa para la empresa SKANDINAVISKA por ser una actividad expresamente prohibida en la ordenanza general reguladora de la publicidad en el término municipal de Mogán. </text:span></text:p>
      <text:p text:style-name="P15"><text:span text:style-name="T7">SEGUNDO.-</text:span> <text:span text:style-name="T104">Por la representación de la parte actora se interpuso recurso contencioso-administrativo contra el acuerdo de la Junta de Gobierno del Ayuntamiento de Mogán, en virtud de la cual se imponía a su representado sanciones por importe de 2.501 euros, por la comisiónde una infracción consistente en la captación de clientes en la vía pública sin autorización.</text:span> </text:p>
      <text:p text:style-name="P15"><text:span text:style-name="T105">TERCERO.- </text:span><text:span text:style-name="T104">Con fecha 17 de agosto de 2020 se dictó Sentencia en la que se </text:span><text:span text:style-name="T108">DESESTIMO el recurso presentado la representación de *****************, imponiéndole las costas procesales. Notifíquese esta sentencia a las partes, haciéndoles saber que contra no cabe recurso alguno.Llévese testimonio a los autos y archívese el original, devolviéndose el expediente a su lugar de origen.</text:span> </text:p>
      <text:p text:style-name="P14">A los anteriores hechos le son de aplicación las siguientes: </text:p>
      <text:p text:style-name="P14"><text:span text:style-name="T105">CONSIDERACIONES JURÍDICAS</text:span> </text:p>
      <text:p text:style-name="P15"><text:span text:style-name="T7">I.-</text:span> Que el artículo 118 de la Constitución Española, en relación con el artículo 17 de la Ley Orgánica del Poder Judicial, establecen que <text:span text:style-name="T180">es obligado cumplir las sentencias y demás resoluciones firmes de los Jueces y Tribunales, así como prestar la colaboración requerida por éstos en el curso del proceso y en la ejecución de lo resuelto,</text:span> y que <text:span text:style-name="T180">tanto las partes como todas las personas y entidades públicas y privadas están obligadas a prestar la colaboración requerida para la debida y completa ejecución de lo resuelto por los órganos jurisdiccionales</text:span>. </text:p>
      <text:p text:style-name="P15"><text:span text:style-name="T7">II.- </text:span>Que el artículo 103 de la Ley 29/1998, de 13 de julio, reguladora de la Jurisdicción Contencioso-Administrativa (en adelanta, LJCA) dispone que <text:span text:style-name="T180">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5"><text:span text:style-name="T7">III.- </text:span>Que el artículo 104 de la LJCA establece que <text:span text:style-name="T180">luego que sea firme una Sentencia, el Secretario Judicial lo comunicará en el plazo de diez días al órgano que hubiera realizado la actividad objeto del recurso, a fin de que, recibida la comunicación, </text:span><text:span text:style-name="T185">la lleve a puro y debido efecto y practique lo que exija el cumplimiento de las declaraciones contenidas en el fallo, y en el mismo plazo indique el órgano responsable del cumplimiento de aquél</text:span><text:span text:style-name="T180">.</text:span> </text:p>
      <text:p text:style-name="P15"><text:span text:style-name="T7">IV.- </text:span>Que el artículo 139.2 de la LJCA dispone que <text:span text:style-name="T180">En los recursos se impondrán las costas al recurrente si se desestima totalmente el recurso, salvo que el órgano jurisdiccional, razonándolo debidamente, aprecie la concurrencia de circunstancias que justifiquen su no imposición.</text:span> </text:p>
      <text:p text:style-name="P15"><text:span text:style-name="T104">E</text:span>n el presente caso, el Sr. Magistrado-Juez, en aplicación del citado artículo 139.2 de la LJCA, falla que se imponen las costas procesales. </text:p>
      <text:p text:style-name="P15"><text:span text:style-name="T7">V.- </text:span>C<text:span text:style-name="T180">o</text:span>nforme al artículo 212.6 del Reglamento Orgánico Municipal corresponde a la Asesoría Jurídica <text:span text:style-name="T180">la elaboración de las propuestas de ejecución de sentencias al órgano municipal que proceda.</text:span> </text:p>
      <text:p text:style-name="P15"><text:span text:style-name="T105">VI.- CONSIDERANDO, </text:span><text:span text:style-name="T104">que la competencia para la adopción del presente acuerdo corresponde a la Alcaldía, conforme al artículo 21.1.K)</text:span><text:span text:style-name="T192"> </text:span><text:span text:style-name="T104">de la Ley 7/1985, de 2 de abril, Reguladora de las Bases del Régimen Local, competencia que ha sido delegada en la Junta de Gobierno Local en virtud del Decreto n.º 3347/2023, de 19 de junio.</text:span> </text:p>
      <text:p text:style-name="P18">En virtud de lo expuesto, elevo a su consideración, la siguiente: </text:p>
      <text:p text:style-name="P19"><text:span text:style-name="T105">PROPUESTA DE RESOLUCIÓN</text:span> </text:p>
      <text:p text:style-name="P15"><text:span text:style-name="T105">PRIMERO.- </text:span><text:span text:style-name="T104">Tomar conocimiento de la Sentencia número 190/2020 de fecha 17 de agosto de 2020, dictada por </text:span><text:span text:style-name="T105">el Juzgado de lo Contencioso Administrativo nº 2 de Las Palmas de Gran Canaria,</text:span><text:span text:style-name="T104"> </text:span><text:span text:style-name="T105">recaída en el P.A. 127/2020,</text:span><text:span text:style-name="T104"> en virtud del cual </text:span><text:span text:style-name="T107">se DESESTIMO el recurso presentado la representación de *****************, imponiéndole las costas procesales. Notifíquese esta sentencia a las partes, haciéndoles saber que contra no cabe recurso alguno.</text:span> </text:p>
      <text:p text:style-name="P32"><text:span text:style-name="T7">SEGUNDO.-</text:span> Dar traslado de la resolución que se adopte a la <text:span text:style-name="T7">Unidad Administrativa de Sanciones,</text:span> adjuntando copia de la Sentencia 190/2020, de fecha 17 de agosto de 2020. </text:p>
      <text:p text:style-name="P15"><text:span text:style-name="T105">CONSIDERANDO,</text:span><text:span text:style-name="T104">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text:span></text:p>
      <text:p text:style-name="P31"><text:soft-page-break/>En virtud de lo expuesto, elevo a su consideración, la siguiente: </text:p>
      <text:p text:style-name="P14"><text:line-break/><text:span text:style-name="T105">PROPUESTA DE RESOLUCIÓN</text:span> </text:p>
      <text:p text:style-name="P15"><text:span text:style-name="T105">PRIMERO.-</text:span><text:span text:style-name="T104">Tomar conocimiento de la Sentencia número 190/2020 de fecha 17 de agosto de 2020, dictada por </text:span><text:span text:style-name="T105">el Juzgado de lo Contencioso Administrativo nº 2 de Las Palmas de Gran Canaria, recaída en el P.A. 127/2020,</text:span><text:span text:style-name="T104"> en virtud del cual </text:span><text:span text:style-name="T107">se DESESTIMO el recurso presentado la representación de *****************, imponiéndole las costas procesales. Notifíquese esta sentencia a las partes, haciéndoles saber que contra no cabe recurso alguno.</text:span> </text:p>
      <text:p text:style-name="P18"><text:span text:style-name="T105">SEGUNDO.-</text:span><text:span text:style-name="T104"> Dar traslado de la resolución que se adopte a la </text:span><text:span text:style-name="T105">Unidad Administrativa de Sanciones,</text:span><text:span text:style-name="T104"> adjuntando copia de la Sentencia 190/2020, de fecha 17 de agosto de 2020. </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8. </text:span></text:span><text:span text:style-name="Strong_20_Emphasis"><text:span text:style-name="T154">Expte. 359895/2021. Propuesta aprobación de la liquidación y cancelación de la garantía de la obra "Actuaciones de eficiencia energética en Alumbrado Público CAP 129 - Barranquillo Andrés - T. M. de Mogán". Ref.: 21-OBR-31</text:span></text:span><text:span text:style-name="Strong_20_Emphasis"><text:span text:style-name="T155"> </text:span></text:span></text:p>
      <text:p text:style-name="P42"/>
      <text:p text:style-name="P40"><text:span text:style-name="T9">“ALBERTO SÁNCHEZ LÓPEZ</text:span><text:span text:style-name="T6">, </text:span><text:span text:style-name="T15">Jefe de la Unidad Administrativa de Mantenimiento y Obras Públicas (según Decreto 5680/2021 de fecha 24/09/2021)</text:span><text:span text:style-name="T89">; </text:span><text:span text:style-name="T6">en relación con la obra</text:span><text:span text:style-name="T32"> </text:span><text:span text:style-name="T22">Actuaciones de eficiencia energética en Alumbrado Público CAP 129 - Barranquillo Andrés, T. M. de Mogán</text:span><text:span text:style-name="T24">,</text:span><text:span text:style-name="T20"> </text:span><text:span text:style-name="T25">incluida en el Plan de Cooperación con los Ayuntamiento 2021 (21.P.C.A.08.03)</text:span><text:span text:style-name="T24">; </text:span><text:span text:style-name="T6">y </text:span><text:span text:style-name="T2">en cumplimiento de lo prescrito en el artículo 111 </text:span><text:span text:style-name="T92">de la Ley 9/2017, de 8 de noviembre, de Contratos del Sector Público (B.O.E. nº 272/2017 de 09 de noviembre);</text:span><text:span text:style-name="T20"> </text:span><text:span text:style-name="T24">se tiene a bien emitir, respecto al procedimiento y legislación aplicable, la presente:</text:span> </text:p>
      <text:p text:style-name="P84"><text:span text:style-name="T219">PROPUESTA</text:span> </text:p>
      <text:p text:style-name="P81"><text:span text:style-name="T220">1.- Antecedentes.</text:span> </text:p>
      <text:p text:style-name="P82"><text:span text:style-name="T2">1.1. Obra.</text:span> </text:p>
      <table:table table:name="Tabla3" table:style-name="Tabla3">
        <table:table-column table:style-name="Tabla3.A"/>
        <table:table-column table:style-name="Tabla3.B"/>
        <table:table-row table:style-name="Tabla3.1">
          <table:table-cell table:style-name="Tabla3.A1" office:value-type="string">
            <text:p text:style-name="P61">DENOMINACIÓN: </text:p>
            <text:p text:style-name="P63"><text:span text:style-name="T22">Actuaciones de eficiencia energética en Alumbrado Público CAP 129 - Barranquillo Andrés, T. M. de Mogán</text:span> </text:p>
          </table:table-cell>
          <table:table-cell table:style-name="Tabla3.A1" office:value-type="string">
            <text:p text:style-name="P62">IMPORTE: </text:p>
            <text:p text:style-name="P72"><text:span text:style-name="T9">Adjudicación:</text:span> </text:p>
            <text:p text:style-name="P97"><text:span text:style-name="T9">16.529,30 (incluido 7% IGIC)</text:span> </text:p>
          </table:table-cell>
        </table:table-row>
      </table:table>
      <text:p text:style-name="P82"><text:span text:style-name="T2">1.2. Expediente Contratación.</text:span> </text:p>
      <table:table table:name="Tabla4" table:style-name="Tabla4">
        <table:table-column table:style-name="Tabla4.A"/>
        <table:table-column table:style-name="Tabla4.B"/>
        <table:table-row>
          <table:table-cell table:style-name="Tabla4.A1" office:value-type="string">
            <text:p text:style-name="P61">PROCEDIMIENTO DE CONTRATACIÓN: </text:p>
            <text:p text:style-name="P64"><text:span text:style-name="T9">Procedimiento Abierto Simplificado</text:span> </text:p>
          </table:table-cell>
          <table:table-cell table:style-name="Tabla4.A1" office:value-type="string">
            <text:p text:style-name="P62">EXPTE.: </text:p>
            <text:p text:style-name="P65"><text:span text:style-name="T9">21-OBR-31</text:span> </text:p>
          </table:table-cell>
        </table:table-row>
      </table:table>
      <text:p text:style-name="P81"><text:span text:style-name="T2">1.3. Recepción y garantía.</text:span> </text:p>
      <table:table table:name="Tabla5" table:style-name="Tabla5">
        <table:table-column table:style-name="Tabla5.A"/>
        <table:table-column table:style-name="Tabla5.B"/>
        <table:table-row>
          <table:table-cell table:style-name="Tabla5.A1" office:value-type="string">
            <text:p text:style-name="P68"><text:span text:style-name="T2">FECHA DE RECEPCIÓN:</text:span> </text:p>
          </table:table-cell>
          <table:table-cell table:style-name="Tabla5.A1" office:value-type="string">
            <text:p text:style-name="P70"><text:span text:style-name="T2">PLAZO DE GARANTÍA</text:span> </text:p>
          </table:table-cell>
        </table:table-row>
        <table:table-row>
          <table:table-cell table:style-name="Tabla5.A1" office:value-type="string">
            <text:p text:style-name="P64"><text:span text:style-name="T9">07 de marzo de 2022</text:span> </text:p>
          </table:table-cell>
          <table:table-cell table:style-name="Tabla5.A1" office:value-type="string">
            <text:p text:style-name="P65"><text:span text:style-name="T9">1 año</text:span> </text:p>
          </table:table-cell>
        </table:table-row>
      </table:table>
      <text:p text:style-name="P81"><text:span text:style-name="T2">1.4. Empresa adjudicataria.</text:span> </text:p>
      <table:table table:name="Tabla6" table:style-name="Tabla6">
        <table:table-column table:style-name="Tabla6.A"/>
        <table:table-row>
          <table:table-cell table:style-name="Tabla6.A1" office:value-type="string">
            <text:p text:style-name="P66"><text:span text:style-name="T9">LUMICAN, S.A.</text:span> </text:p>
          </table:table-cell>
        </table:table-row>
      </table:table>
      <text:p text:style-name="P81"><text:span text:style-name="T2">1.5. Datos de la garantía.</text:span> </text:p>
      <table:table table:name="Tabla7" table:style-name="Tabla7">
        <table:table-column table:style-name="Tabla7.A"/>
        <table:table-column table:style-name="Tabla7.B"/>
        <table:table-column table:style-name="Tabla7.C"/>
        <text:soft-page-break/>
        <table:table-row>
          <table:table-cell table:style-name="Tabla7.A1" office:value-type="string">
            <text:p text:style-name="P69"><text:span text:style-name="T2">NÚMERO DE REGISTRO</text:span> </text:p>
          </table:table-cell>
          <table:table-cell table:style-name="Tabla7.A1" office:value-type="string">
            <text:p text:style-name="P69"><text:span text:style-name="T2">FECHA</text:span> </text:p>
          </table:table-cell>
          <table:table-cell table:style-name="Tabla7.A1" office:value-type="string">
            <text:p text:style-name="P71"><text:span text:style-name="T2">IMPORTE</text:span> </text:p>
          </table:table-cell>
        </table:table-row>
        <table:table-row table:style-name="Tabla7.2">
          <table:table-cell table:style-name="Tabla7.A2" office:value-type="float" office:value="320210002005">
            <text:p text:style-name="P64"><text:span text:style-name="T222">320210002005</text:span> </text:p>
          </table:table-cell>
          <table:table-cell table:style-name="Tabla7.B2" office:value-type="date" office:date-value="2021-09-27">
            <text:p text:style-name="P64"><text:span text:style-name="T9">27/09/2021</text:span> </text:p>
          </table:table-cell>
          <table:table-cell table:style-name="Tabla7.A1" office:value-type="string">
            <text:p text:style-name="P67">772,40 </text:p>
          </table:table-cell>
        </table:table-row>
      </table:table>
      <text:p text:style-name="P93"><text:span text:style-name="T211">2.1.- Que según establece el artículo 169 del Real Decreto 1098/2001, de 12 de octubre, por el que se aprueba el Reglamento General de la Ley de Contratos de las Administraciones Públicas (B.O.E., 26-10-2001); D. Germán Mejías Álamo (Director de ejecución de la obra), suscribe Informe con fech</text:span><text:span text:style-name="T165">a </text:span><text:span text:style-name="T166">26</text:span><text:span text:style-name="T165"> </text:span><text:span text:style-name="T166">de junio</text:span><text:span text:style-name="T165"> </text:span><text:span text:style-name="T166">de 2023,</text:span><text:span text:style-name="T165"> prestando su conformidad a la propuesta de liquidación de las obras realmente ejecutadas. </text:span><text:span text:style-name="T56">(csv: </text:span><text:a xlink:type="simple" xlink:href="https://oat.mogan.es:8448/ventanilla/web/validacionFirmas.do?opcion=1&amp;modo=3&amp;csv=E006754aa91c0f0cdec07e62050b0b1d3" text:style-name="Internet_20_link" text:visited-style-name="Visited_20_Internet_20_Link"><text:span text:style-name="T70">E006754aa91c0f0cdec07e6205</text:span></text:a><text:span text:style-name="T56">).</text:span><text:span text:style-name="T205"> </text:span></text:p>
      <text:p text:style-name="P81"><text:span text:style-name="T92">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2">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40"><text:span text:style-name="T26">CONSIDERANDO</text:span><text:span text:style-name="T20"> </text:span><text:span text:style-name="T24">que la adopción de este acuerdo es competencia de esta Junta de Gobierno Local en virtud de las delegaciones efectuadas por la Alcaldesa de este Ayuntamiento, mediante Decreto 2023/3347, de fecha 19</text:span><text:span text:style-name="T20"> </text:span><text:span text:style-name="T24">de junio de 2023.</text:span> </text:p>
      <text:p text:style-name="P40"><text:span text:style-name="T89">En su virtud, y conforme a tales antecedentes, </text:span><text:span text:style-name="T91">PROPONGO</text:span><text:span text:style-name="T89"> a la Junta de Gobierno Local:</text:span> </text:p>
      <text:p text:style-name="P40"><text:span text:style-name="T9">PRIMERO.-</text:span><text:span text:style-name="T2"> Aprobar la liquidación del contrato de la obra </text:span><text:span text:style-name="T97">Actuaciones de eficiencia energética en Alumbrado Público CAP 129 - Barranquillo Andrés, T. M. de Mogán</text:span><text:span text:style-name="T6">,</text:span><text:span text:style-name="T98"> </text:span><text:span text:style-name="T96">incluida en el Plan de Cooperación con los Ayuntamiento 2021 (21.P.C.A.08.03)</text:span><text:span text:style-name="T2"> </text:span><text:span text:style-name="T95">;</text:span><text:span text:style-name="T2"> según lo siguiente:</text:span> </text:p>
      <text:p text:style-name="P135"><text:span text:style-name="T129">- Importe Total de la Liquidación.......................... </text:span><text:span text:style-name="T106">16.529,30</text:span><text:span text:style-name="T129"> </text:span><text:span text:style-name="T179">(incluido 7% IGIC)</text:span> </text:p>
      <text:p text:style-name="P135"><text:span text:style-name="T2">- Saldo resultante a favor del Contratista. ................................... </text:span><text:span text:style-name="T9">0,00 euros</text:span> </text:p>
      <text:p text:style-name="P40"><text:span text:style-name="T9">SEGUNDO.-</text:span><text:span text:style-name="T2"> La cancelación de la Garantía Definitiva, por un importe de </text:span><text:span text:style-name="T223">772,40</text:span><text:span text:style-name="T224"> </text:span><text:span text:style-name="T223">euros</text:span><text:span text:style-name="T6">.</text:span> </text:p>
      <text:p text:style-name="P43"><text:span text:style-name="T7">TERCERO.-</text:span> Notificar la resolución a la empresa adjudicataria de la obra, y dar traslado de la misma a la Unidad Administrativa de Obras Públicas, y a la Unidad Administrativa de Tesorería.”</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9. </text:span></text:span><text:span text:style-name="Strong_20_Emphasis"><text:span text:style-name="T154">Expte. 359960/2021. Aprobación de la liquidación y cancelación de la garantía de la obra "Actuaciones de eficiencia energética en Alumbrado Público CAP 129 - El Sao, T. M. de Mogán". Ref.: 21-OBR-34.</text:span></text:span><text:span text:style-name="Strong_20_Emphasis"><text:span text:style-name="T155"> </text:span></text:span></text:p>
      <text:p text:style-name="P42"/>
      <text:p text:style-name="P40"><text:span text:style-name="T9">“ALBERTO SÁNCHEZ LÓPEZ</text:span><text:span text:style-name="T6">, </text:span><text:span text:style-name="T15">Jefe de la Unidad Administrativa de Mantenimiento y Obras Públicas (según Decreto 5680/2021 de fecha 24/09/2021)</text:span><text:span text:style-name="T89">; </text:span><text:span text:style-name="T6">en relación con la obra</text:span><text:span text:style-name="T32"> </text:span><text:span text:style-name="T22">Actuaciones de eficiencia energética en Alumbrado Público CAP 129 El Sao, T. M. de Mogán</text:span><text:span text:style-name="T24">,</text:span><text:span text:style-name="T20"> </text:span><text:span text:style-name="T25">incluida en el Plan de Cooperación con los Ayuntamiento 2021 (21.P.C.A.08.03)</text:span><text:span text:style-name="T24">; </text:span><text:span text:style-name="T6">y </text:span><text:span text:style-name="T2">en cumplimiento de lo prescrito en el artículo 111 </text:span><text:span text:style-name="T92">de la Ley 9/2017, de 8 de noviembre, de Contratos del Sector Público (B.O.E. nº 272/2017 de 09 de noviembre);</text:span><text:span text:style-name="T20"> </text:span><text:span text:style-name="T24">se tiene a bien emitir, respecto al procedimiento y legislación aplicable, la presente:</text:span> </text:p>
      <text:p text:style-name="P84"><text:span text:style-name="T219">PROPUESTA</text:span> </text:p>
      <text:p text:style-name="P81"><text:span text:style-name="T220">1.- Antecedentes.</text:span> </text:p>
      <text:p text:style-name="P82"><text:span text:style-name="T2">1.1. Obra.</text:span> </text:p>
      <table:table table:name="Tabla8" table:style-name="Tabla8">
        <table:table-column table:style-name="Tabla8.A"/>
        <table:table-column table:style-name="Tabla8.B"/>
        <table:table-row table:style-name="Tabla8.1">
          <table:table-cell table:style-name="Tabla8.A1" office:value-type="string">
            <text:p text:style-name="P61">DENOMINACIÓN: </text:p>
            <text:p text:style-name="P63"><text:span text:style-name="T22">Actuaciones de eficiencia energética en Alumbrado Público CAP 129 El Sao, T. M. de Mogán</text:span> </text:p>
          </table:table-cell>
          <table:table-cell table:style-name="Tabla8.A1" office:value-type="string">
            <text:p text:style-name="P62">IMPORTE: </text:p>
            <text:p text:style-name="P72"><text:span text:style-name="T9">Adjudicación:</text:span> </text:p>
            <text:p text:style-name="P97"><text:span text:style-name="T9">23.707,77 (incluido 7% IGIC)</text:span> </text:p>
          </table:table-cell>
        </table:table-row>
      </table:table>
      <text:p text:style-name="P82"><text:span text:style-name="T2">1.2. Expediente Contratación.</text:span> </text:p>
      <table:table table:name="Tabla9" table:style-name="Tabla9">
        <table:table-column table:style-name="Tabla9.A"/>
        <table:table-column table:style-name="Tabla9.B"/>
        <text:soft-page-break/>
        <table:table-row>
          <table:table-cell table:style-name="Tabla9.A1" office:value-type="string">
            <text:p text:style-name="P61">PROCEDIMIENTO DE CONTRATACIÓN: </text:p>
            <text:p text:style-name="P64"><text:span text:style-name="T9">Procedimiento Abierto Simplificado</text:span> </text:p>
          </table:table-cell>
          <table:table-cell table:style-name="Tabla9.A1" office:value-type="string">
            <text:p text:style-name="P62">EXPTE.: </text:p>
            <text:p text:style-name="P65"><text:span text:style-name="T9">21-OBR-34</text:span> </text:p>
          </table:table-cell>
        </table:table-row>
      </table:table>
      <text:p text:style-name="P81"><text:span text:style-name="T2">1.3. Recepción y garantía.</text:span> </text:p>
      <table:table table:name="Tabla10" table:style-name="Tabla10">
        <table:table-column table:style-name="Tabla10.A"/>
        <table:table-column table:style-name="Tabla10.B"/>
        <table:table-row>
          <table:table-cell table:style-name="Tabla10.A1" office:value-type="string">
            <text:p text:style-name="P68"><text:span text:style-name="T2">FECHA DE RECEPCIÓN:</text:span> </text:p>
          </table:table-cell>
          <table:table-cell table:style-name="Tabla10.A1" office:value-type="string">
            <text:p text:style-name="P70"><text:span text:style-name="T2">PLAZO DE GARANTÍA</text:span> </text:p>
          </table:table-cell>
        </table:table-row>
        <table:table-row>
          <table:table-cell table:style-name="Tabla10.A1" office:value-type="string">
            <text:p text:style-name="P64"><text:span text:style-name="T9">07 de marzo de 2022</text:span> </text:p>
          </table:table-cell>
          <table:table-cell table:style-name="Tabla10.A1" office:value-type="string">
            <text:p text:style-name="P65"><text:span text:style-name="T9">1 año</text:span> </text:p>
          </table:table-cell>
        </table:table-row>
      </table:table>
      <text:p text:style-name="P81"><text:span text:style-name="T2">1.4. Empresa adjudicataria.</text:span> </text:p>
      <table:table table:name="Tabla11" table:style-name="Tabla11">
        <table:table-column table:style-name="Tabla11.A"/>
        <table:table-row>
          <table:table-cell table:style-name="Tabla11.A1" office:value-type="string">
            <text:p text:style-name="P66"><text:span text:style-name="T9">LUMICAN, S.A.</text:span> </text:p>
          </table:table-cell>
        </table:table-row>
      </table:table>
      <text:p text:style-name="P81"><text:span text:style-name="T2">1.5. Datos de la garantía.</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69"><text:span text:style-name="T2">NÚMERO DE REGISTRO</text:span> </text:p>
          </table:table-cell>
          <table:table-cell table:style-name="Tabla12.A1" office:value-type="string">
            <text:p text:style-name="P69"><text:span text:style-name="T2">FECHA</text:span> </text:p>
          </table:table-cell>
          <table:table-cell table:style-name="Tabla12.A1" office:value-type="string">
            <text:p text:style-name="P71"><text:span text:style-name="T2">IMPORTE</text:span> </text:p>
          </table:table-cell>
        </table:table-row>
        <table:table-row table:style-name="Tabla12.2">
          <table:table-cell table:style-name="Tabla12.A2" office:value-type="float" office:value="320210002004">
            <text:p text:style-name="P64"><text:span text:style-name="T222">320210002004</text:span> </text:p>
          </table:table-cell>
          <table:table-cell table:style-name="Tabla12.B2" office:value-type="date" office:date-value="2021-09-27">
            <text:p text:style-name="P64"><text:span text:style-name="T9">27/09/2021</text:span> </text:p>
          </table:table-cell>
          <table:table-cell table:style-name="Tabla12.A2" office:value-type="float" office:value="1107.84">
            <text:p text:style-name="P67">1107,84</text:p>
          </table:table-cell>
        </table:table-row>
      </table:table>
      <text:p text:style-name="P93"><text:span text:style-name="T211">2.1.- Que según establece el artículo 169 del Real Decreto 1098/2001, de 12 de octubre, por el que se aprueba el Reglamento General de la Ley de Contratos de las Administraciones Públicas (B.O.E., 26-10-2001); D. Germán Mejías Álamo (Director de ejecución de la obra), suscribe Informe con fech</text:span><text:span text:style-name="T165">a </text:span><text:span text:style-name="T166">26</text:span><text:span text:style-name="T165"> </text:span><text:span text:style-name="T166">de junio</text:span><text:span text:style-name="T165"> </text:span><text:span text:style-name="T166">de 2023,</text:span><text:span text:style-name="T165"> prestando su conformidad a la propuesta de liquidación de las obras realmente ejecutadas.</text:span><text:span text:style-name="T57"> </text:span><text:span text:style-name="T56">(csv: </text:span><text:a xlink:type="simple" xlink:href="https://oat.mogan.es:8448/ventanilla/web/validacionFirmas.do?opcion=1&amp;modo=3&amp;csv=e006754aa91d1a028ab07e71e1060c167" text:style-name="Internet_20_link" text:visited-style-name="Visited_20_Internet_20_Link"><text:span text:style-name="T70">e006754aa91d1a028ab07e71e1060c167</text:span></text:a><text:span text:style-name="T56">).</text:span><text:span text:style-name="T205"> </text:span></text:p>
      <text:p text:style-name="P81"><text:span text:style-name="T92">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2">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40"><text:span text:style-name="T26">CONSIDERANDO</text:span><text:span text:style-name="T20"> </text:span><text:span text:style-name="T24">que la adopción de este acuerdo es competencia de esta Junta de Gobierno Local en virtud de las delegaciones efectuadas por la Alcaldesa de este Ayuntamiento, mediante Decreto 2023/3347, de fecha 19</text:span><text:span text:style-name="T20"> </text:span><text:span text:style-name="T24">de junio de 2023.</text:span> </text:p>
      <text:p text:style-name="P40"><text:span text:style-name="T89">En su virtud, y conforme a tales antecedentes, </text:span><text:span text:style-name="T91">PROPONGO</text:span><text:span text:style-name="T89"> a la Junta de Gobierno Local:</text:span> </text:p>
      <text:p text:style-name="P40"><text:span text:style-name="T9">Primero.-</text:span><text:span text:style-name="T2"> Aprobar la liquidación del contrato de la obra </text:span><text:span text:style-name="T97">Actuaciones de eficiencia energética en Alumbrado Público CAP 129 El Sao, T. M. de Mogán</text:span><text:span text:style-name="T6">,</text:span><text:span text:style-name="T98"> </text:span><text:span text:style-name="T96">incluida en el Plan de Cooperación con los Ayuntamiento 2021 (21.P.C.A.08.03)</text:span><text:span text:style-name="T2"> </text:span><text:span text:style-name="T95">;</text:span><text:span text:style-name="T2"> según lo siguiente:</text:span> </text:p>
      <text:p text:style-name="P135"><text:span text:style-name="T129">- Importe Total de la Liquidación.......................... </text:span><text:span text:style-name="T106">23.707,77</text:span><text:span text:style-name="T129"> </text:span><text:span text:style-name="T179">(incluido 7% IGIC)</text:span> </text:p>
      <text:p text:style-name="P135"><text:span text:style-name="T2">- Saldo resultante a favor del Contratista. ................................... </text:span><text:span text:style-name="T9">0,00 euros</text:span> </text:p>
      <text:p text:style-name="P40"><text:span text:style-name="T9">Segundo.-</text:span><text:span text:style-name="T2"> La cancelación de la Garantía Definitiva, por un importe de </text:span><text:span text:style-name="T223">1.107,84</text:span><text:span text:style-name="T224"> </text:span><text:span text:style-name="T223">euros</text:span><text:span text:style-name="T6">.</text:span> </text:p>
      <text:p text:style-name="P43"><text:span text:style-name="T7">Tercero.-</text:span> Notificar la resolución a la empresa adjudicataria de la obra, y dar traslado de la misma a la Unidad Administrativa de Obras Públicas, y a la Unidad Administrativa de Tesorería.”</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oft-page-break/><text:span text:style-name="Strong_20_Emphasis"><text:span text:style-name="T152"><text:tab/></text:span></text:span><text:span text:style-name="Strong_20_Emphasis"><text:span text:style-name="T153">10. </text:span></text:span><text:span text:style-name="Strong_20_Emphasis"><text:span text:style-name="T154">Expte. 659/2022. Propuesta aprobación del Informe de Supervisión del "Modificado del Proyecto: Reforma y acondicionamiento del Paseo Marítimo y Balneario de Playa de Taurito, T. M. de Mogán. Ref.: 22-OBR-04.</text:span></text:span><text:span text:style-name="Strong_20_Emphasis"><text:span text:style-name="T155"> </text:span></text:span></text:p>
      <text:p text:style-name="P37"><text:span text:style-name="Strong_20_Emphasis"><text:span text:style-name="T47"/></text:span></text:p>
      <text:p text:style-name="P37"><text:span text:style-name="Strong_20_Emphasis"><text:span text:style-name="T47">“JUAN ERNESTO HERNÁNDEZ CRUZ</text:span></text:span><text:span text:style-name="T45">, Teniente Alcalde del Área de Gobierno de Medio Ambiente, Servicios Públicos, Obras Públicas y Embellecimiento, con competencias en materia de Obras Públicas, Hacienda y Aguas; Preside el Consejo de Administración de Mogán Gestión, S.L.U. (según Decreto nº 2023/3349,</text:span><text:span text:style-name="T50"> </text:span><text:span text:style-name="T45">de fecha 19</text:span><text:span text:style-name="T50"> </text:span><text:span text:style-name="T45">de junio de 2023),</text:span><text:span text:style-name="Strong_20_Emphasis"><text:span text:style-name="T50"> </text:span></text:span><text:span text:style-name="Strong_20_Emphasis"><text:span text:style-name="T45">en relación con el expediente tramitado para la ejecución de la obra</text:span></text:span><text:span text:style-name="Strong_20_Emphasis"><text:span text:style-name="T50"> </text:span></text:span><text:span text:style-name="T53">REFORMA Y ACONDICIONAMIENTO DE PASEO MARÍTIMO Y BALNEARIO DE LA PLAYA DE TAURITO, T. M.</text:span><text:span text:style-name="T55"> </text:span><text:span text:style-name="T53">DE MOGÁN</text:span><text:span text:style-name="T51">;</text:span><text:span text:style-name="T55"> </text:span><text:span text:style-name="T51">y visto el Informe emitido por la Arquitecta Municipal, se emite</text:span><text:span text:style-name="T55"> </text:span><text:span text:style-name="T51">atendiendo al procedimiento y a la legislación aplicable, la presente:</text:span><text:span text:style-name="T205"> </text:span></text:p>
      <text:p text:style-name="P84"><text:span text:style-name="T218">PROPUESTA</text:span> </text:p>
      <text:p text:style-name="P40"><text:span text:style-name="T218">Antecedentes Administrativos</text:span><text:span text:style-name="T9">.</text:span> </text:p>
      <text:p text:style-name="P37"><text:span text:style-name="T83">&gt; </text:span><text:span text:style-name="T84">VISTO</text:span><text:span text:style-name="T50"> </text:span><text:span text:style-name="T52">el Convenio del Patronato de Turismo del Cabildo de Gran Canaria, por </text:span><text:span text:style-name="T82">el que se concede y regula subvención directa al Ayuntamiento de Mogán para la ejecución de la Estrategia de Mejora del Espacio Público Turístico en la Isla de Gran Canaria, suscrito con fecha 17 de diciembre de 2021 (csv:</text:span><text:a xlink:type="simple" xlink:href="https://oat.mogan.es:8448/ventanilla/web/validacionFirmas.do?opcion=1&amp;modo=3&amp;csv=g006754aa91215038a607e51b20c0c0bK" text:style-name="Internet_20_link" text:visited-style-name="Visited_20_Internet_20_Link"><text:span text:style-name="T82">g006754aa91215038a607e51b20c0c0bK</text:span></text:a><text:span text:style-name="T82">).</text:span><text:span text:style-name="T205"> </text:span></text:p>
      <text:p text:style-name="P37"><text:span text:style-name="T83">&gt;</text:span><text:span text:style-name="T87"> </text:span><text:span text:style-name="T84">VISTO</text:span><text:span text:style-name="T50"> </text:span><text:span text:style-name="T45">que la</text:span><text:span text:style-name="T55"> </text:span><text:span text:style-name="T51">Junta de Gobierno Local en sesión celebrada en fecha 20</text:span><text:span text:style-name="T55"> </text:span><text:span text:style-name="T51">de septiembre</text:span><text:span text:style-name="T55"> </text:span><text:span text:style-name="T51">de 2022, acuerda adjudicar el contrato de ejecución de la obra</text:span><text:span text:style-name="Strong_20_Emphasis"><text:span text:style-name="T50"> </text:span></text:span><text:span text:style-name="T54">Reforma y acondicionamiento de Paseo Marítimo y Balneario de Playa de Taurito, T.M. de Mogán</text:span><text:span text:style-name="T51">, a</text:span><text:span text:style-name="T52">ctuación incluida en el</text:span><text:span text:style-name="T55"> </text:span><text:span text:style-name="T52">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text:span><text:span text:style-name="T51">;</text:span><text:span text:style-name="T167"> </text:span><text:span text:style-name="T51">a </text:span><text:span text:style-name="T54">D. Pablo Ernesto García Afonso</text:span><text:span text:style-name="T51">, </text:span><text:span text:style-name="T168">con N.I.F.: ***897***</text:span><text:span text:style-name="T82">;</text:span><text:span text:style-name="T55"> </text:span><text:span text:style-name="T51">por un importe total de </text:span><text:span text:style-name="T54">166.994,92</text:span><text:span text:style-name="T55"> </text:span><text:span text:style-name="T54">euros</text:span><text:span text:style-name="T55"> </text:span><text:span text:style-name="T51">(incluido 7% IGIC)</text:span><text:span text:style-name="T82">;</text:span><text:span text:style-name="T55"> </text:span><text:span text:style-name="T51">ofertándose respecto a los restantes criterios de adjudicación:</text:span><text:span text:style-name="T205"> </text:span></text:p>
      <text:p text:style-name="P137"><text:span text:style-name="T24">- Criterio de adjudicación nº2 - </text:span><text:span text:style-name="T27">Reducción del plazo de ejecución de la obra</text:span><text:span text:style-name="T24">: Plazo de ejecución ofertado: </text:span><text:span text:style-name="T26">180</text:span><text:span text:style-name="T21"> </text:span><text:span text:style-name="T26">días naturales</text:span><text:span text:style-name="T24">.</text:span> </text:p>
      <text:p text:style-name="P137"><text:span text:style-name="T24">- Criterio de adjudicación nº3 </text:span><text:span text:style-name="T27">Visita a la zona de actuación</text:span><text:span text:style-name="T24">: </text:span><text:span text:style-name="T22">Si</text:span><text:span text:style-name="T24">, se gira visita.</text:span> </text:p>
      <text:p text:style-name="P137"><text:span text:style-name="T24">- Criterio de adjudicación nº4 </text:span><text:span text:style-name="T27">Incremento de penalidad por día de retraso en la ejecución del contrato</text:span><text:span text:style-name="T24">: Que se descuente de penalidad por cada día de retraso en la terminación de la ejecución del contrato la cantidad de </text:span><text:span text:style-name="T22">150 euros</text:span><text:span text:style-name="T24">.</text:span> </text:p>
      <text:p text:style-name="P137"><text:span text:style-name="T24">- Criterio de adjudicación nº5 </text:span><text:span text:style-name="T27">Incremento de plazo de garantía</text:span><text:span text:style-name="T24">: Plazo de garantía ofertado: dos (2) años (límite máximo 10 años).</text:span> </text:p>
      <text:p text:style-name="P40"><text:span text:style-name="T89">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text:span><text:span text:style-name="T92"> </text:span><text:span text:style-name="T89">Técnico Municipal D. Pablo Bosch Valle,</text:span><text:span text:style-name="T92"> </text:span><text:span text:style-name="T89">como Director de la Obra, de ejecución y Coordinador de Seguridad y Salud; y como Directora de ejecución de instalaciones a la Técnica Municipal Doña Ana Santana Cabrera.</text:span> </text:p>
      <text:p text:style-name="P37"><text:span text:style-name="T84">&gt; VISTO</text:span><text:span text:style-name="T86"> </text:span><text:span text:style-name="T82">que la Junta de Gobierno Local de fecha 02</text:span><text:span text:style-name="T86"> </text:span><text:span text:style-name="T82">de mayo</text:span><text:span text:style-name="T86"> </text:span><text:span text:style-name="T82">de 2023</text:span><text:span text:style-name="T86"> </text:span><text:span text:style-name="T82">(csv:</text:span><text:a xlink:type="simple" xlink:href="https://oat.mogan.es:8448/ventanilla/web/validacionFirmas.do?opcion=1&amp;modo=3&amp;csv=V006754aa92802076c407e713f050c22e" text:style-name="Internet_20_link" text:visited-style-name="Visited_20_Internet_20_Link"><text:span text:style-name="T82">V006754aa92802076c407e713f050c22e</text:span></text:a><text:span text:style-name="T82">), acuerda entre otros:</text:span><text:span text:style-name="T205"> </text:span></text:p>
      <text:p text:style-name="P40"><text:span text:style-name="T89">«()</text:span> </text:p>
      <text:p text:style-name="P138"><text:span text:style-name="T182">PRIMERA.-</text:span><text:span text:style-name="T184"> </text:span><text:span text:style-name="T189">La iniciación del correspondiente expediente de modificación de contrato de la obra </text:span><text:span text:style-name="T182">"REFORMA Y ACONDICIONAMIENTO DE PASEO MARÍTIMO Y BALNEARIO DE PLAYA DE TAURITO, T. M. DE MOGÁN</text:span><text:span text:style-name="T184"> </text:span><text:span text:style-name="T189">, actuación incluida en el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que se sustanciará con las siguientes actuaciones:</text:span> </text:p>
      <text:p text:style-name="P138"><text:span text:style-name="T189">a) Redacción del proyecto y aprobación técnica del mismo.</text:span> </text:p>
      <text:p text:style-name="P138"><text:span text:style-name="T189">b) Audiencia del contratista y del redactor del proyecto por plazo mínimo de tres días.</text:span> </text:p>
      <text:p text:style-name="P138"><text:span text:style-name="T189">c) Aprobación del expediente por el órgano de contratación, así como de los gastos complementarios precisos.</text:span> </text:p>
      <text:p text:style-name="P139"><text:span text:style-name="T7">SEGUNDA.-</text:span> <text:span text:style-name="T3">Motivado por la complejidad de los trabajos, este técnico estima </text:span><text:span text:style-name="T7">Suspender Total y Temporalmente</text:span> <text:span text:style-name="T3">la ejecución de la obra denominada </text:span><text:span text:style-name="T7">Reforma y acondicionamiento de Paseo Marítimo y Balneario de Playa de Taurito, T. M. de Mogán, hasta que esté aprobado el expediente modificado</text:span><text:span text:style-name="T3">. </text:span></text:p>
      <text:p text:style-name="P138"><text:span text:style-name="T189">(...)»</text:span> </text:p>
      <text:p text:style-name="P40"><text:span text:style-name="T17">&gt; VISTO</text:span><text:span text:style-name="T64"> </text:span><text:span text:style-name="T15">que el Acta de Suspensión Temporal Total de la obra, se suscribe con fecha 07/05/2023</text:span> </text:p>
      <text:p text:style-name="P37"><text:soft-page-break/><text:span text:style-name="T48">&gt; VISTO</text:span><text:span text:style-name="T58"> </text:span><text:span text:style-name="T45">el </text:span><text:span text:style-name="T48">Informe - Propuesta</text:span><text:span text:style-name="T45">, emitido por la</text:span><text:span text:style-name="T169"> </text:span><text:span text:style-name="T45">Arquitecta</text:span><text:span text:style-name="T58"> </text:span><text:span text:style-name="T45">Municipal, de fecha 28</text:span><text:span text:style-name="T58"> </text:span><text:span text:style-name="T45">de junio</text:span><text:span text:style-name="T58"> </text:span><text:span text:style-name="T45">de 20223 (csv:</text:span><text:span text:style-name="T195"> </text:span><text:a xlink:type="simple" xlink:href="https://oat.mogan.es:8448/ventanilla/web/validacionFirmas.do?opcion=1&amp;modo=3&amp;csv=B006754aa9051c0a18c07e72e9060b3aY" text:style-name="Internet_20_link" text:visited-style-name="Visited_20_Internet_20_Link"><text:span text:style-name="T73">B006754aa9051c0a18c07e72e9060b3aY</text:span></text:a><text:span text:style-name="T45">), en el que se establece literalmente: </text:span></text:p>
      <text:p text:style-name="P40"><text:span text:style-name="T109">« ADELA FALCÓN SORIA</text:span><text:span text:style-name="T116">,</text:span><text:span text:style-name="T111"> </text:span><text:span text:style-name="T116">Técnico de Administración Especial (Arquitecta), en relación con el expediente de</text:span><text:span text:style-name="T111"> </text:span><text:span text:style-name="T109">aprobación técnica de la Modificación del Proyecto </text:span><text:span text:style-name="T30">REFORMA Y ACONDICIONAMIENTO DE PASEO MARÍTIMO Y BALNEARIO DE PLAYA DE TAURITO, T.M. MOGÁN</text:span><text:span text:style-name="T116">, e</text:span><text:span text:style-name="T31">ste proyecto está financiado en un 100% por el Cabildo de Gran Canaria, Patronato de Turismo de Gran Canaria. La financiación de esta actuación se encuentra recogida en el Plan Estratégico de Subvenciones correspondientes a 2021. 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text:span><text:span text:style-name="T123">, </text:span><text:span text:style-name="T116">tiene a bien emitir el presente informe en base a los siguientes:</text:span> </text:p>
      <text:p text:style-name="P82"><text:span text:style-name="T187">1.- ANTECEDENTES</text:span> </text:p>
      <text:p text:style-name="P81"><text:span text:style-name="T109">Primero.- </text:span><text:span text:style-name="T111">Datos sobre el proyecto:</text:span> </text:p>
      <text:list xml:id="list2105966030123121884" text:style-name="L2">
        <text:list-item>
          <text:p text:style-name="P163"><text:span text:style-name="T184">- Facultativo Director de la obra: D. Pablo Bosch Valle.</text:span> </text:p>
        </text:list-item>
        <text:list-item>
          <text:p text:style-name="P163"><text:span text:style-name="T111">- Facultativo Director de Ejecución: </text:span><text:span text:style-name="T116">D. Pablo Bosch Valle</text:span><text:span text:style-name="T111">.</text:span> </text:p>
        </text:list-item>
        <text:list-item>
          <text:p text:style-name="P163"><text:span text:style-name="T184">- Facultativo Director de Ejecución de Instalaciones: Dña. Ana Melania Santana Cabrera.</text:span> </text:p>
        </text:list-item>
        <text:list-item>
          <text:p text:style-name="P163"><text:span text:style-name="T184">- Facultativo Coordinador de Seguridad y Salud: D. Pablo Bosch Valle.</text:span> </text:p>
        </text:list-item>
        <text:list-item>
          <text:p text:style-name="P163"><text:span text:style-name="T111">- Redactor del Proyecto: </text:span><text:span text:style-name="T124">Dña. Ana Victoria Gil Molina, Arquitecta Municipal</text:span> </text:p>
        </text:list-item>
        <text:list-item>
          <text:p text:style-name="P163"><text:span text:style-name="T184">- Fecha de aprobación del Proyecto: 28 de Junio del 2022</text:span> </text:p>
        </text:list-item>
        <text:list-item>
          <text:p text:style-name="P163"><text:span text:style-name="T184">- Fecha Acta de Replanteo: 24 de septiembre 2021.</text:span> </text:p>
        </text:list-item>
      </text:list>
      <text:p text:style-name="P81"><text:span text:style-name="T182">Segundo.-</text:span><text:span text:style-name="T184"> Datos sobre la adjudicación:</text:span> </text:p>
      <text:p text:style-name="P137"><text:span text:style-name="T184">- Presupuesto de base licitación sin IGIC: 173.411,13 (</text:span><text:span text:style-name="T221">I.G.I.C. Tipo 7%</text:span><text:span text:style-name="T99">).</text:span> </text:p>
      <text:p text:style-name="P137"><text:span text:style-name="T111">- Presupuesto de adjudicación sin IGIC: 156.070,02 (</text:span><text:span text:style-name="T124">I.G.I.C. Tipo 7%)</text:span><text:span text:style-name="T31">.</text:span> </text:p>
      <text:p text:style-name="P137"><text:span text:style-name="T184">- Tramitación y sistema de adjudicación: procedimiento abierto y tramitación ordinaria.</text:span> </text:p>
      <text:p text:style-name="P137"><text:span text:style-name="T184">- Empresa adjudicataria: </text:span><text:span text:style-name="T182">D. PABLO ERNESTO GARCÍA AFONSO</text:span> </text:p>
      <text:p text:style-name="P137"><text:span text:style-name="T184">- Fecha adjudicación: 20 de septiembre de 2022.</text:span> </text:p>
      <text:p text:style-name="P137"><text:span text:style-name="T184">- Plazo de ejecución: CIENTO OCHENTA Días naturales.</text:span> </text:p>
      <text:p text:style-name="P137"><text:span text:style-name="T184">- Fecha acta comprobación de replanteo: 07 de noviembre 2022.</text:span> </text:p>
      <text:p text:style-name="P81"><text:span text:style-name="T182">Tercero.- </text:span><text:span text:style-name="T184">Visto que la Junta de Gobierno Local de fecha 02 de mayo de 2023, entre otros, acuerda:</text:span> </text:p>
      <text:p text:style-name="P141"><text:span text:style-name="T116">&lt;&lt; 4.1.- La iniciación del correspondiente expediente de modificación de contrato de la obra </text:span><text:span text:style-name="T30">"Reforma y acondicionamiento de Paseo Marítimo y Balneario de Playa de Taurito, T. M. de Mogán" </text:span><text:span text:style-name="T124">, </text:span><text:span text:style-name="T116">que se sustanciará con las siguientes actuaciones:</text:span> </text:p>
      <text:p text:style-name="P143"><text:span text:style-name="T189">a) Redacción del proyecto y aprobación técnica del mismo.</text:span> </text:p>
      <text:p text:style-name="P143"><text:span text:style-name="T189">b) Audiencia del contratista y del redactor del proyecto por plazo mínimo de tres días.</text:span> </text:p>
      <text:p text:style-name="P142"><text:span text:style-name="T125">c) Aprobación del expediente por el órgano de contratación, así como de los gastos complementarios precisos. </text:span><text:span text:style-name="T111">(...)&gt;&gt;.</text:span> </text:p>
      <text:p text:style-name="P88"><text:span text:style-name="T108">Cuarto.- </text:span><text:span text:style-name="T115">Con</text:span><text:span text:style-name="T104"> </text:span><text:span text:style-name="T115">fecha de Junio de 2023, el arquitecto técnico municipal D. Pablo Bosch Valle, emite</text:span><text:span text:style-name="T104"> </text:span><text:span text:style-name="T115">en relación con el expediente de aprobación técnica el </text:span><text:span text:style-name="T108">Modificado del Proyecto: "Reforma y acondicionamiento de Paseo Marítimo y Balneario de Playa de Taurito, T. M. de Mogán" </text:span></text:p>
      <text:p text:style-name="P82"><text:span text:style-name="T187">2.- CONSIDERACIONES JURÍDICAS</text:span> </text:p>
      <text:p text:style-name="P144"><text:span text:style-name="T109">Primera.- </text:span><text:span text:style-name="T116">Visto lo señalado en el artículo 203 de la Ley 9/2017, de 8 de noviembre, de Contratos del Sector Público (CSP), donde:</text:span> </text:p>
      <text:p text:style-name="P145"><text:span text:style-name="T189">&lt;&lt; </text:span><text:span text:style-name="T182">Artículo 203.</text:span><text:span text:style-name="T184"> </text:span><text:span text:style-name="T189">Potestad de modificación del contrato.</text:span> </text:p>
      <text:p text:style-name="P145"><text:span text:style-name="T189">1. Sin perjuicio de los supuestos previstos en esta Ley respecto a la sucesión en la persona del contratista, cesión del contrato, revisión de precios y ampliación del plazo de ejecución, </text:span><text:span text:style-name="T188">los contratos administrativos solo podrán ser modificados por razones de interés público</text:span><text:span text:style-name="T184"> </text:span><text:span text:style-name="T189">en los casos y en la forma previstos en esta Subsección, y de acuerdo con el procedimiento regulado en el artículo 191, con las particularidades previstas en el artículo 207.</text:span> </text:p>
      <text:p text:style-name="P145"><text:span text:style-name="T189">2. Los contratos administrativos celebrados por los órganos de contratación solo podrán modificarse durante su vigencia cuando se dé alguno de los siguientes supuestos:</text:span> </text:p>
      <text:p text:style-name="P145"><text:span text:style-name="T189">a) Cuando así se haya previsto en el pliego de cláusulas administrativas particulares, en los términos y condiciones establecidos en el artículo 204;</text:span> </text:p>
      <text:p text:style-name="P145"><text:soft-page-break/><text:span text:style-name="T188">b) Excepcionalmente, cuando sea necesario realizar una modificación que no esté prevista en el pliego de cláusulas administrativas particulares, siempre y cuando se cumplan las condiciones que establece el artículo 205.</text:span> </text:p>
      <text:p text:style-name="P145"><text:span text:style-name="T189">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span> </text:p>
      <text:p text:style-name="P145"><text:span text:style-name="T189">3. Las modificaciones del contrato deberán formalizarse conforme a lo dispuesto en el artículo 153, y deberán publicarse de acuerdo con lo establecido en los artículos 207 y 63.&gt;&gt;</text:span> </text:p>
      <text:p text:style-name="P81"><text:span text:style-name="T109">Segunda.- </text:span><text:span text:style-name="T116">Visto lo señalado en el artículo 205 de la Ley 9/2017, de 8 de noviembre, de Contratos del Sector Público (CSP), donde:</text:span> </text:p>
      <text:p text:style-name="P145"><text:span text:style-name="T189">&lt;&lt; </text:span><text:span text:style-name="T182">Artículo 205.</text:span><text:span text:style-name="T189"> Modificaciones no previstas en el pliego de cláusulas administrativas particulares: prestaciones adicionales, circunstancias imprevisibles y modificaciones no sustanciales.</text:span> </text:p>
      <text:p text:style-name="P145"><text:span text:style-name="T189">1. Las modificaciones no previstas en el pliego de cláusulas administrativas particulares o que, habiendo sido previstas, no se ajusten a lo establecido en el artículo anterior, solo podrán realizarse cuando la modificación en cuestión cumpla los siguientes requisitos:</text:span> </text:p>
      <text:p text:style-name="P145"><text:span text:style-name="T189">a) Que encuentre su justificación en alguno de los supuestos que se relacionan en el apartado segundo de este artículo.</text:span> </text:p>
      <text:p text:style-name="P145"><text:span text:style-name="T189">b) Que se limite a introducir las variaciones estrictamente indispensables para responder a la causa objetiva que la haga necesaria.</text:span> </text:p>
      <text:p text:style-name="P145"><text:span text:style-name="T189">2. Los supuestos que eventualmente podrían justificar una modificación no prevista, siempre y cuando esta cumpla todos los requisitos recogidos en el apartado primero de este artículo, son los siguientes:</text:span> </text:p>
      <text:p text:style-name="P145"><text:span text:style-name="T189">a) ()</text:span> </text:p>
      <text:p text:style-name="P145"><text:span text:style-name="T189">b) ()</text:span> </text:p>
      <text:p text:style-name="P146">c) Cuando las modificaciones no sean sustanciales. En este caso se tendrá que justificar especialmente la necesidad de las mismas, indicando las razones por las que esas prestaciones no se incluyeron en el contrato inicial. </text:p>
      <text:p text:style-name="P146">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 </text:p>
      <text:p text:style-name="P146">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 </text:p>
      <text:p text:style-name="P146">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 </text:p>
      <text:p text:style-name="P146">2.º Que la modificación altere el equilibrio económico del contrato en beneficio del contratista de una manera que no estaba prevista en el contrato inicial. 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 </text:p>
      <text:p text:style-name="P146">3.º Que la modificación amplíe de forma importante el ámbito del contrato. </text:p>
      <text:p text:style-name="P146">En todo caso se considerará que se da el supuesto previsto en el párrafo anterior cuando: </text:p>
      <text:p text:style-name="P146">(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 </text:p>
      <text:p text:style-name="P146">(ii) Las obras, servicios o suministros objeto de modificación se hallen dentro del ámbito de otro contrato, actual o futuro, siempre que se haya iniciado la tramitación del expediente de contratación.&gt;&gt; </text:p>
      <text:p text:style-name="P82"><text:span text:style-name="T187">3.- INFORME</text:span> </text:p>
      <text:p text:style-name="P89"><text:span text:style-name="T7">Primero.- </text:span>Memoria: </text:p>
      <text:p text:style-name="P81"><text:span text:style-name="T184">Sigue en vigor la memoria del contrato primitivo.</text:span> </text:p>
      <text:p text:style-name="P81"><text:soft-page-break/><text:span text:style-name="T182">Segundo.-</text:span><text:span text:style-name="T184"> Planos:</text:span> </text:p>
      <text:p text:style-name="P81"><text:span text:style-name="T184">Sigue en vigor los planos del contrato primitivo, salvo los planos que se modifican y se incorporan al presente modificado.</text:span> </text:p>
      <text:p text:style-name="P81"><text:span text:style-name="T182">Tercero.-</text:span><text:span text:style-name="T184"> Pliego de Prescripciones Técnicas Particulares:</text:span> </text:p>
      <text:p text:style-name="P81"><text:span text:style-name="T184">Sigue en vigor el pliego de Prescripciones Técnicas Particulares recogido en el contrato inicial.</text:span> </text:p>
      <text:p text:style-name="P81"><text:span text:style-name="T182">Cuarto.- </text:span><text:span text:style-name="T184">Presupuesto:</text:span> </text:p>
      <text:p text:style-name="P81"><text:span text:style-name="T113">La modificación del documento de mediciones y presupuesto de la obra denominada </text:span><text:span text:style-name="T109">Modificado del Proyecto: "Reforma y acondicionamiento de Paseo Marítimo y Balneario de Playa de Taurito, T. M. de Mogán"</text:span><text:span text:style-name="T128"> </text:span><text:span text:style-name="T116">en cuanto a excesos y defectos de mediciones y la incorporación de unidades estrictamente indispensables, </text:span><text:span text:style-name="T113">tiene </text:span><text:span text:style-name="T126">repercusión económica final que asciende a la cantidad de 51.756,51 euros (incluida la baja y el IGIC tipo 7%)</text:span><text:span text:style-name="T128"> </text:span><text:span text:style-name="T116">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 </text:p>
      <table:table table:name="Tabla13" table:style-name="Tabla13">
        <table:table-column table:style-name="Tabla13.A"/>
        <table:table-column table:style-name="Tabla13.B"/>
        <table:table-column table:style-name="Tabla13.C"/>
        <table:table-row>
          <table:table-cell table:style-name="Tabla13.A1" office:value-type="string">
            <text:p text:style-name="P98"><text:span text:style-name="T182">Presupuesto Base Licitación sin IGIC.</text:span> </text:p>
          </table:table-cell>
          <table:table-cell table:style-name="Tabla13.B1" office:value-type="float" office:value="173411.13">
            <text:p text:style-name="P99">173411,13</text:p>
          </table:table-cell>
          <table:table-cell table:style-name="Tabla13.A1" office:value-type="string">
            <text:p text:style-name="P112"/>
          </table:table-cell>
        </table:table-row>
        <table:table-row>
          <table:table-cell table:style-name="Tabla13.A1" office:value-type="string">
            <text:p text:style-name="P101"><text:span text:style-name="T182">Baja Adjudicación (9,99999827%).</text:span> </text:p>
          </table:table-cell>
          <table:table-cell table:style-name="Tabla13.B2" office:value-type="date" office:date-value="2022-09-20">
            <text:p text:style-name="P102"><text:span text:style-name="T189">20/09/22</text:span> </text:p>
          </table:table-cell>
          <table:table-cell table:style-name="Tabla13.B1">
            <text:p text:style-name="P112"/>
          </table:table-cell>
        </table:table-row>
        <table:table-row>
          <table:table-cell table:style-name="Tabla13.A1" office:value-type="string">
            <text:p text:style-name="P101"><text:span text:style-name="T182">Presupuesto Adjudicación sin IGIC.</text:span> </text:p>
          </table:table-cell>
          <table:table-cell table:style-name="Tabla13.B1" office:value-type="float" office:value="156070.02">
            <text:p text:style-name="P103">156070,02</text:p>
          </table:table-cell>
          <table:table-cell table:style-name="Tabla13.C3" office:value-type="percentage" office:value="1">
            <text:p text:style-name="P107"><text:span text:style-name="T189">100,00%</text:span> </text:p>
          </table:table-cell>
        </table:table-row>
        <table:table-row>
          <table:table-cell table:style-name="Tabla13.A1" office:value-type="string">
            <text:p text:style-name="P101"><text:span text:style-name="T182">IGIC Presupuesto de Adjudicación (tipo 7%).</text:span> </text:p>
          </table:table-cell>
          <table:table-cell table:style-name="Tabla13.B1" office:value-type="float" office:value="10924.9">
            <text:p text:style-name="P103">10924,9</text:p>
          </table:table-cell>
          <table:table-cell table:style-name="Tabla13.C3" office:value-type="percentage" office:value="0">
            <text:p text:style-name="P107"><text:span text:style-name="T189">0,00%</text:span> </text:p>
          </table:table-cell>
        </table:table-row>
        <table:table-row>
          <table:table-cell table:style-name="Tabla13.A1" office:value-type="string">
            <text:p text:style-name="P101"><text:span text:style-name="T182">Total Presupuesto Adjudicación.</text:span> </text:p>
          </table:table-cell>
          <table:table-cell table:style-name="Tabla13.B1" office:value-type="float" office:value="166994.92">
            <text:p text:style-name="P103">166994,92</text:p>
          </table:table-cell>
          <table:table-cell table:style-name="Tabla13.C3" office:value-type="percentage" office:value="1">
            <text:p text:style-name="P107"><text:span text:style-name="T189">100,00%</text:span> </text:p>
          </table:table-cell>
        </table:table-row>
      </table:table>
      <table:table table:name="Tabla14" table:style-name="Tabla14">
        <table:table-column table:style-name="Tabla14.A"/>
        <table:table-column table:style-name="Tabla14.B"/>
        <table:table-column table:style-name="Tabla14.C"/>
        <table:table-row>
          <table:table-cell table:style-name="Tabla14.A1" office:value-type="string">
            <text:p text:style-name="P98"><text:span text:style-name="T182">Excesos de medición sobre el proyecto adjudicado sin IGIC.</text:span> </text:p>
          </table:table-cell>
          <table:table-cell table:style-name="Tabla14.A1" office:value-type="string">
            <text:p text:style-name="P100"><text:span text:style-name="T122">-32.666,74</text:span><text:span text:style-name="T104"> </text:span></text:p>
          </table:table-cell>
          <table:table-cell table:style-name="Tabla14.A1" office:value-type="string">
            <text:p text:style-name="P110"><text:span text:style-name="T31">-20,93</text:span><text:span text:style-name="T65">%</text:span> </text:p>
          </table:table-cell>
        </table:table-row>
        <table:table-row>
          <table:table-cell table:style-name="Tabla14.A1" office:value-type="string">
            <text:p text:style-name="P101"><text:span text:style-name="T182">Defectos de medición sobre el proyecto adjudicado sin IGIC.</text:span> </text:p>
          </table:table-cell>
          <table:table-cell table:style-name="Tabla14.B2" office:value-type="float" office:value="71932.35">
            <text:p text:style-name="P104">71932,35</text:p>
          </table:table-cell>
          <table:table-cell table:style-name="Tabla14.A1" office:value-type="string">
            <text:p text:style-name="P107"><text:span text:style-name="T31">46,08%</text:span> </text:p>
          </table:table-cell>
        </table:table-row>
        <table:table-row>
          <table:table-cell table:style-name="Tabla14.A1" office:value-type="string">
            <text:p text:style-name="P101"><text:span text:style-name="T182">Compensación entre excesos y defectos de la medición sobre el proyecto adjudicado sin IGIC.</text:span> </text:p>
          </table:table-cell>
          <table:table-cell table:style-name="Tabla14.A1" office:value-type="string">
            <text:p text:style-name="P105">39.265,61 </text:p>
          </table:table-cell>
          <table:table-cell table:style-name="Tabla14.C3" office:value-type="percentage" office:value="0.2516">
            <text:p text:style-name="P113"><text:span text:style-name="T189">25,16%</text:span> </text:p>
          </table:table-cell>
        </table:table-row>
        <table:table-row>
          <table:table-cell table:style-name="Tabla14.A1" office:value-type="string">
            <text:p text:style-name="P101"><text:span text:style-name="T182">Incremento de las nuevas unidades de obra con baja sin IGIC.</text:span> </text:p>
          </table:table-cell>
          <table:table-cell table:style-name="Tabla14.A1" office:value-type="string">
            <text:p text:style-name="P106"><text:span text:style-name="T122">61.721,51</text:span><text:span text:style-name="T104"> </text:span></text:p>
          </table:table-cell>
          <table:table-cell table:style-name="Tabla14.A1" office:value-type="string">
            <text:p text:style-name="P107"><text:span text:style-name="T31">39,55</text:span><text:span text:style-name="T65">%</text:span> </text:p>
          </table:table-cell>
        </table:table-row>
        <table:table-row>
          <table:table-cell table:style-name="Tabla14.A1" office:value-type="string">
            <text:p text:style-name="P101"><text:span text:style-name="T182">Compensación entre la variación de la medición y de las nuevas unidades sin IGIC.</text:span> </text:p>
          </table:table-cell>
          <table:table-cell table:style-name="Tabla14.B2" office:value-type="float" office:value="22455.9">
            <text:p text:style-name="P103">22455,9</text:p>
          </table:table-cell>
          <table:table-cell table:style-name="Tabla14.C3" office:value-type="percentage" office:value="0.1439">
            <text:p text:style-name="P107"><text:span text:style-name="T189">14,39%</text:span> </text:p>
          </table:table-cell>
        </table:table-row>
      </table:table>
      <table:table table:name="Tabla15" table:style-name="Tabla15">
        <table:table-column table:style-name="Tabla15.A"/>
        <table:table-column table:style-name="Tabla15.B"/>
        <table:table-row>
          <table:table-cell table:style-name="Tabla15.A1" office:value-type="string">
            <text:p text:style-name="P98"><text:span text:style-name="T182">Presupuesto Base Licitación sin IGIC.</text:span> </text:p>
          </table:table-cell>
          <table:table-cell table:style-name="Tabla15.B1" office:value-type="float" office:value="173411.13">
            <text:p text:style-name="P111">173411,13</text:p>
          </table:table-cell>
        </table:table-row>
        <table:table-row table:style-name="Tabla15.2">
          <table:table-cell table:style-name="Tabla15.A1" office:value-type="string">
            <text:p text:style-name="P101"><text:span text:style-name="T182">Presupuesto Adjudicación sin IGIC.</text:span> </text:p>
          </table:table-cell>
          <table:table-cell table:style-name="Tabla15.B1" office:value-type="float" office:value="156070.02">
            <text:p text:style-name="P108">156070,02</text:p>
          </table:table-cell>
        </table:table-row>
        <table:table-row table:style-name="Tabla15.2">
          <table:table-cell table:style-name="Tabla15.A1" office:value-type="string">
            <text:p text:style-name="P101"><text:span text:style-name="T182">IGIC Presupuesto de Adjudicación (tipo 7,00%).</text:span> </text:p>
          </table:table-cell>
          <table:table-cell table:style-name="Tabla15.B1" office:value-type="float" office:value="10924.9">
            <text:p text:style-name="P108">10924,9</text:p>
          </table:table-cell>
        </table:table-row>
        <table:table-row table:style-name="Tabla15.2">
          <table:table-cell table:style-name="Tabla15.A1" office:value-type="string">
            <text:p text:style-name="P101"><text:span text:style-name="T182">Total Presupuesto Adjudicación.</text:span> </text:p>
          </table:table-cell>
          <table:table-cell table:style-name="Tabla15.B1" office:value-type="float" office:value="166994.92">
            <text:p text:style-name="P109">166994,92</text:p>
          </table:table-cell>
        </table:table-row>
        <table:table-row>
          <table:table-cell table:style-name="Tabla15.A1" office:value-type="string">
            <text:p text:style-name="P101"><text:span text:style-name="T182">Presupuesto Modificación sin Baja ni IGIC.</text:span> </text:p>
          </table:table-cell>
          <table:table-cell table:style-name="Tabla15.B1" office:value-type="float" office:value="198362.11">
            <text:p text:style-name="P108">198362,11</text:p>
          </table:table-cell>
        </table:table-row>
        <table:table-row>
          <table:table-cell table:style-name="Tabla15.A1" office:value-type="string">
            <text:p text:style-name="P101"><text:span text:style-name="T182">Baja Adjudicación (9,9999827%).</text:span> </text:p>
          </table:table-cell>
          <table:table-cell table:style-name="Tabla15.B1" office:value-type="float" office:value="19836.21">
            <text:p text:style-name="P108">19836,21</text:p>
          </table:table-cell>
        </table:table-row>
        <table:table-row>
          <table:table-cell table:style-name="Tabla15.A1" office:value-type="string">
            <text:p text:style-name="P101"><text:span text:style-name="T182">Presupuesto Modificación aplicándole la Baja.</text:span> </text:p>
          </table:table-cell>
          <table:table-cell table:style-name="Tabla15.B1" office:value-type="float" office:value="178525.9">
            <text:p text:style-name="P109">178525,9</text:p>
          </table:table-cell>
        </table:table-row>
        <table:table-row>
          <table:table-cell table:style-name="Tabla15.A1" office:value-type="string">
            <text:p text:style-name="P101"><text:span text:style-name="T182">IGIC Presupuesto Modificación aplicándole la Baja (tipo 7%).</text:span> </text:p>
          </table:table-cell>
          <table:table-cell table:style-name="Tabla15.B1" office:value-type="float" office:value="12496.81">
            <text:p text:style-name="P108">12496,81</text:p>
          </table:table-cell>
        </table:table-row>
        <text:soft-page-break/>
        <table:table-row>
          <table:table-cell table:style-name="Tabla15.A1" office:value-type="string">
            <text:p text:style-name="P101"><text:span text:style-name="T182">Total Presupuesto Modificación aplicándole la Baja.</text:span> </text:p>
          </table:table-cell>
          <table:table-cell table:style-name="Tabla15.B1" office:value-type="float" office:value="178525.9">
            <text:p text:style-name="P109">178525,9</text:p>
          </table:table-cell>
        </table:table-row>
        <table:table-row>
          <table:table-cell table:style-name="Tabla15.A1" office:value-type="string">
            <text:p text:style-name="P101"><text:span text:style-name="T182">Incremento Presupuesto Adjudicación incluido IGIC (tipo 7%).</text:span> </text:p>
          </table:table-cell>
          <table:table-cell table:style-name="Tabla15.B1" office:value-type="float" office:value="24027.81">
            <text:p text:style-name="P108">24027,81</text:p>
          </table:table-cell>
        </table:table-row>
      </table:table>
      <text:p text:style-name="P81"><text:span text:style-name="T124">Se adjunta cuadro anejo resumen de TRES (3) páginas.</text:span> </text:p>
      <text:p text:style-name="P81"><text:span text:style-name="T116">Por tanto,</text:span><text:span text:style-name="T129"> </text:span><text:span text:style-name="T109">el presupuesto total de adjudicación, incluyendo la modificación, asciende a la cantidad total de 191.022,71 euros </text:span><text:span text:style-name="T116">IGIC tipo 7% incluído, que supone un incremento del presupuesto de 24.027,81 euros y equivale al 14,39% del total inicialmente adjudicado.</text:span> </text:p>
      <text:p text:style-name="P81"><text:span text:style-name="T182">Quinto.-</text:span><text:span text:style-name="T184"> Estudio de Seguridad y Salud:</text:span> </text:p>
      <text:p text:style-name="P81"><text:span text:style-name="T184">Sigue en vigor el estudio de seguridad y salud del contrato primitivo incluido sus anejos.</text:span> </text:p>
      <text:p text:style-name="P81"><text:span text:style-name="T182">Sexto.-</text:span><text:span text:style-name="T184"> Estudio Geotécnico de los terrenos:</text:span> </text:p>
      <text:p text:style-name="P81"><text:span text:style-name="T184">No se varia según las prescripciones del proyecto</text:span> </text:p>
      <text:p text:style-name="P81"><text:span text:style-name="T182">Séptimo.-</text:span><text:span text:style-name="T184"> Plan de Obras:</text:span> </text:p>
      <text:p text:style-name="P89">Sigue en vigor el propuesto en el contrato primitivo, salvo que se estime otro durante la ejecución de la obra. </text:p>
      <text:p text:style-name="P81"><text:span text:style-name="T189">No se estima variación en el plazo de ejecución salvo que se estime necesario por la contrata y/o dirección facultativa de la ejecución de la obra, debido, entre otras cuestiones, a la incorporación de nuevas unidades.</text:span> </text:p>
      <text:p text:style-name="P81"><text:span text:style-name="T182">Octavo.-</text:span><text:span text:style-name="T184"> Estudio de gestión de residuos:</text:span> </text:p>
      <text:p text:style-name="P81"><text:span text:style-name="T184">Sigue en vigor el estudio de gestión de residuos del contrato primitivo.</text:span> </text:p>
      <text:p text:style-name="P81"><text:span text:style-name="T182">Noveno.-</text:span><text:span text:style-name="T184"> Plan de Control de Calidad:</text:span> </text:p>
      <text:p text:style-name="P81"><text:span text:style-name="T184">Sigue en vigor el plan de control de calidad del contrato primitivo.</text:span> </text:p>
      <text:p text:style-name="P81"><text:span text:style-name="T182">Décimo.-</text:span><text:span text:style-name="T184"> Proyecto de Instalaciones:</text:span> </text:p>
      <text:p text:style-name="P89">Se adjunta planos de instalaciones nuevos y presupuestos nuevos.. </text:p>
      <text:p text:style-name="P81"><text:span text:style-name="T109">Décimo primero.-</text:span><text:span text:style-name="T129"> </text:span><text:span text:style-name="T116">La presente </text:span><text:span text:style-name="T109">Modificación del Proyecto de </text:span><text:span text:style-name="T30">"Reforma y acondicionamiento de Paseo Marítimo y Balneario de Playa de Taurito, T. M. de Mogán"</text:span><text:span text:style-name="T116">, solo se limita a introducir las variaciones estrictamente indispensables para responder a las causas objetivas que la hizo necesaria. Se trata según el artículo 205 de la Ley 9/2017, de CSP, de una modificación incluida en el supuesto 2.c, Cuando las modificaciones no sean sustanciales. En este caso se tendrá que justificar especialmente la necesidad de las mismas, indicando las razones por las que esas prestaciones no se incluyeron en el contrato inicial..</text:span> </text:p>
      <text:p text:style-name="P81"><text:span text:style-name="T116">Se entiende una modificación no sustancial que comprende la introducción de variaciones estrictamente indispensables donde se aclaran y rectifican parte</text:span><text:span text:style-name="T128"> </text:span><text:span text:style-name="T124">de los documentos aportados inicialmente (Planos nº 1, nº 2 ,nº 3, nº 4 y nº 5 además de Mediciones y presupuesto), al concurrir, entre otras, la necesidad de recoger las diferencias entre excesos y defectos de mediciones de unidades de obra del proyecto adjudicado y la incorporación de una barandilla nueva de acero inoxidable en todo el recorrido de la rampa debido a la imposibilidad de reutilizar la existente.</text:span> </text:p>
      <text:p text:style-name="P81"><text:span text:style-name="T127">Décimo segundo.-</text:span><text:span text:style-name="T128"> </text:span><text:span text:style-name="T116">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81"><text:span text:style-name="T116">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81"><text:span text:style-name="T189">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81"><text:span text:style-name="T109">La obra resultante del proyecto original más la modificación pretendida, NO requiere de una clasificación del contratista diferente a la que, en su caso, se debió exigir en el procedimiento de licitación original, al tratarse de un contrato de cuantía inferior a 500.000 euros.</text:span> </text:p>
      <text:p text:style-name="P81"><text:span text:style-name="T189">2.º Que la modificación altere el equilibrio económico del contrato en beneficio del contratista de una manera que no estaba prevista en el contrato inicial.</text:span> </text:p>
      <text:p text:style-name="P81"><text:span text:style-name="T189">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81"><text:span text:style-name="T109">La incorporación de unidades de obra nuevas en el presente modificado representan el 39,55% del presupuesto inicial del contrato.</text:span> </text:p>
      <text:p text:style-name="P81"><text:span text:style-name="T189">3.º Que la modificación amplíe de forma importante el ámbito del contrato.</text:span> </text:p>
      <text:p text:style-name="P81"><text:span text:style-name="T189">En todo caso se considerará que se da el supuesto previsto en el párrafo anterior cuando:</text:span> </text:p>
      <text:p text:style-name="P81"><text:span text:style-name="T189">(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text:span><text:soft-page-break/><text:span text:style-name="T189">umbral que en función del tipo de contrato resulte de aplicación de entre los señalados en los artículos 20 a 23.</text:span> </text:p>
      <text:p text:style-name="P79"><text:span text:style-name="T108">El valor de la modificación supone una alteración en la cuantía del contrato del 14,39% del precio inicial del mismo.</text:span><text:span text:style-name="T104"> </text:span></text:p>
      <text:p text:style-name="P90">(ii) Las obras, servicios o suministros objeto de modificación se hallen dentro del ámbito de otro contrato, actual o futuro, siempre que se haya iniciado la tramitación del expediente de contratación. </text:p>
      <text:p text:style-name="P74">A este técnico no le consta que las obras objeto de este contrato y su modificación se hallen dentro del ámbito de otro contrato, actual o futuro, y que, en su caso, se haya iniciado la tramitación del expediente de contratación. </text:p>
      <text:p text:style-name="P81"><text:span text:style-name="T109">Décimo tercero.-</text:span><text:span text:style-name="T129"> </text:span><text:span text:style-name="T116">No se cambian las consideraciones iniciales tenidas en cuanta en el Acta de Replanteo Previa y en el Acta de Comprobación de Replanteo.</text:span> </text:p>
      <text:p text:style-name="P81"><text:span text:style-name="T189">A la vista de lo cual se eleva a la Junta de Gobierno Local para su aprobación si procede la siguiente:</text:span> </text:p>
      <text:p text:style-name="P82"><text:span text:style-name="T187">4.- PROPUESTA</text:span> </text:p>
      <text:p text:style-name="P81"><text:span text:style-name="T109">Primero.- </text:span><text:span text:style-name="T116">Dar cuenta de la incorporación al Proyecto Modificado de la alteración en el número de unidades previstas a ejecutar sobre las previstas en las mediciones del proyecto, y que se recogen en la presente modificación.</text:span> </text:p>
      <text:p text:style-name="P81"><text:span text:style-name="T109">Segundo.-</text:span><text:span text:style-name="T129"> </text:span><text:span text:style-name="T124">Informar </text:span><text:span text:style-name="T127">FAVORABLEMENTE</text:span><text:span text:style-name="T128"> </text:span><text:span text:style-name="T124">y aprobar técnicamente la</text:span><text:span text:style-name="T128"> </text:span><text:span text:style-name="T124">Modificación del Proyecto: </text:span><text:span text:style-name="T30">"Reforma y acondicionamiento de Paseo Marítimo y Balneario de Playa de Taurito, T. M. de Mogán"</text:span><text:span text:style-name="T31">.</text:span> </text:p>
      <text:p text:style-name="P81"><text:span text:style-name="T109">Tercero.- El presupuesto total de adjudicación incluida la modificación asciende a la cantidad total de 191.022,71 euros</text:span><text:span text:style-name="T129"> </text:span><text:span text:style-name="T116">incluyendo el IGIC tipo 7%, que supone un incremento del presupuesto de 24.027,81</text:span><text:span text:style-name="T129"> </text:span><text:span text:style-name="T116">euros y equivale al 14,39% del total inicialmente adjudicado. No se estima variación en el plazo de ejecución salvo que se estime necesario por la contrata y/o dirección facultativa de la ejecución de la obra, debido, entre otras cuestiones, a la incorporación de nuevas unidades.</text:span> </text:p>
      <text:p text:style-name="P81"><text:span text:style-name="T182">Cuarto.- </text:span><text:span text:style-name="T189">Dar audiencia al contratista y al redactor del proyecto, por un plazo de tres días hábiles, en virtud de lo establecido en el art. 242.2 de la Ley 9/2017, de 8 de noviembre, de Contratos del Sector Público.</text:span> </text:p>
      <text:p text:style-name="P81"><text:span text:style-name="T182">Quinto.- </text:span><text:span text:style-name="T189">Aprobación del expediente por el órgano de contratación, así como de los gastos complementarios precisos.</text:span> </text:p>
      <text:p text:style-name="P81"><text:span text:style-name="T182">Sexto.- </text:span><text:span text:style-name="T189">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40"><text:span text:style-name="T116">Es cuanto tengo a bien informar a los efectos oportunos, desde el punto de vista técnico, de acuerdo con la información disponible, quedando a salvo en cualquier caso de lo que estime la Corporación Municipal.</text:span><text:span text:style-name="T109">»</text:span> </text:p>
      <text:p text:style-name="P40"><text:span text:style-name="T26">CONSIDERANDO</text:span><text:span text:style-name="T28"> </text:span><text:span text:style-name="T24">que la adopción de este acuerdo es competencia de esta Junta de Gobierno Local en virtud de las delegaciones efectuadas por la Alcaldesa de este Ayuntamiento, mediante Decreto 2023/3347, de fecha 19</text:span><text:span text:style-name="T28"> </text:span><text:span text:style-name="T24">de junio de 2023.</text:span> </text:p>
      <text:p text:style-name="P40"><text:span text:style-name="T89">En su virtud, y conforme a tales antecedentes, </text:span><text:span text:style-name="T91">PROPONGO a la Junta de Gobierno Local:</text:span> </text:p>
      <text:p text:style-name="P40"><text:span text:style-name="T91">PRIMERA.- </text:span><text:span text:style-name="T15">Dar cuenta de la incorporación al Proyecto Modificado de la alteración en el número de unidades previstas a ejecutar sobre las previstas en las mediciones del proyecto, y que se recogen en la presente modificación.</text:span> </text:p>
      <text:p text:style-name="P40"><text:span text:style-name="T22">SEGUNDO.-</text:span><text:span text:style-name="T20"> </text:span><text:span text:style-name="T24">Informar </text:span><text:span text:style-name="T22">FAVORABLEMENTE</text:span><text:span text:style-name="T20"> </text:span><text:span text:style-name="T24">y aprobar técnicamente la</text:span><text:span text:style-name="T20"> </text:span><text:span text:style-name="T22">Modificación del Proyecto: "REFORMA Y ACONDICIONAMIENTO DE PASEO MARÍTIMO Y BALNEARIO DE PLAYA DE TAURITO, T. M. DE MOGÁN"</text:span><text:span text:style-name="T24">, actuación incluida en el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text:span> </text:p>
      <text:p text:style-name="P40"><text:span text:style-name="T13">TERCERO.- El presupuesto total de adjudicación incluida la modificación asciende a la cantidad total de 191.022,71 euros</text:span><text:span text:style-name="T32"> </text:span><text:span text:style-name="T15">incluyendo el IGIC tipo 7%, que supone un incremento del presupuesto de </text:span><text:span text:style-name="T17">24.027,81</text:span><text:span text:style-name="T35"> </text:span><text:span text:style-name="T17">euros</text:span><text:span text:style-name="T32"> </text:span><text:span text:style-name="T15">y equivale al 14,39% del total inicialmente adjudicado. No se estima variación en el plazo de ejecución salvo que se estime necesario por la contrata y/o dirección facultativa de la ejecución de la obra, debido, entre otras cuestiones, a la incorporación de nuevas unidades.</text:span> </text:p>
      <text:p text:style-name="P40"><text:soft-page-break/><text:span text:style-name="T91">CUARTO.- </text:span><text:span text:style-name="T89">Dar audiencia al contratista y al redactor del proyecto, por un plazo de tres días hábiles, en virtud de lo establecido en el art. 242.2 de la Ley 9/2017, de 8 de noviembre, de Contratos del Sector Público.</text:span> </text:p>
      <text:p text:style-name="P40"><text:span text:style-name="T91">QUINTO.- </text:span><text:span text:style-name="T89">Aprobación del expediente por el órgano de contratación, así como de los gastos complementarios precisos.</text:span> </text:p>
      <text:p text:style-name="P40"><text:span text:style-name="T13">SEXTO.- </text:span><text:span text:style-name="T15">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11. </text:span></text:span><text:span text:style-name="Strong_20_Emphasis"><text:span text:style-name="T154">Expte. 358496/2021. Propuesta para Denegar a don ****************, la licencia de obra mayor para legalización de aperturas de dos huecos en garaje, sita en c/Carmita Hernández nº 21. Arguineguin, en este Término Municipal de Mogán.</text:span></text:span><text:span text:style-name="Strong_20_Emphasis"><text:span text:style-name="T155"> </text:span></text:span></text:p>
      <text:p text:style-name="P20"/>
      <text:p text:style-name="P18"><text:span text:style-name="T7"><text:tab/>“JUAN MENCEY NAVARRO ROMERO, </text:span>Teniente de Alcalde del <text:span text:style-name="T7">Área de Gobierno de Urbanismo, Promoción Turística y Seguridad, </text:span>con competencias en materia de <text:span text:style-name="T7">Urbanismo, Seguridad Ciudadana, Asesoría Jurídica y Mediación, Recursos Humanos y Recogida de Residuos, </text:span>de acuerdo con el <text:span text:style-name="T7">decreto n.º 2023/3349 de 19 de junio. </text:span></text:p>
      <text:p text:style-name="P18"><text:span text:style-name="T104">Mediante escrito de fecha 23/03/2016 y registro de entrada nº 2016/4864, </text:span><text:span text:style-name="T105">don ****************</text:span><text:span text:style-name="T104">, solicita licencia de </text:span><text:span text:style-name="T105">obra mayor</text:span><text:span text:style-name="T104"> para </text:span><text:span text:style-name="T105">LEGALIZACIÓN DE APERTURA DE DOS HUECOS EN GARAJE, </text:span><text:span text:style-name="T104">sita en </text:span><text:span text:style-name="T105">C/ Carmita Hernández nº 21, Arguineguín</text:span><text:span text:style-name="T104">, en este Término Municipal de Mogán, acompañada de documentación técnica.</text:span> </text:p>
      <text:p text:style-name="P34"><text:span text:style-name="T205">Visto el informe jurídico emitido por la Letrada municipal doña Lorena Pérez Trujillo de fecha 14/03/2023</text:span><text:span text:style-name="T196"> (CSV:</text:span><text:a xlink:type="simple" xlink:href="https://oat.mogan.es:8448/ventanilla/web/validacionFirmas.do?opcion=1&amp;modo=3&amp;csv=C006754aa9280e0246207e7181030b377" text:style-name="Internet_20_link" text:visited-style-name="Visited_20_Internet_20_Link"><text:span text:style-name="T196">C006754aa9280e0246207e7181030b377</text:span></text:a><text:span text:style-name="T196">) </text:span><text:span text:style-name="T205">en cuya parte resolutiva, propone: </text:span></text:p>
      <text:p text:style-name="P13"><text:span text:style-name="T105">PRIMERO.-</text:span><text:span text:style-name="T104"> </text:span><text:span text:style-name="T105">Denegar</text:span><text:span text:style-name="T104"> a </text:span><text:span text:style-name="T105">D. ****************</text:span><text:span text:style-name="T104"> Licencia Urbanística de obra mayor consistente en </text:span><text:span text:style-name="T105">«LEGALIZACIÓN DE APERTURA DE DOS HUECOS EN GARAJE», </text:span><text:span text:style-name="T104">sito en C/ Carmita Hernández n.º 21, Arguineguín, en este Término municipal de Mogán, de conformidad con lo establecido en los informes técnicos emitidos en fecha 29/03/2021 y 04/08/2021, reseñados en los Antecedentes II y V, respectivamente, del presente escrito. </text:span></text:p>
      <text:p text:style-name="P13"><text:span text:style-name="T105">SEGUNDO.</text:span><text:span text:style-name="T104">- Notificar la resolución que recaiga a los </text:span><text:span text:style-name="T105">interesados, </text:span><text:span text:style-name="T104">con indicación de los recursos que procedan. </text:span></text:p>
      <text:p text:style-name="P15"><text:span text:style-name="T105">TERCERO.- </text:span><text:span text:style-name="T104">Dar traslado de la resolución a la Unidad Administrativa de </text:span><text:span text:style-name="T105">Disciplina Urbanística, </text:span><text:span text:style-name="T104">a los efectos oportunos. </text:span></text:p>
      <text:p text:style-name="P15"><text:span text:style-name="T105">CUARTO.- </text:span><text:span text:style-name="T10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5"/>
      <text:p text:style-name="P15"><text:span text:style-name="T104">Considerando que la adopción de este acuerdo es competencia de la Junta de Gobierno Local en virtud de las delegaciones efectuadas por la Alcaldesa de este Ayuntamiento, mediante </text:span><text:span text:style-name="T105">Decreto 2023/3347, de fecha 19 de junio de 2023.</text:span> </text:p>
      <text:p text:style-name="P18"><text:span text:style-name="T104">En su virtud, y conforme a tales antecedentes, </text:span><text:span text:style-name="T105">PROPONGO</text:span><text:span text:style-name="T104"> a la Junta de Gobierno Local:</text:span> </text:p>
      <text:p text:style-name="Text_20_body"><text:span text:style-name="T157">PRIMERO.-</text:span><text:span text:style-name="T159"> </text:span><text:span text:style-name="T157">Denegar</text:span><text:span text:style-name="T159"> a </text:span><text:span text:style-name="T157">D. ****************</text:span><text:span text:style-name="T159"> Licencia Urbanística de obra mayor consistente en </text:span><text:span text:style-name="T157">«LEGALIZACIÓN DE APERTURA DE DOS HUECOS EN GARAJE», </text:span><text:span text:style-name="T159">sito en C/ Carmita Hernández n.º 21, Arguineguín, en este Término municipal de Mogán, de conformidad con lo establecido en los informes técnicos emitidos en fecha 29/03/2021 y 04/08/2021, reseñados en los Antecedentes II y V, respectivamente, del informe jurídico de fecha 14/03/2023</text:span><text:span text:style-name="T196"> (CSV:</text:span><text:a xlink:type="simple" xlink:href="https://oat.mogan.es:8448/ventanilla/web/validacionFirmas.do?opcion=1&amp;modo=3&amp;csv=C006754aa9280e0246207e7181030b377" text:style-name="Internet_20_link" text:visited-style-name="Visited_20_Internet_20_Link"><text:span text:style-name="T196">C006754aa9280e0246207e7181030b377</text:span></text:a><text:span text:style-name="T196">).</text:span><text:span text:style-name="T205"> </text:span></text:p>
      <text:p text:style-name="P13"><text:soft-page-break/><text:span text:style-name="T105">SEGUNDO.</text:span><text:span text:style-name="T104">- Notificar la resolución que recaiga a los </text:span><text:span text:style-name="T105">interesados, </text:span><text:span text:style-name="T104">con indicación de los recursos que procedan. </text:span></text:p>
      <text:p text:style-name="P15"><text:span text:style-name="T105">TERCERO.- </text:span><text:span text:style-name="T104">Dar traslado de la resolución a la Unidad Administrativa de </text:span><text:span text:style-name="T105">Disciplina Urbanística, </text:span><text:span text:style-name="T104">a los efectos oportunos. </text:span></text:p>
      <text:p text:style-name="P15"><text:span text:style-name="T105">CUARTO.- </text:span><text:span text:style-name="T10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12. </text:span></text:span><text:span text:style-name="Strong_20_Emphasis"><text:span text:style-name="T154">Expte. 10075/2017. Propuesta para Desestimar la solicitud del otorgamiento condicionado y Denegar a don ****************, la licencia de obra mayor para Reforma y Ampliación de Piscina en los Apartamentos Lara, sita en c/Timanfaya, 15, Puerto Rico, en este Término Municipal de Mogán.</text:span></text:span><text:span text:style-name="Strong_20_Emphasis"><text:span text:style-name="T155"> </text:span></text:span></text:p>
      <text:p text:style-name="P20"/>
      <text:p text:style-name="P18"><text:span text:style-name="T7"><text:tab/>“JUAN MENCEY NAVARRO ROMERO, </text:span>Teniente de Alcalde del <text:span text:style-name="T7">Área de Gobierno de Urbanismo, Promoción Turística y Seguridad, </text:span>con competencias en materia de <text:span text:style-name="T7">Urbanismo, Seguridad Ciudadana, Asesoría Jurídica y Mediación, Recursos Humanos y Recogida de Residuos, </text:span>de acuerdo con el <text:span text:style-name="T7">decreto n.º 2023/3349 de 19 de junio. </text:span></text:p>
      <text:p text:style-name="P18"><text:span text:style-name="T104">Mediante escrito de fecha 31/07/2017 y registro de entrada nº 2017/11249, </text:span><text:span text:style-name="T105">don ****************</text:span><text:span text:style-name="T104">, solicita licencia de </text:span><text:span text:style-name="T105">obra mayor</text:span><text:span text:style-name="T104"> para </text:span><text:span text:style-name="T108">REFORMA Y AMPLIACIÓN DE PISCINA EN LOS</text:span><text:span text:style-name="T104"> </text:span><text:span text:style-name="T108">APARTAMENTOS LARA</text:span><text:span text:style-name="T105">, </text:span><text:span text:style-name="T104">sita en </text:span><text:span text:style-name="T105">c/</text:span><text:span text:style-name="T108">Timanfaya, 15, Puerto Rico</text:span><text:span text:style-name="T104">, en este Término Municipal de Mogán, acompañada de documentación técnica.</text:span> </text:p>
      <text:p text:style-name="P34"><text:span text:style-name="T205">Visto el informe jurídico emitido por la Letrada municipal doña Ivonne Rodríguez García, de fecha 27/02/2023</text:span><text:span text:style-name="T196"> (CSV:</text:span><text:a xlink:type="simple" xlink:href="https://oat.mogan.es:8448/ventanilla/web/validacionFirmas.do?opcion=1&amp;modo=3&amp;csv=R006754aa90d1b084ba07e72af020d0eC" text:style-name="Internet_20_link" text:visited-style-name="Visited_20_Internet_20_Link"><text:span text:style-name="T196">R006754aa90d1b084ba07e72af020d0eC</text:span></text:a><text:span text:style-name="T196">) </text:span><text:span text:style-name="T205">en cuya parte resolutiva, propone: </text:span></text:p>
      <text:p text:style-name="P30"><text:span text:style-name="T7">PRIMERO.- </text:span>Desestimar la solicitud de otorgamiento condicionado de la Licencia Urbanística de obra mayor consistente en <text:span text:style-name="T181">«Reforma y Ampliación de Piscina en los Apartamentos Lara, c/Timanfaya, 15, Puerto Rico, T.M. Mogán», </text:span>de conformidad con lo dispuesto en la Consideración Jurídica II del presente. </text:p>
      <text:p text:style-name="P30"><text:span text:style-name="T7">SEGUNDO.- </text:span>Denegar a <text:span text:style-name="T7">DON **************** </text:span>Licencia de Obra Mayor consistente en <text:span text:style-name="T181">«Reforma y Ampliación de Piscina en los Apartamentos Lara, c/Timanfaya, 15, Puerto Rico, T.M. Mogán», </text:span>por considerar que las actuaciones no se ajustan al régimen jurídico de la situación de fuera de ordenación que le es de aplicación, tal y como se ha establecido en el informe técnico, parcialmente transcrito como Antecedente II del presente. </text:p>
      <text:p text:style-name="P30"><text:span text:style-name="T7">TERCERO.- </text:span>Notificar la resolución que recaiga al interesado, con indicación de los recursos que procedan. </text:p>
      <text:p text:style-name="P13"><text:span text:style-name="T105">CUARTO.- </text:span><text:span text:style-name="T10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8"><text:span text:style-name="T104">Considerando que la adopción de este acuerdo es competencia de la Junta de Gobierno Local en virtud de las delegaciones efectuadas por la Alcaldesa de este Ayuntamiento, mediante </text:span><text:span text:style-name="T105">Decreto 2023/3347, de fecha 19 de junio de 2023.</text:span> </text:p>
      <text:p text:style-name="P18"><text:span text:style-name="T104">En su virtud, y conforme a tales antecedentes, </text:span><text:span text:style-name="T105">PROPONGO</text:span><text:span text:style-name="T104"> a la Junta de Gobierno Local:</text:span> </text:p>
      <text:p text:style-name="P15"><text:soft-page-break/></text:p>
      <text:p text:style-name="Text_20_body"><text:span text:style-name="T157">PRIMERO.- </text:span><text:span text:style-name="T159">Desestimar la solicitud de otorgamiento condicionado de la Licencia Urbanística de obra mayor consistente en </text:span><text:span text:style-name="T161">«Reforma y Ampliación de Piscina en los Apartamentos Lara, c/Timanfaya, 15, Puerto Rico, T.M. Mogán», </text:span><text:span text:style-name="T159">de conformidad con lo dispuesto en la Consideración Jurídica II del informe jurídico de fecha 27/02/2023</text:span><text:span text:style-name="T196"> (CSV:</text:span><text:a xlink:type="simple" xlink:href="https://oat.mogan.es:8448/ventanilla/web/validacionFirmas.do?opcion=1&amp;modo=3&amp;csv=R006754aa90d1b084ba07e72af020d0eC" text:style-name="Internet_20_link" text:visited-style-name="Visited_20_Internet_20_Link"><text:span text:style-name="T196">R006754aa90d1b084ba07e72af020d0eC</text:span></text:a><text:span text:style-name="T196">) </text:span><text:span text:style-name="T159">. </text:span></text:p>
      <text:p text:style-name="Text_20_body"><text:span text:style-name="T157">SEGUNDO.- </text:span><text:span text:style-name="T159">Denegar a </text:span><text:span text:style-name="T157">DON **************** </text:span><text:span text:style-name="T159">Licencia de Obra Mayor consistente en </text:span><text:span text:style-name="T161">«Reforma y Ampliación de Piscina en los Apartamentos Lara, c/Timanfaya, 15, Puerto Rico, T.M. Mogán», </text:span><text:span text:style-name="T159">por considerar que las actuaciones no se ajustan al régimen jurídico de la situación de fuera de ordenación que le es de aplicación, tal y como se ha establecido en el informe técnico, parcialmente transcrito como Antecedente II del informe jurídico de fecha 27/02/2023</text:span><text:span text:style-name="T196"> (CSV:</text:span><text:a xlink:type="simple" xlink:href="https://oat.mogan.es:8448/ventanilla/web/validacionFirmas.do?opcion=1&amp;modo=3&amp;csv=R006754aa90d1b084ba07e72af020d0eC" text:style-name="Internet_20_link" text:visited-style-name="Visited_20_Internet_20_Link"><text:span text:style-name="T196">R006754aa90d1b084ba07e72af020d0eC</text:span></text:a><text:span text:style-name="T196">)</text:span><text:span text:style-name="T159">. </text:span></text:p>
      <text:p text:style-name="P30"><text:span text:style-name="T7">TERCERO.- </text:span>Notificar la resolución que recaiga al interesado, con indicación de los recursos que procedan. </text:p>
      <text:p text:style-name="P15"><text:span text:style-name="T105">CUARTO.- </text:span><text:span text:style-name="T10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13. </text:span></text:span><text:span text:style-name="Strong_20_Emphasis"><text:span text:style-name="T154">Expte. 4500/2023. Propuesta para otorgar doña ****************, representada por don ****************, licencia de obra mayor para la construcción de vivienda unifamiliar entremedianeras, ampliación sobre edificación existenteen c/Chinchorro nº7, Lomoquiebre, Playa de Mogán, Término Municipal de Mogán.</text:span></text:span><text:span text:style-name="Strong_20_Emphasis"><text:span text:style-name="T155"> </text:span></text:span></text:p>
      <text:p text:style-name="P76"/>
      <text:p text:style-name="P77"><text:span text:style-name="T7"><text:tab/>“JUAN MENCEY NAVARRO ROMERO, </text:span><text:span text:style-name="T3">Teniente de Alcalde del </text:span><text:span text:style-name="T7">Área de Gobierno de Urbanismo, Promoción Turística y Seguridad, </text:span><text:span text:style-name="T3">con competencias en materia de</text:span> <text:span text:style-name="T7">Urbanismo, Seguridad Ciudadana, Asesoría Jurídica y Mediación, Recursos Humanos y Recogida de Residuos, </text:span><text:span text:style-name="T3">de acuerdo con el</text:span> <text:span text:style-name="T7">decreto n.º 2023/3349 de 19 de junio. </text:span></text:p>
      <text:p text:style-name="P96"><text:span text:style-name="T19">Mediante escrito de fecha 21/04/2023 y registro de entrada nº 2023/5775 </text:span><text:span text:style-name="T13">don ****************, </text:span><text:span text:style-name="T19">en representación de</text:span><text:span text:style-name="T32"> </text:span><text:span text:style-name="T13">doña</text:span><text:span text:style-name="T32"> </text:span><text:span text:style-name="T13">****************,</text:span><text:span text:style-name="T32"> </text:span><text:span text:style-name="T19">solicita</text:span><text:span text:style-name="T32"> </text:span><text:span text:style-name="T13">licencia de obra mayor </text:span><text:span text:style-name="T19">para la</text:span><text:span text:style-name="T32"> </text:span><text:span text:style-name="T13">CONSTRUCCIÓN DE VIVIENDA UNIFAMILIAR ENTREMEDIANERAS, AMPLIACIÓN SOBRE EDIFICACIÓN EXISTENTE en c/Chinchorro nº7, Lomoquiebre, Playa de Mogán, Término Municipal de Mogán,</text:span><text:span text:style-name="T129"> </text:span><text:span text:style-name="T19">acompañada de la documentación necesaria.</text:span> </text:p>
      <text:p text:style-name="P92"><text:span text:style-name="T197">Visto el informe jurídico emitido por la Letrada municipal doña Ivonne Rodríguez García de fecha 28/06/2023</text:span><text:span text:style-name="T193"> </text:span><text:span text:style-name="T194">(CSV:</text:span><text:a xlink:type="simple" xlink:href="https://oat.mogan.es:8448/ventanilla/web/validacionFirmas.do?opcion=1&amp;modo=3&amp;csv=8006754aa92b1c008a307e709d060d15Q" text:style-name="Internet_20_link" text:visited-style-name="Visited_20_Internet_20_Link"><text:span text:style-name="T205">8006754aa92b1c008a307e709d060d15Q</text:span></text:a><text:span text:style-name="T194">) </text:span><text:span text:style-name="T197">en cuya parte resolutiva, propone: </text:span></text:p>
      <text:p text:style-name="P94"><text:span text:style-name="T162">PRIMERO.- </text:span><text:span text:style-name="T170">OTORGAR </text:span><text:span text:style-name="T171">a </text:span><text:span text:style-name="T170">Doña ****************</text:span><text:span text:style-name="T171">, representada por Don ****************, Licencia Urbanística de Obra Mayor consistente en </text:span><text:span text:style-name="T170">«construcción de vivienda unifamiliar entre medianeras, ampliación sobre edificación existente» </text:span><text:span text:style-name="T171">en c/Chinchorro n.º 7, Lomo Quiebre, Playa de Mogán,</text:span><text:span text:style-name="T167"> </text:span><text:span text:style-name="T171">en el Término Municipal de Mogán, en la parcela con referencia catastral *****************</text:span><text:span text:style-name="T140">, de conformidad con las consideraciones y parámetros establecidos en el informe técnico con C.S.V. </text:span><text:a xlink:type="simple" xlink:href="https://oat.mogan.es:8448/ventanilla/web/validacionFirmas.do?opcion=1&amp;modo=3&amp;csv=V006754aa908160478807e7360060936R" text:style-name="Internet_20_link" text:visited-style-name="Visited_20_Internet_20_Link"><text:span text:style-name="T161">V006754aa908160478807e7360060936R</text:span></text:a><text:span text:style-name="T172">, </text:span><text:span text:style-name="T140">transcrito parcialmente en el Antecedente V</text:span><text:span text:style-name="T141"> </text:span><text:span text:style-name="T140">del presente</text:span><text:span text:style-name="T205"> </text:span></text:p>
      <text:p text:style-name="P147"><text:span text:style-name="T109">SEGUNDO.- </text:span><text:span text:style-name="T116">A</text:span><text:span text:style-name="T130">cordado el otorgamiento de la licencia por el órgano competente, se procederá a la expedición del correspondiente </text:span><text:span text:style-name="T131">TÍTULO HABILITANTE</text:span><text:span text:style-name="T134"> </text:span><text:span text:style-name="T130">para la realización de las actuaciones urbanísticas referenciadas, </text:span><text:span text:style-name="T144">una vez se hayan presentado los documentos</text:span><text:span text:style-name="T121"> </text:span><text:span text:style-name="T144">siguientes</text:span><text:span text:style-name="T130">:</text:span> </text:p>
      <text:list xml:id="list3608689219498926817" text:style-name="L3">
        <text:list-item>
          <text:p text:style-name="P188"><text:span text:style-name="T132">Justificante del abono del depósito (garantía) que se establece en</text:span><text:span text:style-name="T134"> </text:span><text:span text:style-name="T133">SEIS MIL OCHOCIENTOS CUARENTA Y CUATRO EUROS, CON SETENTA Y TRES CÉNTIMOS</text:span><text:span text:style-name="T134"> </text:span><text:span text:style-name="T133">(6.844,73</text:span><text:span text:style-name="T134"> </text:span><text:span text:style-name="T133">)</text:span><text:span text:style-name="T132">. </text:span></text:p>
        </text:list-item>
        <text:list-item>
          <text:p text:style-name="P176"><text:span text:style-name="T130">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176"><text:soft-page-break/><text:span text:style-name="T180">Estudio de seguridad y salud exigido por el artículo 17.1 del Real Decreto 1627/1997, de 24 de octubre, por el que se establecen disposiciones mínimas de seguridad y salud en las obras de construcción (visado).</text:span> </text:p>
        </text:list-item>
      </text:list>
      <text:list xml:id="list5374389327402416858" text:style-name="L4">
        <text:list-item>
          <text:p text:style-name="P177"><text:span text:style-name="T180">Estudio de producción y gestión de residuos de construcción y demolición cumpliendo las exigencias del artículo 4.2 del RD 105/2008 (visado).</text:span> </text:p>
        </text:list-item>
        <text:list-item>
          <text:p text:style-name="P177"><text:span text:style-name="T130">Hojas de Dirección de los técnicos intervinientes visadas</text:span><text:span text:style-name="T137"> </text:span><text:span text:style-name="T130">(Director de Obra, Director de Ejecución, Coordinador de seguridad y salud,.).</text:span> </text:p>
        </text:list-item>
        <text:list-item>
          <text:p text:style-name="P195">Declaración de coincidencia entre el Proyecto de Básico y de Ejecución, suscrita por el técnico redactor del proyecto. </text:p>
        </text:list-item>
        <text:list-item>
          <text:p text:style-name="P198"><text:span text:style-name="T111">Anexo II. Declaración Responsable titularidad (instancia de Licencia de Obra Mayor por procedimiento Ordinario).</text:span> </text:p>
        </text:list-item>
      </text:list>
      <text:p text:style-name="P80"><text:span text:style-name="T109">TERCERO.- </text:span><text:span text:style-name="T116">Acordado el otorgamiento de la licencia se harán las siguientes</text:span><text:span text:style-name="T137"> </text:span><text:span text:style-name="T138">ADVERTENCIAS LEGALES</text:span><text:span text:style-name="T139">:</text:span> </text:p>
      <text:list xml:id="list3911431633677039419" text:style-name="L5">
        <text:list-item>
          <text:p text:style-name="P200"><text:span text:style-name="T111">La licencia no prejuzga ni decide derechos civiles ni administrativos y se concede a salvo del derecho de propiedad y sin perjuicio del de terceros.</text:span> </text:p>
        </text:list-item>
        <text:list-item>
          <text:p text:style-name="P200"><text:span text:style-name="T111">Las obras se </text:span><text:span text:style-name="T109">iniciarán en el plazo máximo de CUATRO (4) AÑOS </text:span><text:span text:style-name="T111">contado a partir del día siguiente a la notificación de la resolución de otorgamiento de la Licencia Urbanística, y se </text:span><text:span text:style-name="T109">terminarán en el plazo máximo de CUATRO</text:span><text:span text:style-name="T111"> </text:span><text:span text:style-name="T109">(</text:span><text:span text:style-name="T146">4</text:span><text:span text:style-name="T109">) AÑOS,</text:span><text:span text:style-name="T111"> a partir de la iniciación de las mismas.</text:span> </text:p>
        </text:list-item>
      </text:list>
      <text:p text:style-name="P85"><text:span text:style-name="T116">A estos efectos deberá comunicarse al Ayuntamiento la </text:span><text:span text:style-name="T109">fecha de comienzo</text:span><text:span text:style-name="T111"> </text:span><text:span text:style-name="T116">y de la </text:span><text:span text:style-name="T109">terminación</text:span><text:span text:style-name="T111"> </text:span><text:span text:style-name="T116">de las obras. En este último caso deberá aportarse </text:span><text:span text:style-name="T109">certificación expedida por técnico competente.</text:span> </text:p>
      <text:p text:style-name="P85"><text:span text:style-name="T116">Asimismo se le informa que, de acuerdo con el </text:span><text:span text:style-name="T109">artículo 347 de la LSENPC, </text:span><text:span text:style-name="T116">la Administración podrá conceder, a solicitud del interesado, una o varias </text:span><text:span text:style-name="T109">prórrogas</text:span><text:span text:style-name="T111"> </text:span><text:span text:style-name="T116">sucesivas de los plazos de ejecución. La solicitud deberá explicitar los motivos que la justifica.</text:span> </text:p>
      <text:p text:style-name="P85"><text:span text:style-name="T139">Transcurridos los plazos, inicial o prorrogado, de vigencia de una licencia sin que el interesado haya comenzado o, en su caso, concluido la actuación habilitada facultará a la Administración para incoar expediente de </text:span><text:span text:style-name="T138">CADUCIDAD</text:span><text:span text:style-name="T137"> </text:span><text:span text:style-name="T139">de la licencia, donde se dará audiencia al interesado.</text:span> </text:p>
      <text:p text:style-name="P136"><text:span text:style-name="T111">3. De acuerdo con el Real Decreto 105/2008, de 1 de febrero, por el que se regula la producción y gestión de los residuos de construcción y demolición, se informa que el productor de los residuos de </text:span><text:span text:style-name="T147">construcción </text:span><text:span text:style-name="T14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47">El incumplimiento de las obligaciones establecidas en este Real Decreto dará lugar a la aplicación del régimen sancionador previsto en dicha norma y en la demás de general y pertinente aplicación.</text:span> </text:p>
      <text:list xml:id="list7072646457753058879" text:style-name="L6">
        <text:list-item>
          <text:p text:style-name="P164"><text:span text:style-name="T147">Que tal y como establece el artículo 5.3 de la Ordenanza</text:span><text:span text:style-name="T134"> </text:span><text:span text:style-name="T13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749341838846014315" text:style-name="L7">
        <text:list-item>
          <text:p text:style-name="P165"><text:span text:style-name="T148">Advertir al interesado que, en base al artículo 10.3 de la </text:span><text:span text:style-name="T146">Ordenanza de protección del medio ambiente, ruidos y vibraciones</text:span><text:span text:style-name="T111"> </text:span><text:span text:style-name="T146">de este Ayuntamiento</text:span><text:span text:style-name="T148">, el </text:span><text:span text:style-name="T146">horario </text:span><text:span text:style-name="T148">de ejecución de obras es de 09:00 a 19:00 horas.</text:span> </text:p>
        </text:list-item>
        <text:list-item>
          <text:p text:style-name="P165"><text:span text:style-name="T111">En toda obra de construcción o edificación será preceptiva la colocación de un </text:span><text:span text:style-name="T116">cartel</text:span><text:span text:style-name="T111">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65"><text:span text:style-name="T11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955925780601862706" text:style-name="L8">
        <text:list-item>
          <text:p text:style-name="P166"><text:span text:style-name="T111">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1"><text:soft-page-break/><text:span text:style-name="T139">Asimismo, </text:span><text:span text:style-name="T113">se advierte que previo al comienzo de las obras deberá presentarse documentación referida a conexiones a las redes generales de servicios y comunicaciones</text:span><text:span text:style-name="T139">. Así como que la nueva instalación y la sustitución o ampliación de redes de servicios, se efectuará </text:span><text:span text:style-name="T113">siempre </text:span><text:span text:style-name="T113">mediante canalización subterránea</text:span><text:span text:style-name="T139">. En particular, las redes de energía eléctrica y de telecomunicación, aunque sean de baja, media y alta tensión o de servicio supramunicipal.</text:span> </text:p>
        </text:list-item>
        <text:list-item>
          <text:p text:style-name="P184"><text:span text:style-name="T130">Esta propuesta no vincula la disposición de cartelería y publicidad, que serán objeto de licencia independiente.</text:span> </text:p>
        </text:list-item>
      </text:list>
      <text:p text:style-name="P87"><text:span text:style-name="T131">CUARTO</text:span><text:span text:style-name="T130">.</text:span><text:span text:style-name="T131">- </text:span><text:span text:style-name="T130">Aprobar el importe del Depósito (garantía), que asciende a la cantidad de </text:span><text:span text:style-name="T131">SEIS MIL OCHOCIENTOS CUARENTA Y CUATRO EUROS, CON SETENTA Y TRES CÉNTIMOS</text:span><text:span text:style-name="T134"> </text:span><text:span text:style-name="T131">(6.844,73</text:span><text:span text:style-name="T134"> </text:span><text:span text:style-name="T131">) , </text:span><text:span text:style-name="T130">como garantía de la buena ejecución, que será devuelta una vez finalizada la obra y previa visita de un técnico municipal donde se compruebe la buena ejecución y</text:span><text:span text:style-name="T134"> </text:span><text:span text:style-name="T130">finalización de las obras concernientes a esta licencia. Así como la liquidación provisional del Impuesto sobre Construcciones, Instalaciones y Obras </text:span><text:span text:style-name="T131">(I.C.I.O.)</text:span><text:span text:style-name="T134"> </text:span><text:span text:style-name="T130">por importe de </text:span><text:span text:style-name="T131">CUATRO MIL TRESCIENTOS NOVENTA Y CINCO EUROS CON OCHENTA Y SEIS CÉNTIMOS</text:span><text:span text:style-name="T134"> </text:span><text:span text:style-name="T131">(4.395,86</text:span><text:span text:style-name="T134"> </text:span><text:span text:style-name="T131">). </text:span></text:p>
      <text:p text:style-name="P87"><text:span text:style-name="T130">Ello, sin perjuicio de las comprobaciones que procedan sobre el coste real y efectivo de la obra, y de las liquidaciones complementarias que resulten procedentes, dando traslado al </text:span><text:span text:style-name="T131">Servicio de Renta y Recaudación </text:span><text:span text:style-name="T130">y al </text:span><text:span text:style-name="T131">Servicio de Tesorería</text:span><text:span text:style-name="T134"> </text:span><text:span text:style-name="T130">a los efectos oportunos. </text:span></text:p>
      <text:p text:style-name="P87"><text:span text:style-name="T146">QUIN</text:span><text:span text:style-name="T109">TO.-</text:span><text:span text:style-name="T134"> </text:span><text:span text:style-name="T130">Se advierte al interesado de la obligación de formalizar la </text:span><text:span text:style-name="T131">declaración catastral</text:span><text:span text:style-name="T134"> </text:span><text:span text:style-name="T130">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6"><text:span text:style-name="T146">SEXTO</text:span><text:span text:style-name="T148">.- Notificar la resolución que recaiga a los interesados, con indicación de los recursos que procedan.</text:span> </text:p>
      <text:p text:style-name="P148"><text:span text:style-name="T39">Considerando que la adopción de este acuerdo es competencia de la Junta de Gobierno Local en virtud de las delegaciones efectuadas por la Alcaldesa de este Ayuntamiento, mediante </text:span><text:span text:style-name="T40">Decreto 2023/3347, de fecha 19 de junio de 2023.</text:span> </text:p>
      <text:p text:style-name="P150"><text:span text:style-name="T135"><text:tab/>En su virtud, y conforme a tales antecedentes, </text:span><text:span text:style-name="T136">PROPONGO </text:span><text:span text:style-name="T135">a la Junta de Gobierno Local:</text:span> </text:p>
      <text:p text:style-name="P151"/>
      <text:p text:style-name="P92"><text:span text:style-name="T158">PRIMERO.- </text:span><text:span text:style-name="T173">OTORGAR </text:span><text:span text:style-name="T174">a </text:span><text:span text:style-name="T173">Doña ****************</text:span><text:span text:style-name="T174">, representada por Don ****************, Licencia Urbanística de Obra Mayor consistente en </text:span><text:span text:style-name="T170">«construcción de vivienda unifamiliar entre medianeras, ampliación sobre edificación existente» </text:span><text:span text:style-name="T59">en c/Chinchorro n.º 7, Lomo Quiebre, Playa de Mogán,</text:span><text:span text:style-name="T50"> </text:span><text:span text:style-name="T59">en el Término Municipal de Mogán, en la parcela con referencia catastral *****************</text:span><text:span text:style-name="T42">, de conformidad con las consideraciones y parámetros establecidos en el informe técnico con C.S.V. </text:span><text:a xlink:type="simple" xlink:href="https://oat.mogan.es:8448/ventanilla/web/validacionFirmas.do?opcion=1&amp;modo=3&amp;csv=V006754aa908160478807e7360060936R" text:style-name="Internet_20_link" text:visited-style-name="Visited_20_Internet_20_Link"><text:span text:style-name="T208">V006754aa908160478807e7360060936R</text:span></text:a><text:span text:style-name="T60">, </text:span><text:span text:style-name="T42">transcrito parcialmente en el Antecedente V</text:span><text:span text:style-name="T44"> </text:span><text:span text:style-name="T42">del presente</text:span><text:span text:style-name="T205"> </text:span></text:p>
      <text:p text:style-name="P147"><text:span text:style-name="T106">SEGUNDO.- </text:span><text:span text:style-name="T179">A</text:span><text:span text:style-name="T36">cordado el otorgamiento de la licencia por el órgano competente, se procederá a la expedición del correspondiente </text:span><text:span text:style-name="T37">TÍTULO HABILITANTE</text:span><text:span text:style-name="T38"> </text:span><text:span text:style-name="T36">para la realización de las actuaciones urbanísticas referenciadas, </text:span><text:span text:style-name="T66">una vez se hayan presentado los documentos</text:span><text:span text:style-name="T35"> </text:span><text:span text:style-name="T66">siguientes</text:span><text:span text:style-name="T36">:</text:span> </text:p>
      <text:list xml:id="list9025489773406986905" text:style-name="L9">
        <text:list-item>
          <text:p text:style-name="P178"><text:span text:style-name="T36">Justificante del abono del depósito (garantía) que se establece en</text:span><text:span text:style-name="T38"> </text:span><text:span text:style-name="T37">SEIS MIL OCHOCIENTOS CUARENTA Y CUATRO EUROS, CON SETENTA Y TRES CÉNTIMOS</text:span><text:span text:style-name="T38"> </text:span><text:span text:style-name="T37">(6.844,73</text:span><text:span text:style-name="T38"> </text:span><text:span text:style-name="T37">)</text:span><text:span text:style-name="T36">. </text:span></text:p>
        </text:list-item>
        <text:list-item>
          <text:p text:style-name="P178"><text:span text:style-name="T36">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178">Estudio de seguridad y salud exigido por el artículo 17.1 del Real Decreto 1627/1997, de 24 de octubre, por el que se establecen disposiciones mínimas de seguridad y salud en las obras de construcción (visado). </text:p>
        </text:list-item>
        <text:list-item>
          <text:p text:style-name="P178">Estudio de producción y gestión de residuos de construcción y demolición cumpliendo las exigencias del artículo 4.2 del RD 105/2008 (visado). </text:p>
        </text:list-item>
        <text:list-item>
          <text:p text:style-name="P178"><text:span text:style-name="T36">Hojas de Dirección de los técnicos intervinientes visadas</text:span><text:span text:style-name="T38"> </text:span><text:span text:style-name="T36">(Director de Obra, Director de Ejecución, Coordinador de seguridad y salud,.).</text:span> </text:p>
        </text:list-item>
        <text:list-item>
          <text:p text:style-name="P204">Declaración de coincidencia entre el Proyecto de Básico y de Ejecución, suscrita por el técnico redactor del proyecto. </text:p>
        </text:list-item>
        <text:list-item>
          <text:p text:style-name="P207"><text:span text:style-name="T129">Anexo II. Declaración Responsable titularidad (instancia de Licencia de Obra Mayor por procedimiento Ordinario).</text:span> </text:p>
        </text:list-item>
      </text:list>
      <text:p text:style-name="P80"><text:span text:style-name="T106">TERCERO.- </text:span><text:span text:style-name="T179">Acordado el otorgamiento de la licencia se harán las siguientes</text:span><text:span text:style-name="T134"> </text:span><text:span text:style-name="T136">ADVERTENCIAS LEGALES</text:span><text:span text:style-name="T135">:</text:span> </text:p>
      <text:list xml:id="list1161906954244092949" text:style-name="L10">
        <text:list-item>
          <text:p text:style-name="P201"><text:span text:style-name="T129">La licencia no prejuzga ni decide derechos civiles ni administrativos y se concede a salvo del derecho de propiedad y sin perjuicio del de terceros.</text:span> </text:p>
        </text:list-item>
        <text:list-item>
          <text:p text:style-name="P201"><text:soft-page-break/><text:span text:style-name="T129">Las obras se </text:span><text:span text:style-name="T106">iniciarán en el plazo máximo de CUATRO (4) AÑOS </text:span><text:span text:style-name="T129">contado a partir del día siguiente a la notificación de la resolución de otorgamiento de la Licencia Urbanística, y se </text:span><text:span text:style-name="T106">terminarán en el plazo máximo </text:span><text:span text:style-name="T13">de CUATRO</text:span><text:span text:style-name="T32"> </text:span><text:span text:style-name="T13">(</text:span><text:span text:style-name="T68">4</text:span><text:span text:style-name="T13">) AÑOS,</text:span><text:span text:style-name="T129"> a partir de la iniciación de las mismas.</text:span> </text:p>
        </text:list-item>
      </text:list>
      <text:p text:style-name="P85"><text:span text:style-name="T179">A estos efectos deberá comunicarse al Ayuntamiento la </text:span><text:span text:style-name="T106">fecha de comienzo</text:span><text:span text:style-name="T129"> </text:span><text:span text:style-name="T179">y de la </text:span><text:span text:style-name="T106">terminación</text:span><text:span text:style-name="T129"> </text:span><text:span text:style-name="T179">de las obras. En este último caso deberá aportarse </text:span><text:span text:style-name="T106">certificación expedida por técnico competente.</text:span> </text:p>
      <text:p text:style-name="P85"><text:span text:style-name="T179">Asimismo se le informa que, de acuerdo con el </text:span><text:span text:style-name="T106">artículo 347 de la LSENPC, </text:span><text:span text:style-name="T15">la Administración podrá conceder, a solicitud del interesado, una o varias </text:span><text:span text:style-name="T13">prórrogas</text:span><text:span text:style-name="T32"> </text:span><text:span text:style-name="T15">sucesivas de los plazos de ejecución. La solicitud deberá explicitar los motivos que la justifica.</text:span> </text:p>
      <text:p text:style-name="P85"><text:span text:style-name="T41">Transcurridos los plazos, inicial o prorrogado, de vigencia de una licencia sin que el interesado haya comenzado o, en su caso, concluido la actuación habilitada facultará a la Administración para incoar expediente de </text:span><text:span text:style-name="T40">CADUCIDAD</text:span><text:span text:style-name="T38"> </text:span><text:span text:style-name="T41">de la licencia, donde se dará audiencia al interesado.</text:span> </text:p>
      <text:p text:style-name="P136"><text:span text:style-name="T129">3. De acuerdo con el Real Decreto 105/2008, de 1 de febrero, por el que se regula la producción y gestión de los residuos de construcción y demolición, se informa que el productor de los residuos de </text:span><text:span text:style-name="T149">construcción </text:span><text:span text:style-name="T6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49">El incumplimiento de las obligaciones establecidas en este Real Decreto dará lugar a la aplicación del régimen sancionador previsto en dicha norma y en la demás de general y pertinente aplicación.</text:span> </text:p>
      <text:list xml:id="list5107312785441917175" text:style-name="L11">
        <text:list-item>
          <text:p text:style-name="P167"><text:span text:style-name="T149">Que tal y como establece el artículo 5.3 de la Ordenanza</text:span><text:span text:style-name="T38"> </text:span><text:span text:style-name="T3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94482507848927837" text:style-name="L12">
        <text:list-item>
          <text:p text:style-name="P168"><text:span text:style-name="T69">Advertir al interesado que, en base al artículo 10.3 de la </text:span><text:span text:style-name="T68">Ordenanza de protección del medio ambiente, ruidos y vibraciones</text:span><text:span text:style-name="T32"> </text:span><text:span text:style-name="T68">de este Ayuntamiento</text:span><text:span text:style-name="T69">, el </text:span><text:span text:style-name="T68">horario </text:span><text:span text:style-name="T69">de ejecución de obras es de 09:00 a 19:00 horas.</text:span> </text:p>
        </text:list-item>
        <text:list-item>
          <text:p text:style-name="P168"><text:span text:style-name="T129">En toda obra de construcción o edificación será preceptiva la colocación de un </text:span><text:span text:style-name="T179">cartel</text:span><text:span text:style-name="T129">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68"><text:span text:style-name="T12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981448477040164549" text:style-name="L13">
        <text:list-item>
          <text:p text:style-name="P169"><text:span text:style-name="T129">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2"><text:span text:style-name="T41">Asimismo, </text:span><text:span text:style-name="T18">se advierte que previo al comienzo de las obras deberá presentarse documentación referida a conexiones a las redes generales de servicios y comunicaciones</text:span><text:span text:style-name="T41">. Así como que la nueva instalación y la sustitución o ampliación de redes de servicios, se efectuará </text:span><text:span text:style-name="T18">siempre mediante canalización subterránea</text:span><text:span text:style-name="T41">. En particular, las redes de energía eléctrica y de telecomunicación, aunque sean de baja, media y alta tensión o de servicio supramunicipal.</text:span> </text:p>
        </text:list-item>
        <text:list-item>
          <text:p text:style-name="P185"><text:span text:style-name="T36">Esta propuesta no vincula la disposición de cartelería y publicidad, que serán objeto de licencia independiente.</text:span> </text:p>
        </text:list-item>
      </text:list>
      <text:p text:style-name="P87"><text:span text:style-name="T37">CUARTO</text:span><text:span text:style-name="T36">.</text:span><text:span text:style-name="T37">- </text:span><text:span text:style-name="T36">Aprobar el importe del Depósito (garantía), que asciende a la cantidad de </text:span><text:span text:style-name="T37">SEIS MIL OCHOCIENTOS CUARENTA Y CUATRO EUROS, CON SETENTA Y TRES CÉNTIMOS</text:span><text:span text:style-name="T38"> </text:span><text:span text:style-name="T37">(6.844,73</text:span><text:span text:style-name="T38"> </text:span><text:span text:style-name="T37">) , </text:span><text:span text:style-name="T36">como garantía de la buena ejecución, que será devuelta una vez finalizada la obra y previa visita de un técnico municipal donde se compruebe la buena ejecución y</text:span><text:span text:style-name="T38"> </text:span><text:span text:style-name="T36">finalización de las obras concernientes a esta licencia. Así como la liquidación provisional del Impuesto sobre Construcciones, Instalaciones y Obras </text:span><text:span text:style-name="T37">(I.C.I.O.)</text:span><text:span text:style-name="T38"> </text:span><text:span text:style-name="T36">por importe de </text:span><text:span text:style-name="T37">CUATRO MIL TRESCIENTOS NOVENTA Y CINCO EUROS CON OCHENTA Y SEIS CÉNTIMOS</text:span><text:span text:style-name="T38"> </text:span><text:span text:style-name="T37">(4.395,86</text:span><text:span text:style-name="T38"> </text:span><text:span text:style-name="T37">). </text:span></text:p>
      <text:p text:style-name="P87"><text:soft-page-break/><text:span text:style-name="T36">Ello, sin perjuicio de las comprobaciones que procedan sobre el coste real y efectivo de la obra, y de las liquidaciones complementarias que resulten procedentes, dando traslado al </text:span><text:span text:style-name="T37">Servicio de Renta y Recaudación </text:span><text:span text:style-name="T36">y al </text:span><text:span text:style-name="T37">Servicio de Tesorería</text:span><text:span text:style-name="T38"> </text:span><text:span text:style-name="T36">a los efectos oportunos. </text:span></text:p>
      <text:p text:style-name="P87"><text:span text:style-name="T150">QUIN</text:span><text:span text:style-name="T106">TO.-</text:span><text:span text:style-name="T38"> </text:span><text:span text:style-name="T36">Se advierte al interesado de la obligación de formalizar la </text:span><text:span text:style-name="T37">declaración catastral</text:span><text:span text:style-name="T38"> </text:span><text:span text:style-name="T36">en el plazo de DOS MESES desde el día siguiente a la fecha de terminación de las obras, en virtud del art.13.2 del </text:span><text:span text:style-name="T36">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0"><text:span text:style-name="T37">SEXTO</text:span><text:span text:style-name="T36">.- Notificar la resolución que recaiga a los interesados, con indicación de los recursos que procedan.”</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14. </text:span></text:span><text:span text:style-name="Strong_20_Emphasis"><text:span text:style-name="T154">Expte. 4425/2020. Propuesta para otorgar a don ****************, representado por don ****************, licencia de obra mayor para reforma y legalización. conversión en tres viviendas en c/Subida de los Riscos nº32,Playa de Mogán, Término Municipal de Mogán.</text:span></text:span><text:span text:style-name="Strong_20_Emphasis"><text:span text:style-name="T155"> </text:span></text:span></text:p>
      <text:p text:style-name="P76"/>
      <text:p text:style-name="P77"><text:span text:style-name="T7"><text:tab/>“JUAN MENCEY NAVARRO ROMERO, </text:span><text:span text:style-name="T3">Teniente de Alcalde del </text:span><text:span text:style-name="T7">Área de Gobierno de Urbanismo, Promoción Turística y Seguridad, </text:span><text:span text:style-name="T3">con competencias en materia de</text:span> <text:span text:style-name="T7">Urbanismo, Seguridad Ciudadana, Asesoría Jurídica y Mediación, Recursos Humanos y Recogida de Residuos, </text:span><text:span text:style-name="T3">de acuerdo con el</text:span> <text:span text:style-name="T7">decreto n.º 2023/3349 de 19 de junio. </text:span></text:p>
      <text:p text:style-name="P96"><text:span text:style-name="T19">Mediante escrito de fecha 16/11/2020 y registro de entrada nº 2020/12617 </text:span><text:span text:style-name="T13">don ****************, </text:span><text:span text:style-name="T19">en representación de</text:span><text:span text:style-name="T32"> </text:span><text:span text:style-name="T13">don ****************,</text:span><text:span text:style-name="T32"> </text:span><text:span text:style-name="T19">solicita</text:span><text:span text:style-name="T32"> </text:span><text:span text:style-name="T13">licencia de obra mayor </text:span><text:span text:style-name="T19">para la</text:span><text:span text:style-name="T32"> </text:span><text:span text:style-name="T13">REFORMA Y LEGALIZACIÓN. CONVERSIÓN EN TRES VIVIENDAS en c/Subida de los Riscos nº32,Playa de Mogán, Término Municipal de Mogán,</text:span><text:span text:style-name="T129"> </text:span><text:span text:style-name="T19">acompañada de la documentación necesaria.</text:span> </text:p>
      <text:p text:style-name="P92"><text:span text:style-name="T197">Visto el informe jurídico emitido por la Letrada municipal doña Ivonne Rodríguez García de fecha 29/06/2023</text:span><text:span text:style-name="T193"> </text:span><text:span text:style-name="T194">(CSV:</text:span><text:a xlink:type="simple" xlink:href="https://oat.mogan.es:8448/ventanilla/web/validacionFirmas.do?opcion=1&amp;modo=3&amp;csv=M006754aa9331d0e29a07e71b1060a20g" text:style-name="Internet_20_link" text:visited-style-name="Visited_20_Internet_20_Link"><text:span text:style-name="T205">M006754aa9331d0e29a07e71b1060a20g</text:span></text:a><text:span text:style-name="T194">) </text:span><text:span text:style-name="T197">en cuya parte resolutiva, propone: </text:span></text:p>
      <text:p text:style-name="P94"><text:span text:style-name="T162">PRIMERO.- </text:span><text:span text:style-name="T170">OTORGAR </text:span><text:span text:style-name="T171">a </text:span><text:span text:style-name="T170">DON **************** </text:span><text:span text:style-name="T163">Licencia de Obra Mayor consistente en </text:span><text:span text:style-name="T162">«Reforma y Legalización. Conversión en tres</text:span><text:span text:style-name="T167"> </text:span><text:span text:style-name="T162">viviendas» </text:span><text:span text:style-name="T163">sita en c/Subida a los Riscos, n.º 32, Playa de Mogán, en este Término Municipal de Mogán, con referencia catastral 4873702DR2747F0001LA, </text:span><text:span text:style-name="T164">condicionada</text:span><text:span text:style-name="T167"> </text:span><text:span text:style-name="T163">a la observancia de los parámetros establecidos en el informe técnico con C.S.V. </text:span><text:a xlink:type="simple" xlink:href="https://oat.mogan.es:8448/ventanilla/web/validacionFirmas.do?opcion=1&amp;modo=3&amp;csv=T006754aa919170178707e7192060a0dC" text:style-name="Internet_20_link" text:visited-style-name="Visited_20_Internet_20_Link"><text:span text:style-name="T161">T006754aa919170178707e7192060a0dC</text:span></text:a><text:span text:style-name="T162">, </text:span><text:span text:style-name="T163">parcialmente transcrito en el Antecedente VIII del presente, y entre los cuales, cabe destacar: </text:span></text:p>
      <text:list xml:id="list7763787606992910338" text:style-name="L14">
        <text:list-item>
          <text:p text:style-name="P197">La observancia de los parámetros estéticos establecidos en la Ordenanza Reguladora de la Estética Urbana del Casco Antiguo Los Riscos de Playa de Mogán. </text:p>
        </text:list-item>
        <text:list-item>
          <text:p text:style-name="P189"><text:span text:style-name="T179">Respecto a la vivienda 2 en los puntos 1.1., Tabla 1 y 3, se deberán</text:span><text:span text:style-name="T129"> </text:span><text:span text:style-name="T179">desplazar los elementos de cocina hacia el interior para que el espacio de accesibilidad y movilidad de las piezas no invadan el espacio de 2,50 x 2,50 metros de la adecuada dotación de muebles del salón. </text:span></text:p>
        </text:list-item>
      </text:list>
      <text:p text:style-name="P147"><text:span text:style-name="T109">SEGUNDO.- </text:span><text:span text:style-name="T116">A</text:span><text:span text:style-name="T130">cordado el otorgamiento de la licencia por el órgano competente, se procederá a la expedición del correspondiente </text:span><text:span text:style-name="T131">TÍTULO HABILITANTE</text:span><text:span text:style-name="T134"> </text:span><text:span text:style-name="T130">para la realización de las actuaciones urbanísticas referenciadas, </text:span><text:span text:style-name="T145">una vez se hayan presentado los documentos</text:span><text:span text:style-name="T121"> </text:span><text:span text:style-name="T145">siguientes</text:span><text:span text:style-name="T130">:</text:span> </text:p>
      <text:list xml:id="list207905036152868799" text:style-name="L15">
        <text:list-item>
          <text:p text:style-name="P190"><text:span text:style-name="T132">Justificante del abono del depósito (garantía) que se establece en</text:span><text:span text:style-name="T134"> </text:span><text:span text:style-name="T133">DIEZ MIL OCHOCIENTOS CUARENTA Y CUATRO EUROS CON SESENTA CÉNTIMOS</text:span><text:span text:style-name="T134"> </text:span><text:span text:style-name="T133">(10.844,60</text:span><text:span text:style-name="T134"> </text:span><text:span text:style-name="T133">)</text:span><text:span text:style-name="T132">. </text:span></text:p>
        </text:list-item>
        <text:list-item>
          <text:p text:style-name="P179"><text:span text:style-name="T130">Proyecto de Ejecución</text:span><text:span text:style-name="T112"> </text:span><text:span text:style-name="T145">completo</text:span><text:span text:style-name="T137"> </text:span><text:span text:style-name="T130">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179"><text:span text:style-name="T180">Estudio de seguridad y salud exigido por el artículo 17.1 del Real Decreto 1627/1997, de 24 de octubre, por el que se establecen disposiciones mínimas de seguridad y salud en las obras de construcción (visado).</text:span> </text:p>
        </text:list-item>
      </text:list>
      <text:list xml:id="list983458490611778146" text:style-name="L16">
        <text:list-item>
          <text:p text:style-name="P180"><text:span text:style-name="T180">Estudio de producción y gestión de residuos de construcción y demolición cumpliendo las exigencias del artículo 4.2 del RD 105/2008 (visado).</text:span> </text:p>
        </text:list-item>
        <text:list-item>
          <text:p text:style-name="P180"><text:soft-page-break/><text:span text:style-name="T130">Hojas de Dirección de los técnicos intervinientes visadas</text:span><text:span text:style-name="T137"> </text:span><text:span text:style-name="T130">(Director de Obra, Director de Ejecución, Coordinador de seguridad y salud,.).</text:span> </text:p>
        </text:list-item>
        <text:list-item>
          <text:p text:style-name="P196">Certificado de concordancia entre el Proyecto de Básico autorizado y el Proyecto de Ejecución, suscrito por el técnico redactor del proyecto. </text:p>
        </text:list-item>
        <text:list-item>
          <text:p text:style-name="P199"><text:span text:style-name="T111">Proyecto de Telecomunicaciones visado, en su caso, adaptado al proyecto reformado.</text:span> </text:p>
        </text:list-item>
      </text:list>
      <text:p text:style-name="P80"><text:span text:style-name="T109">TERCERO.- </text:span><text:span text:style-name="T116">Acordado el otorgamiento de la licencia se harán las siguientes</text:span><text:span text:style-name="T137"> </text:span><text:span text:style-name="T138">ADVERTENCIAS LEGALES</text:span><text:span text:style-name="T139">:</text:span> </text:p>
      <text:list xml:id="list2617278162194673491" text:style-name="L17">
        <text:list-item>
          <text:p text:style-name="P202"><text:span text:style-name="T111">La licencia no prejuzga ni decide derechos civiles ni administrativos y se concede a salvo del derecho de propiedad y sin perjuicio del de terceros.</text:span> </text:p>
        </text:list-item>
        <text:list-item>
          <text:p text:style-name="P202"><text:span text:style-name="T111">Las obras se </text:span><text:span text:style-name="T109">iniciarán en el plazo máximo de CUATRO (4) AÑOS </text:span><text:span text:style-name="T111">contado a partir del día siguiente a la notificación de la resolución de otorgamiento de la Licencia Urbanística, y se </text:span><text:span text:style-name="T109">terminarán en el plazo máximo de CUATRO</text:span><text:span text:style-name="T111"> </text:span><text:span text:style-name="T109">(</text:span><text:span text:style-name="T146">4</text:span><text:span text:style-name="T109">) AÑOS,</text:span><text:span text:style-name="T111"> a partir de la iniciación de las mismas.</text:span> </text:p>
        </text:list-item>
      </text:list>
      <text:p text:style-name="P85"><text:span text:style-name="T116">A estos efectos deberá comunicarse al Ayuntamiento la </text:span><text:span text:style-name="T109">fecha de comienzo</text:span><text:span text:style-name="T111"> </text:span><text:span text:style-name="T116">y de la </text:span><text:span text:style-name="T109">terminación</text:span><text:span text:style-name="T111"> </text:span><text:span text:style-name="T116">de las obras. En este último caso deberá aportarse </text:span><text:span text:style-name="T109">certificación expedida por técnico competente.</text:span> </text:p>
      <text:p text:style-name="P85"><text:span text:style-name="T116">Asimismo se le informa que, de acuerdo con el </text:span><text:span text:style-name="T109">artículo 347 de la LSENPC, </text:span><text:span text:style-name="T116">la Administración podrá conceder, a solicitud del interesado, una o varias </text:span><text:span text:style-name="T109">prórrogas</text:span><text:span text:style-name="T111"> </text:span><text:span text:style-name="T116">sucesivas de los plazos de ejecución. La solicitud deberá explicitar los motivos que la justifica.</text:span> </text:p>
      <text:p text:style-name="P85"><text:span text:style-name="T139">Transcurridos los plazos, inicial o prorrogado, de vigencia de una licencia sin que el interesado haya comenzado o, en su caso, concluido la actuación habilitada facultará a la Administración para incoar expediente de </text:span><text:span text:style-name="T138">CADUCIDAD</text:span><text:span text:style-name="T137"> </text:span><text:span text:style-name="T139">de la licencia, donde se dará audiencia al interesado.</text:span> </text:p>
      <text:p text:style-name="P134"><text:span text:style-name="T111">3. De acuerdo con el Real Decreto 105/2008, de 1 de febrero, por el que se regula la producción y gestión de los residuos de construcción y demolición, se informa que el productor de los residuos de </text:span><text:span text:style-name="T147">construcción </text:span><text:span text:style-name="T14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47">El incumplimiento de las obligaciones establecidas en este Real Decreto dará lugar a la aplicación del régimen sancionador previsto en dicha norma y en la demás de general y pertinente aplicación.</text:span> </text:p>
      <text:list xml:id="list2117285438683231446" text:style-name="L18">
        <text:list-item>
          <text:p text:style-name="P170"><text:span text:style-name="T147">Que tal y como establece el artículo 5.3 de la Ordenanza</text:span><text:span text:style-name="T134"> </text:span><text:span text:style-name="T13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379905537853679802" text:style-name="L19">
        <text:list-item>
          <text:p text:style-name="P171"><text:span text:style-name="T148">Advertir al interesado que, en base al artículo 10.3 de la </text:span><text:span text:style-name="T146">Ordenanza de protección del medio ambiente, ruidos y vibraciones</text:span><text:span text:style-name="T111"> </text:span><text:span text:style-name="T146">de este Ayuntamiento</text:span><text:span text:style-name="T148">, el </text:span><text:span text:style-name="T146">horario </text:span><text:span text:style-name="T148">de ejecución de obras es de 09:00 a 19:00 horas.</text:span> </text:p>
        </text:list-item>
        <text:list-item>
          <text:p text:style-name="P171"><text:span text:style-name="T111">En toda obra de construcción o edificación será preceptiva la colocación de un </text:span><text:span text:style-name="T116">cartel</text:span><text:span text:style-name="T111">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71"><text:span text:style-name="T11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709196636750962138" text:style-name="L20">
        <text:list-item>
          <text:p text:style-name="P172"><text:span text:style-name="T111">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3"><text:span text:style-name="T139">Asimismo, </text:span><text:span text:style-name="T113">se advierte que previo al comienzo de las obras deberá presentarse documentación referida a conexiones a las redes generales de servicios y comunicaciones</text:span><text:span text:style-name="T139">. Así como que la nueva instalación y la sustitución o ampliación de redes de servicios, se efectuará </text:span><text:span text:style-name="T113">siempre mediante canalización subterránea</text:span><text:span text:style-name="T139">. En particular, las redes de energía eléctrica y de telecomunicación, aunque sean de baja, media y alta tensión o de servicio supramunicipal.</text:span> </text:p>
        </text:list-item>
        <text:list-item>
          <text:p text:style-name="P186"><text:span text:style-name="T130">Esta propuesta no vincula la disposición de cartelería y publicidad, que serán objeto de licencia independiente.</text:span> </text:p>
        </text:list-item>
      </text:list>
      <text:p text:style-name="P87"><text:soft-page-break/><text:span text:style-name="T131">CUARTO</text:span><text:span text:style-name="T130">.</text:span><text:span text:style-name="T131">- </text:span><text:span text:style-name="T130">Aprobar el importe del Depósito (garantía), que asciende a la cantidad de </text:span><text:span text:style-name="T131">DIEZ MIL OCHOCIENTOS CUARENTA Y CUATRO EUROS CON SESENTA CÉNTIMOS</text:span><text:span text:style-name="T134"> </text:span><text:span text:style-name="T131">(10.844,60</text:span><text:span text:style-name="T134"> </text:span><text:span text:style-name="T131">), </text:span><text:span text:style-name="T130">como </text:span><text:span text:style-name="T130">garantía de la buena ejecución, que será devuelta una vez finalizada la obra y previa visita de un técnico municipal donde se compruebe la buena ejecución y</text:span><text:span text:style-name="T134"> </text:span><text:span text:style-name="T130">finalización de las obras concernientes a esta licencia. Así como la liquidación provisional del Impuesto sobre Construcciones, Instalaciones y Obras</text:span><text:span text:style-name="T134"> </text:span><text:span text:style-name="T130">(I.C.I.O.) por importe de</text:span><text:span text:style-name="T134"> </text:span><text:span text:style-name="T131">DOS</text:span><text:span text:style-name="T134"> </text:span><text:span text:style-name="T131">MIL CUATROCIENTOS SETENTA Y DOS EUROS CON SETENTA Y CINCO</text:span><text:span text:style-name="T134"> </text:span><text:span text:style-name="T131">CÉNTIMOS</text:span><text:span text:style-name="T134"> </text:span><text:span text:style-name="T131">(2.472,75</text:span><text:span text:style-name="T134"> </text:span><text:span text:style-name="T131">). </text:span></text:p>
      <text:p text:style-name="P87"><text:span text:style-name="T130">Ello, sin perjuicio de las comprobaciones que procedan sobre el coste real y efectivo de la obra, y de las liquidaciones complementarias que resulten procedentes, dando traslado al </text:span><text:span text:style-name="T131">Servicio de Renta y Recaudación </text:span><text:span text:style-name="T130">y al </text:span><text:span text:style-name="T131">Servicio de Tesorería</text:span><text:span text:style-name="T134"> </text:span><text:span text:style-name="T130">a los efectos oportunos. </text:span></text:p>
      <text:p text:style-name="P87"><text:span text:style-name="T146">QUIN</text:span><text:span text:style-name="T109">TO.-</text:span><text:span text:style-name="T134"> </text:span><text:span text:style-name="T130">Se advierte al interesado de la obligación de formalizar la </text:span><text:span text:style-name="T131">declaración catastral</text:span><text:span text:style-name="T134"> </text:span><text:span text:style-name="T130">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91"><text:span text:style-name="T150">SEXTO.- </text:span><text:span text:style-name="T151">Notificar la resolución que recaiga al interesado, con indicación de los recursos que procedan. </text:span></text:p>
      <text:p text:style-name="P148"><text:span text:style-name="T39">Considerando que la adopción de este acuerdo es competencia de la Junta de Gobierno Local en virtud de las delegaciones efectuadas por la Alcaldesa de este Ayuntamiento, mediante </text:span><text:span text:style-name="T40">Decreto 2023/3347, de fecha 19 de junio de 2023.</text:span> </text:p>
      <text:p text:style-name="P149"><text:span text:style-name="T135">En su virtud, y conforme a tales antecedentes, </text:span><text:span text:style-name="T136">PROPONGO</text:span><text:span text:style-name="T134"> </text:span><text:span text:style-name="T135">a la Junta de Gobierno Local:</text:span> </text:p>
      <text:p text:style-name="P92"><text:span text:style-name="T158">PRIMERO.- </text:span><text:span text:style-name="T173">OTORGAR </text:span><text:span text:style-name="T174">a </text:span><text:span text:style-name="T61">don **************** en representación de </text:span><text:span text:style-name="T43">don ****************</text:span><text:span text:style-name="T50"> </text:span><text:span text:style-name="T45">Licencia de Obra Mayor consistente en </text:span><text:span text:style-name="T162">«Reforma y Legalización. Conversión en tres</text:span><text:span text:style-name="T167"> </text:span><text:span text:style-name="T162">viviendas» </text:span><text:span text:style-name="T45">sita en</text:span><text:span text:style-name="T50"> </text:span><text:span text:style-name="T47">c/Subida a los Riscos, n.º 32, Playa de Mogán</text:span><text:span text:style-name="T45">, en este Término Municipal de Mogán, con referencia catastral 4873702DR2747F0001LA, </text:span><text:span text:style-name="T49">condicionada</text:span><text:span text:style-name="T50"> </text:span><text:span text:style-name="T45">a la observancia de los parámetros establecidos en el informe técnico con C.S.V. </text:span><text:a xlink:type="simple" xlink:href="https://oat.mogan.es:8448/ventanilla/web/validacionFirmas.do?opcion=1&amp;modo=3&amp;csv=T006754aa919170178707e7192060a0dC" text:style-name="Internet_20_link" text:visited-style-name="Visited_20_Internet_20_Link"><text:span text:style-name="T208">T006754aa919170178707e7192060a0dC</text:span></text:a><text:span text:style-name="T47">, </text:span><text:span text:style-name="T45">parcialmente transcrito en el Antecedente VIII del informe juridico de fecha </text:span><text:span text:style-name="T42">29/06/2023</text:span><text:span text:style-name="T71"> </text:span><text:span text:style-name="T72">(CSV:</text:span><text:a xlink:type="simple" xlink:href="https://oat.mogan.es:8448/ventanilla/web/validacionFirmas.do?opcion=1&amp;modo=3&amp;csv=M006754aa9331d0e29a07e71b1060a20g" text:style-name="Internet_20_link" text:visited-style-name="Visited_20_Internet_20_Link"><text:span text:style-name="T205">M006754aa9331d0e29a07e71b1060a20g</text:span></text:a><text:span text:style-name="T72">)</text:span><text:span text:style-name="T45">, y entre los cuales, cabe destacar: </text:span></text:p>
      <text:list xml:id="list1656460477879330094" text:style-name="L21">
        <text:list-item>
          <text:p text:style-name="P206">La observancia de los parámetros estéticos establecidos en la Ordenanza Reguladora de la Estética Urbana del Casco Antiguo Los Riscos de Playa de Mogán. </text:p>
        </text:list-item>
        <text:list-item>
          <text:p text:style-name="P181"><text:span text:style-name="T15">Respecto a la vivienda 2 en los puntos 1.1., Tabla 1 y 3, </text:span><text:span text:style-name="T13">se deberán desplazar los elementos de cocina hacia el interior </text:span><text:span text:style-name="T15">para que el espacio de accesibilidad y movilidad de las piezas no invadan el espacio de 2,50 x 2,50 metros de la adecuada dotación de muebles del salón. </text:span></text:p>
        </text:list-item>
      </text:list>
      <text:p text:style-name="P147"><text:span text:style-name="T106">SEGUNDO.- </text:span><text:span text:style-name="T179">A</text:span><text:span text:style-name="T36">cordado el otorgamiento de la licencia por el órgano competente, se procederá a la expedición del correspondiente </text:span><text:span text:style-name="T37">TÍTULO HABILITANTE</text:span><text:span text:style-name="T38"> </text:span><text:span text:style-name="T36">para la realización de las actuaciones urbanísticas referenciadas, </text:span><text:span text:style-name="T67">una vez se hayan presentado los documentos</text:span><text:span text:style-name="T35"> </text:span><text:span text:style-name="T67">siguientes</text:span><text:span text:style-name="T36">:</text:span> </text:p>
      <text:list xml:id="list9046502071766244324" text:style-name="L22">
        <text:list-item>
          <text:p text:style-name="P182"><text:span text:style-name="T36">Justificante del abono del depósito (garantía) que se establece en</text:span><text:span text:style-name="T38"> </text:span><text:span text:style-name="T37">DIEZ MIL OCHOCIENTOS CUARENTA Y CUATRO EUROS CON SESENTA CÉNTIMOS</text:span><text:span text:style-name="T38"> </text:span><text:span text:style-name="T37">(10.844,60</text:span><text:span text:style-name="T38"> </text:span><text:span text:style-name="T37">)</text:span><text:span text:style-name="T36">. </text:span></text:p>
        </text:list-item>
        <text:list-item>
          <text:p text:style-name="P182"><text:span text:style-name="T36">Proyecto de Ejecución</text:span><text:span text:style-name="T35"> </text:span><text:span text:style-name="T67">completo</text:span><text:span text:style-name="T38"> </text:span><text:span text:style-name="T36">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182">Estudio de seguridad y salud exigido por el artículo 17.1 del Real Decreto 1627/1997, de 24 de octubre, por el que se establecen disposiciones mínimas de seguridad y salud en las obras de construcción (visado). </text:p>
        </text:list-item>
      </text:list>
      <text:list xml:id="list3374757620504145607" text:style-name="L23">
        <text:list-item>
          <text:p text:style-name="P183">Estudio de producción y gestión de residuos de construcción y demolición cumpliendo las exigencias del artículo 4.2 del RD 105/2008 (visado). </text:p>
        </text:list-item>
        <text:list-item>
          <text:p text:style-name="P183"><text:span text:style-name="T36">Hojas de Dirección de los técnicos intervinientes visadas</text:span><text:span text:style-name="T38"> </text:span><text:span text:style-name="T36">(Director de Obra, Director de Ejecución, Coordinador de seguridad y salud,.).</text:span> </text:p>
        </text:list-item>
        <text:list-item>
          <text:p text:style-name="P205">Certificado de concordancia entre el Proyecto de Básico autorizado y el Proyecto de Ejecución, suscrito por el técnico redactor del proyecto. </text:p>
        </text:list-item>
        <text:list-item>
          <text:p text:style-name="P208"><text:span text:style-name="T129">Proyecto de Telecomunicaciones visado, en su caso, adaptado al proyecto reformado.</text:span> </text:p>
        </text:list-item>
      </text:list>
      <text:p text:style-name="P80"><text:span text:style-name="T106">TERCERO.- </text:span><text:span text:style-name="T179">Acordado el otorgamiento de la licencia se harán las siguientes</text:span><text:span text:style-name="T134"> </text:span><text:span text:style-name="T136">ADVERTENCIAS LEGALES</text:span><text:span text:style-name="T135">:</text:span> </text:p>
      <text:list xml:id="list3288192283332711260" text:style-name="L24">
        <text:list-item>
          <text:p text:style-name="P203"><text:span text:style-name="T129">La licencia no prejuzga ni decide derechos civiles ni administrativos y se concede a salvo del derecho de propiedad y sin perjuicio del de terceros.</text:span> </text:p>
        </text:list-item>
        <text:list-item>
          <text:p text:style-name="P203"><text:span text:style-name="T129">Las obras se </text:span><text:span text:style-name="T106">iniciarán en el plazo máximo de CUATRO (4) AÑOS </text:span><text:span text:style-name="T129">contado a partir del día siguiente a la notificación de la resolución de otorgamiento de la Licencia Urbanística, y se </text:span><text:span text:style-name="T106">terminarán en el plazo máximo </text:span><text:span text:style-name="T13">de CUATRO</text:span><text:span text:style-name="T32"> </text:span><text:span text:style-name="T13">(</text:span><text:span text:style-name="T68">4</text:span><text:span text:style-name="T13">) AÑOS,</text:span><text:span text:style-name="T129"> a partir de la iniciación de las mismas.</text:span> </text:p>
        </text:list-item>
      </text:list>
      <text:p text:style-name="P85"><text:soft-page-break/><text:span text:style-name="T179">A estos efectos deberá comunicarse al Ayuntamiento la </text:span><text:span text:style-name="T106">fecha de comienzo</text:span><text:span text:style-name="T129"> </text:span><text:span text:style-name="T179">y de la </text:span><text:span text:style-name="T106">terminación</text:span><text:span text:style-name="T129"> </text:span><text:span text:style-name="T179">de las obras. En este último caso deberá aportarse </text:span><text:span text:style-name="T106">certificación expedida por técnico competente.</text:span> </text:p>
      <text:p text:style-name="P85"><text:span text:style-name="T179">Asimismo se le informa que, de acuerdo con el </text:span><text:span text:style-name="T106">artículo 347 de la LSENPC, </text:span><text:span text:style-name="T15">la Administración podrá conceder, a solicitud del interesado, una o varias </text:span><text:span text:style-name="T13">prórrogas</text:span><text:span text:style-name="T32"> </text:span><text:span text:style-name="T15">sucesivas de los plazos de ejecución. La solicitud deberá explicitar los motivos que la justifica.</text:span> </text:p>
      <text:p text:style-name="P85"><text:span text:style-name="T41">Transcurridos los plazos, inicial o prorrogado, de vigencia de una licencia sin que el interesado haya comenzado o, en su caso, concluido la actuación habilitada facultará a la Administración para incoar expediente de </text:span><text:span text:style-name="T40">CADUCIDAD</text:span><text:span text:style-name="T38"> </text:span><text:span text:style-name="T41">de la licencia, donde se dará audiencia al interesado.</text:span> </text:p>
      <text:p text:style-name="P136"><text:span text:style-name="T129">3. De acuerdo con el Real Decreto 105/2008, de 1 de febrero, por el que se regula la producción y gestión de los residuos de construcción y demolición, se informa que el productor de los residuos de </text:span><text:span text:style-name="T149">construcción </text:span><text:span text:style-name="T6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49">El incumplimiento de las obligaciones establecidas en este Real Decreto dará lugar a la aplicación del régimen sancionador previsto en dicha norma y en la demás de general y pertinente aplicación.</text:span> </text:p>
      <text:list xml:id="list9156798544910978002" text:style-name="L25">
        <text:list-item>
          <text:p text:style-name="P173"><text:span text:style-name="T149">Que tal y como establece el artículo 5.3 de la Ordenanza</text:span><text:span text:style-name="T38"> </text:span><text:span text:style-name="T3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906928970391157492" text:style-name="L26">
        <text:list-item>
          <text:p text:style-name="P174"><text:span text:style-name="T69">Advertir al interesado que, en base al artículo 10.3 de la </text:span><text:span text:style-name="T68">Ordenanza de protección del medio ambiente, ruidos y vibraciones</text:span><text:span text:style-name="T32"> </text:span><text:span text:style-name="T68">de este Ayuntamiento</text:span><text:span text:style-name="T69">, el </text:span><text:span text:style-name="T68">horario </text:span><text:span text:style-name="T69">de ejecución de obras es de 09:00 a 19:00 horas.</text:span> </text:p>
        </text:list-item>
        <text:list-item>
          <text:p text:style-name="P174"><text:span text:style-name="T129">En toda obra de construcción o edificación será preceptiva la colocación de un </text:span><text:span text:style-name="T179">cartel</text:span><text:span text:style-name="T129">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74"><text:span text:style-name="T12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140625911928352686" text:style-name="L27">
        <text:list-item>
          <text:p text:style-name="P175"><text:span text:style-name="T129">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4"><text:span text:style-name="T41">Asimismo, </text:span><text:span text:style-name="T18">se advierte que previo al comienzo de las obras deberá presentarse documentación referida a conexiones a las redes generales de servicios y comunicaciones</text:span><text:span text:style-name="T41">. Así como que la nueva instalación y la sustitución o ampliación de redes de servicios, se efectuará </text:span><text:span text:style-name="T18">siempre mediante canalización subterránea</text:span><text:span text:style-name="T41">. En particular, las redes de energía eléctrica y de telecomunicación, aunque sean de baja, media y alta tensión o de servicio supramunicipal.</text:span> </text:p>
        </text:list-item>
        <text:list-item>
          <text:p text:style-name="P187"><text:span text:style-name="T36">Esta propuesta no vincula la disposición de cartelería y publicidad, que serán objeto de licencia independiente.</text:span> </text:p>
        </text:list-item>
      </text:list>
      <text:p text:style-name="P87"><text:span text:style-name="T37">CUARTO</text:span><text:span text:style-name="T36">.</text:span><text:span text:style-name="T37">- </text:span><text:span text:style-name="T36">Aprobar el importe del Depósito (garantía), que asciende a la cantidad de </text:span><text:span text:style-name="T37">DIEZ MIL OCHOCIENTOS CUARENTA Y CUATRO EUROS CON SESENTA CÉNTIMOS</text:span><text:span text:style-name="T38"> </text:span><text:span text:style-name="T37">(10.844,60</text:span><text:span text:style-name="T38"> </text:span><text:span text:style-name="T37">), </text:span><text:span text:style-name="T36">como garantía de la buena ejecución, que será devuelta una vez finalizada la obra y previa visita de un técnico municipal donde se compruebe la buena ejecución y</text:span><text:span text:style-name="T38"> </text:span><text:span text:style-name="T36">finalización de las obras concernientes a esta licencia. Así como la liquidación provisional del Impuesto sobre Construcciones, Instalaciones y Obras</text:span><text:span text:style-name="T38"> </text:span><text:span text:style-name="T36">(I.C.I.O.) por importe de</text:span><text:span text:style-name="T38"> </text:span><text:span text:style-name="T37">DOS</text:span><text:span text:style-name="T38"> </text:span><text:span text:style-name="T37">MIL CUATROCIENTOS SETENTA Y DOS EUROS CON SETENTA Y CINCO</text:span><text:span text:style-name="T38"> </text:span><text:span text:style-name="T37">CÉNTIMOS</text:span><text:span text:style-name="T38"> </text:span><text:span text:style-name="T37">(2.472,75</text:span><text:span text:style-name="T38"> </text:span><text:span text:style-name="T37">). </text:span></text:p>
      <text:p text:style-name="P87"><text:span text:style-name="T36">Ello, sin perjuicio de las comprobaciones que procedan sobre el coste real y efectivo de la obra, y de las liquidaciones complementarias que resulten procedentes, dando traslado al </text:span><text:span text:style-name="T37">Servicio de Renta y Recaudación </text:span><text:span text:style-name="T36">y al </text:span><text:span text:style-name="T37">Servicio de Tesorería</text:span><text:span text:style-name="T38"> </text:span><text:span text:style-name="T36">a los efectos oportunos. </text:span></text:p>
      <text:p text:style-name="P87"><text:span text:style-name="T150">QUIN</text:span><text:span text:style-name="T106">TO.-</text:span><text:span text:style-name="T38"> </text:span><text:span text:style-name="T36">Se advierte al interesado de la obligación de formalizar la </text:span><text:span text:style-name="T37">declaración catastral</text:span><text:span text:style-name="T38"> </text:span><text:span text:style-name="T36">en el plazo de DOS MESES desde el día siguiente a la fecha de terminación de las obras, en virtud del art.13.2 del </text:span><text:soft-page-break/><text:span text:style-name="T36">Texto Refundido de la ley del Catastro Inmobiliario (BOE n.º 58 de 8 de marzo de 2004), y el art. 28.2 del </text:span><text:span text:style-name="T36">Real Decreto 417/2006, de 7 de abril, por el que se desarrolla el Texto Refundido de la Ley del Catastro Inmobiliario (BOE n.º 97, de 24 de abril de 2006).</text:span> </text:p>
      <text:p text:style-name="P75"><text:span text:style-name="T199">SEX</text:span><text:span text:style-name="T7">TO.- </text:span><text:span text:style-name="T198">Notificar la resolución que recaiga al interesado, </text:span><text:span text:style-name="T3">con indicación de los recursos que procedan.”</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15. </text:span></text:span><text:span text:style-name="Strong_20_Emphasis"><text:span text:style-name="T154">Expte. 9549/2017. Propuesta para Desestimar la solicitud de otorgamiento condicionado y Denegar a don ****************, la licencia de obra mayor para Ampliación de huecos en fachada, modificación muro de cerramiento y pérgola transitable, Apartamentos Lara, sita en c/Timanfaya, 15, Puerto Rico, en este Término Municipal de Mogán.</text:span></text:span><text:span text:style-name="Strong_20_Emphasis"><text:span text:style-name="T155"> </text:span></text:span></text:p>
      <text:p text:style-name="P20"/>
      <text:p text:style-name="P18"><text:span text:style-name="T7"><text:tab/>“JUAN MENCEY NAVARRO ROMERO, </text:span>Teniente de Alcalde del <text:span text:style-name="T7">Área de Gobierno de Urbanismo, Promoción Turística y Seguridad, </text:span>con competencias en materia de <text:span text:style-name="T7">Urbanismo, Seguridad Ciudadana, Asesoría Jurídica y Mediación, Recursos Humanos y Recogida de Residuos, </text:span>de acuerdo con el <text:span text:style-name="T7">decreto n.º 2023/3349 de 19 de junio. </text:span></text:p>
      <text:p text:style-name="P18"><text:span text:style-name="T104">Mediante escrito de fecha 12/07/2017 y registro de entrada nº 2017/10274, </text:span><text:span text:style-name="T105">don ****************</text:span><text:span text:style-name="T104">, solicita licencia de </text:span><text:span text:style-name="T105">obra mayor</text:span><text:span text:style-name="T104"> para </text:span><text:span text:style-name="T108">AMPLIACIÓN DE HUECOS EN FACHADA, MODIFICACIÓN MURO DE CERRAMIENTO Y PÉRGOLA TRANSITABLE, APARTAMENTOS LARA</text:span><text:span text:style-name="T105">, </text:span><text:span text:style-name="T104">sita en </text:span><text:span text:style-name="T105">c/</text:span><text:span text:style-name="T108">Timanfaya, 15, Puerto Rico</text:span><text:span text:style-name="T104">, en este Término Municipal de Mogán, acompañada de documentación técnica.</text:span> </text:p>
      <text:p text:style-name="P34"><text:span text:style-name="T205">Visto el informe jurídico emitido por la Letrada municipal doña Ivonne Rodríguez García, de fecha 27/02/2023</text:span><text:span text:style-name="T196">(CSV:</text:span><text:a xlink:type="simple" xlink:href="https://oat.mogan.es:8448/ventanilla/web/validacionFirmas.do?opcion=1&amp;modo=3&amp;csv=q006754aa9001b1153707e73ad020a2e2" text:style-name="Internet_20_link" text:visited-style-name="Visited_20_Internet_20_Link"><text:span text:style-name="T196">q006754aa9001b1153707e73ad020a2e</text:span></text:a><text:span text:style-name="T196">) </text:span><text:span text:style-name="T205">en cuya parte resolutiva, propone: </text:span></text:p>
      <text:p text:style-name="P30"><text:span text:style-name="T7">PRIMERO.- </text:span>Desestimar la solicitud de otorgamiento condicionado de la Licencia Urbanística de obra mayor consistente en <text:span text:style-name="T181">«Ampliación de huecos en fachada, modificación muro de cerramiento y pérgola transitable, Apartamentos Lara, c/Timanfaya, 15, Puerto Rico, T.M. Mogán», </text:span>de conformidad con lo dispuesto en la Consideración Jurídica II del presente. </text:p>
      <text:p text:style-name="P30"><text:span text:style-name="T7">SEGUNDO.- </text:span>Denegar a <text:span text:style-name="T7">DON **************** </text:span>Licencia de Obra Mayor consistente en <text:span text:style-name="T181">«Ampliación de huecos en fachada, modificación muro de cerramiento y pérgola transitable, Apartamentos Lara, c/Timanfaya, 15, Puerto Rico, T.M. Mogán», </text:span>por considerar que las actuaciones no se ajustan al régimen jurídico de la situación de fuera de ordenación que le es de aplicación, tal y como se ha establecido en el informe técnico, parcialmente transcrito como Antecedente II del presente. </text:p>
      <text:p text:style-name="P30"><text:span text:style-name="T7">TERCERO.- </text:span>Notificar la resolución que recaiga al interesado, con indicación de los recursos que procedan. </text:p>
      <text:p text:style-name="P13"><text:span text:style-name="T105">CUARTO.- </text:span><text:span text:style-name="T10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8"><text:span text:style-name="T104">Considerando que la adopción de este acuerdo es competencia de la Junta de Gobierno Local en virtud de las delegaciones efectuadas por la Alcaldesa de este Ayuntamiento, mediante </text:span><text:span text:style-name="T105">Decreto 2023/3347, de fecha 19 de junio de 2023.</text:span> </text:p>
      <text:p text:style-name="P18"><text:span text:style-name="T104">En su virtud, y conforme a tales antecedentes, </text:span><text:span text:style-name="T105">PROPONGO</text:span><text:span text:style-name="T104"> a la Junta de Gobierno Local:</text:span> </text:p>
      <text:p text:style-name="Text_20_body"><text:span text:style-name="T157">PRIMERO.- </text:span><text:span text:style-name="T159">Desestimar la solicitud de otorgamiento condicionado de la Licencia Urbanística de obra mayor consistente en </text:span><text:span text:style-name="T161">«Ampliación de huecos en fachada, modificación muro de cerramiento y pérgola transitable, Apartamentos Lara, c/Timanfaya, 15, Puerto Rico, T.M. Mogán», </text:span><text:span text:style-name="T159">de conformidad con lo dispuesto en la Consideración Jurídica II del informe jurídico de fecha 27/02/2023</text:span><text:span text:style-name="T196">(CSV:</text:span><text:a xlink:type="simple" xlink:href="https://oat.mogan.es:8448/ventanilla/web/validacionFirmas.do?opcion=1&amp;modo=3&amp;csv=q006754aa9001b1153707e73ad020a2e2" text:style-name="Internet_20_link" text:visited-style-name="Visited_20_Internet_20_Link"><text:span text:style-name="T196">q006754aa9001b1153707e73ad020a2e</text:span></text:a><text:span text:style-name="T196">) </text:span></text:p>
      <text:p text:style-name="Text_20_body"><text:span text:style-name="T157">SEGUNDO.- </text:span><text:span text:style-name="T159">Denegar a </text:span><text:span text:style-name="T157">DON **************** </text:span><text:span text:style-name="T159">Licencia de Obra Mayor consistente en </text:span><text:span text:style-name="T161">«Ampliación de huecos en fachada, modificación muro de cerramiento y pérgola transitable, Apartamentos Lara, c/Timanfaya, 15, Puerto Rico, T.M. Mogán», </text:span><text:span text:style-name="T159">por considerar que las actuaciones no se ajustan al régimen jurídico de la situación de fuera de ordenación que le es de aplicación, tal y como se ha establecido en el informe técnico, parcialmente transcrito como Antecedente II del informe jurídico de fecha 27/02/2023</text:span><text:span text:style-name="T196">(CSV:</text:span><text:a xlink:type="simple" xlink:href="https://oat.mogan.es:8448/ventanilla/web/validacionFirmas.do?opcion=1&amp;modo=3&amp;csv=q006754aa9001b1153707e73ad020a2e2" text:style-name="Internet_20_link" text:visited-style-name="Visited_20_Internet_20_Link"><text:span text:style-name="T196">q006754aa9001b1153707e73ad020a2e</text:span></text:a><text:span text:style-name="T196">). </text:span></text:p>
      <text:p text:style-name="P30"><text:soft-page-break/><text:span text:style-name="T7">TERCERO.- </text:span>Notificar la resolución que recaiga al interesado, con indicación de los recursos que procedan. </text:p>
      <text:p text:style-name="P15"><text:span text:style-name="T105">CUARTO.- </text:span><text:span text:style-name="T10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3">16. </text:span></text:span><text:span text:style-name="Strong_20_Emphasis"><text:span text:style-name="T154">Expte. 4689/2023. Propuesta para la imposición de una sanción a Dª. ****************, por importe de 450 euros por la comisión de una infracción Leve en materia de Limpieza de Espacios Públicos y Gestión de Residuos Municipales de Mogán, según recoge la Ordenanza publicada en el BOP nº128, de fecha 24-10-2022.</text:span></text:span><text:span text:style-name="Strong_20_Emphasis"><text:span text:style-name="T155"> </text:span></text:span></text:p>
      <text:p text:style-name="P50"/>
      <text:p text:style-name="P50">“JUAN MENCEY NAVARRO ROMERO, Teniente de Alcalde del Área de Gobierno de Urbanismo, Promoción Turística y Seguridad según Decreto nº 2023/3349, de 19 de junio. </text:p>
      <text:p text:style-name="P44"><text:span text:style-name="T104">Visto el informe-propuesta emitido por el Funcionario Público D. Antonio Medina Oliva, de fecha 28/06/2023, que literalmente dice:</text:span> </text:p>
      <text:p text:style-name="P39"><text:span text:style-name="T180">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44"><text:span text:style-name="T181">PROPUESTA DE RESOLUCIÓN:</text:span> </text:p>
      <text:p text:style-name="P45"><text:span text:style-name="T181">ANTECEDENTES DE HECHO</text:span> </text:p>
      <text:p text:style-name="P39"><text:span text:style-name="T181">Primero.-</text:span> <text:span text:style-name="T180">Que por</text:span><text:span text:style-name="T192"> </text:span><text:span text:style-name="T108">Decreto 2023/2327</text:span><text:span text:style-name="T107">,</text:span><text:span text:style-name="T192"> </text:span><text:span text:style-name="T107">de fecha 4 de mayo</text:span><text:span text:style-name="T180">, se acuerda por el Primer Teniente de Alcalde del Área de Urbanismo, Promoción Turística y Seguridad, </text:span><text:span text:style-name="T107">según Decreto 2050/2019, de 17 de junio, </text:span><text:span text:style-name="T180">la incoación de procedimiento sancionador a </text:span><text:span text:style-name="T7">Dª. ****************</text:span> con <text:span text:style-name="T7">NIF ***3995**, </text:span>como presunto responsable de la comisión de <text:span text:style-name="T7">una</text:span> infracción administrativa calificada como <text:span text:style-name="T7">LEVE,</text:span> [<text:span text:style-name="T7">Depositar, en lugares distintos a las papeleras instaladas al efecto en los espacios públicos, residuos de pequeño volumen tales como papeles, chicles, colillas, caramelos, cáscaras y desperdicios similares], </text:span>tipificada en el artículo 67, de la citada OLEP-RM<text:span text:style-name="T7">, sancionable, </text:span>conforme señala el artículo 71, con multa <text:span text:style-name="T7">de hasta 900 euros,</text:span> a resultas de la instrucción del presente procedimiento sancionador. </text:p>
      <text:p text:style-name="P39"><text:span text:style-name="T181">Segundo.-</text:span><text:span text:style-name="T18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81">a)</text:span><text:span text:style-name="T180"> De acuerdo a lo dispuesto en el artículo 73.1 de la LPAC, los trámites que deban ser cumplimentados por los interesados deberán realizarse en el plazo de </text:span><text:span text:style-name="T181">DIEZ (10) DÍAS HÁBILES, </text:span><text:span text:style-name="T18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45"><text:span text:style-name="T181">HECHOS PROBADOS</text:span> </text:p>
      <text:p text:style-name="P39"><text:span text:style-name="T181">Único.- </text:span><text:span text:style-name="T180">Que de la denuncia formulada por la Autoridad y demás actuaciones obrantes en el procedimiento, queda probado que por parte de </text:span><text:span text:style-name="T105">Dª. ****************</text:span><text:span text:style-name="T108">,</text:span> <text:span text:style-name="T180">se ha cometido infracción a la</text:span> <text:soft-page-break/><text:span text:style-name="T7">Ordenanza de Limpieza de Espacios Públicos y Gestión de Residuos Municipales de Mogán, </text:span>(en adelante, OLEP-RM)<text:span text:style-name="T180">, consistente en: </text:span><text:span text:style-name="T108">&lt;&lt;Que el día 26/11/2022, a las 23.10 horas, en la C/ La Gomera, 2 en Puerto Rico, la persona denunciada deposita fuera de las papeleras residuos tales como </text:span><text:span text:style-name="T108">cáscaras de pipas, envoltorios de comida y latas de bebida&gt;&gt;</text:span><text:span text:style-name="T181">,</text:span> <text:span text:style-name="T180">es </text:span><text:span text:style-name="T181">una</text:span> <text:span text:style-name="T180">infracción administrativa calificada como </text:span><text:span text:style-name="T7">LEVE, </text:span>tipificada en el artículo 67 de la citada OLEP-RM, <text:span text:style-name="T7">sancionable,</text:span> conforme señala el artículo 71 de la misma Ordenanza, <text:span text:style-name="T7">con multa de hasta 900 euros.</text:span> </text:p>
      <text:p text:style-name="P45"><text:span text:style-name="T181">CONSIDERACIONES JURÍDICAS</text:span> </text:p>
      <text:p text:style-name="P39"><text:span text:style-name="T181">Primera.-</text:span><text:span text:style-name="T180"> </text:span><text:span text:style-name="T10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07">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04">Y en su apartado 4, establece: </text:span><text:span text:style-name="T107">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104">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05">multa</text:span><text:span text:style-name="T104"> </text:span><text:span text:style-name="T105">de</text:span><text:span text:style-name="T104"> </text:span><text:span text:style-name="T105">450 euros</text:span><text:span text:style-name="T104">.</text:span> </text:p>
      <text:p text:style-name="P38"><text:span text:style-name="T180">Segunda.- Considerando que la adopción de este acuerdo es competencia de esta Junta de Gobierno Local en virtud de las delegaciones efectuadas por la Alcaldesa de este Ayuntamiento, mediante Decreto 2023/3347, de fecha 19 de junio de 2023.</text:span> </text:p>
      <text:p text:style-name="P39"><text:span text:style-name="T180">Visto el expediente administrativo, informes emitidos, disposiciones citadas y demás normas de general y concordante aplicación, y, habiéndose observado todas las prescripciones legales, </text:span><text:span text:style-name="T181">tengo a bien elevar a la consideración de la Junta de Gobierno Local, la siguiente.</text:span> </text:p>
      <text:p text:style-name="P39"><text:span text:style-name="T181">PROPUESTA DE RESOLUCIÓN:</text:span> </text:p>
      <text:p text:style-name="P39"><text:span text:style-name="T181">Primero.-</text:span><text:span text:style-name="T180"> Imponer a </text:span><text:span text:style-name="T108">Dª. ****************</text:span><text:span text:style-name="T105"> </text:span><text:span text:style-name="T104">con </text:span><text:span text:style-name="T105">NIF ***3995**</text:span><text:span text:style-name="T107">, </text:span><text:span text:style-name="T114">una multa de 450 euros</text:span><text:span text:style-name="T108">, </text:span><text:span text:style-name="T107">por la comisión de una infracción calificada como </text:span><text:span text:style-name="T108">LEVE</text:span><text:span text:style-name="T107"> consistente en: </text:span><text:span text:style-name="T108">[</text:span><text:span text:style-name="T105">Depositar, en lugares distintos a las papeleras instaladas al efecto en los espacios públicos, residuos de pequeño volumen tales como papeles, chicles, colillas, caramelos, cáscaras y desperdicios similares]</text:span><text:span text:style-name="T108">, </text:span><text:span text:style-name="T107">por tanto, una actividad expresamente prohibida en la Ordenanza municipal.</text:span> </text:p>
      <text:p text:style-name="P39"><text:span text:style-name="T108">Segundo.- </text:span><text:span text:style-name="T107">Dar traslado al </text:span><text:span text:style-name="T108">Departamento de Recaudación</text:span><text:span text:style-name="T107"> a los efectos oportunos.</text:span> </text:p>
      <text:p text:style-name="P39"><text:span text:style-name="T108">Tercero.- </text:span><text:span text:style-name="T107">Notificar al </text:span><text:span text:style-name="T108">interesado </text:span><text:span text:style-name="T107">con indicación de los recursos que procedan.</text:span> </text:p>
      <text:p text:style-name="P44">Considerando que la adopción de este acuerdo es competencia de la Junta de Gobierno Local en virtud de las delegaciones efectuadas por la Alcaldesa de este Ayuntamiento, mediante Decreto 2023/3347, de fecha 19 de junio de 2023. </text:p>
      <text:p text:style-name="P44"><text:span text:style-name="T104">En su virtud, y conforme a tales antecedentes, </text:span><text:span text:style-name="T105">PROPONGO a la Junta de Gobierno Local:</text:span> </text:p>
      <text:p text:style-name="P39"><text:span text:style-name="T7">Primero.-</text:span> Imponer a <text:span text:style-name="T105">Dª. ****************</text:span><text:span text:style-name="T105"> </text:span><text:span text:style-name="T104">con </text:span><text:span text:style-name="T105">NIF ***3995**</text:span><text:span text:style-name="T104">, </text:span><text:span text:style-name="T120">una multa de 450 euros</text:span><text:span text:style-name="T105">, </text:span><text:span text:style-name="T104">por la comisión de una infracción calificada como </text:span><text:span text:style-name="T105">LEVE</text:span><text:span text:style-name="T104"> consistente en: </text:span><text:span text:style-name="T105">[Depositar, en lugares distintos a las papeleras instaladas al efecto en los espacios públicos, residuos de pequeño volumen tales como papeles, chicles, colillas, caramelos, cáscaras y desperdicios similares], </text:span><text:span text:style-name="T104">por tanto, una actividad expresamente prohibida en la Ordenanza municipal.</text:span> </text:p>
      <text:p text:style-name="P39"><text:span text:style-name="T105">Segundo.- </text:span><text:span text:style-name="T104">Dar traslado al </text:span><text:span text:style-name="T105">Departamento de Recaudación</text:span><text:span text:style-name="T104"> a los efectos oportunos.</text:span> </text:p>
      <text:p text:style-name="P44"><text:span text:style-name="T105">Tercero.- </text:span><text:span text:style-name="T104">Notificar </text:span><text:span text:style-name="T105">al</text:span><text:span text:style-name="T104"> </text:span><text:span text:style-name="T105">interesado</text:span><text:span text:style-name="T104"> con indicación de los recursos que procedan.”</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oft-page-break/><text:span text:style-name="Strong_20_Emphasis"><text:span text:style-name="T152"/></text:span></text:p>
      <text:p text:style-name="P28"><text:span text:style-name="Strong_20_Emphasis"><text:span text:style-name="T152"><text:tab/></text:span></text:span><text:span text:style-name="Strong_20_Emphasis"><text:span text:style-name="T153">17. </text:span></text:span><text:span text:style-name="Strong_20_Emphasis"><text:span text:style-name="T154">Expte. 8028/2023. Propuesta para la declaración de necesidad e idoneidad de contratacíón,, así cómo, iniciar los trámites para la aprobación del gasto y de la contratación de los Servicios de Plataforma TIC del Ayuntamiento de Mogán.</text:span></text:span><text:span text:style-name="Strong_20_Emphasis"><text:span text:style-name="T155"> </text:span></text:span></text:p>
      <text:p text:style-name="P29"/>
      <text:p text:style-name="P15"><text:span text:style-name="T105"><text:tab/>“Luis Miguel Becerra André, </text:span><text:span text:style-name="T104">Teniente de Alcalde del Área de Gobierno de Servicios Centrales, con competencias en materia de Deporte, Nuevas Tecnologías y Sanidad y Bienestar Animal, según Decreto 2023/3349 de 19 de junio</text:span>, en relación a la necesidad e idoneidad de iniciar el <text:span text:style-name="T7">Expt: 8028/2023 </text:span><text:span text:style-name="T105">Servicios plataforma TIC</text:span><text:span text:style-name="T7">, </text:span>tiene a bien emitir la presente<text:span text:style-name="T104">:</text:span> </text:p>
      <text:p text:style-name="P14"><text:span text:style-name="T120">PROPUESTA</text:span> </text:p>
      <text:p text:style-name="P15"><text:span text:style-name="T105">1.- Antecedentes.</text:span> </text:p>
      <text:p text:style-name="P15"><text:span text:style-name="T7">1.1.-</text:span> Visto Informe de necesidad de fecha 29 de junio de 2023 suscrito por <text:span text:style-name="T7">Nieves Benazco Fernández</text:span><text:span text:style-name="T105">, </text:span><text:span text:style-name="T104">funcionaria responsable de la Unidad Administrativa de Informática y Nuevas Tecnologías de este Ayuntamiento de Mogán</text:span>, que dice literalmente: </text:p>
      <text:p text:style-name="P15"><text:span text:style-name="T107">Nieves Benazco Fernández, funcionaria responsable de la Unidad Administrativa de Informática y Nuevas Tecnologías de este Iltre. Ayuntamiento de Mogán, en relación con el asunto epigrafiado.</text:span> </text:p>
      <text:p text:style-name="P23">INFORME </text:p>
      <text:p text:style-name="P15"><text:span text:style-name="T180">1.- </text:span><text:span text:style-name="T181">Necesidad e idoneidad del Contrato.</text:span> </text:p>
      <text:p text:style-name="P15"><text:span text:style-name="T181">CONSIDERANDO.- </text:span><text:span text:style-name="T180">Que el próximo 31 de diciembre finalizará el actual contrato de los </text:span><text:span text:style-name="T108">Servicios Plataforma TIC del Ayuntamiento de Mogán</text:span><text:span text:style-name="T180">, expte </text:span><text:span text:style-name="T107">12721/2022.</text:span> </text:p>
      <text:p text:style-name="P15"><text:span text:style-name="T181">CONSIDERANDO.- </text:span><text:span text:style-name="T180">Que el objeto de dicho contrato son </text:span><text:span text:style-name="T107">los servicios para el mantenimiento integral, soporte y asistencia técnica a los equipos y sistemas físicos y lógicos de la plataforma TIC del Ayuntamiento de Mogán, así como servicios cloud,</text:span><text:span text:style-name="T104"> </text:span><text:span text:style-name="T107">distribuidos en TRES (3) LOTES:</text:span> </text:p>
      <text:p text:style-name="P15"><text:span text:style-name="T107">LOTE nº1: SERVICIOS GESTIONADOS DE INFRAESTRUCTURA, CPD Y SISTEMAS</text:span> </text:p>
      <text:p text:style-name="P15"><text:span text:style-name="T107">LOTE nº2: SERVICIOS DE DOTACIÓN DE INFRAESTRUCTURAS EN CLOUD.</text:span> </text:p>
      <text:p text:style-name="P15"><text:span text:style-name="T107">LOTE nº3: SERVICIO WIFI ZONAS PÚBLICAS Y WIFI4EU .</text:span> </text:p>
      <text:p text:style-name="P24"><text:span text:style-name="T7">CONSIDERANDO.- </text:span>Que dentro de los servicios de mantenimiento están incluidas las licencias de gran parte de las plataformas informáticas municipales, indispensables para los sistemas informáticos municipales. </text:p>
      <text:p text:style-name="P15"><text:span text:style-name="T181">CONSIDERANDO.-</text:span><text:span text:style-name="T180"> Que además dicho contrato incluye el soporte y mantenimiento del hardware cuyo periodo de garantía está finalizado.</text:span> </text:p>
      <text:p text:style-name="P15"><text:span text:style-name="T181">CONSIDERANDO.-</text:span><text:span text:style-name="T180"> Que la actual infraestructura informática municipal, distribuida entre Mogán, Arguineguín y Puerto Rico está formada 24 switches desplegados entre los CPD´s y edificios municipales, 15 servidores físicos y 3 cabinas de almacenamiento sobre los cuales se encuentra desplegada una infraestructura lógica compuesta por 63 servidores virtuales y 188 escritorios virtuales de trabajo, más 3 cabinas de almacenamiento adicionales donde se realizan las copias de seguridad de todos los sistemas informáticos, que requieren constantes trabajos de configuración y mantenimiento para disponer de un servicio fiable y seguro, 24x7, y que permite trabajar a toda esta administración.</text:span> </text:p>
      <text:p text:style-name="P18"><text:span text:style-name="T181">CONSIDERANDO.- </text:span><text:span text:style-name="T180">Que los equipos hardware que soportan la plataforma de servidores resultan insuficientes para los servicios desplegados actualmente y ademas se encuentran ya fuera de su ciclo de vida con lo que sería adecuado su sustitución. Sin embargo las nuevas tecnologías están evolucionando a velocidad vertiginosa y dadas las altas exigencias en materia de seguridad a las que nos obliga el Esquema Nacional de Seguridad, que nuestros CPD no cumplen, se optará por externalizar, gradualmente, los servidores lógicos migrando a un sistema de alojamiento híbrido en cloud </text:span><text:span text:style-name="T180">y en local, siendo objeto del contrato disponer de una plataforma de cloud híbrida aprovechando que los servidores municipales ya están virtualizados.</text:span> </text:p>
      <text:p text:style-name="P21"><text:soft-page-break/><text:span text:style-name="T7">CONSIDERANDO.- </text:span>Que la U.A. de Informática y NNTT no dispone de suficiente personal para llevar a cabo las tareas de soporte y mantenimiento de toda la infraestructura informática municipal, ni capacidad técnica dada la alta especialización que se necesita para el mantenimiento de muchas de sus plataformas. Es por ello que nos vemos obligados a contratar los servicios a empresas externas capacitadas y formadas por los fabricantes para ello. </text:p>
      <text:p text:style-name="P15"><text:span text:style-name="T181">CONSIDERANDO.- </text:span><text:span text:style-name="T180">Que el actual contrato de los </text:span><text:span text:style-name="T108">Servicios Plataforma TIC del Ayuntamiento de Mogán</text:span><text:span text:style-name="T180">, Expte </text:span><text:span text:style-name="T107">12721/2022</text:span><text:span text:style-name="T180"> no tiene opción de prórroga por lo que resulta indispensable la licitación de los servicios para que estén adjudicados antes de la fecha de finalización del contrato actual para poder realizar el traspaso de los servicios de una manera ordenada y se lleve a cabo, con tiempo suficiente, la renovación de todas las licencias para evitar la paralización de esta Administración.</text:span> </text:p>
      <text:p text:style-name="P15"><text:span text:style-name="T108">CONSIDERANDO.- </text:span><text:span text:style-name="T107">Que en el año 2018 y con objeto de establecer una red WiFi municipal que dotara a ciertos espacios públicos del Municipio de Mogán de servicio de acceso a Internet gratuito mediante el estándar IEEE 802.11/b/g en condiciones controladas que garantizaran dentro de las posibilidades técnicas existentes un uso adecuado y no abusivo del mismo, el Ayuntamiento de Mogán desarrollo el Proyecto zonas wifi públicas, con el objetivo</text:span><text:span text:style-name="T180"> de implantar una red WiFi pública municipal, que pretendía:</text:span> </text:p>
      <text:list xml:id="list3872440745850967695" text:style-name="L28">
        <text:list-item>
          <text:p text:style-name="P162"><text:span text:style-name="T180">Promocionar el uso de la tecnología entre los ciudadanos.</text:span> </text:p>
        </text:list-item>
        <text:list-item>
          <text:p text:style-name="P162"><text:span text:style-name="T180">Aumentar la capacidad de acceso a los servicios municipales vía Internet, en cumplimiento de la Ley 39/2015, de 1 de octubre, la Ley 40/2015, de 1 de octubre y el Real Decreto 203/2021, de 30 de marzo, por el que se aprueba el Reglamento de actuación y funcionamiento del sector público por medios electrónicos.</text:span> </text:p>
        </text:list-item>
        <text:list-item>
          <text:p text:style-name="P162"><text:span text:style-name="T107">Proporcionar servicio de acceso a Internet gratuito a toda la ciudadanía con la finalidad de promover la difusión de las nuevas tecnologías de la información, facilitando un acceso básico a las redes y servicios de comunicaciones electrónicas que permitieran la reducción de la denominada "brecha tecnológica" en el municipio.</text:span> </text:p>
        </text:list-item>
      </text:list>
      <text:p text:style-name="P15"><text:span text:style-name="T108">CONSIDERANDO.- </text:span><text:span text:style-name="T107">Que dicha red WiFi necesita ser gestionada y conlleva el pago anual del uso de la plataforma de gestión asociada a los equipamientos hardware, así como su mantenimiento y soporte ante incidencias.</text:span> </text:p>
      <text:p text:style-name="P15"><text:span text:style-name="T108">RESULTANDO.-</text:span><text:span text:style-name="T104"> </text:span><text:span text:style-name="T107">Que el contrato tendrá por objeto los servicios para el mantenimiento integral, soporte y asistencia técnica a los equipos y sistemas físicos y lógicos de la plataforma TIC del Ayuntamiento de Mogán, así como servicios cloud.</text:span> </text:p>
      <text:p text:style-name="P15"><text:span text:style-name="T181">RESULTANDO.- </text:span><text:span text:style-name="T180">Que desde el punto de vista técnico, </text:span><text:span text:style-name="T181">se justifica la necesidad e idoneidad</text:span><text:span text:style-name="T180"> para llevar a cabo la contratación del servicio expuesto.</text:span> </text:p>
      <text:p text:style-name="P15"><text:span text:style-name="T181">CONSIDERANDO.- </text:span><text:span text:style-name="T180">Q</text:span><text:span text:style-name="T107">ue la adopción de este acuerdo es competencia de la Junta de Gobierno Local en virtud de las delegaciones efectuadas por la Alcaldesa de este Ayuntamiento, mediante Decreto 3347/2023, de fecha 19 de junio de 2023.</text:span> </text:p>
      <text:p text:style-name="P15"><text:span text:style-name="T180">Por todo ello y en base a lo anteriormente expuesto, tengo a bien formular la siguiente:</text:span> </text:p>
      <text:p text:style-name="P14"><text:span text:style-name="T186">PROPUESTA DE RESOLUCIÓN</text:span> </text:p>
      <text:p text:style-name="P15"><text:span text:style-name="T181">Primero.-</text:span><text:span text:style-name="T180"> Declarar la necesidad e idoneidad </text:span><text:span text:style-name="T107">de la contratación de los Servicios Plataforma TIC del Ayuntamiento de Mogán.</text:span> </text:p>
      <text:p text:style-name="P15"><text:span text:style-name="T181">Segundo.-</text:span><text:span text:style-name="T180"> Iniciar los trámites oportunos para la aprobación del gasto y de contratación </text:span><text:span text:style-name="T107">de los Servicios Plataforma TIC del Ayuntamiento de Mogán.</text:span> </text:p>
      <text:p text:style-name="P15"><text:span text:style-name="T108">Tercero.- </text:span><text:span text:style-name="T107">Dar traslado del acuerdo que se adopte a las Unidades Administrativas de Informática y Nuevas Tecnologías y de Contratación de este Ilustre Ayuntamiento.</text:span> </text:p>
      <text:p text:style-name="P15"><text:span text:style-name="T180">Es todo cuanto tengo bien en informar desde el punto de vista técnico, de acuerdo con la información disponible.</text:span> </text:p>
      <text:p text:style-name="P18"><text:span text:style-name="T104">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15"/>
      <text:p text:style-name="P14"><text:span text:style-name="T105">PROPUESTA DE RESOLUCIÓN</text:span> </text:p>
      <text:p text:style-name="P15"><text:span text:style-name="T7">Primero.-</text:span> Declarar la necesidad e idoneidad <text:span text:style-name="T104">de la contratación de los Servicios Plataforma TIC del Ayuntamiento de Mogán.</text:span> </text:p>
      <text:p text:style-name="P15"><text:soft-page-break/><text:span text:style-name="T7">Segundo.-</text:span> Iniciar los trámites oportunos para la aprobación del gasto y de contratación <text:span text:style-name="T104">de los Servicios Plataforma TIC del Ayuntamiento de Mogán.</text:span> </text:p>
      <text:p text:style-name="P15"><text:span text:style-name="T105">Tercero.- </text:span><text:span text:style-name="T104">Dar traslado del acuerdo que se adopte a las Unidades Administrativas de Informática y Nuevas Tecnologías y de Contratación de este Ilustre Ayuntamiento.”</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52"><text:tab/>La Junta de Gobierno Local, acuerda aprobar la propuesta emitida en los términos que se recogen precedentemente.</text:span></text:span></text:p>
      <text:p text:style-name="P28"><text:span text:style-name="Strong_20_Emphasis"><text:span text:style-name="T152"/></text:span></text:p>
      <text:p text:style-name="P28"><text:span text:style-name="Strong_20_Emphasis"><text:span text:style-name="T152"/></text:span></text:p>
      <text:p text:style-name="P28"><text:span text:style-name="Strong_20_Emphasis"><text:span text:style-name="T152"><text:tab/></text:span></text:span><text:span text:style-name="Strong_20_Emphasis"><text:span text:style-name="T156">Asuntos de urgencia.</text:span></text:span></text:p>
      <text:p text:style-name="P55"/>
      <text:p text:style-name="P28"><text:span text:style-name="Strong_20_Emphasis"><text:span text:style-name="T177"><text:tab/>Previa declaración de urgencia, se pasan a tratar los expedientes que se detallan y cuyo tenor literal es el siguiente:</text:span></text:span></text:p>
      <text:p text:style-name="P28"><text:span text:style-name="Strong_20_Emphasis"><text:span text:style-name="T177"/></text:span></text:p>
      <text:p text:style-name="P28"><text:span text:style-name="Strong_20_Emphasis"><text:span text:style-name="T177"/></text:span></text:p>
      <text:p text:style-name="P28"><text:span text:style-name="Strong_20_Emphasis"><text:span text:style-name="T177"><text:tab/></text:span></text:span><text:span text:style-name="Strong_20_Emphasis"><text:span text:style-name="T178">18.1. </text:span></text:span><text:span text:style-name="Strong_20_Emphasis"><text:span text:style-name="T154">Expte. 8127/2023. Propuesta para Declarar la necesidad e idoneidad de contrato e inicio de expediente para la contratación de la Gestión del ciclo integral del agua en Puerto Rico</text:span></text:span><text:span text:style-name="Strong_20_Emphasis"><text:span text:style-name="T155"> </text:span></text:span></text:p>
      <text:p text:style-name="P73"><text:span text:style-name="Strong_20_Emphasis"><text:span text:style-name="T47"/></text:span></text:p>
      <text:p text:style-name="P73"><text:span text:style-name="Strong_20_Emphasis"><text:span text:style-name="T47"><text:tab/>“JUAN ERNESTO HERNÁNDEZ CRUZ</text:span></text:span><text:span text:style-name="T45">, Teniente Alcalde del Área de Gobierno de</text:span><text:span text:style-name="T50"> </text:span><text:span text:style-name="T45">Medio Ambiente, Servicios Públicos, Obras Públicas y Embellecimiento con competencias en materia de Obras Públicas, Agua y Hacienda (según Decreto nº 3349/2023</text:span><text:span text:style-name="T50"> </text:span><text:span text:style-name="T45">de 19</text:span><text:span text:style-name="T50"> </text:span><text:span text:style-name="T45">de junio)</text:span><text:span text:style-name="T210">, en atención a </text:span><text:span text:style-name="T83">Declarar la </text:span><text:span text:style-name="T47">necesidad e idoneidad de contrato e inicio de expediente para la contratación de la Gestión del ciclo integral del agua en Puerto Rico</text:span><text:span text:style-name="T51">;</text:span><text:span text:style-name="T55"> </text:span><text:span text:style-name="T51">visto el Informe Propuesta del Técnico Municipal, que a continuación se detalla; y atendiendo al procedimiento y a la legislación aplicable, se emite la presente:</text:span><text:span text:style-name="T205"> </text:span></text:p>
      <text:p text:style-name="P83"><text:span text:style-name="T17">PROPUESTA</text:span> </text:p>
      <text:p text:style-name="P140"><text:span text:style-name="T83">&gt; VISTO</text:span><text:span text:style-name="T86"> </text:span><text:span text:style-name="T82">el </text:span><text:span text:style-name="T85">Informe Propuesta</text:span><text:span text:style-name="T86"> </text:span><text:span text:style-name="T82">emitido con fecha</text:span><text:span text:style-name="T200"> </text:span><text:span text:style-name="T45">03 de julio</text:span><text:span text:style-name="T50"> </text:span><text:span text:style-name="T45">de 2023, por </text:span><text:span text:style-name="T47">Dña.María Cecilia Santana Díaz, </text:span><text:span text:style-name="T46">Coordinadora de Área de Medio Ambiente, Servicios Públicos, Obras Públicas y Embellecimiento del Ilustre Ayuntamiento de Mogán,</text:span><text:span text:style-name="T50"> </text:span><text:span text:style-name="T45">con CSV: </text:span><text:a xlink:type="simple" xlink:href="https://oat.mogan.es:8448/ventanilla/web/validacionFirmas.do?opcion=1&amp;modo=n006754aa925030bf0507e7288070c30N" text:style-name="Internet_20_link" text:visited-style-name="Visited_20_Internet_20_Link"><text:span text:style-name="T205">n006754aa925030bf0507e7288070c30N</text:span></text:a><text:span text:style-name="T209"> </text:span><text:span text:style-name="T45">y en el que se establece literalmente: </text:span></text:p>
      <text:p text:style-name="P121"><text:span text:style-name="T117">María Cecilia Santana Díaz, en calidad de Coordinadora de Área de Medio Ambiente, Servicios Públicos, Obras Públicas y Embellecimiento del Ilustre Ayuntamiento de Mogán, según Decreto 2021/5744, de 27 de septiembre,</text:span><text:span text:style-name="T142"> </text:span><text:span text:style-name="T117">en atención a informar sobre la necesidad de proceder a la contratación de la Gestión del ciclo integral del agua en Puerto Rico, </text:span><text:span text:style-name="T115">tiene a bien emitir el presente informe sobre la base de los siguientes </text:span></text:p>
      <text:p text:style-name="P123"><text:span text:style-name="T183">ANTECEDENTES</text:span> </text:p>
      <text:p text:style-name="P124"><text:span text:style-name="T183">Primero.- </text:span><text:span text:style-name="T190">Con </text:span><text:span text:style-name="T189">fecha 26 de septiembre de 2005, mediante decreto de alcaldía número 1840/2005, se acordó lo siguiente:</text:span> </text:p>
      <text:p text:style-name="P124"><text:span text:style-name="T184">Declarar la recepción definitiva de la Urbanización Puerto Rico sobre la base del expediente incoado por esta administración y por ende con fecha 01.10.2005 se asumen la totalidad de las infraestructuras propias de la urbanización como bienes de dominio público.</text:span> </text:p>
      <text:p text:style-name="P124"><text:span text:style-name="T183">Segundo.- </text:span><text:span text:style-name="T190">La Junta de Gobierno Local, en sesión celebrada el día 11 de agosto de 2020, tomó conocimiento de la sentencia de 6 de marzo de 2020 dictada por el Juzgado de lo Contencioso-Administrativo nº 5 de Las Palmas de Gran Canaria,</text:span><text:span text:style-name="T2"> </text:span><text:span text:style-name="T190">en el curso del </text:span><text:span text:style-name="T183">Procedimiento Abreviado nº 412/2019</text:span><text:span text:style-name="T225"> </text:span><text:span text:style-name="T190">en virtud de la cual se estima íntegramente el recurso contencioso-administrativo interpuesto por la entidad PUERTO RICO S.A. &lt;&lt;frente a la inactividad de Ilustre Ayuntamiento de Mogán en la ejecución del Decreto del Sr. Alcalde-Presidente n.º 1840/2005 de 26 de septiembre&gt;&gt;, condenando al Ayuntamiento de Mogán a hacer efectiva la recepción definitiva de la Urbanización de </text:span><text:soft-page-break/><text:span text:style-name="T190">Puerto Rico y la asunción de la totalidad de las infraestructuras propias de la misma, concretamente en lo concerniente a la EDAR de Motor Grande y a las EBARs asociadas a la misma y al servicio de competencia municipal que mediante las mismas se presta, dando traslado de ello al Departamento </text:span><text:span text:style-name="T190">de Servicios Públicos a los efectos oportunos. </text:span><text:span text:style-name="T117">El día 1 de septiembre de 2020, mediante el acto de entrega de las llaves por parte de la entidad Puerto Rico S.A., el Ayuntamiento de Mogán toma posesión de las instalaciones EDAR Motor Grande y EBAR asociadas, cumpliendo así con la sentencia judicial.</text:span> </text:p>
      <text:p text:style-name="P124"><text:span text:style-name="T183">Tercero.- </text:span><text:span text:style-name="T190">Para el cumplimiento de la competencia legal que se ha atribuido a este Ayuntamiento, que es la prestación del servicio de abastecimiento domiciliario de agua potable, así como el servicio de alcantarillado, el Ayuntamiento precisa de fuentes de producción de agua, infraestructuras en las que la misma se trate y a través de las que se distribuya a la ciudadanía, infraestructuras que recojan el agua utilizada por la población e instalaciones en las que se trate esa agua utilizada. El Ayuntamiento de Mogán carece de todos los medios mentados necesarios para gestionar el ciclo integral del agua en la zona de Puerto Rico con medios propios, motivo por el que resulta necesario proceder a declarar la </text:span><text:span text:style-name="T189">necesidad e idoneidad de contrato e inicio de expediente para la contratación de la Gestión del ciclo integral del agua en Puerto Rico.</text:span> </text:p>
      <text:p text:style-name="P124"><text:span text:style-name="T117">A los antecedentes expuestos, les son de aplicación los siguientes</text:span> </text:p>
      <text:p text:style-name="P123"><text:span text:style-name="T110">FUNDAMENTOS JURÍDICOS</text:span> </text:p>
      <text:p text:style-name="P128"><text:span text:style-name="T8">Primero.- </text:span><text:span text:style-name="T4">La Ley 7/1985, de 2 de abril, Reguladora de las Bases del Régimen Local, en su artículo 26, en relación a las competencias de las entidades locales, establece lo siguiente: </text:span></text:p>
      <text:p text:style-name="P130">CAPÍTULO III </text:p>
      <text:p text:style-name="P130">Competencias </text:p>
      <text:p text:style-name="P131">Artículo 26. </text:p>
      <text:p text:style-name="P126">1. Los Municipios deberán prestar, en todo caso, los servicios siguientes: </text:p>
      <text:p text:style-name="P126">a) En todos los Municipios: alumbrado público, cementerio, recogida de residuos, limpieza viaria, abastecimiento domiciliario de agua potable, alcantarillado, acceso a los núcleos de población y pavimentación de las vías públicas. </text:p>
      <text:p text:style-name="P127">Según lo dispuesto en dicho artículo, la competencia del Ayuntamiento para la prestación del servicio queda justificada. </text:p>
      <text:p text:style-name="P126"><text:span text:style-name="T7">Segundo.- </text:span><text:span text:style-name="T3">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124"><text:span text:style-name="T183">Artículo 28. </text:span><text:span text:style-name="T190">Necesidad e idoneidad del contrato y eficiencia en la contratación.</text:span> </text:p>
      <text:p text:style-name="P124"><text:span text:style-name="T19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24"><text:span text:style-name="T191">[...]</text:span> </text:p>
      <text:p text:style-name="P126"><text:span text:style-name="T7">Artículo 116.</text:span> Expediente de contratación: iniciación y contenido. </text:p>
      <text:p text:style-name="P124"><text:span text:style-name="T19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24"><text:span text:style-name="T183">Tercero.- </text:span><text:span text:style-name="T190">Para la adopción del correspondiente acuerdo, es competente la Junta de Gobierno Local, según lo dispuesto en el Decreto 2023/3347, de 19 de junio, que literalmente dispone:</text:span> </text:p>
      <text:p text:style-name="P124"><text:span text:style-name="T110">SEGUNDO.- Competencias de la Junta de Gobierno local.</text:span> </text:p>
      <text:p text:style-name="P129"><text:span text:style-name="T7">1.</text:span> La Junta de Gobierno Local, cuya competencia básica es prestar asistencia y asesoramiento a esta Alcaldía en el ejercicio de sus atribuciones, ostentará, por delegación de la misma, las competencias siguientes: </text:p>
      <text:p text:style-name="P125"><text:span text:style-name="T111">[...]</text:span> </text:p>
      <text:p text:style-name="P124"><text:span text:style-name="T111">e)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text:span><text:span text:style-name="T118">ntía señalada</text:span><text:span text:style-name="T190">.</text:span> </text:p>
      <text:p text:style-name="P124"><text:span text:style-name="T117">Considerando los antecedentes expuestos, así como los fundamentos jurídicos que les son de aplicación, se ha determinado que e</text:span><text:span text:style-name="T190">xiste la necesidad de llevar a cabo el contrato para la Gestión del ciclo integral del agua en Puerto Rico, con la finalidad de dar cumplimiento a las obligaciones que </text:span><text:soft-page-break/><text:span text:style-name="T190">mediante atribución de competencias tiene conferidas el Ilustre Ayuntamiento de Mogán. Al contrato referido le corresponden los siguientes CPVs:</text:span> </text:p>
      <table:table table:name="Tabla16" table:style-name="Tabla16">
        <table:table-column table:style-name="Tabla16.A"/>
        <table:table-column table:style-name="Tabla16.B"/>
        <table:table-column table:style-name="Tabla16.C"/>
        <table:table-row>
          <table:table-cell table:style-name="Tabla16.A1" office:value-type="string">
            <text:p text:style-name="P114"/>
          </table:table-cell>
          <table:table-cell table:style-name="Tabla16.A1" office:value-type="string">
            <text:p text:style-name="P115"><text:span text:style-name="T183">CPV</text:span> </text:p>
          </table:table-cell>
          <table:table-cell table:style-name="Tabla16.A1" office:value-type="string">
            <text:p text:style-name="P116"><text:span text:style-name="T183">Descripción</text:span> </text:p>
          </table:table-cell>
        </table:table-row>
        <table:table-row>
          <table:table-cell table:style-name="Tabla16.A1" table:number-rows-spanned="2" office:value-type="string">
            <text:p text:style-name="P116"><text:span text:style-name="T183">Principales</text:span> </text:p>
          </table:table-cell>
          <table:table-cell table:style-name="Tabla16.A1" office:value-type="string">
            <text:p text:style-name="P117"><text:span text:style-name="T183">65130000-3</text:span> </text:p>
          </table:table-cell>
          <table:table-cell table:style-name="Tabla16.A1" office:value-type="string">
            <text:p text:style-name="P118"><text:span text:style-name="T183">Explotación del suministro de agua</text:span> </text:p>
          </table:table-cell>
        </table:table-row>
        <table:table-row>
          <table:covered-table-cell/>
          <table:table-cell table:style-name="Tabla16.A1" office:value-type="string">
            <text:p text:style-name="P117"><text:span text:style-name="T183">90420000-7</text:span> </text:p>
          </table:table-cell>
          <table:table-cell table:style-name="Tabla16.A1" office:value-type="string">
            <text:p text:style-name="P119"><text:span text:style-name="T74">Servicios de tratamiento de aguas residuales</text:span> </text:p>
          </table:table-cell>
        </table:table-row>
        <table:table-row>
          <table:table-cell table:style-name="Tabla16.A1" table:number-rows-spanned="6" office:value-type="string">
            <text:p text:style-name="P115"><text:span text:style-name="T183">Auxiliares</text:span> </text:p>
          </table:table-cell>
          <table:table-cell table:style-name="Tabla16.A1" office:value-type="string">
            <text:p text:style-name="P119"><text:span text:style-name="T75">65100000-4</text:span> </text:p>
          </table:table-cell>
          <table:table-cell table:style-name="Tabla16.A1" office:value-type="string">
            <text:p text:style-name="P119"><text:span text:style-name="T75">Distribución de agua y servicios conexos</text:span> </text:p>
          </table:table-cell>
        </table:table-row>
        <table:table-row>
          <table:covered-table-cell/>
          <table:table-cell table:style-name="Tabla16.A1" office:value-type="string">
            <text:p text:style-name="P119"><text:span text:style-name="T75">65111000-4</text:span> </text:p>
          </table:table-cell>
          <table:table-cell table:style-name="Tabla16.A1" office:value-type="string">
            <text:p text:style-name="P119"><text:span text:style-name="T75">Distribución de agua potable</text:span> </text:p>
          </table:table-cell>
        </table:table-row>
        <table:table-row>
          <table:covered-table-cell/>
          <table:table-cell table:style-name="Tabla16.A1" office:value-type="string">
            <text:p text:style-name="P119"><text:span text:style-name="T75">65120000-0</text:span> </text:p>
          </table:table-cell>
          <table:table-cell table:style-name="Tabla16.A1" office:value-type="string">
            <text:p text:style-name="P119"><text:span text:style-name="T75">Explotación de una planta depuradora de agua</text:span> </text:p>
          </table:table-cell>
        </table:table-row>
        <table:table-row>
          <table:covered-table-cell/>
          <table:table-cell table:style-name="Tabla16.A1" office:value-type="string">
            <text:p text:style-name="P119"><text:span text:style-name="T75">90400000-1</text:span> </text:p>
          </table:table-cell>
          <table:table-cell table:style-name="Tabla16.A1" office:value-type="string">
            <text:p text:style-name="P119"><text:span text:style-name="T75">Servicios de alcantarillado</text:span> </text:p>
          </table:table-cell>
        </table:table-row>
        <table:table-row>
          <table:covered-table-cell/>
          <table:table-cell table:style-name="Tabla16.A1" office:value-type="string">
            <text:p text:style-name="P119"><text:span text:style-name="T75">90410000-4</text:span> </text:p>
          </table:table-cell>
          <table:table-cell table:style-name="Tabla16.A1" office:value-type="string">
            <text:p text:style-name="P119"><text:span text:style-name="T75">Servicios de retirada de aguas residuales</text:span> </text:p>
          </table:table-cell>
        </table:table-row>
        <table:table-row>
          <table:covered-table-cell/>
          <table:table-cell table:style-name="Tabla16.A1" office:value-type="string">
            <text:p text:style-name="P119"><text:span text:style-name="T75">90481000-2</text:span> </text:p>
          </table:table-cell>
          <table:table-cell table:style-name="Tabla16.A1" office:value-type="string">
            <text:p text:style-name="P118"><text:span text:style-name="T75">Explotación de una planta de tratamiento de aguas residuales.</text:span> </text:p>
          </table:table-cell>
        </table:table-row>
      </table:table>
      <text:p text:style-name="P124"><text:span text:style-name="T191">Tomando en consideración los antecedentes expuestos, así como la fundamentación jurídica de aplicación, se tiene a bien elevar la siguiente</text:span> </text:p>
      <text:p text:style-name="P123"><text:span text:style-name="T182">PROPUESTA DE RESOLUCIÓN</text:span> </text:p>
      <text:p text:style-name="P124"><text:span text:style-name="T182">Primero.- </text:span><text:span text:style-name="T189">Declarar la necesidad e idoneidad del contrato para la </text:span><text:span text:style-name="T190">la contratación de la Gestión del ciclo integral del agua en Puerto Rico, habiendo quedado justificada la necesidad según lo valorado en la parte técnica.</text:span> </text:p>
      <text:p text:style-name="P124"><text:span text:style-name="T182">Segundo.- </text:span><text:span text:style-name="T184">Que se inicie el expediente, s</text:span><text:span text:style-name="T189">iguiendo los trámites oportunos, para que</text:span><text:span text:style-name="T184"> </text:span><text:span text:style-name="T189">se proceda a la </text:span><text:span text:style-name="T190">contratación de la Gestión del ciclo integral del agua en Puerto Rico.</text:span> </text:p>
      <text:p text:style-name="P122"><text:span text:style-name="T109">Tercero.- Dar traslado del acuerdo adoptado al </text:span><text:span text:style-name="T116">Servicio de Contratación, a los efectos oportunos</text:span><text:span text:style-name="T109">.</text:span> </text:p>
      <text:p text:style-name="P120"/>
      <text:p text:style-name="P80"><text:span text:style-name="T22">CONSIDERANDO</text:span><text:span text:style-name="T24"> que la adopción de este acuerdo es competencia de esta Junta de Gobierno Local en virtud de las delegaciones efectuadas por la Alcaldesa de este Ayuntamiento, mediante Decreto 3347/2023, de fecha 19 de junio de 2023.</text:span> </text:p>
      <text:p text:style-name="P80"><text:span text:style-name="T129">En su virtud, conforme a tales antecedentes, </text:span><text:span text:style-name="T13">PROPONGO </text:span><text:span text:style-name="T15">a la Junta de Gobierno Local:</text:span> </text:p>
      <text:p text:style-name="P80"><text:span text:style-name="T13">Primero.- </text:span><text:span text:style-name="T15">Declarar la necesidad e idoneidad del contrato para la </text:span><text:span text:style-name="T16">la contratación de la Gestión del ciclo integral del agua en Puerto Rico, habiendo quedado justificada la necesidad según lo valorado en la parte técnica.</text:span> </text:p>
      <text:p text:style-name="P124"><text:span text:style-name="T91">Segundo.- </text:span><text:span text:style-name="T92">Que se inicie el expediente, s</text:span><text:span text:style-name="T89">iguiendo los trámites oportunos, para que</text:span><text:span text:style-name="T92"> </text:span><text:span text:style-name="T89">se proceda a la </text:span><text:span text:style-name="T90">contratación de la Gestión del ciclo integral del agua en Puerto Rico.</text:span> </text:p>
      <text:p text:style-name="P124"><text:span text:style-name="T63">Tercero.- Dar traslado del acuerdo adoptado al </text:span><text:span text:style-name="T62">Servicio de Contratación, a los efectos oportunos.”</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77"><text:tab/>La Junta de Gobierno Local, acuerda aprobar la propuesta emitida en los términos que se recogen precedentemente.</text:span></text:span></text:p>
      <text:p text:style-name="P28"><text:span text:style-name="Strong_20_Emphasis"><text:span text:style-name="T177"/></text:span></text:p>
      <text:p text:style-name="P28"><text:span text:style-name="Strong_20_Emphasis"><text:span text:style-name="T177"/></text:span></text:p>
      <text:p text:style-name="P28"><text:span text:style-name="Strong_20_Emphasis"><text:span text:style-name="T177"><text:tab/></text:span></text:span><text:span text:style-name="Strong_20_Emphasis"><text:span text:style-name="T178">18.2. </text:span></text:span><text:span text:style-name="Strong_20_Emphasis"><text:span text:style-name="T154">Expte. 6667/2023. Subvención Nominativa Cofradía de Pescadores de Arguineguín (MOGÁN12/23) Propuesta de concejal sobre subvención nominativa Procesión del Carmen, 2023</text:span></text:span><text:span text:style-name="Strong_20_Emphasis"><text:span text:style-name="T155"> </text:span></text:span></text:p>
      <text:p text:style-name="P78"/>
      <text:p text:style-name="P81"><text:soft-page-break/><text:span text:style-name="T13"><text:tab/>“MENCEY SANTANA RODRÍGUEZ</text:span><text:span text:style-name="T15">, Concejal Delegado en materia de Eventos, Cultura y Festejos.</text:span><text:span text:style-name="T13">, según Decreto nº3349/2023</text:span><text:span text:style-name="T32"> </text:span><text:span text:style-name="T13">de fecha 19 de junio,</text:span><text:span text:style-name="T129"> </text:span><text:span text:style-name="T89">en relación a la subvención nominativa a favor de la entidad </text:span><text:span text:style-name="T22">COFRADÍA DE PESCADORES DE ARGUINEGUÍN,</text:span><text:span text:style-name="T20"> </text:span><text:span text:style-name="T24">con CIF nº. </text:span><text:span text:style-name="T22">G35047901, </text:span><text:span text:style-name="T24">para llevar </text:span><text:span text:style-name="T24">a cabo la organización de la participación de los barcos pesqueros de la Cofradía en la Procesión Marítima en Honor de Ntra. Sra. del Carmen en Arguineguín, para el año 2023,</text:span><text:span text:style-name="T88"> </text:span><text:span text:style-name="T89">y,</text:span> </text:p>
      <text:p text:style-name="P93"><text:span text:style-name="T82">Visto el informe emitido el día 29/06/2023</text:span><text:span text:style-name="T86"> </text:span><text:span text:style-name="T82">por la Técnico Responsable del Departamento de Subvenciones e Instructora de este expediente de subvención nominativa </text:span><text:span text:style-name="T45">en el que se realizan las consideraciones para la concesión de la misma</text:span><text:span text:style-name="T82">, y</text:span><text:span text:style-name="T209"> </text:span><text:span text:style-name="T82">cuyo csv es: </text:span><text:a xlink:type="simple" xlink:href="https://oat.mogan.es:8448/ventanilla/web/validacionFirmas.do?opcion=1&amp;modo=3&amp;csv=s006754aa9141d111ab07e7120060a19a" text:style-name="Internet_20_link" text:visited-style-name="Visited_20_Internet_20_Link"><text:span text:style-name="T82">s006754aa9141d111ab07e7120060a19a</text:span></text:a><text:span text:style-name="T205"> </text:span></text:p>
      <text:p text:style-name="P95"><text:span text:style-name="T15">Vista la Retención de Crédito emitida el día 02/06/2023, de la aplicación presupuestaria 338.480.00 por importe de 5.000,00 euros y con destino a </text:span><text:span text:style-name="T62">EXP.6667/2023. SUBVENCION NOMINATIVA COFRADIA PESCADORES ARGUINEGUIN. ROMERIA NTRA SRA DEL CARMEN</text:span><text:span text:style-name="T32"> </text:span><text:span text:style-name="T6">, y nº de operación </text:span><text:span text:style-name="T77">220230009997</text:span><text:span text:style-name="T6">.</text:span> </text:p>
      <text:p text:style-name="P93"><text:span text:style-name="T45">Visto el informe favorable emitido el día</text:span><text:span text:style-name="T167"> </text:span><text:span text:style-name="T45">02/06/2023</text:span><text:span text:style-name="T167"> </text:span><text:span text:style-name="T45">por la Tesorería General de este Ilustre Ayuntamiento de Mogán, en relación al cumplimiento de las obligaciones tributarias de la entidad Cofradía de Pescadores de Arguineguín, con CIF nº. </text:span><text:span text:style-name="T51">G35047901</text:span><text:span text:style-name="T45">, con respecto al artículo 13 de la Ley 38/2003 de 17 de noviembre, General de Subvenciones, cuyo csv es: </text:span><text:a xlink:type="simple" xlink:href="https://oat.mogan.es:8448/ventanilla/web/validacionFirmas.do?opcion=1&amp;modo=3&amp;csv=3006754aa90402092cc07e71f5060d14Y" office:name="3006754aa90402092cc07e71f5060d14Y" text:style-name="Internet_20_link" text:visited-style-name="Visited_20_Internet_20_Link"><text:span text:style-name="T205">3006754aa90402092cc07e71f5060d14Y</text:span></text:a><text:span text:style-name="T205"> </text:span></text:p>
      <text:p text:style-name="P93"><text:span text:style-name="T210">Visto el Informe de Fiscalización Previa Limitada emitido el día 04/07/2023</text:span><text:span text:style-name="T209"> </text:span><text:span text:style-name="T210">por la Intervención General de este Ilustre Ayuntamiento de Mogán, en relación a la aprobación, compromiso del gasto y reconocimiento de la obligación de la subvención nominativa a la entidad </text:span><text:span text:style-name="T45">Cofradía de Pescadores de Arguineguín, cuyo csv es: </text:span><text:a xlink:type="simple" xlink:href="https://oat.mogan.es:8448/ventanilla/web/validacionFirmas.do?opcion=1&amp;modo=3&amp;csv=3006754aa9341d1025307e7097060a31I" text:style-name="Internet_20_link" text:visited-style-name="Visited_20_Internet_20_Link"><text:span text:style-name="T205">3006754aa9341d1025307e7097060a31I</text:span></text:a><text:span text:style-name="T205"> </text:span></text:p>
      <text:p text:style-name="P81"><text:span text:style-name="T15">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89">,</text:span> </text:p>
      <text:p text:style-name="P133"><text:span text:style-name="T91">PROPONGO:</text:span> </text:p>
      <text:p text:style-name="P81"><text:span text:style-name="T91">PRIMERO</text:span><text:span text:style-name="T89">.- </text:span><text:span text:style-name="T91">Autorizar, comprometer el gasto, conceder y reconocer la obligación</text:span><text:span text:style-name="T89"> de la subvención NOMINATIVA a la entidad </text:span><text:span text:style-name="T22">COFRADÍA DE PESCADORES DE ARGUINEGUÍN,</text:span><text:span text:style-name="T24"> con CIF nº. </text:span><text:span text:style-name="T22">G35047901</text:span><text:span text:style-name="T89">, por el procedimiento de concesión directa, de </text:span><text:span text:style-name="T91">CINCO MIL EUROS (5.000,00 euros)</text:span><text:span text:style-name="T89">, con cargo a la aplicación presupuestaria </text:span><text:span text:style-name="T91">338.48000</text:span><text:span text:style-name="T89">, destinados a la </text:span><text:span text:style-name="T24">organización de la participación de los barcos pesqueros de la Cofradía en la Procesión Marítima en Honor de Ntra. Sra. del Carmen en Arguineguín (gastos de combustible y engalanamiento de los barcos pesqueros de acompañamiento), para el año 2023.</text:span> </text:p>
      <text:p text:style-name="P81"><text:span text:style-name="T91">SEGUNDO</text:span><text:span text:style-name="T89">.- El abono de esta subvención se realizará de forma anticipada, por importe de </text:span><text:span text:style-name="T91">CINCO MIL EUROS (5.000,00. euros)</text:span><text:span text:style-name="T89"> y con cargo a la aplicación presupuestaria </text:span><text:span text:style-name="T15">338.48000</text:span><text:span text:style-name="T89">.</text:span> </text:p>
      <text:p text:style-name="P81"><text:span text:style-name="T91">TERCERO.-</text:span><text:span text:style-name="T92"> </text:span><text:span text:style-name="T15">Comunicar a los responsables de la </text:span><text:span text:style-name="T13">Cofradía de Pescadores</text:span><text:span text:style-name="T15">, que el otorgamiento de esta subvención queda sujeta a las siguientes obligaciones por parte de la </text:span><text:span text:style-name="T13">Cofradía de Pescadores de Arguineguín:</text:span> </text:p>
      <text:p text:style-name="P81"><text:span text:style-name="T89">1.- </text:span><text:span text:style-name="T91">Acometer los gastos necesarios para la realización de la organización de la </text:span><text:span text:style-name="T15">Procesión Marítima desde Arguineguín hasta el puerto de Playa de Mogán, previo paso por el puerto de El Pajar y vuelta</text:span><text:span text:style-name="T89"> (engalanamiento y consumo de combustible de los barcos participantes y demás gastos necesarios para la realización de dicha Procesión).</text:span> </text:p>
      <text:p text:style-name="P82"><text:span text:style-name="T2">La celebración de la Procesión Marítima en Honor de Ntra. Sra. del Carmen de Arguineguín se ha previsto para el día </text:span><text:span text:style-name="T9">16</text:span><text:span text:style-name="T2"> </text:span><text:span text:style-name="T9">de julio de 2023</text:span><text:span text:style-name="T15">.</text:span> </text:p>
      <text:p text:style-name="P88"><text:span text:style-name="T14">2.- Dar la adecuada </text:span><text:span text:style-name="T12">publicidad de la colaboración del Ilustre Ayuntamiento de Mogán en la financiación de la actividad ejecutada objeto de la subvención,</text:span><text:span text:style-name="T11"> </text:span><text:span text:style-name="T14">mediante la inclusión del escudo oficial del Ayuntamiento de Mogán en el material de difusión del evento y otras medidas análogas y según lo previsto en el artículo 18.4 de la LGS y el artículo 31.1 del RLGS. </text:span></text:p>
      <text:p text:style-name="P81"><text:span text:style-name="T89">3.- Realizar las actividades que fundamente la concesión de la subvención, </text:span><text:span text:style-name="T91">de acuerdo con las características expresadas en el Proyecto presentado </text:span><text:span text:style-name="T89">y, en todo caso </text:span><text:span text:style-name="T91">antes de que finalicen los plazos concedidos.</text:span> </text:p>
      <text:p text:style-name="P81"><text:span text:style-name="T89">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91">una memoria justificativa sobre la actividad realizada</text:span><text:span text:style-name="T89">, así como </text:span><text:span text:style-name="T91">facturas correspondiente al importe subvencionado</text:span><text:span text:style-name="T89"> y </text:span><text:span text:style-name="T91">sus justificantes de pago</text:span><text:span text:style-name="T89">, todo ello en el plazo establecido en la resolución.</text:span> </text:p>
      <text:p text:style-name="P81"><text:span text:style-name="T94">En la</text:span><text:span text:style-name="T93"> </text:span><text:span text:style-name="T94">Ordenanza General de Subvenciones de este Ilustre Ayuntamiento de Mogán y en relación a los justificantes de pagos se establece en el artículo 26.3 Efectivo: Sólo se admitirá el pago en metálico en facturas de cuantía inferior a 50 euros. Se justificará mediante factura o recibí firmado por el acreedor indicando la fecha de abono. Esta cantidad, para el caso que nos ocupa CELEBRACIÓN DE LA PROCESIÓN MARÍTIMA EN HONOR A NTRA. SRA. DEL CARMEN EN ARGUINEGUÍN, podrá ser superada hasta un máximo de MIL EUROS (1.000,00 Euros) tal y como establece la Ley 7/2021 de 9 de julio de medidas de prevención y lucha contra el fraude fiscal.</text:span> </text:p>
      <text:p text:style-name="P81"><text:span text:style-name="T95">En el caso que sea necesario solicitar una prórroga, esta deberá presentarse con 1 MES de antelación al vencimiento de los plazos y tanto para el plazo de ejecución como para el de justificación.</text:span> </text:p>
      <text:p text:style-name="P81"><text:soft-page-break/><text:span text:style-name="T89">5.- Comunicar la obtención de otras subvenciones, ayudas, donaciones o cualquier otro ingreso concurrente con la misma actividad, procedentes de cualesquiera Administraciones Públicas, entes públicos o privados, nacionales o internacionales.</text:span> </text:p>
      <text:p text:style-name="P81"><text:span text:style-name="T89">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81"><text:span text:style-name="T13">CUARTO.- </text:span><text:span text:style-name="T15">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81"><text:span text:style-name="T23">QUINTO.-</text:span><text:span text:style-name="T29"> </text:span><text:span text:style-name="T25">No será exigible la prestación de garantía por parte del beneficiario, en virtud de lo dispuesto en el artículo 13.c) de la OGS de este Ilustre Ayuntamiento de Mogán.</text:span> </text:p>
      <text:p text:style-name="P81"><text:span text:style-name="T13">SEXTO</text:span><text:span text:style-name="T15">.- Notificar el acuerdo adoptado a la entidad</text:span><text:span text:style-name="T129"> </text:span><text:span text:style-name="T13">Cofradía de Pescadores de Arguineguín</text:span><text:span text:style-name="T15">.</text:span> </text:p>
      <text:p text:style-name="P81"><text:span text:style-name="T13">SÉPTIMO</text:span><text:span text:style-name="T15">.- Dar traslado del acuerdo adoptado al Departamento de Intervención.”</text:span></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77"><text:tab/>La Junta de Gobierno Local, acuerda aprobar la propuesta emitida en los términos que se recogen precedentemente.</text:span></text:span></text:p>
      <text:p text:style-name="P28"><text:span text:style-name="Strong_20_Emphasis"><text:span text:style-name="T177"/></text:span></text:p>
      <text:p text:style-name="P28"><text:span text:style-name="Strong_20_Emphasis"><text:span text:style-name="T177"/></text:span></text:p>
      <text:p text:style-name="P28"><text:span text:style-name="Strong_20_Emphasis"><text:span text:style-name="T177"><text:tab/></text:span></text:span><text:span text:style-name="Strong_20_Emphasis"><text:span text:style-name="T178">18.3. </text:span></text:span><text:span text:style-name="Strong_20_Emphasis"><text:span text:style-name="T154">Expte. 3842/2023. Propuesta para considerar propuesto como adjudicatario del contrato para la Prestación del servicio de mantenimiento de 10 TOTEMS YUP CHARGE del Ilustre Ayuntamiento de Mogán a la entidad SOPORTES DE COMUNICACIONES ALTERA, S.L.</text:span></text:span><text:span text:style-name="Strong_20_Emphasis"><text:span text:style-name="T155"> </text:span></text:span></text:p>
      <text:p text:style-name="P48"/>
      <text:p text:style-name="P39"><text:span text:style-name="T104">“Consuelo Diaz León, Concejala Delegada en materia de Patrimonio Cultural, Archivo, Contratación y Estadística, de acuerdo con el Decreto n.º 3349/2023 de 19 de junio, visto el expediente de contratación denominado </text:span><text:span text:style-name="T105">«PRESTACIÓN DEL SERVICIO DE MANTENIMIENTO DE 10 TOTEMS YUP CHARGE DEL ILUSTRE AYUNTAMIENTO DE MOGÁN»</text:span><text:span text:style-name="T104">, </text:span><text:span text:style-name="T105">Expte. 3842/2023,</text:span><text:span text:style-name="T104"> mediante procedimiento negociado sin publicidad y tramitación ordinaria.</text:span> </text:p>
      <text:p text:style-name="P39"><text:span text:style-name="T105">&gt;VISTO</text:span><text:span text:style-name="T104"> que la Junta de Gobierno Local de este Ilustre Ayuntamiento, en sesión celebrada en fecha 4 de abril de 2023, vista la propuesta de Dña. Nieves Benazco Fernández, funcionaria responsable de la Unidad Administrativa de Informática y Nuevas Tecnologías de este Iltre. Ayuntamiento de Mogán, acuerda, entre otras cuestiones, declarar la necesidad e idoneidad de la contratación de la </text:span><text:span text:style-name="T105">Prestación del servicio de mantenimiento de 10 totems YUP CHARGE del Ilustre Ayuntamiento de Mogán</text:span><text:span text:style-name="T104">, así como iniciar el expediente para la adjudicación del mismo.</text:span> </text:p>
      <text:p text:style-name="P39"><text:span text:style-name="T105">&gt;VISTO</text:span><text:span text:style-name="T104"> que l</text:span><text:span text:style-name="T105">a necesidad e idoneidad del contrato </text:span><text:span text:style-name="T104">se justifica en el expediente, en virtud de la propuesta emitida por parte de Dña. Nieves Benazco Fernández, funcionaria responsable de la Unidad Administrativa de Informática y Nuevas Tecnologías de este Iltre. Ayuntamiento de Mogán, tal y como se determina en el artículo 116.1, en relación con el 28 de la LCSP.</text:span> </text:p>
      <text:p text:style-name="P44"><text:span text:style-name="T105">&gt;VISTO</text:span><text:span text:style-name="T104"> que </text:span><text:span text:style-name="T105">la insuficiencia de medios </text:span><text:span text:style-name="T104">en el servicio se justifica en el expediente, en virtud del informe emitido, en fecha 1 de junio de 2023, por Dña. Nieves Benazco Fernández, funcionaria responsable de la Unidad Administrativa de Informática y Nuevas Tecnologías de este Iltre. Ayuntamiento de Mogán, que consta en el expediente</text:span><text:span text:style-name="T201">.</text:span> </text:p>
      <text:p text:style-name="P44"><text:span text:style-name="T105">&gt;VISTO</text:span><text:span text:style-name="T104"> que </text:span><text:span text:style-name="T105">la no división en lotes</text:span><text:span text:style-name="T104"> se justifica en el expediente, en virtud de la memoria justificativa emitida, en fecha 1 de junio de 2023, por Dña. Nieves Benazco Fernández, funcionaria </text:span><text:soft-page-break/><text:span text:style-name="T104">responsable de la Unidad Administrativa de Informática y Nuevas Tecnologías de este Iltre. Ayuntamiento de Mogán, que consta en el expediente</text:span><text:span text:style-name="T201">.</text:span> </text:p>
      <text:p text:style-name="P44"><text:span text:style-name="T105">&gt;VISTO</text:span><text:span text:style-name="T104"> que </text:span><text:span text:style-name="T105">e</text:span><text:span text:style-name="T104">l Pliego de Prescripciones Técnicas, así como los criterios que se tendrán en consideración para adjudicar el contrato y los criterios de solvencia técnica o profesional, y económica y </text:span><text:span text:style-name="T104">financiera, han sido redactados por Dña. Nieves Benazco Fernández, funcionaria responsable de la Unidad Administrativa de Informática y Nuevas Tecnologías de este Iltre. Ayuntamiento de Mogán. Posteriormente la Unidad Administrativa de Contratación ha redactado el Pliego de cláusulas administrativas particulares, determinándose que se tramite un expediente ordinario de </text:span><text:span text:style-name="T105">un contrato de servicio </text:span><text:span text:style-name="T104">cuya adjudicación se propone por </text:span><text:span text:style-name="T105">procedimiento negociado sin publicidad y tramitación ordinaria, </text:span><text:span text:style-name="T104">estableciéndose el siguiente criterio de adjudicación:</text:span> </text:p>
      <table:table table:name="Tabla17" table:style-name="Tabla17">
        <table:table-column table:style-name="Tabla17.A"/>
        <table:table-row>
          <table:table-cell table:style-name="Tabla17.A1" office:value-type="string">
            <text:p text:style-name="P58">1º.- Proposición económica................................................................ 100% </text:p>
          </table:table-cell>
        </table:table-row>
      </table:table>
      <text:p text:style-name="P48">Se justificará con la aportación de la correspondiente oferta económica. Se asignará la puntuación máxima a la oferta más económica. El resto de las ofertas se puntuarán en proporción inversa a la oferta más económica de la siguiente manera: </text:p>
      <text:p text:style-name="P41"><text:span text:style-name="T104">Puntuación económica oferta </text:span><text:span text:style-name="T143">n</text:span><text:span text:style-name="T104"> = Puntuación máxima</text:span><text:span text:style-name="T143"> </text:span><text:span text:style-name="T104">x (Precio oferta más económica / Precio Oferta </text:span><text:span text:style-name="T143">n</text:span><text:span text:style-name="T104">)</text:span> </text:p>
      <text:p text:style-name="P39"><text:span text:style-name="T104">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39"><text:span text:style-name="T104">El art. 170.2 de la LCSP, dentro de las </text:span><text:span text:style-name="T107">Especialidades en la tramitación del procedimiento negociado sin publicidad, </text:span><text:span text:style-name="T104">establece que </text:span><text:span text:style-name="T107">cuando únicamente participe un candidato, la mesa de contratación, o en su defecto, el órgano de contratación, siempre y cuando sea posible, deberá negociar con él en los términos que se señalan en el apartado 5 del artículo 169.</text:span> </text:p>
      <text:p text:style-name="P39"/>
      <text:p text:style-name="P48">El presupuesto base de licitación asciende a 19.200,00 (IGIC no incluido) que se distribuye en las siguientes anualidades: </text:p>
      <text:p text:style-name="P38">Ejercicio 2023: Cuatro mil <text:span text:style-name="T104">ochocientos</text:span> euros (4.800,00) IGIC no incluido </text:p>
      <text:p text:style-name="P38">Ejercicio 2024: <text:span text:style-name="T104">Nueve</text:span> mil seiscientos euros (9.600,00) IGIC no incluido </text:p>
      <text:p text:style-name="P38">Ejercicio 2025: Cuatro mil <text:span text:style-name="T104">ochocientos</text:span> euros (4.800,00) IGIC no incluido </text:p>
      <text:p text:style-name="P39"><text:span text:style-name="T104">El porcentaje de I.G.I.C. que le corresponde a este suministro es del 7%, que para los dos años de contrato, asciende a la cantidad de 1.344,00 euros.</text:span> </text:p>
      <text:p text:style-name="P39"><text:span text:style-name="T104">Dicho presupuesto se desglosa en los siguientes costes:</text:span> </text:p>
      <text:p text:style-name="P48">· Costes directos: 19.200,00 euros </text:p>
      <text:p text:style-name="P39"><text:span text:style-name="T104">· Costes indirectos: 1.344,00 euros</text:span> </text:p>
      <text:p text:style-name="P39"/>
      <text:p text:style-name="P39"><text:span text:style-name="T104">El valor estimado del contrato asciende a la cantidad de 28.800,00 euros (veintiocho mil ochocientos euros) desglosados en los siguientes conceptos según precios de mercado:</text:span> </text:p>
      <table:table table:name="Table4" table:style-name="Table4">
        <table:table-column table:style-name="Table4.A"/>
        <table:table-column table:style-name="Table4.B"/>
        <table:table-row>
          <table:table-cell table:style-name="Table4.A1" office:value-type="string">
            <text:p text:style-name="P59">AÑO 1 </text:p>
          </table:table-cell>
          <table:table-cell table:style-name="Table4.A1" office:value-type="string">
            <text:p text:style-name="P59">Importe (euros) </text:p>
          </table:table-cell>
        </table:table-row>
        <table:table-row table:style-name="Table4.2">
          <table:table-cell table:style-name="Table4.A1" office:value-type="string">
            <text:p text:style-name="P60"><text:span text:style-name="T104">Mantenimiento</text:span> </text:p>
          </table:table-cell>
          <table:table-cell table:style-name="Table4.A1" office:value-type="string">
            <text:p text:style-name="P60"><text:span text:style-name="T104">9.600.00</text:span> </text:p>
          </table:table-cell>
        </table:table-row>
      </table:table>
      <table:table table:name="Tabla18" table:style-name="Tabla18">
        <table:table-column table:style-name="Tabla18.A"/>
        <table:table-column table:style-name="Tabla18.B"/>
        <table:table-row>
          <table:table-cell table:style-name="Tabla18.A1" office:value-type="string">
            <text:p text:style-name="P59">AÑO 2 </text:p>
          </table:table-cell>
          <table:table-cell table:style-name="Tabla18.A1" office:value-type="string">
            <text:p text:style-name="P59">Importe (euros) </text:p>
          </table:table-cell>
        </table:table-row>
        <table:table-row table:style-name="Tabla18.2">
          <table:table-cell table:style-name="Tabla18.A1" office:value-type="string">
            <text:p text:style-name="P60"><text:span text:style-name="T104">Mantenimiento</text:span> </text:p>
          </table:table-cell>
          <table:table-cell table:style-name="Tabla18.A1" office:value-type="string">
            <text:p text:style-name="P60"><text:span text:style-name="T104">9.600.00</text:span> </text:p>
          </table:table-cell>
        </table:table-row>
      </table:table>
      <table:table table:name="Tabla19" table:style-name="Tabla19">
        <table:table-column table:style-name="Tabla19.A"/>
        <table:table-column table:style-name="Tabla19.B"/>
        <text:soft-page-break/>
        <table:table-row>
          <table:table-cell table:style-name="Tabla19.A1" office:value-type="string">
            <text:p text:style-name="P59">PRORROGA </text:p>
          </table:table-cell>
          <table:table-cell table:style-name="Tabla19.A1" office:value-type="string">
            <text:p text:style-name="P59">Importe (euros) </text:p>
          </table:table-cell>
        </table:table-row>
        <table:table-row table:style-name="Tabla19.2">
          <table:table-cell table:style-name="Tabla19.A1" office:value-type="string">
            <text:p text:style-name="P60"><text:span text:style-name="T104">Mantenimiento</text:span> </text:p>
          </table:table-cell>
          <table:table-cell table:style-name="Tabla19.A1" office:value-type="string">
            <text:p text:style-name="P60"><text:span text:style-name="T104">9.600.00</text:span> </text:p>
          </table:table-cell>
        </table:table-row>
      </table:table>
      <text:p text:style-name="P39"><text:span text:style-name="T105">&gt;VISTO</text:span><text:span text:style-name="T104"> que el contrato tendrá un plazo de vigencia de </text:span><text:span text:style-name="T105">DOS</text:span><text:span text:style-name="T104"> </text:span><text:span text:style-name="T105">AÑOS </text:span><text:span text:style-name="T104">a contar desde el día reseñado en el ACTA DE INICIO DEL SERVICIO, la cual deberá llevarse a cabo en un plazo máximo de diez días hábiles a contar a partir de la formalización del contrato.</text:span> </text:p>
      <text:p text:style-name="P39"><text:span text:style-name="T104">Dicho plazo de vigencia podrá ser prorrogado antes de la finalización de aquel, de conformidad con lo establecido en el artículo 29.4 de la LCSP por un período de </text:span><text:span text:style-name="T105">UN AÑO</text:span><text:span text:style-name="T104">, siendo en consecuencia, el plazo máximo de duración del contrato de tres años (contrato más prórroga).</text:span> </text:p>
      <text:p text:style-name="P39"/>
      <text:p text:style-name="P39"><text:span text:style-name="T105">&gt;VISTO</text:span><text:span text:style-name="T104"> que existe el crédito presupuestario preciso para atender a las obligaciones económicas que se deriven de la contratación, con cargo a la partida presupuestaria 920 21600 22023001380, denominada REPARACION, MANTENIMIENTO EQUIPOS INFORMACION, del Presupuesto General del Ayuntamiento para el ejercicio 2023, conforme al certificado de Retención de Crédito que obra en el expediente por importe de 5.136,00 euros, n.º de operación 220230007037, de fecha 27 de abril de 2023, así como compromiso de gasto para ejercicios posteriores (anualidades 2024 y 2025) con cargo a misma partida presupuestaria, por importe de 15.408,00 euros, nº de operación 220239000069 de fecha 27 de abril de 2023. </text:span></text:p>
      <text:p text:style-name="P39"><text:span text:style-name="T105">&gt;VISTO </text:span><text:span text:style-name="T104">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6"><text:span text:style-name="T15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75">https://contrataciondelestado.es/wps/portal/plataforma</text:span></text:a><text:span text:style-name="T159">.</text:span><text:span text:style-name="T205"> </text:span></text:p>
      <text:p text:style-name="P39"><text:span text:style-name="T105">&gt;VISTO</text:span><text:span text:style-name="T104"> que en cumplimiento de lo establecido en el artículo 116 de la LCSP, al expediente se ha incorporado:</text:span> </text:p>
      <text:list xml:id="list6180117219074824433" text:style-name="L29">
        <text:list-item>
          <text:p text:style-name="P209"><text:span text:style-name="T105">El Pliego de Prescripciones Técnicas y Pliego de Cláusulas Administrativas Particulares,</text:span><text:span text:style-name="T104"> con el contenido establecido en el artículo 122 y 124 de la LCSP.</text:span> </text:p>
        </text:list-item>
        <text:list-item>
          <text:p text:style-name="P209"><text:span text:style-name="T105">Informe de justificación de elección del procedimiento y criterios de adjudicación del contrato</text:span><text:span text:style-name="T104">,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105">168.a) 2º de la LCSP.</text:span> </text:p>
        </text:list-item>
        <text:list-item>
          <text:p text:style-name="P209"><text:span text:style-name="T105">Los documentos de compromiso de gasto para ejercicio 2023 y compromiso de gasto para el ejercicio 2024 y 2025, </text:span><text:span text:style-name="T104">de la Intervención del Ayuntamiento de Mogán, de fecha 27 de abril de 2023. </text:span></text:p>
        </text:list-item>
        <text:list-item>
          <text:p text:style-name="P209"><text:span text:style-name="T105">El informe FAVORABLE emitido por el Sr. Secretario General Accidental</text:span><text:span text:style-name="T104"> de este Ayuntamiento de fecha 2 de junio de 2023, en cumplimiento de lo dispuesto en el apartado 8 de la Disposición Adicional tercera de la LCSP.</text:span> </text:p>
        </text:list-item>
      </text:list>
      <text:p text:style-name="P39"><text:span text:style-name="T105">&gt;VISTO el informe-propuesta de la Jefa de la Unidad Administrativa de Contratación</text:span><text:span text:style-name="T104"> de este Ayuntamiento de Mogán, de fecha 2 de junio de 2023, que consta en el expediente, en los mismos términos que el presente.</text:span> </text:p>
      <text:p text:style-name="P39"><text:span text:style-name="T105">&gt;VISTO </text:span><text:span text:style-name="T104">Informe favorable de la Intervención municipal de fecha 05 de junio de 2023.</text:span> </text:p>
      <text:p text:style-name="P39"><text:span text:style-name="T120">&gt;VISTO que la Junta de Gobierno Local, en sesión celebrada en fecha 06 de junio de 2023, acuerda:</text:span> </text:p>
      <text:p text:style-name="P39"><text:soft-page-break/><text:span text:style-name="T108">PRIMERO.-</text:span><text:span text:style-name="T104"> </text:span><text:span text:style-name="T107">Aprobar el Pliego de Cláusulas Administrativas Particulares, tramitado mediante procedimiento negociado sin publicidad y tramitación ordinaria en base a lo establecido en el artículo </text:span><text:span text:style-name="T107">168.a) 2º de la LCSP</text:span><text:span text:style-name="T108">,</text:span><text:span text:style-name="T104"> </text:span><text:span text:style-name="T107">que ha de regir la adjudicación del contrato administrativo de ejecución del servicio</text:span><text:span text:style-name="T104"> </text:span><text:span text:style-name="T107">denominado</text:span><text:span text:style-name="T104"> </text:span><text:span text:style-name="T108">«PRESTACIÓN DEL SERVICIO DE MANTENIMIENTO DE 10 TOTEMS YUP CHARGE DEL ILUSTRE AYUNTAMIENTO DE MOGÁN»</text:span><text:span text:style-name="T107">, </text:span><text:span text:style-name="T108">Expte. 3842/2023, </text:span><text:span text:style-name="T107">conforme al acuerdo de la Junta de Gobierno Local de fecha 4</text:span><text:span text:style-name="T104"> </text:span><text:span text:style-name="T107">de abril</text:span><text:span text:style-name="T104"> </text:span><text:span text:style-name="T107">de 2023,</text:span><text:span text:style-name="T104"> </text:span><text:span text:style-name="T107">estableciéndose el</text:span><text:span text:style-name="T104"> </text:span><text:span text:style-name="T107">criterio de adjudicación</text:span><text:span text:style-name="T104"> </text:span><text:span text:style-name="T107">detallado en el Informe técnico de fecha 1 de junio</text:span><text:span text:style-name="T104"> </text:span><text:span text:style-name="T107">de 2023, que consta en el expediente, sin división en lotes.</text:span> </text:p>
      <text:p text:style-name="P52">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44"><text:span text:style-name="T107">La empresa invitada relacionada con el tipo de servicios contratado es:</text:span> </text:p>
      <text:p text:style-name="P39"><text:span text:style-name="T180">SOPORTES DE COMUNICACIONES ALTERA S.L.</text:span> </text:p>
      <text:p text:style-name="P44"><text:span text:style-name="T180">NIF B35988880</text:span> </text:p>
      <text:p text:style-name="P46">C/ PELAYO 34A 5ºL </text:p>
      <text:p text:style-name="P51">35010 LAS PALMAS DE GRAN CANARIA </text:p>
      <text:p text:style-name="P39"/>
      <text:p text:style-name="P39"><text:span text:style-name="T108">SEGUNDO.-</text:span><text:span text:style-name="T104"> </text:span><text:span text:style-name="T107">Aprobar el expediente de contratación, por un importe total de </text:span><text:span text:style-name="T108">20.544,00</text:span><text:span text:style-name="T104"> </text:span><text:span text:style-name="T108">euros</text:span><text:span text:style-name="T104"> </text:span><text:span text:style-name="T107">(neto: 19.200,00 euros; IGIC: 7%: 1.344,00 euros)</text:span><text:span text:style-name="T108">;</text:span><text:span text:style-name="T104"> </text:span><text:span text:style-name="T107">aprobar el gasto,</text:span><text:span text:style-name="T104"> </text:span><text:span text:style-name="T107">financiándose con cargo a la partida presupuestaria 920 21600 22023001380, denominada REPARACION, MANTENIMIENTO EQUIPOS INFORMACION, del Presupuesto General del Ayuntamiento para el ejercicio 2023, conforme al certificado de Retención de Crédito que obra en el expediente por importe de 5.136,00 euros, n.º de operación 220230007037, de fecha 27 de abril de 2023, así como compromiso de gasto para ejercicios posteriores (anualidades 2024 y 2025) con cargo a misma partida presupuestaria, por importe de 15.408,00 euros, nº de operación 220239000069 de fecha 27 de abril de 2023.</text:span> </text:p>
      <text:p text:style-name="P39"><text:span text:style-name="T107">Disponer la apertura del procedimiento negociado sin publicidad, con arreglo al Pliego de Prescripciones Técnicas</text:span><text:span text:style-name="T104"> </text:span><text:span text:style-name="T107">y Pliego de Cláusulas Administrativas Particulares, convocando la adjudicación de la ejecución del servicio</text:span><text:span text:style-name="T104"> </text:span><text:span text:style-name="T107">denominado </text:span><text:span text:style-name="T108">«PRESTACIÓN DEL SERVICIO DE MANTENIMIENTO DE 10 TOTEMS YUP CHARGE DEL ILUSTRE AYUNTAMIENTO DE MOGÁN».</text:span> </text:p>
      <text:p text:style-name="P39"><text:span text:style-name="T108">TERCERO.-</text:span><text:span text:style-name="T104"> </text:span><text:span text:style-name="T107">Que se proceda a cursar invitación a través de la Plataforma de Contratación del Sector Público (https://contrataciondelestado.es/wps/portal/plataforma) a la empresa: SOPORTES DE COMUNICACIONES ALTERA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39"><text:span text:style-name="T107">En cumplimiento de la Disposición adicional decimoquinta de la LCSP, </text:span><text:span text:style-name="T108">la presente licitación tiene exclusivamente, carácter electrónico</text:span><text:span text:style-name="T107">, por lo que la persona licitadora invitada deberá preparar y presentar su oferta, obligatoriamente, de forma telemática, a través de los servicios de licitación electrónica de la Plataforma de Contratación del Sector Público.</text:span> </text:p>
      <text:p text:style-name="P39"><text:span text:style-name="T108">CUARTO.-</text:span><text:span text:style-name="T107"> Facultar a la Alcaldía-Presidencia para la suscripción de los contratos administrativos y/o públicos.</text:span> </text:p>
      <text:p text:style-name="P44"><text:span text:style-name="T108">QUINTO.- </text:span><text:span text:style-name="T107">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de Intervención de este Ilustre Ayuntamiento.</text:span> </text:p>
      <text:p text:style-name="P44"><text:span text:style-name="T105">&gt; VISTO que se cursan las invitaciones en fecha 14 de junio de 2023,</text:span><text:span text:style-name="T104"> atendiendo al acuerdo adoptado por la Junta de Gobierno Local, en sesión celebrada en fecha 06 de junio de 2023, </text:span><text:span text:style-name="T105">finalizando el plazo de presentación de ofertas el 22 de junio de 2023.</text:span> </text:p>
      <text:p text:style-name="P36"><text:span text:style-name="T157">&gt; </text:span><text:span text:style-name="T176">VISTO que en fecha 23</text:span><text:span text:style-name="T175"> </text:span><text:span text:style-name="T176">de junio</text:span><text:span text:style-name="T175"> </text:span><text:span text:style-name="T176">de 2023 se reúne la Mesa de Contratación, en acto no público, para proceder a la apertura y calificación de la documentación administrativa (archivo electrónico nº 1) con CSV</text:span><text:span text:style-name="T202"> </text:span><text:a xlink:type="simple" xlink:href="https://oat.mogan.es:8448/ventanilla/web/validacionFirmas.do?opcion=1&amp;modo=3&amp;csv=q006754aa93a0405fda07e71a0070a26I" text:style-name="Internet_20_link" text:visited-style-name="Visited_20_Internet_20_Link"><text:span text:style-name="T203">q006754aa93a0405fda07e71a0070a26I</text:span></text:a><text:span text:style-name="T205"> </text:span></text:p>
      <text:p text:style-name="P36"><text:span text:style-name="T157">&gt; </text:span><text:span text:style-name="T176">VISTO que en fecha 04</text:span><text:span text:style-name="T175"> </text:span><text:span text:style-name="T176">de julio</text:span><text:span text:style-name="T175"> </text:span><text:span text:style-name="T176">de 2023, se reúne la Mesa de Contratación, para proceder a la apertura de las ofertas presentadas, valorándose las ofertas y considerándose al propuesto como adjudicatario (archivo electrónico nº 2), con CSV </text:span><text:a xlink:type="simple" xlink:href="https://oat.mogan.es:8448/ventanilla/web/validacionFirmas.do?opcion=1&amp;modo=3&amp;csv=O006754aa917040b1be07e70e7070a37c" text:style-name="Internet_20_link" text:visited-style-name="Visited_20_Internet_20_Link"><text:span text:style-name="T205">O006754aa917040b1be07e70e7070a37c</text:span></text:a><text:span text:style-name="T205"> </text:span></text:p>
      <text:p text:style-name="P39"><text:soft-page-break/><text:span text:style-name="T105">&gt;CONSIDERANDO </text:span><text:span text:style-name="T104">que la adopción de este acuerdo es competencia de la Junta de Gobierno Local en virtud de las delegaciones efectuadas por la Alcaldesa de este Ayuntamiento, mediante Decreto nº 3347/2023, de 19 de junio de 2023.</text:span> </text:p>
      <text:p text:style-name="P44"><text:span text:style-name="T105">Por todo ello PROPONGO, a la Junta de Gobierno Local:</text:span> </text:p>
      <text:p text:style-name="P39"><text:span text:style-name="T105">PRIMERO.- </text:span><text:span text:style-name="T104">Declarar válido el acto de licitación.</text:span> </text:p>
      <text:p text:style-name="P44"><text:span text:style-name="T105">SEGUNDO.-</text:span><text:span text:style-name="T104"> Aceptar los acuerdos adoptados en las Mesas de Contratación celebradas en relación con la meritada licitación.</text:span> </text:p>
      <text:p text:style-name="P39"><text:span text:style-name="T105">TERCERO.- Considerar propuesto como adjudicatario</text:span><text:span text:style-name="T104"> en el procedimiento tramitado para la adjudicación de la </text:span><text:span text:style-name="T105">«PRESTACIÓN DEL SERVICIO DE MANTENIMIENTO DE 10 TOTEMS YUP CHARGE DEL ILUSTRE AYUNTAMIENTO DE MOGÁN» MEDIANTE PROCEDIMIENTO NEGOCIADO SIN PUBLICIDAD Y TRAMITACIÓN ORDINARIA, EXP: 3842/23 </text:span><text:span text:style-name="T104">a la entidad </text:span><text:span text:style-name="T105">SOPORTES DE COMUNICACIONES ALTERA S.L. con C.I.F: B35988880</text:span><text:span text:style-name="T104"> </text:span><text:span text:style-name="T105">por un importe sin I.G.I.C. de DIECINUEVE MIL DOSCIENTOS 19.200 ,</text:span><text:span text:style-name="T104"> </text:span><text:span text:style-name="T105">correspondiéndole un I.G.I.C. (7%) de</text:span><text:span text:style-name="T104"> </text:span><text:span text:style-name="T105">MIL TRESCIENTOS CUARENTA Y CUATRO 1.344,00 , siendo el importe total de VEINTE MIL QUINIENTOS CUARENTA Y CUATRO 20.544 , siendo el plazo de vigencia de DOS AÑOS</text:span><text:span text:style-name="T104"> a contar desde el día reseñado en el ACTA DE INICIO DEL SERVICIO, la cual deberá llevarse a cabo en un plazo máximo de diez días hábiles a contar a partir de la formalización del contrato. </text:span><text:span text:style-name="T105">Dicho plazo de vigencia podrá ser prorrogado por un período de UN AÑO </text:span><text:span text:style-name="T104">y, atendiendo en todo caso al pliego de cláusulas administrativas particulares y al pliego de prescripciones técnicas, al considerarse que es la oferta más ventajosa, con una valoración de 100 puntos.</text:span> </text:p>
      <text:p text:style-name="P53"><text:span text:style-name="T105">CUARTO.- Requerir a la entidad</text:span><text:span text:style-name="T104"> </text:span><text:span text:style-name="T105">SOPORTES DE COMUNICACIONES ALTERA S.L. con C.I.F: B35988880</text:span><text:span text:style-name="T104"> propuesta como adjudicataria del contrato, para que dentro del plazo de D</text:span><text:span text:style-name="T105">IEZ</text:span><text:span text:style-name="T119"> </text:span><text:span text:style-name="T120">(10) días hábiles</text:span><text:span text:style-name="T104">, a contar desde el siguiente a aquél en que se haya publicado el requerimiento, presente la documentación que se indica en la cláusula 18 del Pliego de Cláusulas Administrativas Particulares que rige la meritada licitación. </text:span></text:p>
      <text:p text:style-name="P44"><text:span text:style-name="T119">Respecto a la garantía definitiva, </text:span><text:span text:style-name="T104">correspondiente a un importe del 5 por 100 del precio final ofertado, excluido el I.G.I.C., debe depositar una garantía definitiva por importe de </text:span><text:span text:style-name="T120">Novecientos sesenta euros (960,00 euros).</text:span><text:span text:style-name="T104">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4"><text:span text:style-name="T105">QUINTO.- </text:span><text:span text:style-name="T104">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a la Tesorería e Intervención de este Ilustre Ayuntamiento, a los efectos oportunos.”</text:span> </text:p>
      <text:p text:style-name="P49">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77"><text:tab/>La Junta de Gobierno Local, acuerda aprobar la propuesta emitida en los términos que se recogen precedentemente.</text:span></text:span></text:p>
      <text:p text:style-name="P54"><text:span text:style-name="T33">Y no habiendo más asuntos que tratar, por la Presidencia se levanta la sesión, siendo las trece horas, catorce minutos del día al comienzo indicado, de todo lo cual, yo como Secretario General Accidental doy fe.</text:span><text:span text:style-name="T100"> </text:span></text:p>
      <text:p text:style-name="P27"><text:span text:style-name="T34">EL PRESIDENTE, <text:s text:c="44"/>EL SECRETARIO GENERAL ACCIDENTAL,</text:span> </text:p>
      <text:p text:style-name="P13"/>
      <text:p text:style-name="P13"/>
      <text:p text:style-name="P13"/>
      <text:p text:style-name="P13"><text:soft-page-break/></text:p>
      <text:p text:style-name="P13"/>
      <text:p text:style-name="P156">DILIGENCIA DE LA SECRETARÍA GENERAL</text:p>
      <text:p text:style-name="P153"/>
      <text:p text:style-name="P154">Diligencia para hacer constar que el acta de la Junta de Gobierno Local de fecha <text:span text:style-name="T10">4 de julio de 2023</text:span> ha sido aprobada por dicho órgano en la sesión celebrada el día <text:span text:style-name="T10">11 de julio de 2023.</text:span></text:p>
      <text:p text:style-name="P154"/>
      <text:p text:style-name="P154">Y para que conste, firmo la presente en Mogán, a fecha indicada en la firma electrónica.</text:p>
      <text:p text:style-name="P154"><text:tab/></text:p>
      <text:p text:style-name="P154"><text:tab/><text:tab/><text:tab/> <text:s text:c="10"/>El Secretario General Accidental,</text:p>
      <text:p text:style-name="P155"/>
      <text:p text:style-name="P152"><text:tab/><text:tab/><text:tab/> <text:tab/> <text:s text:c="4"/>Fdo.: David Chao Castro</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5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4</text:page-number></text:span></text:span><text:span text:style-name="Fuente_20_de_20_párrafo_20_predeter."><text:span text:style-name="MT1"> de </text:span></text:span><text:span text:style-name="Fuente_20_de_20_párrafo_20_predeter."><text:span text:style-name="MT1"><text:page-count>54</text:page-count></text:span></text:span></text:p>
              <text:p text:style-name="MP2"><text:span text:style-name="Fuente_20_de_20_párrafo_20_predeter."><text:span text:style-name="MT1"/></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18T12:14:01.80</dc:date>
    <meta:editing-cycles>31</meta:editing-cycles>
    <meta:editing-duration>PT2H53M53S</meta:editing-duration>
    <meta:document-statistic meta:table-count="27" meta:image-count="1" meta:object-count="0" meta:page-count="54" meta:paragraph-count="1283" meta:word-count="30633" meta:character-count="198763"/>
    <meta:user-defined meta:name="Información 1"/>
    <meta:user-defined meta:name="Información 2"/>
    <meta:user-defined meta:name="Información 3"/>
    <meta:user-defined meta:name="Información 4"/>
    <meta:template xlink:type="simple" xlink:actuate="onRequest" xlink:title="" xlink:href="file://vmfilepm/redirected$/jguerra/Descargas/acta9548574738385482.odt/Normal.dotm"/>
  </office:meta>
</office:document-meta>
</file>