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 svg:font-family="Calibri,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6.68cm" table:align="left"/>
    </style:style>
    <style:style style:name="Table6.A" style:family="table-column">
      <style:table-column-properties style:column-width="5.346cm"/>
    </style:style>
    <style:style style:name="Table6.B" style:family="table-column">
      <style:table-column-properties style:column-width="1.334cm"/>
    </style:style>
    <style:style style:name="Table6.A1" style:family="table-cell">
      <style:table-cell-properties style:vertical-align="middle" fo:padding="0.049cm" fo:border="none"/>
    </style:style>
    <style:style style:name="Table7" style:family="table">
      <style:table-properties style:width="6.662cm" table:align="left"/>
    </style:style>
    <style:style style:name="Table7.A" style:family="table-column">
      <style:table-column-properties style:column-width="5.389cm"/>
    </style:style>
    <style:style style:name="Table7.B" style:family="table-column">
      <style:table-column-properties style:column-width="1.274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198cm"/>
    </style:style>
    <style:style style:name="Table8.B" style:family="table-column">
      <style:table-column-properties style:column-width="14.3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986cm" style:rel-column-width="7889*"/>
    </style:style>
    <style:style style:name="Tabla1.B" style:family="table-column">
      <style:table-column-properties style:column-width="2.559cm" style:rel-column-width="10166*"/>
    </style:style>
    <style:style style:name="Tabla1.C" style:family="table-column">
      <style:table-column-properties style:column-width="2.422cm" style:rel-column-width="9620*"/>
    </style:style>
    <style:style style:name="Tabla1.D" style:family="table-column">
      <style:table-column-properties style:column-width="4.096cm" style:rel-column-width="16269*"/>
    </style:style>
    <style:style style:name="Tabla1.E" style:family="table-column">
      <style:table-column-properties style:column-width="3.62cm" style:rel-column-width="14378*"/>
    </style:style>
    <style:style style:name="Tabla1.F" style:family="table-column">
      <style:table-column-properties style:column-width="1.815cm" style:rel-column-width="7213*"/>
    </style:style>
    <style:style style:name="Tabla1.A1" style:family="table-cell">
      <style:table-cell-properties style:vertical-align="middle"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style:vertical-align="middle" fo:background-color="#b2b2b2" fo:padding="0.106cm" fo:border="0.035cm solid #000000">
        <style:background-image/>
      </style:table-cell-properties>
    </style:style>
    <style:style style:name="Tabla1.A2" style:family="table-cell">
      <style:table-cell-properties style:vertical-align="middle" fo:padding="0.106cm" fo:border-left="0.035cm solid #000000" fo:border-right="none" fo:border-top="none" fo:border-bottom="0.035cm solid #000000"/>
    </style:style>
    <style:style style:name="Tabla1.F2" style:family="table-cell">
      <style:table-cell-properties style:vertical-align="middle"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108cm" style:rel-column-width="8373*"/>
    </style:style>
    <style:style style:name="Tabla2.B" style:family="table-column">
      <style:table-column-properties style:column-width="2.556cm" style:rel-column-width="10152*"/>
    </style:style>
    <style:style style:name="Tabla2.C" style:family="table-column">
      <style:table-column-properties style:column-width="2.191cm" style:rel-column-width="8702*"/>
    </style:style>
    <style:style style:name="Tabla2.D" style:family="table-column">
      <style:table-column-properties style:column-width="4.138cm" style:rel-column-width="16438*"/>
    </style:style>
    <style:style style:name="Tabla2.E" style:family="table-column">
      <style:table-column-properties style:column-width="3.489cm" style:rel-column-width="13859*"/>
    </style:style>
    <style:style style:name="Tabla2.F" style:family="table-column">
      <style:table-column-properties style:column-width="2.016cm" style:rel-column-width="8011*"/>
    </style:style>
    <style:style style:name="Tabla2.A1" style:family="table-cell">
      <style:table-cell-properties style:vertical-align="middle"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style:vertical-align="middle" fo:background-color="#b2b2b2" fo:padding="0.106cm" fo:border="0.035cm solid #000000">
        <style:background-image/>
      </style:table-cell-properties>
    </style:style>
    <style:style style:name="Tabla2.A2" style:family="table-cell">
      <style:table-cell-properties style:vertical-align="middle" fo:padding="0.106cm" fo:border-left="0.035cm solid #000000" fo:border-right="none" fo:border-top="none" fo:border-bottom="0.035cm solid #000000"/>
    </style:style>
    <style:style style:name="Tabla2.F2" style:family="table-cell">
      <style:table-cell-properties style:vertical-align="middle"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759cm" style:rel-column-width="10960*"/>
    </style:style>
    <style:style style:name="Tabla3.C" style:family="table-column">
      <style:table-column-properties style:column-width="4.11cm" style:rel-column-width="16326*"/>
    </style:style>
    <style:style style:name="Tabla3.A1" style:family="table-cell">
      <style:table-cell-properties style:vertical-align="middle" fo:background-color="#b2b2b2" fo:padding="0.106cm" fo:border-left="0.035cm solid #000000" fo:border-right="none" fo:border-top="0.035cm solid #000000" fo:border-bottom="0.035cm solid #000000">
        <style:background-image/>
      </style:table-cell-properties>
    </style:style>
    <style:style style:name="Tabla3.B1" style:family="table-cell">
      <style:table-cell-properties style:vertical-align="middle" fo:background-color="#b2b2b2" fo:padding="0.106cm" fo:border-left="none" fo:border-right="none" fo:border-top="0.035cm solid #000000" fo:border-bottom="0.035cm solid #000000">
        <style:background-image/>
      </style:table-cell-properties>
    </style:style>
    <style:style style:name="Tabla3.E1" style:family="table-cell">
      <style:table-cell-properties style:vertical-align="middle" fo:background-color="#b2b2b2" fo:padding="0.106cm" fo:border="0.035cm solid #000000">
        <style:background-image/>
      </style:table-cell-properties>
    </style:style>
    <style:style style:name="Tabla3.A2" style:family="table-cell">
      <style:table-cell-properties style:vertical-align="middle" fo:padding="0.106cm" fo:border-left="0.035cm solid #000000" fo:border-right="none" fo:border-top="none" fo:border-bottom="0.035cm solid #000000"/>
    </style:style>
    <style:style style:name="Tabla3.B2" style:family="table-cell">
      <style:table-cell-properties style:vertical-align="middle" fo:padding="0.106cm" fo:border-left="none" fo:border-right="none" fo:border-top="none" fo:border-bottom="0.035cm solid #000000"/>
    </style:style>
    <style:style style:name="Tabla3.C2" style:family="table-cell" style:data-style-name="N0">
      <style:table-cell-properties style:vertical-align="middle" fo:padding="0.106cm" fo:border-left="none" fo:border-right="none" fo:border-top="none" fo:border-bottom="0.035cm solid #000000"/>
    </style:style>
    <style:style style:name="Tabla3.E2" style:family="table-cell" style:data-style-name="N0">
      <style:table-cell-properties style:vertical-align="middle"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4.124cm" style:rel-column-width="16383*"/>
    </style:style>
    <style:style style:name="Tabla4.A1" style:family="table-cell">
      <style:table-cell-properties fo:padding="0.049cm" fo:border="none"/>
    </style:style>
    <style:style style:name="Tabla5" style:family="table">
      <style:table-properties style:width="16.357cm" fo:margin-left="0.139cm" fo:margin-right="0.002cm" table:align="margins"/>
    </style:style>
    <style:style style:name="Tabla5.A" style:family="table-column">
      <style:table-column-properties style:column-width="4.643cm" style:rel-column-width="18601*"/>
    </style:style>
    <style:style style:name="Tabla5.B" style:family="table-column">
      <style:table-column-properties style:column-width="3.03cm" style:rel-column-width="12141*"/>
    </style:style>
    <style:style style:name="Tabla5.C" style:family="table-column">
      <style:table-column-properties style:column-width="2.863cm" style:rel-column-width="11470*"/>
    </style:style>
    <style:style style:name="Tabla5.D" style:family="table-column">
      <style:table-column-properties style:column-width="3.055cm" style:rel-column-width="12240*"/>
    </style:style>
    <style:style style:name="Tabla5.E" style:family="table-column">
      <style:table-column-properties style:column-width="2.766cm" style:rel-column-width="11083*"/>
    </style:style>
    <style:style style:name="Tabla5.1" style:family="table-row">
      <style:table-row-properties style:min-row-height="0.503cm"/>
    </style:style>
    <style:style style:name="Tabla5.A1" style:family="table-cell">
      <style:table-cell-properties style:vertical-align="bottom" fo:padding="0.132cm" fo:border-left="0.035cm solid #000000" fo:border-right="none" fo:border-top="0.035cm solid #000000" fo:border-bottom="0.035cm solid #000000"/>
    </style:style>
    <style:style style:name="Tabla5.E1" style:family="table-cell">
      <style:table-cell-properties style:vertical-align="bottom" fo:padding="0.132cm" fo:border="0.035cm solid #000000"/>
    </style:style>
    <style:style style:name="Tabla5.2" style:family="table-row">
      <style:table-row-properties style:min-row-height="0.529cm"/>
    </style:style>
    <style:style style:name="Tabla5.A2" style:family="table-cell">
      <style:table-cell-properties style:vertical-align="bottom" fo:padding="0.132cm" fo:border-left="0.035cm solid #000000" fo:border-right="none" fo:border-top="none" fo:border-bottom="0.035cm solid #000000"/>
    </style:style>
    <style:style style:name="Tabla5.B2" style:family="table-cell" style:data-style-name="N11">
      <style:table-cell-properties style:vertical-align="bottom" fo:padding="0.132cm" fo:border-left="0.035cm solid #000000" fo:border-right="none" fo:border-top="none" fo:border-bottom="0.035cm solid #000000"/>
    </style:style>
    <style:style style:name="Tabla5.E2" style:family="table-cell" style:data-style-name="N11">
      <style:table-cell-properties style:vertical-align="bottom" fo:padding="0.132cm" fo:border-left="0.035cm solid #000000" fo:border-right="0.035cm solid #000000" fo:border-top="none" fo:border-bottom="0.035cm solid #000000"/>
    </style:style>
    <style:style style:name="Tabla6" style:family="table">
      <style:table-properties style:width="15.134cm" table:align="center"/>
    </style:style>
    <style:style style:name="Tabla6.A" style:family="table-column">
      <style:table-column-properties style:column-width="11.382cm"/>
    </style:style>
    <style:style style:name="Tabla6.B" style:family="table-column">
      <style:table-column-properties style:column-width="1.769cm"/>
    </style:style>
    <style:style style:name="Tabla6.C" style:family="table-column">
      <style:table-column-properties style:column-width="1.983cm"/>
    </style:style>
    <style:style style:name="Tabla6.1" style:family="table-row">
      <style:table-row-properties style:min-row-height="0.556cm"/>
    </style:style>
    <style:style style:name="Tabla6.A1" style:family="table-cell">
      <style:table-cell-properties style:vertical-align="bottom" fo:padding="0.132cm" fo:border-left="0.035cm solid #000000" fo:border-right="none" fo:border-top="0.035cm solid #000000" fo:border-bottom="none"/>
    </style:style>
    <style:style style:name="Tabla6.B1" style:family="table-cell">
      <style:table-cell-properties style:vertical-align="bottom" fo:padding="0.132cm" fo:border-left="none" fo:border-right="none" fo:border-top="0.035cm solid #000000" fo:border-bottom="none"/>
    </style:style>
    <style:style style:name="Tabla6.C1" style:family="table-cell">
      <style:table-cell-properties style:vertical-align="middle" fo:background-color="#d9e1f2" fo:padding="0.132cm" fo:border-left="none" fo:border-right="0.035cm solid #000000" fo:border-top="0.035cm solid #000000" fo:border-bottom="none">
        <style:background-image/>
      </style:table-cell-properties>
    </style:style>
    <style:style style:name="Tabla6.2" style:family="table-row">
      <style:table-row-properties style:min-row-height="0.529cm"/>
    </style:style>
    <style:style style:name="Tabla6.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6.B2" style:family="table-cell">
      <style:table-cell-properties style:vertical-align="middle" fo:background-color="#d9d9d9" fo:padding="0.132cm" fo:border-left="none" fo:border-right="none" fo:border-top="none" fo:border-bottom="0.035cm solid #000000">
        <style:background-image/>
      </style:table-cell-properties>
    </style:style>
    <style:style style:name="Tabla6.C2" style:family="table-cell">
      <style:table-cell-properties style:vertical-align="middle" fo:padding="0.132cm" fo:border-left="none" fo:border-right="0.035cm solid #000000" fo:border-top="none" fo:border-bottom="0.035cm solid #000000"/>
    </style:style>
    <style:style style:name="Tabla6.3" style:family="table-row">
      <style:table-row-properties style:min-row-height="0.847cm"/>
    </style:style>
    <style:style style:name="Tabla6.A3" style:family="table-cell">
      <style:table-cell-properties style:vertical-align="middle" fo:padding="0.132cm" fo:border-left="0.035cm solid #000000" fo:border-right="none" fo:border-top="none" fo:border-bottom="0.035cm solid #000000"/>
    </style:style>
    <style:style style:name="Tabla6.B3" style:family="table-cell">
      <style:table-cell-properties style:vertical-align="middle" fo:padding="0.132cm" fo:border-left="none" fo:border-right="none"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11.601cm" style:rel-column-width="46084*"/>
    </style:style>
    <style:style style:name="Table4.B" style:family="table-column">
      <style:table-column-properties style:column-width="1.903cm" style:rel-column-width="7560*"/>
    </style:style>
    <style:style style:name="Table4.C" style:family="table-column">
      <style:table-column-properties style:column-width="2.993cm" style:rel-column-width="11891*"/>
    </style:style>
    <style:style style:name="Table4.1" style:family="table-row">
      <style:table-row-properties style:min-row-height="0.529cm"/>
    </style:style>
    <style:style style:name="Table4.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e4.B1" style:family="table-cell">
      <style:table-cell-properties style:vertical-align="middle" fo:background-color="#b4c6e7" fo:padding="0.132cm" fo:border-left="0.035cm solid #000000" fo:border-right="none" fo:border-top="0.035cm solid #000000" fo:border-bottom="0.035cm solid #000000">
        <style:background-image/>
      </style:table-cell-properties>
    </style:style>
    <style:style style:name="Table4.C1" style:family="table-cell">
      <style:table-cell-properties style:vertical-align="middle" fo:background-color="#d9e1f2" fo:padding="0.132cm" fo:border="0.035cm solid #000000">
        <style:background-image/>
      </style:table-cell-properties>
    </style:style>
    <style:style style:name="Table4.A2" style:family="table-cell">
      <style:table-cell-properties style:vertical-align="middle" fo:padding="0.132cm" fo:border-left="0.035cm solid #000000" fo:border-right="none" fo:border-top="none" fo:border-bottom="0.035cm solid #000000"/>
    </style:style>
    <style:style style:name="Table4.C2" style:family="table-cell">
      <style:table-cell-properties style:vertical-align="middle" fo:padding="0.132cm" fo:border-left="0.035cm solid #000000" fo:border-right="0.035cm solid #000000" fo:border-top="none" fo:border-bottom="0.035cm solid #000000"/>
    </style:style>
    <style:style style:name="Table4.A6"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11.164cm" style:rel-column-width="44346*"/>
    </style:style>
    <style:style style:name="Tabla7.B" style:family="table-column">
      <style:table-column-properties style:column-width="1.905cm" style:rel-column-width="7567*"/>
    </style:style>
    <style:style style:name="Tabla7.C" style:family="table-column">
      <style:table-column-properties style:column-width="1.706cm" style:rel-column-width="6775*"/>
    </style:style>
    <style:style style:name="Tabla7.D" style:family="table-column">
      <style:table-column-properties style:column-width="1.723cm" style:rel-column-width="6847*"/>
    </style:style>
    <style:style style:name="Tabla7.1" style:family="table-row">
      <style:table-row-properties style:min-row-height="0.529cm"/>
    </style:style>
    <style:style style:name="Tabla7.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7.B1" style:family="table-cell">
      <style:table-cell-properties style:vertical-align="middle" fo:background-color="#b4c6e7" fo:padding="0.132cm" fo:border-left="0.035cm solid #000000" fo:border-right="none" fo:border-top="0.035cm solid #000000" fo:border-bottom="0.035cm solid #000000">
        <style:background-image/>
      </style:table-cell-properties>
    </style:style>
    <style:style style:name="Tabla7.C1" style:family="table-cell">
      <style:table-cell-properties style:vertical-align="middle" fo:background-color="#d9e1f2" fo:padding="0.132cm" fo:border-left="0.035cm solid #000000" fo:border-right="none" fo:border-top="0.035cm solid #000000" fo:border-bottom="0.035cm solid #000000">
        <style:background-image/>
      </style:table-cell-properties>
    </style:style>
    <style:style style:name="Tabla7.D1" style:family="table-cell">
      <style:table-cell-properties style:vertical-align="middle" fo:background-color="#d9e1f2" fo:padding="0.132cm" fo:border="0.035cm solid #000000">
        <style:background-image/>
      </style:table-cell-properties>
    </style:style>
    <style:style style:name="Tabla7.A2" style:family="table-cell">
      <style:table-cell-properties style:vertical-align="middle" fo:padding="0.132cm" fo:border-left="0.035cm solid #000000" fo:border-right="none" fo:border-top="none" fo:border-bottom="0.035cm solid #000000"/>
    </style:style>
    <style:style style:name="Tabla7.D2" style:family="table-cell">
      <style:table-cell-properties style:vertical-align="middle" fo:padding="0.132cm" fo:border-left="0.035cm solid #000000" fo:border-right="0.035cm solid #000000" fo:border-top="none" fo:border-bottom="0.035cm solid #000000"/>
    </style:style>
    <style:style style:name="Tabla7.A6"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7.A7"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7.B7"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7.D7" style:family="table-cell">
      <style:table-cell-properties style:vertical-align="middle" fo:background-color="#d9e1f2" fo:padding="0.132cm" fo:border-left="0.035cm solid #000000" fo:border-right="0.035cm solid #000000" fo:border-top="none" fo:border-bottom="0.035cm solid #000000">
        <style:background-image/>
      </style:table-cell-properties>
    </style:style>
    <style:style style:name="Tabla8" style:family="table">
      <style:table-properties style:width="15.134cm" table:align="center"/>
    </style:style>
    <style:style style:name="Tabla8.A" style:family="table-column">
      <style:table-column-properties style:column-width="11.382cm"/>
    </style:style>
    <style:style style:name="Tabla8.B" style:family="table-column">
      <style:table-column-properties style:column-width="1.769cm"/>
    </style:style>
    <style:style style:name="Tabla8.C" style:family="table-column">
      <style:table-column-properties style:column-width="1.983cm"/>
    </style:style>
    <style:style style:name="Tabla8.1" style:family="table-row">
      <style:table-row-properties style:min-row-height="0.556cm"/>
    </style:style>
    <style:style style:name="Tabla8.A1" style:family="table-cell">
      <style:table-cell-properties style:vertical-align="bottom" fo:padding="0.132cm" fo:border-left="0.035cm solid #000000" fo:border-right="none" fo:border-top="0.035cm solid #000000" fo:border-bottom="none"/>
    </style:style>
    <style:style style:name="Tabla8.B1" style:family="table-cell">
      <style:table-cell-properties style:vertical-align="bottom" fo:padding="0.132cm" fo:border-left="none" fo:border-right="none" fo:border-top="0.035cm solid #000000" fo:border-bottom="none"/>
    </style:style>
    <style:style style:name="Tabla8.C1" style:family="table-cell">
      <style:table-cell-properties style:vertical-align="middle" fo:background-color="#d9e1f2" fo:padding="0.132cm" fo:border-left="none" fo:border-right="0.035cm solid #000000" fo:border-top="0.035cm solid #000000" fo:border-bottom="none">
        <style:background-image/>
      </style:table-cell-properties>
    </style:style>
    <style:style style:name="Tabla8.2" style:family="table-row">
      <style:table-row-properties style:min-row-height="0.529cm"/>
    </style:style>
    <style:style style:name="Tabla8.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8.B2" style:family="table-cell">
      <style:table-cell-properties style:vertical-align="middle" fo:background-color="#d9d9d9" fo:padding="0.132cm" fo:border-left="none" fo:border-right="none" fo:border-top="none" fo:border-bottom="0.035cm solid #000000">
        <style:background-image/>
      </style:table-cell-properties>
    </style:style>
    <style:style style:name="Tabla8.C2" style:family="table-cell">
      <style:table-cell-properties style:vertical-align="middle" fo:padding="0.132cm" fo:border-left="none" fo:border-right="0.035cm solid #000000" fo:border-top="none" fo:border-bottom="0.035cm solid #000000"/>
    </style:style>
    <style:style style:name="Tabla8.3" style:family="table-row">
      <style:table-row-properties style:min-row-height="0.847cm"/>
    </style:style>
    <style:style style:name="Tabla8.A3" style:family="table-cell">
      <style:table-cell-properties style:vertical-align="middle" fo:padding="0.132cm" fo:border-left="0.035cm solid #000000" fo:border-right="none" fo:border-top="none" fo:border-bottom="0.035cm solid #000000"/>
    </style:style>
    <style:style style:name="Tabla8.B3" style:family="table-cell">
      <style:table-cell-properties style:vertical-align="middle" fo:padding="0.132cm" fo:border-left="none"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center" style:justify-single-word="false"/>
      <style:text-properties style:font-name="Arial1" fo:font-size="10pt" style:font-size-asian="10pt" style:font-size-complex="10pt"/>
    </style:style>
    <style:style style:name="P15"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16" style:family="paragraph" style:parent-style-name="Text_20_body">
      <style:paragraph-properties fo:text-align="justify" style:justify-single-word="false"/>
      <style:text-properties style:font-name="Arial1" fo:font-size="10pt" style:font-size-asian="10pt" style:font-size-complex="10pt"/>
    </style:style>
    <style:style style:name="P17"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8"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9" style:family="paragraph" style:parent-style-name="Text_20_body">
      <style:paragraph-properties fo:text-align="justify" style:justify-single-word="false"/>
      <style:text-properties style:font-name="Arial1" fo:font-size="10pt" fo:language="es" fo:country="ES" fo:font-weight="normal" style:font-size-asian="10pt" style:font-size-complex="10pt"/>
    </style:style>
    <style:style style:name="P20"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21"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2" style:family="paragraph" style:parent-style-name="Text_20_body">
      <style:text-properties style:font-name="Arial1" fo:font-size="7pt" style:font-size-asian="7pt" style:font-size-complex="7pt"/>
    </style:style>
    <style:style style:name="P23"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24" style:family="paragraph" style:parent-style-name="Text_20_body">
      <style:paragraph-properties fo:text-align="justify" style:justify-single-word="false"/>
      <style:text-properties fo:color="#000000" style:font-name="Arial1" fo:font-size="10pt" style:font-size-asian="10pt" style:font-size-complex="10pt"/>
    </style:style>
    <style:style style:name="P25"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26" style:family="paragraph" style:parent-style-name="Text_20_body">
      <style:text-properties fo:color="#000000" style:font-name="Arial1" fo:font-size="10pt" fo:language="es" fo:country="ES" style:font-size-asian="10pt" style:font-size-complex="10pt"/>
    </style:style>
    <style:style style:name="P27"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28"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29"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30" style:family="paragraph" style:parent-style-name="Text_20_body">
      <style:paragraph-properties fo:text-align="center" style:justify-single-word="false"/>
      <style:text-properties fo:color="#000000" style:font-name="Arial1" fo:font-size="10pt" fo:language="es" fo:country="ES" fo:font-weight="normal" style:font-size-asian="10pt" style:font-weight-asian="normal" style:font-size-complex="10pt" style:font-weight-complex="normal"/>
    </style:style>
    <style:style style:name="P31" style:family="paragraph" style:parent-style-name="Text_20_body">
      <style:text-properties fo:color="#000000" style:font-name="Arial1" fo:font-size="10pt" fo:language="es" fo:country="ES" style:text-underline-style="none" fo:font-weight="normal" style:font-size-asian="10pt" style:font-weight-asian="normal" style:font-size-complex="10pt" style:font-weight-complex="normal"/>
    </style:style>
    <style:style style:name="P32"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33" style:family="paragraph" style:parent-style-name="Text_20_body">
      <style:paragraph-properties fo:text-align="justify" style:justify-single-word="false"/>
      <style:text-properties style:font-name="Times New Roman1" fo:font-size="14pt"/>
    </style:style>
    <style:style style:name="P34" style:family="paragraph" style:parent-style-name="Text_20_body">
      <style:paragraph-properties fo:text-align="justify" style:justify-single-word="false"/>
      <style:text-properties fo:font-variant="normal" fo:text-transform="none" style:font-name="Arial1" fo:font-size="10pt" fo:language="es" fo:country="ES" fo:font-style="normal" fo:font-weight="bold" style:font-size-asian="10pt" style:font-size-complex="10pt"/>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fo:color="#333399" style:font-name="Arial1" fo:font-size="10pt" style:font-size-asian="10pt" style:font-size-complex="10pt"/>
    </style:style>
    <style:style style:name="P37" style:family="paragraph" style:parent-style-name="Text_20_body">
      <style:paragraph-properties fo:margin-left="0cm" fo:margin-right="0cm" fo:text-align="justify" style:justify-single-word="false" fo:orphans="2" fo:widows="2" fo:text-indent="1.323cm" style:auto-text-indent="false"/>
    </style:style>
    <style:style style:name="P38"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42" style:family="paragraph" style:parent-style-name="Text_20_body">
      <style:paragraph-properties fo:margin-left="0cm" fo:margin-right="0cm" fo:orphans="0" fo:widows="0" fo:text-indent="1.323cm" style:auto-text-indent="false"/>
      <style:text-properties style:font-name="Arial1" fo:font-size="10pt"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4"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45" style:family="paragraph" style:parent-style-name="Text_20_body">
      <style:paragraph-properties fo:margin-left="0cm" fo:margin-right="0cm" fo:orphans="2" fo:widows="2" fo:text-indent="1.323cm" style:auto-text-indent="false"/>
      <style:text-properties style:font-name="Arial1" fo:font-size="10pt" fo:font-weight="bold" fo:background-color="transparent" style:font-size-asian="10pt" style:font-size-complex="10pt"/>
    </style:style>
    <style:style style:name="P46"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2" fo:font-size="14pt" fo:language="es" fo:country="ES"/>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51" style:family="paragraph" style:parent-style-name="Text_20_body">
      <style:paragraph-properties fo:margin-left="0cm" fo:margin-right="0cm" fo:orphans="0" fo:widows="0" fo:text-indent="1.323cm" style:auto-text-indent="false"/>
      <style:text-properties fo:color="#c9211e" style:font-name="Arial1" fo:font-size="10pt" fo:background-color="transparent" style:font-size-asian="10pt" style:font-size-complex="10pt"/>
    </style:style>
    <style:style style:name="P52" style:family="paragraph" style:parent-style-name="Text_20_body">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53" style:family="paragraph" style:parent-style-name="Text_20_body">
      <style:paragraph-properties fo:margin-top="0cm" fo:margin-bottom="0cm" fo:text-align="justify" style:justify-single-word="false"/>
      <style:text-properties fo:color="#000000" style:font-name="Arial1" fo:font-size="10pt" fo:language="es" fo:country="ES" fo:font-style="italic" fo:font-weight="normal" fo:background-color="transparent" style:font-size-asian="10pt" style:font-size-complex="10pt"/>
    </style:style>
    <style:style style:name="P54" style:family="paragraph" style:parent-style-name="Text_20_body">
      <style:paragraph-properties fo:margin-top="0cm" fo:margin-bottom="0cm" fo:line-height="100%" fo:text-align="justify" style:justify-single-word="false" fo:orphans="2" fo:widows="2"/>
      <style:text-properties fo:color="#000000" style:font-name="Arial1" fo:font-size="10pt" fo:language="es" fo:country="ES" fo:font-style="italic" fo:font-weight="bold" fo:background-color="transparent" style:font-size-asian="10pt" style:font-size-complex="10pt"/>
    </style:style>
    <style:style style:name="P55" style:family="paragraph" style:parent-style-name="Text_20_body">
      <style:paragraph-properties fo:margin-top="0cm" fo:margin-bottom="0cm" fo:line-height="100%" fo:text-align="justify" style:justify-single-word="false" fo:orphans="2" fo:widows="2"/>
      <style:text-properties fo:color="#000000" style:font-name="Arial1" fo:font-size="10pt" fo:language="es" fo:country="ES" fo:font-style="italic" style:font-size-asian="10pt" style:font-size-complex="10pt"/>
    </style:style>
    <style:style style:name="P56" style:family="paragraph" style:parent-style-name="Text_20_body">
      <style:paragraph-properties fo:margin-top="0cm" fo:margin-bottom="0cm" fo:text-align="justify" style:justify-single-word="false"/>
    </style:style>
    <style:style style:name="P57" style:family="paragraph" style:parent-style-name="Text_20_body">
      <style:paragraph-properties fo:margin-top="0cm" fo:margin-bottom="0cm" fo:text-align="justify" style:justify-single-word="false" fo:orphans="2" fo:widows="2"/>
    </style:style>
    <style:style style:name="P58"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fo:font-weight="bold" style:text-blinking="false" style:font-size-asian="10pt" style:font-size-complex="10pt"/>
    </style:style>
    <style:style style:name="P59"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style:text-blinking="false" style:font-size-asian="10pt" style:font-size-complex="10pt"/>
    </style:style>
    <style:style style:name="P60" style:family="paragraph" style:parent-style-name="Text_20_body">
      <style:paragraph-properties fo:margin-top="0cm" fo:margin-bottom="0cm" fo:text-align="justify" style:justify-single-word="false"/>
      <style:text-properties style:text-line-through-style="none" style:font-name="Arial1" fo:font-size="10pt" style:text-underline-style="none" fo:font-weight="normal" style:text-blinking="false" style:font-size-asian="10pt" style:font-size-complex="10pt"/>
    </style:style>
    <style:style style:name="P61" style:family="paragraph" style:parent-style-name="Text_20_body">
      <style:paragraph-properties fo:margin-top="0cm" fo:margin-bottom="0cm" fo:text-align="justify" style:justify-single-word="false"/>
      <style:text-properties style:text-line-through-style="none" style:font-name="Arial1" fo:font-size="10pt" style:text-underline-style="none" style:text-blinking="false" style:font-size-asian="10pt" style:font-size-complex="10pt"/>
    </style:style>
    <style:style style:name="P62" style:family="paragraph" style:parent-style-name="Text_20_body">
      <style:paragraph-properties fo:margin-top="0cm" fo:margin-bottom="0cm" fo:text-align="center" style:justify-single-word="false"/>
      <style:text-properties style:text-line-through-style="none" style:font-name="Arial1" fo:font-size="10pt" style:text-underline-style="none" style:text-blinking="false" style:font-size-asian="10pt" style:font-size-complex="10pt"/>
    </style:style>
    <style:style style:name="P63" style:family="paragraph" style:parent-style-name="Text_20_body">
      <style:paragraph-properties fo:margin-top="0cm" fo:margin-bottom="0cm" fo:text-align="justify" style:justify-single-word="false"/>
      <style:text-properties fo:font-variant="normal" fo:text-transform="none" fo:color="#000000" style:font-name="Arial1" fo:font-size="10pt" fo:language="es" fo:country="ES" fo:font-style="normal" fo:font-weight="normal" fo:background-color="transparent" style:font-size-asian="10pt" style:font-size-complex="10pt"/>
    </style:style>
    <style:style style:name="P64"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65" style:family="paragraph" style:parent-style-name="Text_20_body">
      <style:paragraph-properties fo:margin-top="0cm" fo:margin-bottom="0cm" fo:text-align="justify" style:justify-single-word="false"/>
      <style:text-properties fo:font-variant="normal" fo:text-transform="none" style:font-name="Arial1" fo:font-size="10pt" fo:language="es" fo:country="ES" fo:font-style="normal" fo:font-weight="normal" style:font-size-asian="10pt" style:font-size-complex="10pt"/>
    </style:style>
    <style:style style:name="P66" style:family="paragraph" style:parent-style-name="Text_20_body">
      <style:paragraph-properties fo:margin-top="0cm" fo:margin-bottom="0cm" fo:text-align="justify" style:justify-single-word="false"/>
      <style:text-properties fo:font-variant="normal" fo:text-transform="none" style:font-name="Arial1" fo:font-size="10pt" fo:font-style="normal" style:font-size-asian="10pt" style:font-size-complex="10pt"/>
    </style:style>
    <style:style style:name="P67"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68"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69"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70" style:family="paragraph" style:parent-style-name="Text_20_body">
      <style:paragraph-properties fo:margin-top="0cm" fo:margin-bottom="0cm" fo:line-height="100%" fo:text-align="justify" style:justify-single-word="false"/>
    </style:style>
    <style:style style:name="P71"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72" style:family="paragraph" style:parent-style-name="Text_20_body">
      <style:paragraph-properties fo:margin-top="0cm" fo:margin-bottom="0cm"/>
      <style:text-properties style:font-name="Arial1" fo:font-size="10pt" style:font-size-asian="10pt" style:font-size-complex="10pt"/>
    </style:style>
    <style:style style:name="P73"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74"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75" style:family="paragraph" style:parent-style-name="Text_20_body">
      <style:paragraph-properties fo:margin-top="0cm" fo:margin-bottom="0cm" style:line-height-at-least="0.249cm" fo:text-align="justify" style:justify-single-word="false" fo:orphans="2" fo:widows="2"/>
      <style:text-properties style:font-name="Arial1" fo:font-size="10pt" style:font-size-asian="10pt" style:font-size-complex="10pt"/>
    </style:style>
    <style:style style:name="P76"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77" style:family="paragraph" style:parent-style-name="Text_20_body">
      <style:paragraph-properties fo:margin-top="0cm" fo:margin-bottom="0cm" fo:line-height="100%" fo:text-align="justify" style:justify-single-word="false" fo:orphans="2" fo:widows="2"/>
      <style:text-properties style:font-name="Arial1" fo:font-size="10pt" style:font-size-asian="10pt" style:font-size-complex="10pt"/>
    </style:style>
    <style:style style:name="P78"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79"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80"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81" style:family="paragraph" style:parent-style-name="Text_20_body">
      <style:paragraph-properties fo:margin-top="0cm" fo:margin-bottom="0cm" fo:text-align="center" style:justify-single-word="false"/>
      <style:text-properties style:font-name="Arial1" fo:font-size="10pt" fo:language="es" fo:country="ES" style:font-size-asian="10pt" style:font-size-complex="10pt"/>
    </style:style>
    <style:style style:name="P82" style:family="paragraph" style:parent-style-name="Text_20_body">
      <style:paragraph-properties fo:margin-top="0cm" fo:margin-bottom="0cm" fo:line-height="100%" fo:text-align="justify" style:justify-single-word="false" fo:orphans="2" fo:widows="2"/>
      <style:text-properties style:font-name="Arial1" fo:font-size="10pt" fo:language="es" fo:country="ES" fo:font-weight="normal" style:font-size-asian="10pt" style:font-size-complex="10pt"/>
    </style:style>
    <style:style style:name="P83" style:family="paragraph" style:parent-style-name="Text_20_body">
      <style:paragraph-properties fo:margin-top="0cm" fo:margin-bottom="0cm" fo:text-align="justify" style:justify-single-word="false"/>
      <style:text-properties style:font-name="Arial1" fo:font-size="10pt" fo:language="es" fo:country="ES" fo:font-weight="normal" style:font-size-asian="10pt" style:font-size-complex="10pt"/>
    </style:style>
    <style:style style:name="P84" style:family="paragraph" style:parent-style-name="Text_20_body">
      <style:paragraph-properties fo:margin-top="0cm" fo:margin-bottom="0cm"/>
      <style:text-properties style:font-name="Arial1" fo:font-size="10pt" fo:font-style="italic" style:font-size-asian="10pt" style:font-size-complex="10pt"/>
    </style:style>
    <style:style style:name="P85" style:family="paragraph" style:parent-style-name="Text_20_body">
      <style:paragraph-properties fo:margin-top="0cm" fo:margin-bottom="0cm" fo:text-align="justify" style:justify-single-word="false"/>
      <style:text-properties style:font-name="Arial1" fo:font-size="10pt" fo:font-style="italic" style:font-size-asian="10pt" style:font-size-complex="10pt"/>
    </style:style>
    <style:style style:name="P86" style:family="paragraph" style:parent-style-name="Text_20_body">
      <style:paragraph-properties fo:margin-top="0cm" fo:margin-bottom="0cm" fo:text-align="justify" style:justify-single-word="false"/>
      <style:text-properties style:font-name="Arial1" fo:font-size="10pt" fo:font-weight="normal" style:font-size-asian="10pt" style:font-size-complex="10pt"/>
    </style:style>
    <style:style style:name="P87" style:family="paragraph" style:parent-style-name="Text_20_body">
      <style:paragraph-properties fo:margin-top="0cm" fo:margin-bottom="0cm" fo:text-align="justify" style:justify-single-word="false" fo:background-color="transparent">
        <style:background-image/>
      </style:paragraph-properties>
      <style:text-properties style:text-line-through-style="none" style:font-name="Arial1" fo:font-size="10pt" fo:language="es" fo:country="ES" style:text-underline-style="none" fo:font-weight="normal" style:text-blinking="false" style:font-size-asian="10pt" style:font-size-complex="10pt"/>
    </style:style>
    <style:style style:name="P88"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89"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90"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91"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92"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93"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94"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95"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style:font-size-asian="10pt" style:font-size-complex="10pt"/>
    </style:style>
    <style:style style:name="P96" style:family="paragraph" style:parent-style-name="Text_20_body">
      <style:paragraph-properties fo:margin-left="0cm" fo:margin-right="0cm" fo:margin-top="0cm" fo:margin-bottom="0cm" fo:line-height="100%" fo:text-align="center" style:justify-single-word="false" fo:orphans="2" fo:widows="2" fo:text-indent="1.251cm" style:auto-text-indent="false"/>
      <style:text-properties fo:color="#000000" style:font-name="Arial1" fo:font-size="10pt" fo:language="es" fo:country="ES" fo:font-style="italic" fo:font-weight="bold" fo:background-color="transparent" style:font-size-asian="10pt" style:font-size-complex="10pt"/>
    </style:style>
    <style:style style:name="P97" style:family="paragraph" style:parent-style-name="Text_20_body">
      <style:paragraph-properties fo:margin-left="0cm" fo:margin-right="0cm" fo:margin-top="0cm" fo:margin-bottom="0cm" fo:text-align="justify" style:justify-single-word="false" fo:text-indent="1.251cm" style:auto-text-indent="false"/>
    </style:style>
    <style:style style:name="P98" style:family="paragraph" style:parent-style-name="Text_20_body">
      <style:paragraph-properties fo:margin-left="1.058cm" fo:margin-right="0cm" fo:margin-top="0cm" fo:margin-bottom="0cm" fo:text-align="justify" style:justify-single-word="false" fo:text-indent="0cm" style:auto-text-indent="false"/>
      <style:text-properties style:font-name="Arial1" fo:font-size="10pt" style:font-size-asian="10pt" style:font-size-complex="10pt"/>
    </style:style>
    <style:style style:name="P99" style:family="paragraph" style:parent-style-name="Text_20_body">
      <style:paragraph-properties fo:margin-top="0cm" fo:margin-bottom="0.25cm" fo:text-align="justify" style:justify-single-word="false" fo:orphans="2" fo:widows="2"/>
      <style:text-properties style:font-name="Arial1" fo:font-size="10pt" fo:language="es" fo:country="ES" fo:font-weight="normal" style:font-size-asian="10pt" style:font-size-complex="10pt"/>
    </style:style>
    <style:style style:name="P100"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style:font-name="Arial1" fo:font-size="10pt" fo:language="es" fo:country="ES" fo:font-style="normal" style:font-size-asian="10pt" style:font-size-complex="10pt"/>
    </style:style>
    <style:style style:name="P101"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2" style:family="paragraph" style:parent-style-name="Text_20_body">
      <style:paragraph-properties fo:margin-left="1.229cm" fo:margin-right="1.22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0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4" style:family="paragraph" style:parent-style-name="Text_20_body">
      <style:paragraph-properties fo:margin-left="2.48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5"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6" style:family="paragraph" style:parent-style-name="Text_20_body">
      <style:paragraph-properties fo:margin-left="1.058cm" fo:margin-right="0cm" fo:text-align="justify" style:justify-single-word="false" fo:orphans="2" fo:widows="2" fo:text-indent="1.323cm" style:auto-text-indent="false"/>
      <style:text-properties style:font-name="Arial1" fo:font-size="10pt" style:font-size-asian="10pt" style:font-size-complex="10pt"/>
    </style:style>
    <style:style style:name="P107" style:family="paragraph" style:parent-style-name="Text_20_body" style:master-page-name="">
      <style:paragraph-properties fo:margin-left="1cm" fo:margin-right="1cm" fo:margin-top="0cm" fo:margin-bottom="0cm" fo:text-align="justify" style:justify-single-word="false" fo:orphans="0" fo:widows="0" fo:text-indent="0cm" style:auto-text-indent="false" style:page-number="auto" fo:break-before="auto" fo:break-after="auto" fo:keep-with-next="auto"/>
      <style:text-properties style:font-name="Arial1" fo:font-size="10pt" style:font-size-asian="10pt" style:font-size-complex="10pt"/>
    </style:style>
    <style:style style:name="P108" style:family="paragraph" style:parent-style-name="Text_20_body">
      <style:paragraph-properties fo:margin-left="1cm" fo:margin-right="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09" style:family="paragraph" style:parent-style-name="Text_20_body">
      <style:paragraph-properties fo:margin-left="1cm" fo:margin-right="1.101cm" fo:margin-top="0cm" fo:margin-bottom="0cm" fo:text-align="justify" style:justify-single-word="false" fo:text-indent="0cm" style:auto-text-indent="false"/>
      <style:text-properties style:font-name="Arial1" fo:font-size="10pt" style:font-size-asian="10pt" style:font-size-complex="10pt"/>
    </style:style>
    <style:style style:name="P110" style:family="paragraph" style:parent-style-name="Text_20_body">
      <style:paragraph-properties fo:margin-left="1.349cm" fo:margin-right="0cm" fo:margin-top="0cm" fo:margin-bottom="0cm" fo:text-align="justify" style:justify-single-word="false" fo:orphans="2" fo:widows="2" fo:text-indent="0cm" style:auto-text-indent="false"/>
      <style:text-properties style:font-name="Arial1" fo:font-size="10pt" fo:font-weight="normal" style:font-size-asian="10pt" style:font-size-complex="10pt"/>
    </style:style>
    <style:style style:name="P111" style:family="paragraph" style:parent-style-name="Text_20_body">
      <style:paragraph-properties fo:margin-left="0cm" fo:margin-right="1.101cm" fo:margin-top="0cm" fo:margin-bottom="0cm" fo:text-align="justify" style:justify-single-word="false" fo:orphans="2" fo:widows="2" fo:text-indent="0cm" style:auto-text-indent="false"/>
    </style:style>
    <style:style style:name="P112" style:family="paragraph" style:parent-style-name="Text_20_body">
      <style:paragraph-properties fo:margin-top="0.101cm" fo:margin-bottom="0cm" fo:text-align="center" style:justify-single-word="false" fo:orphans="2" fo:widows="2"/>
      <style:text-properties style:font-name="Arial1" fo:font-size="10pt" style:font-size-asian="10pt" style:font-size-complex="10pt"/>
    </style:style>
    <style:style style:name="P113" style:family="paragraph" style:parent-style-name="Text_20_body">
      <style:paragraph-properties fo:margin-left="0cm" fo:margin-right="0.079cm" fo:margin-top="0cm" fo:margin-bottom="0.109cm" fo:text-align="justify" style:justify-single-word="false" fo:orphans="0" fo:widows="0" fo:text-indent="0cm" style:auto-text-indent="false"/>
      <style:text-properties style:font-name="Arial1" fo:font-size="10pt" style:font-size-asian="10pt" style:font-size-complex="10pt"/>
    </style:style>
    <style:style style:name="P114"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1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16" style:family="paragraph" style:parent-style-name="Table_20_Heading">
      <style:paragraph-properties fo:margin-top="0cm" fo:margin-bottom="0.499cm" fo:text-align="center" style:justify-single-word="false"/>
    </style:style>
    <style:style style:name="P117" style:family="paragraph" style:parent-style-name="Table_20_Contents">
      <style:paragraph-properties fo:margin-top="0cm" fo:margin-bottom="0.499cm"/>
    </style:style>
    <style:style style:name="P118" style:family="paragraph" style:parent-style-name="Table_20_Contents">
      <style:paragraph-properties fo:margin-top="0cm" fo:margin-bottom="0.499cm" fo:text-align="center" style:justify-single-word="false"/>
    </style:style>
    <style:style style:name="P119" style:family="paragraph" style:parent-style-name="Table_20_Contents">
      <style:paragraph-properties fo:margin-top="0cm" fo:margin-bottom="0.499cm" fo:text-align="center" style:justify-single-word="false"/>
      <style:text-properties style:font-name="Arial2" fo:font-size="7pt"/>
    </style:style>
    <style:style style:name="P120" style:family="paragraph" style:parent-style-name="Table_20_Contents">
      <style:paragraph-properties fo:margin-top="0cm" fo:margin-bottom="0.499cm" fo:text-align="center" style:justify-single-word="false"/>
      <style:text-properties style:font-name="Arial2" fo:font-size="7pt" fo:font-weight="bold"/>
    </style:style>
    <style:style style:name="P121"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22"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123"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124" style:family="paragraph" style:parent-style-name="Table_20_Contents">
      <style:paragraph-properties fo:margin-top="0cm" fo:margin-bottom="0.499cm" fo:text-align="center" style:justify-single-word="false"/>
      <style:text-properties fo:color="#000000" style:font-name="Calibri" fo:font-size="10pt" fo:font-style="italic"/>
    </style:style>
    <style:style style:name="P125" style:family="paragraph" style:parent-style-name="Table_20_Contents">
      <style:paragraph-properties fo:margin-top="0cm" fo:margin-bottom="0.499cm" fo:text-align="end" style:justify-single-word="false"/>
    </style:style>
    <style:style style:name="P126"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27" style:family="paragraph" style:parent-style-name="Standard">
      <style:text-properties style:font-name="Arial1" fo:font-size="9pt" fo:font-style="normal" style:font-size-asian="9pt" style:font-style-asian="normal" style:font-size-complex="9pt" style:font-style-complex="normal"/>
    </style:style>
    <style:style style:name="P12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2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30"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131" style:family="paragraph" style:parent-style-name="Heading_20_5">
      <style:paragraph-properties fo:text-align="center" style:justify-single-word="false"/>
      <style:text-properties style:font-name="Arial1" fo:font-size="10pt" style:font-size-asian="10pt" style:font-size-complex="10pt"/>
    </style:style>
    <style:style style:name="P13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33"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34" style:family="paragraph" style:parent-style-name="Text_20_body" style:list-style-name="L2">
      <style:paragraph-properties fo:margin-top="0cm" fo:margin-bottom="0cm" fo:text-align="justify" style:justify-single-word="false"/>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135" style:family="paragraph" style:parent-style-name="Text_20_body" style:list-style-name="L3">
      <style:paragraph-properties fo:margin-top="0cm" fo:margin-bottom="0cm" fo:text-align="justify" style:justify-single-word="false"/>
      <style:text-properties fo:color="#000000" style:text-line-through-style="none" style:font-name="Arial1" fo:font-size="10pt" fo:language="es" fo:country="ES" fo:font-style="italic" style:text-underline-style="none" fo:font-weight="normal" style:text-blinking="false" style:font-size-asian="10pt" style:font-size-complex="10pt"/>
    </style:style>
    <style:style style:name="P136" style:family="paragraph" style:parent-style-name="Text_20_body" style:list-style-name="L3">
      <style:paragraph-properties fo:margin-top="0cm" fo:margin-bottom="0cm" fo:text-align="justify" style:justify-single-word="false"/>
    </style:style>
    <style:style style:name="P137" style:family="paragraph" style:parent-style-name="Text_20_body" style:list-style-name="L9">
      <style:paragraph-properties fo:margin-top="0cm" fo:margin-bottom="0cm" fo:text-align="justify" style:justify-single-word="false"/>
    </style:style>
    <style:style style:name="P138" style:family="paragraph" style:parent-style-name="Text_20_body" style:list-style-name="L3">
      <style:paragraph-properties fo:margin-top="0cm" fo:margin-bottom="0cm" fo:text-align="justify" style:justify-single-word="false"/>
      <style:text-properties style:font-name="Arial1" fo:font-size="10pt" fo:background-color="transparent" style:font-size-asian="10pt" style:font-size-complex="10pt"/>
    </style:style>
    <style:style style:name="P139" style:family="paragraph" style:parent-style-name="Text_20_body" style:list-style-name="L9">
      <style:paragraph-properties fo:margin-top="0cm" fo:margin-bottom="0cm" fo:text-align="justify" style:justify-single-word="false"/>
      <style:text-properties style:font-name="Arial1" fo:font-size="10pt" fo:background-color="transparent" style:font-size-asian="10pt" style:font-size-complex="10pt"/>
    </style:style>
    <style:style style:name="P140" style:family="paragraph" style:parent-style-name="Text_20_body" style:list-style-name="L3">
      <style:paragraph-properties fo:margin-top="0cm" fo:margin-bottom="0cm" fo:text-align="justify" style:justify-single-word="false"/>
      <style:text-properties style:font-name="Arial1" fo:font-size="10pt" style:font-size-asian="10pt" style:font-size-complex="10pt"/>
    </style:style>
    <style:style style:name="P141" style:family="paragraph" style:parent-style-name="Text_20_body" style:list-style-name="L5">
      <style:paragraph-properties fo:margin-top="0cm" fo:margin-bottom="0cm" fo:text-align="justify" style:justify-single-word="false" fo:orphans="2" fo:widows="2"/>
      <style:text-properties style:font-name="Arial1" fo:font-size="10pt" style:font-size-asian="10pt" style:font-size-complex="10pt"/>
    </style:style>
    <style:style style:name="P142"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143" style:family="paragraph" style:parent-style-name="Text_20_body" style:list-style-name="L7">
      <style:paragraph-properties fo:margin-top="0cm" fo:margin-bottom="0cm" fo:text-align="justify" style:justify-single-word="false" fo:orphans="2" fo:widows="2"/>
      <style:text-properties style:font-name="Arial1" fo:font-size="10pt" style:font-size-asian="10pt" style:font-size-complex="10pt"/>
    </style:style>
    <style:style style:name="P144" style:family="paragraph" style:parent-style-name="Text_20_body" style:list-style-name="L11">
      <style:paragraph-properties fo:margin-top="0cm" fo:margin-bottom="0cm" fo:text-align="justify" style:justify-single-word="false" fo:orphans="2" fo:widows="2"/>
      <style:text-properties style:font-name="Arial1" fo:font-size="10pt" style:font-size-asian="10pt" style:font-size-complex="10pt"/>
    </style:style>
    <style:style style:name="P145" style:family="paragraph" style:parent-style-name="Text_20_body" style:list-style-name="L12">
      <style:paragraph-properties fo:margin-top="0cm" fo:margin-bottom="0cm" fo:text-align="justify" style:justify-single-word="false" fo:orphans="2" fo:widows="2"/>
      <style:text-properties style:font-name="Arial1" fo:font-size="10pt" style:font-size-asian="10pt" style:font-size-complex="10pt"/>
    </style:style>
    <style:style style:name="P146" style:family="paragraph" style:parent-style-name="Text_20_body" style:list-style-name="L13">
      <style:paragraph-properties fo:margin-top="0cm" fo:margin-bottom="0cm" fo:text-align="justify" style:justify-single-word="false" fo:orphans="2" fo:widows="2"/>
      <style:text-properties style:font-name="Arial1" fo:font-size="10pt" style:font-size-asian="10pt" style:font-size-complex="10pt"/>
    </style:style>
    <style:style style:name="P147" style:family="paragraph" style:parent-style-name="Text_20_body" style:list-style-name="L14">
      <style:paragraph-properties fo:margin-top="0cm" fo:margin-bottom="0cm" fo:text-align="justify" style:justify-single-word="false" fo:orphans="2" fo:widows="2"/>
      <style:text-properties style:font-name="Arial1" fo:font-size="10pt" style:font-size-asian="10pt" style:font-size-complex="10pt"/>
    </style:style>
    <style:style style:name="P148"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149" style:family="paragraph" style:parent-style-name="Text_20_body" style:list-style-name="L17">
      <style:paragraph-properties fo:margin-top="0cm" fo:margin-bottom="0cm" fo:text-align="justify" style:justify-single-word="false" fo:orphans="2" fo:widows="2"/>
      <style:text-properties style:font-name="Arial1" fo:font-size="10pt" style:font-size-asian="10pt" style:font-size-complex="10pt"/>
    </style:style>
    <style:style style:name="P150" style:family="paragraph" style:parent-style-name="Text_20_body" style:list-style-name="L9">
      <style:paragraph-properties fo:margin-top="0cm" fo:margin-bottom="0cm" fo:text-align="justify" style:justify-single-word="false"/>
      <style:text-properties style:font-name="Arial1" fo:font-size="10pt" style:font-size-asian="10pt" style:font-size-complex="10pt"/>
    </style:style>
    <style:style style:name="P151" style:family="paragraph" style:parent-style-name="Text_20_body" style:list-style-name="L3">
      <style:paragraph-properties fo:margin-top="0cm" fo:margin-bottom="0cm" style:line-height-at-least="0.249cm" fo:text-align="justify" style:justify-single-word="false" fo:orphans="2" fo:widows="2"/>
      <style:text-properties style:font-name="Arial1" fo:font-size="10pt" style:font-size-asian="10pt" style:font-size-complex="10pt"/>
    </style:style>
    <style:style style:name="P152" style:family="paragraph" style:parent-style-name="Text_20_body" style:list-style-name="L9">
      <style:paragraph-properties fo:margin-top="0cm" fo:margin-bottom="0cm" style:line-height-at-least="0.249cm" fo:text-align="justify" style:justify-single-word="false" fo:orphans="2" fo:widows="2"/>
      <style:text-properties style:font-name="Arial1" fo:font-size="10pt" style:font-size-asian="10pt" style:font-size-complex="10pt"/>
    </style:style>
    <style:style style:name="P153" style:family="paragraph" style:parent-style-name="Text_20_body" style:list-style-name="L7">
      <style:paragraph-properties fo:margin-top="0cm" fo:margin-bottom="0cm" fo:line-height="100%" fo:text-align="justify" style:justify-single-word="false" fo:orphans="2" fo:widows="2"/>
      <style:text-properties style:font-name="Arial1" fo:font-size="10pt" style:font-size-asian="10pt" style:font-size-complex="10pt"/>
    </style:style>
    <style:style style:name="P154" style:family="paragraph" style:parent-style-name="Text_20_body" style:list-style-name="L13">
      <style:paragraph-properties fo:margin-top="0cm" fo:margin-bottom="0cm" fo:line-height="100%" fo:text-align="justify" style:justify-single-word="false" fo:orphans="2" fo:widows="2"/>
      <style:text-properties style:font-name="Arial1" fo:font-size="10pt" style:font-size-asian="10pt" style:font-size-complex="10pt"/>
    </style:style>
    <style:style style:name="P155" style:family="paragraph" style:parent-style-name="Text_20_body" style:list-style-name="L7">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156" style:family="paragraph" style:parent-style-name="Text_20_body" style:list-style-name="L13">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157" style:family="paragraph" style:parent-style-name="Text_20_body" style:list-style-name="L16">
      <style:paragraph-properties fo:margin-top="0cm" fo:margin-bottom="0cm" fo:text-align="justify" style:justify-single-word="false"/>
      <style:text-properties style:font-name="Arial1" fo:font-size="10pt" fo:language="es" fo:country="ES" fo:font-weight="normal" style:font-size-asian="10pt" style:font-size-complex="10pt"/>
    </style:style>
    <style:style style:name="P158" style:family="paragraph" style:parent-style-name="Text_20_body" style:list-style-name="L16">
      <style:paragraph-properties fo:margin-top="0cm" fo:margin-bottom="0cm" fo:text-align="justify" style:justify-single-word="false"/>
      <style:text-properties style:font-name="Arial1" fo:font-size="10pt" fo:font-weight="normal" style:font-size-asian="10pt" style:font-size-complex="10pt"/>
    </style:style>
    <style:style style:name="P159" style:family="paragraph" style:parent-style-name="Text_20_body" style:list-style-name="L4">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160" style:family="paragraph" style:parent-style-name="Text_20_body" style:list-style-name="L10">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161" style:family="paragraph" style:parent-style-name="Text_20_body" style:list-style-name="L8">
      <style:paragraph-properties fo:margin-top="0cm" fo:margin-bottom="0cm" fo:text-align="justify" style:justify-single-word="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162" style:family="paragraph" style:parent-style-name="Text_20_body" style:list-style-name="L9">
      <style:paragraph-properties fo:margin-top="0cm" fo:margin-bottom="0cm" fo:text-align="justify" style:justify-single-word="false"/>
      <style:text-properties fo:font-variant="normal" fo:text-transform="none" fo:color="#000000" style:text-line-through-style="none" style:font-name="Arial1" fo:font-size="10pt" fo:language="es" fo:country="ES" fo:font-style="normal" style:text-underline-style="none" fo:font-weight="normal" style:text-blinking="false" style:font-size-asian="10pt" style:font-size-complex="10pt"/>
    </style:style>
    <style:style style:name="P163" style:family="paragraph" style:parent-style-name="Text_20_body" style:list-style-name="L3" style:master-page-name="">
      <style:paragraph-properties fo:margin-top="0cm" fo:margin-bottom="0.21cm" fo:line-height="100%" fo:text-align="justify" style:justify-single-word="false" fo:orphans="2" fo:widows="2" style:page-number="auto" fo:break-before="auto" fo:break-after="auto" fo:background-color="transparent">
        <style:background-image/>
      </style:paragraph-properties>
      <style:text-properties style:font-name="Arial1" fo:font-size="10pt" style:font-size-asian="10pt" style:font-size-complex="10pt"/>
    </style:style>
    <style:style style:name="P164" style:family="paragraph" style:parent-style-name="Text_20_body" style:list-style-name="L9" style:master-page-name="">
      <style:paragraph-properties fo:margin-top="0cm" fo:margin-bottom="0.21cm" fo:line-height="100%" fo:text-align="justify" style:justify-single-word="false" fo:orphans="2" fo:widows="2" style:page-number="auto" fo:break-before="auto" fo:break-after="auto" fo:background-color="transparent">
        <style:background-image/>
      </style:paragraph-properties>
      <style:text-properties style:font-name="Arial1" fo:font-size="10pt" style:font-size-asian="10pt" style:font-size-complex="10pt"/>
    </style:style>
    <style:style style:name="P165" style:family="paragraph" style:parent-style-name="Text_20_body" style:list-style-name="L3">
      <style:paragraph-properties fo:margin-top="0cm" fo:margin-bottom="0.21cm" fo:line-height="100%" fo:text-align="justify" style:justify-single-word="false" fo:orphans="2" fo:widows="2" fo:background-color="transparent">
        <style:background-image/>
      </style:paragraph-properties>
      <style:text-properties style:font-name="Arial1" fo:font-size="10pt" style:font-size-asian="10pt" style:font-size-complex="10pt"/>
    </style:style>
    <style:style style:name="P166" style:family="paragraph" style:parent-style-name="Text_20_body" style:list-style-name="L9">
      <style:paragraph-properties fo:margin-top="0cm" fo:margin-bottom="0.21cm" fo:line-height="100%" fo:text-align="justify" style:justify-single-word="false" fo:orphans="2" fo:widows="2" fo:background-color="transparent">
        <style:background-image/>
      </style:paragraph-properties>
      <style:text-properties style:font-name="Arial1" fo:font-size="10pt" style:font-size-asian="10pt" style:font-size-complex="10pt"/>
    </style:style>
    <style:style style:name="P167"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normal"/>
    </style:style>
    <style:style style:name="T3" style:family="text">
      <style:text-properties fo:font-weight="normal" fo:background-color="transparent"/>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fo:background-color="transparent"/>
    </style:style>
    <style:style style:name="T7" style:family="text">
      <style:text-properties fo:font-weight="bold" style:font-weight-asian="bold" style:font-weight-complex="bold"/>
    </style:style>
    <style:style style:name="T8" style:family="text">
      <style:text-properties fo:font-variant="normal" fo:text-transform="none"/>
    </style:style>
    <style:style style:name="T9" style:family="text">
      <style:text-properties fo:font-variant="normal" fo:text-transform="none" fo:font-style="normal"/>
    </style:style>
    <style:style style:name="T10" style:family="text">
      <style:text-properties fo:font-variant="normal" fo:text-transform="none" fo:font-style="normal" fo:font-weight="bold"/>
    </style:style>
    <style:style style:name="T11" style:family="text">
      <style:text-properties fo:font-variant="normal" fo:text-transform="none" fo:font-style="normal" fo:font-weight="bold" fo:background-color="transparent"/>
    </style:style>
    <style:style style:name="T12" style:family="text">
      <style:text-properties fo:font-variant="normal" fo:text-transform="none" fo:font-style="normal" style:text-underline-style="solid" style:text-underline-width="auto" style:text-underline-color="font-color" fo:font-weight="bold" fo:background-color="transparent"/>
    </style:style>
    <style:style style:name="T13" style:family="text">
      <style:text-properties fo:font-variant="normal" fo:text-transform="none" fo:font-style="normal" style:text-underline-style="solid" style:text-underline-width="auto" style:text-underline-color="font-color" fo:font-weight="normal" fo:background-color="transparent"/>
    </style:style>
    <style:style style:name="T14" style:family="text">
      <style:text-properties fo:font-variant="normal" fo:text-transform="none" fo:font-style="normal" fo:background-color="transparent"/>
    </style:style>
    <style:style style:name="T15" style:family="text">
      <style:text-properties fo:font-variant="normal" fo:text-transform="none" fo:font-style="normal" fo:font-weight="normal" fo:background-color="transparent"/>
    </style:style>
    <style:style style:name="T16" style:family="text">
      <style:text-properties fo:font-variant="normal" fo:text-transform="none" fo:color="#000000"/>
    </style:style>
    <style:style style:name="T17" style:family="text">
      <style:text-properties fo:font-variant="normal" fo:text-transform="none" fo:color="#000000" fo:font-style="normal" fo:font-weight="bold"/>
    </style:style>
    <style:style style:name="T18" style:family="text">
      <style:text-properties fo:font-variant="normal" fo:text-transform="none" fo:color="#000000" fo:font-style="normal" fo:font-weight="bold" fo:background-color="transparent"/>
    </style:style>
    <style:style style:name="T19" style:family="text">
      <style:text-properties fo:font-variant="normal" fo:text-transform="none" fo:color="#000000" fo:font-style="normal" fo:font-weight="normal"/>
    </style:style>
    <style:style style:name="T20" style:family="text">
      <style:text-properties fo:font-variant="normal" fo:text-transform="none" fo:color="#000000" fo:font-style="normal" fo:font-weight="normal" fo:background-color="transparent"/>
    </style:style>
    <style:style style:name="T21" style:family="text">
      <style:text-properties fo:font-variant="normal" fo:text-transform="none" fo:color="#000000" fo:font-style="normal" fo:background-color="transparent"/>
    </style:style>
    <style:style style:name="T22" style:family="text">
      <style:text-properties fo:font-variant="normal" fo:text-transform="none" fo:color="#000000" fo:font-style="normal" style:text-underline-style="solid" style:text-underline-width="auto" style:text-underline-color="font-color" fo:font-weight="bold" fo:background-color="transparent"/>
    </style:style>
    <style:style style:name="T23" style:family="text">
      <style:text-properties fo:font-variant="normal" fo:text-transform="none" fo:color="#000000" fo:background-color="transparent"/>
    </style:style>
    <style:style style:name="T24" style:family="text">
      <style:text-properties fo:font-variant="normal" fo:text-transform="none" fo:color="#000000" style:text-line-through-style="none" fo:language="es" fo:country="ES" fo:font-style="normal" style:text-underline-style="none" fo:font-weight="normal" style:text-blinking="false"/>
    </style:style>
    <style:style style:name="T25"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26" style:family="text">
      <style:text-properties fo:font-variant="normal" fo:text-transform="none" fo:color="#000000" style:text-line-through-style="none" fo:language="es" fo:country="ES" fo:font-style="normal" style:text-underline-style="none" fo:font-weight="bold" style:text-blinking="false"/>
    </style:style>
    <style:style style:name="T27"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28" style:family="text">
      <style:text-properties fo:font-variant="normal" fo:text-transform="none" fo:color="#000000" style:text-line-through-style="none" style:text-underline-style="none" style:text-blinking="false" fo:background-color="transparent"/>
    </style:style>
    <style:style style:name="T29" style:family="text">
      <style:text-properties fo:font-variant="normal" fo:text-transform="none" fo:color="#000000" style:text-line-through-style="none" fo:font-style="normal" style:text-underline-style="none" style:text-blinking="false" fo:background-color="transparent"/>
    </style:style>
    <style:style style:name="T30" style:family="text">
      <style:text-properties fo:font-variant="normal" fo:text-transform="none" fo:color="#000000" style:text-line-through-style="none" fo:font-style="normal" style:text-underline-style="none" fo:font-weight="bold" style:text-blinking="false" fo:background-color="transparent"/>
    </style:style>
    <style:style style:name="T31" style:family="text">
      <style:text-properties fo:font-variant="normal" fo:text-transform="none" fo:color="#000000" style:text-line-through-style="none" fo:font-style="normal" style:text-underline-style="none" fo:font-weight="normal" style:text-blinking="false" fo:background-color="transparent"/>
    </style:style>
    <style:style style:name="T32"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33"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font-size-asian="10pt" style:font-size-complex="10pt"/>
    </style:style>
    <style:style style:name="T34" style:family="text">
      <style:text-properties fo:font-variant="normal" fo:text-transform="none" fo:color="#000000" style:text-line-through-style="none" style:font-name="Arial1" fo:font-size="10pt" style:text-underline-style="none" style:text-blinking="false" fo:background-color="transparent" style:font-size-asian="10pt" style:font-size-complex="10pt"/>
    </style:style>
    <style:style style:name="T35" style:family="text">
      <style:text-properties fo:font-variant="normal" fo:text-transform="none" fo:color="#000000" fo:letter-spacing="-0.007cm"/>
    </style:style>
    <style:style style:name="T36" style:family="text">
      <style:text-properties fo:font-variant="normal" fo:text-transform="none" fo:color="#000000" fo:letter-spacing="-0.007cm" fo:font-style="normal" fo:font-weight="bold"/>
    </style:style>
    <style:style style:name="T37" style:family="text">
      <style:text-properties fo:font-variant="normal" fo:text-transform="none" fo:color="#000000" fo:letter-spacing="-0.007cm" fo:font-style="normal" fo:font-weight="bold" fo:background-color="transparent"/>
    </style:style>
    <style:style style:name="T38" style:family="text">
      <style:text-properties fo:font-variant="normal" fo:text-transform="none" fo:color="#000000" fo:letter-spacing="-0.007cm" fo:font-style="normal" fo:font-weight="bold" fo:background-color="#ffffff"/>
    </style:style>
    <style:style style:name="T39" style:family="text">
      <style:text-properties fo:font-variant="normal" fo:text-transform="none" fo:color="#000000" fo:letter-spacing="-0.007cm" fo:font-style="normal" fo:font-weight="normal"/>
    </style:style>
    <style:style style:name="T40" style:family="text">
      <style:text-properties fo:font-variant="normal" fo:text-transform="none" fo:color="#000000" fo:letter-spacing="-0.007cm" fo:font-style="normal" fo:font-weight="normal" fo:background-color="transparent"/>
    </style:style>
    <style:style style:name="T41" style:family="text">
      <style:text-properties fo:font-variant="normal" fo:text-transform="none" fo:color="#000000" fo:letter-spacing="-0.007cm" fo:font-style="normal" fo:font-weight="normal" fo:background-color="#ffffff"/>
    </style:style>
    <style:style style:name="T42" style:family="text">
      <style:text-properties fo:font-variant="normal" fo:text-transform="none" fo:color="#000000" fo:letter-spacing="-0.007cm" fo:font-style="normal" style:text-underline-style="solid" style:text-underline-width="auto" style:text-underline-color="font-color" fo:font-weight="normal"/>
    </style:style>
    <style:style style:name="T43"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44"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45" style:family="text">
      <style:text-properties fo:font-variant="normal" fo:text-transform="none" fo:color="#000000" fo:letter-spacing="-0.007cm" fo:font-style="normal" fo:background-color="transparent"/>
    </style:style>
    <style:style style:name="T46" style:family="text">
      <style:text-properties fo:font-variant="normal" fo:text-transform="none" fo:color="#000000" fo:letter-spacing="-0.007cm" fo:font-style="normal" fo:background-color="#ffffff"/>
    </style:style>
    <style:style style:name="T47" style:family="text">
      <style:text-properties fo:font-variant="normal" fo:text-transform="none" fo:color="#000000" fo:letter-spacing="-0.007cm" fo:background-color="transparent"/>
    </style:style>
    <style:style style:name="T48" style:family="text">
      <style:text-properties fo:font-variant="normal" fo:text-transform="none" fo:color="#000000" fo:letter-spacing="-0.007cm" fo:background-color="#ffffff"/>
    </style:style>
    <style:style style:name="T49" style:family="text">
      <style:text-properties fo:font-variant="normal" fo:text-transform="none" fo:color="#000000" fo:letter-spacing="-0.007cm" fo:font-style="italic" fo:font-weight="normal"/>
    </style:style>
    <style:style style:name="T50" style:family="text">
      <style:text-properties fo:font-variant="normal" fo:text-transform="none" fo:color="#000000" fo:letter-spacing="-0.007cm" fo:font-style="italic" fo:font-weight="normal" fo:background-color="transparent"/>
    </style:style>
    <style:style style:name="T51" style:family="text">
      <style:text-properties fo:font-variant="normal" fo:text-transform="none" fo:color="#000000" fo:letter-spacing="-0.007cm" fo:font-style="italic" fo:font-weight="normal" fo:background-color="#ffffff"/>
    </style:style>
    <style:style style:name="T52" style:family="text">
      <style:text-properties fo:font-variant="normal" fo:text-transform="none" fo:color="#000000" fo:letter-spacing="-0.007cm" fo:font-style="italic" fo:font-weight="bold"/>
    </style:style>
    <style:style style:name="T53" style:family="text">
      <style:text-properties fo:font-variant="normal" fo:text-transform="none" fo:color="#000000" fo:letter-spacing="-0.007cm" fo:font-style="italic" fo:font-weight="bold" fo:background-color="transparent"/>
    </style:style>
    <style:style style:name="T54" style:family="text">
      <style:text-properties fo:font-variant="normal" fo:text-transform="none" fo:color="#000000" fo:letter-spacing="-0.007cm" fo:font-weight="normal" fo:background-color="transparent"/>
    </style:style>
    <style:style style:name="T55" style:family="text">
      <style:text-properties fo:font-variant="normal" fo:text-transform="none" fo:color="#000000" fo:letter-spacing="normal"/>
    </style:style>
    <style:style style:name="T56" style:family="text">
      <style:text-properties fo:font-variant="normal" fo:text-transform="none" fo:color="#000000" fo:letter-spacing="normal" fo:background-color="transparent"/>
    </style:style>
    <style:style style:name="T57" style:family="text">
      <style:text-properties fo:font-variant="normal" fo:text-transform="none" fo:color="#000000" fo:letter-spacing="normal" fo:font-style="normal" fo:font-weight="normal"/>
    </style:style>
    <style:style style:name="T58" style:family="text">
      <style:text-properties fo:font-variant="normal" fo:text-transform="none" fo:color="#000000" fo:letter-spacing="normal" fo:font-style="normal" fo:font-weight="normal" fo:background-color="transparent"/>
    </style:style>
    <style:style style:name="T59" style:family="text">
      <style:text-properties fo:font-variant="normal" fo:text-transform="none" fo:color="#000000" fo:letter-spacing="normal" fo:font-style="normal" fo:font-weight="bold"/>
    </style:style>
    <style:style style:name="T60" style:family="text">
      <style:text-properties fo:font-variant="normal" fo:text-transform="none" fo:color="#000000" fo:letter-spacing="normal" fo:font-style="normal" fo:font-weight="bold" fo:background-color="transparent"/>
    </style:style>
    <style:style style:name="T61" style:family="text">
      <style:text-properties fo:font-variant="normal" fo:text-transform="none" fo:color="#000000" fo:letter-spacing="normal" fo:font-style="italic" fo:font-weight="bold"/>
    </style:style>
    <style:style style:name="T62" style:family="text">
      <style:text-properties fo:font-variant="normal" fo:text-transform="none" fo:color="#000000" fo:letter-spacing="normal" fo:font-style="italic" fo:font-weight="bold" fo:background-color="transparent"/>
    </style:style>
    <style:style style:name="T63" style:family="text">
      <style:text-properties fo:font-variant="normal" fo:text-transform="none" fo:color="#000000" fo:letter-spacing="normal" fo:font-style="italic" fo:font-weight="bold" fo:background-color="#ffffff"/>
    </style:style>
    <style:style style:name="T64" style:family="text">
      <style:text-properties fo:font-variant="normal" fo:text-transform="none" fo:color="#000000" fo:letter-spacing="normal" fo:font-style="italic" fo:font-weight="normal"/>
    </style:style>
    <style:style style:name="T65" style:family="text">
      <style:text-properties fo:font-variant="normal" fo:text-transform="none" fo:color="#000000" fo:letter-spacing="normal" fo:font-style="italic" fo:font-weight="normal" fo:background-color="transparent"/>
    </style:style>
    <style:style style:name="T66" style:family="text">
      <style:text-properties fo:font-variant="normal" fo:text-transform="none" fo:color="#000000" fo:letter-spacing="normal" fo:font-weight="bold" fo:background-color="#ffffff"/>
    </style:style>
    <style:style style:name="T67" style:family="text">
      <style:text-properties fo:font-variant="normal" fo:text-transform="none" fo:color="#000000" fo:language="es" fo:country="ES" fo:font-style="normal" style:text-underline-style="solid" style:text-underline-width="auto" style:text-underline-color="font-color" fo:font-weight="bold" fo:background-color="transparent"/>
    </style:style>
    <style:style style:name="T68" style:family="text">
      <style:text-properties fo:font-variant="normal" fo:text-transform="none" fo:color="#000000" fo:language="es" fo:country="ES" fo:font-style="normal" style:text-underline-style="solid" style:text-underline-width="auto" style:text-underline-color="font-color" fo:font-weight="normal"/>
    </style:style>
    <style:style style:name="T69" style:family="text">
      <style:text-properties fo:font-variant="normal" fo:text-transform="none" fo:color="#000000" fo:language="es" fo:country="ES" fo:font-style="normal" style:text-underline-style="solid" style:text-underline-width="auto" style:text-underline-color="font-color" fo:font-weight="normal" fo:background-color="transparent"/>
    </style:style>
    <style:style style:name="T70" style:family="text">
      <style:text-properties fo:font-variant="normal" fo:text-transform="none" fo:color="#000000" fo:language="es" fo:country="ES" fo:font-style="normal" fo:font-weight="bold" fo:background-color="transparent"/>
    </style:style>
    <style:style style:name="T71" style:family="text">
      <style:text-properties fo:font-variant="normal" fo:text-transform="none" fo:color="#000000" fo:language="es" fo:country="ES" fo:font-style="normal" fo:font-weight="normal" fo:background-color="transparent"/>
    </style:style>
    <style:style style:name="T72" style:family="text">
      <style:text-properties fo:font-variant="normal" fo:text-transform="none" fo:color="#000000" style:font-name="Arial1" fo:font-size="10pt" fo:font-style="normal" fo:font-weight="bold" fo:background-color="transparent" style:font-size-asian="10pt" style:font-size-complex="10pt"/>
    </style:style>
    <style:style style:name="T73" style:family="text">
      <style:text-properties fo:font-variant="normal" fo:text-transform="none" fo:color="#000000" style:font-name="Arial1" fo:font-size="10pt" fo:font-style="normal" fo:font-weight="normal" fo:background-color="transparent" style:font-size-asian="10pt" style:font-size-complex="10pt"/>
    </style:style>
    <style:style style:name="T74"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75" style:family="text">
      <style:text-properties fo:font-variant="normal" fo:text-transform="none" fo:color="#000000" style:font-name="Arial1" fo:font-size="10pt" fo:background-color="transparent" style:font-size-asian="10pt" style:font-size-complex="10pt"/>
    </style:style>
    <style:style style:name="T76"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77"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78" style:family="text">
      <style:text-properties fo:font-variant="normal" fo:text-transform="none" fo:color="#000000" style:font-name="Arial1" fo:font-size="10pt" fo:letter-spacing="-0.007cm" fo:font-style="normal" fo:font-weight="normal" fo:background-color="#ffffff" style:font-size-asian="10pt" style:font-size-complex="10pt"/>
    </style:style>
    <style:style style:name="T79"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80" style:family="text">
      <style:text-properties fo:font-variant="normal" fo:text-transform="none" fo:color="#000000" style:font-name="Arial1" fo:font-size="10pt" fo:letter-spacing="-0.007cm" fo:background-color="transparent" style:font-size-asian="10pt" style:font-size-complex="10pt"/>
    </style:style>
    <style:style style:name="T81" style:family="text">
      <style:text-properties fo:font-variant="normal" fo:text-transform="none" fo:color="#000000" style:font-name="Arial1" fo:font-size="10pt" fo:letter-spacing="-0.007cm" fo:background-color="#ffffff" style:font-size-asian="10pt" style:font-size-complex="10pt"/>
    </style:style>
    <style:style style:name="T82" style:family="text">
      <style:text-properties fo:font-variant="normal" fo:text-transform="none" fo:color="#000000" style:font-name="Arial1" fo:font-size="10pt" fo:font-weight="normal" fo:background-color="transparent" style:font-size-asian="10pt" style:font-size-complex="10pt"/>
    </style:style>
    <style:style style:name="T83" style:family="text">
      <style:text-properties fo:font-variant="normal" fo:text-transform="none" fo:color="#000000" style:font-name="Arial1" fo:font-size="10pt" fo:language="es" fo:country="ES" fo:font-style="normal" fo:font-weight="bold" fo:background-color="transparent" style:font-size-asian="10pt" style:font-size-complex="10pt"/>
    </style:style>
    <style:style style:name="T84" style:family="text">
      <style:text-properties fo:font-variant="normal" fo:text-transform="none" fo:color="#000000" style:font-name="Arial1" fo:font-size="10pt" fo:language="es" fo:country="ES" fo:font-style="normal" fo:font-weight="normal" fo:background-color="transparent" style:font-size-asian="10pt" style:font-size-complex="10pt"/>
    </style:style>
    <style:style style:name="T85" style:family="text">
      <style:text-properties fo:font-variant="normal" fo:text-transform="none" fo:color="#000000" fo:letter-spacing="-0.004cm" fo:font-style="italic" fo:font-weight="normal" fo:background-color="transparent"/>
    </style:style>
    <style:style style:name="T86" style:family="text">
      <style:text-properties fo:font-variant="normal" fo:text-transform="none" fo:color="#000000" fo:letter-spacing="-0.004cm" fo:font-weight="normal" fo:background-color="transparent"/>
    </style:style>
    <style:style style:name="T87" style:family="text">
      <style:text-properties fo:font-variant="normal" fo:text-transform="none" style:text-line-through-style="none" fo:language="es" fo:country="ES" fo:font-style="normal" style:text-underline-style="none" fo:font-weight="normal" style:text-blinking="false"/>
    </style:style>
    <style:style style:name="T88" style:family="text">
      <style:text-properties fo:font-variant="normal" fo:text-transform="none" style:text-line-through-style="none" fo:language="es" fo:country="ES" fo:font-style="normal" style:text-underline-style="none" fo:font-weight="bold" style:text-blinking="false"/>
    </style:style>
    <style:style style:name="T89" style:family="text">
      <style:text-properties fo:font-variant="normal" fo:text-transform="none" fo:color="#0000ff" style:text-line-through-style="none" style:font-name="Arial1" fo:font-size="10pt" style:text-underline-style="none" style:text-blinking="false" fo:background-color="transparent" style:font-size-asian="10pt" style:font-size-complex="10pt"/>
    </style:style>
    <style:style style:name="T90" style:family="text">
      <style:text-properties fo:font-variant="normal" fo:text-transform="none" fo:color="#0000ff"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91" style:family="text">
      <style:text-properties fo:font-variant="normal" fo:text-transform="none" fo:letter-spacing="-0.007cm" fo:font-style="normal" fo:font-weight="normal"/>
    </style:style>
    <style:style style:name="T92" style:family="text">
      <style:text-properties fo:font-variant="normal" fo:text-transform="none" fo:letter-spacing="-0.007cm" fo:font-style="normal" fo:font-weight="normal" fo:background-color="transparent"/>
    </style:style>
    <style:style style:name="T93" style:family="text">
      <style:text-properties fo:font-variant="normal" fo:text-transform="none" fo:letter-spacing="-0.007cm" fo:font-style="normal" fo:font-weight="bold"/>
    </style:style>
    <style:style style:name="T94" style:family="text">
      <style:text-properties fo:font-variant="normal" fo:text-transform="none" fo:letter-spacing="-0.007cm" fo:font-style="normal" fo:font-weight="bold" fo:background-color="transparent"/>
    </style:style>
    <style:style style:name="T95" style:family="text">
      <style:text-properties fo:font-variant="normal" fo:text-transform="none" fo:letter-spacing="-0.007cm" fo:font-style="italic" fo:font-weight="bold" fo:background-color="transparent"/>
    </style:style>
    <style:style style:name="T96" style:family="text">
      <style:text-properties fo:font-variant="normal" fo:text-transform="none" fo:letter-spacing="-0.007cm" fo:font-style="italic" fo:font-weight="normal" fo:background-color="transparent"/>
    </style:style>
    <style:style style:name="T97" style:family="text">
      <style:text-properties fo:font-variant="normal" fo:text-transform="none" fo:color="#2a6099" style:font-name="Arial1" fo:font-size="10pt" fo:font-style="normal" fo:font-weight="normal" fo:background-color="transparent" style:font-size-asian="10pt" style:font-size-complex="10pt"/>
    </style:style>
    <style:style style:name="T98" style:family="text">
      <style:text-properties fo:font-variant="normal" fo:text-transform="none" fo:color="#221f1f" style:font-name="Arial1" fo:font-size="10pt" fo:letter-spacing="-0.007cm" fo:font-style="normal" fo:font-weight="normal" fo:background-color="transparent" style:font-size-asian="10pt" style:font-size-complex="10pt"/>
    </style:style>
    <style:style style:name="T99" style:family="text">
      <style:text-properties fo:font-variant="normal" fo:text-transform="none" fo:color="#111111" fo:letter-spacing="-0.007cm" fo:font-style="normal" fo:font-weight="normal"/>
    </style:style>
    <style:style style:name="T100" style:family="text">
      <style:text-properties fo:font-variant="normal" fo:text-transform="none" fo:letter-spacing="normal" fo:font-style="normal" fo:font-weight="bold" fo:background-color="transparent"/>
    </style:style>
    <style:style style:name="T101" style:family="text">
      <style:text-properties fo:font-variant="normal" fo:text-transform="none" fo:letter-spacing="normal" fo:font-style="normal" fo:font-weight="normal" fo:background-color="transparent"/>
    </style:style>
    <style:style style:name="T102" style:family="text">
      <style:text-properties fo:font-variant="normal" fo:text-transform="none" style:font-name="Arial1" fo:letter-spacing="normal" fo:font-style="normal" fo:font-weight="bold" fo:background-color="transparent"/>
    </style:style>
    <style:style style:name="T103"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104"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105" style:family="text">
      <style:text-properties fo:font-variant="normal" fo:text-transform="none" style:font-name="Arial1" fo:font-size="10pt" fo:letter-spacing="normal" fo:font-style="normal" fo:font-weight="bold" fo:background-color="transparent" style:font-size-asian="10pt" style:font-size-complex="10pt"/>
    </style:style>
    <style:style style:name="T106" style:family="text">
      <style:text-properties fo:font-variant="normal" fo:text-transform="none" style:font-name="Arial1" fo:font-size="10pt" fo:font-style="normal" fo:font-weight="normal" fo:background-color="transparent" style:font-size-asian="10pt" style:font-size-complex="10pt"/>
    </style:style>
    <style:style style:name="T107"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style:style>
    <style:style style:name="T108" style:family="text">
      <style:text-properties fo:font-variant="normal" fo:text-transform="none" style:font-name="Arial1" fo:font-size="10pt" fo:background-color="transparent" style:font-size-asian="10pt" style:font-size-complex="10pt"/>
    </style:style>
    <style:style style:name="T109" style:family="text">
      <style:text-properties fo:font-variant="normal" fo:text-transform="none" fo:font-style="italic" fo:font-weight="bold" fo:background-color="transparent"/>
    </style:style>
    <style:style style:name="T110" style:family="text">
      <style:text-properties fo:font-variant="normal" fo:text-transform="none" fo:font-style="italic" fo:font-weight="normal" fo:background-color="transparent"/>
    </style:style>
    <style:style style:name="T111" style:family="text">
      <style:text-properties fo:font-variant="normal" fo:text-transform="none" fo:font-style="italic" style:text-underline-style="solid" style:text-underline-width="auto" style:text-underline-color="font-color" fo:font-weight="bold" fo:background-color="transparent"/>
    </style:style>
    <style:style style:name="T112" style:family="text">
      <style:text-properties fo:font-variant="normal" fo:text-transform="none" fo:background-color="transparent"/>
    </style:style>
    <style:style style:name="T113" style:family="text">
      <style:text-properties style:font-name="Arial2" fo:font-size="7pt"/>
    </style:style>
    <style:style style:name="T114" style:family="text">
      <style:text-properties style:font-name="Arial2" fo:font-size="7pt" fo:font-weight="bold"/>
    </style:style>
    <style:style style:name="T115" style:family="text">
      <style:text-properties fo:color="#000000"/>
    </style:style>
    <style:style style:name="T116" style:family="text">
      <style:text-properties fo:color="#000000" fo:font-weight="bold"/>
    </style:style>
    <style:style style:name="T117" style:family="text">
      <style:text-properties fo:color="#000000" fo:font-weight="bold" fo:background-color="transparent"/>
    </style:style>
    <style:style style:name="T118" style:family="text">
      <style:text-properties fo:color="#000000" style:font-name="Arial2" fo:font-size="10pt" fo:font-style="italic" fo:font-weight="bold"/>
    </style:style>
    <style:style style:name="T119" style:family="text">
      <style:text-properties fo:color="#000000" fo:font-style="italic"/>
    </style:style>
    <style:style style:name="T120" style:family="text">
      <style:text-properties fo:color="#000000" fo:font-style="italic" fo:font-weight="bold"/>
    </style:style>
    <style:style style:name="T121" style:family="text">
      <style:text-properties fo:color="#000000" fo:font-style="italic" fo:font-weight="bold" fo:background-color="transparent"/>
    </style:style>
    <style:style style:name="T122" style:family="text">
      <style:text-properties fo:color="#000000" fo:font-style="italic" fo:font-weight="bold" fo:background-color="#ffffff"/>
    </style:style>
    <style:style style:name="T123" style:family="text">
      <style:text-properties fo:color="#000000" fo:font-style="italic" fo:font-weight="normal"/>
    </style:style>
    <style:style style:name="T124" style:family="text">
      <style:text-properties fo:color="#000000" fo:font-style="italic" fo:font-weight="normal" fo:background-color="transparent"/>
    </style:style>
    <style:style style:name="T125" style:family="text">
      <style:text-properties fo:color="#000000" fo:font-style="italic" fo:background-color="transparent"/>
    </style:style>
    <style:style style:name="T126" style:family="text">
      <style:text-properties fo:color="#000000" fo:font-style="italic" fo:background-color="#ffffff"/>
    </style:style>
    <style:style style:name="T127" style:family="text">
      <style:text-properties fo:color="#000000" fo:font-style="italic" style:text-underline-style="solid" style:text-underline-width="auto" style:text-underline-color="font-color"/>
    </style:style>
    <style:style style:name="T128" style:family="text">
      <style:text-properties fo:color="#000000" fo:font-style="italic" style:text-underline-style="solid" style:text-underline-width="auto" style:text-underline-color="font-color" fo:font-weight="bold"/>
    </style:style>
    <style:style style:name="T129" style:family="text">
      <style:text-properties fo:color="#000000" fo:font-style="italic" style:text-underline-style="solid" style:text-underline-width="auto" style:text-underline-color="font-color" fo:font-weight="bold" fo:background-color="transparent"/>
    </style:style>
    <style:style style:name="T130" style:family="text">
      <style:text-properties fo:color="#000000" fo:background-color="transparent"/>
    </style:style>
    <style:style style:name="T131" style:family="text">
      <style:text-properties fo:color="#000000" fo:language="es" fo:country="ES"/>
    </style:style>
    <style:style style:name="T132" style:family="text">
      <style:text-properties fo:color="#000000" fo:language="es" fo:country="ES" fo:font-weight="bold" fo:background-color="transparent"/>
    </style:style>
    <style:style style:name="T133" style:family="text">
      <style:text-properties fo:color="#000000" fo:language="es" fo:country="ES" fo:font-weight="normal" fo:background-color="transparent"/>
    </style:style>
    <style:style style:name="T134" style:family="text">
      <style:text-properties fo:color="#000000" fo:language="es" fo:country="ES" style:font-name-asian="Times New Roman"/>
    </style:style>
    <style:style style:name="T135" style:family="text">
      <style:text-properties fo:color="#000000" fo:language="es" fo:country="ES" style:text-underline-style="solid" style:text-underline-width="auto" style:text-underline-color="font-color" style:font-name-asian="Times New Roman"/>
    </style:style>
    <style:style style:name="T136"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137" style:family="text">
      <style:text-properties fo:color="#000000" fo:language="es" fo:country="ES" style:text-underline-style="solid" style:text-underline-width="auto" style:text-underline-color="font-color" fo:font-weight="bold" style:font-weight-asian="bold" style:font-weight-complex="bold"/>
    </style:style>
    <style:style style:name="T138" style:family="text">
      <style:text-properties fo:color="#000000" fo:language="es" fo:country="ES" fo:font-style="italic" style:text-underline-style="solid" style:text-underline-width="auto" style:text-underline-color="font-color" fo:font-weight="bold" fo:background-color="transparent"/>
    </style:style>
    <style:style style:name="T139" style:family="text">
      <style:text-properties fo:color="#000000" fo:language="es" fo:country="ES" fo:font-style="italic" style:text-underline-style="solid" style:text-underline-width="auto" style:text-underline-color="font-color" fo:font-weight="normal"/>
    </style:style>
    <style:style style:name="T140" style:family="text">
      <style:text-properties fo:color="#000000" fo:language="es" fo:country="ES" fo:font-style="italic" style:text-underline-style="solid" style:text-underline-width="auto" style:text-underline-color="font-color" fo:font-weight="normal" fo:background-color="transparent"/>
    </style:style>
    <style:style style:name="T141" style:family="text">
      <style:text-properties fo:color="#000000" fo:language="es" fo:country="ES" fo:font-style="italic" style:text-underline-style="solid" style:text-underline-width="auto" style:text-underline-color="font-color" fo:font-weight="normal" fo:background-color="#ffffff"/>
    </style:style>
    <style:style style:name="T142" style:family="text">
      <style:text-properties fo:color="#000000" fo:language="es" fo:country="ES" fo:font-style="italic" fo:font-weight="bold" fo:background-color="transparent"/>
    </style:style>
    <style:style style:name="T143" style:family="text">
      <style:text-properties fo:color="#000000" fo:language="es" fo:country="ES" fo:font-style="italic" fo:background-color="transparent"/>
    </style:style>
    <style:style style:name="T144" style:family="text">
      <style:text-properties fo:color="#000000" fo:language="es" fo:country="ES" fo:font-style="italic" fo:font-weight="normal" fo:background-color="transparent"/>
    </style:style>
    <style:style style:name="T145" style:family="text">
      <style:text-properties fo:color="#000000" fo:language="es" fo:country="ES" fo:font-style="italic" fo:font-weight="normal" fo:background-color="#ffffff"/>
    </style:style>
    <style:style style:name="T146" style:family="text">
      <style:text-properties fo:color="#000000" fo:language="es" fo:country="ES" fo:background-color="transparent"/>
    </style:style>
    <style:style style:name="T147" style:family="text">
      <style:text-properties fo:color="#000000" style:text-line-through-style="none" fo:language="es" fo:country="ES" fo:font-style="italic" style:text-underline-style="none" fo:font-weight="normal" style:text-blinking="false"/>
    </style:style>
    <style:style style:name="T148" style:family="text">
      <style:text-properties fo:color="#000000" style:text-line-through-style="none" fo:language="es" fo:country="ES" fo:font-style="italic" style:text-underline-style="none" fo:font-weight="normal" style:text-blinking="false" fo:background-color="transparent"/>
    </style:style>
    <style:style style:name="T149" style:family="text">
      <style:text-properties fo:color="#000000" style:text-line-through-style="none" fo:language="es" fo:country="ES" fo:font-style="italic" style:text-underline-style="none" fo:font-weight="bold" style:text-blinking="false"/>
    </style:style>
    <style:style style:name="T150" style:family="text">
      <style:text-properties fo:color="#000000" style:text-line-through-style="none" fo:language="es" fo:country="ES" fo:font-style="italic" style:text-underline-style="none" fo:font-weight="bold" style:text-blinking="false" fo:background-color="transparent"/>
    </style:style>
    <style:style style:name="T151" style:family="text">
      <style:text-properties fo:color="#000000" style:text-line-through-style="none" fo:language="es" fo:country="ES" style:text-underline-style="none" fo:font-weight="normal" style:text-blinking="false" fo:background-color="transparent"/>
    </style:style>
    <style:style style:name="T152" style:family="text">
      <style:text-properties fo:color="#000000" style:text-line-through-style="none" fo:language="es" fo:country="ES" style:text-underline-style="none" fo:font-weight="bold" style:text-blinking="false" fo:background-color="transparent"/>
    </style:style>
    <style:style style:name="T153" style:family="text">
      <style:text-properties fo:color="#000000" style:text-line-through-style="none" style:text-underline-style="none" style:text-blinking="false"/>
    </style:style>
    <style:style style:name="T154" style:family="text">
      <style:text-properties fo:color="#000000" style:text-line-through-style="none" style:text-underline-style="none" style:text-blinking="false" fo:background-color="transparent"/>
    </style:style>
    <style:style style:name="T155" style:family="text">
      <style:text-properties fo:color="#000000" style:text-line-through-style="none" style:text-underline-style="none" fo:font-weight="bold" style:text-blinking="false"/>
    </style:style>
    <style:style style:name="T156" style:family="text">
      <style:text-properties fo:color="#000000" style:text-line-through-style="none" style:text-underline-style="none" fo:font-weight="bold" style:text-blinking="false" fo:background-color="transparent"/>
    </style:style>
    <style:style style:name="T157" style:family="text">
      <style:text-properties fo:color="#000000" style:text-line-through-style="none" style:text-underline-style="none" fo:font-weight="normal" style:text-blinking="false"/>
    </style:style>
    <style:style style:name="T158" style:family="text">
      <style:text-properties fo:color="#000000" style:text-line-through-style="none" style:text-underline-style="none" fo:font-weight="normal" style:text-blinking="false" fo:background-color="transparent"/>
    </style:style>
    <style:style style:name="T159" style:family="text">
      <style:text-properties fo:color="#000000" style:text-line-through-style="none" fo:font-style="italic" style:text-underline-style="none" style:text-blinking="false" fo:background-color="transparent"/>
    </style:style>
    <style:style style:name="T160" style:family="text">
      <style:text-properties fo:color="#000000" style:text-line-through-style="none" fo:font-style="italic" style:text-underline-style="none" fo:font-weight="bold" style:text-blinking="false"/>
    </style:style>
    <style:style style:name="T161" style:family="text">
      <style:text-properties fo:color="#000000" style:text-line-through-style="none" fo:font-style="italic" style:text-underline-style="none" fo:font-weight="bold" style:text-blinking="false" fo:background-color="transparent"/>
    </style:style>
    <style:style style:name="T162" style:family="text">
      <style:text-properties fo:color="#000000" style:text-line-through-style="none" fo:font-style="italic" style:text-underline-style="none" fo:font-weight="normal" style:text-blinking="false"/>
    </style:style>
    <style:style style:name="T163" style:family="text">
      <style:text-properties fo:color="#000000" style:text-line-through-style="none" fo:font-style="italic" style:text-underline-style="none" fo:font-weight="normal" style:text-blinking="false" fo:background-color="transparent"/>
    </style:style>
    <style:style style:name="T164" style:family="text">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T165" style:family="text">
      <style:text-properties fo:color="#000000" style:text-line-through-style="none" style:font-name="Arial1" fo:font-size="10pt" fo:language="es" fo:country="ES" fo:font-style="italic" style:text-underline-style="none" fo:font-weight="bold" style:text-blinking="false" fo:background-color="transparent" style:font-size-asian="10pt" style:font-size-complex="10pt"/>
    </style:style>
    <style:style style:name="T166" style:family="text">
      <style:text-properties fo:color="#000000" style:text-line-through-style="none" style:font-name="Arial1" fo:font-size="10pt" style:text-underline-style="none" style:text-blinking="false" fo:background-color="transparent" style:font-size-asian="10pt" style:font-size-complex="10pt"/>
    </style:style>
    <style:style style:name="T167" style:family="text">
      <style:text-properties fo:color="#000000" style:text-line-through-style="none" style:font-name="Arial1" fo:font-size="10pt" style:text-underline-style="none" style:text-blinking="false" style:font-size-asian="10pt" style:font-size-complex="10pt"/>
    </style:style>
    <style:style style:name="T168" style:family="text">
      <style:text-properties fo:color="#000000" style:text-line-through-style="none" style:font-name="Arial1" fo:font-size="10pt" fo:font-style="italic" style:text-underline-style="none" fo:font-weight="bold" style:text-blinking="false" style:font-size-asian="10pt" style:font-size-complex="10pt"/>
    </style:style>
    <style:style style:name="T169" style:family="text">
      <style:text-properties fo:color="#000000" style:text-line-through-style="none" style:font-name="Arial1" fo:font-size="10pt" fo:font-style="italic" style:text-underline-style="none" fo:font-weight="normal" style:text-blinking="false" style:font-size-asian="10pt" style:font-size-complex="10pt"/>
    </style:style>
    <style:style style:name="T170" style:family="text">
      <style:text-properties fo:color="#000000" fo:font-weight="normal"/>
    </style:style>
    <style:style style:name="T171" style:family="text">
      <style:text-properties fo:color="#000000" fo:font-weight="normal" fo:background-color="transparent"/>
    </style:style>
    <style:style style:name="T172" style:family="text">
      <style:text-properties fo:color="#000000" fo:letter-spacing="-0.007cm"/>
    </style:style>
    <style:style style:name="T173" style:family="text">
      <style:text-properties fo:color="#000000" fo:letter-spacing="-0.007cm" fo:font-weight="bold"/>
    </style:style>
    <style:style style:name="T174" style:family="text">
      <style:text-properties fo:color="#000000" fo:letter-spacing="-0.007cm" fo:font-style="italic" fo:font-weight="normal" fo:background-color="transparent"/>
    </style:style>
    <style:style style:name="T175" style:family="text">
      <style:text-properties fo:color="#000000" fo:letter-spacing="-0.007cm" fo:font-style="italic" fo:font-weight="bold" fo:background-color="transparent"/>
    </style:style>
    <style:style style:name="T176" style:family="text">
      <style:text-properties fo:color="#000000" fo:letter-spacing="-0.007cm" fo:font-style="italic" fo:background-color="transparent"/>
    </style:style>
    <style:style style:name="T177" style:family="text">
      <style:text-properties fo:color="#000000" fo:letter-spacing="-0.007cm" fo:background-color="transparent"/>
    </style:style>
    <style:style style:name="T178" style:family="text">
      <style:text-properties fo:color="#000000" style:font-name="Calibri" fo:font-size="10pt" fo:font-style="italic"/>
    </style:style>
    <style:style style:name="T179" style:family="text">
      <style:text-properties fo:color="#000000" style:font-name="Calibri" fo:font-size="10pt" fo:font-style="italic" fo:font-weight="bold"/>
    </style:style>
    <style:style style:name="T180" style:family="text">
      <style:text-properties fo:color="#000000" style:font-name="Arial1" fo:font-size="10pt" fo:font-weight="bold" style:font-size-asian="10pt" style:font-size-complex="10pt"/>
    </style:style>
    <style:style style:name="T181" style:family="text">
      <style:text-properties fo:color="#000000" style:font-name="Arial1" fo:font-size="10pt" style:font-size-asian="10pt" style:font-size-complex="10pt"/>
    </style:style>
    <style:style style:name="T182" style:family="text">
      <style:text-properties fo:color="#000000" style:font-name="Arial1" fo:font-size="10pt" fo:font-style="italic" fo:font-weight="bold" fo:background-color="transparent" style:font-size-asian="10pt" style:font-size-complex="10pt"/>
    </style:style>
    <style:style style:name="T183" style:family="text">
      <style:text-properties fo:color="#000000" style:font-name="Arial1" fo:font-size="10pt" fo:font-style="italic" fo:font-weight="bold" style:font-size-asian="10pt" style:font-size-complex="10pt"/>
    </style:style>
    <style:style style:name="T184" style:family="text">
      <style:text-properties fo:color="#000000" style:font-name="Arial1" fo:font-size="10pt" fo:font-style="italic" style:font-size-asian="10pt" style:font-size-complex="10pt"/>
    </style:style>
    <style:style style:name="T185" style:family="text">
      <style:text-properties fo:color="#000000" style:font-name="Arial1" fo:font-size="10pt" fo:language="es" fo:country="ES" fo:font-style="italic" fo:font-weight="bold" fo:background-color="transparent" style:font-size-asian="10pt" style:font-size-complex="10pt"/>
    </style:style>
    <style:style style:name="T186" style:family="text">
      <style:text-properties fo:color="#000000" style:font-name="Arial1" fo:font-size="10pt" fo:language="es" fo:country="ES" fo:font-style="italic" fo:font-weight="normal" fo:background-color="transparent" style:font-size-asian="10pt" style:font-size-complex="10pt"/>
    </style:style>
    <style:style style:name="T187" style:family="text">
      <style:text-properties fo:color="#000000" style:font-name="Arial1" fo:font-size="10pt" fo:language="es" fo:country="ES" fo:font-style="italic" style:text-underline-style="solid" style:text-underline-width="auto" style:text-underline-color="font-color" fo:font-weight="bold" fo:background-color="transparent" style:font-size-asian="10pt" style:font-size-complex="10pt"/>
    </style:style>
    <style:style style:name="T188" style:family="text">
      <style:text-properties fo:color="#000000" style:font-name="Arial1" fo:font-size="10pt" fo:background-color="transparent" style:font-size-asian="10pt" style:font-size-complex="10pt"/>
    </style:style>
    <style:style style:name="T189" style:family="text">
      <style:text-properties fo:color="#000000" style:font-name="Arial1" fo:font-size="10pt" fo:font-weight="normal" fo:background-color="transparent" style:font-size-asian="10pt" style:font-size-complex="10pt"/>
    </style:style>
    <style:style style:name="T190" style:family="text">
      <style:text-properties fo:color="#000000" style:font-name="Arial1" fo:font-size="10pt" style:text-underline-style="solid" style:text-underline-width="auto" style:text-underline-color="font-color" fo:background-color="transparent" style:font-size-asian="10pt" style:font-size-complex="10pt"/>
    </style:style>
    <style:style style:name="T191" style:family="text">
      <style:text-properties fo:color="#000000" style:text-underline-style="solid" style:text-underline-width="auto" style:text-underline-color="font-color"/>
    </style:style>
    <style:style style:name="T192" style:family="text">
      <style:text-properties fo:color="#000000" style:text-underline-style="solid" style:text-underline-width="auto" style:text-underline-color="font-color" fo:font-weight="bold"/>
    </style:style>
    <style:style style:name="T193" style:family="text">
      <style:text-properties fo:color="#000000" fo:letter-spacing="-0.004cm" fo:font-style="italic" fo:background-color="transparent"/>
    </style:style>
    <style:style style:name="T194" style:family="text">
      <style:text-properties fo:font-style="italic"/>
    </style:style>
    <style:style style:name="T195" style:family="text">
      <style:text-properties fo:font-style="italic" fo:font-weight="bold"/>
    </style:style>
    <style:style style:name="T196" style:family="text">
      <style:text-properties fo:font-style="italic" fo:font-weight="bold" fo:background-color="transparent"/>
    </style:style>
    <style:style style:name="T197" style:family="text">
      <style:text-properties fo:font-style="italic" fo:background-color="transparent"/>
    </style:style>
    <style:style style:name="T198" style:family="text">
      <style:text-properties fo:font-style="italic" style:text-underline-style="solid" style:text-underline-width="auto" style:text-underline-color="font-color"/>
    </style:style>
    <style:style style:name="T199" style:family="text">
      <style:text-properties fo:font-style="italic" style:text-underline-style="solid" style:text-underline-width="auto" style:text-underline-color="font-color" fo:font-weight="bold" fo:background-color="transparent"/>
    </style:style>
    <style:style style:name="T200" style:family="text">
      <style:text-properties fo:font-style="italic" fo:font-weight="normal"/>
    </style:style>
    <style:style style:name="T201" style:family="text">
      <style:text-properties fo:font-style="italic" fo:font-weight="normal" fo:background-color="transparent"/>
    </style:style>
    <style:style style:name="T202" style:family="text">
      <style:text-properties style:text-line-through-style="none" style:font-name="Arial1" fo:font-size="10pt" fo:language="es" fo:country="ES" style:text-underline-style="none" fo:font-weight="normal" style:text-blinking="false" fo:background-color="transparent" style:font-size-asian="10pt" style:font-size-complex="10pt"/>
    </style:style>
    <style:style style:name="T203" style:family="text">
      <style:text-properties style:text-line-through-style="none" style:font-name="Arial1" fo:font-size="10pt" style:text-underline-style="none" style:text-blinking="false" style:font-size-asian="10pt" style:font-size-complex="10pt"/>
    </style:style>
    <style:style style:name="T204" style:family="text">
      <style:text-properties style:text-line-through-style="none" style:font-name="Arial1" fo:font-size="10pt" fo:font-style="italic" style:text-underline-style="none" fo:font-weight="normal" style:text-blinking="false" style:font-size-asian="10pt" style:font-size-complex="10pt"/>
    </style:style>
    <style:style style:name="T205" style:family="text">
      <style:text-properties fo:color="#0000ff" style:text-line-through-style="none" style:font-name="Arial1" fo:font-size="10pt" style:text-underline-style="none" style:text-blinking="false" fo:background-color="transparent" style:font-size-asian="10pt" style:font-size-complex="10pt"/>
    </style:style>
    <style:style style:name="T206" style:family="text">
      <style:text-properties fo:color="#0000ff" style:text-line-through-style="none" style:font-name="Arial1" fo:font-size="10pt" fo:language="es" fo:country="ES" style:text-underline-style="none" fo:font-weight="normal" style:text-blinking="false" fo:background-color="transparent" style:font-size-asian="10pt" style:font-size-complex="10pt"/>
    </style:style>
    <style:style style:name="T207" style:family="text">
      <style:text-properties fo:color="#ff3333"/>
    </style:style>
    <style:style style:name="T208" style:family="text">
      <style:text-properties fo:color="#ff3333" fo:font-style="italic"/>
    </style:style>
    <style:style style:name="T209" style:family="text">
      <style:text-properties fo:color="#1c1c1c" fo:language="es" fo:country="ES" fo:font-style="italic" fo:font-weight="bold" fo:background-color="transparent"/>
    </style:style>
    <style:style style:name="T210" style:family="text">
      <style:text-properties fo:color="#1c1c1c" fo:language="es" fo:country="ES" fo:font-style="italic" fo:font-weight="normal" fo:background-color="transparent"/>
    </style:style>
    <style:style style:name="T211" style:family="text">
      <style:text-properties fo:color="#1c1c1c" fo:language="es" fo:country="ES" fo:font-style="italic" fo:background-color="transparent"/>
    </style:style>
    <style:style style:name="T212" style:family="text">
      <style:text-properties fo:color="#1c1c1c" fo:font-style="italic" fo:background-color="transparent"/>
    </style:style>
    <style:style style:name="T213" style:family="text">
      <style:text-properties fo:color="#6666ff"/>
    </style:style>
    <style:style style:name="T214" style:family="text">
      <style:text-properties fo:color="#000081" fo:font-style="italic"/>
    </style:style>
    <style:style style:name="T215" style:family="text">
      <style:text-properties fo:color="#ff0000"/>
    </style:style>
    <style:style style:name="T216" style:family="text">
      <style:text-properties fo:color="#800000"/>
    </style:style>
    <style:style style:name="T217" style:family="text">
      <style:text-properties style:font-name="Arial1"/>
    </style:style>
    <style:style style:name="T218" style:family="text">
      <style:text-properties style:font-name="Arial1" fo:font-size="10pt" style:font-size-asian="10pt" style:font-size-complex="10pt"/>
    </style:style>
    <style:style style:name="T219" style:family="text">
      <style:text-properties style:font-name="Arial1" fo:font-size="10pt" style:text-underline-style="solid" style:text-underline-width="auto" style:text-underline-color="font-color" style:font-size-asian="10pt" style:font-size-complex="10pt"/>
    </style:style>
    <style:style style:name="T220" style:family="text">
      <style:text-properties style:font-name="Arial1" fo:font-size="10pt" style:text-underline-style="solid" style:text-underline-width="auto" style:text-underline-color="font-color" fo:font-weight="bold" fo:background-color="transparent" style:font-size-asian="10pt" style:font-size-complex="10pt"/>
    </style:style>
    <style:style style:name="T221" style:family="text">
      <style:text-properties style:font-name="Arial1" fo:font-size="10pt" style:text-underline-style="none" style:font-size-asian="10pt" style:font-size-complex="10pt"/>
    </style:style>
    <style:style style:name="T222" style:family="text">
      <style:text-properties style:font-name="Arial1" fo:font-size="10pt" fo:font-weight="bold" style:font-size-asian="10pt" style:font-size-complex="10pt"/>
    </style:style>
    <style:style style:name="T223" style:family="text">
      <style:text-properties style:font-name="Arial1" fo:font-size="10pt" fo:font-weight="bold" fo:background-color="transparent" style:font-size-asian="10pt" style:font-size-complex="10pt"/>
    </style:style>
    <style:style style:name="T224" style:family="text">
      <style:text-properties style:font-name="Arial1" fo:font-size="10pt" fo:font-style="italic" fo:background-color="transparent" style:font-size-asian="10pt" style:font-size-complex="10pt"/>
    </style:style>
    <style:style style:name="T225" style:family="text">
      <style:text-properties style:font-name="Arial1" fo:font-size="10pt" fo:font-style="italic" style:font-size-asian="10pt" style:font-size-complex="10pt"/>
    </style:style>
    <style:style style:name="T226" style:family="text">
      <style:text-properties style:font-name="Arial1" fo:font-size="10pt" fo:font-style="italic" fo:font-weight="normal" style:font-size-asian="10pt" style:font-size-complex="10pt"/>
    </style:style>
    <style:style style:name="T227" style:family="text">
      <style:text-properties style:font-name="Arial1" fo:font-size="10pt" fo:font-style="italic" fo:font-weight="bold" style:font-size-asian="10pt" style:font-size-complex="10pt"/>
    </style:style>
    <style:style style:name="T228" style:family="text">
      <style:text-properties style:font-name="Arial1" fo:font-size="10pt" fo:font-style="italic" style:text-underline-style="solid" style:text-underline-width="auto" style:text-underline-color="font-color" fo:font-weight="normal" style:font-size-asian="10pt" style:font-size-complex="10pt"/>
    </style:style>
    <style:style style:name="T229" style:family="text">
      <style:text-properties style:font-name="Arial1" fo:font-size="10pt" fo:font-style="italic" style:text-underline-style="solid" style:text-underline-width="auto" style:text-underline-color="font-color" fo:font-weight="bold" style:font-size-asian="10pt" style:font-size-complex="10pt"/>
    </style:style>
    <style:style style:name="T230" style:family="text">
      <style:text-properties style:font-name="Arial1" fo:font-size="10pt" fo:language="es" fo:country="ES" fo:font-weight="bold" fo:background-color="transparent" style:font-size-asian="10pt" style:font-size-complex="10pt"/>
    </style:style>
    <style:style style:name="T231" style:family="text">
      <style:text-properties style:font-name="Arial1" fo:font-size="10pt" fo:language="es" fo:country="ES" fo:font-weight="normal" fo:background-color="transparent" style:font-size-asian="10pt" style:font-size-complex="10pt"/>
    </style:style>
    <style:style style:name="T232" style:family="text">
      <style:text-properties style:font-name="Arial1" fo:font-size="10pt" fo:background-color="transparent" style:font-size-asian="10pt" style:font-size-complex="10pt"/>
    </style:style>
    <style:style style:name="T233" style:family="text">
      <style:text-properties style:font-name="Arial1" fo:font-size="10pt" fo:font-weight="normal" fo:background-color="transparent" style:font-size-asian="10pt" style:font-size-complex="10pt"/>
    </style:style>
    <style:style style:name="T234" style:family="text">
      <style:text-properties style:font-name="Arial1" fo:font-size="7pt" style:font-size-asian="7pt" style:font-size-complex="7pt"/>
    </style:style>
    <style:style style:name="T235" style:family="text">
      <style:text-properties style:font-name="Arial1" fo:font-size="7pt" style:text-underline-style="solid" style:text-underline-width="auto" style:text-underline-color="font-color" style:font-size-asian="7pt" style:font-size-complex="7pt"/>
    </style:style>
    <style:style style:name="T236" style:family="text">
      <style:text-properties style:font-name="Arial1" style:font-name-asian="Times New Roman"/>
    </style:style>
    <style:style style:name="T237" style:family="text">
      <style:text-properties style:font-name="Arial1" style:text-underline-style="solid" style:text-underline-width="auto" style:text-underline-color="font-color" style:font-name-asian="Times New Roman"/>
    </style:style>
    <style:style style:name="T238" style:family="text">
      <style:text-properties style:font-name="Arial1" style:text-underline-style="solid" style:text-underline-width="auto" style:text-underline-color="font-color" fo:font-weight="bold" style:font-name-asian="Times New Roman" style:font-weight-asian="bold" style:font-weight-complex="bold"/>
    </style:style>
    <style:style style:name="T239" style:family="text">
      <style:text-properties style:text-underline-style="solid" style:text-underline-width="auto" style:text-underline-color="font-color" fo:font-weight="bold" fo:background-color="transparent"/>
    </style:style>
    <style:style style:name="T240" style:family="text">
      <style:text-properties fo:background-color="transparent"/>
    </style:style>
    <style:style style:name="T241" style:family="text">
      <style:text-properties fo:letter-spacing="-0.007cm" fo:font-style="italic" fo:font-weight="normal" fo:background-color="transparent"/>
    </style:style>
    <style:style style:name="T242" style:family="text">
      <style:text-properties fo:language="es" fo:country="ES" fo:font-style="italic"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Strong_20_Emphasis"><text:span text:style-name="T102">ACTA DE LA SESIÓN ORDINARIA CELEBRADA POR LA JUNTA DE GOBIERNO LOCAL DEL AYUNTAMIENTO DE MOGÁN EL DÍA 27 DE JUNIO DE 2023</text:span></text:span><text:span text:style-name="T217"> </text:span></text:p>
      <text:p text:style-name="P37"><text:span text:style-name="T103">En la Sala de reuniones de las Casas Consistoriales de Mogán, siendo las doce horas, doce minutos del día </text:span><text:span text:style-name="Strong_20_Emphasis"><text:span text:style-name="T104">27</text:span></text:span><text:span text:style-name="Strong_20_Emphasis"><text:span text:style-name="T103"> </text:span></text:span><text:span text:style-name="T105">de junio de 2023</text:span><text:span text:style-name="T103">, se reúne la Junta de Gobierno Local, bajo la Presidencia del Alcalde-Accidental D. Juan Mencey Navarro Romero y con la asistencia de los señores Tenientes de Alcalde que al margen se expresan, al objeto de celebrar </text:span><text:span text:style-name="T105">sesión ordinaria, en primera convocatoria,</text:span><text:span text:style-name="T103"> para la que habían sido convocados previamente.</text:span><text:span text:style-name="T218"> </text:span></text:p>
      <text:p text:style-name="P40"><text:span text:style-name="T101">Actúa </text:span><text:span text:style-name="T100">don David Chao Castro,</text:span><text:span text:style-name="T101"> Secretario General Accidental, que da fe del acto.</text:span> </text:p>
      <text:p text:style-name="P22">SRES. Y SRAS. ASISTENTES </text:p>
      <text:p text:style-name="Text_20_body"><text:span text:style-name="Strong_20_Emphasis"><text:span text:style-name="T234">ALCALDE</text:span></text:span><text:span text:style-name="T234">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235">Nombre</text:span></text:span></text:p>
          </table:table-cell>
          <table:table-cell table:style-name="Table3.A1" office:value-type="string">
            <text:p text:style-name="P5"><text:span text:style-name="Strong_20_Emphasis"><text:span text:style-name="T235">Asiste</text:span></text:span></text:p>
          </table:table-cell>
          <table:table-cell table:style-name="Table3.A1" office:value-type="string">
            <text:p text:style-name="P5"><text:span text:style-name="Strong_20_Emphasis"><text:span text:style-name="T235">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JPM</text:p>
          </table:table-cell>
        </table:table-row>
      </table:table>
      <text:p text:style-name="P22"/>
      <text:p text:style-name="Text_20_body"><text:span text:style-name="Strong_20_Emphasis"><text:span text:style-name="T234">CONCEJALES</text:span></text:span><text:span text:style-name="T234">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35">Nombre</text:span></text:span></text:p>
          </table:table-cell>
          <table:table-cell table:style-name="Table5.A1" office:value-type="string">
            <text:p text:style-name="P5"><text:span text:style-name="Strong_20_Emphasis"><text:span text:style-name="T235">Asiste</text:span></text:span></text:p>
          </table:table-cell>
          <table:table-cell table:style-name="Table5.A1" office:value-type="string">
            <text:p text:style-name="P5"><text:span text:style-name="Strong_20_Emphasis"><text:span text:style-name="T235">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JPM</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CONSUELO DIAZ LEON</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JUANA TERESA VEGA JIMENEZ</text:p>
          </table:table-cell>
          <table:table-cell table:style-name="Table5.A1" office:value-type="string">
            <text:p text:style-name="P8">Sí</text:p>
          </table:table-cell>
          <table:table-cell table:style-name="Table5.A1" office:value-type="string">
            <text:p text:style-name="P8">JPM</text:p>
          </table:table-cell>
        </table:table-row>
      </table:table>
      <text:p text:style-name="P22"/>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35">Nombre</text:span></text:span></text:p>
          </table:table-cell>
          <table:table-cell table:style-name="Table6.A1" office:value-type="string">
            <text:p text:style-name="P5"><text:span text:style-name="Strong_20_Emphasis"><text:span text:style-name="T235">Asiste</text:span></text:span></text:p>
          </table:table-cell>
        </table:table-row>
        <table:table-row>
          <table:table-cell table:style-name="Table6.A1" office:value-type="string">
            <text:p text:style-name="P7">GONZALO MARTINEZ LAZARO</text:p>
          </table:table-cell>
          <table:table-cell table:style-name="Table6.A1" office:value-type="string">
            <text:p text:style-name="P8">No</text:p>
          </table:table-cell>
        </table:table-row>
      </table:table>
      <text:p text:style-name="P22"/>
      <text:p text:style-name="Text_20_body"><text:span text:style-name="Strong_20_Emphasis"><text:span text:style-name="T234">SECRETARIO</text:span></text:span><text:span text:style-name="T234">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35">Nombre</text:span></text:span></text:p>
          </table:table-cell>
          <table:table-cell table:style-name="Table7.A1" office:value-type="string">
            <text:p text:style-name="P5"><text:span text:style-name="Strong_20_Emphasis"><text:span text:style-name="T235">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22"/>
      <text:p text:style-name="P94">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18">ORDEN DEL DÍA</text:span></text:span><text:span text:style-name="T218">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19">Nº Orden</text:span></text:span></text:p>
          </table:table-cell>
          <table:table-cell table:style-name="Table8.A1" office:value-type="string">
            <text:p text:style-name="Table_20_Contents"><text:span text:style-name="Strong_20_Emphasis"><text:span text:style-name="T219">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7430/2023. Propuesta para la aprobacion de obligaciones correspondiente a facturas.</text:p>
          </table:table-cell>
        </table:table-row>
        <table:table-row>
          <table:table-cell table:style-name="Table8.A1" office:value-type="string">
            <text:p text:style-name="P6">Punto 3º</text:p>
          </table:table-cell>
          <table:table-cell table:style-name="Table8.A1" office:value-type="string">
            <text:p text:style-name="P6">Expte. 6039/2018. Propuesta para otorgar a la entidad LANNISTER PROPERTY, S.L, representada por don ******************, licencia de obra mayor para Construcción de 34 apartamentosde 5 estrellas, en la parcela 288 en c/Roque de Los Muchachos nº2 en Puerto Rico, Término Municipal de Mogán</text:p>
          </table:table-cell>
        </table:table-row>
        <table:table-row>
          <table:table-cell table:style-name="Table8.A1" office:value-type="string">
            <text:p text:style-name="P6">Punto 4º</text:p>
          </table:table-cell>
          <table:table-cell table:style-name="Table8.A1" office:value-type="string">
            <text:p text:style-name="P6">Expte.183/2021. Propuesta de autorización de inicio del correspondiente expediente de modificación del contrato de la obra "Reforma parque Nicolás Quesada, T.M. Mogán", actuación subvencionada mediante Orden Departamental nº 545/2021 de 9 de diciembre, de la Consejería de Turismo, Industria y Comercio del Gobierno de Canarias. Ref.: 16-OBR-44.</text:p>
          </table:table-cell>
        </table:table-row>
        <table:table-row>
          <table:table-cell table:style-name="Table8.A1" office:value-type="string">
            <text:p text:style-name="P6">Punto 5º</text:p>
          </table:table-cell>
          <table:table-cell table:style-name="Table8.A1" office:value-type="string">
            <text:p text:style-name="P6">Expte. 11476/2022. Propuesta para desestimar el Recurso de Reposición interpuesto a D. ******************</text:p>
          </table:table-cell>
        </table:table-row>
        <table:table-row>
          <table:table-cell table:style-name="Table8.A1" office:value-type="string">
            <text:p text:style-name="P6">Punto 6º</text:p>
          </table:table-cell>
          <table:table-cell table:style-name="Table8.A1" office:value-type="string">
            <text:p text:style-name="P6">Expte. 5706/2023. Subvención Nominativa Asociación Agrupación Folklórica de la Tercera Edad Los Pescadores (MOGÁN 10/23): Subvención nominativa Romería del Carmen-<text:soft-page-break/>Arguineguín, año 2023</text:p>
          </table:table-cell>
        </table:table-row>
        <table:table-row>
          <table:table-cell table:style-name="Table8.A1" office:value-type="string">
            <text:p text:style-name="P6">Punto 7º</text:p>
          </table:table-cell>
          <table:table-cell table:style-name="Table8.A1" office:value-type="string">
            <text:p text:style-name="P6">Expte. 4980/2023. Reintegro de subvención nominativa Los Pescadores año 2022 (MOGÁN-09-23): Intereses de demora y archivo de expediente</text:p>
          </table:table-cell>
        </table:table-row>
        <table:table-row>
          <table:table-cell table:style-name="Table8.A1" office:value-type="string">
            <text:p text:style-name="P6">Punto 8º</text:p>
          </table:table-cell>
          <table:table-cell table:style-name="Table8.A1" office:value-type="string">
            <text:p text:style-name="P6">Expte. 1673/2023. Subvención Nominativa a Ocean Wave Sports Marketing S.L.U. (MOGAN03/23) Propuesta para la declaración de la JUSTIFICACIÓN TOTAL de la subvención, acuerdo del segundo pago de la misma y cierre del expediente</text:p>
          </table:table-cell>
        </table:table-row>
        <table:table-row>
          <table:table-cell table:style-name="Table8.A1" office:value-type="string">
            <text:p text:style-name="P6">Punto 9º</text:p>
          </table:table-cell>
          <table:table-cell table:style-name="Table8.A1" office:value-type="string">
            <text:p text:style-name="P6">Expte. 7089/2023. Toma de conocimiento de la ST de fecha 12/5/2022, dictada por el TSJCanarias, Sala de lo Contencioso Administrativo, Sección 2º, de Las Palmas de G.C., recaída en el Recurso de Apelación nº 343/2019, en virtud del cual se desetima el recurso interpuesto por la representación procesal de Don ******************</text:p>
          </table:table-cell>
        </table:table-row>
        <table:table-row>
          <table:table-cell table:style-name="Table8.A1" office:value-type="string">
            <text:p text:style-name="P6">Punto 10º</text:p>
          </table:table-cell>
          <table:table-cell table:style-name="Table8.A1" office:value-type="string">
            <text:p text:style-name="P6">Expte. 7128/2023. Tomar conocimiento de la Sentencia de fecha 02 de noviembre de 2020, dictada por el Juzgado de lo Contencioso Administrativo nº4 de Las Palmas de Gran Canaria, recaída en el P.O. 57/2019, en virtud del cual se desestima el recurso interpuesto por la representación procesal de Don ****************** contra la Sentencia citada y, consecuentemente, se declara ajustada a derecho el Decreto nº 4064/2018 de 11 de diciembre</text:p>
          </table:table-cell>
        </table:table-row>
        <table:table-row>
          <table:table-cell table:style-name="Table8.A1" office:value-type="string">
            <text:p text:style-name="P6">Punto 11º</text:p>
          </table:table-cell>
          <table:table-cell table:style-name="Table8.A1" office:value-type="string">
            <text:p text:style-name="P6">Expte. 7270/2023. Tomar conocimiento del Auto de fecha 21 de junio de 2021, dictada por el Tribunal Superior de Justicia, Sala de lo Contenciosa-Administrativo, Sección Segunda, de Las Palmas de Gran Canaria, recaída en el Recurso de Apelación n.º 53/2021 (Procd. Origen: P.O. 159/2019),</text:p>
          </table:table-cell>
        </table:table-row>
        <table:table-row>
          <table:table-cell table:style-name="Table8.A1" office:value-type="string">
            <text:p text:style-name="P6">Punto 12º</text:p>
          </table:table-cell>
          <table:table-cell table:style-name="Table8.A1" office:value-type="string">
            <text:p text:style-name="P6">Expte. 12638/2022. Propuesta para proceder a la devolución de la garantia definitiva a la entidad Aytos Soluciones Informáticas, SL.U. relativo al contrato Suministro, instalación y puesta en marcha de una plataforma para la gestión de RH,</text:p>
          </table:table-cell>
        </table:table-row>
        <table:table-row>
          <table:table-cell table:style-name="Table8.A1" office:value-type="string">
            <text:p text:style-name="P6">Punto 13º</text:p>
          </table:table-cell>
          <table:table-cell table:style-name="Table8.A1" office:value-type="string">
            <text:p text:style-name="P6">Expte. 4691/2023. Propuesta para la imposición de una sanción a D. ******************, por importe de 450 euros por la comisión de una infracción Leve en materia de Limpieza de Espacios Públicos y Gestión de Residuos Municipales de Mogán, según recoge la Ordenanza publicada en el BOP nº 128, de fecha 24-10-2022.</text:p>
          </table:table-cell>
        </table:table-row>
        <table:table-row>
          <table:table-cell table:style-name="Table8.A1" office:value-type="string">
            <text:p text:style-name="P6">Punto 14º</text:p>
          </table:table-cell>
          <table:table-cell table:style-name="Table8.A1" office:value-type="string">
            <text:p text:style-name="P6">Expte. 1505/2020. Propuesta de Alcaldía para disolver y constituir la Comisión de Evaluación Ambiental Estratégica de los Planes Urbanísticos del Ayto de Mogán</text:p>
          </table:table-cell>
        </table:table-row>
        <table:table-row>
          <table:table-cell table:style-name="Table8.A1" office:value-type="string">
            <text:p text:style-name="P6">Punto 15º</text:p>
          </table:table-cell>
          <table:table-cell table:style-name="Table8.A1" office:value-type="string">
            <text:p text:style-name="P6">Asuntos de urgencia.</text:p>
          </table:table-cell>
        </table:table-row>
      </table:table>
      <text:p text:style-name="P13"><text:line-break/><text:tab/></text:p>
      <text:p text:style-name="Text_20_body"><text:span text:style-name="Strong_20_Emphasis"><text:span text:style-name="T221"><text:tab/>1. </text:span></text:span><text:span text:style-name="Strong_20_Emphasis"><text:span text:style-name="T219">Aprobación, si procede del borrador del acta de la sesión anterior.</text:span></text:span><text:line-break/></text:p>
      <text:p text:style-name="P13"><text:tab/>El Acta de la Junta de Gobierno Local Ordinaria de fecha 14 de junio de 2023, fue aprobada en la Junta de Gobierno Local Extraordinaria de fecha 14 de junio de 2023</text:p>
      <text:p text:style-name="P13"><text:tab/></text:p>
      <text:p text:style-name="P13"><text:span text:style-name="Strong_20_Emphasis"><text:span text:style-name="T236"/></text:span></text:p>
      <text:p text:style-name="P13"><text:span text:style-name="Strong_20_Emphasis"><text:span text:style-name="T236"><text:tab/>2. </text:span></text:span><text:span text:style-name="Strong_20_Emphasis"><text:span text:style-name="T237">Expte. 7430/2023. Propuesta para la aprobacion de obligaciones correspondiente a facturas.</text:span></text:span><text:span text:style-name="T238"> </text:span></text:p>
      <text:p text:style-name="P23"/>
      <text:p text:style-name="P16"><text:span text:style-name="T116"><text:tab/>“Don Juan Ernesto Hernández Cruz</text:span><text:span text:style-name="T115">,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4"><text:span text:style-name="T116">ANTECEDENTES DE HECHO</text:span> </text:p>
      <text:p text:style-name="P16"><text:span text:style-name="T116">1.- </text:span><text:span text:style-name="T115">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18"><text:span text:style-name="T114">Nº REGISTRO</text:span> </text:p>
            </table:table-cell>
            <table:table-cell table:style-name="Tabla1.A1" office:value-type="string">
              <text:p text:style-name="P118"><text:span text:style-name="T114">Factura Nº</text:span> </text:p>
            </table:table-cell>
            <table:table-cell table:style-name="Tabla1.A1" office:value-type="string">
              <text:p text:style-name="P118"><text:span text:style-name="T114">Importe Total</text:span> </text:p>
            </table:table-cell>
            <table:table-cell table:style-name="Tabla1.A1" office:value-type="string">
              <text:p text:style-name="P118"><text:span text:style-name="T114">Nombre</text:span> </text:p>
            </table:table-cell>
            <table:table-cell table:style-name="Tabla1.A1" office:value-type="string">
              <text:p text:style-name="P118"><text:span text:style-name="T114">Texto Explicativo</text:span> </text:p>
            </table:table-cell>
            <table:table-cell table:style-name="Tabla1.F1" office:value-type="string">
              <text:p text:style-name="P118"><text:span text:style-name="T114">Grupo de apuntes</text:span> </text:p>
            </table:table-cell>
          </table:table-row>
        </table:table-header-rows>
        <table:table-row>
          <table:table-cell table:style-name="Tabla1.A2" office:value-type="string">
            <text:p text:style-name="P118"><text:span text:style-name="T113">F/2023/96</text:span> </text:p>
          </table:table-cell>
          <table:table-cell table:style-name="Tabla1.A2" office:value-type="string">
            <text:p text:style-name="P118"><text:span text:style-name="T113">2022 21399</text:span> </text:p>
          </table:table-cell>
          <table:table-cell table:style-name="Tabla1.A2" office:value-type="string">
            <text:p text:style-name="P119">4,20 </text:p>
          </table:table-cell>
          <table:table-cell table:style-name="Tabla1.A2" office:value-type="string">
            <text:p text:style-name="P118"><text:span text:style-name="T113">PUERTO RICO, S.A.</text:span> </text:p>
          </table:table-cell>
          <table:table-cell table:style-name="Tabla1.A2" office:value-type="string">
            <text:p text:style-name="P118"><text:span text:style-name="T113">JGL 27/06/23. 1-0300: AYUNTAMIENTO Bl.Consumo de 1 a 999999 19/10/22 AL 15/10/22</text:span> </text:p>
          </table:table-cell>
          <table:table-cell table:style-name="Tabla1.F2" office:value-type="string">
            <text:p text:style-name="P118"><text:span text:style-name="T113">SERPUB</text:span> </text:p>
          </table:table-cell>
        </table:table-row>
        <text:soft-page-break/>
        <table:table-row>
          <table:table-cell table:style-name="Tabla1.A2" office:value-type="string">
            <text:p text:style-name="P118"><text:span text:style-name="T113">F/2023/303</text:span> </text:p>
          </table:table-cell>
          <table:table-cell table:style-name="Tabla1.A2" office:value-type="string">
            <text:p text:style-name="P118"><text:span text:style-name="T113">Emit- 18</text:span> </text:p>
          </table:table-cell>
          <table:table-cell table:style-name="Tabla1.A2" office:value-type="string">
            <text:p text:style-name="P119">883,57 </text:p>
          </table:table-cell>
          <table:table-cell table:style-name="Tabla1.A2" office:value-type="string">
            <text:p text:style-name="P118"><text:span text:style-name="T113">INTERMECO, S.A.</text:span> </text:p>
          </table:table-cell>
          <table:table-cell table:style-name="Tabla1.A2" office:value-type="string">
            <text:p text:style-name="P118"><text:span text:style-name="T113">JGL 27/06/23. ALPUJARRA ( Nº EXP: 187/2023 )</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728</text:span> </text:p>
          </table:table-cell>
          <table:table-cell table:style-name="Tabla1.A2" office:value-type="string">
            <text:p text:style-name="P118"><text:span text:style-name="T113">2023 22067</text:span> </text:p>
          </table:table-cell>
          <table:table-cell table:style-name="Tabla1.A2" office:value-type="string">
            <text:p text:style-name="P119">0,60 </text:p>
          </table:table-cell>
          <table:table-cell table:style-name="Tabla1.A2" office:value-type="string">
            <text:p text:style-name="P118"><text:span text:style-name="T113">PUERTO RICO, S.A.</text:span> </text:p>
          </table:table-cell>
          <table:table-cell table:style-name="Tabla1.A2" office:value-type="string">
            <text:p text:style-name="P118"><text:span text:style-name="T113">JGL 27/06/23. DEL 13/12 AL 14/02/23. 1-0300: AYUNTAMIENTO Bl.Consumo de 1 a 999999</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731</text:span> </text:p>
          </table:table-cell>
          <table:table-cell table:style-name="Tabla1.A2" office:value-type="string">
            <text:p text:style-name="P118"><text:span text:style-name="T113">2023 22176</text:span> </text:p>
          </table:table-cell>
          <table:table-cell table:style-name="Tabla1.A2" office:value-type="string">
            <text:p text:style-name="P119">4,20 </text:p>
          </table:table-cell>
          <table:table-cell table:style-name="Tabla1.A2" office:value-type="string">
            <text:p text:style-name="P118"><text:span text:style-name="T113">PUERTO RICO, S.A.</text:span> </text:p>
          </table:table-cell>
          <table:table-cell table:style-name="Tabla1.A2" office:value-type="string">
            <text:p text:style-name="P118"><text:span text:style-name="T113">JGL 27/06/23. DEL 13/12 AL 14/02/23. 1-0300: AYUNTAMIENTO Bl.Consumo de 1 a 999999</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897</text:span> </text:p>
          </table:table-cell>
          <table:table-cell table:style-name="Tabla1.A2" office:value-type="string">
            <text:p text:style-name="P118"><text:span text:style-name="T113">AB/2023/04441</text:span> </text:p>
          </table:table-cell>
          <table:table-cell table:style-name="Tabla1.A2" office:value-type="string">
            <text:p text:style-name="P119">8,09 </text:p>
          </table:table-cell>
          <table:table-cell table:style-name="Tabla1.A2" office:value-type="string">
            <text:p text:style-name="P118"><text:span text:style-name="T113">AGUAS DE ARGUINEGUIN, S.A.</text:span> </text:p>
          </table:table-cell>
          <table:table-cell table:style-name="Tabla1.A2" office:value-type="string">
            <text:p text:style-name="P118"><text:span text:style-name="T113">JGL 27/06/23. Consumo minimo FEBRERO 2023</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165</text:span> </text:p>
          </table:table-cell>
          <table:table-cell table:style-name="Tabla1.A2" office:value-type="string">
            <text:p text:style-name="P118"><text:span text:style-name="T113">Emit- 37</text:span> </text:p>
          </table:table-cell>
          <table:table-cell table:style-name="Tabla1.A2" office:value-type="string">
            <text:p text:style-name="P119">1.984,85 </text:p>
          </table:table-cell>
          <table:table-cell table:style-name="Tabla1.A2" office:value-type="string">
            <text:p text:style-name="P118"><text:span text:style-name="T113">RODRIGUEZ LLARENA EHEDEI</text:span> </text:p>
          </table:table-cell>
          <table:table-cell table:style-name="Tabla1.A2" office:value-type="string">
            <text:p text:style-name="P118"><text:span text:style-name="T113">JGL 27/06/23. CHOCOLATE Y TORTILLAS MERIENDAS FIESTAS INFANTILES CARNAVAL</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496</text:span> </text:p>
          </table:table-cell>
          <table:table-cell table:style-name="Tabla1.A2" office:value-type="string">
            <text:p text:style-name="P118"><text:span text:style-name="T113">12912301P0000072</text:span> </text:p>
          </table:table-cell>
          <table:table-cell table:style-name="Tabla1.A2" office:value-type="string">
            <text:p text:style-name="P119">3,51 </text:p>
          </table:table-cell>
          <table:table-cell table:style-name="Tabla1.A2" office:value-type="string">
            <text:p text:style-name="P118"><text:span text:style-name="T113">INFRAESTRUCTURAS Y DISTRIBUCIÓN GENERAL</text:span> </text:p>
          </table:table-cell>
          <table:table-cell table:style-name="Tabla1.A2" office:value-type="string">
            <text:p text:style-name="P118"><text:span text:style-name="T113">JGL 27/06/23. SUMINISTRO DE AGUA 1 metros cubicos</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508</text:span> </text:p>
          </table:table-cell>
          <table:table-cell table:style-name="Tabla1.A2" office:value-type="string">
            <text:p text:style-name="P118"><text:span text:style-name="T113">Emit- 26</text:span> </text:p>
          </table:table-cell>
          <table:table-cell table:style-name="Tabla1.A2" office:value-type="string">
            <text:p text:style-name="P119">2.486,25 </text:p>
          </table:table-cell>
          <table:table-cell table:style-name="Tabla1.A2" office:value-type="string">
            <text:p text:style-name="P118"><text:span text:style-name="T113">INTERMECO, S.A.</text:span> </text:p>
          </table:table-cell>
          <table:table-cell table:style-name="Tabla1.A2" office:value-type="string">
            <text:p text:style-name="P118"><text:span text:style-name="T113">JGL 27/06/23. CINTA RASO 48MM AMARILLO ( Nº DE RESOLUCIÓN: 1986/2023 ) / CINTA RASO 48MM MARINO Nº RESOLUCIÓN: 1986/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558</text:span> </text:p>
          </table:table-cell>
          <table:table-cell table:style-name="Tabla1.A2" office:value-type="string">
            <text:p text:style-name="P118"><text:span text:style-name="T113">2023 23361</text:span> </text:p>
          </table:table-cell>
          <table:table-cell table:style-name="Tabla1.A2" office:value-type="string">
            <text:p text:style-name="P119">0,60 </text:p>
          </table:table-cell>
          <table:table-cell table:style-name="Tabla1.A2" office:value-type="string">
            <text:p text:style-name="P118"><text:span text:style-name="T113">PUERTO RICO, S.A.</text:span> </text:p>
          </table:table-cell>
          <table:table-cell table:style-name="Tabla1.A2" office:value-type="string">
            <text:p text:style-name="P118"><text:span text:style-name="T113">JGL 27/06/23. 1-0300: AYUNTAMIENTO Bl.Consumo de 1 a 999999 DEL 20/02 AL 20/04/23.</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585</text:span> </text:p>
          </table:table-cell>
          <table:table-cell table:style-name="Tabla1.A2" office:value-type="string">
            <text:p text:style-name="P118"><text:span text:style-name="T113">Fn2023-0001</text:span> </text:p>
          </table:table-cell>
          <table:table-cell table:style-name="Tabla1.A2" office:value-type="string">
            <text:p text:style-name="P119">1.671,88 </text:p>
          </table:table-cell>
          <table:table-cell table:style-name="Tabla1.A2" office:value-type="string">
            <text:p text:style-name="P118"><text:span text:style-name="T113">ROMERO ESPEJA JESÚS</text:span> </text:p>
          </table:table-cell>
          <table:table-cell table:style-name="Tabla1.A2" office:value-type="string">
            <text:p text:style-name="P118"><text:span text:style-name="T113">JGL 27/06/23. Servicio de Asesoramiento Tecnico Urbanístico realizado por Arquitecto Superior _ exp 12039/2022</text:span> </text:p>
          </table:table-cell>
          <table:table-cell table:style-name="Tabla1.F2" office:value-type="string">
            <text:p text:style-name="P118"><text:span text:style-name="T113">URBAN</text:span> </text:p>
          </table:table-cell>
        </table:table-row>
        <table:table-row>
          <table:table-cell table:style-name="Tabla1.A2" office:value-type="string">
            <text:p text:style-name="P118"><text:span text:style-name="T113">F/2023/1602</text:span> </text:p>
          </table:table-cell>
          <table:table-cell table:style-name="Tabla1.A2" office:value-type="string">
            <text:p text:style-name="P118"><text:span text:style-name="T113">2023763</text:span> </text:p>
          </table:table-cell>
          <table:table-cell table:style-name="Tabla1.A2" office:value-type="string">
            <text:p text:style-name="P119">667,52 </text:p>
          </table:table-cell>
          <table:table-cell table:style-name="Tabla1.A2" office:value-type="string">
            <text:p text:style-name="P118"><text:span text:style-name="T113">EBOGA SOLUCIONES Y SERVICIOS SEGURIDAD INTEGRAL S.L</text:span> </text:p>
          </table:table-cell>
          <table:table-cell table:style-name="Tabla1.A2" office:value-type="string">
            <text:p text:style-name="P118"><text:span text:style-name="T113">JGL 27/06/23. PRESTACIÓN SERVICIOS DE CONFIGURACIÓN, SOPORTE, MANTENIMIENTO Y FORMACIÓN DEL SOFTWARE ABRIL 2023</text:span> </text:p>
          </table:table-cell>
          <table:table-cell table:style-name="Tabla1.F2" office:value-type="string">
            <text:p text:style-name="P118"><text:span text:style-name="T113">POLIC</text:span> </text:p>
          </table:table-cell>
        </table:table-row>
        <table:table-row>
          <table:table-cell table:style-name="Tabla1.A2" office:value-type="string">
            <text:p text:style-name="P118"><text:span text:style-name="T113">F/2023/1751</text:span> </text:p>
          </table:table-cell>
          <table:table-cell table:style-name="Tabla1.A2" office:value-type="string">
            <text:p text:style-name="P118"><text:span text:style-name="T113">02533231FO000009</text:span> </text:p>
          </table:table-cell>
          <table:table-cell table:style-name="Tabla1.A2" office:value-type="string">
            <text:p text:style-name="P119">4.837,37 </text:p>
          </table:table-cell>
          <table:table-cell table:style-name="Tabla1.A2" office:value-type="string">
            <text:p text:style-name="P118"><text:span text:style-name="T113">FCC AQUALIA S.A.</text:span> </text:p>
          </table:table-cell>
          <table:table-cell table:style-name="Tabla1.A2" office:value-type="string">
            <text:p text:style-name="P118"><text:span text:style-name="T113">JGL 27/06/23. SERVICIO DE CONTROL DE CALIDAD DEL AGUA DE CONSUMO HUMANO EN EL MUNICIPIO DE MOGÁN, LOTE N.º 2: </text:span><text:soft-page-break/><text:span text:style-name="T113">CONTROL</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756</text:span> </text:p>
          </table:table-cell>
          <table:table-cell table:style-name="Tabla1.A2" office:value-type="string">
            <text:p text:style-name="P118"><text:span text:style-name="T113">EMIT- 23069</text:span> </text:p>
          </table:table-cell>
          <table:table-cell table:style-name="Tabla1.A2" office:value-type="string">
            <text:p text:style-name="P119">3.428,28 </text:p>
          </table:table-cell>
          <table:table-cell table:style-name="Tabla1.A2" office:value-type="string">
            <text:p text:style-name="P118"><text:span text:style-name="T113">DELISOUND CANARIAS S.L.</text:span> </text:p>
          </table:table-cell>
          <table:table-cell table:style-name="Tabla1.A2" office:value-type="string">
            <text:p text:style-name="P118"><text:span text:style-name="T113">JGL 27/06/23. Pantalla 4x2,5m con estructura truss en torres</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757</text:span> </text:p>
          </table:table-cell>
          <table:table-cell table:style-name="Tabla1.A2" office:value-type="string">
            <text:p text:style-name="P118"><text:span text:style-name="T113">F23- 0219</text:span> </text:p>
          </table:table-cell>
          <table:table-cell table:style-name="Tabla1.A2" office:value-type="string">
            <text:p text:style-name="P119">404,33 </text:p>
          </table:table-cell>
          <table:table-cell table:style-name="Tabla1.A2" office:value-type="string">
            <text:p text:style-name="P118"><text:span text:style-name="T113">GARCÍA ROMANO FRANCISCO JAVIER</text:span> </text:p>
          </table:table-cell>
          <table:table-cell table:style-name="Tabla1.A2" office:value-type="string">
            <text:p text:style-name="P118"><text:span text:style-name="T113">JGL 27/06/23. ADOBE PHOTOSHOP CC 1 AÑO.</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758</text:span> </text:p>
          </table:table-cell>
          <table:table-cell table:style-name="Tabla1.A2" office:value-type="string">
            <text:p text:style-name="P118"><text:span text:style-name="T113">EMIT- 23068</text:span> </text:p>
          </table:table-cell>
          <table:table-cell table:style-name="Tabla1.A2" office:value-type="string">
            <text:p text:style-name="P119">256,80 </text:p>
          </table:table-cell>
          <table:table-cell table:style-name="Tabla1.A2" office:value-type="string">
            <text:p text:style-name="P118"><text:span text:style-name="T113">DELISOUND CANARIAS S.L.</text:span> </text:p>
          </table:table-cell>
          <table:table-cell table:style-name="Tabla1.A2" office:value-type="string">
            <text:p text:style-name="P118"><text:span text:style-name="T113">JGL 27/06/23. ALQUILER SISTEMA INTERCOM HOLLYLAND MARS</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773</text:span> </text:p>
          </table:table-cell>
          <table:table-cell table:style-name="Tabla1.A2" office:value-type="string">
            <text:p text:style-name="P118"><text:span text:style-name="T113">2023TS 18</text:span> </text:p>
          </table:table-cell>
          <table:table-cell table:style-name="Tabla1.A2" office:value-type="string">
            <text:p text:style-name="P119">3.891,80 </text:p>
          </table:table-cell>
          <table:table-cell table:style-name="Tabla1.A2" office:value-type="string">
            <text:p text:style-name="P118"><text:span text:style-name="T113">TEARSEG SEGURIDAD, S.L.</text:span> </text:p>
          </table:table-cell>
          <table:table-cell table:style-name="Tabla1.A2" office:value-type="string">
            <text:p text:style-name="P118"><text:span text:style-name="T113">JGL 27/06/23. EXPEDIENTE Nº290/2023. MOGAN JOVEN. SERVICIO DE VIGILANCIA Y PROTECCIÓN, DESDE EL 28/04/23 AL 07/05/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784</text:span> </text:p>
          </table:table-cell>
          <table:table-cell table:style-name="Tabla1.A2" office:value-type="string">
            <text:p text:style-name="P118"><text:span text:style-name="T113">581</text:span> </text:p>
          </table:table-cell>
          <table:table-cell table:style-name="Tabla1.A2" office:value-type="string">
            <text:p text:style-name="P119">196,46 </text:p>
          </table:table-cell>
          <table:table-cell table:style-name="Tabla1.A2" office:value-type="string">
            <text:p text:style-name="P118"><text:span text:style-name="T113">SEGURDADES SL</text:span> </text:p>
          </table:table-cell>
          <table:table-cell table:style-name="Tabla1.A2" office:value-type="string">
            <text:p text:style-name="P118"><text:span text:style-name="T113">JGL 27/06/23. 13 - AUDITORIA RGPD - Correspondiente a periodo de 01/04/2023 a 30/04/2023 ADECUACION RGPD 2016/679</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1788</text:span> </text:p>
          </table:table-cell>
          <table:table-cell table:style-name="Tabla1.A2" office:value-type="string">
            <text:p text:style-name="P118"><text:span text:style-name="T113">2023TS 19</text:span> </text:p>
          </table:table-cell>
          <table:table-cell table:style-name="Tabla1.A2" office:value-type="string">
            <text:p text:style-name="P119">575,23 </text:p>
          </table:table-cell>
          <table:table-cell table:style-name="Tabla1.A2" office:value-type="string">
            <text:p text:style-name="P118"><text:span text:style-name="T113">TEARSEG SEGURIDAD, S.L.</text:span> </text:p>
          </table:table-cell>
          <table:table-cell table:style-name="Tabla1.A2" office:value-type="string">
            <text:p text:style-name="P118"><text:span text:style-name="T113">JGL 27/06/23. AMPLIACIÓN MOGÁN JOVEN. 2 VIGILANTES DESDE LAS 14:00 H A LAS 17:00 H. EL 03/05/23, 1 VIGILANTE</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816</text:span> </text:p>
          </table:table-cell>
          <table:table-cell table:style-name="Tabla1.A2" office:value-type="string">
            <text:p text:style-name="P118"><text:span text:style-name="T113">2301 675</text:span> </text:p>
          </table:table-cell>
          <table:table-cell table:style-name="Tabla1.A2" office:value-type="string">
            <text:p text:style-name="P119">2.311,20 </text:p>
          </table:table-cell>
          <table:table-cell table:style-name="Tabla1.A2" office:value-type="string">
            <text:p text:style-name="P118"><text:span text:style-name="T113">INFORMACIONES CANARIAS, S.A.</text:span> </text:p>
          </table:table-cell>
          <table:table-cell table:style-name="Tabla1.A2" office:value-type="string">
            <text:p text:style-name="P118"><text:span text:style-name="T113">JGL 27/06/23. CAMPAÑA DIGITAL MOGAN JOVEN</text:span> </text:p>
          </table:table-cell>
          <table:table-cell table:style-name="Tabla1.F2" office:value-type="string">
            <text:p text:style-name="P118"><text:span text:style-name="T113">PRESI</text:span> </text:p>
          </table:table-cell>
        </table:table-row>
        <table:table-row>
          <table:table-cell table:style-name="Tabla1.A2" office:value-type="string">
            <text:p text:style-name="P118"><text:span text:style-name="T113">F/2023/1826</text:span> </text:p>
          </table:table-cell>
          <table:table-cell table:style-name="Tabla1.A2" office:value-type="string">
            <text:p text:style-name="P118"><text:span text:style-name="T113">FAV-23100-001867</text:span> </text:p>
          </table:table-cell>
          <table:table-cell table:style-name="Tabla1.A2" office:value-type="string">
            <text:p text:style-name="P119">3.357,50 </text:p>
          </table:table-cell>
          <table:table-cell table:style-name="Tabla1.A2" office:value-type="string">
            <text:p text:style-name="P118"><text:span text:style-name="T113">AYTOS SOLUCIONES INFORMATICAS, S.L.U.</text:span> </text:p>
          </table:table-cell>
          <table:table-cell table:style-name="Tabla1.A2" office:value-type="string">
            <text:p text:style-name="P118"><text:span text:style-name="T113">JGL 27/06/23. Serv. de manten. premium del software de Gestión Integral Municipal , Expte.13185/2022. De 01/04/2023 a 3</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1877</text:span> </text:p>
          </table:table-cell>
          <table:table-cell table:style-name="Tabla1.A2" office:value-type="string">
            <text:p text:style-name="P118"><text:span text:style-name="T113">2340870749</text:span> </text:p>
          </table:table-cell>
          <table:table-cell table:style-name="Tabla1.A2" office:value-type="string">
            <text:p text:style-name="P119">5.612,65 </text:p>
          </table:table-cell>
          <table:table-cell table:style-name="Tabla1.A2" office:value-type="string">
            <text:p text:style-name="P118"><text:span text:style-name="T113">CANARAGUA CONCESIONES S.A.</text:span> </text:p>
          </table:table-cell>
          <table:table-cell table:style-name="Tabla1.A2" office:value-type="string">
            <text:p text:style-name="P118"><text:span text:style-name="T113">JGL 27/06/23. Texto Posición: Nº. de contrato: 20/2020 TOTAL PERIODO 01/04/2023 a 30/04/2023 CONTROL CLORO 202304</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910</text:span> </text:p>
          </table:table-cell>
          <table:table-cell table:style-name="Tabla1.A2" office:value-type="string">
            <text:p text:style-name="P118"><text:span text:style-name="T113">T T/2023-929</text:span> </text:p>
          </table:table-cell>
          <table:table-cell table:style-name="Tabla1.A2" office:value-type="string">
            <text:p text:style-name="P119">4.583,88 </text:p>
          </table:table-cell>
          <table:table-cell table:style-name="Tabla1.A2" office:value-type="string">
            <text:p text:style-name="P118"><text:span text:style-name="T113">GESTIÓN Y TÉCNICAS DEL AGUA S.A.</text:span> </text:p>
          </table:table-cell>
          <table:table-cell table:style-name="Tabla1.A2" office:value-type="string">
            <text:p text:style-name="P118"><text:span text:style-name="T113">JGL 27/06/23. 50/2022. Mantenimiento y Control del Saneamiento Municipal, TM de Mogan. Expdte: 2742/2022 . 1..</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917</text:span> </text:p>
          </table:table-cell>
          <table:table-cell table:style-name="Tabla1.A2" office:value-type="string">
            <text:p text:style-name="P118"><text:span text:style-name="T113">2023-0005</text:span> </text:p>
          </table:table-cell>
          <table:table-cell table:style-name="Tabla1.A2" office:value-type="string">
            <text:p text:style-name="P119">856,00 </text:p>
          </table:table-cell>
          <table:table-cell table:style-name="Tabla1.A2" office:value-type="string">
            <text:p text:style-name="P118"><text:span text:style-name="T113">MOLINA TORRES YURENA DEL PINO</text:span> </text:p>
          </table:table-cell>
          <table:table-cell table:style-name="Tabla1.A2" office:value-type="string">
            <text:p text:style-name="P118"><text:span text:style-name="T113">JGL 27/06/23. Workshops + Meet &amp; Greet</text:span> </text:p>
          </table:table-cell>
          <table:table-cell table:style-name="Tabla1.F2" office:value-type="string">
            <text:p text:style-name="P118"><text:span text:style-name="T113">JUVE</text:span> </text:p>
          </table:table-cell>
        </table:table-row>
        <table:table-row>
          <table:table-cell table:style-name="Tabla1.A2" office:value-type="string">
            <text:p text:style-name="P118"><text:span text:style-name="T113">F/2023/1928</text:span> </text:p>
          </table:table-cell>
          <table:table-cell table:style-name="Tabla1.A2" office:value-type="string">
            <text:p text:style-name="P118"><text:span text:style-name="T113">FVREG FV23050153</text:span> </text:p>
          </table:table-cell>
          <table:table-cell table:style-name="Tabla1.A2" office:value-type="string">
            <text:p text:style-name="P119">458,00 </text:p>
          </table:table-cell>
          <table:table-cell table:style-name="Tabla1.A2" office:value-type="string">
            <text:p text:style-name="P118"><text:span text:style-name="T113">IZERTIS SA</text:span> </text:p>
          </table:table-cell>
          <table:table-cell table:style-name="Tabla1.A2" office:value-type="string">
            <text:p text:style-name="P118"><text:span text:style-name="T113">JGL 27/06/23. Soporte y mantenimiento centralitas Alcatel / Unidad Administrativa de Contratación / Expt.: </text:span><text:soft-page-break/><text:span text:style-name="T113">360263/2021 /</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1935</text:span> </text:p>
          </table:table-cell>
          <table:table-cell table:style-name="Tabla1.A2" office:value-type="string">
            <text:p text:style-name="P118"><text:span text:style-name="T113">F- 7205</text:span> </text:p>
          </table:table-cell>
          <table:table-cell table:style-name="Tabla1.A2" office:value-type="string">
            <text:p text:style-name="P119">172,91 </text:p>
          </table:table-cell>
          <table:table-cell table:style-name="Tabla1.A2" office:value-type="string">
            <text:p text:style-name="P118"><text:span text:style-name="T113">HERNANDEZ HERNANDEZ, M. JAIME</text:span> </text:p>
          </table:table-cell>
          <table:table-cell table:style-name="Tabla1.A2" office:value-type="string">
            <text:p text:style-name="P118"><text:span text:style-name="T113">JGL 27/06/23. Carteles en base de composite con rotulación en vinilo de corte ""Normas del parque""</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936</text:span> </text:p>
          </table:table-cell>
          <table:table-cell table:style-name="Tabla1.A2" office:value-type="string">
            <text:p text:style-name="P118"><text:span text:style-name="T113">2319670727</text:span> </text:p>
          </table:table-cell>
          <table:table-cell table:style-name="Tabla1.A2" office:value-type="string">
            <text:p text:style-name="P119">782,38 </text:p>
          </table:table-cell>
          <table:table-cell table:style-name="Tabla1.A2" office:value-type="string">
            <text:p text:style-name="P118"><text:span text:style-name="T113">CANARAGUA MEDIOAMBIENTE S.A.</text:span> </text:p>
          </table:table-cell>
          <table:table-cell table:style-name="Tabla1.A2" office:value-type="string">
            <text:p text:style-name="P118"><text:span text:style-name="T113">JGL 27/06/23. OT- 00000099 CS_Ayuntamiento de Mogan CPV 50512000-7 (Pres. 00000020) Mano de Obra-Instalación y puesta</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945</text:span> </text:p>
          </table:table-cell>
          <table:table-cell table:style-name="Tabla1.A2" office:value-type="string">
            <text:p text:style-name="P118"><text:span text:style-name="T113">A A/001560/23</text:span> </text:p>
          </table:table-cell>
          <table:table-cell table:style-name="Tabla1.A2" office:value-type="string">
            <text:p text:style-name="P119">48,94 </text:p>
          </table:table-cell>
          <table:table-cell table:style-name="Tabla1.A2" office:value-type="string">
            <text:p text:style-name="P118"><text:span text:style-name="T113">VIAJES LA MOLINA, S.L.</text:span> </text:p>
          </table:table-cell>
          <table:table-cell table:style-name="Tabla1.A2" office:value-type="string">
            <text:p text:style-name="P118"><text:span text:style-name="T113">JGL 27/06/23. HERNANDEZ FERNANDEZ/CESAR DAVID MR BILL:9692640161 GRAN CANARI-TENERIFE NO NT0153 22MAY 07:00 22MAY</text:span> </text:p>
          </table:table-cell>
          <table:table-cell table:style-name="Tabla1.F2" office:value-type="string">
            <text:p text:style-name="P118"><text:span text:style-name="T113">POLIC</text:span> </text:p>
          </table:table-cell>
        </table:table-row>
        <table:table-row>
          <table:table-cell table:style-name="Tabla1.A2" office:value-type="string">
            <text:p text:style-name="P118"><text:span text:style-name="T113">F/2023/1949</text:span> </text:p>
          </table:table-cell>
          <table:table-cell table:style-name="Tabla1.A2" office:value-type="string">
            <text:p text:style-name="P118"><text:span text:style-name="T113">INV/2023/05/0085</text:span> </text:p>
          </table:table-cell>
          <table:table-cell table:style-name="Tabla1.A2" office:value-type="string">
            <text:p text:style-name="P119">30.294,89 </text:p>
          </table:table-cell>
          <table:table-cell table:style-name="Tabla1.A2" office:value-type="string">
            <text:p text:style-name="P118"><text:span text:style-name="T113">ATLANTIS TECNOLOGIA Y SISTEMAS, S.L.</text:span> </text:p>
          </table:table-cell>
          <table:table-cell table:style-name="Tabla1.A2" office:value-type="string">
            <text:p text:style-name="P118"><text:span text:style-name="T113">JGL 27/06/23. 50% Entrega suminis. ""SERVICIOS PLATAFORMA TIC DEL AYUNTAMIENTO DE MOGÁN"" LOTE N1: SERVICIOS GESTIONADOS.</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1950</text:span> </text:p>
          </table:table-cell>
          <table:table-cell table:style-name="Tabla1.A2" office:value-type="string">
            <text:p text:style-name="P118"><text:span text:style-name="T113">035 2023</text:span> </text:p>
          </table:table-cell>
          <table:table-cell table:style-name="Tabla1.A2" office:value-type="string">
            <text:p text:style-name="P119">1.500,00 </text:p>
          </table:table-cell>
          <table:table-cell table:style-name="Tabla1.A2" office:value-type="string">
            <text:p text:style-name="P118"><text:span text:style-name="T113">SALVALIFE SERVICIOS INTEGRALES, S.L.</text:span> </text:p>
          </table:table-cell>
          <table:table-cell table:style-name="Tabla1.A2" office:value-type="string">
            <text:p text:style-name="P118"><text:span text:style-name="T113">JGL 27/06/23 .SERVICIO PREVENCION</text:span> </text:p>
          </table:table-cell>
          <table:table-cell table:style-name="Tabla1.F2" office:value-type="string">
            <text:p text:style-name="P118"><text:span text:style-name="T113">SERSOC</text:span> </text:p>
          </table:table-cell>
        </table:table-row>
        <table:table-row>
          <table:table-cell table:style-name="Tabla1.A2" office:value-type="string">
            <text:p text:style-name="P118"><text:span text:style-name="T113">F/2023/1952</text:span> </text:p>
          </table:table-cell>
          <table:table-cell table:style-name="Tabla1.A2" office:value-type="string">
            <text:p text:style-name="P118"><text:span text:style-name="T113">1 000266</text:span> </text:p>
          </table:table-cell>
          <table:table-cell table:style-name="Tabla1.A2" office:value-type="string">
            <text:p text:style-name="P119">14.659,27 </text:p>
          </table:table-cell>
          <table:table-cell table:style-name="Tabla1.A2" office:value-type="string">
            <text:p text:style-name="P118"><text:span text:style-name="T113">JOSE FALCON SUAREZ, S.A.</text:span> </text:p>
          </table:table-cell>
          <table:table-cell table:style-name="Tabla1.A2" office:value-type="string">
            <text:p text:style-name="P118"><text:span text:style-name="T113">JGL 27/06/23. 122651. Construcción de calderería en acero al carbono de 6"" y 4"" necesaria para la posterior instalación.</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1970</text:span> </text:p>
          </table:table-cell>
          <table:table-cell table:style-name="Tabla1.A2" office:value-type="string">
            <text:p text:style-name="P118"><text:span text:style-name="T113">2300095 31</text:span> </text:p>
          </table:table-cell>
          <table:table-cell table:style-name="Tabla1.A2" office:value-type="string">
            <text:p text:style-name="P119">2.478,10 </text:p>
          </table:table-cell>
          <table:table-cell table:style-name="Tabla1.A2" office:value-type="string">
            <text:p text:style-name="P118"><text:span text:style-name="T113">ACOSTA DESIGN S.L</text:span> </text:p>
          </table:table-cell>
          <table:table-cell table:style-name="Tabla1.A2" office:value-type="string">
            <text:p text:style-name="P118"><text:span text:style-name="T113">JGL 27/06/23. Diseño ""San Antonio 2023"", diseño e ilustración de cartel imagen, diseño y maquetación programa 16págs.,</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1988</text:span> </text:p>
          </table:table-cell>
          <table:table-cell table:style-name="Tabla1.A2" office:value-type="string">
            <text:p text:style-name="P118"><text:span text:style-name="T113">Emit- 27</text:span> </text:p>
          </table:table-cell>
          <table:table-cell table:style-name="Tabla1.A2" office:value-type="string">
            <text:p text:style-name="P119">764,99 </text:p>
          </table:table-cell>
          <table:table-cell table:style-name="Tabla1.A2" office:value-type="string">
            <text:p text:style-name="P118"><text:span text:style-name="T113">INTERMECO, S.A.</text:span> </text:p>
          </table:table-cell>
          <table:table-cell table:style-name="Tabla1.A2" office:value-type="string">
            <text:p text:style-name="P118"><text:span text:style-name="T113">JGL 27/06/23. CINTA RASO 48MM AMARILLA ( Nº EXPTE. 6257/2023 ) / CINTA RASO 48MM MARINO ( Nº DE RESOLUCIÓN: 6257/2023 )</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1992</text:span> </text:p>
          </table:table-cell>
          <table:table-cell table:style-name="Tabla1.A2" office:value-type="string">
            <text:p text:style-name="P118"><text:span text:style-name="T113">Emit-2300 182</text:span> </text:p>
          </table:table-cell>
          <table:table-cell table:style-name="Tabla1.A2" office:value-type="string">
            <text:p text:style-name="P119">16,50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EXP.1090/20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993</text:span> </text:p>
          </table:table-cell>
          <table:table-cell table:style-name="Tabla1.A2" office:value-type="string">
            <text:p text:style-name="P118"><text:span text:style-name="T113">Emit-2300 183</text:span> </text:p>
          </table:table-cell>
          <table:table-cell table:style-name="Tabla1.A2" office:value-type="string">
            <text:p text:style-name="P119">16,50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text:span><text:soft-page-break/><text:span text:style-name="T113">EXP.1090/2023</text:span> </text:p>
          </table:table-cell>
          <table:table-cell table:style-name="Tabla1.F2" office:value-type="string">
            <text:p text:style-name="P118"><text:span text:style-name="T113">CULTU</text:span> <text:soft-page-break/></text:p>
          </table:table-cell>
        </table:table-row>
        <table:table-row>
          <table:table-cell table:style-name="Tabla1.A2" office:value-type="string">
            <text:p text:style-name="P118"><text:span text:style-name="T113">F/2023/1994</text:span> </text:p>
          </table:table-cell>
          <table:table-cell table:style-name="Tabla1.A2" office:value-type="string">
            <text:p text:style-name="P118"><text:span text:style-name="T113">Emit-2300 184</text:span> </text:p>
          </table:table-cell>
          <table:table-cell table:style-name="Tabla1.A2" office:value-type="string">
            <text:p text:style-name="P119">16,50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EXP.1090/20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1995</text:span> </text:p>
          </table:table-cell>
          <table:table-cell table:style-name="Tabla1.A2" office:value-type="string">
            <text:p text:style-name="P118"><text:span text:style-name="T113">Emit-2300 185</text:span> </text:p>
          </table:table-cell>
          <table:table-cell table:style-name="Tabla1.A2" office:value-type="string">
            <text:p text:style-name="P119">11,00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EXP.1090/20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2002</text:span> </text:p>
          </table:table-cell>
          <table:table-cell table:style-name="Tabla1.A2" office:value-type="string">
            <text:p text:style-name="P118"><text:span text:style-name="T113">DYN2023 70</text:span> </text:p>
          </table:table-cell>
          <table:table-cell table:style-name="Tabla1.A2" office:value-type="string">
            <text:p text:style-name="P119">500,00 </text:p>
          </table:table-cell>
          <table:table-cell table:style-name="Tabla1.A2" office:value-type="string">
            <text:p text:style-name="P118"><text:span text:style-name="T113">DYNAMIC OPENGOV TECHNOLOGIES S.L.</text:span> </text:p>
          </table:table-cell>
          <table:table-cell table:style-name="Tabla1.A2" office:value-type="string">
            <text:p text:style-name="P118"><text:span text:style-name="T113">JGL 27/06/23. Servicio de Mantenimiento, hosting y gestión del Portal de la Transparencia del Ayuntamiento de Mogán</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006</text:span> </text:p>
          </table:table-cell>
          <table:table-cell table:style-name="Tabla1.A2" office:value-type="string">
            <text:p text:style-name="P118"><text:span text:style-name="T113">23309</text:span> </text:p>
          </table:table-cell>
          <table:table-cell table:style-name="Tabla1.A2" office:value-type="string">
            <text:p text:style-name="P119">675,00 </text:p>
          </table:table-cell>
          <table:table-cell table:style-name="Tabla1.A2" office:value-type="string">
            <text:p text:style-name="P118"><text:span text:style-name="T113">OPEN ENERGY 2012 S.L.</text:span> </text:p>
          </table:table-cell>
          <table:table-cell table:style-name="Tabla1.A2" office:value-type="string">
            <text:p text:style-name="P118"><text:span text:style-name="T113">JGL 27/06/23. ""Asesoramiento en la Gestión del Alumbrado Público"" mediante plataforma GEMWEB. GEMWEB CONSULTANT s/pr</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016</text:span> </text:p>
          </table:table-cell>
          <table:table-cell table:style-name="Tabla1.A2" office:value-type="string">
            <text:p text:style-name="P118"><text:span text:style-name="T113">Emit- 178</text:span> </text:p>
          </table:table-cell>
          <table:table-cell table:style-name="Tabla1.A2" office:value-type="string">
            <text:p text:style-name="P119">360,23 </text:p>
          </table:table-cell>
          <table:table-cell table:style-name="Tabla1.A2" office:value-type="string">
            <text:p text:style-name="P118"><text:span text:style-name="T113">NIBORCONTROL S.L</text:span> </text:p>
          </table:table-cell>
          <table:table-cell table:style-name="Tabla1.A2" office:value-type="string">
            <text:p text:style-name="P118"><text:span text:style-name="T113">JGL 27/06/23. Por viaje para la automatización del control del variador de velocidad para la bomba, más colocación</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024</text:span> </text:p>
          </table:table-cell>
          <table:table-cell table:style-name="Tabla1.A2" office:value-type="string">
            <text:p text:style-name="P118"><text:span text:style-name="T113">2340870844</text:span> </text:p>
          </table:table-cell>
          <table:table-cell table:style-name="Tabla1.A2" office:value-type="string">
            <text:p text:style-name="P119">13.983,72 </text:p>
          </table:table-cell>
          <table:table-cell table:style-name="Tabla1.A2" office:value-type="string">
            <text:p text:style-name="P118"><text:span text:style-name="T113">CANARAGUA CONCESIONES S.A.</text:span> </text:p>
          </table:table-cell>
          <table:table-cell table:style-name="Tabla1.A2" office:value-type="string">
            <text:p text:style-name="P118"><text:span text:style-name="T113">JGL 27/06/23. Texto Posición: Total periodo MAYO 2023 EXPLOT.MAYO 2023 EDAM MOGÁN AYT.MOGÁN</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027</text:span> </text:p>
          </table:table-cell>
          <table:table-cell table:style-name="Tabla1.A2" office:value-type="string">
            <text:p text:style-name="P118"><text:span text:style-name="T113">2023778</text:span> </text:p>
          </table:table-cell>
          <table:table-cell table:style-name="Tabla1.A2" office:value-type="string">
            <text:p text:style-name="P119">667,52 </text:p>
          </table:table-cell>
          <table:table-cell table:style-name="Tabla1.A2" office:value-type="string">
            <text:p text:style-name="P118"><text:span text:style-name="T113">EBOGA SOLUCIONES Y SERVICIOS SEGURIDAD INTEGRAL S.L</text:span> </text:p>
          </table:table-cell>
          <table:table-cell table:style-name="Tabla1.A2" office:value-type="string">
            <text:p text:style-name="P118"><text:span text:style-name="T113">JGL 27/06/23.PRESTACIÓN SERVICIOS DE CONFIGURACIÓN, SOPORTE, MANTENIMIENTO Y FORMACIÓN DEL SOFTWARE DE GESTIÓN MAYO 2023</text:span> </text:p>
          </table:table-cell>
          <table:table-cell table:style-name="Tabla1.F2" office:value-type="string">
            <text:p text:style-name="P118"><text:span text:style-name="T113">POLIC</text:span> </text:p>
          </table:table-cell>
        </table:table-row>
        <table:table-row>
          <table:table-cell table:style-name="Tabla1.A2" office:value-type="string">
            <text:p text:style-name="P118"><text:span text:style-name="T113">F/2023/2032</text:span> </text:p>
          </table:table-cell>
          <table:table-cell table:style-name="Tabla1.A2" office:value-type="string">
            <text:p text:style-name="P118"><text:span text:style-name="T113">000423 84</text:span> </text:p>
          </table:table-cell>
          <table:table-cell table:style-name="Tabla1.A2" office:value-type="string">
            <text:p text:style-name="P119">861,35 </text:p>
          </table:table-cell>
          <table:table-cell table:style-name="Tabla1.A2" office:value-type="string">
            <text:p text:style-name="P118"><text:span text:style-name="T113">PIXEL AND ME SL</text:span> </text:p>
          </table:table-cell>
          <table:table-cell table:style-name="Tabla1.A2" office:value-type="string">
            <text:p text:style-name="P118"><text:span text:style-name="T113">JGL 27/06/23. Diseño de iconografía, fabricación de señal de estancia circular de 150mm de diámetro en composite plata</text:span> </text:p>
          </table:table-cell>
          <table:table-cell table:style-name="Tabla1.F2" office:value-type="string">
            <text:p text:style-name="P118"><text:span text:style-name="T113">OBRAS</text:span> </text:p>
          </table:table-cell>
        </table:table-row>
        <table:table-row>
          <table:table-cell table:style-name="Tabla1.A2" office:value-type="string">
            <text:p text:style-name="P118"><text:span text:style-name="T113">F/2023/2035</text:span> </text:p>
          </table:table-cell>
          <table:table-cell table:style-name="Tabla1.A2" office:value-type="string">
            <text:p text:style-name="P118"><text:span text:style-name="T113">Emit 4</text:span> </text:p>
          </table:table-cell>
          <table:table-cell table:style-name="Tabla1.A2" office:value-type="string">
            <text:p text:style-name="P119">14.975,00 </text:p>
          </table:table-cell>
          <table:table-cell table:style-name="Tabla1.A2" office:value-type="string">
            <text:p text:style-name="P118"><text:span text:style-name="T113">GARCIA LOPEZ RAUL</text:span> </text:p>
          </table:table-cell>
          <table:table-cell table:style-name="Tabla1.A2" office:value-type="string">
            <text:p text:style-name="P118"><text:span text:style-name="T113">JGL 27/06/23. Análisis económico y social del sector comercial del municipio de Mogán ( Análisis económico y social)</text:span> </text:p>
          </table:table-cell>
          <table:table-cell table:style-name="Tabla1.F2" office:value-type="string">
            <text:p text:style-name="P118"><text:span text:style-name="T113">PRESI</text:span> </text:p>
          </table:table-cell>
        </table:table-row>
        <table:table-row>
          <table:table-cell table:style-name="Tabla1.A2" office:value-type="string">
            <text:p text:style-name="P118"><text:span text:style-name="T113">F/2023/2046</text:span> </text:p>
          </table:table-cell>
          <table:table-cell table:style-name="Tabla1.A2" office:value-type="string">
            <text:p text:style-name="P118"><text:span text:style-name="T113">Emit- 421</text:span> </text:p>
          </table:table-cell>
          <table:table-cell table:style-name="Tabla1.A2" office:value-type="string">
            <text:p text:style-name="P119">219,31 </text:p>
          </table:table-cell>
          <table:table-cell table:style-name="Tabla1.A2" office:value-type="string">
            <text:p text:style-name="P118"><text:span text:style-name="T113">AUTOS BASSO, S.A.U.</text:span> </text:p>
          </table:table-cell>
          <table:table-cell table:style-name="Tabla1.A2" office:value-type="string">
            <text:p text:style-name="P118"><text:span text:style-name="T113">JGL 27/06/23. LAMPARA AMOLUX H4 12V / CORREA DENTADA DAYCO / CABLE F/MANO JAPKO 131114 / PILOTO DEL. IZQ TERRANO</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056</text:span> </text:p>
          </table:table-cell>
          <table:table-cell table:style-name="Tabla1.A2" office:value-type="string">
            <text:p text:style-name="P118"><text:span text:style-name="T113">2023-0059</text:span> </text:p>
          </table:table-cell>
          <table:table-cell table:style-name="Tabla1.A2" office:value-type="string">
            <text:p text:style-name="P119">3.248,43 </text:p>
          </table:table-cell>
          <table:table-cell table:style-name="Tabla1.A2" office:value-type="string">
            <text:p text:style-name="P118"><text:span text:style-name="T113">CONSEJO INSULAR DE AGUAS DE GRAN CANARIA</text:span> </text:p>
          </table:table-cell>
          <table:table-cell table:style-name="Tabla1.A2" office:value-type="string">
            <text:p text:style-name="P118"><text:span text:style-name="T113">JGL 27/06/23. CANON AGUA DEPURADA EDAR PUERTO DE MOGAN Y EDAR VENEGUERA MES DE ABRIL </text:span><text:soft-page-break/><text:span text:style-name="T113">2023</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057</text:span> </text:p>
          </table:table-cell>
          <table:table-cell table:style-name="Tabla1.A2" office:value-type="string">
            <text:p text:style-name="P118"><text:span text:style-name="T113">2023-0058</text:span> </text:p>
          </table:table-cell>
          <table:table-cell table:style-name="Tabla1.A2" office:value-type="string">
            <text:p text:style-name="P119">60.334,07 </text:p>
          </table:table-cell>
          <table:table-cell table:style-name="Tabla1.A2" office:value-type="string">
            <text:p text:style-name="P118"><text:span text:style-name="T113">CONSEJO INSULAR DE AGUAS DE GRAN CANARIA</text:span> </text:p>
          </table:table-cell>
          <table:table-cell table:style-name="Tabla1.A2" office:value-type="string">
            <text:p text:style-name="P118"><text:span text:style-name="T113">JGL 27/06/23. CANON AGUA DEPURADA EDAR ARGINEGUIN Y PUERTO DE MOGAN. ABRIL 2023</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071</text:span> </text:p>
          </table:table-cell>
          <table:table-cell table:style-name="Tabla1.A2" office:value-type="string">
            <text:p text:style-name="P118"><text:span text:style-name="T113">1 2443</text:span> </text:p>
          </table:table-cell>
          <table:table-cell table:style-name="Tabla1.A2" office:value-type="string">
            <text:p text:style-name="P119">4.107,80 </text:p>
          </table:table-cell>
          <table:table-cell table:style-name="Tabla1.A2" office:value-type="string">
            <text:p text:style-name="P118"><text:span text:style-name="T113">ACG ABASTECIMIENTOS</text:span> </text:p>
          </table:table-cell>
          <table:table-cell table:style-name="Tabla1.A2" office:value-type="string">
            <text:p text:style-name="P118"><text:span text:style-name="T113">JGL 27/06/23. MATERIAL FONTANERIA ( Referencia: Paseo Los Marreros. FECHA: 26/05/2023 NÚM. DE RESOLUCIÓN: 2962/2023 )</text:span> </text:p>
          </table:table-cell>
          <table:table-cell table:style-name="Tabla1.F2" office:value-type="string">
            <text:p text:style-name="P118"><text:span text:style-name="T113">COMPR</text:span> </text:p>
          </table:table-cell>
        </table:table-row>
        <table:table-row>
          <table:table-cell table:style-name="Tabla1.A2" office:value-type="string">
            <text:p text:style-name="P118"><text:span text:style-name="T113">F/2023/2097</text:span> </text:p>
          </table:table-cell>
          <table:table-cell table:style-name="Tabla1.A2" office:value-type="string">
            <text:p text:style-name="P118"><text:span text:style-name="T113">Emit- 14</text:span> </text:p>
          </table:table-cell>
          <table:table-cell table:style-name="Tabla1.A2" office:value-type="string">
            <text:p text:style-name="P119">3.745,00 </text:p>
          </table:table-cell>
          <table:table-cell table:style-name="Tabla1.A2" office:value-type="string">
            <text:p text:style-name="P118"><text:span text:style-name="T113">AFONSO NARANJO, MIGUEL ANGEL</text:span> </text:p>
          </table:table-cell>
          <table:table-cell table:style-name="Tabla1.A2" office:value-type="string">
            <text:p text:style-name="P118"><text:span text:style-name="T113">JGL 27/06/23. Caché de grupo base + solistas junto a la A.F. Mocán para el XII Memorial Juan José Rodríguez Sánchez.</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098</text:span> </text:p>
          </table:table-cell>
          <table:table-cell table:style-name="Tabla1.A2" office:value-type="string">
            <text:p text:style-name="P118"><text:span text:style-name="T113">Emit - 7</text:span> </text:p>
          </table:table-cell>
          <table:table-cell table:style-name="Tabla1.A2" office:value-type="string">
            <text:p text:style-name="P119">963,00 </text:p>
          </table:table-cell>
          <table:table-cell table:style-name="Tabla1.A2" office:value-type="string">
            <text:p text:style-name="P118"><text:span text:style-name="T113">ANIMACIONES INSULARES S.L.</text:span> </text:p>
          </table:table-cell>
          <table:table-cell table:style-name="Tabla1.A2" office:value-type="string">
            <text:p text:style-name="P118"><text:span text:style-name="T113">JGL 27/06/23. Animación con Ludo-Parque Infantil con diferentes talleres a desarrollar el día 4 de junio de 20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07</text:span> </text:p>
          </table:table-cell>
          <table:table-cell table:style-name="Tabla1.A2" office:value-type="string">
            <text:p text:style-name="P118"><text:span text:style-name="T113">2023 000005</text:span> </text:p>
          </table:table-cell>
          <table:table-cell table:style-name="Tabla1.A2" office:value-type="string">
            <text:p text:style-name="P119">1.230,50 </text:p>
          </table:table-cell>
          <table:table-cell table:style-name="Tabla1.A2" office:value-type="string">
            <text:p text:style-name="P118"><text:span text:style-name="T113">NARANJO SUAREZ, MANUEL</text:span> </text:p>
          </table:table-cell>
          <table:table-cell table:style-name="Tabla1.A2" office:value-type="string">
            <text:p text:style-name="P118"><text:span text:style-name="T113">JGL 27/06/23. POR MONTAJE+ACTUACION DE DISCOTECA MOVIL+ DJ ILUMINACION EN VERBENA DEL DIA DE LA ROMERIA</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09</text:span> </text:p>
          </table:table-cell>
          <table:table-cell table:style-name="Tabla1.A2" office:value-type="string">
            <text:p text:style-name="P118"><text:span text:style-name="T113">FR 20230699</text:span> </text:p>
          </table:table-cell>
          <table:table-cell table:style-name="Tabla1.A2" office:value-type="string">
            <text:p text:style-name="P119">1.713,18 </text:p>
          </table:table-cell>
          <table:table-cell table:style-name="Tabla1.A2" office:value-type="string">
            <text:p text:style-name="P118"><text:span text:style-name="T113">PUERTO RICO, S.A.</text:span> </text:p>
          </table:table-cell>
          <table:table-cell table:style-name="Tabla1.A2" office:value-type="string">
            <text:p text:style-name="P118"><text:span text:style-name="T113">JGL 27/06/23. RENTA NAVE 4-5 UCD1 JUNIO 2023</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114</text:span> </text:p>
          </table:table-cell>
          <table:table-cell table:style-name="Tabla1.A2" office:value-type="string">
            <text:p text:style-name="P118"><text:span text:style-name="T113">O000390/2023</text:span> </text:p>
          </table:table-cell>
          <table:table-cell table:style-name="Tabla1.A2" office:value-type="string">
            <text:p text:style-name="P119">1.239,55 </text:p>
          </table:table-cell>
          <table:table-cell table:style-name="Tabla1.A2" office:value-type="string">
            <text:p text:style-name="P118"><text:span text:style-name="T113">OLIVA GONZALEZ, ILUMINADA</text:span> </text:p>
          </table:table-cell>
          <table:table-cell table:style-name="Tabla1.A2" office:value-type="string">
            <text:p text:style-name="P118"><text:span text:style-name="T113">JGL 27/06/23. TRANKIMAZIN 1 MG 30 COMPRIMIDOS / VALIUM 10 MG 25 COMPRIMIDOS / ELDICET 50 MG 50 COMPRIMIDOS / ONIRI</text:span> </text:p>
          </table:table-cell>
          <table:table-cell table:style-name="Tabla1.F2" office:value-type="string">
            <text:p text:style-name="P118"><text:span text:style-name="T113">SERSOC</text:span> </text:p>
          </table:table-cell>
        </table:table-row>
        <table:table-row>
          <table:table-cell table:style-name="Tabla1.A2" office:value-type="string">
            <text:p text:style-name="P118"><text:span text:style-name="T113">F/2023/2115</text:span> </text:p>
          </table:table-cell>
          <table:table-cell table:style-name="Tabla1.A2" office:value-type="string">
            <text:p text:style-name="P118"><text:span text:style-name="T113">202313 06</text:span> </text:p>
          </table:table-cell>
          <table:table-cell table:style-name="Tabla1.A2" office:value-type="string">
            <text:p text:style-name="P119">930,90 </text:p>
          </table:table-cell>
          <table:table-cell table:style-name="Tabla1.A2" office:value-type="string">
            <text:p text:style-name="P118"><text:span text:style-name="T113">GUEDES MARTEL, FRANCISCO</text:span> </text:p>
          </table:table-cell>
          <table:table-cell table:style-name="Tabla1.A2" office:value-type="string">
            <text:p text:style-name="P118"><text:span text:style-name="T113">JGL 27/06/23. Expediente nº 5363/2023. Actuación musical de Paco Guedes en las fiestas de San Antonio, Mogán.</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27</text:span> </text:p>
          </table:table-cell>
          <table:table-cell table:style-name="Tabla1.A2" office:value-type="string">
            <text:p text:style-name="P118"><text:span text:style-name="T113">DYN2023 92</text:span> </text:p>
          </table:table-cell>
          <table:table-cell table:style-name="Tabla1.A2" office:value-type="string">
            <text:p text:style-name="P119">500,00 </text:p>
          </table:table-cell>
          <table:table-cell table:style-name="Tabla1.A2" office:value-type="string">
            <text:p text:style-name="P118"><text:span text:style-name="T113">DYNAMIC OPENGOV TECHNOLOGIES S.L.</text:span> </text:p>
          </table:table-cell>
          <table:table-cell table:style-name="Tabla1.A2" office:value-type="string">
            <text:p text:style-name="P118"><text:span text:style-name="T113">JGL 27/06/23. Servicio de Mantenimiento, hosting y gestión del Portal de la Transparencia del Ayuntamiento de Mogán</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128</text:span> </text:p>
          </table:table-cell>
          <table:table-cell table:style-name="Tabla1.A2" office:value-type="string">
            <text:p text:style-name="P118"><text:span text:style-name="T113">Nº E23- 12</text:span> </text:p>
          </table:table-cell>
          <table:table-cell table:style-name="Tabla1.A2" office:value-type="string">
            <text:p text:style-name="P119">428,00 </text:p>
          </table:table-cell>
          <table:table-cell table:style-name="Tabla1.A2" office:value-type="string">
            <text:p text:style-name="P118"><text:span text:style-name="T113">CRUZ HERNANDEZ, JONATHAN</text:span> </text:p>
          </table:table-cell>
          <table:table-cell table:style-name="Tabla1.A2" office:value-type="string">
            <text:p text:style-name="P118"><text:span text:style-name="T113">JGL 27/06/23. ACTUACIÓN PAYASO ZAPITTO SAN </text:span><text:soft-page-break/><text:span text:style-name="T113">ANTONIO EL 04 DE JUNIO 2023. Nº DE EXPEDIENTE CONTRATO: 5584/2023</text:span> </text:p>
          </table:table-cell>
          <table:table-cell table:style-name="Tabla1.F2" office:value-type="string">
            <text:p text:style-name="P118"><text:span text:style-name="T113">FEST</text:span> <text:soft-page-break/></text:p>
          </table:table-cell>
        </table:table-row>
        <table:table-row>
          <table:table-cell table:style-name="Tabla1.A2" office:value-type="string">
            <text:p text:style-name="P118"><text:span text:style-name="T113">F/2023/2133</text:span> </text:p>
          </table:table-cell>
          <table:table-cell table:style-name="Tabla1.A2" office:value-type="string">
            <text:p text:style-name="P118"><text:span text:style-name="T113">Emit-2300 217</text:span> </text:p>
          </table:table-cell>
          <table:table-cell table:style-name="Tabla1.A2" office:value-type="string">
            <text:p text:style-name="P119">656,05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EXP.1090/20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2134</text:span> </text:p>
          </table:table-cell>
          <table:table-cell table:style-name="Tabla1.A2" office:value-type="string">
            <text:p text:style-name="P118"><text:span text:style-name="T113">Emit-2300 218</text:span> </text:p>
          </table:table-cell>
          <table:table-cell table:style-name="Tabla1.A2" office:value-type="string">
            <text:p text:style-name="P119">287,76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EXP.1090/20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2135</text:span> </text:p>
          </table:table-cell>
          <table:table-cell table:style-name="Tabla1.A2" office:value-type="string">
            <text:p text:style-name="P118"><text:span text:style-name="T113">Emit-2300 220</text:span> </text:p>
          </table:table-cell>
          <table:table-cell table:style-name="Tabla1.A2" office:value-type="string">
            <text:p text:style-name="P119">2,40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EXP.1090/20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2136</text:span> </text:p>
          </table:table-cell>
          <table:table-cell table:style-name="Tabla1.A2" office:value-type="string">
            <text:p text:style-name="P118"><text:span text:style-name="T113">Emit-2300 221</text:span> </text:p>
          </table:table-cell>
          <table:table-cell table:style-name="Tabla1.A2" office:value-type="string">
            <text:p text:style-name="P119">33,50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EXP.1090/20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2137</text:span> </text:p>
          </table:table-cell>
          <table:table-cell table:style-name="Tabla1.A2" office:value-type="string">
            <text:p text:style-name="P118"><text:span text:style-name="T113">Emit-23 7</text:span> </text:p>
          </table:table-cell>
          <table:table-cell table:style-name="Tabla1.A2" office:value-type="string">
            <text:p text:style-name="P119">800,00 </text:p>
          </table:table-cell>
          <table:table-cell table:style-name="Tabla1.A2" office:value-type="string">
            <text:p text:style-name="P118"><text:span text:style-name="T113">ASOCIACION MUSICA-CULTURAL PARRANDA PAJULLO</text:span> </text:p>
          </table:table-cell>
          <table:table-cell table:style-name="Tabla1.A2" office:value-type="string">
            <text:p text:style-name="P118"><text:span text:style-name="T113">JGL 27/06/23. Actuación musical fiestas de San Antonio el chico 20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40</text:span> </text:p>
          </table:table-cell>
          <table:table-cell table:style-name="Tabla1.A2" office:value-type="string">
            <text:p text:style-name="P118"><text:span text:style-name="T113">Emit- 1361</text:span> </text:p>
          </table:table-cell>
          <table:table-cell table:style-name="Tabla1.A2" office:value-type="string">
            <text:p text:style-name="P119">153,12 </text:p>
          </table:table-cell>
          <table:table-cell table:style-name="Tabla1.A2" office:value-type="string">
            <text:p text:style-name="P118"><text:span text:style-name="T113">REPUESTOS Y REPRESENTACIONES, S.L.</text:span> </text:p>
          </table:table-cell>
          <table:table-cell table:style-name="Tabla1.A2" office:value-type="string">
            <text:p text:style-name="P118"><text:span text:style-name="T113">JGL 27/06/23. CRV1361</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142</text:span> </text:p>
          </table:table-cell>
          <table:table-cell table:style-name="Tabla1.A2" office:value-type="string">
            <text:p text:style-name="P118"><text:span text:style-name="T113">FVREG FV23050751</text:span> </text:p>
          </table:table-cell>
          <table:table-cell table:style-name="Tabla1.A2" office:value-type="string">
            <text:p text:style-name="P119">1.902,83 </text:p>
          </table:table-cell>
          <table:table-cell table:style-name="Tabla1.A2" office:value-type="string">
            <text:p text:style-name="P118"><text:span text:style-name="T113">IZERTIS SA</text:span> </text:p>
          </table:table-cell>
          <table:table-cell table:style-name="Tabla1.A2" office:value-type="string">
            <text:p text:style-name="P118"><text:span text:style-name="T113">JGL 27/06/23. Soporte y manten centralitas Alcatel / Unidad Administ de Contratación / Expt.: 360263/2021. MAYO 2023</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143</text:span> </text:p>
          </table:table-cell>
          <table:table-cell table:style-name="Tabla1.A2" office:value-type="string">
            <text:p text:style-name="P118"><text:span text:style-name="T113">Emit- 9</text:span> </text:p>
          </table:table-cell>
          <table:table-cell table:style-name="Tabla1.A2" office:value-type="string">
            <text:p text:style-name="P119">941,60 </text:p>
          </table:table-cell>
          <table:table-cell table:style-name="Tabla1.A2" office:value-type="string">
            <text:p text:style-name="P118"><text:span text:style-name="T113">LORDAN LINEAGE S.L</text:span> </text:p>
          </table:table-cell>
          <table:table-cell table:style-name="Tabla1.A2" office:value-type="string">
            <text:p text:style-name="P118"><text:span text:style-name="T113">JGL 27/06/23. ALTA SAMUEL / DJ / SONIDO E ILUMINACION</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44</text:span> </text:p>
          </table:table-cell>
          <table:table-cell table:style-name="Tabla1.A2" office:value-type="string">
            <text:p text:style-name="P118"><text:span text:style-name="T113">2300 18</text:span> </text:p>
          </table:table-cell>
          <table:table-cell table:style-name="Tabla1.A2" office:value-type="string">
            <text:p text:style-name="P119">450,00 </text:p>
          </table:table-cell>
          <table:table-cell table:style-name="Tabla1.A2" office:value-type="string">
            <text:p text:style-name="P118"><text:span text:style-name="T113">ANIMALES Y PIENSOS ARPIPLAN S.L.L</text:span> </text:p>
          </table:table-cell>
          <table:table-cell table:style-name="Tabla1.A2" office:value-type="string">
            <text:p text:style-name="P118"><text:span text:style-name="T113">JGL 27/06/23. Exp. 5274/2023: Premios Expasición Canina de Podencos Canarios (Fiestas de San Antonio 20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46</text:span> </text:p>
          </table:table-cell>
          <table:table-cell table:style-name="Tabla1.A2" office:value-type="string">
            <text:p text:style-name="P118"><text:span text:style-name="T113">2023 004</text:span> </text:p>
          </table:table-cell>
          <table:table-cell table:style-name="Tabla1.A2" office:value-type="string">
            <text:p text:style-name="P119">300,00 </text:p>
          </table:table-cell>
          <table:table-cell table:style-name="Tabla1.A2" office:value-type="string">
            <text:p text:style-name="P118"><text:span text:style-name="T113">AGRUPACION FOLCLORICA SOMBRAS DE MEDIANIAS</text:span> </text:p>
          </table:table-cell>
          <table:table-cell table:style-name="Tabla1.A2" office:value-type="string">
            <text:p text:style-name="P118"><text:span text:style-name="T113">JGL 27/06/23. 2023-004. Romería San Antonio El Chico 2023 ( Participación carreta nº 6 Rondalla y Cuerpo Baile)</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48</text:span> </text:p>
          </table:table-cell>
          <table:table-cell table:style-name="Tabla1.A2" office:value-type="string">
            <text:p text:style-name="P118"><text:span text:style-name="T113">Emit- 51</text:span> </text:p>
          </table:table-cell>
          <table:table-cell table:style-name="Tabla1.A2" office:value-type="string">
            <text:p text:style-name="P119">7.600,00 </text:p>
          </table:table-cell>
          <table:table-cell table:style-name="Tabla1.A2" office:value-type="string">
            <text:p text:style-name="P118"><text:span text:style-name="T113">VIAJES TINDAYA S.L</text:span> </text:p>
          </table:table-cell>
          <table:table-cell table:style-name="Tabla1.A2" office:value-type="string">
            <text:p text:style-name="P118"><text:span text:style-name="T113">JGL 27/06/23. A. MAPPAIS DE LA CORONA:36 PAX VUELOS ACELPA (SOLO IDA) TRASLADOS GC-MOGAN PTO RICO PLAYA DEL INGLES</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50</text:span> </text:p>
          </table:table-cell>
          <table:table-cell table:style-name="Tabla1.A2" office:value-type="string">
            <text:p text:style-name="P118"><text:span text:style-name="T113">81/MAY 23005001</text:span> </text:p>
          </table:table-cell>
          <table:table-cell table:style-name="Tabla1.A2" office:value-type="string">
            <text:p text:style-name="P119">126.794,06 </text:p>
          </table:table-cell>
          <table:table-cell table:style-name="Tabla1.A2" office:value-type="string">
            <text:p text:style-name="P118"><text:span text:style-name="T113">GRAL.ASFALTOS Y SERV.SOCIEDAD L.- ASCAN EMPRESA CONTRUC.Y GESTION S.A.U. UTE MOGAN LIMPIO</text:span> </text:p>
          </table:table-cell>
          <table:table-cell table:style-name="Tabla1.A2" office:value-type="string">
            <text:p text:style-name="P118"><text:span text:style-name="T113">JGL 27/06/23. Importe servicios prestados.</text:span> </text:p>
          </table:table-cell>
          <table:table-cell table:style-name="Tabla1.F2" office:value-type="string">
            <text:p text:style-name="P118"><text:span text:style-name="T113">SERPUB</text:span> </text:p>
          </table:table-cell>
        </table:table-row>
        <text:soft-page-break/>
        <table:table-row>
          <table:table-cell table:style-name="Tabla1.A2" office:value-type="string">
            <text:p text:style-name="P118"><text:span text:style-name="T113">F/2023/2152</text:span> </text:p>
          </table:table-cell>
          <table:table-cell table:style-name="Tabla1.A2" office:value-type="string">
            <text:p text:style-name="P118"><text:span text:style-name="T113">2023-004</text:span> </text:p>
          </table:table-cell>
          <table:table-cell table:style-name="Tabla1.A2" office:value-type="string">
            <text:p text:style-name="P119">3.200,00 </text:p>
          </table:table-cell>
          <table:table-cell table:style-name="Tabla1.A2" office:value-type="string">
            <text:p text:style-name="P118"><text:span text:style-name="T113">RODRIGUEZ SANCHEZ BLANCA</text:span> </text:p>
          </table:table-cell>
          <table:table-cell table:style-name="Tabla1.A2" office:value-type="string">
            <text:p text:style-name="P118"><text:span text:style-name="T113">JGL 27/06/23. UNA REPRESENTACIÓN DE LA COMEDIA TEATRAL LO QUE ESCONDEN LAS RISAS, DE SANTIAGO ESCALANTE.</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168</text:span> </text:p>
          </table:table-cell>
          <table:table-cell table:style-name="Tabla1.A2" office:value-type="string">
            <text:p text:style-name="P118"><text:span text:style-name="T113">1 000662</text:span> </text:p>
          </table:table-cell>
          <table:table-cell table:style-name="Tabla1.A2" office:value-type="string">
            <text:p text:style-name="P119">758,14 </text:p>
          </table:table-cell>
          <table:table-cell table:style-name="Tabla1.A2" office:value-type="string">
            <text:p text:style-name="P118"><text:span text:style-name="T113">DÉNIZ GONZÁLEZ PEDRO AGONAY</text:span> </text:p>
          </table:table-cell>
          <table:table-cell table:style-name="Tabla1.A2" office:value-type="string">
            <text:p text:style-name="P118"><text:span text:style-name="T113">JGL 27/06/23. PAQ.3 BAYECO BAYETA VISCOSA / LAVAVAJILLAS MANUAL G3 5L / LAVAVAJILLAS AB MAQUINA G3 12KG / ABRILLANT</text:span> </text:p>
          </table:table-cell>
          <table:table-cell table:style-name="Tabla1.F2" office:value-type="string">
            <text:p text:style-name="P118"><text:span text:style-name="T113">ADL</text:span> </text:p>
          </table:table-cell>
        </table:table-row>
        <table:table-row>
          <table:table-cell table:style-name="Tabla1.A2" office:value-type="string">
            <text:p text:style-name="P118"><text:span text:style-name="T113">F/2023/2170</text:span> </text:p>
          </table:table-cell>
          <table:table-cell table:style-name="Tabla1.A2" office:value-type="string">
            <text:p text:style-name="P118"><text:span text:style-name="T113">90UCUT7C0006</text:span> </text:p>
          </table:table-cell>
          <table:table-cell table:style-name="Tabla1.A2" office:value-type="string">
            <text:p text:style-name="P119">5.943,06 </text:p>
          </table:table-cell>
          <table:table-cell table:style-name="Tabla1.A2" office:value-type="string">
            <text:p text:style-name="P118"><text:span text:style-name="T113">TELEFONICA DE ESPAÑA, SAU-TELEFONICA MOVILES ESPAÑA SAU UNION TEMPORAL EMPRESAS</text:span> </text:p>
          </table:table-cell>
          <table:table-cell table:style-name="Tabla1.A2" office:value-type="string">
            <text:p text:style-name="P118"><text:span text:style-name="T113">JGL 27/06/23. Detalle de conceptos( 1 May. 23 a 31 May. 23 ) - CONCURSO COMUNICACIONES - SERV. TELECOMUNICAC.</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172</text:span> </text:p>
          </table:table-cell>
          <table:table-cell table:style-name="Tabla1.A2" office:value-type="string">
            <text:p text:style-name="P118"><text:span text:style-name="T113">2023- 1</text:span> </text:p>
          </table:table-cell>
          <table:table-cell table:style-name="Tabla1.A2" office:value-type="string">
            <text:p text:style-name="P119">294,12 </text:p>
          </table:table-cell>
          <table:table-cell table:style-name="Tabla1.A2" office:value-type="string">
            <text:p text:style-name="P118"><text:span text:style-name="T113">MACIAS MIRANDA RITA YANIRA</text:span> </text:p>
          </table:table-cell>
          <table:table-cell table:style-name="Tabla1.A2" office:value-type="string">
            <text:p text:style-name="P118"><text:span text:style-name="T113">JGL 27/06/23. Pasarela de Mogán</text:span> </text:p>
          </table:table-cell>
          <table:table-cell table:style-name="Tabla1.F2" office:value-type="string">
            <text:p text:style-name="P118"><text:span text:style-name="T113">JUVE</text:span> </text:p>
          </table:table-cell>
        </table:table-row>
        <table:table-row>
          <table:table-cell table:style-name="Tabla1.A2" office:value-type="string">
            <text:p text:style-name="P118"><text:span text:style-name="T113">F/2023/2192</text:span> </text:p>
          </table:table-cell>
          <table:table-cell table:style-name="Tabla1.A2" office:value-type="string">
            <text:p text:style-name="P118"><text:span text:style-name="T113">M 3595</text:span> </text:p>
          </table:table-cell>
          <table:table-cell table:style-name="Tabla1.A2" office:value-type="string">
            <text:p text:style-name="P119">4.097,00 </text:p>
          </table:table-cell>
          <table:table-cell table:style-name="Tabla1.A2" office:value-type="string">
            <text:p text:style-name="P118"><text:span text:style-name="T113">VOHALE NORTE S.L.</text:span> </text:p>
          </table:table-cell>
          <table:table-cell table:style-name="Tabla1.A2" office:value-type="string">
            <text:p text:style-name="P118"><text:span text:style-name="T113">JGL 27/06/23. Servicio de atención temprana. Concejalía de Educación del Ayuntamiento de Mogan. Factura 1/9 (Abril) de</text:span> </text:p>
          </table:table-cell>
          <table:table-cell table:style-name="Tabla1.F2" office:value-type="string">
            <text:p text:style-name="P118"><text:span text:style-name="T113">EDUCA</text:span> </text:p>
          </table:table-cell>
        </table:table-row>
        <table:table-row>
          <table:table-cell table:style-name="Tabla1.A2" office:value-type="string">
            <text:p text:style-name="P118"><text:span text:style-name="T113">F/2023/2193</text:span> </text:p>
          </table:table-cell>
          <table:table-cell table:style-name="Tabla1.A2" office:value-type="string">
            <text:p text:style-name="P118"><text:span text:style-name="T113">733</text:span> </text:p>
          </table:table-cell>
          <table:table-cell table:style-name="Tabla1.A2" office:value-type="string">
            <text:p text:style-name="P119">196,46 </text:p>
          </table:table-cell>
          <table:table-cell table:style-name="Tabla1.A2" office:value-type="string">
            <text:p text:style-name="P118"><text:span text:style-name="T113">SEGURDADES SL</text:span> </text:p>
          </table:table-cell>
          <table:table-cell table:style-name="Tabla1.A2" office:value-type="string">
            <text:p text:style-name="P118"><text:span text:style-name="T113">JGL 27/06/23. 13 - AUDITORIA RGPD - Correspondiente a periodo de 01/05/2023 a 31/05/2023 ADECUACION RGPD 2016/679</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197</text:span> </text:p>
          </table:table-cell>
          <table:table-cell table:style-name="Tabla1.A2" office:value-type="string">
            <text:p text:style-name="P118"><text:span text:style-name="T113">Rect5 01</text:span> </text:p>
          </table:table-cell>
          <table:table-cell table:style-name="Tabla1.A2" office:value-type="string">
            <text:p text:style-name="P119">4.235,06 </text:p>
          </table:table-cell>
          <table:table-cell table:style-name="Tabla1.A2" office:value-type="string">
            <text:p text:style-name="P118"><text:span text:style-name="T113">INTEGRAL EXPANSION S.L</text:span> </text:p>
          </table:table-cell>
          <table:table-cell table:style-name="Tabla1.A2" office:value-type="string">
            <text:p text:style-name="P118"><text:span text:style-name="T113">JGL 27/06/23. OBRA EN EL CENTRO OCUPACIONAL DE ARGUINEGUIN,CONSISTENTE EN LA ADAPTACION DE ASEO, E INSTALAR DUCHA</text:span> </text:p>
          </table:table-cell>
          <table:table-cell table:style-name="Tabla1.F2" office:value-type="string">
            <text:p text:style-name="P118"><text:span text:style-name="T113">OBRAS</text:span> </text:p>
          </table:table-cell>
        </table:table-row>
        <table:table-row>
          <table:table-cell table:style-name="Tabla1.A2" office:value-type="string">
            <text:p text:style-name="P118"><text:span text:style-name="T113">F/2023/2199</text:span> </text:p>
          </table:table-cell>
          <table:table-cell table:style-name="Tabla1.A2" office:value-type="string">
            <text:p text:style-name="P118"><text:span text:style-name="T113">FV23 000474</text:span> </text:p>
          </table:table-cell>
          <table:table-cell table:style-name="Tabla1.A2" office:value-type="string">
            <text:p text:style-name="P119">46.133,76 </text:p>
          </table:table-cell>
          <table:table-cell table:style-name="Tabla1.A2" office:value-type="string">
            <text:p text:style-name="P118"><text:span text:style-name="T113">LUDE GESTIONES Y SERVICIOS, S.L.</text:span> </text:p>
          </table:table-cell>
          <table:table-cell table:style-name="Tabla1.A2" office:value-type="string">
            <text:p text:style-name="P118"><text:span text:style-name="T113">JGL 27/06/23. SERVICIO DE MANTENIMIENTO Y LIMPIEZA DE LAS INSTALACIONES DEPORTIVAS MUNICIPALES. MAYO 2023</text:span> </text:p>
          </table:table-cell>
          <table:table-cell table:style-name="Tabla1.F2" office:value-type="string">
            <text:p text:style-name="P118"><text:span text:style-name="T113">DEPOR</text:span> </text:p>
          </table:table-cell>
        </table:table-row>
        <table:table-row>
          <table:table-cell table:style-name="Tabla1.A2" office:value-type="string">
            <text:p text:style-name="P118"><text:span text:style-name="T113">F/2023/2205</text:span> </text:p>
          </table:table-cell>
          <table:table-cell table:style-name="Tabla1.A2" office:value-type="string">
            <text:p text:style-name="P118"><text:span text:style-name="T113">Emit- 20</text:span> </text:p>
          </table:table-cell>
          <table:table-cell table:style-name="Tabla1.A2" office:value-type="string">
            <text:p text:style-name="P119">300,00 </text:p>
          </table:table-cell>
          <table:table-cell table:style-name="Tabla1.A2" office:value-type="string">
            <text:p text:style-name="P118"><text:span text:style-name="T113">AGRUPACION FOLCLORICA ARGONES</text:span> </text:p>
          </table:table-cell>
          <table:table-cell table:style-name="Tabla1.A2" office:value-type="string">
            <text:p text:style-name="P118"><text:span text:style-name="T113">JGL 27/06/23. PARTICIPACION EN LA ROMERIA SAN ANTONIO EL CHICO 2023, SABADO 3 DE JUNIO ( PARTICIPACION ROMERIA)</text:span> </text:p>
          </table:table-cell>
          <table:table-cell table:style-name="Tabla1.F2" office:value-type="string">
            <text:p text:style-name="P118"><text:span text:style-name="T113">FEST</text:span> </text:p>
          </table:table-cell>
        </table:table-row>
        <text:soft-page-break/>
        <table:table-row>
          <table:table-cell table:style-name="Tabla1.A2" office:value-type="string">
            <text:p text:style-name="P118"><text:span text:style-name="T113">F/2023/2210</text:span> </text:p>
          </table:table-cell>
          <table:table-cell table:style-name="Tabla1.A2" office:value-type="string">
            <text:p text:style-name="P118"><text:span text:style-name="T113">Emit- 20</text:span> </text:p>
          </table:table-cell>
          <table:table-cell table:style-name="Tabla1.A2" office:value-type="string">
            <text:p text:style-name="P119">400,00 </text:p>
          </table:table-cell>
          <table:table-cell table:style-name="Tabla1.A2" office:value-type="string">
            <text:p text:style-name="P118"><text:span text:style-name="T113">GARCIA GARCES FRANCISCO JAVIER</text:span> </text:p>
          </table:table-cell>
          <table:table-cell table:style-name="Tabla1.A2" office:value-type="string">
            <text:p text:style-name="P118"><text:span text:style-name="T113">JGL 27/06/23. TALLER DE DIBUJO E ILUSTRACION Y CHARLA ( TALLER DE DIBUJO E ILUSTRACION TEMATICA FANTASTICA Y CHARLA)</text:span> </text:p>
          </table:table-cell>
          <table:table-cell table:style-name="Tabla1.F2" office:value-type="string">
            <text:p text:style-name="P118"><text:span text:style-name="T113">JUVE</text:span> </text:p>
          </table:table-cell>
        </table:table-row>
        <table:table-row>
          <table:table-cell table:style-name="Tabla1.A2" office:value-type="string">
            <text:p text:style-name="P118"><text:span text:style-name="T113">F/2023/2211</text:span> </text:p>
          </table:table-cell>
          <table:table-cell table:style-name="Tabla1.A2" office:value-type="string">
            <text:p text:style-name="P118"><text:span text:style-name="T113">1971</text:span> </text:p>
          </table:table-cell>
          <table:table-cell table:style-name="Tabla1.A2" office:value-type="string">
            <text:p text:style-name="P119">445,55 </text:p>
          </table:table-cell>
          <table:table-cell table:style-name="Tabla1.A2" office:value-type="string">
            <text:p text:style-name="P118"><text:span text:style-name="T113">JH DESIGNS CORPORATE S.L.U</text:span> </text:p>
          </table:table-cell>
          <table:table-cell table:style-name="Tabla1.A2" office:value-type="string">
            <text:p text:style-name="P118"><text:span text:style-name="T113">JGL 27/06/23. CAMISETAS FULLPRINT / PANTALON PLAYER</text:span> </text:p>
          </table:table-cell>
          <table:table-cell table:style-name="Tabla1.F2" office:value-type="string">
            <text:p text:style-name="P118"><text:span text:style-name="T113">ADL</text:span> </text:p>
          </table:table-cell>
        </table:table-row>
        <table:table-row>
          <table:table-cell table:style-name="Tabla1.A2" office:value-type="string">
            <text:p text:style-name="P118"><text:span text:style-name="T113">F/2023/2217</text:span> </text:p>
          </table:table-cell>
          <table:table-cell table:style-name="Tabla1.A2" office:value-type="string">
            <text:p text:style-name="P118"><text:span text:style-name="T113">Emit-2300 223</text:span> </text:p>
          </table:table-cell>
          <table:table-cell table:style-name="Tabla1.A2" office:value-type="string">
            <text:p text:style-name="P119">590,78 </text:p>
          </table:table-cell>
          <table:table-cell table:style-name="Tabla1.A2" office:value-type="string">
            <text:p text:style-name="P118"><text:span text:style-name="T113">QUEVEDO Y RAMIREZ S.L.</text:span> </text:p>
          </table:table-cell>
          <table:table-cell table:style-name="Tabla1.A2" office:value-type="string">
            <text:p text:style-name="P118"><text:span text:style-name="T113">JGL 27/06/23. AYUNTAMIENTO MOGAN EXP.1090/2023</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2218</text:span> </text:p>
          </table:table-cell>
          <table:table-cell table:style-name="Tabla1.A2" office:value-type="string">
            <text:p text:style-name="P118"><text:span text:style-name="T113">Emit- 123</text:span> </text:p>
          </table:table-cell>
          <table:table-cell table:style-name="Tabla1.A2" office:value-type="string">
            <text:p text:style-name="P119">7.500,00 </text:p>
          </table:table-cell>
          <table:table-cell table:style-name="Tabla1.A2" office:value-type="string">
            <text:p text:style-name="P118"><text:span text:style-name="T113">GARCIA MELGAR, VERONICA</text:span> </text:p>
          </table:table-cell>
          <table:table-cell table:style-name="Tabla1.A2" office:value-type="string">
            <text:p text:style-name="P118"><text:span text:style-name="T113">JGL 27/06/23. Audiovisual Cañada de Los Gatos</text:span> </text:p>
          </table:table-cell>
          <table:table-cell table:style-name="Tabla1.F2" office:value-type="string">
            <text:p text:style-name="P118"><text:span text:style-name="T113">PATRI</text:span> </text:p>
          </table:table-cell>
        </table:table-row>
        <table:table-row>
          <table:table-cell table:style-name="Tabla1.A2" office:value-type="string">
            <text:p text:style-name="P118"><text:span text:style-name="T113">F/2023/2219</text:span> </text:p>
          </table:table-cell>
          <table:table-cell table:style-name="Tabla1.A2" office:value-type="string">
            <text:p text:style-name="P118"><text:span text:style-name="T113">A 2339</text:span> </text:p>
          </table:table-cell>
          <table:table-cell table:style-name="Tabla1.A2" office:value-type="string">
            <text:p text:style-name="P119">849,43 </text:p>
          </table:table-cell>
          <table:table-cell table:style-name="Tabla1.A2" office:value-type="string">
            <text:p text:style-name="P118"><text:span text:style-name="T113">CENTRO FORMACION DELOS SL</text:span> </text:p>
          </table:table-cell>
          <table:table-cell table:style-name="Tabla1.A2" office:value-type="string">
            <text:p text:style-name="P118"><text:span text:style-name="T113">JGL 27/06/23. GTOS DE ENVIO / EL JUEGO DE LAS HABILIDADES SOCIALES 2J0700 / ESTALLO POR CUALQUIER COSA</text:span> </text:p>
          </table:table-cell>
          <table:table-cell table:style-name="Tabla1.F2" office:value-type="string">
            <text:p text:style-name="P118"><text:span text:style-name="T113">SERSOC</text:span> </text:p>
          </table:table-cell>
        </table:table-row>
        <table:table-row>
          <table:table-cell table:style-name="Tabla1.A2" office:value-type="string">
            <text:p text:style-name="P118"><text:span text:style-name="T113">F/2023/2220</text:span> </text:p>
          </table:table-cell>
          <table:table-cell table:style-name="Tabla1.A2" office:value-type="string">
            <text:p text:style-name="P118"><text:span text:style-name="T113">Emit- 124</text:span> </text:p>
          </table:table-cell>
          <table:table-cell table:style-name="Tabla1.A2" office:value-type="string">
            <text:p text:style-name="P119">2.800,00 </text:p>
          </table:table-cell>
          <table:table-cell table:style-name="Tabla1.A2" office:value-type="string">
            <text:p text:style-name="P118"><text:span text:style-name="T113">GARCIA MELGAR, VERONICA</text:span> </text:p>
          </table:table-cell>
          <table:table-cell table:style-name="Tabla1.A2" office:value-type="string">
            <text:p text:style-name="P118"><text:span text:style-name="T113">JGL 27/06/23. Maqueta y vitrina Cañada de Los Gatos</text:span> </text:p>
          </table:table-cell>
          <table:table-cell table:style-name="Tabla1.F2" office:value-type="string">
            <text:p text:style-name="P118"><text:span text:style-name="T113">PATRI</text:span> </text:p>
          </table:table-cell>
        </table:table-row>
        <table:table-row>
          <table:table-cell table:style-name="Tabla1.A2" office:value-type="string">
            <text:p text:style-name="P118"><text:span text:style-name="T113">F/2023/2221</text:span> </text:p>
          </table:table-cell>
          <table:table-cell table:style-name="Tabla1.A2" office:value-type="string">
            <text:p text:style-name="P118"><text:span text:style-name="T113">FAV-23100-002280</text:span> </text:p>
          </table:table-cell>
          <table:table-cell table:style-name="Tabla1.A2" office:value-type="string">
            <text:p text:style-name="P119">3.357,50 </text:p>
          </table:table-cell>
          <table:table-cell table:style-name="Tabla1.A2" office:value-type="string">
            <text:p text:style-name="P118"><text:span text:style-name="T113">AYTOS SOLUCIONES INFORMATICAS, S.L.U.</text:span> </text:p>
          </table:table-cell>
          <table:table-cell table:style-name="Tabla1.A2" office:value-type="string">
            <text:p text:style-name="P118"><text:span text:style-name="T113">JGL 27/06/23. Servicios de mantenimiento premium del software de Gestión Integral Municipal , Expediente 13185/2022.</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222</text:span> </text:p>
          </table:table-cell>
          <table:table-cell table:style-name="Tabla1.A2" office:value-type="string">
            <text:p text:style-name="P118"><text:span text:style-name="T113">Emit- 49</text:span> </text:p>
          </table:table-cell>
          <table:table-cell table:style-name="Tabla1.A2" office:value-type="string">
            <text:p text:style-name="P119">500,00 </text:p>
          </table:table-cell>
          <table:table-cell table:style-name="Tabla1.A2" office:value-type="string">
            <text:p text:style-name="P118"><text:span text:style-name="T113">HERNANDEZ QUINTANA, SONIA DE LOS ANGELES</text:span> </text:p>
          </table:table-cell>
          <table:table-cell table:style-name="Tabla1.A2" office:value-type="string">
            <text:p text:style-name="P118"><text:span text:style-name="T113">JGL 27/06/23. Ludoparque infantil (Taller pintacaras, maquina palomitas y muñecotes) FIESTAS PATRONALES SAN ANTONIO 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23</text:span> </text:p>
          </table:table-cell>
          <table:table-cell table:style-name="Tabla1.A2" office:value-type="string">
            <text:p text:style-name="P118"><text:span text:style-name="T113">Emit- 23-0077</text:span> </text:p>
          </table:table-cell>
          <table:table-cell table:style-name="Tabla1.A2" office:value-type="string">
            <text:p text:style-name="P119">1.605,00 </text:p>
          </table:table-cell>
          <table:table-cell table:style-name="Tabla1.A2" office:value-type="string">
            <text:p text:style-name="P118"><text:span text:style-name="T113">EL MISTERIO DE LA BRIDA, S.L.</text:span> </text:p>
          </table:table-cell>
          <table:table-cell table:style-name="Tabla1.A2" office:value-type="string">
            <text:p text:style-name="P118"><text:span text:style-name="T113">JGL 27/06/23.- Servicio de disposición, montaje, desmotaje y traslado de caja escéncia.</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2224</text:span> </text:p>
          </table:table-cell>
          <table:table-cell table:style-name="Tabla1.A2" office:value-type="string">
            <text:p text:style-name="P118"><text:span text:style-name="T113">2023Emit- 0058</text:span> </text:p>
          </table:table-cell>
          <table:table-cell table:style-name="Tabla1.A2" office:value-type="string">
            <text:p text:style-name="P119">278,20 </text:p>
          </table:table-cell>
          <table:table-cell table:style-name="Tabla1.A2" office:value-type="string">
            <text:p text:style-name="P118"><text:span text:style-name="T113">SANCHEZ VEGA, JUAN F.</text:span> </text:p>
          </table:table-cell>
          <table:table-cell table:style-name="Tabla1.A2" office:value-type="string">
            <text:p text:style-name="P118"><text:span text:style-name="T113">JGL 27/06/23. FIESTA DE LA ESPUMA PARA ENCUENTRO DE ACTIVIDADES Nº OPERACION: PROGRAMA DE GASTOS 2022/3/MAYOR/1</text:span> </text:p>
          </table:table-cell>
          <table:table-cell table:style-name="Tabla1.F2" office:value-type="string">
            <text:p text:style-name="P118"><text:span text:style-name="T113">SERSOC</text:span> </text:p>
          </table:table-cell>
        </table:table-row>
        <table:table-row>
          <table:table-cell table:style-name="Tabla1.A2" office:value-type="string">
            <text:p text:style-name="P118"><text:span text:style-name="T113">F/2023/2225</text:span> </text:p>
          </table:table-cell>
          <table:table-cell table:style-name="Tabla1.A2" office:value-type="string">
            <text:p text:style-name="P118"><text:span text:style-name="T113">2308700008284</text:span> </text:p>
          </table:table-cell>
          <table:table-cell table:style-name="Tabla1.A2" office:value-type="string">
            <text:p text:style-name="P119">1.673,44 </text:p>
          </table:table-cell>
          <table:table-cell table:style-name="Tabla1.A2" office:value-type="string">
            <text:p text:style-name="P118"><text:span text:style-name="T113">CANON ESPAÑA S.A.U.</text:span> </text:p>
          </table:table-cell>
          <table:table-cell table:style-name="Tabla1.A2" office:value-type="string">
            <text:p text:style-name="P118"><text:span text:style-name="T113">JGL 27/06/23. CANON RENT M_IRADVC3730I 22D01248 20230501 20230531 699470642 JOSE ARMANDO SUAREZ M_IRADVC3730I 22D0</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226</text:span> </text:p>
          </table:table-cell>
          <table:table-cell table:style-name="Tabla1.A2" office:value-type="string">
            <text:p text:style-name="P118"><text:span text:style-name="T113">EMIT 4</text:span> </text:p>
          </table:table-cell>
          <table:table-cell table:style-name="Tabla1.A2" office:value-type="string">
            <text:p text:style-name="P119">200,00 </text:p>
          </table:table-cell>
          <table:table-cell table:style-name="Tabla1.A2" office:value-type="string">
            <text:p text:style-name="P118"><text:span text:style-name="T113">ASOCIACION CULTURAL PARRANDA LOS CHANOS</text:span> </text:p>
          </table:table-cell>
          <table:table-cell table:style-name="Tabla1.A2" office:value-type="string">
            <text:p text:style-name="P118"><text:span text:style-name="T113">JGL 27/06/23. ACTUACIÓN ROMERÍA SAN ANTONIO 2023 ( ÁREA DE FESTEJOS </text:span><text:soft-page-break/><text:span text:style-name="T113">DE MOGÁN )</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32</text:span> </text:p>
          </table:table-cell>
          <table:table-cell table:style-name="Tabla1.A2" office:value-type="string">
            <text:p text:style-name="P118"><text:span text:style-name="T113">2023 024</text:span> </text:p>
          </table:table-cell>
          <table:table-cell table:style-name="Tabla1.A2" office:value-type="string">
            <text:p text:style-name="P119">453,46 </text:p>
          </table:table-cell>
          <table:table-cell table:style-name="Tabla1.A2" office:value-type="string">
            <text:p text:style-name="P118"><text:span text:style-name="T113">KHORA URBAN CONSULTING S.L.</text:span> </text:p>
          </table:table-cell>
          <table:table-cell table:style-name="Tabla1.A2" office:value-type="string">
            <text:p text:style-name="P118"><text:span text:style-name="T113">JGL 27/06/23. Quincuagésima sexta factura (04-05-2023 al 04-06-2023) del expediente 356019-2021-_17-PRE-64_-_17-SER-20”</text:span> </text:p>
          </table:table-cell>
          <table:table-cell table:style-name="Tabla1.F2" office:value-type="string">
            <text:p text:style-name="P118"><text:span text:style-name="T113">PRESI</text:span> </text:p>
          </table:table-cell>
        </table:table-row>
        <table:table-row>
          <table:table-cell table:style-name="Tabla1.A2" office:value-type="string">
            <text:p text:style-name="P118"><text:span text:style-name="T113">F/2023/2236</text:span> </text:p>
          </table:table-cell>
          <table:table-cell table:style-name="Tabla1.A2" office:value-type="string">
            <text:p text:style-name="P118"><text:span text:style-name="T113">F- 8306</text:span> </text:p>
          </table:table-cell>
          <table:table-cell table:style-name="Tabla1.A2" office:value-type="string">
            <text:p text:style-name="P119">227,91 </text:p>
          </table:table-cell>
          <table:table-cell table:style-name="Tabla1.A2" office:value-type="string">
            <text:p text:style-name="P118"><text:span text:style-name="T113">HERNANDEZ HERNANDEZ, M. JAIME</text:span> </text:p>
          </table:table-cell>
          <table:table-cell table:style-name="Tabla1.A2" office:value-type="string">
            <text:p text:style-name="P118"><text:span text:style-name="T113">JGL 27/06/23. Agencia de Desarollo local PFAE Electro Mogán NºEXP: 103/1/2022/0601102424 EXPERTA Nº:4886/2023 Base de co</text:span> </text:p>
          </table:table-cell>
          <table:table-cell table:style-name="Tabla1.F2" office:value-type="string">
            <text:p text:style-name="P118"><text:span text:style-name="T113">ADL</text:span> </text:p>
          </table:table-cell>
        </table:table-row>
        <table:table-row>
          <table:table-cell table:style-name="Tabla1.A2" office:value-type="string">
            <text:p text:style-name="P118"><text:span text:style-name="T113">F/2023/2237</text:span> </text:p>
          </table:table-cell>
          <table:table-cell table:style-name="Tabla1.A2" office:value-type="string">
            <text:p text:style-name="P118"><text:span text:style-name="T113">F- 8606</text:span> </text:p>
          </table:table-cell>
          <table:table-cell table:style-name="Tabla1.A2" office:value-type="string">
            <text:p text:style-name="P119">132,68 </text:p>
          </table:table-cell>
          <table:table-cell table:style-name="Tabla1.A2" office:value-type="string">
            <text:p text:style-name="P118"><text:span text:style-name="T113">HERNANDEZ HERNANDEZ, M. JAIME</text:span> </text:p>
          </table:table-cell>
          <table:table-cell table:style-name="Tabla1.A2" office:value-type="string">
            <text:p text:style-name="P118"><text:span text:style-name="T113">JGL 27/06/23. Vías y Obras Señal ""Prohibido"", vinilo de corte / ""Excepto vehículos de emergencia y servicio públic</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238</text:span> </text:p>
          </table:table-cell>
          <table:table-cell table:style-name="Tabla1.A2" office:value-type="string">
            <text:p text:style-name="P118"><text:span text:style-name="T113">F- 8706</text:span> </text:p>
          </table:table-cell>
          <table:table-cell table:style-name="Tabla1.A2" office:value-type="string">
            <text:p text:style-name="P119">134,82 </text:p>
          </table:table-cell>
          <table:table-cell table:style-name="Tabla1.A2" office:value-type="string">
            <text:p text:style-name="P118"><text:span text:style-name="T113">HERNANDEZ HERNANDEZ, M. JAIME</text:span> </text:p>
          </table:table-cell>
          <table:table-cell table:style-name="Tabla1.A2" office:value-type="string">
            <text:p text:style-name="P118"><text:span text:style-name="T113">JGL 27/06/23.Vías y Obras Pegatinas Escudo Impresión digital laminada pequeño / Escudo Impresión digital laminada grande</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118"><text:span text:style-name="T113">F/2023/2239</text:span> </text:p>
          </table:table-cell>
          <table:table-cell table:style-name="Tabla1.A2" office:value-type="string">
            <text:p text:style-name="P118"><text:span text:style-name="T113">Emit- 12</text:span> </text:p>
          </table:table-cell>
          <table:table-cell table:style-name="Tabla1.A2" office:value-type="string">
            <text:p text:style-name="P119">556,50 </text:p>
          </table:table-cell>
          <table:table-cell table:style-name="Tabla1.A2" office:value-type="string">
            <text:p text:style-name="P118"><text:span text:style-name="T113">FERRETERIA BAZAR EL YUNQUE, S.L.</text:span> </text:p>
          </table:table-cell>
          <table:table-cell table:style-name="Tabla1.A2" office:value-type="string">
            <text:p text:style-name="P118"><text:span text:style-name="T113">JGL 27/06/23. MATERIAL DIVERSO VIAS Y OBRAS</text:span> </text:p>
          </table:table-cell>
          <table:table-cell table:style-name="Tabla1.F2" office:value-type="string">
            <text:p text:style-name="P118"><text:span text:style-name="T113">COMPR</text:span> </text:p>
          </table:table-cell>
        </table:table-row>
        <table:table-row>
          <table:table-cell table:style-name="Tabla1.A2" office:value-type="string">
            <text:p text:style-name="P118"><text:span text:style-name="T113">F/2023/2240</text:span> </text:p>
          </table:table-cell>
          <table:table-cell table:style-name="Tabla1.A2" office:value-type="string">
            <text:p text:style-name="P118"><text:span text:style-name="T113">Emit- 13</text:span> </text:p>
          </table:table-cell>
          <table:table-cell table:style-name="Tabla1.A2" office:value-type="string">
            <text:p text:style-name="P119">195,66 </text:p>
          </table:table-cell>
          <table:table-cell table:style-name="Tabla1.A2" office:value-type="string">
            <text:p text:style-name="P118"><text:span text:style-name="T113">FERRETERIA BAZAR EL YUNQUE, S.L.</text:span> </text:p>
          </table:table-cell>
          <table:table-cell table:style-name="Tabla1.A2" office:value-type="string">
            <text:p text:style-name="P118"><text:span text:style-name="T113">JGL 27/06/23. MATERIAL DIVERSO CULTURA</text:span> </text:p>
          </table:table-cell>
          <table:table-cell table:style-name="Tabla1.F2" office:value-type="string">
            <text:p text:style-name="P118"><text:span text:style-name="T113">COMPR</text:span> </text:p>
          </table:table-cell>
        </table:table-row>
        <table:table-row>
          <table:table-cell table:style-name="Tabla1.A2" office:value-type="string">
            <text:p text:style-name="P118"><text:span text:style-name="T113">F/2023/2241</text:span> </text:p>
          </table:table-cell>
          <table:table-cell table:style-name="Tabla1.A2" office:value-type="string">
            <text:p text:style-name="P118"><text:span text:style-name="T113">08 2023</text:span> </text:p>
          </table:table-cell>
          <table:table-cell table:style-name="Tabla1.A2" office:value-type="string">
            <text:p text:style-name="P119">200,00 </text:p>
          </table:table-cell>
          <table:table-cell table:style-name="Tabla1.A2" office:value-type="string">
            <text:p text:style-name="P118"><text:span text:style-name="T113">AGRUPACION FOLCLORICA AMIGOS DE ISLA PERDIDA</text:span> </text:p>
          </table:table-cell>
          <table:table-cell table:style-name="Tabla1.A2" office:value-type="string">
            <text:p text:style-name="P118"><text:span text:style-name="T113">JGL 27/06/23. ROMERIA MOGAN</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42</text:span> </text:p>
          </table:table-cell>
          <table:table-cell table:style-name="Tabla1.A2" office:value-type="string">
            <text:p text:style-name="P118"><text:span text:style-name="T113">2</text:span> </text:p>
          </table:table-cell>
          <table:table-cell table:style-name="Tabla1.A2" office:value-type="string">
            <text:p text:style-name="P119">300,00 </text:p>
          </table:table-cell>
          <table:table-cell table:style-name="Tabla1.A2" office:value-type="string">
            <text:p text:style-name="P118"><text:span text:style-name="T113">AGRUPACION FOLKLORICA TAMAIMA</text:span> </text:p>
          </table:table-cell>
          <table:table-cell table:style-name="Tabla1.A2" office:value-type="string">
            <text:p text:style-name="P118"><text:span text:style-name="T113">JGL 27/06/23. ROMERIA DE SAN ANTONIO CELEBRADA EL DIA 03.06.20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43</text:span> </text:p>
          </table:table-cell>
          <table:table-cell table:style-name="Tabla1.A2" office:value-type="string">
            <text:p text:style-name="P118"><text:span text:style-name="T113">Rect-Emit- 19</text:span> </text:p>
          </table:table-cell>
          <table:table-cell table:style-name="Tabla1.A2" office:value-type="string">
            <text:p text:style-name="P119">200,00 </text:p>
          </table:table-cell>
          <table:table-cell table:style-name="Tabla1.A2" office:value-type="string">
            <text:p text:style-name="P118"><text:span text:style-name="T113">ASOCIACION CULTURAL RECREATIVA ATLANTIS MAR</text:span> </text:p>
          </table:table-cell>
          <table:table-cell table:style-name="Tabla1.A2" office:value-type="string">
            <text:p text:style-name="P118"><text:span text:style-name="T113">JGL 27/06/23. Rect. Emit- 19 / ROMERIA DE SAN ANTONIO EL CHICO 20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45</text:span> </text:p>
          </table:table-cell>
          <table:table-cell table:style-name="Tabla1.A2" office:value-type="string">
            <text:p text:style-name="P118"><text:span text:style-name="T113">17034 39</text:span> </text:p>
          </table:table-cell>
          <table:table-cell table:style-name="Tabla1.A2" office:value-type="string">
            <text:p text:style-name="P119">1.900,00 </text:p>
          </table:table-cell>
          <table:table-cell table:style-name="Tabla1.A2" office:value-type="string">
            <text:p text:style-name="P118"><text:span text:style-name="T113">A.C.R. BANDA DE AGAETE</text:span> </text:p>
          </table:table-cell>
          <table:table-cell table:style-name="Tabla1.A2" office:value-type="string">
            <text:p text:style-name="P118"><text:span text:style-name="T113">JGL 27/06/23. Por la actuación en la Rama de las fiestas de San Antonio el Chicho 20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46</text:span> </text:p>
          </table:table-cell>
          <table:table-cell table:style-name="Tabla1.A2" office:value-type="string">
            <text:p text:style-name="P118"><text:span text:style-name="T113">TF-000 129</text:span> </text:p>
          </table:table-cell>
          <table:table-cell table:style-name="Tabla1.A2" office:value-type="string">
            <text:p text:style-name="P119">3.355,48 </text:p>
          </table:table-cell>
          <table:table-cell table:style-name="Tabla1.A2" office:value-type="string">
            <text:p text:style-name="P118"><text:span text:style-name="T113">FICHEROS S.L.U.</text:span> </text:p>
          </table:table-cell>
          <table:table-cell table:style-name="Tabla1.A2" office:value-type="string">
            <text:p text:style-name="P118"><text:span text:style-name="T113">JGL 27/06/23. SUMINISTRO MATERIAL PAPELERIA: TF-000129 PFAE ELECTRO MOGÁN expediente nº </text:span><text:soft-page-break/><text:span text:style-name="T113">103/1/2022-0601102424</text:span> </text:p>
          </table:table-cell>
          <table:table-cell table:style-name="Tabla1.F2" office:value-type="string">
            <text:p text:style-name="P118"><text:span text:style-name="T113">ADL</text:span> </text:p>
          </table:table-cell>
        </table:table-row>
        <table:table-row>
          <table:table-cell table:style-name="Tabla1.A2" office:value-type="string">
            <text:p text:style-name="P118"><text:span text:style-name="T113">F/2023/2249</text:span> </text:p>
          </table:table-cell>
          <table:table-cell table:style-name="Tabla1.A2" office:value-type="string">
            <text:p text:style-name="P118"><text:span text:style-name="T113">442 234420722</text:span> </text:p>
          </table:table-cell>
          <table:table-cell table:style-name="Tabla1.A2" office:value-type="string">
            <text:p text:style-name="P119">62,54 </text:p>
          </table:table-cell>
          <table:table-cell table:style-name="Tabla1.A2" office:value-type="string">
            <text:p text:style-name="P118"><text:span text:style-name="T113">EXCODIMO CANARIAS, S.L.</text:span> </text:p>
          </table:table-cell>
          <table:table-cell table:style-name="Tabla1.A2" office:value-type="string">
            <text:p text:style-name="P118"><text:span text:style-name="T113">JGL 27/06/23. CARNE DE AÑOJO DE 1ªA / PECHUGA CAMPOFRIO MAXI PAVO / PECHUGA CAMPOFRIO MAXI PAVO</text:span> </text:p>
          </table:table-cell>
          <table:table-cell table:style-name="Tabla1.F2" office:value-type="string">
            <text:p text:style-name="P118"><text:span text:style-name="T113">GUMUN</text:span> </text:p>
          </table:table-cell>
        </table:table-row>
        <table:table-row>
          <table:table-cell table:style-name="Tabla1.A2" office:value-type="string">
            <text:p text:style-name="P118"><text:span text:style-name="T113">F/2023/2250</text:span> </text:p>
          </table:table-cell>
          <table:table-cell table:style-name="Tabla1.A2" office:value-type="string">
            <text:p text:style-name="P118"><text:span text:style-name="T113">442 234420799</text:span> </text:p>
          </table:table-cell>
          <table:table-cell table:style-name="Tabla1.A2" office:value-type="string">
            <text:p text:style-name="P119">74,64 </text:p>
          </table:table-cell>
          <table:table-cell table:style-name="Tabla1.A2" office:value-type="string">
            <text:p text:style-name="P118"><text:span text:style-name="T113">EXCODIMO CANARIAS, S.L.</text:span> </text:p>
          </table:table-cell>
          <table:table-cell table:style-name="Tabla1.A2" office:value-type="string">
            <text:p text:style-name="P118"><text:span text:style-name="T113">JGL 27/06/23. YOGUR DANONE ACTIVIA NATURAL 0% / YOGUR DANONE ACTIVIA NATURAL 0% / YOGUR DANONE ACTIVIA NATURAL</text:span> </text:p>
          </table:table-cell>
          <table:table-cell table:style-name="Tabla1.F2" office:value-type="string">
            <text:p text:style-name="P118"><text:span text:style-name="T113">GUMUN</text:span> </text:p>
          </table:table-cell>
        </table:table-row>
        <table:table-row>
          <table:table-cell table:style-name="Tabla1.A2" office:value-type="string">
            <text:p text:style-name="P118"><text:span text:style-name="T113">F/2023/2251</text:span> </text:p>
          </table:table-cell>
          <table:table-cell table:style-name="Tabla1.A2" office:value-type="string">
            <text:p text:style-name="P118"><text:span text:style-name="T113">442 234420749</text:span> </text:p>
          </table:table-cell>
          <table:table-cell table:style-name="Tabla1.A2" office:value-type="string">
            <text:p text:style-name="P119">31,23 </text:p>
          </table:table-cell>
          <table:table-cell table:style-name="Tabla1.A2" office:value-type="string">
            <text:p text:style-name="P118"><text:span text:style-name="T113">EXCODIMO CANARIAS, S.L.</text:span> </text:p>
          </table:table-cell>
          <table:table-cell table:style-name="Tabla1.A2" office:value-type="string">
            <text:p text:style-name="P118"><text:span text:style-name="T113">JGL 27/06/23. PECHUGA DE PAVO RICURA / PECHUGA DE PAVO RICURA / HUEVO PASCUAL LIQ.1KG. / AZUCARITOS AMAGOLD</text:span> </text:p>
          </table:table-cell>
          <table:table-cell table:style-name="Tabla1.F2" office:value-type="string">
            <text:p text:style-name="P118"><text:span text:style-name="T113">GUMUN</text:span> </text:p>
          </table:table-cell>
        </table:table-row>
        <table:table-row>
          <table:table-cell table:style-name="Tabla1.A2" office:value-type="string">
            <text:p text:style-name="P118"><text:span text:style-name="T113">F/2023/2252</text:span> </text:p>
          </table:table-cell>
          <table:table-cell table:style-name="Tabla1.A2" office:value-type="string">
            <text:p text:style-name="P118"><text:span text:style-name="T113">442 234420807</text:span> </text:p>
          </table:table-cell>
          <table:table-cell table:style-name="Tabla1.A2" office:value-type="string">
            <text:p text:style-name="P119">11,40 </text:p>
          </table:table-cell>
          <table:table-cell table:style-name="Tabla1.A2" office:value-type="string">
            <text:p text:style-name="P118"><text:span text:style-name="T113">EXCODIMO CANARIAS, S.L.</text:span> </text:p>
          </table:table-cell>
          <table:table-cell table:style-name="Tabla1.A2" office:value-type="string">
            <text:p text:style-name="P118"><text:span text:style-name="T113">JGL 27/06/23. PECHUGA DE PAVO RICURA / PECHUGA DE PAVO RICURA / BOLSA SPAR CAMISETA REC.50-70% 44X50/200</text:span> </text:p>
          </table:table-cell>
          <table:table-cell table:style-name="Tabla1.F2" office:value-type="string">
            <text:p text:style-name="P118"><text:span text:style-name="T113">GUMUN</text:span> </text:p>
          </table:table-cell>
        </table:table-row>
        <table:table-row>
          <table:table-cell table:style-name="Tabla1.A2" office:value-type="string">
            <text:p text:style-name="P118"><text:span text:style-name="T113">F/2023/2253</text:span> </text:p>
          </table:table-cell>
          <table:table-cell table:style-name="Tabla1.A2" office:value-type="string">
            <text:p text:style-name="P118"><text:span text:style-name="T113">442 234420849</text:span> </text:p>
          </table:table-cell>
          <table:table-cell table:style-name="Tabla1.A2" office:value-type="string">
            <text:p text:style-name="P119">18,62 </text:p>
          </table:table-cell>
          <table:table-cell table:style-name="Tabla1.A2" office:value-type="string">
            <text:p text:style-name="P118"><text:span text:style-name="T113">EXCODIMO CANARIAS, S.L.</text:span> </text:p>
          </table:table-cell>
          <table:table-cell table:style-name="Tabla1.A2" office:value-type="string">
            <text:p text:style-name="P118"><text:span text:style-name="T113">JGL 27/06/23. BOLSA SPAR CAMISETA REC.50-70% 50X60/200 / PECHUGA DE PAVO RICURA / HUEVO OREKA LIQUIDO BRIK 1L.</text:span> </text:p>
          </table:table-cell>
          <table:table-cell table:style-name="Tabla1.F2" office:value-type="string">
            <text:p text:style-name="P118"><text:span text:style-name="T113">GUMUN</text:span> </text:p>
          </table:table-cell>
        </table:table-row>
        <table:table-row>
          <table:table-cell table:style-name="Tabla1.A2" office:value-type="string">
            <text:p text:style-name="P118"><text:span text:style-name="T113">F/2023/2254</text:span> </text:p>
          </table:table-cell>
          <table:table-cell table:style-name="Tabla1.A2" office:value-type="string">
            <text:p text:style-name="P118"><text:span text:style-name="T113">442 234420894</text:span> </text:p>
          </table:table-cell>
          <table:table-cell table:style-name="Tabla1.A2" office:value-type="string">
            <text:p text:style-name="P119">10,45 </text:p>
          </table:table-cell>
          <table:table-cell table:style-name="Tabla1.A2" office:value-type="string">
            <text:p text:style-name="P118"><text:span text:style-name="T113">EXCODIMO CANARIAS, S.L.</text:span> </text:p>
          </table:table-cell>
          <table:table-cell table:style-name="Tabla1.A2" office:value-type="string">
            <text:p text:style-name="P118"><text:span text:style-name="T113">JGL 27/06/23. PECHUGA DE PAVO RICURA</text:span> </text:p>
          </table:table-cell>
          <table:table-cell table:style-name="Tabla1.F2" office:value-type="string">
            <text:p text:style-name="P118"><text:span text:style-name="T113">GUMUN</text:span> </text:p>
          </table:table-cell>
        </table:table-row>
        <table:table-row>
          <table:table-cell table:style-name="Tabla1.A2" office:value-type="string">
            <text:p text:style-name="P118"><text:span text:style-name="T113">F/2023/2258</text:span> </text:p>
          </table:table-cell>
          <table:table-cell table:style-name="Tabla1.A2" office:value-type="string">
            <text:p text:style-name="P118"><text:span text:style-name="T113">2023 02</text:span> </text:p>
          </table:table-cell>
          <table:table-cell table:style-name="Tabla1.A2" office:value-type="string">
            <text:p text:style-name="P119">200,00 </text:p>
          </table:table-cell>
          <table:table-cell table:style-name="Tabla1.A2" office:value-type="string">
            <text:p text:style-name="P118"><text:span text:style-name="T113">ASOCIACION CULTURAL AGORA</text:span> </text:p>
          </table:table-cell>
          <table:table-cell table:style-name="Tabla1.A2" office:value-type="string">
            <text:p text:style-name="P118"><text:span text:style-name="T113">JGL 27/06/23. Actuacion musical Romeria de San Antonio (03/06/20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64</text:span> </text:p>
          </table:table-cell>
          <table:table-cell table:style-name="Tabla1.A2" office:value-type="string">
            <text:p text:style-name="P118"><text:span text:style-name="T113">INV/2023/05/0252</text:span> </text:p>
          </table:table-cell>
          <table:table-cell table:style-name="Tabla1.A2" office:value-type="string">
            <text:p text:style-name="P119">2.524,58 </text:p>
          </table:table-cell>
          <table:table-cell table:style-name="Tabla1.A2" office:value-type="string">
            <text:p text:style-name="P118"><text:span text:style-name="T113">ATLANTIS TECNOLOGIA Y SISTEMAS, S.L.</text:span> </text:p>
          </table:table-cell>
          <table:table-cell table:style-name="Tabla1.A2" office:value-type="string">
            <text:p text:style-name="P118"><text:span text:style-name="T113">JGL 27/06/23. SERVICIOS PLATAFORMA TIC DEL AYUNTAMIENTO DE MOGÁN, LOTE N1: SERVICIOS GESTIONADOS DE INFRAESTRUCTURA,</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265</text:span> </text:p>
          </table:table-cell>
          <table:table-cell table:style-name="Tabla1.A2" office:value-type="string">
            <text:p text:style-name="P118"><text:span text:style-name="T113">INV/2023/05/0251</text:span> </text:p>
          </table:table-cell>
          <table:table-cell table:style-name="Tabla1.A2" office:value-type="string">
            <text:p text:style-name="P119">696,57 </text:p>
          </table:table-cell>
          <table:table-cell table:style-name="Tabla1.A2" office:value-type="string">
            <text:p text:style-name="P118"><text:span text:style-name="T113">ATLANTIS TECNOLOGIA Y SISTEMAS, S.L.</text:span> </text:p>
          </table:table-cell>
          <table:table-cell table:style-name="Tabla1.A2" office:value-type="string">
            <text:p text:style-name="P118"><text:span text:style-name="T113">JGL 27/06/23. SERVICIOS PLATAFORMA TIC DEL AYUNTAMIENTO DE MOGÁN, LOTE Nº 3 : SERVICIO WIFI ZONAS PÚBLICAS Y WIFI</text:span> </text:p>
          </table:table-cell>
          <table:table-cell table:style-name="Tabla1.F2" office:value-type="string">
            <text:p text:style-name="P118"><text:span text:style-name="T113">INFOR</text:span> </text:p>
          </table:table-cell>
        </table:table-row>
        <table:table-row>
          <table:table-cell table:style-name="Tabla1.A2" office:value-type="string">
            <text:p text:style-name="P118"><text:span text:style-name="T113">F/2023/2268</text:span> </text:p>
          </table:table-cell>
          <table:table-cell table:style-name="Tabla1.A2" office:value-type="string">
            <text:p text:style-name="P118"><text:span text:style-name="T113">2023 022</text:span> </text:p>
          </table:table-cell>
          <table:table-cell table:style-name="Tabla1.A2" office:value-type="string">
            <text:p text:style-name="P119">941,18 </text:p>
          </table:table-cell>
          <table:table-cell table:style-name="Tabla1.A2" office:value-type="string">
            <text:p text:style-name="P118"><text:span text:style-name="T113">SUAREZ DENIZ DAVINIA Mª</text:span> </text:p>
          </table:table-cell>
          <table:table-cell table:style-name="Tabla1.A2" office:value-type="string">
            <text:p text:style-name="P118"><text:span text:style-name="T113">JGL 27/06/23. PONENCIA EN LAS JORNADAS ""BUENAS PRÁCTICAS POLICIALES EN SITUACIONES DE VIOLENCIA DE GÉNERO""</text:span> </text:p>
          </table:table-cell>
          <table:table-cell table:style-name="Tabla1.F2" office:value-type="string">
            <text:p text:style-name="P118"><text:span text:style-name="T113">SERSOC</text:span> </text:p>
          </table:table-cell>
        </table:table-row>
        <table:table-row>
          <table:table-cell table:style-name="Tabla1.A2" office:value-type="string">
            <text:p text:style-name="P118"><text:span text:style-name="T113">F/2023/2269</text:span> </text:p>
          </table:table-cell>
          <table:table-cell table:style-name="Tabla1.A2" office:value-type="string">
            <text:p text:style-name="P118"><text:span text:style-name="T113">23 956</text:span> </text:p>
          </table:table-cell>
          <table:table-cell table:style-name="Tabla1.A2" office:value-type="string">
            <text:p text:style-name="P119">203,30 </text:p>
          </table:table-cell>
          <table:table-cell table:style-name="Tabla1.A2" office:value-type="string">
            <text:p text:style-name="P118"><text:span text:style-name="T113">MEGAPRINT DIGITAL CANARIAS, S.L.U.</text:span> </text:p>
          </table:table-cell>
          <table:table-cell table:style-name="Tabla1.A2" office:value-type="string">
            <text:p text:style-name="P118"><text:span text:style-name="T113">JGL 27/06/23. Lona normal impresa de 850 x 2000 mm y estructura roll-up ( Ref.: 4997/2023 - Roll-Up Logos </text:span><text:soft-page-break/><text:span text:style-name="T113">Ayuntamiento</text:span> </text:p>
          </table:table-cell>
          <table:table-cell table:style-name="Tabla1.F2" office:value-type="string">
            <text:p text:style-name="P118"><text:span text:style-name="T113">SERSOC</text:span> </text:p>
          </table:table-cell>
        </table:table-row>
        <table:table-row>
          <table:table-cell table:style-name="Tabla1.A2" office:value-type="string">
            <text:p text:style-name="P118"><text:span text:style-name="T113">F/2023/2270</text:span> </text:p>
          </table:table-cell>
          <table:table-cell table:style-name="Tabla1.A2" office:value-type="string">
            <text:p text:style-name="P118"><text:span text:style-name="T113">23 2506</text:span> </text:p>
          </table:table-cell>
          <table:table-cell table:style-name="Tabla1.A2" office:value-type="string">
            <text:p text:style-name="P119">1.080,00 </text:p>
          </table:table-cell>
          <table:table-cell table:style-name="Tabla1.A2" office:value-type="string">
            <text:p text:style-name="P118"><text:span text:style-name="T113">ARMERIA MEDINA 1978 S,L</text:span> </text:p>
          </table:table-cell>
          <table:table-cell table:style-name="Tabla1.A2" office:value-type="string">
            <text:p text:style-name="P118"><text:span text:style-name="T113">JGL 27/06/23. CARTUCHOS CAL.9PB</text:span> </text:p>
          </table:table-cell>
          <table:table-cell table:style-name="Tabla1.F2" office:value-type="string">
            <text:p text:style-name="P118"><text:span text:style-name="T113">POLIC</text:span> </text:p>
          </table:table-cell>
        </table:table-row>
        <table:table-row>
          <table:table-cell table:style-name="Tabla1.A2" office:value-type="string">
            <text:p text:style-name="P118"><text:span text:style-name="T113">F/2023/2271</text:span> </text:p>
          </table:table-cell>
          <table:table-cell table:style-name="Tabla1.A2" office:value-type="string">
            <text:p text:style-name="P118"><text:span text:style-name="T113">2023- 64</text:span> </text:p>
          </table:table-cell>
          <table:table-cell table:style-name="Tabla1.A2" office:value-type="string">
            <text:p text:style-name="P119">4.996,90 </text:p>
          </table:table-cell>
          <table:table-cell table:style-name="Tabla1.A2" office:value-type="string">
            <text:p text:style-name="P118"><text:span text:style-name="T113">FUERTEVENTURA PRODUCCIONES Y PROMOCIONES S.L.</text:span> </text:p>
          </table:table-cell>
          <table:table-cell table:style-name="Tabla1.A2" office:value-type="string">
            <text:p text:style-name="P118"><text:span text:style-name="T113">JGL 27/06/23. CONCEJALÍA DE CULTURA / EVENTO: Fiestas Patronales de San Antonio 2023. / FECHA: 11 junio. / Mogán</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74</text:span> </text:p>
          </table:table-cell>
          <table:table-cell table:style-name="Tabla1.A2" office:value-type="string">
            <text:p text:style-name="P118"><text:span text:style-name="T113">59</text:span> </text:p>
          </table:table-cell>
          <table:table-cell table:style-name="Tabla1.A2" office:value-type="string">
            <text:p text:style-name="P119">11.449,00 </text:p>
          </table:table-cell>
          <table:table-cell table:style-name="Tabla1.A2" office:value-type="string">
            <text:p text:style-name="P118"><text:span text:style-name="T113">CABRERA SANTIAGO MANUEL DE LOS REYES</text:span> </text:p>
          </table:table-cell>
          <table:table-cell table:style-name="Tabla1.A2" office:value-type="string">
            <text:p text:style-name="P118"><text:span text:style-name="T113">JGL 27/06/23. las actuaciones de Los 600, Aseres y Los Salvapantallas, el día 11 de junio, Proyecto Fiestas Patron</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75</text:span> </text:p>
          </table:table-cell>
          <table:table-cell table:style-name="Tabla1.A2" office:value-type="string">
            <text:p text:style-name="P118"><text:span text:style-name="T113">102 1</text:span> </text:p>
          </table:table-cell>
          <table:table-cell table:style-name="Tabla1.A2" office:value-type="string">
            <text:p text:style-name="P119">136,00 </text:p>
          </table:table-cell>
          <table:table-cell table:style-name="Tabla1.A2" office:value-type="string">
            <text:p text:style-name="P118"><text:span text:style-name="T113">GALVAN GALIANO OMARA</text:span> </text:p>
          </table:table-cell>
          <table:table-cell table:style-name="Tabla1.A2" office:value-type="string">
            <text:p text:style-name="P118"><text:span text:style-name="T113">JGL 27/06/23. LUDOTECA PARA TALLERES</text:span> </text:p>
          </table:table-cell>
          <table:table-cell table:style-name="Tabla1.F2" office:value-type="string">
            <text:p text:style-name="P118"><text:span text:style-name="T113">EDUCA</text:span> </text:p>
          </table:table-cell>
        </table:table-row>
        <table:table-row>
          <table:table-cell table:style-name="Tabla1.A2" office:value-type="string">
            <text:p text:style-name="P118"><text:span text:style-name="T113">F/2023/2276</text:span> </text:p>
          </table:table-cell>
          <table:table-cell table:style-name="Tabla1.A2" office:value-type="string">
            <text:p text:style-name="P118"><text:span text:style-name="T113">103 2</text:span> </text:p>
          </table:table-cell>
          <table:table-cell table:style-name="Tabla1.A2" office:value-type="string">
            <text:p text:style-name="P119">33,98 </text:p>
          </table:table-cell>
          <table:table-cell table:style-name="Tabla1.A2" office:value-type="string">
            <text:p text:style-name="P118"><text:span text:style-name="T113">GALVAN GALIANO OMARA</text:span> </text:p>
          </table:table-cell>
          <table:table-cell table:style-name="Tabla1.A2" office:value-type="string">
            <text:p text:style-name="P118"><text:span text:style-name="T113">JGL 27/06/23. LUDOTECA PARA TALLERES</text:span> </text:p>
          </table:table-cell>
          <table:table-cell table:style-name="Tabla1.F2" office:value-type="string">
            <text:p text:style-name="P118"><text:span text:style-name="T113">EDUCA</text:span> </text:p>
          </table:table-cell>
        </table:table-row>
        <table:table-row>
          <table:table-cell table:style-name="Tabla1.A2" office:value-type="string">
            <text:p text:style-name="P118"><text:span text:style-name="T113">F/2023/2277</text:span> </text:p>
          </table:table-cell>
          <table:table-cell table:style-name="Tabla1.A2" office:value-type="string">
            <text:p text:style-name="P118"><text:span text:style-name="T113">104 4</text:span> </text:p>
          </table:table-cell>
          <table:table-cell table:style-name="Tabla1.A2" office:value-type="string">
            <text:p text:style-name="P119">160,00 </text:p>
          </table:table-cell>
          <table:table-cell table:style-name="Tabla1.A2" office:value-type="string">
            <text:p text:style-name="P118"><text:span text:style-name="T113">GALVAN GALIANO OMARA</text:span> </text:p>
          </table:table-cell>
          <table:table-cell table:style-name="Tabla1.A2" office:value-type="string">
            <text:p text:style-name="P118"><text:span text:style-name="T113">JGL 27/06/23. LUDOTECA PARA NEAE</text:span> </text:p>
          </table:table-cell>
          <table:table-cell table:style-name="Tabla1.F2" office:value-type="string">
            <text:p text:style-name="P118"><text:span text:style-name="T113">EDUCA</text:span> </text:p>
          </table:table-cell>
        </table:table-row>
        <table:table-row>
          <table:table-cell table:style-name="Tabla1.A2" office:value-type="string">
            <text:p text:style-name="P118"><text:span text:style-name="T113">F/2023/2282</text:span> </text:p>
          </table:table-cell>
          <table:table-cell table:style-name="Tabla1.A2" office:value-type="string">
            <text:p text:style-name="P118"><text:span text:style-name="T113">2023- 65</text:span> </text:p>
          </table:table-cell>
          <table:table-cell table:style-name="Tabla1.A2" office:value-type="string">
            <text:p text:style-name="P119">9.448,10 </text:p>
          </table:table-cell>
          <table:table-cell table:style-name="Tabla1.A2" office:value-type="string">
            <text:p text:style-name="P118"><text:span text:style-name="T113">FUERTEVENTURA PRODUCCIONES Y PROMOCIONES S.L.</text:span> </text:p>
          </table:table-cell>
          <table:table-cell table:style-name="Tabla1.A2" office:value-type="string">
            <text:p text:style-name="P118"><text:span text:style-name="T113">JGL 27/06/23. CONCEJALÍA DE CULTURA / EVENTO: Fiestas Patronales de San Antonio 2023. / FECHA: 09 de junio. / Mogán</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83</text:span> </text:p>
          </table:table-cell>
          <table:table-cell table:style-name="Tabla1.A2" office:value-type="string">
            <text:p text:style-name="P118"><text:span text:style-name="T113">2023- 66</text:span> </text:p>
          </table:table-cell>
          <table:table-cell table:style-name="Tabla1.A2" office:value-type="string">
            <text:p text:style-name="P119">856,00 </text:p>
          </table:table-cell>
          <table:table-cell table:style-name="Tabla1.A2" office:value-type="string">
            <text:p text:style-name="P118"><text:span text:style-name="T113">FUERTEVENTURA PRODUCCIONES Y PROMOCIONES S.L.</text:span> </text:p>
          </table:table-cell>
          <table:table-cell table:style-name="Tabla1.A2" office:value-type="string">
            <text:p text:style-name="P118"><text:span text:style-name="T113">JGL 27/06/23. CONCEJALÍA DE CULTURA / EVENTO: Fiestas Patronales de San Antonio 2023 / FECHA: 12 de junio. / Mogán.</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85</text:span> </text:p>
          </table:table-cell>
          <table:table-cell table:style-name="Tabla1.A2" office:value-type="string">
            <text:p text:style-name="P118"><text:span text:style-name="T113">2023TS 24</text:span> </text:p>
          </table:table-cell>
          <table:table-cell table:style-name="Tabla1.A2" office:value-type="string">
            <text:p text:style-name="P119">1.447,07 </text:p>
          </table:table-cell>
          <table:table-cell table:style-name="Tabla1.A2" office:value-type="string">
            <text:p text:style-name="P118"><text:span text:style-name="T113">TEARSEG SEGURIDAD, S.L.</text:span> </text:p>
          </table:table-cell>
          <table:table-cell table:style-name="Tabla1.A2" office:value-type="string">
            <text:p text:style-name="P118"><text:span text:style-name="T113">JGL 27/06/2023. EXPEDIENTE: 290/2023. CULTURA. SERVICIO DE VIGILANCIA Y PROTECCIÓN EN LAS FIESTA DE SAN ANTONIO EN</text:span> </text:p>
          </table:table-cell>
          <table:table-cell table:style-name="Tabla1.F2" office:value-type="string">
            <text:p text:style-name="P118"><text:span text:style-name="T113">CULTU</text:span> </text:p>
          </table:table-cell>
        </table:table-row>
        <table:table-row>
          <table:table-cell table:style-name="Tabla1.A2" office:value-type="string">
            <text:p text:style-name="P118"><text:span text:style-name="T113">F/2023/2288</text:span> </text:p>
          </table:table-cell>
          <table:table-cell table:style-name="Tabla1.A2" office:value-type="string">
            <text:p text:style-name="P118"><text:span text:style-name="T113">111 5</text:span> </text:p>
          </table:table-cell>
          <table:table-cell table:style-name="Tabla1.A2" office:value-type="string">
            <text:p text:style-name="P119">3.250,00 </text:p>
          </table:table-cell>
          <table:table-cell table:style-name="Tabla1.A2" office:value-type="string">
            <text:p text:style-name="P118"><text:span text:style-name="T113">GALVAN GALIANO OMARA</text:span> </text:p>
          </table:table-cell>
          <table:table-cell table:style-name="Tabla1.A2" office:value-type="string">
            <text:p text:style-name="P118"><text:span text:style-name="T113">JGL 27/06/23. Actividades infantiles para las fiestas de San Antonio 2023 (Talleres de hama, pintacaras, abalorios, etc)</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89</text:span> </text:p>
          </table:table-cell>
          <table:table-cell table:style-name="Tabla1.A2" office:value-type="string">
            <text:p text:style-name="P118"><text:span text:style-name="T113">2308700009359</text:span> </text:p>
          </table:table-cell>
          <table:table-cell table:style-name="Tabla1.A2" office:value-type="string">
            <text:p text:style-name="P119">441,03 </text:p>
          </table:table-cell>
          <table:table-cell table:style-name="Tabla1.A2" office:value-type="string">
            <text:p text:style-name="P118"><text:span text:style-name="T113">CANON ESPAÑA S.A.U.</text:span> </text:p>
          </table:table-cell>
          <table:table-cell table:style-name="Tabla1.A2" office:value-type="string">
            <text:p text:style-name="P118"><text:span text:style-name="T113">JGL 27/06/23. Total Small </text:span><text:soft-page-break/><text:span text:style-name="T113">Color (123) 5793 5947 M_IRADVC3730I 22D01222 20230501 20230531 Plaza sarmiento y cot</text:span> </text:p>
          </table:table-cell>
          <table:table-cell table:style-name="Tabla1.F2" office:value-type="string">
            <text:p text:style-name="P118"><text:span text:style-name="T113">INFOR</text:span> <text:soft-page-break/></text:p>
          </table:table-cell>
        </table:table-row>
        <table:table-row>
          <table:table-cell table:style-name="Tabla1.A2" office:value-type="string">
            <text:p text:style-name="P118"><text:span text:style-name="T113">F/2023/2290</text:span> </text:p>
          </table:table-cell>
          <table:table-cell table:style-name="Tabla1.A2" office:value-type="string">
            <text:p text:style-name="P118"><text:span text:style-name="T113">Emit- 452023</text:span> </text:p>
          </table:table-cell>
          <table:table-cell table:style-name="Tabla1.A2" office:value-type="string">
            <text:p text:style-name="P119">3.638,00 </text:p>
          </table:table-cell>
          <table:table-cell table:style-name="Tabla1.A2" office:value-type="string">
            <text:p text:style-name="P118"><text:span text:style-name="T113">GONZALEZ VIERA, JUAN FRANCISCO</text:span> </text:p>
          </table:table-cell>
          <table:table-cell table:style-name="Tabla1.A2" office:value-type="string">
            <text:p text:style-name="P118"><text:span text:style-name="T113">JGL 27/06/23. JGL 20/06/23. ACTUACION DE LA ORQUESTA STAR MUSIC EN LAS FIESTAS DE MOGAN PUEBLO CON M</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295</text:span> </text:p>
          </table:table-cell>
          <table:table-cell table:style-name="Tabla1.A2" office:value-type="string">
            <text:p text:style-name="P118"><text:span text:style-name="T113">Rect-Emit- 146</text:span> </text:p>
          </table:table-cell>
          <table:table-cell table:style-name="Tabla1.A2" office:value-type="string">
            <text:p text:style-name="P119">12,84 </text:p>
          </table:table-cell>
          <table:table-cell table:style-name="Tabla1.A2" office:value-type="string">
            <text:p text:style-name="P118"><text:span text:style-name="T113">SUAREZ PRIETO MARÍA BELÉN</text:span> </text:p>
          </table:table-cell>
          <table:table-cell table:style-name="Tabla1.A2" office:value-type="string">
            <text:p text:style-name="P118"><text:span text:style-name="T113">JGL 27/06/23. Rect. Emit- 146 / CARTELES A3 PAPEL 80gr. A COLOR / CARTELES A3 PAPEL 80gr. A COLOR</text:span> </text:p>
          </table:table-cell>
          <table:table-cell table:style-name="Tabla1.F2" office:value-type="string">
            <text:p text:style-name="P118"><text:span text:style-name="T113">SERSOC</text:span> </text:p>
          </table:table-cell>
        </table:table-row>
        <table:table-row>
          <table:table-cell table:style-name="Tabla1.A2" office:value-type="string">
            <text:p text:style-name="P118"><text:span text:style-name="T113">F/2023/2298</text:span> </text:p>
          </table:table-cell>
          <table:table-cell table:style-name="Tabla1.A2" office:value-type="string">
            <text:p text:style-name="P118"><text:span text:style-name="T113">2023-ACC-5519</text:span> </text:p>
          </table:table-cell>
          <table:table-cell table:style-name="Tabla1.A2" office:value-type="string">
            <text:p text:style-name="P119">620,60 </text:p>
          </table:table-cell>
          <table:table-cell table:style-name="Tabla1.A2" office:value-type="string">
            <text:p text:style-name="P118"><text:span text:style-name="T113">ACTURA ARTE Y COMUNICACION S.L</text:span> </text:p>
          </table:table-cell>
          <table:table-cell table:style-name="Tabla1.A2" office:value-type="string">
            <text:p text:style-name="P118"><text:span text:style-name="T113">JGL 27/06/23. Realización de actuación musical del Alberto Déniz el día 10 de junio -ALBERTO DÉNIZ GUERRA 10/06/2023</text:span> </text:p>
          </table:table-cell>
          <table:table-cell table:style-name="Tabla1.F2" office:value-type="string">
            <text:p text:style-name="P118"><text:span text:style-name="T113">FEST</text:span> </text:p>
          </table:table-cell>
        </table:table-row>
        <table:table-row>
          <table:table-cell table:style-name="Tabla1.A2" office:value-type="string">
            <text:p text:style-name="P118"><text:span text:style-name="T113">F/2023/2302</text:span> </text:p>
          </table:table-cell>
          <table:table-cell table:style-name="Tabla1.A2" office:value-type="string">
            <text:p text:style-name="P118"><text:span text:style-name="T113">6311 0</text:span> </text:p>
          </table:table-cell>
          <table:table-cell table:style-name="Tabla1.A2" office:value-type="string">
            <text:p text:style-name="P119">5.737,87 </text:p>
          </table:table-cell>
          <table:table-cell table:style-name="Tabla1.A2" office:value-type="string">
            <text:p text:style-name="P118"><text:span text:style-name="T113">AÑEPA, S.L.</text:span> </text:p>
          </table:table-cell>
          <table:table-cell table:style-name="Tabla1.A2" office:value-type="string">
            <text:p text:style-name="P118"><text:span text:style-name="T113">JGL 27/06/23. Servicio de grúa para la retirada de vehículos de la vía Pública en Mogán (Mayo.2023) 118/2022</text:span> </text:p>
          </table:table-cell>
          <table:table-cell table:style-name="Tabla1.F2" office:value-type="string">
            <text:p text:style-name="P118"><text:span text:style-name="T113">POLIC</text:span> </text:p>
          </table:table-cell>
        </table:table-row>
        <table:table-row>
          <table:table-cell table:style-name="Tabla1.A2" office:value-type="string">
            <text:p text:style-name="P118"><text:span text:style-name="T113">F/2023/2303</text:span> </text:p>
          </table:table-cell>
          <table:table-cell table:style-name="Tabla1.A2" office:value-type="string">
            <text:p text:style-name="P118"><text:span text:style-name="T113">Emit- 147</text:span> </text:p>
          </table:table-cell>
          <table:table-cell table:style-name="Tabla1.A2" office:value-type="string">
            <text:p text:style-name="P119">4.470,03 </text:p>
          </table:table-cell>
          <table:table-cell table:style-name="Tabla1.A2" office:value-type="string">
            <text:p text:style-name="P118"><text:span text:style-name="T113">SUAREZ PRIETO MARÍA BELÉN</text:span> </text:p>
          </table:table-cell>
          <table:table-cell table:style-name="Tabla1.A2" office:value-type="string">
            <text:p text:style-name="P118"><text:span text:style-name="T113">JGL 27/06/23. DISEÑO CARTEL 80x60cm “JORNADAS BUENAS PRÁCTICAS” / CARTEL IMPRESO DE 80X60CM EN PAPEL WHITEBA</text:span> </text:p>
          </table:table-cell>
          <table:table-cell table:style-name="Tabla1.F2" office:value-type="string">
            <text:p text:style-name="P118"><text:span text:style-name="T113">SERPUB</text:span> </text:p>
          </table:table-cell>
        </table:table-row>
        <table:table-row>
          <table:table-cell table:style-name="Tabla1.A2" office:value-type="string">
            <text:p text:style-name="P9"/>
          </table:table-cell>
          <table:table-cell table:style-name="Tabla1.A2" office:value-type="string">
            <text:p text:style-name="P120">SUMA.- </text:p>
          </table:table-cell>
          <table:table-cell table:style-name="Tabla1.A2" office:value-type="string">
            <text:p text:style-name="P120">485.416,57 </text:p>
          </table:table-cell>
          <table:table-cell table:style-name="Tabla1.A2" office:value-type="string">
            <text:p text:style-name="P9"/>
          </table:table-cell>
          <table:table-cell table:style-name="Tabla1.A2" office:value-type="string">
            <text:p text:style-name="P9"/>
          </table:table-cell>
          <table:table-cell table:style-name="Tabla1.F2" office:value-type="string">
            <text:p text:style-name="P9"/>
          </table:table-cell>
        </table:table-row>
      </table:table>
      <text:p text:style-name="P16"><text:span text:style-name="T5">2.- </text:span>Todas las facturas que figuran en el listado anterior cuentan con su respectiva diligencia de conformidad respecto de todos sus extremos. </text:p>
      <text:p text:style-name="P16"><text:span text:style-name="T5">3.-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16">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6"><text:span text:style-name="T5">4.- </text:span>Se ha comprobado que todos los gastos tienen sus respectivos documentos contables de RC o AD que acredita la consignación presupuestaria. </text:p>
      <text:p text:style-name="P14"><text:span text:style-name="T5">FUNDAMENTOS JURÍDICOS</text:span> </text:p>
      <text:h text:style-name="P131" text:outline-level="5"><text:span text:style-name="T116">I</text:span> </text:h>
      <text:p text:style-name="P14"><text:span text:style-name="T5">Concepto de Reconocimiento de Obligaciones</text:span> </text:p>
      <text:p text:style-name="P16">El Real Decreto 500/1990, en su artículo 58 establece: <text:span text:style-name="T194">El reconocimiento y liquidación de la obligación es el acto mediante el cual se declara la existencia de un crédito exigible contra la Entidad derivado de un gasto autorizado y comprometido.</text:span> </text:p>
      <text:p text:style-name="P14"><text:span text:style-name="T5">II</text:span> </text:p>
      <text:p text:style-name="P14"><text:span text:style-name="T5">Requisitos para el Reconocimiento de Obligaciones Contractuales</text:span> </text:p>
      <text:p text:style-name="P16"><text:soft-page-break/><text:span text:style-name="T115">Continúa el artículo 59 estableciendo que: </text:span><text:span text:style-name="T11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text:span text:style-name="T119">2. Las Entidades locales establecerán, en las bases de ejecución del presupuesto, los documentos y requisitos que, de acuerdo con el tipo de gastos, justifiquen el reconocimiento de la obligación.</text:span> </text:p>
      <text:p text:style-name="P16"><text:span text:style-name="T119">...</text:span> </text:p>
      <text:p text:style-name="P16"><text:span text:style-name="T115">En este sentido, la Base de Ejecución de Presupuesto 18.2 establece que </text:span><text:span text:style-name="T119">Los documentos justificativos del reconocimiento de la obligación serán los siguientes:</text:span> </text:p>
      <text:list xml:id="list8876725185313598094" text:style-name="L1">
        <text:list-item>
          <text:p text:style-name="P133"><text:span text:style-name="T119">En los contratos, las facturas o certificaciones de obra, con el contenido reflejado en la Instrucción Municipal aprobada en 2020.</text:span> </text:p>
        </text:list-item>
        <text:list-item>
          <text:p text:style-name="P133"><text:span text:style-name="T119">En los tributos de otras administraciones públicas, las liquidaciones correspondientes.</text:span> </text:p>
        </text:list-item>
        <text:list-item>
          <text:p text:style-name="P133"><text:span text:style-name="T119">En los canones o precios públicos, la liquidación correspondiente.</text:span> </text:p>
        </text:list-item>
        <text:list-item>
          <text:p text:style-name="P133"><text:span text:style-name="T119">En las cuotas de comunidad de propietarios o sus derramas, el acta de la juntan de propietarios en el que se fijan dichas cuotas para la anualidad correspondiente.</text:span> </text:p>
        </text:list-item>
        <text:list-item>
          <text:p text:style-name="P133"><text:span text:style-name="T119">En las subvenciones post-pagables, la cuenta justificativa presentada por el beneficiario.</text:span> </text:p>
        </text:list-item>
        <text:list-item>
          <text:p text:style-name="P133"><text:span text:style-name="T119">En las aportaciones a otros entes que agrupen varios municipios, el acto administrativo que apruebe la cuota.</text:span> </text:p>
        </text:list-item>
        <text:list-item>
          <text:p text:style-name="P133"><text:span text:style-name="T119">En las condenas judiciales, el fallo judicial y, en su caso, el decreto que lo cuantifica.</text:span> </text:p>
        </text:list-item>
        <text:list-item>
          <text:p text:style-name="P133"><text:span text:style-name="T119">En las dietas de manutención por razón de servicio, la acreditación del traslado (billetes de embarque), asistencia al lugar (certificado de asistencia al curso, etc.)</text:span> </text:p>
        </text:list-item>
        <text:list-item>
          <text:p text:style-name="P133"><text:span text:style-name="T119">En los gastos de locomoción o kilometraje, informe detallado de origen y destino con su medición de distancia conforme a google maps.</text:span> </text:p>
        </text:list-item>
        <text:list-item>
          <text:p text:style-name="P133"><text:span text:style-name="T119">En las indemnizaciones por asistencia a órganos colegiados, el certificado del secretario del órgano donde se acredita la asistencia.</text:span> </text:p>
        </text:list-item>
        <text:list-item>
          <text:p text:style-name="P133"><text:span text:style-name="T11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133"><text:span text:style-name="T119">En las gratificaciones por servicios extraordinarios y productividades, se estará a lo establecido en la normativa reguladora aplicable al efecto</text:span> </text:p>
        </text:list-item>
      </text:list>
      <text:p text:style-name="P16"><text:span text:style-name="T115">Por su parte, la Base de Ejecución del Presupuesto 18.3 exige la prestación de la conformidad por parte del Centro Gestor del Gasto.</text:span> </text:p>
      <text:p text:style-name="P2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7"><text:span text:style-name="T115">Así mismo, las facturas deberán venir acompañadas de los documentos y requisitos que vengan impuestos por los respectivos Pliegos y acuerdos contractuales.</text:span> </text:p>
      <text:p text:style-name="P18"><text:span text:style-name="T116">III</text:span> </text:p>
      <text:p text:style-name="P18"><text:span text:style-name="T116">Falta de Crédito</text:span> </text:p>
      <text:p text:style-name="P17"><text:span text:style-name="T115">El artículo 173.5 del Texto Refundido de la Ley Reguladora de las Haciendas Locales establece que: </text:span><text:span text:style-name="T11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7"><text:soft-page-break/><text:span text:style-name="T115">Con idéntico alcance, el artículo 39.2 de la Ley de Contratos del Sector Público recoge como causa de nulidad de pleno derecho de los contratos, la carencia o insuficiencia de crédito, en su apartado b).</text:span> </text:p>
      <text:p text:style-name="P14"><text:span text:style-name="T5">IV</text:span> </text:p>
      <text:p text:style-name="P14"><text:span text:style-name="T5">Órgano competente</text:span> </text:p>
      <text:p text:style-name="P16">El artículo 185 del TRLRHL establece que <text:span text:style-name="T194">2. Corresponderá al presidente de la corporación el reconocimiento y liquidación de las obligaciones derivadas de compromisos de gastos legalmente adquiridos.</text:span> </text:p>
      <text:p text:style-name="P16"><text:span text:style-name="T194">3. Las facultades a que se refieren los apartados anteriores podrán desconcentrarse o delegarse ....</text:span> </text:p>
      <text:p text:style-name="P16">Este mismo criterio viene reforzado por el artículo 60 del Real Decreto 500/1990. </text:p>
      <text:p text:style-name="P16">Esta competencia ha sido delegada en la Junta de Gobierno Local, conforme al decreto 2023/3347 de 19/06/2023, en cuyo apartado resolutivo segundo.1º k) se delega en ella <text:span text:style-name="T194">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6"><text:span text:style-name="T115">En virtud de todo lo anterior, tengo a bien elevar a la Junta de Gobierno Local la siguiente</text:span> </text:p>
      <text:p text:style-name="P14"><text:span text:style-name="T5">PROPUESTA</text:span> </text:p>
      <text:p text:style-name="P33"><text:span text:style-name="T180">PRIMERO</text:span><text:span text:style-name="T181">.-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16"><text:span text:style-name="T113">Nº REGISTRO</text:span> </text:p>
            </table:table-cell>
            <table:table-cell table:style-name="Tabla2.A1" office:value-type="string">
              <text:p text:style-name="P116"><text:span text:style-name="T113">Factura Nº</text:span> </text:p>
            </table:table-cell>
            <table:table-cell table:style-name="Tabla2.A1" office:value-type="string">
              <text:p text:style-name="P116"><text:span text:style-name="T113">Importe Total</text:span> </text:p>
            </table:table-cell>
            <table:table-cell table:style-name="Tabla2.A1" office:value-type="string">
              <text:p text:style-name="P116"><text:span text:style-name="T113">Nombre</text:span> </text:p>
            </table:table-cell>
            <table:table-cell table:style-name="Tabla2.A1" office:value-type="string">
              <text:p text:style-name="P116"><text:span text:style-name="T113">Texto Explicativo</text:span> </text:p>
            </table:table-cell>
            <table:table-cell table:style-name="Tabla2.F1" office:value-type="string">
              <text:p text:style-name="P116"><text:span text:style-name="T113">Grupo de apuntes</text:span> </text:p>
            </table:table-cell>
          </table:table-row>
        </table:table-header-rows>
        <table:table-row>
          <table:table-cell table:style-name="Tabla2.A2" office:value-type="string">
            <text:p text:style-name="P118"><text:span text:style-name="T113">F/2023/96</text:span> </text:p>
          </table:table-cell>
          <table:table-cell table:style-name="Tabla2.A2" office:value-type="string">
            <text:p text:style-name="P118"><text:span text:style-name="T113">2022 21399</text:span> </text:p>
          </table:table-cell>
          <table:table-cell table:style-name="Tabla2.A2" office:value-type="string">
            <text:p text:style-name="P119">4,20 </text:p>
          </table:table-cell>
          <table:table-cell table:style-name="Tabla2.A2" office:value-type="string">
            <text:p text:style-name="P118"><text:span text:style-name="T113">PUERTO RICO, S.A.</text:span> </text:p>
          </table:table-cell>
          <table:table-cell table:style-name="Tabla2.A2" office:value-type="string">
            <text:p text:style-name="P118"><text:span text:style-name="T113">JGL 27/06/23. 1-0300: AYUNTAMIENTO Bl.Consumo de 1 a 999999 19/10/22 AL 15/10/22</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303</text:span> </text:p>
          </table:table-cell>
          <table:table-cell table:style-name="Tabla2.A2" office:value-type="string">
            <text:p text:style-name="P118"><text:span text:style-name="T113">Emit- 18</text:span> </text:p>
          </table:table-cell>
          <table:table-cell table:style-name="Tabla2.A2" office:value-type="string">
            <text:p text:style-name="P119">883,57 </text:p>
          </table:table-cell>
          <table:table-cell table:style-name="Tabla2.A2" office:value-type="string">
            <text:p text:style-name="P118"><text:span text:style-name="T113">INTERMECO, S.A.</text:span> </text:p>
          </table:table-cell>
          <table:table-cell table:style-name="Tabla2.A2" office:value-type="string">
            <text:p text:style-name="P118"><text:span text:style-name="T113">JGL 27/06/23. ALPUJARRA ( Nº EXP: 187/2023 )</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728</text:span> </text:p>
          </table:table-cell>
          <table:table-cell table:style-name="Tabla2.A2" office:value-type="string">
            <text:p text:style-name="P118"><text:span text:style-name="T113">2023 22067</text:span> </text:p>
          </table:table-cell>
          <table:table-cell table:style-name="Tabla2.A2" office:value-type="string">
            <text:p text:style-name="P119">0,60 </text:p>
          </table:table-cell>
          <table:table-cell table:style-name="Tabla2.A2" office:value-type="string">
            <text:p text:style-name="P118"><text:span text:style-name="T113">PUERTO RICO, S.A.</text:span> </text:p>
          </table:table-cell>
          <table:table-cell table:style-name="Tabla2.A2" office:value-type="string">
            <text:p text:style-name="P118"><text:span text:style-name="T113">JGL 27/06/23. DEL 13/12 AL 14/02/23. 1-0300: AYUNTAMIENTO Bl.Consumo de 1 a 999999</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731</text:span> </text:p>
          </table:table-cell>
          <table:table-cell table:style-name="Tabla2.A2" office:value-type="string">
            <text:p text:style-name="P118"><text:span text:style-name="T113">2023 22176</text:span> </text:p>
          </table:table-cell>
          <table:table-cell table:style-name="Tabla2.A2" office:value-type="string">
            <text:p text:style-name="P119">4,20 </text:p>
          </table:table-cell>
          <table:table-cell table:style-name="Tabla2.A2" office:value-type="string">
            <text:p text:style-name="P118"><text:span text:style-name="T113">PUERTO RICO, S.A.</text:span> </text:p>
          </table:table-cell>
          <table:table-cell table:style-name="Tabla2.A2" office:value-type="string">
            <text:p text:style-name="P118"><text:span text:style-name="T113">JGL 27/06/23. DEL 13/12 AL 14/02/23. 1-0300: AYUNTAMIENTO Bl.Consumo de 1 a 999999</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897</text:span> </text:p>
          </table:table-cell>
          <table:table-cell table:style-name="Tabla2.A2" office:value-type="string">
            <text:p text:style-name="P118"><text:span text:style-name="T113">AB/2023/04441</text:span> </text:p>
          </table:table-cell>
          <table:table-cell table:style-name="Tabla2.A2" office:value-type="string">
            <text:p text:style-name="P119">8,09 </text:p>
          </table:table-cell>
          <table:table-cell table:style-name="Tabla2.A2" office:value-type="string">
            <text:p text:style-name="P118"><text:span text:style-name="T113">AGUAS DE ARGUINEGUIN, S.A.</text:span> </text:p>
          </table:table-cell>
          <table:table-cell table:style-name="Tabla2.A2" office:value-type="string">
            <text:p text:style-name="P118"><text:span text:style-name="T113">JGL 27/06/23. Consumo minimo FEBRERO 2023</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165</text:span> </text:p>
          </table:table-cell>
          <table:table-cell table:style-name="Tabla2.A2" office:value-type="string">
            <text:p text:style-name="P118"><text:span text:style-name="T113">Emit- 37</text:span> </text:p>
          </table:table-cell>
          <table:table-cell table:style-name="Tabla2.A2" office:value-type="string">
            <text:p text:style-name="P119">1.984,85 </text:p>
          </table:table-cell>
          <table:table-cell table:style-name="Tabla2.A2" office:value-type="string">
            <text:p text:style-name="P118"><text:span text:style-name="T113">RODRIGUEZ LLARENA EHEDEI</text:span> </text:p>
          </table:table-cell>
          <table:table-cell table:style-name="Tabla2.A2" office:value-type="string">
            <text:p text:style-name="P118"><text:span text:style-name="T113">JGL 27/06/23. CHOCOLATE Y TORTILLAS MERIENDAS FIESTAS INFANTILES CARNAVAL</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496</text:span> </text:p>
          </table:table-cell>
          <table:table-cell table:style-name="Tabla2.A2" office:value-type="string">
            <text:p text:style-name="P118"><text:span text:style-name="T113">12912301P0000072</text:span> </text:p>
          </table:table-cell>
          <table:table-cell table:style-name="Tabla2.A2" office:value-type="string">
            <text:p text:style-name="P119">3,51 </text:p>
          </table:table-cell>
          <table:table-cell table:style-name="Tabla2.A2" office:value-type="string">
            <text:p text:style-name="P118"><text:span text:style-name="T113">INFRAESTRUCTURAS Y DISTRIBUCIÓN GENERAL</text:span> </text:p>
          </table:table-cell>
          <table:table-cell table:style-name="Tabla2.A2" office:value-type="string">
            <text:p text:style-name="P118"><text:span text:style-name="T113">JGL 27/06/23. SUMINISTRO DE AGUA 1 metros cubicos</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508</text:span> </text:p>
          </table:table-cell>
          <table:table-cell table:style-name="Tabla2.A2" office:value-type="string">
            <text:p text:style-name="P118"><text:span text:style-name="T113">Emit- 26</text:span> </text:p>
          </table:table-cell>
          <table:table-cell table:style-name="Tabla2.A2" office:value-type="string">
            <text:p text:style-name="P119">2.486,25 </text:p>
          </table:table-cell>
          <table:table-cell table:style-name="Tabla2.A2" office:value-type="string">
            <text:p text:style-name="P118"><text:span text:style-name="T113">INTERMECO, S.A.</text:span> </text:p>
          </table:table-cell>
          <table:table-cell table:style-name="Tabla2.A2" office:value-type="string">
            <text:p text:style-name="P118"><text:span text:style-name="T113">JGL 27/06/23. CINTA RASO 48MM AMARILLO ( Nº DE RESOLUCIÓN: 1986/2023 ) / CINTA RASO 48MM MARINO Nº RESOLUCIÓN: 1986/23</text:span> </text:p>
          </table:table-cell>
          <table:table-cell table:style-name="Tabla2.F2" office:value-type="string">
            <text:p text:style-name="P118"><text:span text:style-name="T113">CULTU</text:span> </text:p>
          </table:table-cell>
        </table:table-row>
        <text:soft-page-break/>
        <table:table-row>
          <table:table-cell table:style-name="Tabla2.A2" office:value-type="string">
            <text:p text:style-name="P118"><text:span text:style-name="T113">F/2023/1558</text:span> </text:p>
          </table:table-cell>
          <table:table-cell table:style-name="Tabla2.A2" office:value-type="string">
            <text:p text:style-name="P118"><text:span text:style-name="T113">2023 23361</text:span> </text:p>
          </table:table-cell>
          <table:table-cell table:style-name="Tabla2.A2" office:value-type="string">
            <text:p text:style-name="P119">0,60 </text:p>
          </table:table-cell>
          <table:table-cell table:style-name="Tabla2.A2" office:value-type="string">
            <text:p text:style-name="P118"><text:span text:style-name="T113">PUERTO RICO, S.A.</text:span> </text:p>
          </table:table-cell>
          <table:table-cell table:style-name="Tabla2.A2" office:value-type="string">
            <text:p text:style-name="P118"><text:span text:style-name="T113">JGL 27/06/23. 1-0300: AYUNTAMIENTO Bl.Consumo de 1 a 999999 DEL 20/02 AL 20/04/23.</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585</text:span> </text:p>
          </table:table-cell>
          <table:table-cell table:style-name="Tabla2.A2" office:value-type="string">
            <text:p text:style-name="P118"><text:span text:style-name="T113">Fn2023-0001</text:span> </text:p>
          </table:table-cell>
          <table:table-cell table:style-name="Tabla2.A2" office:value-type="string">
            <text:p text:style-name="P119">1.671,88 </text:p>
          </table:table-cell>
          <table:table-cell table:style-name="Tabla2.A2" office:value-type="string">
            <text:p text:style-name="P118"><text:span text:style-name="T113">ROMERO ESPEJA JESÚS</text:span> </text:p>
          </table:table-cell>
          <table:table-cell table:style-name="Tabla2.A2" office:value-type="string">
            <text:p text:style-name="P118"><text:span text:style-name="T113">JGL 27/06/23. Servicio de Asesoramiento Tecnico Urbanístico realizado por Arquitecto Superior _ exp 12039/2022</text:span> </text:p>
          </table:table-cell>
          <table:table-cell table:style-name="Tabla2.F2" office:value-type="string">
            <text:p text:style-name="P118"><text:span text:style-name="T113">URBAN</text:span> </text:p>
          </table:table-cell>
        </table:table-row>
        <table:table-row>
          <table:table-cell table:style-name="Tabla2.A2" office:value-type="string">
            <text:p text:style-name="P118"><text:span text:style-name="T113">F/2023/1602</text:span> </text:p>
          </table:table-cell>
          <table:table-cell table:style-name="Tabla2.A2" office:value-type="string">
            <text:p text:style-name="P118"><text:span text:style-name="T113">2023763</text:span> </text:p>
          </table:table-cell>
          <table:table-cell table:style-name="Tabla2.A2" office:value-type="string">
            <text:p text:style-name="P119">667,52 </text:p>
          </table:table-cell>
          <table:table-cell table:style-name="Tabla2.A2" office:value-type="string">
            <text:p text:style-name="P118"><text:span text:style-name="T113">EBOGA SOLUCIONES Y SERVICIOS SEGURIDAD INTEGRAL S.L</text:span> </text:p>
          </table:table-cell>
          <table:table-cell table:style-name="Tabla2.A2" office:value-type="string">
            <text:p text:style-name="P118"><text:span text:style-name="T113">JGL 27/06/23. PRESTACIÓN SERVICIOS DE CONFIGURACIÓN, SOPORTE, MANTENIMIENTO Y FORMACIÓN DEL SOFTWARE ABRIL 2023</text:span> </text:p>
          </table:table-cell>
          <table:table-cell table:style-name="Tabla2.F2" office:value-type="string">
            <text:p text:style-name="P118"><text:span text:style-name="T113">POLIC</text:span> </text:p>
          </table:table-cell>
        </table:table-row>
        <table:table-row>
          <table:table-cell table:style-name="Tabla2.A2" office:value-type="string">
            <text:p text:style-name="P118"><text:span text:style-name="T113">F/2023/1751</text:span> </text:p>
          </table:table-cell>
          <table:table-cell table:style-name="Tabla2.A2" office:value-type="string">
            <text:p text:style-name="P118"><text:span text:style-name="T113">02533231FO000009</text:span> </text:p>
          </table:table-cell>
          <table:table-cell table:style-name="Tabla2.A2" office:value-type="string">
            <text:p text:style-name="P119">4.837,37 </text:p>
          </table:table-cell>
          <table:table-cell table:style-name="Tabla2.A2" office:value-type="string">
            <text:p text:style-name="P118"><text:span text:style-name="T113">FCC AQUALIA S.A.</text:span> </text:p>
          </table:table-cell>
          <table:table-cell table:style-name="Tabla2.A2" office:value-type="string">
            <text:p text:style-name="P118"><text:span text:style-name="T113">JGL 27/06/23. SERVICIO DE CONTROL DE CALIDAD DEL AGUA DE CONSUMO HUMANO EN EL MUNICIPIO DE MOGÁN, LOTE N.º 2: CONTROL</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756</text:span> </text:p>
          </table:table-cell>
          <table:table-cell table:style-name="Tabla2.A2" office:value-type="string">
            <text:p text:style-name="P118"><text:span text:style-name="T113">EMIT- 23069</text:span> </text:p>
          </table:table-cell>
          <table:table-cell table:style-name="Tabla2.A2" office:value-type="string">
            <text:p text:style-name="P119">3.428,28 </text:p>
          </table:table-cell>
          <table:table-cell table:style-name="Tabla2.A2" office:value-type="string">
            <text:p text:style-name="P118"><text:span text:style-name="T113">DELISOUND CANARIAS S.L.</text:span> </text:p>
          </table:table-cell>
          <table:table-cell table:style-name="Tabla2.A2" office:value-type="string">
            <text:p text:style-name="P118"><text:span text:style-name="T113">JGL 27/06/23. Pantalla 4x2,5m con estructura truss en torres</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757</text:span> </text:p>
          </table:table-cell>
          <table:table-cell table:style-name="Tabla2.A2" office:value-type="string">
            <text:p text:style-name="P118"><text:span text:style-name="T113">F23- 0219</text:span> </text:p>
          </table:table-cell>
          <table:table-cell table:style-name="Tabla2.A2" office:value-type="string">
            <text:p text:style-name="P119">404,33 </text:p>
          </table:table-cell>
          <table:table-cell table:style-name="Tabla2.A2" office:value-type="string">
            <text:p text:style-name="P118"><text:span text:style-name="T113">GARCÍA ROMANO FRANCISCO JAVIER</text:span> </text:p>
          </table:table-cell>
          <table:table-cell table:style-name="Tabla2.A2" office:value-type="string">
            <text:p text:style-name="P118"><text:span text:style-name="T113">JGL 27/06/23. ADOBE PHOTOSHOP CC 1 AÑO.</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758</text:span> </text:p>
          </table:table-cell>
          <table:table-cell table:style-name="Tabla2.A2" office:value-type="string">
            <text:p text:style-name="P118"><text:span text:style-name="T113">EMIT- 23068</text:span> </text:p>
          </table:table-cell>
          <table:table-cell table:style-name="Tabla2.A2" office:value-type="string">
            <text:p text:style-name="P119">256,80 </text:p>
          </table:table-cell>
          <table:table-cell table:style-name="Tabla2.A2" office:value-type="string">
            <text:p text:style-name="P118"><text:span text:style-name="T113">DELISOUND CANARIAS S.L.</text:span> </text:p>
          </table:table-cell>
          <table:table-cell table:style-name="Tabla2.A2" office:value-type="string">
            <text:p text:style-name="P118"><text:span text:style-name="T113">JGL 27/06/23. ALQUILER SISTEMA INTERCOM HOLLYLAND MARS</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773</text:span> </text:p>
          </table:table-cell>
          <table:table-cell table:style-name="Tabla2.A2" office:value-type="string">
            <text:p text:style-name="P118"><text:span text:style-name="T113">2023TS 18</text:span> </text:p>
          </table:table-cell>
          <table:table-cell table:style-name="Tabla2.A2" office:value-type="string">
            <text:p text:style-name="P119">3.891,80 </text:p>
          </table:table-cell>
          <table:table-cell table:style-name="Tabla2.A2" office:value-type="string">
            <text:p text:style-name="P118"><text:span text:style-name="T113">TEARSEG SEGURIDAD, S.L.</text:span> </text:p>
          </table:table-cell>
          <table:table-cell table:style-name="Tabla2.A2" office:value-type="string">
            <text:p text:style-name="P118"><text:span text:style-name="T113">JGL 27/06/23. EXPEDIENTE Nº290/2023. MOGAN JOVEN. SERVICIO DE VIGILANCIA Y PROTECCIÓN, DESDE EL 28/04/23 AL 07/05/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784</text:span> </text:p>
          </table:table-cell>
          <table:table-cell table:style-name="Tabla2.A2" office:value-type="string">
            <text:p text:style-name="P118"><text:span text:style-name="T113">581</text:span> </text:p>
          </table:table-cell>
          <table:table-cell table:style-name="Tabla2.A2" office:value-type="string">
            <text:p text:style-name="P119">196,46 </text:p>
          </table:table-cell>
          <table:table-cell table:style-name="Tabla2.A2" office:value-type="string">
            <text:p text:style-name="P118"><text:span text:style-name="T113">SEGURDADES SL</text:span> </text:p>
          </table:table-cell>
          <table:table-cell table:style-name="Tabla2.A2" office:value-type="string">
            <text:p text:style-name="P118"><text:span text:style-name="T113">JGL 27/06/23. 13 - AUDITORIA RGPD - Correspondiente a periodo de 01/04/2023 a 30/04/2023 ADECUACION RGPD 2016/679</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1788</text:span> </text:p>
          </table:table-cell>
          <table:table-cell table:style-name="Tabla2.A2" office:value-type="string">
            <text:p text:style-name="P118"><text:span text:style-name="T113">2023TS 19</text:span> </text:p>
          </table:table-cell>
          <table:table-cell table:style-name="Tabla2.A2" office:value-type="string">
            <text:p text:style-name="P119">575,23 </text:p>
          </table:table-cell>
          <table:table-cell table:style-name="Tabla2.A2" office:value-type="string">
            <text:p text:style-name="P118"><text:span text:style-name="T113">TEARSEG SEGURIDAD, S.L.</text:span> </text:p>
          </table:table-cell>
          <table:table-cell table:style-name="Tabla2.A2" office:value-type="string">
            <text:p text:style-name="P118"><text:span text:style-name="T113">JGL 27/06/23. AMPLIACIÓN MOGÁN JOVEN. 2 VIGILANTES DESDE LAS 14:00 H A LAS 17:00 H. EL </text:span><text:soft-page-break/><text:span text:style-name="T113">03/05/23, 1 VIGILANTE</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816</text:span> </text:p>
          </table:table-cell>
          <table:table-cell table:style-name="Tabla2.A2" office:value-type="string">
            <text:p text:style-name="P118"><text:span text:style-name="T113">2301 675</text:span> </text:p>
          </table:table-cell>
          <table:table-cell table:style-name="Tabla2.A2" office:value-type="string">
            <text:p text:style-name="P119">2.311,20 </text:p>
          </table:table-cell>
          <table:table-cell table:style-name="Tabla2.A2" office:value-type="string">
            <text:p text:style-name="P118"><text:span text:style-name="T113">INFORMACIONES CANARIAS, S.A.</text:span> </text:p>
          </table:table-cell>
          <table:table-cell table:style-name="Tabla2.A2" office:value-type="string">
            <text:p text:style-name="P118"><text:span text:style-name="T113">JGL 27/06/23. CAMPAÑA DIGITAL MOGAN JOVEN</text:span> </text:p>
          </table:table-cell>
          <table:table-cell table:style-name="Tabla2.F2" office:value-type="string">
            <text:p text:style-name="P118"><text:span text:style-name="T113">PRESI</text:span> </text:p>
          </table:table-cell>
        </table:table-row>
        <table:table-row>
          <table:table-cell table:style-name="Tabla2.A2" office:value-type="string">
            <text:p text:style-name="P118"><text:span text:style-name="T113">F/2023/1826</text:span> </text:p>
          </table:table-cell>
          <table:table-cell table:style-name="Tabla2.A2" office:value-type="string">
            <text:p text:style-name="P118"><text:span text:style-name="T113">FAV-23100-001867</text:span> </text:p>
          </table:table-cell>
          <table:table-cell table:style-name="Tabla2.A2" office:value-type="string">
            <text:p text:style-name="P119">3.357,50 </text:p>
          </table:table-cell>
          <table:table-cell table:style-name="Tabla2.A2" office:value-type="string">
            <text:p text:style-name="P118"><text:span text:style-name="T113">AYTOS SOLUCIONES INFORMATICAS, S.L.U.</text:span> </text:p>
          </table:table-cell>
          <table:table-cell table:style-name="Tabla2.A2" office:value-type="string">
            <text:p text:style-name="P118"><text:span text:style-name="T113">JGL 27/06/23. Serv. de manten. premium del software de Gestión Integral Municipal , Expte.13185/2022. De 01/04/2023 a 3</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1877</text:span> </text:p>
          </table:table-cell>
          <table:table-cell table:style-name="Tabla2.A2" office:value-type="string">
            <text:p text:style-name="P118"><text:span text:style-name="T113">2340870749</text:span> </text:p>
          </table:table-cell>
          <table:table-cell table:style-name="Tabla2.A2" office:value-type="string">
            <text:p text:style-name="P119">5.612,65 </text:p>
          </table:table-cell>
          <table:table-cell table:style-name="Tabla2.A2" office:value-type="string">
            <text:p text:style-name="P118"><text:span text:style-name="T113">CANARAGUA CONCESIONES S.A.</text:span> </text:p>
          </table:table-cell>
          <table:table-cell table:style-name="Tabla2.A2" office:value-type="string">
            <text:p text:style-name="P118"><text:span text:style-name="T113">JGL 27/06/23. Texto Posición: Nº. de contrato: 20/2020 TOTAL PERIODO 01/04/2023 a 30/04/2023 CONTROL CLORO 202304</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910</text:span> </text:p>
          </table:table-cell>
          <table:table-cell table:style-name="Tabla2.A2" office:value-type="string">
            <text:p text:style-name="P118"><text:span text:style-name="T113">T T/2023-929</text:span> </text:p>
          </table:table-cell>
          <table:table-cell table:style-name="Tabla2.A2" office:value-type="string">
            <text:p text:style-name="P119">4.583,88 </text:p>
          </table:table-cell>
          <table:table-cell table:style-name="Tabla2.A2" office:value-type="string">
            <text:p text:style-name="P118"><text:span text:style-name="T113">GESTIÓN Y TÉCNICAS DEL AGUA S.A.</text:span> </text:p>
          </table:table-cell>
          <table:table-cell table:style-name="Tabla2.A2" office:value-type="string">
            <text:p text:style-name="P118"><text:span text:style-name="T113">JGL 27/06/23. 50/2022. Mantenimiento y Control del Saneamiento Municipal, TM de Mogan. Expdte: 2742/2022 . 1..</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917</text:span> </text:p>
          </table:table-cell>
          <table:table-cell table:style-name="Tabla2.A2" office:value-type="string">
            <text:p text:style-name="P118"><text:span text:style-name="T113">2023-0005</text:span> </text:p>
          </table:table-cell>
          <table:table-cell table:style-name="Tabla2.A2" office:value-type="string">
            <text:p text:style-name="P119">856,00 </text:p>
          </table:table-cell>
          <table:table-cell table:style-name="Tabla2.A2" office:value-type="string">
            <text:p text:style-name="P118"><text:span text:style-name="T113">MOLINA TORRES YURENA DEL PINO</text:span> </text:p>
          </table:table-cell>
          <table:table-cell table:style-name="Tabla2.A2" office:value-type="string">
            <text:p text:style-name="P118"><text:span text:style-name="T113">JGL 27/06/23. Workshops + Meet &amp; Greet</text:span> </text:p>
          </table:table-cell>
          <table:table-cell table:style-name="Tabla2.F2" office:value-type="string">
            <text:p text:style-name="P118"><text:span text:style-name="T113">JUVE</text:span> </text:p>
          </table:table-cell>
        </table:table-row>
        <table:table-row>
          <table:table-cell table:style-name="Tabla2.A2" office:value-type="string">
            <text:p text:style-name="P118"><text:span text:style-name="T113">F/2023/1928</text:span> </text:p>
          </table:table-cell>
          <table:table-cell table:style-name="Tabla2.A2" office:value-type="string">
            <text:p text:style-name="P118"><text:span text:style-name="T113">FVREG FV23050153</text:span> </text:p>
          </table:table-cell>
          <table:table-cell table:style-name="Tabla2.A2" office:value-type="string">
            <text:p text:style-name="P119">458,00 </text:p>
          </table:table-cell>
          <table:table-cell table:style-name="Tabla2.A2" office:value-type="string">
            <text:p text:style-name="P118"><text:span text:style-name="T113">IZERTIS SA</text:span> </text:p>
          </table:table-cell>
          <table:table-cell table:style-name="Tabla2.A2" office:value-type="string">
            <text:p text:style-name="P118"><text:span text:style-name="T113">JGL 27/06/23. Soporte y mantenimiento centralitas Alcatel / Unidad Administrativa de Contratación / Expt.: 360263/2021 /</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1935</text:span> </text:p>
          </table:table-cell>
          <table:table-cell table:style-name="Tabla2.A2" office:value-type="string">
            <text:p text:style-name="P118"><text:span text:style-name="T113">F- 7205</text:span> </text:p>
          </table:table-cell>
          <table:table-cell table:style-name="Tabla2.A2" office:value-type="string">
            <text:p text:style-name="P119">172,91 </text:p>
          </table:table-cell>
          <table:table-cell table:style-name="Tabla2.A2" office:value-type="string">
            <text:p text:style-name="P118"><text:span text:style-name="T113">HERNANDEZ HERNANDEZ, M. JAIME</text:span> </text:p>
          </table:table-cell>
          <table:table-cell table:style-name="Tabla2.A2" office:value-type="string">
            <text:p text:style-name="P118"><text:span text:style-name="T113">JGL 27/06/23. Carteles en base de composite con rotulación en vinilo de corte ""Normas del parque""</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936</text:span> </text:p>
          </table:table-cell>
          <table:table-cell table:style-name="Tabla2.A2" office:value-type="string">
            <text:p text:style-name="P118"><text:span text:style-name="T113">2319670727</text:span> </text:p>
          </table:table-cell>
          <table:table-cell table:style-name="Tabla2.A2" office:value-type="string">
            <text:p text:style-name="P119">782,38 </text:p>
          </table:table-cell>
          <table:table-cell table:style-name="Tabla2.A2" office:value-type="string">
            <text:p text:style-name="P118"><text:span text:style-name="T113">CANARAGUA MEDIOAMBIENTE S.A.</text:span> </text:p>
          </table:table-cell>
          <table:table-cell table:style-name="Tabla2.A2" office:value-type="string">
            <text:p text:style-name="P118"><text:span text:style-name="T113">JGL 27/06/23. OT- 00000099 CS_Ayuntamiento de Mogan CPV 50512000-7 (Pres. 00000020) Mano de Obra-Instalación y puesta</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945</text:span> </text:p>
          </table:table-cell>
          <table:table-cell table:style-name="Tabla2.A2" office:value-type="string">
            <text:p text:style-name="P118"><text:span text:style-name="T113">A A/001560/23</text:span> </text:p>
          </table:table-cell>
          <table:table-cell table:style-name="Tabla2.A2" office:value-type="string">
            <text:p text:style-name="P119">48,94 </text:p>
          </table:table-cell>
          <table:table-cell table:style-name="Tabla2.A2" office:value-type="string">
            <text:p text:style-name="P118"><text:span text:style-name="T113">VIAJES LA MOLINA, S.L.</text:span> </text:p>
          </table:table-cell>
          <table:table-cell table:style-name="Tabla2.A2" office:value-type="string">
            <text:p text:style-name="P118"><text:span text:style-name="T113">JGL 27/06/23. HERNANDEZ FERNANDEZ/CESAR DAVID MR BILL:9692640161 GRAN CANARI-TENERIFE NO NT0153 22MAY 07:00 22MAY</text:span> </text:p>
          </table:table-cell>
          <table:table-cell table:style-name="Tabla2.F2" office:value-type="string">
            <text:p text:style-name="P118"><text:span text:style-name="T113">POLIC</text:span> </text:p>
          </table:table-cell>
        </table:table-row>
        <table:table-row>
          <table:table-cell table:style-name="Tabla2.A2" office:value-type="string">
            <text:p text:style-name="P118"><text:span text:style-name="T113">F/2023/1949</text:span> </text:p>
          </table:table-cell>
          <table:table-cell table:style-name="Tabla2.A2" office:value-type="string">
            <text:p text:style-name="P118"><text:span text:style-name="T113">INV/2023/05/0085</text:span> </text:p>
          </table:table-cell>
          <table:table-cell table:style-name="Tabla2.A2" office:value-type="string">
            <text:p text:style-name="P119">30.294,89 </text:p>
          </table:table-cell>
          <table:table-cell table:style-name="Tabla2.A2" office:value-type="string">
            <text:p text:style-name="P118"><text:span text:style-name="T113">ATLANTIS TECNOLOGIA Y SISTEMAS, S.L.</text:span> </text:p>
          </table:table-cell>
          <table:table-cell table:style-name="Tabla2.A2" office:value-type="string">
            <text:p text:style-name="P118"><text:span text:style-name="T113">JGL 27/06/23. 50% Entrega suminis. ""SERVICIOS PLATAFORMA TIC DEL AYUNTAMIENTO DE MOGÁN"" LOTE N1: SERVICIOS GESTIONADOS.</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1950</text:span> </text:p>
          </table:table-cell>
          <table:table-cell table:style-name="Tabla2.A2" office:value-type="string">
            <text:p text:style-name="P118"><text:span text:style-name="T113">035 2023</text:span> </text:p>
          </table:table-cell>
          <table:table-cell table:style-name="Tabla2.A2" office:value-type="string">
            <text:p text:style-name="P119">1.500,00 </text:p>
          </table:table-cell>
          <table:table-cell table:style-name="Tabla2.A2" office:value-type="string">
            <text:p text:style-name="P118"><text:span text:style-name="T113">SALVALIFE SERVICIOS INTEGRALES, S.L.</text:span> </text:p>
          </table:table-cell>
          <table:table-cell table:style-name="Tabla2.A2" office:value-type="string">
            <text:p text:style-name="P118"><text:span text:style-name="T113">JGL 27/06/23 .SERVICIO PREVENCION</text:span> </text:p>
          </table:table-cell>
          <table:table-cell table:style-name="Tabla2.F2" office:value-type="string">
            <text:p text:style-name="P118"><text:span text:style-name="T113">SERSOC</text:span> </text:p>
          </table:table-cell>
        </table:table-row>
        <text:soft-page-break/>
        <table:table-row>
          <table:table-cell table:style-name="Tabla2.A2" office:value-type="string">
            <text:p text:style-name="P118"><text:span text:style-name="T113">F/2023/1952</text:span> </text:p>
          </table:table-cell>
          <table:table-cell table:style-name="Tabla2.A2" office:value-type="string">
            <text:p text:style-name="P118"><text:span text:style-name="T113">1 000266</text:span> </text:p>
          </table:table-cell>
          <table:table-cell table:style-name="Tabla2.A2" office:value-type="string">
            <text:p text:style-name="P119">14.659,27 </text:p>
          </table:table-cell>
          <table:table-cell table:style-name="Tabla2.A2" office:value-type="string">
            <text:p text:style-name="P118"><text:span text:style-name="T113">JOSE FALCON SUAREZ, S.A.</text:span> </text:p>
          </table:table-cell>
          <table:table-cell table:style-name="Tabla2.A2" office:value-type="string">
            <text:p text:style-name="P118"><text:span text:style-name="T113">JGL 27/06/23. 122651. Construcción de calderería en acero al carbono de 6"" y 4"" necesaria para la posterior instalación.</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1970</text:span> </text:p>
          </table:table-cell>
          <table:table-cell table:style-name="Tabla2.A2" office:value-type="string">
            <text:p text:style-name="P118"><text:span text:style-name="T113">2300095 31</text:span> </text:p>
          </table:table-cell>
          <table:table-cell table:style-name="Tabla2.A2" office:value-type="string">
            <text:p text:style-name="P119">2.478,10 </text:p>
          </table:table-cell>
          <table:table-cell table:style-name="Tabla2.A2" office:value-type="string">
            <text:p text:style-name="P118"><text:span text:style-name="T113">ACOSTA DESIGN S.L</text:span> </text:p>
          </table:table-cell>
          <table:table-cell table:style-name="Tabla2.A2" office:value-type="string">
            <text:p text:style-name="P118"><text:span text:style-name="T113">JGL 27/06/23. Diseño ""San Antonio 2023"", diseño e ilustración de cartel imagen, diseño y maquetación programa 16págs.,</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1988</text:span> </text:p>
          </table:table-cell>
          <table:table-cell table:style-name="Tabla2.A2" office:value-type="string">
            <text:p text:style-name="P118"><text:span text:style-name="T113">Emit- 27</text:span> </text:p>
          </table:table-cell>
          <table:table-cell table:style-name="Tabla2.A2" office:value-type="string">
            <text:p text:style-name="P119">764,99 </text:p>
          </table:table-cell>
          <table:table-cell table:style-name="Tabla2.A2" office:value-type="string">
            <text:p text:style-name="P118"><text:span text:style-name="T113">INTERMECO, S.A.</text:span> </text:p>
          </table:table-cell>
          <table:table-cell table:style-name="Tabla2.A2" office:value-type="string">
            <text:p text:style-name="P118"><text:span text:style-name="T113">JGL 27/06/23. CINTA RASO 48MM AMARILLA ( Nº EXPTE. 6257/2023 ) / CINTA RASO 48MM MARINO ( Nº DE RESOLUCIÓN: 6257/2023 )</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1992</text:span> </text:p>
          </table:table-cell>
          <table:table-cell table:style-name="Tabla2.A2" office:value-type="string">
            <text:p text:style-name="P118"><text:span text:style-name="T113">Emit-2300 182</text:span> </text:p>
          </table:table-cell>
          <table:table-cell table:style-name="Tabla2.A2" office:value-type="string">
            <text:p text:style-name="P119">16,50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993</text:span> </text:p>
          </table:table-cell>
          <table:table-cell table:style-name="Tabla2.A2" office:value-type="string">
            <text:p text:style-name="P118"><text:span text:style-name="T113">Emit-2300 183</text:span> </text:p>
          </table:table-cell>
          <table:table-cell table:style-name="Tabla2.A2" office:value-type="string">
            <text:p text:style-name="P119">16,50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994</text:span> </text:p>
          </table:table-cell>
          <table:table-cell table:style-name="Tabla2.A2" office:value-type="string">
            <text:p text:style-name="P118"><text:span text:style-name="T113">Emit-2300 184</text:span> </text:p>
          </table:table-cell>
          <table:table-cell table:style-name="Tabla2.A2" office:value-type="string">
            <text:p text:style-name="P119">16,50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1995</text:span> </text:p>
          </table:table-cell>
          <table:table-cell table:style-name="Tabla2.A2" office:value-type="string">
            <text:p text:style-name="P118"><text:span text:style-name="T113">Emit-2300 185</text:span> </text:p>
          </table:table-cell>
          <table:table-cell table:style-name="Tabla2.A2" office:value-type="string">
            <text:p text:style-name="P119">11,00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2002</text:span> </text:p>
          </table:table-cell>
          <table:table-cell table:style-name="Tabla2.A2" office:value-type="string">
            <text:p text:style-name="P118"><text:span text:style-name="T113">DYN2023 70</text:span> </text:p>
          </table:table-cell>
          <table:table-cell table:style-name="Tabla2.A2" office:value-type="string">
            <text:p text:style-name="P119">500,00 </text:p>
          </table:table-cell>
          <table:table-cell table:style-name="Tabla2.A2" office:value-type="string">
            <text:p text:style-name="P118"><text:span text:style-name="T113">DYNAMIC OPENGOV TECHNOLOGIES S.L.</text:span> </text:p>
          </table:table-cell>
          <table:table-cell table:style-name="Tabla2.A2" office:value-type="string">
            <text:p text:style-name="P118"><text:span text:style-name="T113">JGL 27/06/23. Servicio de Mantenimiento, hosting y gestión del Portal de la Transparencia del Ayuntamiento de Mogán</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006</text:span> </text:p>
          </table:table-cell>
          <table:table-cell table:style-name="Tabla2.A2" office:value-type="string">
            <text:p text:style-name="P118"><text:span text:style-name="T113">23309</text:span> </text:p>
          </table:table-cell>
          <table:table-cell table:style-name="Tabla2.A2" office:value-type="string">
            <text:p text:style-name="P119">675,00 </text:p>
          </table:table-cell>
          <table:table-cell table:style-name="Tabla2.A2" office:value-type="string">
            <text:p text:style-name="P118"><text:span text:style-name="T113">OPEN ENERGY 2012 S.L.</text:span> </text:p>
          </table:table-cell>
          <table:table-cell table:style-name="Tabla2.A2" office:value-type="string">
            <text:p text:style-name="P118"><text:span text:style-name="T113">JGL 27/06/23. ""Asesoramiento en la Gestión del Alumbrado Público"" mediante plataforma GEMWEB. GEMWEB CONSULTANT s/pr</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016</text:span> </text:p>
          </table:table-cell>
          <table:table-cell table:style-name="Tabla2.A2" office:value-type="string">
            <text:p text:style-name="P118"><text:span text:style-name="T113">Emit- 178</text:span> </text:p>
          </table:table-cell>
          <table:table-cell table:style-name="Tabla2.A2" office:value-type="string">
            <text:p text:style-name="P119">360,23 </text:p>
          </table:table-cell>
          <table:table-cell table:style-name="Tabla2.A2" office:value-type="string">
            <text:p text:style-name="P118"><text:span text:style-name="T113">NIBORCONTROL S.L</text:span> </text:p>
          </table:table-cell>
          <table:table-cell table:style-name="Tabla2.A2" office:value-type="string">
            <text:p text:style-name="P118"><text:span text:style-name="T113">JGL 27/06/23. Por viaje para la automatización del control del variador de velocidad para la bomba, más </text:span><text:soft-page-break/><text:span text:style-name="T113">colocación</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024</text:span> </text:p>
          </table:table-cell>
          <table:table-cell table:style-name="Tabla2.A2" office:value-type="string">
            <text:p text:style-name="P118"><text:span text:style-name="T113">2340870844</text:span> </text:p>
          </table:table-cell>
          <table:table-cell table:style-name="Tabla2.A2" office:value-type="string">
            <text:p text:style-name="P119">13.983,72 </text:p>
          </table:table-cell>
          <table:table-cell table:style-name="Tabla2.A2" office:value-type="string">
            <text:p text:style-name="P118"><text:span text:style-name="T113">CANARAGUA CONCESIONES S.A.</text:span> </text:p>
          </table:table-cell>
          <table:table-cell table:style-name="Tabla2.A2" office:value-type="string">
            <text:p text:style-name="P118"><text:span text:style-name="T113">JGL 27/06/23. Texto Posición: Total periodo MAYO 2023 EXPLOT.MAYO 2023 EDAM MOGÁN AYT.MOGÁN</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027</text:span> </text:p>
          </table:table-cell>
          <table:table-cell table:style-name="Tabla2.A2" office:value-type="string">
            <text:p text:style-name="P118"><text:span text:style-name="T113">2023778</text:span> </text:p>
          </table:table-cell>
          <table:table-cell table:style-name="Tabla2.A2" office:value-type="string">
            <text:p text:style-name="P119">667,52 </text:p>
          </table:table-cell>
          <table:table-cell table:style-name="Tabla2.A2" office:value-type="string">
            <text:p text:style-name="P118"><text:span text:style-name="T113">EBOGA SOLUCIONES Y SERVICIOS SEGURIDAD INTEGRAL S.L</text:span> </text:p>
          </table:table-cell>
          <table:table-cell table:style-name="Tabla2.A2" office:value-type="string">
            <text:p text:style-name="P118"><text:span text:style-name="T113">JGL 27/06/23.PRESTACIÓN SERVICIOS DE CONFIGURACIÓN, SOPORTE, MANTENIMIENTO Y FORMACIÓN DEL SOFTWARE DE GESTIÓN MAYO 2023</text:span> </text:p>
          </table:table-cell>
          <table:table-cell table:style-name="Tabla2.F2" office:value-type="string">
            <text:p text:style-name="P118"><text:span text:style-name="T113">POLIC</text:span> </text:p>
          </table:table-cell>
        </table:table-row>
        <table:table-row>
          <table:table-cell table:style-name="Tabla2.A2" office:value-type="string">
            <text:p text:style-name="P118"><text:span text:style-name="T113">F/2023/2032</text:span> </text:p>
          </table:table-cell>
          <table:table-cell table:style-name="Tabla2.A2" office:value-type="string">
            <text:p text:style-name="P118"><text:span text:style-name="T113">000423 84</text:span> </text:p>
          </table:table-cell>
          <table:table-cell table:style-name="Tabla2.A2" office:value-type="string">
            <text:p text:style-name="P119">861,35 </text:p>
          </table:table-cell>
          <table:table-cell table:style-name="Tabla2.A2" office:value-type="string">
            <text:p text:style-name="P118"><text:span text:style-name="T113">PIXEL AND ME SL</text:span> </text:p>
          </table:table-cell>
          <table:table-cell table:style-name="Tabla2.A2" office:value-type="string">
            <text:p text:style-name="P118"><text:span text:style-name="T113">JGL 27/06/23. Diseño de iconografía, fabricación de señal de estancia circular de 150mm de diámetro en composite plata</text:span> </text:p>
          </table:table-cell>
          <table:table-cell table:style-name="Tabla2.F2" office:value-type="string">
            <text:p text:style-name="P118"><text:span text:style-name="T113">OBRAS</text:span> </text:p>
          </table:table-cell>
        </table:table-row>
        <table:table-row>
          <table:table-cell table:style-name="Tabla2.A2" office:value-type="string">
            <text:p text:style-name="P118"><text:span text:style-name="T113">F/2023/2035</text:span> </text:p>
          </table:table-cell>
          <table:table-cell table:style-name="Tabla2.A2" office:value-type="string">
            <text:p text:style-name="P118"><text:span text:style-name="T113">Emit 4</text:span> </text:p>
          </table:table-cell>
          <table:table-cell table:style-name="Tabla2.A2" office:value-type="string">
            <text:p text:style-name="P119">14.975,00 </text:p>
          </table:table-cell>
          <table:table-cell table:style-name="Tabla2.A2" office:value-type="string">
            <text:p text:style-name="P118"><text:span text:style-name="T113">GARCIA LOPEZ RAUL</text:span> </text:p>
          </table:table-cell>
          <table:table-cell table:style-name="Tabla2.A2" office:value-type="string">
            <text:p text:style-name="P118"><text:span text:style-name="T113">JGL 27/06/23. Análisis económico y social del sector comercial del municipio de Mogán ( Análisis económico y social)</text:span> </text:p>
          </table:table-cell>
          <table:table-cell table:style-name="Tabla2.F2" office:value-type="string">
            <text:p text:style-name="P118"><text:span text:style-name="T113">PRESI</text:span> </text:p>
          </table:table-cell>
        </table:table-row>
        <table:table-row>
          <table:table-cell table:style-name="Tabla2.A2" office:value-type="string">
            <text:p text:style-name="P118"><text:span text:style-name="T113">F/2023/2046</text:span> </text:p>
          </table:table-cell>
          <table:table-cell table:style-name="Tabla2.A2" office:value-type="string">
            <text:p text:style-name="P118"><text:span text:style-name="T113">Emit- 421</text:span> </text:p>
          </table:table-cell>
          <table:table-cell table:style-name="Tabla2.A2" office:value-type="string">
            <text:p text:style-name="P119">219,31 </text:p>
          </table:table-cell>
          <table:table-cell table:style-name="Tabla2.A2" office:value-type="string">
            <text:p text:style-name="P118"><text:span text:style-name="T113">AUTOS BASSO, S.A.U.</text:span> </text:p>
          </table:table-cell>
          <table:table-cell table:style-name="Tabla2.A2" office:value-type="string">
            <text:p text:style-name="P118"><text:span text:style-name="T113">JGL 27/06/23. LAMPARA AMOLUX H4 12V / CORREA DENTADA DAYCO / CABLE F/MANO JAPKO 131114 / PILOTO DEL. IZQ TERRANO</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056</text:span> </text:p>
          </table:table-cell>
          <table:table-cell table:style-name="Tabla2.A2" office:value-type="string">
            <text:p text:style-name="P118"><text:span text:style-name="T113">2023-0059</text:span> </text:p>
          </table:table-cell>
          <table:table-cell table:style-name="Tabla2.A2" office:value-type="string">
            <text:p text:style-name="P119">3.248,43 </text:p>
          </table:table-cell>
          <table:table-cell table:style-name="Tabla2.A2" office:value-type="string">
            <text:p text:style-name="P118"><text:span text:style-name="T113">CONSEJO INSULAR DE AGUAS DE GRAN CANARIA</text:span> </text:p>
          </table:table-cell>
          <table:table-cell table:style-name="Tabla2.A2" office:value-type="string">
            <text:p text:style-name="P118"><text:span text:style-name="T113">JGL 27/06/23. CANON AGUA DEPURADA EDAR PUERTO DE MOGAN Y EDAR VENEGUERA MES DE ABRIL 2023</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057</text:span> </text:p>
          </table:table-cell>
          <table:table-cell table:style-name="Tabla2.A2" office:value-type="string">
            <text:p text:style-name="P118"><text:span text:style-name="T113">2023-0058</text:span> </text:p>
          </table:table-cell>
          <table:table-cell table:style-name="Tabla2.A2" office:value-type="string">
            <text:p text:style-name="P119">60.334,07 </text:p>
          </table:table-cell>
          <table:table-cell table:style-name="Tabla2.A2" office:value-type="string">
            <text:p text:style-name="P118"><text:span text:style-name="T113">CONSEJO INSULAR DE AGUAS DE GRAN CANARIA</text:span> </text:p>
          </table:table-cell>
          <table:table-cell table:style-name="Tabla2.A2" office:value-type="string">
            <text:p text:style-name="P118"><text:span text:style-name="T113">JGL 27/06/23. CANON AGUA DEPURADA EDAR ARGINEGUIN Y PUERTO DE MOGAN. ABRIL 2023</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071</text:span> </text:p>
          </table:table-cell>
          <table:table-cell table:style-name="Tabla2.A2" office:value-type="string">
            <text:p text:style-name="P118"><text:span text:style-name="T113">1 2443</text:span> </text:p>
          </table:table-cell>
          <table:table-cell table:style-name="Tabla2.A2" office:value-type="string">
            <text:p text:style-name="P119">4.107,80 </text:p>
          </table:table-cell>
          <table:table-cell table:style-name="Tabla2.A2" office:value-type="string">
            <text:p text:style-name="P118"><text:span text:style-name="T113">ACG ABASTECIMIENTOS</text:span> </text:p>
          </table:table-cell>
          <table:table-cell table:style-name="Tabla2.A2" office:value-type="string">
            <text:p text:style-name="P118"><text:span text:style-name="T113">JGL 27/06/23. MATERIAL FONTANERIA ( Referencia: Paseo Los Marreros. FECHA: 26/05/2023 NÚM. DE RESOLUCIÓN: 2962/2023 )</text:span> </text:p>
          </table:table-cell>
          <table:table-cell table:style-name="Tabla2.F2" office:value-type="string">
            <text:p text:style-name="P118"><text:span text:style-name="T113">COMPR</text:span> </text:p>
          </table:table-cell>
        </table:table-row>
        <table:table-row>
          <table:table-cell table:style-name="Tabla2.A2" office:value-type="string">
            <text:p text:style-name="P118"><text:span text:style-name="T113">F/2023/2097</text:span> </text:p>
          </table:table-cell>
          <table:table-cell table:style-name="Tabla2.A2" office:value-type="string">
            <text:p text:style-name="P118"><text:span text:style-name="T113">Emit- 14</text:span> </text:p>
          </table:table-cell>
          <table:table-cell table:style-name="Tabla2.A2" office:value-type="string">
            <text:p text:style-name="P119">3.745,00 </text:p>
          </table:table-cell>
          <table:table-cell table:style-name="Tabla2.A2" office:value-type="string">
            <text:p text:style-name="P118"><text:span text:style-name="T113">AFONSO NARANJO, MIGUEL ANGEL</text:span> </text:p>
          </table:table-cell>
          <table:table-cell table:style-name="Tabla2.A2" office:value-type="string">
            <text:p text:style-name="P118"><text:span text:style-name="T113">JGL 27/06/23. Caché de grupo base + solistas junto a la A.F. Mocán para el XII Memorial Juan José Rodríguez Sánchez.</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098</text:span> </text:p>
          </table:table-cell>
          <table:table-cell table:style-name="Tabla2.A2" office:value-type="string">
            <text:p text:style-name="P118"><text:span text:style-name="T113">Emit - 7</text:span> </text:p>
          </table:table-cell>
          <table:table-cell table:style-name="Tabla2.A2" office:value-type="string">
            <text:p text:style-name="P119">963,00 </text:p>
          </table:table-cell>
          <table:table-cell table:style-name="Tabla2.A2" office:value-type="string">
            <text:p text:style-name="P118"><text:span text:style-name="T113">ANIMACIONES INSULARES S.L.</text:span> </text:p>
          </table:table-cell>
          <table:table-cell table:style-name="Tabla2.A2" office:value-type="string">
            <text:p text:style-name="P118"><text:span text:style-name="T113">JGL 27/06/23. Animación con Ludo-Parque Infantil con diferentes talleres a desarrollar el día 4 de junio de 2023.</text:span> </text:p>
          </table:table-cell>
          <table:table-cell table:style-name="Tabla2.F2" office:value-type="string">
            <text:p text:style-name="P118"><text:span text:style-name="T113">FEST</text:span> </text:p>
          </table:table-cell>
        </table:table-row>
        <text:soft-page-break/>
        <table:table-row>
          <table:table-cell table:style-name="Tabla2.A2" office:value-type="string">
            <text:p text:style-name="P118"><text:span text:style-name="T113">F/2023/2107</text:span> </text:p>
          </table:table-cell>
          <table:table-cell table:style-name="Tabla2.A2" office:value-type="string">
            <text:p text:style-name="P118"><text:span text:style-name="T113">2023 000005</text:span> </text:p>
          </table:table-cell>
          <table:table-cell table:style-name="Tabla2.A2" office:value-type="string">
            <text:p text:style-name="P119">1.230,50 </text:p>
          </table:table-cell>
          <table:table-cell table:style-name="Tabla2.A2" office:value-type="string">
            <text:p text:style-name="P118"><text:span text:style-name="T113">NARANJO SUAREZ, MANUEL</text:span> </text:p>
          </table:table-cell>
          <table:table-cell table:style-name="Tabla2.A2" office:value-type="string">
            <text:p text:style-name="P118"><text:span text:style-name="T113">JGL 27/06/23. POR MONTAJE+ACTUACION DE DISCOTECA MOVIL+ DJ ILUMINACION EN VERBENA DEL DIA DE LA ROMERIA</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09</text:span> </text:p>
          </table:table-cell>
          <table:table-cell table:style-name="Tabla2.A2" office:value-type="string">
            <text:p text:style-name="P118"><text:span text:style-name="T113">FR 20230699</text:span> </text:p>
          </table:table-cell>
          <table:table-cell table:style-name="Tabla2.A2" office:value-type="string">
            <text:p text:style-name="P119">1.713,18 </text:p>
          </table:table-cell>
          <table:table-cell table:style-name="Tabla2.A2" office:value-type="string">
            <text:p text:style-name="P118"><text:span text:style-name="T113">PUERTO RICO, S.A.</text:span> </text:p>
          </table:table-cell>
          <table:table-cell table:style-name="Tabla2.A2" office:value-type="string">
            <text:p text:style-name="P118"><text:span text:style-name="T113">JGL 27/06/23. RENTA NAVE 4-5 UCD1 JUNIO 2023</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114</text:span> </text:p>
          </table:table-cell>
          <table:table-cell table:style-name="Tabla2.A2" office:value-type="string">
            <text:p text:style-name="P118"><text:span text:style-name="T113">O000390/2023</text:span> </text:p>
          </table:table-cell>
          <table:table-cell table:style-name="Tabla2.A2" office:value-type="string">
            <text:p text:style-name="P119">1.239,55 </text:p>
          </table:table-cell>
          <table:table-cell table:style-name="Tabla2.A2" office:value-type="string">
            <text:p text:style-name="P118"><text:span text:style-name="T113">OLIVA GONZALEZ, ILUMINADA</text:span> </text:p>
          </table:table-cell>
          <table:table-cell table:style-name="Tabla2.A2" office:value-type="string">
            <text:p text:style-name="P118"><text:span text:style-name="T113">JGL 27/06/23. TRANKIMAZIN 1 MG 30 COMPRIMIDOS / VALIUM 10 MG 25 COMPRIMIDOS / ELDICET 50 MG 50 COMPRIMIDOS / ONIRI</text:span> </text:p>
          </table:table-cell>
          <table:table-cell table:style-name="Tabla2.F2" office:value-type="string">
            <text:p text:style-name="P118"><text:span text:style-name="T113">SERSOC</text:span> </text:p>
          </table:table-cell>
        </table:table-row>
        <table:table-row>
          <table:table-cell table:style-name="Tabla2.A2" office:value-type="string">
            <text:p text:style-name="P118"><text:span text:style-name="T113">F/2023/2115</text:span> </text:p>
          </table:table-cell>
          <table:table-cell table:style-name="Tabla2.A2" office:value-type="string">
            <text:p text:style-name="P118"><text:span text:style-name="T113">202313 06</text:span> </text:p>
          </table:table-cell>
          <table:table-cell table:style-name="Tabla2.A2" office:value-type="string">
            <text:p text:style-name="P119">930,90 </text:p>
          </table:table-cell>
          <table:table-cell table:style-name="Tabla2.A2" office:value-type="string">
            <text:p text:style-name="P118"><text:span text:style-name="T113">GUEDES MARTEL, FRANCISCO</text:span> </text:p>
          </table:table-cell>
          <table:table-cell table:style-name="Tabla2.A2" office:value-type="string">
            <text:p text:style-name="P118"><text:span text:style-name="T113">JGL 27/06/23. Expediente nº 5363/2023. Actuación musical de Paco Guedes en las fiestas de San Antonio, Mogán.</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27</text:span> </text:p>
          </table:table-cell>
          <table:table-cell table:style-name="Tabla2.A2" office:value-type="string">
            <text:p text:style-name="P118"><text:span text:style-name="T113">DYN2023 92</text:span> </text:p>
          </table:table-cell>
          <table:table-cell table:style-name="Tabla2.A2" office:value-type="string">
            <text:p text:style-name="P119">500,00 </text:p>
          </table:table-cell>
          <table:table-cell table:style-name="Tabla2.A2" office:value-type="string">
            <text:p text:style-name="P118"><text:span text:style-name="T113">DYNAMIC OPENGOV TECHNOLOGIES S.L.</text:span> </text:p>
          </table:table-cell>
          <table:table-cell table:style-name="Tabla2.A2" office:value-type="string">
            <text:p text:style-name="P118"><text:span text:style-name="T113">JGL 27/06/23. Servicio de Mantenimiento, hosting y gestión del Portal de la Transparencia del Ayuntamiento de Mogán</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128</text:span> </text:p>
          </table:table-cell>
          <table:table-cell table:style-name="Tabla2.A2" office:value-type="string">
            <text:p text:style-name="P118"><text:span text:style-name="T113">Nº E23- 12</text:span> </text:p>
          </table:table-cell>
          <table:table-cell table:style-name="Tabla2.A2" office:value-type="string">
            <text:p text:style-name="P119">428,00 </text:p>
          </table:table-cell>
          <table:table-cell table:style-name="Tabla2.A2" office:value-type="string">
            <text:p text:style-name="P118"><text:span text:style-name="T113">CRUZ HERNANDEZ, JONATHAN</text:span> </text:p>
          </table:table-cell>
          <table:table-cell table:style-name="Tabla2.A2" office:value-type="string">
            <text:p text:style-name="P118"><text:span text:style-name="T113">JGL 27/06/23. ACTUACIÓN PAYASO ZAPITTO SAN ANTONIO EL 04 DE JUNIO 2023. Nº DE EXPEDIENTE CONTRATO: 5584/2023</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33</text:span> </text:p>
          </table:table-cell>
          <table:table-cell table:style-name="Tabla2.A2" office:value-type="string">
            <text:p text:style-name="P118"><text:span text:style-name="T113">Emit-2300 217</text:span> </text:p>
          </table:table-cell>
          <table:table-cell table:style-name="Tabla2.A2" office:value-type="string">
            <text:p text:style-name="P119">656,05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2134</text:span> </text:p>
          </table:table-cell>
          <table:table-cell table:style-name="Tabla2.A2" office:value-type="string">
            <text:p text:style-name="P118"><text:span text:style-name="T113">Emit-2300 218</text:span> </text:p>
          </table:table-cell>
          <table:table-cell table:style-name="Tabla2.A2" office:value-type="string">
            <text:p text:style-name="P119">287,76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2135</text:span> </text:p>
          </table:table-cell>
          <table:table-cell table:style-name="Tabla2.A2" office:value-type="string">
            <text:p text:style-name="P118"><text:span text:style-name="T113">Emit-2300 220</text:span> </text:p>
          </table:table-cell>
          <table:table-cell table:style-name="Tabla2.A2" office:value-type="string">
            <text:p text:style-name="P119">2,40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2136</text:span> </text:p>
          </table:table-cell>
          <table:table-cell table:style-name="Tabla2.A2" office:value-type="string">
            <text:p text:style-name="P118"><text:span text:style-name="T113">Emit-2300 221</text:span> </text:p>
          </table:table-cell>
          <table:table-cell table:style-name="Tabla2.A2" office:value-type="string">
            <text:p text:style-name="P119">33,50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2137</text:span> </text:p>
          </table:table-cell>
          <table:table-cell table:style-name="Tabla2.A2" office:value-type="string">
            <text:p text:style-name="P118"><text:span text:style-name="T113">Emit-23 7</text:span> </text:p>
          </table:table-cell>
          <table:table-cell table:style-name="Tabla2.A2" office:value-type="string">
            <text:p text:style-name="P119">800,00 </text:p>
          </table:table-cell>
          <table:table-cell table:style-name="Tabla2.A2" office:value-type="string">
            <text:p text:style-name="P118"><text:span text:style-name="T113">ASOCIACION MUSICA-</text:span><text:soft-page-break/><text:span text:style-name="T113">CULTURAL PARRANDA PAJULLO</text:span> </text:p>
          </table:table-cell>
          <table:table-cell table:style-name="Tabla2.A2" office:value-type="string">
            <text:p text:style-name="P118"><text:span text:style-name="T113">JGL 27/06/23. Actuación musical fiestas de San </text:span><text:soft-page-break/><text:span text:style-name="T113">Antonio el chico 2023</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40</text:span> </text:p>
          </table:table-cell>
          <table:table-cell table:style-name="Tabla2.A2" office:value-type="string">
            <text:p text:style-name="P118"><text:span text:style-name="T113">Emit- 1361</text:span> </text:p>
          </table:table-cell>
          <table:table-cell table:style-name="Tabla2.A2" office:value-type="string">
            <text:p text:style-name="P119">153,12 </text:p>
          </table:table-cell>
          <table:table-cell table:style-name="Tabla2.A2" office:value-type="string">
            <text:p text:style-name="P118"><text:span text:style-name="T113">REPUESTOS Y REPRESENTACIONES, S.L.</text:span> </text:p>
          </table:table-cell>
          <table:table-cell table:style-name="Tabla2.A2" office:value-type="string">
            <text:p text:style-name="P118"><text:span text:style-name="T113">JGL 27/06/23. CRV1361</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142</text:span> </text:p>
          </table:table-cell>
          <table:table-cell table:style-name="Tabla2.A2" office:value-type="string">
            <text:p text:style-name="P118"><text:span text:style-name="T113">FVREG FV23050751</text:span> </text:p>
          </table:table-cell>
          <table:table-cell table:style-name="Tabla2.A2" office:value-type="string">
            <text:p text:style-name="P119">1.902,83 </text:p>
          </table:table-cell>
          <table:table-cell table:style-name="Tabla2.A2" office:value-type="string">
            <text:p text:style-name="P118"><text:span text:style-name="T113">IZERTIS SA</text:span> </text:p>
          </table:table-cell>
          <table:table-cell table:style-name="Tabla2.A2" office:value-type="string">
            <text:p text:style-name="P118"><text:span text:style-name="T113">JGL 27/06/23. Soporte y manten centralitas Alcatel / Unidad Administ de Contratación / Expt.: 360263/2021. MAYO 2023</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143</text:span> </text:p>
          </table:table-cell>
          <table:table-cell table:style-name="Tabla2.A2" office:value-type="string">
            <text:p text:style-name="P118"><text:span text:style-name="T113">Emit- 9</text:span> </text:p>
          </table:table-cell>
          <table:table-cell table:style-name="Tabla2.A2" office:value-type="string">
            <text:p text:style-name="P119">941,60 </text:p>
          </table:table-cell>
          <table:table-cell table:style-name="Tabla2.A2" office:value-type="string">
            <text:p text:style-name="P118"><text:span text:style-name="T113">LORDAN LINEAGE S.L</text:span> </text:p>
          </table:table-cell>
          <table:table-cell table:style-name="Tabla2.A2" office:value-type="string">
            <text:p text:style-name="P118"><text:span text:style-name="T113">JGL 27/06/23. ALTA SAMUEL / DJ / SONIDO E ILUMINACION</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44</text:span> </text:p>
          </table:table-cell>
          <table:table-cell table:style-name="Tabla2.A2" office:value-type="string">
            <text:p text:style-name="P118"><text:span text:style-name="T113">2300 18</text:span> </text:p>
          </table:table-cell>
          <table:table-cell table:style-name="Tabla2.A2" office:value-type="string">
            <text:p text:style-name="P119">450,00 </text:p>
          </table:table-cell>
          <table:table-cell table:style-name="Tabla2.A2" office:value-type="string">
            <text:p text:style-name="P118"><text:span text:style-name="T113">ANIMALES Y PIENSOS ARPIPLAN S.L.L</text:span> </text:p>
          </table:table-cell>
          <table:table-cell table:style-name="Tabla2.A2" office:value-type="string">
            <text:p text:style-name="P118"><text:span text:style-name="T113">JGL 27/06/23. Exp. 5274/2023: Premios Expasición Canina de Podencos Canarios (Fiestas de San Antonio 2023)</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46</text:span> </text:p>
          </table:table-cell>
          <table:table-cell table:style-name="Tabla2.A2" office:value-type="string">
            <text:p text:style-name="P118"><text:span text:style-name="T113">2023 004</text:span> </text:p>
          </table:table-cell>
          <table:table-cell table:style-name="Tabla2.A2" office:value-type="string">
            <text:p text:style-name="P119">300,00 </text:p>
          </table:table-cell>
          <table:table-cell table:style-name="Tabla2.A2" office:value-type="string">
            <text:p text:style-name="P118"><text:span text:style-name="T113">AGRUPACION FOLCLORICA SOMBRAS DE MEDIANIAS</text:span> </text:p>
          </table:table-cell>
          <table:table-cell table:style-name="Tabla2.A2" office:value-type="string">
            <text:p text:style-name="P118"><text:span text:style-name="T113">JGL 27/06/23. 2023-004. Romería San Antonio El Chico 2023 ( Participación carreta nº 6 Rondalla y Cuerpo Baile)</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48</text:span> </text:p>
          </table:table-cell>
          <table:table-cell table:style-name="Tabla2.A2" office:value-type="string">
            <text:p text:style-name="P118"><text:span text:style-name="T113">Emit- 51</text:span> </text:p>
          </table:table-cell>
          <table:table-cell table:style-name="Tabla2.A2" office:value-type="string">
            <text:p text:style-name="P119">7.600,00 </text:p>
          </table:table-cell>
          <table:table-cell table:style-name="Tabla2.A2" office:value-type="string">
            <text:p text:style-name="P118"><text:span text:style-name="T113">VIAJES TINDAYA S.L</text:span> </text:p>
          </table:table-cell>
          <table:table-cell table:style-name="Tabla2.A2" office:value-type="string">
            <text:p text:style-name="P118"><text:span text:style-name="T113">JGL 27/06/23. A. MAPPAIS DE LA CORONA:36 PAX VUELOS ACELPA (SOLO IDA) TRASLADOS GC-MOGAN PTO RICO PLAYA DEL INGLES</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50</text:span> </text:p>
          </table:table-cell>
          <table:table-cell table:style-name="Tabla2.A2" office:value-type="string">
            <text:p text:style-name="P118"><text:span text:style-name="T113">81/MAY 23005001</text:span> </text:p>
          </table:table-cell>
          <table:table-cell table:style-name="Tabla2.A2" office:value-type="string">
            <text:p text:style-name="P119">126.794,06 </text:p>
          </table:table-cell>
          <table:table-cell table:style-name="Tabla2.A2" office:value-type="string">
            <text:p text:style-name="P118"><text:span text:style-name="T113">GRAL.ASFALTOS Y SERV.SOCIEDAD L.- ASCAN EMPRESA CONTRUC.Y GESTION S.A.U. UTE MOGAN LIMPIO</text:span> </text:p>
          </table:table-cell>
          <table:table-cell table:style-name="Tabla2.A2" office:value-type="string">
            <text:p text:style-name="P118"><text:span text:style-name="T113">JGL 27/06/23. Importe servicios prestados.</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152</text:span> </text:p>
          </table:table-cell>
          <table:table-cell table:style-name="Tabla2.A2" office:value-type="string">
            <text:p text:style-name="P118"><text:span text:style-name="T113">2023-004</text:span> </text:p>
          </table:table-cell>
          <table:table-cell table:style-name="Tabla2.A2" office:value-type="string">
            <text:p text:style-name="P119">3.200,00 </text:p>
          </table:table-cell>
          <table:table-cell table:style-name="Tabla2.A2" office:value-type="string">
            <text:p text:style-name="P118"><text:span text:style-name="T113">RODRIGUEZ SANCHEZ BLANCA</text:span> </text:p>
          </table:table-cell>
          <table:table-cell table:style-name="Tabla2.A2" office:value-type="string">
            <text:p text:style-name="P118"><text:span text:style-name="T113">JGL 27/06/23. UNA REPRESENTACIÓN DE LA COMEDIA TEATRAL LO QUE ESCONDEN LAS RISAS, DE SANTIAGO ESCALANTE.</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168</text:span> </text:p>
          </table:table-cell>
          <table:table-cell table:style-name="Tabla2.A2" office:value-type="string">
            <text:p text:style-name="P118"><text:span text:style-name="T113">1 000662</text:span> </text:p>
          </table:table-cell>
          <table:table-cell table:style-name="Tabla2.A2" office:value-type="string">
            <text:p text:style-name="P119">758,14 </text:p>
          </table:table-cell>
          <table:table-cell table:style-name="Tabla2.A2" office:value-type="string">
            <text:p text:style-name="P118"><text:span text:style-name="T113">DÉNIZ GONZÁLEZ PEDRO AGONAY</text:span> </text:p>
          </table:table-cell>
          <table:table-cell table:style-name="Tabla2.A2" office:value-type="string">
            <text:p text:style-name="P118"><text:span text:style-name="T113">JGL 27/06/23. PAQ.3 BAYECO BAYETA VISCOSA / LAVAVAJILLAS MANUAL G3 5L / LAVAVAJILLAS AB MAQUINA G3 12KG / ABRILLANT</text:span> </text:p>
          </table:table-cell>
          <table:table-cell table:style-name="Tabla2.F2" office:value-type="string">
            <text:p text:style-name="P118"><text:span text:style-name="T113">ADL</text:span> </text:p>
          </table:table-cell>
        </table:table-row>
        <table:table-row>
          <table:table-cell table:style-name="Tabla2.A2" office:value-type="string">
            <text:p text:style-name="P118"><text:span text:style-name="T113">F/2023/2170</text:span> </text:p>
          </table:table-cell>
          <table:table-cell table:style-name="Tabla2.A2" office:value-type="string">
            <text:p text:style-name="P118"><text:span text:style-name="T113">90UCUT7C0006</text:span> </text:p>
          </table:table-cell>
          <table:table-cell table:style-name="Tabla2.A2" office:value-type="string">
            <text:p text:style-name="P119">5.943,06 </text:p>
          </table:table-cell>
          <table:table-cell table:style-name="Tabla2.A2" office:value-type="string">
            <text:p text:style-name="P118"><text:span text:style-name="T113">TELEFONICA DE ESPAÑA, SAU-TELEFONICA MOVILES ESPAÑA SAU UNION TEMPORAL EMPRESAS</text:span> </text:p>
          </table:table-cell>
          <table:table-cell table:style-name="Tabla2.A2" office:value-type="string">
            <text:p text:style-name="P118"><text:span text:style-name="T113">JGL 27/06/23. Detalle de conceptos( 1 May. 23 a 31 May. 23 ) - CONCURSO COMUNICACIONES - SERV. TELECOMUNICAC.</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172</text:span> </text:p>
          </table:table-cell>
          <table:table-cell table:style-name="Tabla2.A2" office:value-type="string">
            <text:p text:style-name="P118"><text:span text:style-name="T113">2023- 1</text:span> </text:p>
          </table:table-cell>
          <table:table-cell table:style-name="Tabla2.A2" office:value-type="string">
            <text:p text:style-name="P119">294,12 </text:p>
          </table:table-cell>
          <table:table-cell table:style-name="Tabla2.A2" office:value-type="string">
            <text:p text:style-name="P118"><text:span text:style-name="T113">MACIAS MIRANDA RITA YANIRA</text:span> </text:p>
          </table:table-cell>
          <table:table-cell table:style-name="Tabla2.A2" office:value-type="string">
            <text:p text:style-name="P118"><text:span text:style-name="T113">JGL 27/06/23. Pasarela de Mogán</text:span> </text:p>
          </table:table-cell>
          <table:table-cell table:style-name="Tabla2.F2" office:value-type="string">
            <text:p text:style-name="P118"><text:span text:style-name="T113">JUVE</text:span> </text:p>
          </table:table-cell>
        </table:table-row>
        <text:soft-page-break/>
        <table:table-row>
          <table:table-cell table:style-name="Tabla2.A2" office:value-type="string">
            <text:p text:style-name="P118"><text:span text:style-name="T113">F/2023/2192</text:span> </text:p>
          </table:table-cell>
          <table:table-cell table:style-name="Tabla2.A2" office:value-type="string">
            <text:p text:style-name="P118"><text:span text:style-name="T113">M 3595</text:span> </text:p>
          </table:table-cell>
          <table:table-cell table:style-name="Tabla2.A2" office:value-type="string">
            <text:p text:style-name="P119">4.097,00 </text:p>
          </table:table-cell>
          <table:table-cell table:style-name="Tabla2.A2" office:value-type="string">
            <text:p text:style-name="P118"><text:span text:style-name="T113">VOHALE NORTE S.L.</text:span> </text:p>
          </table:table-cell>
          <table:table-cell table:style-name="Tabla2.A2" office:value-type="string">
            <text:p text:style-name="P118"><text:span text:style-name="T113">JGL 27/06/23. Servicio de atención temprana. Concejalía de Educación del Ayuntamiento de Mogan. Factura 1/9 (Abril) de</text:span> </text:p>
          </table:table-cell>
          <table:table-cell table:style-name="Tabla2.F2" office:value-type="string">
            <text:p text:style-name="P118"><text:span text:style-name="T113">EDUCA</text:span> </text:p>
          </table:table-cell>
        </table:table-row>
        <table:table-row>
          <table:table-cell table:style-name="Tabla2.A2" office:value-type="string">
            <text:p text:style-name="P118"><text:span text:style-name="T113">F/2023/2193</text:span> </text:p>
          </table:table-cell>
          <table:table-cell table:style-name="Tabla2.A2" office:value-type="string">
            <text:p text:style-name="P118"><text:span text:style-name="T113">733</text:span> </text:p>
          </table:table-cell>
          <table:table-cell table:style-name="Tabla2.A2" office:value-type="string">
            <text:p text:style-name="P119">196,46 </text:p>
          </table:table-cell>
          <table:table-cell table:style-name="Tabla2.A2" office:value-type="string">
            <text:p text:style-name="P118"><text:span text:style-name="T113">SEGURDADES SL</text:span> </text:p>
          </table:table-cell>
          <table:table-cell table:style-name="Tabla2.A2" office:value-type="string">
            <text:p text:style-name="P118"><text:span text:style-name="T113">JGL 27/06/23. 13 - AUDITORIA RGPD - Correspondiente a periodo de 01/05/2023 a 31/05/2023 ADECUACION RGPD 2016/679</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197</text:span> </text:p>
          </table:table-cell>
          <table:table-cell table:style-name="Tabla2.A2" office:value-type="string">
            <text:p text:style-name="P118"><text:span text:style-name="T113">Rect5 01</text:span> </text:p>
          </table:table-cell>
          <table:table-cell table:style-name="Tabla2.A2" office:value-type="string">
            <text:p text:style-name="P119">4.235,06 </text:p>
          </table:table-cell>
          <table:table-cell table:style-name="Tabla2.A2" office:value-type="string">
            <text:p text:style-name="P118"><text:span text:style-name="T113">INTEGRAL EXPANSION S.L</text:span> </text:p>
          </table:table-cell>
          <table:table-cell table:style-name="Tabla2.A2" office:value-type="string">
            <text:p text:style-name="P118"><text:span text:style-name="T113">JGL 27/06/23. OBRA EN EL CENTRO OCUPACIONAL DE ARGUINEGUIN,CONSISTENTE EN LA ADAPTACION DE ASEO, E INSTALAR DUCHA</text:span> </text:p>
          </table:table-cell>
          <table:table-cell table:style-name="Tabla2.F2" office:value-type="string">
            <text:p text:style-name="P118"><text:span text:style-name="T113">OBRAS</text:span> </text:p>
          </table:table-cell>
        </table:table-row>
        <table:table-row>
          <table:table-cell table:style-name="Tabla2.A2" office:value-type="string">
            <text:p text:style-name="P118"><text:span text:style-name="T113">F/2023/2199</text:span> </text:p>
          </table:table-cell>
          <table:table-cell table:style-name="Tabla2.A2" office:value-type="string">
            <text:p text:style-name="P118"><text:span text:style-name="T113">FV23 000474</text:span> </text:p>
          </table:table-cell>
          <table:table-cell table:style-name="Tabla2.A2" office:value-type="string">
            <text:p text:style-name="P119">46.133,76 </text:p>
          </table:table-cell>
          <table:table-cell table:style-name="Tabla2.A2" office:value-type="string">
            <text:p text:style-name="P118"><text:span text:style-name="T113">LUDE GESTIONES Y SERVICIOS, S.L.</text:span> </text:p>
          </table:table-cell>
          <table:table-cell table:style-name="Tabla2.A2" office:value-type="string">
            <text:p text:style-name="P118"><text:span text:style-name="T113">JGL 27/06/23. SERVICIO DE MANTENIMIENTO Y LIMPIEZA DE LAS INSTALACIONES DEPORTIVAS MUNICIPALES. MAYO 2023</text:span> </text:p>
          </table:table-cell>
          <table:table-cell table:style-name="Tabla2.F2" office:value-type="string">
            <text:p text:style-name="P118"><text:span text:style-name="T113">DEPOR</text:span> </text:p>
          </table:table-cell>
        </table:table-row>
        <table:table-row>
          <table:table-cell table:style-name="Tabla2.A2" office:value-type="string">
            <text:p text:style-name="P118"><text:span text:style-name="T113">F/2023/2205</text:span> </text:p>
          </table:table-cell>
          <table:table-cell table:style-name="Tabla2.A2" office:value-type="string">
            <text:p text:style-name="P118"><text:span text:style-name="T113">Emit- 20</text:span> </text:p>
          </table:table-cell>
          <table:table-cell table:style-name="Tabla2.A2" office:value-type="string">
            <text:p text:style-name="P119">300,00 </text:p>
          </table:table-cell>
          <table:table-cell table:style-name="Tabla2.A2" office:value-type="string">
            <text:p text:style-name="P118"><text:span text:style-name="T113">AGRUPACION FOLCLORICA ARGONES</text:span> </text:p>
          </table:table-cell>
          <table:table-cell table:style-name="Tabla2.A2" office:value-type="string">
            <text:p text:style-name="P118"><text:span text:style-name="T113">JGL 27/06/23. PARTICIPACION EN LA ROMERIA SAN ANTONIO EL CHICO 2023, SABADO 3 DE JUNIO ( PARTICIPACION ROMERIA)</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10</text:span> </text:p>
          </table:table-cell>
          <table:table-cell table:style-name="Tabla2.A2" office:value-type="string">
            <text:p text:style-name="P118"><text:span text:style-name="T113">Emit- 20</text:span> </text:p>
          </table:table-cell>
          <table:table-cell table:style-name="Tabla2.A2" office:value-type="string">
            <text:p text:style-name="P119">400,00 </text:p>
          </table:table-cell>
          <table:table-cell table:style-name="Tabla2.A2" office:value-type="string">
            <text:p text:style-name="P118"><text:span text:style-name="T113">GARCIA GARCES FRANCISCO JAVIER</text:span> </text:p>
          </table:table-cell>
          <table:table-cell table:style-name="Tabla2.A2" office:value-type="string">
            <text:p text:style-name="P118"><text:span text:style-name="T113">JGL 27/06/23. TALLER DE DIBUJO E ILUSTRACION Y CHARLA ( TALLER DE DIBUJO E ILUSTRACION TEMATICA FANTASTICA Y CHARLA)</text:span> </text:p>
          </table:table-cell>
          <table:table-cell table:style-name="Tabla2.F2" office:value-type="string">
            <text:p text:style-name="P118"><text:span text:style-name="T113">JUVE</text:span> </text:p>
          </table:table-cell>
        </table:table-row>
        <table:table-row>
          <table:table-cell table:style-name="Tabla2.A2" office:value-type="string">
            <text:p text:style-name="P118"><text:span text:style-name="T113">F/2023/2211</text:span> </text:p>
          </table:table-cell>
          <table:table-cell table:style-name="Tabla2.A2" office:value-type="string">
            <text:p text:style-name="P118"><text:span text:style-name="T113">1971</text:span> </text:p>
          </table:table-cell>
          <table:table-cell table:style-name="Tabla2.A2" office:value-type="string">
            <text:p text:style-name="P119">445,55 </text:p>
          </table:table-cell>
          <table:table-cell table:style-name="Tabla2.A2" office:value-type="string">
            <text:p text:style-name="P118"><text:span text:style-name="T113">JH DESIGNS CORPORATE S.L.U</text:span> </text:p>
          </table:table-cell>
          <table:table-cell table:style-name="Tabla2.A2" office:value-type="string">
            <text:p text:style-name="P118"><text:span text:style-name="T113">JGL 27/06/23. CAMISETAS FULLPRINT / PANTALON PLAYER</text:span> </text:p>
          </table:table-cell>
          <table:table-cell table:style-name="Tabla2.F2" office:value-type="string">
            <text:p text:style-name="P118"><text:span text:style-name="T113">ADL</text:span> </text:p>
          </table:table-cell>
        </table:table-row>
        <table:table-row>
          <table:table-cell table:style-name="Tabla2.A2" office:value-type="string">
            <text:p text:style-name="P118"><text:span text:style-name="T113">F/2023/2217</text:span> </text:p>
          </table:table-cell>
          <table:table-cell table:style-name="Tabla2.A2" office:value-type="string">
            <text:p text:style-name="P118"><text:span text:style-name="T113">Emit-2300 223</text:span> </text:p>
          </table:table-cell>
          <table:table-cell table:style-name="Tabla2.A2" office:value-type="string">
            <text:p text:style-name="P119">590,78 </text:p>
          </table:table-cell>
          <table:table-cell table:style-name="Tabla2.A2" office:value-type="string">
            <text:p text:style-name="P118"><text:span text:style-name="T113">QUEVEDO Y RAMIREZ S.L.</text:span> </text:p>
          </table:table-cell>
          <table:table-cell table:style-name="Tabla2.A2" office:value-type="string">
            <text:p text:style-name="P118"><text:span text:style-name="T113">JGL 27/06/23. AYUNTAMIENTO MOGAN EXP.1090/2023</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2218</text:span> </text:p>
          </table:table-cell>
          <table:table-cell table:style-name="Tabla2.A2" office:value-type="string">
            <text:p text:style-name="P118"><text:span text:style-name="T113">Emit- 123</text:span> </text:p>
          </table:table-cell>
          <table:table-cell table:style-name="Tabla2.A2" office:value-type="string">
            <text:p text:style-name="P119">7.500,00 </text:p>
          </table:table-cell>
          <table:table-cell table:style-name="Tabla2.A2" office:value-type="string">
            <text:p text:style-name="P118"><text:span text:style-name="T113">GARCIA MELGAR, VERONICA</text:span> </text:p>
          </table:table-cell>
          <table:table-cell table:style-name="Tabla2.A2" office:value-type="string">
            <text:p text:style-name="P118"><text:span text:style-name="T113">JGL 27/06/23. Audiovisual Cañada de Los Gatos</text:span> </text:p>
          </table:table-cell>
          <table:table-cell table:style-name="Tabla2.F2" office:value-type="string">
            <text:p text:style-name="P118"><text:span text:style-name="T113">PATRI</text:span> </text:p>
          </table:table-cell>
        </table:table-row>
        <table:table-row>
          <table:table-cell table:style-name="Tabla2.A2" office:value-type="string">
            <text:p text:style-name="P118"><text:span text:style-name="T113">F/2023/2219</text:span> </text:p>
          </table:table-cell>
          <table:table-cell table:style-name="Tabla2.A2" office:value-type="string">
            <text:p text:style-name="P118"><text:span text:style-name="T113">A 2339</text:span> </text:p>
          </table:table-cell>
          <table:table-cell table:style-name="Tabla2.A2" office:value-type="string">
            <text:p text:style-name="P119">849,43 </text:p>
          </table:table-cell>
          <table:table-cell table:style-name="Tabla2.A2" office:value-type="string">
            <text:p text:style-name="P118"><text:span text:style-name="T113">CENTRO FORMACION DELOS SL</text:span> </text:p>
          </table:table-cell>
          <table:table-cell table:style-name="Tabla2.A2" office:value-type="string">
            <text:p text:style-name="P118"><text:span text:style-name="T113">JGL 27/06/23. GTOS DE ENVIO / EL JUEGO DE LAS HABILIDADES SOCIALES </text:span><text:soft-page-break/><text:span text:style-name="T113">2J0700 / ESTALLO POR CUALQUIER COSA</text:span> </text:p>
          </table:table-cell>
          <table:table-cell table:style-name="Tabla2.F2" office:value-type="string">
            <text:p text:style-name="P118"><text:span text:style-name="T113">SERSOC</text:span> </text:p>
          </table:table-cell>
        </table:table-row>
        <table:table-row>
          <table:table-cell table:style-name="Tabla2.A2" office:value-type="string">
            <text:p text:style-name="P118"><text:span text:style-name="T113">F/2023/2220</text:span> </text:p>
          </table:table-cell>
          <table:table-cell table:style-name="Tabla2.A2" office:value-type="string">
            <text:p text:style-name="P118"><text:span text:style-name="T113">Emit- 124</text:span> </text:p>
          </table:table-cell>
          <table:table-cell table:style-name="Tabla2.A2" office:value-type="string">
            <text:p text:style-name="P119">2.800,00 </text:p>
          </table:table-cell>
          <table:table-cell table:style-name="Tabla2.A2" office:value-type="string">
            <text:p text:style-name="P118"><text:span text:style-name="T113">GARCIA MELGAR, VERONICA</text:span> </text:p>
          </table:table-cell>
          <table:table-cell table:style-name="Tabla2.A2" office:value-type="string">
            <text:p text:style-name="P118"><text:span text:style-name="T113">JGL 27/06/23. Maqueta y vitrina Cañada de Los Gatos</text:span> </text:p>
          </table:table-cell>
          <table:table-cell table:style-name="Tabla2.F2" office:value-type="string">
            <text:p text:style-name="P118"><text:span text:style-name="T113">PATRI</text:span> </text:p>
          </table:table-cell>
        </table:table-row>
        <table:table-row>
          <table:table-cell table:style-name="Tabla2.A2" office:value-type="string">
            <text:p text:style-name="P118"><text:span text:style-name="T113">F/2023/2221</text:span> </text:p>
          </table:table-cell>
          <table:table-cell table:style-name="Tabla2.A2" office:value-type="string">
            <text:p text:style-name="P118"><text:span text:style-name="T113">FAV-23100-002280</text:span> </text:p>
          </table:table-cell>
          <table:table-cell table:style-name="Tabla2.A2" office:value-type="string">
            <text:p text:style-name="P119">3.357,50 </text:p>
          </table:table-cell>
          <table:table-cell table:style-name="Tabla2.A2" office:value-type="string">
            <text:p text:style-name="P118"><text:span text:style-name="T113">AYTOS SOLUCIONES INFORMATICAS, S.L.U.</text:span> </text:p>
          </table:table-cell>
          <table:table-cell table:style-name="Tabla2.A2" office:value-type="string">
            <text:p text:style-name="P118"><text:span text:style-name="T113">JGL 27/06/23. Servicios de mantenimiento premium del software de Gestión Integral Municipal , Expediente 13185/2022.</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222</text:span> </text:p>
          </table:table-cell>
          <table:table-cell table:style-name="Tabla2.A2" office:value-type="string">
            <text:p text:style-name="P118"><text:span text:style-name="T113">Emit- 49</text:span> </text:p>
          </table:table-cell>
          <table:table-cell table:style-name="Tabla2.A2" office:value-type="string">
            <text:p text:style-name="P119">500,00 </text:p>
          </table:table-cell>
          <table:table-cell table:style-name="Tabla2.A2" office:value-type="string">
            <text:p text:style-name="P118"><text:span text:style-name="T113">HERNANDEZ QUINTANA, SONIA DE LOS ANGELES</text:span> </text:p>
          </table:table-cell>
          <table:table-cell table:style-name="Tabla2.A2" office:value-type="string">
            <text:p text:style-name="P118"><text:span text:style-name="T113">JGL 27/06/23. Ludoparque infantil (Taller pintacaras, maquina palomitas y muñecotes) FIESTAS PATRONALES SAN ANTONIO 23.</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23</text:span> </text:p>
          </table:table-cell>
          <table:table-cell table:style-name="Tabla2.A2" office:value-type="string">
            <text:p text:style-name="P118"><text:span text:style-name="T113">Emit- 23-0077</text:span> </text:p>
          </table:table-cell>
          <table:table-cell table:style-name="Tabla2.A2" office:value-type="string">
            <text:p text:style-name="P119">1.605,00 </text:p>
          </table:table-cell>
          <table:table-cell table:style-name="Tabla2.A2" office:value-type="string">
            <text:p text:style-name="P118"><text:span text:style-name="T113">EL MISTERIO DE LA BRIDA, S.L.</text:span> </text:p>
          </table:table-cell>
          <table:table-cell table:style-name="Tabla2.A2" office:value-type="string">
            <text:p text:style-name="P118"><text:span text:style-name="T113">JGL 27/06/23.- Servicio de disposición, montaje, desmotaje y traslado de caja escéncia.</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2224</text:span> </text:p>
          </table:table-cell>
          <table:table-cell table:style-name="Tabla2.A2" office:value-type="string">
            <text:p text:style-name="P118"><text:span text:style-name="T113">2023Emit- 0058</text:span> </text:p>
          </table:table-cell>
          <table:table-cell table:style-name="Tabla2.A2" office:value-type="string">
            <text:p text:style-name="P119">278,20 </text:p>
          </table:table-cell>
          <table:table-cell table:style-name="Tabla2.A2" office:value-type="string">
            <text:p text:style-name="P118"><text:span text:style-name="T113">SANCHEZ VEGA, JUAN F.</text:span> </text:p>
          </table:table-cell>
          <table:table-cell table:style-name="Tabla2.A2" office:value-type="string">
            <text:p text:style-name="P118"><text:span text:style-name="T113">JGL 27/06/23. FIESTA DE LA ESPUMA PARA ENCUENTRO DE ACTIVIDADES Nº OPERACION: PROGRAMA DE GASTOS 2022/3/MAYOR/1</text:span> </text:p>
          </table:table-cell>
          <table:table-cell table:style-name="Tabla2.F2" office:value-type="string">
            <text:p text:style-name="P118"><text:span text:style-name="T113">SERSOC</text:span> </text:p>
          </table:table-cell>
        </table:table-row>
        <table:table-row>
          <table:table-cell table:style-name="Tabla2.A2" office:value-type="string">
            <text:p text:style-name="P118"><text:span text:style-name="T113">F/2023/2225</text:span> </text:p>
          </table:table-cell>
          <table:table-cell table:style-name="Tabla2.A2" office:value-type="string">
            <text:p text:style-name="P118"><text:span text:style-name="T113">2308700008284</text:span> </text:p>
          </table:table-cell>
          <table:table-cell table:style-name="Tabla2.A2" office:value-type="string">
            <text:p text:style-name="P119">1.673,44 </text:p>
          </table:table-cell>
          <table:table-cell table:style-name="Tabla2.A2" office:value-type="string">
            <text:p text:style-name="P118"><text:span text:style-name="T113">CANON ESPAÑA S.A.U.</text:span> </text:p>
          </table:table-cell>
          <table:table-cell table:style-name="Tabla2.A2" office:value-type="string">
            <text:p text:style-name="P118"><text:span text:style-name="T113">JGL 27/06/23. CANON RENT M_IRADVC3730I 22D01248 20230501 20230531 699470642 JOSE ARMANDO SUAREZ M_IRADVC3730I 22D0</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226</text:span> </text:p>
          </table:table-cell>
          <table:table-cell table:style-name="Tabla2.A2" office:value-type="string">
            <text:p text:style-name="P118"><text:span text:style-name="T113">EMIT 4</text:span> </text:p>
          </table:table-cell>
          <table:table-cell table:style-name="Tabla2.A2" office:value-type="string">
            <text:p text:style-name="P119">200,00 </text:p>
          </table:table-cell>
          <table:table-cell table:style-name="Tabla2.A2" office:value-type="string">
            <text:p text:style-name="P118"><text:span text:style-name="T113">ASOCIACION CULTURAL PARRANDA LOS CHANOS</text:span> </text:p>
          </table:table-cell>
          <table:table-cell table:style-name="Tabla2.A2" office:value-type="string">
            <text:p text:style-name="P118"><text:span text:style-name="T113">JGL 27/06/23. ACTUACIÓN ROMERÍA SAN ANTONIO 2023 ( ÁREA DE FESTEJOS DE MOGÁN )</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32</text:span> </text:p>
          </table:table-cell>
          <table:table-cell table:style-name="Tabla2.A2" office:value-type="string">
            <text:p text:style-name="P118"><text:span text:style-name="T113">2023 024</text:span> </text:p>
          </table:table-cell>
          <table:table-cell table:style-name="Tabla2.A2" office:value-type="string">
            <text:p text:style-name="P119">453,46 </text:p>
          </table:table-cell>
          <table:table-cell table:style-name="Tabla2.A2" office:value-type="string">
            <text:p text:style-name="P118"><text:span text:style-name="T113">KHORA URBAN CONSULTING S.L.</text:span> </text:p>
          </table:table-cell>
          <table:table-cell table:style-name="Tabla2.A2" office:value-type="string">
            <text:p text:style-name="P118"><text:span text:style-name="T113">JGL 27/06/23. Quincuagésima sexta factura (04-05-2023 al 04-06-2023) del expediente 356019-2021-_17-PRE-64_-_17-SER-20?</text:span> </text:p>
          </table:table-cell>
          <table:table-cell table:style-name="Tabla2.F2" office:value-type="string">
            <text:p text:style-name="P118"><text:span text:style-name="T113">PRESI</text:span> </text:p>
          </table:table-cell>
        </table:table-row>
        <table:table-row>
          <table:table-cell table:style-name="Tabla2.A2" office:value-type="string">
            <text:p text:style-name="P118"><text:span text:style-name="T113">F/2023/2236</text:span> </text:p>
          </table:table-cell>
          <table:table-cell table:style-name="Tabla2.A2" office:value-type="string">
            <text:p text:style-name="P118"><text:span text:style-name="T113">F- 8306</text:span> </text:p>
          </table:table-cell>
          <table:table-cell table:style-name="Tabla2.A2" office:value-type="string">
            <text:p text:style-name="P119">227,91 </text:p>
          </table:table-cell>
          <table:table-cell table:style-name="Tabla2.A2" office:value-type="string">
            <text:p text:style-name="P118"><text:span text:style-name="T113">HERNANDEZ HERNANDEZ, M. JAIME</text:span> </text:p>
          </table:table-cell>
          <table:table-cell table:style-name="Tabla2.A2" office:value-type="string">
            <text:p text:style-name="P118"><text:span text:style-name="T113">JGL 27/06/23. Agencia de Desarollo local PFAE Electro Mogán NºEXP: 103/1/2022/0601102424 EXPERTA Nº:4886/2023 Base de co</text:span> </text:p>
          </table:table-cell>
          <table:table-cell table:style-name="Tabla2.F2" office:value-type="string">
            <text:p text:style-name="P118"><text:span text:style-name="T113">ADL</text:span> </text:p>
          </table:table-cell>
        </table:table-row>
        <table:table-row>
          <table:table-cell table:style-name="Tabla2.A2" office:value-type="string">
            <text:p text:style-name="P118"><text:span text:style-name="T113">F/2023/2237</text:span> </text:p>
          </table:table-cell>
          <table:table-cell table:style-name="Tabla2.A2" office:value-type="string">
            <text:p text:style-name="P118"><text:span text:style-name="T113">F- 8606</text:span> </text:p>
          </table:table-cell>
          <table:table-cell table:style-name="Tabla2.A2" office:value-type="string">
            <text:p text:style-name="P119">132,68 </text:p>
          </table:table-cell>
          <table:table-cell table:style-name="Tabla2.A2" office:value-type="string">
            <text:p text:style-name="P118"><text:span text:style-name="T113">HERNANDEZ HERNANDEZ, M. JAIME</text:span> </text:p>
          </table:table-cell>
          <table:table-cell table:style-name="Tabla2.A2" office:value-type="string">
            <text:p text:style-name="P118"><text:span text:style-name="T113">JGL 27/06/23. Vías y Obras Señal ""Prohibido"", vinilo de corte / ""Excepto vehículos de emergencia y servicio públic</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118"><text:span text:style-name="T113">F/2023/2238</text:span> </text:p>
          </table:table-cell>
          <table:table-cell table:style-name="Tabla2.A2" office:value-type="string">
            <text:p text:style-name="P118"><text:span text:style-name="T113">F- 8706</text:span> </text:p>
          </table:table-cell>
          <table:table-cell table:style-name="Tabla2.A2" office:value-type="string">
            <text:p text:style-name="P119">134,82 </text:p>
          </table:table-cell>
          <table:table-cell table:style-name="Tabla2.A2" office:value-type="string">
            <text:p text:style-name="P118"><text:span text:style-name="T113">HERNANDEZ HERNANDEZ, M. </text:span><text:soft-page-break/><text:span text:style-name="T113">JAIME</text:span> </text:p>
          </table:table-cell>
          <table:table-cell table:style-name="Tabla2.A2" office:value-type="string">
            <text:p text:style-name="P118"><text:span text:style-name="T113">JGL 27/06/23.Vías y Obras Pegatinas Escudo Impresión </text:span><text:soft-page-break/><text:span text:style-name="T113">digital laminada pequeño / Escudo Impresión digital laminada grande</text:span> </text:p>
          </table:table-cell>
          <table:table-cell table:style-name="Tabla2.F2" office:value-type="string">
            <text:p text:style-name="P118"><text:span text:style-name="T113">SERPUB</text:span> <text:soft-page-break/></text:p>
          </table:table-cell>
        </table:table-row>
        <table:table-row>
          <table:table-cell table:style-name="Tabla2.A2" office:value-type="string">
            <text:p text:style-name="P118"><text:span text:style-name="T113">F/2023/2239</text:span> </text:p>
          </table:table-cell>
          <table:table-cell table:style-name="Tabla2.A2" office:value-type="string">
            <text:p text:style-name="P118"><text:span text:style-name="T113">Emit- 12</text:span> </text:p>
          </table:table-cell>
          <table:table-cell table:style-name="Tabla2.A2" office:value-type="string">
            <text:p text:style-name="P119">556,50 </text:p>
          </table:table-cell>
          <table:table-cell table:style-name="Tabla2.A2" office:value-type="string">
            <text:p text:style-name="P118"><text:span text:style-name="T113">FERRETERIA BAZAR EL YUNQUE, S.L.</text:span> </text:p>
          </table:table-cell>
          <table:table-cell table:style-name="Tabla2.A2" office:value-type="string">
            <text:p text:style-name="P118"><text:span text:style-name="T113">JGL 27/06/23. MATERIAL DIVERSO VIAS Y OBRAS</text:span> </text:p>
          </table:table-cell>
          <table:table-cell table:style-name="Tabla2.F2" office:value-type="string">
            <text:p text:style-name="P118"><text:span text:style-name="T113">COMPR</text:span> </text:p>
          </table:table-cell>
        </table:table-row>
        <table:table-row>
          <table:table-cell table:style-name="Tabla2.A2" office:value-type="string">
            <text:p text:style-name="P118"><text:span text:style-name="T113">F/2023/2240</text:span> </text:p>
          </table:table-cell>
          <table:table-cell table:style-name="Tabla2.A2" office:value-type="string">
            <text:p text:style-name="P118"><text:span text:style-name="T113">Emit- 13</text:span> </text:p>
          </table:table-cell>
          <table:table-cell table:style-name="Tabla2.A2" office:value-type="string">
            <text:p text:style-name="P119">195,66 </text:p>
          </table:table-cell>
          <table:table-cell table:style-name="Tabla2.A2" office:value-type="string">
            <text:p text:style-name="P118"><text:span text:style-name="T113">FERRETERIA BAZAR EL YUNQUE, S.L.</text:span> </text:p>
          </table:table-cell>
          <table:table-cell table:style-name="Tabla2.A2" office:value-type="string">
            <text:p text:style-name="P118"><text:span text:style-name="T113">JGL 27/06/23. MATERIAL DIVERSO CULTURA</text:span> </text:p>
          </table:table-cell>
          <table:table-cell table:style-name="Tabla2.F2" office:value-type="string">
            <text:p text:style-name="P118"><text:span text:style-name="T113">COMPR</text:span> </text:p>
          </table:table-cell>
        </table:table-row>
        <table:table-row>
          <table:table-cell table:style-name="Tabla2.A2" office:value-type="string">
            <text:p text:style-name="P118"><text:span text:style-name="T113">F/2023/2241</text:span> </text:p>
          </table:table-cell>
          <table:table-cell table:style-name="Tabla2.A2" office:value-type="string">
            <text:p text:style-name="P118"><text:span text:style-name="T113">08 2023</text:span> </text:p>
          </table:table-cell>
          <table:table-cell table:style-name="Tabla2.A2" office:value-type="string">
            <text:p text:style-name="P119">200,00 </text:p>
          </table:table-cell>
          <table:table-cell table:style-name="Tabla2.A2" office:value-type="string">
            <text:p text:style-name="P118"><text:span text:style-name="T113">AGRUPACION FOLCLORICA AMIGOS DE ISLA PERDIDA</text:span> </text:p>
          </table:table-cell>
          <table:table-cell table:style-name="Tabla2.A2" office:value-type="string">
            <text:p text:style-name="P118"><text:span text:style-name="T113">JGL 27/06/23. ROMERIA MOGAN</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42</text:span> </text:p>
          </table:table-cell>
          <table:table-cell table:style-name="Tabla2.A2" office:value-type="string">
            <text:p text:style-name="P118"><text:span text:style-name="T113">2</text:span> </text:p>
          </table:table-cell>
          <table:table-cell table:style-name="Tabla2.A2" office:value-type="string">
            <text:p text:style-name="P119">300,00 </text:p>
          </table:table-cell>
          <table:table-cell table:style-name="Tabla2.A2" office:value-type="string">
            <text:p text:style-name="P118"><text:span text:style-name="T113">AGRUPACION FOLKLORICA TAMAIMA</text:span> </text:p>
          </table:table-cell>
          <table:table-cell table:style-name="Tabla2.A2" office:value-type="string">
            <text:p text:style-name="P118"><text:span text:style-name="T113">JGL 27/06/23. ROMERIA DE SAN ANTONIO CELEBRADA EL DIA 03.06.2023</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43</text:span> </text:p>
          </table:table-cell>
          <table:table-cell table:style-name="Tabla2.A2" office:value-type="string">
            <text:p text:style-name="P118"><text:span text:style-name="T113">Rect-Emit- 19</text:span> </text:p>
          </table:table-cell>
          <table:table-cell table:style-name="Tabla2.A2" office:value-type="string">
            <text:p text:style-name="P119">200,00 </text:p>
          </table:table-cell>
          <table:table-cell table:style-name="Tabla2.A2" office:value-type="string">
            <text:p text:style-name="P118"><text:span text:style-name="T113">ASOCIACION CULTURAL RECREATIVA ATLANTIS MAR</text:span> </text:p>
          </table:table-cell>
          <table:table-cell table:style-name="Tabla2.A2" office:value-type="string">
            <text:p text:style-name="P118"><text:span text:style-name="T113">JGL 27/06/23. Rect. Emit- 19 / ROMERIA DE SAN ANTONIO EL CHICO 2023</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45</text:span> </text:p>
          </table:table-cell>
          <table:table-cell table:style-name="Tabla2.A2" office:value-type="string">
            <text:p text:style-name="P118"><text:span text:style-name="T113">17034 39</text:span> </text:p>
          </table:table-cell>
          <table:table-cell table:style-name="Tabla2.A2" office:value-type="string">
            <text:p text:style-name="P119">1.900,00 </text:p>
          </table:table-cell>
          <table:table-cell table:style-name="Tabla2.A2" office:value-type="string">
            <text:p text:style-name="P118"><text:span text:style-name="T113">A.C.R. BANDA DE AGAETE</text:span> </text:p>
          </table:table-cell>
          <table:table-cell table:style-name="Tabla2.A2" office:value-type="string">
            <text:p text:style-name="P118"><text:span text:style-name="T113">JGL 27/06/23. Por la actuación en la Rama de las fiestas de San Antonio el Chicho 2023</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46</text:span> </text:p>
          </table:table-cell>
          <table:table-cell table:style-name="Tabla2.A2" office:value-type="string">
            <text:p text:style-name="P118"><text:span text:style-name="T113">TF-000 129</text:span> </text:p>
          </table:table-cell>
          <table:table-cell table:style-name="Tabla2.A2" office:value-type="string">
            <text:p text:style-name="P119">3.355,48 </text:p>
          </table:table-cell>
          <table:table-cell table:style-name="Tabla2.A2" office:value-type="string">
            <text:p text:style-name="P118"><text:span text:style-name="T113">FICHEROS S.L.U.</text:span> </text:p>
          </table:table-cell>
          <table:table-cell table:style-name="Tabla2.A2" office:value-type="string">
            <text:p text:style-name="P118"><text:span text:style-name="T113">JGL 27/06/23. SUMINISTRO MATERIAL PAPELERIA: TF-000129 PFAE ELECTRO MOGÁN expediente nº 103/1/2022-0601102424</text:span> </text:p>
          </table:table-cell>
          <table:table-cell table:style-name="Tabla2.F2" office:value-type="string">
            <text:p text:style-name="P118"><text:span text:style-name="T113">ADL</text:span> </text:p>
          </table:table-cell>
        </table:table-row>
        <table:table-row>
          <table:table-cell table:style-name="Tabla2.A2" office:value-type="string">
            <text:p text:style-name="P118"><text:span text:style-name="T113">F/2023/2249</text:span> </text:p>
          </table:table-cell>
          <table:table-cell table:style-name="Tabla2.A2" office:value-type="string">
            <text:p text:style-name="P118"><text:span text:style-name="T113">442 234420722</text:span> </text:p>
          </table:table-cell>
          <table:table-cell table:style-name="Tabla2.A2" office:value-type="string">
            <text:p text:style-name="P119">62,54 </text:p>
          </table:table-cell>
          <table:table-cell table:style-name="Tabla2.A2" office:value-type="string">
            <text:p text:style-name="P118"><text:span text:style-name="T113">EXCODIMO CANARIAS, S.L.</text:span> </text:p>
          </table:table-cell>
          <table:table-cell table:style-name="Tabla2.A2" office:value-type="string">
            <text:p text:style-name="P118"><text:span text:style-name="T113">JGL 27/06/23. CARNE DE AÑOJO DE 1ªA / PECHUGA CAMPOFRIO MAXI PAVO / PECHUGA CAMPOFRIO MAXI PAVO</text:span> </text:p>
          </table:table-cell>
          <table:table-cell table:style-name="Tabla2.F2" office:value-type="string">
            <text:p text:style-name="P118"><text:span text:style-name="T113">GUMUN</text:span> </text:p>
          </table:table-cell>
        </table:table-row>
        <table:table-row>
          <table:table-cell table:style-name="Tabla2.A2" office:value-type="string">
            <text:p text:style-name="P118"><text:span text:style-name="T113">F/2023/2250</text:span> </text:p>
          </table:table-cell>
          <table:table-cell table:style-name="Tabla2.A2" office:value-type="string">
            <text:p text:style-name="P118"><text:span text:style-name="T113">442 234420799</text:span> </text:p>
          </table:table-cell>
          <table:table-cell table:style-name="Tabla2.A2" office:value-type="string">
            <text:p text:style-name="P119">74,64 </text:p>
          </table:table-cell>
          <table:table-cell table:style-name="Tabla2.A2" office:value-type="string">
            <text:p text:style-name="P118"><text:span text:style-name="T113">EXCODIMO CANARIAS, S.L.</text:span> </text:p>
          </table:table-cell>
          <table:table-cell table:style-name="Tabla2.A2" office:value-type="string">
            <text:p text:style-name="P118"><text:span text:style-name="T113">JGL 27/06/23. YOGUR DANONE ACTIVIA NATURAL 0% / YOGUR DANONE ACTIVIA NATURAL 0% / YOGUR DANONE ACTIVIA NATURAL</text:span> </text:p>
          </table:table-cell>
          <table:table-cell table:style-name="Tabla2.F2" office:value-type="string">
            <text:p text:style-name="P118"><text:span text:style-name="T113">GUMUN</text:span> </text:p>
          </table:table-cell>
        </table:table-row>
        <table:table-row>
          <table:table-cell table:style-name="Tabla2.A2" office:value-type="string">
            <text:p text:style-name="P118"><text:span text:style-name="T113">F/2023/2251</text:span> </text:p>
          </table:table-cell>
          <table:table-cell table:style-name="Tabla2.A2" office:value-type="string">
            <text:p text:style-name="P118"><text:span text:style-name="T113">442 234420749</text:span> </text:p>
          </table:table-cell>
          <table:table-cell table:style-name="Tabla2.A2" office:value-type="string">
            <text:p text:style-name="P119">31,23 </text:p>
          </table:table-cell>
          <table:table-cell table:style-name="Tabla2.A2" office:value-type="string">
            <text:p text:style-name="P118"><text:span text:style-name="T113">EXCODIMO CANARIAS, S.L.</text:span> </text:p>
          </table:table-cell>
          <table:table-cell table:style-name="Tabla2.A2" office:value-type="string">
            <text:p text:style-name="P118"><text:span text:style-name="T113">JGL 27/06/23. PECHUGA DE PAVO RICURA / PECHUGA DE PAVO RICURA / HUEVO PASCUAL LIQ.1KG. / AZUCARITOS AMAGOLD</text:span> </text:p>
          </table:table-cell>
          <table:table-cell table:style-name="Tabla2.F2" office:value-type="string">
            <text:p text:style-name="P118"><text:span text:style-name="T113">GUMUN</text:span> </text:p>
          </table:table-cell>
        </table:table-row>
        <text:soft-page-break/>
        <table:table-row>
          <table:table-cell table:style-name="Tabla2.A2" office:value-type="string">
            <text:p text:style-name="P118"><text:span text:style-name="T113">F/2023/2252</text:span> </text:p>
          </table:table-cell>
          <table:table-cell table:style-name="Tabla2.A2" office:value-type="string">
            <text:p text:style-name="P118"><text:span text:style-name="T113">442 234420807</text:span> </text:p>
          </table:table-cell>
          <table:table-cell table:style-name="Tabla2.A2" office:value-type="string">
            <text:p text:style-name="P119">11,40 </text:p>
          </table:table-cell>
          <table:table-cell table:style-name="Tabla2.A2" office:value-type="string">
            <text:p text:style-name="P118"><text:span text:style-name="T113">EXCODIMO CANARIAS, S.L.</text:span> </text:p>
          </table:table-cell>
          <table:table-cell table:style-name="Tabla2.A2" office:value-type="string">
            <text:p text:style-name="P118"><text:span text:style-name="T113">JGL 27/06/23. PECHUGA DE PAVO RICURA / PECHUGA DE PAVO RICURA / BOLSA SPAR CAMISETA REC.50-70% 44X50/200</text:span> </text:p>
          </table:table-cell>
          <table:table-cell table:style-name="Tabla2.F2" office:value-type="string">
            <text:p text:style-name="P118"><text:span text:style-name="T113">GUMUN</text:span> </text:p>
          </table:table-cell>
        </table:table-row>
        <table:table-row>
          <table:table-cell table:style-name="Tabla2.A2" office:value-type="string">
            <text:p text:style-name="P118"><text:span text:style-name="T113">F/2023/2253</text:span> </text:p>
          </table:table-cell>
          <table:table-cell table:style-name="Tabla2.A2" office:value-type="string">
            <text:p text:style-name="P118"><text:span text:style-name="T113">442 234420849</text:span> </text:p>
          </table:table-cell>
          <table:table-cell table:style-name="Tabla2.A2" office:value-type="string">
            <text:p text:style-name="P119">18,62 </text:p>
          </table:table-cell>
          <table:table-cell table:style-name="Tabla2.A2" office:value-type="string">
            <text:p text:style-name="P118"><text:span text:style-name="T113">EXCODIMO CANARIAS, S.L.</text:span> </text:p>
          </table:table-cell>
          <table:table-cell table:style-name="Tabla2.A2" office:value-type="string">
            <text:p text:style-name="P118"><text:span text:style-name="T113">JGL 27/06/23. BOLSA SPAR CAMISETA REC.50-70% 50X60/200 / PECHUGA DE PAVO RICURA / HUEVO OREKA LIQUIDO BRIK 1L.</text:span> </text:p>
          </table:table-cell>
          <table:table-cell table:style-name="Tabla2.F2" office:value-type="string">
            <text:p text:style-name="P118"><text:span text:style-name="T113">GUMUN</text:span> </text:p>
          </table:table-cell>
        </table:table-row>
        <table:table-row>
          <table:table-cell table:style-name="Tabla2.A2" office:value-type="string">
            <text:p text:style-name="P118"><text:span text:style-name="T113">F/2023/2254</text:span> </text:p>
          </table:table-cell>
          <table:table-cell table:style-name="Tabla2.A2" office:value-type="string">
            <text:p text:style-name="P118"><text:span text:style-name="T113">442 234420894</text:span> </text:p>
          </table:table-cell>
          <table:table-cell table:style-name="Tabla2.A2" office:value-type="string">
            <text:p text:style-name="P119">10,45 </text:p>
          </table:table-cell>
          <table:table-cell table:style-name="Tabla2.A2" office:value-type="string">
            <text:p text:style-name="P118"><text:span text:style-name="T113">EXCODIMO CANARIAS, S.L.</text:span> </text:p>
          </table:table-cell>
          <table:table-cell table:style-name="Tabla2.A2" office:value-type="string">
            <text:p text:style-name="P118"><text:span text:style-name="T113">JGL 27/06/23. PECHUGA DE PAVO RICURA</text:span> </text:p>
          </table:table-cell>
          <table:table-cell table:style-name="Tabla2.F2" office:value-type="string">
            <text:p text:style-name="P118"><text:span text:style-name="T113">GUMUN</text:span> </text:p>
          </table:table-cell>
        </table:table-row>
        <table:table-row>
          <table:table-cell table:style-name="Tabla2.A2" office:value-type="string">
            <text:p text:style-name="P118"><text:span text:style-name="T113">F/2023/2258</text:span> </text:p>
          </table:table-cell>
          <table:table-cell table:style-name="Tabla2.A2" office:value-type="string">
            <text:p text:style-name="P118"><text:span text:style-name="T113">2023 02</text:span> </text:p>
          </table:table-cell>
          <table:table-cell table:style-name="Tabla2.A2" office:value-type="string">
            <text:p text:style-name="P119">200,00 </text:p>
          </table:table-cell>
          <table:table-cell table:style-name="Tabla2.A2" office:value-type="string">
            <text:p text:style-name="P118"><text:span text:style-name="T113">ASOCIACION CULTURAL AGORA</text:span> </text:p>
          </table:table-cell>
          <table:table-cell table:style-name="Tabla2.A2" office:value-type="string">
            <text:p text:style-name="P118"><text:span text:style-name="T113">JGL 27/06/23. Actuacion musical Romeria de San Antonio (03/06/2023)</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64</text:span> </text:p>
          </table:table-cell>
          <table:table-cell table:style-name="Tabla2.A2" office:value-type="string">
            <text:p text:style-name="P118"><text:span text:style-name="T113">INV/2023/05/0252</text:span> </text:p>
          </table:table-cell>
          <table:table-cell table:style-name="Tabla2.A2" office:value-type="string">
            <text:p text:style-name="P119">2.524,58 </text:p>
          </table:table-cell>
          <table:table-cell table:style-name="Tabla2.A2" office:value-type="string">
            <text:p text:style-name="P118"><text:span text:style-name="T113">ATLANTIS TECNOLOGIA Y SISTEMAS, S.L.</text:span> </text:p>
          </table:table-cell>
          <table:table-cell table:style-name="Tabla2.A2" office:value-type="string">
            <text:p text:style-name="P118"><text:span text:style-name="T113">JGL 27/06/23. SERVICIOS PLATAFORMA TIC DEL AYUNTAMIENTO DE MOGÁN, LOTE N1: SERVICIOS GESTIONADOS DE INFRAESTRUCTURA,</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265</text:span> </text:p>
          </table:table-cell>
          <table:table-cell table:style-name="Tabla2.A2" office:value-type="string">
            <text:p text:style-name="P118"><text:span text:style-name="T113">INV/2023/05/0251</text:span> </text:p>
          </table:table-cell>
          <table:table-cell table:style-name="Tabla2.A2" office:value-type="string">
            <text:p text:style-name="P119">696,57 </text:p>
          </table:table-cell>
          <table:table-cell table:style-name="Tabla2.A2" office:value-type="string">
            <text:p text:style-name="P118"><text:span text:style-name="T113">ATLANTIS TECNOLOGIA Y SISTEMAS, S.L.</text:span> </text:p>
          </table:table-cell>
          <table:table-cell table:style-name="Tabla2.A2" office:value-type="string">
            <text:p text:style-name="P118"><text:span text:style-name="T113">JGL 27/06/23. SERVICIOS PLATAFORMA TIC DEL AYUNTAMIENTO DE MOGÁN, LOTE Nº 3 : SERVICIO WIFI ZONAS PÚBLICAS Y WIFI</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268</text:span> </text:p>
          </table:table-cell>
          <table:table-cell table:style-name="Tabla2.A2" office:value-type="string">
            <text:p text:style-name="P118"><text:span text:style-name="T113">2023 022</text:span> </text:p>
          </table:table-cell>
          <table:table-cell table:style-name="Tabla2.A2" office:value-type="string">
            <text:p text:style-name="P119">941,18 </text:p>
          </table:table-cell>
          <table:table-cell table:style-name="Tabla2.A2" office:value-type="string">
            <text:p text:style-name="P118"><text:span text:style-name="T113">SUAREZ DENIZ DAVINIA Mª</text:span> </text:p>
          </table:table-cell>
          <table:table-cell table:style-name="Tabla2.A2" office:value-type="string">
            <text:p text:style-name="P118"><text:span text:style-name="T113">JGL 27/06/23. PONENCIA EN LAS JORNADAS ""BUENAS PRÁCTICAS POLICIALES EN SITUACIONES DE VIOLENCIA DE GÉNERO""</text:span> </text:p>
          </table:table-cell>
          <table:table-cell table:style-name="Tabla2.F2" office:value-type="string">
            <text:p text:style-name="P118"><text:span text:style-name="T113">SERSOC</text:span> </text:p>
          </table:table-cell>
        </table:table-row>
        <table:table-row>
          <table:table-cell table:style-name="Tabla2.A2" office:value-type="string">
            <text:p text:style-name="P118"><text:span text:style-name="T113">F/2023/2269</text:span> </text:p>
          </table:table-cell>
          <table:table-cell table:style-name="Tabla2.A2" office:value-type="string">
            <text:p text:style-name="P118"><text:span text:style-name="T113">23 956</text:span> </text:p>
          </table:table-cell>
          <table:table-cell table:style-name="Tabla2.A2" office:value-type="string">
            <text:p text:style-name="P119">203,30 </text:p>
          </table:table-cell>
          <table:table-cell table:style-name="Tabla2.A2" office:value-type="string">
            <text:p text:style-name="P118"><text:span text:style-name="T113">MEGAPRINT DIGITAL CANARIAS, S.L.U.</text:span> </text:p>
          </table:table-cell>
          <table:table-cell table:style-name="Tabla2.A2" office:value-type="string">
            <text:p text:style-name="P118"><text:span text:style-name="T113">JGL 27/06/23. Lona normal impresa de 850 x 2000 mm y estructura roll-up ( Ref.: 4997/2023 - Roll-Up Logos Ayuntamiento</text:span> </text:p>
          </table:table-cell>
          <table:table-cell table:style-name="Tabla2.F2" office:value-type="string">
            <text:p text:style-name="P118"><text:span text:style-name="T113">SERSOC</text:span> </text:p>
          </table:table-cell>
        </table:table-row>
        <table:table-row>
          <table:table-cell table:style-name="Tabla2.A2" office:value-type="string">
            <text:p text:style-name="P118"><text:span text:style-name="T113">F/2023/2270</text:span> </text:p>
          </table:table-cell>
          <table:table-cell table:style-name="Tabla2.A2" office:value-type="string">
            <text:p text:style-name="P118"><text:span text:style-name="T113">23 2506</text:span> </text:p>
          </table:table-cell>
          <table:table-cell table:style-name="Tabla2.A2" office:value-type="string">
            <text:p text:style-name="P119">1.080,00 </text:p>
          </table:table-cell>
          <table:table-cell table:style-name="Tabla2.A2" office:value-type="string">
            <text:p text:style-name="P118"><text:span text:style-name="T113">ARMERIA MEDINA 1978 S,L</text:span> </text:p>
          </table:table-cell>
          <table:table-cell table:style-name="Tabla2.A2" office:value-type="string">
            <text:p text:style-name="P118"><text:span text:style-name="T113">JGL 27/06/23. CARTUCHOS CAL.9PB</text:span> </text:p>
          </table:table-cell>
          <table:table-cell table:style-name="Tabla2.F2" office:value-type="string">
            <text:p text:style-name="P118"><text:span text:style-name="T113">POLIC</text:span> </text:p>
          </table:table-cell>
        </table:table-row>
        <table:table-row>
          <table:table-cell table:style-name="Tabla2.A2" office:value-type="string">
            <text:p text:style-name="P118"><text:span text:style-name="T113">F/2023/2271</text:span> </text:p>
          </table:table-cell>
          <table:table-cell table:style-name="Tabla2.A2" office:value-type="string">
            <text:p text:style-name="P118"><text:span text:style-name="T113">2023- 64</text:span> </text:p>
          </table:table-cell>
          <table:table-cell table:style-name="Tabla2.A2" office:value-type="string">
            <text:p text:style-name="P119">4.996,90 </text:p>
          </table:table-cell>
          <table:table-cell table:style-name="Tabla2.A2" office:value-type="string">
            <text:p text:style-name="P118"><text:span text:style-name="T113">FUERTEVENTURA PRODUCCIONES Y PROMOCIONES S.L.</text:span> </text:p>
          </table:table-cell>
          <table:table-cell table:style-name="Tabla2.A2" office:value-type="string">
            <text:p text:style-name="P118"><text:span text:style-name="T113">JGL 27/06/23. CONCEJALÍA DE CULTURA / EVENTO: Fiestas Patronales de San Antonio 2023. / FECHA: 11 junio. / Mogán</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74</text:span> </text:p>
          </table:table-cell>
          <table:table-cell table:style-name="Tabla2.A2" office:value-type="string">
            <text:p text:style-name="P118"><text:span text:style-name="T113">59</text:span> </text:p>
          </table:table-cell>
          <table:table-cell table:style-name="Tabla2.A2" office:value-type="string">
            <text:p text:style-name="P119">11.449,00 </text:p>
          </table:table-cell>
          <table:table-cell table:style-name="Tabla2.A2" office:value-type="string">
            <text:p text:style-name="P118"><text:span text:style-name="T113">CABRERA SANTIAGO MANUEL DE LOS REYES</text:span> </text:p>
          </table:table-cell>
          <table:table-cell table:style-name="Tabla2.A2" office:value-type="string">
            <text:p text:style-name="P118"><text:span text:style-name="T113">JGL 27/06/23. las actuaciones de Los 600, Aseres y Los Salvapantallas, el día 11 de junio, Proyecto Fiestas Patron</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75</text:span> </text:p>
          </table:table-cell>
          <table:table-cell table:style-name="Tabla2.A2" office:value-type="string">
            <text:p text:style-name="P118"><text:span text:style-name="T113">102 1</text:span> </text:p>
          </table:table-cell>
          <table:table-cell table:style-name="Tabla2.A2" office:value-type="string">
            <text:p text:style-name="P119">136,00 </text:p>
          </table:table-cell>
          <table:table-cell table:style-name="Tabla2.A2" office:value-type="string">
            <text:p text:style-name="P118"><text:span text:style-name="T113">GALVAN GALIANO OMARA</text:span> </text:p>
          </table:table-cell>
          <table:table-cell table:style-name="Tabla2.A2" office:value-type="string">
            <text:p text:style-name="P118"><text:span text:style-name="T113">JGL 27/06/23. LUDOTECA </text:span><text:soft-page-break/><text:span text:style-name="T113">PARA TALLERES</text:span> </text:p>
          </table:table-cell>
          <table:table-cell table:style-name="Tabla2.F2" office:value-type="string">
            <text:p text:style-name="P118"><text:span text:style-name="T113">EDUCA</text:span> <text:soft-page-break/></text:p>
          </table:table-cell>
        </table:table-row>
        <table:table-row>
          <table:table-cell table:style-name="Tabla2.A2" office:value-type="string">
            <text:p text:style-name="P118"><text:span text:style-name="T113">F/2023/2276</text:span> </text:p>
          </table:table-cell>
          <table:table-cell table:style-name="Tabla2.A2" office:value-type="string">
            <text:p text:style-name="P118"><text:span text:style-name="T113">103 2</text:span> </text:p>
          </table:table-cell>
          <table:table-cell table:style-name="Tabla2.A2" office:value-type="string">
            <text:p text:style-name="P119">33,98 </text:p>
          </table:table-cell>
          <table:table-cell table:style-name="Tabla2.A2" office:value-type="string">
            <text:p text:style-name="P118"><text:span text:style-name="T113">GALVAN GALIANO OMARA</text:span> </text:p>
          </table:table-cell>
          <table:table-cell table:style-name="Tabla2.A2" office:value-type="string">
            <text:p text:style-name="P118"><text:span text:style-name="T113">JGL 27/06/23. LUDOTECA PARA TALLERES</text:span> </text:p>
          </table:table-cell>
          <table:table-cell table:style-name="Tabla2.F2" office:value-type="string">
            <text:p text:style-name="P118"><text:span text:style-name="T113">EDUCA</text:span> </text:p>
          </table:table-cell>
        </table:table-row>
        <table:table-row>
          <table:table-cell table:style-name="Tabla2.A2" office:value-type="string">
            <text:p text:style-name="P118"><text:span text:style-name="T113">F/2023/2277</text:span> </text:p>
          </table:table-cell>
          <table:table-cell table:style-name="Tabla2.A2" office:value-type="string">
            <text:p text:style-name="P118"><text:span text:style-name="T113">104 4</text:span> </text:p>
          </table:table-cell>
          <table:table-cell table:style-name="Tabla2.A2" office:value-type="string">
            <text:p text:style-name="P119">160,00 </text:p>
          </table:table-cell>
          <table:table-cell table:style-name="Tabla2.A2" office:value-type="string">
            <text:p text:style-name="P118"><text:span text:style-name="T113">GALVAN GALIANO OMARA</text:span> </text:p>
          </table:table-cell>
          <table:table-cell table:style-name="Tabla2.A2" office:value-type="string">
            <text:p text:style-name="P118"><text:span text:style-name="T113">JGL 27/06/23. LUDOTECA PARA NEAE</text:span> </text:p>
          </table:table-cell>
          <table:table-cell table:style-name="Tabla2.F2" office:value-type="string">
            <text:p text:style-name="P118"><text:span text:style-name="T113">EDUCA</text:span> </text:p>
          </table:table-cell>
        </table:table-row>
        <table:table-row>
          <table:table-cell table:style-name="Tabla2.A2" office:value-type="string">
            <text:p text:style-name="P118"><text:span text:style-name="T113">F/2023/2282</text:span> </text:p>
          </table:table-cell>
          <table:table-cell table:style-name="Tabla2.A2" office:value-type="string">
            <text:p text:style-name="P118"><text:span text:style-name="T113">2023- 65</text:span> </text:p>
          </table:table-cell>
          <table:table-cell table:style-name="Tabla2.A2" office:value-type="string">
            <text:p text:style-name="P119">9.448,10 </text:p>
          </table:table-cell>
          <table:table-cell table:style-name="Tabla2.A2" office:value-type="string">
            <text:p text:style-name="P118"><text:span text:style-name="T113">FUERTEVENTURA PRODUCCIONES Y PROMOCIONES S.L.</text:span> </text:p>
          </table:table-cell>
          <table:table-cell table:style-name="Tabla2.A2" office:value-type="string">
            <text:p text:style-name="P118"><text:span text:style-name="T113">JGL 27/06/23. CONCEJALÍA DE CULTURA / EVENTO: Fiestas Patronales de San Antonio 2023. / FECHA: 09 de junio. / Mogán</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83</text:span> </text:p>
          </table:table-cell>
          <table:table-cell table:style-name="Tabla2.A2" office:value-type="string">
            <text:p text:style-name="P118"><text:span text:style-name="T113">2023- 66</text:span> </text:p>
          </table:table-cell>
          <table:table-cell table:style-name="Tabla2.A2" office:value-type="string">
            <text:p text:style-name="P119">856,00 </text:p>
          </table:table-cell>
          <table:table-cell table:style-name="Tabla2.A2" office:value-type="string">
            <text:p text:style-name="P118"><text:span text:style-name="T113">FUERTEVENTURA PRODUCCIONES Y PROMOCIONES S.L.</text:span> </text:p>
          </table:table-cell>
          <table:table-cell table:style-name="Tabla2.A2" office:value-type="string">
            <text:p text:style-name="P118"><text:span text:style-name="T113">JGL 27/06/23. CONCEJALÍA DE CULTURA / EVENTO: Fiestas Patronales de San Antonio 2023 / FECHA: 12 de junio. / Mogán.</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85</text:span> </text:p>
          </table:table-cell>
          <table:table-cell table:style-name="Tabla2.A2" office:value-type="string">
            <text:p text:style-name="P118"><text:span text:style-name="T113">2023TS 24</text:span> </text:p>
          </table:table-cell>
          <table:table-cell table:style-name="Tabla2.A2" office:value-type="string">
            <text:p text:style-name="P119">1.447,07 </text:p>
          </table:table-cell>
          <table:table-cell table:style-name="Tabla2.A2" office:value-type="string">
            <text:p text:style-name="P118"><text:span text:style-name="T113">TEARSEG SEGURIDAD, S.L.</text:span> </text:p>
          </table:table-cell>
          <table:table-cell table:style-name="Tabla2.A2" office:value-type="string">
            <text:p text:style-name="P118"><text:span text:style-name="T113">JGL 27/06/2023. EXPEDIENTE: 290/2023. CULTURA. SERVICIO DE VIGILANCIA Y PROTECCIÓN EN LAS FIESTA DE SAN ANTONIO EN</text:span> </text:p>
          </table:table-cell>
          <table:table-cell table:style-name="Tabla2.F2" office:value-type="string">
            <text:p text:style-name="P118"><text:span text:style-name="T113">CULTU</text:span> </text:p>
          </table:table-cell>
        </table:table-row>
        <table:table-row>
          <table:table-cell table:style-name="Tabla2.A2" office:value-type="string">
            <text:p text:style-name="P118"><text:span text:style-name="T113">F/2023/2288</text:span> </text:p>
          </table:table-cell>
          <table:table-cell table:style-name="Tabla2.A2" office:value-type="string">
            <text:p text:style-name="P118"><text:span text:style-name="T113">111 5</text:span> </text:p>
          </table:table-cell>
          <table:table-cell table:style-name="Tabla2.A2" office:value-type="string">
            <text:p text:style-name="P119">3.250,00 </text:p>
          </table:table-cell>
          <table:table-cell table:style-name="Tabla2.A2" office:value-type="string">
            <text:p text:style-name="P118"><text:span text:style-name="T113">GALVAN GALIANO OMARA</text:span> </text:p>
          </table:table-cell>
          <table:table-cell table:style-name="Tabla2.A2" office:value-type="string">
            <text:p text:style-name="P118"><text:span text:style-name="T113">JGL 27/06/23. Actividades infantiles para las fiestas de San Antonio 2023 (Talleres de hama, pintacaras, abalorios, etc)</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89</text:span> </text:p>
          </table:table-cell>
          <table:table-cell table:style-name="Tabla2.A2" office:value-type="string">
            <text:p text:style-name="P118"><text:span text:style-name="T113">2308700009359</text:span> </text:p>
          </table:table-cell>
          <table:table-cell table:style-name="Tabla2.A2" office:value-type="string">
            <text:p text:style-name="P119">441,03 </text:p>
          </table:table-cell>
          <table:table-cell table:style-name="Tabla2.A2" office:value-type="string">
            <text:p text:style-name="P118"><text:span text:style-name="T113">CANON ESPAÑA S.A.U.</text:span> </text:p>
          </table:table-cell>
          <table:table-cell table:style-name="Tabla2.A2" office:value-type="string">
            <text:p text:style-name="P118"><text:span text:style-name="T113">JGL 27/06/23. Total Small Color (123) 5793 5947 M_IRADVC3730I 22D01222 20230501 20230531 Plaza sarmiento y cot</text:span> </text:p>
          </table:table-cell>
          <table:table-cell table:style-name="Tabla2.F2" office:value-type="string">
            <text:p text:style-name="P118"><text:span text:style-name="T113">INFOR</text:span> </text:p>
          </table:table-cell>
        </table:table-row>
        <table:table-row>
          <table:table-cell table:style-name="Tabla2.A2" office:value-type="string">
            <text:p text:style-name="P118"><text:span text:style-name="T113">F/2023/2290</text:span> </text:p>
          </table:table-cell>
          <table:table-cell table:style-name="Tabla2.A2" office:value-type="string">
            <text:p text:style-name="P118"><text:span text:style-name="T113">Emit- 452023</text:span> </text:p>
          </table:table-cell>
          <table:table-cell table:style-name="Tabla2.A2" office:value-type="string">
            <text:p text:style-name="P119">3.638,00 </text:p>
          </table:table-cell>
          <table:table-cell table:style-name="Tabla2.A2" office:value-type="string">
            <text:p text:style-name="P118"><text:span text:style-name="T113">GONZALEZ VIERA, JUAN FRANCISCO</text:span> </text:p>
          </table:table-cell>
          <table:table-cell table:style-name="Tabla2.A2" office:value-type="string">
            <text:p text:style-name="P118"><text:span text:style-name="T113">JGL 27/06/23. JGL 20/06/23. ACTUACION DE LA ORQUESTA STAR MUSIC EN LAS FIESTAS DE MOGAN PUEBLO CON M</text:span> </text:p>
          </table:table-cell>
          <table:table-cell table:style-name="Tabla2.F2" office:value-type="string">
            <text:p text:style-name="P118"><text:span text:style-name="T113">FEST</text:span> </text:p>
          </table:table-cell>
        </table:table-row>
        <table:table-row>
          <table:table-cell table:style-name="Tabla2.A2" office:value-type="string">
            <text:p text:style-name="P118"><text:span text:style-name="T113">F/2023/2295</text:span> </text:p>
          </table:table-cell>
          <table:table-cell table:style-name="Tabla2.A2" office:value-type="string">
            <text:p text:style-name="P118"><text:span text:style-name="T113">Rect-Emit- 146</text:span> </text:p>
          </table:table-cell>
          <table:table-cell table:style-name="Tabla2.A2" office:value-type="string">
            <text:p text:style-name="P119">12,84 </text:p>
          </table:table-cell>
          <table:table-cell table:style-name="Tabla2.A2" office:value-type="string">
            <text:p text:style-name="P118"><text:span text:style-name="T113">SUAREZ PRIETO MARÍA BELÉN</text:span> </text:p>
          </table:table-cell>
          <table:table-cell table:style-name="Tabla2.A2" office:value-type="string">
            <text:p text:style-name="P118"><text:span text:style-name="T113">JGL 27/06/23. Rect. Emit- 146 / CARTELES A3 PAPEL 80gr. A COLOR / CARTELES A3 PAPEL 80gr. A COLOR</text:span> </text:p>
          </table:table-cell>
          <table:table-cell table:style-name="Tabla2.F2" office:value-type="string">
            <text:p text:style-name="P118"><text:span text:style-name="T113">SERSOC</text:span> </text:p>
          </table:table-cell>
        </table:table-row>
        <table:table-row>
          <table:table-cell table:style-name="Tabla2.A2" office:value-type="string">
            <text:p text:style-name="P118"><text:span text:style-name="T113">F/2023/2298</text:span> </text:p>
          </table:table-cell>
          <table:table-cell table:style-name="Tabla2.A2" office:value-type="string">
            <text:p text:style-name="P118"><text:span text:style-name="T113">2023-ACC-5519</text:span> </text:p>
          </table:table-cell>
          <table:table-cell table:style-name="Tabla2.A2" office:value-type="string">
            <text:p text:style-name="P119">620,60 <text:soft-page-break/></text:p>
          </table:table-cell>
          <table:table-cell table:style-name="Tabla2.A2" office:value-type="string">
            <text:p text:style-name="P118"><text:span text:style-name="T113">ACTURA ARTE Y </text:span><text:soft-page-break/><text:span text:style-name="T113">COMUNICACION S.L</text:span> </text:p>
          </table:table-cell>
          <table:table-cell table:style-name="Tabla2.A2" office:value-type="string">
            <text:p text:style-name="P118"><text:span text:style-name="T113">JGL 27/06/23. Realización de actuación musical del Alberto </text:span><text:soft-page-break/><text:span text:style-name="T113">Déniz el día 10 de junio -ALBERTO DÉNIZ GUERRA 10/06/2023</text:span> </text:p>
          </table:table-cell>
          <table:table-cell table:style-name="Tabla2.F2" office:value-type="string">
            <text:p text:style-name="P118"><text:span text:style-name="T113">FEST</text:span> <text:soft-page-break/></text:p>
          </table:table-cell>
        </table:table-row>
        <table:table-row>
          <table:table-cell table:style-name="Tabla2.A2" office:value-type="string">
            <text:p text:style-name="P118"><text:span text:style-name="T113">F/2023/2302</text:span> </text:p>
          </table:table-cell>
          <table:table-cell table:style-name="Tabla2.A2" office:value-type="string">
            <text:p text:style-name="P118"><text:span text:style-name="T113">6311 0</text:span> </text:p>
          </table:table-cell>
          <table:table-cell table:style-name="Tabla2.A2" office:value-type="string">
            <text:p text:style-name="P119">5.737,87 </text:p>
          </table:table-cell>
          <table:table-cell table:style-name="Tabla2.A2" office:value-type="string">
            <text:p text:style-name="P118"><text:span text:style-name="T113">AÑEPA, S.L.</text:span> </text:p>
          </table:table-cell>
          <table:table-cell table:style-name="Tabla2.A2" office:value-type="string">
            <text:p text:style-name="P118"><text:span text:style-name="T113">JGL 27/06/23. Servicio de grúa para la retirada de vehículos de la vía Pública en Mogán (Mayo.2023) 118/2022</text:span> </text:p>
          </table:table-cell>
          <table:table-cell table:style-name="Tabla2.F2" office:value-type="string">
            <text:p text:style-name="P118"><text:span text:style-name="T113">POLIC</text:span> </text:p>
          </table:table-cell>
        </table:table-row>
        <table:table-row>
          <table:table-cell table:style-name="Tabla2.A2" office:value-type="string">
            <text:p text:style-name="P118"><text:span text:style-name="T113">F/2023/2303</text:span> </text:p>
          </table:table-cell>
          <table:table-cell table:style-name="Tabla2.A2" office:value-type="string">
            <text:p text:style-name="P118"><text:span text:style-name="T113">Emit- 147</text:span> </text:p>
          </table:table-cell>
          <table:table-cell table:style-name="Tabla2.A2" office:value-type="string">
            <text:p text:style-name="P119">4.470,03 </text:p>
          </table:table-cell>
          <table:table-cell table:style-name="Tabla2.A2" office:value-type="string">
            <text:p text:style-name="P118"><text:span text:style-name="T113">SUAREZ PRIETO MARÍA BELÉN</text:span> </text:p>
          </table:table-cell>
          <table:table-cell table:style-name="Tabla2.A2" office:value-type="string">
            <text:p text:style-name="P118"><text:span text:style-name="T113">JGL 27/06/23. DISEÑO CARTEL 80x60cm ?JORNADAS BUENAS PRÁCTICAS? / CARTEL IMPRESO DE 80X60CM EN PAPEL WHITEBA</text:span> </text:p>
          </table:table-cell>
          <table:table-cell table:style-name="Tabla2.F2" office:value-type="string">
            <text:p text:style-name="P118"><text:span text:style-name="T113">SERPUB</text:span> </text:p>
          </table:table-cell>
        </table:table-row>
        <table:table-row>
          <table:table-cell table:style-name="Tabla2.A2" office:value-type="string">
            <text:p text:style-name="P9"/>
          </table:table-cell>
          <table:table-cell table:style-name="Tabla2.A2" office:value-type="string">
            <text:p text:style-name="P120">SUMA.- </text:p>
          </table:table-cell>
          <table:table-cell table:style-name="Tabla2.A2" office:value-type="string">
            <text:p text:style-name="P120">485.416,57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33"><text:span text:style-name="T180">SEGUNDO.- </text:span><text:span text:style-name="T218">Reconocer la obligación a favor de </text:span><text:span text:style-name="T222">Agencia Tributaria Canaria con CIF Q3500461C</text:span><text:span text:style-name="T218"> en concepto de IGIC como consecuencia de Inversión del Sujeto Pasivo por los siguientes importes y conceptos:</text:span> </text:p>
      <table:table table:name="Tabla3" table:style-name="Tabla3">
        <table:table-column table:style-name="Tabla3.A" table:number-columns-repeated="2"/>
        <table:table-column table:style-name="Tabla3.C" table:number-columns-repeated="2"/>
        <table:table-column table:style-name="Tabla3.A"/>
        <table:table-header-rows>
          <table:table-row>
            <table:table-cell table:style-name="Tabla3.A1" office:value-type="string">
              <text:p text:style-name="P116"><text:span text:style-name="T113">Expediente Nº</text:span> </text:p>
            </table:table-cell>
            <table:table-cell table:style-name="Tabla3.B1" office:value-type="string">
              <text:p text:style-name="P116"><text:span text:style-name="T113">Factura Nº</text:span> </text:p>
            </table:table-cell>
            <table:table-cell table:style-name="Tabla3.B1" office:value-type="string">
              <text:p text:style-name="P116"><text:span text:style-name="T113">Importe Bruto</text:span> </text:p>
            </table:table-cell>
            <table:table-cell table:style-name="Tabla3.A1" office:value-type="string">
              <text:p text:style-name="P116"><text:span text:style-name="T113">Tipo Impositivo</text:span> </text:p>
            </table:table-cell>
            <table:table-cell table:style-name="Tabla3.E1" office:value-type="string">
              <text:p text:style-name="P116"><text:span text:style-name="T113">Cuota</text:span> </text:p>
            </table:table-cell>
          </table:table-row>
        </table:table-header-rows>
        <table:table-row>
          <table:table-cell table:style-name="Tabla3.A2" office:value-type="string">
            <text:p text:style-name="P118"><text:span text:style-name="T113">7157/2022</text:span> </text:p>
          </table:table-cell>
          <table:table-cell table:style-name="Tabla3.B2" office:value-type="string">
            <text:p text:style-name="P119">581 </text:p>
          </table:table-cell>
          <table:table-cell table:style-name="Tabla3.C2" office:value-type="float" office:value="196.46">
            <text:p text:style-name="P119">196,46</text:p>
          </table:table-cell>
          <table:table-cell table:style-name="Tabla3.A2" office:value-type="string">
            <text:p text:style-name="P118"><text:span text:style-name="T113">7%</text:span> </text:p>
          </table:table-cell>
          <table:table-cell table:style-name="Tabla3.E2" office:value-type="float" office:value="13.75">
            <text:p text:style-name="P119">13,75</text:p>
          </table:table-cell>
        </table:table-row>
        <table:table-row>
          <table:table-cell table:style-name="Tabla3.A2" office:value-type="string">
            <text:p text:style-name="P118"><text:span text:style-name="T113">13102/2022</text:span> </text:p>
          </table:table-cell>
          <table:table-cell table:style-name="Tabla3.B2" office:value-type="string">
            <text:p text:style-name="P119">FAV-23100-001867 </text:p>
          </table:table-cell>
          <table:table-cell table:style-name="Tabla3.C2" office:value-type="float" office:value="3357.5">
            <text:p text:style-name="P119">3357,5</text:p>
          </table:table-cell>
          <table:table-cell table:style-name="Tabla3.A2" office:value-type="string">
            <text:p text:style-name="P118"><text:span text:style-name="T113">7%</text:span> </text:p>
          </table:table-cell>
          <table:table-cell table:style-name="Tabla3.E2" office:value-type="float" office:value="235.03">
            <text:p text:style-name="P119">235,03</text:p>
          </table:table-cell>
        </table:table-row>
        <table:table-row>
          <table:table-cell table:style-name="Tabla3.A2" office:value-type="string">
            <text:p text:style-name="P118"><text:span text:style-name="T113">355562/2021</text:span> </text:p>
          </table:table-cell>
          <table:table-cell table:style-name="Tabla3.B2" office:value-type="string">
            <text:p text:style-name="P119">DYN2023 70 </text:p>
          </table:table-cell>
          <table:table-cell table:style-name="Tabla3.C2" office:value-type="float" office:value="500">
            <text:p text:style-name="P119">500</text:p>
          </table:table-cell>
          <table:table-cell table:style-name="Tabla3.A2" office:value-type="string">
            <text:p text:style-name="P118"><text:span text:style-name="T113">7%</text:span> </text:p>
          </table:table-cell>
          <table:table-cell table:style-name="Tabla3.E2" office:value-type="float" office:value="35">
            <text:p text:style-name="P119">35</text:p>
          </table:table-cell>
        </table:table-row>
        <table:table-row>
          <table:table-cell table:style-name="Tabla3.A2" office:value-type="string">
            <text:p text:style-name="P118"><text:span text:style-name="T113">355562/2021</text:span> </text:p>
          </table:table-cell>
          <table:table-cell table:style-name="Tabla3.B2" office:value-type="string">
            <text:p text:style-name="P119">DYN2023 92 </text:p>
          </table:table-cell>
          <table:table-cell table:style-name="Tabla3.C2" office:value-type="float" office:value="500">
            <text:p text:style-name="P119">500</text:p>
          </table:table-cell>
          <table:table-cell table:style-name="Tabla3.A2" office:value-type="string">
            <text:p text:style-name="P118"><text:span text:style-name="T113">7%</text:span> </text:p>
          </table:table-cell>
          <table:table-cell table:style-name="Tabla3.E2" office:value-type="float" office:value="35">
            <text:p text:style-name="P119">35</text:p>
          </table:table-cell>
        </table:table-row>
        <table:table-row>
          <table:table-cell table:style-name="Tabla3.A2" office:value-type="string">
            <text:p text:style-name="P118"><text:span text:style-name="T113">7157/2022</text:span> </text:p>
          </table:table-cell>
          <table:table-cell table:style-name="Tabla3.B2" office:value-type="string">
            <text:p text:style-name="P119">733 </text:p>
          </table:table-cell>
          <table:table-cell table:style-name="Tabla3.C2" office:value-type="float" office:value="196.46">
            <text:p text:style-name="P119">196,46</text:p>
          </table:table-cell>
          <table:table-cell table:style-name="Tabla3.A2" office:value-type="string">
            <text:p text:style-name="P118"><text:span text:style-name="T113">7%</text:span> </text:p>
          </table:table-cell>
          <table:table-cell table:style-name="Tabla3.E2" office:value-type="float" office:value="13.75">
            <text:p text:style-name="P119">13,75</text:p>
          </table:table-cell>
        </table:table-row>
        <table:table-row>
          <table:table-cell table:style-name="Tabla3.A2" office:value-type="string">
            <text:p text:style-name="P118"><text:span text:style-name="T113">13102/2022</text:span> </text:p>
          </table:table-cell>
          <table:table-cell table:style-name="Tabla3.B2" office:value-type="string">
            <text:p text:style-name="P119">FAV-23100-002280 </text:p>
          </table:table-cell>
          <table:table-cell table:style-name="Tabla3.C2" office:value-type="float" office:value="3357.5">
            <text:p text:style-name="P119">3357,5</text:p>
          </table:table-cell>
          <table:table-cell table:style-name="Tabla3.A2" office:value-type="string">
            <text:p text:style-name="P118"><text:span text:style-name="T113">7%</text:span> </text:p>
          </table:table-cell>
          <table:table-cell table:style-name="Tabla3.E2" office:value-type="float" office:value="235.03">
            <text:p text:style-name="P119">235,03</text:p>
          </table:table-cell>
        </table:table-row>
        <table:table-row>
          <table:table-cell table:style-name="Tabla3.A2" office:value-type="string">
            <text:p text:style-name="P9"/>
          </table:table-cell>
          <table:table-cell table:style-name="Tabla3.B2" office:value-type="string">
            <text:p text:style-name="P9"/>
          </table:table-cell>
          <table:table-cell table:style-name="Tabla3.B2" office:value-type="string">
            <text:p text:style-name="P9"/>
          </table:table-cell>
          <table:table-cell table:style-name="Tabla3.A2" office:value-type="string">
            <text:p text:style-name="P118"><text:span text:style-name="T114">TOTAL.-</text:span> </text:p>
          </table:table-cell>
          <table:table-cell table:style-name="Tabla3.E2" office:value-type="float" office:value="567.56">
            <text:p text:style-name="P120">567,56</text:p>
          </table:table-cell>
        </table:table-row>
      </table:table>
      <text:p text:style-name="P47">“</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3. </text:span></text:span><text:span text:style-name="Strong_20_Emphasis"><text:span text:style-name="T135">Expte. 6039/2018. Propuesta para otorgar a la entidad Lannister Property, S.L, representada por don ******************, licencia de obra mayor para Construcción de 34 apartamentosde 5 estrellas, en la parcela 288 en c/Roque de Los Muchachos nº2 en Puerto Rico, Término Municipal de Mogán</text:span></text:span><text:span text:style-name="T136"> </text:span></text:p>
      <text:p text:style-name="P58"><text:soft-page-break/></text:p>
      <text:p text:style-name="P59"><text:span text:style-name="T5"><text:tab/>“JUAN MENCEY NAVARRO ROMERO, </text:span><text:span text:style-name="T2">Teniente de Alcalde del </text:span><text:span text:style-name="T5">Área de Gobierno de Urbanismo, Promoción Turística y Seguridad, </text:span><text:span text:style-name="T2">con competencias en materia de</text:span> <text:span text:style-name="T5">Urbanismo, Seguridad Ciudadana, Asesoría Jurídica y Mediación, Recursos Humanos y Recogida de Residuos, </text:span><text:span text:style-name="T2">de acuerdo con el</text:span> <text:span text:style-name="T5">decreto n.º 2023/3349 de 19 de junio. </text:span></text:p>
      <text:p text:style-name="P87"><text:span text:style-name="T21">Mediante escrito de fecha 14/08/2018 y registro de entrada nº 2018/12803 </text:span><text:span text:style-name="T18">don ******************, </text:span><text:span text:style-name="T21">en representación de la entidad </text:span><text:span text:style-name="T18">LANNISTER PROPERTY, S.L, </text:span><text:span text:style-name="T21">solicita</text:span><text:span text:style-name="T23"> </text:span><text:span text:style-name="T18">licencia de obra mayor </text:span><text:span text:style-name="T21">para la</text:span><text:span text:style-name="T23"> </text:span><text:span text:style-name="T18">CONSTRUCCIÓN DE 34 APARTAMENTOS DE 5 ESTRELLAS situado en la parcela 288 en c/Roque de Los Muchachos nº2 en la Urbanización de Puerto Rico, Término Municipal de Mogán,</text:span><text:span text:style-name="T130"> </text:span><text:span text:style-name="T21">acompañada de la documentación necesaria.</text:span> </text:p>
      <text:p text:style-name="P56"><text:span text:style-name="T202">Visto el informe jurídico emitido por la Letrada municipal doña Ivonne Rodríguez García de fecha 08/06/2023</text:span><text:span text:style-name="T205"> </text:span><text:span text:style-name="T206">(CSV:</text:span><text:a xlink:type="simple" xlink:href="https://oat.mogan.es:8448/ventanilla/web/validacionFirmas.do?opcion=1&amp;modo=3&amp;csv=W006754aa909080269a07e7119060c1eb" text:style-name="Internet_20_link" text:visited-style-name="Visited_20_Internet_20_Link"><text:span text:style-name="T218">W006754aa909080269a07e7119060c1eb</text:span></text:a><text:span text:style-name="T206">) </text:span><text:span text:style-name="T202">en cuya parte resolutiva, propone: </text:span></text:p>
      <text:p text:style-name="P70"><text:span text:style-name="T182">PRIMERO.- </text:span><text:span text:style-name="T185">OTORGAR </text:span><text:span text:style-name="T186">a </text:span><text:span text:style-name="T164">la Entidad </text:span><text:span text:style-name="T165">LANNISTER PROPERTY, S.L.,</text:span><text:span text:style-name="T166"> </text:span><text:span text:style-name="T164">representada por Don ******************, Licencia Urbanística de Obra Mayor para la ejecución del proyecto de </text:span><text:span text:style-name="T165">«Construcción de 34 apartamentos de 5 estrellas situado en la P/288 en c/ Roque de Los Muchachos, Puerto Rico, T.M.Mogán»,</text:span><text:span text:style-name="T166"> </text:span><text:span text:style-name="T164">de acuerdo a las consideraciones y parámetros establecidos en el informe técnico con C.S.V. </text:span><text:a xlink:type="simple" xlink:href="https://oat.mogan.es:8448/ventanilla/web/validacionFirmas.do?opcion=1&amp;modo=3&amp;csv=d006754aa909190f7bb07e735c040c1a2https://oat.mogan.es:8448/ventanilla/web/validacionFirmas.do?opcion=1&amp;modo=3&amp;csv=d006754aa909190f7bb07e735c040c1a2" text:style-name="Internet_20_link" text:visited-style-name="Visited_20_Internet_20_Link"><text:span text:style-name="T183">d006754aa909190f7bb07e735c040c1a2</text:span></text:a><text:span text:style-name="T165">, </text:span><text:span text:style-name="T164">transcrito parcialmente en el Antecedente XVI del presente, entre los cuales cabe significar la de: </text:span></text:p>
      <text:list xml:id="list1594855467904507818" text:style-name="L2">
        <text:list-item>
          <text:p text:style-name="P134">Ajustar el muro de contención medianero, de forma que no supere la altura máxima de 2,50 metros, por lo que se deberá recurrir a muros escalonados, dejando entre ellos franjas ajardinadas de anchos no menores que ? de la altura de los muros que las limitan (artículo 32 PMM). </text:p>
        </text:list-item>
      </text:list>
      <text:p text:style-name="P95"><text:span text:style-name="T121">SEGUNDO.- </text:span><text:span text:style-name="T124">A</text:span><text:span text:style-name="T148">cordado el otorgamiento de la licencia por el órgano competente, se procederá a la expedición del correspondiente </text:span><text:span text:style-name="T150">TÍTULO HABILITANTE</text:span><text:span text:style-name="T154"> </text:span><text:span text:style-name="T148">para la realización de las actuaciones urbanísticas referenciadas, </text:span><text:span text:style-name="T138">una vez se hayan presentado los documentos siguientes</text:span><text:span text:style-name="T148">:</text:span> </text:p>
      <text:list xml:id="list6018826020113102035" text:style-name="L3">
        <text:list-item>
          <text:p text:style-name="P136"><text:span text:style-name="T164">Justificante de abono del importe de </text:span><text:span text:style-name="T165">OCHENTA Y DOS MIL CUATROCIENTOS SESENTA Y OCHO EUROS CON SETENTA Y NUEVE CÉNTIMOS (82.468,79 ), </text:span><text:span text:style-name="T164">al que se ha comprometido la Entidad solicitante, con ocasión de la Estipulación Tercera del Convenio de Monetarización (C.S.V. </text:span><text:a xlink:type="simple" xlink:href="https://oat.mogan.es:8448/ventanilla/web/validacionFirmas.do?opcion=1&amp;modo=3&amp;csv=s006754aa9211c078b007e5111050c2cK" text:style-name="Internet_20_link" text:visited-style-name="Visited_20_Internet_20_Link"><text:span text:style-name="T224">s006754aa9211c078b007e5111050c2cK</text:span></text:a><text:span text:style-name="T164">).</text:span><text:span text:style-name="T166"> </text:span></text:p>
        </text:list-item>
        <text:list-item>
          <text:p text:style-name="P138"><text:span text:style-name="T147">Justificante de abono de la fianza de </text:span><text:span text:style-name="T149">DIECISIETE MIL CUATROCIENTOS CINCO EUROS CON SESENTA Y NUEVE CÉNTIMOS (17.405,69 ). </text:span></text:p>
        </text:list-item>
        <text:list-item>
          <text:p text:style-name="P140"><text:span text:style-name="T139">Proyecto de Ejecución completo y visado por el colegio profesional</text:span><text:span text:style-name="T147">, que desarrollará y definirá la obra, en su totalidad, sin que puedan rebajarse las prestaciones declaradas en los proyectos presentados, ni alterarse los usos y condiciones bajo las que, en su caso, se otorgaron la licencia municipal de obras, las concesiones u otras autorizaciones administrativas. Se incluirán, de existir, los proyectos parciales u otros documentos técnicos visados, como documentos diferenciados bajo la coordinación del proyectista. </text:span></text:p>
          <text:p text:style-name="P135">Todo ello, acorde al Real Decreto 314/2006, de 17 de marzo de, por el que se aprueba el Código Técnico de la Edificación ( Parte I, Anejo I), y debiendo contemplar el referido proyecto: </text:p>
          <text:p text:style-name="P163"><text:span text:style-name="T148">- Incorporar los datos geográficos que permitan la geolocalización de la actuación, de acuerdo con las especificaciones técnicas aplicables del Sistema de Información Territorial de Canarias (Sitcan).</text:span> </text:p>
          <text:p text:style-name="P165"><text:span text:style-name="T148">- La inclusión de los pasamanos, así como el pavimento señalizador y la iluminación de la escalera exterior pública según lo especificado en la norma.</text:span> </text:p>
          <text:p text:style-name="P165"><text:span text:style-name="T148">- Subsanar la discrepancia existente entre el alojamiento accesible presentado en el plano P23R- Tipologías, y el que aparece en las plantas generales de proyecto (P07R), debiendo este ultimo ajustarse a la tipología.</text:span><text:span text:style-name="T154"> </text:span></text:p>
        </text:list-item>
        <text:list-item>
          <text:p text:style-name="P165"><text:span text:style-name="T140">Proyecto de Infraestructuras de Telecomunicaciones</text:span><text:span text:style-name="T148">, redactado por un profesional competente en la materia, debidamente visado por el colegio profesional correspondiente.</text:span> </text:p>
        </text:list-item>
        <text:list-item>
          <text:p text:style-name="P165"><text:span text:style-name="T140">Estudio (o Básico) de Seguridad y Salud,</text:span><text:span text:style-name="T148">visado.</text:span> </text:p>
        </text:list-item>
        <text:list-item>
          <text:p text:style-name="P165"><text:span text:style-name="T140">Estudio de Gestión de Residuos, </text:span><text:span text:style-name="T148">visado.</text:span> </text:p>
        </text:list-item>
        <text:list-item>
          <text:p text:style-name="P165"><text:soft-page-break/><text:span text:style-name="T140">Hojas de Dirección de Obras, de Dirección de Ejecución de Obras y de Coordinación de Seguridad y Salud</text:span><text:span text:style-name="T154"> </text:span><text:span text:style-name="T148">de los técnicos intervinientes, visados. </text:span></text:p>
        </text:list-item>
        <text:list-item>
          <text:p text:style-name="P165"><text:span text:style-name="T140">Declaración de coincidencia </text:span><text:span text:style-name="T148">entre Proyecto de Básico y de Ejecución, suscrita por el técnico redactor del proyecto.</text:span> </text:p>
        </text:list-item>
        <text:list-item>
          <text:p text:style-name="P151"><text:span text:style-name="T140">Declaración de concordancia</text:span><text:span text:style-name="T154"> </text:span><text:span text:style-name="T148">entre el Proyecto presentado en este Ayuntamiento y los presentados en los diferentes Organismos Públicos para la obtención de las autorizaciones pertinentes.</text:span> </text:p>
        </text:list-item>
      </text:list>
      <text:p text:style-name="P95"><text:span text:style-name="T121">TERCERO.- </text:span><text:span text:style-name="T124">Acordado el otorgamiento de la licencia se harán las siguientes</text:span><text:span text:style-name="T159"> </text:span><text:span text:style-name="T161">ADVERTENCIAS LEGALES</text:span><text:span text:style-name="T163">:</text:span> </text:p>
      <text:list xml:id="list2254520084723324731" text:style-name="L4">
        <text:list-item>
          <text:p text:style-name="P159"><text:span text:style-name="T125">La licencia no prejuzga ni decide derechos civiles ni administrativos y se concede a salvo del derecho de propiedad y sin perjuicio del de terceros.</text:span> </text:p>
        </text:list-item>
        <text:list-item>
          <text:p text:style-name="P159"><text:span text:style-name="T125">Las obras se </text:span><text:span text:style-name="T121">iniciarán en el plazo máximo de CUATRO (4) AÑOS </text:span><text:span text:style-name="T125">contado a partir del día siguiente a la notificación de la resolución de otorgamiento de la Licencia Urbanística, y se </text:span><text:span text:style-name="T121">terminarán en el plazo máximo de CUATRO</text:span><text:span text:style-name="T125"> </text:span><text:span text:style-name="T121">(</text:span><text:span text:style-name="T142">4</text:span><text:span text:style-name="T121">) AÑOS,</text:span><text:span text:style-name="T125"> a partir de la iniciación de las mismas.</text:span> </text:p>
        </text:list-item>
      </text:list>
      <text:p text:style-name="P75"><text:span text:style-name="T124">A estos efectos deberá comunicarse al Ayuntamiento la </text:span><text:span text:style-name="T121">fecha de comienzo</text:span><text:span text:style-name="T125"> </text:span><text:span text:style-name="T124">y de la </text:span><text:span text:style-name="T121">terminación</text:span><text:span text:style-name="T125"> </text:span><text:span text:style-name="T124">de las obras. En este último caso deberá aportarse </text:span><text:span text:style-name="T121">certificación expedida por técnico competente.</text:span> </text:p>
      <text:p text:style-name="P75"><text:span text:style-name="T124">Asimismo se le informa que, de acuerdo con el </text:span><text:span text:style-name="T121">artículo 347 de la LSENPC, </text:span><text:span text:style-name="T124">la Administración podrá conceder, a solicitud del interesado, una o varias </text:span><text:span text:style-name="T121">prórrogas</text:span><text:span text:style-name="T125"> </text:span><text:span text:style-name="T124">sucesivas de los plazos de ejecución. La solicitud deberá explicitar los motivos que la justifica.</text:span> </text:p>
      <text:p text:style-name="P75"><text:span text:style-name="T163">Transcurridos los plazos, inicial o prorrogado, de vigencia de una licencia sin que el interesado haya comenzado o, en su caso, concluido la actuación habilitada facultará a la Administración para incoar expediente de </text:span><text:span text:style-name="T161">CADUCIDAD</text:span><text:span text:style-name="T159"> </text:span><text:span text:style-name="T163">de la licencia, donde se dará audiencia al interesado.</text:span> </text:p>
      <text:p text:style-name="P98"><text:span text:style-name="T125">3. De acuerdo con el Real Decreto 105/2008, de 1 de febrero, por el que se regula la producción y gestión de los residuos de construcción y demolición, se informa que el productor de los residuos de </text:span><text:span text:style-name="T143">construcción </text:span><text:span text:style-name="T144">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43">El incumplimiento de las obligaciones establecidas en este Real Decreto dará lugar a la aplicación del régimen sancionador previsto en dicha norma y en la demás de general y pertinente aplicación.</text:span> </text:p>
      <text:list xml:id="list1741002959777736396" text:style-name="L5">
        <text:list-item>
          <text:p text:style-name="P141"><text:span text:style-name="T143">Que tal y como establece el artículo 5.3 de la Ordenanza</text:span><text:span text:style-name="T154"> </text:span><text:span text:style-name="T14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230530382909927771" text:style-name="L6">
        <text:list-item>
          <text:p text:style-name="P142"><text:span text:style-name="T144">Advertir al interesado que, en base al artículo 10.3 de la </text:span><text:span text:style-name="T142">Ordenanza de protección del medio ambiente, ruidos y vibraciones</text:span><text:span text:style-name="T125"> </text:span><text:span text:style-name="T142">de este Ayuntamiento</text:span><text:span text:style-name="T144">, el </text:span><text:span text:style-name="T142">horario </text:span><text:span text:style-name="T144">de ejecución de obras es de 09:00 a 19:00 horas.</text:span> </text:p>
        </text:list-item>
        <text:list-item>
          <text:p text:style-name="P142"><text:span text:style-name="T125">En toda obra de construcción o edificación será preceptiva la colocación de un </text:span><text:span text:style-name="T124">cartel</text:span><text:span text:style-name="T125">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42"><text:span text:style-name="T12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604933908881391950" text:style-name="L7">
        <text:list-item>
          <text:p text:style-name="P143"><text:span text:style-name="T12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5"><text:span text:style-name="T16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3"><text:span text:style-name="T148">Esta propuesta no vincula la disposición de cartelería y publicidad, que serán objeto de licencia independiente.</text:span> </text:p>
        </text:list-item>
      </text:list>
      <text:p text:style-name="P77"><text:span text:style-name="T150">CUARTO</text:span><text:span text:style-name="T148">.</text:span><text:span text:style-name="T150">- </text:span><text:span text:style-name="T148">Aprobar el importe del Depósito (garantía), que asciende a la cantidad de </text:span><text:span text:style-name="T150">DIECISIETE MIL CUATROCIENTOS CINCO EUROS CON SESENTA Y NUEVE CÉNTIMOS (17.405,69 ), </text:span><text:span text:style-name="T148">como garantía de la buena ejecución, que será devuelta una vez finalizada la obra y previa visita de un técnico municipal donde se compruebe la buena ejecución y</text:span><text:span text:style-name="T154"> </text:span><text:span text:style-name="T148">finalización de las obras concernientes a esta licencia. Así como la liquidación provisional del Impuesto sobre Construcciones, Instalaciones y Obras </text:span><text:soft-page-break/><text:span text:style-name="T150">(I.C.I.O.)</text:span><text:span text:style-name="T154"> </text:span><text:span text:style-name="T148">por importe de</text:span><text:span text:style-name="T154"> </text:span><text:span text:style-name="T150">NOVENTA Y NUEVE MIL DOSCIENTOS NOVENTA Y OCHO EUROS CON CUARENTA Y UN CÉNTIMOS (99,298,41 ). </text:span></text:p>
      <text:p text:style-name="P77"><text:span text:style-name="T148">Ello, sin perjuicio de las comprobaciones que procedan sobre el coste real y efectivo de la obra, y de las liquidaciones complementarias que resulten procedentes, dando traslado al </text:span><text:span text:style-name="T150">Servicio de Renta y Recaudación </text:span><text:span text:style-name="T148">y al </text:span><text:span text:style-name="T150">Servicio de Tesorería</text:span><text:span text:style-name="T154"> </text:span><text:span text:style-name="T148">a los efectos oportunos. </text:span></text:p>
      <text:p text:style-name="P77"><text:span text:style-name="T142">QUIN</text:span><text:span text:style-name="T121">TO.-</text:span><text:span text:style-name="T154"> </text:span><text:span text:style-name="T148">Se advierte al interesado de la obligación de formalizar la </text:span><text:span text:style-name="T150">declaración catastral</text:span><text:span text:style-name="T154"> </text:span><text:span text:style-name="T148">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6"><text:span text:style-name="T142">SEXTO.- </text:span><text:span text:style-name="T144">Notificar la resolución que recaiga a los interesados, con indicación de los recursos que procedan.</text:span> </text:p>
      <text:p text:style-name="P99"><text:span text:style-name="T29">Considerando que la adopción de este acuerdo es competencia de la Junta de Gobierno Local en virtud de las delegaciones efectuadas por la Alcaldesa de este Ayuntamiento, mediante </text:span><text:span text:style-name="T30">Decreto 2023/3347, de fecha 19 de junio de 2023.</text:span> </text:p>
      <text:p text:style-name="P100"><text:span text:style-name="T158">En su virtud, y conforme a tales antecedentes, </text:span><text:span text:style-name="T156">PROPONGO</text:span><text:span text:style-name="T154"> </text:span><text:span text:style-name="T158">a la Junta de Gobierno Local:</text:span> </text:p>
      <text:p text:style-name="P56"><text:span text:style-name="T223">PRIMERO.- </text:span><text:span text:style-name="T230">OTORGAR </text:span><text:span text:style-name="T231">a </text:span><text:span text:style-name="T32">la Entidad </text:span><text:span text:style-name="T33">LANNISTER PROPERTY, S.L.,</text:span><text:span text:style-name="T34"> </text:span><text:span text:style-name="T32">representada por Don ******************, Licencia Urbanística de Obra Mayor para la ejecución del proyecto de </text:span><text:span text:style-name="T165">«Construcción de 34 apartamentos de 5 estrellas situado en la P/288 en c/ Roque de Los Muchachos, Puerto Rico, T.M.Mogán»,</text:span><text:span text:style-name="T34"> </text:span><text:span text:style-name="T32">de acuerdo a las consideraciones y parámetros establecidos en el informe técnico con C.S.V. </text:span><text:a xlink:type="simple" xlink:href="https://oat.mogan.es:8448/ventanilla/web/validacionFirmas.do?opcion=1&amp;modo=3&amp;csv=d006754aa909190f7bb07e735c040c1a2https://oat.mogan.es:8448/ventanilla/web/validacionFirmas.do?opcion=1&amp;modo=3&amp;csv=d006754aa909190f7bb07e735c040c1a2" text:style-name="Internet_20_link" text:visited-style-name="Visited_20_Internet_20_Link"><text:span text:style-name="T218">d006754aa909190f7bb07e735c040c1a2</text:span></text:a><text:span text:style-name="T33">, </text:span><text:span text:style-name="T32">transcrito parcialmente en el Antecedente XVI del informe jurídico de fecha 08/06/2023</text:span><text:span text:style-name="T89"> </text:span><text:span text:style-name="T90">(CSV:</text:span><text:a xlink:type="simple" xlink:href="https://oat.mogan.es:8448/ventanilla/web/validacionFirmas.do?opcion=1&amp;modo=3&amp;csv=W006754aa909080269a07e7119060c1eb" text:style-name="Internet_20_link" text:visited-style-name="Visited_20_Internet_20_Link"><text:span text:style-name="T218">W006754aa909080269a07e7119060c1eb</text:span></text:a><text:span text:style-name="T90">)</text:span><text:span text:style-name="T32">, entre los cuales cabe significar la de: </text:span></text:p>
      <text:list xml:id="list6428870675850614467" text:style-name="L8">
        <text:list-item>
          <text:p text:style-name="P161">Ajustar el muro de contención medianero, de forma que no supere la altura máxima de 2,50 metros, por lo que se deberá recurrir a muros escalonados, dejando entre ellos franjas ajardinadas de anchos no menores que ? de la altura de los muros que las limitan (artículo 32 PMM). </text:p>
        </text:list-item>
      </text:list>
      <text:p text:style-name="P95"><text:span text:style-name="T117">SEGUNDO.- </text:span><text:span text:style-name="T171">A</text:span><text:span text:style-name="T25">cordado el otorgamiento de la licencia por el órgano competente, se procederá a la expedición del correspondiente </text:span><text:span text:style-name="T27">TÍTULO HABILITANTE</text:span><text:span text:style-name="T28"> </text:span><text:span text:style-name="T25">para la realización de las actuaciones urbanísticas referenciadas, </text:span><text:span text:style-name="T67">una vez se hayan presentado los documentos siguientes</text:span><text:span text:style-name="T25">:</text:span> </text:p>
      <text:list xml:id="list6276829223201509791" text:style-name="L9">
        <text:list-item>
          <text:p text:style-name="P137"><text:span text:style-name="T32">Justificante de abono del importe de </text:span><text:span text:style-name="T33">OCHENTA Y DOS MIL CUATROCIENTOS SESENTA Y OCHO EUROS CON SETENTA Y NUEVE CÉNTIMOS (82.468,79 ), </text:span><text:span text:style-name="T32">al que se ha comprometido la Entidad solicitante, con ocasión de la Estipulación Tercera del Convenio de Monetarización (C.S.V. </text:span><text:a xlink:type="simple" xlink:href="https://oat.mogan.es:8448/ventanilla/web/validacionFirmas.do?opcion=1&amp;modo=3&amp;csv=s006754aa9211c078b007e5111050c2cK" text:style-name="Internet_20_link" text:visited-style-name="Visited_20_Internet_20_Link"><text:span text:style-name="T232">s006754aa9211c078b007e5111050c2cK</text:span></text:a><text:span text:style-name="T32">).</text:span><text:span text:style-name="T34"> </text:span></text:p>
        </text:list-item>
        <text:list-item>
          <text:p text:style-name="P139"><text:span text:style-name="T24">Justificante de abono de la fianza de </text:span><text:span text:style-name="T26">DIECISIETE MIL CUATROCIENTOS CINCO EUROS CON SESENTA Y NUEVE CÉNTIMOS (17.405,69 ). </text:span></text:p>
        </text:list-item>
        <text:list-item>
          <text:p text:style-name="P150"><text:span text:style-name="T68">Proyecto de Ejecución completo y visado por el colegio profesional</text:span><text:span text:style-name="T24">, que desarrollará y definirá la obra, en su totalidad, sin que puedan rebajarse las prestaciones declaradas en los proyectos presentados, ni alterarse los usos y condiciones bajo las que, en su caso, se otorgaron la licencia municipal de obras, las concesiones u otras autorizaciones administrativas. Se incluirán, de existir, los proyectos parciales u otros documentos técnicos visados, como documentos diferenciados bajo la coordinación del proyectista. </text:span></text:p>
          <text:p text:style-name="P162">Todo ello, acorde al Real Decreto 314/2006, de 17 de marzo de, por el que se aprueba el Código Técnico de la Edificación ( Parte I, Anejo I), y debiendo contemplar el referido proyecto: </text:p>
          <text:p text:style-name="P164"><text:span text:style-name="T25">- Incorporar los datos geográficos que permitan la geolocalización de la actuación, de acuerdo con las especificaciones técnicas aplicables del Sistema de Información Territorial de Canarias (Sitcan).</text:span> </text:p>
          <text:p text:style-name="P166"><text:span text:style-name="T25">- La inclusión de los pasamanos, así como el pavimento señalizador y la iluminación de la escalera exterior pública según lo especificado en la norma.</text:span> </text:p>
          <text:p text:style-name="P166"><text:span text:style-name="T25">- Subsanar la discrepancia existente entre el alojamiento accesible presentado en el plano P23R- Tipologías, y el que aparece en las plantas generales de proyecto (P07R), debiendo este ultimo ajustarse a la tipología.</text:span><text:span text:style-name="T28"> </text:span></text:p>
        </text:list-item>
        <text:list-item>
          <text:p text:style-name="P166"><text:soft-page-break/><text:span text:style-name="T69">Proyecto de Infraestructuras de Telecomunicaciones</text:span><text:span text:style-name="T25">, redactado por un profesional competente en la materia, debidamente visado por el colegio profesional correspondiente.</text:span> </text:p>
        </text:list-item>
        <text:list-item>
          <text:p text:style-name="P166"><text:span text:style-name="T69">Estudio (o Básico) de Seguridad y Salud,</text:span><text:span text:style-name="T25">visado.</text:span> </text:p>
        </text:list-item>
        <text:list-item>
          <text:p text:style-name="P166"><text:span text:style-name="T69">Estudio de Gestión de Residuos, </text:span><text:span text:style-name="T25">visado.</text:span> </text:p>
        </text:list-item>
        <text:list-item>
          <text:p text:style-name="P166"><text:span text:style-name="T69">Hojas de Dirección de Obras, de Dirección de Ejecución de Obras y de Coordinación de Seguridad y Salud</text:span><text:span text:style-name="T28"> </text:span><text:span text:style-name="T25">de los técnicos intervinientes, visados. </text:span></text:p>
        </text:list-item>
        <text:list-item>
          <text:p text:style-name="P166"><text:span text:style-name="T69">Declaración de coincidencia </text:span><text:span text:style-name="T25">entre Proyecto de Básico y de Ejecución, suscrita por el técnico redactor del proyecto.</text:span> </text:p>
        </text:list-item>
        <text:list-item>
          <text:p text:style-name="P152"><text:span text:style-name="T69">Declaración de concordancia</text:span><text:span text:style-name="T28"> </text:span><text:span text:style-name="T25">entre el Proyecto presentado en este Ayuntamiento y los presentados en los diferentes Organismos Públicos para la obtención de las autorizaciones pertinentes.</text:span> </text:p>
        </text:list-item>
      </text:list>
      <text:p text:style-name="P95"><text:span text:style-name="T117">TERCERO.- </text:span><text:span text:style-name="T171">Acordado el otorgamiento de la licencia se harán las siguientes</text:span><text:span text:style-name="T154"> </text:span><text:span text:style-name="T156">ADVERTENCIAS LEGALES</text:span><text:span text:style-name="T158">:</text:span> </text:p>
      <text:list xml:id="list2607322081992648337" text:style-name="L10">
        <text:list-item>
          <text:p text:style-name="P160"><text:span text:style-name="T130">La licencia no prejuzga ni decide derechos civiles ni administrativos y se concede a salvo del derecho de propiedad y sin perjuicio del de terceros.</text:span> </text:p>
        </text:list-item>
        <text:list-item>
          <text:p text:style-name="P160"><text:span text:style-name="T130">Las obras se </text:span><text:span text:style-name="T117">iniciarán en el plazo máximo de CUATRO (4) AÑOS </text:span><text:span text:style-name="T130">contado a partir del día siguiente a la notificación de la resolución de otorgamiento de la Licencia Urbanística, y se </text:span><text:span text:style-name="T117">terminarán en el plazo máximo </text:span><text:span text:style-name="T18">de CUATRO</text:span><text:span text:style-name="T23"> </text:span><text:span text:style-name="T18">(</text:span><text:span text:style-name="T70">4</text:span><text:span text:style-name="T18">) AÑOS,</text:span><text:span text:style-name="T130"> a partir de la iniciación de las mismas.</text:span> </text:p>
        </text:list-item>
      </text:list>
      <text:p text:style-name="P75"><text:span text:style-name="T171">A estos efectos deberá comunicarse al Ayuntamiento la </text:span><text:span text:style-name="T117">fecha de comienzo</text:span><text:span text:style-name="T130"> </text:span><text:span text:style-name="T171">y de la </text:span><text:span text:style-name="T117">terminación</text:span><text:span text:style-name="T130"> </text:span><text:span text:style-name="T171">de las obras. En este último caso deberá aportarse </text:span><text:span text:style-name="T117">certificación expedida por técnico competente.</text:span> </text:p>
      <text:p text:style-name="P75"><text:span text:style-name="T171">Asimismo se le informa que, de acuerdo con el </text:span><text:span text:style-name="T117">artículo 347 de la LSENPC, </text:span><text:span text:style-name="T20">la Administración podrá conceder, a solicitud del interesado, una o varias </text:span><text:span text:style-name="T18">prórrogas</text:span><text:span text:style-name="T23"> </text:span><text:span text:style-name="T20">sucesivas de los plazos de ejecución. La solicitud deberá explicitar los motivos que la justifica.</text:span> </text:p>
      <text:p text:style-name="P75"><text:span text:style-name="T31">Transcurridos los plazos, inicial o prorrogado, de vigencia de una licencia sin que el interesado haya comenzado o, en su caso, concluido la actuación habilitada facultará a la Administración para incoar expediente de </text:span><text:span text:style-name="T30">CADUCIDAD</text:span><text:span text:style-name="T28"> </text:span><text:span text:style-name="T31">de la licencia, donde se dará audiencia al interesado.</text:span> </text:p>
      <text:p text:style-name="P98"><text:span text:style-name="T130">3. De acuerdo con el Real Decreto 105/2008, de 1 de febrero, por el que se regula la producción y gestión de los residuos de construcción y demolición, se informa que el productor de los residuos de </text:span><text:span text:style-name="T146">construcción </text:span><text:span text:style-name="T7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46">El incumplimiento de las obligaciones establecidas en este Real Decreto dará lugar a la aplicación del régimen sancionador previsto en dicha norma y en la demás de general y pertinente aplicación.</text:span> </text:p>
      <text:list xml:id="list3908321937438074239" text:style-name="L11">
        <text:list-item>
          <text:p text:style-name="P144"><text:span text:style-name="T146">Que tal y como establece el artículo 5.3 de la Ordenanza</text:span><text:span text:style-name="T28"> </text:span><text:span text:style-name="T2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164841558913146203" text:style-name="L12">
        <text:list-item>
          <text:p text:style-name="P145"><text:span text:style-name="T71">Advertir al interesado que, en base al artículo 10.3 de la </text:span><text:span text:style-name="T70">Ordenanza de protección del medio ambiente, ruidos y vibraciones</text:span><text:span text:style-name="T23"> </text:span><text:span text:style-name="T70">de este Ayuntamiento</text:span><text:span text:style-name="T71">, el </text:span><text:span text:style-name="T70">horario </text:span><text:span text:style-name="T71">de ejecución de obras es de 09:00 a 19:00 horas.</text:span> </text:p>
        </text:list-item>
        <text:list-item>
          <text:p text:style-name="P145"><text:span text:style-name="T130">En toda obra de construcción o edificación será preceptiva la colocación de un </text:span><text:span text:style-name="T171">cartel</text:span><text:span text:style-name="T130">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45"><text:span text:style-name="T13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490158138318667777" text:style-name="L13">
        <text:list-item>
          <text:p text:style-name="P146"><text:span text:style-name="T13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6"><text:span text:style-name="T3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4"><text:span text:style-name="T25">Esta propuesta no vincula la disposición de cartelería y publicidad, que serán objeto de licencia independiente.</text:span> </text:p>
        </text:list-item>
      </text:list>
      <text:p text:style-name="P77"><text:soft-page-break/><text:span text:style-name="T27">CUARTO</text:span><text:span text:style-name="T25">.</text:span><text:span text:style-name="T27">- </text:span><text:span text:style-name="T25">Aprobar el importe del Depósito (garantía), que asciende a la cantidad de </text:span><text:span text:style-name="T27">DIECISIETE MIL CUATROCIENTOS CINCO EUROS CON SESENTA Y NUEVE CÉNTIMOS (17.405,69 ), </text:span><text:span text:style-name="T25">como garantía de la buena ejecución, que será devuelta una vez finalizada la obra y previa visita de un técnico municipal donde se compruebe la buena ejecución y</text:span><text:span text:style-name="T28"> </text:span><text:span text:style-name="T25">finalización de las obras concernientes a esta licencia. Así como la liquidación provisional del Impuesto sobre Construcciones, Instalaciones y Obras </text:span><text:span text:style-name="T27">(I.C.I.O.)</text:span><text:span text:style-name="T28"> </text:span><text:span text:style-name="T25">por importe de</text:span><text:span text:style-name="T28"> </text:span><text:span text:style-name="T27">NOVENTA Y NUEVE MIL DOSCIENTOS NOVENTA Y OCHO EUROS CON CUARENTA Y UN CÉNTIMOS (99,298,41 ). </text:span></text:p>
      <text:p text:style-name="P77"><text:span text:style-name="T25">Ello, sin perjuicio de las comprobaciones que procedan sobre el coste real y efectivo de la obra, y de las liquidaciones complementarias que resulten procedentes, dando traslado al </text:span><text:span text:style-name="T27">Servicio de Renta y Recaudación </text:span><text:span text:style-name="T25">y al </text:span><text:span text:style-name="T27">Servicio de Tesorería</text:span><text:span text:style-name="T28"> </text:span><text:span text:style-name="T25">a los efectos oportunos. </text:span></text:p>
      <text:p text:style-name="P77"><text:span text:style-name="T132">QUIN</text:span><text:span text:style-name="T117">TO.-</text:span><text:span text:style-name="T28"> </text:span><text:span text:style-name="T25">Se advierte al interesado de la obligación de formalizar la </text:span><text:span text:style-name="T27">declaración catastral</text:span><text:span text:style-name="T28"> </text:span><text:span text:style-name="T25">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52"><text:span text:style-name="T88">SEXTO</text:span><text:span text:style-name="T87">.- Notificar la resolución que recaiga a los interesados, con indicación de los recursos que procedan.”</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4. </text:span></text:span><text:span text:style-name="Strong_20_Emphasis"><text:span text:style-name="T135">Expte.183/2021. Propuesta de autorización de inicio del correspondiente expediente de modificación del contrato de la obra "Reforma parque Nicolás Quesada, T.M. Mogán", actuación subvencionada mediante Orden Departamental nº 545/2021 de 9 de diciembre, de la Consejería de Turismo, Industria y Comercio del Gobierno de Canarias. Ref.: 16-OBR-44.</text:span></text:span><text:span text:style-name="T136"> </text:span></text:p>
      <text:p text:style-name="P37"><text:span text:style-name="Strong_20_Emphasis"><text:span text:style-name="T72"/></text:span></text:p>
      <text:p text:style-name="P37"><text:span text:style-name="Strong_20_Emphasis"><text:span text:style-name="T72">“JUAN ERNESTO HERNÁNDEZ CRUZ</text:span></text:span><text:span text:style-name="T232">,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75"> </text:span></text:span><text:span text:style-name="Strong_20_Emphasis"><text:span text:style-name="T73">en relación con el expediente tramitado para la ejecución de la obra</text:span></text:span><text:span text:style-name="Strong_20_Emphasis"><text:span text:style-name="T75"> </text:span></text:span><text:span text:style-name="T76">REFORMA PARQUE NICOLÁS QUESADA, T. M. DE MOGÁN</text:span><text:span text:style-name="T77">,</text:span><text:span text:style-name="T80"> </text:span><text:span text:style-name="T77">y visto el Informe emitido por el director facultativo de la referida obra, se tiene a bien, atendiendo al procedimiento y a la legislación aplicable, emitir la presente:</text:span><text:span text:style-name="T218"> </text:span></text:p>
      <text:p text:style-name="P79"><text:span text:style-name="T239">PROPUESTA</text:span> </text:p>
      <text:p text:style-name="P74"><text:span text:style-name="T239">Antecedentes Administrativos</text:span><text:span text:style-name="T6">.</text:span> </text:p>
      <text:p text:style-name="P37"><text:span text:style-name="T223">&gt; </text:span><text:span text:style-name="T220">VISTO</text:span><text:span text:style-name="T232"> </text:span><text:span text:style-name="T233">que </text:span><text:span text:style-name="T106">La financiación de esta actuación se encuentra recogida en el Plan Estratégico de Subvenciones del Departamento para las anualidades 2020-2022, aprobado mediante Orden nº 59/2020, de fecha 9 de marzo cuya última modificación se aprobó por Orden nº 497/2021, de 18 de noviembre. Consta Orden Departamental por la que se resuelve la concesión directa de la subvención nominada</text:span><text:span text:style-name="T108"> </text:span><text:span text:style-name="T106">y su abono anticipado a favor del Ayuntamiento de Mogán con destino a la financiación de la actuación </text:span><text:span text:style-name="T107">PARQUE NICOLÁS QUESADA</text:span><text:span text:style-name="T106">, de la Consejería de Turismo, Industria y Comercio nº 545/2021, de 9 de diciembre. (csv: </text:span><text:a xlink:type="simple" xlink:href="https://oat.mogan.es:8448/ventanilla/web/validacionFirmas.do?opcion=1&amp;modo=3&amp;csv=W006754aa90f0a049ae07e51fc0c0d1cY" text:style-name="Internet_20_link" text:visited-style-name="Visited_20_Internet_20_Link"><text:span text:style-name="T232">W006754aa90f0a049ae07e51fc0c0d1cY</text:span></text:a><text:span text:style-name="T232">).</text:span><text:span text:style-name="T218"> </text:span></text:p>
      <text:p text:style-name="P37"><text:span text:style-name="T72">&gt; </text:span><text:span text:style-name="T74">VISTO</text:span><text:span text:style-name="T75"> </text:span><text:span text:style-name="T73">que la</text:span><text:span text:style-name="T80"> </text:span><text:span text:style-name="T77">Junta de Gobierno Local en sesión celebrada en fecha 15 de marzo de 2022, acuerda adjudicar el contrato de ejecución de la obra</text:span><text:span text:style-name="Strong_20_Emphasis"><text:span text:style-name="T75"> </text:span></text:span><text:span text:style-name="T76">Reforma Parque Nicolás Quesada, T. M. de Mogán</text:span><text:span text:style-name="T77">, subvencionada mediante</text:span><text:span text:style-name="T75"> </text:span><text:span text:style-name="T78">Orden Departamental por la que se resuelve la concesión directa de la subvención nominada</text:span><text:span text:style-name="T81"> </text:span><text:span text:style-name="T78">y su abono anticipado a favor del Ayuntamiento de Mogán con destino a la financiación de la actuación PARQUE NICOLÁS QUESADA, de la Consejería de Turismo, Industria y Comercio del Gobierno de Canarias nº 545/2021, de 9 de diciembre</text:span><text:span text:style-name="T77">;</text:span><text:span text:style-name="T188"> </text:span><text:span text:style-name="T77">a las entidades</text:span><text:span text:style-name="T80"> </text:span><text:span text:style-name="T76">PRECONTE CYS 91 S.L.</text:span><text:span text:style-name="T77">, con CIF: B76272780, ya </text:span><text:soft-page-break/><text:span text:style-name="T77">a la entidad </text:span><text:span text:style-name="T76">SINERGIA BUILDING </text:span><text:span text:style-name="T223">SERVICES S.L.</text:span><text:span text:style-name="T233">, con C.I.F. B76191303, entidades constituidas en </text:span><text:span text:style-name="T79">UTE PARQUE </text:span><text:span text:style-name="T220">NICOLÁS QUESADA</text:span><text:span text:style-name="T233">, con CIF: U09961756;</text:span><text:span text:style-name="T80"> </text:span><text:span text:style-name="T77">por un importe total de </text:span><text:span text:style-name="T76">1.785.120,35 euros</text:span><text:span text:style-name="T80"> </text:span><text:span text:style-name="T77">(incluido 7% IGIC)</text:span><text:span text:style-name="T233">;</text:span><text:span text:style-name="T80"> </text:span><text:span text:style-name="T77">ofertándose respecto a los restantes criterios de adjudicación:</text:span><text:span text:style-name="T218"> </text:span></text:p>
      <text:p text:style-name="P74"><text:span text:style-name="T40">- Criterio de adjudicación nº2 - </text:span><text:span text:style-name="T43">Incremento de penalidad por día de retraso en la ejecución del contrato</text:span><text:span text:style-name="T40">: Que se descuente de penalidad por cada día de retraso en la terminación de la ejecución del contrato la cantidad de: </text:span><text:span text:style-name="T37">1,00 euros por cada día 1.000 </text:span><text:span text:style-name="T40">.</text:span> </text:p>
      <text:p text:style-name="P71"><text:span text:style-name="T39">- Criterio de adjudicación nº3 </text:span><text:span text:style-name="T42">Incremento plazo de garantía</text:span><text:span text:style-name="T39">: </text:span><text:span text:style-name="T36">diez (10) años</text:span><text:span text:style-name="T35"> </text:span><text:span text:style-name="T39">(límite máximo 10 años). </text:span></text:p>
      <text:p text:style-name="P40"><text:span text:style-name="T3">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240">Don Alberto Sánchez López, </text:span><text:span text:style-name="T3">como Director de la Obra, al Técnico Municipal </text:span><text:span text:style-name="T240">Don Germán Mejías Álamo</text:span><text:span text:style-name="T3">, como Director de ejecución y Coordinador de Seguridad y Salud, y como Directora de ejecución de instalaciones a la Técnica Municipal </text:span><text:span text:style-name="T240">Doña Ana Santana Cabrera</text:span><text:span text:style-name="T3">.</text:span> </text:p>
      <text:p text:style-name="P40"><text:span text:style-name="T11">&gt; </text:span><text:span text:style-name="T12">VISTO</text:span><text:span text:style-name="T14"> </text:span><text:span text:style-name="T15">que el </text:span><text:span text:style-name="T13">Acta de Comprobación de Replanteo</text:span><text:span text:style-name="T14"> </text:span><text:span text:style-name="T15">de la obra, se suscribe con fecha 26</text:span><text:span text:style-name="T14"> </text:span><text:span text:style-name="T15">de abril</text:span><text:span text:style-name="T14"> </text:span><text:span text:style-name="T15">de 2022.</text:span> </text:p>
      <text:p text:style-name="P37"><text:span text:style-name="T72">&gt; </text:span><text:span text:style-name="T74">VISTO</text:span><text:span text:style-name="T82"> </text:span><text:span text:style-name="T73">el </text:span><text:span text:style-name="T74">Informe - Propuesta</text:span><text:span text:style-name="T73">, emitido por el</text:span><text:span text:style-name="T189"> </text:span><text:span text:style-name="T73">director de obra, de fecha 21</text:span><text:span text:style-name="T82"> </text:span><text:span text:style-name="T73">de junio</text:span><text:span text:style-name="T82"> </text:span><text:span text:style-name="T73">de</text:span><text:span text:style-name="T82"> </text:span><text:span text:style-name="T73">2023 (csv:</text:span><text:span text:style-name="T189"> </text:span><text:a xlink:type="simple" xlink:href="https://oat.mogan.es:8448/ventanilla/web/validacionFirmas.do?opcion=1&amp;modo=3&amp;csv=H006754aa9261515e2b07e73c1060d0bf" text:style-name="Internet_20_link" text:visited-style-name="Visited_20_Internet_20_Link"><text:span text:style-name="T97">H006754aa9261515e2b07e73c1060d0bf</text:span></text:a><text:span text:style-name="T73">), en el que se establece literalmente: </text:span></text:p>
      <text:p text:style-name="P40"><text:span text:style-name="T11">« </text:span><text:span text:style-name="T109">Alberto Sánchez López</text:span><text:span text:style-name="T110">, Técnico de Administración Especial (Arquitecto), Unidad Administrativa de Obras Públicas del Ayuntamiento de Mogán, en relación con el expediente </text:span><text:span text:style-name="T95">16-OBR-44, Reforma Parque Nicolás Quesada, T. M. de Mogán</text:span><text:span text:style-name="T110">, a</text:span><text:span text:style-name="T96">ctuación financiada en un 100% por el Gobierno de Canarias, Consejería de Turismo, Industria y Comercio, tiene a bien emitir la siguiente:</text:span> </text:p>
      <text:p text:style-name="P79"><text:span text:style-name="T199">PETICIÓN DE AUTORIZACIÓN PARA LA MODIFICACIÓN DE PROYECTO</text:span> </text:p>
      <text:p text:style-name="P74"><text:span text:style-name="T196">1.-Antecedentes.</text:span> </text:p>
      <text:p text:style-name="P74"><text:span text:style-name="T197">1.1.-Datos sobre el proyecto:</text:span> </text:p>
      <text:list xml:id="list6529202317725259306" text:style-name="L14">
        <text:list-item>
          <text:p text:style-name="P147"><text:span text:style-name="T197">- Facultativo Director de la obra: D. Alberto Sánchez López.</text:span> </text:p>
        </text:list-item>
        <text:list-item>
          <text:p text:style-name="P147"><text:span text:style-name="T197">- Facultativo Director de Ejecución: D. Germán Mejías Álamo.</text:span> </text:p>
        </text:list-item>
        <text:list-item>
          <text:p text:style-name="P147"><text:span text:style-name="T197">- Facultativa Directora de Ejecución de Instalaciones: Dña. Ana Melania Santana Cabrera.</text:span> </text:p>
        </text:list-item>
        <text:list-item>
          <text:p text:style-name="P147"><text:span text:style-name="T125">- Facultativo Coordinador de Seguridad y Salud: D. Germán Mejías Álamo.</text:span> </text:p>
        </text:list-item>
        <text:list-item>
          <text:p text:style-name="P147"><text:span text:style-name="T125">- Redactor del Proyecto: </text:span><text:span text:style-name="T174">D. Ruyman Rodríguez Suárez, Arquitecto Col. nº 2948 COAGC.</text:span> </text:p>
        </text:list-item>
        <text:list-item>
          <text:p text:style-name="P147"><text:span text:style-name="T197">- Fecha de aprobación del Proyecto: 22 de diciembre de 2020.</text:span> </text:p>
        </text:list-item>
        <text:list-item>
          <text:p text:style-name="P147"><text:span text:style-name="T197">- Fecha Acta de Replanteo: 26 de abril de 2022.</text:span> </text:p>
        </text:list-item>
      </text:list>
      <text:p text:style-name="P74"><text:span text:style-name="T197">1.2.- Datos sobre la adjudicación:</text:span> </text:p>
      <text:p text:style-name="P101"><text:span text:style-name="T197">- Presupuesto de base licitación sin IGIC: 1.703.046,15 (</text:span><text:span text:style-name="T241">I.G.I.C. tipo 7%</text:span><text:span text:style-name="T96">).</text:span> </text:p>
      <text:p text:style-name="P101"><text:span text:style-name="T125">- Presupuesto de adjudicación sin IGIC: 1.668.336,78 (</text:span><text:span text:style-name="T174">I.G.I.C. tipo 7%)</text:span><text:span text:style-name="T50">.</text:span> </text:p>
      <text:p text:style-name="P101"><text:span text:style-name="T197">- Tramitación y sistema de adjudicación: Abierto, tramitación ordinaria.</text:span> </text:p>
      <text:p text:style-name="P101"><text:span text:style-name="T197">- Empresa adjudicataria: UTE PARQUE NICOLÁS QUESADA.</text:span> </text:p>
      <text:p text:style-name="P101"><text:span text:style-name="T197">- Fecha adjudicación: 15 de marzo de 2022.</text:span> </text:p>
      <text:p text:style-name="P101"><text:span text:style-name="T197">- Plazo de ejecución: Quince (15) meses.</text:span> </text:p>
      <text:p text:style-name="P101"><text:span text:style-name="T197">- Fecha acta comprobación de replanteo: 26 de abril de 2022.</text:span> </text:p>
      <text:p text:style-name="P74"><text:span text:style-name="T196">2.- Consideraciones jurídicas.</text:span> </text:p>
      <text:p text:style-name="P102"><text:span text:style-name="T5">&gt; Atendiendo</text:span> <text:span text:style-name="T2">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103"><text:span text:style-name="T196">Artículo 242.</text:span><text:span text:style-name="T201"> Modificación del contrato de obras.</text:span> </text:p>
      <text:p text:style-name="P103"><text:span text:style-name="T201">() 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104"><text:span text:style-name="T201">a) Redacción de la modificación del proyecto y aprobación técnica de la misma.</text:span> </text:p>
      <text:p text:style-name="P104"><text:span text:style-name="T201">b) Audiencia del contratista y del redactor del proyecto, por plazo mínimo de tres días.</text:span> </text:p>
      <text:p text:style-name="P104"><text:span text:style-name="T201">c) Aprobación del expediente por el órgano de contratación, así como de los gastos complementarios precisos.</text:span> </text:p>
      <text:p text:style-name="P103"><text:span text:style-name="T201">No obstante, no tendrán la consideración de modificaciones:</text:span> </text:p>
      <text:p text:style-name="P103"><text:span text:style-name="T201">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103"><text:soft-page-break/><text:span text:style-name="T201">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74"><text:span text:style-name="T196">3.- Informe</text:span><text:span text:style-name="T197">.</text:span> </text:p>
      <text:p text:style-name="P74"><text:span text:style-name="T197">Tras el descenso experimentado en 2020, los precios de las materias primas se han venido incrementando con fuerza desde 2021, debido fundamentalmente al aumento de la demanda como resultado de la reactivación económica y de la lenta recuperación de la capacidad productiva, el aumento de los precios del transporte marítimo de mercancías y de la energía o las propias estrategias comerciales de los países productores de materias primas. Todo ello se ha visto exponencialmente agravado en los últimos meses como consecuencia del actual conflicto entre Rusia y Ucrania, de tal manera que el alza extraordinaria del coste de determinadas materias primas necesarias para para la ejecución de ciertas unidades de obra, y en ocasiones la imposibilidad de su recepción, ha repercutido de manera intensa en los contratos de obras públicas.</text:span> </text:p>
      <text:p text:style-name="P74"><text:span text:style-name="T197">Se observa, que ha habido una importante subida en el coste de los materiales siderúrgicos, materiales bituminosos, aluminio o cobre, así como el cemento, la cal natural, las losas de piedra natural para cubiertas, y un largo etcétera.</text:span> </text:p>
      <text:p text:style-name="P74"><text:span text:style-name="T197">Además de lo anteriormente expuesto, las razones que derivan en una modificación del proyecto adjudicado son, entre otras:</text:span> </text:p>
      <text:p text:style-name="P74"><text:span text:style-name="T197">1º La regularización del estado de mediciones de las unidades contratadas.</text:span> </text:p>
      <text:p text:style-name="P74"><text:span text:style-name="T197">2º Mejora en cuanto a la accesibilidad de la plaza.</text:span> </text:p>
      <text:p text:style-name="P74"><text:span text:style-name="T197">3º Dotación de camerino al escenario.</text:span> </text:p>
      <text:p text:style-name="P74"><text:span text:style-name="T197">4º Dotacion de aseo para personas ostomizadas.</text:span> </text:p>
      <text:p text:style-name="P74"><text:span text:style-name="T197">5º Mejoras en cuanto a la calidad y durabilidad de los materiales de acabado utilizados.</text:span> </text:p>
      <text:p text:style-name="P74"><text:span text:style-name="T197">6º Recogida y canalización de pluviales.</text:span> </text:p>
      <text:p text:style-name="P74"><text:span text:style-name="T197">7º Mejoras en la Iluminación de la plaza y su entorno.</text:span> </text:p>
      <text:p text:style-name="P74"><text:span text:style-name="T197">8º Centralizacion de contadores.</text:span> </text:p>
      <text:p text:style-name="P74"><text:span text:style-name="T197">9º Dotacion de instalación de telecomunicaciones</text:span> </text:p>
      <text:p text:style-name="P74"><text:span text:style-name="T197">10º Dotación de climatización en locales proyectados.</text:span> </text:p>
      <text:p text:style-name="P74"><text:span text:style-name="T197">11º Derivaciones individuales.</text:span> </text:p>
      <text:p text:style-name="P40"><text:span text:style-name="T124">Por tanto, este técnico, director facultativo de la obra, atendiendo a lo dispuesto en el artículo 242.4 de la Ley 9/2017 de Contratos del Sector público, considera necesaria una modificación del proyecto </text:span><text:span text:style-name="T53">Reforma Parque Nicolás Quesada, T. M. de Mogán</text:span><text:span text:style-name="T124">,</text:span><text:span text:style-name="T130"> </text:span><text:span text:style-name="T124">no prevista en el Pliego de Cláusulas Administrativas Particulares que rigió la licitación.</text:span> </text:p>
      <text:p text:style-name="P74"><text:span text:style-name="T196">4.- Propuesta.</text:span> </text:p>
      <text:p text:style-name="P74"><text:span text:style-name="T197">Elevar a la Junta de Gobierno Local, para su aprobación, si procede:</text:span> </text:p>
      <text:p text:style-name="P74"><text:span text:style-name="T125">4.1.- El inicio del correspondiente expediente de modificación de contrato de la obra </text:span><text:span text:style-name="T53">Reforma Parque Nicolás Quesada, T. M. de Mogán</text:span><text:span text:style-name="T175">,</text:span><text:span text:style-name="T177"> </text:span><text:span text:style-name="T125">que se sustanciará con las siguientes actuaciones:</text:span> </text:p>
      <text:list xml:id="list2005964273272484353" text:style-name="L15">
        <text:list-item>
          <text:p text:style-name="P148"><text:span text:style-name="T197">Redacción del proyecto y aprobación técnica del mismo.</text:span> </text:p>
        </text:list-item>
        <text:list-item>
          <text:p text:style-name="P148"><text:span text:style-name="T197">Audiencia del contratista y del redactor del proyecto por plazo mínimo de tres días.</text:span> </text:p>
        </text:list-item>
        <text:list-item>
          <text:p text:style-name="P148"><text:span text:style-name="T197">Aprobación del expediente por el órgano de contratación, así como de los gastos complementarios precisos.</text:span> </text:p>
        </text:list-item>
      </text:list>
      <text:p text:style-name="P105"><text:span text:style-name="T125">4.2.- </text:span><text:span text:style-name="T174">Notificar la resolución a la empresa adjudicataria, al director de la obra y dar cuenta de las mismas a la Unidad Administrativa de Obras Públicas, Contratación, Subvenciones y a la Intervención General de este Ayuntamiento.</text:span> </text:p>
      <text:p text:style-name="P74"><text:span text:style-name="T197">Es cuanto se tiene a bien informar a los efectos oportunos, desde el punto de vista técnico y de acuerdo con la información disponible.</text:span> </text:p>
      <text:p text:style-name="P74"><text:span text:style-name="T110">El presente informe consta de TRES (3) páginas.</text:span><text:span text:style-name="T11">»</text:span> </text:p>
      <text:p text:style-name="P40"><text:span text:style-name="T44">CONSIDERANDO</text:span><text:span text:style-name="T45"> </text:span><text:span text:style-name="T40">que la adopción de este acuerdo es competencia de esta Junta de Gobierno Local en virtud de las delegaciones efectuadas por la Alcaldesa de este Ayuntamiento, mediante Decreto 2023/3347, de fecha 19</text:span><text:span text:style-name="T45"> </text:span><text:span text:style-name="T40">de junio de 2023.</text:span> </text:p>
      <text:p text:style-name="P40"><text:span text:style-name="T15">En su virtud, y conforme a tales antecedentes, </text:span><text:span text:style-name="T11">PROPONGO</text:span><text:span text:style-name="T15"> a la Junta de Gobierno Local:</text:span> </text:p>
      <text:p text:style-name="P40"><text:span text:style-name="T11">PRIMERA.- </text:span><text:span text:style-name="T20">La </text:span><text:span text:style-name="T22">iniciación del correspondiente expediente de modificación del contrato</text:span><text:span text:style-name="T21"> </text:span><text:span text:style-name="T20">de la obra </text:span><text:span text:style-name="T37">REFORMA PARQUE NICOLÁS QUESADA, T. M. DE MOGÁN</text:span><text:span text:style-name="T40">, actuación subvencionada mediante</text:span><text:span text:style-name="T21"> </text:span><text:soft-page-break/><text:span text:style-name="T41">Orden Departamental nº 545/2021 de 9 de diciembre, de la Consejería de Turismo, Industria y Comercio del Gobierno de Canarias; por la que se resuelve la concesión directa de la subvención nominada</text:span><text:span text:style-name="T46"> </text:span><text:span text:style-name="T41">y su abono anticipado a favor del Ayuntamiento de Mogán con destino a la financiación de la actuación PARQUE NICOLÁS QUESADA</text:span><text:span text:style-name="T40">; </text:span><text:span text:style-name="T20">que se sustanciará con las siguientes actuaciones:</text:span> </text:p>
      <text:p text:style-name="P106"><text:span text:style-name="T14">a) Redacción del proyecto y aprobación técnica del mismo.</text:span> </text:p>
      <text:p text:style-name="P106"><text:span text:style-name="T14">b) Audiencia del contratista y del redactor del proyecto por plazo mínimo de tres días.</text:span> </text:p>
      <text:p text:style-name="P106"><text:span text:style-name="T14">c) Aprobación del expediente por el órgano de contratación, así como de los gastos complementarios precisos.</text:span> </text:p>
      <text:p text:style-name="P40"><text:span text:style-name="T11">SEGUNDA.-</text:span><text:span text:style-name="T240"> </text:span><text:span text:style-name="T40">Notificar la resolución a la empresa adjudicataria, a la dirección facultativa</text:span><text:span text:style-name="T47"> </text:span><text:span text:style-name="T40">de la obra, y dar cuenta de las mismas a las Unidad Administrativa de Obras Públicas, Contratación, Subvenciones y a la Intervención General de este Ayuntamiento.”</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5. </text:span></text:span><text:span text:style-name="Strong_20_Emphasis"><text:span text:style-name="T135">Expte. 11476/2022. Propuesta para desestimar el Recurso de Reposición interpuesto a D. ******************</text:span></text:span><text:span text:style-name="T136"> </text:span></text:p>
      <text:p text:style-name="P34"/>
      <text:p text:style-name="P19"><text:span text:style-name="T10"><text:tab/>“D. RAYCO GUERRA RODRÍGUEZ, </text:span><text:span text:style-name="T9">Concejal Delegado en materia de Dominio Público, Mercadillos, Consumo, Medio Ambiente y Cementerio, de acuerdo con el Decreto n.º</text:span> 3349<text:span text:style-name="T9">/2023 de 19 de junio</text:span> </text:p>
      <text:p text:style-name="P65">Visto informe emitido por la Asesoría Jurídica en fecha 08 de Junio de 2023 que literalmente expresa: </text:p>
      <text:p text:style-name="P81"><text:span text:style-name="T195">&lt;&lt;INFORME JURÍDICO</text:span> </text:p>
      <text:p text:style-name="P73"><text:span text:style-name="T142">M.ª DEL PILAR SÁNCHEZ BORDÓN, </text:span><text:span text:style-name="T144">Funcionaria interina, Letrada de la Unidad Administrativa de Asesoría Jurídica del Ilustre Ayuntamiento de Mogán, visto el Recurso de Reposición presentado con fecha 20/04/2023, registro de entrada 2023/5675, por </text:span><text:span text:style-name="T142">Don ******************, </text:span><text:span text:style-name="T144">contra el Acuerdo de la Junta de Gobierno Local de fecha 28/03/2023, notificado con fecha 31/03/2023, y en virtud del cual se propuso </text:span><text:span text:style-name="T142">Primero.- </text:span><text:span text:style-name="T144">Imponer a D. ****************** con DNI ***0664**, una multa de 1.501,00 y suspensión de la autorización de seis (6) semanas, por la comisión de una infracción calificada como MUY GRAVE, tipificada en el artículo 30.3 apartado m) el ejercicio de la actividad por persona distinta de la autorizada de la Ordenanza reguladora de la venta ambulante o no sedentaria en el municipio de Mogán, consistente en «Que el día 07/10/2022 a las 10,20 horas en la Avenida Los Marreros s/n no encontrarse el titular adjudicatario de una autorización administrativa para el comercio ambulante en el puesto de mercadillo asignado en el día de celebración del mismo (Mercadillo Playa Mogán - viernes). Se entrega copia a D. ********************* con DNI ***5548**»; y, por tanto, una actividad expresamente prohibida en la Ordenanza Municipal...., y en base a ello, se emite el presente informe sobre la base de los antecedentes y consideraciones siguientes:</text:span> </text:p>
      <text:p text:style-name="P96">ANTECEDENTES DE HECHO </text:p>
      <text:p text:style-name="P97"><text:span text:style-name="T185">I.-</text:span><text:span text:style-name="T188"> </text:span><text:span text:style-name="T186">Según acta denuncia de fecha 7/10/2022 número de Boletín 01819 y Código Seguro de Verificación (en adelante, C.S.V.) Nº</text:span><text:span text:style-name="T190"> </text:span><text:a xlink:type="simple" xlink:href="https://oat.mogan.es:8448/ventanilla/web/validacionFirmas.do?opcion=1&amp;modo=3&amp;csv=C006754aa9270a12aa507e61a10a0d15Z#https://oat.mogan.es:8448/ventanilla/web/validacionFirmas.do?opcion=1&amp;modo=3&amp;csv=C006754aa9270a12aa507e61a10a0d15Z" text:style-name="Internet_20_link" text:visited-style-name="Visited_20_Internet_20_Link"><text:span text:style-name="T225">C006754aa9270a12aa507e61a10a0d15Z</text:span></text:a><text:span text:style-name="T190"> </text:span><text:span text:style-name="T186">, expedida por la Policía Local de Mogán, se ponen en conocimiento de esta Administración, en síntesis, que &lt;&lt;</text:span><text:span text:style-name="T185">.</text:span><text:span text:style-name="T186">Que el día 07/10/2022 se comprueba que el titular de la autorización para el ejercer la venta ambulante en el puesto de mercadillo D. ****************** con DNI ***0664**, ubicado en la Avenida Los Marreros, no se encuentra en el mismo; estando presente D. ************************ con DNI****5548*.</text:span><text:span text:style-name="T218"> </text:span></text:p>
      <text:p text:style-name="P56"><text:span text:style-name="T185">II.- </text:span><text:span text:style-name="T186">Con fecha 18/10//2022 se dictó Resolución de Alcaldía nº 2022/4925</text:span><text:span text:style-name="T185">,notificada con fecha 25/10/2022</text:span><text:span text:style-name="T186">, con C.S.V.</text:span><text:span text:style-name="T188"> </text:span><text:a xlink:type="simple" xlink:href="#https://oat.mogan.es:8448/ventanilla/web/validacionFirmas.do?opcion=1&amp;modo=3&amp;csv=W006754aa902110efe507e61910a0a1aV" text:style-name="Internet_20_link" text:visited-style-name="Visited_20_Internet_20_Link"><text:span text:style-name="T225">W006754aa902110efe507e61910a0a1aV</text:span></text:a><text:span text:style-name="T187">, </text:span><text:span text:style-name="T164">en la que se PRIMERO.- Incoar procedimiento sancionador a D. ****************** con DNI ***0664**,como persona presuntamente responsable de la comisión de una infracción administrativa calificada, con la consideración de MUY GRAVE, tipificada en el artículo 30.3 apartado m) el ejercicio de la actividad por persona distinta de la autorizada de la OCAM, sancionable, con multa desde 1.501,00 a 3.000,00 y suspensión de la autorización de seis (6) a nueve (9) semanas y/o retirada definitiva de la autorización, sin perjuicio de lo que resulte de la instrucción del presente procedimiento sancionador</text:span><text:span text:style-name="T218"> </text:span></text:p>
      <text:p text:style-name="P53"><text:span text:style-name="T5">III.- </text:span>El 28/10/2022, registro de entrada 4923, Don ****************** presenta escrito aportando informe médico de la Clínica Vithas Hospitales de fecha 29/09/2022 en el que justifica la ausencia en el puesto del mercadillo así como la relación nominal de trabajadores. </text:p>
      <text:p text:style-name="P56"><text:soft-page-break/><text:span text:style-name="T185">IV.- </text:span><text:span text:style-name="T186">Que, con fecha 29/11/2022, notificada con fecha 9/12/2022, la Junta de Gobierno Local, con </text:span><text:a xlink:type="simple" xlink:href="#https://oat.mogan.es:8448/ventanilla/web/validacionFirmas.do?opcion=1&amp;modo=3&amp;csv=1006754aa9101d00ea407e61c50b0e2bD" text:style-name="Internet_20_link" text:visited-style-name="Visited_20_Internet_20_Link"><text:span text:style-name="T225">C.S.V.1006754aa9101d00ea407e61c50b0e2bD</text:span></text:a><text:span text:style-name="T187">,</text:span><text:span text:style-name="T188"> </text:span><text:span text:style-name="T186">acordó entre otros, </text:span><text:span text:style-name="T226">Primero.- Imponer a D. ****************** con DNI ***0664**, una multa de </text:span><text:span text:style-name="T225">1.501,00 y suspensión de la autorización de seis (6) semanas,</text:span><text:span text:style-name="T218"> </text:span><text:span text:style-name="T226">por la comisión de una infracción calificada como MUY GRAVE, tipificada en el artículo 30.3 apartado m) el ejercicio de la actividad por persona distinta de la autorizada de la OCAM, consistente en «Que el día 07/10/2022 a las 10,20 horas en la Avenida Los Marreros s/n no encontrarse el titular adjudicatario de una autorización administrativa para el comercio ambulante en el puesto de mercadillo asignado en el día de celebración del mismo (Mercadillo Playa Mogán - viernes). Se entrega copia a D. ************************ con DNI ***5548**»; y, por tanto, una actividad expresamente prohibida en la Ordenanza Municipal.</text:span><text:span text:style-name="T218"> </text:span></text:p>
      <text:p text:style-name="P56"><text:span text:style-name="T227">V.- </text:span><text:span text:style-name="T226">En el Informe</text:span><text:span text:style-name="T218"> </text:span><text:span text:style-name="T226">propuesta de resolución emitido</text:span><text:span text:style-name="T218"> </text:span><text:span text:style-name="T226">por el Instructor no se tomó en consideración las alegaciones presentadas en plazo</text:span><text:span text:style-name="T218"> </text:span><text:span text:style-name="T226">el día 28/10/2022 por el interesado, al no constar en el respectivo expediente administrativo. Posteriormente, mediante ORVE con número de registro: REGAGE22e00055443523 de fecha 03/12/2022, nuevamente el interesado presenta alegaciones al expediente 11476/2022, solicitando se dicte resolución por la que se acuerde archivar el presente procedimiento . Por ello, se vuelve a dictar Acuerdo de la Junta de Gobierno Local, de fecha 24/01/2023, </text:span><text:span text:style-name="T228">notificado con fecha 3/02/2023</text:span><text:span text:style-name="T226">, con C.S.V. Nº </text:span><text:a xlink:type="simple" xlink:href="#https://oat.mogan.es:8448/ventanilla/web/validacionFirmas.do?opcion=1&amp;modo=3&amp;csv=b006754aa9161806bed07e7064010d06g" text:style-name="Internet_20_link" text:visited-style-name="Visited_20_Internet_20_Link"><text:span text:style-name="T229">b006754aa9161806bed07e7064010d06g</text:span></text:a><text:span text:style-name="T229">,</text:span><text:span text:style-name="T203"> </text:span><text:span text:style-name="T204">en la que se acordó lo siguiente </text:span><text:span text:style-name="T168">PRIMERO.</text:span><text:span text:style-name="T167"> </text:span><text:span text:style-name="T169">Dejar sin efecto el acuerdo de la Junta de Gobierno Local celebrada el día 29/11/2022 en el que se impuso a D. ****************** con DNI ***0664**, una multa de 1.501,00 y suspensión de la autorización de seis (6) semanas por la comisión de una infracción calificada como<text:line-break/>MUY GRAVE, tipificada en el artículo 30.3 apartado m) el ejercicio de la actividad por persona distinta de la autorizada de la OCAM, consistente en Que el día 07/10/2022 a las 10,20 horas en la Avenida Los Marreros s/n no encontrarse el titular adjudicatario de una autorización administrativa para el comercio ambulante en el puesto de mercadillo asignado en el día de la celebración del mismo (Mercadillo Playa de Mogán viernes). Se entrega copia a D. ************************ con DNI ***5548**» y, por tanto, una actividad expresamente prohibida en la Ordenanza Fiscal. </text:span><text:span text:style-name="T168">SEGUNDO</text:span><text:span text:style-name="T169">. Retrotraer las actuaciones realizadas en el expediente sancionador n.º 11476/2022, de la Ordenanza reguladora del Comercio Ambulante en el Municipio de Mogán a D. ****************** a la fecha de presentación de las alegaciones, realizada el día 28/10/2022.</text:span><text:span text:style-name="T168">TERCERO.</text:span><text:span text:style-name="T167"> </text:span><text:span text:style-name="T169">Proceder por el instructor del procedimiento sancionador, a analizar y evaluar las alegaciones presentadas por el interesado de fechas 28/10/2022 y 03/12/2022. </text:span><text:span text:style-name="T168">CUARTO.</text:span><text:span text:style-name="T167"> </text:span><text:span text:style-name="T169">Dar traslado de la resolución al Instructor del procedimiento sancionador.</text:span><text:span text:style-name="T218"> </text:span></text:p>
      <text:p text:style-name="P73"><text:span text:style-name="T160">VI.- </text:span><text:span text:style-name="T162">Con fecha 3/01/2023 se notificó por LEXNET la solicitud de la remisión del expediente Administrativo al Juzgado de lo Contencioso Administrativo nº2 de Las Palmas de G.C., al P.O. 1/2023 seguido a instancia de Don Candiddo Hassan García Quada. Posteriormente, con fecha 9/05/2023 se dictó por el citado Juzgado el archivo de los Autos solicitado por la parte actora al existir carencia sobrevenida del objeto de la acción interpuesta.</text:span> </text:p>
      <text:p text:style-name="P85"><text:span text:style-name="T155">VII.-</text:span><text:span text:style-name="T153"> </text:span><text:span text:style-name="T157">El 14/02/2023 se emite Propuesta de Resolución, la cual se notifica el 17/02/2023, en la que se recoge lo siguiente: </text:span><text:span text:style-name="T155">ANTECEDENTES DE HECHO: </text:span></text:p>
      <text:p text:style-name="P61"><text:span text:style-name="T123">I.- Que por Decreto n.º 4925/2022 de fecha 18/10/2022, se acuerda por El Concejal Delegado de Mercadillo,según Decreto n.º 2050/2019 de 17 de junio, la incoación de procedimiento sancionador a D. ****************** con DNI ***0664**, como persona presuntamente responsable de la comisión de una infracción administrativa calificada, con la consideración de MUY GRAVE, tipificada en el artículo 30.3 apartado m) el ejercicio de la actividad por persona distinta de la autorizada 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73"><text:line-break/><text:span text:style-name="T162">II.- Que en el Informe propuesta de resolución emitido por el Instructor no se tomaron en consideración las alegaciones presentadas en plazo el día 28/10/2022 por el interesado, al no constar en el respectivo expediente administrativo.</text:span> </text:p>
      <text:p text:style-name="P60"><text:line-break/><text:span text:style-name="T119">III.-Que mediante ORVE con número de registro: REGAGE22e00055443523 de fecha 03/12/2022,nuevamente el interesado presenta alegaciones al expediente 11476/2022, solicitando se dicte resolución por la que se acuerde archivar el presente procedimiento.</text:span> </text:p>
      <text:p text:style-name="P73"><text:line-break/><text:span text:style-name="T162">IV.-Que la Junta de Gobierno Local de fecha 24/01/203 adoptó, entre otros, el siguiente acuerdo:</text:span> </text:p>
      <text:p text:style-name="P60"><text:soft-page-break/><text:span text:style-name="T119">PRIMERO. Dejar sin efecto el acuerdo de la Junta de Gobierno Local celebrada el día 29/11/2022 en el que se impuso a D. ****************** con DNI ***0664**, una multa de 1.501,00 y suspensión de la autorización de seis (6) semanas por la comisión de una infracción calificada como MUY GRAVE, tipificada en el artículo 30.3 apartado m) el ejercicio de la actividad por persona distinta de la autorizada de la OCAM, consistente en Que el día 07/10/2022 a las 10,20 horas en la Avenida Los Marreros s/n no encontrarse el titular adjudicatario de una autorización administrativa para el comercioambulante en el puesto de mercadillo asignado en el día de la celebración del mismo (Mercadillo Playa de Mogán viernes). Se entrega copia a D. ************************ con DNI***5548**» y, por tanto, una actividad expresamente prohibida en la Ordenanza Fiscal.</text:span> </text:p>
      <text:p text:style-name="P60"><text:span text:style-name="T119">SEGUNDO. Retrotraer las actuaciones realizadas en el expediente sancionador n.º 11476/2022, de la Ordenanza reguladora del Comercio Ambulante en el Municipio de Mogán a D. ****************** a la fecha de presentación de las alegaciones, realizada el día 28/10/2022.</text:span> </text:p>
      <text:p text:style-name="P73"><text:line-break/><text:span text:style-name="T162">TERCERO. Proceder por el instructor del procedimiento sancionador, a analizar y evaluar las alegaciones presentadas por el interesado de fechas 28/10/2022 y 03/12/2022.</text:span> </text:p>
      <text:p text:style-name="P78"/>
      <text:p text:style-name="P62"><text:span text:style-name="T120">HECHOS PROBADOS</text:span> </text:p>
      <text:p text:style-name="P73"><text:line-break/><text:span text:style-name="T162">Único.- Que de la denuncia formulada por la Autoridad y demás actuaciones obrantes en el procedimiento, queda probado que por parte de D. ****************** con DNI ***0664**, se ha cometido una infracción a la Ordenanza Reguladora del Comercio Ambulante en el Municipio de Mogán (OCAM)consistente en «Que el día 07/10/2022 a las 10,20 horas en la Avenida Los Marreros s/n no encontrarse el </text:span><text:span text:style-name="T195">titular adjudicatario de una autorización administrativa para el comercio ambulante en el puesto de mercadillo asignado en el día de celebración del mismo (Mercadillo Playa Mogán viernes).Se entrega copia a D. ********************* con DNI ***5548**», es una infracción administrativa calificada como MUY GRAVE, tipificada en el artículo 30.3 apartado m), sancionable, con multa desde 1.501,00 a 3.000,00 y suspensión de la autorización de seis (6) a nueve (9) semanas y/o retirada definitiva de la autorización.</text:span> </text:p>
      <text:p text:style-name="P78"><text:line-break/><text:span text:style-name="T195">CONSIDERACIONES JURÍDICAS</text:span> </text:p>
      <text:p text:style-name="P73"><text:line-break/><text:span text:style-name="T195">PRIMERO.</text:span> <text:span text:style-name="T200">En el procedimiento administrativo se obvió, por error, el derecho del interesado a formular alegaciones y a aportar documentos en cualquier fase del procedimiento anterior al trámite de audiencia para ser tenidos en cuenta al redactar la propuesta de resolución, tomando en consideración del artículo 53 e) de la Ley 39/2015, de 1 de octubre del Procedimiento Administrativo Común de las Administraciones Públicas (LPAC). Asimismo, el articulo 76 de la LPAC dispone 1. Los interesados podrán, en cualquier momento del procedimiento anterior al trámite de audiencia, aducir alegaciones y aportar documentos u otros elementos de juicio. Uno y otros serán tenidos en cuenta por el órgano competente al redactar la correspondiente propuesta de resolución. Se procede a incorporar en el presente Informe Propuesta las alegaciones presentadas los días 28/10/2022 y 03/12/2023, siendo la documentación aportada la siguiente:a) Informe médico de Vithas Hospitales de fecha 02/09/2022.b) Relación nominal de trabajadores de la Tesorería General de la Seguridad Social correspondiente al período de octubre de 2022.c) Recibo de liquidación de cotizaciones de la Tesorería General de la Seguridad Social correspondiente alperiodo de octubre de 2022.d) Nómina de trabajador correspondiente al periodo de liquidación de octubre de 2022.Una vez valoradas las alegaciones y comprobada la documentación, como justificación de la ausencia al puesto de venta en el Mercadillo de Playa de Mogán (viernes) celebrado el día 04/10/2022 el instructor del,citado Expediente considera desestimadas las mismas, en base a los siguientes motivos,uno) El informe médico de Vithas Hospitales de fecha 02/09/2022, no es causa ni justificación para ausentarse del mismo al no estar el titular imposibilitado temporalmente para trabajar; ya que, no se aporta certificado que emite el Órgano competente al trabajador en activo que se encuentra inhabilitado para realizar su trabajo. dos) El resto de la documentación presentada concierne a la asistencia al titular de la autorización de un empleado con contrato laboral y dado de alto en la Tesorería General de la Seguridad Social, la cual es de carácter preceptivo por la OCAM y la presencia de empleado en el puesto tiene la única finalidad auxiliar al titular de la autorización para el ejercicio de la actividad de venta ambulante en el Municipio de Mogán. tres) El interesado alega, por otro lado, que la mera denuncia del agente actuante no es prueba suficiente. Manifestar al respecto, que la LPAC regula en el artículo 77.5 Los documentos formalizados por los funcionarios a los que se les reconoce la condición de autoridad y en los que, observándose los requisitos legales correspondientes se recojan los hechos constatados por aquéllos harán prueba de éstos salvo que se acredite lo contrario.</text:span> </text:p>
      <text:p text:style-name="P73"><text:line-break/><text:span text:style-name="T195">SEGUNDO.</text:span> <text:span text:style-name="T200">La Ordenanza reguladora del Comercio Ambulante en el Municipio de Mogán (OCAM) dispone en el articulo 7 ... Las personas titulares de la autorización están ob</text:span><text:span text:style-name="T195">ligadas a permanecer en el puesto de</text:span><text:span text:style-name="T123">venta en todo momento, a excepción de encontrarse de vacaciones o incapacidad laboral, </text:span><text:soft-page-break/><text:span text:style-name="T123">motivos estos que deben ser comunicados por escrito y debidamente justificados al Negociado del Ayuntamiento encargado de la tramitación de las autorizaciones de venta ambulante. Y según los datos obrante en el gestor de expedientes EXPERTA del Negociado de Mercadillos, no consta comunicación a esta Administración por parte de D. ****************** de ausentarse al puesto de venta en el Mercadillo de Mogán (viernes) el día 04/10/2022 por estar en situación de incapacidad laboral.Además, el citado artículo 7 establece ... Únicamente podrá ejercer la actividad comercial el titular de la autorización, auxiliado en su caso, por el cónyuge o persona unida a éste por análoga relación de afectividad, hijos y empleados, todos ellos con contrato de trabajo y dados de alta en la Seguridad Social.</text:span> </text:p>
      <text:p text:style-name="P73"><text:line-break/><text:span text:style-name="T120">TERCERO- </text:span><text:span text:style-name="T123">Considerando que procede resolver el procedimiento con la sanción que resulte, la cual deberá ser graduada de acuerdo con las reglas establecidas en el artículo 29.3 de la Ley 40/2015, de 1 de octubre,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Por otro lado, el artículo 29.4 de la citada Ley 40/2015 LRJSP, también dispone que,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una multa de 1.501,00 y suspensión de la autorización de seis (6) semanas.</text:span> </text:p>
      <text:p text:style-name="P73"><text:line-break/><text:span text:style-name="T120">CUARTO-</text:span><text:span text:style-name="T115"> </text:span><text:span text:style-name="T123">Considerando que la adopción de este acuerdo es competencia de esta Junta de Gobierno Local en virtud de las delegaciones efectuadas por la Alcaldesa de este Ayuntamiento, mediante Decreto 2049/2019, de fecha 17 de junio de 2019.</text:span> </text:p>
      <text:p text:style-name="P86"><text:line-break/><text:span text:style-name="T119">Visto el expediente administrativo, informes emitidos, disposiciones citadas y demás normas de general y concordante aplicación, y, habiéndose observado todas las prescripciones legales, tengo a bien elevar a la consideración de la Junta de Gobierno Local, la siguiente.</text:span> </text:p>
      <text:p text:style-name="P78"><text:line-break/><text:span text:style-name="T120">PROPUESTA DE RESOLUCIÓN:</text:span> </text:p>
      <text:p text:style-name="P73"><text:line-break/><text:span text:style-name="T120">Primero.- I</text:span><text:span text:style-name="T123">mponer a D. ****************** con DNI ***0664**, una multa de 1.501,00 y suspensión de la autorización de seis (6) semanas, por la comisión de una infracción calificada como MUY GRAVE, tipificada en el artículo 30.3 apartado m) el ejercicio de la actividad por persona distinta de la autorizada de la OCAM, consistente en «Que el día 07/10/2022 a las 10,20 horas en la Avenida Los Marreros s/n no encontrarse el titular adjudicatario de una autorización administrativa para el comercio ambulante en el puesto de mercadillo asignado en el día de celebración del mismo (Mercadillo Playa Mogánviernes). Se entrega copia a D. ********************* con DNI ***5548**»; y, por tanto, una actividad expresamente prohibida en la Ordenanza Municipal.</text:span> </text:p>
      <text:p text:style-name="P73"><text:span text:style-name="T120">Segundo.-</text:span><text:span text:style-name="T119"> </text:span><text:span text:style-name="T123">Notificar la presente Propuesta de resolución a la interesada en el procedimiento, concediéndole un PLAZO de DIEZ (10) DÍAS HÁBILES a partir del siguiente al de la notificación, para formular alegaciones y presentar los documentos e informaciones que se estimen estimen pertinentes. </text:span><text:soft-page-break/><text:span text:style-name="T123">Asimismo, se comunica a la interesada que el pago voluntario de la sanción impuesta, en cualquier momento anterior a la resolución, implicará la terminación del procedimiento.</text:span> </text:p>
      <text:p text:style-name="P73"><text:line-break/><text:span text:style-name="T120">Tercero.- </text:span><text:span text:style-name="T123">Dar traslado de la resolución a la Jefatura de la Policía Local, al Negociado de Sanciones y aL Departamento de Recaudación, a los efectos oportunos.</text:span> </text:p>
      <text:p text:style-name="P73"><text:span text:style-name="T120">Cuarto.- </text:span><text:span text:style-name="T123">Notificar a la persona interesada con indicación de los recursos que procedan.</text:span> </text:p>
      <text:p text:style-name="P73"/>
      <text:p text:style-name="P85"><text:span text:style-name="T116">VIII.-</text:span><text:span text:style-name="T115"> </text:span><text:span text:style-name="T170">El 23/02/2023, registro de entrada 2836, se presentan alegaciones por Don Candiddo Hassan García Quada aportando documentos al expediente. </text:span></text:p>
      <text:p text:style-name="P73"><text:span text:style-name="T195">IX.-</text:span> <text:span text:style-name="T194">Que la Junta de Gobierno Local con fecha 28/03/2023,notificado con fecha 31/03/2023, acordó .</text:span><text:span text:style-name="T195">...</text:span><text:span text:style-name="T120">Primero.- Imponer a D. ****************** con DNI ***0664**, una multa de 1.501,00 y suspensión de la autorización de seis (6) semanas, por la comisión de una infracción calificada como MUY GRAVE, tipificada en el artículo 30.3 apartado m) el ejercicio de la actividad por persona distinta de la autorizada de la Ordenanza reguladora de la venta ambulante o no sedentaria en el municipio de Mogán, consistente en «Que el día 07/10/2022 a las 10,20 horas en la Avenida Los Marreros s/n no encontrarse el titular adjudicatario de una autorización administrativa para el comercio ambulante en el puesto de mercadillo asignado en el día de celebración del mismo (Mercadillo Playa Mogán - viernes). Se entrega copia a D. ********************* con DNI ***5548**»; y, por tanto, una actividad expresamente prohibida en la Ordenanza Municipal. Segundo.- Dar traslado de la resolución a la Jefatura de la Policía Local, al Negociado de Sanciones y al Departamento de Recaudación, a los efectos oportunos. Tercero.- Notificar a la persona interesada con indicación de los recursos que procedan..</text:span> <text:line-break/><text:line-break/><text:line-break/><text:span text:style-name="T195">X.- </text:span><text:span text:style-name="T194">Con fecha 20/04/2023, registro de entrada 5675, se presentó por Don Candido Hassan García Quada Recurso de Reposición contra la Resolución mencionada en el punto anterior. </text:span></text:p>
      <text:p text:style-name="P82"><text:span text:style-name="T125">A los anteriores hechos son de aplicación las siguientes,</text:span> </text:p>
      <text:p text:style-name="P54">CONSIDERACIONES JURÍDICAS </text:p>
      <text:p text:style-name="P55"><text:span text:style-name="T6">I.- </text:span><text:span text:style-name="T3">Que resulta de aplicación lo dispuesto en los </text:span><text:span text:style-name="T6">artículos 123 </text:span><text:span text:style-name="T3">y </text:span><text:span text:style-name="T6">124 de la Ley 39/2015, de 1 de octubre, del Procedimiento Administrativo Común de las Administraciones Públicas, </text:span><text:span text:style-name="T3">(en adelante, </text:span><text:span text:style-name="T6">LPACAP</text:span><text:span text:style-name="T3">), que literalmente dispone: </text:span></text:p>
      <text:p text:style-name="P107"><text:span text:style-name="T197">&lt;&lt;</text:span><text:span text:style-name="T196">Artículo 123. Objeto y naturaleza. </text:span><text:span text:style-name="T197">1. Los actos administrativos que pongan fin a la vía administrativa podrán ser recurridos potestativamente en reposición ante el mismo órgano que los hubiera dictado o ser impugnados directamente ante el orden jurisdiccional contencioso-administrativo. 2. No se podrá interponer recurso contencioso-administrativo hasta que sea resuelto expresamente o se haya producido la desestimación presunta del recurso de reposición interpuesto.</text:span> </text:p>
      <text:p text:style-name="P108"><text:span text:style-name="T196">Artículo 124. Plazos. </text:span><text:span text:style-name="T145">El </text:span><text:span text:style-name="T141">plazo para la interposición del recurso de reposición</text:span><text:span text:style-name="T126"> </text:span><text:span text:style-name="T145">será de </text:span><text:span text:style-name="T141">un mes, si el acto fuera expreso</text:span><text:span text:style-name="T145">. Transcurrido dicho plazo, únicamente podrá interponerse recurso contencioso-administrativo, sin perjuicio, en su caso, de la procedencia del recurso extraordinario de revisión. () &gt;&gt;</text:span> </text:p>
      <text:p text:style-name="P109"><text:span text:style-name="T144">Que dentro del plazo conferido al efecto, Don Candido Hassan García Quada, presenta </text:span><text:span text:style-name="T138">RECURSO DE REPOSICIÓN </text:span><text:span text:style-name="T144">contra el Acuerdo de la Junta de Gobierno Local de fecha 28/03/2023, notificada con fecha 31/03/2023, y que en relación con lo presentado en el mismo se procede a dar respuesta con los siguientes argumentos:</text:span> </text:p>
      <text:list xml:id="list480013996976315973" text:style-name="L16">
        <text:list-item>
          <text:p text:style-name="P157"><text:span text:style-name="T125">En relación con las </text:span><text:span text:style-name="T129">Cuestiones SUSTANTIVAS</text:span><text:span text:style-name="T125"> aportadas de parte se tiene a bien en manifestar lo siguiente:</text:span> </text:p>
          <text:p text:style-name="P158"><text:span text:style-name="T143">1.- Que las alegaciones esgrimidas por el interesado no son suficientes para desvirtuar los hechos imputados ya que</text:span><text:span text:style-name="T119"> de acuerdo con la denuncia de fecha 07/10/2022 por la que se incoa el presente procedimiento sancionador, el agente de la Policía Local de Mogán identificado con el nº 11369, mediante el boletín nº 01819/A poniendo en conocimiento de esta Administración la comisión del hecho mencionado, donde se comprueba que el titular de la autorización para ejercer la venta ambulante en el puesto de mercadillo D. ****************** con DNI ***0664**,ubicado en la Avenida Los Marreros, no se encontraba en el mismo; estando presente D. ************************ con DNI ****5548*; contraponiendo lo establecido en el </text:span><text:span text:style-name="T120">artículo 7 de la Ordenanza Reguladora de la venta ambulante que Las personas titulares de la autorización están obligadas a permanecer en el puesto de venta en todo momento, a excepción de encontrarse de vacaciones o de incapacidad laboral</text:span><text:span text:style-name="T119">, motivos estos que deben ser comunicados por escrito y debidamente justificados al Negociado del Ayuntamiento encargado de la tramitación de las autorizaciones de venta ambulante. Únicamente podrá ejercer la actividad comercial el titular de la autorización, auxiliado en su caso, por el cónyuge o persona unida a éste por análoga relación de afectividad, hijos y empleados, todos ellos con contrato de trabajo y dados de alta en la seguridad social</text:span> </text:p>
        </text:list-item>
      </text:list>
      <text:p text:style-name="P86"><text:soft-page-break/><text:span text:style-name="T119">2.- Si bien es cierto que Don Candido Hassan García Quada asistió a consulta médica el día 02/09/2022 en el que se le prescribe rehabilitación de 15 sesiones de terapias acuáticas, no es más cierto que la denuncia es de fecha 07/10/2022, por lo que, entre la asistencia a consulta médica y la denuncia han transcurridos 35 días. Además, en el primer informe de Vithas Hospitales (nº 153589 de 29/09/2022) aportado por el interesado, no consta la recomendación de reposo con los pies elevados. Asimismo,esta recomendación es incorporada en un nuevo informe de Vithas Hospitales (nº 153589 de 29/09/2022) que no se aporta hasta las alegaciones de fecha 23/02/2023 , por lo que se subraya la diferencia de casi cuatro (4) meses entre uno y otro informe médico. Se reitera nuevamente, en relación a la presentación del último informe médico, que no suple al parte médico de baja de incapacidad temporal exigido en la OCAM.</text:span> </text:p>
      <text:p text:style-name="P110"><text:span text:style-name="T120">EN CONCLUSIÓN,</text:span><text:span text:style-name="T119"> la competencia en materia de control de la situación de incapacidad temporal (IT) corresponde a las siguientes entidades: Servicio Público de Salud, para emitir partes de baja, confirmación y alta, Instituto Nacional de la Seguridad Social, Instituto Social de la Marina, Mutuas Colaboradoras con la Seguridad Social y Empresas colaboradoras.</text:span> </text:p>
      <text:p text:style-name="P85"><text:span text:style-name="T170">3.- Se trae a colación parte del </text:span><text:span text:style-name="T116">Acuerdo de la Junta de Gobierno Local</text:span><text:span text:style-name="T115"> </text:span><text:span text:style-name="T170">recurrido con el objeto de atender y aclarar los argumentos presentados por el recurrente. </text:span><text:span text:style-name="T2">El informe médico de Vithas Hospitales de fecha 02/09/2022, no es causa ni justificación para ausentarse del mismo al no estar el titular imposibilitado temporalmente para trabajar; ya que, no se aporta el parte médico de baja de incapacidad temporal, cualquiera que sea la contingencia determinante expedida por el facultativo del servicio público de salud que lo realice, o en su caso, si la baja médica deriva de un accidente de trabajo o enfermedad profesional cuya cobertura corresponderá a una mutua colaboradora con la Seguridad Social, será el facultativo del servicio médico de la propia mutua o empresa colaborado el que expida el parte médico de baja. </text:span></text:p>
      <text:p text:style-name="P73"><text:span text:style-name="T195">4.- </text:span><text:span text:style-name="T200">No conforme con que se vulnera el principio de legalidad pues a esta Administración no le queda otra más que aplicar la Ordenanza Municipal de Venta Ambulante en tanto en cuanto que para dejar el puesto del Mercadillo es imprescindible el</text:span><text:span text:style-name="T194"> </text:span><text:span text:style-name="T195">PARTE MÉDICO DE BAJA</text:span><text:span text:style-name="T194"> </text:span><text:span text:style-name="T200">expedido por el facultativo competente tal y como se recoge en la Orden ESS/1187/2015, de 15 de Junio.</text:span> </text:p>
      <text:p text:style-name="P73"><text:span text:style-name="T209">II.-</text:span><text:span text:style-name="T210">El órgano competente para resolver el Recurso de Reposición es la </text:span><text:span text:style-name="T209">Junta de Gobierno Local,</text:span><text:span text:style-name="T212"> </text:span><text:span text:style-name="T210">en virtud de las delegaciones efectuadas por la Alcaldesa de este Ayuntamiento, mediante </text:span><text:span text:style-name="T209">Decreto nº 2049/2019,</text:span><text:span text:style-name="T212"> </text:span><text:span text:style-name="T210">de fecha 17 de junio de 2019, en el que respecto a las competencias que ostentará, por delegación, en su apartado j) señala lo siguiente: La resolución de los recursos interpuestos contra actos administrativos dictados por la Junta de Gobierno Local, así como de los recursos de reposición interpuestos contra actos dictados por la Alcaldesa-Presidenta o por delegación de ella.</text:span> </text:p>
      <text:p text:style-name="P73"><text:line-break/><text:span text:style-name="T211">Visto el expediente administrativo, actuaciones realizadas, dis</text:span><text:span text:style-name="T242">posiciones citadas y demás normas de general y concordante aplicación, elevo a su consideración la siguiente, </text:span></text:p>
      <text:p text:style-name="P78"><text:span text:style-name="T195">PROPUESTA DE RESOLUCIÓN</text:span> </text:p>
      <text:p text:style-name="P84"><text:span text:style-name="T132">PRIMERO.- DESESTIMAR </text:span><text:span text:style-name="T133">el</text:span><text:span text:style-name="T130"> </text:span><text:span text:style-name="T132">Recurso de Reposición</text:span><text:span text:style-name="T130"> </text:span><text:span text:style-name="T133">interpuesto por </text:span><text:span text:style-name="T132">Don Candido Hassan García Quada, </text:span><text:span text:style-name="T133">por los motivos expuestos en el presente informe, </text:span><text:span text:style-name="T132">confirmar el Acuerdo de la Junta de Gobierno Local de fecha 28/03/2023</text:span><text:span text:style-name="T133">, notificada con fecha 31/03/2023, </text:span><text:span text:style-name="T132">manteniéndose, </text:span><text:span text:style-name="T133">en consecuencia, </text:span><text:span text:style-name="T132">todos sus pronunciamientos, </text:span><text:span text:style-name="T133">por ser ajustada a Derecho.</text:span><text:span text:style-name="T130"> </text:span></text:p>
      <text:p text:style-name="P66"><text:span text:style-name="T142">SEGUNDO.- </text:span><text:span text:style-name="T148">Notificar el acuerdo que se adopte al </text:span><text:span text:style-name="T150">interesado,</text:span><text:span text:style-name="T154"> </text:span><text:span text:style-name="T148">significándole que la resolución recurrida deviene firme y contra la misma podrá interponer recurso contencioso-administrativo, sin perjuicio de la interposición de cualquier otro recurso que estime procedente. </text:span></text:p>
      <text:p text:style-name="P85"><text:span text:style-name="T132">TERCERO.-</text:span><text:span text:style-name="T130"> </text:span><text:span text:style-name="T133">Dar traslado al </text:span><text:span text:style-name="T132">Departamento de Mercadillos</text:span><text:span text:style-name="T130"> </text:span><text:span text:style-name="T133">los efectos oportunos. </text:span></text:p>
      <text:p text:style-name="P83"><text:span text:style-name="T12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gt;&gt;</text:span> </text:p>
      <text:p text:style-name="P63">En virtud de lo expuesto, PROPONGO a la Junta de Gobierno Local la siguiente: </text:p>
      <text:p text:style-name="P78"><text:span text:style-name="T5">PROPUESTA DE RESOLUCIÓN</text:span> </text:p>
      <text:p text:style-name="P72"><text:span text:style-name="T132">PRIMERO.- DESESTIMAR </text:span><text:span text:style-name="T133">el</text:span><text:span text:style-name="T130"> </text:span><text:span text:style-name="T132">Recurso de Reposición</text:span><text:span text:style-name="T130"> </text:span><text:span text:style-name="T133">interpuesto por </text:span><text:span text:style-name="T132">Don Candido Hassan García Quada, </text:span><text:span text:style-name="T133">por los motivos expuestos en el presente informe, </text:span><text:span text:style-name="T132">confirmar el Acuerdo de la Junta de </text:span><text:span text:style-name="T132">Gobierno Local de fecha 28/03/2023</text:span><text:span text:style-name="T133">, notificada con fecha 31/03/2023, </text:span><text:span text:style-name="T132">manteniéndose, </text:span><text:span text:style-name="T133">en consecuencia, </text:span><text:span text:style-name="T132">todos sus pronunciamientos, </text:span><text:span text:style-name="T133">por ser ajustada a Derecho.</text:span><text:span text:style-name="T130"> </text:span></text:p>
      <text:p text:style-name="P66"><text:soft-page-break/><text:span text:style-name="T132">SEGUNDO.- </text:span><text:span text:style-name="T151">Notificar el acuerdo que se adopte al </text:span><text:span text:style-name="T152">interesado,</text:span><text:span text:style-name="T154"> </text:span><text:span text:style-name="T151">significándole que la resolución recurrida deviene firme y contra la misma podrá interponer recurso contencioso-administrativo, sin perjuicio de la interposición de cualquier otro recurso que estime procedente. </text:span></text:p>
      <text:p text:style-name="P111"><text:span text:style-name="Emphasis"><text:span text:style-name="T83">TERCERO.-</text:span></text:span><text:span text:style-name="Emphasis"><text:span text:style-name="T75"> </text:span></text:span><text:span text:style-name="Emphasis"><text:span text:style-name="T84">Dar traslado al </text:span></text:span><text:span text:style-name="Emphasis"><text:span text:style-name="T83">Departamento de Mercadillos</text:span></text:span><text:span text:style-name="Emphasis"><text:span text:style-name="T75"> </text:span></text:span><text:span text:style-name="Emphasis"><text:span text:style-name="T84">los efectos oportunos.”</text:span></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6. </text:span></text:span><text:span text:style-name="Strong_20_Emphasis"><text:span text:style-name="T135">Expte. 5706/2023. Subvención Nominativa Asociación Agrupación Folklórica de la Tercera Edad Los Pescadores (MOGÁN 10/23): Subvención nominativa Romería del Carmen-Arguineguín, año 2023</text:span></text:span><text:span text:style-name="T136"> </text:span></text:p>
      <text:p text:style-name="P64"/>
      <text:p text:style-name="P74"><text:span text:style-name="T18"><text:tab/>“MENCEY SANTANA RODRÍGUEZ</text:span><text:span text:style-name="T20">, Concejal Delegado en materia de Eventos, Cultura y Festejos.</text:span><text:span text:style-name="T23"> </text:span><text:span text:style-name="T18">según Decreto nº3349/2023</text:span><text:span text:style-name="T23"> </text:span><text:span text:style-name="T18">de fecha 19 de junio,</text:span><text:span text:style-name="T112"> </text:span><text:span text:style-name="T15">en relación a la subvención nominativa a favor de la entidad </text:span><text:span text:style-name="T37">Asociación Agrupación Folklórica de la Tercera Edad Los Pescadores,</text:span><text:span text:style-name="T47"> </text:span><text:span text:style-name="T40">con CIF nº. </text:span><text:span text:style-name="T37">G35467273</text:span><text:span text:style-name="T20">, </text:span><text:span text:style-name="T40">con destino a gastos por la organización de la Romería Terrestre en Honor a Ntra. Sra. del Carmen Arguineguín, para el año</text:span><text:span text:style-name="T130"> </text:span><text:span text:style-name="T40">2023</text:span><text:span text:style-name="T112"> </text:span><text:span text:style-name="T15">y,</text:span> </text:p>
      <text:p text:style-name="P57"><text:span text:style-name="T106">Visto el informe emitido el día 20/06/2023 por la T</text:span><text:span text:style-name="T73">écnico Responsable del Departamento de Subvenciones e Instructora de este expediente de subvención nominativa en el que se realizan las consideraciones para la concesión de una subvención nominativa a la entidad </text:span><text:span text:style-name="T76">Asociación Agrupación Folklórica de la Tercera Edad Los Pescadores,</text:span><text:span text:style-name="T80"> </text:span><text:span text:style-name="T77">con CIF nº. </text:span><text:span text:style-name="T76">G35467273</text:span><text:span text:style-name="T73">, </text:span><text:span text:style-name="T77">con destino a gastos por la organización de la Romería Terrestre en Honor a Ntra. Sra. del Carmen Arguineguín, para el año</text:span><text:span text:style-name="T188"> </text:span><text:span text:style-name="T77">2023</text:span><text:span text:style-name="T106">, cuyo csv es: </text:span><text:a xlink:type="simple" xlink:href="https://oat.mogan.es:8448/ventanilla/web/validacionFirmas.do?opcion=1&amp;modo=3&amp;csv=8006754aa91f14052aa07e7349060d14N" text:style-name="Internet_20_link" text:visited-style-name="Visited_20_Internet_20_Link"><text:span text:style-name="T106">8006754aa91f14052aa07e7349060d14N</text:span></text:a><text:span text:style-name="T218"> </text:span></text:p>
      <text:p text:style-name="P88"><text:span text:style-name="T20">Vista la Retención de Crédito emitida el día 16/05/2023, de la aplicación presupuestaria 338.480.00 por importe de 6.000,00 euros y con destino a </text:span><text:span text:style-name="T60">EXP.5706/2023. SUBVENCION NOMINATIVA ASOCIACION FOLKLORICA LOS PESCADORES .ROMERIA TERRESTRE NTRA SRA. DEL CARMEN . ARGU</text:span><text:span text:style-name="T23"> </text:span><text:span text:style-name="T3">, y nº de operación </text:span><text:span text:style-name="T58">220230008387</text:span><text:span text:style-name="T56"> </text:span><text:span text:style-name="T3">.</text:span> </text:p>
      <text:p text:style-name="P57"><text:span text:style-name="T73">Visto el informe favorable emitido el día 16/06/2023 por la Tesorería General de este Ilustre Ayuntamiento de Mogán, en relación al cumplimiento de las obligaciones tributarias de la entidad Asociación de Vecinos Bentorey, con CIF nº. </text:span><text:span text:style-name="T98">G35264266</text:span><text:span text:style-name="T73">, con respecto al artículo 13 de la Ley 38/2003 de 17 de noviembre, General de Subvenciones, cuyo csv es: </text:span><text:a xlink:type="simple" xlink:href="https://oat.mogan.es:8448/ventanilla/web/validacionFirmas.do?opcion=1&amp;modo=3&amp;csv=a006754aa9030f0d71607e72540608087" text:style-name="Internet_20_link" text:visited-style-name="Visited_20_Internet_20_Link"><text:span text:style-name="T218">a006754aa9030f0d71607e72540608087</text:span></text:a><text:span text:style-name="T188"> </text:span></text:p>
      <text:p text:style-name="P57"><text:span text:style-name="T233">Visto el Informe de Fiscalización Previa Limitada emitido el día 22/06/2023 por la Intervención General de este Ilustre Ayuntamiento de Mogán, en relación a la aprobación, compromiso del gasto y reconocimiento de la obligación de la subvención nominativa a la entidad </text:span><text:span text:style-name="T76">Asociación Agrupación Folklórica de la Tercera Edad Los Pescadores</text:span><text:span text:style-name="T73">, cuyo csv es: </text:span><text:a xlink:type="simple" xlink:href="https://oat.mogan.es:8448/ventanilla/web/validacionFirmas.do?opcion=1&amp;modo=3&amp;csv=t006754aa910140ae3807e71f2060d15K" text:style-name="Internet_20_link" text:visited-style-name="Visited_20_Internet_20_Link"><text:span text:style-name="T218">t006754aa910140ae3807e71f2060d15K</text:span></text:a><text:span text:style-name="T218"> </text:span></text:p>
      <text:p text:style-name="P74"><text:span text:style-name="T20">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15">,</text:span> </text:p>
      <text:p text:style-name="P112"><text:span text:style-name="T11">PROPONGO:</text:span> </text:p>
      <text:p text:style-name="P67"><text:span text:style-name="T5">PRIMERO</text:span>.- <text:span text:style-name="T5">Autorizar y comprometer el gasto, conceder y reconocer la obligación </text:span>de la subvención <text:span text:style-name="T5">NOMINATIVA </text:span>a la <text:span text:style-name="T173">ASOCIACIÓN AGRUPACIÓN FOLKLÓRICA DE LA TERCERA EDAD LOS PESCADORES,</text:span><text:span text:style-name="T172"> con CIF nº. </text:span><text:span text:style-name="T173">G35467273</text:span>, por el procedimiento de concesión directa<text:span text:style-name="T115"> con destino a la </text:span><text:span text:style-name="T172">organización de la Romería Terrestre en Honor de Ntra. Sra. del Carmen Arguineguín, para el año</text:span><text:span text:style-name="T115"> 2023</text:span><text:span text:style-name="T172">. </text:span></text:p>
      <text:p text:style-name="P74"><text:span text:style-name="T11">SEGUNDO</text:span><text:span text:style-name="T15">.- </text:span><text:span text:style-name="T11">El abono de esta subvención</text:span><text:span text:style-name="T15"> se realizará mediante un único pago anticipado, por importe de </text:span><text:span text:style-name="T11">SEIS MIL EUROS (6.000,00 )</text:span><text:span text:style-name="T15"> y con cargo a l</text:span><text:span text:style-name="T20">a aplicación presupuestaria </text:span><text:span text:style-name="T18">338.480.00</text:span><text:span text:style-name="T20"> del vigente Presupuesto General</text:span><text:span text:style-name="T15">.</text:span> </text:p>
      <text:p text:style-name="P74"><text:span text:style-name="T11">TERCERO.-</text:span><text:span text:style-name="T14"> </text:span><text:span text:style-name="T20">Comunicar a los responsables de la </text:span><text:span text:style-name="T18">Asociación</text:span><text:span text:style-name="T20">, que el otorgamiento de esta subvención queda sujeta a las siguientes obligaciones por parte de la </text:span><text:span text:style-name="T37">Asociación Agrupación Folklórica de la Tercera Edad Los Pescadores</text:span><text:span text:style-name="T18">:</text:span> </text:p>
      <text:p text:style-name="P74"><text:span text:style-name="T15">1.- </text:span><text:span text:style-name="T11">Acometer los gastos necesarios para la realización de las siguientes actividades</text:span><text:span text:style-name="T15">:</text:span> </text:p>
      <text:list xml:id="list7690248344042091733" text:style-name="L17">
        <text:list-item>
          <text:p text:style-name="P149"><text:span text:style-name="T240">Colaboración y coordinación con los colectivos del municipio que van a participar en la Romería.</text:span> </text:p>
        </text:list-item>
        <text:list-item>
          <text:p text:style-name="P149"><text:span text:style-name="T240">Coordinación con Agrupaciones folklóricas y Parrandas para el acompañamiento de los colectivos en la celebración de la Romería.</text:span> </text:p>
        </text:list-item>
        <text:list-item>
          <text:p text:style-name="P149"><text:span text:style-name="T240">Traslado hasta Arguineguín de las Agrupaciones Folklóricas y Parrandas que acompañarán a los colectivos del municipio en la celebración de la Romería.</text:span> </text:p>
        </text:list-item>
        <text:list-item>
          <text:p text:style-name="P149"><text:span text:style-name="T240">Coordinación con el Ayuntamiento para el desarrollo de las tareas necesarias en orden a la celebración de la Romería en cuestiones de seguridad, recursos técnicos y personal para llevar a cabo la celebración del evento.</text:span> </text:p>
        </text:list-item>
      </text:list>
      <text:p text:style-name="P80"><text:soft-page-break/><text:span text:style-name="T240">La celebración de la Romería terrestre en honor de Ntra. Sra. del Carmen se ha previsto para el día </text:span><text:span text:style-name="T6">8</text:span><text:span text:style-name="T240"> </text:span><text:span text:style-name="T6">de julio de 2023</text:span><text:span text:style-name="T20">.</text:span> </text:p>
      <text:p text:style-name="P71"><text:span text:style-name="T19">2.- Dar la adecuada </text:span><text:span text:style-name="T17">publicidad de la colaboración del Ilustre Ayuntamiento de Mogán en la financiación de la actividad ejecutada objeto de la subvención,</text:span><text:span text:style-name="T16"> </text:span><text:span text:style-name="T19">mediante la inclusión del escudo oficial del Ayuntamiento de Mogán en el material de difusión del evento y otras medidas análogas y según lo previsto en el artículo 18.4 de la LGS y el artículo 31.1 del RLGS. </text:span></text:p>
      <text:p text:style-name="P74"><text:span text:style-name="T15">3.- Realizar las actividades que fundamente la concesión de la subvención, </text:span><text:span text:style-name="T11">de acuerdo con las características expresadas en el Proyecto presentado </text:span><text:span text:style-name="T15">y, en todo caso </text:span><text:span text:style-name="T11">antes de que finalicen los plazos concedidos.</text:span> </text:p>
      <text:p text:style-name="P74"><text:span text:style-name="T15">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1">una memoria justificativa sobre la actividad realizada</text:span><text:span text:style-name="T15">, así como </text:span><text:span text:style-name="T11">facturas correspondiente al importe subvencionado</text:span><text:span text:style-name="T13"> y </text:span><text:span text:style-name="T12">sus justificantes de pago</text:span><text:span text:style-name="T15">, </text:span><text:span text:style-name="T12">en los TRES MESES siguientes desde la finalización del plazo de ejecucíón.</text:span> </text:p>
      <text:p text:style-name="P74"><text:span text:style-name="T15">En la Ordenanza General de Subvenciones de este Ilustre Ayuntamiento de Mogán y en relación a los justificantes de pagos se establece en el artículo 26.3 </text:span><text:span text:style-name="T110">Efectivo: Sólo se admitirá el pago en metálico en facturas de cuantía inferior a 50 euros. Se justificará mediante factura o recibí firmado por el acreedor indicando la fecha de abono</text:span><text:span text:style-name="T109">.</text:span> </text:p>
      <text:p text:style-name="P74"><text:span text:style-name="T111">Esta cantidad de pago en efectivo, para el caso que nos ocupa: CELEBRACIÓN DE LA ROMERÍA EN HONOR A NTRA. SRA. DEL CARMEN EN ARGUINEGUÍN, podrá ser superada hasta un máximo de MIL EUROS (1.000,00 Euros) tal y como establece la Ley 7/2021 de 9 de julio de medidas de prevención y lucha contra el fraude fiscal, debiendo justificarse este hecho en la propia factura con el concepto de PAGO EN EFECTIVO.</text:span> </text:p>
      <text:p text:style-name="P74"><text:span text:style-name="T92">En el caso que sea necesario solicitar una prórroga, esta deberá presentarse con 1 MES de antelación al vencimiento de los plazos y tanto para el plazo de ejecución como para el de justificación.</text:span> </text:p>
      <text:p text:style-name="P74"><text:span text:style-name="T15">5.- Comunicar la obtención de otras subvenciones, ayudas, donaciones o cualquier otro ingreso concurrente con la misma actividad, procedentes de cualesquiera Administraciones Públicas, entes públicos o privados, nacionales o internacionales.</text:span> </text:p>
      <text:p text:style-name="P74"><text:span text:style-name="T15">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74"><text:span text:style-name="T18">CUARTO.- </text:span><text:span text:style-name="T20">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74"><text:span text:style-name="T38">QUINTO.-</text:span><text:span text:style-name="T48"> </text:span><text:span text:style-name="T41">No será exigible la prestación de garantía por parte del beneficiario, por cuanto no se aprecia riesgo de incumplimiento de las obligaciones asumidas en virtud de esta resolución.</text:span> </text:p>
      <text:p text:style-name="P74"><text:span text:style-name="T18">SEXTO</text:span><text:span text:style-name="T20">.- Notificar el acuerdo adoptado por la Junta de Gobierno Local a la entidad </text:span><text:span text:style-name="T37">ASOCIACIÓN AGRUPACIÓN FOLKLÓRICA DE LA TERCERA EDAD LOS PESCADORES</text:span><text:span text:style-name="T20">.</text:span> </text:p>
      <text:p text:style-name="P74"><text:span text:style-name="T18">SÉPTIMO</text:span><text:span text:style-name="T20">.- Dar traslado del acuerdo adoptado por la Junta de Gobierno Local al Departamento de Intervención.”</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7. </text:span></text:span><text:span text:style-name="Strong_20_Emphasis"><text:span text:style-name="T135">Expte. 4980/2023. Reintegro de subvención nominativa Los Pescadores año 2022 (MOGÁN-09-23): Intereses de demora y archivo de expediente</text:span></text:span><text:span text:style-name="T136"> </text:span></text:p>
      <text:p text:style-name="P64"><text:soft-page-break/></text:p>
      <text:p text:style-name="P74"><text:span text:style-name="T18"><text:tab/>“GRIMANESA ARTILES OLIVA,</text:span><text:span text:style-name="T23"> </text:span><text:span text:style-name="T20">Concejala Delegada en materia de Servicios Sociales</text:span><text:span text:style-name="T18">, según Decreto nº3349/2023</text:span><text:span text:style-name="T23"> </text:span><text:span text:style-name="T18">de fecha 19 de junio,</text:span><text:span text:style-name="T240"> </text:span><text:span text:style-name="T20">con los intereses de demora resultantes de la justificación de la</text:span><text:span text:style-name="T130"> </text:span><text:span text:style-name="T20">subvención concedida por importe de 1.000,00 euros con destino a gastos de funcionamiento y actividades y gastos de inversión a la </text:span><text:span text:style-name="T37">ASOCIACIÓN AGRUPACIÓN FOLKLÓRICA DE LA 3 EDAD LOS PESCADORES</text:span><text:span text:style-name="T40">, con CIF n.º </text:span><text:span text:style-name="T37">G35467273</text:span><text:span text:style-name="T130"> </text:span><text:span text:style-name="T15">y,</text:span> </text:p>
      <text:p text:style-name="P57"><text:span text:style-name="T106">Visto el informe emitido el día 20/06/2023 por la T</text:span><text:span text:style-name="T73">écnico Responsable del Departamento de Subvenciones e Instructora de este expediente de subvención nominativa, cuyo CSV es: </text:span><text:a xlink:type="simple" xlink:href="https://oat.mogan.es:8448/ventanilla/web/validacionFirmas.do?opcion=1&amp;modo=3&amp;csv=G006754aa92f14031c407e71ed060b13q" text:style-name="Internet_20_link" text:visited-style-name="Visited_20_Internet_20_Link"><text:span text:style-name="T232">G006754aa92f14031c407e71ed060b13q</text:span></text:a><text:span text:style-name="T73">; y</text:span><text:span text:style-name="T75"> </text:span><text:span text:style-name="T73">en el que se establece:</text:span><text:span text:style-name="T218"> </text:span></text:p>
      <text:p text:style-name="P74"><text:span text:style-name="T62">QUINTO: Reintegro.- </text:span><text:span text:style-name="T65">En cuanto a la cantidad mínima a reintegrar, se ha estado a lo establecido en el artículo 33 de la Ordenanza General de Subvenciones de este Ayuntamiento de Mogán.</text:span> </text:p>
      <text:p text:style-name="P74"><text:span text:style-name="T196">Por todo lo anterior vista la </text:span><text:span text:style-name="T121">liquidación de intereses por el importe de 3,93 Euros, según el siguiente detalle:</text:span> </text:p>
      <table:table table:name="Tabla4" table:style-name="Tabla4">
        <table:table-column table:style-name="Tabla4.A" table:number-columns-repeated="4"/>
        <table:table-row>
          <table:table-cell table:style-name="Tabla4.A1" office:value-type="string">
            <text:p text:style-name="P90"><text:span text:style-name="T197">IMPORTE REINTEGRADO</text:span> </text:p>
          </table:table-cell>
          <table:table-cell table:style-name="Tabla4.A1" office:value-type="string">
            <text:p text:style-name="P90"><text:span text:style-name="T197">FECHA DE PAGO DE SUBVENCIÓN</text:span> </text:p>
          </table:table-cell>
          <table:table-cell table:style-name="Tabla4.A1" office:value-type="string">
            <text:p text:style-name="P90"><text:span text:style-name="T197">FECHA DE REINTEGRO DE IMPORTE PRINCIPAL</text:span> </text:p>
          </table:table-cell>
          <table:table-cell table:style-name="Tabla4.A1" office:value-type="string">
            <text:p text:style-name="P91"><text:span text:style-name="T197">TOTAL INTERESES (interés legal del dinero +25%)</text:span> </text:p>
          </table:table-cell>
        </table:table-row>
        <table:table-row>
          <table:table-cell table:style-name="Tabla4.A1" office:value-type="string">
            <text:p text:style-name="P92"><text:span text:style-name="T197">129,78</text:span> </text:p>
          </table:table-cell>
          <table:table-cell table:style-name="Tabla4.A1" office:value-type="string">
            <text:p text:style-name="P92"><text:span text:style-name="T197">25/08/2022</text:span> </text:p>
          </table:table-cell>
          <table:table-cell table:style-name="Tabla4.A1" office:value-type="string">
            <text:p text:style-name="P92"><text:span text:style-name="T197">02/06/2023</text:span> </text:p>
          </table:table-cell>
          <table:table-cell table:style-name="Tabla4.A1" office:value-type="string">
            <text:p text:style-name="P93"><text:span text:style-name="T197">1,72</text:span> </text:p>
          </table:table-cell>
        </table:table-row>
        <table:table-row>
          <table:table-cell table:style-name="Tabla4.A1" office:value-type="string">
            <text:p text:style-name="P92"><text:span text:style-name="T197">129,78</text:span> </text:p>
          </table:table-cell>
          <table:table-cell table:style-name="Tabla4.A1" office:value-type="string">
            <text:p text:style-name="P92"><text:span text:style-name="T197">25/08/2022</text:span> </text:p>
          </table:table-cell>
          <table:table-cell table:style-name="Tabla4.A1" office:value-type="string">
            <text:p text:style-name="P92"><text:span text:style-name="T197">02/06/2023</text:span> </text:p>
          </table:table-cell>
          <table:table-cell table:style-name="Tabla4.A1" office:value-type="string">
            <text:p text:style-name="P93"><text:span text:style-name="T197">2,21</text:span> </text:p>
          </table:table-cell>
        </table:table-row>
        <table:table-row>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93"><text:span text:style-name="T196">3,93 Euros</text:span> </text:p>
          </table:table-cell>
        </table:table-row>
      </table:table>
      <text:p text:style-name="P74"><text:span text:style-name="T124">Y visto lo expuesto en el apartado tercero del artículo 33 establecido en la Ordenanza General de Subvenciones de este Ayuntamiento de Mogán que de forma literal dice: « No se iniciará el procedimiento de reintegro cuando el importe a reintegrar sea inferior a seis euros.»</text:span><text:span text:style-name="T20">.</text:span> </text:p>
      <text:p text:style-name="P74"><text:span text:style-name="T20">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15">,</text:span> </text:p>
      <text:p text:style-name="P112"><text:span text:style-name="T11">PROPONGO:</text:span> </text:p>
      <text:p text:style-name="P74"><text:span text:style-name="T11">PRIMERO</text:span><text:span text:style-name="T15">: </text:span><text:span text:style-name="T11">ARCHIVAR </text:span><text:span text:style-name="T15">el expediente de solicitud del reintegro de los intereses de demora a la </text:span><text:span text:style-name="T94">Asociación Agrupación Folklórica de la 3 Edad Los Pescadores</text:span><text:span text:style-name="T92">, con CIF n.º </text:span><text:span text:style-name="T94">G35467273</text:span> </text:p>
      <text:p text:style-name="P74"><text:span text:style-name="T94">SEGUNDO: </text:span><text:span text:style-name="T92">Notificar el resultado de esta resolución a la Asociación Agrupación Folklórica de la 3 Edad Los Pescadores.”</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8. </text:span></text:span><text:span text:style-name="Strong_20_Emphasis"><text:span text:style-name="T135">Expte. 1673/2023. Subvención Nominativa a Ocean Wave Sports Marketing S.L.U. (MOGAN03/23) Propuesta para la declaración de la justificación total de la subvención, acuerdo del segundo pago de la misma y cierre del expediente</text:span></text:span><text:span text:style-name="T136"> </text:span></text:p>
      <text:p text:style-name="P68"/>
      <text:p text:style-name="P74"><text:span text:style-name="T11"><text:tab/>“LUIS MIGUEL BECERRA ANDRÉ</text:span><text:span text:style-name="T15">, </text:span><text:span text:style-name="T11">Concejal delegado en materia de Deportes y Juventud, según Decreto nº3349/2023 de fecha 19 de junio</text:span><text:span text:style-name="T15">, en relación a la subvención nominativa a favor de la empresa Ocean Wave Sports Marketing, S.L.U. para la realización del evento denominado Anfi Challenge Mogán Gran Canaria para este año 2023.</text:span> </text:p>
      <text:p text:style-name="P57"><text:span text:style-name="T106">Visto el informe emitido el día 22/06/2023</text:span><text:span text:style-name="T108"> </text:span><text:span text:style-name="T106">por la Técnico Responsable del Departamento de Subvenciones e Instructora de este expediente de subvención nominativa, en relación a la correcta justificación de esta subvención por parte de la la entidad Ocean Wave Sports Marketing SLU, y cuyo csv es: </text:span><text:a xlink:type="simple" xlink:href="https://oat.mogan.es:8448/ventanilla/web/validacionFirmas.do?opcion=1&amp;modo=3&amp;csv=M006754aa92c16066fa07e717c060b2dM" text:style-name="Internet_20_link" text:visited-style-name="Visited_20_Internet_20_Link"><text:span text:style-name="T106">M006754aa92c16066fa07e717c060b2dM</text:span></text:a><text:span text:style-name="T232">.</text:span><text:span text:style-name="T218"> </text:span></text:p>
      <text:p text:style-name="P57"><text:span text:style-name="T106">Visto el informe emitido el día 23/06/2023</text:span><text:span text:style-name="T108"> </text:span><text:span text:style-name="T106">por el Interventor General de esta entidad, por el que se fiscaliza de forma favorable el expediente</text:span><text:span text:style-name="T232"> </text:span><text:span text:style-name="T106">y cuyo csv es: </text:span><text:a xlink:type="simple" xlink:href="https://oat.mogan.es:8448/ventanilla/web/validacionFirmas.do?opcion=1&amp;modo=3&amp;csv=R006754aa9161612be407e73e7060c23F" text:style-name="Internet_20_link" text:visited-style-name="Visited_20_Internet_20_Link"><text:span text:style-name="T106">R006754aa9161612be407e73e7060c23F</text:span></text:a><text:span text:style-name="T232">.</text:span><text:span text:style-name="T218"> </text:span></text:p>
      <text:p text:style-name="P74"><text:span text:style-name="T15">Considerando que la adopción de este acuerdo es competencia de la Junta de Gobierno Local en virtud de las delegaciones efectuadas por la Alcaldesa de este Ayuntamiento, mediante Decreto 3347/2023, de fecha 19 de junio,</text:span> </text:p>
      <text:p text:style-name="P74"><text:span text:style-name="T11">PROPONGO:</text:span> </text:p>
      <text:p text:style-name="P74"><text:soft-page-break/><text:span text:style-name="T11">Primero</text:span><text:span text:style-name="T15">: Considerar JUSTIFICADA TOTALMENTE la subvención concedida por un importe de 40.000,00 Euros a la entidad OCEAN WAVE SPORTS MARKETING S.L.U. con CIF número B76158476.</text:span> </text:p>
      <text:p text:style-name="P74"><text:span text:style-name="T11">Segundo: </text:span><text:span text:style-name="T15">Reconocer la obligación y proceder al pago de 20.000,00 Euros, con cargo a la aplicación presupuestaria de esta subvención nominativa 3</text:span><text:span text:style-name="T20">41.480.00</text:span><text:span text:style-name="T21"> </text:span><text:span text:style-name="T20">del vigente Presupuesto General, correspondiente a</text:span><text:span text:style-name="T15">l 50% restante de la subvención concedida a la empresa OCEAN WAVE SPORTS MARKETING S.L.U.,</text:span><text:span text:style-name="T14"> </text:span><text:span text:style-name="T15">con CIF número B76158476, </text:span><text:span text:style-name="T20">por la realización del evento ANFI-CHA</text:span><text:span text:style-name="T15">LLENGE MOGÁN- GRAN CANARIA 2023</text:span><text:span text:style-name="T20">.</text:span> </text:p>
      <text:p text:style-name="P74"><text:span text:style-name="T11">Tercero:</text:span><text:span text:style-name="T15"> Proceder al archivo del expediente (1673/2023) así como del resto de documentos relacionados con el mismo una vez realizado el pago indicado en el punto Segundo.</text:span> </text:p>
      <text:p text:style-name="P74"><text:span text:style-name="T11">Cuarto: </text:span><text:span text:style-name="T20">Dar traslado del acuerdo adoptado por la Junta de Gobierno Local al Departamento de Intervención.</text:span> </text:p>
      <text:p text:style-name="P74"><text:span text:style-name="T18">Quinto:</text:span><text:span text:style-name="T21"> </text:span><text:span text:style-name="T20">Notificar el resultado de esta resolución a la entidad OCEAN WAVE SPORTS MARKETING S.L.U.”</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9. </text:span></text:span><text:span text:style-name="Strong_20_Emphasis"><text:span text:style-name="T135">Expte. 7089/2023. Toma de conocimiento de la ST de fecha 12/5/2022, dictada por el TSJ Canarias, Sala de lo Contencioso Administrativo, Sección 2º, de Las Palmas de G.C., recaída en el Recurso de Apelación nº 343/2019, en virtud del cual se desetima el recurso interpuesto por la representación procesal de Don ******************</text:span></text:span><text:span text:style-name="T136"> </text:span></text:p>
      <text:p text:style-name="P23"/>
      <text:p text:style-name="P35"><text:span text:style-name="T180"><text:tab/>“JUAN MENCEY NAVARRO ROMERO, </text:span><text:span text:style-name="T181">Teniente de Alcalde del Área de Urbanismo, Promoción Turística y Seguridad, con competencias en materia de Urbanismo, Seguridad Ciudadana, Asesoría Jurídica y Mediación, Recursos Humanos y Recogida de Residuos, de acuerdo con el decreto n.º 3349/2023 de 19 de junio, </text:span><text:span text:style-name="T180">VISTO</text:span><text:span text:style-name="T181"> el informe jurídico de fecha 09/06/2023 y Código Seguro de Verificación </text:span><text:a xlink:type="simple" xlink:href="https://oat.mogan.es:8448/ventanilla/web/validacionFirmas.do?opcion=1&amp;modo=3&amp;csv=S006754aa93a16148d207e738e060a36o" text:style-name="Internet_20_link" text:visited-style-name="Visited_20_Internet_20_Link"><text:span text:style-name="T184">N.ºS006754aa93a16148d207e738e060a36o</text:span></text:a><text:span text:style-name="T181"> emitido por Doña María del Pilar Sánchez Bordón, Funcionaria municipal, Letrada de la Unidad Administrativa de Asesoría Jurídica, que literalmente dispone: </text:span></text:p>
      <text:p text:style-name="P16"><text:span text:style-name="T195">&lt;&lt;Mª del Pilar Sánchez Bordón, </text:span><text:span text:style-name="T194">Letrada de la Unidad Administrativa de Asesoría Jurídica, de conformidad con lo dispuesto en el artículo 212 del Reglamento Orgánico Municipal y, vista la Sentencia de 12 de mayo de 20220, recaída en el</text:span> <text:span text:style-name="T195">Recurso de Apelación n.º 343/2019</text:span> <text:span text:style-name="T194">(</text:span><text:span text:style-name="T195">Procedimiento Origen: PO n.º 72/2019), </text:span><text:span text:style-name="T194">sustanciado ante el Tribunal Superior de Justicia, Sala de lo Contencioso Administrativo, Sección segunda, de Las Palmas de Gran Canaria, iniciado a instancia de Don ******************, emito el presente informe en base a los siguiente: </text:span></text:p>
      <text:p text:style-name="P18"><text:span text:style-name="T120">ANTECEDENTES DE HECHO</text:span> </text:p>
      <text:p text:style-name="P21"><text:span text:style-name="T116">PRIMERO.- </text:span><text:span text:style-name="T115">Que, en el seno del </text:span><text:span text:style-name="T116">Expediente de la Unidad Administrativa de Disciplina Urbanística n.º 123/2018-DU-P, </text:span><text:span text:style-name="T115">con fecha 6 de julio de 2018 en virtud de Decreto de la Alcaldía número 5423/2018 se acordó, entre otras cuestiones, ordenar al recurrente la inmediata suspensión de las obras en ejecución, y dar traslado a la policía local a fin de que efectúe el precinto de las obras, y en su caso, de la maquinaria y materiales, debiendo levantar acta de precinto y realizar seguimiento periódico al precinto practicado. </text:span></text:p>
      <text:p text:style-name="P16"><text:span text:style-name="T119">Frente a los apartados primero y tercero del referido Decreto se interpuso recurso contencioso </text:span><text:span text:style-name="T194">administrativo, así como contra la actuación por vía de hecho de la policía local, que dio lugar al </text:span><text:span text:style-name="T195">Procedimiento Ordinario 248/2018 </text:span><text:span text:style-name="T194">seguido ante el Juzgado de lo Contencioso Administrativo número 3 de Las Palmas de Gran Canaria.</text:span> </text:p>
      <text:p text:style-name="P16"><text:soft-page-break/><text:span text:style-name="T194">Posteriormente, con fecha </text:span><text:span text:style-name="T195">17 de agosto de 2018 </text:span><text:span text:style-name="T194">se dicta la resolución número 2706, donde se acuerda estimar el punto primero y desestimar el punto segundo del escrito de alegación. Contra la anterior resolución se interpuso recurso de reposición, sin que por parte de la Administración se dictará resolución alguna. Contra el acto presunto desestimatorio del recurso de reposición se interpuso recurso contencioso administrativo que dio lugar a este </text:span><text:span text:style-name="T195">Procedimiento Ordinario 72/2019.</text:span> </text:p>
      <text:p text:style-name="P16"><text:span text:style-name="T194">Con fecha 3 de junio de 2019 se dicta Resolución en virtud de la cual se acuerda declarar la caducidad del expediente administrativo 123/2018 DU-P sin perjuicio de la iniciación de un nuevo procedimiento por no haber prescrito la infracción. Dictada la anterior resolución, en el seno del procedimiento ordinario 72/2019, se dictó el auto de fecha 19 de septiembre de 2019 por el que se declara terminado el procedimiento contencioso administrativo por pérdida sobrevenida de objeto, que constituye el objeto del presente recurso de apelación.</text:span> </text:p>
      <text:p text:style-name="P21"><text:span text:style-name="T5">SEGUNDO.- </text:span>Que, en fecha 28 de febrero de 2019,se presentó por Registro de entrada con número 2767 Diligencia de ordenación del letrado de la administración de Justicia, por el que se admite a trámite el recurso contencioso-administrativo interpuesto por Don ****************** contra la Desestimación presunta del Recurso de Reposición contra el Decreto número 2706/2018 de 14/08/2018 dictado por el Ayuntamiento de Mogán en expediente 123/2018-DU/P sobre Urbanismo y Ordenación del Territorio, que se sustanciará por trámites establecidos en los artículos 45 y siguientes de la Ley 29/98 de 13 de Julio y dando lugar al Procedimiento Ordinario n.º 72/2019 sustanciado ante el Juzgado Contenciosa-Administrativo n.º 3 de Las Palmas de Gran Canaria (materia: Urbanismos y Ordenación del Territorio). </text:p>
      <text:p text:style-name="P16"><text:span text:style-name="T119">En fecha 19 de septiembre de 2019, se resuelve el citado procedimiento mediante </text:span><text:span text:style-name="T120">Auto</text:span><text:span text:style-name="T119"> declarando terminado el presente procedimiento contencioso- administrativo, por carencia sobrevenida de objeto, sin realizar pronunciamientos condenatorio sobre costas procesales</text:span> </text:p>
      <text:p text:style-name="P16"><text:span text:style-name="T120">TERCERO.- </text:span><text:span text:style-name="T119">Por Don Juan Jose Pérez Sobrevuela se interpuso Recurso de Apelación con fecha</text:span><text:span text:style-name="T194"> 15 de octubre de 2019 contra el citado Auto formulando los motivos de impugnación frente a la resolución recurrida y terminó solicitando en su día previos los trámites legales se estimase el recurso anulando el Auto de instancia y dictando nuevo Auto acogiendo sus pedimentos.</text:span> </text:p>
      <text:p text:style-name="P21"><text:span text:style-name="T5">CUARTO.- </text:span>Admitido a trámite el recurso, se acordó dar traslado del mismo a la otra parte, habiendo contestado, oponiéndose al <text:span text:style-name="T5">Recurso de Apelación Nº 343/2019 (Procedimiento de origen: P.O. 72/2019)</text:span>,del Tribunal Superior de Justicia, Sala de lo Contencioso-Administrativo, Sección Segunda de Las Palmas de Gran Canaria, y tras las actuaciones legalmente establecidas, con fecha y, solicitando que se dictase una sentencia desestimando el recurso y confirmando en todos sus puntos la resolución apelada<text:span text:style-name="T115"> </text:span><text:span text:style-name="T116">n.º 64/2021 </text:span><text:span text:style-name="T115">(Procd. Origen: PO 169/2019) del Tribunal Superior de Justicia, Sala de lo Contencioso-Administrativo, Sección segunda de Las Palmas de Gran Canaria, y, tras las actuaciones legalmente establecidas, con fecha 12 de mayo de 2022, se dicta Sentencia desestimatoria, siendo el fallo del siguiente tenor literal: </text:span></text:p>
      <text:p text:style-name="P16"><text:span text:style-name="T120">DESESTIMAR</text:span><text:span text:style-name="T115"> </text:span><text:span text:style-name="T119">el recurso de apelación entablad por Don ******************,representado por la procuradora Doña Mónica Padrón Franquiz y asistido por el letrado Don Gabriel Arauz de Robles de la Riva, contra el Auto de fecha 19 de septiembre de 2019, dictado por el Juzgado de lo Contencioso Administrativo número 3 de Las Palmas de Gran Canaria, en el Procedimiento Ordinario 72/2019.</text:span><text:span text:style-name="T120">CONFIRMAR </text:span><text:span text:style-name="T119">dicho Auto. </text:span><text:span text:style-name="T120">EFECTUAR </text:span><text:span text:style-name="T119">expresa imposición de las costas causadas a la parte que ha resultado vencida, limitándolas a la cuantía de 1000 euros por todos los conceptos.</text:span> </text:p>
      <text:p text:style-name="P16"><text:span text:style-name="T120">QUINTO.- </text:span><text:span text:style-name="T119">Que con fecha 21 de octubre de 2022, vía correo postal, se recibe testimonio de la sentencia reseñada en el antecedente cuarto anterior, y devolviéndose asimismo el expediente administrativo del que trae causa. </text:span></text:p>
      <text:p text:style-name="P14"><text:span text:style-name="T194">A los anteriores hechos le son de aplicación las siguientes:</text:span> </text:p>
      <text:p text:style-name="P18"><text:span text:style-name="T120">CONSIDERACIONES JURÍDICAS</text:span> </text:p>
      <text:p text:style-name="P16"><text:span text:style-name="T195">I.-</text:span> <text:span text:style-name="T194">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16"><text:span text:style-name="T195">II.- </text:span><text:span text:style-name="T194">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6"><text:soft-page-break/><text:span text:style-name="T195">III.- </text:span><text:span text:style-name="T194">Que el artículo 104 de la LJCA establece que luego que sea firme una Sentencia, el Secretario Judicial lo comunicará en el plazo de diez días al órgano que hubiera realizado la actividad objeto del recurso, a fin de que, recibida la comunicación, </text:span><text:span text:style-name="T198">la lleve a puro y debido efecto y practique lo que exija el cumplimiento de las declaraciones contenidas en el fallo, y en el mismo plazo indique el órgano responsable del cumplimiento de aquél</text:span><text:span text:style-name="T194">.</text:span> </text:p>
      <text:p text:style-name="P16"><text:span text:style-name="T195">IV.- </text:span><text:span text:style-name="T194">Que el artículo 139.2 de la LJCA dispone que En los recursos se impondrán las costas al recurrente si se desestima totalmente el recurso, salvo que el órgano jurisdiccional, razonándolo debidamente, aprecie la concurrencia de circunstancias que justifiquen su no imposición.</text:span> </text:p>
      <text:p text:style-name="P16"><text:span text:style-name="T119">E</text:span><text:span text:style-name="T194">n el presente caso, la Sra. Magistrado-Juez, en aplicación del citado artículo 139.2 de la LJCA, falla con expresa imposición de las costas a la parte apelante, con el límite máximo de 1.000 euros. </text:span></text:p>
      <text:p text:style-name="P16"><text:span text:style-name="T195">V.- </text:span><text:span text:style-name="T194">Conforme al artículo 212.6 del Reglamento Orgánico Municipal corresponde a la Asesoría Jurídica la elaboración de las propuestas de ejecución de sentencias al órgano municipal que proceda.</text:span> </text:p>
      <text:p text:style-name="P16"><text:span text:style-name="T120">VI.- </text:span><text:span text:style-name="T119">La adopción de acuerdos sobre el ejercicio y retirada de acciones y el allanamiento y el desistimiento procesal, cuando no le corresponda al pleno, es competencia de la </text:span><text:span text:style-name="T120">Junta de Gobierno Local</text:span><text:span text:style-name="T115"> </text:span><text:span text:style-name="T119">en virtud de las delegaciones efectuadas por la Alcaldesa de este Ayuntamiento, mediante Decreto nº 3347/2023, de 19 de Junio</text:span> </text:p>
      <text:p text:style-name="P17"><text:span text:style-name="T194">En virtud de lo expuesto, elevo a su consideración, la siguiente:</text:span> </text:p>
      <text:p text:style-name="P18"><text:span text:style-name="T120">PROPUESTA DE RESOLUCIÓN</text:span> </text:p>
      <text:p text:style-name="P25"><text:span text:style-name="T5">PRIMERO.- </text:span>Tomar conocimiento de la <text:span text:style-name="T5">Sentencia de fecha 12 de mayo de 2022,</text:span> dictada por el <text:span text:style-name="T5">Tribunal Superior de Justicia, Sala de lo Contenciosa-Administrativo, Sección Segunda, de Las Palmas de Gran Canaria, recaída en el Recurso de Apelación n.º 343/2019 (Procd. Origen: PO 72/2019),</text:span> en virtud del cual se <text:span text:style-name="T5">desestima </text:span>el recurso interpuesto por la representación procesal de Don ****************** contra el Auto de fecha 19 de septiembre de 2019, recaída en los autos procedentes del recurso contencioso-administrativo Procedimiento Ordinario n.º 72/2019, confirmando dicha resolución judicial y, consecuentemente, <text:span text:style-name="T5">se declara ajustada a derecho el Decreto de la Alcaldía de fecha 5423/2018 </text:span>identificado en el Antecedente primero del presente escrito. Todo ello con imposición de las costas procesales a la parte apelante, con el límite máximo de 1.000 euros. </text:p>
      <text:p text:style-name="P16"><text:span text:style-name="T120">SEGUNDO.-</text:span><text:span text:style-name="T119"> Dar traslado de la resolución que se adopte a la </text:span><text:span text:style-name="T120">Unidad Administrativa de Disciplina Urbanística,</text:span><text:span text:style-name="T119"> adjuntando copia de la sentencia, a los efectos oportunos.</text:span><text:span text:style-name="T120">»</text:span> </text:p>
      <text:p text:style-name="P16"><text:span text:style-name="T116">CONSIDERANDO,</text:span><text:span text:style-name="T115">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24">En virtud de lo expuesto, elevo a su consideración, la siguiente: </text:p>
      <text:p text:style-name="P14"><text:span text:style-name="T116">PROPUESTA DE RESOLUCIÓN</text:span> </text:p>
      <text:p text:style-name="P36"><text:span text:style-name="T116">PRIMERO.-</text:span><text:span text:style-name="T115">Tomar conocimiento de la </text:span><text:span text:style-name="T116">Sentencia de fecha 12 de mayo de 2022,</text:span><text:span text:style-name="T115"> dictada por el </text:span><text:span text:style-name="T116">Tribunal Superior de Justicia, Sala de lo Contenciosa-Administrativo, Sección Segunda, de Las Palmas de Gran Canaria, recaída en el Recurso de Apelación n.º 343/2019 (Procd. Origen: PO 72/2019),</text:span><text:span text:style-name="T115"> en virtud del cual se </text:span><text:span text:style-name="T116">desestima </text:span><text:span text:style-name="T115">el recurso interpuesto por la representación procesal de Don ****************** contra el Auto de fecha 19 de septiembre de 2019, recaída en los autos procedentes del recurso contencioso-administrativo Procedimiento Ordinario n.º 72/2019, confirmando dicha resolución judicial y, consecuentemente, </text:span><text:span text:style-name="T116">se declara ajustada a derecho el Decreto de la Alcaldía de fecha 5423/2018 </text:span><text:span text:style-name="T115">identificado en el Antecedente primero del presente escrito. Todo ello con imposición de las costas procesales a la parte apelante, con el límite máximo de 1.000 euros. </text:span></text:p>
      <text:p text:style-name="P16"><text:span text:style-name="T116">SEGUNDO.-</text:span><text:span text:style-name="T115"> Dar traslado de la resolución que se adopte a la </text:span><text:span text:style-name="T116">Unidad Administrativa de Disciplina Urbanística,</text:span><text:span text:style-name="T115"> adjuntando copia de la sentencia, a los efectos oportunos.</text:span> </text:p>
      <text:p text:style-name="P18"><text:span text:style-name="T115">En Mogán, a fecha de la firma electrónica.</text:span> </text:p>
      <text:p text:style-name="P27">Fdo.: Juan Mencey Navarro Romero</text:p>
      <text:p text:style-name="P27"><text:soft-page-break/>(Decreto nº 2249/2023, de 19 de junio Concejal de de Urbanismo, Seguridad Ciudadana, Asesoría Jurídica y Mediación, Recursos Humanos y Recogida de Residuos,)”</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10. </text:span></text:span><text:span text:style-name="Strong_20_Emphasis"><text:span text:style-name="T135">Expte. 7128/2023. Tomar conocimiento de la Sentencia de fecha 02 de noviembre de 2020, dictada por el Juzgado de lo Contencioso Administrativo nº4 de Las Palmas de Gran Canaria, recaída en el P.O. 57/2019, en virtud del cual se desestima el recurso interpuesto por la representación procesal de Don ****************** contra la Sentencia citada y, consecuentemente, se declara ajustada a derecho el Decreto nº 4064/2018 de 11 de diciembre</text:span></text:span><text:span text:style-name="T136"> </text:span></text:p>
      <text:p text:style-name="P23"/>
      <text:p text:style-name="P35"><text:span text:style-name="T180"><text:tab/>“JUAN MENCEY NAVARRO ROMERO, </text:span><text:span text:style-name="T181">Teniente de Alcalde del Área de Urbanismo, Promoción Turística y Seguridad, con competencias en materia de Urbanismo, Seguridad Ciudadana, Asesoría Jurídica y Mediación, Recursos Humanos y Recogida de Residuos, de acuerdo con el Decreto n.º 3349/2023 de 19 de junio,</text:span><text:span text:style-name="T180">VISTO</text:span><text:span text:style-name="T181"> el informe jurídico de fecha 14/06/2023 y Código Seguro de Verificación N.º </text:span><text:a xlink:type="simple" xlink:href="https://oat.mogan.es:8448/ventanilla/web/validacionFirmas.do?opcion=1&amp;modo=3&amp;csv=K006754aa92e0f169a507e72ef060c06c" text:style-name="Internet_20_link" text:visited-style-name="Visited_20_Internet_20_Link"><text:span text:style-name="T184">K006754aa92e0f169a507e72ef060c06c</text:span></text:a><text:span text:style-name="T181"> emitido por Doña María del Pilar Sánchez Bordón, Funcionaria municipal, Letrada de la Unidad Administrativa de Asesoría Jurídica, que literalmente dispone: </text:span></text:p>
      <text:p text:style-name="P16"><text:span text:style-name="T195">&lt;&lt;Mª del Pilar Sánchez Bordón, </text:span><text:span text:style-name="T194">Letrada de la Unidad Administrativa de Asesoría Jurídica, de conformidad con lo dispuesto en el artículo 212 del Reglamento Orgánico Municipal y, vista la Sentencia de 02 de noviembre de 2020, recaída en el</text:span> <text:span text:style-name="T195">P.O. 57/2019, </text:span><text:span text:style-name="T194">sustanciado ante el Juzgado de lo Contencioso Administrativo nº4 de Las Palmas de Gran Canaria, iniciado a instancia de Don ******************, emito el presente informe en base a los siguiente: </text:span></text:p>
      <text:p text:style-name="P18"><text:span text:style-name="T120">ANTECEDENTES DE HECHO</text:span> </text:p>
      <text:p text:style-name="P21"><text:span text:style-name="T116">PRIMERO.- </text:span><text:span text:style-name="T115">Que, en el seno del </text:span><text:span text:style-name="T116">Expediente de la Unidad Administrativa de Disciplina Urbanística n.º 177/2017-DU, </text:span><text:span text:style-name="T115">se dictó el Decreto nº 4064/2018 de 11 de diciembre, en el que se declaró la caducidad del expediente anteriormente citado, el cual fue iniciado contra Don Luis María Pérez Ortega, en representación de la mercantil SYDENBYGG S.L., como promotor, y Don ******************, en calidad de Arquitecto-Proyectista y Director de Obra, por Decreto de Alcaldía nº 1752/2017, de fecha 21 de junio de 2017, sin perjuicio de la iniciación de un procedimiento por no haberse prescrito la infracción. </text:span></text:p>
      <text:p text:style-name="P16"><text:span text:style-name="T195">SEGUNDO.-</text:span><text:span text:style-name="T194"> D. ****************** interpuso recurso contencioso-administrativo contra el Decreto n.º 4064/2018, de 11 de diciembre, dictado por el Segundo Teniente de Alcalde del Área de Urbanismo, Promoción Turística y Seguridad, del Ayuntamiento de Mogán. Admitido a trámite el recurso, se acordó reclamar a la Administración el correspondiente expediente. Recibido el expediente, se dio traslado del mismo al recurrente, quien formalizó demanda, dándole plazo de veinte días a la Administración demandada para que la contestara, lo cual verificó. Recibido el pleito a prueba, se practicaron las declaradas pertinentes con el resultado obrante en autos, tras lo cual, previas conclusiones de las partes se declararon conclusos para Sentencia.</text:span> </text:p>
      <text:p text:style-name="P16"><text:span text:style-name="T120">TERCERO.- </text:span><text:span text:style-name="T119">Con fecha 2 de noviembre de 2020 se dictó </text:span><text:span text:style-name="T127">Sentencia número 242/2020</text:span><text:span text:style-name="T119"> en el que </text:span><text:span text:style-name="T194">Que SE DESESTIMA el recurso interpuesto por la Procuradora Doña Mónica Padrón Fránquiz, en nombre y representación de D. ******************, contra el acto administrativo identificado en el Antecedente de Hecho primero de esta resolución, con expresa imposición de costas a la parte recurrente.</text:span> </text:p>
      <text:p text:style-name="P16"><text:span text:style-name="T120">CUARTO.- </text:span><text:span text:style-name="T119">Que con fecha 30 de noviembre de 2020 se notifica a este Ayuntamiento Diligencia de Ordenación del Letrado de la Administración de Justicia, notificada vía Lexnet con fecha 2 de diciembre de 2020,</text:span><text:span text:style-name="T115"> </text:span><text:span text:style-name="T119">A la vista de la anterior diligencia, siendo firme la resolución dictada en este procedimiento, por </text:span><text:span text:style-name="T194">la que se acuerda la desestimación del recurso interpuesto, procédase a la devolución del expediente administrativo del que presente recurso trae causa a la oficina de procedencia al que se acompañará testimonio de la misma, librándose para ello el correspondiente oficio remisorio, haciéndole saber que deberá acusar recibo en el </text:span><text:span text:style-name="T195">plazo de DIEZ DÍAS</text:span><text:span text:style-name="T194">, y verificado todo ello, procédase al archivo del procedimiento sin más trámites dejando nota bastante en el libro correspondiente.</text:span> </text:p>
      <text:p text:style-name="P16"><text:span text:style-name="T194">A los anteriores hechos le son de aplicación las siguientes</text:span> </text:p>
      <text:p text:style-name="P14"><text:span text:style-name="T120">CONSIDERACIONES JURÍDICAS</text:span> </text:p>
      <text:p text:style-name="P16"><text:soft-page-break/><text:span text:style-name="T195">I.-</text:span> <text:span text:style-name="T194">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16"><text:span text:style-name="T195">II.- </text:span><text:span text:style-name="T194">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6"><text:span text:style-name="T195">III.- </text:span><text:span text:style-name="T194">Que el artículo 104 de la LJCA establece que luego que sea firme una Sentencia, el Secretario Judicial lo comunicará en el plazo de diez días al órgano que hubiera realizado la actividad objeto del recurso, a fin de que, recibida la comunicación, </text:span><text:span text:style-name="T198">la lleve a puro y debido efecto y practique lo que exija el cumplimiento de las declaraciones contenidas en el fallo, y en el mismo plazo indique el órgano responsable del cumplimiento de aquél</text:span><text:span text:style-name="T194">.</text:span> </text:p>
      <text:p text:style-name="P16"><text:span text:style-name="T195">IV.- </text:span><text:span text:style-name="T194">Que el artículo 139.2 de la LJCA dispone que En los recursos se impondrán las costas al recurrente si se desestima totalmente el recurso, salvo que el órgano jurisdiccional, razonándolo debidamente, aprecie la concurrencia de circunstancias que justifiquen su no imposición.</text:span> </text:p>
      <text:p text:style-name="P16"><text:span text:style-name="T119">E</text:span><text:span text:style-name="T194">n el presente caso, la Sra. Magistrado-Juez, en aplicación del citado artículo 139.2 de la LJCA, falla con expresa imposición de las costas a la parte apelante, con el límite máximo de 1.500 euros. </text:span></text:p>
      <text:p text:style-name="P16"><text:span text:style-name="T195">V.- </text:span><text:span text:style-name="T194">Conforme al artículo 212.6 del Reglamento Orgánico Municipal corresponde a la Asesoría Jurídica la elaboración de las propuestas de ejecución de sentencias al órgano municipal que proceda.</text:span> </text:p>
      <text:p text:style-name="P16"><text:span text:style-name="T120">VI.- (...)</text:span> </text:p>
      <text:p text:style-name="P17"><text:span text:style-name="T194">En virtud de lo expuesto, elevo a su consideración, la siguiente:</text:span> </text:p>
      <text:p text:style-name="P18"><text:span text:style-name="T120">PROPUESTA DE RESOLUCIÓN</text:span> </text:p>
      <text:p text:style-name="P28"><text:span text:style-name="T195">PRIMERO.- </text:span><text:span text:style-name="T194">Tomar conocimiento de la </text:span><text:span text:style-name="T195">Sentencia de fecha 02 de noviembre de 2020,</text:span> <text:span text:style-name="T194">dictada por </text:span><text:span text:style-name="T195">el Juzgado de lo Contencioso Administrativo nº4 de Las Palmas de Gran Canaria,</text:span><text:span text:style-name="T5"> </text:span><text:span text:style-name="T195">recaída en el P.O. 57/2019,</text:span> <text:span text:style-name="T194">en virtud del cual se </text:span><text:span text:style-name="T195">desestima </text:span><text:span text:style-name="T194">el recurso interpuesto por la representación procesal de Don ****************** contra la Sentencia citada y, consecuentemente, </text:span><text:span text:style-name="T195">se declara ajustada a derecho el Decreto</text:span> <text:span text:style-name="T195">nº 4064/2018 de 11 de diciembre</text:span><text:span text:style-name="T194">. Todo ello con imposición de las costas procesales a la parte apelante, con el límite máximo de 1.500 euros. </text:span></text:p>
      <text:p text:style-name="P17"><text:span text:style-name="T120">SEGUNDO.-</text:span><text:span text:style-name="T119"> Dar traslado de la resolución que se adopte a la </text:span><text:span text:style-name="T120">Unidad Administrativa de Disciplina Urbanística,</text:span><text:span text:style-name="T119"> adjuntando copia de la sentencia, a los efectos oportunos. </text:span><text:span text:style-name="T120">&gt;&gt;</text:span> </text:p>
      <text:p text:style-name="P16"><text:span text:style-name="T116">CONSIDERANDO,</text:span><text:span text:style-name="T115">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24">En virtud de lo expuesto, elevo a su consideración, la siguiente: </text:p>
      <text:p text:style-name="P18"><text:span text:style-name="T116">PROPUESTA DE RESOLUCIÓN</text:span> </text:p>
      <text:p text:style-name="P28"><text:span text:style-name="T5">PRIMERO.- </text:span>Tomar conocimiento de la <text:span text:style-name="T5">Sentencia de fecha 02 de noviembre de 2020,</text:span> dictada por <text:span text:style-name="T5">el Juzgado de lo Contencioso Administrativo nº4 de Las Palmas de Gran Canaria, recaída en el P.O. 57/2019,</text:span> en virtud del cual se <text:span text:style-name="T5">desestima </text:span>el recurso interpuesto por la representación procesal de Don ****************** contra la Sentencia citada y, consecuentemente, <text:span text:style-name="T5">se declara ajustada a derecho el Decreto</text:span> <text:span text:style-name="T5">nº 4064/2018 de 11 de diciembre</text:span>. Todo ello con imposición de las costas procesales a la parte apelante, con el límite máximo de 1.500 euros. </text:p>
      <text:p text:style-name="P28"><text:span text:style-name="T5">SEGUNDO.-</text:span> Dar traslado de la resolución que se adopte a la <text:span text:style-name="T5">Unidad Administrativa de Disciplina Urbanística,</text:span> adjuntando copia de la sentencia, a los efectos oportunos. </text:p>
      <text:p text:style-name="P18"><text:soft-page-break/><text:span text:style-name="T115">En Mogán, a fecha de la firma electrónica.</text:span> </text:p>
      <text:p text:style-name="P18"><text:span text:style-name="T115">Fdo.: Juan Mencey Navarro Romero</text:span> </text:p>
      <text:p text:style-name="P29"><text:span text:style-name="T4">Concejal delegado en materia de Urbanismo, Seguridad Ciudadana, Asesoría Jurídica y Mediación,</text:span> </text:p>
      <text:p text:style-name="P30">Recursos Humanos y Recogida de Residuos Decreto 3349/2023, de 19 de junio)”</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11. </text:span></text:span><text:span text:style-name="Strong_20_Emphasis"><text:span text:style-name="T135">Expte. 7270/2023. Tomar conocimiento del Auto de fecha 21 de junio de 2021, dictada por el Tribunal Superior de Justicia, Sala de lo Contenciosa-Administrativo, Sección Segunda, de Las Palmas de Gran Canaria, recaída en el Recurso de Apelación n.º 53/2021 (Procd. Origen: P.O. 159/2019),</text:span></text:span><text:span text:style-name="T136"> </text:span></text:p>
      <text:p text:style-name="P23"/>
      <text:p text:style-name="P35"><text:span text:style-name="T180"><text:tab/>“JUAN MENCEY NAVARRO ROMERO, </text:span><text:span text:style-name="T181">Teniente de Alcalde del Área de Urbanismo, Promoción Turística y Seguridad, con competencias en materia de Urbanismo, Seguridad Ciudadana, Asesoría Jurídica y Mediación, Recursos Humanos y Recogida de Residuos, de acuerdo con el decreto n.º 3349/2023 de 19 de junio, </text:span><text:span text:style-name="T180">VISTO </text:span><text:span text:style-name="T181">el informe jurídico de fecha 22/06/2023 y Código Seguro de Verificación </text:span><text:a xlink:type="simple" xlink:href="https://oat.mogan.es:8448/ventanilla/web/validacionFirmas.do?opcion=1&amp;modo=3&amp;csv=N006754aa90e1606c8707e7341060c10i" text:style-name="Internet_20_link" text:visited-style-name="Visited_20_Internet_20_Link"><text:span text:style-name="T184">N006754aa90e1606c8707e7341060c10i</text:span></text:a><text:span text:style-name="T181"> emitido por Doña María del Pilar Sánchez Bordón, Funcionaria municipal, Letrada de la Unidad Administrativa de Asesoría Jurídica, que literalmente dispone: </text:span></text:p>
      <text:p text:style-name="P16"><text:span text:style-name="T5">Mª del Pilar Sánchez Bordón, </text:span>Letrada de la Unidad Administrativa de Asesoría Jurídica, de conformidad con lo dispuesto en el artículo 212 del Reglamento Orgánico Municipal y, vista el Auto de fecha 21/06/021, recaída en el <text:span text:style-name="T5">Recurso de Apelación n.º 53/2021</text:span> (<text:span text:style-name="T5">Procedimiento Origen: P.O. n.º159/2019), </text:span>sustanciado ante el Tribunal Superior de Justicia, Sala de lo Contencioso Administrativo, Sección segunda, de Las Palmas de Gran Canaria, iniciado a instancia de la entidad Nésula Sur S.L., emito el presente informe en base a los siguiente: </text:p>
      <text:p text:style-name="P18"><text:span text:style-name="T116">ANTECEDENTES DE HECHO</text:span> </text:p>
      <text:p text:style-name="P16"><text:span text:style-name="T116">PRIMERO.- </text:span><text:span text:style-name="T115">Que, en el seno del </text:span><text:span text:style-name="T116">Expediente de la Unidad Administrativa de Fomento n.º 19147/2018-13, </text:span><text:span text:style-name="T115">con fecha 14 de febrero de 2019 se dictó Decreto de la Alcaldía </text:span><text:span text:style-name="T119">en virtud de la cual se acordaba denegar a su </text:span><text:span text:style-name="T194">representada conformidad, validez y eficacia a la comunicación previa a la primera ocupación y cédula de habitabilidad del edificio de 28 viviendas, locales y garaje, sito en la calle Alonso Quesada números 6, 8 y 10, calle Litoral de Tauro y calle Manuel Pérez de la Barrera, Arguineguín, término municipal de Mogán. </text:span>Admitido a trámite el recurso, se acordó reclamar a la Administración el correspondiente expediente. </text:p>
      <text:p text:style-name="P16"><text:span text:style-name="T115">Recibido el expediente, se dio traslado del mismo al recurrente, quien formalizó </text:span>escrito de demanda, dándole plazo a la Administración para la contestación. Verificado, se recibió el pleito a prueba, practicándose las declaradas pertinentes, con el resultado que obra en autos, tras lo cual, previas conclusiones de las partes, se declararon conclusos para Sentencia. En la tramitación de este procedimiento se han observado las prescripciones legales. </text:p>
      <text:p text:style-name="P16"><text:span text:style-name="T5">SEGUNDO.- </text:span>Que, con fecha 26 de octubre de 2020 se dictó Sentencia del Juzgado de lo Contencioso Administrativo nº 3 de Las Palmas de G.C. <text:span text:style-name="T194">Que se </text:span><text:span text:style-name="T195">DESESTIMA </text:span><text:span text:style-name="T194">el recurso interpuesto por la Procuradora Dª Mónica Padrón Franquiz, en nombre y representación de la entidad Nésula Sur, S.L., condenando al recurrente al pago de las costas procesales.</text:span> </text:p>
      <text:p text:style-name="P16"><text:span text:style-name="T116">TERCERO.- </text:span><text:span text:style-name="T115">Por resolución de fecha 28 de abril de 2021 se acordó no recibimiento del pleito a </text:span>prueba por la parte apelante y por la representación procesal de <text:span text:style-name="T5">NESULA SUR, S.L</text:span>. Se interpuso recurso de reposición dentro del plazo, por lo que efectuado el preceptivo traslado a las partes con el resultado que obra en autos, quedaron sobre la mesa para dictar esta resolución. </text:p>
      <text:p text:style-name="P16"><text:span text:style-name="T5">CUARTO.- </text:span>Con fecha 21/07/2021, vía LEXNET, se notifica el Auto de fecha 21/06/2021 en el que se acuerda: <text:span text:style-name="T195">PARTE DISPOSITIVA, LA SALA RESUELVE</text:span><text:span text:style-name="T194">:Desestimar el recurso de REPOSICIÓN interpuesto por la representación procesal de NESULA SUR, S.L. contra Auto de fecha 28 de abril de 2021 que se mantiene en todos los extremos.</text:span> </text:p>
      <text:p text:style-name="P14">A los anteriores hechos le son de aplicación las siguientes: </text:p>
      <text:p text:style-name="P18"><text:soft-page-break/><text:span text:style-name="T116">CONSIDERACIONES JURÍDICAS</text:span> </text:p>
      <text:p text:style-name="P16"><text:span text:style-name="T5">I.-</text:span> Que el artículo 118 de la Constitución Española, en relación con el artículo 17 de la Ley Orgánica del Poder Judicial, establecen que <text:span text:style-name="T194">es obligado cumplir las sentencias y demás resoluciones firmes de los Jueces y Tribunales, así como prestar la colaboración requerida por éstos en el curso del proceso y en la ejecución de lo resuelto,</text:span> y que <text:span text:style-name="T194">tanto las partes como todas las personas y entidades públicas y privadas están obligadas a prestar la colaboración requerida para la debida y completa ejecución de lo resuelto por los órganos jurisdiccionales</text:span>. </text:p>
      <text:p text:style-name="P16"><text:span text:style-name="T5">II.- </text:span>Que el artículo 103 de la Ley 29/1998, de 13 de julio, reguladora de la Jurisdicción Contencioso-Administrativa (en adelanta, LJCA) dispone que <text:span text:style-name="T194">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6"><text:span text:style-name="T5">III.- </text:span>Que el artículo 104 de la LJCA establece que <text:span text:style-name="T194">luego que sea firme una Sentencia, el Secretario Judicial lo comunicará en el plazo de diez días al órgano que hubiera realizado la actividad objeto del recurso, a fin de que, recibida la comunicación, </text:span><text:span text:style-name="T198">la lleve a puro y debido efecto y practique lo que exija el cumplimiento de las declaraciones contenidas en el fallo, y en el mismo plazo indique el órgano responsable del cumplimiento de aquél</text:span><text:span text:style-name="T194">.</text:span> </text:p>
      <text:p text:style-name="P16"><text:span text:style-name="T5">IV.- </text:span>Que el artículo 139.2 de la LJCA dispone que <text:span text:style-name="T194">En los recursos se impondrán las costas al recurrente si se desestima totalmente el recurso, salvo que el órgano jurisdiccional, razonándolo debidamente, aprecie la concurrencia de circunstancias que justifiquen su no imposición.</text:span> </text:p>
      <text:p text:style-name="P16"><text:span text:style-name="T115">E</text:span>n el presente caso, la Sra. Magistrado-Juez, en aplicación del citado artículo 139.2 de la LJCA, falla con expresa imposición de las costas a la parte apelante, con el límite máximo de 1.000 euros. </text:p>
      <text:p text:style-name="P16"><text:span text:style-name="T5">V.- </text:span>C<text:span text:style-name="T194">o</text:span>nforme al artículo 212.6 del Reglamento Orgánico Municipal corresponde a la Asesoría Jurídica <text:span text:style-name="T194">la elaboración de las propuestas de ejecución de sentencias al órgano municipal que proceda.</text:span> </text:p>
      <text:p text:style-name="P16"><text:span text:style-name="T116">VI.- </text:span><text:span text:style-name="T115">La adopción de acuerdos sobre </text:span><text:span text:style-name="T119">el ejercicio y retirada de acciones y el allanamiento y el desistimiento procesal, cuando no le corresponda al pleno, </text:span><text:span text:style-name="T115">es competencia de la </text:span><text:span text:style-name="T116">Junta de Gobierno Local</text:span><text:span text:style-name="T115"> en virtud de las delegaciones efectuadas por la Alcaldesa de este Ayuntamiento, mediante Decreto nº 3.347/2023, de 19 de Junio</text:span> </text:p>
      <text:p text:style-name="P18">En virtud de lo expuesto, elevo a su consideración, la siguiente: </text:p>
      <text:p text:style-name="P18"><text:span text:style-name="T116">PROPUESTA DE RESOLUCIÓN</text:span> </text:p>
      <text:p text:style-name="P17"><text:span text:style-name="T116">PRIMERO.- </text:span><text:span text:style-name="T115">Tomar conocimiento del Auto de fecha 21 de junio de 2021</text:span><text:span text:style-name="T116">,</text:span><text:span text:style-name="T115"> dictada por el </text:span><text:span text:style-name="T116">Tribunal Superior de Justicia, Sala de lo Contenciosa-Administrativo, Sección Segunda, de Las Palmas de Gran Canaria, recaída en el Recurso de Apelación n.º 53/2021 (Procd. Origen: P.O. 159/2019),</text:span><text:span text:style-name="T115"> en virtud del cual se </text:span><text:span text:style-name="T116">desestima </text:span><text:span text:style-name="T115">el recurso de Reposición interpuesto por la representación procesal de la entidad NÉSULA S.L., contra Auto de fecha 28 de abril de 2021 que se mantiene en todos los extremos.</text:span> </text:p>
      <text:p text:style-name="P28"><text:span text:style-name="T5">SEGUNDO.-</text:span> Dar traslado de la resolución que se adopte a la <text:span text:style-name="T5">Unidad Administrativa de Fomento,</text:span> adjuntando copia del Auto, a los efectos oportunos. </text:p>
      <text:p text:style-name="P16"><text:span text:style-name="T116">CONSIDERANDO,</text:span><text:span text:style-name="T115">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24">En virtud de lo expuesto, elevo a su consideración, la siguiente: </text:p>
      <text:p text:style-name="P14"><text:span text:style-name="T116">PROPUESTA DE RESOLUCIÓN</text:span> </text:p>
      <text:p text:style-name="P16"><text:span text:style-name="T116">PRIMERO.-</text:span><text:span text:style-name="T115">Tomar conocimiento del Auto de fecha 21 de junio de 2021</text:span><text:span text:style-name="T116">,</text:span><text:span text:style-name="T115"> dictada por el </text:span><text:span text:style-name="T116">Tribunal Superior de Justicia, Sala de lo Contenciosa-Administrativo, Sección Segunda, de Las Palmas de Gran Canaria, recaída en el Recurso de Apelación n.º 53/2021 (Procd. Origen: P.O. 159/2019),</text:span><text:span text:style-name="T115"> en virtud del cual se </text:span><text:span text:style-name="T116">desestima </text:span><text:span text:style-name="T115">el recurso de Reposición interpuesto por la representación procesal de la entidad NÉSULA S.L., contra Auto de fecha 28 de abril de 2021 que se mantiene en todos los extremos.</text:span> </text:p>
      <text:p text:style-name="P16"><text:soft-page-break/><text:span text:style-name="T116">SEGUNDO.-</text:span><text:span text:style-name="T115"> Dar traslado de la resolución que se adopte a la </text:span><text:span text:style-name="T116">Unidad Administrativa de Fomento,</text:span><text:span text:style-name="T115"> adjuntando copia de la sentencia, a los efectos oportunos.</text:span> </text:p>
      <text:p text:style-name="P18"><text:span text:style-name="T115">En Mogán, a fecha de la firma electrónica.</text:span> </text:p>
      <text:p text:style-name="P18"><text:span text:style-name="T115">Fdo.: Juan Mencey Navarro Romero</text:span> </text:p>
      <text:p text:style-name="P27">(Decreto nº 2249/2023, de 19 de junio Concejal de de Urbanismo, Seguridad Ciudadana, Asesoría Jurídica y Mediación, Recursos Humanos y Recogida de Residuos,)”</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12. </text:span></text:span><text:span text:style-name="Strong_20_Emphasis"><text:span text:style-name="T135">Expte. 12638/2022. Propuesta para proceder a la devolución de la garantia definitiva a la entidad Aytos Soluciones Informáticas, SL.U. relativo al contrato Suministro, instalación y puesta en marcha de una plataforma para la gestión de RH,</text:span></text:span><text:span text:style-name="T136"> </text:span></text:p>
      <text:p text:style-name="P48"/>
      <text:p text:style-name="P39"><text:span text:style-name="T115">“Consuelo Diaz León, Concejala Delegada en materia de Patrimonio Cultural, Archivo, Contratación y Estadística, de acuerdo con el Decreto n.º 3349/2023 de 19 de junio, visto el expediente de contratación del </text:span><text:span text:style-name="T116">Suministro, instalación y puesta en marcha de una plataforma para la gestión de los Recursos Humanos del Ilustre Ayuntamiento de Mogán. Este proyecto será cofinanciado en un 85% por el Fondo Europeo de Desarrollo Regional (FEDER), en el marco del Programa Operativo de Crecimiento Sostenible FEDER 2014-2020, </text:span><text:span text:style-name="T115">REF: 18-SUM-03, </text:span>todo ello atendiendo a los siguientes antecedentes: </text:p>
      <text:p text:style-name="P39"><text:span text:style-name="T116">&gt; PRIMERO.-</text:span><text:span text:style-name="T115"> La adjudicación de este contrato se acordó por la Junta de Gobierno Local en sesión celebrada el 4 de enero de 2019, a la entidad </text:span><text:span text:style-name="T116">AYTOS. SOLUCIONES INFORMÁTICAS, S.L.U.</text:span><text:span text:style-name="T115"> </text:span><text:span text:style-name="T116">con C.I.F.: B-41632332</text:span><text:span text:style-name="T115"> </text:span><text:span text:style-name="T116">por un importe sin I.G.I.C. de VEINTISEIS MIL SETECIENTOS VEINTICINCO EUROS (26.725,00), correspondiéndole un I.G.I.C. del 7%, que asciende a MIL OCHOCIENTOS SETENTA EUROS (1.870,00 euros),</text:span><text:span text:style-name="T115"> </text:span><text:span text:style-name="T116">ofertando realizar el suministro completo (suministro + implantación) en 75 días, y de acuerdo con la oferta presentada en relación al criterio de adjudicación Solución Técnica </text:span><text:span text:style-name="T115">y, atendiendo en todo caso al pliego de cláusulas administrativas particulares y pliego de prescripciones técnicas, al considerarse que es la única oferta presentada, siendo la más ventajosa, con la valoración que a continuación se detalla:</text:span> </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21"><text:span text:style-name="T116">LICITADORES</text:span> </text:p>
          </table:table-cell>
          <table:table-cell table:style-name="Tabla5.A1" office:value-type="string">
            <text:p text:style-name="P121"><text:span text:style-name="T116">CRITERIO 1</text:span> </text:p>
          </table:table-cell>
          <table:table-cell table:style-name="Tabla5.A1" office:value-type="string">
            <text:p text:style-name="P121"><text:span text:style-name="T116">CRITERIO 2</text:span> </text:p>
          </table:table-cell>
          <table:table-cell table:style-name="Tabla5.A1" office:value-type="string">
            <text:p text:style-name="P123">OFERTA ECONÓMICA </text:p>
          </table:table-cell>
          <table:table-cell table:style-name="Tabla5.E1" office:value-type="string">
            <text:p text:style-name="P121"><text:span text:style-name="T116">TOTAL</text:span> </text:p>
          </table:table-cell>
        </table:table-row>
        <table:table-row table:style-name="Tabla5.2">
          <table:table-cell table:style-name="Tabla5.A2" office:value-type="string">
            <text:p text:style-name="P122"><text:span text:style-name="T115">Aytos Soluciones Informáticas S.L.U.</text:span> </text:p>
          </table:table-cell>
          <table:table-cell table:style-name="Tabla5.B2" office:value-type="percentage" office:value="0.2">
            <text:p text:style-name="P121"><text:span text:style-name="T116">20,00%</text:span> </text:p>
          </table:table-cell>
          <table:table-cell table:style-name="Tabla5.B2" office:value-type="percentage" office:value="0.2">
            <text:p text:style-name="P121"><text:span text:style-name="T116">20,00%</text:span> </text:p>
          </table:table-cell>
          <table:table-cell table:style-name="Tabla5.B2" office:value-type="percentage" office:value="0.6">
            <text:p text:style-name="P121"><text:span text:style-name="T116">60,00%</text:span> </text:p>
          </table:table-cell>
          <table:table-cell table:style-name="Tabla5.E2" office:value-type="percentage" office:value="1">
            <text:p text:style-name="P121"><text:span text:style-name="T116">100,00%</text:span> </text:p>
          </table:table-cell>
        </table:table-row>
      </table:table>
      <text:p text:style-name="P39"><text:span text:style-name="T5">&gt; SEGUNDO.-</text:span> Con fecha 4 de febrero de 2019, se formaliza el contrato del suministro referenciado, entre el Ayuntamiento de Mogán y la entidad <text:span text:style-name="T116">AYTOS SOLUCIONES INFORMÁTICAS, S.L. UNIPERSONAL.,</text:span>, estableciéndose como cláusulas primera, segunda, tercera y cuarta las siguientes: </text:p>
      <text:p text:style-name="P39"><text:span text:style-name="T120">Primera.-</text:span><text:span text:style-name="T115"> </text:span><text:span text:style-name="T119">.</text:span><text:span text:style-name="T115"> </text:span><text:span text:style-name="T120">AYTOS SOLUCIONES INFORMÁTICAS, S.L. UNIPERSONAL., </text:span><text:span text:style-name="T119">se compromete, a realizar el contrato del </text:span><text:span text:style-name="T120">Suministro, instalación y puesta en marcha de una plataforma para la gestión de los Recursos Humanos del Ilustre Ayuntamiento de Mogán, </text:span><text:span text:style-name="T119">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 </text:span><text:span text:style-name="T120">Así mismo, el contratista deberá dar estricto cumplimiento a lo establecido en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text:span><text:span text:style-name="T115"> </text:span><text:span text:style-name="T120">así como a lo establecido en materia de información y comunicación en el anexo XII del Reglamento (UE) Nº 1303/2013 del Parlamento Europeo y del Consejo de 17 de diciembre de 2013 y en la Estrategia de comunicación del Programa Operativo FEDER de Crecimiento Sostenible 2014-2020.</text:span> </text:p>
      <text:p text:style-name="P39"><text:soft-page-break/><text:span text:style-name="T195">Segunda.-</text:span> <text:span text:style-name="T194">El precio de este contrato, sin I.G.I.C., es de </text:span><text:span text:style-name="T120">VEINTISEIS MIL SETECIENTOS VEINTICINCO EUROS (26.725,00), correspondiéndole un I.G.I.C. del 7%, que asciende a MIL OCHOCIENTOS SETENTA EUROS (1.870,00 euros)</text:span><text:span text:style-name="T115"> </text:span><text:span text:style-name="T194">que serán abonados con arreglo a lo establecido en la cláusula vigésimo quinta del pliego de cláusulas administrativas particulares que rige el presente contrato.</text:span> </text:p>
      <text:p text:style-name="P39"><text:span text:style-name="T194">El presente contrato no estará sometido a revisión de precios.</text:span> </text:p>
      <text:p text:style-name="P39"><text:span text:style-name="T195">Tercera.-</text:span><text:span text:style-name="T194"> </text:span><text:span text:style-name="T119">El contrato tendrá un plazo de duración de </text:span><text:span text:style-name="T120">UN AÑO,</text:span><text:span text:style-name="T119"> </text:span><text:span text:style-name="T120">a contar a partir del día siguiente a la fecha de formalización del contrato</text:span><text:span text:style-name="T119"> y de conformidad con lo establecido en los pliegos que rigen la licitación, así como de la oferta presentada.</text:span> </text:p>
      <text:p text:style-name="P43"><text:span text:style-name="T119">El objeto del contrato quedará sujeto a un plazo de garantía </text:span><text:span text:style-name="T120">de UN (1) AÑO,</text:span><text:span text:style-name="T119"> a contar desde la fecha de recepción o conformidad del suministro, plazo durante el cual la Administración podrá comprobar que el suministro realizado se ajusta a la contratado y a lo estipulado en el pliego de cláusulas administrativas particulares, en el pliego de prescripciones técnicas y en su oferta.</text:span><text:span text:style-name="T208"> </text:span><text:span text:style-name="T119">Transcurrido el plazo de garantía sin que se hayan formulado reparos a los suministros ejecutados, quedará extinguida la responsabilidad del contratista.</text:span> </text:p>
      <text:p text:style-name="P39"><text:span text:style-name="T119">Durante el período de garantía, el contratista estará obligado a subsanar, a su costa, todas las deficiencias que se puedan observar en los bienes suministrados, con independencia de las consecuencias que se pudieran derivar de las responsabilidades en que hubiere podido incurrir, de acuerdo a lo establecido en el pliego de cláusulas administrativas particulares y en el artículo 213.5 LCSP.</text:span> </text:p>
      <text:p text:style-name="P39"><text:span text:style-name="T119">Si se acreditase la existencia de vicios o defectos en los bienes suministrados, la Administración podrá exigir al contratista la reposición de los que resulten inadecuados, o la reparación de los mismos, si ésta fuese suficiente.</text:span> </text:p>
      <text:p text:style-name="P39"><text:span text:style-name="T119">Durante el plazo de garantía el contratista podrá conocer y manifestar lo que estime oportuno sobre la utilización de los bienes suministrados.</text:span> </text:p>
      <text:p text:style-name="P39"><text:span text:style-name="T119">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l contratista, quedando exento de la obligación de pago o teniendo derecho, en su caso, a la recuperación del precio satisfecho.</text:span> </text:p>
      <text:p text:style-name="P43"><text:span text:style-name="T120">Cuarta.- </text:span><text:span text:style-name="T119">El adjudicatario se compromete a respetar y mantener su oferta, en relación a los criterios de adjudicación.</text:span> </text:p>
      <text:p text:style-name="P43"><text:span text:style-name="T116">&gt;</text:span><text:span text:style-name="T115"> </text:span><text:span text:style-name="T116">TERCERO.- </text:span><text:span text:style-name="T115">La Junta de Gobierno Local en sesión celebrada el 5 de marzo de 2019 nombra a </text:span><text:span text:style-name="T116">D. JOSÉ ARMANDO SUÁREZ GONZÁLEZ </text:span><text:span text:style-name="T115">Funcionario Municipal, como </text:span><text:span text:style-name="T116">RESPONSABLE SUPERVISOR DE LOS TRABAJOS OBJETO DEL CONTRATO,</text:span><text:span text:style-name="T115"> a los efectos establecidos en el Pliego de cláusulas administrativas particulares y Pliego de Prescripciones Técnicos que rigen la presente contratación.</text:span> </text:p>
      <text:p text:style-name="P43"><text:span text:style-name="T116">&gt;</text:span><text:span text:style-name="T115"> </text:span><text:span text:style-name="T116">CUARTO.- </text:span><text:span text:style-name="T115">Con fecha 09 de mayo de 2019 se lleva a cabo el ACTA DE RECEPCIÓN DEL SUMINISTRO. </text:span></text:p>
      <text:p text:style-name="P43"><text:span text:style-name="T120">&gt; </text:span><text:span text:style-name="T116">QUINTO.- </text:span><text:span text:style-name="T115">Con fecha 10 de noviembre de 2022, R.E. Nº 15563, la entidad AYTOS SOLUCIONES INFORMÁTICAS, S.L. solicita la devolución de la garantía.</text:span> </text:p>
      <text:p text:style-name="P49"><text:span text:style-name="T5">&gt; SEXTO.- </text:span>En la cláusula 33 del Pliego de cláusulas administrativas particulares, se establece en cuanto al plazo de garantía lo siguiente: </text:p>
      <text:p text:style-name="P43"><text:span text:style-name="T195">33.1.-</text:span> <text:span text:style-name="T194">El objeto del contrato quedará sujeto a un plazo de garantía de UN (1) AÑO,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l contratista.</text:span> </text:p>
      <text:p text:style-name="P39"><text:soft-page-break/><text:span text:style-name="T195">33.2.-</text:span> <text:span text:style-name="T194">Durante el periodo de garantía, el contratista estará obligado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39"><text:span text:style-name="T194">Si se acreditase la existencia de vicios o defectos en los bienes suministrados, la Administración podrá exigir al contratista la reposición de los que resulten inadecuados, o la reparación de los mismos, si ésta fuese suficiente.</text:span> </text:p>
      <text:p text:style-name="P39"><text:span text:style-name="T194">Durante el plazo de garantía el contratista podrá conocer y manifestar lo que estime oportuno sobre la utilización de los bienes suministrados.</text:span> </text:p>
      <text:p text:style-name="P43"><text:span text:style-name="T120">33.3.-</text:span><text:span text:style-name="T115"> </text:span><text:span text:style-name="T119">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l contratista, quedando exento de la obligación de pago o teniendo derecho, en su caso, a la recuperación del precio satisfecho.</text:span> </text:p>
      <text:p text:style-name="P43"><text:span text:style-name="T116">&gt; SÉPTIMO.- </text:span><text:span text:style-name="T115">En la Cláusula 34 del Pliego de cláusulas administrativas particulares se establece en cuanto a la devolución o cancelación de la garantía definitiva lo siguiente:</text:span> </text:p>
      <text:p text:style-name="P43"><text:span text:style-name="T194">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39"><text:span text:style-name="T194">También será devuelta la garantía cuando se resuelva el contrato, por causa no imputable al contratista.</text:span> </text:p>
      <text:p text:style-name="P39"><text:span text:style-name="T194">El acuerdo de devolución deberá adoptarse y notificarse al interesado en el plazo máximo de DOS (2) MESES, a contar desde la finalización del plazo de garantía, y se notificará al interesado</text:span> </text:p>
      <text:p text:style-name="P39"><text:span text:style-name="T194">En el supuesto de recepción parcial del suministro, no se podrá devolver o cancelar a parte proporcional de la garantía.</text:span> </text:p>
      <text:p text:style-name="P43"><text:span text:style-name="T194">Transcurridos</text:span><text:span text:style-name="T213"> </text:span><text:span text:style-name="T194">SEIS (6) MESES, desde la fecha de terminación del contrato, sin que la recepción formal hubiese</text:span> <text:span text:style-name="T194">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 </text:p>
      <text:p text:style-name="P48"><text:span text:style-name="T5">&gt; OCTAVO.</text:span>- Para responder del cumplimiento de las obligaciones derivadas del contrato<text:span text:style-name="T5">, </text:span>el adjudicatario ha constituido a favor de esta Administración una garantía definitiva por importe de 1.336,25 euros, Número de operación 320180005322 de fecha 20 de diciembre de 2018. </text:p>
      <text:p text:style-name="P43"><text:span text:style-name="T116">&gt; NOVENO.-</text:span><text:span text:style-name="T115"> </text:span><text:span text:style-name="T116">VISTO </text:span><text:span text:style-name="T115">el informe del responsable del contrato de fecha 5 de junio de 2023, que literalmente concluye:</text:span> </text:p>
      <text:p text:style-name="P39"><text:span text:style-name="T119">De la ejecución de los trabajos objeto del contrato </text:span><text:span text:style-name="T120">Suministro, instalación y puesta en marcha de una plataforma para la gestión de los Recursos Humanos del Ilustre Ayuntamiento de Mogán </text:span><text:span text:style-name="T119">y según consta en el acta de finalización con CSV </text:span><text:span text:style-name="T214">v006754aa9020901ab307e308705111cg </text:span><text:span text:style-name="T119">,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AYTOS. SOLUCIONES INFORMÁTICAS, S.L.U.</text:span> </text:p>
      <text:p text:style-name="P43"><text:span text:style-name="T115">Considerando que la adopción de este acuerdo es competencia de la Junta de Gobierno Local en virtud de las delegaciones efectuadas por la Alcaldesa de este Ayuntamiento, mediante Decreto nº: 3347/2023, de fecha 19 de junio de 2023</text:span> </text:p>
      <text:p text:style-name="P39"/>
      <text:p text:style-name="P43"><text:span text:style-name="T116">Por todo ello PROPONGO a la Junta de Gobierno Local:</text:span> </text:p>
      <text:p text:style-name="P39"/>
      <text:p text:style-name="P39"><text:span text:style-name="T116">Primero.-</text:span><text:span text:style-name="T115"> Proceder a la devolución de la garantía definitiva constituida por la entidad </text:span><text:span text:style-name="T116">AYTOS SOLUCIONES INFORMÁTICAS, S.L.U.</text:span><text:span text:style-name="T115"> </text:span><text:span text:style-name="T116">con C.I.F.: B-41632332</text:span><text:span text:style-name="T115"> en relación al contrato denominado </text:span><text:span text:style-name="T116">SUMINISTRO, INSTALACIÓN Y PUESTA EN MARCHA DE UNA PLATAFORMA PARA LA GESTIÓN DE LOS RECURSOS HUMANOS DEL ILUSTRE AYUNTAMIENTO DE MOGÁN. Este proyecto será cofinanciado en un 85% por el Fondo Europeo de Desarrollo Regional (FEDER), en el marco del Programa Operativo de Crecimiento Sostenible FEDER 2014-2020, </text:span><text:span text:style-name="T115">REF: 18-SUM-03, depositada en la Tesorería Municipal por importe de 1.336,25 euros, Número de operación 320180005322 de fecha 20 de diciembre de 2018. </text:span></text:p>
      <text:p text:style-name="P39"><text:soft-page-break/><text:span text:style-name="T116">Segundo.-</text:span><text:span text:style-name="T115"> Notificar el acuerdo adoptado por la Junta de Gobierno Local a todos los interesados, a Don Salvador Álvarez León (Coordinador de las Áreas de Servicios Centrales, de Acción Social y Sociocomunitaria, y del Área de Urbanismo, Promoción Turística y Seguridad), al departamento de Informática y Nuevas Tecnología, a la Tesorería y a la Intervención de este Ayuntamiento, a los efectos oportunos.”</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13. </text:span></text:span><text:span text:style-name="Strong_20_Emphasis"><text:span text:style-name="T135">Expte. 4691/2023. Propuesta para la imposición de una sanción a D. ******************, por importe de 450 euros por la comisión de una infracción Leve en materia de Limpieza de Espacios Públicos y Gestión de Residuos Municipales de Mogán, según recoge la Ordenanza publicada en el BOP nº 128, de fecha 24-10-2022.</text:span></text:span><text:span text:style-name="T136"> </text:span></text:p>
      <text:p text:style-name="P50"/>
      <text:p text:style-name="P50">“JUAN MENCEY NAVARRO ROMERO, Primer Teniente de Alcalde del Área de Gobierno de Urbanismo, Promoción Turística y Seguridad según Decreto nº 2023/3349, de 19 de junio. </text:p>
      <text:p text:style-name="P43"><text:span text:style-name="T115">Visto el informe-propuesta emitido por el Funcionario Público D. Antonio Medina Oliva, de fecha 20/06/2023, que literalmente dice:</text:span> </text:p>
      <text:p text:style-name="P39"><text:span text:style-name="T194">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43"><text:span text:style-name="T195">PROPUESTA DE RESOLUCIÓN:</text:span> </text:p>
      <text:p text:style-name="P44"><text:span text:style-name="T195">ANTECEDENTES DE HECHO</text:span> </text:p>
      <text:p text:style-name="P39"><text:span text:style-name="T195">Primero.-</text:span> <text:span text:style-name="T194">Que por</text:span><text:span text:style-name="T215"> </text:span><text:span text:style-name="T120">Decreto 2023/2311</text:span><text:span text:style-name="T119">,</text:span><text:span text:style-name="T215"> </text:span><text:span text:style-name="T119">de fecha 4 de mayo</text:span><text:span text:style-name="T194">, se acuerda por el Primer Teniente de Alcalde del Área de Urbanismo, Promoción Turística y Seguridad, </text:span><text:span text:style-name="T119">según Decreto 2050/2019, de 17 de junio, </text:span><text:span text:style-name="T194">la incoación de procedimiento sancionador a </text:span><text:span text:style-name="T5">D. ****************** </text:span>con <text:span text:style-name="T5">NIF ***0604**, </text:span>como presunto responsable de la comisión de <text:span text:style-name="T5">una</text:span> infracción administrativa calificada como <text:span text:style-name="T5">LEVE,</text:span> [<text:span text:style-name="T5">Depositar, en lugares distintos a las papeleras instaladas al efecto en los espacios públicos, residuos de pequeño volumen tales como papeles, chicles, colillas, caramelos, cáscaras y desperdicios similares], </text:span>tipificada en el artículo 67, de la citada OLEP-RM<text:span text:style-name="T5">, sancionable, </text:span>conforme señala el artículo 71, con multa <text:span text:style-name="T5">de hasta 900 euros,</text:span> a resultas de la instrucción del presente procedimiento sancionador. </text:p>
      <text:p text:style-name="P39"><text:span text:style-name="T195">Segundo.-</text:span><text:span text:style-name="T19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95">a)</text:span><text:span text:style-name="T194"> De acuerdo a lo dispuesto en el artículo 73.1 de la LPAC, los trámites que deban ser cumplimentados por los interesados deberán realizarse en el plazo de </text:span><text:span text:style-name="T195">DIEZ (10) DÍAS HÁBILES, </text:span><text:span text:style-name="T19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44"><text:span text:style-name="T195">HECHOS PROBADOS</text:span> </text:p>
      <text:p text:style-name="P39"><text:span text:style-name="T195">Único.- </text:span><text:span text:style-name="T194">Que de la denuncia formulada por la Autoridad y demás actuaciones obrantes en el procedimiento, queda probado que por parte de </text:span><text:span text:style-name="T116">D. ******************</text:span><text:span text:style-name="T120">,</text:span> <text:span text:style-name="T194">se ha cometido infracción a la</text:span> <text:span text:style-name="T5">Ordenanza de Limpieza de Espacios Públicos y Gestión de Residuos Municipales de Mogán, </text:span>(en <text:soft-page-break/>adelante, OLEP-RM)<text:span text:style-name="T194">, consistente en: </text:span><text:span text:style-name="T120">&lt;&lt;el día 26/11/2022, a las 23.10 horas, la persona denunciada deposita en lugares diferentes a las papeleras instaladas al efecto en los espacios públicos, residuos de pequeño volumen, basura consistente en cáscaras de pipas, envoltorios de comida y latas de bebida en la en la C/ La Gomera, Puerto Rico&gt;&gt;</text:span><text:span text:style-name="T195">,</text:span> <text:span text:style-name="T194">es </text:span><text:span text:style-name="T195">una</text:span> <text:span text:style-name="T194">infracción administrativa calificada como </text:span><text:span text:style-name="T5">LEVE, </text:span>tipificada en el artículo 67 de la citada OLEP-RM, <text:span text:style-name="T5">sancionable,</text:span> conforme señala el artículo 71 de la misma Ordenanza, <text:span text:style-name="T5">con multa de hasta 900 euros.</text:span> </text:p>
      <text:p text:style-name="P44"><text:span text:style-name="T195">CONSIDERACIONES JURÍDICAS</text:span> </text:p>
      <text:p text:style-name="P39"><text:span text:style-name="T195">Primera.-</text:span><text:span text:style-name="T194"> </text:span><text:span text:style-name="T11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19">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15">Y en su apartado 4, establece: </text:span><text:span text:style-name="T119">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15">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16">multa</text:span><text:span text:style-name="T115"> </text:span><text:span text:style-name="T116">de</text:span><text:span text:style-name="T115"> </text:span><text:span text:style-name="T116">450 euros</text:span><text:span text:style-name="T115">.</text:span> </text:p>
      <text:p text:style-name="P38"><text:span text:style-name="T194">Segunda.- Considerando que la adopción de este acuerdo es competencia de esta Junta de Gobierno Local en virtud de las delegaciones efectuadas por la Alcaldesa de este Ayuntamiento, mediante Decreto 2023/3347, de fecha 19 de junio de 2023.</text:span> </text:p>
      <text:p text:style-name="P39"><text:span text:style-name="T194">Visto el expediente administrativo, informes emitidos, disposiciones citadas y demás normas de general y concordante aplicación, y, habiéndose observado todas las prescripciones legales, </text:span><text:span text:style-name="T195">tengo a bien elevar a la consideración de la Junta de Gobierno Local, la siguiente.</text:span> </text:p>
      <text:p text:style-name="P39"><text:span text:style-name="T195">PROPUESTA DE RESOLUCIÓN:</text:span> </text:p>
      <text:p text:style-name="P39"><text:span text:style-name="T195">Primero.-</text:span><text:span text:style-name="T194"> Imponer a </text:span><text:span text:style-name="T120">D. ****************** </text:span><text:span text:style-name="T119">con </text:span><text:span text:style-name="T120">NIF ***0604**</text:span><text:span text:style-name="T119">, </text:span><text:span text:style-name="T128">una multa de 450 euros</text:span><text:span text:style-name="T120">, </text:span><text:span text:style-name="T119">por la comisión de una infracción calificada como </text:span><text:span text:style-name="T120">LEVE</text:span><text:span text:style-name="T119"> consistente en: </text:span><text:span text:style-name="T120">&lt;&lt;el día 26/11/2022, a las 23.10 horas, la persona denunciada deposita en lugares diferentes a las papeleras instaladas al efecto en los espacios públicos, residuos de pequeño volumen, basura consistente en cáscaras de pipas, envoltorios de comida y latas de bebida en la en la C/ La Gomera, Puerto Rico&gt;&gt;, </text:span><text:span text:style-name="T119">por tanto, una actividad expresamente prohibida en la Ordenanza municipal.</text:span> </text:p>
      <text:p text:style-name="P39"><text:span text:style-name="T120">Segundo.- </text:span><text:span text:style-name="T119">Dar traslado al </text:span><text:span text:style-name="T120">Departamento de Recaudación</text:span><text:span text:style-name="T119"> a los efectos oportunos.</text:span> </text:p>
      <text:p text:style-name="P39"><text:span text:style-name="T120">Tercero.- </text:span><text:span text:style-name="T119">Notificar al </text:span><text:span text:style-name="T120">interesado </text:span><text:span text:style-name="T119">con indicación de los recursos que procedan.</text:span> </text:p>
      <text:p text:style-name="P43">Considerando que la adopción de este acuerdo es competencia de la Junta de Gobierno Local en virtud de las delegaciones efectuadas por la Alcaldesa de este Ayuntamiento, mediante Decreto 2023/3347, de fecha 19 de junio de 2023. </text:p>
      <text:p text:style-name="P43"><text:span text:style-name="T115">En su virtud, y conforme a tales antecedentes, </text:span><text:span text:style-name="T116">PROPONGO a la Junta de Gobierno Local:</text:span> </text:p>
      <text:p text:style-name="P39"><text:span text:style-name="T5">Primero.-</text:span> Imponer a <text:span text:style-name="T116">D. ****************** </text:span><text:span text:style-name="T115">con </text:span><text:span text:style-name="T116">NIF ***0604**</text:span><text:span text:style-name="T115">, </text:span><text:span text:style-name="T192">una multa de 450 euros</text:span><text:span text:style-name="T116">, </text:span><text:span text:style-name="T115">por la comisión de una infracción calificada como </text:span><text:span text:style-name="T116">LEVE</text:span><text:span text:style-name="T115"> consistente en: </text:span><text:span text:style-name="T116">&lt;&lt;el día 26/11/2022, a las 23.10 horas, la persona denunciada deposita en lugares diferentes a las papeleras instaladas al efecto en los espacios públicos, residuos de pequeño volumen, basura consistente en cáscaras de pipas, envoltorios de comida y latas de bebida en la en la C/ La Gomera, Puerto Rico&gt;&gt;, </text:span><text:span text:style-name="T115">por tanto, una actividad expresamente prohibida en la Ordenanza municipal.</text:span> </text:p>
      <text:p text:style-name="P39"><text:span text:style-name="T116">Segundo.- </text:span><text:span text:style-name="T115">Dar traslado al </text:span><text:span text:style-name="T116">Departamento de Recaudación</text:span><text:span text:style-name="T115"> a los efectos oportunos.</text:span> </text:p>
      <text:p text:style-name="P43"><text:span text:style-name="T116">Tercero.- </text:span><text:span text:style-name="T115">Notificar </text:span><text:span text:style-name="T116">al</text:span><text:span text:style-name="T115"> </text:span><text:span text:style-name="T116">interesado</text:span><text:span text:style-name="T115"> con indicación de los recursos que procedan.”</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text:soft-page-break/></text:p>
      <text:p text:style-name="P26"/>
      <text:p text:style-name="P13"><text:span text:style-name="T131"><text:tab/></text:span><text:span text:style-name="Strong_20_Emphasis"><text:span text:style-name="T134">14. </text:span></text:span><text:span text:style-name="Strong_20_Emphasis"><text:span text:style-name="T135">Expte. 1505/2020. Propuesta de Alcaldía para disolver y constituir la Comisión de Evaluación Ambiental Estratégica de los Planes Urbanísticos del Ayto de Mogán</text:span></text:span><text:span text:style-name="T136"> </text:span></text:p>
      <text:p text:style-name="P20"/>
      <text:p text:style-name="P17"><text:span text:style-name="T5"><text:tab/>“ONALIA BUENO GARCÍA</text:span>, <text:span text:style-name="T5">Alcaldesa-Presidenta del Ayuntamiento de Mogán</text:span>. </text:p>
      <text:p text:style-name="P35"><text:span text:style-name="T218">Visto el</text:span><text:span text:style-name="T181"> informe-propuesta emitido por la Jefa de Urbanismo, Dña. Dalia E. González Martín, con fecha 23 de junio de 2023 y C.S.V. nº </text:span><text:a xlink:type="simple" xlink:href="https://oat.mogan.es:8448/ventanilla/validacionDoc/index.jsp?csv=%20Bg006754aa913171533607e70ab060a12t" text:style-name="Internet_20_link" text:visited-style-name="Visited_20_Internet_20_Link"><text:span text:style-name="T218">Bg006754aa913171533607e70ab060a12t</text:span></text:a><text:span text:style-name="T181">, que literalmente dice:</text:span><text:span text:style-name="T218"> </text:span></text:p>
      <text:p text:style-name="P16"><text:span text:style-name="T119">&lt;&lt;</text:span><text:span text:style-name="T120">DALIA ESTER GONZÁLEZ MARTÍN</text:span><text:span text:style-name="T119">, Jefa de Urbanismo de este Ilustre Ayuntamiento de Mogán (s/Decreto n.º 4295/2022, de 5 de septiembre), visto el</text:span><text:span text:style-name="T115"> </text:span><text:span text:style-name="T119">certificado de la sesión plenaria celebrada el día 17 de junio de 2023, en virtud del cual se hace constar la toma de posesión del nuevo Gobierno, tiene a bien emitir el siguiente </text:span><text:span text:style-name="T120">INFORME</text:span><text:span text:style-name="T119">, sobre la base de los siguientes:</text:span> </text:p>
      <text:p text:style-name="P14"/>
      <text:p text:style-name="P18"><text:span text:style-name="T120">ANTECEDENTES</text:span> </text:p>
      <text:p text:style-name="P17"><text:span text:style-name="T120">PRIMERO.- </text:span><text:span text:style-name="T119">Con fecha 16 de octubre de 2019, el Pleno de este Ayuntamiento, en sesión extraordinaria, aprobó definitivamente, entre otras cuestiones, la Modificación del Reglamento Orgánico Municipal, procediendo a la creación y regulación de</text:span><text:span text:style-name="T115"> </text:span><text:span text:style-name="T119">la</text:span><text:span text:style-name="T115"> </text:span><text:span text:style-name="T119">Comisión de Evaluación Ambiental Estratégica de los Planes Urbanísticos del Ayuntamiento de Mogán (en adelante, CEAE), publicándose en el BOP nº 101, de 21 de agosto de 2019.</text:span> </text:p>
      <text:p text:style-name="P17"><text:span text:style-name="T120">SEGUNDO.- </text:span><text:span text:style-name="T119">Con fecha 23 de junio de 2020, y en virtud del acuerdo plenario anterior, la Junta de Gobierno Local de este Ilustre Ayuntamiento de Mogán acordó la </text:span><text:span text:style-name="T120">constitución y designación</text:span><text:span text:style-name="T115"> </text:span><text:span text:style-name="T119">de los miembros de la </text:span><text:span text:style-name="T120">Comisión de Evaluación Ambiental Estratégica de los Planes Urbanísticos del Ayuntamiento de Mogán</text:span><text:span text:style-name="T119">, a propuesta de la Alcaldía, quedando la misma compuesta por los siguientes miembros:</text:span> </text:p>
      <text:p text:style-name="P17"><text:span text:style-name="T127">Presidente</text:span><text:span text:style-name="T119">: D. Juan Mencey Navarro Romero, y en su ausencia D. Juan Carlos Ortega Santana.</text:span> </text:p>
      <text:p text:style-name="P17"><text:span text:style-name="T127">Secretario</text:span><text:span text:style-name="T119">: D. Higinio Evelio Suárez León.</text:span> </text:p>
      <text:p text:style-name="P17"><text:span text:style-name="T127">Vocal 1</text:span><text:span text:style-name="T119">: Dña. Yasesneida Caballero Rodríguez, y en su ausencia D. Manuel Oswaldo Leandro Marrero.</text:span> </text:p>
      <text:p text:style-name="P17"><text:span text:style-name="T127">Vocal 2</text:span><text:span text:style-name="T119">: D. Ángel Nicolás García Quintana</text:span><text:span text:style-name="T115"> </text:span><text:span text:style-name="T119">(Ambientalista).</text:span> </text:p>
      <text:p text:style-name="P17"><text:span text:style-name="T127">Vocal 3</text:span><text:span text:style-name="T119">: D. Jesús Romero Espeja</text:span><text:span text:style-name="T115"> </text:span><text:span text:style-name="T119">(Arquitecto).</text:span> </text:p>
      <text:p text:style-name="P17"><text:span text:style-name="T120">TERCERO.- </text:span><text:span text:style-name="T119">Con fecha 7 de julio de 2020, y resultando necesario designar a un sustituto del secretario y sustituir al vocal 2 del órgano ambiental, la Junta de Gobierno Local acordó la modificación de la composición de la Comisión de Evaluación Ambiental Estratégica de los Planes Urbanísticos del Ayuntamiento de Mogán, quedando la misma compuesta de la siguiente forma:</text:span> </text:p>
      <text:p text:style-name="P17"><text:span text:style-name="T127">Presidente</text:span><text:span text:style-name="T119">: D. Juan Mencey Navarro Romero, y en su ausencia D. Juan Carlos Ortega Santana.</text:span> </text:p>
      <text:p text:style-name="P17"><text:span text:style-name="T127">Secretario</text:span><text:span text:style-name="T119">: D. Higinio Evelio Suárez León, y como sustituta Dña. Ana Cristina Díaz Alonso.</text:span> </text:p>
      <text:p text:style-name="P17"><text:span text:style-name="T127">Vocal 1</text:span><text:span text:style-name="T119">: Dña. Yasesneida Caballero Rodríguez, y en su ausencia D. Manuel Oswaldo Leandro Marrero.</text:span> </text:p>
      <text:p text:style-name="P17"><text:span text:style-name="T127">Vocal 2</text:span><text:span text:style-name="T119">: Dña. Belinda Sonsoles Anta Jiménez</text:span><text:span text:style-name="T115"> </text:span><text:span text:style-name="T119">(Ambientalista).</text:span> </text:p>
      <text:p text:style-name="P17"><text:span text:style-name="T127">Vocal 3</text:span><text:span text:style-name="T119">: D. Jesús Romero Espeja</text:span><text:span text:style-name="T115"> </text:span><text:span text:style-name="T119">(Arquitecto).</text:span> </text:p>
      <text:p text:style-name="P17"><text:span text:style-name="T120">CUARTO.- </text:span><text:span text:style-name="T119">Con fecha 14 de agosto de 2020, se dicta Decreto de Alcaldía n.º 2776/2020, en virtud del cual se designa a D. Francisco Maicol Santana Araña como sustituto de D. Juan Mencey Navarro Romero en la función de Presidente de la Comisión de Evaluación Ambiental Estratégica de los Planes Urbanísticos en los casos de ausencia de este último. </text:span></text:p>
      <text:p text:style-name="P16"><text:span text:style-name="T120">QUINTO.- </text:span><text:span text:style-name="T119">Con fecha 26 de febrero de 2021, el Pleno del Ilustre Ayuntamiento de Mogán acordó la aprobación definitiva de la Modificación del</text:span><text:span text:style-name="T115"> </text:span><text:span text:style-name="T119">Reglamento Orgánico Municipal,</text:span><text:span text:style-name="T115"> </text:span><text:span text:style-name="T119">atendiendo a las </text:span><text:soft-page-break/><text:span text:style-name="T119">dificultades acaecidas en el funcionamiento práctico de la CEAE, a los efectos de regular determinados aspectos de este órgano colegiado, así como de mejorar y adecuar su redacción a las necesidades advertidas. Esta modificación fue publicada</text:span><text:span text:style-name="T115"> </text:span><text:span text:style-name="T119">en el B.O.P. de Las Palmas, n.º 28, de fecha 5 de marzo de 2021.</text:span> </text:p>
      <text:p text:style-name="P16"><text:span text:style-name="T120">SEXTO.- </text:span><text:span text:style-name="T119">Con fecha 27 de abril de 2021, con motivo de las modificaciones efectuadas en el ROM, la Junta de Gobierno Local modificó nuevamente la composición de la CEAE, modificando la designación del vocal 1 y designando por primera vez al vocal 4, quedando la misma compuesta de la siguiente forma:</text:span> </text:p>
      <text:p text:style-name="P17"><text:span text:style-name="T127">Presidente</text:span><text:span text:style-name="T119">: D. Juan Mencey Navarro Romero, y en su ausencia D. Francisco Maicol Santana Araña.</text:span> </text:p>
      <text:p text:style-name="P17"><text:span text:style-name="T127">Secretario</text:span><text:span text:style-name="T119">: D. Higinio Evelio Suárez León, y como sustituta Dña. Ana C. Díaz Alonso.</text:span> </text:p>
      <text:p text:style-name="P17"><text:span text:style-name="T127">Vocal 1</text:span><text:span text:style-name="T119">: D. Alberto Sánchez López, y en su ausencia D. Manuel Oswaldo Leandro Marrero.</text:span> </text:p>
      <text:p text:style-name="P17"><text:span text:style-name="T127">Vocal 2</text:span><text:span text:style-name="T119">: Dña. Belinda Sonsole Anta Jiménez</text:span><text:span text:style-name="T115"> </text:span><text:span text:style-name="T119">(Ambientalista).</text:span> </text:p>
      <text:p text:style-name="P17"><text:span text:style-name="T127">Vocal 3</text:span><text:span text:style-name="T119">: D. Jesús Romero Espeja</text:span><text:span text:style-name="T115"> </text:span><text:span text:style-name="T119">(Arquitecto).</text:span> </text:p>
      <text:p text:style-name="P17"><text:span text:style-name="T127">Vocal 4</text:span><text:span text:style-name="T119">: D. Ángel Nicolás García Quintana</text:span><text:span text:style-name="T115"> </text:span><text:span text:style-name="T119">(Ambientalista).</text:span> </text:p>
      <text:p text:style-name="P16"><text:span text:style-name="T120">SÉPTIMO.- </text:span><text:span text:style-name="T119">Con fecha 22 de junio de 2021, la Junta de Gobierno Local modifica nuevamente la composición de la CEAE, como consecuencia de la renuncia formulada por D. Alberto Sánchez López (vocal 1) en fecha 27 de mayo de 2021. Tras la adopción del acuerdo, la CEAE quedó compuesta por los siguientes miembros:</text:span> </text:p>
      <text:p text:style-name="P17"><text:span text:style-name="T127">Presidente</text:span><text:span text:style-name="T119">: D. Juan Mencey Navarro Romero, y en su ausencia D. Francisco Maicol Santana Araña.</text:span> </text:p>
      <text:p text:style-name="P17"><text:span text:style-name="T127">Secretario</text:span><text:span text:style-name="T119">: D. Higinio Evelio Suárez León, y como sustituta Dña. Ana C. Díaz Alonso.</text:span> </text:p>
      <text:p text:style-name="P17"><text:span text:style-name="T127">Vocal 1</text:span><text:span text:style-name="T119">: D. Salvador Álvarez León, y en su ausencia D. Manuel Oswaldo Leandro Marrero.</text:span> </text:p>
      <text:p text:style-name="P17"><text:span text:style-name="T127">Vocal 2</text:span><text:span text:style-name="T119">: Dña. Belinda Sonsole Anta Jiménez</text:span><text:span text:style-name="T115"> </text:span><text:span text:style-name="T119">(Ambientalista).</text:span> </text:p>
      <text:p text:style-name="P17"><text:span text:style-name="T127">Vocal 3</text:span><text:span text:style-name="T119">: D. Jesús Romero Espeja</text:span><text:span text:style-name="T115"> </text:span><text:span text:style-name="T119">(Arquitecto).</text:span> </text:p>
      <text:p text:style-name="P17"><text:span text:style-name="T127">Vocal 4</text:span><text:span text:style-name="T119">: D. Ángel Nicolás García Quintana (Ambientalista).</text:span> </text:p>
      <text:p text:style-name="P16"><text:span text:style-name="T120">OCTAVO.- </text:span><text:span text:style-name="T119">Con fecha 17 de junio de 2023, en sesión Plenaria, tuvo lugar la toma de posesión del nuevo Gobierno del Ilustre Ayuntamiento de Mogán, no figurando en el mismo, como Concejal, el Presidente sustituto de la CEAE, D. Francisco Maicol Santana Araña. </text:span></text:p>
      <text:p text:style-name="P17"><text:span text:style-name="T119">A los anteriores HECHOS le son de aplicación las siguientes:</text:span> </text:p>
      <text:p text:style-name="P18"><text:span text:style-name="T120">CONSIDERACIONES JURÍDICAS</text:span> </text:p>
      <text:p text:style-name="P16"><text:span text:style-name="T120">PRIMERA.- </text:span><text:span text:style-name="T119">Es de aplicación al presente caso lo dispuesto en los artículos 190 y 193 del vigente Reglamento Orgánico Municipal, publicado en el Boletín Oficial de la Provincia de Las Palmas número 28, de fecha 5 de marzo de 2021, en virtud de los cuales se dispone literalmente lo siguiente:</text:span> </text:p>
      <text:p text:style-name="P16"><text:span text:style-name="T119">&lt;&lt;</text:span><text:span text:style-name="T120">Artículo 190.</text:span><text:span text:style-name="T119"> </text:span><text:span text:style-name="T120">Composición.</text:span> </text:p>
      <text:p text:style-name="P16"><text:span text:style-name="T119">1. </text:span><text:span text:style-name="T127">La designación de los miembros del órgano ambiental será realizada de manera nominal por acuerdo de la Junta de Gobierno, a propuesta de la Alcaldía</text:span><text:span text:style-name="T119">, y se efectuará entre personas de reconocida competencia profesional, titulación superior, y con al menos 6 años de desempeño profesional, basado en criterios de independencia e imparcialidad.</text:span> </text:p>
      <text:p text:style-name="P16"><text:span text:style-name="T119">También se podrá designar entre empleados públicos, entre funcionarios, de subgrupo A1, según el artículo 76 del Real Decreto Legislativo 5/2015, de 30 de octubre, que aprueba el Texto Refundido de la ley del Estatuto Básico del Empleado Público, y con la cualificación profesional acreditada en materia jurídica, política territorial o medioambiental, en estricta aplicación del artículo 16 de la ley 21/2013 de evaluación ambiental. Igualmente, deberán cumplir los criterios de profesionalidad, independencia e imparcialidad.</text:span> </text:p>
      <text:p text:style-name="P16"><text:span text:style-name="T119">2. </text:span><text:span text:style-name="T127">Corresponde al presidente de la corporación designar mediante decreto al presidente del órgano ambiental y a su sustituto</text:span><text:span text:style-name="T119">.</text:span> </text:p>
      <text:p text:style-name="P16"><text:span text:style-name="T119">3. </text:span><text:span text:style-name="T127">Los miembros serán designados por periodos de 4 años, pudiendo estos ser nombrados nuevamente por el mismo periodo.</text:span> </text:p>
      <text:p text:style-name="P16"><text:span text:style-name="T119">4. Respecto a la designación del secretario, este deberá ser necesariamente elegido entre funcionarios, de cuerpos y escalas clasificados en el subgrupo A1, en concordancia con el citado artículo 76 EBEP.</text:span> </text:p>
      <text:p text:style-name="P32">5. El cese de los miembros del órgano ambiental se encuentran tasados a fin de garantizar su independencia. Dichos motivos serán los siguientes: </text:p>
      <text:p text:style-name="P16"><text:soft-page-break/><text:span text:style-name="T119">a) Expiración del mandato, surtiendo efectos dicha expiración hasta la designación del nuevo miembro.</text:span> </text:p>
      <text:p text:style-name="P16"><text:span text:style-name="T119">b) Renuncia aceptada por la Junta de Gobierno Local.</text:span> </text:p>
      <text:p text:style-name="P16"><text:span text:style-name="T119">c) Por incurrir en incumplimiento de las obligaciones asumidas como miembro del órgano ambiental. En este caso se aplicará a los empleados públicos el régimen disciplinario propio, y al resto de miembros, el marco propio.</text:span> </text:p>
      <text:p text:style-name="P16"><text:span text:style-name="T119">d) Por sanción disciplinaria grave o muy grave, respecto de los empleados públicos. Respecto al resto de miembros, su procesamiento en procedimientos relativos a los delitos encuadrados contra la administración pública.</text:span> </text:p>
      <text:p text:style-name="P16"><text:span text:style-name="T119">e) Por muerte o incapacidad.</text:span> </text:p>
      <text:p text:style-name="P16"><text:span text:style-name="T119">6.- El régimen de incompatibilidad aplicable a los empleados públicos será la ley 53/1984, de 26 de diciembre, sobre incompatibilidades del personal al servicio de las administraciones públicas, debiendo sus miembros abstenerse dentro del marco normativo previsto en el artículo 23 de la Ley 40/2015.</text:span> </text:p>
      <text:p text:style-name="P16"><text:span text:style-name="T119">7. La Comisión de Evaluación Ambiental Estratégica de los Planes Urbanísticos </text:span><text:span text:style-name="T127">estará constituida por seis miembros: Presidente, Secretario y cuatro Vocales</text:span><text:span text:style-name="T119">:</text:span> </text:p>
      <text:p text:style-name="P16"><text:span text:style-name="T119">1. Presidente. Se encarga de dirigir los debates, convocar al órgano ambiental, levantar sus sesiones y dirimir la votaciones con voto de calidad. </text:span><text:span text:style-name="T128">El puesto recaerá en un Concejal de la Corporación</text:span><text:span text:style-name="T119">.</text:span> </text:p>
      <text:p text:style-name="P16"><text:span text:style-name="T119">2. Secretario. Será un funcionario municipal y se encargará, con voz pero sin voto, de asistir a la Presidencia en todo lo relacionado con la celebración de las sesiones del órgano.</text:span> </text:p>
      <text:p text:style-name="P16"><text:span text:style-name="T119">3. Vocal 1. Será un funcionario de entre los de mayor rango dentro de la Corporación que cumpla con los requisitos de especialización y profesionalidad. En caso de no disponer de un funcionario municipal que cumpla con estas características, el ayuntamiento podrá plantear al Cabildo Insular su asistencia y cooperación jurídica o técnica, a través del nombramiento de un funcionario de la Corporación Insular para asistir como miembro del órgano ambiental municipal.</text:span> </text:p>
      <text:p text:style-name="P16"><text:span text:style-name="T119">4. Vocal 2. Será un profesional en la materia de Medio Ambiente, paisaje, planificación urbanística y política territorial.</text:span> </text:p>
      <text:p text:style-name="P16"><text:span text:style-name="T119">5. Vocal 3. Será un profesional o empleado público de cualquier administración pública que cumpla con los citados requisitos de especialización y profesionalidad.</text:span> </text:p>
      <text:p text:style-name="P17"><text:span text:style-name="T119">6. Vocal 4. Será un profesional o empleado público de cualquier administración pública, con formación y especialización acreditada en materia jurídica, urbanística o medioambiental.</text:span> </text:p>
      <text:p text:style-name="P16"><text:span text:style-name="T119">8. Los miembros de la Comisión ejercerán sus funciones con imparcialidad y objetividad, basando su actuación en los principios de celeridad y eficacia, con sometimiento pleno a la Ley y al Derecho.</text:span> </text:p>
      <text:p text:style-name="P16"><text:span text:style-name="T119">9. Los vocales ejercerán las funciones de asistencia, examen de la documentación o expedientes a tratar, preparación de dictámenes o propuestas cuando el presidente lo encomiende, así como intervención en las deliberaciones y votación en los acuerdos.&gt;&gt;</text:span> </text:p>
      <text:p text:style-name="P17"><text:span text:style-name="T119">&lt;&lt;</text:span><text:span text:style-name="T120">Artículo 193. Vocales.</text:span> </text:p>
      <text:p text:style-name="P16"><text:span text:style-name="T119">1. </text:span><text:span text:style-name="T127">La designación de los miembros del órgano ambiental será realizada de manera nominal por acuerdo de la Junta de Gobierno, a propuesta de la Alcaldía</text:span><text:span text:style-name="T119">.</text:span> </text:p>
      <text:p text:style-name="P17"><text:span text:style-name="T119">2. Deberá designarse simultáneamente un suplente para cada uno de los vocales, que actuarán en aquellos casos en los que el titular no pudiera asistir o debiera de abstenerse de intervenir en el expediente que se tramite.</text:span> </text:p>
      <text:p text:style-name="P17"><text:span text:style-name="T119">3. </text:span><text:span text:style-name="T128">El Presidente y el Secretario serán sustituidos, en caso de ausencia</text:span><text:span text:style-name="T119">, por aquellos que se designen al efecto, debiendo reunir las mismas características que, en función de su puesto, se establecen en el artículo 190 del presente Reglamento.[...]&gt;&gt;.</text:span> </text:p>
      <text:p text:style-name="P16"><text:span text:style-name="T120">SEGUNDA.- </text:span><text:span text:style-name="T119">De la normativa anteriormente referida se desprende claramente que, sin perjuicio del carácter independiente de los miembros que conforman la CEAE, su designación debe realizarse a propuesta de la Alcaldía, debiendo recaer además el puesto de Presidente en un Concejal de la </text:span><text:soft-page-break/><text:span text:style-name="T119">Corporación, de modo que el mandato de los miembros de la CEAE queda condicionado, inexorablemente, al mandato de la Corporación local, toda vez que, si cada cuatro años cambia el gobierno, debería modificarse, al mismo tiempo, la constitución de la CEAE.</text:span> </text:p>
      <text:p text:style-name="P16"><text:span text:style-name="T119">Por consiguiente, a los efectos de evitar modificaciones constantes en la composición del órgano colegiado que retrasarían considerablemente su actividad ordinaria en el desempeño de sus funciones, se considera oportuno que el mandato de sus miembros coincida en plazos con el mandato del gobierno local, asegurando de este modo que tanto el Presidente titular como su sustituto reúnan las condiciones contempladas en el propio Reglamento Orgánico Municipal (recaer en un concejal de la Corporación) y garantizando, asimismo, que el resto de miembros son acordes a la voluntad de la Alcaldía.</text:span> </text:p>
      <text:p text:style-name="P16"><text:span text:style-name="T119">Si bien el ROM no contempla el cambio de la Corporación Local como uno de los supuestos de cese de la CEAE, a efectos de garantizar su independencia, no es menos cierto que, a tenor de lo expuesto, y considerando además que en el presente caso concurre una circunstancia sobrevenida en el sustituto del Presidente, a saber, ya no ostenta la condición de Concejal, requisito esencial para ocupar ese puesto; quien suscribe estima conveniente proceder a la </text:span><text:span text:style-name="T120">disolución</text:span><text:span text:style-name="T115"> </text:span><text:span text:style-name="T119">de la Comisión de Evaluación Ambiental Estratégica de los Planes Urbanísticos del Ayuntamiento de Mogán tal como está constituida, y </text:span><text:span text:style-name="T120">constituir</text:span><text:span text:style-name="T115"> </text:span><text:span text:style-name="T119">y </text:span><text:span text:style-name="T120">designar</text:span><text:span text:style-name="T115"> </text:span><text:span text:style-name="T119">simultáneamente a sus miembros, cuyo nombramiento tendrá una duración de 4 años, coincidentes con el mandato de la Corporación.</text:span> </text:p>
      <text:p text:style-name="P16"><text:span text:style-name="T119">En este sentido, en aras a no mermar los intereses de los vocales designados anteriormente -cuyo mandato aun no ha expirado-, se propone a la Alcaldía la designación de los mismos miembros de la CEAE cuya disolución se pretende en este acto, sustituyendo, únicamente, la figura del Presidente y su sustituto, ya que se trata del único cargo en el que debe concurrir la condición de concejal de la Corporación, y actualmente no concurre habida cuenta del cambio de Gobierno producido el pasado 17 de junio de 2023.</text:span> </text:p>
      <text:p text:style-name="P16"><text:span text:style-name="T120">TERCERA.- </text:span><text:span text:style-name="T119">Que la adopción de este acuerdo es competencia de la </text:span><text:span text:style-name="T127">Junta de Gobierno Local</text:span><text:span text:style-name="T119"> en virtud de los artículos 190 y 193 del Reglamento Orgánico Municipal del Ayuntamiento de Mogán (ROM) vigente, previa propuesta de la Alcaldía; si bien la designación del Presidente es competencia propia de la Alcaldía sin que conste delegación al respecto, por lo que su nombramiento deberá realizarse mediante Decreto a tenor de lo dispuesto en el artículo 190.2 del mismo texto normativo.</text:span> </text:p>
      <text:p text:style-name="P17"><text:span text:style-name="T119">En virtud de lo expuesto, elevo a la Junta de Gobierno Local, como órgano competente, la siguiente:</text:span> </text:p>
      <text:p text:style-name="P18"><text:span text:style-name="T120">PROPUESTA DE RESOLUCIÓN</text:span> </text:p>
      <text:p text:style-name="P17"><text:span text:style-name="T120">PRIMERO.- Disolver </text:span><text:span text:style-name="T119">la</text:span><text:span text:style-name="T115"> </text:span><text:span text:style-name="T120">Comisión de Evaluación Ambiental Estratégica de los Planes Urbanísticos </text:span><text:span text:style-name="T119">del Ayuntamiento de Mogán</text:span><text:span text:style-name="T120">. </text:span></text:p>
      <text:p text:style-name="P17"><text:span text:style-name="T120">SEGUNDO.- Proceder </text:span><text:span text:style-name="T119">a la</text:span><text:span text:style-name="T115"> </text:span><text:span text:style-name="T120">constitución</text:span><text:span text:style-name="T115"> </text:span><text:span text:style-name="T119">y </text:span><text:span text:style-name="T120">designación </text:span><text:span text:style-name="T119">de los miembros de la</text:span><text:span text:style-name="T115"> </text:span><text:span text:style-name="T120">Comisión de Evaluación Ambiental Estratégica de los Planes Urbanísticos </text:span><text:span text:style-name="T119">del Ayuntamiento de Mogán, previa propuesta de la Alcaldía, de conformidad con lo dispuesto en los artículos 190 y 193 del Reglamento Orgánico Municipal. </text:span></text:p>
      <text:p text:style-name="P17"><text:span text:style-name="T120">TERCERA.- </text:span><text:span text:style-name="T119">Notificar la resolución que se adopte tanto a los miembros de la Comisión de Evaluación Ambiental Estratégica de los Planes Urbanísticos del Ayuntamiento de Mogán que se disuelve en este acto, como a los miembros que al efecto se designen con la nueva constitución.</text:span> </text:p>
      <text:p text:style-name="P16"><text:span text:style-name="T11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gt;&gt;</text:span> </text:p>
      <text:p text:style-name="P17"><text:span text:style-name="T115">Considerando que la adopción de este acuerdo es competencia de la </text:span><text:span text:style-name="T191">Junta de Gobierno Local</text:span><text:span text:style-name="T115">, en virtud de lo dispuesto en los artículos 190 y 193 del Reglamento Orgánico Municipal, así como considerando que la designación de los miembros del órgano ambiental será realizada de manera nominal por acuerdo de la Junta de Gobierno Local, a propuesta de la Alcaldía.</text:span> </text:p>
      <text:p text:style-name="P17"><text:span text:style-name="T115">En su virtud, y conforme a tales antecedentes, </text:span><text:span text:style-name="T116">PROPONGO</text:span><text:span text:style-name="T115"> a la Junta de Gobierno Local:</text:span> </text:p>
      <text:p text:style-name="P17"><text:span text:style-name="T116">PRIMERO.- Disolver </text:span><text:span text:style-name="T115">la </text:span><text:span text:style-name="T116">Comisión de Evaluación Ambiental Estratégica de los Planes Urbanísticos </text:span><text:span text:style-name="T115">del Ayuntamiento de Mogán</text:span><text:span text:style-name="T116">. </text:span></text:p>
      <text:p text:style-name="P17"><text:span text:style-name="T116">SEGUNDO.- Constituir</text:span><text:span text:style-name="T115"> y </text:span><text:span text:style-name="T116">designar </text:span><text:span text:style-name="T115">a los miembros de la </text:span><text:span text:style-name="T116">Comisión de Evaluación Ambiental Estratégica de los Planes Urbanísticos </text:span><text:span text:style-name="T115">del Ayuntamiento de Mogán, quedando la misma compuesta de la siguiente forma:</text:span> </text:p>
      <text:p text:style-name="P17"><text:span text:style-name="T191">Presidente</text:span><text:span text:style-name="T115">: </text:span><text:span text:style-name="T116">Dña. Tania del Pino Alonso Pérez</text:span><text:span text:style-name="T115">, y en su ausencia </text:span><text:span text:style-name="T116">D. Rayco Guerra Rodríguez</text:span><text:span text:style-name="T115">.</text:span> </text:p>
      <text:p text:style-name="P17"><text:span text:style-name="T191">Secretario</text:span><text:span text:style-name="T115">: </text:span><text:span text:style-name="T116">D. Higinio Evelio Suárez León</text:span><text:span text:style-name="T115">, y como sustituta </text:span><text:span text:style-name="T116">Dña. Ana Cristina Díaz Alonso</text:span><text:span text:style-name="T115">.</text:span> </text:p>
      <text:p text:style-name="P17"><text:span text:style-name="T191">Vocal 1</text:span><text:span text:style-name="T115">: </text:span><text:span text:style-name="T116">D. Salvador Álvarez León</text:span><text:span text:style-name="T115">, y en su ausencia </text:span><text:span text:style-name="T116">D. Manuel Oswaldo Leandro Marrero</text:span><text:span text:style-name="T115">.</text:span> </text:p>
      <text:p text:style-name="P17"><text:soft-page-break/><text:span text:style-name="T191">Vocal 2</text:span><text:span text:style-name="T115">: </text:span><text:span text:style-name="T116">Dña. Belinda Sonsoles Anta Jiménez</text:span><text:span text:style-name="T115"> (Ambientalista).</text:span> </text:p>
      <text:p text:style-name="P17"><text:span text:style-name="T191">Vocal 3</text:span><text:span text:style-name="T115">: </text:span><text:span text:style-name="T116">D. Jesús Romero Espeja</text:span><text:span text:style-name="T115"> (Arquitecto).</text:span> </text:p>
      <text:p text:style-name="P17"><text:span text:style-name="T191">Vocal 4</text:span><text:span text:style-name="T115">: </text:span><text:span text:style-name="T116">D. Ángel Nicolás García Quintana</text:span><text:span text:style-name="T115"> (Ambientalista).</text:span> </text:p>
      <text:p text:style-name="P17"><text:span text:style-name="T116">TERCERA.- </text:span><text:span text:style-name="T115">Notificar la resolución que se adopte tanto a los miembros de la Comisión de Evaluación Ambiental Estratégica de los Planes Urbanísticos del Ayuntamiento de Mogán que se disuelve en este acto, como a los miembros que al efecto se designen con la nueva constitución.</text:span> </text:p>
      <text:p text:style-name="P18">En Mogán, a la fecha de la firma electrónica. </text:p>
      <text:p text:style-name="P18">Fdo. <text:span text:style-name="T116">Onalia Bueno García</text:span> </text:p>
      <text:p text:style-name="P27">Alcaldesa-Presidenta”</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7">Asuntos de urgencia.</text:span></text:span></text:p>
      <text:p text:style-name="P114"/>
      <text:p text:style-name="P31"><text:tab/>Previa declaración de urgencia, se pasan a tratar los expedientes que se detallan y cuyo tenor literal es el siguiente:</text:p>
      <text:p text:style-name="P13"/>
      <text:p text:style-name="P13"/>
      <text:p text:style-name="P13"><text:tab/><text:span text:style-name="Strong_20_Emphasis"><text:span text:style-name="T236">15.1. </text:span></text:span><text:span text:style-name="Strong_20_Emphasis"><text:span text:style-name="T237">Expediente 6588/2023.- Tomar conocimiento del Auto número 88/2023 de fecha 13 de junio de 2023, dictada por el Juzgado de lo Contencioso Administrativo nº 5 de Las Palmas de Gran Canaria, recaída en las pieza de las medidas cautelares del P.O. 191/2023</text:span></text:span><text:span text:style-name="T238"> </text:span></text:p>
      <text:p text:style-name="P23"/>
      <text:p text:style-name="P35"><text:span text:style-name="T180"><text:tab/>“JUAN MENCEY NAVARRO ROMERO, </text:span><text:span text:style-name="T181">Teniente de Alcalde del Área de Urbanismo, Promoción Turística y Seguridad, con competencias en materia de Urbanismo, Seguridad Ciudadana, Asesoría Jurídica y Mediación, Recursos Humanos y Recogida de Residuos, de acuerdo con el decreto n.º3349/2023, de 19 de junio,</text:span><text:span text:style-name="T180">VISTO</text:span><text:span text:style-name="T181"> el informe jurídico de fecha 265/06/2023 y Código Seguro de Verificación </text:span><text:a xlink:type="simple" xlink:href="https://oat.mogan.es:8448/ventanilla/web/validacionFirmas.do?opcion=1&amp;modo=3&amp;csv=Q006754aa9331a0d4c107e7129060915n" text:style-name="Internet_20_link" text:visited-style-name="Visited_20_Internet_20_Link"><text:span text:style-name="T184">Q006754aa9331a0d4c107e7129060915n</text:span></text:a><text:span text:style-name="T181"> emitido por Doña María del Pilar Sánchez Bordón, Funcionaria municipal, Letrada de la Unidad Administrativa de Asesoría Jurídica, que literalmente dispone: </text:span></text:p>
      <text:p text:style-name="P16"><text:span text:style-name="T5">Mª del Pilar Sánchez Bordón, </text:span>Letrada de la Unidad Administrativa de Asesoría Jurídica, de conformidad con lo dispuesto en el artículo 212 del Reglamento Orgánico Municipal y, vista el Auto de fecha 13 de junio de 2023, notificado vía Lexnet con fecha 14 de junio de 2023, recaída en el <text:span text:style-name="T5">P.O. 191/2023, </text:span>sustanciado ante el Juzgado de lo Contencioso Administrativo nº 5 de Las Palmas de Gran Canaria, iniciado a instancia de Don ************************, emito el presente informe en base a los siguiente: </text:p>
      <text:p text:style-name="P18"><text:span text:style-name="T116">ANTECEDENTES DE HECHO</text:span> </text:p>
      <text:p text:style-name="P16"><text:span text:style-name="T116">PRIMERO.- </text:span><text:span text:style-name="T115">Que, en el seno del </text:span><text:span text:style-name="T116">Expediente de la Unidad de Transporte n.º3477/2023, </text:span><text:span text:style-name="T115">se dictó el Decreto número 2023/1586 de fecha 31/03/2023, notificada con fecha 10/04/2023, del Concejal Delegado de Tráfico y Transportes según Decreto 2050/2019, de 17 de junio, y en virtud del cual se resolvía lo siguiente: </text:span><text:span text:style-name="T119">Desestimar la expedición del permiso municipal de conductor de auto-taxi a nombre de Don ************************, con DNI.***7601**,</text:span><text:span text:style-name="T115"> para ello se basan en lo dispuesto en el </text:span><text:span text:style-name="T119">artículo 150.1 del Reglamento Municipal de Transportes publicado en el BOP Las Palmas nº 57, de fecha 30/12/201 </text:span><text:soft-page-break/><text:span text:style-name="T119">que expone que: Los vehículos Auto-Taxis deberán ser conducidos exclusivamente por quienes estén en posesión del permiso municipal de conductor, que deberá expedir el Ayuntamiento. El punto 2 dispone que el interesado deberá cumplir una serie de requisitos siendo el b) Carecer de antecedentes penales por condena de delitos graves. Asimismo, el artículo 150.4.2.b reitera la exigencia de carecer de antecedentes penales graves para la obtención del permiso.</text:span><text:span text:style-name="T115"> </text:span></text:p>
      <text:p text:style-name="P16"><text:span text:style-name="T5">SEGUNDO.-</text:span> D. ************************ se interpuso Recurso Contencioso- Administrativo frente al anterior Decreto, asimismo, en el <text:span text:style-name="T5">PRIMER OTROSI DIGO</text:span>,y al amparo de lo contemplado en el artículo 129 de la LJCA, interesó medida cautelar consistente en: </text:p>
      <text:p text:style-name="P16"><text:span text:style-name="T195">Que,se conceda a Don ************************ la expedición del permiso municipal de conductor de auto taxi en el Ilustre Ayuntamiento el Mogán, de forma que el sea posible trabajar legalmente en el sector del transporte y más concretamente, en la LM 168 propiedad de Don ************************,donde trabajaba hasta la fecha, HASTA QUE, SE DICTE LA RESOLUCION DEFINITIVA.</text:span> </text:p>
      <text:p text:style-name="P16"><text:span text:style-name="T116">TERCERO.- </text:span><text:span text:style-name="T115">Con fecha 13 de junio de 2023 se dictó Auto en el que se </text:span><text:span text:style-name="T120">DESESTIMA la solicitud de medida cautelar indicada en el Hecho Primero de la presente Resolución instada por la Procuradora de los Tribunales Doña Deyarina Galindo Cataño, en nombre y representación de Don ************************, sin hacer expresa condena en costas.</text:span> </text:p>
      <text:p text:style-name="P14">A los anteriores hechos le son de aplicación las siguientes: </text:p>
      <text:p text:style-name="P18"><text:span text:style-name="T116">CONSIDERACIONES JURÍDICAS</text:span> </text:p>
      <text:p text:style-name="P16"><text:span text:style-name="T5">I.-</text:span> Que el artículo 118 de la Constitución Española, en relación con el artículo 17 de la Ley Orgánica del Poder Judicial, establecen que <text:span text:style-name="T194">es obligado cumplir las sentencias y demás resoluciones firmes de los Jueces y Tribunales, así como prestar la colaboración requerida por éstos en el curso del proceso y en la ejecución de lo resuelto,</text:span> y que <text:span text:style-name="T194">tanto las partes como todas las personas y entidades públicas y privadas están obligadas a prestar la colaboración requerida para la debida y completa ejecución de lo resuelto por los órganos jurisdiccionales</text:span>. </text:p>
      <text:p text:style-name="P16"><text:span text:style-name="T5">II.- </text:span>Que el artículo 103 de la Ley 29/1998, de 13 de julio, reguladora de la Jurisdicción Contencioso-Administrativa (en adelanta, LJCA) dispone que <text:span text:style-name="T194">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6"><text:span text:style-name="T5">III.- </text:span>Que el artículo 104 de la LJCA establece que <text:span text:style-name="T194">luego que sea firme una Sentencia, el Secretario Judicial lo comunicará en el plazo de diez días al órgano que hubiera realizado la actividad objeto del recurso, a fin de que, recibida la comunicación, </text:span><text:span text:style-name="T198">la lleve a puro y debido efecto y practique lo que exija el cumplimiento de las declaraciones contenidas en el fallo, y en el mismo plazo indique el órgano responsable del cumplimiento de aquél</text:span><text:span text:style-name="T194">.</text:span> </text:p>
      <text:p text:style-name="P16"><text:span text:style-name="T5">IV.- </text:span>Que el artículo 139.2 de la LJCA dispone que <text:span text:style-name="T194">En los recursos se impondrán las costas al recurrente si se desestima totalmente el recurso, salvo que el órgano jurisdiccional, razonándolo debidamente, aprecie la concurrencia de circunstancias que justifiquen su no imposición.</text:span> </text:p>
      <text:p text:style-name="P16"><text:span text:style-name="T115">E</text:span>n el presente caso, el Sr. Magistrado-Juez, en aplicación del citado artículo 139.2 de la LJCA, falla que no se aprecian motivos para la imposición de las costas de este incidente a ninguna de las partes. </text:p>
      <text:p text:style-name="P16"><text:span text:style-name="T5">V.- </text:span>C<text:span text:style-name="T194">o</text:span>nforme al artículo 212.6 del Reglamento Orgánico Municipal corresponde a la Asesoría Jurídica <text:span text:style-name="T194">la elaboración de las propuestas de ejecución de sentencias al órgano municipal que proceda.</text:span> </text:p>
      <text:p text:style-name="P16"><text:span text:style-name="T116">VI.- </text:span><text:span text:style-name="T115">La adopción de acuerdos sobre </text:span><text:span text:style-name="T119">el ejercicio y retirada de acciones y el allanamiento y el desistimiento procesal, cuando no le corresponda al pleno, </text:span><text:span text:style-name="T115">es competencia de la </text:span><text:span text:style-name="T116">Junta de Gobierno Local</text:span><text:span text:style-name="T115"> en virtud de las delegaciones efectuadas por la Alcaldesa de este Ayuntamiento, mediante Decreto nº 2049/2019, de 17 de Junio</text:span> </text:p>
      <text:p text:style-name="P17">En virtud de lo expuesto, elevo a su consideración, la siguiente: </text:p>
      <text:p text:style-name="P18"><text:span text:style-name="T116">PROPUESTA DE RESOLUCIÓN</text:span> </text:p>
      <text:p text:style-name="P16"><text:span text:style-name="T116">PRIMERO.- </text:span><text:span text:style-name="T115">Tomar conocimiento del </text:span><text:span text:style-name="T116">Auto número 88/2023 de fecha 13 de junio de 2023,</text:span><text:span text:style-name="T115"> dictada por </text:span><text:span text:style-name="T116">el Juzgado de lo Contencioso Administrativo nº 5 de Las Palmas de Gran Canaria,</text:span><text:span text:style-name="T115"> </text:span><text:span text:style-name="T116">recaída en las pieza de las medidas cautelares del P.O. 191/2023,</text:span><text:span text:style-name="T115"> en virtud del cual </text:span><text:span text:style-name="T119">se </text:span><text:span text:style-name="T194">DESESTIMA la solicitud de medida cautelar indicada en el Hecho Primero de la presente Resolución instada por la Procuradora de los Tribunales Doña DEYARINA GALINDO</text:span> <text:span text:style-name="T194">CASTAÑO, en nombre y representación de D. ************************, sin hacer expresa condena en costas.</text:span> </text:p>
      <text:p text:style-name="P28"><text:span text:style-name="T5">SEGUNDO.-</text:span> Dar traslado de la resolución que se adopte a la <text:span text:style-name="T5">Unidad Administrativa de Transporte,</text:span> adjuntando copia del Auto Número 88/2023, a los efectos oportunos. </text:p>
      <text:p text:style-name="P16"><text:soft-page-break/><text:span text:style-name="T116">CONSIDERANDO,</text:span><text:span text:style-name="T115">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24">En virtud de lo expuesto, elevo a su consideración, la siguiente: </text:p>
      <text:p text:style-name="P18"><text:span text:style-name="T116">PROPUESTA DE RESOLUCIÓN</text:span> </text:p>
      <text:p text:style-name="P17"><text:span text:style-name="T116">PRIMERO.- </text:span><text:span text:style-name="T115">Tomar conocimiento del </text:span><text:span text:style-name="T116">Auto número 88/2023 de fecha 13 de junio de 2023,</text:span><text:span text:style-name="T115"> dictada por </text:span><text:span text:style-name="T116">el Juzgado de lo Contencioso Administrativo nº 5 de Las Palmas de Gran Canaria, recaída en las pieza de las medidas cautelares del P.O. 191/2023,</text:span><text:span text:style-name="T115"> en virtud del cual </text:span><text:span text:style-name="T119">se DESESTIMA la solicitud de medida cautelar indicada en el Hecho Primero de la presente Resolución instada por la Procuradora de los Tribunales Doña DEYARINA GALINDO</text:span><text:span text:style-name="T115"> </text:span><text:span text:style-name="T119">CASTAÑO, en nombre y representación de D. ************************, sin hacer expresa condena en costas.</text:span> </text:p>
      <text:p text:style-name="P28"><text:span text:style-name="T5">SEGUNDO.-</text:span> Dar traslado de la resolución que se adopte a la <text:span text:style-name="T5">Unidad Administrativa de Transporte,</text:span> adjuntando copia del Auto, a los efectos oportunos. </text:p>
      <text:p text:style-name="P18"><text:span text:style-name="T115">En Mogán, a fecha de la firma electrónica.</text:span> </text:p>
      <text:p text:style-name="P18"><text:span text:style-name="T115">Fdo.: Juan Mencey Navarro Romero</text:span> </text:p>
      <text:p text:style-name="P27">Concejal delegado en materia de Urbanismo, <text:span text:style-name="T5">Seguridad Ciudadana, Asesoría Jurídica y Mediación, </text:span></text:p>
      <text:p text:style-name="P14"><text:span text:style-name="T5">Recursos Humanos y Recogida de Residuos </text:span><text:span text:style-name="T116">Decreto 3349/2023, de 19 de junio)”</text:span></text:p>
      <text:p text:style-name="P43"><text:span text:style-name="T115">Considerando que la adopción de este acuerdo es competencia de esta Junta de Gobierno Local, en virtud de las delegaciones efectuadas por la Alcaldesa de este Ayuntamiento, mediante Decreto número 3347/2023, de 19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15.2. </text:span></text:span><text:span text:style-name="Strong_20_Emphasis"><text:span text:style-name="T135">Expte. 12910/2022. Propuesta aprobar modificado del contrato de ejecución de la obra Rehabilitación y Mejora Accesibilidad Plaza Sarmiento y Coto, T.M. Mogán, adjudicada a la entidad Obras y Servicios El Nogal 2018, S.L.</text:span></text:span><text:span text:style-name="T136"> </text:span></text:p>
      <text:p text:style-name="P45"/>
      <text:p text:style-name="P46"><text:span text:style-name="T5">“Consuelo Díaz León,</text:span> <text:span text:style-name="T2">Concejala Delegada en materia de Contratación </text:span><text:span text:style-name="T99">(Decreto nº: 3349/2023, de 19 de junio de 2023)</text:span> <text:span text:style-name="T2">visto el</text:span> <text:span text:style-name="T2">expediente tramitado para la contratación de la ejecución de la obra denominada</text:span> <text:span text:style-name="T93">"REHABILITACIÓN Y MEJORA ACCESIBILIDAD PLAZA SARMIENTO Y COTO, T.M. MOGÁN, </text:span><text:span text:style-name="T91">tramitado mediante procedimiento abierto simplificado sumario y tramitación ordinaria, </text:span><text:span text:style-name="T93">Expte.: 12910/2022</text:span><text:span text:style-name="T8"> </text:span><text:span text:style-name="T91">y,</text:span><text:span text:style-name="T8"> </text:span></text:p>
      <text:p text:style-name="P41"><text:span text:style-name="T18">&gt;VISTO</text:span><text:span text:style-name="T23"> </text:span><text:span text:style-name="T20">que la</text:span><text:span text:style-name="T47"> </text:span><text:span text:style-name="T40">Junta de Gobierno Local de este Ilustre Ayuntamiento, en sesión celebrada en sesión de fecha 22 de noviembre de 2022, acordó, entre otras cuestiones, aprobar el proyecto de la obra denominada </text:span><text:span text:style-name="T37">REHABILITACIÓN Y MEJORA ACCESIBILIDAD PLAZA SARMIENTO Y COTO, T.M. MOGÁN, </text:span><text:span text:style-name="T40">acordándose así mismo, declarar la necesidad e idoneidad de llevar a cabo la ejecución de la obra</text:span><text:span text:style-name="T47"> </text:span><text:span text:style-name="T40">e </text:span><text:span text:style-name="T171">iniciar los trámites oportunos para la contratación de la misma</text:span><text:span text:style-name="T117">, </text:span><text:span text:style-name="T171">todo ello una vez visto el informe emitido por Dña. Adela Falcón Soria, Técnico de Administración Especial (Arquitecta) de este Ayuntamiento de Mogán de fecha 22 de noviembre de 2022, así como posterior informe emitido en fecha 12 de diciembre de 2022, donde dispone, entre otras cuestiones, </text:span><text:span text:style-name="T124">que analizadas las distintas unidades de obras a ejecutar sería conveniente tramitar la ejecución del contrato mediante procedimiento abierto simplificado sumario</text:span><text:span text:style-name="T171">, con los criterios de adjudicación que constan en el referido informe. Asimismo, establece que </text:span><text:span text:style-name="T117">NO procede la división por lotes</text:span><text:span text:style-name="T171">,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41"><text:soft-page-break/><text:span text:style-name="T3">&gt;VISTO</text:span><text:span text:style-name="T47"> </text:span><text:span text:style-name="T40">que existe el crédito presupuestario preciso para atender a las obligaciones económicas que se deriven de la contratación, con cargo a la partida presupuestaria 151 61900 22022002364 proyecto de inversión URBANISMO; INV. REPOSICION OBRAS URB, del presupuesto corriente del Ayuntamiento de Mogán año 2022, por importe de 70.000,00 euros, según documento de RC que consta en el expediente, de fecha 24</text:span><text:span text:style-name="T47"> </text:span><text:span text:style-name="T40">de noviembre de 2022, con N.º de operación 220220022704.</text:span> </text:p>
      <text:p text:style-name="P113"><text:span text:style-name="T40">El presente proyecto está financiado en un 100% por el Servicio de Presidencia del Cabildo de Gran Canaria, conforme a la Resolución nº 219/22 de fecha 05 de agosto de 2022.</text:span> </text:p>
      <text:p text:style-name="P46"><text:span text:style-name="T36">&gt;VISTO</text:span><text:span text:style-name="T35"> </text:span><text:span text:style-name="T39">que el pliego de cláusulas administrativas particulares, tramitado mediante procedimiento abierto simplificado sumario y tramitación ordinaria</text:span><text:span text:style-name="T35"> </text:span><text:span text:style-name="T39">fue aprobado por la Junta de Gobierno Local, en sesión celebrada el día 3 de enero de 2023</text:span><text:span text:style-name="T35"> </text:span><text:span text:style-name="T39">y estableciéndose los criterios de adjudicación, detallados en el informe técnico que consta en el expediente y aprobado por la Junta de Gobierno Local de fecha 22 de noviembre de 2022, sin división de lotes.</text:span><text:span text:style-name="T115"> </text:span></text:p>
      <text:p text:style-name="P42"><text:span text:style-name="T18">&gt;VISTO</text:span><text:span text:style-name="T23"> </text:span><text:span text:style-name="T20">que l</text:span><text:span text:style-name="T15">a aprobación del gasto fue efectuada en virtud del acuerdo adoptado por la Junta de Gobierno Local, en sesión celebrada el 3 de enero de 2023, </text:span><text:span text:style-name="T40">por un importe total de </text:span><text:span text:style-name="T37">70.000,00</text:span><text:span text:style-name="T47"> </text:span><text:span text:style-name="T37">euros</text:span><text:span text:style-name="T47"> </text:span><text:span text:style-name="T40">(neto: </text:span><text:span text:style-name="T58">65.420,56</text:span><text:span text:style-name="T47"> </text:span><text:span text:style-name="T40">euros; IGIC: 7%: </text:span><text:span text:style-name="T58">4.579,44 </text:span><text:span text:style-name="T40">euros); estando el objeto del contrato financiado en un 100% por el Servicio de Presidencia del Cabildo de Gran Canaria,</text:span><text:span text:style-name="T130"> </text:span><text:span text:style-name="T40">aprobar el gasto con cargo a la partida presupuestaria 151 61900 22022002364 proyecto de inversión URBANISMO; INV. REPOSICION OBRAS URB, del presupuesto corriente del Ayuntamiento de Mogán año 2022, por importe de 70.000,00 euros, según documento de RC que consta en el expediente, de fecha 24</text:span><text:span text:style-name="T47"> </text:span><text:span text:style-name="T40">de noviembre de 2022, con N.º de operación 220220022704.; realizándose la fiscalización previa el día 3 de enero de 2023.</text:span> </text:p>
      <text:p text:style-name="P42"><text:span text:style-name="T18">&gt;VISTO</text:span><text:span text:style-name="T23"> </text:span><text:span text:style-name="T20">que p</text:span><text:span text:style-name="T130">or la Junta de Gobierno Local en sesión celebrada en fecha 9 de febrero de 2023 se acuerda, entre otras cuestiones, declarar válido el acto de licitación, </text:span><text:span text:style-name="T37">Considerar al licitador propuesto como adjudicatario y proceder a la adjudicación</text:span><text:span text:style-name="T23"> </text:span><text:span text:style-name="T37">del contrato de ejecución de la obra</text:span><text:span text:style-name="T47"> </text:span><text:span text:style-name="T37">denominada "REHABILITACIÓN Y MEJORA ACCESIBILIDAD PLAZA SARMIENTO Y COTO, T.M. MOGÁN", MEDIANTE PROCEDIMIENTO ABIERTO SIMPLIFICADO SUMARIO</text:span><text:span text:style-name="T47"> </text:span><text:span text:style-name="T37">Y TRAMITACIÓN ORDINARIA,</text:span><text:span text:style-name="T47"> </text:span><text:span text:style-name="T37">EXP: 12910/22</text:span><text:span text:style-name="T48"> </text:span><text:span text:style-name="T41">a la </text:span><text:span text:style-name="T38">entidad OBRAS Y SERVICIOS EL NOGAL 2018 S.L. con C.I.F: B76344282,</text:span><text:span text:style-name="T23"> </text:span><text:span text:style-name="T41">siendo el</text:span><text:span text:style-name="T23"> </text:span><text:span text:style-name="T40">plazo máximo de ejecución de las obras de CUATRO (4) MESES,</text:span><text:span text:style-name="T47"> </text:span><text:span text:style-name="T40">por la siguiente oferta presentada,</text:span><text:span text:style-name="T47"> </text:span><text:span text:style-name="T40">atendiendo en todo caso al pliego de cláusulas administrativas particulares y al proyecto de la obra,</text:span><text:span text:style-name="T47"> </text:span><text:span text:style-name="T40">al considerarse que es la oferta más ventajosa, considerando el orden decreciente en que han quedado clasificadas las ofertas presentadas, admitidas y que no han sido declaradas anormales o desproporcionadas (detallado más adelante)</text:span><text:span text:style-name="T37">:</text:span> </text:p>
      <text:p text:style-name="P74"><text:span text:style-name="T11">1.- Criterio de adjudicación nº1 : Oferta económica:</text:span> </text:p>
      <text:p text:style-name="P74"><text:span text:style-name="T14">- Importe base: CINCUENTA Y NUEVE MIL OCHOCIENTOS CINCUENTA EUROS 59.850,00.-</text:span> </text:p>
      <text:p text:style-name="P74"><text:span text:style-name="T14">- IGIC (..%): CUATRO MIL CIENTO OCHENTA Y NUEVE EUROS CON CINCUENTA</text:span> </text:p>
      <text:p text:style-name="P74"><text:span text:style-name="T14">CENTIMOS. </text:span><text:span text:style-name="T11">4.189,50.-</text:span> </text:p>
      <text:p text:style-name="P74"><text:span text:style-name="T11">- Total: SESENTA Y CUATRO MIL TREINTA Y NUEVE EUROS CON CINCUENTA</text:span> </text:p>
      <text:p text:style-name="P69"><text:span text:style-name="T5">CENTIMOS </text:span>64.039,50 </text:p>
      <text:p text:style-name="P74"><text:span text:style-name="T11">2 .- Criterio nº 2 : Visita a la zona de actuación</text:span> </text:p>
      <text:p text:style-name="P74"><text:span text:style-name="T11">(MARCAR LO QUE PROCEDA)</text:span> </text:p>
      <text:p text:style-name="P74"><text:span text:style-name="T11">X SI, </text:span><text:span text:style-name="T14">se gira visita a la zona de actuación.</text:span> </text:p>
      <text:p text:style-name="P74"><text:span text:style-name="T11">__ NO </text:span><text:span text:style-name="T14">se gira visita a la zona de actuación.</text:span> </text:p>
      <text:p text:style-name="P74"><text:span text:style-name="T11">3 .- Criterio de adjudicación nº 3 - Incremento de plazo de garantía</text:span> </text:p>
      <text:p text:style-name="P74"><text:span text:style-name="T15">-Plazo de Garantía ofertado: 2 años (límite máximo 10 años)</text:span> </text:p>
      <text:p text:style-name="P42"><text:span text:style-name="T37">&gt;VISTO </text:span><text:span text:style-name="T40">que el</text:span><text:span text:style-name="T47"> </text:span><text:span text:style-name="T40">contrato se formaliza con la aceptación por parte de la adjudicataria, firmándose el 10 de febrero de 2023, levantándose el correspondiente Acta de Comprobación de Replanteo el día 10 de marzo de 2023.</text:span> </text:p>
      <text:p text:style-name="P51"><text:span text:style-name="T36">&gt;VISTO que consta Resolución n.º 99/23, de fecha 03 de abril de 2023, del Cabildo de Gran Canaria, por lo que se resuelve, entre otras cuestiones, nueva fecha de ejecución del proyecto </text:span><text:span text:style-name="T116">hasta el 15 de agosto de 2023 y justificación hasta el 15 de noviembre de 2023. </text:span></text:p>
      <text:p text:style-name="P42"><text:span text:style-name="T37">&gt;VISTO que la Junta de Gobierno Local en sesión celebrada en fecha 31 de mayo de 2023, aprueba la propuesta del Técnico municipal de iniciar el expediente de modificación contractual, acordándose</text:span><text:span text:style-name="T47"> </text:span><text:span text:style-name="T37">lo siguiente:</text:span> </text:p>
      <text:p text:style-name="P74"><text:span text:style-name="T196">PRIMERA.- </text:span><text:span text:style-name="T240">La iniciación del correspondiente expediente de modificación de contrato de la obra </text:span><text:span text:style-name="T6">Rehabilitación y mejora accesibilidad Plaza Sarmiento y Coto -T. M. de Mogán</text:span><text:span text:style-name="T240">, actuación subvencionada por la Consejería de Presidencia del Cabildo de Gran Canaria por la que se concede una subvención nominada al Ayuntamiento de Mogán, para los gastos que se deriven del proyecto de inversión Rehabilitación y mejora accesibilidad Plaza Sarmiento y Coto T. M. de Mogán" ( Resolución nº 219/22 de fecha 05/08/2022) , que se sustanciará con las siguientes actuaciones:</text:span> </text:p>
      <text:p text:style-name="P74"><text:span text:style-name="T240">a) Redacción del proyecto y aprobación técnica del mismo.</text:span> </text:p>
      <text:p text:style-name="P74"><text:span text:style-name="T240">b) Audiencia del contratista y del redactor del proyecto por plazo mínimo de tres días.</text:span> </text:p>
      <text:p text:style-name="P74"><text:soft-page-break/><text:span text:style-name="T240">c) Aprobación del expediente por el órgano de contratación, así como de los gastos complementarios precisos.</text:span> </text:p>
      <text:p text:style-name="P74"><text:span text:style-name="T6">SEGUNDA.- </text:span><text:span text:style-name="T240">Notificar la resolución a la empresa adjudicataria, al director de la obra y dar cuenta de las mismas a las Unidad Administrativa de Obras Públicas, Contratación, Subvenciones y a la Intervención General de este Ayuntamiento y al Servicio de Cooperación Institucional del Cabildo de Gran Canaria.</text:span> </text:p>
      <text:p text:style-name="P42"><text:span text:style-name="T37">&gt;VISTO que la Junta de Gobierno Local en sesión celebrada en fecha 14 de junio de 2023, aprueba la propuesta del Técnico municipal, acordándose</text:span><text:span text:style-name="T47"> </text:span><text:span text:style-name="T37">lo siguiente:</text:span> </text:p>
      <text:p text:style-name="P74"><text:span text:style-name="T196">PRIMERO.- </text:span><text:span text:style-name="T197">Dar cuenta de la incorporación al Proyecto Modificado de la alteración en el número de unidades previstas a ejecutar sobre las previstas en las mediciones del proyecto, y que se recogen en la presente modificación.</text:span> </text:p>
      <text:p text:style-name="P74"><text:span text:style-name="T196">SEGUNDO.- </text:span><text:span text:style-name="T197">Informar </text:span><text:span text:style-name="T196">FAVORABLEMENTE </text:span><text:span text:style-name="T197">y aprobar técnicamente la </text:span><text:span text:style-name="T196">Modificación del Proyecto: Rehabilitación y mejora accesibilidad Plaza Sarmiento y Coto, T.M. Mogán.</text:span> </text:p>
      <text:p text:style-name="P74"><text:span text:style-name="T196">TERCERO.- </text:span><text:span text:style-name="T197">El presupuesto total de adjudicación incluida la modificación asciende a la cantidad total de </text:span><text:span text:style-name="T196">64.039,50 euros </text:span><text:span text:style-name="T197">incluido el IGIC tipo 7% (total adjudicado inicialmente), que supone un incremento de cero euros respecto al total adjudicado; ampliándose el plazo de ejecución de obras en tres semanas (21 días naturales).</text:span> </text:p>
      <text:p text:style-name="P74"><text:span text:style-name="T197">Se anexa a la presente memoria:</text:span> </text:p>
      <text:p text:style-name="P74"><text:span text:style-name="T197">- Cuadro resumen por capítulos.</text:span> </text:p>
      <text:p text:style-name="P74"><text:span text:style-name="T197">- Cuadro resumen por unidades.</text:span> </text:p>
      <text:p text:style-name="P74"><text:span text:style-name="T197">- Presupuesto y mediciones modificado.</text:span> </text:p>
      <text:p text:style-name="P74"><text:span text:style-name="T197">1.- Anejo de justificación de precios.</text:span> </text:p>
      <text:p text:style-name="P74"><text:span text:style-name="T197">2.- Cuadro de precios.</text:span> </text:p>
      <text:p text:style-name="P74"><text:span text:style-name="T197">3.- Presupuesto y medición.</text:span> </text:p>
      <text:p text:style-name="P74"><text:span text:style-name="T197">4.- Hoja resumen.</text:span> </text:p>
      <text:p text:style-name="P74"><text:span text:style-name="T196">CUARTO.- </text:span><text:span text:style-name="T197">Dar audiencia al contratista y al redactor del proyecto, por un plazo de tres días hábiles, en virtud de lo establecido en el art. 242.2 de la Ley 9/2017, de 8 de noviembre, de Contratos del Sector Público.</text:span> </text:p>
      <text:p text:style-name="P74"><text:span text:style-name="T196">QUINTO.- </text:span><text:span text:style-name="T197">Aprobación del expediente por el órgano de contratación, así como de los gastos complementarios precisos.</text:span> </text:p>
      <text:p text:style-name="P74"><text:span text:style-name="T196">SEXTO.- </text:span><text:span text:style-name="T197">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89"/>
      <text:p text:style-name="P42"><text:span text:style-name="T37">&gt;VISTO </text:span><text:span text:style-name="T40">que</text:span><text:span text:style-name="T47"> </text:span><text:span text:style-name="T40">conferido por la Unidad de Obras,</text:span><text:span text:style-name="T47"> </text:span><text:span text:style-name="T40">Trámite de Audiencia consta en el expediente Audiencia al Contratista y Acta de Precios Contradictorios de fecha 20 de junio de 2023, donde el contratista presta su conformidad a la modificación que se introduce en el proyecto de la obra referenciada, de la que es adjudicatario.</text:span> </text:p>
      <text:p text:style-name="P38"/>
      <text:p text:style-name="P42"><text:span text:style-name="T37">&gt;VISTO </text:span><text:span text:style-name="T40">que no es necesario solicitar a la Intervención municipal la retención de crédito para responder de la modificación contractual, atendiendo al Informe Técnico emitido que recoge que el importe de dicha modificación asciende a 0 euros.</text:span> </text:p>
      <text:p text:style-name="P42"><text:span text:style-name="T37">&gt;VISTO que en fecha 20</text:span><text:span text:style-name="T47"> </text:span><text:span text:style-name="T37">de mayo</text:span><text:span text:style-name="T47"> </text:span><text:span text:style-name="T37">de 2023</text:span><text:span text:style-name="T47"> </text:span><text:span text:style-name="T37">la</text:span><text:span text:style-name="T47"> </text:span><text:span text:style-name="T37">Unidad de Obras remite, a la Unidad de Contratación, el Proyecto modificado.</text:span> </text:p>
      <text:p text:style-name="P41"><text:span text:style-name="T53">&gt;VISTO que en la propuesta Técnica aprobada en la Junta de Gobierno Local de fecha 14</text:span><text:span text:style-name="T47"> </text:span><text:span text:style-name="T65">de junio de 2023</text:span><text:span text:style-name="T53">, se recoge que No se cambian las consideraciones iniciales tenidas en cuanta en los Actas de Replanteo y de Comprobación de Replanteo.</text:span> </text:p>
      <text:p text:style-name="P42"><text:span text:style-name="T37">VISTO Informe Propuesta del Secretario de la Corporación, de fecha 23 de junio de 2023</text:span><text:span text:style-name="T40">, </text:span><text:span text:style-name="T37">que literalmente propone, previa fiscalización, a la Junta de Gobierno Local:</text:span> </text:p>
      <text:p text:style-name="P46"><text:span text:style-name="T61">PRIMERO.</text:span><text:span text:style-name="T64">- </text:span><text:span text:style-name="T61">Aprobar la modificación del contrato</text:span><text:span text:style-name="T55"> </text:span><text:span text:style-name="T61">de ejecución de la obra</text:span><text:span text:style-name="T55"> </text:span><text:span text:style-name="T52">"REHABILITACIÓN Y MEJORA ACCESIBILIDAD PLAZA SARMIENTO Y COTO, T.M. MOGÁN, </text:span><text:span text:style-name="T49">tramitado mediante procedimiento abierto simplificado sumario y tramitación ordinaria, </text:span><text:span text:style-name="T52">Expte.: 12910/2022</text:span><text:span text:style-name="T49">, adjudicada </text:span><text:soft-page-break/><text:span text:style-name="T51">a la entidad</text:span><text:span text:style-name="T35"> </text:span><text:span text:style-name="T52">OBRAS Y SERVICIOS EL NOGAL 2018, S.L., CIF: B76344282, </text:span><text:span text:style-name="T49">atendiendo al Informe de la Dirección Facultativa aprobado en la Junta de Gobierno Local de fecha 14</text:span><text:span text:style-name="T35"> </text:span><text:span text:style-name="T49">de junio de 2023, que considera la causa prevista</text:span><text:span text:style-name="T35"> </text:span><text:span text:style-name="T49">en el artículo 205.2c) LCSP. La modificación supone un</text:span><text:span text:style-name="T35"> </text:span><text:span text:style-name="T49">incremento del presupuesto adjudicado del 0%. </text:span><text:span text:style-name="T64">Se varía el plazo de ejecución de las obras, aumentándose el plazo de ejecución de la obra</text:span><text:span text:style-name="T55"> </text:span><text:span text:style-name="T64">en tres semanas (21 días naturales). </text:span></text:p>
      <text:p text:style-name="P41"><text:span text:style-name="T53">SEGUNDO</text:span><text:span text:style-name="T50">.-</text:span><text:span text:style-name="T47"> </text:span><text:span text:style-name="T121">Requerir al adjudicatario del contrato </text:span><text:span text:style-name="T53">OBRAS Y SERVICIOS EL NOGAL 2018, S.L.,</text:span><text:span text:style-name="T47"> </text:span><text:span text:style-name="T121">al objeto de que proceda </text:span><text:span text:style-name="T129">a la firma del correspondiente contrato administrativo</text:span><text:span text:style-name="T121">, en un plazo máximo de quince días hábiles siguientes a aquel en que reciba la notificación.</text:span> </text:p>
      <text:p text:style-name="P41"><text:span text:style-name="T53">TERCERO.- </text:span><text:span text:style-name="T50">Publicar la modificación acordada en el Perfil de Contratante de acuerdo con lo establecido en los artículos 207 y 63 LCSP.</text:span> </text:p>
      <text:p text:style-name="P41"><text:span text:style-name="T122">CUARTO.-</text:span><text:span text:style-name="T130"> </text:span><text:span text:style-name="T17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al Servicio de Presidencia del Cabildo de Gran Canaria </text:span><text:span text:style-name="T193">y a la Tesorería e Intervención de este Ayuntamiento, a los efectos oportunos.</text:span> </text:p>
      <text:p text:style-name="P41"><text:span text:style-name="T37">VISTO Informe Propuesta de la Jefa de Corporación, de fecha 23 de junio de 2023</text:span><text:span text:style-name="T40">, </text:span><text:span text:style-name="T37">que literalmente propone, previa fiscalización, a la Junta de Gobierno Local:</text:span> </text:p>
      <text:p text:style-name="P46"><text:span text:style-name="T61">PRIMERO.</text:span><text:span text:style-name="T64">- </text:span><text:span text:style-name="T61">Aprobar la modificación del contrato</text:span><text:span text:style-name="T55"> </text:span><text:span text:style-name="T61">de ejecución de la obra</text:span><text:span text:style-name="T55"> </text:span><text:span text:style-name="T52">"REHABILITACIÓN Y MEJORA ACCESIBILIDAD PLAZA SARMIENTO Y COTO, T.M. MOGÁN, </text:span><text:span text:style-name="T49">tramitado mediante procedimiento abierto simplificado sumario y tramitación ordinaria, </text:span><text:span text:style-name="T52">Expte.: 12910/2022</text:span><text:span text:style-name="T49">, adjudicada </text:span><text:span text:style-name="T51">a la entidad</text:span><text:span text:style-name="T35"> </text:span><text:span text:style-name="T52">OBRAS Y SERVICIOS EL NOGAL 2018, S.L., CIF: B76344282, </text:span><text:span text:style-name="T49">atendiendo al Informe de la Dirección Facultativa aprobado en la Junta de Gobierno Local de fecha 14</text:span><text:span text:style-name="T35"> </text:span><text:span text:style-name="T49">de junio de 2023, que considera la causa prevista</text:span><text:span text:style-name="T35"> </text:span><text:span text:style-name="T49">en el artículo 205.2c) LCSP. La modificación supone un</text:span><text:span text:style-name="T35"> </text:span><text:span text:style-name="T49">incremento del presupuesto adjudicado del 0%. </text:span><text:span text:style-name="T64">Se varía el plazo de ejecución de las obras, aumentándose el plazo de ejecución de la obra</text:span><text:span text:style-name="T55"> </text:span><text:span text:style-name="T64">en tres semanas (21 días naturales). </text:span></text:p>
      <text:p text:style-name="P41"><text:span text:style-name="T53">SEGUNDO</text:span><text:span text:style-name="T50">.-</text:span><text:span text:style-name="T47"> </text:span><text:span text:style-name="T121">Requerir al adjudicatario del contrato </text:span><text:span text:style-name="T53">OBRAS Y SERVICIOS EL NOGAL 2018, S.L.,</text:span><text:span text:style-name="T47"> </text:span><text:span text:style-name="T121">al objeto de que proceda </text:span><text:span text:style-name="T129">a la firma del correspondiente contrato administrativo</text:span><text:span text:style-name="T121">, en un plazo máximo de quince días hábiles siguientes a aquel en que reciba la notificación.</text:span> </text:p>
      <text:p text:style-name="P41"><text:span text:style-name="T53">TERCERO.- </text:span><text:span text:style-name="T50">Publicar la modificación acordada en el Perfil de Contratante de acuerdo con lo establecido en los artículos 207 y 63 LCSP.</text:span> </text:p>
      <text:p text:style-name="P41"><text:span text:style-name="T63">CUARTO.-</text:span><text:span text:style-name="T56"> </text:span><text:span text:style-name="T5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al Servicio de Presidencia del Cabildo de Gran Canaria </text:span><text:span text:style-name="T85">y a la Tesorería e Intervención de este Ayuntamiento, a los efectos oportunos.</text:span> </text:p>
      <text:p text:style-name="P41"><text:span text:style-name="T37">VISTO</text:span><text:span text:style-name="T40"> Informe de la Intervención municipal, de fecha 26 de junio de 2023, en sentido favorable a la modificación del contrato.</text:span> </text:p>
      <text:p text:style-name="P41"><text:span text:style-name="T171">Considerando que la adopción de este acuerdo es competencia de esta Junta de Gobierno Local en virtud de las delegaciones efectuadas por la Alcaldesa de este Ayuntamiento, mediante Decreto 2023/3347, de fecha 19 de junio de 2023</text:span><text:span text:style-name="T40">, se</text:span><text:span text:style-name="T47"> </text:span><text:span text:style-name="T37">PROPONE:</text:span> </text:p>
      <text:p text:style-name="P41"><text:span text:style-name="T37">Por todo ello PROPONGO, tras</text:span><text:span text:style-name="T44"> fiscalización</text:span><text:span text:style-name="T37">, a la Junta de Gobierno Local:</text:span> </text:p>
      <text:p text:style-name="P46"><text:span text:style-name="T59">PRIMERO.</text:span><text:span text:style-name="T57">- </text:span><text:span text:style-name="T59">Aprobar la modificación del contrato</text:span><text:span text:style-name="T16"> </text:span><text:span text:style-name="T59">de ejecución de la obra</text:span><text:span text:style-name="T16"> </text:span><text:span text:style-name="T36">"REHABILITACIÓN Y MEJORA ACCESIBILIDAD PLAZA SARMIENTO Y COTO, T.M. MOGÁN, </text:span><text:span text:style-name="T39">tramitado mediante procedimiento abierto simplificado sumario y tramitación ordinaria, </text:span><text:span text:style-name="T36">Expte.: 12910/2022</text:span><text:span text:style-name="T39">, adjudicada </text:span><text:span text:style-name="T41">a la entidad</text:span><text:span text:style-name="T16"> </text:span><text:span text:style-name="T36">OBRAS Y SERVICIOS EL NOGAL 2018, S.L., CIF: B76344282, </text:span><text:span text:style-name="T39">atendiendo al Informe de la Dirección Facultativa aprobado en la Junta de Gobierno Local de fecha 14</text:span><text:span text:style-name="T35"> </text:span><text:span text:style-name="T39">de junio de 2023, que considera la causa prevista</text:span><text:span text:style-name="T35"> </text:span><text:span text:style-name="T39">en el artículo 205.2c) LCSP. La modificación supone un</text:span><text:span text:style-name="T35"> </text:span><text:span text:style-name="T39">incremento del presupuesto adjudicado del 0%. </text:span><text:span text:style-name="T64">Se varía el plazo de ejecución de las obras, aumentándose el plazo de ejecución de la obra</text:span><text:span text:style-name="T55"> </text:span><text:span text:style-name="T64">en tres semanas (21 días naturales). </text:span></text:p>
      <text:p text:style-name="P41"><text:span text:style-name="T37">SEGUNDO</text:span><text:span text:style-name="T40">.-</text:span><text:span text:style-name="T47"> </text:span><text:span text:style-name="T18">Requerir al adjudicatario del contrato </text:span><text:span text:style-name="T37">OBRAS Y SERVICIOS EL NOGAL 2018, S.L.,</text:span><text:span text:style-name="T47"> </text:span><text:span text:style-name="T18">al objeto de que proceda </text:span><text:span text:style-name="T22">a la firma del correspondiente contrato administrativo</text:span><text:span text:style-name="T18">, en un plazo máximo de quince días hábiles siguientes a aquel en que reciba la notificación.</text:span> </text:p>
      <text:p text:style-name="P41"><text:span text:style-name="T37">TERCERO.- </text:span><text:span text:style-name="T40">Publicar la modificación acordada en el Perfil de Contratante de acuerdo con lo establecido en los artículos 207 y 63 LCSP.</text:span> </text:p>
      <text:p text:style-name="P41"><text:soft-page-break/><text:span text:style-name="T66">CUARTO.- </text:span><text:span text:style-name="T5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al Servicio de Presidencia del Cabildo de Gran Canaria </text:span><text:span text:style-name="T86">y a la Tesorería e Intervención de este Ayuntamiento, a los efectos oportunos.”</text:span></text:p>
      <text:p text:style-name="P43"><text:span text:style-name="T115">Considerando que la adopción de este acuerdo es competencia de esta Junta de Gobierno Local, en virtud de las delegaciones efectuadas por la Alcaldesa de este Ayuntamiento, mediante Decreto número 2049/2019, de 17 de junio.</text:span> </text:p>
      <text:p text:style-name="P26"><text:tab/>La Junta de Gobierno Local, acuerda aprobar la propuesta emitida en los términos que se recogen precedentemente.</text:p>
      <text:p text:style-name="P26"/>
      <text:p text:style-name="P26"/>
      <text:p text:style-name="P13"><text:span text:style-name="T131"><text:tab/></text:span><text:span text:style-name="Strong_20_Emphasis"><text:span text:style-name="T134">15.3. </text:span></text:span><text:span text:style-name="Strong_20_Emphasis"><text:span text:style-name="T135">Expte. 357745/2021 Propuesta a efectos de aprobar la 3ª Prórroga del contrato del Servicio de Consultoría en Materia de Sector Primario (Agricultura, Ganadería y Pesca) en el municipio de Mogán adjudicado a Don ************************</text:span></text:span><text:span text:style-name="T136"> </text:span></text:p>
      <text:p text:style-name="P115"/>
      <text:p text:style-name="P39"><text:span text:style-name="T115">“Consuelo Diaz León, Concejala Delegada en materia de Patrimonio Cultural, Archivo, Contratación y Estadística, de acuerdo con el Decreto n.º 3349/2023 de 19 de junio, visto el expediente de contratación del </text:span><text:span text:style-name="T116">SERVICIO DE</text:span><text:span text:style-name="T115"> </text:span><text:span text:style-name="T116">CONSULTORÍA EN MATERIA DE SECTOR PRIMARIO (AGRICULTURA, GANADERÍA Y PESCA) EN EL MUNICIPIO DE MOGÁN</text:span><text:span text:style-name="T115"> y</text:span> </text:p>
      <text:p text:style-name="P43"><text:span text:style-name="T116">VISTO </text:span><text:span text:style-name="T115">que por acuerdo de la Junta de Gobierno Local, en sesión celebrada el 2 de junio de 2020, se adjudica el contrato del </text:span><text:span text:style-name="T116">Servicio de Consultoría en Materia de Sector Primario (Agricultura, Ganadería y Pesca) en el municipio de Mogán </text:span><text:span text:style-name="T115">tramitado mediante procedimiento abierto y tramitación urgente a </text:span><text:span text:style-name="T116">************************</text:span><text:span text:style-name="T115"> con </text:span><text:span text:style-name="T116">N.I.F.: ***303***,</text:span><text:span text:style-name="T115"> </text:span><text:span text:style-name="T120">por un presupuesto de gasto máximo o indicativo, sin incluir IGIC, que asciende a Treinta y tres mil doscientos setenta y dos euros con cuarenta céntimos (33.272,40), para el plazo plazo máximo de vigencia de 1 año, o bien hasta que se haya agotado el presupuesto máximo del mismo, en el supuesto de que este hecho se produjera con antelación al cumplimiento del plazo antes señalado(con posibilidad de prórroga de cuatro años),</text:span><text:span text:style-name="T115"> </text:span><text:span text:style-name="T119">correspondiéndole un I.G.I.C. del 7%, que asciende a Dos mil trescientos veintinueve euros con siete</text:span><text:span text:style-name="T115"> </text:span><text:span text:style-name="T119">céntimos (2.329,07 ), siendo el importe total de Treinta y cinco mil seiscientos un euros con cuarenta y siete</text:span><text:span text:style-name="T115"> </text:span><text:span text:style-name="T119">céntimos (35.601,47), </text:span><text:span text:style-name="T120">ofertándose un porcentaje único de descuento en relación a los precios unitarios establecidos, de un 12,90 %, conforme se detalla a continuación:</text:span> </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
          </table:table-cell>
          <table:table-cell table:style-name="Tabla6.B1" office:value-type="string">
            <text:p text:style-name="P9"/>
          </table:table-cell>
          <table:table-cell table:style-name="Tabla6.C1" office:value-type="string">
            <text:p text:style-name="P118"><text:span text:style-name="T179">*********</text:span></text:p>
          </table:table-cell>
        </table:table-row>
        <table:table-row table:style-name="Tabla6.2">
          <table:table-cell table:style-name="Tabla6.A2" office:value-type="string">
            <text:p text:style-name="P117"><text:span text:style-name="T118">Precios Unitarios</text:span> </text:p>
          </table:table-cell>
          <table:table-cell table:style-name="Tabla6.B2" office:value-type="string">
            <text:p text:style-name="P118"><text:span text:style-name="T118">/Ud</text:span> </text:p>
          </table:table-cell>
          <table:table-cell table:style-name="Tabla6.C2" office:value-type="string">
            <text:p text:style-name="P118"><text:span text:style-name="T178">12,90%</text:span> </text:p>
          </table:table-cell>
        </table:table-row>
        <table:table-row table:style-name="Tabla6.3">
          <table:table-cell table:style-name="Tabla6.A3" office:value-type="string">
            <text:p text:style-name="P117"><text:span text:style-name="T178">Propuesta de curso de capacitación y/o formación de personal del ayuntamiento (medio ambiente, rural, etc.)</text:span> </text:p>
          </table:table-cell>
          <table:table-cell table:style-name="Tabla6.B3" office:value-type="string">
            <text:p text:style-name="P124">175,00 </text:p>
          </table:table-cell>
          <table:table-cell table:style-name="Tabla6.C2" office:value-type="string">
            <text:p text:style-name="P124">152,43 </text:p>
          </table:table-cell>
        </table:table-row>
        <table:table-row table:style-name="Tabla6.3">
          <table:table-cell table:style-name="Tabla6.A3" office:value-type="string">
            <text:p text:style-name="P117"><text:span text:style-name="T178">Propuesta de informes y/o asesoramiento en obras (medio ambiente, rural, etc.)</text:span> </text:p>
          </table:table-cell>
          <table:table-cell table:style-name="Tabla6.B3" office:value-type="string">
            <text:p text:style-name="P124">220,00 </text:p>
          </table:table-cell>
          <table:table-cell table:style-name="Tabla6.C2" office:value-type="string">
            <text:p text:style-name="P124">191,62 </text:p>
          </table:table-cell>
        </table:table-row>
        <table:table-row table:style-name="Tabla6.3">
          <table:table-cell table:style-name="Tabla6.A3" office:value-type="string">
            <text:p text:style-name="P117"><text:span text:style-name="T178">Propuesta de jornada de seguimiento de obras/informes y/o asesoramiento de subvenciones (medio ambiente, rural, etc.)</text:span> </text:p>
          </table:table-cell>
          <table:table-cell table:style-name="Tabla6.B3" office:value-type="string">
            <text:p text:style-name="P124">100,00 </text:p>
          </table:table-cell>
          <table:table-cell table:style-name="Tabla6.C2" office:value-type="string">
            <text:p text:style-name="P124">87,10 </text:p>
          </table:table-cell>
        </table:table-row>
        <text:soft-page-break/>
        <table:table-row table:style-name="Tabla6.3">
          <table:table-cell table:style-name="Tabla6.A3" office:value-type="string">
            <text:p text:style-name="P117"><text:span text:style-name="T178">(Hora/extra) para diferentes trabajos de asesoramiento/seguimiento/inspección/control. Lunes a Domingo y festivos.</text:span> </text:p>
          </table:table-cell>
          <table:table-cell table:style-name="Tabla6.B3" office:value-type="string">
            <text:p text:style-name="P124">60,00 </text:p>
          </table:table-cell>
          <table:table-cell table:style-name="Tabla6.C2" office:value-type="string">
            <text:p text:style-name="P124">52,26 </text:p>
          </table:table-cell>
        </table:table-row>
      </table:table>
      <text:p text:style-name="P43"><text:span text:style-name="T120">y de acuerdo con los términos de su oferta en relación a los restantes criterios de adjudicación, relativos a la oferta sujeta a evaluación previa (ver Mesa de Contratación celebrada en fecha 28 de enero de de 2020), así como de la oferta relativa a los criterios sujetos a evaluación posterior siguientes:</text:span>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7"><text:span text:style-name="T179">Criterios automáticos (60 puntos)</text:span> </text:p>
          </table:table-cell>
          <table:table-cell table:style-name="Table4.B1" office:value-type="string">
            <text:p text:style-name="P118"><text:span text:style-name="T179">Valoración</text:span> </text:p>
          </table:table-cell>
          <table:table-cell table:style-name="Table4.C1" office:value-type="string">
            <text:p text:style-name="P118"><text:span text:style-name="T179">************************</text:span></text:p>
          </table:table-cell>
        </table:table-row>
        <table:table-row table:style-name="Table4.1">
          <table:table-cell table:style-name="Table4.A2" office:value-type="string">
            <text:p text:style-name="P117"><text:span text:style-name="T179">1.- Valoración Criterio Social (4 puntos)</text:span> </text:p>
          </table:table-cell>
          <table:table-cell table:style-name="Table4.A2" office:value-type="string">
            <text:p text:style-name="P118"><text:span text:style-name="T178">4</text:span> </text:p>
          </table:table-cell>
          <table:table-cell table:style-name="Table4.C2" office:value-type="string">
            <text:p text:style-name="P118"><text:span text:style-name="T178">4,00</text:span> </text:p>
          </table:table-cell>
        </table:table-row>
        <table:table-row table:style-name="Table4.1">
          <table:table-cell table:style-name="Table4.A2" office:value-type="string">
            <text:p text:style-name="P117"><text:span text:style-name="T179">2.- Valoración Criterio Medidas de protección y buenas prácticas Medioambientales (2 puntos)</text:span> </text:p>
          </table:table-cell>
          <table:table-cell table:style-name="Table4.A2" office:value-type="string">
            <text:p text:style-name="P118"><text:span text:style-name="T178">2</text:span> </text:p>
          </table:table-cell>
          <table:table-cell table:style-name="Table4.C2" office:value-type="string">
            <text:p text:style-name="P118"><text:span text:style-name="T178">1,00</text:span> </text:p>
          </table:table-cell>
        </table:table-row>
        <table:table-row table:style-name="Table4.1">
          <table:table-cell table:style-name="Table4.A2" office:value-type="string">
            <text:p text:style-name="P117"><text:span text:style-name="T179">3.- Valoración Criterio Experiencia y consolidación de buena ejecución (14 puntos)</text:span> </text:p>
          </table:table-cell>
          <table:table-cell table:style-name="Table4.A2" office:value-type="string">
            <text:p text:style-name="P118"><text:span text:style-name="T178">14</text:span> </text:p>
          </table:table-cell>
          <table:table-cell table:style-name="Table4.C2" office:value-type="string">
            <text:p text:style-name="P118"><text:span text:style-name="T178">7,80</text:span> </text:p>
          </table:table-cell>
        </table:table-row>
        <table:table-row table:style-name="Table4.1">
          <table:table-cell table:style-name="Table4.A2" office:value-type="string">
            <text:p text:style-name="P117"><text:span text:style-name="T179">4.- Valoración Criterio Oferta Económica (40 puntos)</text:span> </text:p>
          </table:table-cell>
          <table:table-cell table:style-name="Table4.A2" office:value-type="string">
            <text:p text:style-name="P118"><text:span text:style-name="T178">40</text:span> </text:p>
          </table:table-cell>
          <table:table-cell table:style-name="Table4.C2" office:value-type="string">
            <text:p text:style-name="P118"><text:span text:style-name="T178">40,00</text:span> </text:p>
          </table:table-cell>
        </table:table-row>
        <table:table-row table:style-name="Table4.1">
          <table:table-cell table:style-name="Table4.A6" office:value-type="string">
            <text:p text:style-name="P125"><text:span text:style-name="T179">TOTAL Criterios automáticos</text:span> </text:p>
          </table:table-cell>
          <table:table-cell table:style-name="Table4.A2" office:value-type="string">
            <text:p text:style-name="P118"><text:span text:style-name="T179">60</text:span> </text:p>
          </table:table-cell>
          <table:table-cell table:style-name="Table4.C2" office:value-type="string">
            <text:p text:style-name="P118"><text:span text:style-name="T179">52,80</text:span> </text:p>
          </table:table-cell>
        </table:table-row>
      </table:table>
      <text:p text:style-name="P43"><text:span text:style-name="T119">y atendiendo en todo caso al pliego de cláusulas administrativas particulares y pliego de prescripciones técnicas,</text:span><text:span text:style-name="T115"> </text:span><text:span text:style-name="T119">siendo el orden decreciente en el que han quedado las ofertas presentadas y admitidas, el siguiente:</text:span> </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17"><text:span text:style-name="T179">Criterios automáticos (60 puntos)</text:span> </text:p>
          </table:table-cell>
          <table:table-cell table:style-name="Tabla7.B1" office:value-type="string">
            <text:p text:style-name="P118"><text:span text:style-name="T179">Valoración</text:span> </text:p>
          </table:table-cell>
          <table:table-cell table:style-name="Tabla7.C1" office:value-type="string">
            <text:p text:style-name="P118"><text:span text:style-name="T179">************************</text:span></text:p>
          </table:table-cell>
          <table:table-cell table:style-name="Tabla7.D1" office:value-type="string">
            <text:p text:style-name="P118"><text:span text:style-name="T179">GAIA C.I., SL</text:span> </text:p>
          </table:table-cell>
        </table:table-row>
        <table:table-row table:style-name="Tabla7.1">
          <table:table-cell table:style-name="Tabla7.A2" office:value-type="string">
            <text:p text:style-name="P117"><text:span text:style-name="T179">1.- Valoración Criterio Social (4 puntos)</text:span> </text:p>
          </table:table-cell>
          <table:table-cell table:style-name="Tabla7.A2" office:value-type="string">
            <text:p text:style-name="P118"><text:span text:style-name="T178">4</text:span> </text:p>
          </table:table-cell>
          <table:table-cell table:style-name="Tabla7.A2" office:value-type="string">
            <text:p text:style-name="P118"><text:span text:style-name="T178">4,00</text:span> </text:p>
          </table:table-cell>
          <table:table-cell table:style-name="Tabla7.D2" office:value-type="string">
            <text:p text:style-name="P118"><text:span text:style-name="T178">1,50</text:span> </text:p>
          </table:table-cell>
        </table:table-row>
        <table:table-row table:style-name="Tabla7.1">
          <table:table-cell table:style-name="Tabla7.A2" office:value-type="string">
            <text:p text:style-name="P117"><text:span text:style-name="T179">2.- Valoración Criterio Medidas de protección y buenas prácticas Medioambientales (2 puntos)</text:span> </text:p>
          </table:table-cell>
          <table:table-cell table:style-name="Tabla7.A2" office:value-type="string">
            <text:p text:style-name="P118"><text:span text:style-name="T178">2</text:span> </text:p>
          </table:table-cell>
          <table:table-cell table:style-name="Tabla7.A2" office:value-type="string">
            <text:p text:style-name="P118"><text:span text:style-name="T178">1,00</text:span> </text:p>
          </table:table-cell>
          <table:table-cell table:style-name="Tabla7.D2" office:value-type="string">
            <text:p text:style-name="P118"><text:span text:style-name="T178">0,00</text:span> </text:p>
          </table:table-cell>
        </table:table-row>
        <table:table-row table:style-name="Tabla7.1">
          <table:table-cell table:style-name="Tabla7.A2" office:value-type="string">
            <text:p text:style-name="P117"><text:span text:style-name="T179">3.- Valoración Criterio Experiencia y consolidación de buena ejecución (14 puntos)</text:span> </text:p>
          </table:table-cell>
          <table:table-cell table:style-name="Tabla7.A2" office:value-type="string">
            <text:p text:style-name="P118"><text:span text:style-name="T178">14</text:span> </text:p>
          </table:table-cell>
          <table:table-cell table:style-name="Tabla7.A2" office:value-type="string">
            <text:p text:style-name="P118"><text:span text:style-name="T178">7,80</text:span> </text:p>
          </table:table-cell>
          <table:table-cell table:style-name="Tabla7.D2" office:value-type="string">
            <text:p text:style-name="P118"><text:span text:style-name="T178">10,00</text:span> </text:p>
          </table:table-cell>
        </table:table-row>
        <table:table-row table:style-name="Tabla7.1">
          <table:table-cell table:style-name="Tabla7.A2" office:value-type="string">
            <text:p text:style-name="P117"><text:span text:style-name="T179">4.- Valoración Criterio Oferta Económica (40 puntos)</text:span> </text:p>
          </table:table-cell>
          <table:table-cell table:style-name="Tabla7.A2" office:value-type="string">
            <text:p text:style-name="P118"><text:span text:style-name="T178">40</text:span> </text:p>
          </table:table-cell>
          <table:table-cell table:style-name="Tabla7.A2" office:value-type="string">
            <text:p text:style-name="P118"><text:span text:style-name="T178">40,00</text:span> </text:p>
          </table:table-cell>
          <table:table-cell table:style-name="Tabla7.D2" office:value-type="string">
            <text:p text:style-name="P118"><text:span text:style-name="T178">23,25</text:span> </text:p>
          </table:table-cell>
        </table:table-row>
        <table:table-row table:style-name="Tabla7.1">
          <table:table-cell table:style-name="Tabla7.A6" office:value-type="string">
            <text:p text:style-name="P125"><text:span text:style-name="T179">TOTAL Criterios automáticos</text:span> </text:p>
          </table:table-cell>
          <table:table-cell table:style-name="Tabla7.A2" office:value-type="string">
            <text:p text:style-name="P118"><text:span text:style-name="T179">60</text:span> </text:p>
          </table:table-cell>
          <table:table-cell table:style-name="Tabla7.A2" office:value-type="string">
            <text:p text:style-name="P118"><text:span text:style-name="T179">52,80</text:span> </text:p>
          </table:table-cell>
          <table:table-cell table:style-name="Tabla7.D2" office:value-type="string">
            <text:p text:style-name="P118"><text:span text:style-name="T179">34,75</text:span> </text:p>
          </table:table-cell>
        </table:table-row>
        <table:table-row table:style-name="Tabla7.1">
          <table:table-cell table:style-name="Tabla7.A7" office:value-type="string">
            <text:p text:style-name="P117"><text:span text:style-name="T179">Criterios NO automáticos (40 puntos)</text:span> </text:p>
          </table:table-cell>
          <table:table-cell table:style-name="Tabla7.B7" office:value-type="string">
            <text:p text:style-name="P118"><text:span text:style-name="T179">Valoración</text:span> </text:p>
          </table:table-cell>
          <table:table-cell table:style-name="Tabla7.A6" office:value-type="string">
            <text:p text:style-name="P118"><text:span text:style-name="T179">************************</text:span></text:p>
          </table:table-cell>
          <table:table-cell table:style-name="Tabla7.D7" office:value-type="string">
            <text:p text:style-name="P118"><text:span text:style-name="T179">GAIA C.I., SL</text:span> </text:p>
          </table:table-cell>
        </table:table-row>
        <text:soft-page-break/>
        <table:table-row table:style-name="Tabla7.1">
          <table:table-cell table:style-name="Tabla7.A2" office:value-type="string">
            <text:p text:style-name="P117"><text:span text:style-name="T179">5.1.- Propuesta de memoria de acciones de formación para personal </text:span><text:span text:style-name="T179">municipal y agricultores (10 puntos)</text:span> </text:p>
          </table:table-cell>
          <table:table-cell table:style-name="Tabla7.A2" office:value-type="string">
            <text:p text:style-name="P118"><text:span text:style-name="T178">10</text:span> </text:p>
          </table:table-cell>
          <table:table-cell table:style-name="Tabla7.A2" office:value-type="string">
            <text:p text:style-name="P118"><text:span text:style-name="T178">9,00</text:span> </text:p>
          </table:table-cell>
          <table:table-cell table:style-name="Tabla7.D2" office:value-type="string">
            <text:p text:style-name="P118"><text:span text:style-name="T178">5,00</text:span> </text:p>
          </table:table-cell>
        </table:table-row>
        <table:table-row table:style-name="Tabla7.1">
          <table:table-cell table:style-name="Tabla7.A2" office:value-type="string">
            <text:p text:style-name="P117"><text:span text:style-name="T179">5.2.- Propuesta de memoria de acciones y planificaciones de ferias/eventos (10 puntos)</text:span> </text:p>
          </table:table-cell>
          <table:table-cell table:style-name="Tabla7.A2" office:value-type="string">
            <text:p text:style-name="P118"><text:span text:style-name="T178">10</text:span> </text:p>
          </table:table-cell>
          <table:table-cell table:style-name="Tabla7.A2" office:value-type="string">
            <text:p text:style-name="P118"><text:span text:style-name="T178">8,00</text:span> </text:p>
          </table:table-cell>
          <table:table-cell table:style-name="Tabla7.D2" office:value-type="string">
            <text:p text:style-name="P118"><text:span text:style-name="T178">5,00</text:span> </text:p>
          </table:table-cell>
        </table:table-row>
        <table:table-row table:style-name="Tabla7.1">
          <table:table-cell table:style-name="Tabla7.A2" office:value-type="string">
            <text:p text:style-name="P117"><text:span text:style-name="T179">5.3.- Propuesta de memoria de acciones y asesoramiento de obras rurales/medioambientales (10 puntos)</text:span> </text:p>
          </table:table-cell>
          <table:table-cell table:style-name="Tabla7.A2" office:value-type="string">
            <text:p text:style-name="P118"><text:span text:style-name="T178">10</text:span> </text:p>
          </table:table-cell>
          <table:table-cell table:style-name="Tabla7.A2" office:value-type="string">
            <text:p text:style-name="P118"><text:span text:style-name="T178">9,00</text:span> </text:p>
          </table:table-cell>
          <table:table-cell table:style-name="Tabla7.D2" office:value-type="string">
            <text:p text:style-name="P118"><text:span text:style-name="T178">5,00</text:span> </text:p>
          </table:table-cell>
        </table:table-row>
        <table:table-row table:style-name="Tabla7.1">
          <table:table-cell table:style-name="Tabla7.A2" office:value-type="string">
            <text:p text:style-name="P117"><text:span text:style-name="T179">5.4.- Defensa oral y exposición de la Propuesta de Gestión del Servicio de Consultoría</text:span> </text:p>
          </table:table-cell>
          <table:table-cell table:style-name="Tabla7.A2" office:value-type="string">
            <text:p text:style-name="P118"><text:span text:style-name="T178">10</text:span> </text:p>
          </table:table-cell>
          <table:table-cell table:style-name="Tabla7.A2" office:value-type="string">
            <text:p text:style-name="P118"><text:span text:style-name="T178">8,875</text:span> </text:p>
          </table:table-cell>
          <table:table-cell table:style-name="Tabla7.D2" office:value-type="string">
            <text:p text:style-name="P118"><text:span text:style-name="T178">5,013</text:span> </text:p>
          </table:table-cell>
        </table:table-row>
        <table:table-row table:style-name="Tabla7.1">
          <table:table-cell table:style-name="Tabla7.A6" office:value-type="string">
            <text:p text:style-name="P125"><text:span text:style-name="T179">TOTAL Criterios NO automáticos</text:span> </text:p>
          </table:table-cell>
          <table:table-cell table:style-name="Tabla7.A2" office:value-type="string">
            <text:p text:style-name="P118"><text:span text:style-name="T179">40</text:span> </text:p>
          </table:table-cell>
          <table:table-cell table:style-name="Tabla7.A2" office:value-type="string">
            <text:p text:style-name="P118"><text:span text:style-name="T179">34,875</text:span> </text:p>
          </table:table-cell>
          <table:table-cell table:style-name="Tabla7.D2" office:value-type="string">
            <text:p text:style-name="P118"><text:span text:style-name="T179">20,013</text:span> </text:p>
          </table:table-cell>
        </table:table-row>
        <table:table-row table:style-name="Tabla7.1">
          <table:table-cell table:style-name="Tabla7.A2" office:value-type="string">
            <text:p text:style-name="P9"/>
          </table:table-cell>
          <table:table-cell table:style-name="Tabla7.A2" office:value-type="string">
            <text:p text:style-name="P9"/>
          </table:table-cell>
          <table:table-cell table:style-name="Tabla7.A2" office:value-type="string">
            <text:p text:style-name="P9"/>
          </table:table-cell>
          <table:table-cell table:style-name="Tabla7.D2" office:value-type="string">
            <text:p text:style-name="P9"/>
          </table:table-cell>
        </table:table-row>
        <table:table-row table:style-name="Tabla7.1">
          <table:table-cell table:style-name="Tabla7.A6" office:value-type="string">
            <text:p text:style-name="P125"><text:span text:style-name="T179">Resumen Valoración total licitación</text:span> </text:p>
          </table:table-cell>
          <table:table-cell table:style-name="Tabla7.A2" office:value-type="string">
            <text:p text:style-name="P118"><text:span text:style-name="T179">100</text:span> </text:p>
          </table:table-cell>
          <table:table-cell table:style-name="Tabla7.A2" office:value-type="string">
            <text:p text:style-name="P118"><text:span text:style-name="T179">87,675</text:span> </text:p>
          </table:table-cell>
          <table:table-cell table:style-name="Tabla7.D2" office:value-type="string">
            <text:p text:style-name="P118"><text:span text:style-name="T179">54,767</text:span> </text:p>
          </table:table-cell>
        </table:table-row>
      </table:table>
      <text:p text:style-name="P39"><text:span text:style-name="T115"/></text:p>
      <text:p text:style-name="P39"><text:span text:style-name="T115">Asimismo se nombra a </text:span><text:span text:style-name="T116">D. Juan</text:span><text:span text:style-name="T115"> </text:span><text:span text:style-name="T116">Ramón Ramírez Rodríguez , como RESPONSABLE SUPERVISOR DE LOS TRABAJOS OBJETO DEL CONTRATO</text:span><text:span text:style-name="T115">, a los efectos establecidos en el Pliego de cláusulas administrativas particulares que rige la presente contratación.</text:span> </text:p>
      <text:p text:style-name="P43"><text:span text:style-name="T116">VISTO </text:span><text:span text:style-name="T115">que con fecha 2 de julio de 2020, se formaliza el contrato referenciado, entre el Ayuntamiento de Mogán y </text:span><text:span text:style-name="T116">DON ************************</text:span><text:span text:style-name="T115">, estableciéndose como cláusulas primera, segunda y tercera las siguientes:</text:span> </text:p>
      <text:p text:style-name="P43">- CLÁUSULA PRIMERA: </text:p>
      <text:p text:style-name="P39"><text:span text:style-name="T119">&lt;&lt;</text:span><text:span text:style-name="T194">Don ************************ actuando en nombre propio</text:span><text:span text:style-name="T195">, </text:span><text:span text:style-name="T194">se compromete, a realizar el </text:span><text:span text:style-name="T195">Servicio de Consultoría en Materia de Sector Primario (Agricultura, Ganadería y Pesca) en el Municipio de Mogán, </text:span><text:span text:style-name="T194">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119">&gt;&gt;</text:span> </text:p>
      <text:p text:style-name="P43"><text:span text:style-name="T115">- CLÁUSULA SEGUNDA:</text:span> </text:p>
      <text:p text:style-name="P39"><text:span text:style-name="T115">&lt;&lt;</text:span><text:span text:style-name="T120">El presupuesto de gasto máximo o indicativo, anual sin incluir IGIC, para éste contrato asciende a la cantidad de TREINTA Y TRES MIL DOSCIENTOS SETENTA Y DOS EUROS CON CUARENTA CÉNTIMOS (33.272,40), </text:span><text:span text:style-name="T119">correspondiéndole un I.G.I.C. del 7%, que asciende a Dos mil trescientos veintinueve euros con siete</text:span><text:span text:style-name="T115"> </text:span><text:span text:style-name="T119">céntimos (2.329,07 ), siendo el importe total de Treinta y cinco mil seiscientos un euros con cuarenta y siete</text:span><text:span text:style-name="T115"> </text:span><text:span text:style-name="T119">céntimos (35.601,47), </text:span><text:span text:style-name="T120">ofertándose un porcentaje único de descuento en relación a los precios unitarios establecidos, de un 12,90 %, conforme se detalla a continuación:</text:span> </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
          </table:table-cell>
          <table:table-cell table:style-name="Tabla8.B1" office:value-type="string">
            <text:p text:style-name="P9"/>
          </table:table-cell>
          <table:table-cell table:style-name="Tabla8.C1" office:value-type="string">
            <text:p text:style-name="P118"><text:span text:style-name="T179">************************</text:span></text:p>
          </table:table-cell>
        </table:table-row>
        <table:table-row table:style-name="Tabla8.2">
          <table:table-cell table:style-name="Tabla8.A2" office:value-type="string">
            <text:p text:style-name="P117"><text:span text:style-name="T118">Precios Unitarios</text:span> </text:p>
          </table:table-cell>
          <table:table-cell table:style-name="Tabla8.B2" office:value-type="string">
            <text:p text:style-name="P118"><text:span text:style-name="T118">/Ud</text:span> </text:p>
          </table:table-cell>
          <table:table-cell table:style-name="Tabla8.C2" office:value-type="string">
            <text:p text:style-name="P118"><text:span text:style-name="T178">12,90%</text:span> <text:soft-page-break/></text:p>
          </table:table-cell>
        </table:table-row>
        <table:table-row table:style-name="Tabla8.3">
          <table:table-cell table:style-name="Tabla8.A3" office:value-type="string">
            <text:p text:style-name="P117"><text:span text:style-name="T178">Propuesta de curso de capacitación y/o formación de personal del ayuntamiento (medio ambiente, rural, etc.)</text:span> </text:p>
          </table:table-cell>
          <table:table-cell table:style-name="Tabla8.B3" office:value-type="string">
            <text:p text:style-name="P124">175,00 </text:p>
          </table:table-cell>
          <table:table-cell table:style-name="Tabla8.C2" office:value-type="string">
            <text:p text:style-name="P124">152,43 </text:p>
          </table:table-cell>
        </table:table-row>
        <table:table-row table:style-name="Tabla8.3">
          <table:table-cell table:style-name="Tabla8.A3" office:value-type="string">
            <text:p text:style-name="P117"><text:span text:style-name="T178">Propuesta de informes y/o asesoramiento en obras (medio ambiente, rural, etc.)</text:span> </text:p>
          </table:table-cell>
          <table:table-cell table:style-name="Tabla8.B3" office:value-type="string">
            <text:p text:style-name="P124">220,00 </text:p>
          </table:table-cell>
          <table:table-cell table:style-name="Tabla8.C2" office:value-type="string">
            <text:p text:style-name="P124">191,62 </text:p>
          </table:table-cell>
        </table:table-row>
        <table:table-row table:style-name="Tabla8.3">
          <table:table-cell table:style-name="Tabla8.A3" office:value-type="string">
            <text:p text:style-name="P117"><text:span text:style-name="T178">Propuesta de jornada de seguimiento de obras/informes y/o asesoramiento de subvenciones (medio ambiente, rural, etc.)</text:span> </text:p>
          </table:table-cell>
          <table:table-cell table:style-name="Tabla8.B3" office:value-type="string">
            <text:p text:style-name="P124">100,00 </text:p>
          </table:table-cell>
          <table:table-cell table:style-name="Tabla8.C2" office:value-type="string">
            <text:p text:style-name="P124">87,10 </text:p>
          </table:table-cell>
        </table:table-row>
        <table:table-row table:style-name="Tabla8.3">
          <table:table-cell table:style-name="Tabla8.A3" office:value-type="string">
            <text:p text:style-name="P117"><text:span text:style-name="T178">(Hora/extra) para diferentes trabajos de asesoramiento/seguimiento/inspección/control. Lunes a Domingo y festivos.</text:span> </text:p>
          </table:table-cell>
          <table:table-cell table:style-name="Tabla8.B3" office:value-type="string">
            <text:p text:style-name="P124">60,00 </text:p>
          </table:table-cell>
          <table:table-cell table:style-name="Tabla8.C2" office:value-type="string">
            <text:p text:style-name="P124">52,26 </text:p>
          </table:table-cell>
        </table:table-row>
      </table:table>
      <text:p text:style-name="P39"><text:span text:style-name="T119">Y que serán abonados con arreglo a lo establecido en la cláusula vigésimo séptima del pliego de cláusulas administrativas particulares que rige el presente contrato.</text:span> </text:p>
      <text:p text:style-name="P39"><text:span text:style-name="T119">El presente contrato no estará sometido a revisión de precios.&gt;&gt;</text:span> </text:p>
      <text:p text:style-name="P43"><text:span text:style-name="T115">CLÁUSULA TERCERA:</text:span> </text:p>
      <text:p text:style-name="P39"><text:span text:style-name="T115">&lt;</text:span><text:span text:style-name="T119">&lt;La duración del contrato será de un </text:span><text:span text:style-name="T120">(1) año</text:span><text:span text:style-name="T119">, o bien hasta que se haya agotado el presupuesto de gasto máximo o indicativo del mismo, en el supuesto que éste hecho se produjera con antelación al plazo señalado y de conformidad con lo regulado en la cláusula 10 del Pliego de Prescripciones Técnicas, relativa al inicio del servicio.</text:span> </text:p>
      <text:p text:style-name="P39"><text:span text:style-name="T194">Dicho plazo podrá prorrogarse, por anualidades hasta un máximo de </text:span><text:span text:style-name="T195">cuatro</text:span><text:span text:style-name="T194"> siempre que sus características permanezcan inalterables, mediante acuerdo del órgano de contratación, con arreglo a lo dispuesto en el artículo 29.2 de la LCSP, siendo dicha prórroga obligatoria para la contratista.</text:span> </text:p>
      <text:p text:style-name="P43"><text:span text:style-name="T119">La prestación del servicio tendrá un plazo máximo de duración de cinco años, incluyendo las prórrogas que acuerde el órgano de contratación.(art. 29.4LCSP)</text:span><text:span text:style-name="T207"> </text:span><text:span text:style-name="T119">[...]</text:span><text:span text:style-name="T115">&gt;&gt;</text:span> </text:p>
      <text:p text:style-name="P43"><text:span text:style-name="T116">VISTO </text:span><text:span text:style-name="T115">que con fecha 6 de julio de 2020 se lleva a cabo el Acta de Inicio del Servicio.</text:span> </text:p>
      <text:p text:style-name="P43"><text:span text:style-name="T116">VISTO </text:span><text:span text:style-name="T115">que con fecha 3 de marzo de 2021, R.E. nº 2904, D. ************************, presenta escrito en este Ilustre Ayuntamiento en virtud del cual solicita la prórroga del contrato.</text:span> </text:p>
      <text:p text:style-name="P39"><text:span text:style-name="T116">VISTO </text:span><text:span text:style-name="T115">que el día 31 de marzo de 2021, se emite informe por D. Juan Ramón Ramírez Rodríguez Peralta, Responsable Supervisor del Contrato, en sentido favorable, concluyendo literalmente lo siguiente:</text:span> </text:p>
      <text:p text:style-name="P39"><text:span text:style-name="T115">&lt;</text:span><text:span text:style-name="T119">&lt;</text:span><text:span text:style-name="T120">PRIMERO.- Iniciar </text:span><text:span text:style-name="T119">la tramitación de la correspondiente </text:span><text:span text:style-name="T120">PRÓRROGA </text:span><text:span text:style-name="T119">del expediente 19-SER-15 a fin de </text:span><text:span text:style-name="T194">seguir ejecutando el servicio de </text:span><text:span text:style-name="T195">CONSULTORÍA EN MATERIA DE SECTOR PRIMARIO (AGRICULTURA, GANADERÍA Y PESCA), EN EL MUNICIPIO DE MOGÁN</text:span><text:span text:style-name="T194">, y que actualmente presta </text:span><text:span text:style-name="T195">D. ************************, con NIF: ***303*** </text:span><text:span text:style-name="T194">con un gasto máximo o indicativo, anual sin incluir IGIC, que asciende a la cantidad de TREINTA Y TRES MIL DOSCIENTOS SETENTA Y DOS EUROS CON CUARENTA CÉNTIMOS (33.272,40).</text:span> </text:p>
      <text:p text:style-name="P39"><text:span text:style-name="T120">SEGUNDO.- </text:span><text:span text:style-name="T119">Notificar el presente informe a la Junta de Gobierno Local, a la Unidad Administrativa de Contratación y a la Unidad Administrativa de Servicios Públicos de este Ilustre Ayuntamiento.&gt;&gt;</text:span> </text:p>
      <text:p text:style-name="P39"><text:span text:style-name="T116">VISTO</text:span><text:span text:style-name="T115"> que la cláusula 7 del pliego administrativo, en relación al VALOR ESTIMADO DEL CONTRATO establece:</text:span> </text:p>
      <text:p text:style-name="P39"><text:span text:style-name="T119">&lt;&lt;</text:span><text:span text:style-name="T120">7</text:span><text:span text:style-name="T119">.</text:span><text:span text:style-name="T120">1.-</text:span><text:span text:style-name="T115"> </text:span><text:span text:style-name="T119">El valor estimado del contrato, asciende a 166.362,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gt;&gt;</text:span> </text:p>
      <text:p text:style-name="P39"><text:span text:style-name="T116">VISTO</text:span><text:span text:style-name="T115"> que consta en el expediente que existe el crédito adecuado y suficiente para proceder a la prórroga del contrato, según RC remitido por la Intervención Municipal de fecha 26.03.2021 por </text:span><text:soft-page-break/><text:span text:style-name="T115">importe de 20.767,53 para el año 2021 y de 14.833,94 para la anualidad 2022 (02.07.2021 al 01.07.2022).</text:span> </text:p>
      <text:p text:style-name="P48"><text:span text:style-name="T5">VISTO</text:span> que se ha incorporado al expediente informe jurídico del Secretario de la Corporación de fecha 08 de junio de 2021, en sentido favorable. </text:p>
      <text:p text:style-name="P39"><text:span text:style-name="T116">VISTO</text:span><text:span text:style-name="T115"> que consta en el expediente Anexo Al Contrato Principal, 1ª Prórroga del Contrato firmado por ambas partes el 21 de junio de 2021.</text:span> </text:p>
      <text:p text:style-name="P39"/>
      <text:p text:style-name="P43"><text:span text:style-name="T116">VISTO</text:span><text:span text:style-name="T115"> que con fecha 15 de junio 2022, R.E.nº 8250, </text:span><text:span text:style-name="T116">don ************************</text:span><text:span text:style-name="T115">, presenta escrito en este Ilustre Ayuntamiento en virtud del cual solicita la prórroga del contrato.</text:span> </text:p>
      <text:p text:style-name="P49"><text:span text:style-name="T5">VISTO </text:span>que el día 18 de marzo de 20212se emite informe por don Juan Ramón Ramírez Rodríguez, en su calidad de Responsable Supervisor de los trabajos objeto del contrato, en sentido favorable, manifestando que: </text:p>
      <text:p text:style-name="P39"><text:span text:style-name="T119">(..)</text:span><text:span text:style-name="T115"> </text:span><text:span text:style-name="T119">que el contrato de servicio prestado por D. ************************, con NIF: ***303***, se formalizó por un año prorrogable anualmente hasta un máximo de 4 años se considera FAVORABLE su 2ª prórroga.</text:span> </text:p>
      <text:p text:style-name="P39"><text:span text:style-name="T116">VISTO</text:span><text:span text:style-name="T115"> que en el expediente existe el crédito adecuado y suficiente para proceder a la prórroga del contrato, según RC remitido por la Intervención Municipal de fecha 01.03.2022 por importe de 20.767,53 para el año 2022 y de 14.833,94 para la anualidad 2023 (02.07.2022 al 01.07.2023)</text:span> </text:p>
      <text:p text:style-name="P48"><text:span text:style-name="T5">VISTO</text:span> que se ha incorporado al expediente informe jurídico del Secretario de la Corporación de fecha 20 de junio de 2022, en sentido favorable. </text:p>
      <text:p text:style-name="P39"><text:span text:style-name="T116">VISTO.-</text:span><text:span text:style-name="T115"> Que por acuerdo de la Junta de Gobierno Local en sesión celebrada el 28 de junio de 2022, se acuerda, entre otras cuestiones.</text:span> </text:p>
      <text:p text:style-name="P39"/>
      <text:p text:style-name="P39"><text:span text:style-name="T120">PRIMERO.- </text:span><text:span text:style-name="T119">Aprobar el expediente de 2ª prórroga contrato denominado</text:span><text:span text:style-name="T115"> </text:span><text:span text:style-name="T120">Servicio de Consultoría en Materia de Sector Primario (Agricultura, Ganadería y Pesca) en el municipio de Mogán. (19SER15)</text:span> </text:p>
      <text:p text:style-name="P48"><text:span text:style-name="T195">SEGUNDO.- </text:span><text:span text:style-name="T194">Prorrogar por UN (1) AÑO el contrato denominado </text:span><text:span text:style-name="T195">Servicio de Consultoría en Materia de Sector Primario (Agricultura, Ganadería y Pesca) en el municipio de Mogán,</text:span> <text:span text:style-name="T195">REF: 19SER15,</text:span><text:span text:style-name="T5"> </text:span><text:span text:style-name="T194">suscrito el día 2 de julio de 2020 con Don ************************, desde el 6 de julio de 2022 hasta el 5 de julio de 2023. Las características del contrato prorrogado permanecen inalterables respecto de las del contrato originariamente celebrado. </text:span></text:p>
      <text:p text:style-name="P39"><text:span text:style-name="T119">(...)</text:span> </text:p>
      <text:p text:style-name="P39"/>
      <text:p text:style-name="P39"><text:span text:style-name="T116">VISTO.- </text:span><text:span text:style-name="T115">Que consta en el expediente Anexo Al Contrato Principal, 2ª Prórroga del Contrato firmado por ambas partes el 6 de julio de 2022.</text:span> </text:p>
      <text:p text:style-name="P39"/>
      <text:p text:style-name="P39"><text:span text:style-name="T116">VISTO.- </text:span><text:span text:style-name="T115">Que con fecha 03 de mayo de 2023, R.E.nº 6266, </text:span><text:span text:style-name="T116">don ************************</text:span><text:span text:style-name="T115">, presenta escrito en este Ilustre Ayuntamiento en virtud del cual solicita la prórroga del contrato.</text:span> </text:p>
      <text:p text:style-name="P49"><text:span text:style-name="T5">VISTO.-</text:span> Que el día 05 de junio de 2023 se emite informe por don Juan Ramón Ramírez Rodríguez, en su calidad de Responsable Supervisor de los trabajos objeto del contrato, en sentido favorable, manifestando que: </text:p>
      <text:p text:style-name="P39"><text:span text:style-name="T120">Iniciar </text:span><text:span text:style-name="T119">la tramitación correspondiente a la </text:span><text:span text:style-name="T120">3ª PRÓRROGA </text:span><text:span text:style-name="T119">del expediente 19-SER-15 a fin de seguir ejecutando el servicio de </text:span><text:span text:style-name="T120">CONSULTORÍA EN MATERIA DE SECTOR PRIMARIO (AGRICULTURA, GANADERÍA Y PESCA), EN EL MUNICIPIO DE MOGÁN</text:span><text:span text:style-name="T119">, y que actualmente presta </text:span><text:span text:style-name="T120">D. ************************, con NIF: ***303*** </text:span><text:span text:style-name="T119">con un gasto máximo o indicativo, anual sin incluir IGIC, que </text:span><text:soft-page-break/><text:span text:style-name="T119">asciende a la cantidad de TREINTA Y TRES MIL DOSCIENTOS SETENTA Y DOS EUROS CON CUARENTA CÉNTIMOS (33.272,40).</text:span> </text:p>
      <text:p text:style-name="P43"><text:span text:style-name="T115">(...)</text:span> </text:p>
      <text:p text:style-name="P39"><text:span text:style-name="T116">VISTO.-</text:span><text:span text:style-name="T115"> Que en el expediente existe el crédito adecuado y suficiente para proceder a la prórroga del contrato, según RC remitido por la Intervención Municipal de fecha 27.01.2023 por importe de 20.767,53 para el año 2023 y de 14.833,94 para la anualidad 2024 (02.07.2023 al 01.07.2024)</text:span> </text:p>
      <text:p text:style-name="P39"/>
      <text:p text:style-name="P48"><text:span text:style-name="T5">VISTO</text:span> que se ha incorporado al expediente informe jurídico del Secretario de la Corporación de fecha 23 de junio de 2023, en sentido favorable. </text:p>
      <text:p text:style-name="P43"><text:span text:style-name="T116">VISTO.</text:span><text:span text:style-name="T115">- Que se ha incorporado al expediente Informe Propuesta de la Jefa de Contratación de fecha 23 de junio de 2023, en el que se propone, literalmente:</text:span> </text:p>
      <text:p text:style-name="P39"><text:span text:style-name="T116">PRIMERO.- </text:span><text:span text:style-name="T115">Aprobar el expediente de 3ª prórroga contrato denominado </text:span><text:span text:style-name="T116">Servicio de Consultoría en Materia de Sector Primario (Agricultura, Ganadería y Pesca) en el municipio de Mogán. (19SER15)</text:span> </text:p>
      <text:p text:style-name="P48"><text:span text:style-name="T5">SEGUNDO.- </text:span>Prorrogar por UN (1) AÑO el contrato denominado <text:span text:style-name="T5">Servicio de Consultoría en Materia de Sector Primario (Agricultura, Ganadería y Pesca) en el municipio de Mogán,</text:span> <text:span text:style-name="T5">REF: 19SER15,</text:span> suscrito el día 2 de julio de 2020 con Don ************************, desde el 6 de julio de 2023 hasta el 5 de julio de 2024. Las características del contrato prorrogado permanecen inalterables respecto de las del contrato originariamente celebrado. </text:p>
      <text:p text:style-name="P39"><text:span text:style-name="T116">TERCERO.-</text:span><text:span text:style-name="T115"> 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3 por importe de 20.767,53</text:span><text:span text:style-name="T216"> </text:span><text:span text:style-name="T115">(Nº de operación 220230000731) y un compromiso de gasto para incluir en los presupuestos del 2024 por importe de 14.833,94 (Nº de operación 220239000023 )</text:span> </text:p>
      <text:p text:style-name="P39"><text:span text:style-name="T116">CUARTO.- </text:span><text:span text:style-name="T115">Requerir al adjudicatario para que en el plazo máximo de 15 días hábiles siguientes a la notificación de este acuerdo formalice la prórroga del contrato.</text:span> </text:p>
      <text:p text:style-name="P48"><text:span text:style-name="T5">QUINTO.- </text:span>Notificar el acuerdo adoptado por la Junta de Gobierno Local a todos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 text:style-name="T5">, </text:span>Obras Públicas y Embellecimiento, al Responsable del Contrato, al Área de Agricultura y a la Intervención de este Ayuntamiento. </text:p>
      <text:p text:style-name="P49"><text:span text:style-name="T5">VISTO.- </text:span>Que se ha incorporado al expediente informe de fiscalización del Interventor de la Corporación de fecha 27 de junio de 2023,<text:span text:style-name="T207"> </text:span>en sentido favorable. </text:p>
      <text:p text:style-name="P39"/>
      <text:p text:style-name="P39"><text:span text:style-name="T115">&gt; Considerando que la adopción de este acuerdo es competencia de la Junta de Gobierno Local en virtud de las delegaciones efectuadas por la Alcaldesa de este Ayuntamiento, mediante Decreto nº: 3347/2023, de fecha 19 de junio de 2023.</text:span> </text:p>
      <text:p text:style-name="P39"/>
      <text:p text:style-name="P43"><text:span text:style-name="T115">Por todo ello, </text:span><text:span text:style-name="T116">PROPONGO a la Junta de Gobierno Local, tras fiscalización:</text:span> </text:p>
      <text:p text:style-name="P39"><text:span text:style-name="T116">PRIMERO.- </text:span><text:span text:style-name="T115">Aprobar el expediente de 3ª prórroga contrato denominado </text:span><text:span text:style-name="T116">Servicio de Consultoría en Materia de Sector Primario (Agricultura, Ganadería y Pesca) en el municipio de Mogán. (19SER15)</text:span> </text:p>
      <text:p text:style-name="P48"><text:span text:style-name="T5">SEGUNDO.- </text:span>Prorrogar por UN (1) AÑO el contrato denominado <text:span text:style-name="T5">Servicio de Consultoría en Materia de Sector Primario (Agricultura, Ganadería y Pesca) en el municipio de Mogán,</text:span> <text:span text:style-name="T5">REF: 19SER15,</text:span> suscrito el día 2 de julio de 2020 con Don ************************, desde el 6 de julio de 2023 hasta el 5 de julio de 2024. Las características del contrato prorrogado permanecen inalterables respecto de las del contrato originariamente celebrado. </text:p>
      <text:p text:style-name="P39"><text:span text:style-name="T116">TERCERO.-</text:span><text:span text:style-name="T115"> 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3 por importe de 20.767,53</text:span><text:span text:style-name="T216"> </text:span><text:span text:style-name="T115">(Nº de operación 220230000731) y un compromiso de gasto para incluir en los presupuestos del 2024 por importe de 14.833,94 (Nº de operación 220239000023 )</text:span> </text:p>
      <text:p text:style-name="P39"><text:soft-page-break/><text:span text:style-name="T116">CUARTO.- </text:span><text:span text:style-name="T115">Requerir al adjudicatario para que en el plazo máximo de 15 días hábiles siguientes a la notificación de este acuerdo formalice la prórroga del contrato.</text:span> </text:p>
      <text:p text:style-name="P48"><text:span text:style-name="T5">QUINTO.- </text:span>Notificar el acuerdo adoptado por la Junta de Gobierno Local a todos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 text:style-name="T5">,</text:span> Obras Públicas y Embellecimiento, al Responsable del Contrato, al Área de Agricultura y a la Intervención de este Ayuntamiento.”</text:p>
      <text:p text:style-name="P49">Considerando que la adopción de este acuerdo es competencia de esta Junta de Gobierno Local, en virtud de las delegaciones efectuadas por la Alcaldesa de este Ayuntamiento, mediante Decreto número 3347/2023, de 19 de junio. </text:p>
      <text:p text:style-name="P26"><text:tab/>La Junta de Gobierno Local, acuerda aprobar la propuesta emitida en los términos que se recogen precedentemente.</text:p>
      <text:p text:style-name="P41"><text:span text:style-name="T58">Y no habiendo más asuntos que tratar, por la Presidencia se levanta la sesión, siendo las doce horas, diecinueve minutos del día al comienzo indicado, de todo lo cual, yo como Secretario General Accidental doy fe.</text:span> </text:p>
      <text:p text:style-name="P15"><text:span text:style-name="T60">EL PRESIDENTE, <text:s text:c="47"/>EL SECRETARIO GENERAL ACCIDENTAL,</text:span> </text:p>
      <text:p text:style-name="P13"/>
      <text:p text:style-name="P13"/>
      <text:p text:style-name="P130">DILIGENCIA DE LA SECRETARÍA GENERAL</text:p>
      <text:p text:style-name="P127"/>
      <text:p text:style-name="P128">Diligencia para hacer constar que el acta de la Junta de Gobierno Local de fecha <text:span text:style-name="T7">27 de junio de 2023</text:span> ha sido aprobada por dicho órgano en la sesión celebrada el día <text:span text:style-name="T7">4 de julio de 2023.</text:span></text:p>
      <text:p text:style-name="P128"/>
      <text:p text:style-name="P128">Y para que conste, firmo la presente en Mogán, a fecha indicada en la firma electrónica.</text:p>
      <text:p text:style-name="P128"><text:tab/></text:p>
      <text:p text:style-name="P128"><text:tab/><text:tab/><text:tab/> <text:s text:c="10"/>El Secretario General Accidental,</text:p>
      <text:p text:style-name="P129"/>
      <text:p text:style-name="P126"><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 svg:font-family="Calibri,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1</text:page-number></text:span></text:span><text:span text:style-name="Fuente_20_de_20_párrafo_20_predeter."><text:span text:style-name="MT1"> de </text:span></text:span><text:span text:style-name="Fuente_20_de_20_párrafo_20_predeter."><text:span text:style-name="MT1"><text:page-count>7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2</text:page-number></text:span></text:span><text:span text:style-name="Fuente_20_de_20_párrafo_20_predeter."><text:span text:style-name="MT1"> de </text:span></text:span><text:span text:style-name="Fuente_20_de_20_párrafo_20_predeter."><text:span text:style-name="MT1"><text:page-count>7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18T10:47:37.46</dc:date>
    <meta:editing-cycles>30</meta:editing-cycles>
    <meta:editing-duration>PT3H4M53S</meta:editing-duration>
    <meta:document-statistic meta:table-count="16" meta:image-count="1" meta:object-count="0" meta:page-count="73" meta:paragraph-count="2513" meta:word-count="35872" meta:character-count="233860"/>
    <meta:user-defined meta:name="Información 1"/>
    <meta:user-defined meta:name="Información 2"/>
    <meta:user-defined meta:name="Información 3"/>
    <meta:user-defined meta:name="Información 4"/>
    <meta:template xlink:type="simple" xlink:actuate="onRequest" xlink:title="" xlink:href="file://vmfilepm/redirected$/jguerra/Descargas/acta8423094345680329.odt/Normal.dotm"/>
  </office:meta>
</office:document-meta>
</file>