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05cm" table:align="left"/>
    </style:style>
    <style:style style:name="Table3.A" style:family="table-column">
      <style:table-column-properties style:column-width="5.373cm"/>
    </style:style>
    <style:style style:name="Table3.B" style:family="table-column">
      <style:table-column-properties style:column-width="1.344cm"/>
    </style:style>
    <style:style style:name="Table3.C" style:family="table-column">
      <style:table-column-properties style:column-width="1.688cm"/>
    </style:style>
    <style:style style:name="Table3.A1" style:family="table-cell">
      <style:table-cell-properties style:vertical-align="middle" fo:padding="0.049cm" fo:border="none"/>
    </style:style>
    <style:style style:name="Table5" style:family="table">
      <style:table-properties style:width="8.386cm" table:align="left"/>
    </style:style>
    <style:style style:name="Table5.A" style:family="table-column">
      <style:table-column-properties style:column-width="5.373cm"/>
    </style:style>
    <style:style style:name="Table5.B" style:family="table-column">
      <style:table-column-properties style:column-width="1.344cm"/>
    </style:style>
    <style:style style:name="Table5.C" style:family="table-column">
      <style:table-column-properties style:column-width="1.669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1.334cm"/>
    </style:style>
    <style:style style:name="Table6.A1" style:family="table-cell">
      <style:table-cell-properties style:vertical-align="middle" fo:padding="0.049cm" fo:border="none"/>
    </style:style>
    <style:style style:name="Table7" style:family="table">
      <style:table-properties style:width="6.717cm" table:align="left"/>
    </style:style>
    <style:style style:name="Table7.A" style:family="table-column">
      <style:table-column-properties style:column-width="5.353cm"/>
    </style:style>
    <style:style style:name="Table7.B" style:family="table-column">
      <style:table-column-properties style:column-width="1.363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86cm"/>
    </style:style>
    <style:style style:name="Table8.B" style:family="table-column">
      <style:table-column-properties style:column-width="14.212cm"/>
    </style:style>
    <style:style style:name="Table8.A1" style:family="table-cell">
      <style:table-cell-properties style:vertical-align="middle" fo:padding="0.049cm" fo:border="none"/>
    </style:style>
    <style:style style:name="Tabla1" style:family="table">
      <style:table-properties style:width="16.782cm" table:align="left"/>
    </style:style>
    <style:style style:name="Tabla1.A" style:family="table-column">
      <style:table-column-properties style:column-width="1.901cm"/>
    </style:style>
    <style:style style:name="Tabla1.B" style:family="table-column">
      <style:table-column-properties style:column-width="1.649cm"/>
    </style:style>
    <style:style style:name="Tabla1.C" style:family="table-column">
      <style:table-column-properties style:column-width="1.24cm"/>
    </style:style>
    <style:style style:name="Tabla1.D" style:family="table-column">
      <style:table-column-properties style:column-width="1.161cm"/>
    </style:style>
    <style:style style:name="Tabla1.E" style:family="table-column">
      <style:table-column-properties style:column-width="1.067cm"/>
    </style:style>
    <style:style style:name="Tabla1.F" style:family="table-column">
      <style:table-column-properties style:column-width="1.335cm"/>
    </style:style>
    <style:style style:name="Tabla1.H" style:family="table-column">
      <style:table-column-properties style:column-width="0.907cm"/>
    </style:style>
    <style:style style:name="Tabla1.L" style:family="table-column">
      <style:table-column-properties style:column-width="1.363cm"/>
    </style:style>
    <style:style style:name="Tabla1.M" style:family="table-column">
      <style:table-column-properties style:column-width="1.275cm"/>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2" style:family="table">
      <style:table-properties style:width="12.806cm" table:align="center"/>
    </style:style>
    <style:style style:name="Tabla2.A" style:family="table-column">
      <style:table-column-properties style:column-width="1.314cm"/>
    </style:style>
    <style:style style:name="Tabla2.B" style:family="table-column">
      <style:table-column-properties style:column-width="5.502cm"/>
    </style:style>
    <style:style style:name="Tabla2.C" style:family="table-column">
      <style:table-column-properties style:column-width="1.794cm"/>
    </style:style>
    <style:style style:name="Tabla2.D" style:family="table-column">
      <style:table-column-properties style:column-width="2.242cm"/>
    </style:style>
    <style:style style:name="Tabla2.E" style:family="table-column">
      <style:table-column-properties style:column-width="1.954cm"/>
    </style:style>
    <style:style style:name="Tabla2.A1" style:family="table-cell">
      <style:table-cell-properties fo:padding="0.106cm" fo:border-left="0.035cm solid #000000" fo:border-right="none" fo:border-top="0.035cm solid #000000" fo:border-bottom="0.035cm solid #000000"/>
    </style:style>
    <style:style style:name="Tabla2.E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D2" style:family="table-cell" style:data-style-name="N0">
      <style:table-cell-properties fo:padding="0.106cm" fo:border-left="0.035cm solid #000000" fo:border-right="none" fo:border-top="none" fo:border-bottom="0.035cm solid #000000"/>
    </style:style>
    <style:style style:name="Tabla2.E2" style:family="table-cell" style:data-style-name="N0">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122cm" style:rel-column-width="8429*"/>
    </style:style>
    <style:style style:name="Tabla3.B" style:family="table-column">
      <style:table-column-properties style:column-width="3.706cm" style:rel-column-width="14721*"/>
    </style:style>
    <style:style style:name="Tabla3.C" style:family="table-column">
      <style:table-column-properties style:column-width="2.083cm" style:rel-column-width="8275*"/>
    </style:style>
    <style:style style:name="Tabla3.D" style:family="table-column">
      <style:table-column-properties style:column-width="3.358cm" style:rel-column-width="13341*"/>
    </style:style>
    <style:style style:name="Tabla3.E" style:family="table-column">
      <style:table-column-properties style:column-width="3.367cm" style:rel-column-width="13376*"/>
    </style:style>
    <style:style style:name="Tabla3.F" style:family="table-column">
      <style:table-column-properties style:column-width="1.861cm" style:rel-column-width="7393*"/>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182" style:family="table-cell">
      <style:table-cell-properties fo:background-color="#dddddd" fo:padding="0.106cm" fo:border-left="0.035cm solid #000000" fo:border-right="none" fo:border-top="none" fo:border-bottom="0.035cm solid #000000">
        <style:background-image/>
      </style:table-cell-properties>
    </style:style>
    <style:style style:name="Tabla3.F182"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2.122cm" style:rel-column-width="8429*"/>
    </style:style>
    <style:style style:name="Tabla4.B" style:family="table-column">
      <style:table-column-properties style:column-width="3.706cm" style:rel-column-width="14721*"/>
    </style:style>
    <style:style style:name="Tabla4.C" style:family="table-column">
      <style:table-column-properties style:column-width="2.083cm" style:rel-column-width="8275*"/>
    </style:style>
    <style:style style:name="Tabla4.D" style:family="table-column">
      <style:table-column-properties style:column-width="3.358cm" style:rel-column-width="13341*"/>
    </style:style>
    <style:style style:name="Tabla4.E" style:family="table-column">
      <style:table-column-properties style:column-width="3.367cm" style:rel-column-width="13376*"/>
    </style:style>
    <style:style style:name="Tabla4.F" style:family="table-column">
      <style:table-column-properties style:column-width="1.861cm" style:rel-column-width="7393*"/>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182" style:family="table-cell">
      <style:table-cell-properties fo:background-color="#dddddd" fo:padding="0.106cm" fo:border-left="0.035cm solid #000000" fo:border-right="none" fo:border-top="none" fo:border-bottom="0.035cm solid #000000">
        <style:background-image/>
      </style:table-cell-properties>
    </style:style>
    <style:style style:name="Tabla4.F182"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2.76cm" style:rel-column-width="10966*"/>
    </style:style>
    <style:style style:name="Tabla5.C" style:family="table-column">
      <style:table-column-properties style:column-width="4.108cm" style:rel-column-width="16317*"/>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B1" style:family="table-cell">
      <style:table-cell-properties fo:background-color="#b2b2b2" fo:padding="0.106cm" fo:border-left="none" fo:border-right="none" fo:border-top="0.035cm solid #000000" fo:border-bottom="0.035cm solid #000000">
        <style:background-image/>
      </style:table-cell-properties>
    </style:style>
    <style:style style:name="Tabla5.E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B2" style:family="table-cell">
      <style:table-cell-properties fo:padding="0.106cm" fo:border-left="none" fo:border-right="none" fo:border-top="none" fo:border-bottom="0.035cm solid #000000"/>
    </style:style>
    <style:style style:name="Tabla5.C2" style:family="table-cell" style:data-style-name="N0">
      <style:table-cell-properties fo:padding="0.106cm" fo:border-left="none" fo:border-right="none" fo:border-top="none" fo:border-bottom="0.035cm solid #000000"/>
    </style:style>
    <style:style style:name="Tabla5.D2" style:family="table-cell" style:data-style-name="N11">
      <style:table-cell-properties fo:padding="0.106cm" fo:border-left="0.035cm solid #000000" fo:border-right="none" fo:border-top="none" fo:border-bottom="0.035cm solid #000000"/>
    </style:style>
    <style:style style:name="Tabla5.E2" style:family="table-cell" style:data-style-name="N0">
      <style:table-cell-properties fo:padding="0.106cm" fo:border-left="0.035cm solid #000000" fo:border-right="0.035cm solid #000000" fo:border-top="none" fo:border-bottom="0.035cm solid #000000"/>
    </style:style>
    <style:style style:name="Tabla6" style:family="table">
      <style:table-properties style:width="16.485cm" fo:margin-left="0cm" fo:margin-right="0.012cm" table:align="margins"/>
    </style:style>
    <style:style style:name="Tabla6.A" style:family="table-column">
      <style:table-column-properties style:column-width="10.924cm" style:rel-column-width="43425*"/>
    </style:style>
    <style:style style:name="Tabla6.B" style:family="table-column">
      <style:table-column-properties style:column-width="2.346cm" style:rel-column-width="9326*"/>
    </style:style>
    <style:style style:name="Tabla6.C" style:family="table-column">
      <style:table-column-properties style:column-width="3.216cm" style:rel-column-width="12784*"/>
    </style:style>
    <style:style style:name="Tabla6.A1" style:family="table-cell">
      <style:table-cell-properties fo:padding="0.049cm" fo:border-left="0.035cm solid #000000" fo:border-right="none" fo:border-top="0.035cm solid #000000" fo:border-bottom="0.035cm solid #000000"/>
    </style:style>
    <style:style style:name="Tabla6.B1" style:family="table-cell" style:data-style-name="N0">
      <style:table-cell-properties fo:padding="0.049cm" fo:border-left="0.035cm solid #000000" fo:border-right="none" fo:border-top="0.035cm solid #000000" fo:border-bottom="0.035cm solid #000000"/>
    </style:style>
    <style:style style:name="Tabla6.C1" style:family="table-cell">
      <style:table-cell-properties fo:padding="0.049cm" fo:border="0.035cm solid #000000"/>
    </style:style>
    <style:style style:name="Tabla6.A2" style:family="table-cell">
      <style:table-cell-properties fo:padding="0.049cm" fo:border-left="0.035cm solid #000000" fo:border-right="none" fo:border-top="none" fo:border-bottom="0.035cm solid #000000"/>
    </style:style>
    <style:style style:name="Tabla6.B2" style:family="table-cell" style:data-style-name="N0">
      <style:table-cell-properties fo:padding="0.049cm" fo:border-left="0.035cm solid #000000" fo:border-right="none" fo:border-top="none" fo:border-bottom="0.035cm solid #000000"/>
    </style:style>
    <style:style style:name="Tabla6.C2" style:family="table-cell" style:data-style-name="N0">
      <style:table-cell-properties fo:padding="0.049cm" fo:border-left="0.035cm solid #000000" fo:border-right="0.035cm solid #000000" fo:border-top="none" fo:border-bottom="0.035cm solid #000000"/>
    </style:style>
    <style:style style:name="Tabla6.C3" style:family="table-cell" style:data-style-name="N11">
      <style:table-cell-properties fo:padding="0.049cm" fo:border-left="0.035cm solid #000000" fo:border-right="0.035cm solid #000000" fo:border-top="none" fo:border-bottom="0.035cm solid #000000"/>
    </style:style>
    <style:style style:name="Tabla7" style:family="table">
      <style:table-properties style:width="16.506cm" fo:margin-left="0cm" fo:margin-right="-0.009cm" table:align="margins"/>
    </style:style>
    <style:style style:name="Tabla7.A" style:family="table-column">
      <style:table-column-properties style:column-width="13.27cm" style:rel-column-width="52684*"/>
    </style:style>
    <style:style style:name="Tabla7.B" style:family="table-column">
      <style:table-column-properties style:column-width="3.237cm" style:rel-column-width="12851*"/>
    </style:style>
    <style:style style:name="Tabla7.A1" style:family="table-cell">
      <style:table-cell-properties fo:padding="0.049cm" fo:border-left="0.035cm solid #000000" fo:border-right="none" fo:border-top="0.035cm solid #000000" fo:border-bottom="0.035cm solid #000000"/>
    </style:style>
    <style:style style:name="Tabla7.B1" style:family="table-cell" style:data-style-name="N0">
      <style:table-cell-properties fo:padding="0.049cm" fo:border="0.035cm solid #000000"/>
    </style:style>
    <style:style style:name="Tabla7.2" style:family="table-row">
      <style:table-row-properties style:min-row-height="0.363cm"/>
    </style:style>
    <style:style style:name="Tabla7.A2" style:family="table-cell">
      <style:table-cell-properties fo:padding="0.049cm" fo:border-left="0.035cm solid #000000" fo:border-right="none" fo:border-top="none" fo:border-bottom="0.035cm solid #000000"/>
    </style:style>
    <style:style style:name="Tabla7.B2" style:family="table-cell" style:data-style-name="N0">
      <style:table-cell-properties fo:padding="0.049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1" fo:font-size="10pt" style:font-size-asian="10pt" style:font-size-complex="10pt"/>
    </style:style>
    <style:style style:name="P8" style:family="paragraph" style:parent-style-name="Table_20_Contents">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style:font-name="Arial1"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text-align="center" style:justify-single-word="false"/>
      <style:text-properties style:font-name="Arial1" fo:font-size="10pt" style:font-size-asian="10pt" style:font-size-complex="10pt"/>
    </style:style>
    <style:style style:name="P16" style:family="paragraph" style:parent-style-name="Text_20_body">
      <style:text-properties style:font-name="Arial1" fo:font-size="10pt" fo:language="es" fo:country="ES" style:font-size-asian="10pt" style:font-size-complex="10pt"/>
    </style:style>
    <style:style style:name="P17"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8"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0" style:family="paragraph" style:parent-style-name="Text_20_body">
      <style:text-properties style:font-name="Arial1" fo:font-size="7pt" style:font-size-asian="7pt" style:font-size-complex="7pt"/>
    </style:style>
    <style:style style:name="P21" style:family="paragraph" style:parent-style-name="Text_20_body">
      <style:text-properties style:font-name="Arial1" fo:font-size="7pt" fo:font-weight="bold" style:font-size-asian="7pt" style:font-weight-asian="bold" style:font-size-complex="7pt" style:font-weight-complex="bold"/>
    </style:style>
    <style:style style:name="P22" style:family="paragraph" style:parent-style-name="Text_20_body">
      <style:paragraph-properties fo:text-align="center" style:justify-single-word="false" fo:orphans="2" fo:widows="2"/>
      <style:text-properties style:font-name="Arial2" fo:font-size="10pt"/>
    </style:style>
    <style:style style:name="P23"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4" style:family="paragraph" style:parent-style-name="Text_20_body">
      <style:text-properties fo:color="#000000" style:font-name="Arial1" fo:font-size="10pt" fo:language="es" fo:country="ES" fo:font-weight="normal" style:font-size-asian="10pt" style:font-weight-asian="normal" style:font-size-complex="10pt" style:font-weight-complex="normal"/>
    </style:style>
    <style:style style:name="P25"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26"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27" style:family="paragraph" style:parent-style-name="Text_20_body">
      <style:paragraph-properties fo:text-align="justify" style:justify-single-word="false"/>
      <style:text-properties fo:color="#000000" style:font-name="Arial1" fo:font-size="10pt" style:font-size-asian="10pt" style:font-size-complex="10pt"/>
    </style:style>
    <style:style style:name="P28" style:family="paragraph" style:parent-style-name="Text_20_body">
      <style:paragraph-properties fo:text-align="justify" style:justify-single-word="false"/>
      <style:text-properties style:font-name="Times New Roman1" fo:font-size="14pt"/>
    </style:style>
    <style:style style:name="P29" style:family="paragraph" style:parent-style-name="Text_20_body">
      <style:text-properties fo:font-weight="normal" style:font-weight-asian="normal" style:font-weight-complex="normal"/>
    </style:style>
    <style:style style:name="P30" style:family="paragraph" style:parent-style-name="Text_20_body">
      <style:paragraph-properties fo:margin-left="0cm" fo:margin-right="0cm" fo:text-align="justify" style:justify-single-word="false" fo:text-indent="1.323cm" style:auto-text-indent="false"/>
    </style:style>
    <style:style style:name="P31" style:family="paragraph" style:parent-style-name="Text_20_body">
      <style:paragraph-properties fo:margin-left="0cm" fo:margin-right="0cm" fo:text-align="justify" style:justify-single-word="false" fo:orphans="2" fo:widows="2" fo:text-indent="1.323cm" style:auto-text-indent="false"/>
    </style:style>
    <style:style style:name="P32"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style>
    <style:style style:name="P3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3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2"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45" style:family="paragraph" style:parent-style-name="Text_20_body">
      <style:paragraph-properties fo:margin-left="0cm" fo:margin-right="0cm" fo:orphans="2" fo:widows="2" fo:text-indent="1.323cm" style:auto-text-indent="false"/>
    </style:style>
    <style:style style:name="P46" style:family="paragraph" style:parent-style-name="Text_20_body">
      <style:paragraph-properties fo:margin-left="0cm" fo:margin-right="0cm" fo:text-indent="1.058cm" style:auto-text-indent="false"/>
    </style:style>
    <style:style style:name="P47" style:family="paragraph" style:parent-style-name="Text_20_body">
      <style:paragraph-properties fo:margin-left="1.058cm" fo:margin-right="0cm" fo:text-align="justify" style:justify-single-word="false" fo:text-indent="0cm" style:auto-text-indent="false"/>
      <style:text-properties fo:color="#000000" style:font-name="Arial1" fo:font-size="10pt" style:font-size-asian="10pt" style:font-size-complex="10pt"/>
    </style:style>
    <style:style style:name="P48"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49" style:family="paragraph" style:parent-style-name="Text_20_body">
      <style:paragraph-properties fo:margin-top="0cm" fo:margin-bottom="0cm" fo:text-align="justify" style:justify-single-word="false" fo:orphans="2" fo:widows="2"/>
    </style:style>
    <style:style style:name="P50"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5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background-color="transparent" style:font-size-asian="10pt" style:font-size-complex="10pt"/>
    </style:style>
    <style:style style:name="P52"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bold" fo:background-color="transparent" style:font-size-asian="10pt" style:font-size-complex="10pt"/>
    </style:style>
    <style:style style:name="P53" style:family="paragraph" style:parent-style-name="Text_20_body">
      <style:paragraph-properties fo:margin-top="0cm" fo:margin-bottom="0cm" fo:text-align="center" style:justify-single-word="false" fo:orphans="0" fo:widows="0"/>
      <style:text-properties fo:font-variant="normal" fo:text-transform="none" fo:color="#000000" style:font-name="Arial1" fo:font-size="10pt" fo:letter-spacing="-0.007cm" fo:font-style="normal" fo:font-weight="normal" fo:background-color="transparent" style:font-size-asian="10pt" style:font-size-complex="10pt"/>
    </style:style>
    <style:style style:name="P54"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55" style:family="paragraph" style:parent-style-name="Text_20_body">
      <style:paragraph-properties fo:margin-top="0cm" fo:margin-bottom="0cm" fo:text-align="justify" style:justify-single-word="false" fo:orphans="2" fo:widows="2"/>
      <style:text-properties fo:color="#333399" style:font-name="Arial1" fo:font-size="10pt" fo:background-color="transparent" style:font-size-asian="10pt" style:font-size-complex="10pt"/>
    </style:style>
    <style:style style:name="P56"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font-size-asian="10pt" style:font-size-complex="10pt"/>
    </style:style>
    <style:style style:name="P57" style:family="paragraph" style:parent-style-name="Text_20_body">
      <style:paragraph-properties fo:margin-top="0cm" fo:margin-bottom="0cm" fo:text-align="center" style:justify-single-word="false" fo:orphans="0" fo:widows="0"/>
      <style:text-properties fo:color="#000000" style:font-name="Arial1" fo:font-size="10pt" fo:background-color="transparent" style:font-size-asian="10pt" style:font-size-complex="10pt"/>
    </style:style>
    <style:style style:name="P58"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5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60"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61" style:family="paragraph" style:parent-style-name="Text_20_body">
      <style:paragraph-properties fo:margin-top="0cm" fo:margin-bottom="0cm" fo:text-align="justify" style:justify-single-word="false" fo:orphans="2" fo:widows="2"/>
      <style:text-properties style:font-name="Arial1" fo:font-size="10pt" fo:language="en" fo:country="GB" style:font-size-asian="10pt" style:font-size-complex="10pt"/>
    </style:style>
    <style:style style:name="P62"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63" style:family="paragraph" style:parent-style-name="Text_20_body">
      <style:paragraph-properties fo:margin-left="1.199cm" fo:margin-right="0.9cm" fo:margin-top="0cm" fo:margin-bottom="0cm" fo:text-align="justify" style:justify-single-word="false" fo:orphans="2" fo:widows="2" fo:text-indent="0cm" style:auto-text-indent="false"/>
      <style:text-properties fo:color="#000000" style:font-name="Arial1" fo:font-size="10pt" fo:font-style="italic" fo:background-color="transparent" style:font-size-asian="10pt" style:font-size-complex="10pt"/>
    </style:style>
    <style:style style:name="P64" style:family="paragraph" style:parent-style-name="Text_20_body">
      <style:paragraph-properties fo:margin-left="1.199cm" fo:margin-right="0.9cm" fo:margin-top="0cm" fo:margin-bottom="0cm" fo:text-align="justify" style:justify-single-word="false" fo:orphans="0" fo:widows="0" fo:text-indent="0cm" style:auto-text-indent="false"/>
      <style:text-properties fo:color="#000000" style:font-name="Arial1" fo:font-size="10pt" fo:font-style="italic" fo:background-color="transparent" style:font-size-asian="10pt" style:font-size-complex="10pt"/>
    </style:style>
    <style:style style:name="P65" style:family="paragraph" style:parent-style-name="Text_20_body">
      <style:paragraph-properties fo:margin-left="1.199cm" fo:margin-right="0.9cm" fo:margin-top="0cm" fo:margin-bottom="0cm" fo:text-align="justify" style:justify-single-word="false" fo:orphans="2" fo:widows="2" fo:text-indent="0cm" style:auto-text-indent="false"/>
      <style:text-properties fo:color="#000000" style:font-name="Arial1" fo:font-size="10pt" fo:font-style="italic" fo:font-weight="normal" fo:background-color="transparent" style:font-size-asian="10pt" style:font-size-complex="10pt"/>
    </style:style>
    <style:style style:name="P66"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67"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68"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69" style:family="paragraph" style:parent-style-name="Text_20_body">
      <style:paragraph-properties fo:margin-left="1.199cm" fo:margin-right="0cm" fo:margin-top="0cm" fo:margin-bottom="0cm" fo:text-align="justify" style:justify-single-word="false" fo:orphans="2" fo:widows="2" fo:text-indent="0cm" style:auto-text-indent="false"/>
      <style:text-properties fo:color="#000000" style:font-name="Arial1" fo:font-size="10pt" fo:font-style="italic" fo:background-color="transparent" style:font-size-asian="10pt" style:font-size-complex="10pt"/>
    </style:style>
    <style:style style:name="P70"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1"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72"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73" style:family="paragraph" style:parent-style-name="Text_20_body">
      <style:paragraph-properties fo:margin-left="1.199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4" style:family="paragraph" style:parent-style-name="Text_20_body">
      <style:paragraph-properties fo:margin-left="1.3cm" fo:margin-right="0.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75" style:family="paragraph" style:parent-style-name="Text_20_body">
      <style:paragraph-properties fo:margin-top="0.3cm" fo:margin-bottom="0cm" fo:text-align="justify" style:justify-single-word="false" fo:orphans="2" fo:widows="2"/>
      <style:text-properties fo:color="#333399" style:font-name="Arial1" fo:font-size="10pt" fo:background-color="transparent" style:font-size-asian="10pt" style:font-size-complex="10pt"/>
    </style:style>
    <style:style style:name="P76" style:family="paragraph" style:parent-style-name="Table_20_Contents">
      <style:paragraph-properties fo:margin-top="0cm" fo:margin-bottom="0.499cm"/>
    </style:style>
    <style:style style:name="P77" style:family="paragraph" style:parent-style-name="Table_20_Contents">
      <style:paragraph-properties fo:margin-top="0cm" fo:margin-bottom="0.499cm" fo:text-align="center" style:justify-single-word="false"/>
    </style:style>
    <style:style style:name="P78" style:family="paragraph" style:parent-style-name="Table_20_Contents">
      <style:paragraph-properties fo:margin-top="0cm" fo:margin-bottom="0.499cm" fo:text-align="end" style:justify-single-word="false"/>
    </style:style>
    <style:style style:name="P79" style:family="paragraph" style:parent-style-name="Table_20_Contents">
      <style:paragraph-properties fo:margin-top="0cm" fo:margin-bottom="0.499cm"/>
      <style:text-properties style:font-name="Arial3" fo:font-size="7pt"/>
    </style:style>
    <style:style style:name="P80" style:family="paragraph" style:parent-style-name="Table_20_Contents">
      <style:paragraph-properties fo:margin-top="0cm" fo:margin-bottom="0.499cm" fo:text-align="end" style:justify-single-word="false"/>
      <style:text-properties style:font-name="Arial3" fo:font-size="7pt"/>
    </style:style>
    <style:style style:name="P81" style:family="paragraph" style:parent-style-name="Table_20_Contents">
      <style:paragraph-properties fo:margin-top="0cm" fo:margin-bottom="0.499cm" fo:text-align="center" style:justify-single-word="false"/>
      <style:text-properties style:font-name="Arial3" fo:font-size="7pt" fo:font-weight="bold"/>
    </style:style>
    <style:style style:name="P82" style:family="paragraph" style:parent-style-name="Table_20_Contents">
      <style:paragraph-properties fo:margin-top="0cm" fo:margin-bottom="0.499cm" fo:text-align="center" style:justify-single-word="false"/>
      <style:text-properties style:font-name="Arial3" fo:font-size="7pt"/>
    </style:style>
    <style:style style:name="P83" style:family="paragraph" style:parent-style-name="Table_20_Contents">
      <style:paragraph-properties fo:margin-top="0cm" fo:margin-bottom="0.499cm" fo:text-align="end" style:justify-single-word="false"/>
      <style:text-properties fo:color="#000000" style:font-name="Arial1" fo:font-size="10pt" fo:language="es" fo:country="ES" fo:font-style="italic" style:font-size-asian="10pt" style:font-size-complex="10pt"/>
    </style:style>
    <style:style style:name="P84" style:family="paragraph" style:parent-style-name="Table_20_Contents">
      <style:paragraph-properties fo:margin-top="0cm" fo:margin-bottom="0.499cm"/>
      <style:text-properties style:font-name="Arial1" fo:font-size="10pt" fo:font-style="italic" style:font-size-asian="10pt" style:font-size-complex="10pt"/>
    </style:style>
    <style:style style:name="P85"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86" style:family="paragraph" style:parent-style-name="Table_20_Contents">
      <style:paragraph-properties fo:margin-top="0cm" fo:margin-bottom="0.499cm" fo:text-align="end" style:justify-single-word="false"/>
      <style:text-properties style:font-name="Arial1" fo:font-size="10pt" fo:font-style="italic" style:font-size-asian="10pt" style:font-size-complex="10pt"/>
    </style:style>
    <style:style style:name="P87" style:family="paragraph" style:parent-style-name="Table_20_Contents">
      <style:paragraph-properties fo:margin-top="0cm" fo:margin-bottom="0.499cm" fo:text-align="end" style:justify-single-word="false"/>
      <style:text-properties style:font-name="Arial1" fo:font-size="10pt" fo:font-style="italic" fo:font-weight="bold" style:font-size-asian="10pt" style:font-size-complex="10pt"/>
    </style:style>
    <style:style style:name="P88" style:family="paragraph" style:parent-style-name="Table_20_Contents">
      <style:paragraph-properties fo:margin-top="0cm" fo:margin-bottom="0.499cm"/>
      <style:text-properties style:font-name="Arial1" fo:font-size="10pt" style:font-size-asian="10pt" style:font-size-complex="10pt"/>
    </style:style>
    <style:style style:name="P89"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90"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91" style:family="paragraph" style:parent-style-name="Table_20_Contents">
      <style:paragraph-properties fo:margin-top="0cm" fo:margin-bottom="0.499cm" fo:text-align="end" style:justify-single-word="false"/>
      <style:text-properties style:font-name="Arial1" fo:font-size="10pt" fo:language="es" fo:country="ES" style:font-size-asian="10pt" style:font-size-complex="10pt"/>
    </style:style>
    <style:style style:name="P92" style:family="paragraph" style:parent-style-name="Table_20_Heading">
      <style:paragraph-properties fo:margin-top="0cm" fo:margin-bottom="0.499cm"/>
    </style:style>
    <style:style style:name="P93" style:family="paragraph" style:parent-style-name="Table_20_Heading">
      <style:paragraph-properties fo:margin-top="0cm" fo:margin-bottom="0.499cm" fo:text-align="center" style:justify-single-word="false"/>
    </style:style>
    <style:style style:name="P94" style:family="paragraph" style:parent-style-name="Table_20_Heading">
      <style:paragraph-properties fo:margin-top="0cm" fo:margin-bottom="0.499cm" fo:text-align="center" style:justify-single-word="false"/>
      <style:text-properties style:font-name="Arial3" fo:font-size="7pt"/>
    </style:style>
    <style:style style:name="P95" style:family="paragraph" style:parent-style-name="Table_20_Heading">
      <style:paragraph-properties fo:margin-top="0cm" fo:margin-bottom="0.499cm" fo:text-align="center" style:justify-single-word="false"/>
      <style:text-properties style:font-name="Arial1" fo:font-size="10pt" style:font-size-asian="10pt" style:font-size-complex="10pt"/>
    </style:style>
    <style:style style:name="P96"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97" style:family="paragraph" style:parent-style-name="Standard">
      <style:text-properties style:font-name="Arial1" fo:font-size="9pt" fo:font-style="normal" style:font-size-asian="9pt" style:font-style-asian="normal" style:font-size-complex="9pt" style:font-style-complex="normal"/>
    </style:style>
    <style:style style:name="P9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9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00"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01" style:family="paragraph" style:parent-style-name="Heading_20_5">
      <style:paragraph-properties fo:text-align="center" style:justify-single-word="false"/>
      <style:text-properties style:font-name="Arial1" fo:font-size="10pt" style:font-size-asian="10pt" style:font-size-complex="10pt"/>
    </style:style>
    <style:style style:name="P10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03" style:family="paragraph" style:parent-style-name="Text_20_body">
      <style:text-properties style:font-name="Arial1" fo:font-size="10pt" style:font-size-asian="10pt" style:font-size-complex="10pt"/>
    </style:style>
    <style:style style:name="P104" style:family="paragraph" style:parent-style-name="Text_20_body">
      <style:paragraph-properties fo:text-align="justify" style:justify-single-word="false"/>
      <style:text-properties style:font-name="Arial1" fo:font-size="10pt" style:font-size-asian="10pt" style:font-size-complex="10pt"/>
    </style:style>
    <style:style style:name="P105"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06"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107" style:family="paragraph" style:parent-style-name="Text_20_body" style:list-style-name="L2">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08" style:family="paragraph" style:parent-style-name="Text_20_body" style:list-style-name="L3">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09" style:family="paragraph" style:parent-style-name="Text_20_body" style:list-style-name="L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10" style:family="paragraph" style:parent-style-name="Text_20_body" style:list-style-name="L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112"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13"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14" style:family="paragraph" style:parent-style-name="Text_20_body">
      <style:paragraph-properties fo:margin-left="1.3cm" fo:margin-right="0.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variant="normal" fo:text-transform="none" style:font-name="Arial2" fo:font-size="10pt" fo:letter-spacing="normal" fo:font-style="normal" fo:font-weight="normal" fo:background-color="transparent"/>
    </style:style>
    <style:style style:name="T8" style:family="text">
      <style:text-properties fo:font-variant="normal" fo:text-transform="none" style:font-name="Arial3" fo:letter-spacing="normal" fo:font-style="normal" fo:font-weight="bold" fo:background-color="transparent"/>
    </style:style>
    <style:style style:name="T9" style:family="text">
      <style:text-properties fo:font-variant="normal" fo:text-transform="none" style:font-name="Arial3" fo:letter-spacing="normal" fo:font-style="normal" fo:font-weight="normal" fo:background-color="transparent"/>
    </style:style>
    <style:style style:name="T10" style:family="text">
      <style:text-properties fo:font-variant="normal" fo:text-transform="none" style:font-name="Arial3" fo:font-size="10pt" fo:letter-spacing="normal" fo:font-style="normal" fo:font-weight="bold" fo:background-color="transparent"/>
    </style:style>
    <style:style style:name="T11" style:family="text">
      <style:text-properties fo:font-variant="normal" fo:text-transform="none" style:font-name="Arial3" fo:font-size="10pt" fo:letter-spacing="normal" fo:font-style="normal" fo:font-weight="bold" fo:background-color="transparent" style:font-weight-asian="bold" style:font-weight-complex="bold"/>
    </style:style>
    <style:style style:name="T12" style:family="text">
      <style:text-properties fo:font-variant="normal" fo:text-transform="none" style:font-name="Arial3" fo:font-size="10pt" fo:letter-spacing="normal" fo:font-style="normal" fo:font-weight="normal" fo:background-color="transparent"/>
    </style:style>
    <style:style style:name="T13" style:family="text">
      <style:text-properties fo:font-variant="normal" fo:text-transform="none" style:font-name="Arial3" fo:font-size="10pt" fo:letter-spacing="normal" fo:font-style="normal" fo:font-weight="normal" fo:background-color="#ffff00"/>
    </style:style>
    <style:style style:name="T14" style:family="text">
      <style:text-properties fo:font-variant="normal" fo:text-transform="none" fo:color="#000000"/>
    </style:style>
    <style:style style:name="T15" style:family="text">
      <style:text-properties fo:font-variant="normal" fo:text-transform="none" fo:color="#000000" style:font-name="Arial3" fo:font-size="10pt" fo:letter-spacing="normal" fo:font-style="normal" fo:font-weight="normal" fo:background-color="transparent"/>
    </style:style>
    <style:style style:name="T16" style:family="text">
      <style:text-properties fo:font-variant="normal" fo:text-transform="none" fo:color="#000000" style:font-name="Arial3" fo:font-size="10pt" fo:letter-spacing="normal" fo:font-style="normal" fo:font-weight="normal" fo:background-color="#ffff00"/>
    </style:style>
    <style:style style:name="T17" style:family="text">
      <style:text-properties fo:font-variant="normal" fo:text-transform="none" fo:color="#000000" style:font-name="Arial3" fo:letter-spacing="normal" fo:font-style="normal" fo:font-weight="bold" fo:background-color="transparent"/>
    </style:style>
    <style:style style:name="T18" style:family="text">
      <style:text-properties fo:font-variant="normal" fo:text-transform="none" fo:color="#000000" style:font-name="Arial1" fo:font-size="10pt" fo:font-style="normal" fo:font-weight="bold" fo:background-color="transparent" style:font-size-asian="10pt" style:font-size-complex="10pt"/>
    </style:style>
    <style:style style:name="T19" style:family="text">
      <style:text-properties fo:font-variant="normal" fo:text-transform="none" fo:color="#000000" style:font-name="Arial1" fo:font-size="10pt" fo:font-style="normal" fo:font-weight="normal" fo:background-color="transparent" style:font-size-asian="10pt" style:font-size-complex="10pt"/>
    </style:style>
    <style:style style:name="T20"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21"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22" style:family="text">
      <style:text-properties fo:font-variant="normal" fo:text-transform="none" fo:color="#000000" style:font-name="Arial1" fo:font-size="10pt" fo:letter-spacing="-0.007cm" fo:background-color="transparent" style:font-size-asian="10pt" style:font-size-complex="10pt"/>
    </style:style>
    <style:style style:name="T23" style:family="text">
      <style:text-properties fo:font-variant="normal" fo:text-transform="none" fo:color="#000000" fo:font-style="italic" fo:font-weight="normal" fo:background-color="transparent"/>
    </style:style>
    <style:style style:name="T24" style:family="text">
      <style:text-properties fo:font-variant="normal" fo:text-transform="none" fo:color="#000000" fo:font-style="italic" fo:font-weight="bold" fo:background-color="transparent"/>
    </style:style>
    <style:style style:name="T25" style:family="text">
      <style:text-properties fo:font-variant="normal" fo:text-transform="none" fo:color="#000000" fo:font-style="normal"/>
    </style:style>
    <style:style style:name="T26" style:family="text">
      <style:text-properties fo:font-variant="normal" fo:text-transform="none" fo:color="#000000" fo:font-style="normal" fo:font-weight="bold"/>
    </style:style>
    <style:style style:name="T27" style:family="text">
      <style:text-properties fo:font-variant="normal" fo:text-transform="none" fo:color="#000000" fo:font-style="normal" fo:font-weight="bold" fo:background-color="transparent"/>
    </style:style>
    <style:style style:name="T28" style:family="text">
      <style:text-properties fo:font-variant="normal" fo:text-transform="none" fo:color="#000000" fo:font-style="normal" fo:font-weight="normal"/>
    </style:style>
    <style:style style:name="T29" style:family="text">
      <style:text-properties fo:font-variant="normal" fo:text-transform="none" fo:color="#000000" fo:font-style="normal" fo:font-weight="normal" fo:background-color="transparent"/>
    </style:style>
    <style:style style:name="T30" style:family="text">
      <style:text-properties fo:font-variant="normal" fo:text-transform="none" fo:color="#000000" fo:font-style="normal" fo:background-color="transparent"/>
    </style:style>
    <style:style style:name="T31" style:family="text">
      <style:text-properties fo:font-variant="normal" fo:text-transform="none" fo:color="#000000" fo:letter-spacing="-0.007cm" fo:font-style="normal" fo:font-weight="normal" fo:background-color="transparent"/>
    </style:style>
    <style:style style:name="T32" style:family="text">
      <style:text-properties fo:font-variant="normal" fo:text-transform="none" fo:color="#000000" fo:letter-spacing="-0.007cm" fo:font-style="normal" fo:font-weight="bold" fo:background-color="transparent"/>
    </style:style>
    <style:style style:name="T33" style:family="text">
      <style:text-properties fo:font-variant="normal" fo:text-transform="none" fo:color="#000000" fo:letter-spacing="normal" fo:font-style="italic" fo:font-weight="bold" fo:background-color="transparent"/>
    </style:style>
    <style:style style:name="T34" style:family="text">
      <style:text-properties fo:font-variant="normal" fo:text-transform="none" fo:color="#000000" fo:letter-spacing="normal" fo:font-style="italic" fo:font-weight="normal" fo:background-color="transparent"/>
    </style:style>
    <style:style style:name="T35" style:family="text">
      <style:text-properties fo:font-variant="normal" fo:text-transform="none" fo:color="#000000" fo:letter-spacing="normal" fo:background-color="transparent"/>
    </style:style>
    <style:style style:name="T36" style:family="text">
      <style:text-properties fo:font-variant="normal" fo:text-transform="none" fo:color="#3465a4"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37" style:family="text">
      <style:text-properties fo:font-variant="normal" fo:text-transform="none" style:font-name="Arial1" fo:font-size="10pt" fo:font-style="normal" fo:font-weight="normal" fo:background-color="transparent" style:font-size-asian="10pt" style:font-size-complex="10pt"/>
    </style:style>
    <style:style style:name="T38" style:family="text">
      <style:text-properties fo:font-variant="normal" fo:text-transform="none" fo:font-style="normal" fo:font-weight="normal" fo:background-color="transparent"/>
    </style:style>
    <style:style style:name="T39" style:family="text">
      <style:text-properties fo:font-variant="normal" fo:text-transform="none" fo:font-style="normal" fo:font-weight="bold" fo:background-color="transparent"/>
    </style:style>
    <style:style style:name="T40" style:family="text">
      <style:text-properties fo:font-variant="normal" fo:text-transform="none" fo:font-style="italic" fo:font-weight="normal" fo:background-color="transparent"/>
    </style:style>
    <style:style style:name="T41" style:family="text">
      <style:text-properties style:font-name="Arial2"/>
    </style:style>
    <style:style style:name="T42" style:family="text">
      <style:text-properties style:font-name="Arial2" fo:font-size="10pt"/>
    </style:style>
    <style:style style:name="T43" style:family="text">
      <style:text-properties style:font-name="Arial3" fo:font-size="7pt"/>
    </style:style>
    <style:style style:name="T44" style:family="text">
      <style:text-properties style:font-name="Arial3" fo:font-size="7pt" fo:font-weight="bold"/>
    </style:style>
    <style:style style:name="T45" style:family="text">
      <style:text-properties fo:color="#000000"/>
    </style:style>
    <style:style style:name="T46" style:family="text">
      <style:text-properties fo:color="#000000" style:font-name="Arial3" fo:font-size="7pt"/>
    </style:style>
    <style:style style:name="T47" style:family="text">
      <style:text-properties fo:color="#000000" fo:font-style="italic"/>
    </style:style>
    <style:style style:name="T48" style:family="text">
      <style:text-properties fo:color="#000000" fo:font-style="italic" fo:font-weight="bold"/>
    </style:style>
    <style:style style:name="T49" style:family="text">
      <style:text-properties fo:color="#000000" fo:font-style="italic" fo:font-weight="bold" fo:background-color="transparent"/>
    </style:style>
    <style:style style:name="T50" style:family="text">
      <style:text-properties fo:color="#000000" fo:font-style="italic" fo:font-weight="normal"/>
    </style:style>
    <style:style style:name="T51" style:family="text">
      <style:text-properties fo:color="#000000" fo:font-style="italic" fo:font-weight="normal" fo:background-color="transparent"/>
    </style:style>
    <style:style style:name="T52" style:family="text">
      <style:text-properties fo:color="#000000" fo:font-style="italic" fo:background-color="transparent"/>
    </style:style>
    <style:style style:name="T53" style:family="text">
      <style:text-properties fo:color="#000000" fo:font-style="italic" style:text-underline-style="solid" style:text-underline-width="auto" style:text-underline-color="font-color"/>
    </style:style>
    <style:style style:name="T54" style:family="text">
      <style:text-properties fo:color="#000000" fo:font-style="italic" style:text-underline-style="solid" style:text-underline-width="auto" style:text-underline-color="font-color" fo:font-weight="bold"/>
    </style:style>
    <style:style style:name="T55" style:family="text">
      <style:text-properties fo:color="#000000" fo:font-weight="bold"/>
    </style:style>
    <style:style style:name="T56" style:family="text">
      <style:text-properties fo:color="#000000" fo:font-weight="normal"/>
    </style:style>
    <style:style style:name="T57" style:family="text">
      <style:text-properties fo:color="#000000" fo:font-weight="normal" fo:background-color="transparent"/>
    </style:style>
    <style:style style:name="T58" style:family="text">
      <style:text-properties fo:color="#000000" fo:background-color="transparent"/>
    </style:style>
    <style:style style:name="T59" style:family="text">
      <style:text-properties fo:color="#000000" fo:language="es" fo:country="ES" fo:font-weight="normal" style:font-weight-asian="normal" style:font-weight-complex="normal"/>
    </style:style>
    <style:style style:name="T60" style:family="text">
      <style:text-properties fo:color="#000000" fo:language="es" fo:country="ES" style:font-name-asian="Times New Roman"/>
    </style:style>
    <style:style style:name="T61" style:family="text">
      <style:text-properties fo:color="#000000" fo:language="es" fo:country="ES" style:text-underline-style="solid" style:text-underline-width="auto" style:text-underline-color="font-color" style:font-name-asian="Times New Roman"/>
    </style:style>
    <style:style style:name="T62"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63" style:family="text">
      <style:text-properties fo:color="#000000" style:font-name="Arial1" fo:font-size="10pt" fo:font-weight="bold" style:font-size-asian="10pt" style:font-size-complex="10pt"/>
    </style:style>
    <style:style style:name="T64" style:family="text">
      <style:text-properties fo:color="#000000" style:font-name="Arial1" fo:font-size="10pt" fo:language="es" fo:country="ES" style:font-size-asian="10pt" style:font-size-complex="10pt"/>
    </style:style>
    <style:style style:name="T65" style:family="text">
      <style:text-properties fo:color="#000000" style:font-name="Arial1" fo:font-size="10pt" fo:language="es" fo:country="ES" fo:font-weight="normal" style:font-size-asian="10pt" style:font-weight-asian="normal" style:font-size-complex="10pt" style:font-weight-complex="normal"/>
    </style:style>
    <style:style style:name="T66" style:family="text">
      <style:text-properties fo:color="#000000" style:font-name="Arial1" fo:font-size="10pt" fo:language="es" fo:country="ES" style:font-name-asian="Times New Roman" style:font-size-asian="10pt" style:font-size-complex="10pt"/>
    </style:style>
    <style:style style:name="T67" style:family="text">
      <style:text-properties fo:color="#000000" style:font-name="Arial1" fo:font-size="10pt" fo:language="es" fo:country="ES" style:text-underline-style="solid" style:text-underline-width="auto" style:text-underline-color="font-color" style:font-name-asian="Times New Roman" style:font-size-asian="10pt" style:font-size-complex="10pt"/>
    </style:style>
    <style:style style:name="T68" style:family="text">
      <style:text-properties fo:color="#000000" style:font-name="Arial1" fo:font-size="10pt" fo:language="es" fo:country="ES" style:text-underline-style="solid" style:text-underline-width="auto" style:text-underline-color="font-color" fo:font-weight="bold" style:font-name-asian="Times New Roman" style:font-size-asian="10pt" style:font-weight-asian="bold" style:font-size-complex="10pt" style:font-weight-complex="bold"/>
    </style:style>
    <style:style style:name="T69"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70" style:family="text">
      <style:text-properties fo:color="#000000" style:font-name="Arial1" fo:font-size="10pt" fo:language="es" fo:country="ES" fo:font-weight="bold" style:font-size-asian="10pt" style:font-size-complex="10pt"/>
    </style:style>
    <style:style style:name="T71" style:family="text">
      <style:text-properties fo:color="#000000" style:font-name="Arial1" fo:font-size="10pt" fo:background-color="transparent" style:font-size-asian="10pt" style:font-size-complex="10pt"/>
    </style:style>
    <style:style style:name="T72" style:family="text">
      <style:text-properties fo:color="#000000" style:font-name="Arial1" fo:font-size="10pt" style:font-size-asian="10pt" style:font-size-complex="10pt"/>
    </style:style>
    <style:style style:name="T73" style:family="text">
      <style:text-properties fo:color="#000000" style:font-name="Arial1" fo:font-size="10pt" style:text-underline-style="solid" style:text-underline-width="auto" style:text-underline-color="font-color" fo:font-weight="bold" style:font-size-asian="10pt" style:font-size-complex="10pt"/>
    </style:style>
    <style:style style:name="T74" style:family="text">
      <style:text-properties fo:color="#000000" style:font-name="Arial1" fo:font-size="10pt" fo:font-style="italic" style:font-size-asian="10pt" style:font-size-complex="10pt"/>
    </style:style>
    <style:style style:name="T75" style:family="text">
      <style:text-properties fo:color="#000000" fo:letter-spacing="-0.007cm" fo:font-style="italic" fo:font-weight="bold" fo:background-color="transparent"/>
    </style:style>
    <style:style style:name="T76" style:family="text">
      <style:text-properties fo:color="#000000" fo:letter-spacing="-0.007cm" fo:font-style="italic" fo:font-weight="normal" fo:background-color="transparent"/>
    </style:style>
    <style:style style:name="T77" style:family="text">
      <style:text-properties fo:color="#000000" style:text-underline-style="solid" style:text-underline-width="auto" style:text-underline-color="font-color"/>
    </style:style>
    <style:style style:name="T78" style:family="text">
      <style:text-properties fo:color="#000000" style:text-underline-style="solid" style:text-underline-width="auto" style:text-underline-color="font-color" fo:font-weight="bold"/>
    </style:style>
    <style:style style:name="T79" style:family="text">
      <style:text-properties fo:font-style="italic"/>
    </style:style>
    <style:style style:name="T80" style:family="text">
      <style:text-properties fo:font-style="italic" fo:font-weight="bold"/>
    </style:style>
    <style:style style:name="T81" style:family="text">
      <style:text-properties fo:font-style="italic" fo:font-weight="bold" fo:background-color="transparent"/>
    </style:style>
    <style:style style:name="T82" style:family="text">
      <style:text-properties fo:font-style="italic" fo:font-weight="normal"/>
    </style:style>
    <style:style style:name="T83" style:family="text">
      <style:text-properties fo:font-style="italic" fo:font-weight="normal" fo:background-color="transparent"/>
    </style:style>
    <style:style style:name="T84" style:family="text">
      <style:text-properties fo:font-style="italic" fo:background-color="transparent"/>
    </style:style>
    <style:style style:name="T85" style:family="text">
      <style:text-properties fo:font-style="italic" style:text-underline-style="solid" style:text-underline-width="auto" style:text-underline-color="font-color" fo:background-color="transparent"/>
    </style:style>
    <style:style style:name="T86" style:family="text">
      <style:text-properties fo:color="#ff3333" fo:font-style="italic"/>
    </style:style>
    <style:style style:name="T87" style:family="text">
      <style:text-properties fo:color="#2a6099" style:font-name="Arial1" fo:font-size="10pt" fo:language="es" fo:country="ES" style:text-underline-style="solid" style:text-underline-width="auto" style:text-underline-color="font-color" style:font-size-asian="10pt" style:font-size-complex="10pt"/>
    </style:style>
    <style:style style:name="T88" style:family="text">
      <style:text-properties style:font-name="Arial1" fo:font-size="10pt" style:text-underline-style="solid" style:text-underline-width="auto" style:text-underline-color="font-color" style:font-size-asian="10pt" style:font-size-complex="10pt"/>
    </style:style>
    <style:style style:name="T89"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9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1" style:family="text">
      <style:text-properties style:font-name="Arial1" fo:font-size="10pt" style:text-underline-style="solid" style:text-underline-width="auto" style:text-underline-color="font-color" style:font-name-asian="Times New Roman" style:font-size-asian="10pt" style:font-size-complex="10pt"/>
    </style:style>
    <style:style style:name="T92" style:family="text">
      <style:text-properties style:font-name="Arial1" fo:font-size="10pt" fo:font-weight="bold" style:font-size-asian="10pt" style:font-weight-asian="bold" style:font-size-complex="10pt" style:font-weight-complex="bold"/>
    </style:style>
    <style:style style:name="T93" style:family="text">
      <style:text-properties style:font-name="Arial1" fo:font-size="10pt" style:font-size-asian="10pt" style:font-size-complex="10pt"/>
    </style:style>
    <style:style style:name="T94" style:family="text">
      <style:text-properties style:font-name="Arial1" fo:font-size="10pt" fo:font-weight="normal" style:font-size-asian="10pt" style:font-weight-asian="normal" style:font-size-complex="10pt" style:font-weight-complex="normal"/>
    </style:style>
    <style:style style:name="T95" style:family="text">
      <style:text-properties style:font-name="Arial1" fo:font-size="10pt" style:font-name-asian="Times New Roman" style:font-size-asian="10pt" style:font-size-complex="10pt"/>
    </style:style>
    <style:style style:name="T96" style:family="text">
      <style:text-properties style:font-name="Arial1" fo:font-size="10pt" fo:language="es" fo:country="ES" style:font-size-asian="10pt" style:font-size-complex="10pt"/>
    </style:style>
    <style:style style:name="T97" style:family="text">
      <style:text-properties style:font-name="Arial1" fo:font-size="10pt" fo:font-style="italic" style:font-size-asian="10pt" style:font-size-complex="10pt"/>
    </style:style>
    <style:style style:name="T98" style:family="text">
      <style:text-properties style:font-name="Arial1" fo:font-size="7pt" style:font-size-asian="7pt" style:font-size-complex="7pt"/>
    </style:style>
    <style:style style:name="T99" style:family="text">
      <style:text-properties style:font-name="Arial1" fo:font-size="7pt" style:text-underline-style="solid" style:text-underline-width="auto" style:text-underline-color="font-color" style:font-size-asian="7pt" style:font-size-complex="7pt"/>
    </style:style>
    <style:style style:name="T100" style:family="text">
      <style:text-properties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Strong_20_Emphasis"><text:span text:style-name="T8">ACTA DE LA SESIÓN ORDINARIA CELEBRADA POR LA JUNTA DE GOBIERNO LOCAL DEL AYUNTAMIENTO DE MOGÁN EL DÍA 14 DE JUNIO DE 2023</text:span></text:span><text:span text:style-name="T41"> </text:span></text:p>
      <text:p text:style-name="P31"><text:span text:style-name="T12">En la Sala de reuniones de las Casas Consistoriales de Mogán, siendo las once horas, diez</text:span><text:span text:style-name="T13"> </text:span><text:span text:style-name="T12"><text:s/>minutos del día </text:span><text:span text:style-name="Strong_20_Emphasis"><text:span text:style-name="T11">14</text:span></text:span><text:span text:style-name="Strong_20_Emphasis"><text:span text:style-name="T12"> </text:span></text:span><text:span text:style-name="T10">de junio de 2023</text:span><text:span text:style-name="T12">, se reúne la Junta de Gobierno Local, bajo la Presidencia de la Alcaldesa-Presidenta y con la asistencia de los señores Tenientes de Alcalde que al margen se expresan, al objeto de celebrar </text:span><text:span text:style-name="T10">sesión ordinaria, en primera convocatoria,</text:span><text:span text:style-name="T7"> </text:span><text:span text:style-name="T12">para la que habían sido convocados previamente.</text:span><text:span text:style-name="T42"> </text:span></text:p>
      <text:p text:style-name="P32"><text:span text:style-name="T9">Actúa </text:span><text:span text:style-name="T8">don David Chao Castro,</text:span><text:span text:style-name="T9"> Secretario General Accidental, que da fe del acto.</text:span> </text:p>
      <text:p text:style-name="P20">SRES. Y SRAS. ASISTENTES </text:p>
      <text:p text:style-name="Text_20_body"><text:span text:style-name="Strong_20_Emphasis"><text:span text:style-name="T98">ALCALDE</text:span></text:span><text:span text:style-name="T9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99">Nombre</text:span></text:span></text:p>
          </table:table-cell>
          <table:table-cell table:style-name="Table3.A1" office:value-type="string">
            <text:p text:style-name="P5"><text:span text:style-name="Strong_20_Emphasis"><text:span text:style-name="T99">Asiste</text:span></text:span></text:p>
          </table:table-cell>
          <table:table-cell table:style-name="Table3.A1" office:value-type="string">
            <text:p text:style-name="P5"><text:span text:style-name="Strong_20_Emphasis"><text:span text:style-name="T99">Partido</text:span></text:span></text:p>
          </table:table-cell>
        </table:table-row>
        <table:table-row>
          <table:table-cell table:style-name="Table3.A1" office:value-type="string">
            <text:p text:style-name="P8">ONALIA BUENO GARCIA</text:p>
          </table:table-cell>
          <table:table-cell table:style-name="Table3.A1" office:value-type="string">
            <text:p text:style-name="P9">Sí</text:p>
          </table:table-cell>
          <table:table-cell table:style-name="Table3.A1" office:value-type="string">
            <text:p text:style-name="P9">CIUCA</text:p>
          </table:table-cell>
        </table:table-row>
      </table:table>
      <text:p text:style-name="P20"/>
      <text:p text:style-name="Text_20_body"><text:span text:style-name="Strong_20_Emphasis"><text:span text:style-name="T98">CONCEJALES</text:span></text:span><text:span text:style-name="T9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99">Nombre</text:span></text:span></text:p>
          </table:table-cell>
          <table:table-cell table:style-name="Table5.A1" office:value-type="string">
            <text:p text:style-name="P5"><text:span text:style-name="Strong_20_Emphasis"><text:span text:style-name="T99">Asiste</text:span></text:span></text:p>
          </table:table-cell>
          <table:table-cell table:style-name="Table5.A1" office:value-type="string">
            <text:p text:style-name="P5"><text:span text:style-name="Strong_20_Emphasis"><text:span text:style-name="T99">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ERNESTO HERNANDEZ CRU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LUIS MIGUEL BECERRA ANDRE</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OSE FRANCISCO GONZALEZ GONZALEZ</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JULIAN ARTEMI ARTILES MORALEDA</text:p>
          </table:table-cell>
          <table:table-cell table:style-name="Table5.A1" office:value-type="string">
            <text:p text:style-name="P9">No</text:p>
          </table:table-cell>
          <table:table-cell table:style-name="Table5.A1" office:value-type="string">
            <text:p text:style-name="P9">PSOE</text:p>
          </table:table-cell>
        </table:table-row>
        <table:table-row>
          <table:table-cell table:style-name="Table5.A1" office:value-type="string">
            <text:p text:style-name="P8">ISABEL LUCIA SANTIAGO MUÑOZ</text:p>
          </table:table-cell>
          <table:table-cell table:style-name="Table5.A1" office:value-type="string">
            <text:p text:style-name="P9">No</text:p>
          </table:table-cell>
          <table:table-cell table:style-name="Table5.A1" office:value-type="string">
            <text:p text:style-name="P9">NC</text:p>
          </table:table-cell>
        </table:table-row>
      </table:table>
      <text:p text:style-name="P20"/>
      <text:p text:style-name="P21">INTERVENTOR</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99">Nombre</text:span></text:span></text:p>
          </table:table-cell>
          <table:table-cell table:style-name="Table6.A1" office:value-type="string">
            <text:p text:style-name="P5"><text:span text:style-name="Strong_20_Emphasis"><text:span text:style-name="T99">Asiste</text:span></text:span></text:p>
          </table:table-cell>
        </table:table-row>
        <table:table-row>
          <table:table-cell table:style-name="Table6.A1" office:value-type="string">
            <text:p text:style-name="P8">GONZALO MARTINEZ LAZARO</text:p>
          </table:table-cell>
          <table:table-cell table:style-name="Table6.A1" office:value-type="string">
            <text:p text:style-name="P9">No</text:p>
          </table:table-cell>
        </table:table-row>
      </table:table>
      <text:p text:style-name="P20"/>
      <text:p text:style-name="Text_20_body"><text:span text:style-name="Strong_20_Emphasis"><text:span text:style-name="T98">SECRETARIO</text:span></text:span><text:span text:style-name="T98">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99">Nombre</text:span></text:span></text:p>
          </table:table-cell>
          <table:table-cell table:style-name="Table7.A1" office:value-type="string">
            <text:p text:style-name="P5"><text:span text:style-name="Strong_20_Emphasis"><text:span text:style-name="T99">Asiste</text:span></text:span></text:p>
          </table:table-cell>
        </table:table-row>
        <table:table-row>
          <table:table-cell table:style-name="Table7.A1" office:value-type="string">
            <text:p text:style-name="P8">DAVID CHAO CASTRO</text:p>
          </table:table-cell>
          <table:table-cell table:style-name="Table7.A1" office:value-type="string">
            <text:p text:style-name="P9">Sí</text:p>
          </table:table-cell>
        </table:table-row>
      </table:table>
      <text:p text:style-name="P20"/>
      <text:p text:style-name="P46"><text:span text:style-name="T42">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42">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88">Nº Orden</text:span></text:span></text:p>
          </table:table-cell>
          <table:table-cell table:style-name="Table8.A1" office:value-type="string">
            <text:p text:style-name="Table_20_Contents"><text:span text:style-name="Strong_20_Emphasis"><text:span text:style-name="T88">Expresión del asunto</text:span></text:span></text:p>
          </table:table-cell>
        </table:table-row>
        <table:table-row>
          <table:table-cell table:style-name="Table8.A1" office:value-type="string">
            <text:p text:style-name="P7">Punto 1º</text:p>
          </table:table-cell>
          <table:table-cell table:style-name="Table8.A1" office:value-type="string">
            <text:p text:style-name="P7">Aprobación, si procede del borrador del acta de la sesión anterior.</text:p>
          </table:table-cell>
        </table:table-row>
        <table:table-row>
          <table:table-cell table:style-name="Table8.A1" office:value-type="string">
            <text:p text:style-name="P7">Punto 2º</text:p>
          </table:table-cell>
          <table:table-cell table:style-name="Table8.A1" office:value-type="string">
            <text:p text:style-name="P7">Expte. 6661/2023. Abono de noches y domingos realizados por los miembros de la policía local durante el mes de mayo de 2023.</text:p>
          </table:table-cell>
        </table:table-row>
        <table:table-row>
          <table:table-cell table:style-name="Table8.A1" office:value-type="string">
            <text:p text:style-name="P7">Punto 3º</text:p>
          </table:table-cell>
          <table:table-cell table:style-name="Table8.A1" office:value-type="string">
            <text:p text:style-name="P7">Expte. 6813/2023. Abono servicios realizados durante la jornada electoral de las Elecciones Municipales, Gobierno de Canarias y Cabildo de Gran Canaria 2023</text:p>
          </table:table-cell>
        </table:table-row>
        <table:table-row>
          <table:table-cell table:style-name="Table8.A1" office:value-type="string">
            <text:p text:style-name="P7">Punto 4º</text:p>
          </table:table-cell>
          <table:table-cell table:style-name="Table8.A1" office:value-type="string">
            <text:p text:style-name="P7">Expte. 6780/2023. Abono Festivos de ******************. Personal Laboral.</text:p>
          </table:table-cell>
        </table:table-row>
        <table:table-row>
          <table:table-cell table:style-name="Table8.A1" office:value-type="string">
            <text:p text:style-name="P7">Punto 5º</text:p>
          </table:table-cell>
          <table:table-cell table:style-name="Table8.A1" office:value-type="string">
            <text:p text:style-name="P7">Expte. 6990/2023. Propuesta para la aprobación de obligaciones correspondiente a facturas.</text:p>
          </table:table-cell>
        </table:table-row>
        <table:table-row>
          <table:table-cell table:style-name="Table8.A1" office:value-type="string">
            <text:p text:style-name="P7">Punto 6º</text:p>
          </table:table-cell>
          <table:table-cell table:style-name="Table8.A1" office:value-type="string">
            <text:p text:style-name="P7">Expte. 2602/2023. Subvención Nominativa Asociación Vecinos El Valle de Puerto Rico (MOGÁN 06/23): Declaración de quedar perfectamente justificada la subvención concedida año 2023 y archivo del expediente.</text:p>
          </table:table-cell>
        </table:table-row>
        <table:table-row>
          <table:table-cell table:style-name="Table8.A1" office:value-type="string">
            <text:p text:style-name="P7">Punto 7º</text:p>
          </table:table-cell>
          <table:table-cell table:style-name="Table8.A1" office:value-type="string">
            <text:p text:style-name="P7">Expte. 8990/2022. Subvención Nominativa Los Pescadores, año 2022 (MOGÁN/21/22): <text:soft-page-break/>Declaración de justificación de la subvención y apertura de expediente de reintegro de intereses de demora.</text:p>
          </table:table-cell>
        </table:table-row>
        <table:table-row>
          <table:table-cell table:style-name="Table8.A1" office:value-type="string">
            <text:p text:style-name="P7">Punto 8º</text:p>
          </table:table-cell>
          <table:table-cell table:style-name="Table8.A1" office:value-type="string">
            <text:p text:style-name="P7">Expte. 6862/2023. Toma de conocimiento Sentencia recaída en el Recurso de Apelación 64/2021 (Proc. origen nº 169/2019), por el que se desestima el recurso presentado por la entidad NESULA SUR, SL, y se declara ajustado a dercho el Acuerdo de la JGL de fecha 05/03/2019 (Expte. de licencia de obra mayor nº 2855/2018-11).</text:p>
          </table:table-cell>
        </table:table-row>
        <table:table-row>
          <table:table-cell table:style-name="Table8.A1" office:value-type="string">
            <text:p text:style-name="P7">Punto 9º</text:p>
          </table:table-cell>
          <table:table-cell table:style-name="Table8.A1" office:value-type="string">
            <text:p text:style-name="P7">Expte. 2997/2022. Propuesta aprobación del informe de supervisión y otros extremos del Pliego de Cláusulas Administrativas Particulares del modificado del proyecto de la obra " Rehabilitación y Mejora accesibilidad Plaza Sarmiento y Coto - T.M. Mogán- (Ref. 22-OBR-16)</text:p>
          </table:table-cell>
        </table:table-row>
        <table:table-row>
          <table:table-cell table:style-name="Table8.A1" office:value-type="string">
            <text:p text:style-name="P7">Punto 10º</text:p>
          </table:table-cell>
          <table:table-cell table:style-name="Table8.A1" office:value-type="string">
            <text:p text:style-name="P7">Asuntos de urgencia.</text:p>
          </table:table-cell>
        </table:table-row>
      </table:table>
      <text:p text:style-name="Text_20_body"><text:line-break/><text:tab/><text:span text:style-name="T92">1. </text:span><text:span text:style-name="T89">Aprobación, si procede del borrador del acta de la sesión de fecha 06-06-2023</text:span><text:span text:style-name="T92">.</text:span></text:p>
      <text:p text:style-name="Text_20_body"><text:span text:style-name="Strong_20_Emphasis"><text:span text:style-name="T94"><text:tab/>Sin que se produzcan intervenciones, queda aprobado el borrador del acta de la sesión de fecha 06-06-2023 de acuerdo con el artículo 110 del Reglamento Orgánico Municipal.</text:span></text:span><text:span text:style-name="T4"><text:line-break/></text:span></text:p>
      <text:p text:style-name="P29"/>
      <text:p text:style-name="Text_20_body"><text:span text:style-name="T4"><text:tab/></text:span><text:span text:style-name="Strong_20_Emphasis"><text:span text:style-name="T95">2. </text:span></text:span><text:span text:style-name="Strong_20_Emphasis"><text:span text:style-name="T91">Expte. 6661/2023. Abono de noches y domingos realizados por los miembros de la policía local durante el mes de mayo de 2023.</text:span></text:span><text:span text:style-name="T90"> </text:span></text:p>
      <text:p text:style-name="P33"/>
      <text:p text:style-name="P39"><text:span text:style-name="T45">“José Carlos Álamo Alonso, Funcionario Municipal, Responsable de la U.A. de Recurso Humanos S/D. 2000/2016 de 26 de julio. en relación con el asunto expuesto, tengo a bien emitir la siguiente propuesta:</text:span> </text:p>
      <text:p text:style-name="P39">Vistos el informe remitido por el Subinspector Jefe de la Policía Local, de fecha 05 de junio de 2.023, relativo a la realización de servicios en jornada dominical y nocturna por miembros de la policía local durante el mes de mayo de 2.023. Siendo estos verificados en el Portal Horario por la Jefatura de la Policía Local de este Ayuntamiento. </text:p>
      <text:p text:style-name="P39">Visto el art. 12.1.5 del vigente Acuerdo de Funcionarios de este Ayuntamiento donde se establece que: <text:span text:style-name="T79">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9">Visto el art. 28 del Real Decreto Ley 8/2.010, de 20 de mayo, por el que se adoptan medidas extraordinarias para la reducción del déficit público. </text:p>
      <text:p text:style-name="P41">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9">Vista <text:span text:style-name="T7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9">Vista <text:span text:style-name="T7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9"><text:soft-page-break/>Vista <text:span text:style-name="T79">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9">Además de lo anterior, si el incremento del Producto Interior Bruto (PIB) a precios constantes en 2017 alcanzara o superase el 3,1 por ciento se añadiría, con efectos de 1 de julio de 2018, otro 0,25 por ciento de incremento salarial. </text:p>
      <text:p text:style-name="P39">Visto el <text:span text:style-name="T79">Real Decreto-ley 24/2018, de 21 de diciembre, por el que se aprueban medidas urgentes en materia de retribuciones en el ámbito del sector público</text:span>, según el Artículo 3. <text:span text:style-name="T79">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9"><text:span text:style-name="T79">Además de lo anterior, si el incremento del Producto Interior Bruto (PIB) a precios constantes en 2018 alcanzara o superase el 2,5 por ciento se añadiría, con efectos de 1 de julio de 2019, otro 0,25 por ciento de incremento salarial. </text:span><text:span text:style-name="T5">Aprobado por el Consejo de Ministros en fecha 21 de junio de 2019.</text:span> </text:p>
      <text:p text:style-name="P39">Visto el <text:span text:style-name="T79">Real Decreto-ley 2/2020, de 21 de enero de 2020, por el que se aprueban medidas urgentes en materia de retribuciones en el ámbito del sector público, según el </text:span><text:span text:style-name="T47">Art</text:span><text:span text:style-name="T45">ículo 3. </text:span><text:span text:style-name="T47">Bases y coordinación de la planificación general de la actividad económica en materia de gastos de personal al servicio del sector público. </text:span><text:span text:style-name="T45">Dos, dispone: </text:span><text:span text:style-name="T47">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9"><text:span text:style-name="T4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48"><text:span text:style-name="T47">PIB igual a 2,1: 2,20 %.</text:span> </text:p>
      <text:p text:style-name="P48"><text:span text:style-name="T47">PIB igual a 2,2: 2,40 %.</text:span> </text:p>
      <text:p text:style-name="P48"><text:span text:style-name="T47">PIB igual a 2,3: 2,60 %.</text:span> </text:p>
      <text:p text:style-name="P47"><text:span text:style-name="T79">PIB igual a 2,4: 2,80 %.</text:span> </text:p>
      <text:p text:style-name="P41">Vista Ley 11/2020, de 3 de diciembre, de Presupuestos Generales del Estado para el año 2021, según la cual en su art. <text:span text:style-name="T79">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9">Vista <text:span text:style-name="T79">Ley 22/2021, de 28 de diciembre, de Presupuestos Generales del Estado para el año 2022</text:span>, según la cual en su art. <text:span text:style-name="T79">19 Dos) En el año 2022, las retribuciones del personal al servicio del </text:span><text:soft-page-break/><text:span text:style-name="T79">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9">Visto el <text:span text:style-name="T47">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45">CAPITULO VIII</text:span><text:span text:style-name="T47">,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34">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39">Considerando procedente otorgar el abono de los servicios en jornada dominical y nocturna realizados, y constando en el expediente la correspondiente retención de crédito de la Intervención General, del <text:span text:style-name="T5">10 de enero de 2.023</text:span>, de la existencia de crédito presupuestario suficiente en las partidas presupuestarias <text:span text:style-name="T55">132.15100</text:span><text:span text:style-name="T45"> y </text:span><text:span text:style-name="T55">132.16000</text:span><text:span text:style-name="T45">, del presupuesto del ejercicio 2.023, para la previsión de los servicios que se van a llevar a cabo durante el periodo que va entre diciembre de 2022 y noviembre de 2.023, por un importe total incluyendo el coste de seguridad social de </text:span><text:span text:style-name="T55">209.635,00 </text:span><text:span text:style-name="T45">.</text:span> </text:p>
      <text:p text:style-name="P35">Considerando que el importe correspondiente a las <text:span text:style-name="T5">noches y domingos del mes de mayo de 2023</text:span>, incluido el coste de seguridad social asciende a <text:span text:style-name="T5">16.230,70 </text:span>, por lo que queda de la retención de crédito inicial un total de <text:span text:style-name="T5">120.249,45 , de los que 88.207,17 </text:span>corresponden al importe para el abono de las noches y domingos y <text:span text:style-name="T5">32.042,28 al importe para abonar el coste de la seguridad de la empresa..</text:span> </text:p>
      <text:p text:style-name="P39"><text:span text:style-name="T4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39"><text:span text:style-name="T5">Primero.- </text:span>Autorizar y comprometer el gasto a favor de los funcionarios pertenecientes a la Policía Local y que han realizado los servicios en jornada dominical y nocturna correspondientes al mes de <text:span text:style-name="T5">mayo </text:span>de <text:span text:style-name="T5">2023</text:span>, cuyo importe asciende a <text:span text:style-name="T5">11.835,13 ,</text:span> suponiendo un coste de seguridad social de <text:span text:style-name="T5">4.395,57 </text:span>, al amparo de lo dispuesto en el artículo 7.3 del vigente Acuerdo de Funcionarios de este Ayuntamiento, y relacionados en el <text:span text:style-name="T5">Anexo I</text:span> de esta propuesta. </text:p>
      <text:p text:style-name="P39"><text:span text:style-name="T5">Segundo.-</text:span> Notificar este acuerdo a la la Jefatura de la Policía Local para su publicación en el tablón de la policía local, a la Junta de Personal, al Comité de Empresa así como a la Intervención General. </text:p>
      <text:p text:style-name="P17"><text:span text:style-name="T55">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E"/>
        <table:table-column table:style-name="Tabla1.C"/>
        <table:table-column table:style-name="Tabla1.F"/>
        <table:table-column table:style-name="Tabla1.L"/>
        <table:table-column table:style-name="Tabla1.M"/>
        <table:table-header-rows>
          <table:table-row>
            <table:table-cell table:style-name="Tabla1.A1" office:value-type="string">
              <text:p text:style-name="P93"><text:span text:style-name="T43">POLICIA</text:span> </text:p>
            </table:table-cell>
            <table:table-cell table:style-name="Tabla1.A1" office:value-type="string">
              <text:p text:style-name="P93"><text:span text:style-name="T43">DOMINGOS</text:span> </text:p>
            </table:table-cell>
            <table:table-cell table:style-name="Tabla1.A1" office:value-type="string">
              <text:p text:style-name="P94">TOTAL </text:p>
            </table:table-cell>
            <table:table-cell table:style-name="Tabla1.A1" office:value-type="string">
              <text:p text:style-name="P93"><text:span text:style-name="T43">HORAS DOM.</text:span> </text:p>
            </table:table-cell>
            <table:table-cell table:style-name="Tabla1.A1" office:value-type="string">
              <text:p text:style-name="P93"><text:span text:style-name="T43">TOTAL</text:span> </text:p>
            </table:table-cell>
            <table:table-cell table:style-name="Tabla1.A1" office:value-type="string">
              <text:p text:style-name="P93"><text:span text:style-name="T43">NOCHES</text:span> </text:p>
            </table:table-cell>
            <table:table-cell table:style-name="Tabla1.A1" office:value-type="string">
              <text:p text:style-name="P94">TOTAL </text:p>
            </table:table-cell>
            <table:table-cell table:style-name="Tabla1.A1" office:value-type="string">
              <text:p text:style-name="P93"><text:span text:style-name="T43">HRS. NOC.</text:span> </text:p>
            </table:table-cell>
            <table:table-cell table:style-name="Tabla1.A1" office:value-type="string">
              <text:p text:style-name="P93"><text:span text:style-name="T43">TOTAL</text:span> </text:p>
            </table:table-cell>
            <table:table-cell table:style-name="Tabla1.A1" office:value-type="string">
              <text:p text:style-name="P93"><text:span text:style-name="T43">TOTAL DOM.</text:span> </text:p>
            </table:table-cell>
            <table:table-cell table:style-name="Tabla1.A1" office:value-type="string">
              <text:p text:style-name="P93"><text:span text:style-name="T43">TOTAL NOCHES</text:span> </text:p>
            </table:table-cell>
            <table:table-cell table:style-name="Tabla1.A1" office:value-type="string">
              <text:p text:style-name="P93"><text:span text:style-name="T43">TOTAL DOM./NOCHES</text:span> </text:p>
            </table:table-cell>
            <table:table-cell table:style-name="Tabla1.M1" office:value-type="string">
              <text:p text:style-name="P93"><text:span text:style-name="T43">SEG. SOC.</text:span> </text:p>
            </table:table-cell>
          </table:table-row>
        </table:table-header-rows>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77"><text:span text:style-name="T43">3,00</text:span> </text:p>
          </table:table-cell>
          <table:table-cell table:style-name="Tabla1.A2" office:value-type="string">
            <text:p text:style-name="P78"><text:span text:style-name="T43">278,97</text:span> </text:p>
          </table:table-cell>
          <table:table-cell table:style-name="Tabla1.A2" office:value-type="string">
            <text:p text:style-name="P77"><text:span text:style-name="T43">2,50</text:span> </text:p>
          </table:table-cell>
          <table:table-cell table:style-name="Tabla1.A2" office:value-type="string">
            <text:p text:style-name="P78"><text:span text:style-name="T43">24,47</text:span> </text:p>
          </table:table-cell>
          <table:table-cell table:style-name="Tabla1.A2" office:value-type="string">
            <text:p text:style-name="P77"><text:span text:style-name="T43">10,00</text:span> </text:p>
          </table:table-cell>
          <table:table-cell table:style-name="Tabla1.A2" office:value-type="string">
            <text:p text:style-name="P78"><text:span text:style-name="T43">309,90</text:span> </text:p>
          </table:table-cell>
          <table:table-cell table:style-name="Tabla1.A2" office:value-type="string">
            <text:p text:style-name="P77"><text:span text:style-name="T43">5,00</text:span> </text:p>
          </table:table-cell>
          <table:table-cell table:style-name="Tabla1.A2" office:value-type="string">
            <text:p text:style-name="P78"><text:span text:style-name="T43">20,66</text:span> </text:p>
          </table:table-cell>
          <table:table-cell table:style-name="Tabla1.A2" office:value-type="string">
            <text:p text:style-name="P78"><text:span text:style-name="T43">303,44</text:span> </text:p>
          </table:table-cell>
          <table:table-cell table:style-name="Tabla1.A2" office:value-type="string">
            <text:p text:style-name="P78"><text:span text:style-name="T43">330,56</text:span> </text:p>
          </table:table-cell>
          <table:table-cell table:style-name="Tabla1.A2" office:value-type="string">
            <text:p text:style-name="P78"><text:span text:style-name="T43">634,00</text:span> </text:p>
          </table:table-cell>
          <table:table-cell table:style-name="Tabla1.M2" office:value-type="string">
            <text:p text:style-name="P80">235,47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3,00</text:span> </text:p>
          </table:table-cell>
          <table:table-cell table:style-name="Tabla1.A2" office:value-type="string">
            <text:p text:style-name="P78"><text:span text:style-name="T43">92,97</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92,99</text:span> </text:p>
          </table:table-cell>
          <table:table-cell table:style-name="Tabla1.A2" office:value-type="string">
            <text:p text:style-name="P78"><text:span text:style-name="T43">92,97</text:span> </text:p>
          </table:table-cell>
          <table:table-cell table:style-name="Tabla1.A2" office:value-type="string">
            <text:p text:style-name="P78"><text:span text:style-name="T43">185,96</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ext:soft-page-break/>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00</text:span> </text:p>
          </table:table-cell>
          <table:table-cell table:style-name="Tabla1.A2" office:value-type="string">
            <text:p text:style-name="P78"><text:span text:style-name="T43">4,13</text:span> </text:p>
          </table:table-cell>
          <table:table-cell table:style-name="Tabla1.A2" office:value-type="string">
            <text:p text:style-name="P78"><text:span text:style-name="T43">185,98</text:span> </text:p>
          </table:table-cell>
          <table:table-cell table:style-name="Tabla1.A2" office:value-type="string">
            <text:p text:style-name="P78"><text:span text:style-name="T43">4,13</text:span> </text:p>
          </table:table-cell>
          <table:table-cell table:style-name="Tabla1.A2" office:value-type="string">
            <text:p text:style-name="P78"><text:span text:style-name="T43">190,11</text:span> </text:p>
          </table:table-cell>
          <table:table-cell table:style-name="Tabla1.M2" office:value-type="string">
            <text:p text:style-name="P80">70,61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92,99</text:span> </text:p>
          </table:table-cell>
          <table:table-cell table:style-name="Tabla1.A2" office:value-type="string">
            <text:p text:style-name="P78"><text:span text:style-name="T43">0,00</text:span> </text:p>
          </table:table-cell>
          <table:table-cell table:style-name="Tabla1.A2" office:value-type="string">
            <text:p text:style-name="P78"><text:span text:style-name="T43">92,99</text:span> </text:p>
          </table:table-cell>
          <table:table-cell table:style-name="Tabla1.M2" office:value-type="string">
            <text:p text:style-name="P80">34,54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77"><text:span text:style-name="T43">0,50</text:span> </text:p>
          </table:table-cell>
          <table:table-cell table:style-name="Tabla1.A2" office:value-type="string">
            <text:p text:style-name="P78"><text:span text:style-name="T43">6,64</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99,63</text:span> </text:p>
          </table:table-cell>
          <table:table-cell table:style-name="Tabla1.A2" office:value-type="string">
            <text:p text:style-name="P78"><text:span text:style-name="T43">0,00</text:span> </text:p>
          </table:table-cell>
          <table:table-cell table:style-name="Tabla1.A2" office:value-type="string">
            <text:p text:style-name="P78"><text:span text:style-name="T43">99,63</text:span> </text:p>
          </table:table-cell>
          <table:table-cell table:style-name="Tabla1.M2" office:value-type="string">
            <text:p text:style-name="P80">37,00 </text:p>
          </table:table-cell>
        </table:table-row>
        <table:table-row>
          <table:table-cell table:style-name="Tabla1.A2" office:value-type="string">
            <text:p text:style-name="P76"/>
          </table:table-cell>
          <table:table-cell table:style-name="Tabla1.A2" office:value-type="string">
            <text:p text:style-name="P77"><text:span text:style-name="T43">3,00</text:span> </text:p>
          </table:table-cell>
          <table:table-cell table:style-name="Tabla1.A2" office:value-type="string">
            <text:p text:style-name="P78"><text:span text:style-name="T43">278,97</text:span> </text:p>
          </table:table-cell>
          <table:table-cell table:style-name="Tabla1.A2" office:value-type="string">
            <text:p text:style-name="P77"><text:span text:style-name="T43">0,50</text:span> </text:p>
          </table:table-cell>
          <table:table-cell table:style-name="Tabla1.A2" office:value-type="string">
            <text:p text:style-name="P78"><text:span text:style-name="T43">4,8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00</text:span> </text:p>
          </table:table-cell>
          <table:table-cell table:style-name="Tabla1.A2" office:value-type="string">
            <text:p text:style-name="P78"><text:span text:style-name="T43">4,13</text:span> </text:p>
          </table:table-cell>
          <table:table-cell table:style-name="Tabla1.A2" office:value-type="string">
            <text:p text:style-name="P78"><text:span text:style-name="T43">283,86</text:span> </text:p>
          </table:table-cell>
          <table:table-cell table:style-name="Tabla1.A2" office:value-type="string">
            <text:p text:style-name="P78"><text:span text:style-name="T43">4,13</text:span> </text:p>
          </table:table-cell>
          <table:table-cell table:style-name="Tabla1.A2" office:value-type="string">
            <text:p text:style-name="P78"><text:span text:style-name="T43">288,00</text:span> </text:p>
          </table:table-cell>
          <table:table-cell table:style-name="Tabla1.M2" office:value-type="string">
            <text:p text:style-name="P80">106,96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4,00</text:span> </text:p>
          </table:table-cell>
          <table:table-cell table:style-name="Tabla1.A2" office:value-type="string">
            <text:p text:style-name="P78"><text:span text:style-name="T43">371,96</text:span> </text:p>
          </table:table-cell>
          <table:table-cell table:style-name="Tabla1.A2" office:value-type="string">
            <text:p text:style-name="P77"><text:span text:style-name="T43">0,50</text:span> </text:p>
          </table:table-cell>
          <table:table-cell table:style-name="Tabla1.A2" office:value-type="string">
            <text:p text:style-name="P78"><text:span text:style-name="T43">4,8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00</text:span> </text:p>
          </table:table-cell>
          <table:table-cell table:style-name="Tabla1.A2" office:value-type="string">
            <text:p text:style-name="P78"><text:span text:style-name="T43">4,13</text:span> </text:p>
          </table:table-cell>
          <table:table-cell table:style-name="Tabla1.A2" office:value-type="string">
            <text:p text:style-name="P78"><text:span text:style-name="T43">376,85</text:span> </text:p>
          </table:table-cell>
          <table:table-cell table:style-name="Tabla1.A2" office:value-type="string">
            <text:p text:style-name="P78"><text:span text:style-name="T43">4,13</text:span> </text:p>
          </table:table-cell>
          <table:table-cell table:style-name="Tabla1.A2" office:value-type="string">
            <text:p text:style-name="P78"><text:span text:style-name="T43">380,99</text:span> </text:p>
          </table:table-cell>
          <table:table-cell table:style-name="Tabla1.M2" office:value-type="string">
            <text:p text:style-name="P80">141,50 </text:p>
          </table:table-cell>
        </table:table-row>
        <table:table-row>
          <table:table-cell table:style-name="Tabla1.A2" office:value-type="string">
            <text:p text:style-name="P76"/>
          </table:table-cell>
          <table:table-cell table:style-name="Tabla1.A2" office:value-type="string">
            <text:p text:style-name="P77"><text:span text:style-name="T43">4,00</text:span> </text:p>
          </table:table-cell>
          <table:table-cell table:style-name="Tabla1.A2" office:value-type="string">
            <text:p text:style-name="P78"><text:span text:style-name="T43">371,96</text:span> </text:p>
          </table:table-cell>
          <table:table-cell table:style-name="Tabla1.A2" office:value-type="string">
            <text:p text:style-name="P77"><text:span text:style-name="T43">6,00</text:span> </text:p>
          </table:table-cell>
          <table:table-cell table:style-name="Tabla1.A2" office:value-type="string">
            <text:p text:style-name="P78"><text:span text:style-name="T43">58,73</text:span> </text:p>
          </table:table-cell>
          <table:table-cell table:style-name="Tabla1.A2" office:value-type="string">
            <text:p text:style-name="P77"><text:span text:style-name="T43">15,00</text:span> </text:p>
          </table:table-cell>
          <table:table-cell table:style-name="Tabla1.A2" office:value-type="string">
            <text:p text:style-name="P78"><text:span text:style-name="T43">464,85</text:span> </text:p>
          </table:table-cell>
          <table:table-cell table:style-name="Tabla1.A2" office:value-type="string">
            <text:p text:style-name="P77"><text:span text:style-name="T43">4,00</text:span> </text:p>
          </table:table-cell>
          <table:table-cell table:style-name="Tabla1.A2" office:value-type="string">
            <text:p text:style-name="P78"><text:span text:style-name="T43">16,53</text:span> </text:p>
          </table:table-cell>
          <table:table-cell table:style-name="Tabla1.A2" office:value-type="string">
            <text:p text:style-name="P78"><text:span text:style-name="T43">430,69</text:span> </text:p>
          </table:table-cell>
          <table:table-cell table:style-name="Tabla1.A2" office:value-type="string">
            <text:p text:style-name="P78"><text:span text:style-name="T43">481,38</text:span> </text:p>
          </table:table-cell>
          <table:table-cell table:style-name="Tabla1.A2" office:value-type="string">
            <text:p text:style-name="P78"><text:span text:style-name="T43">912,07</text:span> </text:p>
          </table:table-cell>
          <table:table-cell table:style-name="Tabla1.M2" office:value-type="string">
            <text:p text:style-name="P80">338,74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77"><text:span text:style-name="T43">0,50</text:span> </text:p>
          </table:table-cell>
          <table:table-cell table:style-name="Tabla1.A2" office:value-type="string">
            <text:p text:style-name="P78"><text:span text:style-name="T43">6,64</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2,00</text:span> </text:p>
          </table:table-cell>
          <table:table-cell table:style-name="Tabla1.A2" office:value-type="string">
            <text:p text:style-name="P78"><text:span text:style-name="T43">8,26</text:span> </text:p>
          </table:table-cell>
          <table:table-cell table:style-name="Tabla1.A2" office:value-type="string">
            <text:p text:style-name="P78"><text:span text:style-name="T43">99,63</text:span> </text:p>
          </table:table-cell>
          <table:table-cell table:style-name="Tabla1.A2" office:value-type="string">
            <text:p text:style-name="P78"><text:span text:style-name="T43">8,26</text:span> </text:p>
          </table:table-cell>
          <table:table-cell table:style-name="Tabla1.A2" office:value-type="string">
            <text:p text:style-name="P78"><text:span text:style-name="T43">107,90</text:span> </text:p>
          </table:table-cell>
          <table:table-cell table:style-name="Tabla1.M2" office:value-type="string">
            <text:p text:style-name="P80">40,07 </text:p>
          </table:table-cell>
        </table:table-row>
        <table:table-row>
          <table:table-cell table:style-name="Tabla1.A2" office:value-type="string">
            <text:p text:style-name="P76"/>
          </table:table-cell>
          <table:table-cell table:style-name="Tabla1.A2" office:value-type="string">
            <text:p text:style-name="P77"><text:span text:style-name="T43">5,00</text:span> </text:p>
          </table:table-cell>
          <table:table-cell table:style-name="Tabla1.A2" office:value-type="string">
            <text:p text:style-name="P78"><text:span text:style-name="T43">464,95</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5,00</text:span> </text:p>
          </table:table-cell>
          <table:table-cell table:style-name="Tabla1.A2" office:value-type="string">
            <text:p text:style-name="P78"><text:span text:style-name="T43">154,95</text:span> </text:p>
          </table:table-cell>
          <table:table-cell table:style-name="Tabla1.A2" office:value-type="string">
            <text:p text:style-name="P77"><text:span text:style-name="T43">4,50</text:span> </text:p>
          </table:table-cell>
          <table:table-cell table:style-name="Tabla1.A2" office:value-type="string">
            <text:p text:style-name="P78"><text:span text:style-name="T43">18,59</text:span> </text:p>
          </table:table-cell>
          <table:table-cell table:style-name="Tabla1.A2" office:value-type="string">
            <text:p text:style-name="P78"><text:span text:style-name="T43">464,95</text:span> </text:p>
          </table:table-cell>
          <table:table-cell table:style-name="Tabla1.A2" office:value-type="string">
            <text:p text:style-name="P78"><text:span text:style-name="T43">173,54</text:span> </text:p>
          </table:table-cell>
          <table:table-cell table:style-name="Tabla1.A2" office:value-type="string">
            <text:p text:style-name="P78"><text:span text:style-name="T43">638,49</text:span> </text:p>
          </table:table-cell>
          <table:table-cell table:style-name="Tabla1.M2" office:value-type="string">
            <text:p text:style-name="P80">237,14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77"><text:span text:style-name="T43">6,00</text:span> </text:p>
          </table:table-cell>
          <table:table-cell table:style-name="Tabla1.A2" office:value-type="string">
            <text:p text:style-name="P78"><text:span text:style-name="T43">58,73</text:span> </text:p>
          </table:table-cell>
          <table:table-cell table:style-name="Tabla1.A2" office:value-type="string">
            <text:p text:style-name="P77"><text:span text:style-name="T43">15,00</text:span> </text:p>
          </table:table-cell>
          <table:table-cell table:style-name="Tabla1.A2" office:value-type="string">
            <text:p text:style-name="P78"><text:span text:style-name="T43">464,85</text:span> </text:p>
          </table:table-cell>
          <table:table-cell table:style-name="Tabla1.A2" office:value-type="string">
            <text:p text:style-name="P77"><text:span text:style-name="T43">4,00</text:span> </text:p>
          </table:table-cell>
          <table:table-cell table:style-name="Tabla1.A2" office:value-type="string">
            <text:p text:style-name="P78"><text:span text:style-name="T43">16,53</text:span> </text:p>
          </table:table-cell>
          <table:table-cell table:style-name="Tabla1.A2" office:value-type="string">
            <text:p text:style-name="P78"><text:span text:style-name="T43">151,72</text:span> </text:p>
          </table:table-cell>
          <table:table-cell table:style-name="Tabla1.A2" office:value-type="string">
            <text:p text:style-name="P78"><text:span text:style-name="T43">481,38</text:span> </text:p>
          </table:table-cell>
          <table:table-cell table:style-name="Tabla1.A2" office:value-type="string">
            <text:p text:style-name="P78"><text:span text:style-name="T43">633,10</text:span> </text:p>
          </table:table-cell>
          <table:table-cell table:style-name="Tabla1.M2" office:value-type="string">
            <text:p text:style-name="P80">235,13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77"><text:span text:style-name="T43">5,00</text:span> </text:p>
          </table:table-cell>
          <table:table-cell table:style-name="Tabla1.A2" office:value-type="string">
            <text:p text:style-name="P78"><text:span text:style-name="T43">48,94</text:span> </text:p>
          </table:table-cell>
          <table:table-cell table:style-name="Tabla1.A2" office:value-type="string">
            <text:p text:style-name="P77"><text:span text:style-name="T43">1,00</text:span> </text:p>
          </table:table-cell>
          <table:table-cell table:style-name="Tabla1.A2" office:value-type="string">
            <text:p text:style-name="P78"><text:span text:style-name="T43">30,99</text:span> </text:p>
          </table:table-cell>
          <table:table-cell table:style-name="Tabla1.A2" office:value-type="string">
            <text:p text:style-name="P77"><text:span text:style-name="T43">4,00</text:span> </text:p>
          </table:table-cell>
          <table:table-cell table:style-name="Tabla1.A2" office:value-type="string">
            <text:p text:style-name="P78"><text:span text:style-name="T43">16,53</text:span> </text:p>
          </table:table-cell>
          <table:table-cell table:style-name="Tabla1.A2" office:value-type="string">
            <text:p text:style-name="P78"><text:span text:style-name="T43">234,92</text:span> </text:p>
          </table:table-cell>
          <table:table-cell table:style-name="Tabla1.A2" office:value-type="string">
            <text:p text:style-name="P78"><text:span text:style-name="T43">47,52</text:span> </text:p>
          </table:table-cell>
          <table:table-cell table:style-name="Tabla1.A2" office:value-type="string">
            <text:p text:style-name="P78"><text:span text:style-name="T43">282,44</text:span> </text:p>
          </table:table-cell>
          <table:table-cell table:style-name="Tabla1.M2" office:value-type="string">
            <text:p text:style-name="P80">104,90 </text:p>
          </table:table-cell>
        </table:table-row>
        <table:table-row>
          <table:table-cell table:style-name="Tabla1.A2" office:value-type="string">
            <text:p text:style-name="P76"/>
          </table:table-cell>
          <table:table-cell table:style-name="Tabla1.A2" office:value-type="string">
            <text:p text:style-name="P77"><text:span text:style-name="T43">4,00</text:span> </text:p>
          </table:table-cell>
          <table:table-cell table:style-name="Tabla1.A2" office:value-type="string">
            <text:p text:style-name="P78"><text:span text:style-name="T43">371,96</text:span> </text:p>
          </table:table-cell>
          <table:table-cell table:style-name="Tabla1.A2" office:value-type="string">
            <text:p text:style-name="P77"><text:span text:style-name="T43">0,50</text:span> </text:p>
          </table:table-cell>
          <table:table-cell table:style-name="Tabla1.A2" office:value-type="string">
            <text:p text:style-name="P78"><text:span text:style-name="T43">4,89</text:span> </text:p>
          </table:table-cell>
          <table:table-cell table:style-name="Tabla1.A2" office:value-type="string">
            <text:p text:style-name="P77"><text:span text:style-name="T43">8,00</text:span> </text:p>
          </table:table-cell>
          <table:table-cell table:style-name="Tabla1.A2" office:value-type="string">
            <text:p text:style-name="P78"><text:span text:style-name="T43">247,92</text:span> </text:p>
          </table:table-cell>
          <table:table-cell table:style-name="Tabla1.A2" office:value-type="string">
            <text:p text:style-name="P77"><text:span text:style-name="T43">2,50</text:span> </text:p>
          </table:table-cell>
          <table:table-cell table:style-name="Tabla1.A2" office:value-type="string">
            <text:p text:style-name="P78"><text:span text:style-name="T43">10,33</text:span> </text:p>
          </table:table-cell>
          <table:table-cell table:style-name="Tabla1.A2" office:value-type="string">
            <text:p text:style-name="P78"><text:span text:style-name="T43">376,85</text:span> </text:p>
          </table:table-cell>
          <table:table-cell table:style-name="Tabla1.A2" office:value-type="string">
            <text:p text:style-name="P78"><text:span text:style-name="T43">258,25</text:span> </text:p>
          </table:table-cell>
          <table:table-cell table:style-name="Tabla1.A2" office:value-type="string">
            <text:p text:style-name="P78"><text:span text:style-name="T43">635,10</text:span> </text:p>
          </table:table-cell>
          <table:table-cell table:style-name="Tabla1.M2" office:value-type="string">
            <text:p text:style-name="P80">235,88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ext:soft-page-break/>
        <table:table-row>
          <table:table-cell table:style-name="Tabla1.A2" office:value-type="string">
            <text:p text:style-name="P76"/>
          </table:table-cell>
          <table:table-cell table:style-name="Tabla1.A2" office:value-type="string">
            <text:p text:style-name="P77"><text:span text:style-name="T43">3,00</text:span> </text:p>
          </table:table-cell>
          <table:table-cell table:style-name="Tabla1.A2" office:value-type="string">
            <text:p text:style-name="P78"><text:span text:style-name="T43">278,97</text:span> </text:p>
          </table:table-cell>
          <table:table-cell table:style-name="Tabla1.A2" office:value-type="string">
            <text:p text:style-name="P77"><text:span text:style-name="T43">3,00</text:span> </text:p>
          </table:table-cell>
          <table:table-cell table:style-name="Tabla1.A2" office:value-type="string">
            <text:p text:style-name="P78"><text:span text:style-name="T43">29,37</text:span> </text:p>
          </table:table-cell>
          <table:table-cell table:style-name="Tabla1.A2" office:value-type="string">
            <text:p text:style-name="P77"><text:span text:style-name="T43">16,00</text:span> </text:p>
          </table:table-cell>
          <table:table-cell table:style-name="Tabla1.A2" office:value-type="string">
            <text:p text:style-name="P78"><text:span text:style-name="T43">495,84</text:span> </text:p>
          </table:table-cell>
          <table:table-cell table:style-name="Tabla1.A2" office:value-type="string">
            <text:p text:style-name="P77"><text:span text:style-name="T43">3,00</text:span> </text:p>
          </table:table-cell>
          <table:table-cell table:style-name="Tabla1.A2" office:value-type="string">
            <text:p text:style-name="P78"><text:span text:style-name="T43">12,40</text:span> </text:p>
          </table:table-cell>
          <table:table-cell table:style-name="Tabla1.A2" office:value-type="string">
            <text:p text:style-name="P78"><text:span text:style-name="T43">308,34</text:span> </text:p>
          </table:table-cell>
          <table:table-cell table:style-name="Tabla1.A2" office:value-type="string">
            <text:p text:style-name="P78"><text:span text:style-name="T43">508,24</text:span> </text:p>
          </table:table-cell>
          <table:table-cell table:style-name="Tabla1.A2" office:value-type="string">
            <text:p text:style-name="P78"><text:span text:style-name="T43">816,57</text:span> </text:p>
          </table:table-cell>
          <table:table-cell table:style-name="Tabla1.M2" office:value-type="string">
            <text:p text:style-name="P80">303,27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4,00</text:span> </text:p>
          </table:table-cell>
          <table:table-cell table:style-name="Tabla1.A2" office:value-type="string">
            <text:p text:style-name="P78"><text:span text:style-name="T43">371,96</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00</text:span> </text:p>
          </table:table-cell>
          <table:table-cell table:style-name="Tabla1.A2" office:value-type="string">
            <text:p text:style-name="P78"><text:span text:style-name="T43">30,99</text:span> </text:p>
          </table:table-cell>
          <table:table-cell table:style-name="Tabla1.A2" office:value-type="string">
            <text:p text:style-name="P77"><text:span text:style-name="T43">4,00</text:span> </text:p>
          </table:table-cell>
          <table:table-cell table:style-name="Tabla1.A2" office:value-type="string">
            <text:p text:style-name="P78"><text:span text:style-name="T43">16,53</text:span> </text:p>
          </table:table-cell>
          <table:table-cell table:style-name="Tabla1.A2" office:value-type="string">
            <text:p text:style-name="P78"><text:span text:style-name="T43">371,96</text:span> </text:p>
          </table:table-cell>
          <table:table-cell table:style-name="Tabla1.A2" office:value-type="string">
            <text:p text:style-name="P78"><text:span text:style-name="T43">47,52</text:span> </text:p>
          </table:table-cell>
          <table:table-cell table:style-name="Tabla1.A2" office:value-type="string">
            <text:p text:style-name="P78"><text:span text:style-name="T43">419,48</text:span> </text:p>
          </table:table-cell>
          <table:table-cell table:style-name="Tabla1.M2" office:value-type="string">
            <text:p text:style-name="P80">155,79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77"><text:span text:style-name="T43">1,00</text:span> </text:p>
          </table:table-cell>
          <table:table-cell table:style-name="Tabla1.A2" office:value-type="string">
            <text:p text:style-name="P78"><text:span text:style-name="T43">13,2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06,27</text:span> </text:p>
          </table:table-cell>
          <table:table-cell table:style-name="Tabla1.A2" office:value-type="string">
            <text:p text:style-name="P78"><text:span text:style-name="T43">0,00</text:span> </text:p>
          </table:table-cell>
          <table:table-cell table:style-name="Tabla1.A2" office:value-type="string">
            <text:p text:style-name="P78"><text:span text:style-name="T43">106,27</text:span> </text:p>
          </table:table-cell>
          <table:table-cell table:style-name="Tabla1.M2" office:value-type="string">
            <text:p text:style-name="P80">39,47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4,00</text:span> </text:p>
          </table:table-cell>
          <table:table-cell table:style-name="Tabla1.A2" office:value-type="string">
            <text:p text:style-name="P78"><text:span text:style-name="T43">433,86</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433,86</text:span> </text:p>
          </table:table-cell>
          <table:table-cell table:style-name="Tabla1.A2" office:value-type="string">
            <text:p text:style-name="P78"><text:span text:style-name="T43">619,84</text:span> </text:p>
          </table:table-cell>
          <table:table-cell table:style-name="Tabla1.M2" office:value-type="string">
            <text:p text:style-name="P80">230,21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77"><text:span text:style-name="T43">3,00</text:span> </text:p>
          </table:table-cell>
          <table:table-cell table:style-name="Tabla1.A2" office:value-type="string">
            <text:p text:style-name="P78"><text:span text:style-name="T43">39,85</text:span> </text:p>
          </table:table-cell>
          <table:table-cell table:style-name="Tabla1.A2" office:value-type="string">
            <text:p text:style-name="P77"><text:span text:style-name="T43">1,00</text:span> </text:p>
          </table:table-cell>
          <table:table-cell table:style-name="Tabla1.A2" office:value-type="string">
            <text:p text:style-name="P78"><text:span text:style-name="T43">30,9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225,83</text:span> </text:p>
          </table:table-cell>
          <table:table-cell table:style-name="Tabla1.A2" office:value-type="string">
            <text:p text:style-name="P78"><text:span text:style-name="T43">30,99</text:span> </text:p>
          </table:table-cell>
          <table:table-cell table:style-name="Tabla1.A2" office:value-type="string">
            <text:p text:style-name="P78"><text:span text:style-name="T43">256,82</text:span> </text:p>
          </table:table-cell>
          <table:table-cell table:style-name="Tabla1.M2" office:value-type="string">
            <text:p text:style-name="P80">95,38 </text:p>
          </table:table-cell>
        </table:table-row>
        <table:table-row>
          <table:table-cell table:style-name="Tabla1.A2" office:value-type="string">
            <text:p text:style-name="P76"/>
          </table:table-cell>
          <table:table-cell table:style-name="Tabla1.A2" office:value-type="string">
            <text:p text:style-name="P77"><text:span text:style-name="T43">1,00</text:span> </text:p>
          </table:table-cell>
          <table:table-cell table:style-name="Tabla1.A2" office:value-type="string">
            <text:p text:style-name="P78"><text:span text:style-name="T43">92,99</text:span> </text:p>
          </table:table-cell>
          <table:table-cell table:style-name="Tabla1.A2" office:value-type="string">
            <text:p text:style-name="P77"><text:span text:style-name="T43">2,50</text:span> </text:p>
          </table:table-cell>
          <table:table-cell table:style-name="Tabla1.A2" office:value-type="string">
            <text:p text:style-name="P78"><text:span text:style-name="T43">24,47</text:span> </text:p>
          </table:table-cell>
          <table:table-cell table:style-name="Tabla1.A2" office:value-type="string">
            <text:p text:style-name="P77"><text:span text:style-name="T43">12,00</text:span> </text:p>
          </table:table-cell>
          <table:table-cell table:style-name="Tabla1.A2" office:value-type="string">
            <text:p text:style-name="P78"><text:span text:style-name="T43">371,8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17,46</text:span> </text:p>
          </table:table-cell>
          <table:table-cell table:style-name="Tabla1.A2" office:value-type="string">
            <text:p text:style-name="P78"><text:span text:style-name="T43">371,88</text:span> </text:p>
          </table:table-cell>
          <table:table-cell table:style-name="Tabla1.A2" office:value-type="string">
            <text:p text:style-name="P78"><text:span text:style-name="T43">489,34</text:span> </text:p>
          </table:table-cell>
          <table:table-cell table:style-name="Tabla1.M2" office:value-type="string">
            <text:p text:style-name="P80">181,74 </text:p>
          </table:table-cell>
        </table:table-row>
        <table:table-row>
          <table:table-cell table:style-name="Tabla1.A2" office:value-type="string">
            <text:p text:style-name="P76"/>
          </table:table-cell>
          <table:table-cell table:style-name="Tabla1.A2" office:value-type="string">
            <text:p text:style-name="P77"><text:span text:style-name="T43">3,00</text:span> </text:p>
          </table:table-cell>
          <table:table-cell table:style-name="Tabla1.A2" office:value-type="string">
            <text:p text:style-name="P78"><text:span text:style-name="T43">278,97</text:span> </text:p>
          </table:table-cell>
          <table:table-cell table:style-name="Tabla1.A2" office:value-type="string">
            <text:p text:style-name="P77"><text:span text:style-name="T43">1,00</text:span> </text:p>
          </table:table-cell>
          <table:table-cell table:style-name="Tabla1.A2" office:value-type="string">
            <text:p text:style-name="P78"><text:span text:style-name="T43">9,7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288,76</text:span> </text:p>
          </table:table-cell>
          <table:table-cell table:style-name="Tabla1.A2" office:value-type="string">
            <text:p text:style-name="P78"><text:span text:style-name="T43">0,00</text:span> </text:p>
          </table:table-cell>
          <table:table-cell table:style-name="Tabla1.A2" office:value-type="string">
            <text:p text:style-name="P78"><text:span text:style-name="T43">288,76</text:span> </text:p>
          </table:table-cell>
          <table:table-cell table:style-name="Tabla1.M2" office:value-type="string">
            <text:p text:style-name="P80">107,24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4,00</text:span> </text:p>
          </table:table-cell>
          <table:table-cell table:style-name="Tabla1.A2" office:value-type="string">
            <text:p text:style-name="P78"><text:span text:style-name="T43">123,96</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123,96</text:span> </text:p>
          </table:table-cell>
          <table:table-cell table:style-name="Tabla1.A2" office:value-type="string">
            <text:p text:style-name="P78"><text:span text:style-name="T43">309,94</text:span> </text:p>
          </table:table-cell>
          <table:table-cell table:style-name="Tabla1.M2" office:value-type="string">
            <text:p text:style-name="P80">115,11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able:table-row>
          <table:table-cell table:style-name="Tabla1.A2" office:value-type="string">
            <text:p text:style-name="P76"/>
          </table:table-cell>
          <table:table-cell table:style-name="Tabla1.A2" office:value-type="string">
            <text:p text:style-name="P77"><text:span text:style-name="T43">3,00</text:span> </text:p>
          </table:table-cell>
          <table:table-cell table:style-name="Tabla1.A2" office:value-type="string">
            <text:p text:style-name="P78"><text:span text:style-name="T43">278,97</text:span> </text:p>
          </table:table-cell>
          <table:table-cell table:style-name="Tabla1.A2" office:value-type="string">
            <text:p text:style-name="P77"><text:span text:style-name="T43">2,00</text:span> </text:p>
          </table:table-cell>
          <table:table-cell table:style-name="Tabla1.A2" office:value-type="string">
            <text:p text:style-name="P78"><text:span text:style-name="T43">26,57</text:span> </text:p>
          </table:table-cell>
          <table:table-cell table:style-name="Tabla1.A2" office:value-type="string">
            <text:p text:style-name="P77"><text:span text:style-name="T43">1,00</text:span> </text:p>
          </table:table-cell>
          <table:table-cell table:style-name="Tabla1.A2" office:value-type="string">
            <text:p text:style-name="P78"><text:span text:style-name="T43">30,9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305,54</text:span> </text:p>
          </table:table-cell>
          <table:table-cell table:style-name="Tabla1.A2" office:value-type="string">
            <text:p text:style-name="P78"><text:span text:style-name="T43">30,99</text:span> </text:p>
          </table:table-cell>
          <table:table-cell table:style-name="Tabla1.A2" office:value-type="string">
            <text:p text:style-name="P78"><text:span text:style-name="T43">336,53</text:span> </text:p>
          </table:table-cell>
          <table:table-cell table:style-name="Tabla1.M2" office:value-type="string">
            <text:p text:style-name="P80">124,99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A2" office:value-type="string">
            <text:p text:style-name="P78"><text:span text:style-name="T43">0,00</text:span> </text:p>
          </table:table-cell>
          <table:table-cell table:style-name="Tabla1.A2" office:value-type="string">
            <text:p text:style-name="P78"><text:span text:style-name="T43">185,98</text:span> </text:p>
          </table:table-cell>
          <table:table-cell table:style-name="Tabla1.M2" office:value-type="string">
            <text:p text:style-name="P80">69,07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77"><text:span text:style-name="T43">2,00</text:span> </text:p>
          </table:table-cell>
          <table:table-cell table:style-name="Tabla1.A2" office:value-type="string">
            <text:p text:style-name="P78"><text:span text:style-name="T43">19,5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4,00</text:span> </text:p>
          </table:table-cell>
          <table:table-cell table:style-name="Tabla1.A2" office:value-type="string">
            <text:p text:style-name="P78"><text:span text:style-name="T43">16,53</text:span> </text:p>
          </table:table-cell>
          <table:table-cell table:style-name="Tabla1.A2" office:value-type="string">
            <text:p text:style-name="P78"><text:span text:style-name="T43">205,56</text:span> </text:p>
          </table:table-cell>
          <table:table-cell table:style-name="Tabla1.A2" office:value-type="string">
            <text:p text:style-name="P78"><text:span text:style-name="T43">16,53</text:span> </text:p>
          </table:table-cell>
          <table:table-cell table:style-name="Tabla1.A2" office:value-type="string">
            <text:p text:style-name="P78"><text:span text:style-name="T43">222,08</text:span> </text:p>
          </table:table-cell>
          <table:table-cell table:style-name="Tabla1.M2" office:value-type="string">
            <text:p text:style-name="P80">82,48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A2" office:value-type="string">
            <text:p text:style-name="P78"><text:span text:style-name="T43">0,00</text:span> </text:p>
          </table:table-cell>
          <table:table-cell table:style-name="Tabla1.M2" office:value-type="string">
            <text:p text:style-name="P80">0,00 </text:p>
          </table:table-cell>
        </table:table-row>
        <text:soft-page-break/>
        <table:table-row>
          <table:table-cell table:style-name="Tabla1.A2" office:value-type="string">
            <text:p text:style-name="P76"/>
          </table:table-cell>
          <table:table-cell table:style-name="Tabla1.A2" office:value-type="string">
            <text:p text:style-name="P77"><text:span text:style-name="T43">3,00</text:span> </text:p>
          </table:table-cell>
          <table:table-cell table:style-name="Tabla1.A2" office:value-type="string">
            <text:p text:style-name="P78"><text:span text:style-name="T43">278,97</text:span> </text:p>
          </table:table-cell>
          <table:table-cell table:style-name="Tabla1.A2" office:value-type="string">
            <text:p text:style-name="P77"><text:span text:style-name="T43">1,00</text:span> </text:p>
          </table:table-cell>
          <table:table-cell table:style-name="Tabla1.A2" office:value-type="string">
            <text:p text:style-name="P78"><text:span text:style-name="T43">9,79</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288,76</text:span> </text:p>
          </table:table-cell>
          <table:table-cell table:style-name="Tabla1.A2" office:value-type="string">
            <text:p text:style-name="P78"><text:span text:style-name="T43">0,00</text:span> </text:p>
          </table:table-cell>
          <table:table-cell table:style-name="Tabla1.A2" office:value-type="string">
            <text:p text:style-name="P78"><text:span text:style-name="T43">288,76</text:span> </text:p>
          </table:table-cell>
          <table:table-cell table:style-name="Tabla1.M2" office:value-type="string">
            <text:p text:style-name="P80">107,24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00</text:span> </text:p>
          </table:table-cell>
          <table:table-cell table:style-name="Tabla1.A2" office:value-type="string">
            <text:p text:style-name="P78"><text:span text:style-name="T43">4,13</text:span> </text:p>
          </table:table-cell>
          <table:table-cell table:style-name="Tabla1.A2" office:value-type="string">
            <text:p text:style-name="P78"><text:span text:style-name="T43">185,98</text:span> </text:p>
          </table:table-cell>
          <table:table-cell table:style-name="Tabla1.A2" office:value-type="string">
            <text:p text:style-name="P78"><text:span text:style-name="T43">4,13</text:span> </text:p>
          </table:table-cell>
          <table:table-cell table:style-name="Tabla1.A2" office:value-type="string">
            <text:p text:style-name="P78"><text:span text:style-name="T43">190,11</text:span> </text:p>
          </table:table-cell>
          <table:table-cell table:style-name="Tabla1.M2" office:value-type="string">
            <text:p text:style-name="P80">70,61 </text:p>
          </table:table-cell>
        </table:table-row>
        <table:table-row>
          <table:table-cell table:style-name="Tabla1.A2" office:value-type="string">
            <text:p text:style-name="P76"/>
          </table:table-cell>
          <table:table-cell table:style-name="Tabla1.A2" office:value-type="string">
            <text:p text:style-name="P77"><text:span text:style-name="T43">4,00</text:span> </text:p>
          </table:table-cell>
          <table:table-cell table:style-name="Tabla1.A2" office:value-type="string">
            <text:p text:style-name="P78"><text:span text:style-name="T43">371,96</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8"><text:span text:style-name="T43">371,96</text:span> </text:p>
          </table:table-cell>
          <table:table-cell table:style-name="Tabla1.A2" office:value-type="string">
            <text:p text:style-name="P78"><text:span text:style-name="T43">0,00</text:span> </text:p>
          </table:table-cell>
          <table:table-cell table:style-name="Tabla1.A2" office:value-type="string">
            <text:p text:style-name="P78"><text:span text:style-name="T43">371,96</text:span> </text:p>
          </table:table-cell>
          <table:table-cell table:style-name="Tabla1.M2" office:value-type="string">
            <text:p text:style-name="P80">138,15 </text:p>
          </table:table-cell>
        </table:table-row>
        <table:table-row>
          <table:table-cell table:style-name="Tabla1.A2" office:value-type="string">
            <text:p text:style-name="P76"/>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3,00</text:span> </text:p>
          </table:table-cell>
          <table:table-cell table:style-name="Tabla1.A2" office:value-type="string">
            <text:p text:style-name="P78"><text:span text:style-name="T43">29,37</text:span> </text:p>
          </table:table-cell>
          <table:table-cell table:style-name="Tabla1.A2" office:value-type="string">
            <text:p text:style-name="P77"><text:span text:style-name="T43">10,00</text:span> </text:p>
          </table:table-cell>
          <table:table-cell table:style-name="Tabla1.A2" office:value-type="string">
            <text:p text:style-name="P78"><text:span text:style-name="T43">309,90</text:span> </text:p>
          </table:table-cell>
          <table:table-cell table:style-name="Tabla1.A2" office:value-type="string">
            <text:p text:style-name="P77"><text:span text:style-name="T43">5,00</text:span> </text:p>
          </table:table-cell>
          <table:table-cell table:style-name="Tabla1.A2" office:value-type="string">
            <text:p text:style-name="P78"><text:span text:style-name="T43">20,66</text:span> </text:p>
          </table:table-cell>
          <table:table-cell table:style-name="Tabla1.A2" office:value-type="string">
            <text:p text:style-name="P78"><text:span text:style-name="T43">29,37</text:span> </text:p>
          </table:table-cell>
          <table:table-cell table:style-name="Tabla1.A2" office:value-type="string">
            <text:p text:style-name="P78"><text:span text:style-name="T43">330,56</text:span> </text:p>
          </table:table-cell>
          <table:table-cell table:style-name="Tabla1.A2" office:value-type="string">
            <text:p text:style-name="P78"><text:span text:style-name="T43">359,93</text:span> </text:p>
          </table:table-cell>
          <table:table-cell table:style-name="Tabla1.M2" office:value-type="string">
            <text:p text:style-name="P80">133,68 </text:p>
          </table:table-cell>
        </table:table-row>
        <table:table-row>
          <table:table-cell table:style-name="Tabla1.A2" office:value-type="string">
            <text:p text:style-name="P76"/>
          </table:table-cell>
          <table:table-cell table:style-name="Tabla1.A2" office:value-type="string">
            <text:p text:style-name="P77"><text:span text:style-name="T43">2,00</text:span> </text:p>
          </table:table-cell>
          <table:table-cell table:style-name="Tabla1.A2" office:value-type="string">
            <text:p text:style-name="P78"><text:span text:style-name="T43">185,98</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6"/>
          </table:table-cell>
          <table:table-cell table:style-name="Tabla1.A2" office:value-type="string">
            <text:p text:style-name="P78"><text:span text:style-name="T43">0,00</text:span> </text:p>
          </table:table-cell>
          <table:table-cell table:style-name="Tabla1.A2" office:value-type="string">
            <text:p text:style-name="P77"><text:span text:style-name="T43">1,00</text:span> </text:p>
          </table:table-cell>
          <table:table-cell table:style-name="Tabla1.A2" office:value-type="string">
            <text:p text:style-name="P78"><text:span text:style-name="T43">4,13</text:span> </text:p>
          </table:table-cell>
          <table:table-cell table:style-name="Tabla1.A2" office:value-type="string">
            <text:p text:style-name="P78"><text:span text:style-name="T43">185,98</text:span> </text:p>
          </table:table-cell>
          <table:table-cell table:style-name="Tabla1.A2" office:value-type="string">
            <text:p text:style-name="P78"><text:span text:style-name="T43">4,13</text:span> </text:p>
          </table:table-cell>
          <table:table-cell table:style-name="Tabla1.A2" office:value-type="string">
            <text:p text:style-name="P78"><text:span text:style-name="T43">190,11</text:span> </text:p>
          </table:table-cell>
          <table:table-cell table:style-name="Tabla1.M2" office:value-type="string">
            <text:p text:style-name="P80">70,61 </text:p>
          </table:table-cell>
        </table:table-row>
        <table:table-row>
          <table:table-cell table:style-name="Tabla1.A2" office:value-type="string">
            <text:p text:style-name="P6"/>
          </table:table-cell>
          <table:table-cell table:style-name="Tabla1.A2" office:value-type="string">
            <text:p text:style-name="P77"><text:span text:style-name="T44">82,00</text:span> </text:p>
          </table:table-cell>
          <table:table-cell table:style-name="Tabla1.A2" office:value-type="string">
            <text:p text:style-name="P78"><text:span text:style-name="T44">7.625,18</text:span> </text:p>
          </table:table-cell>
          <table:table-cell table:style-name="Tabla1.A2" office:value-type="string">
            <text:p text:style-name="P77"><text:span text:style-name="T44">40,50</text:span> </text:p>
          </table:table-cell>
          <table:table-cell table:style-name="Tabla1.A2" office:value-type="string">
            <text:p text:style-name="P78"><text:span text:style-name="T44">420,90</text:span> </text:p>
          </table:table-cell>
          <table:table-cell table:style-name="Tabla1.A2" office:value-type="string">
            <text:p text:style-name="P77"><text:span text:style-name="T44">116,00</text:span> </text:p>
          </table:table-cell>
          <table:table-cell table:style-name="Tabla1.A2" office:value-type="string">
            <text:p text:style-name="P78"><text:span text:style-name="T44">3.594,84</text:span> </text:p>
          </table:table-cell>
          <table:table-cell table:style-name="Tabla1.A2" office:value-type="string">
            <text:p text:style-name="P77"><text:span text:style-name="T44">47,00</text:span> </text:p>
          </table:table-cell>
          <table:table-cell table:style-name="Tabla1.A2" office:value-type="string">
            <text:p text:style-name="P78"><text:span text:style-name="T44">194,20</text:span> </text:p>
          </table:table-cell>
          <table:table-cell table:style-name="Tabla1.A2" office:value-type="string">
            <text:p text:style-name="P78"><text:span text:style-name="T44">8.046,08</text:span> </text:p>
          </table:table-cell>
          <table:table-cell table:style-name="Tabla1.A2" office:value-type="string">
            <text:p text:style-name="P78"><text:span text:style-name="T44">3.789,04</text:span> </text:p>
          </table:table-cell>
          <table:table-cell table:style-name="Tabla1.A2" office:value-type="string">
            <text:p text:style-name="P78"><text:span text:style-name="T44">11.835,13</text:span> </text:p>
          </table:table-cell>
          <table:table-cell table:style-name="Tabla1.M2" office:value-type="string">
            <text:p text:style-name="P78"><text:span text:style-name="T44">4.395,57</text:span> </text:p>
          </table:table-cell>
        </table:table-row>
      </table:table>
      <text:p text:style-name="P36">“</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29"/>
      <text:p text:style-name="P29"/>
      <text:p text:style-name="Text_20_body"><text:span text:style-name="T4"><text:tab/></text:span><text:span text:style-name="Strong_20_Emphasis"><text:span text:style-name="T95">3. </text:span></text:span><text:span text:style-name="Strong_20_Emphasis"><text:span text:style-name="T91">Expte. 6813/2023. Abono servicios realizados durante la jornada electoral de las Elecciones Municipales, Gobierno de Canarias y Cabildo de Gran Canaria 2023</text:span></text:span><text:span text:style-name="T90"> </text:span></text:p>
      <text:p text:style-name="P33"/>
      <text:p text:style-name="P39"><text:span text:style-name="T55">“José Carlos Álamo Alonso,</text:span><text:span text:style-name="T45"> Funcionario Municipal, Responsable de la U.A. de Recursos Humanos S/D. 2000/2016, de 26 de julio, en relación con el asunto expuesto, tengo a bien remitir la siguiente propuesta Rso23-224 emitida por el Graduado Social Municipal del Servicio de Recursos Humanos, de fecha 07 de junio de 2023 que literalmente dice: </text:span></text:p>
      <text:p text:style-name="P34">David Sánchez Moreno, Graduado Social Municipal. en relación con el asunto expuesto, tengo a bien emitir el siguiente informe-propuesta: </text:p>
      <text:p text:style-name="P39"><text:span text:style-name="T79">Visto el informe del funcionario responsable de las elecciones, Doña Juana Emma Santana Trujillo, de 31 de mayo de 2.023, en relación con los servicios extraordinarios realizados por el personal del Ayuntamiento de Mogán, con motivo de las elecciones a las Municipales, Parlamento Canario y Cabildos celebradas el día 28 de mayo de 2023.</text:span> </text:p>
      <text:p text:style-name="P39"><text:span text:style-name="T79">Visto el art. 7.3.5 del vigente Acuerdo de Funcionarios de este Ayuntamiento donde se establece que: Para cubrir las mesas electorales por parte de la Policía Local durante toda la jornada electoral, y con un mes de antelación, se solicitará voluntarios que serán elegidos por orden de antigüedad, continuando con el último de los admitidos en las elecciones siguientes, a excepción que se inscriban Agentes que no lo hayan solicitado en jornadas electorales anteriores y por ello recibirán la gratificación que se establezca normativamente al respecto. Asimismo, tendrán derecho a un día compensado los funcionarios de administración que hayan desarrollado funciones en la citada jornada en un cómputo mayor de siete horas en el día y a una compensación salarial de 150.euros por este motivo.</text:span> </text:p>
      <text:p text:style-name="P39"><text:soft-page-break/><text:span text:style-name="T79">Visto el artículo 7.3.5. del vigente Convenio Colectivo del Personal Laboral de este Ayuntamiento, donde se establece que: Por cubrir las mesas electorales, tendrán derecho a un día compensado el personal laboral que haya desarrollado funciones en la citada jornada en un cómputo mayor de siete horas en el día y a una compensación salarial de 150.- brutos por este motivo.</text:span> </text:p>
      <text:p text:style-name="P39"><text:span text:style-name="T47">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39"><text:span text:style-name="T79">Además de lo anterior, si el incremento del Producto Interior Bruto (PIB) a precios constantes en 2017 alcanzara o superase el 3,1 por ciento se añadiría, con efectos de 1 de julio de 2018, otro 0,25 por ciento de incremento salarial.</text:span> </text:p>
      <text:p text:style-name="P43">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1"><text:span text:style-name="T79">Visto el Real Decreto-ley 2/2020, de 21 de enero de 2020, por el que se aprueban medidas urgentes en materia de retribuciones en el ámbito del sector público, según su artículo 3 Bases y coordinación de la planificación general de la actividad económica en materia de gastos de personal al servicio del sector público, punt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text:span> </text:p>
      <text:p text:style-name="P39"><text:span text:style-name="T79">Vista la Ley 11/2020, de 30 de diciembre, de Presupuestos Generales del Estado para el año 2021, donde en su artículo 18. Dos, dispone que: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text:span> </text:p>
      <text:p text:style-name="P39"><text:span text:style-name="T79">Vista la Ley 22/2021, de 28 de diciembre, de Presupuestos Generales del Estado para el año 2022, donde en su artículo 19. Dos, dispone que: En el año 2022, las retribuciones del personal al servicio del sector público no podrán experimentar un incremento global superior al 2 por ciento respecto </text:span><text:span text:style-name="T79">a las vigentes a 31 de diciembre de 2021, en términos de homogeneidad para los dos períodos de la comparación, tanto por lo que respecta a efectivos de personal como a la antigüedad del mismo.</text:span> </text:p>
      <text:p text:style-name="P43">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39"><text:span text:style-name="T79">Considerando procedente otorgar el abono por cubrir las mesas electorales durante la jornada electoral del pasado 28 de mayo de 2023 a los empleados públicos nombrados por la Secretaría General, y que constan en la presenta propuesta de resolución, con un coste total de </text:span><text:span text:style-name="T80">4.041,33 euros brutos</text:span><text:span text:style-name="T79"> (funcionarios), </text:span><text:span text:style-name="T80">1.757,10 euros brutos</text:span><text:span text:style-name="T79"> (personal laboral) </text:span><text:span text:style-name="T80">,</text:span><text:span text:style-name="T79"> previéndose un coste empresarial en concepto de </text:span><text:span text:style-name="T80">seguridad social de 1.775,27</text:span><text:span text:style-name="T86"> </text:span><text:span text:style-name="T48">euros, </text:span><text:span text:style-name="T47">y constando en el expediente la correspondiente retención de crédito de la Intervención General, de 07 de mayo de 2023, en la que se acredita la existencia de crédito presupuestario suficiente en las partidas 920.15100; Gratificaciones Funcionarios, 920.13001; Horas Extraordinarias laborales y 920.16000 denominada Seguridad, del presupuesto del ejercicio 2.023, Nº Operación: 220230010249.</text:span> </text:p>
      <text:p text:style-name="P39"><text:span text:style-name="T47">Considerando que la adopción de este acuerdo es competencia de la Junta de Gobierno Local, en virtud de las delegaciones efectuadas por la Alcaldía, mediante Decreto nº 2049/2019, de 17 de junio, formulo la siguiente propuesta de resolución:</text:span> </text:p>
      <text:p text:style-name="P39"><text:span text:style-name="T80">Primero.- Autorizar y comprometer el gasto</text:span><text:span text:style-name="T79"> por los servicios extraordinarios realizados por los empleados públicos municipales de este Ayuntamiento, al amparo de lo dispuesto en el artículo 7.3.5 del vigente Acuerdo de Funcionarios y en el artículo 7.3.5. del vigente Convenio Colectivo del Personal Laboral de este Ayuntamiento, con un coste total de </text:span><text:span text:style-name="T80">4.041,33 euros brutos</text:span><text:span text:style-name="T79"> (funcionarios), </text:span><text:span text:style-name="T80">1.757,10 </text:span><text:soft-page-break/><text:span text:style-name="T80">euros brutos</text:span><text:span text:style-name="T79"> (personal laboral), y un coste empresarial en concepto de </text:span><text:span text:style-name="T80">seguridad social de 1.775,27</text:span><text:span text:style-name="T86"> </text:span><text:span text:style-name="T48">euros, </text:span><text:span text:style-name="T47">todo ello con cargo a las aplicaciones presupuestarias 920.15100; 920.13001 y 920.16000, del presupuesto del ejercicio 2.023, Nº Operación: 220230010249. </text:span><text:span text:style-name="T80">a favor de:</text:span> </text:p>
      <text:p text:style-name="P14"/>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95"><text:span text:style-name="T79">Orden</text:span> </text:p>
            </table:table-cell>
            <table:table-cell table:style-name="Tabla2.A1" office:value-type="string">
              <text:p text:style-name="P95"><text:span text:style-name="T79">Nombre y apellidos</text:span> </text:p>
            </table:table-cell>
            <table:table-cell table:style-name="Tabla2.A1" office:value-type="string">
              <text:p text:style-name="P95"><text:span text:style-name="T79">Importe</text:span> </text:p>
            </table:table-cell>
            <table:table-cell table:style-name="Tabla2.A1" office:value-type="string">
              <text:p text:style-name="P95"><text:span text:style-name="T79">Coste Seguridad Social</text:span> </text:p>
            </table:table-cell>
            <table:table-cell table:style-name="Tabla2.E1" office:value-type="string">
              <text:p text:style-name="P95"><text:span text:style-name="T79">Total</text:span> </text:p>
            </table:table-cell>
          </table:table-row>
        </table:table-header-rows>
        <table:table-row>
          <table:table-cell table:style-name="Tabla2.A2" office:value-type="string">
            <text:p text:style-name="P85">1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2</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16">
            <text:p text:style-name="P86">58,16</text:p>
          </table:table-cell>
          <table:table-cell table:style-name="Tabla2.E2" office:value-type="float" office:value="233.87">
            <text:p text:style-name="P86">233,87</text:p>
          </table:table-cell>
        </table:table-row>
        <table:table-row>
          <table:table-cell table:style-name="Tabla2.A2" office:value-type="string">
            <text:p text:style-name="P89"><text:span text:style-name="T79">3</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4</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5</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6</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7</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16">
            <text:p text:style-name="P86">58,16</text:p>
          </table:table-cell>
          <table:table-cell table:style-name="Tabla2.E2" office:value-type="float" office:value="233.87">
            <text:p text:style-name="P86">233,87</text:p>
          </table:table-cell>
        </table:table-row>
        <table:table-row>
          <table:table-cell table:style-name="Tabla2.A2" office:value-type="string">
            <text:p text:style-name="P89"><text:span text:style-name="T79">8</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86">
            <text:p text:style-name="P86">58,86</text:p>
          </table:table-cell>
          <table:table-cell table:style-name="Tabla2.E2" office:value-type="float" office:value="234.57">
            <text:p text:style-name="P86">234,57</text:p>
          </table:table-cell>
        </table:table-row>
        <table:table-row>
          <table:table-cell table:style-name="Tabla2.A2" office:value-type="string">
            <text:p text:style-name="P89"><text:span text:style-name="T79">9</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10</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11</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16">
            <text:p text:style-name="P86">58,16</text:p>
          </table:table-cell>
          <table:table-cell table:style-name="Tabla2.E2" office:value-type="float" office:value="233.87">
            <text:p text:style-name="P86">233,87</text:p>
          </table:table-cell>
        </table:table-row>
        <table:table-row>
          <table:table-cell table:style-name="Tabla2.A2" office:value-type="string">
            <text:p text:style-name="P89"><text:span text:style-name="T79">12</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13</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14</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15</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16</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96">
            <text:p text:style-name="P86">55,96</text:p>
          </table:table-cell>
          <table:table-cell table:style-name="Tabla2.E2" office:value-type="float" office:value="231.67">
            <text:p text:style-name="P86">231,67</text:p>
          </table:table-cell>
        </table:table-row>
        <text:soft-page-break/>
        <table:table-row>
          <table:table-cell table:style-name="Tabla2.A2" office:value-type="string">
            <text:p text:style-name="P89"><text:span text:style-name="T79">17</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18</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16">
            <text:p text:style-name="P86">58,16</text:p>
          </table:table-cell>
          <table:table-cell table:style-name="Tabla2.E2" office:value-type="float" office:value="233.87">
            <text:p text:style-name="P86">233,87</text:p>
          </table:table-cell>
        </table:table-row>
        <table:table-row>
          <table:table-cell table:style-name="Tabla2.A2" office:value-type="string">
            <text:p text:style-name="P89"><text:span text:style-name="T79">19</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20</text:span> </text:p>
          </table:table-cell>
          <table:table-cell table:style-name="Tabla2.A2" office:value-type="string">
            <text:p text:style-name="P84"/>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21</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22</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23</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24</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5.7">
            <text:p text:style-name="P86">55,7</text:p>
          </table:table-cell>
          <table:table-cell table:style-name="Tabla2.E2" office:value-type="float" office:value="231.41">
            <text:p text:style-name="P86">231,41</text:p>
          </table:table-cell>
        </table:table-row>
        <table:table-row>
          <table:table-cell table:style-name="Tabla2.A2" office:value-type="string">
            <text:p text:style-name="P89"><text:span text:style-name="T79">25</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16">
            <text:p text:style-name="P86">58,16</text:p>
          </table:table-cell>
          <table:table-cell table:style-name="Tabla2.E2" office:value-type="float" office:value="233.87">
            <text:p text:style-name="P86">233,87</text:p>
          </table:table-cell>
        </table:table-row>
        <table:table-row>
          <table:table-cell table:style-name="Tabla2.A2" office:value-type="string">
            <text:p text:style-name="P89"><text:span text:style-name="T79">26</text:span> </text:p>
          </table:table-cell>
          <table:table-cell table:style-name="Tabla2.A2" office:value-type="string">
            <text:p text:style-name="P84"/>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27</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28</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29</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46.03">
            <text:p text:style-name="P86">46,03</text:p>
          </table:table-cell>
          <table:table-cell table:style-name="Tabla2.E2" office:value-type="float" office:value="221.74">
            <text:p text:style-name="P86">221,74</text:p>
          </table:table-cell>
        </table:table-row>
        <table:table-row>
          <table:table-cell table:style-name="Tabla2.A2" office:value-type="string">
            <text:p text:style-name="P89"><text:span text:style-name="T79">30</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58.42">
            <text:p text:style-name="P86">58,42</text:p>
          </table:table-cell>
          <table:table-cell table:style-name="Tabla2.E2" office:value-type="float" office:value="234.13">
            <text:p text:style-name="P86">234,13</text:p>
          </table:table-cell>
        </table:table-row>
        <table:table-row>
          <table:table-cell table:style-name="Tabla2.A2" office:value-type="string">
            <text:p text:style-name="P89"><text:span text:style-name="T79">31</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67.29">
            <text:p text:style-name="P86">67,29</text:p>
          </table:table-cell>
          <table:table-cell table:style-name="Tabla2.E2" office:value-type="float" office:value="243">
            <text:p text:style-name="P86">243</text:p>
          </table:table-cell>
        </table:table-row>
        <table:table-row>
          <table:table-cell table:style-name="Tabla2.A2" office:value-type="string">
            <text:p text:style-name="P89"><text:span text:style-name="T79">32</text:span> </text:p>
          </table:table-cell>
          <table:table-cell table:style-name="Tabla2.A2" office:value-type="string">
            <text:p text:style-name="P88"/>
          </table:table-cell>
          <table:table-cell table:style-name="Tabla2.A2" office:value-type="string">
            <text:p text:style-name="P86">175,71 </text:p>
          </table:table-cell>
          <table:table-cell table:style-name="Tabla2.D2" office:value-type="float" office:value="67.29">
            <text:p text:style-name="P86">67,29</text:p>
          </table:table-cell>
          <table:table-cell table:style-name="Tabla2.E2" office:value-type="float" office:value="243">
            <text:p text:style-name="P86">243</text:p>
          </table:table-cell>
        </table:table-row>
        <table:table-row>
          <table:table-cell table:style-name="Tabla2.A2" office:value-type="string">
            <text:p text:style-name="P89"><text:span text:style-name="T79">33</text:span> </text:p>
          </table:table-cell>
          <table:table-cell table:style-name="Tabla2.A2" office:value-type="string">
            <text:p text:style-name="P84"/>
          </table:table-cell>
          <table:table-cell table:style-name="Tabla2.A2" office:value-type="string">
            <text:p text:style-name="P86">175,71 </text:p>
          </table:table-cell>
          <table:table-cell table:style-name="Tabla2.D2" office:value-type="float" office:value="67.29">
            <text:p text:style-name="P86">67,29</text:p>
          </table:table-cell>
          <table:table-cell table:style-name="Tabla2.E2" office:value-type="float" office:value="243">
            <text:p text:style-name="P86">243</text:p>
          </table:table-cell>
        </table:table-row>
        <table:table-row>
          <table:table-cell table:style-name="Tabla2.A2" table:number-columns-spanned="2" office:value-type="string">
            <text:p text:style-name="P7"/>
          </table:table-cell>
          <table:covered-table-cell/>
          <table:table-cell table:style-name="Tabla2.D2" office:value-type="float" office:value="5798.43">
            <text:p text:style-name="P87">5798,43</text:p>
          </table:table-cell>
          <table:table-cell table:style-name="Tabla2.D2" office:value-type="float" office:value="1775.27">
            <text:p text:style-name="P87">1775,27</text:p>
          </table:table-cell>
          <table:table-cell table:style-name="Tabla2.E2" office:value-type="float" office:value="7573.7">
            <text:p text:style-name="P87">7573,7</text:p>
          </table:table-cell>
        </table:table-row>
      </table:table>
      <text:p text:style-name="P44"><text:span text:style-name="T55"/></text:p>
      <text:p text:style-name="P44"><text:span text:style-name="T55">Segundo.-</text:span><text:span text:style-name="T45"> Notifíquese este acuerdo a los Interesados, a la Junta de Personal, al Comité de Empresa así como a la Intervención General.”</text:span></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P24"><text:soft-page-break/><text:tab/>La Junta de Gobierno Local, acuerda aprobar la propuesta emitida en los términos que se recogen precedentemente.</text:p>
      <text:p text:style-name="P24"/>
      <text:p text:style-name="P24"/>
      <text:p text:style-name="P13"><text:span text:style-name="T59"><text:tab/></text:span><text:span text:style-name="Strong_20_Emphasis"><text:span text:style-name="T60">4. </text:span></text:span><text:span text:style-name="Strong_20_Emphasis"><text:span text:style-name="T61">Expte. 6780/2023. Abono Festivos de ******************. Personal Laboral.</text:span></text:span><text:span text:style-name="T62"> </text:span></text:p>
      <text:p text:style-name="P16"/>
      <text:p text:style-name="P23"><text:span text:style-name="T5"><text:tab/>“José Carlos Álamo Alonso,</text:span> Funcionario Municipal, Responsable de la U.A. de Recursos Humanos S/D. 2000/2016, de 26 de julio, en relación con el asunto expuesto, tengo a bien remitir la siguiente propuesta Rso23-223 emitida por el Graduado Social Municipal del Servicio de Recursos Humanos, de fecha 8 de Junio de 2023 que literalmente dice: </text:p>
      <text:p text:style-name="P14"><text:span text:style-name="T47">Mª Carmen Ramírez Mena, Graduada Social Municipal</text:span><text:span text:style-name="T45"> </text:span><text:span text:style-name="T47">de Recursos Humanos, en relación con el expediente y asunto epigrafiados, tengo a bien emitir la siguiente propuesta:</text:span> </text:p>
      <text:p text:style-name="P14"><text:span text:style-name="T79">Por medio del presente y visto el informe de la Coordinadora del Servicio Municipal de Cultura, referente a las jornadas realizadas en festivos por el trabajador de este Ayuntamiento Don ******************, con la categoría profesional de Auxiliar administrativo, durante el periodo comprendido entre el 12 de febrero y el 21 de mayo de 2023, cumpliendo en todo caso con los objetivos que se le habían encomendado, llevando a cabo las siguientes jornadas:</text:span> </text:p>
      <text:p text:style-name="P18"><text:span text:style-name="T79">Domingo 12 de febrero.- Senderismo (ruta Circular Ayacata-Aserrador-Ayacata).</text:span> </text:p>
      <text:p text:style-name="P18"><text:span text:style-name="T79">Domingo 26 de febrero.- Senderismo (Ruta Fontanales-Fagagesto).</text:span> </text:p>
      <text:p text:style-name="P18"><text:span text:style-name="T79">Domingo 12 de marzo.- Senderismo (Ruta Circular Temisas).</text:span> </text:p>
      <text:p text:style-name="P18"><text:span text:style-name="T79">Domingo 26 de marzo.- Senderismo (Ruta Circular Tamadaba).</text:span> </text:p>
      <text:p text:style-name="P18"><text:span text:style-name="T79">Domingo 16 de abril.- Senderismo (Tajinaste azul).</text:span> </text:p>
      <text:p text:style-name="P18"><text:span text:style-name="T79">Domingo 21 mayo- Senderismo (Circular Presa de las Niñas).</text:span> </text:p>
      <text:p text:style-name="P14"><text:span text:style-name="T79">Resulta que:</text:span> </text:p>
      <text:p text:style-name="P19">PRIMERO.- Visto el art. Artículo 7.3.-servicios/horas extraordinarios/as del vigente Convenio Colectivo del Personal Laboral de este Ayuntamiento, donde se establece en su punto 3.2 que: Se compensará al personal laboral por cada jornada laboral nocturna realizada con 24 brutos y, <text:span text:style-name="T5">cada jornada laboral realizada en sábado y domingo con 72 brutos, con efectos a partir de Enero de 2006.</text:span> </text:p>
      <text:p text:style-name="P14"><text:span text:style-name="T79">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 </text:p>
      <text:p text:style-name="P19">Visto el art. 28 del Real Decreto Ley 8/2.010, de 20 de mayo, por el que se adoptan medidas extraordinarias para la reducción del déficit público. </text:p>
      <text:p text:style-name="P18"><text:span text:style-name="T7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8"><text:span text:style-name="T47">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text:span><text:soft-page-break/><text:span text:style-name="T47">que respecta a efectivos de personal como a la antigüedad del mismo. Los gastos de acción social no podrán incrementarse, en términos globales, respecto a los de 2022.</text:span> </text:p>
      <text:p text:style-name="P14"><text:span text:style-name="T47">SEGUNDO.- Considerando procedente otorgar el abono de las jornadas realizadas los sábados y domingos relacionados en el informe de la responsable del servicio, y constando en el expediente la correspondiente retención de crédito de la Intervención General, de 7 de Junio de 2.023, de la existencia de crédito presupuestario suficiente en las partidas presupuestarias 330.130.01 y 330.160.00, del presupuesto del ejercicio 2.023.</text:span> </text:p>
      <text:p text:style-name="P2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4"><text:span text:style-name="T80">Primero.- Autorizar y comprometer el gasto</text:span><text:span text:style-name="T79"> a favor de </text:span><text:span text:style-name="T80">D. ******************</text:span><text:span text:style-name="T79"> personal laboral de este Ayuntamiento, por los servicios realizados en jornada de domingos, durante los días 12, 26 de Febrero, 12, 26 de Marzo, 16 de Abril y 21 de Mayo de 2023, cuyo importe asciende a la cantidad de </text:span><text:span text:style-name="T80">493,50 </text:span><text:span text:style-name="T79">brutos, por la realización de un total de </text:span><text:span text:style-name="T80">6 días </text:span><text:span text:style-name="T79">(domingos), al amparo de lo dispuesto en el art. 7.3 del vigente convenio Colectivo de Personal Laboral de este Ayuntamiento, con un coste en concepto de seguridad social de </text:span><text:span text:style-name="T80">157,43 , </text:span><text:span text:style-name="T79">con cargo a las partidas presupuestarias </text:span><text:span text:style-name="T48">330.130.01 y 330.160.00</text:span><text:span text:style-name="T86"> </text:span><text:span text:style-name="T47">respectivamente.</text:span> </text:p>
      <text:p text:style-name="P14"><text:span text:style-name="T80">Segundo.-</text:span><text:span text:style-name="T79"> Notifíquese este acuerdo al Interesado, a la Junta de Personal, al Comité de Empresa así como a la Intervención General.”</text:span></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24"/>
      <text:p text:style-name="P24"/>
      <text:p text:style-name="P13"><text:span text:style-name="T59"><text:tab/></text:span><text:span text:style-name="Strong_20_Emphasis"><text:span text:style-name="T60">5. </text:span></text:span><text:span text:style-name="Strong_20_Emphasis"><text:span text:style-name="T61">Expte. 6990/2023. Propuesta para la aprobación de obligaciones correspondiente a facturas.</text:span></text:span><text:span text:style-name="T62"> </text:span></text:p>
      <text:p text:style-name="P26"/>
      <text:p text:style-name="P14"><text:span text:style-name="T55"><text:tab/>“Don Juan Ernesto Hernández Cruz</text:span><text:span text:style-name="T4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5"><text:span text:style-name="T5">ANTECEDENTES DE HECHO</text:span> </text:p>
      <text:p text:style-name="P14"><text:span text:style-name="T5">1.- </text:span>Se han presentado por el Punto General de Entrada de Facturas Electrónicas las facturas que a continuación se relacion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92"><text:span text:style-name="T46">Nº REGISTRO</text:span> </text:p>
            </table:table-cell>
            <table:table-cell table:style-name="Tabla3.A1" office:value-type="string">
              <text:p text:style-name="P92"><text:span text:style-name="T46">Factura Nº</text:span> </text:p>
            </table:table-cell>
            <table:table-cell table:style-name="Tabla3.A1" office:value-type="string">
              <text:p text:style-name="P92"><text:span text:style-name="T46">Importe Total</text:span> </text:p>
            </table:table-cell>
            <table:table-cell table:style-name="Tabla3.A1" office:value-type="string">
              <text:p text:style-name="P92"><text:span text:style-name="T46">Nombre</text:span> </text:p>
            </table:table-cell>
            <table:table-cell table:style-name="Tabla3.A1" office:value-type="string">
              <text:p text:style-name="P92"><text:span text:style-name="T46">Texto Explicativo</text:span> </text:p>
            </table:table-cell>
            <table:table-cell table:style-name="Tabla3.F1" office:value-type="string">
              <text:p text:style-name="P92"><text:span text:style-name="T46">Grupo de apuntes</text:span> </text:p>
            </table:table-cell>
          </table:table-row>
        </table:table-header-rows>
        <table:table-row>
          <table:table-cell table:style-name="Tabla3.A2" office:value-type="string">
            <text:p text:style-name="P76"><text:span text:style-name="T43">F/2023/569</text:span> </text:p>
          </table:table-cell>
          <table:table-cell table:style-name="Tabla3.A2" office:value-type="string">
            <text:p text:style-name="P76"><text:span text:style-name="T43">2301 169</text:span> </text:p>
          </table:table-cell>
          <table:table-cell table:style-name="Tabla3.A2" office:value-type="string">
            <text:p text:style-name="P79">590,64 </text:p>
          </table:table-cell>
          <table:table-cell table:style-name="Tabla3.A2" office:value-type="string">
            <text:p text:style-name="P76"><text:span text:style-name="T43">INFORMACIONES CANARIAS, S.A.</text:span> </text:p>
          </table:table-cell>
          <table:table-cell table:style-name="Tabla3.A2" office:value-type="string">
            <text:p text:style-name="P76"><text:span text:style-name="T43">JGL 14/06/23. ANUNCIO AYUNTAMIENTO DE MOGAN EXPT 340/2023</text:span> </text:p>
          </table:table-cell>
          <table:table-cell table:style-name="Tabla3.F2" office:value-type="string">
            <text:p text:style-name="P76"><text:span text:style-name="T43">URBAN</text:span> </text:p>
          </table:table-cell>
        </table:table-row>
        <table:table-row>
          <table:table-cell table:style-name="Tabla3.A2" office:value-type="string">
            <text:p text:style-name="P76"><text:span text:style-name="T43">F/2023/611</text:span> </text:p>
          </table:table-cell>
          <table:table-cell table:style-name="Tabla3.A2" office:value-type="string">
            <text:p text:style-name="P76"><text:span text:style-name="T43">38589</text:span> </text:p>
          </table:table-cell>
          <table:table-cell table:style-name="Tabla3.A2" office:value-type="string">
            <text:p text:style-name="P79">261,36 </text:p>
          </table:table-cell>
          <table:table-cell table:style-name="Tabla3.A2" office:value-type="string">
            <text:p text:style-name="P76"><text:span text:style-name="T43">CENTRAL UNIFORMES, S.L.</text:span> </text:p>
          </table:table-cell>
          <table:table-cell table:style-name="Tabla3.A2" office:value-type="string">
            <text:p text:style-name="P76"><text:span text:style-name="T43">JGL 14/06/23. PANTY MOD CARLA C/GRIS / GORRA REJILLA #M601 / CASULLA MAESTRA LIBROS #21307306 / CASULLA ABC.</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1216</text:span> </text:p>
          </table:table-cell>
          <table:table-cell table:style-name="Tabla3.A2" office:value-type="string">
            <text:p text:style-name="P76"><text:span text:style-name="T43">G23001120</text:span> </text:p>
          </table:table-cell>
          <table:table-cell table:style-name="Tabla3.A2" office:value-type="string">
            <text:p text:style-name="P79">117,73 </text:p>
          </table:table-cell>
          <table:table-cell table:style-name="Tabla3.A2" office:value-type="string">
            <text:p text:style-name="P76"><text:span text:style-name="T43">DISTRIBUIDORA SERVICIOS TÉCNICO CANARIO S.L. (DYSTECA S.L.)</text:span> </text:p>
          </table:table-cell>
          <table:table-cell table:style-name="Tabla3.A2" office:value-type="string">
            <text:p text:style-name="P76"><text:span text:style-name="T43">JGL 14/06/2023. HPC1Q16A TINTA HP DJ T3500 NEGRA MATE N764</text:span> </text:p>
          </table:table-cell>
          <table:table-cell table:style-name="Tabla3.F2" office:value-type="string">
            <text:p text:style-name="P76"><text:span text:style-name="T43">INFOR</text:span> </text:p>
          </table:table-cell>
        </table:table-row>
        <table:table-row>
          <table:table-cell table:style-name="Tabla3.A2" office:value-type="string">
            <text:p text:style-name="P76"><text:span text:style-name="T43">F/2023/1236</text:span> </text:p>
          </table:table-cell>
          <table:table-cell table:style-name="Tabla3.A2" office:value-type="string">
            <text:p text:style-name="P76"><text:span text:style-name="T43">Emitidas 27</text:span> </text:p>
          </table:table-cell>
          <table:table-cell table:style-name="Tabla3.A2" office:value-type="string">
            <text:p text:style-name="P79">1.079,04 </text:p>
          </table:table-cell>
          <table:table-cell table:style-name="Tabla3.A2" office:value-type="string">
            <text:p text:style-name="P76"><text:span text:style-name="T43">MUNGEST, S.L.</text:span> </text:p>
          </table:table-cell>
          <table:table-cell table:style-name="Tabla3.A2" office:value-type="string">
            <text:p text:style-name="P76"><text:span text:style-name="T43">JGL 14/06/23. Serv manteni, soporte y asistencia técnica </text:span><text:soft-page-break/><text:span text:style-name="T43">de la Plataforma eXperta - Ayuntamiento de Mogán (1577/2023)</text:span> </text:p>
          </table:table-cell>
          <table:table-cell table:style-name="Tabla3.F2" office:value-type="string">
            <text:p text:style-name="P76"><text:span text:style-name="T43">INFOR</text:span> <text:soft-page-break/></text:p>
          </table:table-cell>
        </table:table-row>
        <table:table-row>
          <table:table-cell table:style-name="Tabla3.A2" office:value-type="string">
            <text:p text:style-name="P76"><text:span text:style-name="T43">F/2023/1504</text:span> </text:p>
          </table:table-cell>
          <table:table-cell table:style-name="Tabla3.A2" office:value-type="string">
            <text:p text:style-name="P76"><text:span text:style-name="T43">2023-T1- 007</text:span> </text:p>
          </table:table-cell>
          <table:table-cell table:style-name="Tabla3.A2" office:value-type="string">
            <text:p text:style-name="P79">13.439,20 </text:p>
          </table:table-cell>
          <table:table-cell table:style-name="Tabla3.A2" office:value-type="string">
            <text:p text:style-name="P76"><text:span text:style-name="T43">SANTANA CEBALLOS JAVIER</text:span> </text:p>
          </table:table-cell>
          <table:table-cell table:style-name="Tabla3.A2" office:value-type="string">
            <text:p text:style-name="P76"><text:span text:style-name="T43">JGL 14/06/23. REALIZACIÓN DE DOS ESTUDIOS: ESTUDIO DE REMONTE DEL OLEAJE EN RELACIÓN CON LA ACTUACIÓN DE ACO</text:span> </text:p>
          </table:table-cell>
          <table:table-cell table:style-name="Tabla3.F2" office:value-type="string">
            <text:p text:style-name="P76"><text:span text:style-name="T43">PLAYAS</text:span> </text:p>
          </table:table-cell>
        </table:table-row>
        <table:table-row>
          <table:table-cell table:style-name="Tabla3.A2" office:value-type="string">
            <text:p text:style-name="P76"><text:span text:style-name="T43">F/2023/1578</text:span> </text:p>
          </table:table-cell>
          <table:table-cell table:style-name="Tabla3.A2" office:value-type="string">
            <text:p text:style-name="P76"><text:span text:style-name="T43">2023_CM 38</text:span> </text:p>
          </table:table-cell>
          <table:table-cell table:style-name="Tabla3.A2" office:value-type="string">
            <text:p text:style-name="P79">4.608,44 </text:p>
          </table:table-cell>
          <table:table-cell table:style-name="Tabla3.A2" office:value-type="string">
            <text:p text:style-name="P76"><text:span text:style-name="T43">CARTOGRAFICA CANARIA, S.A.</text:span> </text:p>
          </table:table-cell>
          <table:table-cell table:style-name="Tabla3.A2" office:value-type="string">
            <text:p text:style-name="P76"><text:span text:style-name="T43">JGL 14/06/23. Cuota Anualidad 2023 Mantenimiento del Sistema de Información Territorial de Canarias (SITCAN)</text:span> </text:p>
          </table:table-cell>
          <table:table-cell table:style-name="Tabla3.F2" office:value-type="string">
            <text:p text:style-name="P76"><text:span text:style-name="T43">URBAN</text:span> </text:p>
          </table:table-cell>
        </table:table-row>
        <table:table-row>
          <table:table-cell table:style-name="Tabla3.A2" office:value-type="string">
            <text:p text:style-name="P76"><text:span text:style-name="T43">F/2023/1604</text:span> </text:p>
          </table:table-cell>
          <table:table-cell table:style-name="Tabla3.A2" office:value-type="string">
            <text:p text:style-name="P76"><text:span text:style-name="T43">Emitidas 31</text:span> </text:p>
          </table:table-cell>
          <table:table-cell table:style-name="Tabla3.A2" office:value-type="string">
            <text:p text:style-name="P79">4.779,33 </text:p>
          </table:table-cell>
          <table:table-cell table:style-name="Tabla3.A2" office:value-type="string">
            <text:p text:style-name="P76"><text:span text:style-name="T43">MUNGEST, S.L.</text:span> </text:p>
          </table:table-cell>
          <table:table-cell table:style-name="Tabla3.A2" office:value-type="string">
            <text:p text:style-name="P76"><text:span text:style-name="T43">JGL 14/06/23. Servi manteni, soporte y asistencia técnica de la Plataforma eXperta - Ayuntamiento de Mogán ABRIL 2023</text:span> </text:p>
          </table:table-cell>
          <table:table-cell table:style-name="Tabla3.F2" office:value-type="string">
            <text:p text:style-name="P76"><text:span text:style-name="T43">INFOR</text:span> </text:p>
          </table:table-cell>
        </table:table-row>
        <table:table-row>
          <table:table-cell table:style-name="Tabla3.A2" office:value-type="string">
            <text:p text:style-name="P76"><text:span text:style-name="T43">F/2023/1605</text:span> </text:p>
          </table:table-cell>
          <table:table-cell table:style-name="Tabla3.A2" office:value-type="string">
            <text:p text:style-name="P76"><text:span text:style-name="T43">CBK23 010381847</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ABASTECIMIENTO AGUA 02/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675</text:span> </text:p>
          </table:table-cell>
          <table:table-cell table:style-name="Tabla3.A2" office:value-type="string">
            <text:p text:style-name="P76"><text:span text:style-name="T43">086165887238 0291 </text:span><text:span text:style-name="T43">C00Z3060002171</text:span> </text:p>
          </table:table-cell>
          <table:table-cell table:style-name="Tabla3.A2" office:value-type="string">
            <text:p text:style-name="P79">11.939,00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text:span><text:span text:style-name="T43">por Energía Reactiva / Consumo P1 / Consumo/ DEL 01/02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676</text:span> </text:p>
          </table:table-cell>
          <table:table-cell table:style-name="Tabla3.A2" office:value-type="string">
            <text:p text:style-name="P76"><text:span text:style-name="T43">083008660065 0326 NZZ301N0010048</text:span> </text:p>
          </table:table-cell>
          <table:table-cell table:style-name="Tabla3.A2" office:value-type="string">
            <text:p text:style-name="P79">12.360,91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Término de Energía Variable ( RIBERA DEL CARMEN-Nº 23 DESALADORA) DEL 01/04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677</text:span> </text:p>
          </table:table-cell>
          <table:table-cell table:style-name="Tabla3.A2" office:value-type="string">
            <text:p text:style-name="P76"><text:span text:style-name="T43">083008717803 0307 NZZ301N0010108</text:span> </text:p>
          </table:table-cell>
          <table:table-cell table:style-name="Tabla3.A2" office:value-type="string">
            <text:p text:style-name="P79">1.590,88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Término de Energía Variable (TOMAS ROCA BOSCH-PDO AGUAPARK DEPURADORA) DEL 01/04/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678</text:span> </text:p>
          </table:table-cell>
          <table:table-cell table:style-name="Tabla3.A2" office:value-type="string">
            <text:p text:style-name="P76"><text:span text:style-name="T43">999410063066 1603 NZZ301N0010002</text:span> </text:p>
          </table:table-cell>
          <table:table-cell table:style-name="Tabla3.A2" office:value-type="string">
            <text:p text:style-name="P79">2.616,71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Término de Energía Variable ( EL MOCAN-PISCINA) DEL 01/04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679</text:span> </text:p>
          </table:table-cell>
          <table:table-cell table:style-name="Tabla3.A2" office:value-type="string">
            <text:p text:style-name="P76"><text:span text:style-name="T43">083008660046 0349 </text:span><text:soft-page-break/><text:span text:style-name="T43">NZZ301N0010047</text:span> </text:p>
          </table:table-cell>
          <table:table-cell table:style-name="Tabla3.A2" office:value-type="string">
            <text:p text:style-name="P79">481,61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Término de </text:span><text:soft-page-break/><text:span text:style-name="T43">Energía Variable (LUGAR LOMA PINO SECO-C102186) / DEL 01/04 AL 30/04/23.</text:span> </text:p>
          </table:table-cell>
          <table:table-cell table:style-name="Tabla3.F2" office:value-type="string">
            <text:p text:style-name="P76"><text:span text:style-name="T43">SERPUB</text:span> <text:soft-page-break/></text:p>
          </table:table-cell>
        </table:table-row>
        <table:table-row>
          <table:table-cell table:style-name="Tabla3.A2" office:value-type="string">
            <text:p text:style-name="P76"><text:span text:style-name="T43">F/2023/1680</text:span> </text:p>
          </table:table-cell>
          <table:table-cell table:style-name="Tabla3.A2" office:value-type="string">
            <text:p text:style-name="P76"><text:span text:style-name="T43">083008717822 0286 NZZ301N0010109</text:span> </text:p>
          </table:table-cell>
          <table:table-cell table:style-name="Tabla3.A2" office:value-type="string">
            <text:p text:style-name="P79">1.546,54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Término de Energía Variable ( LUGAR PLAYA DE AMADORES-ESTAC.Y ELEV MOT) DEL 01/04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00</text:span> </text:p>
          </table:table-cell>
          <table:table-cell table:style-name="Tabla3.A2" office:value-type="string">
            <text:p text:style-name="P76"><text:span text:style-name="T43">F- 5905</text:span> </text:p>
          </table:table-cell>
          <table:table-cell table:style-name="Tabla3.A2" office:value-type="string">
            <text:p text:style-name="P79">2.999,75 </text:p>
          </table:table-cell>
          <table:table-cell table:style-name="Tabla3.A2" office:value-type="string">
            <text:p text:style-name="P76"><text:span text:style-name="T43">HERNANDEZ HERNANDEZ, M. JAIME</text:span> </text:p>
          </table:table-cell>
          <table:table-cell table:style-name="Tabla3.A2" office:value-type="string">
            <text:p text:style-name="P76"><text:span text:style-name="T43">JGL 14/06/23. NºRes. 2252/2023 Vados permanentes varios base de composite con vinilo de corte</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1705</text:span> </text:p>
          </table:table-cell>
          <table:table-cell table:style-name="Tabla3.A2" office:value-type="string">
            <text:p text:style-name="P76"><text:span text:style-name="T43">0123000581 65</text:span> </text:p>
          </table:table-cell>
          <table:table-cell table:style-name="Tabla3.A2" office:value-type="string">
            <text:p text:style-name="P79">561,75 </text:p>
          </table:table-cell>
          <table:table-cell table:style-name="Tabla3.A2" office:value-type="string">
            <text:p text:style-name="P76"><text:span text:style-name="T43">LENCAR CANARIAS, S.L.</text:span> </text:p>
          </table:table-cell>
          <table:table-cell table:style-name="Tabla3.A2" office:value-type="string">
            <text:p text:style-name="P76"><text:span text:style-name="T43">JGL 14/06/23. 771-JVG Alquiler vehículo del 01/04/2023 al 30/04/2023</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1706</text:span> </text:p>
          </table:table-cell>
          <table:table-cell table:style-name="Tabla3.A2" office:value-type="string">
            <text:p text:style-name="P76"><text:span text:style-name="T43">0123000582 66</text:span> </text:p>
          </table:table-cell>
          <table:table-cell table:style-name="Tabla3.A2" office:value-type="string">
            <text:p text:style-name="P79">561,75 </text:p>
          </table:table-cell>
          <table:table-cell table:style-name="Tabla3.A2" office:value-type="string">
            <text:p text:style-name="P76"><text:span text:style-name="T43">LENCAR CANARIAS, S.L.</text:span> </text:p>
          </table:table-cell>
          <table:table-cell table:style-name="Tabla3.A2" office:value-type="string">
            <text:p text:style-name="P76"><text:span text:style-name="T43">JGL 14/06/23. 1783-JVG Alquiler de vehículo del 01/04/2023 al 30/04/2023</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1730</text:span> </text:p>
          </table:table-cell>
          <table:table-cell table:style-name="Tabla3.A2" office:value-type="string">
            <text:p text:style-name="P76"><text:span text:style-name="T43">083003643352 0793 C00Z3060002154</text:span> </text:p>
          </table:table-cell>
          <table:table-cell table:style-name="Tabla3.A2" office:value-type="string">
            <text:p text:style-name="P79">6.983,03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por Energía Reactiva P1 FEB-MAR 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1</text:span> </text:p>
          </table:table-cell>
          <table:table-cell table:style-name="Tabla3.A2" office:value-type="string">
            <text:p text:style-name="P76"><text:span text:style-name="T43">999420141400 0934 C00Z3060002169</text:span> </text:p>
          </table:table-cell>
          <table:table-cell table:style-name="Tabla3.A2" office:value-type="string">
            <text:p text:style-name="P79">23.746,84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por Energía Reactiva/ Cons01-06-21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2</text:span> </text:p>
          </table:table-cell>
          <table:table-cell table:style-name="Tabla3.A2" office:value-type="string">
            <text:p text:style-name="P76"><text:span text:style-name="T43">083007701745 0434 C00Z3060002165</text:span> </text:p>
          </table:table-cell>
          <table:table-cell table:style-name="Tabla3.A2" office:value-type="string">
            <text:p text:style-name="P79">108,15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Pot. P1 / Pot. P3 / 01-02-23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3</text:span> </text:p>
          </table:table-cell>
          <table:table-cell table:style-name="Tabla3.A2" office:value-type="string">
            <text:p text:style-name="P76"><text:span text:style-name="T43">083007622872 0886 C00Z3060002161</text:span> </text:p>
          </table:table-cell>
          <table:table-cell table:style-name="Tabla3.A2" office:value-type="string">
            <text:p text:style-name="P79">7.188,13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por Energía Reactiva / Cons01-02-23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4</text:span> </text:p>
          </table:table-cell>
          <table:table-cell table:style-name="Tabla3.A2" office:value-type="string">
            <text:p text:style-name="P76"><text:span text:style-name="T43">999420136293 0837 C00Z3060002174</text:span> </text:p>
          </table:table-cell>
          <table:table-cell table:style-name="Tabla3.A2" office:value-type="string">
            <text:p text:style-name="P79">2.615,45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por Energía Reactiva 01/01/23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5</text:span> </text:p>
          </table:table-cell>
          <table:table-cell table:style-name="Tabla3.A2" office:value-type="string">
            <text:p text:style-name="P76"><text:span text:style-name="T43">999420137170 0803 C00Z3060002178</text:span> </text:p>
          </table:table-cell>
          <table:table-cell table:style-name="Tabla3.A2" office:value-type="string">
            <text:p text:style-name="P79">7.500,31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por Energía Reactiva / 01/02/23 AL 30/04/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6</text:span> </text:p>
          </table:table-cell>
          <table:table-cell table:style-name="Tabla3.A2" office:value-type="string">
            <text:p text:style-name="P76"><text:span text:style-name="T43">999420144927 0837 C00Z3060002182</text:span> </text:p>
          </table:table-cell>
          <table:table-cell table:style-name="Tabla3.A2" office:value-type="string">
            <text:p text:style-name="P79">964,78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mplemento por Energía Reactiva / 01/02/23 AL 31/03/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737</text:span> </text:p>
          </table:table-cell>
          <table:table-cell table:style-name="Tabla3.A2" office:value-type="string">
            <text:p text:style-name="P76"><text:span text:style-name="T43">086165864081 0251 </text:span><text:soft-page-break/><text:span text:style-name="T43">C00Z3060002217</text:span> </text:p>
          </table:table-cell>
          <table:table-cell table:style-name="Tabla3.A2" office:value-type="string">
            <text:p text:style-name="P79">6.573,68 </text:p>
          </table:table-cell>
          <table:table-cell table:style-name="Tabla3.A2" office:value-type="string">
            <text:p text:style-name="P76"><text:span text:style-name="T43">ENDESA ENERGIA, S.A.U.</text:span> </text:p>
          </table:table-cell>
          <table:table-cell table:style-name="Tabla3.A2" office:value-type="string">
            <text:p text:style-name="P76"><text:span text:style-name="T43">JGL 14/06/23. Financiación Bono Social / Consumo P2 / Consumo P4 / 01/02/23 AL </text:span><text:soft-page-break/><text:span text:style-name="T43">31/03/23</text:span> </text:p>
          </table:table-cell>
          <table:table-cell table:style-name="Tabla3.F2" office:value-type="string">
            <text:p text:style-name="P76"><text:span text:style-name="T43">SERPUB</text:span> <text:soft-page-break/></text:p>
          </table:table-cell>
        </table:table-row>
        <table:table-row>
          <table:table-cell table:style-name="Tabla3.A2" office:value-type="string">
            <text:p text:style-name="P76"><text:span text:style-name="T43">F/2023/1742</text:span> </text:p>
          </table:table-cell>
          <table:table-cell table:style-name="Tabla3.A2" office:value-type="string">
            <text:p text:style-name="P76"><text:span text:style-name="T43">CBK23 010802502</text:span> </text:p>
          </table:table-cell>
          <table:table-cell table:style-name="Tabla3.A2" office:value-type="string">
            <text:p text:style-name="P79">485,35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PP ESCUELAS ARTISTICAS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44</text:span> </text:p>
          </table:table-cell>
          <table:table-cell table:style-name="Tabla3.A2" office:value-type="string">
            <text:p text:style-name="P76"><text:span text:style-name="T43">CBK23 010802503</text:span> </text:p>
          </table:table-cell>
          <table:table-cell table:style-name="Tabla3.A2" office:value-type="string">
            <text:p text:style-name="P79">1,50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TASA SERVICIO SALUD PISCINA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45</text:span> </text:p>
          </table:table-cell>
          <table:table-cell table:style-name="Tabla3.A2" office:value-type="string">
            <text:p text:style-name="P76"><text:span text:style-name="T43">CBK23 010802506</text:span> </text:p>
          </table:table-cell>
          <table:table-cell table:style-name="Tabla3.A2" office:value-type="string">
            <text:p text:style-name="P79">21,40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CANON RESTAURAC.PLAYA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46</text:span> </text:p>
          </table:table-cell>
          <table:table-cell table:style-name="Tabla3.A2" office:value-type="string">
            <text:p text:style-name="P76"><text:span text:style-name="T43">CBK23 010802505</text:span> </text:p>
          </table:table-cell>
          <table:table-cell table:style-name="Tabla3.A2" office:value-type="string">
            <text:p text:style-name="P79">1,50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CANON QUIOSCO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47</text:span> </text:p>
          </table:table-cell>
          <table:table-cell table:style-name="Tabla3.A2" office:value-type="string">
            <text:p text:style-name="P76"><text:span text:style-name="T43">CBK23 010802500</text:span> </text:p>
          </table:table-cell>
          <table:table-cell table:style-name="Tabla3.A2" office:value-type="string">
            <text:p text:style-name="P79">142,31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TASA MERCADILLO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48</text:span> </text:p>
          </table:table-cell>
          <table:table-cell table:style-name="Tabla3.A2" office:value-type="string">
            <text:p text:style-name="P76"><text:span text:style-name="T43">CBK23 010802504</text:span> </text:p>
          </table:table-cell>
          <table:table-cell table:style-name="Tabla3.A2" office:value-type="string">
            <text:p text:style-name="P79">13,64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CANON PLAYAS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49</text:span> </text:p>
          </table:table-cell>
          <table:table-cell table:style-name="Tabla3.A2" office:value-type="string">
            <text:p text:style-name="P76"><text:span text:style-name="T43">CBK23 010802501</text:span> </text:p>
          </table:table-cell>
          <table:table-cell table:style-name="Tabla3.A2" office:value-type="string">
            <text:p text:style-name="P79">131,82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TASA GUARDERIA INFANTIL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50</text:span> </text:p>
          </table:table-cell>
          <table:table-cell table:style-name="Tabla3.A2" office:value-type="string">
            <text:p text:style-name="P76"><text:span text:style-name="T43">CBK23 010802461</text:span> </text:p>
          </table:table-cell>
          <table:table-cell table:style-name="Tabla3.A2" office:value-type="string">
            <text:p text:style-name="P79">4,49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TASA PISOS TUTELADOS 0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65</text:span> </text:p>
          </table:table-cell>
          <table:table-cell table:style-name="Tabla3.A2" office:value-type="string">
            <text:p text:style-name="P76"><text:span text:style-name="T43">2023 31</text:span> </text:p>
          </table:table-cell>
          <table:table-cell table:style-name="Tabla3.A2" office:value-type="string">
            <text:p text:style-name="P79">85.015,39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ENCOMIENDA SERVICIO DE TEMPORADA_PLAYAS ( ABRIL 2023 Nº de Expediente: 13226/2022 Importe facturado c</text:span> </text:p>
          </table:table-cell>
          <table:table-cell table:style-name="Tabla3.F2" office:value-type="string">
            <text:p text:style-name="P76"><text:span text:style-name="T43">PLAYAS</text:span> </text:p>
          </table:table-cell>
        </table:table-row>
        <text:soft-page-break/>
        <table:table-row>
          <table:table-cell table:style-name="Tabla3.A2" office:value-type="string">
            <text:p text:style-name="P76"><text:span text:style-name="T43">F/2023/1768</text:span> </text:p>
          </table:table-cell>
          <table:table-cell table:style-name="Tabla3.A2" office:value-type="string">
            <text:p text:style-name="P76"><text:span text:style-name="T43">CBK23 010904425</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MERCADILLO 08/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70</text:span> </text:p>
          </table:table-cell>
          <table:table-cell table:style-name="Tabla3.A2" office:value-type="string">
            <text:p text:style-name="P76"><text:span text:style-name="T43">CBK23 010904473</text:span> </text:p>
          </table:table-cell>
          <table:table-cell table:style-name="Tabla3.A2" office:value-type="string">
            <text:p text:style-name="P79">915,52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TASA VADO 08/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71</text:span> </text:p>
          </table:table-cell>
          <table:table-cell table:style-name="Tabla3.A2" office:value-type="string">
            <text:p text:style-name="P76"><text:span text:style-name="T43">CBK23 010904434</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VADO 08/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72</text:span> </text:p>
          </table:table-cell>
          <table:table-cell table:style-name="Tabla3.A2" office:value-type="string">
            <text:p text:style-name="P76"><text:span text:style-name="T43">CBK23 010904474</text:span> </text:p>
          </table:table-cell>
          <table:table-cell table:style-name="Tabla3.A2" office:value-type="string">
            <text:p text:style-name="P79">175,22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PRESENTACION RECIBOS - TASA OCUPACION TERRENO PUBLICO 08/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792</text:span> </text:p>
          </table:table-cell>
          <table:table-cell table:style-name="Tabla3.A2" office:value-type="string">
            <text:p text:style-name="P76"><text:span text:style-name="T43">CBK23 010969656</text:span> </text:p>
          </table:table-cell>
          <table:table-cell table:style-name="Tabla3.A2" office:value-type="string">
            <text:p text:style-name="P79">12,84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VADO 09/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00</text:span> </text:p>
          </table:table-cell>
          <table:table-cell table:style-name="Tabla3.A2" office:value-type="string">
            <text:p text:style-name="P76"><text:span text:style-name="T43">Emit- 3</text:span> </text:p>
          </table:table-cell>
          <table:table-cell table:style-name="Tabla3.A2" office:value-type="string">
            <text:p text:style-name="P79">4.280,00 </text:p>
          </table:table-cell>
          <table:table-cell table:style-name="Tabla3.A2" office:value-type="string">
            <text:p text:style-name="P76"><text:span text:style-name="T43">UVE VALORACIONES, S.A</text:span> </text:p>
          </table:table-cell>
          <table:table-cell table:style-name="Tabla3.A2" office:value-type="string">
            <text:p text:style-name="P76"><text:span text:style-name="T43">JGL 14/06/23. HONORARIOS VALORACIÓN ( HONORARIOS VALORACIÓN INMUEBLE Nº operación: </text:span><text:span text:style-name="T43">220230002921/151/22702 C</text:span> </text:p>
          </table:table-cell>
          <table:table-cell table:style-name="Tabla3.F2" office:value-type="string">
            <text:p text:style-name="P76"><text:span text:style-name="T43">URBAN</text:span> </text:p>
          </table:table-cell>
        </table:table-row>
        <table:table-row>
          <table:table-cell table:style-name="Tabla3.A2" office:value-type="string">
            <text:p text:style-name="P76"><text:span text:style-name="T43">F/2023/1805</text:span> </text:p>
          </table:table-cell>
          <table:table-cell table:style-name="Tabla3.A2" office:value-type="string">
            <text:p text:style-name="P76"><text:span text:style-name="T43">CBK23 011059358</text:span> </text:p>
          </table:table-cell>
          <table:table-cell table:style-name="Tabla3.A2" office:value-type="string">
            <text:p text:style-name="P79">8,56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PP ESCUELAS ARTISTICAS 10/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07</text:span> </text:p>
          </table:table-cell>
          <table:table-cell table:style-name="Tabla3.A2" office:value-type="string">
            <text:p text:style-name="P76"><text:span text:style-name="T43">CBK23 011059372</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MERCADILLO 10/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08</text:span> </text:p>
          </table:table-cell>
          <table:table-cell table:style-name="Tabla3.A2" office:value-type="string">
            <text:p text:style-name="P76"><text:span text:style-name="T43">CBK23 011059371</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PISOS TUTELADOS 10/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09</text:span> </text:p>
          </table:table-cell>
          <table:table-cell table:style-name="Tabla3.A2" office:value-type="string">
            <text:p text:style-name="P76"><text:span text:style-name="T43">CBK23 011059357</text:span> </text:p>
          </table:table-cell>
          <table:table-cell table:style-name="Tabla3.A2" office:value-type="string">
            <text:p text:style-name="P79">17,12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VADO 10/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25</text:span> </text:p>
          </table:table-cell>
          <table:table-cell table:style-name="Tabla3.A2" office:value-type="string">
            <text:p text:style-name="P76"><text:span text:style-name="T43">CBK23 011104743</text:span> </text:p>
          </table:table-cell>
          <table:table-cell table:style-name="Tabla3.A2" office:value-type="string">
            <text:p text:style-name="P79">12,84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VADO 11/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74</text:span> </text:p>
          </table:table-cell>
          <table:table-cell table:style-name="Tabla3.A2" office:value-type="string">
            <text:p text:style-name="P76"><text:span text:style-name="T43">2023 13</text:span> </text:p>
          </table:table-cell>
          <table:table-cell table:style-name="Tabla3.A2" office:value-type="string">
            <text:p text:style-name="P79">374,50 </text:p>
          </table:table-cell>
          <table:table-cell table:style-name="Tabla3.A2" office:value-type="string">
            <text:p text:style-name="P76"><text:span text:style-name="T43">PUBLIKEIRA S.L.</text:span> </text:p>
          </table:table-cell>
          <table:table-cell table:style-name="Tabla3.A2" office:value-type="string">
            <text:p text:style-name="P76"><text:span text:style-name="T43">JGL 14/06/23. POR LA EMISIÓN DE UN SPOT PUBLICITARIO EN EL PROGRAMA EL </text:span><text:soft-page-break/><text:span text:style-name="T43">MOSTRADOR EN EL MES DE MAYO</text:span> </text:p>
          </table:table-cell>
          <table:table-cell table:style-name="Tabla3.F2" office:value-type="string">
            <text:p text:style-name="P76"><text:span text:style-name="T43">PRESI</text:span> </text:p>
          </table:table-cell>
        </table:table-row>
        <table:table-row>
          <table:table-cell table:style-name="Tabla3.A2" office:value-type="string">
            <text:p text:style-name="P76"><text:span text:style-name="T43">F/2023/1881</text:span> </text:p>
          </table:table-cell>
          <table:table-cell table:style-name="Tabla3.A2" office:value-type="string">
            <text:p text:style-name="P76"><text:span text:style-name="T43">CBK23 011152368</text:span> </text:p>
          </table:table-cell>
          <table:table-cell table:style-name="Tabla3.A2" office:value-type="string">
            <text:p text:style-name="P79">73,4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OCUPACION TERRENO PUBLICO 12/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84</text:span> </text:p>
          </table:table-cell>
          <table:table-cell table:style-name="Tabla3.A2" office:value-type="string">
            <text:p text:style-name="P76"><text:span text:style-name="T43">CBK23 011152351</text:span> </text:p>
          </table:table-cell>
          <table:table-cell table:style-name="Tabla3.A2" office:value-type="string">
            <text:p text:style-name="P79">8,56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VADO 12/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92</text:span> </text:p>
          </table:table-cell>
          <table:table-cell table:style-name="Tabla3.A2" office:value-type="string">
            <text:p text:style-name="P76"><text:span text:style-name="T43">CBK23 011245676</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VADO 1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93</text:span> </text:p>
          </table:table-cell>
          <table:table-cell table:style-name="Tabla3.A2" office:value-type="string">
            <text:p text:style-name="P76"><text:span text:style-name="T43">CBK23 011245677</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ABASTECIMIENTO AGUA 1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897</text:span> </text:p>
          </table:table-cell>
          <table:table-cell table:style-name="Tabla3.A2" office:value-type="string">
            <text:p text:style-name="P76"><text:span text:style-name="T43">Emit- 229</text:span> </text:p>
          </table:table-cell>
          <table:table-cell table:style-name="Tabla3.A2" office:value-type="string">
            <text:p text:style-name="P79">463,50 </text:p>
          </table:table-cell>
          <table:table-cell table:style-name="Tabla3.A2" office:value-type="string">
            <text:p text:style-name="P76"><text:span text:style-name="T43">SOCIEDAD COMERCIALIZACIÓN DE TRANSPORTES MASPALOMAS BUS, S.A.</text:span> </text:p>
          </table:table-cell>
          <table:table-cell table:style-name="Tabla3.A2" office:value-type="string">
            <text:p text:style-name="P76"><text:span text:style-name="T43">JGL 14/06/23. 1/60 San Mateo-Teror-Arucas ( CLUB LA JACA )</text:span> </text:p>
          </table:table-cell>
          <table:table-cell table:style-name="Tabla3.F2" office:value-type="string">
            <text:p text:style-name="P76"><text:span text:style-name="T43">PARC</text:span> </text:p>
          </table:table-cell>
        </table:table-row>
        <table:table-row>
          <table:table-cell table:style-name="Tabla3.A2" office:value-type="string">
            <text:p text:style-name="P76"><text:span text:style-name="T43">F/2023/1900</text:span> </text:p>
          </table:table-cell>
          <table:table-cell table:style-name="Tabla3.A2" office:value-type="string">
            <text:p text:style-name="P76"><text:span text:style-name="T43">F23 233585</text:span> </text:p>
          </table:table-cell>
          <table:table-cell table:style-name="Tabla3.A2" office:value-type="string">
            <text:p text:style-name="P79">676,20 </text:p>
          </table:table-cell>
          <table:table-cell table:style-name="Tabla3.A2" office:value-type="string">
            <text:p text:style-name="P76"><text:span text:style-name="T43">CANARY CONCRETE, S.A.</text:span> </text:p>
          </table:table-cell>
          <table:table-cell table:style-name="Tabla3.A2" office:value-type="string">
            <text:p text:style-name="P76"><text:span text:style-name="T43">JGL 14/06/23. OBRA: 229-VIAS Y OBRAS ( VENEGUERA ) / CARGA INCOMPLETA / GESTION DE RESIDUOS / HOR. HM 20</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1905</text:span> </text:p>
          </table:table-cell>
          <table:table-cell table:style-name="Tabla3.A2" office:value-type="string">
            <text:p text:style-name="P76"><text:span text:style-name="T43">CBK23 011300680</text:span> </text:p>
          </table:table-cell>
          <table:table-cell table:style-name="Tabla3.A2" office:value-type="string">
            <text:p text:style-name="P79">6,02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OCUPACION TERRENO PUBLICO 16/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912</text:span> </text:p>
          </table:table-cell>
          <table:table-cell table:style-name="Tabla3.A2" office:value-type="string">
            <text:p text:style-name="P76"><text:span text:style-name="T43">FV23_ 24682</text:span> </text:p>
          </table:table-cell>
          <table:table-cell table:style-name="Tabla3.A2" office:value-type="string">
            <text:p text:style-name="P79">1.022,17 </text:p>
          </table:table-cell>
          <table:table-cell table:style-name="Tabla3.A2" office:value-type="string">
            <text:p text:style-name="P76"><text:span text:style-name="T43">DROVEN DISTRIBUCIONES CANARIAS S.L.</text:span> </text:p>
          </table:table-cell>
          <table:table-cell table:style-name="Tabla3.A2" office:value-type="string">
            <text:p text:style-name="P76"><text:span text:style-name="T43">JGL 14/06/23. 0223129 BOLSA RECICLADA 90X120 NEGRA COMUNIDAD R/10U G-150)/0111142 HIGIENICO</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1913</text:span> </text:p>
          </table:table-cell>
          <table:table-cell table:style-name="Tabla3.A2" office:value-type="string">
            <text:p text:style-name="P76"><text:span text:style-name="T43">7305117761-000001</text:span> </text:p>
          </table:table-cell>
          <table:table-cell table:style-name="Tabla3.A2" office:value-type="string">
            <text:p text:style-name="P79">22.039,41 </text:p>
          </table:table-cell>
          <table:table-cell table:style-name="Tabla3.A2" office:value-type="string">
            <text:p text:style-name="P76"><text:span text:style-name="T43">HELVETIA COMPAÑIA SUIZA S.A</text:span> </text:p>
          </table:table-cell>
          <table:table-cell table:style-name="Tabla3.A2" office:value-type="string">
            <text:p text:style-name="P76"><text:span text:style-name="T43">JGL 14/06/23. Seguro Colectivo Riesgo Póliza: D8 V25 77. Lote Nº 5 Exp. 9062/2022</text:span> </text:p>
          </table:table-cell>
          <table:table-cell table:style-name="Tabla3.F2" office:value-type="string">
            <text:p text:style-name="P76"><text:span text:style-name="T43">RRHH</text:span> </text:p>
          </table:table-cell>
        </table:table-row>
        <text:soft-page-break/>
        <table:table-row>
          <table:table-cell table:style-name="Tabla3.A2" office:value-type="string">
            <text:p text:style-name="P76"><text:span text:style-name="T43">F/2023/1914</text:span> </text:p>
          </table:table-cell>
          <table:table-cell table:style-name="Tabla3.A2" office:value-type="string">
            <text:p text:style-name="P76"><text:span text:style-name="T43">7305117771-000001</text:span> </text:p>
          </table:table-cell>
          <table:table-cell table:style-name="Tabla3.A2" office:value-type="string">
            <text:p text:style-name="P79">22.039,41 </text:p>
          </table:table-cell>
          <table:table-cell table:style-name="Tabla3.A2" office:value-type="string">
            <text:p text:style-name="P76"><text:span text:style-name="T43">HELVETIA COMPAÑIA SUIZA S.A</text:span> </text:p>
          </table:table-cell>
          <table:table-cell table:style-name="Tabla3.A2" office:value-type="string">
            <text:p text:style-name="P76"><text:span text:style-name="T43">JGL 14/06/23. Seguro Colectivo Riesgo Póliza: D8 V25 77. Lote Nº 5 Exp. 9062/2022</text:span> </text:p>
          </table:table-cell>
          <table:table-cell table:style-name="Tabla3.F2" office:value-type="string">
            <text:p text:style-name="P76"><text:span text:style-name="T43">RRHH</text:span> </text:p>
          </table:table-cell>
        </table:table-row>
        <table:table-row>
          <table:table-cell table:style-name="Tabla3.A2" office:value-type="string">
            <text:p text:style-name="P76"><text:span text:style-name="T43">F/2023/1924</text:span> </text:p>
          </table:table-cell>
          <table:table-cell table:style-name="Tabla3.A2" office:value-type="string">
            <text:p text:style-name="P76"><text:span text:style-name="T43">Emit- 42</text:span> </text:p>
          </table:table-cell>
          <table:table-cell table:style-name="Tabla3.A2" office:value-type="string">
            <text:p text:style-name="P79">197,95 </text:p>
          </table:table-cell>
          <table:table-cell table:style-name="Tabla3.A2" office:value-type="string">
            <text:p text:style-name="P76"><text:span text:style-name="T43">ALISIO ACTIVIDADES MEDIOAMBIENTALES, S.L.</text:span> </text:p>
          </table:table-cell>
          <table:table-cell table:style-name="Tabla3.A2" office:value-type="string">
            <text:p text:style-name="P76"><text:span text:style-name="T43">JGL 14/06/23. 21 MAYO 2023 GUIADO DE RUTA CIRCULAR PRESA DE LAS NIÑAS</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1933</text:span> </text:p>
          </table:table-cell>
          <table:table-cell table:style-name="Tabla3.A2" office:value-type="string">
            <text:p text:style-name="P76"><text:span text:style-name="T43">Emit- 125</text:span> </text:p>
          </table:table-cell>
          <table:table-cell table:style-name="Tabla3.A2" office:value-type="string">
            <text:p text:style-name="P79">540,00 </text:p>
          </table:table-cell>
          <table:table-cell table:style-name="Tabla3.A2" office:value-type="string">
            <text:p text:style-name="P76"><text:span text:style-name="T43">VILLAPLANA SEQUEIROS CARLOS</text:span> </text:p>
          </table:table-cell>
          <table:table-cell table:style-name="Tabla3.A2" office:value-type="string">
            <text:p text:style-name="P76"><text:span text:style-name="T43">JGL 14/06/23. PREMIOS CONCURSO K-POP INDIVIDUAL - 3 CATEGORIAS DIVIDIDAS EN 30, 50 Y 80 / PREMIOS CONCURSO K-POP</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1937</text:span> </text:p>
          </table:table-cell>
          <table:table-cell table:style-name="Tabla3.A2" office:value-type="string">
            <text:p text:style-name="P76"><text:span text:style-name="T43">Rect-F- 6605</text:span> </text:p>
          </table:table-cell>
          <table:table-cell table:style-name="Tabla3.A2" office:value-type="string">
            <text:p text:style-name="P79">154,62 </text:p>
          </table:table-cell>
          <table:table-cell table:style-name="Tabla3.A2" office:value-type="string">
            <text:p text:style-name="P76"><text:span text:style-name="T43">HERNANDEZ HERNANDEZ, M. JAIME</text:span> </text:p>
          </table:table-cell>
          <table:table-cell table:style-name="Tabla3.A2" office:value-type="string">
            <text:p text:style-name="P76"><text:span text:style-name="T43">JGL 14/06/23. Rect. F- 6605 / Impresion digital ( PFAE MOGÁN RECICLA Y LIMPIA NºEXP: 102/1/2022-0601102424 NºEXPE</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1951</text:span> </text:p>
          </table:table-cell>
          <table:table-cell table:style-name="Tabla3.A2" office:value-type="string">
            <text:p text:style-name="P76"><text:span text:style-name="T43">Emit- 0124</text:span> </text:p>
          </table:table-cell>
          <table:table-cell table:style-name="Tabla3.A2" office:value-type="string">
            <text:p text:style-name="P79">1.685,25 </text:p>
          </table:table-cell>
          <table:table-cell table:style-name="Tabla3.A2" office:value-type="string">
            <text:p text:style-name="P76"><text:span text:style-name="T43">VILLAPLANA SEQUEIROS CARLOS</text:span> </text:p>
          </table:table-cell>
          <table:table-cell table:style-name="Tabla3.A2" office:value-type="string">
            <text:p text:style-name="P76"><text:span text:style-name="T43">JGL 14/06/23. TALLER CREACION DE POCIONES DE HARRY POTTER - 90 MIN / TALLER DIGITAL SUPERHEROES DC O MARVIEL</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1953</text:span> </text:p>
          </table:table-cell>
          <table:table-cell table:style-name="Tabla3.A2" office:value-type="string">
            <text:p text:style-name="P76"><text:span text:style-name="T43">034 2023</text:span> </text:p>
          </table:table-cell>
          <table:table-cell table:style-name="Tabla3.A2" office:value-type="string">
            <text:p text:style-name="P79">420,00 </text:p>
          </table:table-cell>
          <table:table-cell table:style-name="Tabla3.A2" office:value-type="string">
            <text:p text:style-name="P76"><text:span text:style-name="T43">SALVALIFE SERVICIOS </text:span><text:span text:style-name="T43">INTEGRALES, S.L.</text:span> </text:p>
          </table:table-cell>
          <table:table-cell table:style-name="Tabla3.A2" office:value-type="string">
            <text:p text:style-name="P76"><text:span text:style-name="T43">JGL 14/06/23. SERV. </text:span><text:span text:style-name="T43">PREVENCION</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1955</text:span> </text:p>
          </table:table-cell>
          <table:table-cell table:style-name="Tabla3.A2" office:value-type="string">
            <text:p text:style-name="P76"><text:span text:style-name="T43">FRA. Nº 000085/2023</text:span> </text:p>
          </table:table-cell>
          <table:table-cell table:style-name="Tabla3.A2" office:value-type="string">
            <text:p text:style-name="P79">2.403,22 </text:p>
          </table:table-cell>
          <table:table-cell table:style-name="Tabla3.A2" office:value-type="string">
            <text:p text:style-name="P76"><text:span text:style-name="T43">ELECTROINTALACIONES Y MONTAJES ELECTRICOS S.L.</text:span> </text:p>
          </table:table-cell>
          <table:table-cell table:style-name="Tabla3.A2" office:value-type="string">
            <text:p text:style-name="P76"><text:span text:style-name="T43">JGL 14/06/23. 3394/2023.- Contrato menor: OBRA - Objeto contrato: Instalación Eléctrica a Edificios varios El Horno</text:span> </text:p>
          </table:table-cell>
          <table:table-cell table:style-name="Tabla3.F2" office:value-type="string">
            <text:p text:style-name="P76"><text:span text:style-name="T43">OBRAS</text:span> </text:p>
          </table:table-cell>
        </table:table-row>
        <table:table-row>
          <table:table-cell table:style-name="Tabla3.A2" office:value-type="string">
            <text:p text:style-name="P76"><text:span text:style-name="T43">F/2023/1958</text:span> </text:p>
          </table:table-cell>
          <table:table-cell table:style-name="Tabla3.A2" office:value-type="string">
            <text:p text:style-name="P76"><text:span text:style-name="T43">Emit- 1</text:span> </text:p>
          </table:table-cell>
          <table:table-cell table:style-name="Tabla3.A2" office:value-type="string">
            <text:p text:style-name="P79">400,25 </text:p>
          </table:table-cell>
          <table:table-cell table:style-name="Tabla3.A2" office:value-type="string">
            <text:p text:style-name="P76"><text:span text:style-name="T43">FERRETERIA CARRIZAL, S.L.</text:span> </text:p>
          </table:table-cell>
          <table:table-cell table:style-name="Tabla3.A2" office:value-type="string">
            <text:p text:style-name="P76"><text:span text:style-name="T43">JGL 14/06/23. MALLA INVERNADERO BLANCA / ALAMBRE GALVANIZADO / ALAMBRE GALVANIZADO / TUBO GALVANIZADO.</text:span> </text:p>
          </table:table-cell>
          <table:table-cell table:style-name="Tabla3.F2" office:value-type="string">
            <text:p text:style-name="P76"><text:span text:style-name="T43">EDUCA</text:span> </text:p>
          </table:table-cell>
        </table:table-row>
        <table:table-row>
          <table:table-cell table:style-name="Tabla3.A2" office:value-type="string">
            <text:p text:style-name="P76"><text:span text:style-name="T43">F/2023/1959</text:span> </text:p>
          </table:table-cell>
          <table:table-cell table:style-name="Tabla3.A2" office:value-type="string">
            <text:p text:style-name="P76"><text:span text:style-name="T43">emi- 335111284</text:span> </text:p>
          </table:table-cell>
          <table:table-cell table:style-name="Tabla3.A2" office:value-type="string">
            <text:p text:style-name="P79">19,49 </text:p>
          </table:table-cell>
          <table:table-cell table:style-name="Tabla3.A2" office:value-type="string">
            <text:p text:style-name="P76"><text:span text:style-name="T43">ITEVISE, SA</text:span> </text:p>
          </table:table-cell>
          <table:table-cell table:style-name="Tabla3.A2" office:value-type="string">
            <text:p text:style-name="P76"><text:span text:style-name="T43">JGL 14/06/23. PERIODICA ( N.Insp.:000254906 / Matr.: 1356-CVM ) / TASAS ( N.Insp.:000254906 / Matr.: 1356-CVM )</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967</text:span> </text:p>
          </table:table-cell>
          <table:table-cell table:style-name="Tabla3.A2" office:value-type="string">
            <text:p text:style-name="P76"><text:span text:style-name="T43">emi- 335111574</text:span> </text:p>
          </table:table-cell>
          <table:table-cell table:style-name="Tabla3.A2" office:value-type="string">
            <text:p text:style-name="P79">54,47 </text:p>
          </table:table-cell>
          <table:table-cell table:style-name="Tabla3.A2" office:value-type="string">
            <text:p text:style-name="P76"><text:span text:style-name="T43">ITEVISE, SA</text:span> </text:p>
          </table:table-cell>
          <table:table-cell table:style-name="Tabla3.A2" office:value-type="string">
            <text:p text:style-name="P76"><text:span text:style-name="T43">JGL 14/06/23. PERIODICA ( N.Insp.:000257019 / Matr.: 7971-DRK ) / PERIODICA ( N.Insp.:000257019 / Matr.: 7971-DRK )</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969</text:span> </text:p>
          </table:table-cell>
          <table:table-cell table:style-name="Tabla3.A2" office:value-type="string">
            <text:p text:style-name="P76"><text:span text:style-name="T43">Emit- 346</text:span> </text:p>
          </table:table-cell>
          <table:table-cell table:style-name="Tabla3.A2" office:value-type="string">
            <text:p text:style-name="P79">535,00 </text:p>
          </table:table-cell>
          <table:table-cell table:style-name="Tabla3.A2" office:value-type="string">
            <text:p text:style-name="P76"><text:span text:style-name="T43">SOPORTE COMUNICACIONES ALTERA S.L</text:span> </text:p>
          </table:table-cell>
          <table:table-cell table:style-name="Tabla3.A2" office:value-type="string">
            <text:p text:style-name="P76"><text:span text:style-name="T43">JGL 14/06/23. ERVICIO DE MTO MENSUAL DEL PARQUE DE ESTACIONES DE CARGA DE MOVILES PERIODO 26-04-23 AL 26-05-23</text:span> </text:p>
          </table:table-cell>
          <table:table-cell table:style-name="Tabla3.F2" office:value-type="string">
            <text:p text:style-name="P76"><text:span text:style-name="T43">INFOR</text:span> </text:p>
          </table:table-cell>
        </table:table-row>
        <text:soft-page-break/>
        <table:table-row>
          <table:table-cell table:style-name="Tabla3.A2" office:value-type="string">
            <text:p text:style-name="P76"><text:span text:style-name="T43">F/2023/1981</text:span> </text:p>
          </table:table-cell>
          <table:table-cell table:style-name="Tabla3.A2" office:value-type="string">
            <text:p text:style-name="P76"><text:span text:style-name="T43">Emit- 445</text:span> </text:p>
          </table:table-cell>
          <table:table-cell table:style-name="Tabla3.A2" office:value-type="string">
            <text:p text:style-name="P79">141,76 </text:p>
          </table:table-cell>
          <table:table-cell table:style-name="Tabla3.A2" office:value-type="string">
            <text:p text:style-name="P76"><text:span text:style-name="T43">MEDINA GONZALEZ DECTOR RAFAEL</text:span> </text:p>
          </table:table-cell>
          <table:table-cell table:style-name="Tabla3.A2" office:value-type="string">
            <text:p text:style-name="P76"><text:span text:style-name="T43">JGL 14/06/23. AD GRASA GLMO 5 KG / ACEITE HIDRAULICA</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1985</text:span> </text:p>
          </table:table-cell>
          <table:table-cell table:style-name="Tabla3.A2" office:value-type="string">
            <text:p text:style-name="P76"><text:span text:style-name="T43">CBK23 011679186</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ABASTECIMIENTO AGUA 25/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1986</text:span> </text:p>
          </table:table-cell>
          <table:table-cell table:style-name="Tabla3.A2" office:value-type="string">
            <text:p text:style-name="P76"><text:span text:style-name="T43">Emit- 175</text:span> </text:p>
          </table:table-cell>
          <table:table-cell table:style-name="Tabla3.A2" office:value-type="string">
            <text:p text:style-name="P79">7.490,00 </text:p>
          </table:table-cell>
          <table:table-cell table:style-name="Tabla3.A2" office:value-type="string">
            <text:p text:style-name="P76"><text:span text:style-name="T43">INEXUS INFORMATICA Y DISEÑO SL</text:span> </text:p>
          </table:table-cell>
          <table:table-cell table:style-name="Tabla3.A2" office:value-type="string">
            <text:p text:style-name="P76"><text:span text:style-name="T43">JGL 14/06/23. ZONA GAMER ( 40 ORDENADORES GAMING 40 PANTALLAS 40 KITS TECLADO Y RATON 6 PS5 10 XBOX S Y ONE 4 PS4 10</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1987</text:span> </text:p>
          </table:table-cell>
          <table:table-cell table:style-name="Tabla3.A2" office:value-type="string">
            <text:p text:style-name="P76"><text:span text:style-name="T43">Rect-Emit- 171</text:span> </text:p>
          </table:table-cell>
          <table:table-cell table:style-name="Tabla3.A2" office:value-type="string">
            <text:p text:style-name="P79">6.420,00 </text:p>
          </table:table-cell>
          <table:table-cell table:style-name="Tabla3.A2" office:value-type="string">
            <text:p text:style-name="P76"><text:span text:style-name="T43">INEXUS INFORMATICA Y DISEÑO SL</text:span> </text:p>
          </table:table-cell>
          <table:table-cell table:style-name="Tabla3.A2" office:value-type="string">
            <text:p text:style-name="P76"><text:span text:style-name="T43">JGL 14/06/23. Rect. Emit- 171 / INFRASTRUCTURA ZONA GAMER ( TRES TRUSS DE 3X3X4 32 MESAS 180X 70 + LICRAS DE COLORES</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1989</text:span> </text:p>
          </table:table-cell>
          <table:table-cell table:style-name="Tabla3.A2" office:value-type="string">
            <text:p text:style-name="P76"><text:span text:style-name="T43">FG2302896 1548</text:span> </text:p>
          </table:table-cell>
          <table:table-cell table:style-name="Tabla3.A2" office:value-type="string">
            <text:p text:style-name="P79">2.544,61 </text:p>
          </table:table-cell>
          <table:table-cell table:style-name="Tabla3.A2" office:value-type="string">
            <text:p text:style-name="P76"><text:span text:style-name="T43">EXCLUSIVAS ARCAN, S.L.</text:span> </text:p>
          </table:table-cell>
          <table:table-cell table:style-name="Tabla3.A2" office:value-type="string">
            <text:p text:style-name="P76"><text:span text:style-name="T43">JGL 14/06/23. PAPEL HIGIENICO INDUSTRIAL CELULOSA LAMINADA 2C PAQ. 18 UDS *CELSOFT* / BOLSAS BASURA NEGRA 90 X 120</text:span> </text:p>
          </table:table-cell>
          <table:table-cell table:style-name="Tabla3.F2" office:value-type="string">
            <text:p text:style-name="P76"><text:span text:style-name="T43">DEPOR</text:span> </text:p>
          </table:table-cell>
        </table:table-row>
        <table:table-row>
          <table:table-cell table:style-name="Tabla3.A2" office:value-type="string">
            <text:p text:style-name="P76"><text:span text:style-name="T43">F/2023/1990</text:span> </text:p>
          </table:table-cell>
          <table:table-cell table:style-name="Tabla3.A2" office:value-type="string">
            <text:p text:style-name="P76"><text:span text:style-name="T43">Emit- 116</text:span> </text:p>
          </table:table-cell>
          <table:table-cell table:style-name="Tabla3.A2" office:value-type="string">
            <text:p text:style-name="P79">625,40 </text:p>
          </table:table-cell>
          <table:table-cell table:style-name="Tabla3.A2" office:value-type="string">
            <text:p text:style-name="P76"><text:span text:style-name="T43">MEJOR EN EL CIELO, S.L.U.</text:span> </text:p>
          </table:table-cell>
          <table:table-cell table:style-name="Tabla3.A2" office:value-type="string">
            <text:p text:style-name="P76"><text:span text:style-name="T43">JGL 14/06/23. ARCA ( FACTURA S345 EXPTE: 5515/2023 CONTRATO MENOR 2613/2023 ) / ACONDICIONAMIENTO DEL DIFUNTO</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1991</text:span> </text:p>
          </table:table-cell>
          <table:table-cell table:style-name="Tabla3.A2" office:value-type="string">
            <text:p text:style-name="P76"><text:span text:style-name="T43">FAC2023 00184</text:span> </text:p>
          </table:table-cell>
          <table:table-cell table:style-name="Tabla3.A2" office:value-type="string">
            <text:p text:style-name="P79">4.847,20 </text:p>
          </table:table-cell>
          <table:table-cell table:style-name="Tabla3.A2" office:value-type="string">
            <text:p text:style-name="P76"><text:span text:style-name="T43">LOYPE ANIMACION, OCIO Y TIEMPO LIBRE, S.L.U.</text:span> </text:p>
          </table:table-cell>
          <table:table-cell table:style-name="Tabla3.A2" office:value-type="string">
            <text:p text:style-name="P76"><text:span text:style-name="T43">JGL 14/06/23. Alquiler carpa plegable 3x3, 5X5, 8x20 (Pata 3 m. Techos y laterales blancos)</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1997</text:span> </text:p>
          </table:table-cell>
          <table:table-cell table:style-name="Tabla3.A2" office:value-type="string">
            <text:p text:style-name="P76"><text:span text:style-name="T43">1 003131</text:span> </text:p>
          </table:table-cell>
          <table:table-cell table:style-name="Tabla3.A2" office:value-type="string">
            <text:p text:style-name="P79">500,00 </text:p>
          </table:table-cell>
          <table:table-cell table:style-name="Tabla3.A2" office:value-type="string">
            <text:p text:style-name="P76"><text:span text:style-name="T43">AMBISER INNOVACIONES S.L.</text:span> </text:p>
          </table:table-cell>
          <table:table-cell table:style-name="Tabla3.A2" office:value-type="string">
            <text:p text:style-name="P76"><text:span text:style-name="T43">JGL 14/06/23. Prestación del servicio de Videoacta TM. Fuentes externas en modalidad SAAS.Mayo 2023</text:span> </text:p>
          </table:table-cell>
          <table:table-cell table:style-name="Tabla3.F2" office:value-type="string">
            <text:p text:style-name="P76"><text:span text:style-name="T43">SECRE</text:span> </text:p>
          </table:table-cell>
        </table:table-row>
        <table:table-row>
          <table:table-cell table:style-name="Tabla3.A2" office:value-type="string">
            <text:p text:style-name="P76"><text:span text:style-name="T43">F/2023/2003</text:span> </text:p>
          </table:table-cell>
          <table:table-cell table:style-name="Tabla3.A2" office:value-type="string">
            <text:p text:style-name="P76"><text:span text:style-name="T43">0182F230697A00298629</text:span> </text:p>
          </table:table-cell>
          <table:table-cell table:style-name="Tabla3.A2" office:value-type="string">
            <text:p text:style-name="P79">3,21 </text:p>
          </table:table-cell>
          <table:table-cell table:style-name="Tabla3.A2" office:value-type="string">
            <text:p text:style-name="P76"><text:span text:style-name="T43">BANCO BILBAO VIZCAYA ARGENTARIA, S.A.</text:span> </text:p>
          </table:table-cell>
          <table:table-cell table:style-name="Tabla3.A2" office:value-type="string">
            <text:p text:style-name="P76"><text:span text:style-name="T43">JGL 14/06/23. JGL 14/06/23. LIQ.COMISIONES MNTO TPV COMERCIO 344499728 TPV VIRTUAL (ORD 234) CARGO MES </text:span><text:soft-page-break/><text:span text:style-name="T43">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04</text:span> </text:p>
          </table:table-cell>
          <table:table-cell table:style-name="Tabla3.A2" office:value-type="string">
            <text:p text:style-name="P76"><text:span text:style-name="T43">ES2700494453212810010452-05</text:span> </text:p>
          </table:table-cell>
          <table:table-cell table:style-name="Tabla3.A2" office:value-type="string">
            <text:p text:style-name="P79">1.031,15 </text:p>
          </table:table-cell>
          <table:table-cell table:style-name="Tabla3.A2" office:value-type="string">
            <text:p text:style-name="P76"><text:span text:style-name="T43">BANCO SANTANDER CENTRAL HISPANO</text:span> </text:p>
          </table:table-cell>
          <table:table-cell table:style-name="Tabla3.A2" office:value-type="string">
            <text:p text:style-name="P76"><text:span text:style-name="T43">JGL 14/06/23. LIQ.COMISIONES MNTO CTA CTE ORD 235 PERIODO 22/08/2022 AL 20/05/202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05</text:span> </text:p>
          </table:table-cell>
          <table:table-cell table:style-name="Tabla3.A2" office:value-type="string">
            <text:p text:style-name="P76"><text:span text:style-name="T43">21002555711300020100-TRANSF.05</text:span> </text:p>
          </table:table-cell>
          <table:table-cell table:style-name="Tabla3.A2" office:value-type="string">
            <text:p text:style-name="P79">15,00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RECEPCION TRANSFERENCIA EN DIVISA FECHA 30/05/2023 (ORD 207)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07</text:span> </text:p>
          </table:table-cell>
          <table:table-cell table:style-name="Tabla3.A2" office:value-type="string">
            <text:p text:style-name="P76"><text:span text:style-name="T43">CBK23 011851467</text:span> </text:p>
          </table:table-cell>
          <table:table-cell table:style-name="Tabla3.A2" office:value-type="string">
            <text:p text:style-name="P79">4,28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DEVOLUCION RECIBOS - TASA ABASTECIMIENTO AGUA 30/05/2023 (ORD 203)</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08</text:span> </text:p>
          </table:table-cell>
          <table:table-cell table:style-name="Tabla3.A2" office:value-type="string">
            <text:p text:style-name="P76"><text:span text:style-name="T43">ESC-23 176</text:span> </text:p>
          </table:table-cell>
          <table:table-cell table:style-name="Tabla3.A2" office:value-type="string">
            <text:p text:style-name="P79">1.000,00 </text:p>
          </table:table-cell>
          <table:table-cell table:style-name="Tabla3.A2" office:value-type="string">
            <text:p text:style-name="P76"><text:span text:style-name="T43">ESCORPIÓN DE JADE S.L.</text:span> </text:p>
          </table:table-cell>
          <table:table-cell table:style-name="Tabla3.A2" office:value-type="string">
            <text:p text:style-name="P76"><text:span text:style-name="T43">JGL 14/06/23. Campaña publicitaria 2023. Emisión de 2 cuñas diarias de lunes a viernes El Espejo Canario.</text:span> </text:p>
          </table:table-cell>
          <table:table-cell table:style-name="Tabla3.F2" office:value-type="string">
            <text:p text:style-name="P76"><text:span text:style-name="T43">PRESI</text:span> </text:p>
          </table:table-cell>
        </table:table-row>
        <table:table-row>
          <table:table-cell table:style-name="Tabla3.A2" office:value-type="string">
            <text:p text:style-name="P76"><text:span text:style-name="T43">F/2023/2009</text:span> </text:p>
          </table:table-cell>
          <table:table-cell table:style-name="Tabla3.A2" office:value-type="string">
            <text:p text:style-name="P76"><text:span text:style-name="T43">3100253</text:span> </text:p>
          </table:table-cell>
          <table:table-cell table:style-name="Tabla3.A2" office:value-type="string">
            <text:p text:style-name="P79">1.091,40 </text:p>
          </table:table-cell>
          <table:table-cell table:style-name="Tabla3.A2" office:value-type="string">
            <text:p text:style-name="P76"><text:span text:style-name="T43">MHP SERVICIOS DE CONTROL S.L</text:span> </text:p>
          </table:table-cell>
          <table:table-cell table:style-name="Tabla3.A2" office:value-type="string">
            <text:p text:style-name="P76"><text:span text:style-name="T43">JGL 14/06/23. eXperta: 355746/2021 / Recursos Humanos. / Sistema Integral de Control Horario ""Portal Horario""</text:span> </text:p>
          </table:table-cell>
          <table:table-cell table:style-name="Tabla3.F2" office:value-type="string">
            <text:p text:style-name="P76"><text:span text:style-name="T43">RRHH</text:span> </text:p>
          </table:table-cell>
        </table:table-row>
        <table:table-row>
          <table:table-cell table:style-name="Tabla3.A2" office:value-type="string">
            <text:p text:style-name="P76"><text:span text:style-name="T43">F/2023/2010</text:span> </text:p>
          </table:table-cell>
          <table:table-cell table:style-name="Tabla3.A2" office:value-type="string">
            <text:p text:style-name="P76"><text:span text:style-name="T43">F23 4308058</text:span> </text:p>
          </table:table-cell>
          <table:table-cell table:style-name="Tabla3.A2" office:value-type="string">
            <text:p text:style-name="P79">902,46 </text:p>
          </table:table-cell>
          <table:table-cell table:style-name="Tabla3.A2" office:value-type="string">
            <text:p text:style-name="P76"><text:span text:style-name="T43">CANARIAS ACEBIÑO S.L.</text:span> </text:p>
          </table:table-cell>
          <table:table-cell table:style-name="Tabla3.A2" office:value-type="string">
            <text:p text:style-name="P76"><text:span text:style-name="T43">JGL 14/06/23. BABERO CELULOSA IMPERMEABLE X 500 UDS. / GUANTES NITRILO AZUL NORMAL T/GRANDE (10X100) / GUANTES VINILO</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11</text:span> </text:p>
          </table:table-cell>
          <table:table-cell table:style-name="Tabla3.A2" office:value-type="string">
            <text:p text:style-name="P76"><text:span text:style-name="T43">1959 2023</text:span> </text:p>
          </table:table-cell>
          <table:table-cell table:style-name="Tabla3.A2" office:value-type="string">
            <text:p text:style-name="P79">36,48 </text:p>
          </table:table-cell>
          <table:table-cell table:style-name="Tabla3.A2" office:value-type="string">
            <text:p text:style-name="P76"><text:span text:style-name="T43">SANTANA HERNANDEZ, JOSE A</text:span> </text:p>
          </table:table-cell>
          <table:table-cell table:style-name="Tabla3.A2" office:value-type="string">
            <text:p text:style-name="P76"><text:span text:style-name="T43">JGL 14/06/23. SUMINISTRO MATERIALES DPTO.COMPRAS (CULTURA)</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12</text:span> </text:p>
          </table:table-cell>
          <table:table-cell table:style-name="Tabla3.A2" office:value-type="string">
            <text:p text:style-name="P76"><text:span text:style-name="T43">2049 2023</text:span> </text:p>
          </table:table-cell>
          <table:table-cell table:style-name="Tabla3.A2" office:value-type="string">
            <text:p text:style-name="P79">4,20 </text:p>
          </table:table-cell>
          <table:table-cell table:style-name="Tabla3.A2" office:value-type="string">
            <text:p text:style-name="P76"><text:span text:style-name="T43">SANTANA HERNANDEZ, JOSE A</text:span> </text:p>
          </table:table-cell>
          <table:table-cell table:style-name="Tabla3.A2" office:value-type="string">
            <text:p text:style-name="P76"><text:span text:style-name="T43">JGL 14/06/23. SUMINISTRO MATERIAL DE LIMPIEZA (COMPRAS)</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14</text:span> </text:p>
          </table:table-cell>
          <table:table-cell table:style-name="Tabla3.A2" office:value-type="string">
            <text:p text:style-name="P76"><text:span text:style-name="T43">Emit- 3</text:span> </text:p>
          </table:table-cell>
          <table:table-cell table:style-name="Tabla3.A2" office:value-type="string">
            <text:p text:style-name="P79">1.926,00 </text:p>
          </table:table-cell>
          <table:table-cell table:style-name="Tabla3.A2" office:value-type="string">
            <text:p text:style-name="P76"><text:span text:style-name="T43">ANIMACIONES INSULARES S.L.</text:span> </text:p>
          </table:table-cell>
          <table:table-cell table:style-name="Tabla3.A2" office:value-type="string">
            <text:p text:style-name="P76"><text:span text:style-name="T43">JGL 14/06/23. Tramitación derechos para proyectar tres películas los días 5, 6, y 8 de junio 23 Centro Cultural Mocán</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015</text:span> </text:p>
          </table:table-cell>
          <table:table-cell table:style-name="Tabla3.A2" office:value-type="string">
            <text:p text:style-name="P76"><text:span text:style-name="T43">020 74</text:span> </text:p>
          </table:table-cell>
          <table:table-cell table:style-name="Tabla3.A2" office:value-type="string">
            <text:p text:style-name="P79">468,49 </text:p>
          </table:table-cell>
          <table:table-cell table:style-name="Tabla3.A2" office:value-type="string">
            <text:p text:style-name="P76"><text:span text:style-name="T43">COMUNICACIONES Y EVENTOS FARO CANARIAS S.L.U</text:span> </text:p>
          </table:table-cell>
          <table:table-cell table:style-name="Tabla3.A2" office:value-type="string">
            <text:p text:style-name="P76"><text:span text:style-name="T43">JGL 14/06/23. Difusión de acciones y actividades del Ayuntamiento de Mogán ( Difusión mediantew cuñas publicitarias</text:span> </text:p>
          </table:table-cell>
          <table:table-cell table:style-name="Tabla3.F2" office:value-type="string">
            <text:p text:style-name="P76"><text:span text:style-name="T43">PRESI</text:span> </text:p>
          </table:table-cell>
        </table:table-row>
        <text:soft-page-break/>
        <table:table-row>
          <table:table-cell table:style-name="Tabla3.A2" office:value-type="string">
            <text:p text:style-name="P76"><text:span text:style-name="T43">F/2023/2019</text:span> </text:p>
          </table:table-cell>
          <table:table-cell table:style-name="Tabla3.A2" office:value-type="string">
            <text:p text:style-name="P76"><text:span text:style-name="T43">Fra. 523805</text:span> </text:p>
          </table:table-cell>
          <table:table-cell table:style-name="Tabla3.A2" office:value-type="string">
            <text:p text:style-name="P79">93,83 </text:p>
          </table:table-cell>
          <table:table-cell table:style-name="Tabla3.A2" office:value-type="string">
            <text:p text:style-name="P76"><text:span text:style-name="T43">ANIDIA, S.A</text:span> </text:p>
          </table:table-cell>
          <table:table-cell table:style-name="Tabla3.A2" office:value-type="string">
            <text:p text:style-name="P76"><text:span text:style-name="T43">JGL 14/06/23. PLAN DE EMPLEO 2023 / CINTA PINTOR 36 MM / CUBETA PLASTICA 16LT C/REJILLA / PEGUE MOLDURA IBERCOL SACO</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20</text:span> </text:p>
          </table:table-cell>
          <table:table-cell table:style-name="Tabla3.A2" office:value-type="string">
            <text:p text:style-name="P76"><text:span text:style-name="T43">Fra. 524517</text:span> </text:p>
          </table:table-cell>
          <table:table-cell table:style-name="Tabla3.A2" office:value-type="string">
            <text:p text:style-name="P79">71,16 </text:p>
          </table:table-cell>
          <table:table-cell table:style-name="Tabla3.A2" office:value-type="string">
            <text:p text:style-name="P76"><text:span text:style-name="T43">ANIDIA, S.A</text:span> </text:p>
          </table:table-cell>
          <table:table-cell table:style-name="Tabla3.A2" office:value-type="string">
            <text:p text:style-name="P76"><text:span text:style-name="T43">JGL 14/06/23. PLAN DE EMPLEO 2023 / RECOGEDOR IND. PAMEX</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21</text:span> </text:p>
          </table:table-cell>
          <table:table-cell table:style-name="Tabla3.A2" office:value-type="string">
            <text:p text:style-name="P76"><text:span text:style-name="T43">G23001558</text:span> </text:p>
          </table:table-cell>
          <table:table-cell table:style-name="Tabla3.A2" office:value-type="string">
            <text:p text:style-name="P79">18,19 </text:p>
          </table:table-cell>
          <table:table-cell table:style-name="Tabla3.A2" office:value-type="string">
            <text:p text:style-name="P76"><text:span text:style-name="T43">DISTRIBUIDORA SERVICIOS TÉCNICO CANARIO S.L. (DYSTECA S.L.)</text:span> </text:p>
          </table:table-cell>
          <table:table-cell table:style-name="Tabla3.A2" office:value-type="string">
            <text:p text:style-name="P76"><text:span text:style-name="T43">JGL 14/06/23. ALQMAQ ALQUILER MÁQUINA. mayo. FTDD287. N Serie: A7AH121000519 AGENCIA DE EMPLEO Y DESARROLLO LOCAL</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22</text:span> </text:p>
          </table:table-cell>
          <table:table-cell table:style-name="Tabla3.A2" office:value-type="string">
            <text:p text:style-name="P76"><text:span text:style-name="T43">Fra. 525308</text:span> </text:p>
          </table:table-cell>
          <table:table-cell table:style-name="Tabla3.A2" office:value-type="string">
            <text:p text:style-name="P79">5,99 </text:p>
          </table:table-cell>
          <table:table-cell table:style-name="Tabla3.A2" office:value-type="string">
            <text:p text:style-name="P76"><text:span text:style-name="T43">ANIDIA, S.A</text:span> </text:p>
          </table:table-cell>
          <table:table-cell table:style-name="Tabla3.A2" office:value-type="string">
            <text:p text:style-name="P76"><text:span text:style-name="T43">JGL 14/06/23. PLAN DE EMPLEO 2023 / PEGUE MOLDURA IBERCOL SACO DE 10KGS REF ES11200143</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25</text:span> </text:p>
          </table:table-cell>
          <table:table-cell table:style-name="Tabla3.A2" office:value-type="string">
            <text:p text:style-name="P76"><text:span text:style-name="T43">23 28</text:span> </text:p>
          </table:table-cell>
          <table:table-cell table:style-name="Tabla3.A2" office:value-type="string">
            <text:p text:style-name="P79">500,00 </text:p>
          </table:table-cell>
          <table:table-cell table:style-name="Tabla3.A2" office:value-type="string">
            <text:p text:style-name="P76"><text:span text:style-name="T43">BETANCOR SANTANA, VICTORIA</text:span> </text:p>
          </table:table-cell>
          <table:table-cell table:style-name="Tabla3.A2" office:value-type="string">
            <text:p text:style-name="P76"><text:span text:style-name="T43">JGL 14/06/23. TALLER DE CONSTELACIONES FAMILIARES SISTEMICAS (PRESENCIALES 1 de 3 ) 4 HORAS.</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26</text:span> </text:p>
          </table:table-cell>
          <table:table-cell table:style-name="Tabla3.A2" office:value-type="string">
            <text:p text:style-name="P76"><text:span text:style-name="T43">F23 120</text:span> </text:p>
          </table:table-cell>
          <table:table-cell table:style-name="Tabla3.A2" office:value-type="string">
            <text:p text:style-name="P79">2.110,25 </text:p>
          </table:table-cell>
          <table:table-cell table:style-name="Tabla3.A2" office:value-type="string">
            <text:p text:style-name="P76"><text:span text:style-name="T43">ALAMO HERNANDEZ MARIA GUADALUPE</text:span> </text:p>
          </table:table-cell>
          <table:table-cell table:style-name="Tabla3.A2" office:value-type="string">
            <text:p text:style-name="P76"><text:span text:style-name="T43">JGL 14/06/23. LLAVERO RIGIDO PLSTICO RFID PERSONALIZADO PISCINA MUNICIPAL / TRASNPORTES Y ADUANA </text:span><text:span text:style-name="T43">( EXPTE 4212/2023 )</text:span> </text:p>
          </table:table-cell>
          <table:table-cell table:style-name="Tabla3.F2" office:value-type="string">
            <text:p text:style-name="P76"><text:span text:style-name="T43">DEPOR</text:span> </text:p>
          </table:table-cell>
        </table:table-row>
        <table:table-row>
          <table:table-cell table:style-name="Tabla3.A2" office:value-type="string">
            <text:p text:style-name="P76"><text:span text:style-name="T43">F/2023/2028</text:span> </text:p>
          </table:table-cell>
          <table:table-cell table:style-name="Tabla3.A2" office:value-type="string">
            <text:p text:style-name="P76"><text:span text:style-name="T43">Emit- 141</text:span> </text:p>
          </table:table-cell>
          <table:table-cell table:style-name="Tabla3.A2" office:value-type="string">
            <text:p text:style-name="P79">428,00 </text:p>
          </table:table-cell>
          <table:table-cell table:style-name="Tabla3.A2" office:value-type="string">
            <text:p text:style-name="P76"><text:span text:style-name="T43">INVENTIA PLUS S.L</text:span> </text:p>
          </table:table-cell>
          <table:table-cell table:style-name="Tabla3.A2" office:value-type="string">
            <text:p text:style-name="P76"><text:span text:style-name="T43">JGL 14/06/23. SERVICIO DE SOPORTE Y MANTENIMIENTO DE LA APP CORPORATIVA MUNICIPAL PARA DISPOSITIVOS MÓVILES Y</text:span> </text:p>
          </table:table-cell>
          <table:table-cell table:style-name="Tabla3.F2" office:value-type="string">
            <text:p text:style-name="P76"><text:span text:style-name="T43">INFOR</text:span> </text:p>
          </table:table-cell>
        </table:table-row>
        <table:table-row>
          <table:table-cell table:style-name="Tabla3.A2" office:value-type="string">
            <text:p text:style-name="P76"><text:span text:style-name="T43">F/2023/2029</text:span> </text:p>
          </table:table-cell>
          <table:table-cell table:style-name="Tabla3.A2" office:value-type="string">
            <text:p text:style-name="P76"><text:span text:style-name="T43">1 001216</text:span> </text:p>
          </table:table-cell>
          <table:table-cell table:style-name="Tabla3.A2" office:value-type="string">
            <text:p text:style-name="P79">3.639,20 </text:p>
          </table:table-cell>
          <table:table-cell table:style-name="Tabla3.A2" office:value-type="string">
            <text:p text:style-name="P76"><text:span text:style-name="T43">LIMPYDES &amp; DISTRIBUCIONES CANARIAS S.L</text:span> </text:p>
          </table:table-cell>
          <table:table-cell table:style-name="Tabla3.A2" office:value-type="string">
            <text:p text:style-name="P76"><text:span text:style-name="T43">JGL 14/06/23. Albarán nº 1677, 01/05/2023 / BRI HIPOCLORITO SODICO A GRANEL 12.5% / BRI ACIDO CLORHIDRICO 15% GF 22 KGS</text:span> </text:p>
          </table:table-cell>
          <table:table-cell table:style-name="Tabla3.F2" office:value-type="string">
            <text:p text:style-name="P76"><text:span text:style-name="T43">DEPOR</text:span> </text:p>
          </table:table-cell>
        </table:table-row>
        <table:table-row>
          <table:table-cell table:style-name="Tabla3.A2" office:value-type="string">
            <text:p text:style-name="P76"><text:span text:style-name="T43">F/2023/2031</text:span> </text:p>
          </table:table-cell>
          <table:table-cell table:style-name="Tabla3.A2" office:value-type="string">
            <text:p text:style-name="P76"><text:span text:style-name="T43">23 49</text:span> </text:p>
          </table:table-cell>
          <table:table-cell table:style-name="Tabla3.A2" office:value-type="string">
            <text:p text:style-name="P79">500,00 </text:p>
          </table:table-cell>
          <table:table-cell table:style-name="Tabla3.A2" office:value-type="string">
            <text:p text:style-name="P76"><text:span text:style-name="T43">BETANCOR SANTANA, VICTORIA</text:span> </text:p>
          </table:table-cell>
          <table:table-cell table:style-name="Tabla3.A2" office:value-type="string">
            <text:p text:style-name="P76"><text:span text:style-name="T43">JGL 14/06/23. TALLER DE CONSTELACIONES FAMILIARES SISTEMICAS ( PRESENCIALES 2 de 3 ) </text:span><text:soft-page-break/><text:span text:style-name="T43">4 horas.</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33</text:span> </text:p>
          </table:table-cell>
          <table:table-cell table:style-name="Tabla3.A2" office:value-type="string">
            <text:p text:style-name="P76"><text:span text:style-name="T43">F 13212</text:span> </text:p>
          </table:table-cell>
          <table:table-cell table:style-name="Tabla3.A2" office:value-type="string">
            <text:p text:style-name="P79">438,97 </text:p>
          </table:table-cell>
          <table:table-cell table:style-name="Tabla3.A2" office:value-type="string">
            <text:p text:style-name="P76"><text:span text:style-name="T43">CALDERON MARISCAL SERGIO</text:span> </text:p>
          </table:table-cell>
          <table:table-cell table:style-name="Tabla3.A2" office:value-type="string">
            <text:p text:style-name="P76"><text:span text:style-name="T43">JGL 14/06/23. TALLERES HAMA 20 pax. MOGAN JOVEN 2023 / Dia Viernes 5 de Mayo de 17:00 a 21:00 / Bolsa Hama Midi 6000u.</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2034</text:span> </text:p>
          </table:table-cell>
          <table:table-cell table:style-name="Tabla3.A2" office:value-type="string">
            <text:p text:style-name="P76"><text:span text:style-name="T43">F 13213</text:span> </text:p>
          </table:table-cell>
          <table:table-cell table:style-name="Tabla3.A2" office:value-type="string">
            <text:p text:style-name="P79">278,20 </text:p>
          </table:table-cell>
          <table:table-cell table:style-name="Tabla3.A2" office:value-type="string">
            <text:p text:style-name="P76"><text:span text:style-name="T43">CALDERON MARISCAL SERGIO</text:span> </text:p>
          </table:table-cell>
          <table:table-cell table:style-name="Tabla3.A2" office:value-type="string">
            <text:p text:style-name="P76"><text:span text:style-name="T43">JGL 14/06/23. TALLER LETTERING 60 MIN (8 pax) / El taller de lettering incluye el material necesario para su desarrollo.</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2037</text:span> </text:p>
          </table:table-cell>
          <table:table-cell table:style-name="Tabla3.A2" office:value-type="string">
            <text:p text:style-name="P76"><text:span text:style-name="T43">Emitidas 40</text:span> </text:p>
          </table:table-cell>
          <table:table-cell table:style-name="Tabla3.A2" office:value-type="string">
            <text:p text:style-name="P79">5.528,33 </text:p>
          </table:table-cell>
          <table:table-cell table:style-name="Tabla3.A2" office:value-type="string">
            <text:p text:style-name="P76"><text:span text:style-name="T43">MUNGEST, S.L.</text:span> </text:p>
          </table:table-cell>
          <table:table-cell table:style-name="Tabla3.A2" office:value-type="string">
            <text:p text:style-name="P76"><text:span text:style-name="T43">JGL 14/06/23.Servicio de mantenimiento, soporte y asistencia técnica de la Plataforma eXperta - Ayuntamiento de Mogán</text:span> </text:p>
          </table:table-cell>
          <table:table-cell table:style-name="Tabla3.F2" office:value-type="string">
            <text:p text:style-name="P76"><text:span text:style-name="T43">INFOR</text:span> </text:p>
          </table:table-cell>
        </table:table-row>
        <table:table-row>
          <table:table-cell table:style-name="Tabla3.A2" office:value-type="string">
            <text:p text:style-name="P76"><text:span text:style-name="T43">F/2023/2040</text:span> </text:p>
          </table:table-cell>
          <table:table-cell table:style-name="Tabla3.A2" office:value-type="string">
            <text:p text:style-name="P76"><text:span text:style-name="T43">TF-00 0128</text:span> </text:p>
          </table:table-cell>
          <table:table-cell table:style-name="Tabla3.A2" office:value-type="string">
            <text:p text:style-name="P79">1.384,18 </text:p>
          </table:table-cell>
          <table:table-cell table:style-name="Tabla3.A2" office:value-type="string">
            <text:p text:style-name="P76"><text:span text:style-name="T43">FICHEROS S.L.U.</text:span> </text:p>
          </table:table-cell>
          <table:table-cell table:style-name="Tabla3.A2" office:value-type="string">
            <text:p text:style-name="P76"><text:span text:style-name="T43">JGL 14/06/23. SUMINISTRO MATERIAL PAPELERIA: TF-000128 PFAE ELECTRO MOGAN EXP.Nº103/1/2022-0601102424 EXPERTA:4771/2023</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41</text:span> </text:p>
          </table:table-cell>
          <table:table-cell table:style-name="Tabla3.A2" office:value-type="string">
            <text:p text:style-name="P76"><text:span text:style-name="T43">0123000772 68</text:span> </text:p>
          </table:table-cell>
          <table:table-cell table:style-name="Tabla3.A2" office:value-type="string">
            <text:p text:style-name="P79">561,75 </text:p>
          </table:table-cell>
          <table:table-cell table:style-name="Tabla3.A2" office:value-type="string">
            <text:p text:style-name="P76"><text:span text:style-name="T43">LENCAR CANARIAS, S.L.</text:span> </text:p>
          </table:table-cell>
          <table:table-cell table:style-name="Tabla3.A2" office:value-type="string">
            <text:p text:style-name="P76"><text:span text:style-name="T43">JGL 14/06/23. 1771-JVG Alquiler vehículo del 01/05/2023 al 31/05/2023 Concejalia Servicios Sociales</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42</text:span> </text:p>
          </table:table-cell>
          <table:table-cell table:style-name="Tabla3.A2" office:value-type="string">
            <text:p text:style-name="P76"><text:span text:style-name="T43">FAC 1302</text:span> </text:p>
          </table:table-cell>
          <table:table-cell table:style-name="Tabla3.A2" office:value-type="string">
            <text:p text:style-name="P79">428,00 </text:p>
          </table:table-cell>
          <table:table-cell table:style-name="Tabla3.A2" office:value-type="string">
            <text:p text:style-name="P76"><text:span text:style-name="T43">RADIODIFUSION SOL, S.L.</text:span> </text:p>
          </table:table-cell>
          <table:table-cell table:style-name="Tabla3.A2" office:value-type="string">
            <text:p text:style-name="P76"><text:span text:style-name="T43">JGL 14/06/23. </text:span><text:span text:style-name="T43">PUBLICACION BANNER 300X250 SEGUN EXPEDIENTE 1013/2023</text:span> </text:p>
          </table:table-cell>
          <table:table-cell table:style-name="Tabla3.F2" office:value-type="string">
            <text:p text:style-name="P76"><text:span text:style-name="T43">PRESI</text:span> </text:p>
          </table:table-cell>
        </table:table-row>
        <table:table-row>
          <table:table-cell table:style-name="Tabla3.A2" office:value-type="string">
            <text:p text:style-name="P76"><text:span text:style-name="T43">F/2023/2043</text:span> </text:p>
          </table:table-cell>
          <table:table-cell table:style-name="Tabla3.A2" office:value-type="string">
            <text:p text:style-name="P76"><text:span text:style-name="T43">2300 16</text:span> </text:p>
          </table:table-cell>
          <table:table-cell table:style-name="Tabla3.A2" office:value-type="string">
            <text:p text:style-name="P79">4.420,59 </text:p>
          </table:table-cell>
          <table:table-cell table:style-name="Tabla3.A2" office:value-type="string">
            <text:p text:style-name="P76"><text:span text:style-name="T43">ANIMALES Y PIENSOS ARPIPLAN S.L.L</text:span> </text:p>
          </table:table-cell>
          <table:table-cell table:style-name="Tabla3.A2" office:value-type="string">
            <text:p text:style-name="P76"><text:span text:style-name="T43">JGL 14/06/23. Exp.11552/2022: Servicio Municipal de Protección Animal y Asesoramiento Veterinario (Mayo 2023</text:span> </text:p>
          </table:table-cell>
          <table:table-cell table:style-name="Tabla3.F2" office:value-type="string">
            <text:p text:style-name="P76"><text:span text:style-name="T43">SANI</text:span> </text:p>
          </table:table-cell>
        </table:table-row>
        <table:table-row>
          <table:table-cell table:style-name="Tabla3.A2" office:value-type="string">
            <text:p text:style-name="P76"><text:span text:style-name="T43">F/2023/2044</text:span> </text:p>
          </table:table-cell>
          <table:table-cell table:style-name="Tabla3.A2" office:value-type="string">
            <text:p text:style-name="P76"><text:span text:style-name="T43">SAT 000085</text:span> </text:p>
          </table:table-cell>
          <table:table-cell table:style-name="Tabla3.A2" office:value-type="string">
            <text:p text:style-name="P79">321,00 </text:p>
          </table:table-cell>
          <table:table-cell table:style-name="Tabla3.A2" office:value-type="string">
            <text:p text:style-name="P76"><text:span text:style-name="T43">SANTANA VEGA JONATHAN</text:span> </text:p>
          </table:table-cell>
          <table:table-cell table:style-name="Tabla3.A2" office:value-type="string">
            <text:p text:style-name="P76"><text:span text:style-name="T43">JGL 14/06/23. Servicio Asistencia Técnica configuración inicial, instalación de programas ofimática, actualizaciones.</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45</text:span> </text:p>
          </table:table-cell>
          <table:table-cell table:style-name="Tabla3.A2" office:value-type="string">
            <text:p text:style-name="P76"><text:span text:style-name="T43">Emit- 9</text:span> </text:p>
          </table:table-cell>
          <table:table-cell table:style-name="Tabla3.A2" office:value-type="string">
            <text:p text:style-name="P79">305,99 </text:p>
          </table:table-cell>
          <table:table-cell table:style-name="Tabla3.A2" office:value-type="string">
            <text:p text:style-name="P76"><text:span text:style-name="T43">FERRETERIA ARAÑA Y QUEVEDO,S.L</text:span> </text:p>
          </table:table-cell>
          <table:table-cell table:style-name="Tabla3.A2" office:value-type="string">
            <text:p text:style-name="P76"><text:span text:style-name="T43">JGL 14/06/23. 2300652</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47</text:span> </text:p>
          </table:table-cell>
          <table:table-cell table:style-name="Tabla3.A2" office:value-type="string">
            <text:p text:style-name="P76"><text:span text:style-name="T43">8052913689</text:span> </text:p>
          </table:table-cell>
          <table:table-cell table:style-name="Tabla3.A2" office:value-type="string">
            <text:p text:style-name="P79">179,22 </text:p>
          </table:table-cell>
          <table:table-cell table:style-name="Tabla3.A2" office:value-type="string">
            <text:p text:style-name="P76"><text:span text:style-name="T43">DANONE S.A.</text:span> </text:p>
          </table:table-cell>
          <table:table-cell table:style-name="Tabla3.A2" office:value-type="string">
            <text:p text:style-name="P76"><text:span text:style-name="T43">JGL 14/06/23. DANONE SABOR MACEDONIA 120GX4 / DANONE SABOR FRESA 120GX4 / DANONE SABOR COCO 120GX4 / SAVIA NATURAL</text:span> </text:p>
          </table:table-cell>
          <table:table-cell table:style-name="Tabla3.F2" office:value-type="string">
            <text:p text:style-name="P76"><text:span text:style-name="T43">GUMUN</text:span> </text:p>
          </table:table-cell>
        </table:table-row>
        <text:soft-page-break/>
        <table:table-row>
          <table:table-cell table:style-name="Tabla3.A2" office:value-type="string">
            <text:p text:style-name="P76"><text:span text:style-name="T43">F/2023/2049</text:span> </text:p>
          </table:table-cell>
          <table:table-cell table:style-name="Tabla3.A2" office:value-type="string">
            <text:p text:style-name="P76"><text:span text:style-name="T43">1949/2023</text:span> </text:p>
          </table:table-cell>
          <table:table-cell table:style-name="Tabla3.A2" office:value-type="string">
            <text:p text:style-name="P79">618,00 </text:p>
          </table:table-cell>
          <table:table-cell table:style-name="Tabla3.A2" office:value-type="string">
            <text:p text:style-name="P76"><text:span text:style-name="T43">TRANSPORTES ABIANYERA S.L</text:span> </text:p>
          </table:table-cell>
          <table:table-cell table:style-name="Tabla3.A2" office:value-type="string">
            <text:p text:style-name="P76"><text:span text:style-name="T43">JGL 14/06/23. TRANSPORTE CEIP CERCADO ESPINO 2023 EXPEDIENTE Nº: 10515/2022 CONCEJALIA DE EDUCACIÓN SERIE FACTURA.</text:span> </text:p>
          </table:table-cell>
          <table:table-cell table:style-name="Tabla3.F2" office:value-type="string">
            <text:p text:style-name="P76"><text:span text:style-name="T43">EDUCA</text:span> </text:p>
          </table:table-cell>
        </table:table-row>
        <table:table-row>
          <table:table-cell table:style-name="Tabla3.A2" office:value-type="string">
            <text:p text:style-name="P76"><text:span text:style-name="T43">F/2023/2050</text:span> </text:p>
          </table:table-cell>
          <table:table-cell table:style-name="Tabla3.A2" office:value-type="string">
            <text:p text:style-name="P76"><text:span text:style-name="T43">1951/2023</text:span> </text:p>
          </table:table-cell>
          <table:table-cell table:style-name="Tabla3.A2" office:value-type="string">
            <text:p text:style-name="P79">247,20 </text:p>
          </table:table-cell>
          <table:table-cell table:style-name="Tabla3.A2" office:value-type="string">
            <text:p text:style-name="P76"><text:span text:style-name="T43">TRANSPORTES ABIANYERA S.L</text:span> </text:p>
          </table:table-cell>
          <table:table-cell table:style-name="Tabla3.A2" office:value-type="string">
            <text:p text:style-name="P76"><text:span text:style-name="T43">JGL 14/06/23. SERVICIOS SOCIALES ARGUINEGUIN - IES JOSE CERPA EN VECINDARIO - REGRESO Plazas=20</text:span> </text:p>
          </table:table-cell>
          <table:table-cell table:style-name="Tabla3.F2" office:value-type="string">
            <text:p text:style-name="P76"><text:span text:style-name="T43">EDUCA</text:span> </text:p>
          </table:table-cell>
        </table:table-row>
        <table:table-row>
          <table:table-cell table:style-name="Tabla3.A2" office:value-type="string">
            <text:p text:style-name="P76"><text:span text:style-name="T43">F/2023/2051</text:span> </text:p>
          </table:table-cell>
          <table:table-cell table:style-name="Tabla3.A2" office:value-type="string">
            <text:p text:style-name="P76"><text:span text:style-name="T43">SAT 000086</text:span> </text:p>
          </table:table-cell>
          <table:table-cell table:style-name="Tabla3.A2" office:value-type="string">
            <text:p text:style-name="P79">410,72 </text:p>
          </table:table-cell>
          <table:table-cell table:style-name="Tabla3.A2" office:value-type="string">
            <text:p text:style-name="P76"><text:span text:style-name="T43">SANTANA VEGA JONATHAN</text:span> </text:p>
          </table:table-cell>
          <table:table-cell table:style-name="Tabla3.A2" office:value-type="string">
            <text:p text:style-name="P76"><text:span text:style-name="T43">JGL 14/06/23. Servicio Asistencia Técnica configuración inicial, instalación de programas ofimática, actualizaciones</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53</text:span> </text:p>
          </table:table-cell>
          <table:table-cell table:style-name="Tabla3.A2" office:value-type="string">
            <text:p text:style-name="P76"><text:span text:style-name="T43">2023 7</text:span> </text:p>
          </table:table-cell>
          <table:table-cell table:style-name="Tabla3.A2" office:value-type="string">
            <text:p text:style-name="P79">941,18 </text:p>
          </table:table-cell>
          <table:table-cell table:style-name="Tabla3.A2" office:value-type="string">
            <text:p text:style-name="P76"><text:span text:style-name="T43">GARCIA CABRERA MIRIAM</text:span> </text:p>
          </table:table-cell>
          <table:table-cell table:style-name="Tabla3.A2" office:value-type="string">
            <text:p text:style-name="P76"><text:span text:style-name="T43">JGL 14/06/23. PONENCIA EN LAS JORNADAS ""BUENAS PRÁCTICAS POLICIALES EN SITUACIONES DE VIOLENCIA DE GÉNERO"" 23.</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54</text:span> </text:p>
          </table:table-cell>
          <table:table-cell table:style-name="Tabla3.A2" office:value-type="string">
            <text:p text:style-name="P76"><text:span text:style-name="T43">Emit- 3072</text:span> </text:p>
          </table:table-cell>
          <table:table-cell table:style-name="Tabla3.A2" office:value-type="string">
            <text:p text:style-name="P79">13.840,00 </text:p>
          </table:table-cell>
          <table:table-cell table:style-name="Tabla3.A2" office:value-type="string">
            <text:p text:style-name="P76"><text:span text:style-name="T43">TRUJILLO ACOSTA, PINO</text:span> </text:p>
          </table:table-cell>
          <table:table-cell table:style-name="Tabla3.A2" office:value-type="string">
            <text:p text:style-name="P76"><text:span text:style-name="T43">JGL 14/06/23. SUMINISTRO DE AGUA VENEGUERA ( uds=Cuba de agua ) / SUMINISTRO DE AGUA ALJIBE SORIA</text:span> </text:p>
          </table:table-cell>
          <table:table-cell table:style-name="Tabla3.F2" office:value-type="string">
            <text:p text:style-name="P76"><text:span text:style-name="T43">AGUAS</text:span> </text:p>
          </table:table-cell>
        </table:table-row>
        <table:table-row>
          <table:table-cell table:style-name="Tabla3.A2" office:value-type="string">
            <text:p text:style-name="P76"><text:span text:style-name="T43">F/2023/2058</text:span> </text:p>
          </table:table-cell>
          <table:table-cell table:style-name="Tabla3.A2" office:value-type="string">
            <text:p text:style-name="P76"><text:span text:style-name="T43">625523</text:span> </text:p>
          </table:table-cell>
          <table:table-cell table:style-name="Tabla3.A2" office:value-type="string">
            <text:p text:style-name="P79">4.615,34 </text:p>
          </table:table-cell>
          <table:table-cell table:style-name="Tabla3.A2" office:value-type="string">
            <text:p text:style-name="P76"><text:span text:style-name="T43">INSTALADORA QUINTANA, S.A.</text:span> </text:p>
          </table:table-cell>
          <table:table-cell table:style-name="Tabla3.A2" office:value-type="string">
            <text:p text:style-name="P76"><text:span text:style-name="T43">JGL 14/06/23. LAMP ESFER LED 5W E27 6500K ( Eco tasa de .10 por unidad, incluída en precio </text:span><text:span text:style-name="T43">bruto ) / 6510-B P/LAMP.E</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60</text:span> </text:p>
          </table:table-cell>
          <table:table-cell table:style-name="Tabla3.A2" office:value-type="string">
            <text:p text:style-name="P76"><text:span text:style-name="T43">Z23 003796</text:span> </text:p>
          </table:table-cell>
          <table:table-cell table:style-name="Tabla3.A2" office:value-type="string">
            <text:p text:style-name="P79">2.538,65 </text:p>
          </table:table-cell>
          <table:table-cell table:style-name="Tabla3.A2" office:value-type="string">
            <text:p text:style-name="P76"><text:span text:style-name="T43">V2 MOGAN CONSTRUCCIONES, S.L.</text:span> </text:p>
          </table:table-cell>
          <table:table-cell table:style-name="Tabla3.A2" office:value-type="string">
            <text:p text:style-name="P76"><text:span text:style-name="T43">JGL 14/06/23. MH-CANDADO LATON MOD.6 50MM** / ARANDELA-CHA PLANA 9021 ZIN M-10** / TUERCA-CHA HEXAGONAL 934 ZIN</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61</text:span> </text:p>
          </table:table-cell>
          <table:table-cell table:style-name="Tabla3.A2" office:value-type="string">
            <text:p text:style-name="P76"><text:span text:style-name="T43">Z23 003795</text:span> </text:p>
          </table:table-cell>
          <table:table-cell table:style-name="Tabla3.A2" office:value-type="string">
            <text:p text:style-name="P79">198,31 </text:p>
          </table:table-cell>
          <table:table-cell table:style-name="Tabla3.A2" office:value-type="string">
            <text:p text:style-name="P76"><text:span text:style-name="T43">V2 MOGAN CONSTRUCCIONES, S.L.</text:span> </text:p>
          </table:table-cell>
          <table:table-cell table:style-name="Tabla3.A2" office:value-type="string">
            <text:p text:style-name="P76"><text:span text:style-name="T43">JGL 14/06/23. PALOMILLA REFORZ.400X270 BLANC** / VAL.GIGANTE C-REBOSE(H 86)** / TACOS NYLON BRIXO 8-6008 (100U)</text:span> </text:p>
          </table:table-cell>
          <table:table-cell table:style-name="Tabla3.F2" office:value-type="string">
            <text:p text:style-name="P76"><text:span text:style-name="T43">DEPOR</text:span> </text:p>
          </table:table-cell>
        </table:table-row>
        <table:table-row>
          <table:table-cell table:style-name="Tabla3.A2" office:value-type="string">
            <text:p text:style-name="P76"><text:span text:style-name="T43">F/2023/2062</text:span> </text:p>
          </table:table-cell>
          <table:table-cell table:style-name="Tabla3.A2" office:value-type="string">
            <text:p text:style-name="P76"><text:span text:style-name="T43">1986/2023</text:span> </text:p>
          </table:table-cell>
          <table:table-cell table:style-name="Tabla3.A2" office:value-type="string">
            <text:p text:style-name="P79">556,20 </text:p>
          </table:table-cell>
          <table:table-cell table:style-name="Tabla3.A2" office:value-type="string">
            <text:p text:style-name="P76"><text:span text:style-name="T43">TRANSPORTES </text:span><text:soft-page-break/><text:span text:style-name="T43">ABIANYERA S.L</text:span> </text:p>
          </table:table-cell>
          <table:table-cell table:style-name="Tabla3.A2" office:value-type="string">
            <text:p text:style-name="P76"><text:span text:style-name="T43">JGL 14/06/23. ARGUINEGUIN - PARADAS POR EL BARRANCO DE </text:span><text:soft-page-break/><text:span text:style-name="T43">MOGAN - PRESA DE LAS NIÑAS Plazas=21-0</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063</text:span> </text:p>
          </table:table-cell>
          <table:table-cell table:style-name="Tabla3.A2" office:value-type="string">
            <text:p text:style-name="P76"><text:span text:style-name="T43">2024/2023</text:span> </text:p>
          </table:table-cell>
          <table:table-cell table:style-name="Tabla3.A2" office:value-type="string">
            <text:p text:style-name="P79">1.133,00 </text:p>
          </table:table-cell>
          <table:table-cell table:style-name="Tabla3.A2" office:value-type="string">
            <text:p text:style-name="P76"><text:span text:style-name="T43">TRANSPORTES ABIANYERA S.L</text:span> </text:p>
          </table:table-cell>
          <table:table-cell table:style-name="Tabla3.A2" office:value-type="string">
            <text:p text:style-name="P76"><text:span text:style-name="T43">JGL 14/06/23. RECTA IES ARGUINEGUIN (C/ DAMASCO) - ALFREDO KRAUS - REGRESO Plazas=132 / Hora Salida=08:00</text:span> </text:p>
          </table:table-cell>
          <table:table-cell table:style-name="Tabla3.F2" office:value-type="string">
            <text:p text:style-name="P76"><text:span text:style-name="T43">GUMUN</text:span> </text:p>
          </table:table-cell>
        </table:table-row>
        <table:table-row>
          <table:table-cell table:style-name="Tabla3.A2" office:value-type="string">
            <text:p text:style-name="P76"><text:span text:style-name="T43">F/2023/2064</text:span> </text:p>
          </table:table-cell>
          <table:table-cell table:style-name="Tabla3.A2" office:value-type="string">
            <text:p text:style-name="P76"><text:span text:style-name="T43">1950/2023</text:span> </text:p>
          </table:table-cell>
          <table:table-cell table:style-name="Tabla3.A2" office:value-type="string">
            <text:p text:style-name="P79">17.758,08 </text:p>
          </table:table-cell>
          <table:table-cell table:style-name="Tabla3.A2" office:value-type="string">
            <text:p text:style-name="P76"><text:span text:style-name="T43">TRANSPORTES ABIANYERA S.L</text:span> </text:p>
          </table:table-cell>
          <table:table-cell table:style-name="Tabla3.A2" office:value-type="string">
            <text:p text:style-name="P76"><text:span text:style-name="T43">JGL 14/06/23. CENTRO OCUPACIONAL DE ARGUINEGUIN - MOGAN PUEBLO Plazas=12- / Hora Salida=09:00.</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67</text:span> </text:p>
          </table:table-cell>
          <table:table-cell table:style-name="Tabla3.A2" office:value-type="string">
            <text:p text:style-name="P76"><text:span text:style-name="T43">Emit- 176</text:span> </text:p>
          </table:table-cell>
          <table:table-cell table:style-name="Tabla3.A2" office:value-type="string">
            <text:p text:style-name="P79">3.745,00 </text:p>
          </table:table-cell>
          <table:table-cell table:style-name="Tabla3.A2" office:value-type="string">
            <text:p text:style-name="P76"><text:span text:style-name="T43">INEXUS INFORMATICA Y DISEÑO SL</text:span> </text:p>
          </table:table-cell>
          <table:table-cell table:style-name="Tabla3.A2" office:value-type="string">
            <text:p text:style-name="P76"><text:span text:style-name="T43">JGL 14/06/23. Suministro de infraestructura en regimen de alquiler de 15 ordenadores completos incluyendo montaje.</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68</text:span> </text:p>
          </table:table-cell>
          <table:table-cell table:style-name="Tabla3.A2" office:value-type="string">
            <text:p text:style-name="P76"><text:span text:style-name="T43">Emit- 177</text:span> </text:p>
          </table:table-cell>
          <table:table-cell table:style-name="Tabla3.A2" office:value-type="string">
            <text:p text:style-name="P79">3.745,00 </text:p>
          </table:table-cell>
          <table:table-cell table:style-name="Tabla3.A2" office:value-type="string">
            <text:p text:style-name="P76"><text:span text:style-name="T43">INEXUS INFORMATICA Y DISEÑO SL</text:span> </text:p>
          </table:table-cell>
          <table:table-cell table:style-name="Tabla3.A2" office:value-type="string">
            <text:p text:style-name="P76"><text:span text:style-name="T43">JGL 14/06/23. Suministro de infraestructura en regimen de alquiler de 15 ordenadores completos incluyendo montaje.</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69</text:span> </text:p>
          </table:table-cell>
          <table:table-cell table:style-name="Tabla3.A2" office:value-type="string">
            <text:p text:style-name="P76"><text:span text:style-name="T43">2023 0334</text:span> </text:p>
          </table:table-cell>
          <table:table-cell table:style-name="Tabla3.A2" office:value-type="string">
            <text:p text:style-name="P79">864,56 </text:p>
          </table:table-cell>
          <table:table-cell table:style-name="Tabla3.A2" office:value-type="string">
            <text:p text:style-name="P76"><text:span text:style-name="T43">MANTENISUR MASPALOMAS SLU</text:span> </text:p>
          </table:table-cell>
          <table:table-cell table:style-name="Tabla3.A2" office:value-type="string">
            <text:p text:style-name="P76"><text:span text:style-name="T43">JGL 14/06/23. Suministro de bomba circuladora marca GRUNDFOS, modelo ALPHA2 25-60-180 230V</text:span> </text:p>
          </table:table-cell>
          <table:table-cell table:style-name="Tabla3.F2" office:value-type="string">
            <text:p text:style-name="P76"><text:span text:style-name="T43">DEPOR</text:span> </text:p>
          </table:table-cell>
        </table:table-row>
        <table:table-row>
          <table:table-cell table:style-name="Tabla3.A2" office:value-type="string">
            <text:p text:style-name="P76"><text:span text:style-name="T43">F/2023/2070</text:span> </text:p>
          </table:table-cell>
          <table:table-cell table:style-name="Tabla3.A2" office:value-type="string">
            <text:p text:style-name="P76"><text:span text:style-name="T43">1 2441</text:span> </text:p>
          </table:table-cell>
          <table:table-cell table:style-name="Tabla3.A2" office:value-type="string">
            <text:p text:style-name="P79">4.185,60 </text:p>
          </table:table-cell>
          <table:table-cell table:style-name="Tabla3.A2" office:value-type="string">
            <text:p text:style-name="P76"><text:span text:style-name="T43">ACG ABASTECIMIENTOS</text:span> </text:p>
          </table:table-cell>
          <table:table-cell table:style-name="Tabla3.A2" office:value-type="string">
            <text:p text:style-name="P76"><text:span text:style-name="T43">JGL 14/06/23. FONTANERIA ( Acometida tubería general El Hornillo. </text:span><text:span text:style-name="T43">FECHA: 22/05/2023 NÚM. DE RESOLUCIÓN: 2663/2023 )</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73</text:span> </text:p>
          </table:table-cell>
          <table:table-cell table:style-name="Tabla3.A2" office:value-type="string">
            <text:p text:style-name="P76"><text:span text:style-name="T43">420006750</text:span> </text:p>
          </table:table-cell>
          <table:table-cell table:style-name="Tabla3.A2" office:value-type="string">
            <text:p text:style-name="P79">160,43 </text:p>
          </table:table-cell>
          <table:table-cell table:style-name="Tabla3.A2" office:value-type="string">
            <text:p text:style-name="P76"><text:span text:style-name="T43">DINOSOL SUPERMERCADOS, S.L.</text:span> </text:p>
          </table:table-cell>
          <table:table-cell table:style-name="Tabla3.A2" office:value-type="string">
            <text:p text:style-name="P76"><text:span text:style-name="T43">JGL 14/06/23. PFAE MOGAN ME SABE 101/1/2022-0601102424 EXPERTA 4343/2023- FRA. NUM. 420006750 - CONSUMO MES MAYO.</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75</text:span> </text:p>
          </table:table-cell>
          <table:table-cell table:style-name="Tabla3.A2" office:value-type="string">
            <text:p text:style-name="P76"><text:span text:style-name="T43">Rect-22023 4</text:span> </text:p>
          </table:table-cell>
          <table:table-cell table:style-name="Tabla3.A2" office:value-type="string">
            <text:p text:style-name="P79">1.308,15 </text:p>
          </table:table-cell>
          <table:table-cell table:style-name="Tabla3.A2" office:value-type="string">
            <text:p text:style-name="P76"><text:span text:style-name="T43">GARCIA SOSA Mª DE LOS ANGELES</text:span> </text:p>
          </table:table-cell>
          <table:table-cell table:style-name="Tabla3.A2" office:value-type="string">
            <text:p text:style-name="P76"><text:span text:style-name="T43">JGL 14/06/23. Rect. 22023 4 / ARRENDAMIENTO DE BIEN INMUEBLE PARA DESTINARLO, ENTRE OTRAS COSAS A ALMACEN Y TALLER</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076</text:span> </text:p>
          </table:table-cell>
          <table:table-cell table:style-name="Tabla3.A2" office:value-type="string">
            <text:p text:style-name="P76"><text:span text:style-name="T43">2023TS 23</text:span> </text:p>
          </table:table-cell>
          <table:table-cell table:style-name="Tabla3.A2" office:value-type="string">
            <text:p text:style-name="P79">1.033,62 </text:p>
          </table:table-cell>
          <table:table-cell table:style-name="Tabla3.A2" office:value-type="string">
            <text:p text:style-name="P76"><text:span text:style-name="T43">TEARSEG SEGURIDAD, S.L.</text:span> </text:p>
          </table:table-cell>
          <table:table-cell table:style-name="Tabla3.A2" office:value-type="string">
            <text:p text:style-name="P76"><text:span text:style-name="T43">JGL 14/06/23. EXPEDIENTE: 290/2023. CULTURA. SERVICIO DE VIGILANCIA Y PROTECCIÓN DÍA CANARIAS PLAZA PÉREZ</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078</text:span> </text:p>
          </table:table-cell>
          <table:table-cell table:style-name="Tabla3.A2" office:value-type="string">
            <text:p text:style-name="P76"><text:span text:style-name="T43">F- 8006</text:span> </text:p>
          </table:table-cell>
          <table:table-cell table:style-name="Tabla3.A2" office:value-type="string">
            <text:p text:style-name="P76"><text:span text:style-name="T43">141,24</text:span> </text:p>
          </table:table-cell>
          <table:table-cell table:style-name="Tabla3.A2" office:value-type="string">
            <text:p text:style-name="P76"><text:span text:style-name="T43">HERNANDEZ HERNANDEZ, M. JAIME</text:span> </text:p>
          </table:table-cell>
          <table:table-cell table:style-name="Tabla3.A2" office:value-type="string">
            <text:p text:style-name="P76"><text:span text:style-name="T43">JGL 14/06/23. Agencia de Desarollo local PFAE Mogán Guardavidas NºEXP:98/01/2022-0601102424 </text:span><text:soft-page-break/><text:span text:style-name="T43">EXPERTA:4642/2023 Impresión</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79</text:span> </text:p>
          </table:table-cell>
          <table:table-cell table:style-name="Tabla3.A2" office:value-type="string">
            <text:p text:style-name="P76"><text:span text:style-name="T43">2023 014</text:span> </text:p>
          </table:table-cell>
          <table:table-cell table:style-name="Tabla3.A2" office:value-type="string">
            <text:p text:style-name="P76"><text:span text:style-name="T43">615,25</text:span> </text:p>
          </table:table-cell>
          <table:table-cell table:style-name="Tabla3.A2" office:value-type="string">
            <text:p text:style-name="P76"><text:span text:style-name="T43">PUBLIKEIRA S.L.</text:span> </text:p>
          </table:table-cell>
          <table:table-cell table:style-name="Tabla3.A2" office:value-type="string">
            <text:p text:style-name="P76"><text:span text:style-name="T43">JGL 14/06/23. POR LA EMISION DE UN SPOT PUBLICITARIO EN EL PROGRAMA EL MOSTRADOR EN EL MES DE MAYO 2023</text:span> </text:p>
          </table:table-cell>
          <table:table-cell table:style-name="Tabla3.F2" office:value-type="string">
            <text:p text:style-name="P76"><text:span text:style-name="T43">PRESI</text:span> </text:p>
          </table:table-cell>
        </table:table-row>
        <table:table-row>
          <table:table-cell table:style-name="Tabla3.A2" office:value-type="string">
            <text:p text:style-name="P76"><text:span text:style-name="T43">F/2023/2080</text:span> </text:p>
          </table:table-cell>
          <table:table-cell table:style-name="Tabla3.A2" office:value-type="string">
            <text:p text:style-name="P76"><text:span text:style-name="T43">SAT 000084</text:span> </text:p>
          </table:table-cell>
          <table:table-cell table:style-name="Tabla3.A2" office:value-type="string">
            <text:p text:style-name="P76"><text:span text:style-name="T43">984,4</text:span> </text:p>
          </table:table-cell>
          <table:table-cell table:style-name="Tabla3.A2" office:value-type="string">
            <text:p text:style-name="P76"><text:span text:style-name="T43">SANTANA VEGA JONATHAN</text:span> </text:p>
          </table:table-cell>
          <table:table-cell table:style-name="Tabla3.A2" office:value-type="string">
            <text:p text:style-name="P76"><text:span text:style-name="T43">JGL 14/06/23. Servicio Asistencia Técnica configuración inicial, instalación de programas ofimática, actualizaciones</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081</text:span> </text:p>
          </table:table-cell>
          <table:table-cell table:style-name="Tabla3.A2" office:value-type="string">
            <text:p text:style-name="P76"><text:span text:style-name="T43">1 1000108</text:span> </text:p>
          </table:table-cell>
          <table:table-cell table:style-name="Tabla3.A2" office:value-type="string">
            <text:p text:style-name="P76"><text:span text:style-name="T43">1155,6</text:span> </text:p>
          </table:table-cell>
          <table:table-cell table:style-name="Tabla3.A2" office:value-type="string">
            <text:p text:style-name="P76"><text:span text:style-name="T43">GUTIERREZ MENA CRISTOBAL</text:span> </text:p>
          </table:table-cell>
          <table:table-cell table:style-name="Tabla3.A2" office:value-type="string">
            <text:p text:style-name="P76"><text:span text:style-name="T43">JGL 14/06/23. NEUTRALIZADOR DE AROMAS DE ENERO A DICIEMBRE 2.023</text:span> </text:p>
          </table:table-cell>
          <table:table-cell table:style-name="Tabla3.F2" office:value-type="string">
            <text:p text:style-name="P76"><text:span text:style-name="T43">DEPOR</text:span> </text:p>
          </table:table-cell>
        </table:table-row>
        <table:table-row>
          <table:table-cell table:style-name="Tabla3.A2" office:value-type="string">
            <text:p text:style-name="P76"><text:span text:style-name="T43">F/2023/2090</text:span> </text:p>
          </table:table-cell>
          <table:table-cell table:style-name="Tabla3.A2" office:value-type="string">
            <text:p text:style-name="P76"><text:span text:style-name="T43">0574-05</text:span> </text:p>
          </table:table-cell>
          <table:table-cell table:style-name="Tabla3.A2" office:value-type="string">
            <text:p text:style-name="P76"><text:span text:style-name="T43">60</text:span> </text:p>
          </table:table-cell>
          <table:table-cell table:style-name="Tabla3.A2" office:value-type="string">
            <text:p text:style-name="P76"><text:span text:style-name="T43">BANCO BILBAO VIZCAYA ARGENTARIA, S.A.</text:span> </text:p>
          </table:table-cell>
          <table:table-cell table:style-name="Tabla3.A2" office:value-type="string">
            <text:p text:style-name="P76"><text:span text:style-name="T43">JGL 14/06/23. LIQ.COMISIONES SERVICIO PAQUETE PAGOS (ORD 218) MES MAYO -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91</text:span> </text:p>
          </table:table-cell>
          <table:table-cell table:style-name="Tabla3.A2" office:value-type="string">
            <text:p text:style-name="P76"><text:span text:style-name="T43">Z400000675866258532023</text:span> </text:p>
          </table:table-cell>
          <table:table-cell table:style-name="Tabla3.A2" office:value-type="string">
            <text:p text:style-name="P76"><text:span text:style-name="T43">321,55</text:span> </text:p>
          </table:table-cell>
          <table:table-cell table:style-name="Tabla3.A2" office:value-type="string">
            <text:p text:style-name="P76"><text:span text:style-name="T43">BANCO BILBAO VIZCAYA ARGENTARIA, S.A.</text:span> </text:p>
          </table:table-cell>
          <table:table-cell table:style-name="Tabla3.A2" office:value-type="string">
            <text:p text:style-name="P76"><text:span text:style-name="T43">JGL 14/06/23. LIQ.COMISIONES SERVICIOS TELEMATICOS EDITRAN (ORD 234) PERIODO 30/04 AL 31/05 -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92</text:span> </text:p>
          </table:table-cell>
          <table:table-cell table:style-name="Tabla3.A2" office:value-type="string">
            <text:p text:style-name="P76"><text:span text:style-name="T43">344499728-05</text:span> </text:p>
          </table:table-cell>
          <table:table-cell table:style-name="Tabla3.A2" office:value-type="string">
            <text:p text:style-name="P76"><text:span text:style-name="T43">533,53</text:span> </text:p>
          </table:table-cell>
          <table:table-cell table:style-name="Tabla3.A2" office:value-type="string">
            <text:p text:style-name="P76"><text:span text:style-name="T43">BANCO BILBAO VIZCAYA </text:span><text:span text:style-name="T43">ARGENTARIA, S.A.</text:span> </text:p>
          </table:table-cell>
          <table:table-cell table:style-name="Tabla3.A2" office:value-type="string">
            <text:p text:style-name="P76"><text:span text:style-name="T43">JGL 14/06/23. LIQ.COMISIONES </text:span><text:span text:style-name="T43">SERVICIOS COBRO TPV COMERCIO 344499728 TPV VIRTUAL (ORD 234)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093</text:span> </text:p>
          </table:table-cell>
          <table:table-cell table:style-name="Tabla3.A2" office:value-type="string">
            <text:p text:style-name="P76"><text:span text:style-name="T43">01 23000256</text:span> </text:p>
          </table:table-cell>
          <table:table-cell table:style-name="Tabla3.A2" office:value-type="string">
            <text:p text:style-name="P76"><text:span text:style-name="T43">652,9</text:span> </text:p>
          </table:table-cell>
          <table:table-cell table:style-name="Tabla3.A2" office:value-type="string">
            <text:p text:style-name="P76"><text:span text:style-name="T43">GARCIA AFONSO, PABLO</text:span> </text:p>
          </table:table-cell>
          <table:table-cell table:style-name="Tabla3.A2" office:value-type="string">
            <text:p text:style-name="P76"><text:span text:style-name="T43">JGL 14/06/23. Fra. Ferretería El Carmen mayo 2023 / Fra. Ferretería El Carmen mayo 2023</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094</text:span> </text:p>
          </table:table-cell>
          <table:table-cell table:style-name="Tabla3.A2" office:value-type="string">
            <text:p text:style-name="P76"><text:span text:style-name="T43">I-23 658</text:span> </text:p>
          </table:table-cell>
          <table:table-cell table:style-name="Tabla3.A2" office:value-type="string">
            <text:p text:style-name="P76"><text:span text:style-name="T43">1070</text:span> </text:p>
          </table:table-cell>
          <table:table-cell table:style-name="Tabla3.A2" office:value-type="string">
            <text:p text:style-name="P76"><text:span text:style-name="T43">AGUILAR Y LOSADA S.L.P</text:span> </text:p>
          </table:table-cell>
          <table:table-cell table:style-name="Tabla3.A2" office:value-type="string">
            <text:p text:style-name="P76"><text:span text:style-name="T43">JGL 14/06/23. Honorarios profesionales devengados asesoramiento jurídico laboral y asistencia letrada. Mes de Ma</text:span> </text:p>
          </table:table-cell>
          <table:table-cell table:style-name="Tabla3.F2" office:value-type="string">
            <text:p text:style-name="P76"><text:span text:style-name="T43">RRHH</text:span> </text:p>
          </table:table-cell>
        </table:table-row>
        <table:table-row>
          <table:table-cell table:style-name="Tabla3.A2" office:value-type="string">
            <text:p text:style-name="P76"><text:span text:style-name="T43">F/2023/2095</text:span> </text:p>
          </table:table-cell>
          <table:table-cell table:style-name="Tabla3.A2" office:value-type="string">
            <text:p text:style-name="P76"><text:span text:style-name="T43">2023-79 32</text:span> </text:p>
          </table:table-cell>
          <table:table-cell table:style-name="Tabla3.A2" office:value-type="string">
            <text:p text:style-name="P76"><text:span text:style-name="T43">2999,8</text:span> </text:p>
          </table:table-cell>
          <table:table-cell table:style-name="Tabla3.A2" office:value-type="string">
            <text:p text:style-name="P76"><text:span text:style-name="T43">MORALES DE ARRESE-</text:span><text:soft-page-break/><text:span text:style-name="T43">IGOR, MARIA ARANZAZU</text:span> </text:p>
          </table:table-cell>
          <table:table-cell table:style-name="Tabla3.A2" office:value-type="string">
            <text:p text:style-name="P76"><text:span text:style-name="T43">JGL 14/06/23. Por servicios prestados correspondientes al mes de mayo, del </text:span><text:soft-page-break/><text:span text:style-name="T43">proyecto alfabetización digital, inser</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96</text:span> </text:p>
          </table:table-cell>
          <table:table-cell table:style-name="Tabla3.A2" office:value-type="string">
            <text:p text:style-name="P76"><text:span text:style-name="T43">80623 33</text:span> </text:p>
          </table:table-cell>
          <table:table-cell table:style-name="Tabla3.A2" office:value-type="string">
            <text:p text:style-name="P76"><text:span text:style-name="T43">2999,8</text:span> </text:p>
          </table:table-cell>
          <table:table-cell table:style-name="Tabla3.A2" office:value-type="string">
            <text:p text:style-name="P76"><text:span text:style-name="T43">ENFOQUE FORMATIVO, SCP</text:span> </text:p>
          </table:table-cell>
          <table:table-cell table:style-name="Tabla3.A2" office:value-type="string">
            <text:p text:style-name="P76"><text:span text:style-name="T43">JGL 14/06/23. Por servicios prestados correspondientes al mes de mayo, proyecto de alabetización digital, inserción labo</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099</text:span> </text:p>
          </table:table-cell>
          <table:table-cell table:style-name="Tabla3.A2" office:value-type="string">
            <text:p text:style-name="P76"><text:span text:style-name="T43">122301302-05</text:span> </text:p>
          </table:table-cell>
          <table:table-cell table:style-name="Tabla3.A2" office:value-type="string">
            <text:p text:style-name="P76"><text:span text:style-name="T43">77,04</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TPV COMERCIO 122301302 POTRERO (ORD 230)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00</text:span> </text:p>
          </table:table-cell>
          <table:table-cell table:style-name="Tabla3.A2" office:value-type="string">
            <text:p text:style-name="P76"><text:span text:style-name="T43">126936335-05</text:span> </text:p>
          </table:table-cell>
          <table:table-cell table:style-name="Tabla3.A2" office:value-type="string">
            <text:p text:style-name="P76"><text:span text:style-name="T43">11,04</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TPV COMERCIO 126936335 POLICIA LOCAL (ORD 230)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01</text:span> </text:p>
          </table:table-cell>
          <table:table-cell table:style-name="Tabla3.A2" office:value-type="string">
            <text:p text:style-name="P76"><text:span text:style-name="T43">126936335-05M</text:span> </text:p>
          </table:table-cell>
          <table:table-cell table:style-name="Tabla3.A2" office:value-type="string">
            <text:p text:style-name="P76"><text:span text:style-name="T43">37</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MTNO TPV COMERCIO 126936335 POLICIA LOCAL (ORD 230)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02</text:span> </text:p>
          </table:table-cell>
          <table:table-cell table:style-name="Tabla3.A2" office:value-type="string">
            <text:p text:style-name="P76"><text:span text:style-name="T43">122250509-05</text:span> </text:p>
          </table:table-cell>
          <table:table-cell table:style-name="Tabla3.A2" office:value-type="string">
            <text:p text:style-name="P76"><text:span text:style-name="T43">357,84</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TPV COMERCIO 122250509 RECAUDACION MOGAN (ORD 207)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03</text:span> </text:p>
          </table:table-cell>
          <table:table-cell table:style-name="Tabla3.A2" office:value-type="string">
            <text:p text:style-name="P76"><text:span text:style-name="T43">122250509-05M</text:span> </text:p>
          </table:table-cell>
          <table:table-cell table:style-name="Tabla3.A2" office:value-type="string">
            <text:p text:style-name="P76"><text:span text:style-name="T43">64</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TARIFA PLANA Y MNTO TPV COMERCIO 122250509 RECAUDACION MOGAN (ORD 207)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05</text:span> </text:p>
          </table:table-cell>
          <table:table-cell table:style-name="Tabla3.A2" office:value-type="string">
            <text:p text:style-name="P76"><text:span text:style-name="T43">TF-00 130</text:span> </text:p>
          </table:table-cell>
          <table:table-cell table:style-name="Tabla3.A2" office:value-type="string">
            <text:p text:style-name="P76"><text:span text:style-name="T43">654,98</text:span> </text:p>
          </table:table-cell>
          <table:table-cell table:style-name="Tabla3.A2" office:value-type="string">
            <text:p text:style-name="P76"><text:span text:style-name="T43">FICHEROS S.L.U.</text:span> </text:p>
          </table:table-cell>
          <table:table-cell table:style-name="Tabla3.A2" office:value-type="string">
            <text:p text:style-name="P76"><text:span text:style-name="T43">JGL 14/06/23. SUMINISTRO MATERIAL PAPELERIA: TF-000130 PFAE MOGAN ME SABE EXP.Nº101/1/2022-0601102424 EXPERTA 4342</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106</text:span> </text:p>
          </table:table-cell>
          <table:table-cell table:style-name="Tabla3.A2" office:value-type="string">
            <text:p text:style-name="P76"><text:span text:style-name="T43">PUB1 090</text:span> </text:p>
          </table:table-cell>
          <table:table-cell table:style-name="Tabla3.A2" office:value-type="string">
            <text:p text:style-name="P76"><text:span text:style-name="T43">17647,55</text:span> </text:p>
          </table:table-cell>
          <table:table-cell table:style-name="Tabla3.A2" office:value-type="string">
            <text:p text:style-name="P76"><text:span text:style-name="T43">ETIAZUL, SL</text:span> </text:p>
          </table:table-cell>
          <table:table-cell table:style-name="Tabla3.A2" office:value-type="string">
            <text:p text:style-name="P76"><text:span text:style-name="T43">JGL 14/06/23. SERVICIOS DE TELEVISION, RADIO Y COMUNICACIÓN 1 DIGITAL DEL AYUNTAMIENTO DE MOGAN REF2948/2020 DECR</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2108</text:span> </text:p>
          </table:table-cell>
          <table:table-cell table:style-name="Tabla3.A2" office:value-type="string">
            <text:p text:style-name="P76"><text:span text:style-name="T43">Fra. 524805</text:span> </text:p>
          </table:table-cell>
          <table:table-cell table:style-name="Tabla3.A2" office:value-type="string">
            <text:p text:style-name="P76"><text:span text:style-name="T43">1206,5</text:span> </text:p>
          </table:table-cell>
          <table:table-cell table:style-name="Tabla3.A2" office:value-type="string">
            <text:p text:style-name="P76"><text:span text:style-name="T43">ANIDIA, S.A</text:span> </text:p>
          </table:table-cell>
          <table:table-cell table:style-name="Tabla3.A2" office:value-type="string">
            <text:p text:style-name="P76"><text:span text:style-name="T43">JGL 14/06/23. EXPTE 13362/2022 / ESCOBA JARDIN AJU NATUUR METALICA 22 PUAS NT113622 / PALA CUADRADA METALICA / RASTRILLO</text:span> </text:p>
          </table:table-cell>
          <table:table-cell table:style-name="Tabla3.F2" office:value-type="string">
            <text:p text:style-name="P76"><text:span text:style-name="T43">ADL</text:span> </text:p>
          </table:table-cell>
        </table:table-row>
        <text:soft-page-break/>
        <table:table-row>
          <table:table-cell table:style-name="Tabla3.A2" office:value-type="string">
            <text:p text:style-name="P76"><text:span text:style-name="T43">F/2023/2111</text:span> </text:p>
          </table:table-cell>
          <table:table-cell table:style-name="Tabla3.A2" office:value-type="string">
            <text:p text:style-name="P76"><text:span text:style-name="T43">G 002/G/4113/23</text:span> </text:p>
          </table:table-cell>
          <table:table-cell table:style-name="Tabla3.A2" office:value-type="string">
            <text:p text:style-name="P76"><text:span text:style-name="T43">253</text:span> </text:p>
          </table:table-cell>
          <table:table-cell table:style-name="Tabla3.A2" office:value-type="string">
            <text:p text:style-name="P76"><text:span text:style-name="T43">CONGELADOS HERBANIA S.A.</text:span> </text:p>
          </table:table-cell>
          <table:table-cell table:style-name="Tabla3.A2" office:value-type="string">
            <text:p text:style-name="P76"><text:span text:style-name="T43">JGL 14/06/23. GUISANTES FINOS Lote 046831 Caducidad 06/04/2024 / ZANAHORIA DADO Lote 016531 Caducidad 30/01/2025</text:span> </text:p>
          </table:table-cell>
          <table:table-cell table:style-name="Tabla3.F2" office:value-type="string">
            <text:p text:style-name="P76"><text:span text:style-name="T43">GUMUN</text:span> </text:p>
          </table:table-cell>
        </table:table-row>
        <table:table-row>
          <table:table-cell table:style-name="Tabla3.A2" office:value-type="string">
            <text:p text:style-name="P76"><text:span text:style-name="T43">F/2023/2112</text:span> </text:p>
          </table:table-cell>
          <table:table-cell table:style-name="Tabla3.A2" office:value-type="string">
            <text:p text:style-name="P76"><text:span text:style-name="T43">122250962-05</text:span> </text:p>
          </table:table-cell>
          <table:table-cell table:style-name="Tabla3.A2" office:value-type="string">
            <text:p text:style-name="P76"><text:span text:style-name="T43">1210,26</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TPV COMERCIO 122250962 RECAUD.ARGUINEGUIN (ORD 207)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13</text:span> </text:p>
          </table:table-cell>
          <table:table-cell table:style-name="Tabla3.A2" office:value-type="string">
            <text:p text:style-name="P76"><text:span text:style-name="T43">Emit- 230095</text:span> </text:p>
          </table:table-cell>
          <table:table-cell table:style-name="Tabla3.A2" office:value-type="string">
            <text:p text:style-name="P76"><text:span text:style-name="T43">7704,65</text:span> </text:p>
          </table:table-cell>
          <table:table-cell table:style-name="Tabla3.A2" office:value-type="string">
            <text:p text:style-name="P76"><text:span text:style-name="T43">AUTO MOTORACER, S.L.</text:span> </text:p>
          </table:table-cell>
          <table:table-cell table:style-name="Tabla3.A2" office:value-type="string">
            <text:p text:style-name="P76"><text:span text:style-name="T43">JGL 14/06/23. ACTIVIDADES NAUTICAS / MOTO ACUATICA ( SERVICIO SOLICITADO POR VALENTIN GONZALEZ)</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117</text:span> </text:p>
          </table:table-cell>
          <table:table-cell table:style-name="Tabla3.A2" office:value-type="string">
            <text:p text:style-name="P76"><text:span text:style-name="T43">FF-23 2770</text:span> </text:p>
          </table:table-cell>
          <table:table-cell table:style-name="Tabla3.A2" office:value-type="string">
            <text:p text:style-name="P76"><text:span text:style-name="T43">358,45</text:span> </text:p>
          </table:table-cell>
          <table:table-cell table:style-name="Tabla3.A2" office:value-type="string">
            <text:p text:style-name="P76"><text:span text:style-name="T43">FAMARA SUMINISTROS DE FONTANERIA S.L</text:span> </text:p>
          </table:table-cell>
          <table:table-cell table:style-name="Tabla3.A2" office:value-type="string">
            <text:p text:style-name="P76"><text:span text:style-name="T43">JGL 14/06/23. ABRAZAD.REPAR.AVK 200MM 195-217 ( REF. 748-02-019520-1111 Referencia: Tubería agua D. Juliano</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118</text:span> </text:p>
          </table:table-cell>
          <table:table-cell table:style-name="Tabla3.A2" office:value-type="string">
            <text:p text:style-name="P76"><text:span text:style-name="T43">122296387-05</text:span> </text:p>
          </table:table-cell>
          <table:table-cell table:style-name="Tabla3.A2" office:value-type="string">
            <text:p text:style-name="P76"><text:span text:style-name="T43">80,03</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TPV COMERCIO 122296387 DEPORTES MOGAN (ORD 204)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19</text:span> </text:p>
          </table:table-cell>
          <table:table-cell table:style-name="Tabla3.A2" office:value-type="string">
            <text:p text:style-name="P76"><text:span text:style-name="T43">122296387-05M</text:span> </text:p>
          </table:table-cell>
          <table:table-cell table:style-name="Tabla3.A2" office:value-type="string">
            <text:p text:style-name="P76"><text:span text:style-name="T43">23</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MTNO TPV COMERCIO </text:span><text:span text:style-name="T43">122296387 DEPORTES MOGAN (ORD 204)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20</text:span> </text:p>
          </table:table-cell>
          <table:table-cell table:style-name="Tabla3.A2" office:value-type="string">
            <text:p text:style-name="P76"><text:span text:style-name="T43">122296387-05MIOP</text:span> </text:p>
          </table:table-cell>
          <table:table-cell table:style-name="Tabla3.A2" office:value-type="string">
            <text:p text:style-name="P76"><text:span text:style-name="T43">25</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MTNO INOP.TPV COMERCIO 122296387 DEPORTES MOGAN (ORD 204) CARGO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21</text:span> </text:p>
          </table:table-cell>
          <table:table-cell table:style-name="Tabla3.A2" office:value-type="string">
            <text:p text:style-name="P76"><text:span text:style-name="T43">122298516-05</text:span> </text:p>
          </table:table-cell>
          <table:table-cell table:style-name="Tabla3.A2" office:value-type="string">
            <text:p text:style-name="P76"><text:span text:style-name="T43">13,43</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TPV COMERCIO 122298516 DEPORTES PLAYA (ORD 204) MES MAYO</text:span> </text:p>
          </table:table-cell>
          <table:table-cell table:style-name="Tabla3.F2" office:value-type="string">
            <text:p text:style-name="P76"><text:span text:style-name="T43">TESOR</text:span> </text:p>
          </table:table-cell>
        </table:table-row>
        <text:soft-page-break/>
        <table:table-row>
          <table:table-cell table:style-name="Tabla3.A2" office:value-type="string">
            <text:p text:style-name="P76"><text:span text:style-name="T43">F/2023/2122</text:span> </text:p>
          </table:table-cell>
          <table:table-cell table:style-name="Tabla3.A2" office:value-type="string">
            <text:p text:style-name="P76"><text:span text:style-name="T43">122298516-05M</text:span> </text:p>
          </table:table-cell>
          <table:table-cell table:style-name="Tabla3.A2" office:value-type="string">
            <text:p text:style-name="P76"><text:span text:style-name="T43">23</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MNTO TPV COMERCIO 122298516 DEPORTES PLAYA (ORD 204)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23</text:span> </text:p>
          </table:table-cell>
          <table:table-cell table:style-name="Tabla3.A2" office:value-type="string">
            <text:p text:style-name="P76"><text:span text:style-name="T43">122306186-05</text:span> </text:p>
          </table:table-cell>
          <table:table-cell table:style-name="Tabla3.A2" office:value-type="string">
            <text:p text:style-name="P76"><text:span text:style-name="T43">3,5</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SERVICIO COBRO COMERCIO 122306186 DEPORTES MOGAN PUEBLO (ORD 204)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24</text:span> </text:p>
          </table:table-cell>
          <table:table-cell table:style-name="Tabla3.A2" office:value-type="string">
            <text:p text:style-name="P76"><text:span text:style-name="T43">122306186-05M</text:span> </text:p>
          </table:table-cell>
          <table:table-cell table:style-name="Tabla3.A2" office:value-type="string">
            <text:p text:style-name="P76"><text:span text:style-name="T43">23</text:span> </text:p>
          </table:table-cell>
          <table:table-cell table:style-name="Tabla3.A2" office:value-type="string">
            <text:p text:style-name="P76"><text:span text:style-name="T43">CAIXABANK, S.A.</text:span> </text:p>
          </table:table-cell>
          <table:table-cell table:style-name="Tabla3.A2" office:value-type="string">
            <text:p text:style-name="P76"><text:span text:style-name="T43">JGL 14/06/23. LIQ.COMISIONES MNTO COMERCIO 122306186 DEPORTES MOGAN PUEBLO (ORD 204) MES MAYO</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26</text:span> </text:p>
          </table:table-cell>
          <table:table-cell table:style-name="Tabla3.A2" office:value-type="string">
            <text:p text:style-name="P76"><text:span text:style-name="T43">2300 5</text:span> </text:p>
          </table:table-cell>
          <table:table-cell table:style-name="Tabla3.A2" office:value-type="string">
            <text:p text:style-name="P76"><text:span text:style-name="T43">2164,61</text:span> </text:p>
          </table:table-cell>
          <table:table-cell table:style-name="Tabla3.A2" office:value-type="string">
            <text:p text:style-name="P76"><text:span text:style-name="T43">MORTEN MONSTED</text:span> </text:p>
          </table:table-cell>
          <table:table-cell table:style-name="Tabla3.A2" office:value-type="string">
            <text:p text:style-name="P76"><text:span text:style-name="T43">JGL 14/06/23. Exp. 14074/2022: Servicio mantenimiento, limpieza y desinfección área canina ACORAN (Mayo 2023)</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2129</text:span> </text:p>
          </table:table-cell>
          <table:table-cell table:style-name="Tabla3.A2" office:value-type="string">
            <text:p text:style-name="P76"><text:span text:style-name="T43">420006751</text:span> </text:p>
          </table:table-cell>
          <table:table-cell table:style-name="Tabla3.A2" office:value-type="string">
            <text:p text:style-name="P76"><text:span text:style-name="T43">18,4</text:span> </text:p>
          </table:table-cell>
          <table:table-cell table:style-name="Tabla3.A2" office:value-type="string">
            <text:p text:style-name="P76"><text:span text:style-name="T43">DINOSOL SUPERMERCADOS, S.L.</text:span> </text:p>
          </table:table-cell>
          <table:table-cell table:style-name="Tabla3.A2" office:value-type="string">
            <text:p text:style-name="P76"><text:span text:style-name="T43">JGL 14/06/23. PFAE PROFESIONALES DE SALA - EXP. 104/1/2022-0601102424 - NUM. EXPERTA 4617/2023 - FRA.NUM. 420006751</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141</text:span> </text:p>
          </table:table-cell>
          <table:table-cell table:style-name="Tabla3.A2" office:value-type="string">
            <text:p text:style-name="P76"><text:span text:style-name="T43">Emit- 13</text:span> </text:p>
          </table:table-cell>
          <table:table-cell table:style-name="Tabla3.A2" office:value-type="string">
            <text:p text:style-name="P76"><text:span text:style-name="T43">1500,2</text:span> </text:p>
          </table:table-cell>
          <table:table-cell table:style-name="Tabla3.A2" office:value-type="string">
            <text:p text:style-name="P76"><text:span text:style-name="T43">SUAREZ VALENCIA, Mª DEL CARMEN</text:span> </text:p>
          </table:table-cell>
          <table:table-cell table:style-name="Tabla3.A2" office:value-type="string">
            <text:p text:style-name="P76"><text:span text:style-name="T43">JGL 14/06/23. PROCURADORA (HONORARIOS MES DE </text:span><text:span text:style-name="T43">MAYO)</text:span> </text:p>
          </table:table-cell>
          <table:table-cell table:style-name="Tabla3.F2" office:value-type="string">
            <text:p text:style-name="P76"><text:span text:style-name="T43">ASESOR</text:span> </text:p>
          </table:table-cell>
        </table:table-row>
        <table:table-row>
          <table:table-cell table:style-name="Tabla3.A2" office:value-type="string">
            <text:p text:style-name="P76"><text:span text:style-name="T43">F/2023/2145</text:span> </text:p>
          </table:table-cell>
          <table:table-cell table:style-name="Tabla3.A2" office:value-type="string">
            <text:p text:style-name="P76"><text:span text:style-name="T43">Z23 230718</text:span> </text:p>
          </table:table-cell>
          <table:table-cell table:style-name="Tabla3.A2" office:value-type="string">
            <text:p text:style-name="P76"><text:span text:style-name="T43">1174,79</text:span> </text:p>
          </table:table-cell>
          <table:table-cell table:style-name="Tabla3.A2" office:value-type="string">
            <text:p text:style-name="P76"><text:span text:style-name="T43">FERRETERÍA EL ARBOL S.L.L.</text:span> </text:p>
          </table:table-cell>
          <table:table-cell table:style-name="Tabla3.A2" office:value-type="string">
            <text:p text:style-name="P76"><text:span text:style-name="T43">JGL 14/06/23. GRAPA 15MM BLISTER 800 / SUJETACABLE GALVANIZADO 5MM 3/16 / CARRETE HILO NYLON 100M 1""</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147</text:span> </text:p>
          </table:table-cell>
          <table:table-cell table:style-name="Tabla3.A2" office:value-type="string">
            <text:p text:style-name="P76"><text:span text:style-name="T43">Z23 230719</text:span> </text:p>
          </table:table-cell>
          <table:table-cell table:style-name="Tabla3.A2" office:value-type="string">
            <text:p text:style-name="P76"><text:span text:style-name="T43">1637,19</text:span> </text:p>
          </table:table-cell>
          <table:table-cell table:style-name="Tabla3.A2" office:value-type="string">
            <text:p text:style-name="P76"><text:span text:style-name="T43">FERRETERÍA EL ARBOL S.L.L.</text:span> </text:p>
          </table:table-cell>
          <table:table-cell table:style-name="Tabla3.A2" office:value-type="string">
            <text:p text:style-name="P76"><text:span text:style-name="T43">JGL 14/06/23. JUEGO 39PCS DESTOR.Y PUNTAS PAMACON / JGO.CHICHARRA 1/4 VASO Y PUNT.24PCS / JUEGO CAJA DE INGL</text:span> </text:p>
          </table:table-cell>
          <table:table-cell table:style-name="Tabla3.F2" office:value-type="string">
            <text:p text:style-name="P76"><text:span text:style-name="T43">ADL</text:span> </text:p>
          </table:table-cell>
        </table:table-row>
        <table:table-row>
          <table:table-cell table:style-name="Tabla3.A2" office:value-type="string">
            <text:p text:style-name="P76"><text:span text:style-name="T43">F/2023/2149</text:span> </text:p>
          </table:table-cell>
          <table:table-cell table:style-name="Tabla3.A2" office:value-type="string">
            <text:p text:style-name="P76"><text:span text:style-name="T43">TA- 010349</text:span> </text:p>
          </table:table-cell>
          <table:table-cell table:style-name="Tabla3.A2" office:value-type="string">
            <text:p text:style-name="P76"><text:span text:style-name="T43">318,65</text:span> </text:p>
          </table:table-cell>
          <table:table-cell table:style-name="Tabla3.A2" office:value-type="string">
            <text:p text:style-name="P76"><text:span text:style-name="T43">DIMANALANZA CANARIAS, S.L.</text:span> </text:p>
          </table:table-cell>
          <table:table-cell table:style-name="Tabla3.A2" office:value-type="string">
            <text:p text:style-name="P76"><text:span text:style-name="T43">JGL 14/06/23. MATERIAL DE PAPELERIA</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151</text:span> </text:p>
          </table:table-cell>
          <table:table-cell table:style-name="Tabla3.A2" office:value-type="string">
            <text:p text:style-name="P76"><text:span text:style-name="T43">LPA114040</text:span> </text:p>
          </table:table-cell>
          <table:table-cell table:style-name="Tabla3.A2" office:value-type="string">
            <text:p text:style-name="P76"><text:span text:style-name="T43">4300,76</text:span> </text:p>
          </table:table-cell>
          <table:table-cell table:style-name="Tabla3.A2" office:value-type="string">
            <text:p text:style-name="P76"><text:span text:style-name="T43">NEWREST GROUP HOLDING S.A.</text:span> </text:p>
          </table:table-cell>
          <table:table-cell table:style-name="Tabla3.A2" office:value-type="string">
            <text:p text:style-name="P76"><text:span text:style-name="T43">JGL 14/06/23. MAYO / CONCEJALIA: POL+ìTICA SOCIAL / CONTRATO 19-SER-03 3-¬ PRORROGA / N-¦ DE EXPEDIENTE: 685/2023</text:span> </text:p>
          </table:table-cell>
          <table:table-cell table:style-name="Tabla3.F2" office:value-type="string">
            <text:p text:style-name="P76"><text:span text:style-name="T43">SERSOC</text:span> </text:p>
          </table:table-cell>
        </table:table-row>
        <text:soft-page-break/>
        <table:table-row>
          <table:table-cell table:style-name="Tabla3.A2" office:value-type="string">
            <text:p text:style-name="P76"><text:span text:style-name="T43">F/2023/2153</text:span> </text:p>
          </table:table-cell>
          <table:table-cell table:style-name="Tabla3.A2" office:value-type="string">
            <text:p text:style-name="P76"><text:span text:style-name="T43">2023- 031</text:span> </text:p>
          </table:table-cell>
          <table:table-cell table:style-name="Tabla3.A2" office:value-type="string">
            <text:p text:style-name="P76"><text:span text:style-name="T43">37620,58</text:span> </text:p>
          </table:table-cell>
          <table:table-cell table:style-name="Tabla3.A2" office:value-type="string">
            <text:p text:style-name="P76"><text:span text:style-name="T43">MOGAN SOCIOCULTURAL, S.L. UNIPERSONAL</text:span> </text:p>
          </table:table-cell>
          <table:table-cell table:style-name="Tabla3.A2" office:value-type="string">
            <text:p text:style-name="P76"><text:span text:style-name="T43">JGL 14/06/23. Escuelas Artísticas Servicios Prestados JUNIO 23 Expediente número 5900/2022 (Cultura Expte. número 5900)</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154</text:span> </text:p>
          </table:table-cell>
          <table:table-cell table:style-name="Tabla3.A2" office:value-type="string">
            <text:p text:style-name="P76"><text:span text:style-name="T43">2023- 32</text:span> </text:p>
          </table:table-cell>
          <table:table-cell table:style-name="Tabla3.A2" office:value-type="string">
            <text:p text:style-name="P76"><text:span text:style-name="T43">112506,98</text:span> </text:p>
          </table:table-cell>
          <table:table-cell table:style-name="Tabla3.A2" office:value-type="string">
            <text:p text:style-name="P76"><text:span text:style-name="T43">MOGAN SOCIOCULTURAL, S.L. UNIPERSONAL</text:span> </text:p>
          </table:table-cell>
          <table:table-cell table:style-name="Tabla3.A2" office:value-type="string">
            <text:p text:style-name="P76"><text:span text:style-name="T43">JGL 14/06/23. Política Social Servicios Prestados JUNIO 23 Expediente número 11698/2022 ( Concejalia Politica Social)</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155</text:span> </text:p>
          </table:table-cell>
          <table:table-cell table:style-name="Tabla3.A2" office:value-type="string">
            <text:p text:style-name="P76"><text:span text:style-name="T43">2023- 33</text:span> </text:p>
          </table:table-cell>
          <table:table-cell table:style-name="Tabla3.A2" office:value-type="string">
            <text:p text:style-name="P76"><text:span text:style-name="T43">12542,08</text:span> </text:p>
          </table:table-cell>
          <table:table-cell table:style-name="Tabla3.A2" office:value-type="string">
            <text:p text:style-name="P76"><text:span text:style-name="T43">MOGAN SOCIOCULTURAL, S.L. UNIPERSONAL</text:span> </text:p>
          </table:table-cell>
          <table:table-cell table:style-name="Tabla3.A2" office:value-type="string">
            <text:p text:style-name="P76"><text:span text:style-name="T43">JGL 14/06/23. Biblioteca Servicios Prestados JUNIO 23 Expediente número 13440/2022 (Cultura Expte. número 13440/22)</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156</text:span> </text:p>
          </table:table-cell>
          <table:table-cell table:style-name="Tabla3.A2" office:value-type="string">
            <text:p text:style-name="P76"><text:span text:style-name="T43">2023- 034</text:span> </text:p>
          </table:table-cell>
          <table:table-cell table:style-name="Tabla3.A2" office:value-type="string">
            <text:p text:style-name="P76"><text:span text:style-name="T43">4487,43</text:span> </text:p>
          </table:table-cell>
          <table:table-cell table:style-name="Tabla3.A2" office:value-type="string">
            <text:p text:style-name="P76"><text:span text:style-name="T43">MOGAN SOCIOCULTURAL, S.L. UNIPERSONAL</text:span> </text:p>
          </table:table-cell>
          <table:table-cell table:style-name="Tabla3.A2" office:value-type="string">
            <text:p text:style-name="P76"><text:span text:style-name="T43">JGL 14/06/23. Juventud Servicios Prestados JUNIO 23 Expediente Número 13437/2022 (Cultura Expte 13437/2022)</text:span> </text:p>
          </table:table-cell>
          <table:table-cell table:style-name="Tabla3.F2" office:value-type="string">
            <text:p text:style-name="P76"><text:span text:style-name="T43">JUVE</text:span> </text:p>
          </table:table-cell>
        </table:table-row>
        <table:table-row>
          <table:table-cell table:style-name="Tabla3.A2" office:value-type="string">
            <text:p text:style-name="P76"><text:span text:style-name="T43">F/2023/2157</text:span> </text:p>
          </table:table-cell>
          <table:table-cell table:style-name="Tabla3.A2" office:value-type="string">
            <text:p text:style-name="P76"><text:span text:style-name="T43">2023- 035</text:span> </text:p>
          </table:table-cell>
          <table:table-cell table:style-name="Tabla3.A2" office:value-type="string">
            <text:p text:style-name="P76"><text:span text:style-name="T43">7813</text:span> </text:p>
          </table:table-cell>
          <table:table-cell table:style-name="Tabla3.A2" office:value-type="string">
            <text:p text:style-name="P76"><text:span text:style-name="T43">MOGAN SOCIOCULTURAL, S.L. UNIPERSONAL</text:span> </text:p>
          </table:table-cell>
          <table:table-cell table:style-name="Tabla3.A2" office:value-type="string">
            <text:p text:style-name="P76"><text:span text:style-name="T43">JGL 14/06/23. PRENSA Servicios Prest JUNIO 23 Expediente número 13442/2022 ( Presidencia Expediente número 13442/2022</text:span> </text:p>
          </table:table-cell>
          <table:table-cell table:style-name="Tabla3.F2" office:value-type="string">
            <text:p text:style-name="P76"><text:span text:style-name="T43">PRESI</text:span> </text:p>
          </table:table-cell>
        </table:table-row>
        <table:table-row>
          <table:table-cell table:style-name="Tabla3.A2" office:value-type="string">
            <text:p text:style-name="P76"><text:span text:style-name="T43">F/2023/2158</text:span> </text:p>
          </table:table-cell>
          <table:table-cell table:style-name="Tabla3.A2" office:value-type="string">
            <text:p text:style-name="P76"><text:span text:style-name="T43">2023- 036</text:span> </text:p>
          </table:table-cell>
          <table:table-cell table:style-name="Tabla3.A2" office:value-type="string">
            <text:p text:style-name="P79">19.203,81 </text:p>
          </table:table-cell>
          <table:table-cell table:style-name="Tabla3.A2" office:value-type="string">
            <text:p text:style-name="P76"><text:span text:style-name="T43">MOGAN SOCIOCULTURAL, S.L. UNIPERSONAL</text:span> </text:p>
          </table:table-cell>
          <table:table-cell table:style-name="Tabla3.A2" office:value-type="string">
            <text:p text:style-name="P76"><text:span text:style-name="T43">JGL 14/06/23. Escuela Infantil De Mogán Servicios Prestados JUNIO 23 Expediente número 13431/2022.</text:span> </text:p>
          </table:table-cell>
          <table:table-cell table:style-name="Tabla3.F2" office:value-type="string">
            <text:p text:style-name="P76"><text:span text:style-name="T43">EDUCA</text:span> </text:p>
          </table:table-cell>
        </table:table-row>
        <table:table-row>
          <table:table-cell table:style-name="Tabla3.A2" office:value-type="string">
            <text:p text:style-name="P76"><text:span text:style-name="T43">F/2023/2159</text:span> </text:p>
          </table:table-cell>
          <table:table-cell table:style-name="Tabla3.A2" office:value-type="string">
            <text:p text:style-name="P76"><text:span text:style-name="T43">2023 33</text:span> </text:p>
          </table:table-cell>
          <table:table-cell table:style-name="Tabla3.A2" office:value-type="string">
            <text:p text:style-name="P79">5.279,65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SERVICIO ENCOMIENDA ADMO. ARCHIVO MUNICIPAL ( MAYO 2023 Nº de Expediente: 13201/2022)</text:span> </text:p>
          </table:table-cell>
          <table:table-cell table:style-name="Tabla3.F2" office:value-type="string">
            <text:p text:style-name="P76"><text:span text:style-name="T43">SECRE</text:span> </text:p>
          </table:table-cell>
        </table:table-row>
        <table:table-row>
          <table:table-cell table:style-name="Tabla3.A2" office:value-type="string">
            <text:p text:style-name="P76"><text:span text:style-name="T43">F/2023/2160</text:span> </text:p>
          </table:table-cell>
          <table:table-cell table:style-name="Tabla3.A2" office:value-type="string">
            <text:p text:style-name="P76"><text:span text:style-name="T43">2023 34</text:span> </text:p>
          </table:table-cell>
          <table:table-cell table:style-name="Tabla3.A2" office:value-type="string">
            <text:p text:style-name="P79">167.915,63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SERVICIO ENCOMIENDA DE RECAUDACION ( MAYO 2023 Recaud Liquida: 2.236.946,42 x 0,075= 167.770,98 A</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61</text:span> </text:p>
          </table:table-cell>
          <table:table-cell table:style-name="Tabla3.A2" office:value-type="string">
            <text:p text:style-name="P76"><text:span text:style-name="T43">2023 35</text:span> </text:p>
          </table:table-cell>
          <table:table-cell table:style-name="Tabla3.A2" office:value-type="string">
            <text:p text:style-name="P79">9.529,32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SERVICIO ENCOMIENDA LIMPIEZA DEPENDENCIAS MUNICIPALES ( MAYO 2023 Nº de Expediente: </text:span><text:soft-page-break/><text:span text:style-name="T43">13126/22)</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2162</text:span> </text:p>
          </table:table-cell>
          <table:table-cell table:style-name="Tabla3.A2" office:value-type="string">
            <text:p text:style-name="P76"><text:span text:style-name="T43">2023 36</text:span> </text:p>
          </table:table-cell>
          <table:table-cell table:style-name="Tabla3.A2" office:value-type="string">
            <text:p text:style-name="P79">10.769,08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ENCOMIENDA SERVICIO ASESORIA JURIDICA TRIBUTARIA ( MAYO 2023 Nº de Expediente: 13132/2022 Impo</text:span> </text:p>
          </table:table-cell>
          <table:table-cell table:style-name="Tabla3.F2" office:value-type="string">
            <text:p text:style-name="P76"><text:span text:style-name="T43">ASESOR</text:span> </text:p>
          </table:table-cell>
        </table:table-row>
        <table:table-row>
          <table:table-cell table:style-name="Tabla3.A2" office:value-type="string">
            <text:p text:style-name="P76"><text:span text:style-name="T43">F/2023/2163</text:span> </text:p>
          </table:table-cell>
          <table:table-cell table:style-name="Tabla3.A2" office:value-type="string">
            <text:p text:style-name="P76"><text:span text:style-name="T43">2023 37</text:span> </text:p>
          </table:table-cell>
          <table:table-cell table:style-name="Tabla3.A2" office:value-type="string">
            <text:p text:style-name="P79">7.446,44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SERVICIO ENCOMIENDA LECTURA, REV..CONTADORES ( MAYO 2023 Nº de Expediente:1324/2022 Impo</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2164</text:span> </text:p>
          </table:table-cell>
          <table:table-cell table:style-name="Tabla3.A2" office:value-type="string">
            <text:p text:style-name="P76"><text:span text:style-name="T43">2023 38</text:span> </text:p>
          </table:table-cell>
          <table:table-cell table:style-name="Tabla3.A2" office:value-type="string">
            <text:p text:style-name="P79">11.106,98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SERVICIO CONTROL ESTACIONAMIENTO ZONA AZUL ( MAYO 2023 Nº de Expediente: 13123/2022 Importe fac</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2165</text:span> </text:p>
          </table:table-cell>
          <table:table-cell table:style-name="Tabla3.A2" office:value-type="string">
            <text:p text:style-name="P76"><text:span text:style-name="T43">2023 39</text:span> </text:p>
          </table:table-cell>
          <table:table-cell table:style-name="Tabla3.A2" office:value-type="string">
            <text:p text:style-name="P79">83.039,47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ENCOMIENDA SERVICIO DE TEMPORADA_PLAYAS ( MAYO 2023 Nº de Expediente: 13226/2022 Importe facturado con ante</text:span> </text:p>
          </table:table-cell>
          <table:table-cell table:style-name="Tabla3.F2" office:value-type="string">
            <text:p text:style-name="P76"><text:span text:style-name="T43">PLAYAS</text:span> </text:p>
          </table:table-cell>
        </table:table-row>
        <table:table-row>
          <table:table-cell table:style-name="Tabla3.A2" office:value-type="string">
            <text:p text:style-name="P76"><text:span text:style-name="T43">F/2023/2166</text:span> </text:p>
          </table:table-cell>
          <table:table-cell table:style-name="Tabla3.A2" office:value-type="string">
            <text:p text:style-name="P76"><text:span text:style-name="T43">2023 40</text:span> </text:p>
          </table:table-cell>
          <table:table-cell table:style-name="Tabla3.A2" office:value-type="string">
            <text:p text:style-name="P79">14.975,56 </text:p>
          </table:table-cell>
          <table:table-cell table:style-name="Tabla3.A2" office:value-type="string">
            <text:p text:style-name="P76"><text:span text:style-name="T43">MOGAN GESTION MUNICIPAL, S.L.U.</text:span> </text:p>
          </table:table-cell>
          <table:table-cell table:style-name="Tabla3.A2" office:value-type="string">
            <text:p text:style-name="P76"><text:span text:style-name="T43">JGL 14/06/23. SERVICIO APARCAMIENTO ARGUINEGUIN ( MAYO 2023 Nº de Expediente:13163/2022 Importe facturado : 56.345,40</text:span> </text:p>
          </table:table-cell>
          <table:table-cell table:style-name="Tabla3.F2" office:value-type="string">
            <text:p text:style-name="P76"><text:span text:style-name="T43">SERPUB</text:span> </text:p>
          </table:table-cell>
        </table:table-row>
        <table:table-row>
          <table:table-cell table:style-name="Tabla3.A2" office:value-type="string">
            <text:p text:style-name="P76"><text:span text:style-name="T43">F/2023/2167</text:span> </text:p>
          </table:table-cell>
          <table:table-cell table:style-name="Tabla3.A2" office:value-type="string">
            <text:p text:style-name="P76"><text:span text:style-name="T43">2023 207</text:span> </text:p>
          </table:table-cell>
          <table:table-cell table:style-name="Tabla3.A2" office:value-type="string">
            <text:p text:style-name="P79">549,05 </text:p>
          </table:table-cell>
          <table:table-cell table:style-name="Tabla3.A2" office:value-type="string">
            <text:p text:style-name="P76"><text:span text:style-name="T43">SOCIEDAD LABORAL </text:span><text:span text:style-name="T43">EDICION CANARIA, S.A.</text:span> </text:p>
          </table:table-cell>
          <table:table-cell table:style-name="Tabla3.A2" office:value-type="string">
            <text:p text:style-name="P76"><text:span text:style-name="T43">JGL 14/06/23. 207/23. (BOP </text:span><text:span text:style-name="T43">17/5/23 Nº 60). EXPOSICIÓN PÚBLICA APROBACIÓN Y PERIODO DE COBRO PADRONES O MATRÍCULAS: A</text:span> </text:p>
          </table:table-cell>
          <table:table-cell table:style-name="Tabla3.F2" office:value-type="string">
            <text:p text:style-name="P76"><text:span text:style-name="T43">TESOR</text:span> </text:p>
          </table:table-cell>
        </table:table-row>
        <table:table-row>
          <table:table-cell table:style-name="Tabla3.A2" office:value-type="string">
            <text:p text:style-name="P76"><text:span text:style-name="T43">F/2023/2169</text:span> </text:p>
          </table:table-cell>
          <table:table-cell table:style-name="Tabla3.A2" office:value-type="string">
            <text:p text:style-name="P76"><text:span text:style-name="T43">Factura 29</text:span> </text:p>
          </table:table-cell>
          <table:table-cell table:style-name="Tabla3.A2" office:value-type="string">
            <text:p text:style-name="P79">240,00 </text:p>
          </table:table-cell>
          <table:table-cell table:style-name="Tabla3.A2" office:value-type="string">
            <text:p text:style-name="P76"><text:span text:style-name="T43">PEREZ GUERRA, MARIA AZAHARA</text:span> </text:p>
          </table:table-cell>
          <table:table-cell table:style-name="Tabla3.A2" office:value-type="string">
            <text:p text:style-name="P76"><text:span text:style-name="T43">JGL 14/06/23. Realización de 1centro para El Pregón de las Fiestas de San Antonio, 1 cesta Ofrenda Romería de San Antoni</text:span> </text:p>
          </table:table-cell>
          <table:table-cell table:style-name="Tabla3.F2" office:value-type="string">
            <text:p text:style-name="P76"><text:span text:style-name="T43">CULTU</text:span> </text:p>
          </table:table-cell>
        </table:table-row>
        <table:table-row>
          <table:table-cell table:style-name="Tabla3.A2" office:value-type="string">
            <text:p text:style-name="P76"><text:span text:style-name="T43">F/2023/2171</text:span> </text:p>
          </table:table-cell>
          <table:table-cell table:style-name="Tabla3.A2" office:value-type="string">
            <text:p text:style-name="P76"><text:span text:style-name="T43">23 123</text:span> </text:p>
          </table:table-cell>
          <table:table-cell table:style-name="Tabla3.A2" office:value-type="string">
            <text:p text:style-name="P79">1.497,00 </text:p>
          </table:table-cell>
          <table:table-cell table:style-name="Tabla3.A2" office:value-type="string">
            <text:p text:style-name="P76"><text:span text:style-name="T43">PONTES GONZALEZ, MARCOS</text:span> </text:p>
          </table:table-cell>
          <table:table-cell table:style-name="Tabla3.A2" office:value-type="string">
            <text:p text:style-name="P76"><text:span text:style-name="T43">JGL 14/06/23. Cesión de espacio publicitario en periódico digital Maspalomas Ahora para temas municipales de interés.</text:span> </text:p>
          </table:table-cell>
          <table:table-cell table:style-name="Tabla3.F2" office:value-type="string">
            <text:p text:style-name="P76"><text:span text:style-name="T43">PRESI</text:span> </text:p>
          </table:table-cell>
        </table:table-row>
        <table:table-row>
          <table:table-cell table:style-name="Tabla3.A2" office:value-type="string">
            <text:p text:style-name="P76"><text:span text:style-name="T43">F/2023/2174</text:span> </text:p>
          </table:table-cell>
          <table:table-cell table:style-name="Tabla3.A2" office:value-type="string">
            <text:p text:style-name="P76"><text:span text:style-name="T43">VA-HF2309347</text:span> </text:p>
          </table:table-cell>
          <table:table-cell table:style-name="Tabla3.A2" office:value-type="string">
            <text:p text:style-name="P79">693,35 </text:p>
          </table:table-cell>
          <table:table-cell table:style-name="Tabla3.A2" office:value-type="string">
            <text:p text:style-name="P76"><text:span text:style-name="T43">INVERSIONES Y GESTIONES TURISTICAS S.A.</text:span> </text:p>
          </table:table-cell>
          <table:table-cell table:style-name="Tabla3.A2" office:value-type="string">
            <text:p text:style-name="P76"><text:span text:style-name="T43">JGL 14/06/23. CONTRATACION SALA JORNADA FORMATIVA,4AGUAS X2,40,COFFEBREAK 45PAX10,75,AYUNTAMIENTO DE MOGAN</text:span> </text:p>
          </table:table-cell>
          <table:table-cell table:style-name="Tabla3.F2" office:value-type="string">
            <text:p text:style-name="P76"><text:span text:style-name="T43">SERSOC</text:span> </text:p>
          </table:table-cell>
        </table:table-row>
        <text:soft-page-break/>
        <table:table-row>
          <table:table-cell table:style-name="Tabla3.A2" office:value-type="string">
            <text:p text:style-name="P76"><text:span text:style-name="T43">F/2023/2175</text:span> </text:p>
          </table:table-cell>
          <table:table-cell table:style-name="Tabla3.A2" office:value-type="string">
            <text:p text:style-name="P76"><text:span text:style-name="T43">PL-HF2317342</text:span> </text:p>
          </table:table-cell>
          <table:table-cell table:style-name="Tabla3.A2" office:value-type="string">
            <text:p text:style-name="P79">643,35 </text:p>
          </table:table-cell>
          <table:table-cell table:style-name="Tabla3.A2" office:value-type="string">
            <text:p text:style-name="P76"><text:span text:style-name="T43">INVERSIONES Y GESTIONES TURISTICAS S.A.</text:span> </text:p>
          </table:table-cell>
          <table:table-cell table:style-name="Tabla3.A2" office:value-type="string">
            <text:p text:style-name="P76"><text:span text:style-name="T43">JGL 14/06/23. CONTRATACION SALA JORNADA FORMATIVA,SALA X 4 HRS, COFFEEBREAK 45PAX,4 AGUAS X2,40,AYUNTAMIENTO DE MOGAN</text:span> </text:p>
          </table:table-cell>
          <table:table-cell table:style-name="Tabla3.F2" office:value-type="string">
            <text:p text:style-name="P76"><text:span text:style-name="T43">SERSOC</text:span> </text:p>
          </table:table-cell>
        </table:table-row>
        <table:table-row>
          <table:table-cell table:style-name="Tabla3.A2" office:value-type="string">
            <text:p text:style-name="P76"><text:span text:style-name="T43">F/2023/2195</text:span> </text:p>
          </table:table-cell>
          <table:table-cell table:style-name="Tabla3.A2" office:value-type="string">
            <text:p text:style-name="P76"><text:span text:style-name="T43">FV23_ 26106</text:span> </text:p>
          </table:table-cell>
          <table:table-cell table:style-name="Tabla3.A2" office:value-type="string">
            <text:p text:style-name="P79">279,95 </text:p>
          </table:table-cell>
          <table:table-cell table:style-name="Tabla3.A2" office:value-type="string">
            <text:p text:style-name="P76"><text:span text:style-name="T43">DROVEN DISTRIBUCIONES CANARIAS S.L.</text:span> </text:p>
          </table:table-cell>
          <table:table-cell table:style-name="Tabla3.A2" office:value-type="string">
            <text:p text:style-name="P76"><text:span text:style-name="T43">JGL 14/06/23. 0223129 BOLSA RECICLADA 90X120 NEGRA COMUNIDAD R/10U G-150</text:span> </text:p>
          </table:table-cell>
          <table:table-cell table:style-name="Tabla3.F2" office:value-type="string">
            <text:p text:style-name="P76"><text:span text:style-name="T43">COMPR</text:span> </text:p>
          </table:table-cell>
        </table:table-row>
        <table:table-row>
          <table:table-cell table:style-name="Tabla3.A2" office:value-type="string">
            <text:p text:style-name="P76"><text:span text:style-name="T43">F/2023/2201</text:span> </text:p>
          </table:table-cell>
          <table:table-cell table:style-name="Tabla3.A2" office:value-type="string">
            <text:p text:style-name="P76"><text:span text:style-name="T43">51415</text:span> </text:p>
          </table:table-cell>
          <table:table-cell table:style-name="Tabla3.A2" office:value-type="string">
            <text:p text:style-name="P79">5.511,69 </text:p>
          </table:table-cell>
          <table:table-cell table:style-name="Tabla3.A2" office:value-type="string">
            <text:p text:style-name="P76"><text:span text:style-name="T43">CENTRAL UNIFORMES, S.L.</text:span> </text:p>
          </table:table-cell>
          <table:table-cell table:style-name="Tabla3.A2" office:value-type="string">
            <text:p text:style-name="P76"><text:span text:style-name="T43">JGL 14/06/23. POLO BICOLOR A.V. WR2316 M/C / POLO BICOLOR A.V. WR2316 M/C / POLO BICOLOR A.V. WR2316 M/C.</text:span> </text:p>
          </table:table-cell>
          <table:table-cell table:style-name="Tabla3.F2" office:value-type="string">
            <text:p text:style-name="P76"><text:span text:style-name="T43">COMPR</text:span> </text:p>
          </table:table-cell>
        </table:table-row>
        <table:table-row>
          <table:table-cell table:style-name="Tabla3.A182" office:value-type="string">
            <text:p text:style-name="P6"/>
          </table:table-cell>
          <table:table-cell table:style-name="Tabla3.A182" office:value-type="string">
            <text:p text:style-name="P81">SUMA.- </text:p>
          </table:table-cell>
          <table:table-cell table:style-name="Tabla3.A182" office:value-type="string">
            <text:p text:style-name="P81">933.838,12 </text:p>
          </table:table-cell>
          <table:table-cell table:style-name="Tabla3.A182" office:value-type="string">
            <text:p text:style-name="P6"/>
          </table:table-cell>
          <table:table-cell table:style-name="Tabla3.A182" office:value-type="string">
            <text:p text:style-name="P6"/>
          </table:table-cell>
          <table:table-cell table:style-name="Tabla3.F182" office:value-type="string">
            <text:p text:style-name="P6"/>
          </table:table-cell>
        </table:table-row>
      </table:table>
      <text:p text:style-name="P14"><text:span text:style-name="T5"/></text:p>
      <text:p text:style-name="P14"><text:span text:style-name="T5">2.- </text:span>Todas las facturas que figuran en el listado anterior cuentan con su respectiva diligencia de conformidad respecto de todos sus extremos. </text:p>
      <text:p text:style-name="P14"><text:span text:style-name="T5">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14">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4"><text:span text:style-name="T5">4.- </text:span>Se ha comprobado que todos los gastos tienen sus respectivos documentos contables de RC o AD que acredita la consignación presupuestaria. </text:p>
      <text:p text:style-name="P15"><text:span text:style-name="T5">FUNDAMENTOS JURÍDICOS</text:span> </text:p>
      <text:h text:style-name="P101" text:outline-level="5"><text:span text:style-name="T55">I</text:span> </text:h>
      <text:p text:style-name="P15"><text:span text:style-name="T5">Concepto de Reconocimiento de Obligaciones</text:span> </text:p>
      <text:p text:style-name="P14">El Real Decreto 500/1990, en su artículo 58 establece: <text:span text:style-name="T79">El reconocimiento y liquidación de la obligación es el acto mediante el cual se declara la existencia de un crédito exigible contra la Entidad derivado de un gasto autorizado y comprometido.</text:span> </text:p>
      <text:p text:style-name="P15"><text:span text:style-name="T5">II</text:span> </text:p>
      <text:p text:style-name="P15"><text:span text:style-name="T5">Requisitos para el Reconocimiento de Obligaciones Contractuales</text:span> </text:p>
      <text:p text:style-name="P14"><text:span text:style-name="T45">Continúa el artículo 59 estableciendo que: </text:span><text:span text:style-name="T4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text:soft-page-break/><text:span text:style-name="T47">2. Las Entidades locales establecerán, en las bases de ejecución del presupuesto, los documentos y requisitos que, de acuerdo con el tipo de gastos, justifiquen el reconocimiento de la obligación.</text:span> </text:p>
      <text:p text:style-name="P14"><text:span text:style-name="T47">...</text:span> </text:p>
      <text:p text:style-name="P14"><text:span text:style-name="T45">En este sentido, la Base de Ejecución de Presupuesto 18.2 establece que </text:span><text:span text:style-name="T47">Los documentos justificativos del reconocimiento de la obligación deberán contener, como mínimo, los siguientes datos:</text:span> </text:p>
      <text:list xml:id="list3738308415479758505" text:style-name="L1">
        <text:list-item>
          <text:p text:style-name="P105"><text:span text:style-name="T47">Identificación del Ente.</text:span> </text:p>
        </text:list-item>
        <text:list-item>
          <text:p text:style-name="P105"><text:span text:style-name="T47">Identificación del contratista.</text:span> </text:p>
        </text:list-item>
        <text:list-item>
          <text:p text:style-name="P105"><text:span text:style-name="T47">Número de la factura.</text:span> </text:p>
        </text:list-item>
        <text:list-item>
          <text:p text:style-name="P105"><text:span text:style-name="T47">Descripción suficiente del suministro realizado o del servicio prestado.</text:span> </text:p>
        </text:list-item>
        <text:list-item>
          <text:p text:style-name="P105"><text:span text:style-name="T47">Centro gestor que efectuó el encargo.</text:span> </text:p>
        </text:list-item>
        <text:list-item>
          <text:p text:style-name="P105"><text:span text:style-name="T47">Número del expediente de gasto que ampara la adjudicación.</text:span> </text:p>
        </text:list-item>
        <text:list-item>
          <text:p text:style-name="P105"><text:span text:style-name="T47">Importe facturado, en su caso, con anterioridad, en relación a dicho gasto.</text:span> </text:p>
        </text:list-item>
        <text:list-item>
          <text:p text:style-name="P105"><text:span text:style-name="T47">Sello y firma del contratista/acreedor.</text:span> </text:p>
        </text:list-item>
        <text:list-item>
          <text:p text:style-name="P105"><text:span text:style-name="T4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text:span text:style-name="T45">Por su parte, la Base de Ejecución del Presupuesto 18.3 exige la prestación de la conformidad por parte del Centro Gestor del Gasto.</text:span> </text:p>
      <text:p text:style-name="P2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8"><text:span text:style-name="T45">Así mismo, las facturas deberán venir acompañadas de los documentos y requisitos que vengan impuestos por los respectivos Pliegos y acuerdos contractuales.</text:span> </text:p>
      <text:p text:style-name="P17"><text:span text:style-name="T55">III</text:span> </text:p>
      <text:p text:style-name="P17"><text:span text:style-name="T55">Falta de Crédito</text:span> </text:p>
      <text:p text:style-name="P18"><text:span text:style-name="T45">El artículo 173.5 del Texto Refundido de la Ley Reguladora de las Haciendas Locales establece que: </text:span><text:span text:style-name="T4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8"><text:span text:style-name="T45">Con idéntico alcance, el artículo 39.2 de la Ley de Contratos del Sector Público recoge como causa de nulidad de pleno derecho de los contratos, la carencia o insuficiencia de crédito, en su apartado b).</text:span> </text:p>
      <text:p text:style-name="P15"><text:span text:style-name="T5">IV</text:span> </text:p>
      <text:p text:style-name="P15"><text:span text:style-name="T5">Órgano competente</text:span> </text:p>
      <text:p text:style-name="P14">El artículo 185 del TRLRHL establece que <text:span text:style-name="T79">2. Corresponderá al presidente de la corporación el reconocimiento y liquidación de las obligaciones derivadas de compromisos de gastos legalmente adquiridos.</text:span> </text:p>
      <text:p text:style-name="P14"><text:span text:style-name="T79">3. Las facultades a que se refieren los apartados anteriores podrán desconcentrarse o delegarse ....</text:span> </text:p>
      <text:p text:style-name="P14">Este mismo criterio viene reforzado por el artículo 60 del Real Decreto 500/1990. </text:p>
      <text:p text:style-name="P14">Esta competencia ha sido delegada en la Junta de Gobierno Local, conforme al decreto 2019/2049 de 17/06/19, en cuyo apartado resolutivo segundo.1º k) se delega en ella <text:span text:style-name="T79">el reconocimiento de la obligación de las facturas fiscalizadas por la Intervención, excepto la aprobación de las certificaciones de obras.</text:span> </text:p>
      <text:p text:style-name="P14">En virtud de todo lo anterior, tengo a bien elevar a <text:span text:style-name="T45">la Junta de Gobierno Local la sigu</text:span>iente </text:p>
      <text:p text:style-name="P15"><text:span text:style-name="T5">PROPUESTA</text:span> </text:p>
      <text:p text:style-name="P28"><text:span text:style-name="T63">PRIMERO</text:span><text:span text:style-name="T93">.- 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92"><text:span text:style-name="T46">Nº REGISTRO</text:span> </text:p>
            </table:table-cell>
            <table:table-cell table:style-name="Tabla4.A1" office:value-type="string">
              <text:p text:style-name="P92"><text:span text:style-name="T46">Factura Nº</text:span> </text:p>
            </table:table-cell>
            <table:table-cell table:style-name="Tabla4.A1" office:value-type="string">
              <text:p text:style-name="P92"><text:span text:style-name="T46">Importe Total</text:span> </text:p>
            </table:table-cell>
            <table:table-cell table:style-name="Tabla4.A1" office:value-type="string">
              <text:p text:style-name="P92"><text:span text:style-name="T46">Nombre</text:span> </text:p>
            </table:table-cell>
            <table:table-cell table:style-name="Tabla4.A1" office:value-type="string">
              <text:p text:style-name="P92"><text:span text:style-name="T46">Texto Explicativo</text:span> </text:p>
            </table:table-cell>
            <table:table-cell table:style-name="Tabla4.F1" office:value-type="string">
              <text:p text:style-name="P92"><text:span text:style-name="T46">Grupo de apuntes</text:span> </text:p>
            </table:table-cell>
          </table:table-row>
        </table:table-header-rows>
        <table:table-row>
          <table:table-cell table:style-name="Tabla4.A2" office:value-type="string">
            <text:p text:style-name="P76"><text:span text:style-name="T43">F/2023/569</text:span> </text:p>
          </table:table-cell>
          <table:table-cell table:style-name="Tabla4.A2" office:value-type="string">
            <text:p text:style-name="P76"><text:span text:style-name="T43">2301 169</text:span> </text:p>
          </table:table-cell>
          <table:table-cell table:style-name="Tabla4.A2" office:value-type="string">
            <text:p text:style-name="P79">590,64 </text:p>
          </table:table-cell>
          <table:table-cell table:style-name="Tabla4.A2" office:value-type="string">
            <text:p text:style-name="P76"><text:span text:style-name="T43">INFORMACIONES CANARIAS, S.A.</text:span> </text:p>
          </table:table-cell>
          <table:table-cell table:style-name="Tabla4.A2" office:value-type="string">
            <text:p text:style-name="P76"><text:span text:style-name="T43">JGL 14/06/23. ANUNCIO AYUNTAMIENTO DE MOGAN EXPT 340/2023</text:span> </text:p>
          </table:table-cell>
          <table:table-cell table:style-name="Tabla4.F2" office:value-type="string">
            <text:p text:style-name="P76"><text:span text:style-name="T43">URBAN</text:span> </text:p>
          </table:table-cell>
        </table:table-row>
        <table:table-row>
          <table:table-cell table:style-name="Tabla4.A2" office:value-type="string">
            <text:p text:style-name="P76"><text:span text:style-name="T43">F/2023/611</text:span> </text:p>
          </table:table-cell>
          <table:table-cell table:style-name="Tabla4.A2" office:value-type="string">
            <text:p text:style-name="P76"><text:span text:style-name="T43">38589</text:span> </text:p>
          </table:table-cell>
          <table:table-cell table:style-name="Tabla4.A2" office:value-type="string">
            <text:p text:style-name="P79">261,36 </text:p>
          </table:table-cell>
          <table:table-cell table:style-name="Tabla4.A2" office:value-type="string">
            <text:p text:style-name="P76"><text:span text:style-name="T43">CENTRAL UNIFORMES, S.L.</text:span> </text:p>
          </table:table-cell>
          <table:table-cell table:style-name="Tabla4.A2" office:value-type="string">
            <text:p text:style-name="P76"><text:span text:style-name="T43">JGL 14/06/23. PANTY MOD CARLA C/GRIS / GORRA REJILLA #M601 / CASULLA MAESTRA LIBROS #21307306 / CASULLA ABC.</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1216</text:span> </text:p>
          </table:table-cell>
          <table:table-cell table:style-name="Tabla4.A2" office:value-type="string">
            <text:p text:style-name="P76"><text:span text:style-name="T43">G23001120</text:span> </text:p>
          </table:table-cell>
          <table:table-cell table:style-name="Tabla4.A2" office:value-type="string">
            <text:p text:style-name="P79">117,73 </text:p>
          </table:table-cell>
          <table:table-cell table:style-name="Tabla4.A2" office:value-type="string">
            <text:p text:style-name="P76"><text:span text:style-name="T43">DISTRIBUIDORA SERVICIOS TÉCNICO CANARIO S.L. (DYSTECA S.L.)</text:span> </text:p>
          </table:table-cell>
          <table:table-cell table:style-name="Tabla4.A2" office:value-type="string">
            <text:p text:style-name="P76"><text:span text:style-name="T43">JGL 14/06/2023. HPC1Q16A TINTA HP DJ T3500 NEGRA MATE N764</text:span> </text:p>
          </table:table-cell>
          <table:table-cell table:style-name="Tabla4.F2" office:value-type="string">
            <text:p text:style-name="P76"><text:span text:style-name="T43">INFOR</text:span> </text:p>
          </table:table-cell>
        </table:table-row>
        <table:table-row>
          <table:table-cell table:style-name="Tabla4.A2" office:value-type="string">
            <text:p text:style-name="P76"><text:span text:style-name="T43">F/2023/1236</text:span> </text:p>
          </table:table-cell>
          <table:table-cell table:style-name="Tabla4.A2" office:value-type="string">
            <text:p text:style-name="P76"><text:span text:style-name="T43">Emitidas 27</text:span> </text:p>
          </table:table-cell>
          <table:table-cell table:style-name="Tabla4.A2" office:value-type="string">
            <text:p text:style-name="P79">1.079,04 </text:p>
          </table:table-cell>
          <table:table-cell table:style-name="Tabla4.A2" office:value-type="string">
            <text:p text:style-name="P76"><text:span text:style-name="T43">MUNGEST, S.L.</text:span> </text:p>
          </table:table-cell>
          <table:table-cell table:style-name="Tabla4.A2" office:value-type="string">
            <text:p text:style-name="P76"><text:span text:style-name="T43">JGL 14/06/23. Serv manteni, soporte y asistencia técnica de la Plataforma eXperta - Ayuntamiento de Mogán (1577/2023)</text:span> </text:p>
          </table:table-cell>
          <table:table-cell table:style-name="Tabla4.F2" office:value-type="string">
            <text:p text:style-name="P76"><text:span text:style-name="T43">INFOR</text:span> </text:p>
          </table:table-cell>
        </table:table-row>
        <table:table-row>
          <table:table-cell table:style-name="Tabla4.A2" office:value-type="string">
            <text:p text:style-name="P76"><text:span text:style-name="T43">F/2023/1504</text:span> </text:p>
          </table:table-cell>
          <table:table-cell table:style-name="Tabla4.A2" office:value-type="string">
            <text:p text:style-name="P76"><text:span text:style-name="T43">2023-T1- 007</text:span> </text:p>
          </table:table-cell>
          <table:table-cell table:style-name="Tabla4.A2" office:value-type="string">
            <text:p text:style-name="P79">13.439,20 </text:p>
          </table:table-cell>
          <table:table-cell table:style-name="Tabla4.A2" office:value-type="string">
            <text:p text:style-name="P76"><text:span text:style-name="T43">SANTANA CEBALLOS JAVIER</text:span> </text:p>
          </table:table-cell>
          <table:table-cell table:style-name="Tabla4.A2" office:value-type="string">
            <text:p text:style-name="P76"><text:span text:style-name="T43">JGL 14/06/23. REALIZACIÓN DE DOS ESTUDIOS: ESTUDIO DE REMONTE DEL OLEAJE EN RELACIÓN CON LA ACTUACIÓN DE ACO</text:span> </text:p>
          </table:table-cell>
          <table:table-cell table:style-name="Tabla4.F2" office:value-type="string">
            <text:p text:style-name="P76"><text:span text:style-name="T43">PLAYAS</text:span> </text:p>
          </table:table-cell>
        </table:table-row>
        <table:table-row>
          <table:table-cell table:style-name="Tabla4.A2" office:value-type="string">
            <text:p text:style-name="P76"><text:span text:style-name="T43">F/2023/1578</text:span> </text:p>
          </table:table-cell>
          <table:table-cell table:style-name="Tabla4.A2" office:value-type="string">
            <text:p text:style-name="P76"><text:span text:style-name="T43">2023_CM 38</text:span> </text:p>
          </table:table-cell>
          <table:table-cell table:style-name="Tabla4.A2" office:value-type="string">
            <text:p text:style-name="P79">4.608,44 </text:p>
          </table:table-cell>
          <table:table-cell table:style-name="Tabla4.A2" office:value-type="string">
            <text:p text:style-name="P76"><text:span text:style-name="T43">CARTOGRAFICA CANARIA, S.A.</text:span> </text:p>
          </table:table-cell>
          <table:table-cell table:style-name="Tabla4.A2" office:value-type="string">
            <text:p text:style-name="P76"><text:span text:style-name="T43">JGL 14/06/23. Cuota Anualidad 2023 Mantenimiento del Sistema de Información Territorial de Canarias (SITCAN)</text:span> </text:p>
          </table:table-cell>
          <table:table-cell table:style-name="Tabla4.F2" office:value-type="string">
            <text:p text:style-name="P76"><text:span text:style-name="T43">URBAN</text:span> </text:p>
          </table:table-cell>
        </table:table-row>
        <table:table-row>
          <table:table-cell table:style-name="Tabla4.A2" office:value-type="string">
            <text:p text:style-name="P76"><text:span text:style-name="T43">F/2023/1604</text:span> </text:p>
          </table:table-cell>
          <table:table-cell table:style-name="Tabla4.A2" office:value-type="string">
            <text:p text:style-name="P76"><text:span text:style-name="T43">Emitidas 31</text:span> </text:p>
          </table:table-cell>
          <table:table-cell table:style-name="Tabla4.A2" office:value-type="string">
            <text:p text:style-name="P79">4.779,33 </text:p>
          </table:table-cell>
          <table:table-cell table:style-name="Tabla4.A2" office:value-type="string">
            <text:p text:style-name="P76"><text:span text:style-name="T43">MUNGEST, S.L.</text:span> </text:p>
          </table:table-cell>
          <table:table-cell table:style-name="Tabla4.A2" office:value-type="string">
            <text:p text:style-name="P76"><text:span text:style-name="T43">JGL 14/06/23. Servi manteni, soporte y asistencia técnica de la Plataforma eXperta - Ayuntamiento de Mogán ABRIL 2023</text:span> </text:p>
          </table:table-cell>
          <table:table-cell table:style-name="Tabla4.F2" office:value-type="string">
            <text:p text:style-name="P76"><text:span text:style-name="T43">INFOR</text:span> </text:p>
          </table:table-cell>
        </table:table-row>
        <table:table-row>
          <table:table-cell table:style-name="Tabla4.A2" office:value-type="string">
            <text:p text:style-name="P76"><text:span text:style-name="T43">F/2023/1605</text:span> </text:p>
          </table:table-cell>
          <table:table-cell table:style-name="Tabla4.A2" office:value-type="string">
            <text:p text:style-name="P76"><text:span text:style-name="T43">CBK23 010381847</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ABASTECIMIENTO </text:span><text:span text:style-name="T43">AGUA 02/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675</text:span> </text:p>
          </table:table-cell>
          <table:table-cell table:style-name="Tabla4.A2" office:value-type="string">
            <text:p text:style-name="P76"><text:span text:style-name="T43">086165887238 0291 C00Z3060002171</text:span> </text:p>
          </table:table-cell>
          <table:table-cell table:style-name="Tabla4.A2" office:value-type="string">
            <text:p text:style-name="P79">11.939,00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 Consumo P1 / Consumo/ DEL 01/02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676</text:span> </text:p>
          </table:table-cell>
          <table:table-cell table:style-name="Tabla4.A2" office:value-type="string">
            <text:p text:style-name="P76"><text:span text:style-name="T43">083008660065 0326 </text:span><text:soft-page-break/><text:span text:style-name="T43">NZZ301N0010048</text:span> </text:p>
          </table:table-cell>
          <table:table-cell table:style-name="Tabla4.A2" office:value-type="string">
            <text:p text:style-name="P79">12.360,91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Término de </text:span><text:soft-page-break/><text:span text:style-name="T43">Energía Variable ( RIBERA DEL CARMEN-Nº 23 DESALADORA) DEL 01/04 AL 30/04/23.</text:span> </text:p>
          </table:table-cell>
          <table:table-cell table:style-name="Tabla4.F2" office:value-type="string">
            <text:p text:style-name="P76"><text:span text:style-name="T43">SERPUB</text:span> <text:soft-page-break/></text:p>
          </table:table-cell>
        </table:table-row>
        <table:table-row>
          <table:table-cell table:style-name="Tabla4.A2" office:value-type="string">
            <text:p text:style-name="P76"><text:span text:style-name="T43">F/2023/1677</text:span> </text:p>
          </table:table-cell>
          <table:table-cell table:style-name="Tabla4.A2" office:value-type="string">
            <text:p text:style-name="P76"><text:span text:style-name="T43">083008717803 0307 NZZ301N0010108</text:span> </text:p>
          </table:table-cell>
          <table:table-cell table:style-name="Tabla4.A2" office:value-type="string">
            <text:p text:style-name="P79">1.590,88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Término de Energía Variable (TOMAS ROCA BOSCH-PDO AGUAPARK DEPURADORA) DEL 01/04/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678</text:span> </text:p>
          </table:table-cell>
          <table:table-cell table:style-name="Tabla4.A2" office:value-type="string">
            <text:p text:style-name="P76"><text:span text:style-name="T43">999410063066 1603 NZZ301N0010002</text:span> </text:p>
          </table:table-cell>
          <table:table-cell table:style-name="Tabla4.A2" office:value-type="string">
            <text:p text:style-name="P79">2.616,71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Término de Energía Variable ( EL MOCAN-PISCINA) DEL 01/04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679</text:span> </text:p>
          </table:table-cell>
          <table:table-cell table:style-name="Tabla4.A2" office:value-type="string">
            <text:p text:style-name="P76"><text:span text:style-name="T43">083008660046 0349 NZZ301N0010047</text:span> </text:p>
          </table:table-cell>
          <table:table-cell table:style-name="Tabla4.A2" office:value-type="string">
            <text:p text:style-name="P79">481,61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Término de Energía Variable (LUGAR LOMA PINO SECO-C102186) / DEL 01/04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680</text:span> </text:p>
          </table:table-cell>
          <table:table-cell table:style-name="Tabla4.A2" office:value-type="string">
            <text:p text:style-name="P76"><text:span text:style-name="T43">083008717822 0286 NZZ301N0010109</text:span> </text:p>
          </table:table-cell>
          <table:table-cell table:style-name="Tabla4.A2" office:value-type="string">
            <text:p text:style-name="P79">1.546,54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Término de Energía Variable ( LUGAR PLAYA DE AMADORES-ESTAC.Y ELEV MOT) DEL 01/04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00</text:span> </text:p>
          </table:table-cell>
          <table:table-cell table:style-name="Tabla4.A2" office:value-type="string">
            <text:p text:style-name="P76"><text:span text:style-name="T43">F- 5905</text:span> </text:p>
          </table:table-cell>
          <table:table-cell table:style-name="Tabla4.A2" office:value-type="string">
            <text:p text:style-name="P79">2.999,75 </text:p>
          </table:table-cell>
          <table:table-cell table:style-name="Tabla4.A2" office:value-type="string">
            <text:p text:style-name="P76"><text:span text:style-name="T43">HERNANDEZ HERNANDEZ, M. JAIME</text:span> </text:p>
          </table:table-cell>
          <table:table-cell table:style-name="Tabla4.A2" office:value-type="string">
            <text:p text:style-name="P76"><text:span text:style-name="T43">JGL 14/06/23. NºRes. 2252/2023 Vados permanentes varios base de composite con vinilo de corte</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1705</text:span> </text:p>
          </table:table-cell>
          <table:table-cell table:style-name="Tabla4.A2" office:value-type="string">
            <text:p text:style-name="P76"><text:span text:style-name="T43">0123000581 65</text:span> </text:p>
          </table:table-cell>
          <table:table-cell table:style-name="Tabla4.A2" office:value-type="string">
            <text:p text:style-name="P79">561,75 </text:p>
          </table:table-cell>
          <table:table-cell table:style-name="Tabla4.A2" office:value-type="string">
            <text:p text:style-name="P76"><text:span text:style-name="T43">LENCAR CANARIAS, S.L.</text:span> </text:p>
          </table:table-cell>
          <table:table-cell table:style-name="Tabla4.A2" office:value-type="string">
            <text:p text:style-name="P76"><text:span text:style-name="T43">JGL 14/06/23. 771-JVG Alquiler vehículo del 01/04/2023 al 30/04/2023</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1706</text:span> </text:p>
          </table:table-cell>
          <table:table-cell table:style-name="Tabla4.A2" office:value-type="string">
            <text:p text:style-name="P76"><text:span text:style-name="T43">0123000582 66</text:span> </text:p>
          </table:table-cell>
          <table:table-cell table:style-name="Tabla4.A2" office:value-type="string">
            <text:p text:style-name="P79">561,75 </text:p>
          </table:table-cell>
          <table:table-cell table:style-name="Tabla4.A2" office:value-type="string">
            <text:p text:style-name="P76"><text:span text:style-name="T43">LENCAR CANARIAS, S.L.</text:span> </text:p>
          </table:table-cell>
          <table:table-cell table:style-name="Tabla4.A2" office:value-type="string">
            <text:p text:style-name="P76"><text:span text:style-name="T43">JGL 14/06/23. 1783-JVG Alquiler de vehículo del 01/04/2023 al 30/04/2023</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1730</text:span> </text:p>
          </table:table-cell>
          <table:table-cell table:style-name="Tabla4.A2" office:value-type="string">
            <text:p text:style-name="P76"><text:span text:style-name="T43">083003643352 0793 C00Z3060002154</text:span> </text:p>
          </table:table-cell>
          <table:table-cell table:style-name="Tabla4.A2" office:value-type="string">
            <text:p text:style-name="P79">6.983,03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P1 FEB-MAR 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31</text:span> </text:p>
          </table:table-cell>
          <table:table-cell table:style-name="Tabla4.A2" office:value-type="string">
            <text:p text:style-name="P76"><text:span text:style-name="T43">999420141400 0934 C00Z3060002169</text:span> </text:p>
          </table:table-cell>
          <table:table-cell table:style-name="Tabla4.A2" office:value-type="string">
            <text:p text:style-name="P79">23.746,84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Cons01-06-21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32</text:span> </text:p>
          </table:table-cell>
          <table:table-cell table:style-name="Tabla4.A2" office:value-type="string">
            <text:p text:style-name="P76"><text:span text:style-name="T43">083007701745 0434 C00Z3060002165</text:span> </text:p>
          </table:table-cell>
          <table:table-cell table:style-name="Tabla4.A2" office:value-type="string">
            <text:p text:style-name="P79">108,15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Pot. P1 / Pot. P3 / 01-02-23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33</text:span> </text:p>
          </table:table-cell>
          <table:table-cell table:style-name="Tabla4.A2" office:value-type="string">
            <text:p text:style-name="P76"><text:span text:style-name="T43">083007622872 0886 C00Z3060002161</text:span> </text:p>
          </table:table-cell>
          <table:table-cell table:style-name="Tabla4.A2" office:value-type="string">
            <text:p text:style-name="P79">7.188,13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 Cons01-02-23 AL 30-04-23.</text:span> </text:p>
          </table:table-cell>
          <table:table-cell table:style-name="Tabla4.F2" office:value-type="string">
            <text:p text:style-name="P76"><text:span text:style-name="T43">SERPUB</text:span> </text:p>
          </table:table-cell>
        </table:table-row>
        <text:soft-page-break/>
        <table:table-row>
          <table:table-cell table:style-name="Tabla4.A2" office:value-type="string">
            <text:p text:style-name="P76"><text:span text:style-name="T43">F/2023/1734</text:span> </text:p>
          </table:table-cell>
          <table:table-cell table:style-name="Tabla4.A2" office:value-type="string">
            <text:p text:style-name="P76"><text:span text:style-name="T43">999420136293 0837 C00Z3060002174</text:span> </text:p>
          </table:table-cell>
          <table:table-cell table:style-name="Tabla4.A2" office:value-type="string">
            <text:p text:style-name="P79">2.615,45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01/01/23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35</text:span> </text:p>
          </table:table-cell>
          <table:table-cell table:style-name="Tabla4.A2" office:value-type="string">
            <text:p text:style-name="P76"><text:span text:style-name="T43">999420137170 0803 C00Z3060002178</text:span> </text:p>
          </table:table-cell>
          <table:table-cell table:style-name="Tabla4.A2" office:value-type="string">
            <text:p text:style-name="P79">7.500,31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 01/02/23 AL 30/04/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36</text:span> </text:p>
          </table:table-cell>
          <table:table-cell table:style-name="Tabla4.A2" office:value-type="string">
            <text:p text:style-name="P76"><text:span text:style-name="T43">999420144927 0837 C00Z3060002182</text:span> </text:p>
          </table:table-cell>
          <table:table-cell table:style-name="Tabla4.A2" office:value-type="string">
            <text:p text:style-name="P79">964,78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mplemento por Energía Reactiva / 01/02/23 AL 31/03/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37</text:span> </text:p>
          </table:table-cell>
          <table:table-cell table:style-name="Tabla4.A2" office:value-type="string">
            <text:p text:style-name="P76"><text:span text:style-name="T43">086165864081 0251 C00Z3060002217</text:span> </text:p>
          </table:table-cell>
          <table:table-cell table:style-name="Tabla4.A2" office:value-type="string">
            <text:p text:style-name="P79">6.573,68 </text:p>
          </table:table-cell>
          <table:table-cell table:style-name="Tabla4.A2" office:value-type="string">
            <text:p text:style-name="P76"><text:span text:style-name="T43">ENDESA ENERGIA, S.A.U.</text:span> </text:p>
          </table:table-cell>
          <table:table-cell table:style-name="Tabla4.A2" office:value-type="string">
            <text:p text:style-name="P76"><text:span text:style-name="T43">JGL 14/06/23. Financiación Bono Social / Consumo P2 / Consumo P4 / 01/02/23 AL 31/03/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742</text:span> </text:p>
          </table:table-cell>
          <table:table-cell table:style-name="Tabla4.A2" office:value-type="string">
            <text:p text:style-name="P76"><text:span text:style-name="T43">CBK23 010802502</text:span> </text:p>
          </table:table-cell>
          <table:table-cell table:style-name="Tabla4.A2" office:value-type="string">
            <text:p text:style-name="P79">485,35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PP ESCUELAS ARTISTICAS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44</text:span> </text:p>
          </table:table-cell>
          <table:table-cell table:style-name="Tabla4.A2" office:value-type="string">
            <text:p text:style-name="P76"><text:span text:style-name="T43">CBK23 010802503</text:span> </text:p>
          </table:table-cell>
          <table:table-cell table:style-name="Tabla4.A2" office:value-type="string">
            <text:p text:style-name="P79">1,50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TASA SERVICIO SALUD PISCINA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45</text:span> </text:p>
          </table:table-cell>
          <table:table-cell table:style-name="Tabla4.A2" office:value-type="string">
            <text:p text:style-name="P76"><text:span text:style-name="T43">CBK23 010802506</text:span> </text:p>
          </table:table-cell>
          <table:table-cell table:style-name="Tabla4.A2" office:value-type="string">
            <text:p text:style-name="P79">21,40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CANON RESTAURAC.PLAYA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46</text:span> </text:p>
          </table:table-cell>
          <table:table-cell table:style-name="Tabla4.A2" office:value-type="string">
            <text:p text:style-name="P76"><text:span text:style-name="T43">CBK23 010802505</text:span> </text:p>
          </table:table-cell>
          <table:table-cell table:style-name="Tabla4.A2" office:value-type="string">
            <text:p text:style-name="P79">1,50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CANON QUIOSCO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47</text:span> </text:p>
          </table:table-cell>
          <table:table-cell table:style-name="Tabla4.A2" office:value-type="string">
            <text:p text:style-name="P76"><text:span text:style-name="T43">CBK23 010802500</text:span> </text:p>
          </table:table-cell>
          <table:table-cell table:style-name="Tabla4.A2" office:value-type="string">
            <text:p text:style-name="P79">142,31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TASA MERCADILLO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48</text:span> </text:p>
          </table:table-cell>
          <table:table-cell table:style-name="Tabla4.A2" office:value-type="string">
            <text:p text:style-name="P76"><text:span text:style-name="T43">CBK23 010802504</text:span> </text:p>
          </table:table-cell>
          <table:table-cell table:style-name="Tabla4.A2" office:value-type="string">
            <text:p text:style-name="P79">13,64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CANON PLAYAS 05/05/2023 (ORD 203)</text:span> </text:p>
          </table:table-cell>
          <table:table-cell table:style-name="Tabla4.F2" office:value-type="string">
            <text:p text:style-name="P76"><text:span text:style-name="T43">TESOR</text:span> </text:p>
          </table:table-cell>
        </table:table-row>
        <text:soft-page-break/>
        <table:table-row>
          <table:table-cell table:style-name="Tabla4.A2" office:value-type="string">
            <text:p text:style-name="P76"><text:span text:style-name="T43">F/2023/1749</text:span> </text:p>
          </table:table-cell>
          <table:table-cell table:style-name="Tabla4.A2" office:value-type="string">
            <text:p text:style-name="P76"><text:span text:style-name="T43">CBK23 010802501</text:span> </text:p>
          </table:table-cell>
          <table:table-cell table:style-name="Tabla4.A2" office:value-type="string">
            <text:p text:style-name="P79">131,82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TASA GUARDERIA INFANTIL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50</text:span> </text:p>
          </table:table-cell>
          <table:table-cell table:style-name="Tabla4.A2" office:value-type="string">
            <text:p text:style-name="P76"><text:span text:style-name="T43">CBK23 010802461</text:span> </text:p>
          </table:table-cell>
          <table:table-cell table:style-name="Tabla4.A2" office:value-type="string">
            <text:p text:style-name="P79">4,49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TASA PISOS TUTELADOS 0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65</text:span> </text:p>
          </table:table-cell>
          <table:table-cell table:style-name="Tabla4.A2" office:value-type="string">
            <text:p text:style-name="P76"><text:span text:style-name="T43">2023 31</text:span> </text:p>
          </table:table-cell>
          <table:table-cell table:style-name="Tabla4.A2" office:value-type="string">
            <text:p text:style-name="P79">85.015,39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 ENCOMIENDA SERVICIO DE TEMPORADA_PLAYAS ( ABRIL 2023 Nº de Expediente: 13226/2022 Importe facturado c</text:span> </text:p>
          </table:table-cell>
          <table:table-cell table:style-name="Tabla4.F2" office:value-type="string">
            <text:p text:style-name="P76"><text:span text:style-name="T43">PLAYAS</text:span> </text:p>
          </table:table-cell>
        </table:table-row>
        <table:table-row>
          <table:table-cell table:style-name="Tabla4.A2" office:value-type="string">
            <text:p text:style-name="P76"><text:span text:style-name="T43">F/2023/1768</text:span> </text:p>
          </table:table-cell>
          <table:table-cell table:style-name="Tabla4.A2" office:value-type="string">
            <text:p text:style-name="P76"><text:span text:style-name="T43">CBK23 010904425</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MERCADILLO 08/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70</text:span> </text:p>
          </table:table-cell>
          <table:table-cell table:style-name="Tabla4.A2" office:value-type="string">
            <text:p text:style-name="P76"><text:span text:style-name="T43">CBK23 010904473</text:span> </text:p>
          </table:table-cell>
          <table:table-cell table:style-name="Tabla4.A2" office:value-type="string">
            <text:p text:style-name="P79">915,52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TASA VADO 08/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71</text:span> </text:p>
          </table:table-cell>
          <table:table-cell table:style-name="Tabla4.A2" office:value-type="string">
            <text:p text:style-name="P76"><text:span text:style-name="T43">CBK23 010904434</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VADO 08/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72</text:span> </text:p>
          </table:table-cell>
          <table:table-cell table:style-name="Tabla4.A2" office:value-type="string">
            <text:p text:style-name="P76"><text:span text:style-name="T43">CBK23 010904474</text:span> </text:p>
          </table:table-cell>
          <table:table-cell table:style-name="Tabla4.A2" office:value-type="string">
            <text:p text:style-name="P79">175,22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PRESENTACION RECIBOS - TASA OCUPACION TERRENO PUBLICO 08/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792</text:span> </text:p>
          </table:table-cell>
          <table:table-cell table:style-name="Tabla4.A2" office:value-type="string">
            <text:p text:style-name="P76"><text:span text:style-name="T43">CBK23 010969656</text:span> </text:p>
          </table:table-cell>
          <table:table-cell table:style-name="Tabla4.A2" office:value-type="string">
            <text:p text:style-name="P79">12,84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VADO 09/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00</text:span> </text:p>
          </table:table-cell>
          <table:table-cell table:style-name="Tabla4.A2" office:value-type="string">
            <text:p text:style-name="P76"><text:span text:style-name="T43">Emit- 3</text:span> </text:p>
          </table:table-cell>
          <table:table-cell table:style-name="Tabla4.A2" office:value-type="string">
            <text:p text:style-name="P79">4.280,00 </text:p>
          </table:table-cell>
          <table:table-cell table:style-name="Tabla4.A2" office:value-type="string">
            <text:p text:style-name="P76"><text:span text:style-name="T43">UVE VALORACIONES, S.A</text:span> </text:p>
          </table:table-cell>
          <table:table-cell table:style-name="Tabla4.A2" office:value-type="string">
            <text:p text:style-name="P76"><text:span text:style-name="T43">JGL 14/06/23. HONORARIOS VALORACIÓN ( HONORARIOS VALORACIÓN INMUEBLE Nº operación: 220230002921/151/22702 C</text:span> </text:p>
          </table:table-cell>
          <table:table-cell table:style-name="Tabla4.F2" office:value-type="string">
            <text:p text:style-name="P76"><text:span text:style-name="T43">URBAN</text:span> </text:p>
          </table:table-cell>
        </table:table-row>
        <table:table-row>
          <table:table-cell table:style-name="Tabla4.A2" office:value-type="string">
            <text:p text:style-name="P76"><text:span text:style-name="T43">F/2023/1805</text:span> </text:p>
          </table:table-cell>
          <table:table-cell table:style-name="Tabla4.A2" office:value-type="string">
            <text:p text:style-name="P76"><text:span text:style-name="T43">CBK23 011059358</text:span> </text:p>
          </table:table-cell>
          <table:table-cell table:style-name="Tabla4.A2" office:value-type="string">
            <text:p text:style-name="P79">8,56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PP ESCUELAS ARTISTICAS 10/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07</text:span> </text:p>
          </table:table-cell>
          <table:table-cell table:style-name="Tabla4.A2" office:value-type="string">
            <text:p text:style-name="P76"><text:span text:style-name="T43">CBK23 011059372</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MERCADILLO 10/05/2023 (ORD 203)</text:span> </text:p>
          </table:table-cell>
          <table:table-cell table:style-name="Tabla4.F2" office:value-type="string">
            <text:p text:style-name="P76"><text:span text:style-name="T43">TESOR</text:span> </text:p>
          </table:table-cell>
        </table:table-row>
        <text:soft-page-break/>
        <table:table-row>
          <table:table-cell table:style-name="Tabla4.A2" office:value-type="string">
            <text:p text:style-name="P76"><text:span text:style-name="T43">F/2023/1808</text:span> </text:p>
          </table:table-cell>
          <table:table-cell table:style-name="Tabla4.A2" office:value-type="string">
            <text:p text:style-name="P76"><text:span text:style-name="T43">CBK23 011059371</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PISOS TUTELADOS 10/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09</text:span> </text:p>
          </table:table-cell>
          <table:table-cell table:style-name="Tabla4.A2" office:value-type="string">
            <text:p text:style-name="P76"><text:span text:style-name="T43">CBK23 011059357</text:span> </text:p>
          </table:table-cell>
          <table:table-cell table:style-name="Tabla4.A2" office:value-type="string">
            <text:p text:style-name="P79">17,12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VADO 10/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25</text:span> </text:p>
          </table:table-cell>
          <table:table-cell table:style-name="Tabla4.A2" office:value-type="string">
            <text:p text:style-name="P76"><text:span text:style-name="T43">CBK23 011104743</text:span> </text:p>
          </table:table-cell>
          <table:table-cell table:style-name="Tabla4.A2" office:value-type="string">
            <text:p text:style-name="P79">12,84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VADO 11/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74</text:span> </text:p>
          </table:table-cell>
          <table:table-cell table:style-name="Tabla4.A2" office:value-type="string">
            <text:p text:style-name="P76"><text:span text:style-name="T43">2023 13</text:span> </text:p>
          </table:table-cell>
          <table:table-cell table:style-name="Tabla4.A2" office:value-type="string">
            <text:p text:style-name="P79">374,50 </text:p>
          </table:table-cell>
          <table:table-cell table:style-name="Tabla4.A2" office:value-type="string">
            <text:p text:style-name="P76"><text:span text:style-name="T43">PUBLIKEIRA S.L.</text:span> </text:p>
          </table:table-cell>
          <table:table-cell table:style-name="Tabla4.A2" office:value-type="string">
            <text:p text:style-name="P76"><text:span text:style-name="T43">JGL 14/06/23. POR LA EMISIÓN DE UN SPOT PUBLICITARIO EN EL PROGRAMA EL MOSTRADOR EN EL MES DE MAYO</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1881</text:span> </text:p>
          </table:table-cell>
          <table:table-cell table:style-name="Tabla4.A2" office:value-type="string">
            <text:p text:style-name="P76"><text:span text:style-name="T43">CBK23 011152368</text:span> </text:p>
          </table:table-cell>
          <table:table-cell table:style-name="Tabla4.A2" office:value-type="string">
            <text:p text:style-name="P79">73,4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OCUPACION TERRENO PUBLICO 12/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84</text:span> </text:p>
          </table:table-cell>
          <table:table-cell table:style-name="Tabla4.A2" office:value-type="string">
            <text:p text:style-name="P76"><text:span text:style-name="T43">CBK23 011152351</text:span> </text:p>
          </table:table-cell>
          <table:table-cell table:style-name="Tabla4.A2" office:value-type="string">
            <text:p text:style-name="P79">8,56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VADO 12/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92</text:span> </text:p>
          </table:table-cell>
          <table:table-cell table:style-name="Tabla4.A2" office:value-type="string">
            <text:p text:style-name="P76"><text:span text:style-name="T43">CBK23 011245676</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VADO 1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93</text:span> </text:p>
          </table:table-cell>
          <table:table-cell table:style-name="Tabla4.A2" office:value-type="string">
            <text:p text:style-name="P76"><text:span text:style-name="T43">CBK23 011245677</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ABASTECIMIENTO AGUA 1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897</text:span> </text:p>
          </table:table-cell>
          <table:table-cell table:style-name="Tabla4.A2" office:value-type="string">
            <text:p text:style-name="P76"><text:span text:style-name="T43">Emit- 229</text:span> </text:p>
          </table:table-cell>
          <table:table-cell table:style-name="Tabla4.A2" office:value-type="string">
            <text:p text:style-name="P79">463,50 </text:p>
          </table:table-cell>
          <table:table-cell table:style-name="Tabla4.A2" office:value-type="string">
            <text:p text:style-name="P76"><text:span text:style-name="T43">SOCIEDAD COMERCIALIZACIÓN DE TRANSPORTES MASPALOMAS BUS, S.A.</text:span> </text:p>
          </table:table-cell>
          <table:table-cell table:style-name="Tabla4.A2" office:value-type="string">
            <text:p text:style-name="P76"><text:span text:style-name="T43">JGL 14/06/23. 1/60 San Mateo-Teror-Arucas ( CLUB LA JACA )</text:span> </text:p>
          </table:table-cell>
          <table:table-cell table:style-name="Tabla4.F2" office:value-type="string">
            <text:p text:style-name="P76"><text:span text:style-name="T43">PARC</text:span> </text:p>
          </table:table-cell>
        </table:table-row>
        <table:table-row>
          <table:table-cell table:style-name="Tabla4.A2" office:value-type="string">
            <text:p text:style-name="P76"><text:span text:style-name="T43">F/2023/1900</text:span> </text:p>
          </table:table-cell>
          <table:table-cell table:style-name="Tabla4.A2" office:value-type="string">
            <text:p text:style-name="P76"><text:span text:style-name="T43">F23 233585</text:span> </text:p>
          </table:table-cell>
          <table:table-cell table:style-name="Tabla4.A2" office:value-type="string">
            <text:p text:style-name="P79">676,20 </text:p>
          </table:table-cell>
          <table:table-cell table:style-name="Tabla4.A2" office:value-type="string">
            <text:p text:style-name="P76"><text:span text:style-name="T43">CANARY CONCRETE, S.A.</text:span> </text:p>
          </table:table-cell>
          <table:table-cell table:style-name="Tabla4.A2" office:value-type="string">
            <text:p text:style-name="P76"><text:span text:style-name="T43">JGL 14/06/23. OBRA: 229-VIAS Y OBRAS ( VENEGUERA ) / CARGA INCOMPLETA / GESTION DE RESIDUOS / HOR. HM </text:span><text:soft-page-break/><text:span text:style-name="T43">20</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1905</text:span> </text:p>
          </table:table-cell>
          <table:table-cell table:style-name="Tabla4.A2" office:value-type="string">
            <text:p text:style-name="P76"><text:span text:style-name="T43">CBK23 011300680</text:span> </text:p>
          </table:table-cell>
          <table:table-cell table:style-name="Tabla4.A2" office:value-type="string">
            <text:p text:style-name="P79">6,02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OCUPACION TERRENO PUBLICO 16/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912</text:span> </text:p>
          </table:table-cell>
          <table:table-cell table:style-name="Tabla4.A2" office:value-type="string">
            <text:p text:style-name="P76"><text:span text:style-name="T43">FV23_ 24682</text:span> </text:p>
          </table:table-cell>
          <table:table-cell table:style-name="Tabla4.A2" office:value-type="string">
            <text:p text:style-name="P79">1.022,17 </text:p>
          </table:table-cell>
          <table:table-cell table:style-name="Tabla4.A2" office:value-type="string">
            <text:p text:style-name="P76"><text:span text:style-name="T43">DROVEN DISTRIBUCIONES CANARIAS S.L.</text:span> </text:p>
          </table:table-cell>
          <table:table-cell table:style-name="Tabla4.A2" office:value-type="string">
            <text:p text:style-name="P76"><text:span text:style-name="T43">JGL 14/06/23. 0223129 BOLSA RECICLADA 90X120 NEGRA COMUNIDAD R/10U G-150)/0111142 HIGIENICO</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1913</text:span> </text:p>
          </table:table-cell>
          <table:table-cell table:style-name="Tabla4.A2" office:value-type="string">
            <text:p text:style-name="P76"><text:span text:style-name="T43">7305117761-000001</text:span> </text:p>
          </table:table-cell>
          <table:table-cell table:style-name="Tabla4.A2" office:value-type="string">
            <text:p text:style-name="P79">22.039,41 </text:p>
          </table:table-cell>
          <table:table-cell table:style-name="Tabla4.A2" office:value-type="string">
            <text:p text:style-name="P76"><text:span text:style-name="T43">HELVETIA COMPAÑIA SUIZA S.A</text:span> </text:p>
          </table:table-cell>
          <table:table-cell table:style-name="Tabla4.A2" office:value-type="string">
            <text:p text:style-name="P76"><text:span text:style-name="T43">JGL 14/06/23. Seguro Colectivo Riesgo Póliza: D8 V25 77. Lote Nº 5 Exp. 9062/2022</text:span> </text:p>
          </table:table-cell>
          <table:table-cell table:style-name="Tabla4.F2" office:value-type="string">
            <text:p text:style-name="P76"><text:span text:style-name="T43">RRHH</text:span> </text:p>
          </table:table-cell>
        </table:table-row>
        <table:table-row>
          <table:table-cell table:style-name="Tabla4.A2" office:value-type="string">
            <text:p text:style-name="P76"><text:span text:style-name="T43">F/2023/1914</text:span> </text:p>
          </table:table-cell>
          <table:table-cell table:style-name="Tabla4.A2" office:value-type="string">
            <text:p text:style-name="P76"><text:span text:style-name="T43">7305117771-000001</text:span> </text:p>
          </table:table-cell>
          <table:table-cell table:style-name="Tabla4.A2" office:value-type="string">
            <text:p text:style-name="P79">22.039,41 </text:p>
          </table:table-cell>
          <table:table-cell table:style-name="Tabla4.A2" office:value-type="string">
            <text:p text:style-name="P76"><text:span text:style-name="T43">HELVETIA COMPAÑIA SUIZA S.A</text:span> </text:p>
          </table:table-cell>
          <table:table-cell table:style-name="Tabla4.A2" office:value-type="string">
            <text:p text:style-name="P76"><text:span text:style-name="T43">JGL 14/06/23. Seguro Colectivo Riesgo Póliza: D8 V25 77. Lote Nº 5 Exp. 9062/2022</text:span> </text:p>
          </table:table-cell>
          <table:table-cell table:style-name="Tabla4.F2" office:value-type="string">
            <text:p text:style-name="P76"><text:span text:style-name="T43">RRHH</text:span> </text:p>
          </table:table-cell>
        </table:table-row>
        <table:table-row>
          <table:table-cell table:style-name="Tabla4.A2" office:value-type="string">
            <text:p text:style-name="P76"><text:span text:style-name="T43">F/2023/1924</text:span> </text:p>
          </table:table-cell>
          <table:table-cell table:style-name="Tabla4.A2" office:value-type="string">
            <text:p text:style-name="P76"><text:span text:style-name="T43">Emit- 42</text:span> </text:p>
          </table:table-cell>
          <table:table-cell table:style-name="Tabla4.A2" office:value-type="string">
            <text:p text:style-name="P79">197,95 </text:p>
          </table:table-cell>
          <table:table-cell table:style-name="Tabla4.A2" office:value-type="string">
            <text:p text:style-name="P76"><text:span text:style-name="T43">ALISIO ACTIVIDADES MEDIOAMBIENTALES, S.L.</text:span> </text:p>
          </table:table-cell>
          <table:table-cell table:style-name="Tabla4.A2" office:value-type="string">
            <text:p text:style-name="P76"><text:span text:style-name="T43">JGL 14/06/23. 21 MAYO 2023 GUIADO DE RUTA CIRCULAR PRESA DE LAS NIÑAS</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1933</text:span> </text:p>
          </table:table-cell>
          <table:table-cell table:style-name="Tabla4.A2" office:value-type="string">
            <text:p text:style-name="P76"><text:span text:style-name="T43">Emit- 125</text:span> </text:p>
          </table:table-cell>
          <table:table-cell table:style-name="Tabla4.A2" office:value-type="string">
            <text:p text:style-name="P79">540,00 </text:p>
          </table:table-cell>
          <table:table-cell table:style-name="Tabla4.A2" office:value-type="string">
            <text:p text:style-name="P76"><text:span text:style-name="T43">VILLAPLANA SEQUEIROS CARLOS</text:span> </text:p>
          </table:table-cell>
          <table:table-cell table:style-name="Tabla4.A2" office:value-type="string">
            <text:p text:style-name="P76"><text:span text:style-name="T43">JGL 14/06/23. PREMIOS CONCURSO K-POP INDIVIDUAL - 3 CATEGORIAS DIVIDIDAS EN 30, 50 Y 80 / PREMIOS CONCURSO K-POP</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1937</text:span> </text:p>
          </table:table-cell>
          <table:table-cell table:style-name="Tabla4.A2" office:value-type="string">
            <text:p text:style-name="P76"><text:span text:style-name="T43">Rect-F- 6605</text:span> </text:p>
          </table:table-cell>
          <table:table-cell table:style-name="Tabla4.A2" office:value-type="string">
            <text:p text:style-name="P79">154,62 </text:p>
          </table:table-cell>
          <table:table-cell table:style-name="Tabla4.A2" office:value-type="string">
            <text:p text:style-name="P76"><text:span text:style-name="T43">HERNANDEZ HERNANDEZ, M. JAIME</text:span> </text:p>
          </table:table-cell>
          <table:table-cell table:style-name="Tabla4.A2" office:value-type="string">
            <text:p text:style-name="P76"><text:span text:style-name="T43">JGL 14/06/23. Rect. F- 6605 / Impresion digital ( PFAE MOGÁN RECICLA Y LIMPIA NºEXP: 102/1/2022-0601102424 NºEXPE</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1951</text:span> </text:p>
          </table:table-cell>
          <table:table-cell table:style-name="Tabla4.A2" office:value-type="string">
            <text:p text:style-name="P76"><text:span text:style-name="T43">Emit- 0124</text:span> </text:p>
          </table:table-cell>
          <table:table-cell table:style-name="Tabla4.A2" office:value-type="string">
            <text:p text:style-name="P79">1.685,25 </text:p>
          </table:table-cell>
          <table:table-cell table:style-name="Tabla4.A2" office:value-type="string">
            <text:p text:style-name="P76"><text:span text:style-name="T43">VILLAPLANA SEQUEIROS </text:span><text:span text:style-name="T43">CARLOS</text:span> </text:p>
          </table:table-cell>
          <table:table-cell table:style-name="Tabla4.A2" office:value-type="string">
            <text:p text:style-name="P76"><text:span text:style-name="T43">JGL 14/06/23. TALLER CREACION DE POCIONES DE HARRY POTTER - 90 </text:span><text:span text:style-name="T43">MIN / TALLER DIGITAL SUPERHEROES DC O MARVIEL</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1953</text:span> </text:p>
          </table:table-cell>
          <table:table-cell table:style-name="Tabla4.A2" office:value-type="string">
            <text:p text:style-name="P76"><text:span text:style-name="T43">034 2023</text:span> </text:p>
          </table:table-cell>
          <table:table-cell table:style-name="Tabla4.A2" office:value-type="string">
            <text:p text:style-name="P79">420,00 </text:p>
          </table:table-cell>
          <table:table-cell table:style-name="Tabla4.A2" office:value-type="string">
            <text:p text:style-name="P76"><text:span text:style-name="T43">SALVALIFE SERVICIOS INTEGRALES, S.L.</text:span> </text:p>
          </table:table-cell>
          <table:table-cell table:style-name="Tabla4.A2" office:value-type="string">
            <text:p text:style-name="P76"><text:span text:style-name="T43">JGL 14/06/23. SERV. PREVENCION</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1955</text:span> </text:p>
          </table:table-cell>
          <table:table-cell table:style-name="Tabla4.A2" office:value-type="string">
            <text:p text:style-name="P76"><text:span text:style-name="T43">FRA. Nº 000085/2023</text:span> </text:p>
          </table:table-cell>
          <table:table-cell table:style-name="Tabla4.A2" office:value-type="string">
            <text:p text:style-name="P79">2.403,22 </text:p>
          </table:table-cell>
          <table:table-cell table:style-name="Tabla4.A2" office:value-type="string">
            <text:p text:style-name="P76"><text:span text:style-name="T43">ELECTROINTALACIONES Y MONTAJES ELECTRICOS S.L.</text:span> </text:p>
          </table:table-cell>
          <table:table-cell table:style-name="Tabla4.A2" office:value-type="string">
            <text:p text:style-name="P76"><text:span text:style-name="T43">JGL 14/06/23. 3394/2023.- Contrato menor: OBRA - Objeto contrato: Instalación Eléctrica a Edificios varios El Horno</text:span> </text:p>
          </table:table-cell>
          <table:table-cell table:style-name="Tabla4.F2" office:value-type="string">
            <text:p text:style-name="P76"><text:span text:style-name="T43">OBRAS</text:span> </text:p>
          </table:table-cell>
        </table:table-row>
        <table:table-row>
          <table:table-cell table:style-name="Tabla4.A2" office:value-type="string">
            <text:p text:style-name="P76"><text:span text:style-name="T43">F/2023/1958</text:span> </text:p>
          </table:table-cell>
          <table:table-cell table:style-name="Tabla4.A2" office:value-type="string">
            <text:p text:style-name="P76"><text:span text:style-name="T43">Emit- 1</text:span> </text:p>
          </table:table-cell>
          <table:table-cell table:style-name="Tabla4.A2" office:value-type="string">
            <text:p text:style-name="P79">400,25 </text:p>
          </table:table-cell>
          <table:table-cell table:style-name="Tabla4.A2" office:value-type="string">
            <text:p text:style-name="P76"><text:span text:style-name="T43">FERRETERIA CARRIZAL, S.L.</text:span> </text:p>
          </table:table-cell>
          <table:table-cell table:style-name="Tabla4.A2" office:value-type="string">
            <text:p text:style-name="P76"><text:span text:style-name="T43">JGL 14/06/23. MALLA INVERNADERO BLANCA / ALAMBRE GALVANIZADO / ALAMBRE GALVANIZADO / </text:span><text:soft-page-break/><text:span text:style-name="T43">TUBO GALVANIZADO.</text:span> </text:p>
          </table:table-cell>
          <table:table-cell table:style-name="Tabla4.F2" office:value-type="string">
            <text:p text:style-name="P76"><text:span text:style-name="T43">EDUCA</text:span> </text:p>
          </table:table-cell>
        </table:table-row>
        <table:table-row>
          <table:table-cell table:style-name="Tabla4.A2" office:value-type="string">
            <text:p text:style-name="P76"><text:span text:style-name="T43">F/2023/1959</text:span> </text:p>
          </table:table-cell>
          <table:table-cell table:style-name="Tabla4.A2" office:value-type="string">
            <text:p text:style-name="P76"><text:span text:style-name="T43">emi- 335111284</text:span> </text:p>
          </table:table-cell>
          <table:table-cell table:style-name="Tabla4.A2" office:value-type="string">
            <text:p text:style-name="P79">19,49 </text:p>
          </table:table-cell>
          <table:table-cell table:style-name="Tabla4.A2" office:value-type="string">
            <text:p text:style-name="P76"><text:span text:style-name="T43">ITEVISE, SA</text:span> </text:p>
          </table:table-cell>
          <table:table-cell table:style-name="Tabla4.A2" office:value-type="string">
            <text:p text:style-name="P76"><text:span text:style-name="T43">JGL 14/06/23. PERIODICA ( N.Insp.:000254906 / Matr.: 1356-CVM ) / TASAS ( N.Insp.:000254906 / Matr.: 1356-CVM )</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967</text:span> </text:p>
          </table:table-cell>
          <table:table-cell table:style-name="Tabla4.A2" office:value-type="string">
            <text:p text:style-name="P76"><text:span text:style-name="T43">emi- 335111574</text:span> </text:p>
          </table:table-cell>
          <table:table-cell table:style-name="Tabla4.A2" office:value-type="string">
            <text:p text:style-name="P79">54,47 </text:p>
          </table:table-cell>
          <table:table-cell table:style-name="Tabla4.A2" office:value-type="string">
            <text:p text:style-name="P76"><text:span text:style-name="T43">ITEVISE, SA</text:span> </text:p>
          </table:table-cell>
          <table:table-cell table:style-name="Tabla4.A2" office:value-type="string">
            <text:p text:style-name="P76"><text:span text:style-name="T43">JGL 14/06/23. PERIODICA ( N.Insp.:000257019 / Matr.: 7971-DRK ) / PERIODICA ( N.Insp.:000257019 / Matr.: 7971-DRK )</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969</text:span> </text:p>
          </table:table-cell>
          <table:table-cell table:style-name="Tabla4.A2" office:value-type="string">
            <text:p text:style-name="P76"><text:span text:style-name="T43">Emit- 346</text:span> </text:p>
          </table:table-cell>
          <table:table-cell table:style-name="Tabla4.A2" office:value-type="string">
            <text:p text:style-name="P79">535,00 </text:p>
          </table:table-cell>
          <table:table-cell table:style-name="Tabla4.A2" office:value-type="string">
            <text:p text:style-name="P76"><text:span text:style-name="T43">SOPORTE COMUNICACIONES ALTERA S.L</text:span> </text:p>
          </table:table-cell>
          <table:table-cell table:style-name="Tabla4.A2" office:value-type="string">
            <text:p text:style-name="P76"><text:span text:style-name="T43">JGL 14/06/23. ERVICIO DE MTO MENSUAL DEL PARQUE DE ESTACIONES DE CARGA DE MOVILES PERIODO 26-04-23 AL 26-05-23</text:span> </text:p>
          </table:table-cell>
          <table:table-cell table:style-name="Tabla4.F2" office:value-type="string">
            <text:p text:style-name="P76"><text:span text:style-name="T43">INFOR</text:span> </text:p>
          </table:table-cell>
        </table:table-row>
        <table:table-row>
          <table:table-cell table:style-name="Tabla4.A2" office:value-type="string">
            <text:p text:style-name="P76"><text:span text:style-name="T43">F/2023/1981</text:span> </text:p>
          </table:table-cell>
          <table:table-cell table:style-name="Tabla4.A2" office:value-type="string">
            <text:p text:style-name="P76"><text:span text:style-name="T43">Emit- 445</text:span> </text:p>
          </table:table-cell>
          <table:table-cell table:style-name="Tabla4.A2" office:value-type="string">
            <text:p text:style-name="P79">141,76 </text:p>
          </table:table-cell>
          <table:table-cell table:style-name="Tabla4.A2" office:value-type="string">
            <text:p text:style-name="P76"><text:span text:style-name="T43">MEDINA GONZALEZ DECTOR RAFAEL</text:span> </text:p>
          </table:table-cell>
          <table:table-cell table:style-name="Tabla4.A2" office:value-type="string">
            <text:p text:style-name="P76"><text:span text:style-name="T43">JGL 14/06/23. AD GRASA GLMO 5 KG / ACEITE HIDRAULICA</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1985</text:span> </text:p>
          </table:table-cell>
          <table:table-cell table:style-name="Tabla4.A2" office:value-type="string">
            <text:p text:style-name="P76"><text:span text:style-name="T43">CBK23 011679186</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ABASTECIMIENTO AGUA 25/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1986</text:span> </text:p>
          </table:table-cell>
          <table:table-cell table:style-name="Tabla4.A2" office:value-type="string">
            <text:p text:style-name="P76"><text:span text:style-name="T43">Emit- 175</text:span> </text:p>
          </table:table-cell>
          <table:table-cell table:style-name="Tabla4.A2" office:value-type="string">
            <text:p text:style-name="P79">7.490,00 </text:p>
          </table:table-cell>
          <table:table-cell table:style-name="Tabla4.A2" office:value-type="string">
            <text:p text:style-name="P76"><text:span text:style-name="T43">INEXUS INFORMATICA Y DISEÑO SL</text:span> </text:p>
          </table:table-cell>
          <table:table-cell table:style-name="Tabla4.A2" office:value-type="string">
            <text:p text:style-name="P76"><text:span text:style-name="T43">JGL 14/06/23. ZONA GAMER ( 40 ORDENADORES GAMING 40 PANTALLAS 40 KITS TECLADO Y RATON 6 PS5 10 XBOX S Y ONE 4 PS4 10</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1987</text:span> </text:p>
          </table:table-cell>
          <table:table-cell table:style-name="Tabla4.A2" office:value-type="string">
            <text:p text:style-name="P76"><text:span text:style-name="T43">Rect-Emit- 171</text:span> </text:p>
          </table:table-cell>
          <table:table-cell table:style-name="Tabla4.A2" office:value-type="string">
            <text:p text:style-name="P79">6.420,00 </text:p>
          </table:table-cell>
          <table:table-cell table:style-name="Tabla4.A2" office:value-type="string">
            <text:p text:style-name="P76"><text:span text:style-name="T43">INEXUS INFORMATICA Y DISEÑO SL</text:span> </text:p>
          </table:table-cell>
          <table:table-cell table:style-name="Tabla4.A2" office:value-type="string">
            <text:p text:style-name="P76"><text:span text:style-name="T43">JGL 14/06/23. Rect. Emit- 171 / INFRASTRUCTURA ZONA GAMER ( TRES TRUSS DE 3X3X4 32 MESAS 180X 70 + LICRAS DE COLORES</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1989</text:span> </text:p>
          </table:table-cell>
          <table:table-cell table:style-name="Tabla4.A2" office:value-type="string">
            <text:p text:style-name="P76"><text:span text:style-name="T43">FG2302896 1548</text:span> </text:p>
          </table:table-cell>
          <table:table-cell table:style-name="Tabla4.A2" office:value-type="string">
            <text:p text:style-name="P79">2.544,61 </text:p>
          </table:table-cell>
          <table:table-cell table:style-name="Tabla4.A2" office:value-type="string">
            <text:p text:style-name="P76"><text:span text:style-name="T43">EXCLUSIVAS ARCAN, S.L.</text:span> </text:p>
          </table:table-cell>
          <table:table-cell table:style-name="Tabla4.A2" office:value-type="string">
            <text:p text:style-name="P76"><text:span text:style-name="T43">JGL 14/06/23. PAPEL HIGIENICO INDUSTRIAL CELULOSA LAMINADA 2C PAQ. 18 UDS *CELSOFT* / BOLSAS BASURA NEGRA 90 X 120</text:span> </text:p>
          </table:table-cell>
          <table:table-cell table:style-name="Tabla4.F2" office:value-type="string">
            <text:p text:style-name="P76"><text:span text:style-name="T43">DEPOR</text:span> </text:p>
          </table:table-cell>
        </table:table-row>
        <text:soft-page-break/>
        <table:table-row>
          <table:table-cell table:style-name="Tabla4.A2" office:value-type="string">
            <text:p text:style-name="P76"><text:span text:style-name="T43">F/2023/1990</text:span> </text:p>
          </table:table-cell>
          <table:table-cell table:style-name="Tabla4.A2" office:value-type="string">
            <text:p text:style-name="P76"><text:span text:style-name="T43">Emit- 116</text:span> </text:p>
          </table:table-cell>
          <table:table-cell table:style-name="Tabla4.A2" office:value-type="string">
            <text:p text:style-name="P79">625,40 </text:p>
          </table:table-cell>
          <table:table-cell table:style-name="Tabla4.A2" office:value-type="string">
            <text:p text:style-name="P76"><text:span text:style-name="T43">MEJOR EN EL CIELO, S.L.U.</text:span> </text:p>
          </table:table-cell>
          <table:table-cell table:style-name="Tabla4.A2" office:value-type="string">
            <text:p text:style-name="P76"><text:span text:style-name="T43">JGL 14/06/23. ARCA ( FACTURA S345 EXPTE: 5515/2023 CONTRATO MENOR 2613/2023 ) / ACONDICIONAMIENTO DEL DIFUNTO</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1991</text:span> </text:p>
          </table:table-cell>
          <table:table-cell table:style-name="Tabla4.A2" office:value-type="string">
            <text:p text:style-name="P76"><text:span text:style-name="T43">FAC2023 00184</text:span> </text:p>
          </table:table-cell>
          <table:table-cell table:style-name="Tabla4.A2" office:value-type="string">
            <text:p text:style-name="P79">4.847,20 </text:p>
          </table:table-cell>
          <table:table-cell table:style-name="Tabla4.A2" office:value-type="string">
            <text:p text:style-name="P76"><text:span text:style-name="T43">LOYPE ANIMACION, OCIO Y TIEMPO LIBRE, S.L.U.</text:span> </text:p>
          </table:table-cell>
          <table:table-cell table:style-name="Tabla4.A2" office:value-type="string">
            <text:p text:style-name="P76"><text:span text:style-name="T43">JGL 14/06/23. Alquiler carpa plegable 3x3, 5X5, 8x20 (Pata 3 m. Techos y laterales blancos)</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1997</text:span> </text:p>
          </table:table-cell>
          <table:table-cell table:style-name="Tabla4.A2" office:value-type="string">
            <text:p text:style-name="P76"><text:span text:style-name="T43">1 003131</text:span> </text:p>
          </table:table-cell>
          <table:table-cell table:style-name="Tabla4.A2" office:value-type="string">
            <text:p text:style-name="P79">500,00 </text:p>
          </table:table-cell>
          <table:table-cell table:style-name="Tabla4.A2" office:value-type="string">
            <text:p text:style-name="P76"><text:span text:style-name="T43">AMBISER INNOVACIONES S.L.</text:span> </text:p>
          </table:table-cell>
          <table:table-cell table:style-name="Tabla4.A2" office:value-type="string">
            <text:p text:style-name="P76"><text:span text:style-name="T43">JGL 14/06/23. Prestación del servicio de Videoacta TM. Fuentes externas en modalidad SAAS.Mayo 2023</text:span> </text:p>
          </table:table-cell>
          <table:table-cell table:style-name="Tabla4.F2" office:value-type="string">
            <text:p text:style-name="P76"><text:span text:style-name="T43">SECRE</text:span> </text:p>
          </table:table-cell>
        </table:table-row>
        <table:table-row>
          <table:table-cell table:style-name="Tabla4.A2" office:value-type="string">
            <text:p text:style-name="P76"><text:span text:style-name="T43">F/2023/2003</text:span> </text:p>
          </table:table-cell>
          <table:table-cell table:style-name="Tabla4.A2" office:value-type="string">
            <text:p text:style-name="P76"><text:span text:style-name="T43">0182F230697A00298629</text:span> </text:p>
          </table:table-cell>
          <table:table-cell table:style-name="Tabla4.A2" office:value-type="string">
            <text:p text:style-name="P79">3,21 </text:p>
          </table:table-cell>
          <table:table-cell table:style-name="Tabla4.A2" office:value-type="string">
            <text:p text:style-name="P76"><text:span text:style-name="T43">BANCO BILBAO VIZCAYA ARGENTARIA, S.A.</text:span> </text:p>
          </table:table-cell>
          <table:table-cell table:style-name="Tabla4.A2" office:value-type="string">
            <text:p text:style-name="P76"><text:span text:style-name="T43">JGL 14/06/23. JGL 14/06/23. LIQ.COMISIONES MNTO TPV COMERCIO 344499728 TPV VIRTUAL (ORD 234) CARGO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04</text:span> </text:p>
          </table:table-cell>
          <table:table-cell table:style-name="Tabla4.A2" office:value-type="string">
            <text:p text:style-name="P76"><text:span text:style-name="T43">ES2700494453212810010452-05</text:span> </text:p>
          </table:table-cell>
          <table:table-cell table:style-name="Tabla4.A2" office:value-type="string">
            <text:p text:style-name="P79">1.031,15 </text:p>
          </table:table-cell>
          <table:table-cell table:style-name="Tabla4.A2" office:value-type="string">
            <text:p text:style-name="P76"><text:span text:style-name="T43">BANCO SANTANDER CENTRAL HISPANO</text:span> </text:p>
          </table:table-cell>
          <table:table-cell table:style-name="Tabla4.A2" office:value-type="string">
            <text:p text:style-name="P76"><text:span text:style-name="T43">JGL 14/06/23. LIQ.COMISIONES MNTO CTA CTE ORD 235 PERIODO 22/08/2022 AL 20/05/202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05</text:span> </text:p>
          </table:table-cell>
          <table:table-cell table:style-name="Tabla4.A2" office:value-type="string">
            <text:p text:style-name="P76"><text:span text:style-name="T43">21002555711300020100-TRANSF.05</text:span> </text:p>
          </table:table-cell>
          <table:table-cell table:style-name="Tabla4.A2" office:value-type="string">
            <text:p text:style-name="P79">15,00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RECEPCION TRANSFERENCIA EN DIVISA FECHA 30/05/2023 (ORD 207) 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07</text:span> </text:p>
          </table:table-cell>
          <table:table-cell table:style-name="Tabla4.A2" office:value-type="string">
            <text:p text:style-name="P76"><text:span text:style-name="T43">CBK23 011851467</text:span> </text:p>
          </table:table-cell>
          <table:table-cell table:style-name="Tabla4.A2" office:value-type="string">
            <text:p text:style-name="P79">4,28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DEVOLUCION RECIBOS - TASA ABASTECIMIENTO AGUA 30/05/2023 (ORD 203)</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08</text:span> </text:p>
          </table:table-cell>
          <table:table-cell table:style-name="Tabla4.A2" office:value-type="string">
            <text:p text:style-name="P76"><text:span text:style-name="T43">ESC-23 176</text:span> </text:p>
          </table:table-cell>
          <table:table-cell table:style-name="Tabla4.A2" office:value-type="string">
            <text:p text:style-name="P79">1.000,00 </text:p>
          </table:table-cell>
          <table:table-cell table:style-name="Tabla4.A2" office:value-type="string">
            <text:p text:style-name="P76"><text:span text:style-name="T43">ESCORPIÓN DE JADE S.L.</text:span> </text:p>
          </table:table-cell>
          <table:table-cell table:style-name="Tabla4.A2" office:value-type="string">
            <text:p text:style-name="P76"><text:span text:style-name="T43">JGL 14/06/23. Campaña publicitaria 2023. Emisión de 2 cuñas diarias de lunes a viernes El Espejo Canario.</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2009</text:span> </text:p>
          </table:table-cell>
          <table:table-cell table:style-name="Tabla4.A2" office:value-type="string">
            <text:p text:style-name="P76"><text:span text:style-name="T43">3100253</text:span> </text:p>
          </table:table-cell>
          <table:table-cell table:style-name="Tabla4.A2" office:value-type="string">
            <text:p text:style-name="P79">1.091,40 </text:p>
          </table:table-cell>
          <table:table-cell table:style-name="Tabla4.A2" office:value-type="string">
            <text:p text:style-name="P76"><text:span text:style-name="T43">MHP SERVICIOS DE CONTROL S.L</text:span> </text:p>
          </table:table-cell>
          <table:table-cell table:style-name="Tabla4.A2" office:value-type="string">
            <text:p text:style-name="P76"><text:span text:style-name="T43">JGL 14/06/23. eXperta: 355746/2021 / Recursos Humanos. / Sistema Integral de Control Horario ""Portal Horario""</text:span> </text:p>
          </table:table-cell>
          <table:table-cell table:style-name="Tabla4.F2" office:value-type="string">
            <text:p text:style-name="P76"><text:span text:style-name="T43">RRHH</text:span> </text:p>
          </table:table-cell>
        </table:table-row>
        <table:table-row>
          <table:table-cell table:style-name="Tabla4.A2" office:value-type="string">
            <text:p text:style-name="P76"><text:span text:style-name="T43">F/2023/2010</text:span> </text:p>
          </table:table-cell>
          <table:table-cell table:style-name="Tabla4.A2" office:value-type="string">
            <text:p text:style-name="P76"><text:span text:style-name="T43">F23 4308058</text:span> </text:p>
          </table:table-cell>
          <table:table-cell table:style-name="Tabla4.A2" office:value-type="string">
            <text:p text:style-name="P79">902,46 </text:p>
          </table:table-cell>
          <table:table-cell table:style-name="Tabla4.A2" office:value-type="string">
            <text:p text:style-name="P76"><text:span text:style-name="T43">CANARIAS ACEBIÑO S.L.</text:span> </text:p>
          </table:table-cell>
          <table:table-cell table:style-name="Tabla4.A2" office:value-type="string">
            <text:p text:style-name="P76"><text:span text:style-name="T43">JGL 14/06/23. BABERO CELULOSA IMPERMEABLE X 500 UDS. / GUANTES NITRILO AZUL NORMAL T/GRANDE (10X100) / GUANTES VINILO</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11</text:span> </text:p>
          </table:table-cell>
          <table:table-cell table:style-name="Tabla4.A2" office:value-type="string">
            <text:p text:style-name="P76"><text:span text:style-name="T43">1959 2023</text:span> </text:p>
          </table:table-cell>
          <table:table-cell table:style-name="Tabla4.A2" office:value-type="string">
            <text:p text:style-name="P79">36,48 </text:p>
          </table:table-cell>
          <table:table-cell table:style-name="Tabla4.A2" office:value-type="string">
            <text:p text:style-name="P76"><text:span text:style-name="T43">SANTANA HERNANDEZ, </text:span><text:soft-page-break/><text:span text:style-name="T43">JOSE A</text:span> </text:p>
          </table:table-cell>
          <table:table-cell table:style-name="Tabla4.A2" office:value-type="string">
            <text:p text:style-name="P76"><text:span text:style-name="T43">JGL 14/06/23. SUMINISTRO MATERIALES </text:span><text:soft-page-break/><text:span text:style-name="T43">DPTO.COMPRAS (CULTURA)</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12</text:span> </text:p>
          </table:table-cell>
          <table:table-cell table:style-name="Tabla4.A2" office:value-type="string">
            <text:p text:style-name="P76"><text:span text:style-name="T43">2049 2023</text:span> </text:p>
          </table:table-cell>
          <table:table-cell table:style-name="Tabla4.A2" office:value-type="string">
            <text:p text:style-name="P79">4,20 </text:p>
          </table:table-cell>
          <table:table-cell table:style-name="Tabla4.A2" office:value-type="string">
            <text:p text:style-name="P76"><text:span text:style-name="T43">SANTANA HERNANDEZ, JOSE A</text:span> </text:p>
          </table:table-cell>
          <table:table-cell table:style-name="Tabla4.A2" office:value-type="string">
            <text:p text:style-name="P76"><text:span text:style-name="T43">JGL 14/06/23. SUMINISTRO MATERIAL DE LIMPIEZA (COMPRAS)</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14</text:span> </text:p>
          </table:table-cell>
          <table:table-cell table:style-name="Tabla4.A2" office:value-type="string">
            <text:p text:style-name="P76"><text:span text:style-name="T43">Emit- 3</text:span> </text:p>
          </table:table-cell>
          <table:table-cell table:style-name="Tabla4.A2" office:value-type="string">
            <text:p text:style-name="P79">1.926,00 </text:p>
          </table:table-cell>
          <table:table-cell table:style-name="Tabla4.A2" office:value-type="string">
            <text:p text:style-name="P76"><text:span text:style-name="T43">ANIMACIONES INSULARES S.L.</text:span> </text:p>
          </table:table-cell>
          <table:table-cell table:style-name="Tabla4.A2" office:value-type="string">
            <text:p text:style-name="P76"><text:span text:style-name="T43">JGL 14/06/23. Tramitación derechos para proyectar tres películas los días 5, 6, y 8 de junio 23 Centro Cultural Mocán</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2015</text:span> </text:p>
          </table:table-cell>
          <table:table-cell table:style-name="Tabla4.A2" office:value-type="string">
            <text:p text:style-name="P76"><text:span text:style-name="T43">020 74</text:span> </text:p>
          </table:table-cell>
          <table:table-cell table:style-name="Tabla4.A2" office:value-type="string">
            <text:p text:style-name="P79">468,49 </text:p>
          </table:table-cell>
          <table:table-cell table:style-name="Tabla4.A2" office:value-type="string">
            <text:p text:style-name="P76"><text:span text:style-name="T43">COMUNICACIONES Y EVENTOS FARO CANARIAS S.L.U</text:span> </text:p>
          </table:table-cell>
          <table:table-cell table:style-name="Tabla4.A2" office:value-type="string">
            <text:p text:style-name="P76"><text:span text:style-name="T43">JGL 14/06/23. Difusión de acciones y actividades del Ayuntamiento de Mogán ( Difusión mediantew cuñas publicitarias</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2019</text:span> </text:p>
          </table:table-cell>
          <table:table-cell table:style-name="Tabla4.A2" office:value-type="string">
            <text:p text:style-name="P76"><text:span text:style-name="T43">Fra. 523805</text:span> </text:p>
          </table:table-cell>
          <table:table-cell table:style-name="Tabla4.A2" office:value-type="string">
            <text:p text:style-name="P79">93,83 </text:p>
          </table:table-cell>
          <table:table-cell table:style-name="Tabla4.A2" office:value-type="string">
            <text:p text:style-name="P76"><text:span text:style-name="T43">ANIDIA, S.A</text:span> </text:p>
          </table:table-cell>
          <table:table-cell table:style-name="Tabla4.A2" office:value-type="string">
            <text:p text:style-name="P76"><text:span text:style-name="T43">JGL 14/06/23. PLAN DE EMPLEO 2023 / CINTA PINTOR 36 MM / CUBETA PLASTICA 16LT C/REJILLA / PEGUE MOLDURA IBERCOL SACO</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20</text:span> </text:p>
          </table:table-cell>
          <table:table-cell table:style-name="Tabla4.A2" office:value-type="string">
            <text:p text:style-name="P76"><text:span text:style-name="T43">Fra. 524517</text:span> </text:p>
          </table:table-cell>
          <table:table-cell table:style-name="Tabla4.A2" office:value-type="string">
            <text:p text:style-name="P79">71,16 </text:p>
          </table:table-cell>
          <table:table-cell table:style-name="Tabla4.A2" office:value-type="string">
            <text:p text:style-name="P76"><text:span text:style-name="T43">ANIDIA, S.A</text:span> </text:p>
          </table:table-cell>
          <table:table-cell table:style-name="Tabla4.A2" office:value-type="string">
            <text:p text:style-name="P76"><text:span text:style-name="T43">JGL 14/06/23. PLAN DE EMPLEO 2023 / RECOGEDOR IND. PAMEX</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21</text:span> </text:p>
          </table:table-cell>
          <table:table-cell table:style-name="Tabla4.A2" office:value-type="string">
            <text:p text:style-name="P76"><text:span text:style-name="T43">G23001558</text:span> </text:p>
          </table:table-cell>
          <table:table-cell table:style-name="Tabla4.A2" office:value-type="string">
            <text:p text:style-name="P79">18,19 </text:p>
          </table:table-cell>
          <table:table-cell table:style-name="Tabla4.A2" office:value-type="string">
            <text:p text:style-name="P76"><text:span text:style-name="T43">DISTRIBUIDORA SERVICIOS TÉCNICO CANARIO S.L. (DYSTECA S.L.)</text:span> </text:p>
          </table:table-cell>
          <table:table-cell table:style-name="Tabla4.A2" office:value-type="string">
            <text:p text:style-name="P76"><text:span text:style-name="T43">JGL 14/06/23. ALQMAQ ALQUILER MÁQUINA. mayo. FTDD287. N Serie: A7AH121000519 AGENCIA DE EMPLEO Y DESARROLLO LOCAL</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22</text:span> </text:p>
          </table:table-cell>
          <table:table-cell table:style-name="Tabla4.A2" office:value-type="string">
            <text:p text:style-name="P76"><text:span text:style-name="T43">Fra. 525308</text:span> </text:p>
          </table:table-cell>
          <table:table-cell table:style-name="Tabla4.A2" office:value-type="string">
            <text:p text:style-name="P79">5,99 </text:p>
          </table:table-cell>
          <table:table-cell table:style-name="Tabla4.A2" office:value-type="string">
            <text:p text:style-name="P76"><text:span text:style-name="T43">ANIDIA, S.A</text:span> </text:p>
          </table:table-cell>
          <table:table-cell table:style-name="Tabla4.A2" office:value-type="string">
            <text:p text:style-name="P76"><text:span text:style-name="T43">JGL 14/06/23. PLAN DE EMPLEO 2023 / PEGUE MOLDURA IBERCOL SACO DE 10KGS REF ES11200143</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25</text:span> </text:p>
          </table:table-cell>
          <table:table-cell table:style-name="Tabla4.A2" office:value-type="string">
            <text:p text:style-name="P76"><text:span text:style-name="T43">23 28</text:span> </text:p>
          </table:table-cell>
          <table:table-cell table:style-name="Tabla4.A2" office:value-type="string">
            <text:p text:style-name="P79">500,00 </text:p>
          </table:table-cell>
          <table:table-cell table:style-name="Tabla4.A2" office:value-type="string">
            <text:p text:style-name="P76"><text:span text:style-name="T43">BETANCOR SANTANA, VICTORIA</text:span> </text:p>
          </table:table-cell>
          <table:table-cell table:style-name="Tabla4.A2" office:value-type="string">
            <text:p text:style-name="P76"><text:span text:style-name="T43">JGL 14/06/23. TALLER DE CONSTELACIONES FAMILIARES SISTEMICAS (PRESENCIALES 1 de 3 ) 4 </text:span><text:span text:style-name="T43">HORAS.</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26</text:span> </text:p>
          </table:table-cell>
          <table:table-cell table:style-name="Tabla4.A2" office:value-type="string">
            <text:p text:style-name="P76"><text:span text:style-name="T43">F23 120</text:span> </text:p>
          </table:table-cell>
          <table:table-cell table:style-name="Tabla4.A2" office:value-type="string">
            <text:p text:style-name="P79">2.110,25 </text:p>
          </table:table-cell>
          <table:table-cell table:style-name="Tabla4.A2" office:value-type="string">
            <text:p text:style-name="P76"><text:span text:style-name="T43">ALAMO HERNANDEZ MARIA GUADALUPE</text:span> </text:p>
          </table:table-cell>
          <table:table-cell table:style-name="Tabla4.A2" office:value-type="string">
            <text:p text:style-name="P76"><text:span text:style-name="T43">JGL 14/06/23. LLAVERO RIGIDO PLSTICO RFID PERSONALIZADO PISCINA MUNICIPAL / TRASNPORTES Y ADUANA </text:span><text:soft-page-break/><text:span text:style-name="T43">( EXPTE 4212/2023 )</text:span> </text:p>
          </table:table-cell>
          <table:table-cell table:style-name="Tabla4.F2" office:value-type="string">
            <text:p text:style-name="P76"><text:span text:style-name="T43">DEPOR</text:span> </text:p>
          </table:table-cell>
        </table:table-row>
        <table:table-row>
          <table:table-cell table:style-name="Tabla4.A2" office:value-type="string">
            <text:p text:style-name="P76"><text:span text:style-name="T43">F/2023/2028</text:span> </text:p>
          </table:table-cell>
          <table:table-cell table:style-name="Tabla4.A2" office:value-type="string">
            <text:p text:style-name="P76"><text:span text:style-name="T43">Emit- 141</text:span> </text:p>
          </table:table-cell>
          <table:table-cell table:style-name="Tabla4.A2" office:value-type="string">
            <text:p text:style-name="P79">428,00 </text:p>
          </table:table-cell>
          <table:table-cell table:style-name="Tabla4.A2" office:value-type="string">
            <text:p text:style-name="P76"><text:span text:style-name="T43">INVENTIA PLUS S.L</text:span> </text:p>
          </table:table-cell>
          <table:table-cell table:style-name="Tabla4.A2" office:value-type="string">
            <text:p text:style-name="P76"><text:span text:style-name="T43">JGL 14/06/23. SERVICIO DE SOPORTE Y MANTENIMIENTO DE LA APP CORPORATIVA MUNICIPAL PARA DISPOSITIVOS MÓVILES Y</text:span> </text:p>
          </table:table-cell>
          <table:table-cell table:style-name="Tabla4.F2" office:value-type="string">
            <text:p text:style-name="P76"><text:span text:style-name="T43">INFOR</text:span> </text:p>
          </table:table-cell>
        </table:table-row>
        <table:table-row>
          <table:table-cell table:style-name="Tabla4.A2" office:value-type="string">
            <text:p text:style-name="P76"><text:span text:style-name="T43">F/2023/2029</text:span> </text:p>
          </table:table-cell>
          <table:table-cell table:style-name="Tabla4.A2" office:value-type="string">
            <text:p text:style-name="P76"><text:span text:style-name="T43">1 001216</text:span> </text:p>
          </table:table-cell>
          <table:table-cell table:style-name="Tabla4.A2" office:value-type="string">
            <text:p text:style-name="P79">3.639,20 </text:p>
          </table:table-cell>
          <table:table-cell table:style-name="Tabla4.A2" office:value-type="string">
            <text:p text:style-name="P76"><text:span text:style-name="T43">LIMPYDES &amp; DISTRIBUCIONES CANARIAS S.L</text:span> </text:p>
          </table:table-cell>
          <table:table-cell table:style-name="Tabla4.A2" office:value-type="string">
            <text:p text:style-name="P76"><text:span text:style-name="T43">JGL 14/06/23. Albarán nº 1677, 01/05/2023 / BRI HIPOCLORITO SODICO A GRANEL 12.5% / BRI ACIDO CLORHIDRICO 15% GF 22 KGS</text:span> </text:p>
          </table:table-cell>
          <table:table-cell table:style-name="Tabla4.F2" office:value-type="string">
            <text:p text:style-name="P76"><text:span text:style-name="T43">DEPOR</text:span> </text:p>
          </table:table-cell>
        </table:table-row>
        <table:table-row>
          <table:table-cell table:style-name="Tabla4.A2" office:value-type="string">
            <text:p text:style-name="P76"><text:span text:style-name="T43">F/2023/2031</text:span> </text:p>
          </table:table-cell>
          <table:table-cell table:style-name="Tabla4.A2" office:value-type="string">
            <text:p text:style-name="P76"><text:span text:style-name="T43">23 49</text:span> </text:p>
          </table:table-cell>
          <table:table-cell table:style-name="Tabla4.A2" office:value-type="string">
            <text:p text:style-name="P79">500,00 </text:p>
          </table:table-cell>
          <table:table-cell table:style-name="Tabla4.A2" office:value-type="string">
            <text:p text:style-name="P76"><text:span text:style-name="T43">BETANCOR SANTANA, VICTORIA</text:span> </text:p>
          </table:table-cell>
          <table:table-cell table:style-name="Tabla4.A2" office:value-type="string">
            <text:p text:style-name="P76"><text:span text:style-name="T43">JGL 14/06/23. TALLER DE CONSTELACIONES FAMILIARES SISTEMICAS ( PRESENCIALES 2 de 3 ) 4 horas.</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33</text:span> </text:p>
          </table:table-cell>
          <table:table-cell table:style-name="Tabla4.A2" office:value-type="string">
            <text:p text:style-name="P76"><text:span text:style-name="T43">F 13212</text:span> </text:p>
          </table:table-cell>
          <table:table-cell table:style-name="Tabla4.A2" office:value-type="string">
            <text:p text:style-name="P79">438,97 </text:p>
          </table:table-cell>
          <table:table-cell table:style-name="Tabla4.A2" office:value-type="string">
            <text:p text:style-name="P76"><text:span text:style-name="T43">CALDERON MARISCAL SERGIO</text:span> </text:p>
          </table:table-cell>
          <table:table-cell table:style-name="Tabla4.A2" office:value-type="string">
            <text:p text:style-name="P76"><text:span text:style-name="T43">JGL 14/06/23. TALLERES HAMA 20 pax. MOGAN JOVEN 2023 / Dia Viernes 5 de Mayo de 17:00 a 21:00 / Bolsa Hama Midi 6000u.</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2034</text:span> </text:p>
          </table:table-cell>
          <table:table-cell table:style-name="Tabla4.A2" office:value-type="string">
            <text:p text:style-name="P76"><text:span text:style-name="T43">F 13213</text:span> </text:p>
          </table:table-cell>
          <table:table-cell table:style-name="Tabla4.A2" office:value-type="string">
            <text:p text:style-name="P79">278,20 </text:p>
          </table:table-cell>
          <table:table-cell table:style-name="Tabla4.A2" office:value-type="string">
            <text:p text:style-name="P76"><text:span text:style-name="T43">CALDERON MARISCAL SERGIO</text:span> </text:p>
          </table:table-cell>
          <table:table-cell table:style-name="Tabla4.A2" office:value-type="string">
            <text:p text:style-name="P76"><text:span text:style-name="T43">JGL 14/06/23. TALLER LETTERING 60 MIN (8 pax) / El taller de lettering incluye el material necesario para su desarrollo.</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2037</text:span> </text:p>
          </table:table-cell>
          <table:table-cell table:style-name="Tabla4.A2" office:value-type="string">
            <text:p text:style-name="P76"><text:span text:style-name="T43">Emitidas 40</text:span> </text:p>
          </table:table-cell>
          <table:table-cell table:style-name="Tabla4.A2" office:value-type="string">
            <text:p text:style-name="P79">5.528,33 </text:p>
          </table:table-cell>
          <table:table-cell table:style-name="Tabla4.A2" office:value-type="string">
            <text:p text:style-name="P76"><text:span text:style-name="T43">MUNGEST, S.L.</text:span> </text:p>
          </table:table-cell>
          <table:table-cell table:style-name="Tabla4.A2" office:value-type="string">
            <text:p text:style-name="P76"><text:span text:style-name="T43">JGL 14/06/23.Servicio de mantenimiento, soporte y asistencia técnica de la Plataforma eXperta - Ayuntamiento de Mogán</text:span> </text:p>
          </table:table-cell>
          <table:table-cell table:style-name="Tabla4.F2" office:value-type="string">
            <text:p text:style-name="P76"><text:span text:style-name="T43">INFOR</text:span> </text:p>
          </table:table-cell>
        </table:table-row>
        <table:table-row>
          <table:table-cell table:style-name="Tabla4.A2" office:value-type="string">
            <text:p text:style-name="P76"><text:span text:style-name="T43">F/2023/2040</text:span> </text:p>
          </table:table-cell>
          <table:table-cell table:style-name="Tabla4.A2" office:value-type="string">
            <text:p text:style-name="P76"><text:span text:style-name="T43">TF-00 0128</text:span> </text:p>
          </table:table-cell>
          <table:table-cell table:style-name="Tabla4.A2" office:value-type="string">
            <text:p text:style-name="P79">1.384,18 </text:p>
          </table:table-cell>
          <table:table-cell table:style-name="Tabla4.A2" office:value-type="string">
            <text:p text:style-name="P76"><text:span text:style-name="T43">FICHEROS S.L.U.</text:span> </text:p>
          </table:table-cell>
          <table:table-cell table:style-name="Tabla4.A2" office:value-type="string">
            <text:p text:style-name="P76"><text:span text:style-name="T43">JGL 14/06/23. SUMINISTRO MATERIAL PAPELERIA: TF-000128 PFAE ELECTRO MOGAN EXP.Nº103/1/2022-0601102424 EXPERTA:4771/2023</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41</text:span> </text:p>
          </table:table-cell>
          <table:table-cell table:style-name="Tabla4.A2" office:value-type="string">
            <text:p text:style-name="P76"><text:span text:style-name="T43">0123000772 68</text:span> </text:p>
          </table:table-cell>
          <table:table-cell table:style-name="Tabla4.A2" office:value-type="string">
            <text:p text:style-name="P79">561,75 </text:p>
          </table:table-cell>
          <table:table-cell table:style-name="Tabla4.A2" office:value-type="string">
            <text:p text:style-name="P76"><text:span text:style-name="T43">LENCAR CANARIAS, S.L.</text:span> </text:p>
          </table:table-cell>
          <table:table-cell table:style-name="Tabla4.A2" office:value-type="string">
            <text:p text:style-name="P76"><text:span text:style-name="T43">JGL 14/06/23. 1771-JVG Alquiler vehículo del 01/05/2023 al 31/05/2023 Concejalia Servicios Sociales</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42</text:span> </text:p>
          </table:table-cell>
          <table:table-cell table:style-name="Tabla4.A2" office:value-type="string">
            <text:p text:style-name="P76"><text:span text:style-name="T43">FAC 1302</text:span> </text:p>
          </table:table-cell>
          <table:table-cell table:style-name="Tabla4.A2" office:value-type="string">
            <text:p text:style-name="P79">428,00 </text:p>
          </table:table-cell>
          <table:table-cell table:style-name="Tabla4.A2" office:value-type="string">
            <text:p text:style-name="P76"><text:span text:style-name="T43">RADIODIFUSION SOL, S.L.</text:span> </text:p>
          </table:table-cell>
          <table:table-cell table:style-name="Tabla4.A2" office:value-type="string">
            <text:p text:style-name="P76"><text:span text:style-name="T43">JGL 14/06/23. PUBLICACION BANNER 300X250 SEGUN EXPEDIENTE 1013/2023</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2043</text:span> </text:p>
          </table:table-cell>
          <table:table-cell table:style-name="Tabla4.A2" office:value-type="string">
            <text:p text:style-name="P76"><text:span text:style-name="T43">2300 16</text:span> </text:p>
          </table:table-cell>
          <table:table-cell table:style-name="Tabla4.A2" office:value-type="string">
            <text:p text:style-name="P79">4.420,59 </text:p>
          </table:table-cell>
          <table:table-cell table:style-name="Tabla4.A2" office:value-type="string">
            <text:p text:style-name="P76"><text:span text:style-name="T43">ANIMALES Y PIENSOS ARPIPLAN S.L.L</text:span> </text:p>
          </table:table-cell>
          <table:table-cell table:style-name="Tabla4.A2" office:value-type="string">
            <text:p text:style-name="P76"><text:span text:style-name="T43">JGL 14/06/23. Exp.11552/2022: Servicio Municipal de Protección Animal y Asesoramiento Veterinario (Mayo 2023</text:span> </text:p>
          </table:table-cell>
          <table:table-cell table:style-name="Tabla4.F2" office:value-type="string">
            <text:p text:style-name="P76"><text:span text:style-name="T43">SANI</text:span> </text:p>
          </table:table-cell>
        </table:table-row>
        <text:soft-page-break/>
        <table:table-row>
          <table:table-cell table:style-name="Tabla4.A2" office:value-type="string">
            <text:p text:style-name="P76"><text:span text:style-name="T43">F/2023/2044</text:span> </text:p>
          </table:table-cell>
          <table:table-cell table:style-name="Tabla4.A2" office:value-type="string">
            <text:p text:style-name="P76"><text:span text:style-name="T43">SAT 000085</text:span> </text:p>
          </table:table-cell>
          <table:table-cell table:style-name="Tabla4.A2" office:value-type="string">
            <text:p text:style-name="P79">321,00 </text:p>
          </table:table-cell>
          <table:table-cell table:style-name="Tabla4.A2" office:value-type="string">
            <text:p text:style-name="P76"><text:span text:style-name="T43">SANTANA VEGA JONATHAN</text:span> </text:p>
          </table:table-cell>
          <table:table-cell table:style-name="Tabla4.A2" office:value-type="string">
            <text:p text:style-name="P76"><text:span text:style-name="T43">JGL 14/06/23. Servicio Asistencia Técnica configuración inicial, instalación de programas ofimática, actualizaciones.</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45</text:span> </text:p>
          </table:table-cell>
          <table:table-cell table:style-name="Tabla4.A2" office:value-type="string">
            <text:p text:style-name="P76"><text:span text:style-name="T43">Emit- 9</text:span> </text:p>
          </table:table-cell>
          <table:table-cell table:style-name="Tabla4.A2" office:value-type="string">
            <text:p text:style-name="P79">305,99 </text:p>
          </table:table-cell>
          <table:table-cell table:style-name="Tabla4.A2" office:value-type="string">
            <text:p text:style-name="P76"><text:span text:style-name="T43">FERRETERIA ARAÑA Y QUEVEDO,S.L</text:span> </text:p>
          </table:table-cell>
          <table:table-cell table:style-name="Tabla4.A2" office:value-type="string">
            <text:p text:style-name="P76"><text:span text:style-name="T43">JGL 14/06/23. 2300652</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47</text:span> </text:p>
          </table:table-cell>
          <table:table-cell table:style-name="Tabla4.A2" office:value-type="string">
            <text:p text:style-name="P76"><text:span text:style-name="T43">8052913689</text:span> </text:p>
          </table:table-cell>
          <table:table-cell table:style-name="Tabla4.A2" office:value-type="string">
            <text:p text:style-name="P79">179,22 </text:p>
          </table:table-cell>
          <table:table-cell table:style-name="Tabla4.A2" office:value-type="string">
            <text:p text:style-name="P76"><text:span text:style-name="T43">DANONE S.A.</text:span> </text:p>
          </table:table-cell>
          <table:table-cell table:style-name="Tabla4.A2" office:value-type="string">
            <text:p text:style-name="P76"><text:span text:style-name="T43">JGL 14/06/23. DANONE SABOR MACEDONIA 120GX4 / DANONE SABOR FRESA 120GX4 / DANONE SABOR COCO 120GX4 / SAVIA NATURAL</text:span> </text:p>
          </table:table-cell>
          <table:table-cell table:style-name="Tabla4.F2" office:value-type="string">
            <text:p text:style-name="P76"><text:span text:style-name="T43">GUMUN</text:span> </text:p>
          </table:table-cell>
        </table:table-row>
        <table:table-row>
          <table:table-cell table:style-name="Tabla4.A2" office:value-type="string">
            <text:p text:style-name="P76"><text:span text:style-name="T43">F/2023/2049</text:span> </text:p>
          </table:table-cell>
          <table:table-cell table:style-name="Tabla4.A2" office:value-type="string">
            <text:p text:style-name="P76"><text:span text:style-name="T43">1949/2023</text:span> </text:p>
          </table:table-cell>
          <table:table-cell table:style-name="Tabla4.A2" office:value-type="string">
            <text:p text:style-name="P79">618,00 </text:p>
          </table:table-cell>
          <table:table-cell table:style-name="Tabla4.A2" office:value-type="string">
            <text:p text:style-name="P76"><text:span text:style-name="T43">TRANSPORTES ABIANYERA S.L</text:span> </text:p>
          </table:table-cell>
          <table:table-cell table:style-name="Tabla4.A2" office:value-type="string">
            <text:p text:style-name="P76"><text:span text:style-name="T43">JGL 14/06/23. TRANSPORTE CEIP CERCADO ESPINO 2023 EXPEDIENTE Nº: 10515/2022 CONCEJALIA DE EDUCACIÓN SERIE FACTURA.</text:span> </text:p>
          </table:table-cell>
          <table:table-cell table:style-name="Tabla4.F2" office:value-type="string">
            <text:p text:style-name="P76"><text:span text:style-name="T43">EDUCA</text:span> </text:p>
          </table:table-cell>
        </table:table-row>
        <table:table-row>
          <table:table-cell table:style-name="Tabla4.A2" office:value-type="string">
            <text:p text:style-name="P76"><text:span text:style-name="T43">F/2023/2050</text:span> </text:p>
          </table:table-cell>
          <table:table-cell table:style-name="Tabla4.A2" office:value-type="string">
            <text:p text:style-name="P76"><text:span text:style-name="T43">1951/2023</text:span> </text:p>
          </table:table-cell>
          <table:table-cell table:style-name="Tabla4.A2" office:value-type="string">
            <text:p text:style-name="P79">247,20 </text:p>
          </table:table-cell>
          <table:table-cell table:style-name="Tabla4.A2" office:value-type="string">
            <text:p text:style-name="P76"><text:span text:style-name="T43">TRANSPORTES ABIANYERA S.L</text:span> </text:p>
          </table:table-cell>
          <table:table-cell table:style-name="Tabla4.A2" office:value-type="string">
            <text:p text:style-name="P76"><text:span text:style-name="T43">JGL 14/06/23. SERVICIOS SOCIALES ARGUINEGUIN - IES JOSE CERPA EN VECINDARIO - REGRESO Plazas=20</text:span> </text:p>
          </table:table-cell>
          <table:table-cell table:style-name="Tabla4.F2" office:value-type="string">
            <text:p text:style-name="P76"><text:span text:style-name="T43">EDUCA</text:span> </text:p>
          </table:table-cell>
        </table:table-row>
        <table:table-row>
          <table:table-cell table:style-name="Tabla4.A2" office:value-type="string">
            <text:p text:style-name="P76"><text:span text:style-name="T43">F/2023/2051</text:span> </text:p>
          </table:table-cell>
          <table:table-cell table:style-name="Tabla4.A2" office:value-type="string">
            <text:p text:style-name="P76"><text:span text:style-name="T43">SAT 000086</text:span> </text:p>
          </table:table-cell>
          <table:table-cell table:style-name="Tabla4.A2" office:value-type="string">
            <text:p text:style-name="P79">410,72 </text:p>
          </table:table-cell>
          <table:table-cell table:style-name="Tabla4.A2" office:value-type="string">
            <text:p text:style-name="P76"><text:span text:style-name="T43">SANTANA VEGA JONATHAN</text:span> </text:p>
          </table:table-cell>
          <table:table-cell table:style-name="Tabla4.A2" office:value-type="string">
            <text:p text:style-name="P76"><text:span text:style-name="T43">JGL 14/06/23. Servicio Asistencia Técnica configuración inicial, instalación de programas ofimática, actualizaciones</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53</text:span> </text:p>
          </table:table-cell>
          <table:table-cell table:style-name="Tabla4.A2" office:value-type="string">
            <text:p text:style-name="P76"><text:span text:style-name="T43">2023 7</text:span> </text:p>
          </table:table-cell>
          <table:table-cell table:style-name="Tabla4.A2" office:value-type="string">
            <text:p text:style-name="P79">941,18 </text:p>
          </table:table-cell>
          <table:table-cell table:style-name="Tabla4.A2" office:value-type="string">
            <text:p text:style-name="P76"><text:span text:style-name="T43">GARCIA CABRERA MIRIAM</text:span> </text:p>
          </table:table-cell>
          <table:table-cell table:style-name="Tabla4.A2" office:value-type="string">
            <text:p text:style-name="P76"><text:span text:style-name="T43">JGL 14/06/23. PONENCIA EN LAS JORNADAS ""BUENAS PRÁCTICAS POLICIALES EN SITUACIONES DE VIOLENCIA DE GÉNERO"" 23.</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54</text:span> </text:p>
          </table:table-cell>
          <table:table-cell table:style-name="Tabla4.A2" office:value-type="string">
            <text:p text:style-name="P76"><text:span text:style-name="T43">Emit- 3072</text:span> </text:p>
          </table:table-cell>
          <table:table-cell table:style-name="Tabla4.A2" office:value-type="string">
            <text:p text:style-name="P79">13.840,00 </text:p>
          </table:table-cell>
          <table:table-cell table:style-name="Tabla4.A2" office:value-type="string">
            <text:p text:style-name="P76"><text:span text:style-name="T43">TRUJILLO ACOSTA, PINO</text:span> </text:p>
          </table:table-cell>
          <table:table-cell table:style-name="Tabla4.A2" office:value-type="string">
            <text:p text:style-name="P76"><text:span text:style-name="T43">JGL 14/06/23. SUMINISTRO DE AGUA VENEGUERA ( uds=Cuba de agua ) / SUMINISTRO </text:span><text:span text:style-name="T43">DE AGUA ALJIBE SORIA</text:span> </text:p>
          </table:table-cell>
          <table:table-cell table:style-name="Tabla4.F2" office:value-type="string">
            <text:p text:style-name="P76"><text:span text:style-name="T43">AGUAS</text:span> </text:p>
          </table:table-cell>
        </table:table-row>
        <table:table-row>
          <table:table-cell table:style-name="Tabla4.A2" office:value-type="string">
            <text:p text:style-name="P76"><text:span text:style-name="T43">F/2023/2058</text:span> </text:p>
          </table:table-cell>
          <table:table-cell table:style-name="Tabla4.A2" office:value-type="string">
            <text:p text:style-name="P76"><text:span text:style-name="T43">625523</text:span> </text:p>
          </table:table-cell>
          <table:table-cell table:style-name="Tabla4.A2" office:value-type="string">
            <text:p text:style-name="P79">4.615,34 </text:p>
          </table:table-cell>
          <table:table-cell table:style-name="Tabla4.A2" office:value-type="string">
            <text:p text:style-name="P76"><text:span text:style-name="T43">INSTALADORA QUINTANA, S.A.</text:span> </text:p>
          </table:table-cell>
          <table:table-cell table:style-name="Tabla4.A2" office:value-type="string">
            <text:p text:style-name="P76"><text:span text:style-name="T43">JGL 14/06/23. LAMP ESFER LED 5W E27 6500K ( Eco tasa de .10 por unidad, incluída en precio bruto ) / 6510-B P/LAMP.E</text:span> </text:p>
          </table:table-cell>
          <table:table-cell table:style-name="Tabla4.F2" office:value-type="string">
            <text:p text:style-name="P76"><text:span text:style-name="T43">ADL</text:span> </text:p>
          </table:table-cell>
        </table:table-row>
        <text:soft-page-break/>
        <table:table-row>
          <table:table-cell table:style-name="Tabla4.A2" office:value-type="string">
            <text:p text:style-name="P76"><text:span text:style-name="T43">F/2023/2060</text:span> </text:p>
          </table:table-cell>
          <table:table-cell table:style-name="Tabla4.A2" office:value-type="string">
            <text:p text:style-name="P76"><text:span text:style-name="T43">Z23 003796</text:span> </text:p>
          </table:table-cell>
          <table:table-cell table:style-name="Tabla4.A2" office:value-type="string">
            <text:p text:style-name="P79">2.538,65 </text:p>
          </table:table-cell>
          <table:table-cell table:style-name="Tabla4.A2" office:value-type="string">
            <text:p text:style-name="P76"><text:span text:style-name="T43">V2 MOGAN CONSTRUCCIONES, S.L.</text:span> </text:p>
          </table:table-cell>
          <table:table-cell table:style-name="Tabla4.A2" office:value-type="string">
            <text:p text:style-name="P76"><text:span text:style-name="T43">JGL 14/06/23. MH-CANDADO LATON MOD.6 50MM** / ARANDELA-CHA PLANA 9021 ZIN M-10** / TUERCA-CHA HEXAGONAL 934 ZIN</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61</text:span> </text:p>
          </table:table-cell>
          <table:table-cell table:style-name="Tabla4.A2" office:value-type="string">
            <text:p text:style-name="P76"><text:span text:style-name="T43">Z23 003795</text:span> </text:p>
          </table:table-cell>
          <table:table-cell table:style-name="Tabla4.A2" office:value-type="string">
            <text:p text:style-name="P79">198,31 </text:p>
          </table:table-cell>
          <table:table-cell table:style-name="Tabla4.A2" office:value-type="string">
            <text:p text:style-name="P76"><text:span text:style-name="T43">V2 MOGAN CONSTRUCCIONES, S.L.</text:span> </text:p>
          </table:table-cell>
          <table:table-cell table:style-name="Tabla4.A2" office:value-type="string">
            <text:p text:style-name="P76"><text:span text:style-name="T43">JGL 14/06/23. PALOMILLA REFORZ.400X270 BLANC** / VAL.GIGANTE C-REBOSE(H 86)** / TACOS NYLON BRIXO 8-6008 (100U)</text:span> </text:p>
          </table:table-cell>
          <table:table-cell table:style-name="Tabla4.F2" office:value-type="string">
            <text:p text:style-name="P76"><text:span text:style-name="T43">DEPOR</text:span> </text:p>
          </table:table-cell>
        </table:table-row>
        <table:table-row>
          <table:table-cell table:style-name="Tabla4.A2" office:value-type="string">
            <text:p text:style-name="P76"><text:span text:style-name="T43">F/2023/2062</text:span> </text:p>
          </table:table-cell>
          <table:table-cell table:style-name="Tabla4.A2" office:value-type="string">
            <text:p text:style-name="P76"><text:span text:style-name="T43">1986/2023</text:span> </text:p>
          </table:table-cell>
          <table:table-cell table:style-name="Tabla4.A2" office:value-type="string">
            <text:p text:style-name="P79">556,20 </text:p>
          </table:table-cell>
          <table:table-cell table:style-name="Tabla4.A2" office:value-type="string">
            <text:p text:style-name="P76"><text:span text:style-name="T43">TRANSPORTES ABIANYERA S.L</text:span> </text:p>
          </table:table-cell>
          <table:table-cell table:style-name="Tabla4.A2" office:value-type="string">
            <text:p text:style-name="P76"><text:span text:style-name="T43">JGL 14/06/23. ARGUINEGUIN - PARADAS POR EL BARRANCO DE MOGAN - PRESA DE LAS NIÑAS Plazas=21-0</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2063</text:span> </text:p>
          </table:table-cell>
          <table:table-cell table:style-name="Tabla4.A2" office:value-type="string">
            <text:p text:style-name="P76"><text:span text:style-name="T43">2024/2023</text:span> </text:p>
          </table:table-cell>
          <table:table-cell table:style-name="Tabla4.A2" office:value-type="string">
            <text:p text:style-name="P79">1.133,00 </text:p>
          </table:table-cell>
          <table:table-cell table:style-name="Tabla4.A2" office:value-type="string">
            <text:p text:style-name="P76"><text:span text:style-name="T43">TRANSPORTES ABIANYERA S.L</text:span> </text:p>
          </table:table-cell>
          <table:table-cell table:style-name="Tabla4.A2" office:value-type="string">
            <text:p text:style-name="P76"><text:span text:style-name="T43">JGL 14/06/23. RECTA IES ARGUINEGUIN (C/ DAMASCO) - ALFREDO KRAUS - REGRESO Plazas=132 / Hora Salida=08:00</text:span> </text:p>
          </table:table-cell>
          <table:table-cell table:style-name="Tabla4.F2" office:value-type="string">
            <text:p text:style-name="P76"><text:span text:style-name="T43">GUMUN</text:span> </text:p>
          </table:table-cell>
        </table:table-row>
        <table:table-row>
          <table:table-cell table:style-name="Tabla4.A2" office:value-type="string">
            <text:p text:style-name="P76"><text:span text:style-name="T43">F/2023/2064</text:span> </text:p>
          </table:table-cell>
          <table:table-cell table:style-name="Tabla4.A2" office:value-type="string">
            <text:p text:style-name="P76"><text:span text:style-name="T43">1950/2023</text:span> </text:p>
          </table:table-cell>
          <table:table-cell table:style-name="Tabla4.A2" office:value-type="string">
            <text:p text:style-name="P79">17.758,08 </text:p>
          </table:table-cell>
          <table:table-cell table:style-name="Tabla4.A2" office:value-type="string">
            <text:p text:style-name="P76"><text:span text:style-name="T43">TRANSPORTES ABIANYERA S.L</text:span> </text:p>
          </table:table-cell>
          <table:table-cell table:style-name="Tabla4.A2" office:value-type="string">
            <text:p text:style-name="P76"><text:span text:style-name="T43">JGL 14/06/23. CENTRO OCUPACIONAL DE ARGUINEGUIN - MOGAN PUEBLO Plazas=12- / Hora Salida=09:00.</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67</text:span> </text:p>
          </table:table-cell>
          <table:table-cell table:style-name="Tabla4.A2" office:value-type="string">
            <text:p text:style-name="P76"><text:span text:style-name="T43">Emit- 176</text:span> </text:p>
          </table:table-cell>
          <table:table-cell table:style-name="Tabla4.A2" office:value-type="string">
            <text:p text:style-name="P79">3.745,00 </text:p>
          </table:table-cell>
          <table:table-cell table:style-name="Tabla4.A2" office:value-type="string">
            <text:p text:style-name="P76"><text:span text:style-name="T43">INEXUS INFORMATICA Y DISEÑO SL</text:span> </text:p>
          </table:table-cell>
          <table:table-cell table:style-name="Tabla4.A2" office:value-type="string">
            <text:p text:style-name="P76"><text:span text:style-name="T43">JGL 14/06/23. Suministro de infraestructura en regimen de alquiler de 15 ordenadores completos incluyendo montaje.</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68</text:span> </text:p>
          </table:table-cell>
          <table:table-cell table:style-name="Tabla4.A2" office:value-type="string">
            <text:p text:style-name="P76"><text:span text:style-name="T43">Emit- 177</text:span> </text:p>
          </table:table-cell>
          <table:table-cell table:style-name="Tabla4.A2" office:value-type="string">
            <text:p text:style-name="P79">3.745,00 </text:p>
          </table:table-cell>
          <table:table-cell table:style-name="Tabla4.A2" office:value-type="string">
            <text:p text:style-name="P76"><text:span text:style-name="T43">INEXUS INFORMATICA Y DISEÑO SL</text:span> </text:p>
          </table:table-cell>
          <table:table-cell table:style-name="Tabla4.A2" office:value-type="string">
            <text:p text:style-name="P76"><text:span text:style-name="T43">JGL 14/06/23. Suministro de infraestructura en regimen de alquiler de 15 ordenadores completos incluyendo montaje.</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69</text:span> </text:p>
          </table:table-cell>
          <table:table-cell table:style-name="Tabla4.A2" office:value-type="string">
            <text:p text:style-name="P76"><text:span text:style-name="T43">2023 0334</text:span> </text:p>
          </table:table-cell>
          <table:table-cell table:style-name="Tabla4.A2" office:value-type="string">
            <text:p text:style-name="P79">864,56 </text:p>
          </table:table-cell>
          <table:table-cell table:style-name="Tabla4.A2" office:value-type="string">
            <text:p text:style-name="P76"><text:span text:style-name="T43">MANTENISUR </text:span><text:span text:style-name="T43">MASPALOMAS SLU</text:span> </text:p>
          </table:table-cell>
          <table:table-cell table:style-name="Tabla4.A2" office:value-type="string">
            <text:p text:style-name="P76"><text:span text:style-name="T43">JGL 14/06/23. Suministro de bomba circuladora marca </text:span><text:span text:style-name="T43">GRUNDFOS, modelo ALPHA2 25-60-180 230V</text:span> </text:p>
          </table:table-cell>
          <table:table-cell table:style-name="Tabla4.F2" office:value-type="string">
            <text:p text:style-name="P76"><text:span text:style-name="T43">DEPOR</text:span> </text:p>
          </table:table-cell>
        </table:table-row>
        <table:table-row>
          <table:table-cell table:style-name="Tabla4.A2" office:value-type="string">
            <text:p text:style-name="P76"><text:span text:style-name="T43">F/2023/2070</text:span> </text:p>
          </table:table-cell>
          <table:table-cell table:style-name="Tabla4.A2" office:value-type="string">
            <text:p text:style-name="P76"><text:span text:style-name="T43">1 2441</text:span> </text:p>
          </table:table-cell>
          <table:table-cell table:style-name="Tabla4.A2" office:value-type="string">
            <text:p text:style-name="P79">4.185,60 </text:p>
          </table:table-cell>
          <table:table-cell table:style-name="Tabla4.A2" office:value-type="string">
            <text:p text:style-name="P76"><text:span text:style-name="T43">ACG ABASTECIMIENTOS</text:span> </text:p>
          </table:table-cell>
          <table:table-cell table:style-name="Tabla4.A2" office:value-type="string">
            <text:p text:style-name="P76"><text:span text:style-name="T43">JGL 14/06/23. FONTANERIA ( Acometida tubería general El Hornillo. FECHA: 22/05/2023 NÚM. DE RESOLUCIÓN: 2663/2023 )</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73</text:span> </text:p>
          </table:table-cell>
          <table:table-cell table:style-name="Tabla4.A2" office:value-type="string">
            <text:p text:style-name="P76"><text:span text:style-name="T43">420006750</text:span> </text:p>
          </table:table-cell>
          <table:table-cell table:style-name="Tabla4.A2" office:value-type="string">
            <text:p text:style-name="P79">160,43 </text:p>
          </table:table-cell>
          <table:table-cell table:style-name="Tabla4.A2" office:value-type="string">
            <text:p text:style-name="P76"><text:span text:style-name="T43">DINOSOL SUPERMERCADOS, S.L.</text:span> </text:p>
          </table:table-cell>
          <table:table-cell table:style-name="Tabla4.A2" office:value-type="string">
            <text:p text:style-name="P76"><text:span text:style-name="T43">JGL 14/06/23. PFAE MOGAN ME SABE 101/1/2022-0601102424 EXPERTA 4343/2023- FRA. NUM. 420006750 - CONSUMO MES MAYO.</text:span> </text:p>
          </table:table-cell>
          <table:table-cell table:style-name="Tabla4.F2" office:value-type="string">
            <text:p text:style-name="P76"><text:span text:style-name="T43">ADL</text:span> </text:p>
          </table:table-cell>
        </table:table-row>
        <text:soft-page-break/>
        <table:table-row>
          <table:table-cell table:style-name="Tabla4.A2" office:value-type="string">
            <text:p text:style-name="P76"><text:span text:style-name="T43">F/2023/2075</text:span> </text:p>
          </table:table-cell>
          <table:table-cell table:style-name="Tabla4.A2" office:value-type="string">
            <text:p text:style-name="P76"><text:span text:style-name="T43">Rect-22023 4</text:span> </text:p>
          </table:table-cell>
          <table:table-cell table:style-name="Tabla4.A2" office:value-type="string">
            <text:p text:style-name="P79">1.308,15 </text:p>
          </table:table-cell>
          <table:table-cell table:style-name="Tabla4.A2" office:value-type="string">
            <text:p text:style-name="P76"><text:span text:style-name="T43">GARCIA SOSA Mª DE LOS ANGELES</text:span> </text:p>
          </table:table-cell>
          <table:table-cell table:style-name="Tabla4.A2" office:value-type="string">
            <text:p text:style-name="P76"><text:span text:style-name="T43">JGL 14/06/23. Rect. 22023 4 / ARRENDAMIENTO DE BIEN INMUEBLE PARA DESTINARLO, ENTRE OTRAS COSAS A ALMACEN Y TALLER</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2076</text:span> </text:p>
          </table:table-cell>
          <table:table-cell table:style-name="Tabla4.A2" office:value-type="string">
            <text:p text:style-name="P76"><text:span text:style-name="T43">2023TS 23</text:span> </text:p>
          </table:table-cell>
          <table:table-cell table:style-name="Tabla4.A2" office:value-type="string">
            <text:p text:style-name="P79">1.033,62 </text:p>
          </table:table-cell>
          <table:table-cell table:style-name="Tabla4.A2" office:value-type="string">
            <text:p text:style-name="P76"><text:span text:style-name="T43">TEARSEG SEGURIDAD, S.L.</text:span> </text:p>
          </table:table-cell>
          <table:table-cell table:style-name="Tabla4.A2" office:value-type="string">
            <text:p text:style-name="P76"><text:span text:style-name="T43">JGL 14/06/23. EXPEDIENTE: 290/2023. CULTURA. SERVICIO DE VIGILANCIA Y PROTECCIÓN DÍA CANARIAS PLAZA PÉREZ</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2078</text:span> </text:p>
          </table:table-cell>
          <table:table-cell table:style-name="Tabla4.A2" office:value-type="string">
            <text:p text:style-name="P76"><text:span text:style-name="T43">F- 8006</text:span> </text:p>
          </table:table-cell>
          <table:table-cell table:style-name="Tabla4.A2" office:value-type="string">
            <text:p text:style-name="P76"><text:span text:style-name="T43">141,24</text:span> </text:p>
          </table:table-cell>
          <table:table-cell table:style-name="Tabla4.A2" office:value-type="string">
            <text:p text:style-name="P76"><text:span text:style-name="T43">HERNANDEZ HERNANDEZ, M. JAIME</text:span> </text:p>
          </table:table-cell>
          <table:table-cell table:style-name="Tabla4.A2" office:value-type="string">
            <text:p text:style-name="P76"><text:span text:style-name="T43">JGL 14/06/23. Agencia de Desarollo local PFAE Mogán Guardavidas NºEXP:98/01/2022-0601102424 EXPERTA:4642/2023 Impresión</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79</text:span> </text:p>
          </table:table-cell>
          <table:table-cell table:style-name="Tabla4.A2" office:value-type="string">
            <text:p text:style-name="P76"><text:span text:style-name="T43">2023 014</text:span> </text:p>
          </table:table-cell>
          <table:table-cell table:style-name="Tabla4.A2" office:value-type="string">
            <text:p text:style-name="P76"><text:span text:style-name="T43">615,25</text:span> </text:p>
          </table:table-cell>
          <table:table-cell table:style-name="Tabla4.A2" office:value-type="string">
            <text:p text:style-name="P76"><text:span text:style-name="T43">PUBLIKEIRA S.L.</text:span> </text:p>
          </table:table-cell>
          <table:table-cell table:style-name="Tabla4.A2" office:value-type="string">
            <text:p text:style-name="P76"><text:span text:style-name="T43">JGL 14/06/23. POR LA EMISION DE UN SPOT PUBLICITARIO EN EL PROGRAMA EL MOSTRADOR EN EL MES DE MAYO 2023</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2080</text:span> </text:p>
          </table:table-cell>
          <table:table-cell table:style-name="Tabla4.A2" office:value-type="string">
            <text:p text:style-name="P76"><text:span text:style-name="T43">SAT 000084</text:span> </text:p>
          </table:table-cell>
          <table:table-cell table:style-name="Tabla4.A2" office:value-type="string">
            <text:p text:style-name="P76"><text:span text:style-name="T43">984,4</text:span> </text:p>
          </table:table-cell>
          <table:table-cell table:style-name="Tabla4.A2" office:value-type="string">
            <text:p text:style-name="P76"><text:span text:style-name="T43">SANTANA VEGA JONATHAN</text:span> </text:p>
          </table:table-cell>
          <table:table-cell table:style-name="Tabla4.A2" office:value-type="string">
            <text:p text:style-name="P76"><text:span text:style-name="T43">JGL 14/06/23. Servicio Asistencia Técnica configuración inicial, instalación de programas ofimática, actualizaciones</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081</text:span> </text:p>
          </table:table-cell>
          <table:table-cell table:style-name="Tabla4.A2" office:value-type="string">
            <text:p text:style-name="P76"><text:span text:style-name="T43">1 1000108</text:span> </text:p>
          </table:table-cell>
          <table:table-cell table:style-name="Tabla4.A2" office:value-type="string">
            <text:p text:style-name="P76"><text:span text:style-name="T43">1155,6</text:span> </text:p>
          </table:table-cell>
          <table:table-cell table:style-name="Tabla4.A2" office:value-type="string">
            <text:p text:style-name="P76"><text:span text:style-name="T43">GUTIERREZ MENA CRISTOBAL</text:span> </text:p>
          </table:table-cell>
          <table:table-cell table:style-name="Tabla4.A2" office:value-type="string">
            <text:p text:style-name="P76"><text:span text:style-name="T43">JGL 14/06/23. NEUTRALIZADOR DE AROMAS DE ENERO A DICIEMBRE 2.023</text:span> </text:p>
          </table:table-cell>
          <table:table-cell table:style-name="Tabla4.F2" office:value-type="string">
            <text:p text:style-name="P76"><text:span text:style-name="T43">DEPOR</text:span> </text:p>
          </table:table-cell>
        </table:table-row>
        <table:table-row>
          <table:table-cell table:style-name="Tabla4.A2" office:value-type="string">
            <text:p text:style-name="P76"><text:span text:style-name="T43">F/2023/2090</text:span> </text:p>
          </table:table-cell>
          <table:table-cell table:style-name="Tabla4.A2" office:value-type="string">
            <text:p text:style-name="P76"><text:span text:style-name="T43">0574-05</text:span> </text:p>
          </table:table-cell>
          <table:table-cell table:style-name="Tabla4.A2" office:value-type="string">
            <text:p text:style-name="P76"><text:span text:style-name="T43">60</text:span> </text:p>
          </table:table-cell>
          <table:table-cell table:style-name="Tabla4.A2" office:value-type="string">
            <text:p text:style-name="P76"><text:span text:style-name="T43">BANCO BILBAO VIZCAYA ARGENTARIA, S.A.</text:span> </text:p>
          </table:table-cell>
          <table:table-cell table:style-name="Tabla4.A2" office:value-type="string">
            <text:p text:style-name="P76"><text:span text:style-name="T43">JGL 14/06/23. LIQ.COMISIONES SERVICIO PAQUETE PAGOS (ORD 218) MES MAYO - 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91</text:span> </text:p>
          </table:table-cell>
          <table:table-cell table:style-name="Tabla4.A2" office:value-type="string">
            <text:p text:style-name="P76"><text:span text:style-name="T43">Z400000675866258532023</text:span> </text:p>
          </table:table-cell>
          <table:table-cell table:style-name="Tabla4.A2" office:value-type="string">
            <text:p text:style-name="P76"><text:span text:style-name="T43">321,55</text:span> </text:p>
          </table:table-cell>
          <table:table-cell table:style-name="Tabla4.A2" office:value-type="string">
            <text:p text:style-name="P76"><text:span text:style-name="T43">BANCO BILBAO VIZCAYA </text:span><text:span text:style-name="T43">ARGENTARIA, S.A.</text:span> </text:p>
          </table:table-cell>
          <table:table-cell table:style-name="Tabla4.A2" office:value-type="string">
            <text:p text:style-name="P76"><text:span text:style-name="T43">JGL 14/06/23. LIQ.COMISIONES SERVICIOS TELEMATICOS </text:span><text:span text:style-name="T43">EDITRAN (ORD 234) PERIODO 30/04 AL 31/05 - 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92</text:span> </text:p>
          </table:table-cell>
          <table:table-cell table:style-name="Tabla4.A2" office:value-type="string">
            <text:p text:style-name="P76"><text:span text:style-name="T43">344499728-05</text:span> </text:p>
          </table:table-cell>
          <table:table-cell table:style-name="Tabla4.A2" office:value-type="string">
            <text:p text:style-name="P76"><text:span text:style-name="T43">533,53</text:span> </text:p>
          </table:table-cell>
          <table:table-cell table:style-name="Tabla4.A2" office:value-type="string">
            <text:p text:style-name="P76"><text:span text:style-name="T43">BANCO BILBAO VIZCAYA ARGENTARIA, S.A.</text:span> </text:p>
          </table:table-cell>
          <table:table-cell table:style-name="Tabla4.A2" office:value-type="string">
            <text:p text:style-name="P76"><text:span text:style-name="T43">JGL 14/06/23. LIQ.COMISIONES SERVICIOS COBRO TPV COMERCIO 344499728 </text:span><text:soft-page-break/><text:span text:style-name="T43">TPV VIRTUAL (ORD 234)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093</text:span> </text:p>
          </table:table-cell>
          <table:table-cell table:style-name="Tabla4.A2" office:value-type="string">
            <text:p text:style-name="P76"><text:span text:style-name="T43">01 23000256</text:span> </text:p>
          </table:table-cell>
          <table:table-cell table:style-name="Tabla4.A2" office:value-type="string">
            <text:p text:style-name="P76"><text:span text:style-name="T43">652,9</text:span> </text:p>
          </table:table-cell>
          <table:table-cell table:style-name="Tabla4.A2" office:value-type="string">
            <text:p text:style-name="P76"><text:span text:style-name="T43">GARCIA AFONSO, PABLO</text:span> </text:p>
          </table:table-cell>
          <table:table-cell table:style-name="Tabla4.A2" office:value-type="string">
            <text:p text:style-name="P76"><text:span text:style-name="T43">JGL 14/06/23. Fra. Ferretería El Carmen mayo 2023 / Fra. Ferretería El Carmen mayo 2023</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094</text:span> </text:p>
          </table:table-cell>
          <table:table-cell table:style-name="Tabla4.A2" office:value-type="string">
            <text:p text:style-name="P76"><text:span text:style-name="T43">I-23 658</text:span> </text:p>
          </table:table-cell>
          <table:table-cell table:style-name="Tabla4.A2" office:value-type="string">
            <text:p text:style-name="P76"><text:span text:style-name="T43">1070</text:span> </text:p>
          </table:table-cell>
          <table:table-cell table:style-name="Tabla4.A2" office:value-type="string">
            <text:p text:style-name="P76"><text:span text:style-name="T43">AGUILAR Y LOSADA S.L.P</text:span> </text:p>
          </table:table-cell>
          <table:table-cell table:style-name="Tabla4.A2" office:value-type="string">
            <text:p text:style-name="P76"><text:span text:style-name="T43">JGL 14/06/23. Honorarios profesionales devengados asesoramiento jurídico laboral y asistencia letrada. Mes de Ma</text:span> </text:p>
          </table:table-cell>
          <table:table-cell table:style-name="Tabla4.F2" office:value-type="string">
            <text:p text:style-name="P76"><text:span text:style-name="T43">RRHH</text:span> </text:p>
          </table:table-cell>
        </table:table-row>
        <table:table-row>
          <table:table-cell table:style-name="Tabla4.A2" office:value-type="string">
            <text:p text:style-name="P76"><text:span text:style-name="T43">F/2023/2095</text:span> </text:p>
          </table:table-cell>
          <table:table-cell table:style-name="Tabla4.A2" office:value-type="string">
            <text:p text:style-name="P76"><text:span text:style-name="T43">2023-79 32</text:span> </text:p>
          </table:table-cell>
          <table:table-cell table:style-name="Tabla4.A2" office:value-type="string">
            <text:p text:style-name="P76"><text:span text:style-name="T43">2999,8</text:span> </text:p>
          </table:table-cell>
          <table:table-cell table:style-name="Tabla4.A2" office:value-type="string">
            <text:p text:style-name="P76"><text:span text:style-name="T43">MORALES DE ARRESE-IGOR, MARIA ARANZAZU</text:span> </text:p>
          </table:table-cell>
          <table:table-cell table:style-name="Tabla4.A2" office:value-type="string">
            <text:p text:style-name="P76"><text:span text:style-name="T43">JGL 14/06/23. Por servicios prestados correspondientes al mes de mayo, del proyecto alfabetización digital, inser</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96</text:span> </text:p>
          </table:table-cell>
          <table:table-cell table:style-name="Tabla4.A2" office:value-type="string">
            <text:p text:style-name="P76"><text:span text:style-name="T43">80623 33</text:span> </text:p>
          </table:table-cell>
          <table:table-cell table:style-name="Tabla4.A2" office:value-type="string">
            <text:p text:style-name="P76"><text:span text:style-name="T43">2999,8</text:span> </text:p>
          </table:table-cell>
          <table:table-cell table:style-name="Tabla4.A2" office:value-type="string">
            <text:p text:style-name="P76"><text:span text:style-name="T43">ENFOQUE FORMATIVO, SCP</text:span> </text:p>
          </table:table-cell>
          <table:table-cell table:style-name="Tabla4.A2" office:value-type="string">
            <text:p text:style-name="P76"><text:span text:style-name="T43">JGL 14/06/23. Por servicios prestados correspondientes al mes de mayo, proyecto de alabetización digital, inserción labo</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099</text:span> </text:p>
          </table:table-cell>
          <table:table-cell table:style-name="Tabla4.A2" office:value-type="string">
            <text:p text:style-name="P76"><text:span text:style-name="T43">122301302-05</text:span> </text:p>
          </table:table-cell>
          <table:table-cell table:style-name="Tabla4.A2" office:value-type="string">
            <text:p text:style-name="P76"><text:span text:style-name="T43">77,04</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SERVICIO COBRO TPV COMERCIO 122301302 POTRERO (ORD 230)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00</text:span> </text:p>
          </table:table-cell>
          <table:table-cell table:style-name="Tabla4.A2" office:value-type="string">
            <text:p text:style-name="P76"><text:span text:style-name="T43">126936335-05</text:span> </text:p>
          </table:table-cell>
          <table:table-cell table:style-name="Tabla4.A2" office:value-type="string">
            <text:p text:style-name="P76"><text:span text:style-name="T43">11,04</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SERVICIO COBRO TPV COMERCIO 126936335 POLICIA LOCAL (ORD 230)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01</text:span> </text:p>
          </table:table-cell>
          <table:table-cell table:style-name="Tabla4.A2" office:value-type="string">
            <text:p text:style-name="P76"><text:span text:style-name="T43">126936335-05M</text:span> </text:p>
          </table:table-cell>
          <table:table-cell table:style-name="Tabla4.A2" office:value-type="string">
            <text:p text:style-name="P76"><text:span text:style-name="T43">37</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MTNO TPV COMERCIO 126936335 POLICIA LOCAL (ORD 230) 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02</text:span> </text:p>
          </table:table-cell>
          <table:table-cell table:style-name="Tabla4.A2" office:value-type="string">
            <text:p text:style-name="P76"><text:span text:style-name="T43">122250509-05</text:span> </text:p>
          </table:table-cell>
          <table:table-cell table:style-name="Tabla4.A2" office:value-type="string">
            <text:p text:style-name="P76"><text:span text:style-name="T43">357,84</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text:span><text:span text:style-name="T43">LIQ.COMISIONES SERVICIO COBRO TPV COMERCIO 122250509 RECAUDACION MOGAN (ORD 207)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03</text:span> </text:p>
          </table:table-cell>
          <table:table-cell table:style-name="Tabla4.A2" office:value-type="string">
            <text:p text:style-name="P76"><text:span text:style-name="T43">122250509-05M</text:span> </text:p>
          </table:table-cell>
          <table:table-cell table:style-name="Tabla4.A2" office:value-type="string">
            <text:p text:style-name="P76"><text:span text:style-name="T43">64</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TARIFA PLANA Y MNTO TPV COMERCIO 122250509 RECAUDACION MOGAN (ORD 207) 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05</text:span> </text:p>
          </table:table-cell>
          <table:table-cell table:style-name="Tabla4.A2" office:value-type="string">
            <text:p text:style-name="P76"><text:span text:style-name="T43">TF-00 130</text:span> </text:p>
          </table:table-cell>
          <table:table-cell table:style-name="Tabla4.A2" office:value-type="string">
            <text:p text:style-name="P76"><text:span text:style-name="T43">654,98</text:span> </text:p>
          </table:table-cell>
          <table:table-cell table:style-name="Tabla4.A2" office:value-type="string">
            <text:p text:style-name="P76"><text:span text:style-name="T43">FICHEROS S.L.U.</text:span> </text:p>
          </table:table-cell>
          <table:table-cell table:style-name="Tabla4.A2" office:value-type="string">
            <text:p text:style-name="P76"><text:span text:style-name="T43">JGL 14/06/23. SUMINISTRO MATERIAL PAPELERIA: TF-000130 PFAE MOGAN ME SABE EXP.Nº101/1/2022-0601102424 EXPERTA </text:span><text:soft-page-break/><text:span text:style-name="T43">4342</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106</text:span> </text:p>
          </table:table-cell>
          <table:table-cell table:style-name="Tabla4.A2" office:value-type="string">
            <text:p text:style-name="P76"><text:span text:style-name="T43">PUB1 090</text:span> </text:p>
          </table:table-cell>
          <table:table-cell table:style-name="Tabla4.A2" office:value-type="string">
            <text:p text:style-name="P76"><text:span text:style-name="T43">17647,55</text:span> </text:p>
          </table:table-cell>
          <table:table-cell table:style-name="Tabla4.A2" office:value-type="string">
            <text:p text:style-name="P76"><text:span text:style-name="T43">ETIAZUL, SL</text:span> </text:p>
          </table:table-cell>
          <table:table-cell table:style-name="Tabla4.A2" office:value-type="string">
            <text:p text:style-name="P76"><text:span text:style-name="T43">JGL 14/06/23. SERVICIOS DE TELEVISION, RADIO Y COMUNICACIÓN 1 DIGITAL DEL AYUNTAMIENTO DE MOGAN REF2948/2020 DECR</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2108</text:span> </text:p>
          </table:table-cell>
          <table:table-cell table:style-name="Tabla4.A2" office:value-type="string">
            <text:p text:style-name="P76"><text:span text:style-name="T43">Fra. 524805</text:span> </text:p>
          </table:table-cell>
          <table:table-cell table:style-name="Tabla4.A2" office:value-type="string">
            <text:p text:style-name="P76"><text:span text:style-name="T43">1206,5</text:span> </text:p>
          </table:table-cell>
          <table:table-cell table:style-name="Tabla4.A2" office:value-type="string">
            <text:p text:style-name="P76"><text:span text:style-name="T43">ANIDIA, S.A</text:span> </text:p>
          </table:table-cell>
          <table:table-cell table:style-name="Tabla4.A2" office:value-type="string">
            <text:p text:style-name="P76"><text:span text:style-name="T43">JGL 14/06/23. EXPTE 13362/2022 / ESCOBA JARDIN AJU NATUUR METALICA 22 PUAS NT113622 / PALA CUADRADA METALICA / RASTRILLO</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111</text:span> </text:p>
          </table:table-cell>
          <table:table-cell table:style-name="Tabla4.A2" office:value-type="string">
            <text:p text:style-name="P76"><text:span text:style-name="T43">G 002/G/4113/23</text:span> </text:p>
          </table:table-cell>
          <table:table-cell table:style-name="Tabla4.A2" office:value-type="string">
            <text:p text:style-name="P76"><text:span text:style-name="T43">253</text:span> </text:p>
          </table:table-cell>
          <table:table-cell table:style-name="Tabla4.A2" office:value-type="string">
            <text:p text:style-name="P76"><text:span text:style-name="T43">CONGELADOS HERBANIA S.A.</text:span> </text:p>
          </table:table-cell>
          <table:table-cell table:style-name="Tabla4.A2" office:value-type="string">
            <text:p text:style-name="P76"><text:span text:style-name="T43">JGL 14/06/23. GUISANTES FINOS Lote 046831 Caducidad 06/04/2024 / ZANAHORIA DADO Lote 016531 Caducidad 30/01/2025</text:span> </text:p>
          </table:table-cell>
          <table:table-cell table:style-name="Tabla4.F2" office:value-type="string">
            <text:p text:style-name="P76"><text:span text:style-name="T43">GUMUN</text:span> </text:p>
          </table:table-cell>
        </table:table-row>
        <table:table-row>
          <table:table-cell table:style-name="Tabla4.A2" office:value-type="string">
            <text:p text:style-name="P76"><text:span text:style-name="T43">F/2023/2112</text:span> </text:p>
          </table:table-cell>
          <table:table-cell table:style-name="Tabla4.A2" office:value-type="string">
            <text:p text:style-name="P76"><text:span text:style-name="T43">122250962-05</text:span> </text:p>
          </table:table-cell>
          <table:table-cell table:style-name="Tabla4.A2" office:value-type="string">
            <text:p text:style-name="P76"><text:span text:style-name="T43">1210,26</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SERVICIO COBRO TPV COMERCIO 122250962 RECAUD.ARGUINEGUIN (ORD 207)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13</text:span> </text:p>
          </table:table-cell>
          <table:table-cell table:style-name="Tabla4.A2" office:value-type="string">
            <text:p text:style-name="P76"><text:span text:style-name="T43">Emit- 230095</text:span> </text:p>
          </table:table-cell>
          <table:table-cell table:style-name="Tabla4.A2" office:value-type="string">
            <text:p text:style-name="P76"><text:span text:style-name="T43">7704,65</text:span> </text:p>
          </table:table-cell>
          <table:table-cell table:style-name="Tabla4.A2" office:value-type="string">
            <text:p text:style-name="P76"><text:span text:style-name="T43">AUTO MOTORACER, S.L.</text:span> </text:p>
          </table:table-cell>
          <table:table-cell table:style-name="Tabla4.A2" office:value-type="string">
            <text:p text:style-name="P76"><text:span text:style-name="T43">JGL 14/06/23. ACTIVIDADES NAUTICAS / MOTO ACUATICA ( SERVICIO SOLICITADO POR VALENTIN GONZALEZ)</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117</text:span> </text:p>
          </table:table-cell>
          <table:table-cell table:style-name="Tabla4.A2" office:value-type="string">
            <text:p text:style-name="P76"><text:span text:style-name="T43">FF-23 2770</text:span> </text:p>
          </table:table-cell>
          <table:table-cell table:style-name="Tabla4.A2" office:value-type="string">
            <text:p text:style-name="P76"><text:span text:style-name="T43">358,45</text:span> </text:p>
          </table:table-cell>
          <table:table-cell table:style-name="Tabla4.A2" office:value-type="string">
            <text:p text:style-name="P76"><text:span text:style-name="T43">FAMARA SUMINISTROS DE FONTANERIA S.L</text:span> </text:p>
          </table:table-cell>
          <table:table-cell table:style-name="Tabla4.A2" office:value-type="string">
            <text:p text:style-name="P76"><text:span text:style-name="T43">JGL 14/06/23. ABRAZAD.REPAR.AVK 200MM 195-217 ( REF. 748-02-019520-1111 Referencia: Tubería agua D. Juliano</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118</text:span> </text:p>
          </table:table-cell>
          <table:table-cell table:style-name="Tabla4.A2" office:value-type="string">
            <text:p text:style-name="P76"><text:span text:style-name="T43">122296387-05</text:span> </text:p>
          </table:table-cell>
          <table:table-cell table:style-name="Tabla4.A2" office:value-type="string">
            <text:p text:style-name="P76"><text:span text:style-name="T43">80,03</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SERVICIO COBRO TPV COMERCIO 122296387 </text:span><text:span text:style-name="T43">DEPORTES MOGAN (ORD 204)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19</text:span> </text:p>
          </table:table-cell>
          <table:table-cell table:style-name="Tabla4.A2" office:value-type="string">
            <text:p text:style-name="P76"><text:span text:style-name="T43">122296387-05M</text:span> </text:p>
          </table:table-cell>
          <table:table-cell table:style-name="Tabla4.A2" office:value-type="string">
            <text:p text:style-name="P76"><text:span text:style-name="T43">23</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MTNO TPV COMERCIO 122296387 DEPORTES MOGAN (ORD 204) </text:span><text:soft-page-break/><text:span text:style-name="T43">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20</text:span> </text:p>
          </table:table-cell>
          <table:table-cell table:style-name="Tabla4.A2" office:value-type="string">
            <text:p text:style-name="P76"><text:span text:style-name="T43">122296387-05MIOP</text:span> </text:p>
          </table:table-cell>
          <table:table-cell table:style-name="Tabla4.A2" office:value-type="string">
            <text:p text:style-name="P76"><text:span text:style-name="T43">25</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MTNO INOP.TPV COMERCIO 122296387 DEPORTES MOGAN (ORD 204) CARGO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21</text:span> </text:p>
          </table:table-cell>
          <table:table-cell table:style-name="Tabla4.A2" office:value-type="string">
            <text:p text:style-name="P76"><text:span text:style-name="T43">122298516-05</text:span> </text:p>
          </table:table-cell>
          <table:table-cell table:style-name="Tabla4.A2" office:value-type="string">
            <text:p text:style-name="P76"><text:span text:style-name="T43">13,43</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SERVICIO COBRO TPV COMERCIO 122298516 DEPORTES PLAYA (ORD 204)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22</text:span> </text:p>
          </table:table-cell>
          <table:table-cell table:style-name="Tabla4.A2" office:value-type="string">
            <text:p text:style-name="P76"><text:span text:style-name="T43">122298516-05M</text:span> </text:p>
          </table:table-cell>
          <table:table-cell table:style-name="Tabla4.A2" office:value-type="string">
            <text:p text:style-name="P76"><text:span text:style-name="T43">23</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MNTO TPV COMERCIO 122298516 DEPORTES PLAYA (ORD 204)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23</text:span> </text:p>
          </table:table-cell>
          <table:table-cell table:style-name="Tabla4.A2" office:value-type="string">
            <text:p text:style-name="P76"><text:span text:style-name="T43">122306186-05</text:span> </text:p>
          </table:table-cell>
          <table:table-cell table:style-name="Tabla4.A2" office:value-type="string">
            <text:p text:style-name="P76"><text:span text:style-name="T43">3,5</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SERVICIO COBRO COMERCIO 122306186 DEPORTES MOGAN PUEBLO (ORD 204)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24</text:span> </text:p>
          </table:table-cell>
          <table:table-cell table:style-name="Tabla4.A2" office:value-type="string">
            <text:p text:style-name="P76"><text:span text:style-name="T43">122306186-05M</text:span> </text:p>
          </table:table-cell>
          <table:table-cell table:style-name="Tabla4.A2" office:value-type="string">
            <text:p text:style-name="P76"><text:span text:style-name="T43">23</text:span> </text:p>
          </table:table-cell>
          <table:table-cell table:style-name="Tabla4.A2" office:value-type="string">
            <text:p text:style-name="P76"><text:span text:style-name="T43">CAIXABANK, S.A.</text:span> </text:p>
          </table:table-cell>
          <table:table-cell table:style-name="Tabla4.A2" office:value-type="string">
            <text:p text:style-name="P76"><text:span text:style-name="T43">JGL 14/06/23. LIQ.COMISIONES MNTO COMERCIO 122306186 DEPORTES MOGAN PUEBLO (ORD 204) MES MAYO</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26</text:span> </text:p>
          </table:table-cell>
          <table:table-cell table:style-name="Tabla4.A2" office:value-type="string">
            <text:p text:style-name="P76"><text:span text:style-name="T43">2300 5</text:span> </text:p>
          </table:table-cell>
          <table:table-cell table:style-name="Tabla4.A2" office:value-type="string">
            <text:p text:style-name="P76"><text:span text:style-name="T43">2164,61</text:span> </text:p>
          </table:table-cell>
          <table:table-cell table:style-name="Tabla4.A2" office:value-type="string">
            <text:p text:style-name="P76"><text:span text:style-name="T43">MORTEN MONSTED</text:span> </text:p>
          </table:table-cell>
          <table:table-cell table:style-name="Tabla4.A2" office:value-type="string">
            <text:p text:style-name="P76"><text:span text:style-name="T43">JGL 14/06/23. Exp. 14074/2022: Servicio mantenimiento, limpieza y desinfección área canina ACORAN (Mayo 2023)</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2129</text:span> </text:p>
          </table:table-cell>
          <table:table-cell table:style-name="Tabla4.A2" office:value-type="string">
            <text:p text:style-name="P76"><text:span text:style-name="T43">420006751</text:span> </text:p>
          </table:table-cell>
          <table:table-cell table:style-name="Tabla4.A2" office:value-type="string">
            <text:p text:style-name="P76"><text:span text:style-name="T43">18,4</text:span> </text:p>
          </table:table-cell>
          <table:table-cell table:style-name="Tabla4.A2" office:value-type="string">
            <text:p text:style-name="P76"><text:span text:style-name="T43">DINOSOL SUPERMERCADOS, S.L.</text:span> </text:p>
          </table:table-cell>
          <table:table-cell table:style-name="Tabla4.A2" office:value-type="string">
            <text:p text:style-name="P76"><text:span text:style-name="T43">JGL 14/06/23. PFAE PROFESIONALES DE SALA - EXP. 104/1/2022-0601102424 - NUM. EXPERTA 4617/2023 - </text:span><text:span text:style-name="T43">FRA.NUM. 420006751</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141</text:span> </text:p>
          </table:table-cell>
          <table:table-cell table:style-name="Tabla4.A2" office:value-type="string">
            <text:p text:style-name="P76"><text:span text:style-name="T43">Emit- 13</text:span> </text:p>
          </table:table-cell>
          <table:table-cell table:style-name="Tabla4.A2" office:value-type="string">
            <text:p text:style-name="P76"><text:span text:style-name="T43">1500,2</text:span> </text:p>
          </table:table-cell>
          <table:table-cell table:style-name="Tabla4.A2" office:value-type="string">
            <text:p text:style-name="P76"><text:span text:style-name="T43">SUAREZ VALENCIA, Mª DEL CARMEN</text:span> </text:p>
          </table:table-cell>
          <table:table-cell table:style-name="Tabla4.A2" office:value-type="string">
            <text:p text:style-name="P76"><text:span text:style-name="T43">JGL 14/06/23. PROCURADORA (HONORARIOS MES DE MAYO)</text:span> </text:p>
          </table:table-cell>
          <table:table-cell table:style-name="Tabla4.F2" office:value-type="string">
            <text:p text:style-name="P76"><text:span text:style-name="T43">ASESOR</text:span> </text:p>
          </table:table-cell>
        </table:table-row>
        <table:table-row>
          <table:table-cell table:style-name="Tabla4.A2" office:value-type="string">
            <text:p text:style-name="P76"><text:span text:style-name="T43">F/2023/2145</text:span> </text:p>
          </table:table-cell>
          <table:table-cell table:style-name="Tabla4.A2" office:value-type="string">
            <text:p text:style-name="P76"><text:span text:style-name="T43">Z23 230718</text:span> </text:p>
          </table:table-cell>
          <table:table-cell table:style-name="Tabla4.A2" office:value-type="string">
            <text:p text:style-name="P76"><text:span text:style-name="T43">1174,79</text:span> </text:p>
          </table:table-cell>
          <table:table-cell table:style-name="Tabla4.A2" office:value-type="string">
            <text:p text:style-name="P76"><text:span text:style-name="T43">FERRETERÍA EL ARBOL S.L.L.</text:span> </text:p>
          </table:table-cell>
          <table:table-cell table:style-name="Tabla4.A2" office:value-type="string">
            <text:p text:style-name="P76"><text:span text:style-name="T43">JGL 14/06/23. GRAPA 15MM BLISTER 800 / SUJETACABLE GALVANIZADO 5MM 3/16 / CARRETE HILO NYLON 100M 1""</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147</text:span> </text:p>
          </table:table-cell>
          <table:table-cell table:style-name="Tabla4.A2" office:value-type="string">
            <text:p text:style-name="P76"><text:span text:style-name="T43">Z23 230719</text:span> </text:p>
          </table:table-cell>
          <table:table-cell table:style-name="Tabla4.A2" office:value-type="string">
            <text:p text:style-name="P76"><text:span text:style-name="T43">1637,19</text:span> </text:p>
          </table:table-cell>
          <table:table-cell table:style-name="Tabla4.A2" office:value-type="string">
            <text:p text:style-name="P76"><text:span text:style-name="T43">FERRETERÍA EL ARBOL </text:span><text:soft-page-break/><text:span text:style-name="T43">S.L.L.</text:span> </text:p>
          </table:table-cell>
          <table:table-cell table:style-name="Tabla4.A2" office:value-type="string">
            <text:p text:style-name="P76"><text:span text:style-name="T43">JGL 14/06/23. JUEGO 39PCS DESTOR.Y PUNTAS PAMACON / </text:span><text:soft-page-break/><text:span text:style-name="T43">JGO.CHICHARRA 1/4 VASO Y PUNT.24PCS / JUEGO CAJA DE INGL</text:span> </text:p>
          </table:table-cell>
          <table:table-cell table:style-name="Tabla4.F2" office:value-type="string">
            <text:p text:style-name="P76"><text:span text:style-name="T43">ADL</text:span> </text:p>
          </table:table-cell>
        </table:table-row>
        <table:table-row>
          <table:table-cell table:style-name="Tabla4.A2" office:value-type="string">
            <text:p text:style-name="P76"><text:span text:style-name="T43">F/2023/2149</text:span> </text:p>
          </table:table-cell>
          <table:table-cell table:style-name="Tabla4.A2" office:value-type="string">
            <text:p text:style-name="P76"><text:span text:style-name="T43">TA- 010349</text:span> </text:p>
          </table:table-cell>
          <table:table-cell table:style-name="Tabla4.A2" office:value-type="string">
            <text:p text:style-name="P76"><text:span text:style-name="T43">318,65</text:span> </text:p>
          </table:table-cell>
          <table:table-cell table:style-name="Tabla4.A2" office:value-type="string">
            <text:p text:style-name="P76"><text:span text:style-name="T43">DIMANALANZA CANARIAS, S.L.</text:span> </text:p>
          </table:table-cell>
          <table:table-cell table:style-name="Tabla4.A2" office:value-type="string">
            <text:p text:style-name="P76"><text:span text:style-name="T43">JGL 14/06/23. MATERIAL DE PAPELERIA</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151</text:span> </text:p>
          </table:table-cell>
          <table:table-cell table:style-name="Tabla4.A2" office:value-type="string">
            <text:p text:style-name="P76"><text:span text:style-name="T43">LPA114040</text:span> </text:p>
          </table:table-cell>
          <table:table-cell table:style-name="Tabla4.A2" office:value-type="string">
            <text:p text:style-name="P76"><text:span text:style-name="T43">4300,76</text:span> </text:p>
          </table:table-cell>
          <table:table-cell table:style-name="Tabla4.A2" office:value-type="string">
            <text:p text:style-name="P76"><text:span text:style-name="T43">NEWREST GROUP HOLDING S.A.</text:span> </text:p>
          </table:table-cell>
          <table:table-cell table:style-name="Tabla4.A2" office:value-type="string">
            <text:p text:style-name="P76"><text:span text:style-name="T43">JGL 14/06/23. MAYO / CONCEJALIA: POL+ìTICA SOCIAL / CONTRATO 19-SER-03 3-¬ PRORROGA / N-¦ DE EXPEDIENTE: 685/2023</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153</text:span> </text:p>
          </table:table-cell>
          <table:table-cell table:style-name="Tabla4.A2" office:value-type="string">
            <text:p text:style-name="P76"><text:span text:style-name="T43">2023- 031</text:span> </text:p>
          </table:table-cell>
          <table:table-cell table:style-name="Tabla4.A2" office:value-type="string">
            <text:p text:style-name="P76"><text:span text:style-name="T43">37620,58</text:span> </text:p>
          </table:table-cell>
          <table:table-cell table:style-name="Tabla4.A2" office:value-type="string">
            <text:p text:style-name="P76"><text:span text:style-name="T43">MOGAN SOCIOCULTURAL, S.L. UNIPERSONAL</text:span> </text:p>
          </table:table-cell>
          <table:table-cell table:style-name="Tabla4.A2" office:value-type="string">
            <text:p text:style-name="P76"><text:span text:style-name="T43">JGL 14/06/23. Escuelas Artísticas Servicios Prestados JUNIO 23 Expediente número 5900/2022 (Cultura Expte. número 5900)</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2154</text:span> </text:p>
          </table:table-cell>
          <table:table-cell table:style-name="Tabla4.A2" office:value-type="string">
            <text:p text:style-name="P76"><text:span text:style-name="T43">2023- 32</text:span> </text:p>
          </table:table-cell>
          <table:table-cell table:style-name="Tabla4.A2" office:value-type="string">
            <text:p text:style-name="P76"><text:span text:style-name="T43">112506,98</text:span> </text:p>
          </table:table-cell>
          <table:table-cell table:style-name="Tabla4.A2" office:value-type="string">
            <text:p text:style-name="P76"><text:span text:style-name="T43">MOGAN SOCIOCULTURAL, S.L. UNIPERSONAL</text:span> </text:p>
          </table:table-cell>
          <table:table-cell table:style-name="Tabla4.A2" office:value-type="string">
            <text:p text:style-name="P76"><text:span text:style-name="T43">JGL 14/06/23. Política Social Servicios Prestados JUNIO 23 Expediente número 11698/2022 ( Concejalia Politica Social)</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155</text:span> </text:p>
          </table:table-cell>
          <table:table-cell table:style-name="Tabla4.A2" office:value-type="string">
            <text:p text:style-name="P76"><text:span text:style-name="T43">2023- 33</text:span> </text:p>
          </table:table-cell>
          <table:table-cell table:style-name="Tabla4.A2" office:value-type="string">
            <text:p text:style-name="P76"><text:span text:style-name="T43">12542,08</text:span> </text:p>
          </table:table-cell>
          <table:table-cell table:style-name="Tabla4.A2" office:value-type="string">
            <text:p text:style-name="P76"><text:span text:style-name="T43">MOGAN SOCIOCULTURAL, S.L. UNIPERSONAL</text:span> </text:p>
          </table:table-cell>
          <table:table-cell table:style-name="Tabla4.A2" office:value-type="string">
            <text:p text:style-name="P76"><text:span text:style-name="T43">JGL 14/06/23. Biblioteca Servicios Prestados JUNIO 23 Expediente número 13440/2022 (Cultura Expte. número 13440/22)</text:span> </text:p>
          </table:table-cell>
          <table:table-cell table:style-name="Tabla4.F2" office:value-type="string">
            <text:p text:style-name="P76"><text:span text:style-name="T43">CULTU</text:span> </text:p>
          </table:table-cell>
        </table:table-row>
        <table:table-row>
          <table:table-cell table:style-name="Tabla4.A2" office:value-type="string">
            <text:p text:style-name="P76"><text:span text:style-name="T43">F/2023/2156</text:span> </text:p>
          </table:table-cell>
          <table:table-cell table:style-name="Tabla4.A2" office:value-type="string">
            <text:p text:style-name="P76"><text:span text:style-name="T43">2023- 034</text:span> </text:p>
          </table:table-cell>
          <table:table-cell table:style-name="Tabla4.A2" office:value-type="string">
            <text:p text:style-name="P76"><text:span text:style-name="T43">4487,43</text:span> </text:p>
          </table:table-cell>
          <table:table-cell table:style-name="Tabla4.A2" office:value-type="string">
            <text:p text:style-name="P76"><text:span text:style-name="T43">MOGAN SOCIOCULTURAL, S.L. UNIPERSONAL</text:span> </text:p>
          </table:table-cell>
          <table:table-cell table:style-name="Tabla4.A2" office:value-type="string">
            <text:p text:style-name="P76"><text:span text:style-name="T43">JGL 14/06/23. Juventud Servicios Prestados JUNIO 23 Expediente Número 13437/2022 (Cultura Expte 13437/2022)</text:span> </text:p>
          </table:table-cell>
          <table:table-cell table:style-name="Tabla4.F2" office:value-type="string">
            <text:p text:style-name="P76"><text:span text:style-name="T43">JUVE</text:span> </text:p>
          </table:table-cell>
        </table:table-row>
        <table:table-row>
          <table:table-cell table:style-name="Tabla4.A2" office:value-type="string">
            <text:p text:style-name="P76"><text:span text:style-name="T43">F/2023/2157</text:span> </text:p>
          </table:table-cell>
          <table:table-cell table:style-name="Tabla4.A2" office:value-type="string">
            <text:p text:style-name="P76"><text:span text:style-name="T43">2023- 035</text:span> </text:p>
          </table:table-cell>
          <table:table-cell table:style-name="Tabla4.A2" office:value-type="string">
            <text:p text:style-name="P76"><text:span text:style-name="T43">7813</text:span> </text:p>
          </table:table-cell>
          <table:table-cell table:style-name="Tabla4.A2" office:value-type="string">
            <text:p text:style-name="P76"><text:span text:style-name="T43">MOGAN SOCIOCULTURAL, S.L. UNIPERSONAL</text:span> </text:p>
          </table:table-cell>
          <table:table-cell table:style-name="Tabla4.A2" office:value-type="string">
            <text:p text:style-name="P76"><text:span text:style-name="T43">JGL 14/06/23. PRENSA Servicios Prest JUNIO 23 Expediente número 13442/2022 ( Presidencia Expediente número 13442/2022</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2158</text:span> </text:p>
          </table:table-cell>
          <table:table-cell table:style-name="Tabla4.A2" office:value-type="string">
            <text:p text:style-name="P76"><text:span text:style-name="T43">2023- 036</text:span> </text:p>
          </table:table-cell>
          <table:table-cell table:style-name="Tabla4.A2" office:value-type="string">
            <text:p text:style-name="P79">19.203,81 </text:p>
          </table:table-cell>
          <table:table-cell table:style-name="Tabla4.A2" office:value-type="string">
            <text:p text:style-name="P76"><text:span text:style-name="T43">MOGAN SOCIOCULTURAL, S.L. UNIPERSONAL</text:span> </text:p>
          </table:table-cell>
          <table:table-cell table:style-name="Tabla4.A2" office:value-type="string">
            <text:p text:style-name="P76"><text:span text:style-name="T43">JGL 14/06/23. Escuela Infantil De Mogán Servicios Prestados JUNIO 23 Expediente número 13431/2022.</text:span> </text:p>
          </table:table-cell>
          <table:table-cell table:style-name="Tabla4.F2" office:value-type="string">
            <text:p text:style-name="P76"><text:span text:style-name="T43">EDUCA</text:span> </text:p>
          </table:table-cell>
        </table:table-row>
        <table:table-row>
          <table:table-cell table:style-name="Tabla4.A2" office:value-type="string">
            <text:p text:style-name="P76"><text:span text:style-name="T43">F/2023/2159</text:span> </text:p>
          </table:table-cell>
          <table:table-cell table:style-name="Tabla4.A2" office:value-type="string">
            <text:p text:style-name="P76"><text:span text:style-name="T43">2023 33</text:span> </text:p>
          </table:table-cell>
          <table:table-cell table:style-name="Tabla4.A2" office:value-type="string">
            <text:p text:style-name="P79">5.279,65 </text:p>
          </table:table-cell>
          <table:table-cell table:style-name="Tabla4.A2" office:value-type="string">
            <text:p text:style-name="P76"><text:span text:style-name="T43">MOGAN GESTION </text:span><text:soft-page-break/><text:span text:style-name="T43">MUNICIPAL, S.L.U.</text:span> </text:p>
          </table:table-cell>
          <table:table-cell table:style-name="Tabla4.A2" office:value-type="string">
            <text:p text:style-name="P76"><text:span text:style-name="T43">JGL 14/06/23. SERVICIO ENCOMIENDA ADMO. ARCHIVO MUNICIPAL </text:span><text:soft-page-break/><text:span text:style-name="T43">( MAYO 2023 Nº de Expediente: 13201/2022)</text:span> </text:p>
          </table:table-cell>
          <table:table-cell table:style-name="Tabla4.F2" office:value-type="string">
            <text:p text:style-name="P76"><text:span text:style-name="T43">SECRE</text:span> </text:p>
          </table:table-cell>
        </table:table-row>
        <table:table-row>
          <table:table-cell table:style-name="Tabla4.A2" office:value-type="string">
            <text:p text:style-name="P76"><text:span text:style-name="T43">F/2023/2160</text:span> </text:p>
          </table:table-cell>
          <table:table-cell table:style-name="Tabla4.A2" office:value-type="string">
            <text:p text:style-name="P76"><text:span text:style-name="T43">2023 34</text:span> </text:p>
          </table:table-cell>
          <table:table-cell table:style-name="Tabla4.A2" office:value-type="string">
            <text:p text:style-name="P79">167.915,63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 SERVICIO ENCOMIENDA DE RECAUDACION ( MAYO 2023 Recaud Liquida: 2.236.946,42 x 0,075= 167.770,98 A</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61</text:span> </text:p>
          </table:table-cell>
          <table:table-cell table:style-name="Tabla4.A2" office:value-type="string">
            <text:p text:style-name="P76"><text:span text:style-name="T43">2023 35</text:span> </text:p>
          </table:table-cell>
          <table:table-cell table:style-name="Tabla4.A2" office:value-type="string">
            <text:p text:style-name="P79">9.529,32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 SERVICIO ENCOMIENDA LIMPIEZA DEPENDENCIAS MUNICIPALES ( MAYO 2023 Nº de Expediente: 13126/22)</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2162</text:span> </text:p>
          </table:table-cell>
          <table:table-cell table:style-name="Tabla4.A2" office:value-type="string">
            <text:p text:style-name="P76"><text:span text:style-name="T43">2023 36</text:span> </text:p>
          </table:table-cell>
          <table:table-cell table:style-name="Tabla4.A2" office:value-type="string">
            <text:p text:style-name="P79">10.769,08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 ENCOMIENDA SERVICIO ASESORIA JURIDICA TRIBUTARIA ( MAYO 2023 Nº de Expediente: 13132/2022 Impo</text:span> </text:p>
          </table:table-cell>
          <table:table-cell table:style-name="Tabla4.F2" office:value-type="string">
            <text:p text:style-name="P76"><text:span text:style-name="T43">ASESOR</text:span> </text:p>
          </table:table-cell>
        </table:table-row>
        <table:table-row>
          <table:table-cell table:style-name="Tabla4.A2" office:value-type="string">
            <text:p text:style-name="P76"><text:span text:style-name="T43">F/2023/2163</text:span> </text:p>
          </table:table-cell>
          <table:table-cell table:style-name="Tabla4.A2" office:value-type="string">
            <text:p text:style-name="P76"><text:span text:style-name="T43">2023 37</text:span> </text:p>
          </table:table-cell>
          <table:table-cell table:style-name="Tabla4.A2" office:value-type="string">
            <text:p text:style-name="P79">7.446,44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 SERVICIO ENCOMIENDA LECTURA, REV..CONTADORES ( MAYO 2023 Nº de Expediente:1324/2022 Impo</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2164</text:span> </text:p>
          </table:table-cell>
          <table:table-cell table:style-name="Tabla4.A2" office:value-type="string">
            <text:p text:style-name="P76"><text:span text:style-name="T43">2023 38</text:span> </text:p>
          </table:table-cell>
          <table:table-cell table:style-name="Tabla4.A2" office:value-type="string">
            <text:p text:style-name="P79">11.106,98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 SERVICIO CONTROL ESTACIONAMIENTO ZONA AZUL ( MAYO 2023 Nº de Expediente: 13123/2022 Importe fac</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2165</text:span> </text:p>
          </table:table-cell>
          <table:table-cell table:style-name="Tabla4.A2" office:value-type="string">
            <text:p text:style-name="P76"><text:span text:style-name="T43">2023 39</text:span> </text:p>
          </table:table-cell>
          <table:table-cell table:style-name="Tabla4.A2" office:value-type="string">
            <text:p text:style-name="P79">83.039,47 </text:p>
          </table:table-cell>
          <table:table-cell table:style-name="Tabla4.A2" office:value-type="string">
            <text:p text:style-name="P76"><text:span text:style-name="T43">MOGAN GESTION MUNICIPAL, S.L.U.</text:span> </text:p>
          </table:table-cell>
          <table:table-cell table:style-name="Tabla4.A2" office:value-type="string">
            <text:p text:style-name="P76"><text:span text:style-name="T43">JGL 14/06/23.ENCOMIENDA SERVICIO DE TEMPORADA_PLAYAS ( MAYO 2023 Nº de Expediente: 13226/2022 Importe facturado con ante</text:span> </text:p>
          </table:table-cell>
          <table:table-cell table:style-name="Tabla4.F2" office:value-type="string">
            <text:p text:style-name="P76"><text:span text:style-name="T43">PLAYAS</text:span> </text:p>
          </table:table-cell>
        </table:table-row>
        <table:table-row>
          <table:table-cell table:style-name="Tabla4.A2" office:value-type="string">
            <text:p text:style-name="P76"><text:span text:style-name="T43">F/2023/2166</text:span> </text:p>
          </table:table-cell>
          <table:table-cell table:style-name="Tabla4.A2" office:value-type="string">
            <text:p text:style-name="P76"><text:span text:style-name="T43">2023 40</text:span> </text:p>
          </table:table-cell>
          <table:table-cell table:style-name="Tabla4.A2" office:value-type="string">
            <text:p text:style-name="P79">14.975,56 </text:p>
          </table:table-cell>
          <table:table-cell table:style-name="Tabla4.A2" office:value-type="string">
            <text:p text:style-name="P76"><text:span text:style-name="T43">MOGAN GESTION </text:span><text:span text:style-name="T43">MUNICIPAL, S.L.U.</text:span> </text:p>
          </table:table-cell>
          <table:table-cell table:style-name="Tabla4.A2" office:value-type="string">
            <text:p text:style-name="P76"><text:span text:style-name="T43">JGL 14/06/23. SERVICIO APARCAMIENTO ARGUINEGUIN ( MAYO </text:span><text:span text:style-name="T43">2023 Nº de Expediente:13163/2022 Importe facturado : 56.345,40</text:span> </text:p>
          </table:table-cell>
          <table:table-cell table:style-name="Tabla4.F2" office:value-type="string">
            <text:p text:style-name="P76"><text:span text:style-name="T43">SERPUB</text:span> </text:p>
          </table:table-cell>
        </table:table-row>
        <table:table-row>
          <table:table-cell table:style-name="Tabla4.A2" office:value-type="string">
            <text:p text:style-name="P76"><text:span text:style-name="T43">F/2023/2167</text:span> </text:p>
          </table:table-cell>
          <table:table-cell table:style-name="Tabla4.A2" office:value-type="string">
            <text:p text:style-name="P76"><text:span text:style-name="T43">2023 207</text:span> </text:p>
          </table:table-cell>
          <table:table-cell table:style-name="Tabla4.A2" office:value-type="string">
            <text:p text:style-name="P79">549,05 </text:p>
          </table:table-cell>
          <table:table-cell table:style-name="Tabla4.A2" office:value-type="string">
            <text:p text:style-name="P76"><text:span text:style-name="T43">SOCIEDAD LABORAL EDICION CANARIA, S.A.</text:span> </text:p>
          </table:table-cell>
          <table:table-cell table:style-name="Tabla4.A2" office:value-type="string">
            <text:p text:style-name="P76"><text:span text:style-name="T43">JGL 14/06/23. 207/23. (BOP 17/5/23 Nº 60). EXPOSICIÓN PÚBLICA APROBACIÓN Y PERIODO DE COBRO PADRONES O MATRÍCULAS: A</text:span> </text:p>
          </table:table-cell>
          <table:table-cell table:style-name="Tabla4.F2" office:value-type="string">
            <text:p text:style-name="P76"><text:span text:style-name="T43">TESOR</text:span> </text:p>
          </table:table-cell>
        </table:table-row>
        <table:table-row>
          <table:table-cell table:style-name="Tabla4.A2" office:value-type="string">
            <text:p text:style-name="P76"><text:span text:style-name="T43">F/2023/2169</text:span> </text:p>
          </table:table-cell>
          <table:table-cell table:style-name="Tabla4.A2" office:value-type="string">
            <text:p text:style-name="P76"><text:span text:style-name="T43">Factura 29</text:span> </text:p>
          </table:table-cell>
          <table:table-cell table:style-name="Tabla4.A2" office:value-type="string">
            <text:p text:style-name="P79">240,00 </text:p>
          </table:table-cell>
          <table:table-cell table:style-name="Tabla4.A2" office:value-type="string">
            <text:p text:style-name="P76"><text:span text:style-name="T43">PEREZ GUERRA, MARIA AZAHARA</text:span> </text:p>
          </table:table-cell>
          <table:table-cell table:style-name="Tabla4.A2" office:value-type="string">
            <text:p text:style-name="P76"><text:span text:style-name="T43">JGL 14/06/23. Realización de 1centro para El Pregón de las Fiestas de San Antonio, 1 cesta Ofrenda Romería de San Antoni</text:span> </text:p>
          </table:table-cell>
          <table:table-cell table:style-name="Tabla4.F2" office:value-type="string">
            <text:p text:style-name="P76"><text:span text:style-name="T43">CULTU</text:span> </text:p>
          </table:table-cell>
        </table:table-row>
        <text:soft-page-break/>
        <table:table-row>
          <table:table-cell table:style-name="Tabla4.A2" office:value-type="string">
            <text:p text:style-name="P76"><text:span text:style-name="T43">F/2023/2171</text:span> </text:p>
          </table:table-cell>
          <table:table-cell table:style-name="Tabla4.A2" office:value-type="string">
            <text:p text:style-name="P76"><text:span text:style-name="T43">23 123</text:span> </text:p>
          </table:table-cell>
          <table:table-cell table:style-name="Tabla4.A2" office:value-type="string">
            <text:p text:style-name="P79">1.497,00 </text:p>
          </table:table-cell>
          <table:table-cell table:style-name="Tabla4.A2" office:value-type="string">
            <text:p text:style-name="P76"><text:span text:style-name="T43">PONTES GONZALEZ, MARCOS</text:span> </text:p>
          </table:table-cell>
          <table:table-cell table:style-name="Tabla4.A2" office:value-type="string">
            <text:p text:style-name="P76"><text:span text:style-name="T43">JGL 14/06/23. Cesión de espacio publicitario en periódico digital Maspalomas Ahora para temas municipales de interés.</text:span> </text:p>
          </table:table-cell>
          <table:table-cell table:style-name="Tabla4.F2" office:value-type="string">
            <text:p text:style-name="P76"><text:span text:style-name="T43">PRESI</text:span> </text:p>
          </table:table-cell>
        </table:table-row>
        <table:table-row>
          <table:table-cell table:style-name="Tabla4.A2" office:value-type="string">
            <text:p text:style-name="P76"><text:span text:style-name="T43">F/2023/2174</text:span> </text:p>
          </table:table-cell>
          <table:table-cell table:style-name="Tabla4.A2" office:value-type="string">
            <text:p text:style-name="P76"><text:span text:style-name="T43">VA-HF2309347</text:span> </text:p>
          </table:table-cell>
          <table:table-cell table:style-name="Tabla4.A2" office:value-type="string">
            <text:p text:style-name="P79">693,35 </text:p>
          </table:table-cell>
          <table:table-cell table:style-name="Tabla4.A2" office:value-type="string">
            <text:p text:style-name="P76"><text:span text:style-name="T43">INVERSIONES Y GESTIONES TURISTICAS S.A.</text:span> </text:p>
          </table:table-cell>
          <table:table-cell table:style-name="Tabla4.A2" office:value-type="string">
            <text:p text:style-name="P76"><text:span text:style-name="T43">JGL 14/06/23. CONTRATACION SALA JORNADA FORMATIVA,4AGUAS X2,40,COFFEBREAK 45PAX10,75,AYUNTAMIENTO DE MOGAN</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175</text:span> </text:p>
          </table:table-cell>
          <table:table-cell table:style-name="Tabla4.A2" office:value-type="string">
            <text:p text:style-name="P76"><text:span text:style-name="T43">PL-HF2317342</text:span> </text:p>
          </table:table-cell>
          <table:table-cell table:style-name="Tabla4.A2" office:value-type="string">
            <text:p text:style-name="P79">643,35 </text:p>
          </table:table-cell>
          <table:table-cell table:style-name="Tabla4.A2" office:value-type="string">
            <text:p text:style-name="P76"><text:span text:style-name="T43">INVERSIONES Y GESTIONES TURISTICAS S.A.</text:span> </text:p>
          </table:table-cell>
          <table:table-cell table:style-name="Tabla4.A2" office:value-type="string">
            <text:p text:style-name="P76"><text:span text:style-name="T43">JGL 14/06/23. CONTRATACION SALA JORNADA FORMATIVA,SALA X 4 HRS, COFFEEBREAK 45PAX,4 AGUAS X2,40,AYUNTAMIENTO DE MOGAN</text:span> </text:p>
          </table:table-cell>
          <table:table-cell table:style-name="Tabla4.F2" office:value-type="string">
            <text:p text:style-name="P76"><text:span text:style-name="T43">SERSOC</text:span> </text:p>
          </table:table-cell>
        </table:table-row>
        <table:table-row>
          <table:table-cell table:style-name="Tabla4.A2" office:value-type="string">
            <text:p text:style-name="P76"><text:span text:style-name="T43">F/2023/2195</text:span> </text:p>
          </table:table-cell>
          <table:table-cell table:style-name="Tabla4.A2" office:value-type="string">
            <text:p text:style-name="P76"><text:span text:style-name="T43">FV23_ 26106</text:span> </text:p>
          </table:table-cell>
          <table:table-cell table:style-name="Tabla4.A2" office:value-type="string">
            <text:p text:style-name="P79">279,95 </text:p>
          </table:table-cell>
          <table:table-cell table:style-name="Tabla4.A2" office:value-type="string">
            <text:p text:style-name="P76"><text:span text:style-name="T43">DROVEN DISTRIBUCIONES CANARIAS S.L.</text:span> </text:p>
          </table:table-cell>
          <table:table-cell table:style-name="Tabla4.A2" office:value-type="string">
            <text:p text:style-name="P76"><text:span text:style-name="T43">JGL 14/06/23. 0223129 BOLSA RECICLADA 90X120 NEGRA COMUNIDAD R/10U G-150</text:span> </text:p>
          </table:table-cell>
          <table:table-cell table:style-name="Tabla4.F2" office:value-type="string">
            <text:p text:style-name="P76"><text:span text:style-name="T43">COMPR</text:span> </text:p>
          </table:table-cell>
        </table:table-row>
        <table:table-row>
          <table:table-cell table:style-name="Tabla4.A2" office:value-type="string">
            <text:p text:style-name="P76"><text:span text:style-name="T43">F/2023/2201</text:span> </text:p>
          </table:table-cell>
          <table:table-cell table:style-name="Tabla4.A2" office:value-type="string">
            <text:p text:style-name="P76"><text:span text:style-name="T43">51415</text:span> </text:p>
          </table:table-cell>
          <table:table-cell table:style-name="Tabla4.A2" office:value-type="string">
            <text:p text:style-name="P79">5.511,69 </text:p>
          </table:table-cell>
          <table:table-cell table:style-name="Tabla4.A2" office:value-type="string">
            <text:p text:style-name="P76"><text:span text:style-name="T43">CENTRAL UNIFORMES, S.L.</text:span> </text:p>
          </table:table-cell>
          <table:table-cell table:style-name="Tabla4.A2" office:value-type="string">
            <text:p text:style-name="P76"><text:span text:style-name="T43">JGL 14/06/23. POLO BICOLOR A.V. WR2316 M/C / POLO BICOLOR A.V. WR2316 M/C / POLO BICOLOR A.V. WR2316 M/C.</text:span> </text:p>
          </table:table-cell>
          <table:table-cell table:style-name="Tabla4.F2" office:value-type="string">
            <text:p text:style-name="P76"><text:span text:style-name="T43">COMPR</text:span> </text:p>
          </table:table-cell>
        </table:table-row>
        <table:table-row>
          <table:table-cell table:style-name="Tabla4.A182" office:value-type="string">
            <text:p text:style-name="P6"/>
          </table:table-cell>
          <table:table-cell table:style-name="Tabla4.A182" office:value-type="string">
            <text:p text:style-name="P81">SUMA.- </text:p>
          </table:table-cell>
          <table:table-cell table:style-name="Tabla4.A182" office:value-type="string">
            <text:p text:style-name="P81">933.838,12 </text:p>
          </table:table-cell>
          <table:table-cell table:style-name="Tabla4.A182" office:value-type="string">
            <text:p text:style-name="P6"/>
          </table:table-cell>
          <table:table-cell table:style-name="Tabla4.A182" office:value-type="string">
            <text:p text:style-name="P6"/>
          </table:table-cell>
          <table:table-cell table:style-name="Tabla4.F182" office:value-type="string">
            <text:p text:style-name="P6"/>
          </table:table-cell>
        </table:table-row>
      </table:table>
      <text:p text:style-name="P14"><text:span text:style-name="T55"/></text:p>
      <text:p text:style-name="P14"><text:span text:style-name="T55">SEGUNDO.- </text:span>Reconocer la obligación a favor de <text:span text:style-name="T5">Agencia Tributaria Canaria con CIF Q3500461C</text:span> en concepto de IGIC como consecuencia de Inversión del Sujeto Pasivo por los siguientes importes y conceptos: </text:p>
      <table:table table:name="Tabla5" table:style-name="Tabla5">
        <table:table-column table:style-name="Tabla5.A" table:number-columns-repeated="2"/>
        <table:table-column table:style-name="Tabla5.C" table:number-columns-repeated="2"/>
        <table:table-column table:style-name="Tabla5.A"/>
        <table:table-header-rows>
          <table:table-row>
            <table:table-cell table:style-name="Tabla5.A1" office:value-type="string">
              <text:p text:style-name="P93"><text:span text:style-name="T43">Expediente Nº</text:span> </text:p>
            </table:table-cell>
            <table:table-cell table:style-name="Tabla5.B1" office:value-type="string">
              <text:p text:style-name="P93"><text:span text:style-name="T43">Factura Nº</text:span> </text:p>
            </table:table-cell>
            <table:table-cell table:style-name="Tabla5.B1" office:value-type="string">
              <text:p text:style-name="P93"><text:span text:style-name="T43">Importe Bruto</text:span> </text:p>
            </table:table-cell>
            <table:table-cell table:style-name="Tabla5.A1" office:value-type="string">
              <text:p text:style-name="P93"><text:span text:style-name="T43">Tipo Impositivo</text:span> </text:p>
            </table:table-cell>
            <table:table-cell table:style-name="Tabla5.E1" office:value-type="string">
              <text:p text:style-name="P93"><text:span text:style-name="T43">Cuota</text:span> </text:p>
            </table:table-cell>
          </table:table-row>
        </table:table-header-rows>
        <table:table-row>
          <table:table-cell table:style-name="Tabla5.A2" office:value-type="string">
            <text:p text:style-name="P77"><text:span text:style-name="T43">1113/2022</text:span> </text:p>
          </table:table-cell>
          <table:table-cell table:style-name="Tabla5.B2" office:value-type="string">
            <text:p text:style-name="P77"><text:span text:style-name="T43">2023/1997</text:span> </text:p>
          </table:table-cell>
          <table:table-cell table:style-name="Tabla5.C2" office:value-type="float" office:value="500">
            <text:p text:style-name="P77"><text:span text:style-name="T43">500</text:span> </text:p>
          </table:table-cell>
          <table:table-cell table:style-name="Tabla5.D2" office:value-type="percentage" office:value="0.07">
            <text:p text:style-name="P77"><text:span text:style-name="T43">7,00%</text:span> </text:p>
          </table:table-cell>
          <table:table-cell table:style-name="Tabla5.E2" office:value-type="float" office:value="35">
            <text:p text:style-name="P82">35</text:p>
          </table:table-cell>
        </table:table-row>
        <table:table-row>
          <table:table-cell table:style-name="Tabla5.A2" office:value-type="string">
            <text:p text:style-name="P6"/>
          </table:table-cell>
          <table:table-cell table:style-name="Tabla5.B2" office:value-type="string">
            <text:p text:style-name="P6"/>
          </table:table-cell>
          <table:table-cell table:style-name="Tabla5.B2" office:value-type="string">
            <text:p text:style-name="P6"/>
          </table:table-cell>
          <table:table-cell table:style-name="Tabla5.A2" office:value-type="string">
            <text:p text:style-name="P77"><text:span text:style-name="T44">TOTAL.-</text:span> </text:p>
          </table:table-cell>
          <table:table-cell table:style-name="Tabla5.E2" office:value-type="float" office:value="35">
            <text:p text:style-name="P82">35</text:p>
          </table:table-cell>
        </table:table-row>
      </table:table>
      <text:p text:style-name="P36">“</text:p>
      <text:p text:style-name="P41"><text:soft-page-break/><text:span text:style-name="T45">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24"/>
      <text:p text:style-name="P24"/>
      <text:p text:style-name="P13"><text:span text:style-name="T59"><text:tab/></text:span><text:span text:style-name="Strong_20_Emphasis"><text:span text:style-name="T60">6. </text:span></text:span><text:span text:style-name="Strong_20_Emphasis"><text:span text:style-name="T61">Expte. 2602/2023. Subvención Nominativa Asociación Vecinos El Valle de Puerto Rico (MOGÁN 06/23): Declaración de quedar perfectamente justificada la subvención concedida año 2023 y archivo del expediente.</text:span></text:span><text:span text:style-name="T62"> </text:span></text:p>
      <text:p text:style-name="P50"/>
      <text:p text:style-name="P49"><text:span text:style-name="T18"><text:tab/>“Víctor Gutiérrez Navarro</text:span><text:span text:style-name="T19">, </text:span><text:span text:style-name="T18">Concejal delegado en materia de Pesca, Tráfico y Transporte, Parques y Jardines, Limpieza Viaria y Festejos, según Decreto nº2050 de fecha 17/06/2019</text:span><text:span text:style-name="T19">, </text:span><text:span text:style-name="T37">en relación a la subvención nominativa a favor de la </text:span><text:span text:style-name="T19">Asociación de Vecinos El Valle de Puerto Rico, con CIF nº. G35256908, para la realización de las fiestas en Honor a Ntra. Sra. María Auxiliadora en Motor Grande-Puerto Rico, para el año 2023</text:span><text:span text:style-name="T37">, y visto el informe emitido el día 05/06/2023 por la Técnico Responsable del Departamento de Subvenciones e Instructora de este expediente de subvención nominativa, cuyo csv es: </text:span><text:a xlink:type="simple" xlink:href="https://oat.mogan.es:8448/ventanilla/web/validacionFirmas.do?opcion=1&amp;modo=3&amp;csv=V006754aa939050e4b607e7125060b0dZ" text:style-name="Internet_20_link" text:visited-style-name="Visited_20_Internet_20_Link"><text:span text:style-name="T37">V006754aa939050e4b607e7125060b0dZ</text:span></text:a><text:span text:style-name="T37">, y en el que se expresa como CONCLUSIONES, las siguientes:</text:span><text:span text:style-name="T93"> </text:span></text:p>
      <text:p text:style-name="P58"><text:span text:style-name="T83">En base a la documentación obrante en el expediente y las comprobaciones realizadas, se concluye lo siguiente:</text:span> </text:p>
      <text:p text:style-name="P58"><text:span text:style-name="T83">1.- Que la subvención concedida a la </text:span><text:span text:style-name="T49">ASOCIACIÓN VECINOS EL VALLE DE PUERTO RICO</text:span><text:span text:style-name="T51">, con CIF nº </text:span><text:span text:style-name="T49">G35256908</text:span><text:span text:style-name="T83">, ha quedado perfectamente justificada.</text:span> </text:p>
      <text:p text:style-name="P58"><text:span text:style-name="T83">2.- Que según información contable obtenida del aplicativo SICALWIN, se acredita que el día 17/04/2023 el Ilustre Ayuntamiento de Mogán procedió a realizar el pago por la totalidad de la subvención concedida y por importe de 12.000,00 Euros a la entidad </text:span><text:span text:style-name="T49">ASOCIACIÓN VECINOS EL VALLE DE PUERTO RICO</text:span><text:span text:style-name="T83">.</text:span> </text:p>
      <text:p text:style-name="P58"><text:span text:style-name="T23">3.- Que se puede dar por JUSTIFICADA la subvención concedida a la entidad </text:span><text:span text:style-name="T24">ASOCIACIÓN VECINOS EL VALLE DE PUERTO RICO</text:span><text:span text:style-name="T23">, con CIF nº </text:span><text:span text:style-name="T24">G35256908</text:span><text:span text:style-name="T23">.</text:span> </text:p>
      <text:p text:style-name="P58"><text:span text:style-name="T38">Considerando que la adopción de este acuerdo es competencia de la Junta de Gobierno Local en virtud de las delegaciones efectuadas por la Alcaldesa de este Ayuntamiento, mediante Decreto 2049/2019, de fecha 17 de junio,</text:span> </text:p>
      <text:p text:style-name="P58"><text:span text:style-name="T39">PROPONGO:</text:span> </text:p>
      <text:p text:style-name="P58"><text:span text:style-name="T39">Primero</text:span><text:span text:style-name="T38">: Considerar JUSTIFICADA TOTALMENTE la subvención concedida a la </text:span><text:span text:style-name="T27">ASOCIACIÓN VECINOS EL VALLE DE PUERTO RICO</text:span><text:span text:style-name="T29">, con CIF nº </text:span><text:span text:style-name="T27">G35256908</text:span><text:span text:style-name="T29">.</text:span> </text:p>
      <text:p text:style-name="P58"><text:span text:style-name="T39">Segundo: </text:span><text:span text:style-name="T38">Proceder al archivo del expediente (2602/2023) así como del resto de documentos relacionados con el mismo.</text:span> </text:p>
      <text:p text:style-name="P58"><text:span text:style-name="T39">Tercero: </text:span><text:span text:style-name="T29">Dar traslado del acuerdo adoptado por la Junta de Gobierno Local al Departamento de Intervención.</text:span> </text:p>
      <text:p text:style-name="P58"><text:span text:style-name="T27">Cuarto: </text:span><text:span text:style-name="T29">Notificar el resultado de esta resolución a la ASOCIACIÓN VECINOS EL VALLE DE PUERTO RICO.”</text:span></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3"><text:span text:style-name="T59"><text:tab/></text:span><text:span text:style-name="Strong_20_Emphasis"><text:span text:style-name="T60">7. </text:span></text:span><text:span text:style-name="Strong_20_Emphasis"><text:span text:style-name="T61">Expte. 8990/2022. Subvención Nominativa Los Pescadores, año 2022 (MOGÁN/21/22): Declaración de justificación de la subvención y apertura de expediente de reintegro de intereses de demora.</text:span></text:span><text:span text:style-name="T62"> </text:span></text:p>
      <text:p text:style-name="P56"/>
      <text:p text:style-name="P58"><text:span text:style-name="T57"><text:tab/>“Visto el informe emitido el día 06/06/2023</text:span><text:span text:style-name="T58"> </text:span><text:span text:style-name="T57">por la Técnico Responsable del Departamento de Subvenciones e Instructora de este expediente de subvención nominativa en el que se realizan las consideraciones para la justificación una subvención nominativa a la Asociación </text:span><text:span text:style-name="T31">Agrupación Folklórica de la 3 Edad Los Pescadores, con CIF n.º G35467273</text:span><text:span text:style-name="T29">, para gastos de funcionamiento y actividades para el año 2022</text:span><text:span text:style-name="T57">, </text:span><text:span text:style-name="T38">en el que se expresa como CONCLUSIONES, las siguientes:</text:span> </text:p>
      <text:p text:style-name="P58"><text:span text:style-name="T38">E</text:span><text:span text:style-name="T40">n base a la documentación obrante en el expediente y las comprobaciones realizadas, se concluye lo siguiente:</text:span> </text:p>
      <text:p text:style-name="P58"><text:soft-page-break/><text:span text:style-name="T83">1.- Que la subvención concedida por importe de 1.000,00 euros con destino a gastos de funcionamiento y actividades a la </text:span><text:span text:style-name="T75">Asociación Agrupación Folklórica de la 3 Edad Los Pescadores</text:span><text:span text:style-name="T76">, con CIF n.º </text:span><text:span text:style-name="T75">G35467273</text:span><text:span text:style-name="T83">, ha quedado totalmente justificada.</text:span> </text:p>
      <text:p text:style-name="P58"><text:span text:style-name="T83">2.- Que según información contable obtenida del aplicativo SICALWIN, se acredita que el día 25/08/2022 el Ilustre Ayuntamiento de Mogán procedió a realizar el pago por el total de la subvenciones y por importe de 1.000,00 euros con destino a gastos de funcionamiento y actividades y 1.000,00 euros, con destino a gastos de inversión, a la entidad </text:span><text:span text:style-name="T75">Asociación Agrupación Folklórica de la 3 Edad Los Pescadores</text:span><text:span text:style-name="T76">, con CIF n.º </text:span><text:span text:style-name="T75">G35467273</text:span><text:span text:style-name="T83">.</text:span> </text:p>
      <text:p text:style-name="P58"><text:span text:style-name="T83">3.- Que se puede dar por </text:span><text:span text:style-name="T81">JUSTIFICADA TOTALMENTE</text:span><text:span text:style-name="T83"> la subvención concedida a la entidad</text:span><text:span text:style-name="T51"> </text:span><text:span text:style-name="T75">Asociación Agrupación Folklórica de la 3 Edad Los Pescadores</text:span><text:span text:style-name="T76">, con CIF n.º </text:span><text:span text:style-name="T75">G35467273 </text:span><text:span text:style-name="T76">con destino a gastos de funcionamiento y actividades </text:span><text:span text:style-name="T51">.</text:span> </text:p>
      <text:p text:style-name="P61"><text:span text:style-name="T23">4.- Que debe iniciarse el procedimiento de reintegro de los intereses de demora.</text:span> </text:p>
      <text:p text:style-name="P58"><text:span text:style-name="T38">Considerando que la adopción de este acuerdo es competencia de la Junta de Gobierno Local en virtud de las delegaciones efectuadas por la Alcaldesa de este Ayuntamiento, mediante Decreto 2049/2019, de fecha 17 de junio,</text:span> </text:p>
      <text:p text:style-name="P59"><text:span text:style-name="T39">PROPONGO:</text:span> </text:p>
      <text:p text:style-name="P58"><text:span text:style-name="T39">Primero</text:span><text:span text:style-name="T38">: Considerar </text:span><text:span text:style-name="T39">JUSTIFICADA TOTALMENTE</text:span><text:span text:style-name="T38"> la subvención concedida de 1.000,00 euros con destino a gastos de funcionamiento y actividades a la </text:span><text:span text:style-name="T32">ASOCIACIÓN AGRUPACIÓN FOLKLÓRICA DE LA 3 EDAD LOS PESCADORES</text:span><text:span text:style-name="T31">, con CIF n.º </text:span><text:span text:style-name="T32">G35467273</text:span> </text:p>
      <text:p text:style-name="P54"><text:span text:style-name="T5">Segundo: </text:span><text:span text:style-name="T56">Iniciar el expediente de reintegro</text:span><text:span text:style-name="T45"> </text:span><text:span text:style-name="T56">de los intereses de demora resultantes desde la fecha del pago de la subvención y hasta la fecha devolución del principal (reintegro de la parte no gastada inicialmente por el importe de </text:span><text:span text:style-name="T55">129,78 euros</text:span><text:span text:style-name="T56">). </text:span></text:p>
      <text:p text:style-name="P58"><text:span text:style-name="T27">Tercero: </text:span><text:span text:style-name="T29">Proceder al archivo del expediente 8990/2022 así como del resto de documentos relacionados con el mismo.</text:span> </text:p>
      <text:p text:style-name="P58"><text:span text:style-name="T27">Cuarto:</text:span><text:span text:style-name="T30"> </text:span><text:span text:style-name="T29">Dar traslado del acuerdo adoptado por la Junta de Gobierno Local al Departamento de Intervención.</text:span> </text:p>
      <text:p text:style-name="P58"><text:span text:style-name="T29">Quinto: Notificar el resultado de esta resolución a la </text:span><text:span text:style-name="T31">Asociación Agrupación Folklórica de la 3 Edad Los Pescadores”</text:span></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Text_20_body"><text:span text:style-name="Strong_20_Emphasis"><text:span text:style-name="T42"/></text:span></text:p>
      <text:p text:style-name="Text_20_body"><text:span text:style-name="Strong_20_Emphasis"><text:span text:style-name="T42"/></text:span></text:p>
      <text:p text:style-name="Text_20_body"><text:span text:style-name="Strong_20_Emphasis"><text:span text:style-name="T42"><text:tab/></text:span></text:span><text:span text:style-name="Strong_20_Emphasis"><text:span text:style-name="T95">8. </text:span></text:span><text:span text:style-name="Strong_20_Emphasis"><text:span text:style-name="T91">Expte. 6862/2023. Toma de conocimiento Sentencia recaída en el Recurso de Apelación 64/2021 (Proc. origen nº 169/2019), por el que se desestima el recurso presentado por la entidad NESULA SUR, SL, y se declara ajustado a dercho el Acuerdo de la JGL de fecha 05/03/2019 (Expte. de licencia de obra mayor nº 2855/2018-11).</text:span></text:span><text:span text:style-name="Strong_20_Emphasis"><text:span text:style-name="T90"> </text:span></text:span></text:p>
      <text:p text:style-name="P52"/>
      <text:p text:style-name="P49"><text:span text:style-name="T20"><text:tab/>“JUAN MENCEY NAVARRO ROMERO, </text:span><text:span text:style-name="T71">Teniente de Alcalde del </text:span><text:span text:style-name="T21">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20">VISTO</text:span><text:span text:style-name="T22"> </text:span><text:span text:style-name="T21">el informe jurídico de fecha 06/06/2023 y Código Seguro de Verificación N.º </text:span><text:a xlink:type="simple" xlink:href="https://oat.mogan.es:8448/ventanilla/web/validacionFirmas.do?opcion=1&amp;modo=3&amp;csv=6006754aa903060b26407e70a4060a26i" text:style-name="Internet_20_link" text:visited-style-name="Visited_20_Internet_20_Link"><text:span text:style-name="T36">6006754aa903060b26407e70a4060a26i</text:span></text:a><text:span text:style-name="T21">, emitido por Dña. Lorena Pérez Trujillo, Funcionaria municipal, Letrada de la Unidad Administrativa de Asesoría Jurídica, que literalmente dispone: </text:span></text:p>
      <text:p text:style-name="P66"><text:span text:style-name="T80">&lt;&lt;LORENA PÉREZ TRUJILLO, </text:span><text:span text:style-name="T82">Letrada de la Unidad Administrativa de Asesoría Jurídica, de conformidad con lo dispuesto en el artículo 212 del Reglamento Orgánico Municipal y, vista la Sentencia de 09 de febrero de 2023, recaída en el</text:span> <text:span text:style-name="T80">Recurso de Apelación n.º 64/2021</text:span> <text:span text:style-name="T82">(</text:span><text:span text:style-name="T80">Procd. Origen: PO n.º 169/2019), </text:span><text:span text:style-name="T82">sustanciado ante el Tribunal Superior de Justicia, Sala de lo Contencioso Administrativo, Sección segunda, de Las Palmas de Gran Canaria, iniciado a instancia de la entidad NESULA SUR, SL., emito el presente informe en base a los siguiente: </text:span></text:p>
      <text:p text:style-name="P59"><text:soft-page-break/><text:span text:style-name="T49">ANTECEDENTES DE HECHO</text:span> </text:p>
      <text:p text:style-name="P67"><text:span text:style-name="T49">PRIMERO.- </text:span><text:span text:style-name="T51">Que, en el seno del </text:span><text:span text:style-name="T49">Expediente de la Unidad Administrativa de Fomento n.º 2855/2018-11, </text:span><text:span text:style-name="T51">la Junta de Gobierno Local, en sesión ordinaria celebrada el día 05 de marzo de 2019, adoptó, entre otros, el siguiente acuerdo: </text:span><text:span text:style-name="T49">«DENEGAR </text:span><text:span text:style-name="T51">el otorgamiento de </text:span><text:span text:style-name="T49">licencia de obra mayor </text:span><text:span text:style-name="T51">para </text:span><text:span text:style-name="T49">CONSTRUCCIÓN DE VIVIENDA UNIFAMILIAR AISLADA, SITUADA EN C/ GUACIMARA, s/n, PARCELA 20, LOTE 9, SUBLOTE 6, LOMA DOS, ARGUINEGUÍN, </text:span><text:span text:style-name="T51">en los términos pretendidos por el solicitante D. ******************, actuando en representación de la entidad NESULA SUR, S.L., por los motivos expuestos en los antecedentes del presente informe propuesta.</text:span><text:span text:style-name="T49">»</text:span> </text:p>
      <text:p text:style-name="P68"><text:span text:style-name="T5">SEGUNDO.- </text:span><text:span text:style-name="T3">Que, en fecha 24 de mayo de 2019, recibido vía Lexnet en fecha 28 de mayo de 2019, se emite Diligencia de ordenación del letrado de la administración de Justicia, por el que se admite a trámite el recurso contencioso-administrativo interpuesto por la entidad Nesula Sur, SL. contra el acuerdo de la Junta de Gobierno Local reseñado en el antecedente</text:span> <text:span text:style-name="T3">anterior, dando lugar al Procedimiento Ordinario n.º 169/2019 sustanciado ante el Juzgado Contenciosa-Administrativo n.º 1 de Las Palmas de Gran Canaria (materia: Urbanismos y Ordenación del Territorio). </text:span></text:p>
      <text:p text:style-name="P68"><text:span text:style-name="T56">En fecha 23 de noviembre de 2020, se resuelve el citado procedimiento mediante </text:span><text:span text:style-name="T55">Sentencia desestimatoria de las pretensiones de la parte demandante, </text:span><text:span text:style-name="T56">tal y como se desprende del fallo de la misma, cuyo tenor literal es el siguiente: </text:span></text:p>
      <text:p text:style-name="P63"><text:span text:style-name="T5">«DESESTIMO </text:span><text:span text:style-name="T3">el recurso presentado por la Procuradora Dña. Mónica Padrón Fránquiz, en nombre y representación de la entidad NESULA SUR S.L., contra el AYUNTAMIENTO DE MOGÁN </text:span><text:span text:style-name="T5">y ACUERDO: </text:span></text:p>
      <text:p text:style-name="P63"><text:span text:style-name="T5">1º.- DECLARAR AJUSTADA A DERECHO </text:span><text:span text:style-name="T3">la resolución identificada en antecedente de hecho primero de esta sentencia. </text:span></text:p>
      <text:p text:style-name="P69"><text:span text:style-name="T5">2º.- </text:span><text:span text:style-name="T3">Imponer las costas a la parte actora con un límite de 900 euros. </text:span></text:p>
      <text:p text:style-name="P67"><text:span text:style-name="T51">Notifíquese esta resolución a las partes, haciéndoles saber que contra la misma cabe interponer recurso de </text:span><text:span text:style-name="T49">APELACIÓN, </text:span><text:span text:style-name="T51">ante este Juzgado, en el plazo de </text:span><text:span text:style-name="T49">QUINCE DÍAS...»</text:span> </text:p>
      <text:p text:style-name="P65"><text:span text:style-name="T5">TERCERO.- </text:span>Por la entidad Nesula Sur, SL., se ejercitó recurso de apelación contra la Sentencia reseñada anteriormente, dando origen al <text:span text:style-name="T5">Recurso de Apelación n.º 64/2021 </text:span>(Procd. Origen: PO 169/2019) del Tribunal Superior de Justicia, Sala de lo Contencioso-Administrativo, Sección segunda de Las Palmas de Gran Canaria, y, tras las actuaciones legalmente establecidas, en fecha 09 de febrero de 2023, se dicta Sentencia desestimatoria, siendo el fallo del siguiente tenor literal: </text:p>
      <text:p text:style-name="P67"><text:span text:style-name="T49">«</text:span><text:span text:style-name="T51">Desestimamos el presente recurso de apelación interpuesto por la representación procesal de la entidad NESULA SUR, S.L. contra la Sentencia de fecha 23 de noviembre de 2020, recaída en los autos procedentes del Juzgado de lo Contenciosa-Administrativo n.º 1 de Las Palmas de Gran Canaria, correspondientes al recurso contencioso-administrativo procedimiento ordinario n.º 169/2019; y, en consecuencia, se confirma dicha resolución judicial. Con imposición de las costas procesales a la parte apelante, con límite máximo de 1.000 euros. (...)»</text:span> </text:p>
      <text:p text:style-name="P66"><text:span text:style-name="T48">CUARTO.- </text:span><text:span text:style-name="T50">Que con fecha 10</text:span><text:span text:style-name="T45"> </text:span><text:span text:style-name="T50">de mayo de 2023, vía correo postal, se recibe testimonio de la sentencia reseñada en el antecedente cuarto anterior, y devolviéndose asimismo el expediente administrativo del que trae causa. </text:span></text:p>
      <text:p text:style-name="P70"><text:span text:style-name="T84">A los anteriores hechos le son de aplicación las siguientes:</text:span> </text:p>
      <text:p text:style-name="P71"/>
      <text:p text:style-name="P59"><text:span text:style-name="T24">CONSIDERACIONES JURÍDICAS</text:span> </text:p>
      <text:p text:style-name="P67"><text:span text:style-name="T81">I.-</text:span><text:span text:style-name="T2"> </text:span><text:span text:style-name="T84">Que el artículo 118 de la Constitución Española, en relación con el artículo 17 de la Ley Orgánica del Poder Judicial, establecen que es obligado cumplir las sentencias y demás </text:span><text:span text:style-name="T84">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67"><text:span text:style-name="T81">II.- </text:span><text:span text:style-name="T84">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67"><text:span text:style-name="T81">III.- </text:span><text:span text:style-name="T84">Que el artículo 104 de la LJCA establece que luego que sea firme una Sentencia, el Secretario Judicial lo comunicará en el plazo de diez días al órgano que hubiera realizado la actividad objeto del recurso, a fin de que, recibida la comunicación, </text:span><text:span text:style-name="T85">la lleve a puro y debido efecto y practique lo que exija el cumplimiento de las declaraciones contenidas en el fallo, y en el mismo plazo indique el órgano responsable del cumplimiento de aquél</text:span><text:span text:style-name="T84">.</text:span> </text:p>
      <text:p text:style-name="P73"><text:soft-page-break/><text:span text:style-name="T81">IV.- </text:span><text:span text:style-name="T84">Que el artículo 139.2</text:span><text:span text:style-name="T2"> </text:span><text:span text:style-name="T84">de la LJCA dispone que En los recursos se impondrán las costas al recurrente si se desestima totalmente el recurso, salvo que el órgano jurisdiccional, razonándolo debidamente, aprecie la concurrencia de circunstancias que justifiquen su no imposición.</text:span> </text:p>
      <text:p text:style-name="P66"><text:span text:style-name="T47">E</text:span><text:span text:style-name="T79">n el presente caso, la Sra. Magistrado-Juez, en aplicación del citado artículo 139.2</text:span> <text:span text:style-name="T79">de la LJCA, falla con expresa imposición de las costas a la parte apelante, con el límite máximo de 1.000 euros. </text:span></text:p>
      <text:p text:style-name="P67"><text:span text:style-name="T81">V.- </text:span><text:span text:style-name="T84">Conforme al artículo 212.6 del Reglamento Orgánico Municipal corresponde a la Asesoría Jurídica la elaboración de las propuestas de ejecución de sentencias al órgano municipal que proceda.</text:span> </text:p>
      <text:p text:style-name="P67"><text:span text:style-name="T33">VI.- </text:span><text:span text:style-name="T34">La adopción de acuerdos sobre el ejercicio y retirada de acciones y el allanamiento y el desistimiento procesal, cuando no le corresponda al pleno, es competencia de la </text:span><text:span text:style-name="T33">Junta de Gobierno Local</text:span><text:span text:style-name="T35"> </text:span><text:span text:style-name="T34">en virtud de las delegaciones efectuadas por la Alcaldesa de este Ayuntamiento, mediante Decreto nº 2049/2019, de 17 de Junio</text:span> </text:p>
      <text:p text:style-name="P70"><text:span text:style-name="T83">En virtud de lo expuesto, elevo a su consideración, la siguiente:</text:span> </text:p>
      <text:p text:style-name="P70"/>
      <text:p text:style-name="P59"><text:span text:style-name="T49">PROPUESTA DE RESOLUCIÓN</text:span> </text:p>
      <text:p text:style-name="P59"/>
      <text:p text:style-name="P64"><text:span text:style-name="T5">PRIMERO.- </text:span><text:span text:style-name="T3">Tomar conocimiento de la </text:span><text:span text:style-name="T5">Sentencia de fecha 09 de febrero de 2023,</text:span><text:span text:style-name="T3"> dictada por el </text:span><text:span text:style-name="T5">Tribunal Superior de Justicia, Sala de lo Contenciosa-Administrativo, Sección Segunda, de Las Palmas de Gran Canaria, recaída en el Recurso de Apelación n.º 64/2021 (Procd. Origen: PO 169/2019),</text:span><text:span text:style-name="T3"> en virtud del cual se </text:span><text:span text:style-name="T5">desestima </text:span><text:span text:style-name="T3">el recurso interpuesto por la representación procesal de la entidad NESULA SUR, S.L. contra la Sentencia de fecha 23 de noviembre de 2020, recaída en los autos procedentes del recurso contencioso-administrativo - Procedimiento Ordinario n.º 169/2019 , confirmando dicha resolución judicial y, consecuentemente, </text:span><text:span text:style-name="T5">se declara ajustada a derecho el Acuerdo de la Junta de Gobierno Local </text:span><text:span text:style-name="T3">identificado en el Antecedente primero del presente escrito. Todo ello con imposición de las costas procesales a la parte apelante, con el límite máximo de 1.000 euros. </text:span></text:p>
      <text:p text:style-name="P74"><text:span text:style-name="T49">SEGUNDO.-</text:span><text:span text:style-name="T52"> </text:span><text:span text:style-name="T51">Dar traslado de la resolución que se adopte a la </text:span><text:span text:style-name="T49">Unidad Administrativa de Fomento,</text:span><text:span text:style-name="T52"> </text:span><text:span text:style-name="T51">adjuntando copia de la sentencia, a los efectos oportunos.(...)</text:span><text:span text:style-name="T49">»</text:span> </text:p>
      <text:p text:style-name="P74"/>
      <text:p text:style-name="P62"><text:span text:style-name="T26">CONSIDERANDO,</text:span><text:span text:style-name="T14"> </text:span><text:span text:style-name="T28">que la adopción de acuerdos sobre el ejercicio y retirada de acciones y el allanamiento y el desistimiento proc</text:span><text:span text:style-name="T25">esal, cuando no le corresponda al pleno, es competencia de la Junta de Gobierno Local en virtud de las delegaciones efectuadas por la Alcaldesa de este Ayuntamiento, mediante Decreto nº 2049/2019, de 17 de Junio. </text:span></text:p>
      <text:p text:style-name="P51">En virtud de lo expuesto, elevo a su consideración, la siguiente: </text:p>
      <text:p text:style-name="P72"/>
      <text:p text:style-name="P60"><text:span text:style-name="T32">PROPUESTA DE RESOLUCIÓN</text:span> </text:p>
      <text:p text:style-name="P75"><text:span text:style-name="T55">PRIMERO.- </text:span><text:span text:style-name="T28">Tomar conocimiento de la </text:span><text:span text:style-name="T26">Sentencia de fecha 09 de febrero de 2023,</text:span><text:span text:style-name="T14"> </text:span><text:span text:style-name="T28">dictada por el </text:span><text:span text:style-name="T26">Tribunal Superior de Justicia, Sala de lo Contenciosa-Administrativo, Sección Segunda, de Las Palmas de Gran Canaria, recaída en el Recurso de Apelación n.º 64/2021 (Procd. Origen: PO 169/2019),</text:span><text:span text:style-name="T14"> </text:span><text:span text:style-name="T28">en virtud del cual se </text:span><text:span text:style-name="T26">desestima </text:span><text:span text:style-name="T28">el recurso interpuesto por la representación procesal de la entidad NESULA SUR, S.L. contra la Sentencia de fecha 23 de noviembre de 2020, recaída en los autos procedentes del recurso contencioso-administrativo - Procedimiento Ordinario n.º 169/2019 , confirmando dicha resolución judicial y, consecuentemente, </text:span><text:span text:style-name="T26">se declara ajustada a derecho el Acuerdo de la Junta de Gobierno Local </text:span><text:span text:style-name="T28">identificado</text:span><text:span text:style-name="T14"> </text:span><text:span text:style-name="T28">en el Antecedente primero del presente escrito. Todo ello con imposición de las costas procesales a la parte apelante, con el límite máximo de 1.000 euros. </text:span></text:p>
      <text:p text:style-name="P55"><text:span text:style-name="T55">SEGUNDO.-</text:span><text:span text:style-name="T45"> </text:span><text:span text:style-name="T28">Dar traslado de la resolución que se adopte a la </text:span><text:span text:style-name="T26">Unidad Administrativa de Fomento,</text:span><text:span text:style-name="T14"> </text:span><text:span text:style-name="T28">adjuntando copia de la sentencia, a los efectos oportunos. </text:span></text:p>
      <text:p text:style-name="P59"><text:span text:style-name="T57">En Mogán, a fecha de la firma electrónica.</text:span> </text:p>
      <text:p text:style-name="P60"><text:span text:style-name="T58">Fdo.: Juan Mencey Navarro Romero</text:span> </text:p>
      <text:p text:style-name="P57">Concejal delegado en materia de Urbanismo, Seguridad Ciudadana, Asesoría Jurídica y Mediación, </text:p>
      <text:p text:style-name="P60"><text:span text:style-name="T58">Recursos Humanos, Contratación y Mercadillos-Dominio Público.</text:span> </text:p>
      <text:p text:style-name="P53"><text:soft-page-break/>(s. Decreto 2050/2019, de 17 de junio)”</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Strong_20_Emphasis"><text:span text:style-name="T65"><text:tab/>La Junta de Gobierno Local, acuerda aprobar la propuesta emitida en los términos que se recogen precedentemente.</text:span></text:span></text:p>
      <text:p text:style-name="Text_20_body"><text:span text:style-name="Strong_20_Emphasis"><text:span text:style-name="T65"/></text:span></text:p>
      <text:p text:style-name="Text_20_body"><text:span text:style-name="Strong_20_Emphasis"><text:span text:style-name="T65"/></text:span></text:p>
      <text:p text:style-name="Text_20_body"><text:span text:style-name="Strong_20_Emphasis"><text:span text:style-name="T65"><text:tab/></text:span></text:span><text:span text:style-name="Strong_20_Emphasis"><text:span text:style-name="T66">9. </text:span></text:span><text:span text:style-name="Strong_20_Emphasis"><text:span text:style-name="T67">Expte. 2997/2022. Propuesta aprobación del informe de supervisión y otros extremos del Pliego de Cláusulas Administrativas Particulares del modificado del proyecto de la obra " Rehabilitación y Mejora accesibilidad Plaza Sarmiento y Coto - T.M. Mogán- (Ref. 22-OBR-16)</text:span></text:span><text:span text:style-name="Strong_20_Emphasis"><text:span text:style-name="T68"> </text:span></text:span></text:p>
      <text:p text:style-name="P30"><text:span text:style-name="Strong_20_Emphasis"><text:span text:style-name="T63"/></text:span></text:p>
      <text:p text:style-name="P30"><text:span text:style-name="Strong_20_Emphasis"><text:span text:style-name="T63">“JUAN ERNESTO HERNÁNDEZ CRUZ</text:span></text:span><text:span text:style-name="T9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2">, en relación con el expediente tramitado para la ejecución de la obra </text:span></text:span><text:span text:style-name="T63">REHABILITACIÓN Y MEJORA ACCESIBILIDAD PLAZA SARMIENTO Y COTO T. M. DE MOGÁN; </text:span><text:span text:style-name="T72">actuación subvencionada por la Consejería de Presidencia del Cabildo de Gran Canaria por la que se concede una subvención nominada al Ayuntamiento de Mogán, para los gastos que se deriven del proyecto de inversión Rehabilitación y mejora accesibilidad Plaza Sarmiento y Coto T. M. de Mogán; y visto el Informe emitido por la Arquitecta Municipal, se tiene a bien, atendiendo al procedimiento y a la legislación aplicable, emitir la presente:</text:span><text:span text:style-name="T93"> </text:span></text:p>
      <text:p text:style-name="P40"><text:span text:style-name="T100">PROPUESTA</text:span> </text:p>
      <text:p text:style-name="P41"><text:span text:style-name="T78">Antecedentes Administrativos</text:span><text:span text:style-name="T55">.</text:span> </text:p>
      <text:p text:style-name="P30"><text:span text:style-name="T70">&gt; </text:span><text:span text:style-name="T69">VISTA</text:span><text:span text:style-name="T64"> la </text:span><text:span text:style-name="T70">Resolución nº 219/22 de fecha 05 de agosto de 2022 de la Consejería de Presidencia del Cabildo de Gran Canaria</text:span><text:span text:style-name="T64">, por la que se concede una subvención nominada al Ayuntamiento de Mogán, para los gastos que se deriven del proyecto de inversión </text:span><text:span text:style-name="T70">REHABILITACIÓN Y MEJORA ACCESIBILIDAD PLAZA SARMIENTO Y COTO T. M. DE MOGÁN</text:span><text:span text:style-name="T64">. (csv:</text:span><text:a xlink:type="simple" xlink:href="https://oat.mogan.es:8448/ventanilla/web/validacionFirmas.do?opcion=1&amp;modo=3&amp;csv=t006754aa9300609efa07e62e50a070aK" text:style-name="Internet_20_link" text:visited-style-name="Visited_20_Internet_20_Link"><text:span text:style-name="T87">t006754aa9300609efa07e62e50a070aK</text:span></text:a><text:span text:style-name="T64">).</text:span><text:span text:style-name="T96"> </text:span></text:p>
      <text:p text:style-name="P30"><text:span text:style-name="T63">&gt; </text:span><text:span text:style-name="T73">VISTO</text:span><text:span text:style-name="T72"> que la Junta de Gobierno Local, en sesión celebrada en fecha 09 de febrero de 2023, acuerda adjudicar el contrato de ejecución de la obra</text:span><text:span text:style-name="Strong_20_Emphasis"><text:span text:style-name="T72"> </text:span></text:span><text:span text:style-name="T63">Rehabilitación y mejora de accesibilidad en Plaza Sarmiento y Coto T. M. de Mogán</text:span><text:span text:style-name="T72">, a la entidad </text:span><text:span text:style-name="T63">Obras y Servicios EL NOGAL, S.L.</text:span><text:span text:style-name="T72">, con C.I.F. nº: B76344282 , por un importe total de </text:span><text:span text:style-name="T73">64.039,50 euros</text:span><text:span text:style-name="T72"> (incluido 7% IGIC)</text:span><text:span text:style-name="T93">;</text:span><text:span text:style-name="T72"> ofertándose respecto a los restantes criterios de adjudicación:</text:span><text:span text:style-name="T93"> </text:span></text:p>
      <text:p text:style-name="P39"><text:span text:style-name="T45">- Criterio de adjudicación nº2 - </text:span><text:span text:style-name="T77">Visita a la zona de actuación</text:span><text:span text:style-name="T45">: </text:span><text:span text:style-name="T55">Si</text:span><text:span text:style-name="T45">, se gira visita a la zona de actuación.</text:span> </text:p>
      <text:p text:style-name="P41"><text:span text:style-name="T45">- Criterio de adjudicación nº3 - </text:span><text:span text:style-name="T77">Incremento plazo de garantía</text:span><text:span text:style-name="T45">: Plazo de garantía ofertado: 2 años (límite máximo 10 años). </text:span></text:p>
      <text:p text:style-name="P39"><text:span text:style-name="T4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55">D. Luis Marrero Wachtendorff </text:span><text:span text:style-name="T45">como Director de obra, y Coordinador de Seguridad y Salud.</text:span> </text:p>
      <text:p text:style-name="P39"><text:span text:style-name="T5">&gt; VISTO</text:span> que la Junta de Gobierno Local, en sesión celebrada el 31 de mayo de 2023, acuerda la iniciación del correspondiente expediente de modificación de contrato de la obra Rehabilitación y Mejora de accesibilidad en Plaza Sarmiento y Coto T.M. Mogán. </text:p>
      <text:p text:style-name="P30"><text:span text:style-name="T63">&gt; VISTO </text:span><text:span text:style-name="T72">el </text:span><text:span text:style-name="T73">Informe - Propuesta</text:span><text:span text:style-name="T72">, emitido por la Arquitecta Municipal, de fecha 08 de junio de 2023 </text:span><text:span text:style-name="T74">(cs</text:span><text:span text:style-name="Emphasis"><text:span text:style-name="T72">v: </text:span></text:span><text:a xlink:type="simple" xlink:href="https://oat.mogan.es:8448/ventanilla/web/validacionFirmas.do?opcion=1&amp;modo=3&amp;csv=Z006754aa921080ba9407e70b3060c04C" text:style-name="Internet_20_link" text:visited-style-name="Visited_20_Internet_20_Link"><text:span text:style-name="Emphasis"><text:span text:style-name="T93">Z006754aa921080ba9407e70b3060c04C</text:span></text:span></text:a><text:span text:style-name="T97">)</text:span><text:span text:style-name="T93">, </text:span><text:span text:style-name="T72">en el que se establece lo siguiente:</text:span><text:span text:style-name="T93"> </text:span></text:p>
      <text:p text:style-name="P39"><text:span text:style-name="T48">&lt;&lt; Adela Falcón Soria</text:span><text:span text:style-name="T47">,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39"><text:span text:style-name="T47">Título: </text:span><text:span text:style-name="T48">"Modificado: Rehabilitación y mejora accesibilidad Plaza Sarmiento y Coto, T.M. Mogán".</text:span> </text:p>
      <text:p text:style-name="P39"><text:soft-page-break/><text:span text:style-name="T47">Promotor: Ilustre Ayuntamiento de Mogán.</text:span> </text:p>
      <text:p text:style-name="P39"><text:span text:style-name="T47">Situación: Plaza Sarmiento y Coto T.M. Mogán</text:span> </text:p>
      <text:p text:style-name="P39"><text:span text:style-name="T47">Autor: D. Luis Marrero Wachtendorff, arquitecto técnico municipal.</text:span> </text:p>
      <text:p text:style-name="P39"><text:span text:style-name="T47">Fecha: Septiembre 2022</text:span> </text:p>
      <text:p text:style-name="P39"><text:span text:style-name="T47">Tiene a bien emitir el presente informe en base a los siguientes:</text:span> </text:p>
      <text:p text:style-name="P42"><text:span text:style-name="T54">ANTECEDENTES</text:span> </text:p>
      <text:p text:style-name="P41"><text:span text:style-name="T48">Primero.- </text:span><text:span text:style-name="T47">En fecha 24 de mayo de 2023, el arquitecta técnico D. Luis Marrero Wachtendorff, emite</text:span><text:span text:style-name="T45"> </text:span><text:span text:style-name="T47">en relación con el expediente de aprobación técnica el </text:span><text:span text:style-name="T48">Modificado del Proyecto: Rehabilitación y mejora accesibilidad Plaza Sarmiento y Coto</text:span><text:span text:style-name="T45"> </text:span><text:span text:style-name="T48">T. M. Mogán</text:span><text:span text:style-name="T47">, y donde se expone en la memoria:</text:span> </text:p>
      <text:p text:style-name="P41"><text:span text:style-name="T47">Luis Marrero Wachtendorff, Técnico de administración especial (Arquitecto Técnico) de este Ilustre Ayuntamiento de Mogán, funcionario interino, (Decreto Nª 66/2022 de 11 de enero), Director de Obra de las obras denominadas </text:span><text:span text:style-name="T48">Rehabilitación y mejora accesibilidad Plaza Sarmiento y Coto</text:span><text:span text:style-name="T47">, tiene a bien hacer la siguiente:</text:span> </text:p>
      <text:p text:style-name="P42"><text:span text:style-name="T54">PETICIÓN DE AUTORIZACIÓN PARA LA MODIFICACIÓN DE PROYECTO.</text:span> </text:p>
      <text:p text:style-name="P41"><text:span text:style-name="T48">1.-Antecedentes.</text:span> </text:p>
      <text:p text:style-name="P41"><text:span text:style-name="T47">1.1.- Datos sobre el proyecto:</text:span> </text:p>
      <text:p text:style-name="P41"><text:span text:style-name="T47">- Facultativo Director de la obra: D. Luis Marrero Wachtendorff.</text:span> </text:p>
      <text:p text:style-name="P41"><text:span text:style-name="T47">- Facultativo Director de Ejecución: D. Luis Marrero Wachtendorff.</text:span> </text:p>
      <text:p text:style-name="P41"><text:span text:style-name="T47">- Facultativo Coordinador de Seguridad y Salud: D. Luis Marrero Wachtendorff.</text:span> </text:p>
      <text:p text:style-name="P39"><text:span text:style-name="T47">- Redactores de los Proyectos: D. Luis Marrero Wachtendorff.</text:span> </text:p>
      <text:p text:style-name="P41"><text:span text:style-name="T47">- Fecha de aprobación del Proyecto: 22 de noviembre de 2022.</text:span> </text:p>
      <text:p text:style-name="P41"><text:span text:style-name="T47">- Fecha Acta de Replanteo: 10 de marzo de 2023.</text:span> </text:p>
      <text:p text:style-name="P41"><text:span text:style-name="T47">1.2.- Datos sobre la adjudicación:</text:span> </text:p>
      <text:p text:style-name="P39"><text:span text:style-name="T47">Rehabilitación y mejora accesibilidad Plaza Sarmiento y Coto, 59.850,00 , correspondiendo un I.G.I.C. tipo 7%, que asciende a 4.189,50</text:span><text:span text:style-name="T45"> </text:span><text:span text:style-name="T47">.</text:span> </text:p>
      <text:p text:style-name="P41"><text:span text:style-name="T47">- Tramitación y sistema de adjudicación: Abierto simplificado sumario y tramitación ordinaria.</text:span> </text:p>
      <text:p text:style-name="P37">- Empresa adjudicataria: OBRAS Y SERVICIOS EL NOGAL 2018, S.L. </text:p>
      <text:p text:style-name="P41"><text:span text:style-name="T47">- Fecha adjudicación: 10 de febrero de 2023.</text:span> </text:p>
      <text:p text:style-name="P41"><text:span text:style-name="T47">- Plazo de ejecución: CUATRO (4) meses.</text:span> </text:p>
      <text:p text:style-name="P41"><text:span text:style-name="T47">- Fecha acta comprobación de replanteo: 10 de marzo de 2023.</text:span> </text:p>
      <text:p text:style-name="P41"><text:span text:style-name="T47">- Presupuesto de base licitación sin IGIC:</text:span> </text:p>
      <text:p text:style-name="P39"><text:span text:style-name="T47">Rehabilitación y mejora accesibilidad Plaza Sarmiento y Coto, 65.420,56 , correspondiendo un</text:span><text:span text:style-name="T45"> </text:span><text:span text:style-name="T47">I.G.I.C. tipo 7%, que asciende a 4.579,44</text:span><text:span text:style-name="T45"> </text:span><text:span text:style-name="T47">.</text:span> </text:p>
      <text:p text:style-name="P37">- Presupuesto de adjudicación sin IGIC: </text:p>
      <text:p text:style-name="P41"><text:span text:style-name="T48">2.- Consideraciones jurídicas.</text:span> </text:p>
      <text:p text:style-name="P34"><text:span text:style-name="T5">&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41"><text:span text:style-name="T47">&lt;&lt;Potestad de modificación del contrato.</text:span> </text:p>
      <text:p text:style-name="P38"><text:soft-page-break/><text:span text:style-name="T47">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gt;&gt;.</text:span> </text:p>
      <text:p text:style-name="P37"><text:span text:style-name="T5">&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41"><text:span text:style-name="T47">&lt;&lt;Modificación del contrato de obras.</text:span> </text:p>
      <text:p text:style-name="P37">() </text:p>
      <text:p text:style-name="P39"><text:span text:style-name="T47">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39"><text:span text:style-name="T47">a) Redacción de la modificación del proyecto y aprobación técnica de la misma.</text:span> </text:p>
      <text:p text:style-name="P39"><text:span text:style-name="T47">b) Audiencia del contratista y del redactor del proyecto, por plazo mínimo de tres días.</text:span> </text:p>
      <text:p text:style-name="P39"><text:span text:style-name="T47">c) Aprobación del expediente por el órgano de contratación, así como de los gastos complementarios precisos.</text:span> </text:p>
      <text:p text:style-name="P39"><text:span text:style-name="T47">No obstante, no tendrán la consideración de modificaciones:</text:span> </text:p>
      <text:p text:style-name="P39"><text:span text:style-name="T47">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39"><text:span text:style-name="T47">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gt;&gt;.</text:span> </text:p>
      <text:p text:style-name="P39"><text:span text:style-name="T48">3.- Informe</text:span><text:span text:style-name="T47">.</text:span> </text:p>
      <text:p text:style-name="P41"><text:span text:style-name="T47">3.1.- Una vez comienzan los trabajos de demolición y arranque del aplacado existente de piedra, se constata lo siguiente:</text:span> </text:p>
      <text:list xml:id="list4838110725316047027" text:style-name="L2">
        <text:list-item>
          <text:p text:style-name="P107"><text:span text:style-name="T47">Los muros soportes se encuentran en mal estado de conservación, puesto que la armadura de los mismos presenta un estado avanzado de oxidación.</text:span> </text:p>
        </text:list-item>
        <text:list-item>
          <text:p text:style-name="P106"><text:span text:style-name="T47">El aplacado de las zonas donde no se pretende actuar se encuentra suelto y en mal estado.</text:span> </text:p>
        </text:list-item>
        <text:list-item>
          <text:p text:style-name="P106"><text:span text:style-name="T47">Una vez se demuele parte del aplacado, se descubre parte del muro original de piedra vista (muro cajón). Parte del muro que se pretende dejar visto.</text:span> </text:p>
        </text:list-item>
      </text:list>
      <text:p text:style-name="P41"><text:span text:style-name="T47">3.2.- Además de lo expuesto en el punto anterior, el acceso a una de las rampas existente que sirven para conectar la plaza (ya que cuenta con varios niveles) dificulta el paso para personas con movilidad reducida, por lo que se pretende acondicionar dicho acceso para facilitar el tránsito de personas.</text:span> </text:p>
      <text:p text:style-name="P34">3.3.- Teniendo en cuenta lo expuesto anteriormente y la complejidad de los trabajos que hay que ejecutar, la Dirección de Obra (el técnico que suscribe este informe) considera que se hace muy complicada la ejecución de la obra sin que antes se apruebe en proyecto modificado, que solucione las incidencias detectadas y enumeradas someramente en los puntos anteriores. </text:p>
      <text:p text:style-name="P41"><text:span text:style-name="T47">3.4.- La modificación sustancial se refiere a la actuación denominada </text:span><text:span text:style-name="T48">Rehabilitación y mejora accesibilidad Plaza Sarmiento y Coto.</text:span> </text:p>
      <text:p text:style-name="P41"><text:span text:style-name="T48">4.- Propuesta.</text:span> </text:p>
      <text:p text:style-name="P41"><text:span text:style-name="T47">Elevar a la Junta de Gobierno Local, para su aprobación, si procede:</text:span> </text:p>
      <text:p text:style-name="P39"><text:span text:style-name="T47">4.1.- La iniciación del correspondiente expediente de modificación de contrato de la obra </text:span><text:span text:style-name="T48">Rehabilitación y mejora accesibilidad Plaza Sarmiento y Coto</text:span><text:span text:style-name="T45"> </text:span><text:span text:style-name="T48">T. M. Mogán,</text:span><text:span text:style-name="T45"> </text:span><text:span text:style-name="T53">que se sustanciará con las siguientes actuaciones</text:span><text:span text:style-name="T47">:</text:span> </text:p>
      <text:list xml:id="list627844508267926823" text:style-name="L3">
        <text:list-item>
          <text:p text:style-name="P108"><text:span text:style-name="T47">Redacción del proyecto y aprobación técnica del mismo.</text:span> </text:p>
        </text:list-item>
        <text:list-item>
          <text:p text:style-name="P108"><text:soft-page-break/><text:span text:style-name="T47">Audiencia del contratista y del redactor del proyecto por plazo mínimo de tres días.</text:span> </text:p>
        </text:list-item>
        <text:list-item>
          <text:p text:style-name="P108"><text:span text:style-name="T47">Aprobación del expediente por el órgano de contratación, así como de los gastos complementarios precisos.</text:span> </text:p>
        </text:list-item>
      </text:list>
      <text:p text:style-name="P39"><text:span text:style-name="T47">4.2.- Notificar la resolución a la empresa adjudicataria, al director de la obra y dar cuenta de las mismas a la Unidad Administrativa de Obras Públicas, Contratación, Subvenciones y a la Intervención General de este Ayuntamiento.</text:span> </text:p>
      <text:p text:style-name="P41"><text:span text:style-name="T47">Es cuanto se tiene a bien informar a los efectos oportunos, desde el punto de vista técnico y de acuerdo con la información disponible.</text:span> </text:p>
      <text:p text:style-name="P41"><text:span text:style-name="T47">El presente informe consta de TRES (3) páginas.</text:span> </text:p>
      <text:p text:style-name="P40"><text:span text:style-name="T47">-----------------------------------------------------------------------------------------------------</text:span> </text:p>
      <text:p text:style-name="P39"><text:span text:style-name="T47">Vistos los antecedentes expuestos, se tiene a bien emitir el siguiente:</text:span> </text:p>
      <text:p text:style-name="P40"><text:span text:style-name="T54">INFORME</text:span> </text:p>
      <text:p text:style-name="P34"><text:span text:style-name="T5">Primero.- </text:span>Memoria: </text:p>
      <text:p text:style-name="P39"><text:span text:style-name="T47">Sigue en vigor la memoria del contrato primitivo.</text:span> </text:p>
      <text:p text:style-name="P39"><text:span text:style-name="T48">Segundo.-</text:span><text:span text:style-name="T47"> Planos:</text:span> </text:p>
      <text:p text:style-name="P39"><text:span text:style-name="T47">Sigue en vigor los planos del contrato primitivo.</text:span> </text:p>
      <text:p text:style-name="P39"><text:span text:style-name="T48">Tercero.-</text:span><text:span text:style-name="T47"> Pliego de Prescripciones Técnicas Particulares:</text:span> </text:p>
      <text:p text:style-name="P39"><text:span text:style-name="T47">Sigue en vigor el pliego de Prescripciones Técnicas Particulares recogido en el contrato inicial.</text:span> </text:p>
      <text:p text:style-name="P39"><text:span text:style-name="T48">Cuarto.- </text:span><text:span text:style-name="T47">Presupuesto:</text:span> </text:p>
      <text:p text:style-name="P34">Se introducen variaciones estrictamente indispensables y unidades de obra nueva, que no suponen una repercusión económica. </text:p>
      <text:list xml:id="list4307307778637158612" text:style-name="L4">
        <text:list-item>
          <text:p text:style-name="P109"><text:span text:style-name="T47">Se modifican las mediciones de las siguientes partidas:</text:span> </text:p>
        </text:list-item>
      </text:list>
      <text:p text:style-name="P39"><text:span text:style-name="T53">1.- Capítulo 01, Demoliciones:</text:span> </text:p>
      <text:p text:style-name="P39"><text:span text:style-name="T47">- Eliminación de enfoscado en paramento exterior. (se aumenta medición)</text:span> </text:p>
      <text:p text:style-name="P39"><text:span text:style-name="T47">- Demolición de albardilla. (se aumenta medición)</text:span> </text:p>
      <text:p text:style-name="P39"><text:span text:style-name="T47">- Demolición de aplacado de piedra colocado con mortero. (se aumenta medición)</text:span> </text:p>
      <text:p text:style-name="P39"><text:span text:style-name="T53">2.- Capítulo 02, Albañilería:</text:span> </text:p>
      <text:p text:style-name="P39"><text:span text:style-name="T47">- Enfoscado de preparación de soportes, para recibir alicatados o aplacados de piedra. (se aumenta medición)</text:span> </text:p>
      <text:p text:style-name="P39"><text:span text:style-name="T47">- Aplacado con piedra natural de Arucas. (se aumenta medición)</text:span> </text:p>
      <text:p text:style-name="P39"><text:span text:style-name="T47">- Albardilla de piedra natural. (se aumenta medición)</text:span> </text:p>
      <text:p text:style-name="P39"><text:span text:style-name="T47">-Colocación de elementos decorativos. (se disminuye medición)</text:span> </text:p>
      <text:p text:style-name="P39"><text:span text:style-name="T53">3.- Capítulo 04, Materiales y piezas singulares:</text:span> </text:p>
      <text:p text:style-name="P39"><text:span text:style-name="T47">- Pieza frontal con espejillo. (se disminuye medición)</text:span> </text:p>
      <text:p text:style-name="P39"><text:span text:style-name="T47">- Losa Piedra de Arucas Rosa Silva 60x30x2 con elaboración de entrecalle 2x1 cm. (se disminuye medición, quedando a 0 ya que será sustituida por otra).</text:span> </text:p>
      <text:p text:style-name="P39"><text:span text:style-name="T47">- Albardilla recta Piedra de Arucas Rosa Silva 100x30x5. (se disminuye medición, quedando a 0 ya que será sustituida por otra).</text:span> </text:p>
      <text:p text:style-name="P39"><text:span text:style-name="T47">- Albardilla curva Piedra de Arucas Rosa Silva según plantilla. (se disminuye medición, quedando a 0 ya que será sustituida por otra).</text:span> </text:p>
      <text:p text:style-name="P39"><text:soft-page-break/><text:span text:style-name="T47">- Moldura de Piedra de Arucas para base de basamento. (se disminuye medición).</text:span> </text:p>
      <text:p text:style-name="P39"><text:span text:style-name="T47">- Losa Piedra de Arucas Rosa Silva frontal bajo moldura. (se aumenta medición).</text:span> </text:p>
      <text:p text:style-name="P39"><text:span text:style-name="T53">4.- Capítulo 05, Barandillas y pasamanos:</text:span> </text:p>
      <text:p text:style-name="P39"><text:span text:style-name="T47">- Barandilla de hierro con doble pasamanos.</text:span> </text:p>
      <text:p text:style-name="P39"><text:span text:style-name="T47">- Doble pasamanos con postes al suelo.</text:span> </text:p>
      <text:p text:style-name="P39"><text:span text:style-name="T47">- Doble pasamanos centrales con postes al suelo.</text:span> </text:p>
      <text:p text:style-name="P39"><text:span text:style-name="T47">- Doble pasamanos sujetos a pared.</text:span> </text:p>
      <text:list xml:id="list5414252091118533773" text:style-name="L5">
        <text:list-item>
          <text:p text:style-name="P110"><text:span text:style-name="T47">Se añaden las siguientes partidas:</text:span> </text:p>
        </text:list-item>
      </text:list>
      <text:p text:style-name="P39"><text:span text:style-name="T53">1.- Capítulo 02, Albañilería:</text:span> </text:p>
      <text:p text:style-name="P39"><text:span text:style-name="T47">- Raspado de armaduras y aplicación de pasivador y aplicación manual de mortero de reparación.</text:span> </text:p>
      <text:p text:style-name="P39"><text:span text:style-name="T47">- Acondicionamiento de acceso en rampa.</text:span> </text:p>
      <text:p text:style-name="P39"><text:span text:style-name="T47">- Saneado de muro de piedra visto.</text:span> </text:p>
      <text:p text:style-name="P39"><text:span text:style-name="T53">2.- Capítulo 03, Materiales y piezas singulares:</text:span> </text:p>
      <text:p text:style-name="P39"><text:span text:style-name="T47">- Losa Piedra de Arucas Rosa Silva 60x30x2 (sin entrecalle).</text:span> </text:p>
      <text:p text:style-name="P39"><text:span text:style-name="T47">- Albardilla Recta Piedra de Arucas Rosa Silva 100x30x5 de 3 cms.</text:span> </text:p>
      <text:p text:style-name="P39"><text:span text:style-name="T47">- Balaustrada Piedra Arucas según diseño existente de la plaza.</text:span> </text:p>
      <text:p text:style-name="P39"><text:span text:style-name="T47">Los precios elementales (mano de obra, maquinaria y materiales), son conforme al proyecto adjudicado, salvo que no estuviera el precio aprobado que en tal caso se toma como referencia la base de precios del C.I.E.C.</text:span> </text:p>
      <text:p text:style-name="P39"><text:span text:style-name="T47">La obra resultante del proyecto original más la modificación pretendida, NO requiere de una clasificación del contratista diferente a la que, en su caso, se debió exigir en el procedimiento de licitación original.</text:span> </text:p>
      <text:p text:style-name="P39"><text:span text:style-name="T53">La modificación del documento de mediciones y presupuesto de la obra denominada </text:span><text:span text:style-name="T48">Rehabilitación y mejora accesibilidad Plaza Sarmiento y Coto, T.M. Mogán</text:span><text:span text:style-name="T47">, en cuanto a excesos y defectos de mediciones y la incorporación de unidades estrictamente indispensables, </text:span><text:span text:style-name="T53">NO tiene repercusión económica final</text:span><text:span text:style-name="T45"> </text:span><text:span text:style-name="T47">sobre el proyecto adjudicado, según memoria económica que incluye; siendo vigentes las unidades del proyecto original una vez aprobado el proyecto modificado.</text:span> </text:p>
      <table:table table:name="Tabla6" table:style-name="Tabla6">
        <table:table-column table:style-name="Tabla6.A"/>
        <table:table-column table:style-name="Tabla6.B"/>
        <table:table-column table:style-name="Tabla6.C"/>
        <table:table-row>
          <table:table-cell table:style-name="Tabla6.A1" office:value-type="string">
            <text:p text:style-name="P90"><text:span text:style-name="T48">Presupuesto Base Licitación sin IGIC.</text:span> </text:p>
          </table:table-cell>
          <table:table-cell table:style-name="Tabla6.B1" office:value-type="float" office:value="65420.56">
            <text:p text:style-name="P83">65420,56</text:p>
          </table:table-cell>
          <table:table-cell table:style-name="Tabla6.C1" office:value-type="string">
            <text:p text:style-name="P7"/>
          </table:table-cell>
        </table:table-row>
        <table:table-row>
          <table:table-cell table:style-name="Tabla6.A2" office:value-type="string">
            <text:p text:style-name="P90"><text:span text:style-name="T48">Baja Adjudicación (8,514998955 %).</text:span> </text:p>
          </table:table-cell>
          <table:table-cell table:style-name="Tabla6.B2" office:value-type="float" office:value="5570.56">
            <text:p text:style-name="P83">5570,56</text:p>
          </table:table-cell>
          <table:table-cell table:style-name="Tabla6.C2">
            <text:p text:style-name="P7"/>
          </table:table-cell>
        </table:table-row>
        <table:table-row>
          <table:table-cell table:style-name="Tabla6.A2" office:value-type="string">
            <text:p text:style-name="P90"><text:span text:style-name="T48">Presupuesto Adjudicación sin IGIC.</text:span> </text:p>
          </table:table-cell>
          <table:table-cell table:style-name="Tabla6.B2" office:value-type="float" office:value="59850">
            <text:p text:style-name="P83">59850</text:p>
          </table:table-cell>
          <table:table-cell table:style-name="Tabla6.C3" office:value-type="percentage" office:value="1">
            <text:p text:style-name="P91"><text:span text:style-name="T47">100,00%</text:span> </text:p>
          </table:table-cell>
        </table:table-row>
        <table:table-row>
          <table:table-cell table:style-name="Tabla6.A2" office:value-type="string">
            <text:p text:style-name="P90"><text:span text:style-name="T48">IGIC Presupuesto de Adjudicación (tipo 7%).</text:span> </text:p>
          </table:table-cell>
          <table:table-cell table:style-name="Tabla6.B2" office:value-type="float" office:value="4189.5">
            <text:p text:style-name="P83">4189,5</text:p>
          </table:table-cell>
          <table:table-cell table:style-name="Tabla6.C3" office:value-type="percentage" office:value="0.07">
            <text:p text:style-name="P91"><text:span text:style-name="T47">7,00%</text:span> </text:p>
          </table:table-cell>
        </table:table-row>
        <table:table-row>
          <table:table-cell table:style-name="Tabla6.A2" office:value-type="string">
            <text:p text:style-name="P90"><text:span text:style-name="T48">Total Presupuesto Adjudicación.</text:span> </text:p>
          </table:table-cell>
          <table:table-cell table:style-name="Tabla6.B2" office:value-type="float" office:value="64039.5">
            <text:p text:style-name="P83">64039,5</text:p>
          </table:table-cell>
          <table:table-cell table:style-name="Tabla6.C3" office:value-type="percentage" office:value="1.07">
            <text:p text:style-name="P91"><text:span text:style-name="T47">107,00%</text:span> </text:p>
          </table:table-cell>
        </table:table-row>
      </table:table>
      <table:table table:name="Tabla7" table:style-name="Tabla7">
        <table:table-column table:style-name="Tabla7.A"/>
        <table:table-column table:style-name="Tabla7.B"/>
        <table:table-row>
          <table:table-cell table:style-name="Tabla7.A1" office:value-type="string">
            <text:p text:style-name="P90"><text:span text:style-name="T48">Presupuesto Base Licitación sin IGIC.</text:span> </text:p>
          </table:table-cell>
          <table:table-cell table:style-name="Tabla7.B1" office:value-type="float" office:value="65420.56">
            <text:p text:style-name="P83">65420,56</text:p>
          </table:table-cell>
        </table:table-row>
        <table:table-row table:style-name="Tabla7.2">
          <table:table-cell table:style-name="Tabla7.A2" office:value-type="string">
            <text:p text:style-name="P90"><text:span text:style-name="T48">Presupuesto Adjudicación sin IGIC.</text:span> </text:p>
          </table:table-cell>
          <table:table-cell table:style-name="Tabla7.B2" office:value-type="float" office:value="59850">
            <text:p text:style-name="P83">59850</text:p>
          </table:table-cell>
        </table:table-row>
        <table:table-row table:style-name="Tabla7.2">
          <table:table-cell table:style-name="Tabla7.A2" office:value-type="string">
            <text:p text:style-name="P90"><text:span text:style-name="T48">Presupuesto Modificación sin Baja ni IGIC.</text:span> </text:p>
          </table:table-cell>
          <table:table-cell table:style-name="Tabla7.B2" office:value-type="float" office:value="65420.56">
            <text:p text:style-name="P83">65420,56</text:p>
          </table:table-cell>
        </table:table-row>
        <table:table-row table:style-name="Tabla7.2">
          <table:table-cell table:style-name="Tabla7.A2" office:value-type="string">
            <text:p text:style-name="P90"><text:span text:style-name="T48">Baja Adjudicación (8,514998955 %).</text:span> </text:p>
          </table:table-cell>
          <table:table-cell table:style-name="Tabla7.B2" office:value-type="float" office:value="5570.56">
            <text:p text:style-name="P83">5570,56</text:p>
          </table:table-cell>
        </table:table-row>
        <table:table-row>
          <table:table-cell table:style-name="Tabla7.A2" office:value-type="string">
            <text:p text:style-name="P90"><text:span text:style-name="T48">Presupuesto Modificación aplicándole la Baja.</text:span> </text:p>
          </table:table-cell>
          <table:table-cell table:style-name="Tabla7.B2" office:value-type="float" office:value="59850">
            <text:p text:style-name="P83">59850</text:p>
          </table:table-cell>
        </table:table-row>
        <text:soft-page-break/>
        <table:table-row>
          <table:table-cell table:style-name="Tabla7.A2" office:value-type="string">
            <text:p text:style-name="P90"><text:span text:style-name="T48">Incremento Presupuesto Adjudicación (0,00%).</text:span> </text:p>
          </table:table-cell>
          <table:table-cell table:style-name="Tabla7.B2" office:value-type="float" office:value="0">
            <text:p text:style-name="P83">0</text:p>
          </table:table-cell>
        </table:table-row>
        <table:table-row>
          <table:table-cell table:style-name="Tabla7.A2" office:value-type="string">
            <text:p text:style-name="P90"><text:span text:style-name="T48">Incremento IGIC Presupuesto Adjudicación (tipo 7%).</text:span> </text:p>
          </table:table-cell>
          <table:table-cell table:style-name="Tabla7.B2" office:value-type="float" office:value="0">
            <text:p text:style-name="P83">0</text:p>
          </table:table-cell>
        </table:table-row>
        <table:table-row>
          <table:table-cell table:style-name="Tabla7.A2" office:value-type="string">
            <text:p text:style-name="P90"><text:span text:style-name="T48">Incremento Presupuesto Adjudicación con IGIC.</text:span> </text:p>
          </table:table-cell>
          <table:table-cell table:style-name="Tabla7.B2" office:value-type="float" office:value="0">
            <text:p text:style-name="P83">0</text:p>
          </table:table-cell>
        </table:table-row>
      </table:table>
      <text:p text:style-name="P41">(.....)</text:p>
      <text:p text:style-name="P39"><text:span text:style-name="T48">Las modificaciones propuestas NO tienen repercusión económica final (0,00 %), y NO supone un aumento de presupuesto de la ejecución de la obra (0,00 ).</text:span> </text:p>
      <text:p text:style-name="P39"><text:span text:style-name="T48">Quinto.-</text:span><text:span text:style-name="T47"> Estudio de Seguridad y Salud:</text:span> </text:p>
      <text:p text:style-name="P39"><text:span text:style-name="T47">Sigue en vigor el estudio de seguridad y salud del contrato primitivo incluido sus anejos.</text:span> </text:p>
      <text:p text:style-name="P39"><text:span text:style-name="T48">Sexto.-</text:span><text:span text:style-name="T47"> Estudio Geotécnico de los terrenos:</text:span> </text:p>
      <text:p text:style-name="P39"><text:span text:style-name="T47">No se varia según las prescripciones del proyecto.</text:span> </text:p>
      <text:p text:style-name="P34"><text:span text:style-name="T5">Séptimo.-</text:span> Plan de Obras: </text:p>
      <text:p text:style-name="P39"><text:span text:style-name="T47">Se amplía el plazo de ejecución de las obras en tres semanas (21 días naturales).</text:span> </text:p>
      <text:p text:style-name="P39"><text:span text:style-name="T48">Octavo.-</text:span><text:span text:style-name="T47"> Estudio de gestión de residuos:</text:span> </text:p>
      <text:p text:style-name="P39"><text:span text:style-name="T47">Sigue en vigor el estudio de gestión de residuos del contrato primitivo.</text:span> </text:p>
      <text:p text:style-name="P39"><text:span text:style-name="T48">Noveno.-</text:span><text:span text:style-name="T47"> Plan de Control de Calidad:</text:span> </text:p>
      <text:p text:style-name="P39"><text:span text:style-name="T47">Sigue en vigor el plan de control de calidad del contrato primitivo.</text:span> </text:p>
      <text:p text:style-name="P39"><text:span text:style-name="T48">Décimo.-</text:span><text:span text:style-name="T45"> </text:span><text:span text:style-name="T47">La presente Modificación del Proyecto de Rehabilitación y mejora accesibilidad Plaza Sarmiento y Coto, T.M. Mogán, solo se limita a introducir las variaciones estrictamente indispensables para responder a las causas objetivas que la hizo necesaria. Se trata según el artículo 205 de la Ley 9/2017, de CSP, de una modificación incluida en el supuesto 2.c, ya que supone un </text:span><text:span text:style-name="T53">modificación no sustancial</text:span><text:span text:style-name="T47">. Queda justificada la necesidad de las mismas según lo dispuesto en los apartados anteriores y las razones pro las que esas prestaciones no se incluyeron en el contrato inicial se debe, según criterio de este técnico, a errores u omisiones al redactar el proyecto de obra, así como motivado por las diferentes rectificaciones del proyecto en fase de redacción.</text:span> </text:p>
      <text:p text:style-name="P39"><text:span text:style-name="T47">Se considera que es una modificación de contrato NO sustancial ya que el resultado del contrato tiene materialmente la misma naturaleza al celebrado en un principio teniendo en cuenta que:</text:span> </text:p>
      <text:p text:style-name="P39"><text:span text:style-name="T47">1º.- Con el modificado del proyecto NO se requiere de una clasificación del contratista diferente a la que se exigió en el procedimiento de licitación original. La presente modificación NO tiene repercusión económica final.</text:span> </text:p>
      <text:p text:style-name="P39"><text:span text:style-name="T47">2º.- La modificación NO altera el equilibrio económico del contrato en beneficio del contratista, ya que en la modificación que se pretende realizar, NO se introducen unidades de obra nuevas cuyo importe representa más del 50 por ciento del presupuesto inicial del contrato. La introducción de unidades nuevas (incluso gastos generales, beneficio industrial y baja), asciende a la cantidad de 128.147,32 euros que representa un 14,38% del presupuesto inicial.</text:span> </text:p>
      <text:p text:style-name="P41"><text:span text:style-name="T47">3º.- La modificación NO amplía de forma importante el ámbito del contrato, ya que:</text:span> </text:p>
      <text:p text:style-name="P41"><text:span text:style-name="T47">(i) El valor de la modificación NO supone una alteración en la cuantía del contrato, ya que ésta NO excede, ni aislada ni conjuntamente, del 15,00% del precio inicial del mismo. La modificación del contrato asciende a la cantidad total de 0,00 euros, que supone un incremento del 0,00% del precio inicial.</text:span> </text:p>
      <text:p text:style-name="P41"><text:span text:style-name="T47">(ii) Las obras, servicios o suministros objeto de esta modificación, NO se hallan dentro del ámbito de otro contrato, según conocimiento de éste técnico.</text:span> </text:p>
      <text:p text:style-name="P39"><text:soft-page-break/><text:span text:style-name="T48">Décimo primero.-</text:span><text:span text:style-name="T45"> </text:span><text:span text:style-name="T47">No se cambian las consideraciones iniciales tenidas en cuanta en los Actas de Replanteo y de Comprobación de Replanteo.</text:span> </text:p>
      <text:p text:style-name="P39"><text:span text:style-name="T47">A la vista de lo cual se eleva a la Junta de Gobierno Local para su aprobación si procede la siguiente:</text:span> </text:p>
      <text:p text:style-name="P40"><text:span text:style-name="T54">PROPUESTA</text:span> </text:p>
      <text:p text:style-name="P39"><text:span text:style-name="T48">Primero.- </text:span><text:span text:style-name="T47">Dar cuenta de la incorporación al Proyecto Modificado de la alteración en el número de unidades previstas a ejecutar sobre las previstas en las mediciones del proyecto, y que se recogen en la presente modificación.</text:span> </text:p>
      <text:p text:style-name="P39"><text:span text:style-name="T48">Segundo.-</text:span><text:span text:style-name="T45"> </text:span><text:span text:style-name="T47">Informar favorablemente y aprobar técnicamente la </text:span><text:span text:style-name="T48">Modificación del Proyecto:</text:span><text:span text:style-name="T45"> </text:span><text:span text:style-name="T48">Rehabilitación y mejora accesibilidad Plaza Sarmiento y Coto, T.M. Mogán.</text:span> </text:p>
      <text:p text:style-name="P39"><text:span text:style-name="T48">Tercero.- El presupuesto total de adjudicación incluida la modificación asciende a la cantidad total de 64.039,50</text:span><text:span text:style-name="T45"> </text:span><text:span text:style-name="T48">euros</text:span><text:span text:style-name="T45"> </text:span><text:span text:style-name="T47">incluido el IGIC tipo 7% (total adjudicado inicialmente), que supone un incremento de cero euros respecto al total adjudicado; ampliándose el plazo de ejecución de obras en </text:span><text:span text:style-name="T53">tres semanas (21 días naturales).</text:span> </text:p>
      <text:p text:style-name="P41"><text:span text:style-name="T47">Se anexa a la presente memoria:</text:span> </text:p>
      <text:p text:style-name="P41"><text:span text:style-name="T47">- Cuadro resumen por capítulos.</text:span> </text:p>
      <text:p text:style-name="P41"><text:span text:style-name="T47">- Cuadro resumen por unidades.</text:span> </text:p>
      <text:p text:style-name="P41"><text:span text:style-name="T47">- Presupuesto y mediciones modificado.</text:span> </text:p>
      <text:p text:style-name="P41"><text:span text:style-name="T47">1.- Anejo de justificación de precios.</text:span> </text:p>
      <text:p text:style-name="P41"><text:span text:style-name="T47">2.- Cuadro de precios.</text:span> </text:p>
      <text:p text:style-name="P41"><text:span text:style-name="T47">3.- Presupuesto y medición.</text:span> </text:p>
      <text:p text:style-name="P37">4.- Hoja resumen. </text:p>
      <text:p text:style-name="P39"><text:span text:style-name="T48">Cuarto.- </text:span><text:span text:style-name="T47">Dar audiencia al contratista y al redactor del proyecto, por un plazo de tres días hábiles, en virtud de lo establecido en el art. 242.2 de la Ley 9/2017, de 8 de noviembre, de Contratos del Sector Público.</text:span> </text:p>
      <text:p text:style-name="P39"><text:span text:style-name="T48">Quinto.- </text:span><text:span text:style-name="T47">Aprobación del expediente por el órgano de contratación, así como de los gastos complementarios precisos.</text:span> </text:p>
      <text:p text:style-name="P39"><text:span text:style-name="T48">Sexto.- </text:span><text:span text:style-name="T47">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39"><text:span text:style-name="T47">Es cuanto tengo a bien informar a los efectos oportunos, desde el punto de vista técnico, de acuerdo con la información disponible, quedando a salvo en cualquier caso de lo que estime la Corporación Municipal.&gt;&gt;</text:span> </text:p>
      <text:p text:style-name="P39"><text:span text:style-name="T55">CONSIDERANDO</text:span><text:span text:style-name="T45"> que la adopción de este acuerdo es competencia de la Junta de Gobierno Local en virtud de las delegaciones efectuadas por la Alcaldesa de este Ayuntamiento, mediante Decreto 2049/2019, de fecha 17 de junio de 2019.</text:span> </text:p>
      <text:p text:style-name="P39">En su virtud, y conforme a tales antecedentes, <text:span text:style-name="T5">PROPONGO</text:span> a la Junta de Gobierno Local: </text:p>
      <text:p text:style-name="P39"><text:span text:style-name="T55">PRIMERO.- </text:span><text:span text:style-name="T45">Dar cuenta de la incorporación al Proyecto Modificado de la alteración en el número de unidades previstas a ejecutar sobre las previstas en las mediciones del proyecto, y que se recogen en la presente modificación.</text:span> </text:p>
      <text:p text:style-name="P39"><text:span text:style-name="T55">SEGUNDO.-</text:span><text:span text:style-name="T45"> Informar </text:span><text:span text:style-name="T55">FAVORABLEMENTE</text:span><text:span text:style-name="T45"> y aprobar técnicamente la </text:span><text:span text:style-name="T55">Modificación del Proyecto:</text:span><text:span text:style-name="T45"> </text:span><text:span text:style-name="T55">Rehabilitación y mejora accesibilidad Plaza Sarmiento y Coto, T.M. Mogán.</text:span> </text:p>
      <text:p text:style-name="P39"><text:span text:style-name="T55">TERCERO.-</text:span><text:span text:style-name="T45"> El presupuesto total de adjudicación incluida la modificación asciende a la cantidad total de </text:span><text:span text:style-name="T55">64.039,50</text:span><text:span text:style-name="T45"> </text:span><text:span text:style-name="T55">euros</text:span><text:span text:style-name="T45"> incluido el IGIC tipo 7% (total adjudicado inicialmente), que supone un incremento de cero euros respecto al total adjudicado; ampliándose el plazo de ejecución de obras en </text:span><text:span text:style-name="T77">tres semanas (21 días naturales).</text:span> </text:p>
      <text:p text:style-name="P41"><text:span text:style-name="T45">Se anexa a la presente memoria:</text:span> </text:p>
      <text:p text:style-name="P41"><text:span text:style-name="T45">- Cuadro resumen por capítulos.</text:span> </text:p>
      <text:p text:style-name="P41"><text:span text:style-name="T45">- Cuadro resumen por unidades.</text:span> </text:p>
      <text:p text:style-name="P41"><text:span text:style-name="T45">- Presupuesto y mediciones modificado.</text:span> </text:p>
      <text:p text:style-name="P41"><text:soft-page-break/><text:span text:style-name="T45">1.- Anejo de justificación de precios.</text:span> </text:p>
      <text:p text:style-name="P41"><text:span text:style-name="T45">2.- Cuadro de precios.</text:span> </text:p>
      <text:p text:style-name="P41"><text:span text:style-name="T45">3.- Presupuesto y medición.</text:span> </text:p>
      <text:p text:style-name="P36">4.- Hoja resumen. </text:p>
      <text:p text:style-name="P41"><text:span text:style-name="T55">CUARTO.- </text:span><text:span text:style-name="T45">Dar audiencia al contratista y al redactor del proyecto, por un plazo de tres días hábiles, en virtud de lo establecido en el art. 242.2 de la Ley 9/2017, de 8 de noviembre, de Contratos del Sector Público.</text:span> </text:p>
      <text:p text:style-name="P39"><text:span text:style-name="T55">QUINTO.- </text:span><text:span text:style-name="T45">Aprobación del expediente por el órgano de contratación, así como de los gastos complementarios precisos.</text:span> </text:p>
      <text:p text:style-name="P39"><text:span text:style-name="T55">SEXTO.- </text:span><text:span text:style-name="T45">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41"><text:span text:style-name="T45">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Strong_20_Emphasis"><text:span text:style-name="T65"><text:tab/>La Junta de Gobierno Local, acuerda aprobar la propuesta emitida en los términos que se recogen precedentemente.</text:span></text:span></text:p>
      <text:p text:style-name="P45"><text:span text:style-name="T15">Y no habiendo más asuntos que tratar, por la Presidencia se levanta la sesión, siendo las once</text:span><text:span text:style-name="T16"> </text:span><text:span text:style-name="T15"><text:s/>horas, doce minutos del día al comienzo indicado, de todo lo cual, yo como Secretario General Accidental doy fe.</text:span><text:span text:style-name="T42"> </text:span></text:p>
      <text:p text:style-name="P22"><text:span text:style-name="T17">EL PRESIDENTE, <text:s text:c="29"/>EL SECRETARIO GENERAL ACCIDENTAL,</text:span> </text:p>
      <text:p text:style-name="P13"/>
      <text:p text:style-name="P100">DILIGENCIA DE LA SECRETARÍA GENERAL</text:p>
      <text:p text:style-name="P97"/>
      <text:p text:style-name="P98">Diligencia para hacer constar que el acta de la Junta de Gobierno Local de fecha <text:span text:style-name="T6">14 de junio de 2023</text:span> ha sido aprobada por dicho órgano en la sesión celebrada el día <text:span text:style-name="T6">14 de junio de 2023, en sesión extraordinaria.</text:span></text:p>
      <text:p text:style-name="P98"/>
      <text:p text:style-name="P98">Y para que conste, firmo la presente en Mogán, a fecha indicada en la firma electrónica.</text:p>
      <text:p text:style-name="P98"><text:tab/></text:p>
      <text:p text:style-name="P98"><text:tab/><text:tab/><text:tab/> <text:s text:c="10"/>El Secretario General Accidental,</text:p>
      <text:p text:style-name="P99"/>
      <text:p text:style-name="P96"><text:tab/><text:tab/><text:tab/> <text:tab/> <text:s text:c="4"/>Fdo.: David Chao Castro</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1</text:page-number></text:span></text:span><text:span text:style-name="Fuente_20_de_20_párrafo_20_predeter."><text:span text:style-name="MT1"> de </text:span></text:span><text:span text:style-name="Fuente_20_de_20_párrafo_20_predeter."><text:span text:style-name="MT1"><text:page-count>6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 de </text:span></text:span><text:span text:style-name="Fuente_20_de_20_párrafo_20_predeter."><text:span text:style-name="MT1"><text:page-count>6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8T09:17:02.89</dc:date>
    <meta:editing-cycles>32</meta:editing-cycles>
    <meta:editing-duration>PT3H5M41S</meta:editing-duration>
    <meta:document-statistic meta:table-count="14" meta:image-count="1" meta:object-count="0" meta:page-count="63" meta:paragraph-count="3300" meta:word-count="20320" meta:character-count="135667"/>
    <meta:user-defined meta:name="Información 1"/>
    <meta:user-defined meta:name="Información 2"/>
    <meta:user-defined meta:name="Información 3"/>
    <meta:user-defined meta:name="Información 4"/>
    <meta:template xlink:type="simple" xlink:actuate="onRequest" xlink:title="" xlink:href="file://vmfilepm/redirected$/jguerra/Descargas/acta3747740840781061.odt/Normal.dotm"/>
  </office:meta>
</office:document-meta>
</file>