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69cm" table:align="left"/>
    </style:style>
    <style:style style:name="Table6.A" style:family="table-column">
      <style:table-column-properties style:column-width="4.844cm"/>
    </style:style>
    <style:style style:name="Table6.B" style:family="table-column">
      <style:table-column-properties style:column-width="1.425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506cm" fo:margin-left="0cm" fo:margin-right="-0.009cm" table:align="margins"/>
    </style:style>
    <style:style style:name="Table8.A" style:family="table-column">
      <style:table-column-properties style:column-width="2.219cm" style:rel-column-width="8809*"/>
    </style:style>
    <style:style style:name="Table8.B" style:family="table-column">
      <style:table-column-properties style:column-width="14.288cm" style:rel-column-width="56726*"/>
    </style:style>
    <style:style style:name="Table8.A1" style:family="table-cell">
      <style:table-cell-properties style:vertical-align="middle" fo:padding="0.049cm" fo:border="none"/>
    </style:style>
    <style:style style:name="Tabla1" style:family="table">
      <style:table-properties style:width="16.995cm" table:align="left" style:writing-mode="lr-tb"/>
    </style:style>
    <style:style style:name="Tabla1.A" style:family="table-column">
      <style:table-column-properties style:column-width="2.178cm"/>
    </style:style>
    <style:style style:name="Tabla1.B" style:family="table-column">
      <style:table-column-properties style:column-width="2.298cm"/>
    </style:style>
    <style:style style:name="Tabla1.C" style:family="table-column">
      <style:table-column-properties style:column-width="2.159cm"/>
    </style:style>
    <style:style style:name="Tabla1.D" style:family="table-column">
      <style:table-column-properties style:column-width="4.697cm"/>
    </style:style>
    <style:style style:name="Tabla1.E" style:family="table-column">
      <style:table-column-properties style:column-width="3.627cm"/>
    </style:style>
    <style:style style:name="Tabla1.F" style:family="table-column">
      <style:table-column-properties style:column-width="2.036cm"/>
    </style:style>
    <style:style style:name="Tabla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b2b2b2"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a2" style:family="table">
      <style:table-properties style:width="16.995cm" table:align="left" style:writing-mode="lr-tb"/>
    </style:style>
    <style:style style:name="Tabla2.A" style:family="table-column">
      <style:table-column-properties style:column-width="2.178cm"/>
    </style:style>
    <style:style style:name="Tabla2.B" style:family="table-column">
      <style:table-column-properties style:column-width="2.298cm"/>
    </style:style>
    <style:style style:name="Tabla2.C" style:family="table-column">
      <style:table-column-properties style:column-width="2.159cm"/>
    </style:style>
    <style:style style:name="Tabla2.D" style:family="table-column">
      <style:table-column-properties style:column-width="4.697cm"/>
    </style:style>
    <style:style style:name="Tabla2.E" style:family="table-column">
      <style:table-column-properties style:column-width="3.627cm"/>
    </style:style>
    <style:style style:name="Tabla2.F" style:family="table-column">
      <style:table-column-properties style:column-width="2.036cm"/>
    </style:style>
    <style:style style:name="Tabla2.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F1" style:family="table-cell">
      <style:table-cell-properties fo:background-color="#b2b2b2"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F2" style:family="table-cell">
      <style:table-cell-properties fo:padding="0.097cm" fo:border-left="0.002cm solid #000000" fo:border-right="0.002cm solid #000000" fo:border-top="none" fo:border-bottom="0.002cm solid #000000"/>
    </style:style>
    <style:style style:name="Tabla3" style:family="table">
      <style:table-properties style:width="16.995cm" table:align="left" style:writing-mode="lr-tb"/>
    </style:style>
    <style:style style:name="Tabla3.A" style:family="table-column">
      <style:table-column-properties style:column-width="2.402cm"/>
    </style:style>
    <style:style style:name="Tabla3.B" style:family="table-column">
      <style:table-column-properties style:column-width="2.339cm"/>
    </style:style>
    <style:style style:name="Tabla3.C" style:family="table-column">
      <style:table-column-properties style:column-width="2.341cm"/>
    </style:style>
    <style:style style:name="Tabla3.D" style:family="table-column">
      <style:table-column-properties style:column-width="4.251cm"/>
    </style:style>
    <style:style style:name="Tabla3.E" style:family="table-column">
      <style:table-column-properties style:column-width="3.198cm"/>
    </style:style>
    <style:style style:name="Tabla3.F" style:family="table-column">
      <style:table-column-properties style:column-width="2.464cm"/>
    </style:style>
    <style:style style:name="Tabla3.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3.F1" style:family="table-cell">
      <style:table-cell-properties fo:background-color="#b2b2b2"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F2" style:family="table-cell">
      <style:table-cell-properties fo:padding="0.097cm" fo:border-left="0.002cm solid #000000" fo:border-right="0.002cm solid #000000" fo:border-top="none" fo:border-bottom="0.002cm solid #000000"/>
    </style:style>
    <style:style style:name="Tabla4" style:family="table">
      <style:table-properties style:width="16.995cm" table:align="left" style:writing-mode="lr-tb"/>
    </style:style>
    <style:style style:name="Tabla4.A" style:family="table-column">
      <style:table-column-properties style:column-width="2.402cm"/>
    </style:style>
    <style:style style:name="Tabla4.B" style:family="table-column">
      <style:table-column-properties style:column-width="2.339cm"/>
    </style:style>
    <style:style style:name="Tabla4.C" style:family="table-column">
      <style:table-column-properties style:column-width="2.341cm"/>
    </style:style>
    <style:style style:name="Tabla4.D" style:family="table-column">
      <style:table-column-properties style:column-width="4.251cm"/>
    </style:style>
    <style:style style:name="Tabla4.E" style:family="table-column">
      <style:table-column-properties style:column-width="3.198cm"/>
    </style:style>
    <style:style style:name="Tabla4.F" style:family="table-column">
      <style:table-column-properties style:column-width="2.464cm"/>
    </style:style>
    <style:style style:name="Tabla4.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4.F1" style:family="table-cell">
      <style:table-cell-properties fo:background-color="#b2b2b2"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F2" style:family="table-cell">
      <style:table-cell-properties fo:padding="0.097cm" fo:border-left="0.002cm solid #000000" fo:border-right="0.002cm solid #000000" fo:border-top="none" fo:border-bottom="0.002cm solid #000000"/>
    </style:style>
    <style:style style:name="Tabla5" style:family="table">
      <style:table-properties style:width="16.498cm" style:rel-width="100%" table:align="left"/>
    </style:style>
    <style:style style:name="Tabla5.A" style:family="table-column">
      <style:table-column-properties style:column-width="2.805cm" style:rel-column-width="11140*"/>
    </style:style>
    <style:style style:name="Tabla5.F" style:family="table-column">
      <style:table-column-properties style:column-width="2.475cm" style:rel-column-width="9832*"/>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805cm" style:rel-column-width="11140*"/>
    </style:style>
    <style:style style:name="Tabla6.F" style:family="table-column">
      <style:table-column-properties style:column-width="2.475cm" style:rel-column-width="9832*"/>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fo:break-before="auto" fo:break-after="auto" table:align="left" fo:background-color="transparent" fo:keep-with-next="auto" style:may-break-between-rows="true">
        <style:background-image/>
      </style:table-properties>
    </style:style>
    <style:style style:name="Tabla7.A" style:family="table-column">
      <style:table-column-properties style:column-width="0.644cm" style:rel-column-width="2556*"/>
    </style:style>
    <style:style style:name="Tabla7.B" style:family="table-column">
      <style:table-column-properties style:column-width="8.123cm" style:rel-column-width="32263*"/>
    </style:style>
    <style:style style:name="Tabla7.C" style:family="table-column">
      <style:table-column-properties style:column-width="2.448cm" style:rel-column-width="9727*"/>
    </style:style>
    <style:style style:name="Tabla7.D" style:family="table-column">
      <style:table-column-properties style:column-width="1.868cm" style:rel-column-width="7420*"/>
    </style:style>
    <style:style style:name="Tabla7.E" style:family="table-column">
      <style:table-column-properties style:column-width="1.61cm" style:rel-column-width="6396*"/>
    </style:style>
    <style:style style:name="Tabla7.F" style:family="table-column">
      <style:table-column-properties style:column-width="1.804cm" style:rel-column-width="7170*"/>
    </style:style>
    <style:style style:name="Tabla7.1" style:family="table-row">
      <style:table-row-properties style:min-row-height="0.39cm"/>
    </style:style>
    <style:style style:name="Tabla7.A1" style:family="table-cell">
      <style:table-cell-properties style:vertical-align="middle" fo:background-color="#cccccc" fo:padding="0.049cm" fo:border="none">
        <style:background-image/>
      </style:table-cell-properties>
    </style:style>
    <style:style style:name="Tabla7.2" style:family="table-row">
      <style:table-row-properties style:min-row-height="0.337cm" fo:background-color="transparent">
        <style:background-image/>
      </style:table-row-properties>
    </style:style>
    <style:style style:name="Tabla7.A2" style:family="table-cell">
      <style:table-cell-properties style:vertical-align="middle" fo:background-color="#83caff" fo:padding="0.049cm" fo:border="none">
        <style:background-image/>
      </style:table-cell-properties>
    </style:style>
    <style:style style:name="Tabla7.C2" style:family="table-cell" style:data-style-name="N0">
      <style:table-cell-properties style:vertical-align="middle" fo:background-color="#83caff" fo:padding="0.049cm" fo:border="none">
        <style:background-image/>
      </style:table-cell-properties>
    </style:style>
    <style:style style:name="Tabla7.F2" style:family="table-cell" style:data-style-name="N2">
      <style:table-cell-properties style:vertical-align="middle" fo:background-color="#83caff" fo:padding="0.049cm" fo:border="none">
        <style:background-image/>
      </style:table-cell-properties>
    </style:style>
    <style:style style:name="Tabla7.3" style:family="table-row">
      <style:table-row-properties style:min-row-height="0.337cm"/>
    </style:style>
    <style:style style:name="Tabla7.A3" style:family="table-cell" style:data-style-name="N0">
      <style:table-cell-properties style:vertical-align="middle" fo:background-color="transparent" fo:padding="0.049cm" fo:border="none">
        <style:background-image/>
      </style:table-cell-properties>
    </style:style>
    <style:style style:name="Tabla7.B3" style:family="table-cell">
      <style:table-cell-properties style:vertical-align="middle" fo:background-color="transparent" fo:padding="0.049cm" fo:border="none">
        <style:background-image/>
      </style:table-cell-properties>
    </style:style>
    <style:style style:name="Tabla7.F3" style:family="table-cell" style:data-style-name="N2">
      <style:table-cell-properties style:vertical-align="middle" fo:background-color="transparent" fo:padding="0.049cm" fo:border="none">
        <style:background-image/>
      </style:table-cell-properties>
    </style:style>
    <style:style style:name="Tabla8" style:family="table">
      <style:table-properties style:width="16.498cm" style:rel-width="100%" fo:break-before="auto" fo:break-after="auto" table:align="left" fo:background-color="transparent" fo:keep-with-next="auto" style:may-break-between-rows="true">
        <style:background-image/>
      </style:table-properties>
    </style:style>
    <style:style style:name="Tabla8.A" style:family="table-column">
      <style:table-column-properties style:column-width="0.644cm" style:rel-column-width="2556*"/>
    </style:style>
    <style:style style:name="Tabla8.B" style:family="table-column">
      <style:table-column-properties style:column-width="8.123cm" style:rel-column-width="32263*"/>
    </style:style>
    <style:style style:name="Tabla8.C" style:family="table-column">
      <style:table-column-properties style:column-width="2.448cm" style:rel-column-width="9727*"/>
    </style:style>
    <style:style style:name="Tabla8.D" style:family="table-column">
      <style:table-column-properties style:column-width="1.868cm" style:rel-column-width="7420*"/>
    </style:style>
    <style:style style:name="Tabla8.E" style:family="table-column">
      <style:table-column-properties style:column-width="1.61cm" style:rel-column-width="6396*"/>
    </style:style>
    <style:style style:name="Tabla8.F" style:family="table-column">
      <style:table-column-properties style:column-width="1.804cm" style:rel-column-width="7170*"/>
    </style:style>
    <style:style style:name="Tabla8.1" style:family="table-row">
      <style:table-row-properties style:min-row-height="0.39cm"/>
    </style:style>
    <style:style style:name="Tabla8.A1" style:family="table-cell">
      <style:table-cell-properties style:vertical-align="middle" fo:background-color="#cccccc" fo:padding="0.049cm" fo:border="none">
        <style:background-image/>
      </style:table-cell-properties>
    </style:style>
    <style:style style:name="Tabla8.2" style:family="table-row">
      <style:table-row-properties style:min-row-height="0.337cm" fo:background-color="transparent">
        <style:background-image/>
      </style:table-row-properties>
    </style:style>
    <style:style style:name="Tabla8.A2" style:family="table-cell">
      <style:table-cell-properties style:vertical-align="middle" fo:background-color="#83caff" fo:padding="0.049cm" fo:border="none">
        <style:background-image/>
      </style:table-cell-properties>
    </style:style>
    <style:style style:name="Tabla8.C2" style:family="table-cell" style:data-style-name="N0">
      <style:table-cell-properties style:vertical-align="middle" fo:background-color="#83caff" fo:padding="0.049cm" fo:border="none">
        <style:background-image/>
      </style:table-cell-properties>
    </style:style>
    <style:style style:name="Tabla8.F2" style:family="table-cell" style:data-style-name="N2">
      <style:table-cell-properties style:vertical-align="middle" fo:background-color="#83caff" fo:padding="0.049cm" fo:border="none">
        <style:background-image/>
      </style:table-cell-properties>
    </style:style>
    <style:style style:name="Tabla8.3" style:family="table-row">
      <style:table-row-properties style:min-row-height="0.337cm"/>
    </style:style>
    <style:style style:name="Tabla8.A3" style:family="table-cell" style:data-style-name="N0">
      <style:table-cell-properties style:vertical-align="middle" fo:background-color="transparent" fo:padding="0.049cm" fo:border="none">
        <style:background-image/>
      </style:table-cell-properties>
    </style:style>
    <style:style style:name="Tabla8.B3" style:family="table-cell">
      <style:table-cell-properties style:vertical-align="middle" fo:background-color="transparent" fo:padding="0.049cm" fo:border="none">
        <style:background-image/>
      </style:table-cell-properties>
    </style:style>
    <style:style style:name="Tabla8.F3" style:family="table-cell" style:data-style-name="N2">
      <style:table-cell-properties style:vertical-align="middle" fo:background-color="transparent" fo:padding="0.049cm" fo:border="none">
        <style:background-image/>
      </style:table-cell-properties>
    </style:style>
    <style:style style:name="Tabla9" style:family="table">
      <style:table-properties style:width="16.498cm" style:rel-width="100%" table:align="left"/>
    </style:style>
    <style:style style:name="Tabla9.A" style:family="table-column">
      <style:table-column-properties style:column-width="0.66cm" style:rel-column-width="2621*"/>
    </style:style>
    <style:style style:name="Tabla9.B" style:family="table-column">
      <style:table-column-properties style:column-width="6.929cm" style:rel-column-width="27524*"/>
    </style:style>
    <style:style style:name="Tabla9.C" style:family="table-column">
      <style:table-column-properties style:column-width="3.96cm" style:rel-column-width="15728*"/>
    </style:style>
    <style:style style:name="Tabla9.D" style:family="table-column">
      <style:table-column-properties style:column-width="3.3cm" style:rel-column-width="13107*"/>
    </style:style>
    <style:style style:name="Tabla9.E" style:family="table-column">
      <style:table-column-properties style:column-width="1.649cm" style:rel-column-width="6553*"/>
    </style:style>
    <style:style style:name="Tabla9.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9.E1" style:family="table-cell">
      <style:table-cell-properties fo:background-color="#b2b2b2" fo:padding="0.106cm" fo:border="0.035cm solid #000000">
        <style:background-image/>
      </style:table-cell-properties>
    </style:style>
    <style:style style:name="Tabla9.C2" style:family="table-cell">
      <style:table-cell-properties fo:background-color="#dddddd" fo:padding="0.106cm" fo:border-left="0.035cm solid #000000" fo:border-right="none" fo:border-top="none" fo:border-bottom="0.035cm solid #000000">
        <style:background-image/>
      </style:table-cell-properties>
    </style:style>
    <style:style style:name="Tabla9.A3" style:family="table-cell" style:data-style-name="N0">
      <style:table-cell-properties fo:background-color="#83caff" fo:padding="0.106cm" fo:border-left="0.035cm solid #000000" fo:border-right="none" fo:border-top="none" fo:border-bottom="0.035cm solid #000000">
        <style:background-image/>
      </style:table-cell-properties>
    </style:style>
    <style:style style:name="Tabla9.B3" style:family="table-cell">
      <style:table-cell-properties fo:background-color="#83caff" fo:padding="0.106cm" fo:border-left="0.035cm solid #000000" fo:border-right="none" fo:border-top="none" fo:border-bottom="0.035cm solid #000000">
        <style:background-image/>
      </style:table-cell-properties>
    </style:style>
    <style:style style:name="Tabla9.C3" style:family="table-cell" style:data-style-name="N2">
      <style:table-cell-properties fo:background-color="#83caff" fo:padding="0.106cm" fo:border-left="0.035cm solid #000000" fo:border-right="none" fo:border-top="none" fo:border-bottom="0.035cm solid #000000">
        <style:background-image/>
      </style:table-cell-properties>
    </style:style>
    <style:style style:name="Tabla9.E3" style:family="table-cell" style:data-style-name="N2">
      <style:table-cell-properties fo:background-color="#83caff" fo:padding="0.106cm" fo:border-left="0.035cm solid #000000" fo:border-right="0.035cm solid #000000" fo:border-top="none" fo:border-bottom="0.035cm solid #000000">
        <style:background-image/>
      </style:table-cell-properties>
    </style:style>
    <style:style style:name="Tabla9.A4" style:family="table-cell" style:data-style-name="N0">
      <style:table-cell-properties fo:padding="0.106cm" fo:border-left="0.035cm solid #000000" fo:border-right="none" fo:border-top="none" fo:border-bottom="0.035cm solid #000000"/>
    </style:style>
    <style:style style:name="Tabla9.B4" style:family="table-cell">
      <style:table-cell-properties fo:padding="0.106cm" fo:border-left="0.035cm solid #000000" fo:border-right="none" fo:border-top="none" fo:border-bottom="0.035cm solid #000000"/>
    </style:style>
    <style:style style:name="Tabla9.C4" style:family="table-cell" style:data-style-name="N2">
      <style:table-cell-properties fo:padding="0.106cm" fo:border-left="0.035cm solid #000000" fo:border-right="none" fo:border-top="none" fo:border-bottom="0.035cm solid #000000"/>
    </style:style>
    <style:style style:name="Tabla9.E4" style:family="table-cell" style:data-style-name="N2">
      <style:table-cell-properties fo:padding="0.106cm" fo:border-left="0.035cm solid #000000" fo:border-right="0.035cm solid #000000" fo:border-top="none" fo:border-bottom="0.035cm solid #000000"/>
    </style:style>
    <style:style style:name="Tabla10" style:family="table">
      <style:table-properties style:width="14.79cm" table:align="left"/>
    </style:style>
    <style:style style:name="Tabla10.A" style:family="table-column">
      <style:table-column-properties style:column-width="14.79cm"/>
    </style:style>
    <style:style style:name="Tabla10.A1" style:family="table-cell">
      <style:table-cell-properties fo:padding="0.185cm" fo:border="0.035cm solid #000000"/>
    </style:style>
    <style:style style:name="Table4" style:family="table">
      <style:table-properties style:width="16.498cm" style:rel-width="100%" table:align="left"/>
    </style:style>
    <style:style style:name="Table4.A" style:family="table-column">
      <style:table-column-properties style:column-width="10.396cm" style:rel-column-width="41298*"/>
    </style:style>
    <style:style style:name="Table4.B" style:family="table-column">
      <style:table-column-properties style:column-width="6.101cm" style:rel-column-width="24236*"/>
    </style:style>
    <style:style style:name="Table4.A1" style:family="table-cell">
      <style:table-cell-properties fo:padding="0.185cm" fo:border="none"/>
    </style:style>
    <style:style style:name="Table4.2" style:family="table-row">
      <style:table-row-properties style:min-row-height="0.609cm"/>
    </style:style>
    <style:style style:name="Tabla11" style:family="table">
      <style:table-properties style:width="16.498cm" style:rel-width="100%" table:align="left"/>
    </style:style>
    <style:style style:name="Tabla11.A" style:family="table-column">
      <style:table-column-properties style:column-width="10.396cm" style:rel-column-width="41298*"/>
    </style:style>
    <style:style style:name="Tabla11.B" style:family="table-column">
      <style:table-column-properties style:column-width="6.101cm" style:rel-column-width="24236*"/>
    </style:style>
    <style:style style:name="Tabla11.A1" style:family="table-cell">
      <style:table-cell-properties fo:padding="0.185cm" fo:border="none"/>
    </style:style>
    <style:style style:name="Tabla11.2" style:family="table-row">
      <style:table-row-properties style:min-row-height="0.635cm"/>
    </style:style>
    <style:style style:name="Tabla12" style:family="table">
      <style:table-properties style:width="16.498cm" style:rel-width="100%" table:align="left"/>
    </style:style>
    <style:style style:name="Tabla12.A" style:family="table-column">
      <style:table-column-properties style:column-width="10.396cm" style:rel-column-width="41298*"/>
    </style:style>
    <style:style style:name="Tabla12.B" style:family="table-column">
      <style:table-column-properties style:column-width="6.101cm" style:rel-column-width="24236*"/>
    </style:style>
    <style:style style:name="Tabla12.A1" style:family="table-cell">
      <style:table-cell-properties fo:padding="0.185cm" fo:border="none"/>
    </style:style>
    <style:style style:name="Tabla12.2" style:family="table-row">
      <style:table-row-properties style:min-row-height="0.582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Arial1" fo:font-size="10pt"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Arial1" fo:font-size="10pt" fo:language="es" fo:country="ES" fo:font-weight="bold" style:font-size-asian="10pt" style:font-weight-asian="bold" style:font-size-complex="10pt" style:font-weight-complex="bold"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Arial1" fo:font-size="10pt" fo:language="es" fo:country="ES" fo:font-weight="normal" style:font-size-asian="10pt" style:font-weight-asian="normal" style:font-size-complex="10pt" style:font-weight-complex="normal"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Arial1" fo:font-size="10pt"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9"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Arial1" fo:font-size="10pt"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0"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Arial1" fo:font-size="10pt" fo:language="es" fo:country="ES" fo:font-weight="bold" style:font-size-asian="10pt" style:font-weight-asian="bold" style:font-size-complex="10pt" style:font-weight-complex="bold"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Arial1" fo:font-size="10pt" fo:language="es" fo:country="ES" fo:font-weight="bold" style:font-size-asian="10pt" style:font-weight-asian="bold" style:font-size-complex="10pt" style:font-weight-complex="bold"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Arial1" fo:font-size="10pt" fo:language="es" fo:country="ES" fo:font-weight="normal" style:font-size-asian="10pt" style:font-weight-asian="normal" style:font-size-complex="10pt" style:font-weight-complex="normal" fo:hyphenate="false" fo:hyphenation-remain-char-count="2" fo:hyphenation-push-char-count="2"/>
    </style:style>
    <style:style style:name="P23"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Arial1" fo:font-size="10pt" fo:language="es" fo:country="ES" fo:font-weight="normal" style:font-size-asian="10pt" style:font-weight-asian="normal" style:font-size-complex="10pt" style:font-weight-complex="normal"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Arial1" fo:font-size="10pt" fo:language="es" fo:country="ES" fo:font-style="italic" fo:font-weight="normal"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5"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Arial1" fo:font-size="10pt"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2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ce181e" style:font-name="Arial1" fo:font-size="10pt" fo:language="es" fo:country="ES" fo:font-weight="bold" style:font-size-asian="10pt" style:font-weight-asian="bold" style:font-size-complex="10pt" style:font-weight-complex="bold" fo:hyphenate="false" fo:hyphenation-remain-char-count="2" fo:hyphenation-push-char-count="2"/>
    </style:style>
    <style:style style:name="P2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ff0000" style:font-name="Arial1" fo:font-size="10pt"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use-window-font-color="true" style:font-name="Arial1" fo:font-size="10pt"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hyphenate="false" fo:hyphenation-remain-char-count="2" fo:hyphenation-push-char-count="2"/>
    </style:style>
    <style:style style:name="P31" style:family="paragraph" style:parent-style-name="Normal">
      <style:paragraph-properties fo:margin-left="0cm" fo:margin-right="0cm" fo:line-height="100%" fo:text-align="justify" style:justify-single-word="false" fo:hyphenation-ladder-count="no-limit" fo:text-indent="0cm" style:auto-text-indent="false" style:writing-mode="lr-tb"/>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Normal">
      <style:paragraph-properties fo:margin-left="0cm" fo:margin-right="0cm" fo:line-height="100%" fo:text-align="justify" style:justify-single-word="false" fo:hyphenation-ladder-count="no-limit" fo:text-indent="0cm" style:auto-text-indent="false" style:writing-mode="lr-tb"/>
      <style:text-properties style:font-name="Arial1"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33" style:family="paragraph" style:parent-style-name="Normal">
      <style:paragraph-properties fo:margin-left="0cm" fo:margin-right="0cm" fo:line-height="100%" fo:text-align="justify" style:justify-single-word="false"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writing-mode="lr-tb"/>
      <style:text-properties fo:color="#000000" style:font-name="Arial1" fo:font-size="10pt"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writing-mode="lr-tb"/>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36" style:family="paragraph" style:parent-style-name="Heading">
      <style:paragraph-properties>
        <style:tab-stops/>
      </style:paragraph-properties>
      <style:text-properties style:font-name="Arial1" fo:font-size="9pt" style:font-size-asian="9pt" style:font-size-complex="9pt"/>
    </style:style>
    <style:style style:name="P37" style:family="paragraph" style:parent-style-name="Text_20_body">
      <style:text-properties style:font-name="Arial1" fo:font-size="10pt" style:font-size-asian="10pt" style:font-size-complex="10pt"/>
    </style:style>
    <style:style style:name="P38" style:family="paragraph" style:parent-style-name="Text_20_body">
      <style:paragraph-properties fo:text-align="center" style:justify-single-word="false"/>
      <style:text-properties style:font-name="Arial1" fo:font-size="10pt" style:font-size-asian="10pt" style:font-size-complex="10pt"/>
    </style:style>
    <style:style style:name="P39"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40" style:family="paragraph" style:parent-style-name="Text_20_body">
      <style:paragraph-properties fo:text-align="justify" style:justify-single-word="false"/>
      <style:text-properties style:font-name="Arial1" fo:font-size="10pt" style:font-size-asian="10pt" style:font-size-complex="10pt"/>
    </style:style>
    <style:style style:name="P41" style:family="paragraph" style:parent-style-name="Text_20_body">
      <style:paragraph-properties fo:text-align="start" style:justify-single-word="false"/>
      <style:text-properties style:font-name="Arial1" fo:font-size="10pt" style:font-size-asian="10pt" style:font-size-complex="10pt"/>
    </style:style>
    <style:style style:name="P4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43"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44"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45" style:family="paragraph" style:parent-style-name="Text_20_body">
      <style:paragraph-properties fo:text-align="center" style:justify-single-word="false"/>
      <style:text-properties style:font-name="Arial1" fo:font-size="10pt" fo:language="es" fo:country="ES" fo:font-style="italic" style:font-size-asian="10pt" style:font-size-complex="10pt"/>
    </style:style>
    <style:style style:name="P4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7" style:family="paragraph" style:parent-style-name="Text_20_body">
      <style:text-properties style:font-name="Arial1" fo:font-size="7pt" style:font-size-asian="7pt" style:font-size-complex="7pt"/>
    </style:style>
    <style:style style:name="P48" style:family="paragraph" style:parent-style-name="Text_20_body">
      <style:paragraph-properties fo:text-align="justify" style:justify-single-word="false"/>
      <style:text-properties style:font-name="Times New Roman1" fo:font-size="14pt"/>
    </style:style>
    <style:style style:name="P49"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50" style:family="paragraph" style:parent-style-name="Text_20_body">
      <style:paragraph-properties fo:text-align="justify" style:justify-single-word="false"/>
      <style:text-properties fo:color="#000000" style:font-name="Arial1" fo:font-size="10pt" style:font-size-asian="10pt" style:font-size-complex="10pt"/>
    </style:style>
    <style:style style:name="P51"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52"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start" style:justify-single-word="false"/>
    </style:style>
    <style:style style:name="P56" style:family="paragraph" style:parent-style-name="Text_20_body">
      <style:paragraph-properties fo:text-align="justify" style:justify-single-word="false"/>
      <style:text-properties fo:color="#333399" style:font-name="Arial1" fo:font-size="10pt" fo:font-style="italic" style:font-size-asian="10pt" style:font-size-complex="10pt"/>
    </style:style>
    <style:style style:name="P57" style:family="paragraph" style:parent-style-name="Text_20_body">
      <style:paragraph-properties fo:text-align="justify" style:justify-single-word="false"/>
      <style:text-properties fo:color="#333399" style:font-name="Arial1" fo:font-size="10pt"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style>
    <style:style style:name="P59" style:family="paragraph" style:parent-style-name="Text_20_body">
      <style:paragraph-properties fo:margin-left="0cm" fo:margin-right="0cm" fo:text-align="justify" style:justify-single-word="false" fo:orphans="2" fo:widows="2" fo:text-indent="1.323cm" style:auto-text-indent="false"/>
    </style:style>
    <style:style style:name="P60"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6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63"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64" style:family="paragraph" style:parent-style-name="Text_20_body">
      <style:paragraph-properties fo:margin-left="0cm" fo:margin-right="0cm" fo:orphans="0" fo:widows="0" fo:text-indent="1.323cm" style:auto-text-indent="false"/>
      <style:text-properties style:font-name="Arial1" fo:font-size="10pt" style:font-size-asian="10pt" style:font-size-complex="10pt"/>
    </style:style>
    <style:style style:name="P65"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67"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style:font-size-asian="10pt" style:font-size-complex="10pt"/>
    </style:style>
    <style:style style:name="P68" style:family="paragraph" style:parent-style-name="Text_20_body">
      <style:paragraph-properties fo:margin-left="0cm" fo:margin-right="0cm" fo:orphans="2" fo:widows="2" fo:text-indent="1.323cm" style:auto-text-indent="false"/>
      <style:text-properties style:font-name="Arial1" fo:font-size="10pt" fo:letter-spacing="-0.007cm" fo:background-color="transparent" style:font-size-asian="10pt" style:font-size-complex="10pt"/>
    </style:style>
    <style:style style:name="P69"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70" style:family="paragraph" style:parent-style-name="Text_20_body">
      <style:paragraph-properties fo:margin-left="0cm" fo:margin-right="0cm" fo:orphans="0" fo:widows="0" fo:text-indent="1.323cm" style:auto-text-indent="false"/>
      <style:text-properties style:font-name="Arial1" fo:font-size="10pt" fo:background-color="transparent"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75" style:family="paragraph" style:parent-style-name="Text_20_body">
      <style:paragraph-properties fo:margin-left="0cm" fo:margin-right="0cm"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76" style:family="paragraph" style:parent-style-name="Text_20_body">
      <style:paragraph-properties fo:margin-left="0cm" fo:margin-right="0cm" fo:orphans="2" fo:widows="2" fo:text-indent="1.323cm" style:auto-text-indent="false"/>
      <style:text-properties fo:font-variant="normal" fo:text-transform="none" fo:color="#000000" style:font-name="Arial1" fo:font-size="10pt" fo:letter-spacing="-0.007cm" fo:font-style="italic" fo:font-weight="normal" fo:background-color="transparent" style:font-size-asian="10pt" style:font-size-complex="10pt"/>
    </style:style>
    <style:style style:name="P77" style:family="paragraph" style:parent-style-name="Text_20_body">
      <style:paragraph-properties fo:margin-left="0cm" fo:margin-right="0cm" fo:orphans="2" fo:widows="2" fo:text-indent="1.323cm" style:auto-text-indent="false"/>
    </style:style>
    <style:style style:name="P78" style:family="paragraph" style:parent-style-name="Text_20_body">
      <style:paragraph-properties fo:margin-left="0cm" fo:margin-right="0cm" fo:text-align="justify" style:justify-single-word="false" fo:text-indent="1.323cm" style:auto-text-indent="false"/>
      <style:text-properties fo:color="#ff3300" style:font-name="Arial1" fo:font-size="10pt"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fo:color="#ff3300" style:font-name="Arial1" fo:font-size="10pt" fo:language="es" fo:country="ES"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fo:color="#ff3838" style:font-name="Arial1" fo:font-size="10pt" fo:language="es" fo:country="ES" style:font-size-asian="10pt" style:font-size-complex="10pt"/>
    </style:style>
    <style:style style:name="P81"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82"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83"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84" style:family="paragraph" style:parent-style-name="Standard">
      <style:text-properties style:font-name="Arial1" fo:font-size="9pt" fo:font-style="normal" style:font-size-asian="9pt" style:font-style-asian="normal" style:font-size-complex="9pt" style:font-style-complex="normal"/>
    </style:style>
    <style:style style:name="P8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8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87"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88" style:family="paragraph" style:parent-style-name="Standard">
      <style:paragraph-properties fo:margin-top="0cm" fo:margin-bottom="0cm" fo:line-height="100%" fo:text-align="justify" style:justify-single-word="false"/>
      <style:text-properties fo:color="#000000" style:font-name="Arial1" fo:font-size="10pt" fo:font-weight="normal" fo:background-color="transparent" style:font-size-asian="10pt" style:font-weight-asian="normal" style:font-name-complex="Arial1" style:font-size-complex="10pt" style:font-weight-complex="normal"/>
    </style:style>
    <style:style style:name="P89" style:family="paragraph" style:parent-style-name="Text_20_body">
      <style:paragraph-properties fo:margin-top="0cm" fo:margin-bottom="0cm" fo:text-align="justify" style:justify-single-word="false" fo:orphans="0" fo:widows="0"/>
      <style:text-properties fo:font-variant="normal" fo:text-transform="none" fo:color="#000000" style:font-name="Arial1" fo:font-size="10pt" fo:letter-spacing="-0.007cm" fo:font-style="normal" fo:font-weight="bold" fo:background-color="transparent"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91"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0.007cm" fo:font-style="normal" fo:font-weight="normal" fo:background-color="transparent" style:font-size-asian="10pt" style:font-size-complex="10pt"/>
    </style:style>
    <style:style style:name="P9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93"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94"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95"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9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97"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98"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99"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100" style:family="paragraph" style:parent-style-name="Text_20_body">
      <style:paragraph-properties fo:margin-top="0cm" fo:margin-bottom="0cm" fo:text-align="justify" style:justify-single-word="false"/>
    </style:style>
    <style:style style:name="P101" style:family="paragraph" style:parent-style-name="Text_20_body">
      <style:paragraph-properties fo:margin-top="0cm" fo:margin-bottom="0cm" fo:text-align="justify" style:justify-single-word="false" fo:orphans="2" fo:widows="2"/>
    </style:style>
    <style:style style:name="P102"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fo:font-weight="bold" style:text-blinking="false" style:font-size-asian="10pt" style:font-size-complex="10pt"/>
    </style:style>
    <style:style style:name="P103" style:family="paragraph" style:parent-style-name="Text_20_body">
      <style:paragraph-properties fo:margin-top="0cm" fo:margin-bottom="0cm" fo:text-align="justify" style:justify-single-word="false" fo:background-color="transparent">
        <style:background-image/>
      </style:paragraph-properties>
      <style:text-properties style:text-line-through-style="none" style:font-name="Arial1" fo:font-size="10pt" fo:language="es" fo:country="ES" style:text-underline-style="none" fo:font-weight="normal" style:text-blinking="false" style:font-size-asian="10pt" style:font-size-complex="10pt"/>
    </style:style>
    <style:style style:name="P104" style:family="paragraph" style:parent-style-name="Table_20_Contents">
      <style:paragraph-properties fo:margin-top="0cm" fo:margin-bottom="0.499cm" fo:text-align="center" style:justify-single-word="false"/>
    </style:style>
    <style:style style:name="P105" style:family="paragraph" style:parent-style-name="Table_20_Contents">
      <style:paragraph-properties fo:margin-top="0cm" fo:margin-bottom="0.499cm" fo:text-align="center" style:justify-single-word="false"/>
      <style:text-properties style:font-name="Arial2" fo:font-size="7pt" fo:font-weight="bold"/>
    </style:style>
    <style:style style:name="P106" style:family="paragraph" style:parent-style-name="Table_20_Contents">
      <style:paragraph-properties fo:margin-top="0cm" fo:margin-bottom="0.499cm"/>
      <style:text-properties style:font-name="Arial1" fo:font-size="10pt" fo:language="es" fo:country="ES" style:font-size-asian="10pt" style:font-size-complex="10pt"/>
    </style:style>
    <style:style style:name="P107"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108" style:family="paragraph" style:parent-style-name="Table_20_Contents">
      <style:paragraph-properties fo:margin-top="0cm" fo:margin-bottom="0.499cm"/>
      <style:text-properties style:font-name="Arial1" fo:font-size="10pt" style:font-size-asian="10pt" style:font-size-complex="10pt"/>
    </style:style>
    <style:style style:name="P109" style:family="paragraph" style:parent-style-name="Table_20_Contents">
      <style:paragraph-properties fo:margin-top="0cm" fo:margin-bottom="0.499cm"/>
      <style:text-properties fo:color="#000000" style:font-name="Arial1" fo:font-size="10pt" style:font-size-asian="10pt" style:font-size-complex="10pt"/>
    </style:style>
    <style:style style:name="P110" style:family="paragraph" style:parent-style-name="Table_20_Contents">
      <style:paragraph-properties fo:margin-top="0cm" fo:margin-bottom="0.499cm"/>
      <style:text-properties fo:color="#000000" style:font-name="Arial1" fo:font-size="10pt" fo:language="es" fo:country="ES" fo:font-weight="bold" style:font-size-asian="10pt" style:font-size-complex="10pt"/>
    </style:style>
    <style:style style:name="P111" style:family="paragraph" style:parent-style-name="Table_20_Heading">
      <style:paragraph-properties fo:margin-top="0cm" fo:margin-bottom="0.499cm" fo:text-align="center" style:justify-single-word="false"/>
    </style:style>
    <style:style style:name="P112" style:family="paragraph" style:parent-style-name="Table_20_Contents">
      <style:paragraph-properties fo:margin-top="0cm" fo:margin-bottom="0.21cm" fo:text-align="center" style:justify-single-word="false" fo:orphans="2" fo:widows="2" fo:padding-left="0.12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113" style:family="paragraph" style:parent-style-name="Table_20_Contents">
      <style:paragraph-properties fo:margin-top="0cm" fo:margin-bottom="0.21cm" fo:text-align="center" style:justify-single-word="false" fo:orphans="2" fo:widows="2" fo:padding-left="0.12cm" fo:padding-right="0cm" fo:padding-top="0.049cm" fo:padding-bottom="0.049cm" fo:border-left="0.002cm solid #000000" fo:border-right="none" fo:border-top="0.002cm solid #000000" fo:border-bottom="0.002cm solid #000000"/>
      <style:text-properties fo:font-variant="normal" fo:text-transform="none" style:font-name="Arial1" fo:font-size="10pt" fo:font-style="normal" fo:font-weight="bold" fo:background-color="transparent" style:font-size-asian="10pt" style:font-size-complex="10pt"/>
    </style:style>
    <style:style style:name="P114"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style:font-name="Arial1" fo:font-size="10pt" style:font-size-asian="10pt" style:font-size-complex="10pt"/>
    </style:style>
    <style:style style:name="P115"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16"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17"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118"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19" style:family="paragraph" style:parent-style-name="Table_20_Contents">
      <style:paragraph-properties fo:margin-left="0.041cm" fo:margin-right="0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20"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21"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22"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23" style:family="paragraph" style:parent-style-name="Table_20_Heading">
      <style:paragraph-properties fo:text-align="center" style:justify-single-word="false"/>
      <style:text-properties style:font-name="Arial1" fo:font-size="8pt" style:font-size-asian="8pt" style:font-size-complex="8pt"/>
    </style:style>
    <style:style style:name="P124"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25" style:family="paragraph" style:parent-style-name="Text_20_body">
      <style:paragraph-properties fo:margin-left="1.251cm" fo:margin-right="1.251cm" fo:margin-top="0cm" fo:margin-bottom="0.109cm" fo:text-align="justify" style:justify-single-word="false" fo:text-indent="0cm" style:auto-text-indent="false"/>
      <style:text-properties style:font-name="Arial1" fo:font-size="10pt" style:font-size-asian="10pt" style:font-size-complex="10pt"/>
    </style:style>
    <style:style style:name="P126" style:family="paragraph" style:parent-style-name="Text_20_body">
      <style:paragraph-properties fo:margin-left="1.251cm" fo:margin-right="1.251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127" style:family="paragraph" style:parent-style-name="Text_20_body">
      <style:paragraph-properties fo:margin-left="1.251cm" fo:margin-right="1.251cm" fo:margin-top="0cm" fo:margin-bottom="0.109cm" fo:text-align="justify" style:justify-single-word="false" fo:orphans="2" fo:widows="2" fo:text-indent="0cm" style:auto-text-indent="false"/>
      <style:text-properties style:font-name="Arial1" fo:font-size="10pt" fo:background-color="transparent" style:font-size-asian="10pt" style:font-size-complex="10pt"/>
    </style:style>
    <style:style style:name="P128" style:family="paragraph" style:parent-style-name="Text_20_body">
      <style:paragraph-properties fo:margin-left="1.251cm" fo:margin-right="1.251cm" fo:margin-top="0cm" fo:margin-bottom="0.109cm" fo:text-align="justify" style:justify-single-word="false" fo:orphans="2" fo:widows="2" fo:text-indent="0cm" style:auto-text-indent="false"/>
      <style:text-properties fo:font-variant="normal" fo:text-transform="none" fo:color="#000000" style:font-name="Arial1" fo:font-size="10pt" fo:letter-spacing="-0.007cm" fo:font-style="italic" fo:font-weight="normal" fo:background-color="transparent" style:font-size-asian="10pt" style:font-size-complex="10pt"/>
    </style:style>
    <style:style style:name="P129" style:family="paragraph" style:parent-style-name="Text_20_body">
      <style:paragraph-properties fo:margin-left="1.251cm" fo:margin-right="1.251cm" fo:margin-top="0cm" fo:margin-bottom="0.199cm" fo:text-align="justify" style:justify-single-word="false" fo:orphans="2" fo:widows="2" fo:text-indent="0cm" style:auto-text-indent="false"/>
      <style:text-properties style:font-name="Arial1" fo:font-size="10pt" style:font-size-asian="10pt" style:font-size-complex="10pt"/>
    </style:style>
    <style:style style:name="P130" style:family="paragraph" style:parent-style-name="Text_20_body">
      <style:paragraph-properties fo:margin-left="1.281cm" fo:margin-right="1.2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1" style:family="paragraph" style:parent-style-name="Text_20_body">
      <style:paragraph-properties fo:margin-left="0cm" fo:margin-right="1.499cm" fo:margin-top="0cm" fo:margin-bottom="0.21cm" fo:text-align="justify" style:justify-single-word="false" fo:text-indent="0cm" style:auto-text-indent="false"/>
      <style:text-properties style:font-name="Arial1" fo:font-size="10pt" style:font-size-asian="10pt" style:font-size-complex="10pt"/>
    </style:style>
    <style:style style:name="P132" style:family="paragraph" style:parent-style-name="Text_20_body">
      <style:paragraph-properties fo:margin-top="0cm" fo:margin-bottom="0.011cm" fo:text-align="justify" style:justify-single-word="false"/>
      <style:text-properties style:font-name="Arial1" fo:font-size="10pt" style:font-size-asian="10pt" style:font-size-complex="10pt"/>
    </style:style>
    <style:style style:name="P133" style:family="paragraph" style:parent-style-name="Text_20_body">
      <style:paragraph-properties fo:margin-left="1.251cm" fo:margin-right="2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34" style:family="paragraph" style:parent-style-name="Text_20_body">
      <style:paragraph-properties fo:margin-left="1.251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5" style:family="paragraph" style:parent-style-name="Text_20_body">
      <style:paragraph-properties fo:margin-left="1.251cm" fo:margin-right="0cm" fo:margin-top="0cm" fo:margin-bottom="0cm" fo:text-align="justify" style:justify-single-word="false" fo:orphans="2" fo:widows="2" fo:text-indent="0cm" style:auto-text-indent="false"/>
    </style:style>
    <style:style style:name="P136" style:family="paragraph" style:parent-style-name="Text_20_body">
      <style:paragraph-properties fo:margin-left="1.3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7" style:family="paragraph" style:parent-style-name="Text_20_body">
      <style:paragraph-properties fo:margin-left="1.3cm" fo:margin-right="1.4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8" style:family="paragraph" style:parent-style-name="Text_20_body">
      <style:paragraph-properties fo:margin-left="1.3cm" fo:margin-right="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9" style:family="paragraph" style:parent-style-name="Text_20_body">
      <style:paragraph-properties fo:margin-left="0.499cm" fo:margin-right="1.10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40" style:family="paragraph" style:parent-style-name="Text_20_body">
      <style:paragraph-properties fo:margin-left="0cm" fo:margin-right="1.10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41" style:family="paragraph" style:parent-style-name="Text_20_body">
      <style:paragraph-properties fo:margin-left="0cm" fo:margin-right="1.10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2" style:family="paragraph" style:parent-style-name="Text_20_body">
      <style:paragraph-properties fo:margin-left="1.199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3" style:family="paragraph" style:parent-style-name="Text_20_body">
      <style:paragraph-properties fo:margin-left="0cm" fo:margin-right="0.04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4"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style:font-size-asian="10pt" style:font-size-complex="10pt"/>
    </style:style>
    <style:style style:name="P145"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146"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147"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148" style:family="paragraph" style:parent-style-name="Heading_20_5">
      <style:paragraph-properties fo:text-align="center" style:justify-single-word="false"/>
      <style:text-properties style:font-name="Times New Roman1" fo:font-size="14pt" fo:font-style="normal" style:font-style-asian="normal" style:font-style-complex="normal"/>
    </style:style>
    <style:style style:name="P149" style:family="paragraph" style:parent-style-name="Standard" style:list-style-name="L1">
      <style:paragraph-properties fo:margin-left="0cm" fo:margin-right="0cm" fo:line-height="100%" fo:text-align="justify" style:justify-single-word="false" fo:text-indent="0cm" style:auto-text-indent="false"/>
      <style:text-properties style:font-name="Arial1" fo:font-size="10pt" style:font-size-asian="10pt" style:font-size-complex="10pt"/>
    </style:style>
    <style:style style:name="P150" style:family="paragraph" style:parent-style-name="Standard" style:list-style-name="L2">
      <style:paragraph-properties fo:margin-left="0cm" fo:margin-right="0cm" fo:line-height="100%" fo:text-align="justify" style:justify-single-word="false" fo:text-indent="0cm" style:auto-text-indent="false"/>
      <style:text-properties style:font-name="Arial1" fo:font-size="10pt" style:font-size-asian="10pt" style:font-size-complex="10pt"/>
    </style:style>
    <style:style style:name="P151" style:family="paragraph" style:parent-style-name="Standard" style:list-style-name="L2">
      <style:paragraph-properties fo:margin-left="0cm" fo:margin-right="0cm" fo:line-height="100%" fo:text-align="justify" style:justify-single-word="false" fo:text-indent="0cm" style:auto-text-indent="false"/>
      <style:text-properties style:font-name="Arial1" fo:font-size="10pt" fo:language="es" fo:country="ES" fo:font-weight="normal" style:font-size-asian="10pt" style:font-weight-asian="normal" style:font-name-complex="Times New Roman" style:font-size-complex="10pt" style:font-weight-complex="normal"/>
    </style:style>
    <style:style style:name="P152" style:family="paragraph" style:parent-style-name="Standard" style:list-style-name="L2">
      <style:paragraph-properties fo:margin-left="0cm" fo:margin-right="0cm" fo:line-height="100%" fo:text-align="justify" style:justify-single-word="false" fo:hyphenation-ladder-count="no-limit" fo:text-indent="0cm" style:auto-text-indent="false" style:writing-mode="lr-tb"/>
      <style:text-properties fo:color="#ce181e" style:font-name="Arial1" fo:font-size="10pt" fo:language="es" fo:country="ES" fo:font-weight="normal" fo:background-color="#ffff00" style:font-size-asian="10pt" style:font-weight-asian="normal" style:font-size-complex="10pt" style:font-weight-complex="normal" fo:hyphenate="false" fo:hyphenation-remain-char-count="2" fo:hyphenation-push-char-count="2"/>
    </style:style>
    <style:style style:name="P153" style:family="paragraph" style:parent-style-name="Standard" style:list-style-name="L2">
      <style:paragraph-properties fo:margin-left="0cm" fo:margin-right="0cm" fo:line-height="100%" fo:text-align="justify" style:justify-single-word="false" fo:hyphenation-ladder-count="no-limit" fo:text-indent="0cm" style:auto-text-indent="false" style:writing-mode="lr-tb"/>
      <style:text-properties fo:color="#ce181e" style:font-name="Arial1" fo:font-size="10pt"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54"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55"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156" style:family="paragraph" style:parent-style-name="Text_20_body" style:list-style-name="L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fo:background-color="transparent"/>
    </style:style>
    <style:style style:name="T7" style:family="text">
      <style:text-properties fo:font-variant="normal" fo:text-transform="none" style:font-name="Arial2" fo:font-size="13pt" fo:letter-spacing="normal" fo:font-style="normal" fo:font-weight="normal" fo:background-color="transparent"/>
    </style:style>
    <style:style style:name="T8" style:family="text">
      <style:text-properties fo:font-variant="normal" fo:text-transform="none" fo:color="#000000"/>
    </style:style>
    <style:style style:name="T9" style:family="text">
      <style:text-properties fo:font-variant="normal" fo:text-transform="none" fo:color="#000000" fo:letter-spacing="-0.007cm" fo:background-color="transparent"/>
    </style:style>
    <style:style style:name="T10" style:family="text">
      <style:text-properties fo:font-variant="normal" fo:text-transform="none" fo:color="#000000" fo:letter-spacing="-0.007cm" fo:font-style="normal" fo:font-weight="normal" fo:background-color="transparent"/>
    </style:style>
    <style:style style:name="T11" style:family="text">
      <style:text-properties fo:font-variant="normal" fo:text-transform="none" fo:color="#000000" fo:letter-spacing="-0.007cm" fo:font-style="normal" fo:font-weight="normal" fo:background-color="#ffffff"/>
    </style:style>
    <style:style style:name="T12" style:family="text">
      <style:text-properties fo:font-variant="normal" fo:text-transform="none" fo:color="#000000" fo:letter-spacing="-0.007cm" fo:font-style="normal" fo:font-weight="bold" fo:background-color="transparent"/>
    </style:style>
    <style:style style:name="T13" style:family="text">
      <style:text-properties fo:font-variant="normal" fo:text-transform="none" fo:color="#000000" fo:letter-spacing="-0.007cm" fo:font-style="normal" fo:font-weight="bold" fo:background-color="#ffffff"/>
    </style:style>
    <style:style style:name="T14" style:family="text">
      <style:text-properties fo:font-variant="normal" fo:text-transform="none" fo:color="#000000" fo:letter-spacing="-0.007cm" fo:font-style="normal" fo:background-color="transparent"/>
    </style:style>
    <style:style style:name="T15" style:family="text">
      <style:text-properties fo:font-variant="normal" fo:text-transform="none" fo:color="#000000" fo:letter-spacing="-0.007cm" fo:font-style="italic" fo:font-weight="bold" fo:background-color="transparent"/>
    </style:style>
    <style:style style:name="T16" style:family="text">
      <style:text-properties fo:font-variant="normal" fo:text-transform="none" fo:color="#000000" fo:letter-spacing="-0.007cm" fo:font-style="italic" fo:font-weight="normal" fo:background-color="transparent"/>
    </style:style>
    <style:style style:name="T17" style:family="text">
      <style:text-properties fo:font-variant="normal" fo:text-transform="none" fo:color="#000000" fo:letter-spacing="-0.007cm" fo:font-style="italic" fo:background-color="transparent"/>
    </style:style>
    <style:style style:name="T18" style:family="text">
      <style:text-properties fo:font-variant="normal" fo:text-transform="none" fo:color="#000000" fo:letter-spacing="-0.007cm" fo:font-style="italic" fo:background-color="#ffffff"/>
    </style:style>
    <style:style style:name="T19" style:family="text">
      <style:text-properties fo:font-variant="normal" fo:text-transform="none" fo:color="#000000" fo:letter-spacing="-0.007cm" fo:font-weight="normal" fo:background-color="transparent"/>
    </style:style>
    <style:style style:name="T20" style:family="text">
      <style:text-properties fo:font-variant="normal" fo:text-transform="none" fo:color="#000000" fo:letter-spacing="-0.007cm" fo:background-color="#ffffff"/>
    </style:style>
    <style:style style:name="T21" style:family="text">
      <style:text-properties fo:font-variant="normal" fo:text-transform="none" fo:color="#000000" fo:font-style="normal" fo:font-weight="normal"/>
    </style:style>
    <style:style style:name="T22" style:family="text">
      <style:text-properties fo:font-variant="normal" fo:text-transform="none" fo:color="#000000" fo:font-style="normal" fo:font-weight="normal" fo:background-color="transparent"/>
    </style:style>
    <style:style style:name="T23" style:family="text">
      <style:text-properties fo:font-variant="normal" fo:text-transform="none" fo:color="#000000" fo:font-style="normal" fo:font-weight="bold"/>
    </style:style>
    <style:style style:name="T24" style:family="text">
      <style:text-properties fo:font-variant="normal" fo:text-transform="none" fo:color="#000000" fo:font-style="normal" fo:font-weight="bold" fo:background-color="transparent"/>
    </style:style>
    <style:style style:name="T25" style:family="text">
      <style:text-properties fo:font-variant="normal" fo:text-transform="none" fo:color="#000000" fo:font-style="normal" style:text-underline-style="solid" style:text-underline-width="auto" style:text-underline-color="font-color" fo:font-weight="bold"/>
    </style:style>
    <style:style style:name="T26" style:family="text">
      <style:text-properties fo:font-variant="normal" fo:text-transform="none" fo:color="#000000" fo:font-style="normal" style:text-underline-style="solid" style:text-underline-width="auto" style:text-underline-color="font-color" fo:font-weight="bold" fo:background-color="transparent"/>
    </style:style>
    <style:style style:name="T27" style:family="text">
      <style:text-properties fo:font-variant="normal" fo:text-transform="none" fo:color="#000000" fo:font-style="normal" fo:background-color="transparent"/>
    </style:style>
    <style:style style:name="T28" style:family="text">
      <style:text-properties fo:font-variant="normal" fo:text-transform="none" fo:color="#000000" fo:letter-spacing="normal" fo:background-color="transparent"/>
    </style:style>
    <style:style style:name="T29" style:family="text">
      <style:text-properties fo:font-variant="normal" fo:text-transform="none" fo:color="#000000" fo:letter-spacing="normal" fo:font-style="normal" fo:font-weight="normal" fo:background-color="transparent"/>
    </style:style>
    <style:style style:name="T30" style:family="text">
      <style:text-properties fo:font-variant="normal" fo:text-transform="none" fo:color="#000000" fo:letter-spacing="normal" fo:font-style="normal" fo:font-weight="bold" fo:background-color="transparent"/>
    </style:style>
    <style:style style:name="T31" style:family="text">
      <style:text-properties fo:font-variant="normal" fo:text-transform="none" fo:color="#000000" fo:letter-spacing="normal" fo:font-style="italic" fo:font-weight="bold" fo:background-color="transparent"/>
    </style:style>
    <style:style style:name="T32" style:family="text">
      <style:text-properties fo:font-variant="normal" fo:text-transform="none" fo:color="#000000" fo:letter-spacing="normal" fo:font-style="italic" fo:background-color="transparent"/>
    </style:style>
    <style:style style:name="T33" style:family="text">
      <style:text-properties fo:font-variant="normal" fo:text-transform="none" fo:color="#000000" fo:background-color="transparent"/>
    </style:style>
    <style:style style:name="T34" style:family="text">
      <style:text-properties fo:font-variant="normal" fo:text-transform="none" fo:color="#000000" style:text-line-through-style="none" fo:font-style="normal" style:text-underline-style="none" style:text-blinking="false" fo:background-color="transparent"/>
    </style:style>
    <style:style style:name="T35"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T36"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37" style:family="text">
      <style:text-properties fo:font-variant="normal" fo:text-transform="none" fo:color="#000000" style:text-line-through-style="none" style:font-name="Arial1" fo:font-size="10pt" style:text-underline-style="none" style:text-blinking="false" fo:background-color="transparent" style:font-size-asian="10pt" style:font-size-complex="10pt"/>
    </style:style>
    <style:style style:name="T38"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39"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40" style:family="text">
      <style:text-properties fo:font-variant="normal" fo:text-transform="none" fo:color="#000000" style:text-outline="false" style:text-line-through-style="none" fo:letter-spacing="-0.005cm" fo:font-style="normal" fo:text-shadow="none" style:text-underline-style="none" fo:font-weight="bold" style:letter-kerning="false" fo:background-color="transparent" style:font-name-asian="SimSun1" style:language-asian="es" style:country-asian="ES" style:font-style-asian="normal" style:font-weight-asian="bold" style:font-name-complex="Arial1" style:language-complex="hi" style:country-complex="IN" style:font-style-complex="normal" style:font-weight-complex="bold" style:text-emphasize="none" style:text-overline-style="none" style:text-overline-color="font-color" loext:char-shading-value="0"/>
    </style:style>
    <style:style style:name="T41" style:family="text">
      <style:text-properties fo:font-variant="normal" fo:text-transform="none" fo:color="#000000" style:text-outline="false" style:text-line-through-style="none" style:font-name="Arial1" fo:font-size="10pt" fo:letter-spacing="-0.005cm" fo:font-style="normal" fo:text-shadow="none" style:text-underline-style="none" fo:font-weight="normal" style:letter-kerning="fals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style:text-emphasize="none" style:text-overline-style="none" style:text-overline-color="font-color" loext:char-shading-value="0"/>
    </style:style>
    <style:style style:name="T42" style:family="text">
      <style:text-properties fo:font-variant="normal" fo:text-transform="none" fo:color="#000000" style:font-name="Arial1" fo:font-size="10pt" fo:font-style="normal" fo:font-weight="bold" fo:background-color="transparent" style:font-size-asian="10pt" style:font-size-complex="10pt"/>
    </style:style>
    <style:style style:name="T43" style:family="text">
      <style:text-properties fo:font-variant="normal" fo:text-transform="none" fo:color="#000000" style:font-name="Arial1" fo:font-size="10pt" fo:font-style="normal" fo:font-weight="normal" fo:background-color="transparent" style:font-size-asian="10pt" style:font-size-complex="10pt"/>
    </style:style>
    <style:style style:name="T44" style:family="text">
      <style:text-properties fo:font-variant="normal" fo:text-transform="none" fo:color="#000000" style:font-name="Arial1" fo:font-size="10pt" fo:background-color="transparent" style:font-size-asian="10pt" style:font-size-complex="10pt"/>
    </style:style>
    <style:style style:name="T45" style:family="text">
      <style:text-properties fo:font-variant="normal" fo:text-transform="none" fo:color="#000000" style:font-name="Arial1" fo:font-size="10pt" fo:letter-spacing="-0.007cm" fo:font-style="normal" fo:font-weight="bold" fo:background-color="#ffffff" style:font-size-asian="10pt" style:font-size-complex="10pt"/>
    </style:style>
    <style:style style:name="T46"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47"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48"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49" style:family="text">
      <style:text-properties fo:font-variant="normal" fo:text-transform="none" fo:color="#000000" style:font-name="Arial1" fo:font-size="10pt" fo:letter-spacing="-0.007cm" fo:background-color="transparent" style:font-size-asian="10pt" style:font-size-complex="10pt"/>
    </style:style>
    <style:style style:name="T50" style:family="text">
      <style:text-properties fo:font-variant="normal" fo:text-transform="none" fo:color="#000000" style:font-name="Arial1" fo:font-size="10pt" fo:letter-spacing="-0.007cm" fo:font-weight="normal" fo:background-color="transparent" style:font-size-asian="10pt" style:font-size-complex="10pt"/>
    </style:style>
    <style:style style:name="T51" style:family="text">
      <style:text-properties fo:font-variant="normal" fo:text-transform="none" fo:color="#000000" style:font-name="Arial1" fo:font-size="10pt" fo:font-weight="normal" fo:background-color="transparent" style:font-size-asian="10pt" style:font-size-complex="10pt"/>
    </style:style>
    <style:style style:name="T52" style:family="text">
      <style:text-properties fo:font-variant="normal" fo:text-transform="none" fo:color="#000000" fo:font-style="italic" fo:background-color="transparent"/>
    </style:style>
    <style:style style:name="T53" style:family="text">
      <style:text-properties fo:font-variant="normal" fo:text-transform="none" fo:color="#000000" fo:font-weight="normal" fo:background-color="transparent"/>
    </style:style>
    <style:style style:name="T54" style:family="text">
      <style:text-properties fo:font-variant="normal" fo:text-transform="none" fo:color="#000000" style:text-underline-style="solid" style:text-underline-width="auto" style:text-underline-color="font-color" fo:background-color="transparent"/>
    </style:style>
    <style:style style:name="T55" style:family="text">
      <style:text-properties fo:font-variant="normal" fo:text-transform="none" fo:font-style="normal" fo:font-weight="normal"/>
    </style:style>
    <style:style style:name="T56" style:family="text">
      <style:text-properties fo:font-variant="normal" fo:text-transform="none" fo:font-style="normal" fo:font-weight="normal" fo:background-color="transparent"/>
    </style:style>
    <style:style style:name="T57" style:family="text">
      <style:text-properties fo:font-variant="normal" fo:text-transform="none" fo:font-style="normal" fo:font-weight="bold"/>
    </style:style>
    <style:style style:name="T58" style:family="text">
      <style:text-properties fo:font-variant="normal" fo:text-transform="none" fo:font-style="normal" fo:font-weight="bold" fo:background-color="transparent"/>
    </style:style>
    <style:style style:name="T59" style:family="text">
      <style:text-properties fo:font-variant="normal" fo:text-transform="none" fo:font-style="normal" fo:background-color="transparent"/>
    </style:style>
    <style:style style:name="T60" style:family="text">
      <style:text-properties fo:font-variant="normal" fo:text-transform="none" fo:font-style="normal" style:text-underline-style="solid" style:text-underline-width="auto" style:text-underline-color="font-color" fo:font-weight="bold" fo:background-color="transparent"/>
    </style:style>
    <style:style style:name="T61" style:family="text">
      <style:text-properties fo:font-variant="normal" fo:text-transform="none" fo:font-style="normal" style:text-underline-style="solid" style:text-underline-width="auto" style:text-underline-color="font-color" fo:font-weight="normal" fo:background-color="transparent"/>
    </style:style>
    <style:style style:name="T62" style:family="text">
      <style:text-properties fo:font-variant="normal" fo:text-transform="none" fo:color="#0000ff" style:text-line-through-style="none" style:font-name="Arial1" fo:font-size="10pt" style:text-underline-style="none" style:text-blinking="false" fo:background-color="transparent" style:font-size-asian="10pt" style:font-size-complex="10pt"/>
    </style:style>
    <style:style style:name="T63"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64" style:family="text">
      <style:text-properties fo:font-variant="normal" fo:text-transform="none" fo:color="#221f1f" fo:letter-spacing="-0.007cm" fo:font-style="normal" fo:font-weight="normal" fo:background-color="transparent"/>
    </style:style>
    <style:style style:name="T65" style:family="text">
      <style:text-properties fo:font-variant="normal" fo:text-transform="none" fo:color="#221f1f" style:font-name="Arial1" fo:font-size="10pt" fo:letter-spacing="-0.007cm" fo:font-style="normal" fo:font-weight="normal" fo:background-color="transparent" style:font-size-asian="10pt" style:font-size-complex="10pt"/>
    </style:style>
    <style:style style:name="T66" style:family="text">
      <style:text-properties fo:font-variant="normal" fo:text-transform="none" fo:letter-spacing="normal" fo:font-style="normal" fo:font-weight="normal" fo:background-color="transparent"/>
    </style:style>
    <style:style style:name="T67" style:family="text">
      <style:text-properties fo:font-variant="normal" fo:text-transform="none" fo:letter-spacing="normal" fo:font-style="normal" fo:font-weight="bold" fo:background-color="transparent"/>
    </style:style>
    <style:style style:name="T68" style:family="text">
      <style:text-properties fo:font-variant="normal" fo:text-transform="none" fo:letter-spacing="normal" fo:background-color="transparent"/>
    </style:style>
    <style:style style:name="T69" style:family="text">
      <style:text-properties fo:font-variant="normal" fo:text-transform="none" style:font-name="Arial1" fo:letter-spacing="normal" fo:font-style="normal" fo:font-weight="bold" fo:background-color="transparent"/>
    </style:style>
    <style:style style:name="T70"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71" style:family="text">
      <style:text-properties fo:font-variant="normal" fo:text-transform="none" style:font-name="Arial1" fo:font-size="10pt" fo:letter-spacing="normal" fo:font-style="normal" fo:font-weight="bold" fo:background-color="transparent" style:font-size-asian="10pt" style:font-size-complex="10pt"/>
    </style:style>
    <style:style style:name="T72"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73" style:family="text">
      <style:text-properties fo:font-variant="normal" fo:text-transform="none" style:font-name="Arial1" fo:font-size="10pt" fo:font-style="normal" fo:font-weight="normal" fo:background-color="transparent" style:font-size-asian="10pt" style:font-size-complex="10pt"/>
    </style:style>
    <style:style style:name="T74" style:family="text">
      <style:text-properties fo:font-variant="normal" fo:text-transform="none" style:use-window-font-color="true" style:text-outline="false" style:text-line-through-style="none" style:font-name="Arial1" fo:font-size="10pt" fo:letter-spacing="-0.005cm" fo:font-style="normal" fo:text-shadow="none" style:text-underline-style="none" fo:font-weight="normal" style:letter-kerning="fals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style:text-emphasize="none" style:text-overline-style="none" style:text-overline-color="font-color" loext:char-shading-value="0"/>
    </style:style>
    <style:style style:name="T75" style:family="text">
      <style:text-properties fo:font-variant="normal" fo:text-transform="none" fo:letter-spacing="-0.007cm" fo:font-style="normal" fo:font-weight="bold" fo:background-color="transparent"/>
    </style:style>
    <style:style style:name="T76" style:family="text">
      <style:text-properties fo:font-variant="normal" fo:text-transform="none" fo:letter-spacing="-0.007cm" fo:font-style="normal" fo:font-weight="normal" fo:background-color="transparent"/>
    </style:style>
    <style:style style:name="T77" style:family="text">
      <style:text-properties fo:font-variant="normal" fo:text-transform="none" fo:letter-spacing="-0.007cm" fo:font-style="normal" fo:font-weight="normal" fo:background-color="#ffffff"/>
    </style:style>
    <style:style style:name="T78" style:family="text">
      <style:text-properties fo:font-variant="normal" fo:text-transform="none" fo:letter-spacing="-0.007cm" fo:font-style="normal" fo:background-color="transparent"/>
    </style:style>
    <style:style style:name="T79" style:family="text">
      <style:text-properties fo:font-variant="normal" fo:text-transform="none" fo:letter-spacing="-0.007cm" fo:font-weight="bold" fo:background-color="#ffffff"/>
    </style:style>
    <style:style style:name="T80" style:family="text">
      <style:text-properties fo:font-variant="normal" fo:text-transform="none" fo:letter-spacing="-0.007cm" fo:background-color="transparent"/>
    </style:style>
    <style:style style:name="T81" style:family="text">
      <style:text-properties fo:font-variant="normal" fo:text-transform="none" fo:background-color="transparent"/>
    </style:style>
    <style:style style:name="T82" style:family="text">
      <style:text-properties style:font-name="Arial2" fo:font-size="7pt"/>
    </style:style>
    <style:style style:name="T83" style:family="text">
      <style:text-properties style:font-name="Arial2" fo:font-size="7pt" fo:font-weight="bold"/>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background-color="transparent"/>
    </style:style>
    <style:style style:name="T86" style:family="text">
      <style:text-properties style:text-underline-style="solid" style:text-underline-width="auto" style:text-underline-color="font-color" fo:font-weight="bold"/>
    </style:style>
    <style:style style:name="T87" style:family="text">
      <style:text-properties fo:color="#000000"/>
    </style:style>
    <style:style style:name="T88" style:family="text">
      <style:text-properties fo:color="#000000" style:font-name="Arial2" fo:font-size="10pt" fo:font-weight="bold"/>
    </style:style>
    <style:style style:name="T89" style:family="text">
      <style:text-properties fo:color="#000000" fo:font-weight="bold"/>
    </style:style>
    <style:style style:name="T90" style:family="text">
      <style:text-properties fo:color="#000000" fo:font-weight="bold" fo:background-color="transparent"/>
    </style:style>
    <style:style style:name="T91" style:family="text">
      <style:text-properties fo:color="#000000" fo:font-weight="bold" fo:background-color="#ffffff" style:font-weight-asian="bold" style:font-weight-complex="bold"/>
    </style:style>
    <style:style style:name="T92" style:family="text">
      <style:text-properties fo:color="#000000" fo:font-style="italic"/>
    </style:style>
    <style:style style:name="T93" style:family="text">
      <style:text-properties fo:color="#000000" fo:font-style="italic" fo:font-weight="bold"/>
    </style:style>
    <style:style style:name="T94" style:family="text">
      <style:text-properties fo:color="#000000" fo:font-style="italic" fo:font-weight="bold" fo:background-color="transparent"/>
    </style:style>
    <style:style style:name="T95" style:family="text">
      <style:text-properties fo:color="#000000" fo:font-style="italic" fo:font-weight="normal"/>
    </style:style>
    <style:style style:name="T96" style:family="text">
      <style:text-properties fo:color="#000000" fo:font-style="italic" style:text-underline-style="solid" style:text-underline-width="auto" style:text-underline-color="font-color"/>
    </style:style>
    <style:style style:name="T97" style:family="text">
      <style:text-properties fo:color="#000000" fo:font-style="italic" style:text-underline-style="solid" style:text-underline-width="auto" style:text-underline-color="font-color" fo:font-weight="bold"/>
    </style:style>
    <style:style style:name="T98" style:family="text">
      <style:text-properties fo:color="#000000" fo:font-style="italic" fo:background-color="transparent"/>
    </style:style>
    <style:style style:name="T99" style:family="text">
      <style:text-properties fo:color="#000000" fo:letter-spacing="-0.007cm"/>
    </style:style>
    <style:style style:name="T100" style:family="text">
      <style:text-properties fo:color="#000000" fo:letter-spacing="-0.007cm" fo:background-color="transparent"/>
    </style:style>
    <style:style style:name="T101" style:family="text">
      <style:text-properties fo:color="#000000" fo:letter-spacing="-0.007cm" fo:font-style="italic"/>
    </style:style>
    <style:style style:name="T102" style:family="text">
      <style:text-properties fo:color="#000000" fo:letter-spacing="-0.007cm" fo:font-style="italic" fo:font-weight="bold"/>
    </style:style>
    <style:style style:name="T103" style:family="text">
      <style:text-properties fo:color="#000000" fo:letter-spacing="-0.007cm" fo:font-style="italic" fo:font-weight="bold" fo:background-color="transparent"/>
    </style:style>
    <style:style style:name="T104" style:family="text">
      <style:text-properties fo:color="#000000" fo:letter-spacing="-0.007cm" fo:font-style="italic" fo:font-weight="normal" fo:background-color="transparent"/>
    </style:style>
    <style:style style:name="T105" style:family="text">
      <style:text-properties fo:color="#000000" fo:letter-spacing="-0.007cm" fo:font-style="italic" fo:background-color="transparent"/>
    </style:style>
    <style:style style:name="T106" style:family="text">
      <style:text-properties fo:color="#000000" fo:letter-spacing="-0.007cm" fo:font-style="italic" fo:background-color="#ffffff"/>
    </style:style>
    <style:style style:name="T107" style:family="text">
      <style:text-properties fo:color="#000000" fo:letter-spacing="-0.007cm" fo:font-weight="bold" fo:background-color="transparent"/>
    </style:style>
    <style:style style:name="T108" style:family="text">
      <style:text-properties fo:color="#000000" fo:background-color="transparent"/>
    </style:style>
    <style:style style:name="T109" style:family="text">
      <style:text-properties fo:color="#000000" style:text-underline-style="solid" style:text-underline-width="auto" style:text-underline-color="font-color"/>
    </style:style>
    <style:style style:name="T110" style:family="text">
      <style:text-properties fo:color="#000000" style:text-underline-style="solid" style:text-underline-width="auto" style:text-underline-color="font-color" fo:font-weight="bold"/>
    </style:style>
    <style:style style:name="T111" style:family="text">
      <style:text-properties fo:color="#000000" style:text-line-through-style="none" style:text-underline-style="none" style:text-blinking="false" fo:background-color="transparent"/>
    </style:style>
    <style:style style:name="T112" style:family="text">
      <style:text-properties fo:color="#000000" style:text-line-through-style="none" style:text-underline-style="none" fo:font-weight="normal" style:text-blinking="false" fo:background-color="transparent"/>
    </style:style>
    <style:style style:name="T113" style:family="text">
      <style:text-properties fo:color="#000000" style:text-line-through-style="none" style:text-underline-style="none" fo:font-weight="bold" style:text-blinking="false" fo:background-color="transparent"/>
    </style:style>
    <style:style style:name="T114" style:family="text">
      <style:text-properties fo:color="#000000" style:text-line-through-style="none" fo:language="es" fo:country="ES" fo:font-style="italic" style:text-underline-style="none" fo:font-weight="bold" style:text-blinking="false" fo:background-color="transparent"/>
    </style:style>
    <style:style style:name="T115" style:family="text">
      <style:text-properties fo:color="#000000" style:text-line-through-style="none" fo:language="es" fo:country="ES" fo:font-style="italic" style:text-underline-style="none" fo:font-weight="normal" style:text-blinking="false" fo:background-color="transparent"/>
    </style:style>
    <style:style style:name="T116" style:family="text">
      <style:text-properties fo:color="#000000" style:text-position="-33% 80%"/>
    </style:style>
    <style:style style:name="T117" style:family="text">
      <style:text-properties fo:color="#000000" style:font-name="Arial1" fo:font-size="10pt" fo:background-color="transparent" style:font-size-asian="10pt" style:font-name-complex="Arial1" style:font-size-complex="10pt" loext:char-shading-value="0"/>
    </style:style>
    <style:style style:name="T118" style:family="text">
      <style:text-properties fo:color="#000000" style:font-name="Arial1" fo:font-size="10pt" fo:language="es" fo:country="ES" style:text-underline-style="solid" style:text-underline-width="auto" style:text-underline-color="font-color" fo:background-color="#ffffff" style:font-name-asian="Times New Roman" style:font-size-asian="10pt" style:font-name-complex="Arial1" style:font-size-complex="10pt" loext:char-shading-value="0"/>
    </style:style>
    <style:style style:name="T119" style:family="text">
      <style:text-properties fo:color="#000000" style:font-name="Arial1" fo:font-size="10pt" fo:language="es" fo:country="ES" style:text-underline-style="solid" style:text-underline-width="auto" style:text-underline-color="font-color" fo:font-weight="bold" fo:background-color="#ffffff" style:font-name-asian="Times New Roman" style:font-size-asian="10pt" style:font-weight-asian="bold" style:font-name-complex="Arial1" style:font-size-complex="10pt" style:font-weight-complex="bold" loext:char-shading-value="0"/>
    </style:style>
    <style:style style:name="T120" style:family="text">
      <style:text-properties fo:color="#000000" style:font-name="Arial1" fo:font-size="10pt" fo:language="es" fo:country="ES" style:text-underline-style="solid" style:text-underline-width="auto" style:text-underline-color="font-color" fo:font-weight="bold" fo:background-color="transparent" style:font-name-asian="Times New Roman" style:font-size-asian="10pt" style:font-weight-asian="bold" style:font-name-complex="Arial1" style:font-size-complex="10pt" style:font-weight-complex="bold" loext:char-shading-value="0"/>
    </style:style>
    <style:style style:name="T121" style:family="text">
      <style:text-properties fo:color="#000000" style:font-name="Arial1" fo:font-size="10pt" fo:language="es" fo:country="ES" style:text-underline-style="solid" style:text-underline-width="auto" style:text-underline-color="font-color" fo:background-color="transparent" style:font-name-asian="Times New Roman" style:font-size-asian="10pt" style:font-name-complex="Arial1" style:font-size-complex="10pt" loext:char-shading-value="0"/>
    </style:style>
    <style:style style:name="T122" style:family="text">
      <style:text-properties fo:color="#000000" style:font-name="Arial1" fo:font-size="10pt" fo:language="es" fo:country="ES" fo:font-weight="bold" style:font-size-asian="10pt" style:font-size-complex="10pt"/>
    </style:style>
    <style:style style:name="T123" style:family="text">
      <style:text-properties fo:color="#000000" style:font-name="Arial1" fo:font-size="10pt" fo:language="es" fo:country="ES" fo:background-color="#ffffff" style:font-name-asian="Times New Roman" style:font-size-asian="10pt" style:font-name-complex="Arial1" style:font-size-complex="10pt" loext:char-shading-value="0"/>
    </style:style>
    <style:style style:name="T124" style:family="text">
      <style:text-properties fo:color="#000000" style:font-name="Arial1" fo:font-size="10pt" fo:language="es" fo:country="ES" style:text-underline-style="none" fo:font-weight="bold" fo:background-color="#ffffff" style:font-name-asian="Times New Roman" style:font-size-asian="10pt" style:font-weight-asian="bold" style:font-name-complex="Arial1" style:font-size-complex="10pt" style:font-weight-complex="bold" loext:char-shading-value="0"/>
    </style:style>
    <style:style style:name="T125" style:family="text">
      <style:text-properties fo:color="#000000" style:font-name="Arial1" fo:font-size="10pt" fo:language="es" fo:country="ES" style:text-underline-style="none" fo:background-color="#ffffff" style:font-name-asian="Times New Roman" style:font-size-asian="10pt" style:font-name-complex="Arial1" style:font-size-complex="10pt" loext:char-shading-value="0"/>
    </style:style>
    <style:style style:name="T126" style:family="text">
      <style:text-properties fo:color="#000000" style:font-name="Arial1" fo:font-size="10pt" fo:language="es" fo:country="ES" style:text-underline-style="none" fo:font-weight="normal" fo:background-color="#ffffff" style:font-name-asian="Times New Roman" style:font-size-asian="10pt" style:font-weight-asian="normal" style:font-name-complex="Arial1" style:font-size-complex="10pt" style:font-weight-complex="normal" loext:char-shading-value="0"/>
    </style:style>
    <style:style style:name="T127" style:family="text">
      <style:text-properties fo:color="#000000" style:font-name="Arial1" fo:font-size="10pt" fo:language="es" fo:country="ES" style:text-underline-style="none" fo:font-weight="normal" fo:background-color="#ffff00" style:font-name-asian="Times New Roman" style:font-size-asian="10pt" style:font-weight-asian="normal" style:font-name-complex="Arial1" style:font-size-complex="10pt" style:font-weight-complex="normal" loext:char-shading-value="0"/>
    </style:style>
    <style:style style:name="T128" style:family="text">
      <style:text-properties fo:color="#000000" style:font-name="Arial1" fo:font-size="10pt" fo:language="es" fo:country="ES" style:text-underline-style="none" fo:background-color="transparent" style:font-name-asian="Times New Roman" style:font-size-asian="10pt" style:font-name-complex="Arial1" style:font-size-complex="10pt" loext:char-shading-value="0"/>
    </style:style>
    <style:style style:name="T129" style:family="text">
      <style:text-properties fo:color="#000000" style:font-name="Arial1" fo:font-size="10pt" fo:language="es" fo:country="ES" fo:font-style="italic" fo:font-weight="bold" style:font-size-asian="10pt" style:font-size-complex="10pt"/>
    </style:style>
    <style:style style:name="T130" style:family="text">
      <style:text-properties fo:color="#000000" style:font-name="Arial1" fo:font-size="10pt" fo:language="es" fo:country="ES" fo:font-style="italic" style:font-size-asian="10pt" style:font-size-complex="10pt"/>
    </style:style>
    <style:style style:name="T131" style:family="text">
      <style:text-properties fo:color="#000000" style:font-name="Arial1" fo:font-size="10pt" fo:language="es" fo:country="ES" style:font-size-asian="10pt" style:font-size-complex="10pt"/>
    </style:style>
    <style:style style:name="T132" style:family="text">
      <style:text-properties fo:color="#000000" style:font-name="Arial1" fo:font-size="10pt" style:text-underline-style="solid" style:text-underline-width="auto" style:text-underline-color="font-color" fo:font-weight="bold" style:font-size-asian="10pt" style:font-size-complex="10pt"/>
    </style:style>
    <style:style style:name="T133" style:family="text">
      <style:text-properties fo:color="#000000" style:font-name="Arial1" fo:font-size="10pt" style:text-underline-style="solid" style:text-underline-width="auto" style:text-underline-color="font-color" style:font-size-asian="10pt" style:font-size-complex="10pt"/>
    </style:style>
    <style:style style:name="T134" style:family="text">
      <style:text-properties fo:color="#000000" style:font-name="Arial1" fo:font-size="10pt" fo:font-weight="bold" style:font-size-asian="10pt" style:font-size-complex="10pt"/>
    </style:style>
    <style:style style:name="T135" style:family="text">
      <style:text-properties fo:color="#000000" style:font-name="Arial1" fo:font-size="10pt" fo:font-weight="bold" fo:background-color="transparent" style:font-size-asian="10pt" style:font-size-complex="10pt"/>
    </style:style>
    <style:style style:name="T136" style:family="text">
      <style:text-properties fo:color="#000000" style:font-name="Arial1" fo:font-size="10pt" style:font-size-asian="10pt" style:font-size-complex="10pt"/>
    </style:style>
    <style:style style:name="T137" style:family="text">
      <style:text-properties fo:color="#000000" style:font-name="Arial1" fo:font-size="10pt" fo:font-style="italic" fo:font-weight="bold" style:font-size-asian="10pt" style:font-size-complex="10pt"/>
    </style:style>
    <style:style style:name="T138" style:family="text">
      <style:text-properties fo:color="#000000" style:font-name="Arial1" fo:font-size="10pt" fo:font-style="italic" style:font-size-asian="10pt" style:font-size-complex="10pt"/>
    </style:style>
    <style:style style:name="T139" style:family="text">
      <style:text-properties fo:color="#000000" fo:language="es" fo:country="ES"/>
    </style:style>
    <style:style style:name="T140" style:family="text">
      <style:text-properties fo:color="#000000" fo:language="es" fo:country="ES" fo:font-weight="normal" fo:background-color="#ffffff" style:font-weight-asian="normal" style:font-name-complex="Times New Roman" style:font-weight-complex="normal"/>
    </style:style>
    <style:style style:name="T141" style:family="text">
      <style:text-properties fo:color="#000000" fo:language="es" fo:country="ES" fo:font-weight="bold"/>
    </style:style>
    <style:style style:name="T142" style:family="text">
      <style:text-properties fo:color="#000000" fo:language="es" fo:country="ES" fo:font-weight="bold" fo:background-color="transparent" style:font-weight-asian="bold" style:font-name-complex="Arial1" style:font-weight-complex="bold"/>
    </style:style>
    <style:style style:name="T143" style:family="text">
      <style:text-properties fo:color="#000000" fo:language="es" fo:country="ES" fo:font-style="italic" fo:font-weight="normal" fo:background-color="transparent"/>
    </style:style>
    <style:style style:name="T144" style:family="text">
      <style:text-properties fo:color="#000000" fo:background-color="#ffffff"/>
    </style:style>
    <style:style style:name="T145" style:family="text">
      <style:text-properties fo:color="#000000" fo:font-weight="normal" fo:background-color="transparent"/>
    </style:style>
    <style:style style:name="T146" style:family="text">
      <style:text-properties fo:font-style="italic"/>
    </style:style>
    <style:style style:name="T147" style:family="text">
      <style:text-properties fo:font-style="italic" fo:background-color="transparent"/>
    </style:style>
    <style:style style:name="T148" style:family="text">
      <style:text-properties fo:font-style="italic" style:font-style-asian="italic" style:font-style-complex="italic"/>
    </style:style>
    <style:style style:name="T149" style:family="text">
      <style:text-properties fo:font-style="italic" fo:font-weight="normal" fo:background-color="transparent"/>
    </style:style>
    <style:style style:name="T150" style:family="text">
      <style:text-properties fo:font-style="italic" fo:font-weight="normal" fo:background-color="transparent" style:font-style-asian="italic" style:font-weight-asian="normal" style:font-style-complex="italic" style:font-weight-complex="normal" loext:char-shading-value="0"/>
    </style:style>
    <style:style style:name="T151" style:family="text">
      <style:text-properties fo:font-style="italic" fo:font-weight="bold"/>
    </style:style>
    <style:style style:name="T152" style:family="text">
      <style:text-properties fo:font-style="italic" fo:font-weight="bold" fo:background-color="transparent"/>
    </style:style>
    <style:style style:name="T153" style:family="text">
      <style:text-properties fo:font-style="italic" style:text-underline-style="solid" style:text-underline-width="auto" style:text-underline-color="font-color"/>
    </style:style>
    <style:style style:name="T154" style:family="text">
      <style:text-properties fo:color="#010202"/>
    </style:style>
    <style:style style:name="T155" style:family="text">
      <style:text-properties fo:letter-spacing="-0.007cm" fo:font-style="italic" fo:background-color="transparent"/>
    </style:style>
    <style:style style:name="T156" style:family="text">
      <style:text-properties fo:letter-spacing="-0.007cm" fo:font-style="italic" fo:font-weight="bold" fo:background-color="transparent"/>
    </style:style>
    <style:style style:name="T157" style:family="text">
      <style:text-properties fo:letter-spacing="-0.007cm" fo:font-style="italic" fo:font-weight="normal" fo:background-color="transparent"/>
    </style:style>
    <style:style style:name="T158" style:family="text">
      <style:text-properties fo:letter-spacing="-0.007cm" fo:font-weight="bold" fo:background-color="transparent"/>
    </style:style>
    <style:style style:name="T159" style:family="text">
      <style:text-properties fo:letter-spacing="-0.007cm" fo:font-weight="normal" fo:background-color="transparent"/>
    </style:style>
    <style:style style:name="T160" style:family="text">
      <style:text-properties fo:color="#c9211e"/>
    </style:style>
    <style:style style:name="T161" style:family="text">
      <style:text-properties fo:color="#ff3838" style:font-name="Arial1" fo:font-size="10pt" style:font-size-asian="10pt" style:font-size-complex="10pt"/>
    </style:style>
    <style:style style:name="T162"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163" style:family="text">
      <style:text-properties fo:color="#0000ff" style:text-line-through-style="none" style:font-name="Arial1" fo:font-size="10pt" style:text-underline-style="none" style:text-blinking="false" fo:background-color="transparent" style:font-size-asian="10pt" style:font-size-complex="10pt"/>
    </style:style>
    <style:style style:name="T164" style:family="text">
      <style:text-properties fo:color="#0000ff" style:text-line-through-style="none" style:font-name="Arial1" fo:font-size="10pt" fo:language="es" fo:country="ES" style:text-underline-style="none" fo:font-weight="normal" style:text-blinking="false" fo:background-color="transparent" style:font-size-asian="10pt" style:font-size-complex="10pt"/>
    </style:style>
    <style:style style:name="T165" style:family="text">
      <style:text-properties fo:color="#221f1f" fo:letter-spacing="-0.007cm" fo:font-weight="bold"/>
    </style:style>
    <style:style style:name="T166" style:family="text">
      <style:text-properties style:font-name="Arial1"/>
    </style:style>
    <style:style style:name="T167" style:family="text">
      <style:text-properties style:font-name="Arial1" fo:font-size="7pt" style:font-size-asian="7pt" style:font-size-complex="7pt"/>
    </style:style>
    <style:style style:name="T168" style:family="text">
      <style:text-properties style:font-name="Arial1" fo:font-size="7pt" style:text-underline-style="solid" style:text-underline-width="auto" style:text-underline-color="font-color" style:font-size-asian="7pt" style:font-size-complex="7pt"/>
    </style:style>
    <style:style style:name="T169" style:family="text">
      <style:text-properties style:font-name="Arial1" fo:font-size="10pt" style:font-size-asian="10pt" style:font-size-complex="10pt"/>
    </style:style>
    <style:style style:name="T170" style:family="text">
      <style:text-properties style:font-name="Arial1" fo:font-size="10pt" style:text-underline-style="solid" style:text-underline-width="auto" style:text-underline-color="font-color" style:font-size-asian="10pt" style:font-size-complex="10pt"/>
    </style:style>
    <style:style style:name="T171"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72" style:family="text">
      <style:text-properties style:font-name="Arial1" fo:font-size="10pt" fo:font-weight="bold" style:font-size-asian="10pt" style:font-weight-asian="bold" style:font-size-complex="10pt" style:font-weight-complex="bold"/>
    </style:style>
    <style:style style:name="T173" style:family="text">
      <style:text-properties style:font-name="Arial1" fo:font-size="10pt" fo:language="es" fo:country="ES" fo:font-weight="bold" fo:background-color="#ffffff" style:font-size-asian="10pt" style:font-weight-asian="bold" style:font-size-complex="10pt" style:font-weight-complex="bold" loext:char-shading-value="0"/>
    </style:style>
    <style:style style:name="T174" style:family="text">
      <style:text-properties style:font-name="Arial1" fo:font-size="10pt" fo:language="es" fo:country="ES" style:font-size-asian="10pt" style:font-size-complex="10pt"/>
    </style:style>
    <style:style style:name="T175" style:family="text">
      <style:text-properties style:font-name="Arial1" fo:font-size="10pt" fo:font-weight="normal" fo:background-color="transparent" style:font-size-asian="10pt" style:font-size-complex="10pt"/>
    </style:style>
    <style:style style:name="T176" style:family="text">
      <style:text-properties style:font-name="Arial1" fo:font-size="10pt" fo:background-color="transparent" style:font-size-asian="10pt" style:font-size-complex="10pt"/>
    </style:style>
    <style:style style:name="T177" style:family="text">
      <style:text-properties fo:language="es" fo:country="ES"/>
    </style:style>
    <style:style style:name="T178" style:family="text">
      <style:text-properties fo:language="es" fo:country="ES" fo:font-weight="bold" style:font-weight-asian="bold" style:font-weight-complex="bold"/>
    </style:style>
    <style:style style:name="T179" style:family="text">
      <style:text-properties fo:language="es" fo:country="ES" fo:font-weight="bold" style:font-weight-asian="bold" style:font-name-complex="Times New Roman" style:font-weight-complex="bold"/>
    </style:style>
    <style:style style:name="T180" style:family="text">
      <style:text-properties fo:language="es" fo:country="ES" fo:background-color="transparent" style:font-name-complex="Times New Roman" loext:char-shading-value="0"/>
    </style:style>
    <style:style style:name="T181" style:family="text">
      <style:text-properties fo:language="es" fo:country="ES" fo:font-style="italic" fo:background-color="transparent" style:font-style-asian="italic" style:font-name-complex="Times New Roman" style:font-style-complex="italic" loext:char-shading-value="0"/>
    </style:style>
    <style:style style:name="T182" style:family="text">
      <style:text-properties fo:language="es" fo:country="ES" style:font-name-complex="Times New Roman"/>
    </style:style>
    <style:style style:name="T183" style:family="text">
      <style:text-properties fo:language="es" fo:country="ES" fo:font-weight="normal" style:font-weight-asian="normal" style:font-name-complex="Times New Roman" style:font-weight-complex="normal"/>
    </style:style>
    <style:style style:name="T184" style:family="text">
      <style:text-properties style:use-window-font-color="true" fo:language="es" fo:country="ES" fo:font-weight="bold" style:font-weight-asian="bold" style:font-weight-complex="bold" loext:opacity="0%"/>
    </style:style>
    <style:style style:name="T185" style:family="text">
      <style:text-properties style:use-window-font-color="true" fo:language="es" fo:country="ES" loext:opacity="0%"/>
    </style:style>
    <style:style style:name="T186" style:family="text">
      <style:text-properties style:use-window-font-color="true" fo:font-weight="bold" style:font-weight-asian="bold" style:font-weight-complex="bold" loext:opacity="0%"/>
    </style:style>
    <style:style style:name="T187" style:family="text">
      <style:text-properties style:use-window-font-color="true" loext:opacity="0%"/>
    </style:style>
    <style:style style:name="T188" style:family="text">
      <style:text-properties fo:font-weight="normal" style:font-weight-asian="normal" style:font-weight-complex="normal"/>
    </style:style>
    <style:style style:name="T189" style:family="text">
      <style:text-properties fo:font-weight="normal" fo:background-color="transparent"/>
    </style:style>
    <style:style style:name="T190" style:family="text">
      <style:text-properties fo:font-weight="normal" fo:background-color="transparent" style:font-weight-asian="normal" style:font-weight-complex="normal" loext:char-shading-value="0"/>
    </style:style>
    <style:style style:name="T191" style:family="text">
      <style:text-properties style:font-name-complex="Times New Roman"/>
    </style:style>
    <style:style style:name="T192" style:family="text">
      <style:text-properties fo:background-color="#ffffff" style:font-name-complex="Times New Roman"/>
    </style:style>
    <style:style style:name="T193" style:family="text">
      <style:text-properties fo:color="#ce181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Strong_20_Emphasis"><text:span text:style-name="T69">ACTA DE LA SESIÓN ORDINARIA CELEBRADA POR LA JUNTA DE GOBIERNO LOCAL DEL AYUNTAMIENTO DE MOGÁN EL DÍA 06 DE JUNIO DE 2023</text:span></text:span><text:span text:style-name="T166"> </text:span></text:p>
      <text:p text:style-name="P59"><text:span text:style-name="T70">En la Sala de reuniones de las Casas Consistoriales de Mogán, siendo las trece horas, siete minutos del día </text:span><text:span text:style-name="Strong_20_Emphasis"><text:span text:style-name="T72">06</text:span></text:span><text:span text:style-name="Strong_20_Emphasis"><text:span text:style-name="T70"> </text:span></text:span><text:span text:style-name="T71">de junio de 2023</text:span><text:span text:style-name="T70">, se reúne la Junta de Gobierno Local, bajo la Presidencia del Segundo Teniente de Alcalde. D. Juan Ernesto Hernández Cruz y con la asistencia de los señores Tenientes de Alcalde que al margen se expresan, al objeto de celebrar </text:span><text:span text:style-name="T71">sesión ordinaria, en segunda convocatoria,</text:span><text:span text:style-name="T70"> para la que habían sido convocados previamente.</text:span><text:span text:style-name="T169"> </text:span></text:p>
      <text:p text:style-name="P62"><text:span text:style-name="T66">Actúa </text:span><text:span text:style-name="T67">don David Chao Castro,</text:span><text:span text:style-name="T66"> Secretario General Accidental, que da fe del acto.</text:span> </text:p>
      <text:p text:style-name="P47">SRES. Y SRAS. ASISTENTES </text:p>
      <text:p text:style-name="Text_20_body"><text:span text:style-name="Strong_20_Emphasis"><text:span text:style-name="T167">ALCALDE</text:span></text:span><text:span text:style-name="T16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68">Nombre</text:span></text:span></text:p>
          </table:table-cell>
          <table:table-cell table:style-name="Table3.A1" office:value-type="string">
            <text:p text:style-name="P5"><text:span text:style-name="Strong_20_Emphasis"><text:span text:style-name="T168">Asiste</text:span></text:span></text:p>
          </table:table-cell>
          <table:table-cell table:style-name="Table3.A1" office:value-type="string">
            <text:p text:style-name="P5"><text:span text:style-name="Strong_20_Emphasis"><text:span text:style-name="T168">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7"/>
      <text:p text:style-name="Text_20_body"><text:span text:style-name="Strong_20_Emphasis"><text:span text:style-name="T167">CONCEJALES</text:span></text:span><text:span text:style-name="T16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68">Nombre</text:span></text:span></text:p>
          </table:table-cell>
          <table:table-cell table:style-name="Table5.A1" office:value-type="string">
            <text:p text:style-name="P5"><text:span text:style-name="Strong_20_Emphasis"><text:span text:style-name="T168">Asiste</text:span></text:span></text:p>
          </table:table-cell>
          <table:table-cell table:style-name="Table5.A1" office:value-type="string">
            <text:p text:style-name="P5"><text:span text:style-name="Strong_20_Emphasis"><text:span text:style-name="T16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7"/>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68">Nombre</text:span></text:span></text:p>
          </table:table-cell>
          <table:table-cell table:style-name="Table6.A1" office:value-type="string">
            <text:p text:style-name="P5"><text:span text:style-name="Strong_20_Emphasis"><text:span text:style-name="T168">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47"/>
      <text:p text:style-name="Text_20_body"><text:span text:style-name="Strong_20_Emphasis"><text:span text:style-name="T167">SECRETARIO</text:span></text:span><text:span text:style-name="T16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8">Nombre</text:span></text:span></text:p>
          </table:table-cell>
          <table:table-cell table:style-name="Table7.A1" office:value-type="string">
            <text:p text:style-name="P5"><text:span text:style-name="Strong_20_Emphasis"><text:span text:style-name="T168">Asiste</text:span></text:span></text:p>
          </table:table-cell>
        </table:table-row>
        <table:table-row>
          <table:table-cell table:style-name="Table7.A1" office:value-type="string">
            <text:p text:style-name="P6">DAVID CHAO CASTRO</text:p>
          </table:table-cell>
          <table:table-cell table:style-name="Table7.A1" office:value-type="string">
            <text:p text:style-name="P7">Si</text:p>
          </table:table-cell>
        </table:table-row>
      </table:table>
      <text:p text:style-name="P47"/>
      <text:p text:style-name="Text_20_body"><text:span text:style-name="T7"><text:tab/></text:span><text:span text:style-name="T70">Abierta la sesión por la Presidencia, y una vez comprobada por la Secretaría la existencia de cuórum de asistencia precisa para que se pueda iniciar, se procede a conocer los asuntos que integran el siguiente </text:span><text:span text:style-name="T71">ORDEN DEL DÍA:</text:span><text:span text:style-name="T16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70">Nº Orden</text:span></text:span></text:p>
          </table:table-cell>
          <table:table-cell table:style-name="Table8.A1" office:value-type="string">
            <text:p text:style-name="Table_20_Contents"><text:span text:style-name="Strong_20_Emphasis"><text:span text:style-name="T170">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5905/2023. Rectificar el error material o de hecho detectado en el acuerdo de la Junta de Gobierno Local de fecha 23/05/2023, eliminando de dicho acuerdo la aprobación de la factura correspondiente a ********************.</text:p>
          </table:table-cell>
        </table:table-row>
        <table:table-row>
          <table:table-cell table:style-name="Table8.A1" office:value-type="string">
            <text:p text:style-name="P8">Punto 3º</text:p>
          </table:table-cell>
          <table:table-cell table:style-name="Table8.A1" office:value-type="string">
            <text:p text:style-name="P8">Expte. 6378/2023. Rectificar el error material o de hecho detectado en el acuerdo de la Junta de Gobierno Local de fecha 31/05/2023, eliminando de dicho acuerdo la aprobación de la factura correspondiente a ********************.</text:p>
          </table:table-cell>
        </table:table-row>
        <table:table-row>
          <table:table-cell table:style-name="Table8.A1" office:value-type="string">
            <text:p text:style-name="P8">Punto 4º</text:p>
          </table:table-cell>
          <table:table-cell table:style-name="Table8.A1" office:value-type="string">
            <text:p text:style-name="P8">Expte. 6633/2023. Propuesta para la aprobacion de obligaciones correspondiente a facturas.</text:p>
          </table:table-cell>
        </table:table-row>
        <table:table-row>
          <table:table-cell table:style-name="Table8.A1" office:value-type="string">
            <text:p text:style-name="P8">Punto 5º</text:p>
          </table:table-cell>
          <table:table-cell table:style-name="Table8.A1" office:value-type="string">
            <text:p text:style-name="P8">Expte. 12848/2022. Procedimiento Abreviado Nº 388/2022 Juzgado de lo contencioso administrativo Nº 4.. Rectificación error material acuerdo Junta de Gobierno Local de 16/05/2023</text:p>
          </table:table-cell>
        </table:table-row>
        <table:table-row>
          <table:table-cell table:style-name="Table8.A1" office:value-type="string">
            <text:p text:style-name="P8">Punto 6º</text:p>
          </table:table-cell>
          <table:table-cell table:style-name="Table8.A1" office:value-type="string">
            <text:p text:style-name="P8">Expte. 7999/2022. Procedimiento Abreviado Nº 188/2022 Juzgado de lo contencioso administrativo Nº 5, Rectificación error material Acuerdo de Junta de Gobierno Local de 16/05/2023</text:p>
          </table:table-cell>
        </table:table-row>
        <text:soft-page-break/>
        <table:table-row>
          <table:table-cell table:style-name="Table8.A1" office:value-type="string">
            <text:p text:style-name="P8">Punto 7º</text:p>
          </table:table-cell>
          <table:table-cell table:style-name="Table8.A1" office:value-type="string">
            <text:p text:style-name="P8">Expte. 355180/2021. Procedimiento ordinario Nº 187/2019 Juzgado de lo contencioso administrativo Nº 5. Materia: Urbanismos y ordenación del territorio. Costas judiciales a favor de Costa Canaria de Veneguera</text:p>
          </table:table-cell>
        </table:table-row>
        <table:table-row>
          <table:table-cell table:style-name="Table8.A1" office:value-type="string">
            <text:p text:style-name="P8">Punto 8º</text:p>
          </table:table-cell>
          <table:table-cell table:style-name="Table8.A1" office:value-type="string">
            <text:p text:style-name="P8">Expte. 355181/2021. Procedimiento ordinario Nº 198/2019 Juzgado de lo contencioso administrativo Nº 5. Materia: Urbanismos y ordenación del territorio. Costas judiciales a favor de Costa Canaria de Veneguera</text:p>
          </table:table-cell>
        </table:table-row>
        <table:table-row>
          <table:table-cell table:style-name="Table8.A1" office:value-type="string">
            <text:p text:style-name="P8">Punto 9º</text:p>
          </table:table-cell>
          <table:table-cell table:style-name="Table8.A1" office:value-type="string">
            <text:p text:style-name="P8">Expte. 13686/2022. Procedimiento Abreviado Nº 413/2022 Juzgado de lo contencioso administrativo Nº 2. Materia: Responsabilidad patrimonial. Obligación abono de importe de franquicia a la entidad aseguradora de esta administración Zurich INsurance PLC</text:p>
          </table:table-cell>
        </table:table-row>
        <table:table-row>
          <table:table-cell table:style-name="Table8.A1" office:value-type="string">
            <text:p text:style-name="P8">Punto 10º</text:p>
          </table:table-cell>
          <table:table-cell table:style-name="Table8.A1" office:value-type="string">
            <text:p text:style-name="P8">Expte. 364203/2021. Toma de conocimiento del decreto recaído en el Procedimiento Abreviado nº 367/2021 por el que se aprueban las costas causadas en el procedimiento por importe de 300 euros en favor de la Agencia Canaria de Protección del Medio Natural del Gobierno de Canarias,.</text:p>
          </table:table-cell>
        </table:table-row>
        <table:table-row>
          <table:table-cell table:style-name="Table8.A1" office:value-type="string">
            <text:p text:style-name="P8">Punto 11º</text:p>
          </table:table-cell>
          <table:table-cell table:style-name="Table8.A1" office:value-type="string">
            <text:p text:style-name="P8">Expte. 1577/2020. Propuesta devolución de la garantía definitiva constituida por la entidad Aytos Soluciones nformáticas, S.L.U. en relación al contrato Servicios para el Mantenimiento, Soporte y Asistencia Técnica del Software de Gestión Integral Municipal</text:p>
          </table:table-cell>
        </table:table-row>
        <table:table-row>
          <table:table-cell table:style-name="Table8.A1" office:value-type="string">
            <text:p text:style-name="P8">Punto 12º</text:p>
          </table:table-cell>
          <table:table-cell table:style-name="Table8.A1" office:value-type="string">
            <text:p text:style-name="P8">Expte. 10890/2022. Propuesta imposición de penalidades por demora ejecución del contrato Acondicionamiento Depósito Agua Potable, Soria, T.M. Mogán, a la entidad Obras y Servicios el Nogal 2018, S.L.</text:p>
          </table:table-cell>
        </table:table-row>
        <table:table-row>
          <table:table-cell table:style-name="Table8.A1" office:value-type="string">
            <text:p text:style-name="P8">Punto 13º</text:p>
          </table:table-cell>
          <table:table-cell table:style-name="Table8.A1" office:value-type="string">
            <text:p text:style-name="P8">Expte. 11425/2022. Propuesta para considerar propuesto como adjudicatario del contrato de ejecución de la obra Proyecto de Instalación de Sistema Terciario y Desinfección del Efluente de la EDAR Puerto Rico, a la entidad Canaragua Concesiones, S.A.U.</text:p>
          </table:table-cell>
        </table:table-row>
        <table:table-row>
          <table:table-cell table:style-name="Table8.A1" office:value-type="string">
            <text:p text:style-name="P8">Punto 14º</text:p>
          </table:table-cell>
          <table:table-cell table:style-name="Table8.A1" office:value-type="string">
            <text:p text:style-name="P8">Expte. 3350/2023. Propuesta para estimar parcialmente el recurso de reposición interpuesto por don ****************** en representación de Costa Mogán Luxury, S.L, y acordar la modificación del dispositivo primero de la resolución impugnada de Junta de Gobierno Local de fecha 16/05/2023.</text:p>
          </table:table-cell>
        </table:table-row>
        <table:table-row>
          <table:table-cell table:style-name="Table8.A1" office:value-type="string">
            <text:p text:style-name="P8">Punto 15º</text:p>
          </table:table-cell>
          <table:table-cell table:style-name="Table8.A1" office:value-type="string">
            <text:p text:style-name="P8">Expte. 5444/2023. Subvención Nominativa Asociación de Vecinos Bentorey (MOGÁN 08/23): Propuesta de concejal Autorizar, comprometer y conceder una subvención nominativa</text:p>
          </table:table-cell>
        </table:table-row>
        <table:table-row>
          <table:table-cell table:style-name="Table8.A1" office:value-type="string">
            <text:p text:style-name="P8">Punto 16º</text:p>
          </table:table-cell>
          <table:table-cell table:style-name="Table8.A1" office:value-type="string">
            <text:p text:style-name="P8">Asuntos de urgencia.</text:p>
          </table:table-cell>
        </table:table-row>
      </table:table>
      <text:p text:style-name="P37"/>
      <text:p text:style-name="Text_20_body"><text:span text:style-name="T169"><text:tab/></text:span><text:span text:style-name="T172">1. </text:span><text:span text:style-name="T171">Aprobación, si procede del borrador del acta de la sesión de fecha 31-05-2023</text:span><text:span text:style-name="T172">.</text:span></text:p>
      <text:p text:style-name="P37"><text:tab/>Sin que se produzcan intervenciones, queda aprobado el borrador del acta de la sesión de fecha 31-05-2023 de acuerdo con el artículo 110 del Reglamento Orgánico Municipal.</text:p>
      <text:p text:style-name="P37"/>
      <text:p text:style-name="P37"/>
      <text:p text:style-name="Text_20_body"><text:span text:style-name="T169"><text:tab/></text:span><text:span text:style-name="Strong_20_Emphasis"><text:span text:style-name="T123">2. </text:span></text:span><text:span text:style-name="Strong_20_Emphasis"><text:span text:style-name="T118">Expte. 5905/2023. Rectificar el error material o de hecho detectado en el acuerdo de la Junta de Gobierno Local de fecha 23/05/2023, eliminando de dicho acuerdo la aprobación de la factura correspondiente a ********************.</text:span></text:span><text:span text:style-name="Fuente_20_de_20_párrafo_20_predeter."><text:span text:style-name="T119"> </text:span></text:span></text:p>
      <text:p text:style-name="P14"><text:span text:style-name="Fuente_20_de_20_párrafo_20_predeter."><text:span text:style-name="T173"/></text:span></text:p>
      <text:p text:style-name="P88"><text:span text:style-name="Fuente_20_de_20_párrafo_20_predeter."><text:span text:style-name="T178"><text:tab/>“Don </text:span></text:span><text:span text:style-name="Fuente_20_de_20_párrafo_20_predeter."><text:span text:style-name="T184">Juan Ernesto Hernández Cruz</text:span></text:span><text:span text:style-name="Fuente_20_de_20_párrafo_20_predeter."><text:span text:style-name="T185">, Concejal Delegado en materia de Hacienda según Decreto 2050/2019 de 17 de junio</text:span></text:span><text:span text:style-name="Fuente_20_de_20_párrafo_20_predeter."><text:span text:style-name="T177">, en relación al expediente y asunto epigrafiados, y estando conforme con el informe-propuesta de la técnico municipal del Ayuntamiento de Mogán</text:span></text:span><text:span text:style-name="Fuente_20_de_20_párrafo_20_predeter."><text:span text:style-name="T185">,</text:span></text:span><text:span text:style-name="Fuente_20_de_20_párrafo_20_predeter."><text:span text:style-name="T177"> tengo a bien emitir la siguiente Propuesta.</text:span></text:span></text:p>
      <text:p text:style-name="P35"><text:span text:style-name="Fuente_20_de_20_párrafo_20_predeter."><text:span text:style-name="T142"><text:tab/></text:span></text:span></text:p>
      <text:p text:style-name="P20">ANTECEDENTES DE HECHO</text:p>
      <text:p text:style-name="P22"/>
      <text:p text:style-name="P22"><text:span text:style-name="T4"><text:tab/>1.-</text:span> El Ayuntamiento de Mogán, en la Junta de Gobierno Local de fecha <text:span text:style-name="T144">23/05/2023,</text:span> aprobó una relación de facturas/documentos justificantes de gastos y el reconocimiento de las correspondientes obligaciones por un importe total d<text:span text:style-name="T144">e 1.584.146,56 </text:span>euros. </text:p>
      <text:p text:style-name="P22"/>
      <text:p text:style-name="P22"><text:tab/>En esta relación de facturas/justificaciones de gastos, se encontraba el siguiente documento:</text:p>
      <text:p text:style-name="P2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23">Nº REGISTRO</text:p>
            </table:table-cell>
            <table:table-cell table:style-name="Tabla1.A1" office:value-type="string">
              <text:p text:style-name="P123">Factura Nº</text:p>
            </table:table-cell>
            <table:table-cell table:style-name="Tabla1.A1" office:value-type="string">
              <text:p text:style-name="P123">Importe Total</text:p>
            </table:table-cell>
            <table:table-cell table:style-name="Tabla1.A1" office:value-type="string">
              <text:p text:style-name="P123">Nombre</text:p>
            </table:table-cell>
            <table:table-cell table:style-name="Tabla1.A1" office:value-type="string">
              <text:p text:style-name="P123">Texto Explicativo</text:p>
            </table:table-cell>
            <table:table-cell table:style-name="Tabla1.F1" office:value-type="string">
              <text:p text:style-name="P123">Grupo de apuntes</text:p>
            </table:table-cell>
          </table:table-row>
        </table:table-header-rows>
        <table:table-row>
          <table:table-cell table:style-name="Tabla1.A2" office:value-type="string">
            <text:p text:style-name="P9">F/2023/1782</text:p>
          </table:table-cell>
          <table:table-cell table:style-name="Tabla1.A2" office:value-type="string">
            <text:p text:style-name="P9">22023 4</text:p>
          </table:table-cell>
          <table:table-cell table:style-name="Tabla1.A2" office:value-type="string">
            <text:p text:style-name="P9">1.059,60 €</text:p>
          </table:table-cell>
          <table:table-cell table:style-name="Tabla1.A2" office:value-type="string">
            <text:p text:style-name="P9">********************</text:p>
          </table:table-cell>
          <table:table-cell table:style-name="Tabla1.A2" office:value-type="string">
            <text:p text:style-name="P9">JGL 23/05/23. ARRENDAMIENTO DE BIEN INMUEBLE PARA DESTINARLO, ENTRE <text:soft-page-break/>OTRAS COSAS A ALMACEN Y TALLER DEL EQUIPO</text:p>
          </table:table-cell>
          <table:table-cell table:style-name="Tabla1.F2" office:value-type="string">
            <text:p text:style-name="P9">CULTU</text:p>
          </table:table-cell>
        </table:table-row>
        <table:table-row>
          <table:table-cell table:style-name="Tabla1.A2" office:value-type="string">
            <text:p text:style-name="P9"/>
          </table:table-cell>
          <table:table-cell table:style-name="Tabla1.A2" office:value-type="string">
            <text:p text:style-name="P10">TOTAL</text:p>
          </table:table-cell>
          <table:table-cell table:style-name="Tabla1.A2" office:value-type="string">
            <text:p text:style-name="P10">1.059,60 €</text:p>
          </table:table-cell>
          <table:table-cell table:style-name="Tabla1.A2" office:value-type="string">
            <text:p text:style-name="P9"/>
          </table:table-cell>
          <table:table-cell table:style-name="Tabla1.A2" office:value-type="string">
            <text:p text:style-name="P9"/>
          </table:table-cell>
          <table:table-cell table:style-name="Tabla1.F2" office:value-type="string">
            <text:p text:style-name="P9"/>
          </table:table-cell>
        </table:table-row>
      </table:table>
      <text:p text:style-name="P27"/>
      <text:p text:style-name="P15"><text:tab/>2.- <text:span text:style-name="T188">La mentada factura se aprobó en la Junta de Gobierno Local ya reseñada y los descuentos aplicados en la misma se identificaron posteriormente como erróneos, no procediendo, por tanto, la aprobación de la misma. Por ello, se debe eliminar dicha línea del acuerdo adoptado por la Junta de Gobierno Local. </text:span></text:p>
      <text:p text:style-name="P16"/>
      <text:p text:style-name="P23"><text:span text:style-name="Texto_20_en_20_negrita"><text:span text:style-name="T40">FUNDAMENTOS JURÍDICOS</text:span></text:span></text:p>
      <text:p text:style-name="P22"><text:span text:style-name="Texto_20_en_20_negrita"><text:span text:style-name="T74"/></text:span></text:p>
      <text:p text:style-name="P22"><text:span text:style-name="Texto_20_en_20_negrita"><text:span text:style-name="T74"/></text:span></text:p>
      <text:p text:style-name="P20">I</text:p>
      <text:p text:style-name="P20">Normativa sobre rectificación de errores</text:p>
      <text:p text:style-name="P20"/>
      <text:p text:style-name="P26"><text:span text:style-name="T177"><text:tab/>El </text:span><text:span text:style-name="T180">artículo 109.2 de la Ley 39/2015, de 1 de octubre, de Procedimiento Administrativo Común de las Administraciones Públicas que dice: “</text:span><text:span text:style-name="T181">Las Administraciones Públicas podrán, asimismo, rectificar en cualquier momento de oficio o a instancia de los interesados, los errores materiales, de hecho o aritméticos existentes en sus actos”.</text:span></text:p>
      <text:p text:style-name="P24"/>
      <text:p text:style-name="P24"/>
      <text:p text:style-name="P25">II</text:p>
      <text:p text:style-name="P25">Órgano competente</text:p>
      <text:p text:style-name="P25"><text:tab/></text:p>
      <text:p text:style-name="P31"><text:tab/>El artículo 185 del TRLRHL establece que <text:span text:style-name="T148">“2. Corresponderá al presidente de la corporación el reconocimiento y liquidación de las obligaciones derivadas de compromisos de gastos legalmente adquiridos.</text:span></text:p>
      <text:p text:style-name="P32"/>
      <text:p text:style-name="P31"><text:span text:style-name="T148"><text:tab/>3. Las facultades a que se refieren los apartados anteriores podrán desconcentrarse o delegarse ....</text:span>”</text:p>
      <text:p text:style-name="P31"/>
      <text:p text:style-name="P31"><text:tab/>Este mismo criterio viene reforzado por el artículo 60 del Real Decreto 500/1990.</text:p>
      <text:p text:style-name="P31"/>
      <text:p text:style-name="P33"><text:span text:style-name="T190"><text:tab/>Esta competencia ha sido delegada en la Junta de Gobierno Local, conforme al decreto 2019/2049 de 17/06/19, en cuyo apartado resolutivo segundo.1º k) se delega <text:s/>en ella </text:span><text:span text:style-name="T150">“el reconocimiento de la obligación de las facturas fiscalizadas por la Intervención, excepto la aprobación de las certificaciones de obras.”</text:span></text:p>
      <text:p text:style-name="P28"/>
      <text:p text:style-name="P28"/>
      <text:p text:style-name="P17"><text:tab/>En virtud de todo lo anterior, elevo a la Junta de Gobierno Local la siguiente</text:p>
      <text:p text:style-name="P17"/>
      <text:p text:style-name="P19">PROPUESTA</text:p>
      <text:p text:style-name="P19"/>
      <text:list xml:id="list5900704329824179345" text:style-name="L1">
        <text:list-header>
          <text:p text:style-name="P149"><text:span text:style-name="T182"><text:tab/></text:span><text:span text:style-name="T179">ÚNICO.- </text:span><text:span text:style-name="T183">Rectificar el error material o de hecho detectado en el acuerdo de la Junta de Gobierno Local de</text:span><text:span text:style-name="T140"> fecha 23/05/2023 </text:span><text:span text:style-name="T183">por el motivo reflejado en el antecedente segundo del presente documento, <text:s/>eliminando de la relación de facturas/documentos justificativos de gastos la siguiente línea: </text:span></text:p>
        </text:list-header>
      </text:list>
      <text:p text:style-name="P2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23">Nº REGISTRO</text:p>
            </table:table-cell>
            <table:table-cell table:style-name="Tabla2.A1" office:value-type="string">
              <text:p text:style-name="P123">Factura Nº</text:p>
            </table:table-cell>
            <table:table-cell table:style-name="Tabla2.A1" office:value-type="string">
              <text:p text:style-name="P123">Importe Total</text:p>
            </table:table-cell>
            <table:table-cell table:style-name="Tabla2.A1" office:value-type="string">
              <text:p text:style-name="P123">Nombre</text:p>
            </table:table-cell>
            <table:table-cell table:style-name="Tabla2.A1" office:value-type="string">
              <text:p text:style-name="P123">Texto Explicativo</text:p>
            </table:table-cell>
            <table:table-cell table:style-name="Tabla2.F1" office:value-type="string">
              <text:p text:style-name="P123">Grupo de apuntes</text:p>
            </table:table-cell>
          </table:table-row>
        </table:table-header-rows>
        <table:table-row>
          <table:table-cell table:style-name="Tabla2.A2" office:value-type="string">
            <text:p text:style-name="P9">F/2023/1782</text:p>
          </table:table-cell>
          <table:table-cell table:style-name="Tabla2.A2" office:value-type="string">
            <text:p text:style-name="P9">22023 4</text:p>
          </table:table-cell>
          <table:table-cell table:style-name="Tabla2.A2" office:value-type="string">
            <text:p text:style-name="P9">1.059,60 €</text:p>
          </table:table-cell>
          <table:table-cell table:style-name="Tabla2.A2" office:value-type="string">
            <text:p text:style-name="P9">********************</text:p>
          </table:table-cell>
          <table:table-cell table:style-name="Tabla2.A2" office:value-type="string">
            <text:p text:style-name="P9">JGL 23/05/23. ARRENDAMIENTO DE BIEN INMUEBLE PARA DESTINARLO, ENTRE <text:soft-page-break/>OTRAS COSAS A ALMACEN Y TALLER DEL EQUIPO</text:p>
          </table:table-cell>
          <table:table-cell table:style-name="Tabla2.F2" office:value-type="string">
            <text:p text:style-name="P9">CULTU</text:p>
          </table:table-cell>
        </table:table-row>
        <table:table-row>
          <table:table-cell table:style-name="Tabla2.A2" office:value-type="string">
            <text:p text:style-name="P9"/>
          </table:table-cell>
          <table:table-cell table:style-name="Tabla2.A2" office:value-type="string">
            <text:p text:style-name="P10">TOTAL</text:p>
          </table:table-cell>
          <table:table-cell table:style-name="Tabla2.A2" office:value-type="string">
            <text:p text:style-name="P10">1.059,60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29"/>
      <text:p text:style-name="P18"><text:span text:style-name="T191"><text:tab/>Por tanto, el importe total de las obligaciones reconocidas asciende a </text:span><text:span text:style-name="T192">1.583.086,96 </text:span><text:span text:style-name="T191">euros.”</text:span></text:p>
      <text:p text:style-name="P21"/>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8">3. </text:span></text:span><text:span text:style-name="Strong_20_Emphasis"><text:span text:style-name="T121">Expte. 6378/2023. Rectificar el error material o de hecho detectado en el acuerdo de la Junta de Gobierno Local de fecha 31/05/2023, eliminando de dicho acuerdo la aprobación de la factura correspondiente a ********************.</text:span></text:span><text:span text:style-name="Fuente_20_de_20_párrafo_20_predeter."><text:span text:style-name="T120"> </text:span></text:span></text:p>
      <text:p text:style-name="P30"><text:span text:style-name="Fuente_20_de_20_párrafo_20_predeter."><text:span text:style-name="T117"/></text:span></text:p>
      <text:p text:style-name="P34"><text:span text:style-name="Fuente_20_de_20_párrafo_20_predeter."><text:span text:style-name="T4"><text:tab/>“Don </text:span></text:span><text:span text:style-name="Fuente_20_de_20_párrafo_20_predeter."><text:span text:style-name="T186">Juan Ernesto Hernández Cruz</text:span></text:span><text:span text:style-name="Fuente_20_de_20_párrafo_20_predeter."><text:span text:style-name="T187">, Concejal Delegado en materia de Hacienda según Decreto 2050/2019 de 17 de junio</text:span></text:span><text:span text:style-name="Fuente_20_de_20_párrafo_20_predeter.">, en relación al expediente y asunto epigrafiados, y estando conforme con el informe-propuesta de la técnico municipal del Ayuntamiento de Mogán</text:span><text:span text:style-name="Fuente_20_de_20_párrafo_20_predeter."><text:span text:style-name="T187">,</text:span></text:span><text:span text:style-name="Fuente_20_de_20_párrafo_20_predeter."> tengo a bien emitir la siguiente Propuesta.</text:span></text:p>
      <text:p text:style-name="P22"/>
      <text:p text:style-name="P20">ANTECEDENTES DE HECHO</text:p>
      <text:p text:style-name="P22"/>
      <text:p text:style-name="P22"><text:span text:style-name="T4"><text:tab/>1.-</text:span> El Ayuntamiento de Mogán, en la Junta de Gobierno Local de fecha 31<text:span text:style-name="T144">/05/2023,</text:span> aprobó una relación de facturas/documentos justificantes de gastos y el reconocimiento de las correspondientes obligaciones por un importe total d<text:span text:style-name="T144">e </text:span><text:span text:style-name="T91">90.202,03</text:span><text:span text:style-name="T144"> </text:span>euros. </text:p>
      <text:p text:style-name="P22"/>
      <text:p text:style-name="P22"><text:tab/>En esta relación de facturas/justificaciones de gastos, se encontraba el siguiente documento:</text:p>
      <text:list xml:id="list8085036366541197946" text:style-name="L2">
        <text:list-header>
          <text:p text:style-name="P152"/>
        </text:list-header>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23">Nº REGISTRO</text:p>
            </table:table-cell>
            <table:table-cell table:style-name="Tabla3.A1" office:value-type="string">
              <text:p text:style-name="P123">Factura Nº</text:p>
            </table:table-cell>
            <table:table-cell table:style-name="Tabla3.A1" office:value-type="string">
              <text:p text:style-name="P123">Importe Total</text:p>
            </table:table-cell>
            <table:table-cell table:style-name="Tabla3.A1" office:value-type="string">
              <text:p text:style-name="P123">Nombre</text:p>
            </table:table-cell>
            <table:table-cell table:style-name="Tabla3.A1" office:value-type="string">
              <text:p text:style-name="P123">Texto Explicativo</text:p>
            </table:table-cell>
            <table:table-cell table:style-name="Tabla3.F1" office:value-type="string">
              <text:p text:style-name="P123">Grupo de apuntes</text:p>
            </table:table-cell>
          </table:table-row>
        </table:table-header-rows>
        <table:table-row>
          <table:table-cell table:style-name="Tabla3.A2" office:value-type="string">
            <text:p text:style-name="P9">F/2023/1782</text:p>
          </table:table-cell>
          <table:table-cell table:style-name="Tabla3.A2" office:value-type="string">
            <text:p text:style-name="P9">22023 4</text:p>
          </table:table-cell>
          <table:table-cell table:style-name="Tabla3.A2" office:value-type="string">
            <text:p text:style-name="P9">1059,6</text:p>
          </table:table-cell>
          <table:table-cell table:style-name="Tabla3.A2" office:value-type="string">
            <text:p text:style-name="P9">********************</text:p>
          </table:table-cell>
          <table:table-cell table:style-name="Tabla3.A2" office:value-type="string">
            <text:p text:style-name="P9">JGL 31/05/23. ARRENDAMIENTO DE BIEN INMUEBLE PARA DESTINARLO, ENTRE OTRAS COSAS A ALMACEN Y TALLER DEL EQUIPO</text:p>
          </table:table-cell>
          <table:table-cell table:style-name="Tabla3.F2" office:value-type="string">
            <text:p text:style-name="P9">CULTU</text:p>
          </table:table-cell>
        </table:table-row>
        <table:table-row>
          <table:table-cell table:style-name="Tabla3.A2" office:value-type="string">
            <text:p text:style-name="P9"/>
          </table:table-cell>
          <table:table-cell table:style-name="Tabla3.A2" office:value-type="string">
            <text:p text:style-name="P10">TOTAL.-</text:p>
          </table:table-cell>
          <table:table-cell table:style-name="Tabla3.A2" office:value-type="string">
            <text:p text:style-name="P10">1.059,60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2"/>
      <text:p text:style-name="P15"/>
      <text:p text:style-name="P15"><text:tab/>2.- <text:span text:style-name="T188">La mentada factura se aprobó en la Junta de Gobierno Local ya reseñada y los descuentos aplicados en la misma se identificaron posteriormente como erróneos, no procediendo, por tanto, la aprobación de la misma. Por ello, se debe eliminar dicha línea del acuerdo adoptado por la Junta de Gobierno Local. </text:span><text:span text:style-name="T193"><text:tab/></text:span></text:p>
      <text:p text:style-name="P16"/>
      <text:p text:style-name="P23"><text:span text:style-name="Texto_20_en_20_negrita"><text:span text:style-name="T40">FUNDAMENTOS JURÍDICOS</text:span></text:span></text:p>
      <text:p text:style-name="P22"><text:span text:style-name="Texto_20_en_20_negrita"><text:span text:style-name="T41"/></text:span></text:p>
      <text:p text:style-name="P20">I</text:p>
      <text:p text:style-name="P20">Normativa sobre rectificación de errores</text:p>
      <text:p text:style-name="P20"/>
      <text:p text:style-name="P26"><text:span text:style-name="T177"><text:tab/>El </text:span><text:span text:style-name="T180">artículo 109.2 de la Ley 39/2015, de 1 de octubre, de Procedimiento Administrativo Común de las Administraciones Públicas que dice: “</text:span><text:span text:style-name="T181">Las Administraciones Públicas podrán, asimismo, rectificar en cualquier momento de oficio o a instancia de los interesados, los errores materiales, de hecho o aritméticos existentes en sus actos”.</text:span></text:p>
      <text:p text:style-name="P24"/>
      <text:p text:style-name="P24"/>
      <text:p text:style-name="P25">II</text:p>
      <text:p text:style-name="P25">Órgano competente</text:p>
      <text:p text:style-name="P25"><text:soft-page-break/><text:tab/></text:p>
      <text:p text:style-name="P31"><text:tab/>El artículo 185 del TRLRHL establece que <text:span text:style-name="T148">“2. Corresponderá al presidente de la corporación el reconocimiento y liquidación de las obligaciones derivadas de compromisos de gastos legalmente adquiridos.</text:span></text:p>
      <text:p text:style-name="P32"/>
      <text:p text:style-name="P31"><text:span text:style-name="T148"><text:tab/>3. Las facultades a que se refieren los apartados anteriores podrán desconcentrarse o delegarse ....</text:span>”</text:p>
      <text:p text:style-name="P31"/>
      <text:p text:style-name="P31"><text:tab/>Este mismo criterio viene reforzado por el artículo 60 del Real Decreto 500/1990.</text:p>
      <text:p text:style-name="P31"/>
      <text:p text:style-name="P33"><text:span text:style-name="T190"><text:tab/>Esta competencia ha sido delegada en la Junta de Gobierno Local, conforme al decreto 2019/2049 de 17/06/19, en cuyo apartado resolutivo segundo.1º k) se delega <text:s/>en ella </text:span><text:span text:style-name="T150">“el reconocimiento de la obligación de las facturas fiscalizadas por la Intervención, excepto la aprobación de las certificaciones de obras.”</text:span></text:p>
      <text:p text:style-name="P28"/>
      <text:p text:style-name="P17"><text:tab/>En virtud de todo lo anterior, elevo a la Junta de Gobierno Local la siguiente</text:p>
      <text:p text:style-name="P17"/>
      <text:p text:style-name="P19">PROPUESTA</text:p>
      <text:p text:style-name="P19"/>
      <text:list xml:id="list28513930" text:continue-numbering="true" text:style-name="L2">
        <text:list-header>
          <text:p text:style-name="P150"><text:span text:style-name="T182"><text:tab/></text:span><text:span text:style-name="T179">ÚNICO.- </text:span><text:span text:style-name="T183">Rectificar el error material o de hecho detectado en el acuerdo de la Junta de Gobierno Local de</text:span><text:span text:style-name="T140"> fecha 31/05/2023 </text:span><text:span text:style-name="T183">por el motivo reflejado en el antecedente de hecho segundo de este documento, </text:span></text:p>
          <text:p text:style-name="P151">eliminando de la relación de facturas/documentos justificativos de gastos la siguiente línea: </text:p>
          <text:p text:style-name="P153"/>
        </text:list-header>
      </text:list>
      <text:p text:style-name="P2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23">Nº REGISTRO</text:p>
            </table:table-cell>
            <table:table-cell table:style-name="Tabla4.A1" office:value-type="string">
              <text:p text:style-name="P123">Factura Nº</text:p>
            </table:table-cell>
            <table:table-cell table:style-name="Tabla4.A1" office:value-type="string">
              <text:p text:style-name="P123">Importe Total</text:p>
            </table:table-cell>
            <table:table-cell table:style-name="Tabla4.A1" office:value-type="string">
              <text:p text:style-name="P123">Nombre</text:p>
            </table:table-cell>
            <table:table-cell table:style-name="Tabla4.A1" office:value-type="string">
              <text:p text:style-name="P123">Texto Explicativo</text:p>
            </table:table-cell>
            <table:table-cell table:style-name="Tabla4.F1" office:value-type="string">
              <text:p text:style-name="P123">Grupo de apuntes</text:p>
            </table:table-cell>
          </table:table-row>
        </table:table-header-rows>
        <table:table-row>
          <table:table-cell table:style-name="Tabla4.A2" office:value-type="string">
            <text:p text:style-name="P9">F/2023/1782</text:p>
          </table:table-cell>
          <table:table-cell table:style-name="Tabla4.A2" office:value-type="string">
            <text:p text:style-name="P9">22023 4</text:p>
          </table:table-cell>
          <table:table-cell table:style-name="Tabla4.A2" office:value-type="string">
            <text:p text:style-name="P9">1059,6</text:p>
          </table:table-cell>
          <table:table-cell table:style-name="Tabla4.A2" office:value-type="string">
            <text:p text:style-name="P9">********************</text:p>
          </table:table-cell>
          <table:table-cell table:style-name="Tabla4.A2" office:value-type="string">
            <text:p text:style-name="P9">JGL 31/05/23. ARRENDAMIENTO DE BIEN INMUEBLE PARA DESTINARLO, ENTRE OTRAS COSAS A ALMACEN Y TALLER DEL EQUIPO</text:p>
          </table:table-cell>
          <table:table-cell table:style-name="Tabla4.F2" office:value-type="string">
            <text:p text:style-name="P9">CULTU</text:p>
          </table:table-cell>
        </table:table-row>
        <table:table-row>
          <table:table-cell table:style-name="Tabla4.A2" office:value-type="string">
            <text:p text:style-name="P9"/>
          </table:table-cell>
          <table:table-cell table:style-name="Tabla4.A2" office:value-type="string">
            <text:p text:style-name="P10">TOTAL.-</text:p>
          </table:table-cell>
          <table:table-cell table:style-name="Tabla4.A2" office:value-type="string">
            <text:p text:style-name="P10">1.059,60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29"/>
      <text:p text:style-name="P29"/>
      <text:p text:style-name="P18"><text:span text:style-name="T191"><text:tab/>Por tanto, el importe total de las obligaciones reconocidas asciende a </text:span><text:span text:style-name="T5">89.142,43</text:span><text:span text:style-name="T192"> </text:span><text:span text:style-name="T191">euros.</text:span></text:p>
      <text:p text:style-name="P21"/>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4. </text:span></text:span><text:span text:style-name="Strong_20_Emphasis"><text:span text:style-name="T118">Expte. 6633/2023. Propuesta para la aprobacion de obligaciones correspondiente a facturas.</text:span></text:span><text:span text:style-name="Fuente_20_de_20_párrafo_20_predeter."><text:span text:style-name="T124"> </text:span></text:span></text:p>
      <text:p text:style-name="P49"/>
      <text:p text:style-name="P40"><text:span text:style-name="T89"><text:tab/>“Don Juan Ernesto Hernández Cruz</text:span><text:span text:style-name="T87">,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8"><text:soft-page-break/><text:span text:style-name="T3">ANTECEDENTES DE HECHO</text:span> </text:p>
      <text:p text:style-name="P40"><text:span text:style-name="T3">1.- </text:span>Se han presentado por el Punto General de Entrada de Facturas Electrónicas las facturas que a continuación se relacionan: </text:p>
      <table:table table:name="Tabla5" table:style-name="Tabla5">
        <table:table-column table:style-name="Tabla5.A" table:number-columns-repeated="5"/>
        <table:table-column table:style-name="Tabla5.F"/>
        <table:table-header-rows>
          <table:table-row>
            <table:table-cell table:style-name="Tabla5.A1" office:value-type="string">
              <text:p text:style-name="P111"><text:span text:style-name="T82">Nº REGISTRO</text:span> </text:p>
            </table:table-cell>
            <table:table-cell table:style-name="Tabla5.A1" office:value-type="string">
              <text:p text:style-name="P111"><text:span text:style-name="T82">Factura Nº</text:span> </text:p>
            </table:table-cell>
            <table:table-cell table:style-name="Tabla5.A1" office:value-type="string">
              <text:p text:style-name="P111"><text:span text:style-name="T82">Importe Total</text:span> </text:p>
            </table:table-cell>
            <table:table-cell table:style-name="Tabla5.A1" office:value-type="string">
              <text:p text:style-name="P111"><text:span text:style-name="T82">Nombre</text:span> </text:p>
            </table:table-cell>
            <table:table-cell table:style-name="Tabla5.A1" office:value-type="string">
              <text:p text:style-name="P111"><text:span text:style-name="T82">Texto Explicativo</text:span> </text:p>
            </table:table-cell>
            <table:table-cell table:style-name="Tabla5.F1" office:value-type="string">
              <text:p text:style-name="P111"><text:span text:style-name="T82">Grupo de apuntes</text:span> </text:p>
            </table:table-cell>
          </table:table-row>
        </table:table-header-rows>
        <table:table-row>
          <table:table-cell table:style-name="Tabla5.A2" office:value-type="string">
            <text:p text:style-name="P104"><text:span text:style-name="T82">F/2023/1255</text:span> </text:p>
          </table:table-cell>
          <table:table-cell table:style-name="Tabla5.A2" office:value-type="string">
            <text:p text:style-name="P104"><text:span text:style-name="T82">10419000000423F</text:span> </text:p>
          </table:table-cell>
          <table:table-cell table:style-name="Tabla5.A2" office:value-type="string">
            <text:p text:style-name="P104"><text:span text:style-name="T82">3907,97</text:span> </text:p>
          </table:table-cell>
          <table:table-cell table:style-name="Tabla5.A2" office:value-type="string">
            <text:p text:style-name="P104"><text:span text:style-name="T82">CLECE S.A.</text:span> </text:p>
          </table:table-cell>
          <table:table-cell table:style-name="Tabla5.A2" office:value-type="string">
            <text:p text:style-name="P104"><text:span text:style-name="T82">JGL 06/06/23. EXPTE 366438/2021. SERVICIO DE MANTENIMIENTO Y MEJORA DE EQUIPOS DE AIRE ACONDICIONADO marzo 2023</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682</text:span> </text:p>
          </table:table-cell>
          <table:table-cell table:style-name="Tabla5.A2" office:value-type="string">
            <text:p text:style-name="P104"><text:span text:style-name="T82">CL04230001272</text:span> </text:p>
          </table:table-cell>
          <table:table-cell table:style-name="Tabla5.A2" office:value-type="string">
            <text:p text:style-name="P104"><text:span text:style-name="T82">10112,68</text:span> </text:p>
          </table:table-cell>
          <table:table-cell table:style-name="Tabla5.A2" office:value-type="string">
            <text:p text:style-name="P104"><text:span text:style-name="T82">DISA RED SERVICIOS PETROLIFEROS, S.A.U</text:span> </text:p>
          </table:table-cell>
          <table:table-cell table:style-name="Tabla5.A2" office:value-type="string">
            <text:p text:style-name="P104"><text:span text:style-name="T82">JGL 06/06/23. Disa Eco Gasolina95 / Disa Eco Gasoil / Disa Eco Gasoil / Disa Eco Gasoil / Disa Eco Gasoil / Disa Eco</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696</text:span> </text:p>
          </table:table-cell>
          <table:table-cell table:style-name="Tabla5.A2" office:value-type="string">
            <text:p text:style-name="P104"><text:span text:style-name="T82">4003682513</text:span> </text:p>
          </table:table-cell>
          <table:table-cell table:style-name="Tabla5.A2" office:value-type="string">
            <text:p text:style-name="P104"><text:span text:style-name="T82">900,71</text:span> </text:p>
          </table:table-cell>
          <table:table-cell table:style-name="Tabla5.A2" office:value-type="string">
            <text:p text:style-name="P104"><text:span text:style-name="T82">SOCIEDAD ESTATAL CORREOS Y TELEGRAFOS, S.A.</text:span> </text:p>
          </table:table-cell>
          <table:table-cell table:style-name="Tabla5.A2" office:value-type="string">
            <text:p text:style-name="P104"><text:span text:style-name="T82">JGL 06/06/23. ES-PEE 0 - 20 gr N D1(GRANDES CIUDADES) G-0 ( 03 EXENTO ) / Carta Certificada GE 0 - 20 gr N D1(GRANDE</text:span> </text:p>
          </table:table-cell>
          <table:table-cell table:style-name="Tabla5.F2" office:value-type="string">
            <text:p text:style-name="P104"><text:span text:style-name="T82">REGIN</text:span> </text:p>
          </table:table-cell>
        </table:table-row>
        <table:table-row>
          <table:table-cell table:style-name="Tabla5.A2" office:value-type="string">
            <text:p text:style-name="P104"><text:span text:style-name="T82">F/2023/1718</text:span> </text:p>
          </table:table-cell>
          <table:table-cell table:style-name="Tabla5.A2" office:value-type="string">
            <text:p text:style-name="P104"><text:span text:style-name="T82">Emit-2300 159</text:span> </text:p>
          </table:table-cell>
          <table:table-cell table:style-name="Tabla5.A2" office:value-type="string">
            <text:p text:style-name="P104"><text:span text:style-name="T82">184,75</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19</text:span> </text:p>
          </table:table-cell>
          <table:table-cell table:style-name="Tabla5.A2" office:value-type="string">
            <text:p text:style-name="P104"><text:span text:style-name="T82">Emit-2300 160</text:span> </text:p>
          </table:table-cell>
          <table:table-cell table:style-name="Tabla5.A2" office:value-type="string">
            <text:p text:style-name="P104"><text:span text:style-name="T82">80,82</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0</text:span> </text:p>
          </table:table-cell>
          <table:table-cell table:style-name="Tabla5.A2" office:value-type="string">
            <text:p text:style-name="P104"><text:span text:style-name="T82">Emit-2300 161</text:span> </text:p>
          </table:table-cell>
          <table:table-cell table:style-name="Tabla5.A2" office:value-type="string">
            <text:p text:style-name="P104"><text:span text:style-name="T82">31</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1</text:span> </text:p>
          </table:table-cell>
          <table:table-cell table:style-name="Tabla5.A2" office:value-type="string">
            <text:p text:style-name="P104"><text:span text:style-name="T82">Emit-2300 162</text:span> </text:p>
          </table:table-cell>
          <table:table-cell table:style-name="Tabla5.A2" office:value-type="string">
            <text:p text:style-name="P104"><text:span text:style-name="T82">55,03</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2</text:span> </text:p>
          </table:table-cell>
          <table:table-cell table:style-name="Tabla5.A2" office:value-type="string">
            <text:p text:style-name="P104"><text:span text:style-name="T82">Emit-2300 166</text:span> </text:p>
          </table:table-cell>
          <table:table-cell table:style-name="Tabla5.A2" office:value-type="string">
            <text:p text:style-name="P104"><text:span text:style-name="T82">46,47</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3</text:span> </text:p>
          </table:table-cell>
          <table:table-cell table:style-name="Tabla5.A2" office:value-type="string">
            <text:p text:style-name="P104"><text:span text:style-name="T82">Emit-2300 163</text:span> </text:p>
          </table:table-cell>
          <table:table-cell table:style-name="Tabla5.A2" office:value-type="string">
            <text:p text:style-name="P104"><text:span text:style-name="T82">7,54</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5</text:span> </text:p>
          </table:table-cell>
          <table:table-cell table:style-name="Tabla5.A2" office:value-type="string">
            <text:p text:style-name="P104"><text:span text:style-name="T82">Emit-2300 179</text:span> </text:p>
          </table:table-cell>
          <table:table-cell table:style-name="Tabla5.A2" office:value-type="string">
            <text:p text:style-name="P104"><text:span text:style-name="T82">190,18</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6</text:span> </text:p>
          </table:table-cell>
          <table:table-cell table:style-name="Tabla5.A2" office:value-type="string">
            <text:p text:style-name="P104"><text:span text:style-name="T82">Emit-2300 177</text:span> </text:p>
          </table:table-cell>
          <table:table-cell table:style-name="Tabla5.A2" office:value-type="string">
            <text:p text:style-name="P104"><text:span text:style-name="T82">440,72</text:span> <text:soft-page-break/></text:p>
          </table:table-cell>
          <table:table-cell table:style-name="Tabla5.A2" office:value-type="string">
            <text:p text:style-name="P104"><text:span text:style-name="T82">QUEVEDO Y </text:span><text:soft-page-break/><text:span text:style-name="T82">RAMIREZ S.L.</text:span> </text:p>
          </table:table-cell>
          <table:table-cell table:style-name="Tabla5.A2" office:value-type="string">
            <text:p text:style-name="P104"><text:span text:style-name="T82">JGL 06/06/23. AYUNTAMIENTO </text:span><text:soft-page-break/><text:span text:style-name="T82">MOGAN EXP.1090/2023</text:span> </text:p>
          </table:table-cell>
          <table:table-cell table:style-name="Tabla5.F2" office:value-type="string">
            <text:p text:style-name="P104"><text:span text:style-name="T82">CULTU</text:span> <text:soft-page-break/></text:p>
          </table:table-cell>
        </table:table-row>
        <table:table-row>
          <table:table-cell table:style-name="Tabla5.A2" office:value-type="string">
            <text:p text:style-name="P104"><text:span text:style-name="T82">F/2023/1727</text:span> </text:p>
          </table:table-cell>
          <table:table-cell table:style-name="Tabla5.A2" office:value-type="string">
            <text:p text:style-name="P104"><text:span text:style-name="T82">Emit-2300 178</text:span> </text:p>
          </table:table-cell>
          <table:table-cell table:style-name="Tabla5.A2" office:value-type="string">
            <text:p text:style-name="P104"><text:span text:style-name="T82">11</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728</text:span> </text:p>
          </table:table-cell>
          <table:table-cell table:style-name="Tabla5.A2" office:value-type="string">
            <text:p text:style-name="P104"><text:span text:style-name="T82">90UCUT7C0005</text:span> </text:p>
          </table:table-cell>
          <table:table-cell table:style-name="Tabla5.A2" office:value-type="string">
            <text:p text:style-name="P104"><text:span text:style-name="T82">5943,06</text:span> </text:p>
          </table:table-cell>
          <table:table-cell table:style-name="Tabla5.A2" office:value-type="string">
            <text:p text:style-name="P104"><text:span text:style-name="T82">TELEFONICA DE ESPAÑA, SAU-TELEFONICA MOVILES ESPAÑA SAU UNION TEMPORAL EMPRESAS</text:span> </text:p>
          </table:table-cell>
          <table:table-cell table:style-name="Tabla5.A2" office:value-type="string">
            <text:p text:style-name="P104"><text:span text:style-name="T82">JGL 06/06/23. Detalle de conceptos( 1 Abr. 23 a 30 Abr. 23 ) - CONCURSO COMUNIC - SERV. TELECOMUNICAC. EXP.18-SER-13.</text:span> </text:p>
          </table:table-cell>
          <table:table-cell table:style-name="Tabla5.F2" office:value-type="string">
            <text:p text:style-name="P104"><text:span text:style-name="T82">INFOR</text:span> </text:p>
          </table:table-cell>
        </table:table-row>
        <table:table-row>
          <table:table-cell table:style-name="Tabla5.A2" office:value-type="string">
            <text:p text:style-name="P104"><text:span text:style-name="T82">F/2023/1813</text:span> </text:p>
          </table:table-cell>
          <table:table-cell table:style-name="Tabla5.A2" office:value-type="string">
            <text:p text:style-name="P104"><text:span text:style-name="T82">INV/2023/04/0230</text:span> </text:p>
          </table:table-cell>
          <table:table-cell table:style-name="Tabla5.A2" office:value-type="string">
            <text:p text:style-name="P104"><text:span text:style-name="T82">2524,58</text:span> </text:p>
          </table:table-cell>
          <table:table-cell table:style-name="Tabla5.A2" office:value-type="string">
            <text:p text:style-name="P104"><text:span text:style-name="T82">ATLANTIS TECNOLOGIA Y SISTEMAS, S.L.</text:span> </text:p>
          </table:table-cell>
          <table:table-cell table:style-name="Tabla5.A2" office:value-type="string">
            <text:p text:style-name="P104"><text:span text:style-name="T82">JGL 06/06/23. SERVICIOS PLATAFORMA TIC AYTO MOGAN ABRIL 2023, LOTE N1: SERVICIOS GESTIONADOS DE INFRAESTRUCTUR</text:span> </text:p>
          </table:table-cell>
          <table:table-cell table:style-name="Tabla5.F2" office:value-type="string">
            <text:p text:style-name="P104"><text:span text:style-name="T82">INFOR</text:span> </text:p>
          </table:table-cell>
        </table:table-row>
        <table:table-row>
          <table:table-cell table:style-name="Tabla5.A2" office:value-type="string">
            <text:p text:style-name="P104"><text:span text:style-name="T82">F/2023/1814</text:span> </text:p>
          </table:table-cell>
          <table:table-cell table:style-name="Tabla5.A2" office:value-type="string">
            <text:p text:style-name="P104"><text:span text:style-name="T82">INV/2023/04/0231</text:span> </text:p>
          </table:table-cell>
          <table:table-cell table:style-name="Tabla5.A2" office:value-type="string">
            <text:p text:style-name="P104"><text:span text:style-name="T82">696,57</text:span> </text:p>
          </table:table-cell>
          <table:table-cell table:style-name="Tabla5.A2" office:value-type="string">
            <text:p text:style-name="P104"><text:span text:style-name="T82">ATLANTIS TECNOLOGIA Y SISTEMAS, S.L.</text:span> </text:p>
          </table:table-cell>
          <table:table-cell table:style-name="Tabla5.A2" office:value-type="string">
            <text:p text:style-name="P104"><text:span text:style-name="T82">JGL 06/06/23. SERVICIOS PLATAFORMA TIC AYTO MOGAN ABRIL 2023, LOTE Nº 3 : SERVICIO WIFI ZONAS PÚBLICAS Y WIFI4EU</text:span> </text:p>
          </table:table-cell>
          <table:table-cell table:style-name="Tabla5.F2" office:value-type="string">
            <text:p text:style-name="P104"><text:span text:style-name="T82">INFOR</text:span> </text:p>
          </table:table-cell>
        </table:table-row>
        <table:table-row>
          <table:table-cell table:style-name="Tabla5.A2" office:value-type="string">
            <text:p text:style-name="P104"><text:span text:style-name="T82">F/2023/1889</text:span> </text:p>
          </table:table-cell>
          <table:table-cell table:style-name="Tabla5.A2" office:value-type="string">
            <text:p text:style-name="P104"><text:span text:style-name="T82">Emit-2300 181</text:span> </text:p>
          </table:table-cell>
          <table:table-cell table:style-name="Tabla5.A2" office:value-type="string">
            <text:p text:style-name="P104"><text:span text:style-name="T82">522,88</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890</text:span> </text:p>
          </table:table-cell>
          <table:table-cell table:style-name="Tabla5.A2" office:value-type="string">
            <text:p text:style-name="P104"><text:span text:style-name="T82">Emit-2300 186</text:span> </text:p>
          </table:table-cell>
          <table:table-cell table:style-name="Tabla5.A2" office:value-type="string">
            <text:p text:style-name="P104"><text:span text:style-name="T82">35,05</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915</text:span> </text:p>
          </table:table-cell>
          <table:table-cell table:style-name="Tabla5.A2" office:value-type="string">
            <text:p text:style-name="P104"><text:span text:style-name="T82">Emit-2300 192</text:span> </text:p>
          </table:table-cell>
          <table:table-cell table:style-name="Tabla5.A2" office:value-type="string">
            <text:p text:style-name="P104"><text:span text:style-name="T82">220,5</text:span> </text:p>
          </table:table-cell>
          <table:table-cell table:style-name="Tabla5.A2" office:value-type="string">
            <text:p text:style-name="P104"><text:span text:style-name="T82">QUEVEDO Y RAMIREZ S.L.</text:span> </text:p>
          </table:table-cell>
          <table:table-cell table:style-name="Tabla5.A2" office:value-type="string">
            <text:p text:style-name="P104"><text:span text:style-name="T82">JGL 06/06/23. AYUNTAMIENTO MOGAN EXP.1090/2023</text:span> </text:p>
          </table:table-cell>
          <table:table-cell table:style-name="Tabla5.F2" office:value-type="string">
            <text:p text:style-name="P104"><text:span text:style-name="T82">CULTU</text:span> </text:p>
          </table:table-cell>
        </table:table-row>
        <table:table-row>
          <table:table-cell table:style-name="Tabla5.A2" office:value-type="string">
            <text:p text:style-name="P104"><text:span text:style-name="T82">F/2023/1921</text:span> </text:p>
          </table:table-cell>
          <table:table-cell table:style-name="Tabla5.A2" office:value-type="string">
            <text:p text:style-name="P104"><text:span text:style-name="T82">MGC2023MAY 23</text:span> </text:p>
          </table:table-cell>
          <table:table-cell table:style-name="Tabla5.A2" office:value-type="string">
            <text:p text:style-name="P104"><text:span text:style-name="T82">1819</text:span> </text:p>
          </table:table-cell>
          <table:table-cell table:style-name="Tabla5.A2" office:value-type="string">
            <text:p text:style-name="P104"><text:span text:style-name="T82">MASGESTION EN CANARIAS, S.L.U.</text:span> </text:p>
          </table:table-cell>
          <table:table-cell table:style-name="Tabla5.A2" office:value-type="string">
            <text:p text:style-name="P104"><text:span text:style-name="T82">JGL 06/06/23. FORMACIÓN PARA COMEDORES ESCOLARES Y EDUCACIÓN PARA LA SALUD CON RECONOCIMIENTO </text:span><text:soft-page-break/><text:span text:style-name="T82">DE OFICIALIDAD</text:span> </text:p>
          </table:table-cell>
          <table:table-cell table:style-name="Tabla5.F2" office:value-type="string">
            <text:p text:style-name="P104"><text:span text:style-name="T82">ADL</text:span> </text:p>
          </table:table-cell>
        </table:table-row>
        <table:table-row>
          <table:table-cell table:style-name="Tabla5.A2" office:value-type="string">
            <text:p text:style-name="P104"><text:span text:style-name="T82">F/2023/1938</text:span> </text:p>
          </table:table-cell>
          <table:table-cell table:style-name="Tabla5.A2" office:value-type="string">
            <text:p text:style-name="P104"><text:span text:style-name="T82">F- 7405</text:span> </text:p>
          </table:table-cell>
          <table:table-cell table:style-name="Tabla5.A2" office:value-type="string">
            <text:p text:style-name="P104"><text:span text:style-name="T82">216,14</text:span> </text:p>
          </table:table-cell>
          <table:table-cell table:style-name="Tabla5.A2" office:value-type="string">
            <text:p text:style-name="P104"><text:span text:style-name="T82">HERNANDEZ HERNANDEZ, M. JAIME</text:span> </text:p>
          </table:table-cell>
          <table:table-cell table:style-name="Tabla5.A2" office:value-type="string">
            <text:p text:style-name="P104"><text:span text:style-name="T82">JGL 06/06/23. Agencia de Desarollo local PFAE MOGAN ME SABE EXPnª:101/1/2022-0601102424 EXPERTA: 4340/2023 Impresion</text:span> </text:p>
          </table:table-cell>
          <table:table-cell table:style-name="Tabla5.F2" office:value-type="string">
            <text:p text:style-name="P104"><text:span text:style-name="T82">ADL</text:span> </text:p>
          </table:table-cell>
        </table:table-row>
        <table:table-row>
          <table:table-cell table:style-name="Tabla5.A2" office:value-type="string">
            <text:p text:style-name="P104"><text:span text:style-name="T82">F/2023/1960</text:span> </text:p>
          </table:table-cell>
          <table:table-cell table:style-name="Tabla5.A2" office:value-type="string">
            <text:p text:style-name="P104"><text:span text:style-name="T82">emi- 335111404</text:span> </text:p>
          </table:table-cell>
          <table:table-cell table:style-name="Tabla5.A2" office:value-type="string">
            <text:p text:style-name="P104"><text:span text:style-name="T82">48,48</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PERIODICA ( N.Insp.:000255726 / Matr.: 8808-BLC ) / PERIODICA ( N.Insp.:000255726 / Matr.: 8808-BLC ) / TA</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1</text:span> </text:p>
          </table:table-cell>
          <table:table-cell table:style-name="Tabla5.A2" office:value-type="string">
            <text:p text:style-name="P104"><text:span text:style-name="T82">emi- 335111438</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5996 / Matr.: GC-1255-BB ) / PERIODICA ( N.Insp.:000255996 / Matr.: GC-12</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2</text:span> </text:p>
          </table:table-cell>
          <table:table-cell table:style-name="Tabla5.A2" office:value-type="string">
            <text:p text:style-name="P104"><text:span text:style-name="T82">emi- 335111451</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6127 / Matr.: 4522-BJH ) / PERIODICA ( N.Insp.:000256127 / Matr.: 4522-BJ</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3</text:span> </text:p>
          </table:table-cell>
          <table:table-cell table:style-name="Tabla5.A2" office:value-type="string">
            <text:p text:style-name="P104"><text:span text:style-name="T82">emi- 335111513</text:span> </text:p>
          </table:table-cell>
          <table:table-cell table:style-name="Tabla5.A2" office:value-type="string">
            <text:p text:style-name="P104"><text:span text:style-name="T82">48,48</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6567 / Matr.: 1293-FLG ) / PERIODICA ( N.Insp.:000256567 / Matr.: 1293-FLG</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4</text:span> </text:p>
          </table:table-cell>
          <table:table-cell table:style-name="Tabla5.A2" office:value-type="string">
            <text:p text:style-name="P104"><text:span text:style-name="T82">emi- 335111535</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6718 / Matr.: 4380-JXG ) / PERIODICA ( N.Insp.:000256718 / Matr.: 4380-J</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5</text:span> </text:p>
          </table:table-cell>
          <table:table-cell table:style-name="Tabla5.A2" office:value-type="string">
            <text:p text:style-name="P104"><text:span text:style-name="T82">emi- 335111536</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6723 / Matr.: 7964-DRK ) / PERIODICA ( N.Insp.:000256723 / Matr.: 7964</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6</text:span> </text:p>
          </table:table-cell>
          <table:table-cell table:style-name="Tabla5.A2" office:value-type="string">
            <text:p text:style-name="P104"><text:span text:style-name="T82">emi- 335111573</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7017 / Matr.: GC-4364-CG ) / PERIODICA ( N.Insp.:000257017 / Matr.: GC-43</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68</text:span> </text:p>
          </table:table-cell>
          <table:table-cell table:style-name="Tabla5.A2" office:value-type="string">
            <text:p text:style-name="P104"><text:span text:style-name="T82">emi- 335111575</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text:span><text:soft-page-break/><text:span text:style-name="T82">( N.Insp.:000257020 / Matr.: 2947-BNF ) / PERIODICA ( N.Insp.:000257020 / Matr.: 2947-BNF )</text:span> </text:p>
          </table:table-cell>
          <table:table-cell table:style-name="Tabla5.F2" office:value-type="string">
            <text:p text:style-name="P104"><text:span text:style-name="T82">SERPUB</text:span> <text:soft-page-break/></text:p>
          </table:table-cell>
        </table:table-row>
        <table:table-row>
          <table:table-cell table:style-name="Tabla5.A2" office:value-type="string">
            <text:p text:style-name="P104"><text:span text:style-name="T82">F/2023/1972</text:span> </text:p>
          </table:table-cell>
          <table:table-cell table:style-name="Tabla5.A2" office:value-type="string">
            <text:p text:style-name="P104"><text:span text:style-name="T82">Fra. 522844</text:span> </text:p>
          </table:table-cell>
          <table:table-cell table:style-name="Tabla5.A2" office:value-type="string">
            <text:p text:style-name="P104"><text:span text:style-name="T82">20,19</text:span> </text:p>
          </table:table-cell>
          <table:table-cell table:style-name="Tabla5.A2" office:value-type="string">
            <text:p text:style-name="P104"><text:span text:style-name="T82">ANIDIA, S.A</text:span> </text:p>
          </table:table-cell>
          <table:table-cell table:style-name="Tabla5.A2" office:value-type="string">
            <text:p text:style-name="P104"><text:span text:style-name="T82">JGL 06/06/23 .PLAN DE EMPLEO 2023 / CUBETA PLASTICA 16LT C/REJILLA</text:span> </text:p>
          </table:table-cell>
          <table:table-cell table:style-name="Tabla5.F2" office:value-type="string">
            <text:p text:style-name="P104"><text:span text:style-name="T82">COMPR</text:span> </text:p>
          </table:table-cell>
        </table:table-row>
        <table:table-row>
          <table:table-cell table:style-name="Tabla5.A2" office:value-type="string">
            <text:p text:style-name="P104"><text:span text:style-name="T82">F/2023/1973</text:span> </text:p>
          </table:table-cell>
          <table:table-cell table:style-name="Tabla5.A2" office:value-type="string">
            <text:p text:style-name="P104"><text:span text:style-name="T82">2023- 7</text:span> </text:p>
          </table:table-cell>
          <table:table-cell table:style-name="Tabla5.A2" office:value-type="string">
            <text:p text:style-name="P104"><text:span text:style-name="T82">2454,58</text:span> </text:p>
          </table:table-cell>
          <table:table-cell table:style-name="Tabla5.A2" office:value-type="string">
            <text:p text:style-name="P104"><text:span text:style-name="T82">MARTIN GOMEZ OLGA</text:span> </text:p>
          </table:table-cell>
          <table:table-cell table:style-name="Tabla5.A2" office:value-type="string">
            <text:p text:style-name="P104"><text:span text:style-name="T82">JGL 06/06/23. SERVICIO DE ASESORAMIENTO JURIDICIO PARA MUJERES VICTIMAS DE VIOLENCIA DE GENERO DEL AYUNT</text:span> </text:p>
          </table:table-cell>
          <table:table-cell table:style-name="Tabla5.F2" office:value-type="string">
            <text:p text:style-name="P104"><text:span text:style-name="T82">SERSOC</text:span> </text:p>
          </table:table-cell>
        </table:table-row>
        <table:table-row>
          <table:table-cell table:style-name="Tabla5.A2" office:value-type="string">
            <text:p text:style-name="P104"><text:span text:style-name="T82">F/2023/1974</text:span> </text:p>
          </table:table-cell>
          <table:table-cell table:style-name="Tabla5.A2" office:value-type="string">
            <text:p text:style-name="P104"><text:span text:style-name="T82">Emit- 438</text:span> </text:p>
          </table:table-cell>
          <table:table-cell table:style-name="Tabla5.A2" office:value-type="string">
            <text:p text:style-name="P104"><text:span text:style-name="T82">668,75</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N. ALMERA MOTOR COMPLETO</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75</text:span> </text:p>
          </table:table-cell>
          <table:table-cell table:style-name="Tabla5.A2" office:value-type="string">
            <text:p text:style-name="P104"><text:span text:style-name="T82">Emit- 439</text:span> </text:p>
          </table:table-cell>
          <table:table-cell table:style-name="Tabla5.A2" office:value-type="string">
            <text:p text:style-name="P104"><text:span text:style-name="T82">499,36</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I. TRPOPER KIT EMBRAGUE</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76</text:span> </text:p>
          </table:table-cell>
          <table:table-cell table:style-name="Tabla5.A2" office:value-type="string">
            <text:p text:style-name="P104"><text:span text:style-name="T82">Emit- 440</text:span> </text:p>
          </table:table-cell>
          <table:table-cell table:style-name="Tabla5.A2" office:value-type="string">
            <text:p text:style-name="P104"><text:span text:style-name="T82">34,24</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FILTRO ACEITE / FILTRO COMBUSTIBLE</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77</text:span> </text:p>
          </table:table-cell>
          <table:table-cell table:style-name="Tabla5.A2" office:value-type="string">
            <text:p text:style-name="P104"><text:span text:style-name="T82">Emit- 442</text:span> </text:p>
          </table:table-cell>
          <table:table-cell table:style-name="Tabla5.A2" office:value-type="string">
            <text:p text:style-name="P104"><text:span text:style-name="T82">231</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DEPRESOR DE FRENO</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78</text:span> </text:p>
          </table:table-cell>
          <table:table-cell table:style-name="Tabla5.A2" office:value-type="string">
            <text:p text:style-name="P104"><text:span text:style-name="T82">Emit- 441</text:span> </text:p>
          </table:table-cell>
          <table:table-cell table:style-name="Tabla5.A2" office:value-type="string">
            <text:p text:style-name="P104"><text:span text:style-name="T82">17,49</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JUEGO DE SELLOS</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79</text:span> </text:p>
          </table:table-cell>
          <table:table-cell table:style-name="Tabla5.A2" office:value-type="string">
            <text:p text:style-name="P104"><text:span text:style-name="T82">Emit- 443</text:span> </text:p>
          </table:table-cell>
          <table:table-cell table:style-name="Tabla5.A2" office:value-type="string">
            <text:p text:style-name="P104"><text:span text:style-name="T82">44,94</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ELEVALUNAS TRAS IZQ</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80</text:span> </text:p>
          </table:table-cell>
          <table:table-cell table:style-name="Tabla5.A2" office:value-type="string">
            <text:p text:style-name="P104"><text:span text:style-name="T82">Emit- 444</text:span> </text:p>
          </table:table-cell>
          <table:table-cell table:style-name="Tabla5.A2" office:value-type="string">
            <text:p text:style-name="P104"><text:span text:style-name="T82">168,27</text:span> </text:p>
          </table:table-cell>
          <table:table-cell table:style-name="Tabla5.A2" office:value-type="string">
            <text:p text:style-name="P104"><text:span text:style-name="T82">MEDINA GONZALEZ DECTOR RAFAEL</text:span> </text:p>
          </table:table-cell>
          <table:table-cell table:style-name="Tabla5.A2" office:value-type="string">
            <text:p text:style-name="P104"><text:span text:style-name="T82">JGL 06/06/23. PASTILLAS / JUEGO DISCOS</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98</text:span> </text:p>
          </table:table-cell>
          <table:table-cell table:style-name="Tabla5.A2" office:value-type="string">
            <text:p text:style-name="P104"><text:span text:style-name="T82">Fra- 35111404</text:span> </text:p>
          </table:table-cell>
          <table:table-cell table:style-name="Tabla5.A2" office:value-type="string">
            <text:p text:style-name="P104"><text:span text:style-name="T82">48,48</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5726 / Matr.: 8808-BLC ) / PERIODICA ( N.Insp.:000255726 / </text:span><text:soft-page-break/><text:span text:style-name="T82">Matr.: 8808-BLC</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1999</text:span> </text:p>
          </table:table-cell>
          <table:table-cell table:style-name="Tabla5.A2" office:value-type="string">
            <text:p text:style-name="P104"><text:span text:style-name="T82">Fra- 35111284</text:span> </text:p>
          </table:table-cell>
          <table:table-cell table:style-name="Tabla5.A2" office:value-type="string">
            <text:p text:style-name="P104"><text:span text:style-name="T82">19,49</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4906 / Matr.: 1356-CVM ) / TASAS ( N.Insp.:000254906 / Matr.: 1356-CVM )</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2000</text:span> </text:p>
          </table:table-cell>
          <table:table-cell table:style-name="Tabla5.A2" office:value-type="string">
            <text:p text:style-name="P104"><text:span text:style-name="T82">Fra- 35111438</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5996 / Matr.: GC-1255-BB ) / PERIODICA ( N.Insp.:000255996 / Matr.: GC-1255-</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04"><text:span text:style-name="T82">F/2023/2001</text:span> </text:p>
          </table:table-cell>
          <table:table-cell table:style-name="Tabla5.A2" office:value-type="string">
            <text:p text:style-name="P104"><text:span text:style-name="T82">Fra- 35111451</text:span> </text:p>
          </table:table-cell>
          <table:table-cell table:style-name="Tabla5.A2" office:value-type="string">
            <text:p text:style-name="P104"><text:span text:style-name="T82">54,47</text:span> </text:p>
          </table:table-cell>
          <table:table-cell table:style-name="Tabla5.A2" office:value-type="string">
            <text:p text:style-name="P104"><text:span text:style-name="T82">ITEVISE, SA</text:span> </text:p>
          </table:table-cell>
          <table:table-cell table:style-name="Tabla5.A2" office:value-type="string">
            <text:p text:style-name="P104"><text:span text:style-name="T82">JGL 06/06/23. PERIODICA ( N.Insp.:000256127 / Matr.: 4522-BJH ) / PERIODICA ( N.Insp.:000256127 / Matr.: 4522-BJH ) /</text:span> </text:p>
          </table:table-cell>
          <table:table-cell table:style-name="Tabla5.F2" office:value-type="string">
            <text:p text:style-name="P104"><text:span text:style-name="T82">SERPUB</text:span> </text:p>
          </table:table-cell>
        </table:table-row>
        <table:table-row>
          <table:table-cell table:style-name="Tabla5.A2" office:value-type="string">
            <text:p text:style-name="P11"/>
          </table:table-cell>
          <table:table-cell table:style-name="Tabla5.A2" office:value-type="string">
            <text:p text:style-name="P104"><text:span text:style-name="T83">TOTAL.-</text:span> </text:p>
          </table:table-cell>
          <table:table-cell table:style-name="Tabla5.A2" office:value-type="string">
            <text:p text:style-name="P105">32.686,16 </text:p>
          </table:table-cell>
          <table:table-cell table:style-name="Tabla5.A2" office:value-type="string">
            <text:p text:style-name="P11"/>
          </table:table-cell>
          <table:table-cell table:style-name="Tabla5.A2" office:value-type="string">
            <text:p text:style-name="P11"/>
          </table:table-cell>
          <table:table-cell table:style-name="Tabla5.F2" office:value-type="string">
            <text:p text:style-name="P11"/>
          </table:table-cell>
        </table:table-row>
      </table:table>
      <text:p text:style-name="P40"><text:span text:style-name="T3">2.- </text:span>Todas las facturas que figuran en el listado anterior cuentan con su respectiva diligencia de conformidad respecto de todos sus extremos. </text:p>
      <text:p text:style-name="P40"><text:span text:style-name="T3">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40">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40"><text:span text:style-name="T3">4.- </text:span>Se ha comprobado que todos los gastos tienen sus respectivos documentos contables de RC o AD que acredita la consignación presupuestaria. </text:p>
      <text:p text:style-name="P38"><text:span text:style-name="T3">FUNDAMENTOS JURÍDICOS</text:span> </text:p>
      <text:h text:style-name="P148" text:outline-level="5"><text:span text:style-name="T88">I</text:span> </text:h>
      <text:p text:style-name="P38"><text:span text:style-name="T3">Concepto de Reconocimiento de Obligaciones</text:span> </text:p>
      <text:p text:style-name="P40">El Real Decreto 500/1990, en su artículo 58 establece: <text:span text:style-name="T146">El reconocimiento y liquidación de la obligación es el acto mediante el cual se declara la existencia de un crédito exigible contra la Entidad derivado de un gasto autorizado y comprometido.</text:span> </text:p>
      <text:p text:style-name="P38"><text:span text:style-name="T3">II</text:span> </text:p>
      <text:p text:style-name="P38"><text:span text:style-name="T3">Requisitos para el Reconocimiento de Obligaciones Contractuales</text:span> </text:p>
      <text:p text:style-name="P40"><text:span text:style-name="T87">Continúa el artículo 59 estableciendo que: </text:span><text:span text:style-name="T9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0"><text:span text:style-name="T92">2. Las Entidades locales establecerán, en las bases de ejecución del presupuesto, los documentos y requisitos que, de acuerdo con el tipo de gastos, justifiquen el reconocimiento de la obligación.</text:span> </text:p>
      <text:p text:style-name="P40"><text:span text:style-name="T92">...</text:span> </text:p>
      <text:p text:style-name="P40"><text:span text:style-name="T87">En este sentido, la Base de Ejecución de Presupuesto 18.2 establece que </text:span><text:span text:style-name="T92">Los documentos justificativos del reconocimiento de la obligación deberán contener, como mínimo, los siguientes datos:</text:span> </text:p>
      <text:list xml:id="list32972394002257495" text:style-name="L3">
        <text:list-item>
          <text:p text:style-name="P155"><text:soft-page-break/><text:span text:style-name="T92">Identificación del Ente.</text:span> </text:p>
        </text:list-item>
        <text:list-item>
          <text:p text:style-name="P155"><text:span text:style-name="T92">Identificación del contratista.</text:span> </text:p>
        </text:list-item>
        <text:list-item>
          <text:p text:style-name="P155"><text:span text:style-name="T92">Número de la factura.</text:span> </text:p>
        </text:list-item>
        <text:list-item>
          <text:p text:style-name="P155"><text:span text:style-name="T92">Descripción suficiente del suministro realizado o del servicio prestado.</text:span> </text:p>
        </text:list-item>
        <text:list-item>
          <text:p text:style-name="P155"><text:span text:style-name="T92">Centro gestor que efectuó el encargo.</text:span> </text:p>
        </text:list-item>
        <text:list-item>
          <text:p text:style-name="P155"><text:span text:style-name="T92">Número del expediente de gasto que ampara la adjudicación.</text:span> </text:p>
        </text:list-item>
        <text:list-item>
          <text:p text:style-name="P155"><text:span text:style-name="T92">Importe facturado, en su caso, con anterioridad, en relación a dicho gasto.</text:span> </text:p>
        </text:list-item>
        <text:list-item>
          <text:p text:style-name="P155"><text:span text:style-name="T92">Sello y firma del contratista/acreedor.</text:span> </text:p>
        </text:list-item>
        <text:list-item>
          <text:p text:style-name="P155"><text:span text:style-name="T9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0"><text:span text:style-name="T87">Por su parte, la Base de Ejecución del Presupuesto 18.3 exige la prestación de la conformidad por parte del Centro Gestor del Gasto.</text:span> </text:p>
      <text:p text:style-name="P5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2"><text:span text:style-name="T87">Así mismo, las facturas deberán venir acompañadas de los documentos y requisitos que vengan impuestos por los respectivos Pliegos y acuerdos contractuales.</text:span> </text:p>
      <text:p text:style-name="P43"><text:span text:style-name="T89">III</text:span> </text:p>
      <text:p text:style-name="P43"><text:span text:style-name="T89">Falta de Crédito</text:span> </text:p>
      <text:p text:style-name="P42"><text:span text:style-name="T87">El artículo 173.5 del Texto Refundido de la Ley Reguladora de las Haciendas Locales establece que: </text:span><text:span text:style-name="T9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2"><text:span text:style-name="T87">Con idéntico alcance, el artículo 39.2 de la Ley de Contratos del Sector Público recoge como causa de nulidad de pleno derecho de los contratos, la carencia o insuficiencia de crédito, en su apartado b).</text:span> </text:p>
      <text:p text:style-name="P38"><text:span text:style-name="T3">IV</text:span> </text:p>
      <text:p text:style-name="P38"><text:span text:style-name="T3">Órgano competente</text:span> </text:p>
      <text:p text:style-name="P40">El artículo 185 del TRLRHL establece que <text:span text:style-name="T146">2. Corresponderá al presidente de la corporación el reconocimiento y liquidación de las obligaciones derivadas de compromisos de gastos legalmente adquiridos.</text:span> </text:p>
      <text:p text:style-name="P40"><text:span text:style-name="T146">3. Las facultades a que se refieren los apartados anteriores podrán desconcentrarse o delegarse ....</text:span> </text:p>
      <text:p text:style-name="P40">Este mismo criterio viene reforzado por el artículo 60 del Real Decreto 500/1990. </text:p>
      <text:p text:style-name="P40">Esta competencia ha sido delegada en la Junta de Gobierno Local, conforme al decreto 2019/2049 de 17/06/19, en cuyo apartado resolutivo segundo.1º k) se delega en ella <text:span text:style-name="T146">el reconocimiento de la obligación de las facturas fiscalizadas por la Intervención, excepto la aprobación de las certificaciones de obras.</text:span> </text:p>
      <text:p text:style-name="P40">En virtud de todo lo anterior, tengo a bien elevar a <text:span text:style-name="T87">la Junta de Gobierno Local la sigu</text:span>iente </text:p>
      <text:p text:style-name="P38"><text:span text:style-name="T3">PROPUESTA</text:span> </text:p>
      <text:p text:style-name="P48"><text:span text:style-name="T134">ÚNICO</text:span><text:span text:style-name="T136"> .- A</text:span><text:span text:style-name="T169">probar las facturas y, por ende, reconocer las obligaciones a favor de los contratistas, por los importes y conceptos que se relacionan en el siguiente listado.</text:span> </text:p>
      <table:table table:name="Tabla6" table:style-name="Tabla6">
        <table:table-column table:style-name="Tabla6.A" table:number-columns-repeated="5"/>
        <table:table-column table:style-name="Tabla6.F"/>
        <table:table-header-rows>
          <table:table-row>
            <table:table-cell table:style-name="Tabla6.A1" office:value-type="string">
              <text:p text:style-name="P111"><text:span text:style-name="T82">Nº REGISTRO</text:span> </text:p>
            </table:table-cell>
            <table:table-cell table:style-name="Tabla6.A1" office:value-type="string">
              <text:p text:style-name="P111"><text:span text:style-name="T82">Factura Nº</text:span> </text:p>
            </table:table-cell>
            <table:table-cell table:style-name="Tabla6.A1" office:value-type="string">
              <text:p text:style-name="P111"><text:span text:style-name="T82">Importe Total</text:span> </text:p>
            </table:table-cell>
            <table:table-cell table:style-name="Tabla6.A1" office:value-type="string">
              <text:p text:style-name="P111"><text:span text:style-name="T82">Nombre</text:span> </text:p>
            </table:table-cell>
            <table:table-cell table:style-name="Tabla6.A1" office:value-type="string">
              <text:p text:style-name="P111"><text:span text:style-name="T82">Texto Explicativo</text:span> </text:p>
            </table:table-cell>
            <table:table-cell table:style-name="Tabla6.F1" office:value-type="string">
              <text:p text:style-name="P111"><text:span text:style-name="T82">Grupo de apuntes</text:span> </text:p>
            </table:table-cell>
          </table:table-row>
        </table:table-header-rows>
        <table:table-row>
          <table:table-cell table:style-name="Tabla6.A2" office:value-type="string">
            <text:p text:style-name="P104"><text:span text:style-name="T82">F/2023/1255</text:span> </text:p>
          </table:table-cell>
          <table:table-cell table:style-name="Tabla6.A2" office:value-type="string">
            <text:p text:style-name="P104"><text:span text:style-name="T82">10419000000423F</text:span> </text:p>
          </table:table-cell>
          <table:table-cell table:style-name="Tabla6.A2" office:value-type="string">
            <text:p text:style-name="P104"><text:span text:style-name="T82">3907,97</text:span> </text:p>
          </table:table-cell>
          <table:table-cell table:style-name="Tabla6.A2" office:value-type="string">
            <text:p text:style-name="P104"><text:span text:style-name="T82">CLECE S.A.</text:span> </text:p>
          </table:table-cell>
          <table:table-cell table:style-name="Tabla6.A2" office:value-type="string">
            <text:p text:style-name="P104"><text:span text:style-name="T82">JGL 06/06/23. EXPTE 366438/2021. SERVICIO DE MANTENIMIENTO Y MEJORA DE EQUIPOS DE AIRE ACONDICIONADO marzo 2023</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682</text:span> </text:p>
          </table:table-cell>
          <table:table-cell table:style-name="Tabla6.A2" office:value-type="string">
            <text:p text:style-name="P104"><text:span text:style-name="T82">CL04230001272</text:span> </text:p>
          </table:table-cell>
          <table:table-cell table:style-name="Tabla6.A2" office:value-type="string">
            <text:p text:style-name="P104"><text:span text:style-name="T82">10112,68</text:span> </text:p>
          </table:table-cell>
          <table:table-cell table:style-name="Tabla6.A2" office:value-type="string">
            <text:p text:style-name="P104"><text:span text:style-name="T82">DISA RED SERVICIOS PETROLIFEROS, S.A.U</text:span> </text:p>
          </table:table-cell>
          <table:table-cell table:style-name="Tabla6.A2" office:value-type="string">
            <text:p text:style-name="P104"><text:span text:style-name="T82">JGL 06/06/23. Disa Eco Gasolina95 / Disa Eco Gasoil / Disa Eco Gasoil / Disa Eco Gasoil / Disa Eco Gasoil / Disa Eco</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696</text:span> </text:p>
          </table:table-cell>
          <table:table-cell table:style-name="Tabla6.A2" office:value-type="string">
            <text:p text:style-name="P104"><text:span text:style-name="T82">4003682513</text:span> </text:p>
          </table:table-cell>
          <table:table-cell table:style-name="Tabla6.A2" office:value-type="string">
            <text:p text:style-name="P104"><text:span text:style-name="T82">900,71</text:span> </text:p>
          </table:table-cell>
          <table:table-cell table:style-name="Tabla6.A2" office:value-type="string">
            <text:p text:style-name="P104"><text:span text:style-name="T82">SOCIEDAD ESTATAL CORREOS Y TELEGRAFOS, S.A.</text:span> </text:p>
          </table:table-cell>
          <table:table-cell table:style-name="Tabla6.A2" office:value-type="string">
            <text:p text:style-name="P104"><text:span text:style-name="T82">JGL 06/06/23. ES-PEE 0 - 20 gr N D1(GRANDES CIUDADES) G-0 ( 03 EXENTO ) / Carta Certificada GE 0 - 20 gr N D1(GRANDE</text:span> </text:p>
          </table:table-cell>
          <table:table-cell table:style-name="Tabla6.F2" office:value-type="string">
            <text:p text:style-name="P104"><text:span text:style-name="T82">REGIN</text:span> </text:p>
          </table:table-cell>
        </table:table-row>
        <table:table-row>
          <table:table-cell table:style-name="Tabla6.A2" office:value-type="string">
            <text:p text:style-name="P104"><text:span text:style-name="T82">F/2023/1718</text:span> </text:p>
          </table:table-cell>
          <table:table-cell table:style-name="Tabla6.A2" office:value-type="string">
            <text:p text:style-name="P104"><text:span text:style-name="T82">Emit-2300 159</text:span> </text:p>
          </table:table-cell>
          <table:table-cell table:style-name="Tabla6.A2" office:value-type="string">
            <text:p text:style-name="P104"><text:span text:style-name="T82">184,75</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19</text:span> </text:p>
          </table:table-cell>
          <table:table-cell table:style-name="Tabla6.A2" office:value-type="string">
            <text:p text:style-name="P104"><text:span text:style-name="T82">Emit-2300 160</text:span> </text:p>
          </table:table-cell>
          <table:table-cell table:style-name="Tabla6.A2" office:value-type="string">
            <text:p text:style-name="P104"><text:span text:style-name="T82">80,82</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0</text:span> </text:p>
          </table:table-cell>
          <table:table-cell table:style-name="Tabla6.A2" office:value-type="string">
            <text:p text:style-name="P104"><text:span text:style-name="T82">Emit-2300 161</text:span> </text:p>
          </table:table-cell>
          <table:table-cell table:style-name="Tabla6.A2" office:value-type="string">
            <text:p text:style-name="P104"><text:span text:style-name="T82">31</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1</text:span> </text:p>
          </table:table-cell>
          <table:table-cell table:style-name="Tabla6.A2" office:value-type="string">
            <text:p text:style-name="P104"><text:span text:style-name="T82">Emit-2300 162</text:span> </text:p>
          </table:table-cell>
          <table:table-cell table:style-name="Tabla6.A2" office:value-type="string">
            <text:p text:style-name="P104"><text:span text:style-name="T82">55,03</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2</text:span> </text:p>
          </table:table-cell>
          <table:table-cell table:style-name="Tabla6.A2" office:value-type="string">
            <text:p text:style-name="P104"><text:span text:style-name="T82">Emit-2300 166</text:span> </text:p>
          </table:table-cell>
          <table:table-cell table:style-name="Tabla6.A2" office:value-type="string">
            <text:p text:style-name="P104"><text:span text:style-name="T82">46,47</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3</text:span> </text:p>
          </table:table-cell>
          <table:table-cell table:style-name="Tabla6.A2" office:value-type="string">
            <text:p text:style-name="P104"><text:span text:style-name="T82">Emit-2300 163</text:span> </text:p>
          </table:table-cell>
          <table:table-cell table:style-name="Tabla6.A2" office:value-type="string">
            <text:p text:style-name="P104"><text:span text:style-name="T82">7,54</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5</text:span> </text:p>
          </table:table-cell>
          <table:table-cell table:style-name="Tabla6.A2" office:value-type="string">
            <text:p text:style-name="P104"><text:span text:style-name="T82">Emit-2300 179</text:span> </text:p>
          </table:table-cell>
          <table:table-cell table:style-name="Tabla6.A2" office:value-type="string">
            <text:p text:style-name="P104"><text:span text:style-name="T82">190,18</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6</text:span> </text:p>
          </table:table-cell>
          <table:table-cell table:style-name="Tabla6.A2" office:value-type="string">
            <text:p text:style-name="P104"><text:span text:style-name="T82">Emit-2300 177</text:span> </text:p>
          </table:table-cell>
          <table:table-cell table:style-name="Tabla6.A2" office:value-type="string">
            <text:p text:style-name="P104"><text:span text:style-name="T82">440,72</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ext:soft-page-break/>
        <table:table-row>
          <table:table-cell table:style-name="Tabla6.A2" office:value-type="string">
            <text:p text:style-name="P104"><text:span text:style-name="T82">F/2023/1727</text:span> </text:p>
          </table:table-cell>
          <table:table-cell table:style-name="Tabla6.A2" office:value-type="string">
            <text:p text:style-name="P104"><text:span text:style-name="T82">Emit-2300 178</text:span> </text:p>
          </table:table-cell>
          <table:table-cell table:style-name="Tabla6.A2" office:value-type="string">
            <text:p text:style-name="P104"><text:span text:style-name="T82">11</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728</text:span> </text:p>
          </table:table-cell>
          <table:table-cell table:style-name="Tabla6.A2" office:value-type="string">
            <text:p text:style-name="P104"><text:span text:style-name="T82">90UCUT7C0005</text:span> </text:p>
          </table:table-cell>
          <table:table-cell table:style-name="Tabla6.A2" office:value-type="string">
            <text:p text:style-name="P104"><text:span text:style-name="T82">5943,06</text:span> </text:p>
          </table:table-cell>
          <table:table-cell table:style-name="Tabla6.A2" office:value-type="string">
            <text:p text:style-name="P104"><text:span text:style-name="T82">TELEFONICA DE ESPAÑA, SAU-TELEFONICA MOVILES ESPAÑA SAU UNION TEMPORAL EMPRESAS</text:span> </text:p>
          </table:table-cell>
          <table:table-cell table:style-name="Tabla6.A2" office:value-type="string">
            <text:p text:style-name="P104"><text:span text:style-name="T82">JGL 06/06/23. Detalle de conceptos( 1 Abr. 23 a 30 Abr. 23 ) - CONCURSO COMUNIC - SERV. TELECOMUNICAC. EXP.18-SER-13.</text:span> </text:p>
          </table:table-cell>
          <table:table-cell table:style-name="Tabla6.F2" office:value-type="string">
            <text:p text:style-name="P104"><text:span text:style-name="T82">INFOR</text:span> </text:p>
          </table:table-cell>
        </table:table-row>
        <table:table-row>
          <table:table-cell table:style-name="Tabla6.A2" office:value-type="string">
            <text:p text:style-name="P104"><text:span text:style-name="T82">F/2023/1813</text:span> </text:p>
          </table:table-cell>
          <table:table-cell table:style-name="Tabla6.A2" office:value-type="string">
            <text:p text:style-name="P104"><text:span text:style-name="T82">INV/2023/04/0230</text:span> </text:p>
          </table:table-cell>
          <table:table-cell table:style-name="Tabla6.A2" office:value-type="string">
            <text:p text:style-name="P104"><text:span text:style-name="T82">2524,58</text:span> </text:p>
          </table:table-cell>
          <table:table-cell table:style-name="Tabla6.A2" office:value-type="string">
            <text:p text:style-name="P104"><text:span text:style-name="T82">ATLANTIS TECNOLOGIA Y SISTEMAS, S.L.</text:span> </text:p>
          </table:table-cell>
          <table:table-cell table:style-name="Tabla6.A2" office:value-type="string">
            <text:p text:style-name="P104"><text:span text:style-name="T82">JGL 06/06/23. SERVICIOS PLATAFORMA TIC AYTO MOGAN ABRIL 2023, LOTE N1: SERVICIOS GESTIONADOS DE INFRAESTRUCTUR</text:span> </text:p>
          </table:table-cell>
          <table:table-cell table:style-name="Tabla6.F2" office:value-type="string">
            <text:p text:style-name="P104"><text:span text:style-name="T82">INFOR</text:span> </text:p>
          </table:table-cell>
        </table:table-row>
        <table:table-row>
          <table:table-cell table:style-name="Tabla6.A2" office:value-type="string">
            <text:p text:style-name="P104"><text:span text:style-name="T82">F/2023/1814</text:span> </text:p>
          </table:table-cell>
          <table:table-cell table:style-name="Tabla6.A2" office:value-type="string">
            <text:p text:style-name="P104"><text:span text:style-name="T82">INV/2023/04/0231</text:span> </text:p>
          </table:table-cell>
          <table:table-cell table:style-name="Tabla6.A2" office:value-type="string">
            <text:p text:style-name="P104"><text:span text:style-name="T82">696,57</text:span> </text:p>
          </table:table-cell>
          <table:table-cell table:style-name="Tabla6.A2" office:value-type="string">
            <text:p text:style-name="P104"><text:span text:style-name="T82">ATLANTIS TECNOLOGIA Y SISTEMAS, S.L.</text:span> </text:p>
          </table:table-cell>
          <table:table-cell table:style-name="Tabla6.A2" office:value-type="string">
            <text:p text:style-name="P104"><text:span text:style-name="T82">JGL 06/06/23. SERVICIOS PLATAFORMA TIC AYTO MOGAN ABRIL 2023, LOTE Nº 3 : SERVICIO WIFI ZONAS PÚBLICAS Y WIFI4EU</text:span> </text:p>
          </table:table-cell>
          <table:table-cell table:style-name="Tabla6.F2" office:value-type="string">
            <text:p text:style-name="P104"><text:span text:style-name="T82">INFOR</text:span> </text:p>
          </table:table-cell>
        </table:table-row>
        <table:table-row>
          <table:table-cell table:style-name="Tabla6.A2" office:value-type="string">
            <text:p text:style-name="P104"><text:span text:style-name="T82">F/2023/1889</text:span> </text:p>
          </table:table-cell>
          <table:table-cell table:style-name="Tabla6.A2" office:value-type="string">
            <text:p text:style-name="P104"><text:span text:style-name="T82">Emit-2300 181</text:span> </text:p>
          </table:table-cell>
          <table:table-cell table:style-name="Tabla6.A2" office:value-type="string">
            <text:p text:style-name="P104"><text:span text:style-name="T82">522,88</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890</text:span> </text:p>
          </table:table-cell>
          <table:table-cell table:style-name="Tabla6.A2" office:value-type="string">
            <text:p text:style-name="P104"><text:span text:style-name="T82">Emit-2300 186</text:span> </text:p>
          </table:table-cell>
          <table:table-cell table:style-name="Tabla6.A2" office:value-type="string">
            <text:p text:style-name="P104"><text:span text:style-name="T82">35,05</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915</text:span> </text:p>
          </table:table-cell>
          <table:table-cell table:style-name="Tabla6.A2" office:value-type="string">
            <text:p text:style-name="P104"><text:span text:style-name="T82">Emit-2300 192</text:span> </text:p>
          </table:table-cell>
          <table:table-cell table:style-name="Tabla6.A2" office:value-type="string">
            <text:p text:style-name="P104"><text:span text:style-name="T82">220,5</text:span> </text:p>
          </table:table-cell>
          <table:table-cell table:style-name="Tabla6.A2" office:value-type="string">
            <text:p text:style-name="P104"><text:span text:style-name="T82">QUEVEDO Y RAMIREZ S.L.</text:span> </text:p>
          </table:table-cell>
          <table:table-cell table:style-name="Tabla6.A2" office:value-type="string">
            <text:p text:style-name="P104"><text:span text:style-name="T82">JGL 06/06/23. AYUNTAMIENTO MOGAN EXP.1090/2023</text:span> </text:p>
          </table:table-cell>
          <table:table-cell table:style-name="Tabla6.F2" office:value-type="string">
            <text:p text:style-name="P104"><text:span text:style-name="T82">CULTU</text:span> </text:p>
          </table:table-cell>
        </table:table-row>
        <table:table-row>
          <table:table-cell table:style-name="Tabla6.A2" office:value-type="string">
            <text:p text:style-name="P104"><text:span text:style-name="T82">F/2023/1921</text:span> </text:p>
          </table:table-cell>
          <table:table-cell table:style-name="Tabla6.A2" office:value-type="string">
            <text:p text:style-name="P104"><text:span text:style-name="T82">MGC2023MAY 23</text:span> </text:p>
          </table:table-cell>
          <table:table-cell table:style-name="Tabla6.A2" office:value-type="string">
            <text:p text:style-name="P104"><text:span text:style-name="T82">1819</text:span> </text:p>
          </table:table-cell>
          <table:table-cell table:style-name="Tabla6.A2" office:value-type="string">
            <text:p text:style-name="P104"><text:span text:style-name="T82">MASGESTION EN CANARIAS, S.L.U.</text:span> </text:p>
          </table:table-cell>
          <table:table-cell table:style-name="Tabla6.A2" office:value-type="string">
            <text:p text:style-name="P104"><text:span text:style-name="T82">JGL 06/06/23. FORMACIÓN PARA COMEDORES ESCOLARES Y EDUCACIÓN PARA LA SALUD CON RECONOCIMIENTO DE OFICIALIDAD</text:span> </text:p>
          </table:table-cell>
          <table:table-cell table:style-name="Tabla6.F2" office:value-type="string">
            <text:p text:style-name="P104"><text:span text:style-name="T82">ADL</text:span> </text:p>
          </table:table-cell>
        </table:table-row>
        <table:table-row>
          <table:table-cell table:style-name="Tabla6.A2" office:value-type="string">
            <text:p text:style-name="P104"><text:span text:style-name="T82">F/2023/1938</text:span> </text:p>
          </table:table-cell>
          <table:table-cell table:style-name="Tabla6.A2" office:value-type="string">
            <text:p text:style-name="P104"><text:span text:style-name="T82">F- 7405</text:span> </text:p>
          </table:table-cell>
          <table:table-cell table:style-name="Tabla6.A2" office:value-type="string">
            <text:p text:style-name="P104"><text:span text:style-name="T82">216,14</text:span> </text:p>
          </table:table-cell>
          <table:table-cell table:style-name="Tabla6.A2" office:value-type="string">
            <text:p text:style-name="P104"><text:span text:style-name="T82">HERNANDEZ HERNANDEZ, M. </text:span><text:soft-page-break/><text:span text:style-name="T82">JAIME</text:span> </text:p>
          </table:table-cell>
          <table:table-cell table:style-name="Tabla6.A2" office:value-type="string">
            <text:p text:style-name="P104"><text:span text:style-name="T82">JGL 06/06/23. Agencia de Desarollo local PFAE MOGAN ME </text:span><text:soft-page-break/><text:span text:style-name="T82">SABE EXPnª:101/1/2022-0601102424 EXPERTA: 4340/2023 Impresion</text:span> </text:p>
          </table:table-cell>
          <table:table-cell table:style-name="Tabla6.F2" office:value-type="string">
            <text:p text:style-name="P104"><text:span text:style-name="T82">ADL</text:span> </text:p>
          </table:table-cell>
        </table:table-row>
        <table:table-row>
          <table:table-cell table:style-name="Tabla6.A2" office:value-type="string">
            <text:p text:style-name="P104"><text:span text:style-name="T82">F/2023/1960</text:span> </text:p>
          </table:table-cell>
          <table:table-cell table:style-name="Tabla6.A2" office:value-type="string">
            <text:p text:style-name="P104"><text:span text:style-name="T82">emi- 335111404</text:span> </text:p>
          </table:table-cell>
          <table:table-cell table:style-name="Tabla6.A2" office:value-type="string">
            <text:p text:style-name="P104"><text:span text:style-name="T82">48,48</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PERIODICA ( N.Insp.:000255726 / Matr.: 8808-BLC ) / PERIODICA ( N.Insp.:000255726 / Matr.: 8808-BLC ) / TA</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1</text:span> </text:p>
          </table:table-cell>
          <table:table-cell table:style-name="Tabla6.A2" office:value-type="string">
            <text:p text:style-name="P104"><text:span text:style-name="T82">emi- 335111438</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5996 / Matr.: GC-1255-BB ) / PERIODICA ( N.Insp.:000255996 / Matr.: GC-12</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2</text:span> </text:p>
          </table:table-cell>
          <table:table-cell table:style-name="Tabla6.A2" office:value-type="string">
            <text:p text:style-name="P104"><text:span text:style-name="T82">emi- 335111451</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6127 / Matr.: 4522-BJH ) / PERIODICA ( N.Insp.:000256127 / Matr.: 4522-BJ</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3</text:span> </text:p>
          </table:table-cell>
          <table:table-cell table:style-name="Tabla6.A2" office:value-type="string">
            <text:p text:style-name="P104"><text:span text:style-name="T82">emi- 335111513</text:span> </text:p>
          </table:table-cell>
          <table:table-cell table:style-name="Tabla6.A2" office:value-type="string">
            <text:p text:style-name="P104"><text:span text:style-name="T82">48,48</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6567 / Matr.: 1293-FLG ) / PERIODICA ( N.Insp.:000256567 / Matr.: 1293-FLG</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4</text:span> </text:p>
          </table:table-cell>
          <table:table-cell table:style-name="Tabla6.A2" office:value-type="string">
            <text:p text:style-name="P104"><text:span text:style-name="T82">emi- 335111535</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6718 / Matr.: 4380-JXG ) / PERIODICA ( N.Insp.:000256718 / Matr.: 4380-J</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5</text:span> </text:p>
          </table:table-cell>
          <table:table-cell table:style-name="Tabla6.A2" office:value-type="string">
            <text:p text:style-name="P104"><text:span text:style-name="T82">emi- 335111536</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6723 / Matr.: 7964-DRK ) / PERIODICA ( N.Insp.:000256723 / Matr.: 7964</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6</text:span> </text:p>
          </table:table-cell>
          <table:table-cell table:style-name="Tabla6.A2" office:value-type="string">
            <text:p text:style-name="P104"><text:span text:style-name="T82">emi- 335111573</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7017 / Matr.: GC-4364-CG ) / PERIODICA ( N.Insp.:000257017 / Matr.: GC-43</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68</text:span> </text:p>
          </table:table-cell>
          <table:table-cell table:style-name="Tabla6.A2" office:value-type="string">
            <text:p text:style-name="P104"><text:span text:style-name="T82">emi- 335111575</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7020 / Matr.: 2947-BNF ) / PERIODICA ( N.Insp.:000257020 / Matr.: 2947-BNF )</text:span> </text:p>
          </table:table-cell>
          <table:table-cell table:style-name="Tabla6.F2" office:value-type="string">
            <text:p text:style-name="P104"><text:span text:style-name="T82">SERPUB</text:span> </text:p>
          </table:table-cell>
        </table:table-row>
        <text:soft-page-break/>
        <table:table-row>
          <table:table-cell table:style-name="Tabla6.A2" office:value-type="string">
            <text:p text:style-name="P104"><text:span text:style-name="T82">F/2023/1972</text:span> </text:p>
          </table:table-cell>
          <table:table-cell table:style-name="Tabla6.A2" office:value-type="string">
            <text:p text:style-name="P104"><text:span text:style-name="T82">Fra. 522844</text:span> </text:p>
          </table:table-cell>
          <table:table-cell table:style-name="Tabla6.A2" office:value-type="string">
            <text:p text:style-name="P104"><text:span text:style-name="T82">20,19</text:span> </text:p>
          </table:table-cell>
          <table:table-cell table:style-name="Tabla6.A2" office:value-type="string">
            <text:p text:style-name="P104"><text:span text:style-name="T82">ANIDIA, S.A</text:span> </text:p>
          </table:table-cell>
          <table:table-cell table:style-name="Tabla6.A2" office:value-type="string">
            <text:p text:style-name="P104"><text:span text:style-name="T82">JGL 06/06/23 .PLAN DE EMPLEO 2023 / CUBETA PLASTICA 16LT C/REJILLA</text:span> </text:p>
          </table:table-cell>
          <table:table-cell table:style-name="Tabla6.F2" office:value-type="string">
            <text:p text:style-name="P104"><text:span text:style-name="T82">COMPR</text:span> </text:p>
          </table:table-cell>
        </table:table-row>
        <table:table-row>
          <table:table-cell table:style-name="Tabla6.A2" office:value-type="string">
            <text:p text:style-name="P104"><text:span text:style-name="T82">F/2023/1973</text:span> </text:p>
          </table:table-cell>
          <table:table-cell table:style-name="Tabla6.A2" office:value-type="string">
            <text:p text:style-name="P104"><text:span text:style-name="T82">2023- 7</text:span> </text:p>
          </table:table-cell>
          <table:table-cell table:style-name="Tabla6.A2" office:value-type="string">
            <text:p text:style-name="P104"><text:span text:style-name="T82">2454,58</text:span> </text:p>
          </table:table-cell>
          <table:table-cell table:style-name="Tabla6.A2" office:value-type="string">
            <text:p text:style-name="P104"><text:span text:style-name="T82">MARTIN GOMEZ OLGA</text:span> </text:p>
          </table:table-cell>
          <table:table-cell table:style-name="Tabla6.A2" office:value-type="string">
            <text:p text:style-name="P104"><text:span text:style-name="T82">JGL 06/06/23. SERVICIO DE ASESORAMIENTO JURIDICIO PARA MUJERES VICTIMAS DE VIOLENCIA DE GENERO DEL AYUNT</text:span> </text:p>
          </table:table-cell>
          <table:table-cell table:style-name="Tabla6.F2" office:value-type="string">
            <text:p text:style-name="P104"><text:span text:style-name="T82">SERSOC</text:span> </text:p>
          </table:table-cell>
        </table:table-row>
        <table:table-row>
          <table:table-cell table:style-name="Tabla6.A2" office:value-type="string">
            <text:p text:style-name="P104"><text:span text:style-name="T82">F/2023/1974</text:span> </text:p>
          </table:table-cell>
          <table:table-cell table:style-name="Tabla6.A2" office:value-type="string">
            <text:p text:style-name="P104"><text:span text:style-name="T82">Emit- 438</text:span> </text:p>
          </table:table-cell>
          <table:table-cell table:style-name="Tabla6.A2" office:value-type="string">
            <text:p text:style-name="P104"><text:span text:style-name="T82">668,75</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N. ALMERA MOTOR COMPLETO</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75</text:span> </text:p>
          </table:table-cell>
          <table:table-cell table:style-name="Tabla6.A2" office:value-type="string">
            <text:p text:style-name="P104"><text:span text:style-name="T82">Emit- 439</text:span> </text:p>
          </table:table-cell>
          <table:table-cell table:style-name="Tabla6.A2" office:value-type="string">
            <text:p text:style-name="P104"><text:span text:style-name="T82">499,36</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I. TRPOPER KIT EMBRAGUE</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76</text:span> </text:p>
          </table:table-cell>
          <table:table-cell table:style-name="Tabla6.A2" office:value-type="string">
            <text:p text:style-name="P104"><text:span text:style-name="T82">Emit- 440</text:span> </text:p>
          </table:table-cell>
          <table:table-cell table:style-name="Tabla6.A2" office:value-type="string">
            <text:p text:style-name="P104"><text:span text:style-name="T82">34,24</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FILTRO ACEITE / FILTRO COMBUSTIBLE</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77</text:span> </text:p>
          </table:table-cell>
          <table:table-cell table:style-name="Tabla6.A2" office:value-type="string">
            <text:p text:style-name="P104"><text:span text:style-name="T82">Emit- 442</text:span> </text:p>
          </table:table-cell>
          <table:table-cell table:style-name="Tabla6.A2" office:value-type="string">
            <text:p text:style-name="P104"><text:span text:style-name="T82">231</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DEPRESOR DE FRENO</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78</text:span> </text:p>
          </table:table-cell>
          <table:table-cell table:style-name="Tabla6.A2" office:value-type="string">
            <text:p text:style-name="P104"><text:span text:style-name="T82">Emit- 441</text:span> </text:p>
          </table:table-cell>
          <table:table-cell table:style-name="Tabla6.A2" office:value-type="string">
            <text:p text:style-name="P104"><text:span text:style-name="T82">17,49</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JUEGO DE SELLOS</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79</text:span> </text:p>
          </table:table-cell>
          <table:table-cell table:style-name="Tabla6.A2" office:value-type="string">
            <text:p text:style-name="P104"><text:span text:style-name="T82">Emit- 443</text:span> </text:p>
          </table:table-cell>
          <table:table-cell table:style-name="Tabla6.A2" office:value-type="string">
            <text:p text:style-name="P104"><text:span text:style-name="T82">44,94</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ELEVALUNAS TRAS IZQ</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80</text:span> </text:p>
          </table:table-cell>
          <table:table-cell table:style-name="Tabla6.A2" office:value-type="string">
            <text:p text:style-name="P104"><text:span text:style-name="T82">Emit- 444</text:span> </text:p>
          </table:table-cell>
          <table:table-cell table:style-name="Tabla6.A2" office:value-type="string">
            <text:p text:style-name="P104"><text:span text:style-name="T82">168,27</text:span> </text:p>
          </table:table-cell>
          <table:table-cell table:style-name="Tabla6.A2" office:value-type="string">
            <text:p text:style-name="P104"><text:span text:style-name="T82">MEDINA GONZALEZ DECTOR RAFAEL</text:span> </text:p>
          </table:table-cell>
          <table:table-cell table:style-name="Tabla6.A2" office:value-type="string">
            <text:p text:style-name="P104"><text:span text:style-name="T82">JGL 06/06/23. PASTILLAS / JUEGO DISCOS</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98</text:span> </text:p>
          </table:table-cell>
          <table:table-cell table:style-name="Tabla6.A2" office:value-type="string">
            <text:p text:style-name="P104"><text:span text:style-name="T82">Fra- 35111404</text:span> </text:p>
          </table:table-cell>
          <table:table-cell table:style-name="Tabla6.A2" office:value-type="string">
            <text:p text:style-name="P104"><text:span text:style-name="T82">48,48</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5726 / Matr.: 8808-BLC ) / PERIODICA ( N.Insp.:000255726 / Matr.: 8808-BLC</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1999</text:span> </text:p>
          </table:table-cell>
          <table:table-cell table:style-name="Tabla6.A2" office:value-type="string">
            <text:p text:style-name="P104"><text:span text:style-name="T82">Fra- 35111284</text:span> </text:p>
          </table:table-cell>
          <table:table-cell table:style-name="Tabla6.A2" office:value-type="string">
            <text:p text:style-name="P104"><text:span text:style-name="T82">19,49</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4906 / Matr.: 1356-CVM ) / TASAS ( N.Insp.:000254906 / </text:span><text:soft-page-break/><text:span text:style-name="T82">Matr.: 1356-CVM )</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2000</text:span> </text:p>
          </table:table-cell>
          <table:table-cell table:style-name="Tabla6.A2" office:value-type="string">
            <text:p text:style-name="P104"><text:span text:style-name="T82">Fra- 35111438</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5996 / Matr.: GC-1255-BB ) / PERIODICA ( N.Insp.:000255996 / Matr.: GC-1255-</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04"><text:span text:style-name="T82">F/2023/2001</text:span> </text:p>
          </table:table-cell>
          <table:table-cell table:style-name="Tabla6.A2" office:value-type="string">
            <text:p text:style-name="P104"><text:span text:style-name="T82">Fra- 35111451</text:span> </text:p>
          </table:table-cell>
          <table:table-cell table:style-name="Tabla6.A2" office:value-type="string">
            <text:p text:style-name="P104"><text:span text:style-name="T82">54,47</text:span> </text:p>
          </table:table-cell>
          <table:table-cell table:style-name="Tabla6.A2" office:value-type="string">
            <text:p text:style-name="P104"><text:span text:style-name="T82">ITEVISE, SA</text:span> </text:p>
          </table:table-cell>
          <table:table-cell table:style-name="Tabla6.A2" office:value-type="string">
            <text:p text:style-name="P104"><text:span text:style-name="T82">JGL 06/06/23. PERIODICA ( N.Insp.:000256127 / Matr.: 4522-BJH ) / PERIODICA ( N.Insp.:000256127 / Matr.: 4522-BJH ) /</text:span> </text:p>
          </table:table-cell>
          <table:table-cell table:style-name="Tabla6.F2" office:value-type="string">
            <text:p text:style-name="P104"><text:span text:style-name="T82">SERPUB</text:span> </text:p>
          </table:table-cell>
        </table:table-row>
        <table:table-row>
          <table:table-cell table:style-name="Tabla6.A2" office:value-type="string">
            <text:p text:style-name="P11"/>
          </table:table-cell>
          <table:table-cell table:style-name="Tabla6.A2" office:value-type="string">
            <text:p text:style-name="P104"><text:span text:style-name="T83">TOTAL.-</text:span> </text:p>
          </table:table-cell>
          <table:table-cell table:style-name="Tabla6.A2" office:value-type="string">
            <text:p text:style-name="P105">32.686,16 </text:p>
          </table:table-cell>
          <table:table-cell table:style-name="Tabla6.A2" office:value-type="string">
            <text:p text:style-name="P11"/>
          </table:table-cell>
          <table:table-cell table:style-name="Tabla6.A2" office:value-type="string">
            <text:p text:style-name="P11"/>
          </table:table-cell>
          <table:table-cell table:style-name="Tabla6.F2" office:value-type="string">
            <text:p text:style-name="P11"/>
          </table:table-cell>
        </table:table-row>
      </table:table>
      <text:p text:style-name="P38">Es cuanto tengo a bien informar.”</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5. </text:span></text:span><text:span text:style-name="Strong_20_Emphasis"><text:span text:style-name="T118">Expte. 12848/2022. Procedimiento Abreviado Nº 388/2022 Juzgado de lo contencioso administrativo Nº 4.. Rectificación error material acuerdo Junta de Gobierno Local de 16/05/2023</text:span></text:span><text:span text:style-name="Fuente_20_de_20_párrafo_20_predeter."><text:span text:style-name="T124"> </text:span></text:span></text:p>
      <text:p text:style-name="P49"/>
      <text:p text:style-name="P40"><text:span text:style-name="T89"><text:tab/>“JUAN MENCEY NAVARRO ROMERO,</text:span><text:span text:style-name="T87">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50">Visto informe emitido por la Asesoría Jurídica en fecha 31/05/2023 que literalmente expresa: </text:p>
      <text:p text:style-name="P40"><text:span text:style-name="T151">&lt;&lt;ÁREA DE SERVICIOS CENTRALES</text:span> </text:p>
      <text:p text:style-name="P42"><text:span text:style-name="T151">SERVICIO DE ASESORÍA JURÍDICA</text:span> </text:p>
      <text:p text:style-name="P42"><text:span text:style-name="T151">REF: MSC</text:span> </text:p>
      <text:p text:style-name="P44"><text:span text:style-name="T3">EXPTE: 12848/2022</text:span> Procedimiento Abreviado Nº 388/2022 Juzgado de lo contencioso administrativo Nº 4. Materia: Responsabilidad patrimonial. </text:p>
      <text:p text:style-name="P44"><text:span text:style-name="T3">ASUNTO: </text:span>Rectificación error material Acuerdo Junta de Gobierno Local de 16/05/2023 </text:p>
      <text:p text:style-name="P42"><text:span text:style-name="T146">MÓNICA SEGURA CORDERO, laboral, Abogada, adscrita al Servicio de Asesoría Jurídica según Decreto N.º 2235/2015 de 24 de julio, emito, al amparo del articulo 212 del Reglamento orgánico municipal,el presente informe a razón de Procedimiento Abreviado N.º188/2022 Materia: Responsabilidad patrimonial.</text:span> </text:p>
      <text:p text:style-name="P43"><text:span text:style-name="T151">INFORME</text:span> </text:p>
      <text:p text:style-name="P53"><text:span text:style-name="Emphasis"><text:span text:style-name="T137">RESULTANDO </text:span></text:span><text:span text:style-name="Emphasis"><text:span text:style-name="T138">que con fecha 16/05/2023 la Junta de Gobierno Local en su sesión ordinaria adoptó los siguientes acuerdos: </text:span></text:span></text:p>
      <text:p text:style-name="P40"><text:span text:style-name="T151">&lt;&lt;PRIMERO.- </text:span><text:span text:style-name="T146">Tomar conocimiento de la Sentencia de 13 de abril de 2023 de Juzgado de lo contencioso administrativo nº 4 por la que por la que se estima parcialmente el recurso presentado por la procuradora Dña Petra Ramos Pérez, en nombre y representación de Dña ******************** y se declara no ajustada a derecho la desestimación por silencio de la reclamación de responsabilidad patrimonial presentada por </text:span><text:soft-page-break/><text:span text:style-name="T146">la actora con fecha 29/04/2022 condenando a este Ayuntamiento a abonar la cantidad de mil ciento ochenta y un euros con treinta céntimos (1181,30) más los intereses legales desde la fecha de reclamación a la administración, sin expresa condena en costas a ninguna de las partes.</text:span> </text:p>
      <text:p text:style-name="P42"><text:span text:style-name="T151">SEGUNDO.-</text:span><text:span text:style-name="T92"> Autorizar y comprometer el gasto de </text:span><text:span text:style-name="T93">300 (trescientos euros) </text:span><text:span text:style-name="T92">en concepto de Indemnización por responsabilidad patrimonial de la Administración en virtud de de Procedimiento Abreviado N.º 388/2022 con cargo a la partida presupuestaria con Nº de operación 220230000113, concepto de gastos ordinarios resoluciones judiciales derivadas de procedimientos judiciales.</text:span> </text:p>
      <text:p text:style-name="P46"><text:span text:style-name="T89">TERCERO.- </text:span><text:span text:style-name="T87">Reconocer la obligación de </text:span><text:span text:style-name="T89">300 (trescientos euros) </text:span><text:span text:style-name="T87">en concepto de indemnización por responsabilidad patrimonial de Procedimiento Abreviado Nº 388/2022 de JCA N.º 4 de acuerdo a lo dispuesto en la Sentencia de 13/04/2023 a favor de Dña ******************** con DNI nº ***691*** que han de ser consignadas en la cuenta de Juzgado de lo contencioso administrativo </text:span><text:span text:style-name="T3">Nº 4 con Nº ES55 0049 3569 9200 0500 1274 </text:span><text:span text:style-name="T89">320100009403882022</text:span> </text:p>
      <text:p text:style-name="P44"><text:span text:style-name="T3">CUARTO.- </text:span><text:span text:style-name="T87">Dar traslado del acuerdo adoptado a la Intervención municipal y a la Tesorería municipal a los efectos oportunos. a los efectos oportunos. </text:span></text:p>
      <text:p text:style-name="P53"><text:span text:style-name="Emphasis"><text:span text:style-name="T129">QUINTO.- </text:span></text:span><text:span text:style-name="Emphasis"><text:span text:style-name="T130">Notificar el acuerdo adoptado a la entidad aseguradora Zurich Insurance PLC Sucursal en España a los efectos oportunos.&gt;&gt;</text:span></text:span><text:span text:style-name="T174"> </text:span></text:p>
      <text:p text:style-name="P53"><text:span text:style-name="Emphasis"><text:span text:style-name="T129">RESULTANDO</text:span></text:span><text:span text:style-name="Emphasis"><text:span text:style-name="T131"> </text:span></text:span><text:span text:style-name="Emphasis"><text:span text:style-name="T130">que en el apartado segundo de la resolución adoptada por la Junta de Gobierno Local se aprecia un error material puesto que el numero de operación de la retención de crédito, tal y como consta en el expediente 12848/2022 es</text:span></text:span><text:span text:style-name="Emphasis"><text:span text:style-name="T131"> </text:span></text:span><text:span text:style-name="Emphasis"><text:span text:style-name="T130">220230002379 en concepto de gastos ordinarios resoluciones judiciales derivadas de procedimientos judiciales.</text:span></text:span><text:span text:style-name="Emphasis"><text:span text:style-name="T131"> </text:span></text:span><text:span text:style-name="Emphasis"><text:span text:style-name="T130">y no con Nº de operación 220230000113, concepto de gastos ordinarios resoluciones judiciales derivadas de procedimientos judiciales.</text:span></text:span><text:span text:style-name="T174"> </text:span></text:p>
      <text:p text:style-name="P53"><text:span text:style-name="Emphasis"><text:span text:style-name="T129">CONSIDERANDO</text:span></text:span><text:span text:style-name="Emphasis"><text:span text:style-name="T131"> </text:span></text:span><text:span text:style-name="Emphasis"><text:span text:style-name="T130">lo dispuesto en el artículo 109.2 de la Ley 39/2015, de 1 de octubre, de Procedimiento administrativo común de las Administraciones públicas, que dispone:</text:span></text:span><text:span text:style-name="Emphasis"><text:span text:style-name="T131"> </text:span></text:span><text:span text:style-name="Emphasis"><text:span text:style-name="T130">las administraciones públicas podrán, asimismo rectificar en cualquier momento, de oficio o a instancia de los interesados, los errores materiales, de hecho o aritméticos existentes en sus actos. </text:span></text:span></text:p>
      <text:p text:style-name="P42"><text:span text:style-name="T151">CONSIDERANDO </text:span><text:span text:style-name="T146">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40"><text:span text:style-name="T146">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 Bases del Régimen Local, toda vez que en materia de responsabilidad patrimonial la competencia recae en </text:span><text:span text:style-name="T92">el municipio sin que la misma se atribuya a ningún otro órgano municipal.</text:span> </text:p>
      <text:p text:style-name="P53"><text:span text:style-name="Emphasis"><text:span text:style-name="T130">Visto los antecedentes y consideraciones expuestos, analizados y valorados los documentos obrantes en el expediente de referencia, previa fiscalización, emito la presente </text:span></text:span></text:p>
      <text:p text:style-name="P54"><text:span text:style-name="Emphasis"><text:span text:style-name="T129">PROPUESTA</text:span></text:span><text:span text:style-name="T174"> </text:span></text:p>
      <text:p text:style-name="P53"><text:span text:style-name="Emphasis"><text:span text:style-name="T129">ÚNICA.- </text:span></text:span><text:span text:style-name="Emphasis"><text:span text:style-name="T130">Rectificar el error material relativo al nº de operación de retención de crédito del acuerdo de la Junta de Gobierno Local de fecha 16/05/2023 y</text:span></text:span><text:span text:style-name="T174"> </text:span></text:p>
      <text:p text:style-name="P55"><text:span text:style-name="Emphasis"><text:span text:style-name="T130">Donde dice: </text:span></text:span></text:p>
      <text:p text:style-name="P53"><text:span text:style-name="Emphasis"><text:span text:style-name="T130">con Nº de operación 220230000113, concepto de gastos ordinarios resoluciones judiciales derivadas de procedimientos judiciales.</text:span></text:span><text:span text:style-name="Emphasis"><text:span text:style-name="T131"> </text:span></text:span></text:p>
      <text:p text:style-name="P55"><text:span text:style-name="Emphasis"><text:span text:style-name="T130">Debe decir:</text:span></text:span><text:span text:style-name="T174"> </text:span></text:p>
      <text:p text:style-name="P55"><text:span text:style-name="Emphasis"><text:span text:style-name="T130">con Nº de operación</text:span></text:span><text:span text:style-name="Emphasis"><text:span text:style-name="T131"> </text:span></text:span><text:span text:style-name="Emphasis"><text:span text:style-name="T130">220230002379 en concepto de gastos ordinarios resoluciones judiciales derivadas de procedimientos judiciales.</text:span></text:span><text:span text:style-name="Emphasis"><text:span text:style-name="T131"> </text:span></text:span></text:p>
      <text:p text:style-name="P53"><text:span text:style-name="Emphasis"><text:span text:style-name="T130">Es cuanto tengo a bien informar a los efectos oportunos, según mi leal y saber entender desde el punto de vista jurídico, y de acuerdo con la información disponible, sin perjuicio de otro informe mejor fundado </text:span></text:span><text:soft-page-break/><text:span text:style-name="Emphasis"><text:span text:style-name="T130">en derecho, quedando a salvo en cualquier caso, los pronunciamientos a que haya lugar por parte de la Junta de Gobierno Local como órgano competente, y la Corporación local del Ilustre Ayuntamiento de Mogán. &gt;&gt;</text:span></text:span><text:span text:style-name="T174"> </text:span></text:p>
      <text:p text:style-name="P42">En virtud de lo expuesto, <text:span text:style-name="T3">PROPONGO</text:span> a la Junta de Gobierno Local la siguiente: </text:p>
      <text:p text:style-name="P54"><text:span text:style-name="Emphasis"><text:span text:style-name="T122">PROPUESTA DE RESOLUCIÓN</text:span></text:span><text:span text:style-name="T174"> </text:span></text:p>
      <text:p text:style-name="P53"><text:span text:style-name="Emphasis"><text:span text:style-name="T122">ÚNICA.- </text:span></text:span><text:span text:style-name="Emphasis"><text:span text:style-name="T131">Rectificar el error material relativo al nº de operación de retención de crédito del acuerdo de la Junta de Gobierno Local de fecha 16/05/2023 y</text:span></text:span><text:span text:style-name="T174"> </text:span></text:p>
      <text:p text:style-name="P55"><text:span text:style-name="Emphasis"><text:span text:style-name="T131">Donde dice: </text:span></text:span></text:p>
      <text:p text:style-name="P53"><text:span text:style-name="Emphasis"><text:span text:style-name="T130">con Nº de operación 220230000113, concepto de gastos ordinarios resoluciones judiciales derivadas de procedimientos judiciales.</text:span></text:span><text:span text:style-name="Emphasis"><text:span text:style-name="T131"> </text:span></text:span></text:p>
      <text:p text:style-name="P55"><text:span text:style-name="Emphasis"><text:span text:style-name="T131">Debe decir:</text:span></text:span><text:span text:style-name="T174"> </text:span></text:p>
      <text:p text:style-name="P55"><text:span text:style-name="Emphasis"><text:span text:style-name="T131">con Nº de operación 220230002379 en concepto de gastos ordinarios resoluciones judiciales derivadas de procedimientos judiciales.”</text:span></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6. </text:span></text:span><text:span text:style-name="Strong_20_Emphasis"><text:span text:style-name="T118">Expte. 7999/2022. Procedimiento Abreviado Nº 188/2022 Juzgado de lo contencioso administrativo Nº 5, Rectificación error material Acuerdo de Junta de Gobierno Local de 16/05/2023</text:span></text:span><text:span text:style-name="Fuente_20_de_20_párrafo_20_predeter."><text:span text:style-name="T119"> </text:span></text:span></text:p>
      <text:p text:style-name="P49"/>
      <text:p text:style-name="P40"><text:span text:style-name="T89"><text:tab/>“JUAN MENCEY NAVARRO ROMERO,</text:span><text:span text:style-name="T87">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50">Visto informe emitido por la Asesoría Jurídica en fecha 31/05/2023 que literalmente expresa: </text:p>
      <text:p text:style-name="P40"><text:span text:style-name="T151">&lt;&lt;ÁREA DE SERVICIOS CENTRALES</text:span> </text:p>
      <text:p text:style-name="P42"><text:span text:style-name="T151">SERVICIO DE ASESORÍA JURÍDICA</text:span> </text:p>
      <text:p text:style-name="P42"><text:span text:style-name="T151">REF: MSC</text:span> </text:p>
      <text:p text:style-name="P44"><text:span text:style-name="T3">EXPTE: 7999/2022</text:span> Procedimiento Abreviado Nº 188/2022 Juzgado de lo contencioso administrativo Nº 5. Materia: Responsabilidad patrimonial. </text:p>
      <text:p text:style-name="P44"><text:span text:style-name="T3">ASUNTO: </text:span>Rectificación error material Acuerdo de Junta de Gobierno Local de 16/05/2023 </text:p>
      <text:p text:style-name="P42"><text:span text:style-name="T146">MÓNICA SEGURA CORDERO, laboral, Abogada, adscrita al Servicio de Asesoría Jurídica según Decreto N.º 2235/2015 de 24 de julio, emito, al amparo del articulo 212 del Reglamento orgánico municipal,el presente informe a razón de Procedimiento Abreviado N.º188/2022 Materia: Responsabilidad patrimonial.</text:span> </text:p>
      <text:p text:style-name="P43"><text:span text:style-name="T151">INFORME</text:span> </text:p>
      <text:p text:style-name="P44"><text:span text:style-name="T3">RESULTANDO </text:span>que con fecha 16/05/2023 la Junta de Gobierno Local en su sesión ordinaria adoptó el siguiente acuerdo: </text:p>
      <text:p text:style-name="P46"><text:span text:style-name="T3">&lt;&lt;PRIMERO.- </text:span>Tomar conocimiento de la Sentencia 21 de abril de 2023 dictada por el Juzgado de lo contencioso administrativo nº 5 por la que se estima íntegramente el recurso interpuesto por D. ******************** contra la desestimación presunta por silencio administrativo de reclamación de responsabilidad patrimonial condenando a esta administración a satisfacer al recurrente la cantidad de 430,35 euros más los intereses legales devengados por tal cantidad desde el 21 de noviembre de 2021, fecha de la reclamación administrativa, con imposición de costas a esta administración y a la entidad codemandada. </text:p>
      <text:p text:style-name="P42"><text:span text:style-name="T151">SEGUNDO.-</text:span><text:span text:style-name="T92"> Autorizar y comprometer el gasto de </text:span><text:span text:style-name="T93">300 (trescientos euros) </text:span><text:span text:style-name="T92">en concepto de Indemnización por responsabilidad patrimonial de la Administración en virtud de de Procedimiento </text:span><text:soft-page-break/><text:span text:style-name="T92">Abreviado N.º 188/2022 con cargo a la partida presupuestaria con Nº de operación 220230000113, concepto de gastos ordinarios resoluciones judiciales derivadas de procedimientos judiciales.</text:span> </text:p>
      <text:p text:style-name="P40"><text:span text:style-name="T93">TERCERO.- </text:span><text:span text:style-name="T92">Reconocer la obligación de </text:span><text:span text:style-name="T93">300 (trescientos euros) </text:span><text:span text:style-name="T92">en concepto de indemnización por responsabilidad patrimonial de Procedimiento Abreviado Nº 188/2022 de JCA N.º5 de acuerdo a lo dispuesto en la Sentencia de 21/04/2023 a favor de D. ******************** con DNI nº ***260*** que han de ser consignadas en la cuenta de Juzgado de lo contencioso administrativo </text:span><text:span text:style-name="T151">Nº 5 </text:span><text:span text:style-name="T93">ES55 0049 3569 9200 0500 1274 3416 0000 94 0188 2022</text:span> </text:p>
      <text:p text:style-name="P44"><text:span text:style-name="T3">CUARTO.- </text:span><text:span text:style-name="T87">Dar traslado del acuerdo adoptado a la Intervención municipal y a la Tesorería municipal a los efectos oportunos. a los efectos oportunos. </text:span></text:p>
      <text:p text:style-name="P42"><text:span text:style-name="T93">QUINTO.- </text:span><text:span text:style-name="T92">Notificar el acuerdo adoptado a la entidad aseguradora Zurich Insurance PLC Sucursal en España a los efectos oportunos.&gt;&gt;</text:span> </text:p>
      <text:p text:style-name="P53"><text:span text:style-name="Emphasis"><text:span text:style-name="T129">RESULTANDO</text:span></text:span><text:span text:style-name="Emphasis"><text:span text:style-name="T131"> </text:span></text:span><text:span text:style-name="Emphasis"><text:span text:style-name="T130">que en el apartado segundo de la resolución adoptada por la Junta de Gobierno Local se aprecia un error material puesto que el numero de operación de la retención de crédito, tal y como consta en el expediente 7999/2022 es</text:span></text:span><text:span text:style-name="Emphasis"><text:span text:style-name="T131"> </text:span></text:span><text:span text:style-name="Emphasis"><text:span text:style-name="T130">220230002379 en concepto de gastos ordinarios resoluciones judiciales derivadas de procedimientos judiciales.</text:span></text:span><text:span text:style-name="Emphasis"><text:span text:style-name="T131"> </text:span></text:span><text:span text:style-name="Emphasis"><text:span text:style-name="T130">y no con Nº de operación 220230000113, concepto de gastos ordinarios resoluciones judiciales derivadas de procedimientos judiciales.</text:span></text:span><text:span text:style-name="T174"> </text:span></text:p>
      <text:p text:style-name="P53"><text:span text:style-name="Emphasis"><text:span text:style-name="T129">CONSIDERANDO</text:span></text:span><text:span text:style-name="Emphasis"><text:span text:style-name="T131"> </text:span></text:span><text:span text:style-name="Emphasis"><text:span text:style-name="T130">lo dispuesto en el artículo 109.2 de la Ley 39/2015, de 1 de octubre, de Procedimiento administrativo común de las Administraciones públicas, que dispone:</text:span></text:span><text:span text:style-name="Emphasis"><text:span text:style-name="T131"> </text:span></text:span><text:span text:style-name="Emphasis"><text:span text:style-name="T130">las administraciones públicas podrán, asimismo rectificar en cualquier momento, de oficio o a instancia de los interesados, los errores materiales, de hecho o aritméticos existentes en sus actos. </text:span></text:span></text:p>
      <text:p text:style-name="P42"><text:span text:style-name="T151">CONSIDERANDO </text:span><text:span text:style-name="T146">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42"><text:span text:style-name="T146">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 Bases del Régimen Local, toda vez que en materia de responsabilidad patrimonial la competencia recae en </text:span><text:span text:style-name="T92">el municipio sin que la misma se atribuya a ningún otro órgano municipal.</text:span> </text:p>
      <text:p text:style-name="P53"><text:span text:style-name="Emphasis"><text:span text:style-name="T130">Visto los antecedentes y consideraciones expuestos, analizados y valorados los documentos obrantes en el expediente de referencia, previa fiscalización, emito la presente </text:span></text:span></text:p>
      <text:p text:style-name="P54"><text:span text:style-name="Emphasis"><text:span text:style-name="T129">PROPUESTA</text:span></text:span><text:span text:style-name="T174"> </text:span></text:p>
      <text:p text:style-name="P53"><text:span text:style-name="Emphasis"><text:span text:style-name="T129">ÚNICA.- </text:span></text:span><text:span text:style-name="Emphasis"><text:span text:style-name="T130">Rectificar el error material relativo al nº de operación de retención de crédito del acuerdo de la Junta de Gobierno Local de fecha 16/05/2023 y</text:span></text:span><text:span text:style-name="T174"> </text:span></text:p>
      <text:p text:style-name="P53"><text:span text:style-name="Emphasis"><text:span text:style-name="T130">Donde dice: </text:span></text:span></text:p>
      <text:p text:style-name="P53"><text:span text:style-name="Emphasis"><text:span text:style-name="T130">con Nº de operación 220230000113, concepto de gastos ordinarios resoluciones judiciales derivadas de procedimientos judiciales.</text:span></text:span><text:span text:style-name="Emphasis"><text:span text:style-name="T131"> </text:span></text:span></text:p>
      <text:p text:style-name="P53"><text:span text:style-name="Emphasis"><text:span text:style-name="T130">Debe decir:</text:span></text:span><text:span text:style-name="T174"> </text:span></text:p>
      <text:p text:style-name="P53"><text:span text:style-name="Emphasis"><text:span text:style-name="T130">con Nº de operación</text:span></text:span><text:span text:style-name="Emphasis"><text:span text:style-name="T131"> </text:span></text:span><text:span text:style-name="Emphasis"><text:span text:style-name="T130">220230002379 en concepto de gastos ordinarios resoluciones judiciales derivadas de procedimientos judiciales.</text:span></text:span><text:span text:style-name="Emphasis"><text:span text:style-name="T131"> </text:span></text:span></text:p>
      <text:p text:style-name="P53"><text:span text:style-name="Emphasis"><text:span text:style-name="T130">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41">En virtud de lo expuesto, <text:span text:style-name="T3">PROPONGO</text:span> a la Junta de Gobierno Local la siguiente: </text:p>
      <text:p text:style-name="P54"><text:span text:style-name="Emphasis"><text:span text:style-name="T122">PROPUESTA DE RESOLUCIÓN</text:span></text:span><text:span text:style-name="T174"> </text:span></text:p>
      <text:p text:style-name="P53"><text:soft-page-break/><text:span text:style-name="Emphasis"><text:span text:style-name="T122">ÚNICA.- </text:span></text:span><text:span text:style-name="Emphasis"><text:span text:style-name="T131">Rectificar el error material relativo al nº de operación de retención de crédito del acuerdo de la Junta de Gobierno Local de fecha 16/05/2023 y</text:span></text:span><text:span text:style-name="T174"> </text:span></text:p>
      <text:p text:style-name="P55"><text:span text:style-name="Emphasis"><text:span text:style-name="T131">Donde dice: </text:span></text:span></text:p>
      <text:p text:style-name="P53"><text:span text:style-name="Emphasis"><text:span text:style-name="T130">con Nº de operación 220230000113, concepto de gastos ordinarios resoluciones judiciales derivadas de procedimientos judiciales.</text:span></text:span><text:span text:style-name="Emphasis"><text:span text:style-name="T131"> </text:span></text:span></text:p>
      <text:p text:style-name="P55"><text:span text:style-name="Emphasis"><text:span text:style-name="T131">Debe decir:</text:span></text:span><text:span text:style-name="T174"> </text:span></text:p>
      <text:p text:style-name="P55"><text:span text:style-name="Emphasis"><text:span text:style-name="T131">con Nº de operación 220230002379 en concepto de gastos ordinarios resoluciones judiciales derivadas de procedimientos judiciales.”</text:span></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7"/></text:span></text:p>
      <text:p text:style-name="Text_20_body"><text:span text:style-name="Fuente_20_de_20_párrafo_20_predeter."><text:span text:style-name="T126"><text:tab/></text:span></text:span><text:span text:style-name="Strong_20_Emphasis"><text:span text:style-name="T125">7. </text:span></text:span><text:span text:style-name="Strong_20_Emphasis"><text:span text:style-name="T118">Expte. 355180/2021. Procedimiento ordinario Nº 187/2019 Juzgado de lo contencioso administrativo Nº 5. Materia: Urbanismos y ordenación del territorio. Costas judiciales a favor de Costa Canaria de Veneguera</text:span></text:span><text:span text:style-name="Fuente_20_de_20_párrafo_20_predeter."><text:span text:style-name="T119"> </text:span></text:span></text:p>
      <text:p text:style-name="P49"/>
      <text:p text:style-name="P40"><text:span text:style-name="T89"><text:tab/>“JUAN MENCEY NAVARRO ROMERO,</text:span><text:span text:style-name="T87">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50">Visto informe emitido por la Asesoría Jurídica en fecha 28/04/2023 que literalmente expresa: </text:p>
      <text:p text:style-name="P40"><text:span text:style-name="T92">&lt;&lt; </text:span><text:span text:style-name="T93">ÁREA DE SERVICIOS CENTRALES</text:span> </text:p>
      <text:p text:style-name="P42"><text:span text:style-name="T151">SERVICIO DE ASESORÍA JURÍDICA</text:span> </text:p>
      <text:p text:style-name="P42"><text:span text:style-name="T151">REF: MSC</text:span> </text:p>
      <text:p text:style-name="P44"><text:span text:style-name="T3">EXPTE: 355180/2021</text:span> Procedimiento ordinario Nº 187/2019 Juzgado de lo contencioso administrativo Nº 5. Materia: Urbanismos y ordenación del territorio. </text:p>
      <text:p text:style-name="P44"><text:span text:style-name="T3">ASUNTO: </text:span>Toma de conocimiento de resoluciones judiciales. Decreto tasación de costas. </text:p>
      <text:p text:style-name="P42"><text:span text:style-name="T146">MÓNICA SEGURA CORDERO, laboral, Abogada, adscrita al Servicio de Asesoría Jurídica según Decreto N.º 2235/2015 de 24 de julio, emito, al amparo del articulo 212 del Reglamento orgánico municipal,el presente informe a razón de Procedimiento Ordinario N.º187/2019 Materia: Urbanismos y ordenación del territorio.</text:span> </text:p>
      <text:p text:style-name="P43"><text:span text:style-name="T151">INFORME</text:span> </text:p>
      <text:p text:style-name="P44"><text:span text:style-name="T3">RESULTANDO </text:span>que con fecha 23/03/2021 la Junta de Gobierno local tomó conocimiento de la Sentencia de 19/10/2020 dictada por el Juzgado de lo contencioso administrativo Nº 5 en el marco del Procedimiento Ordinario Nº 187/2019 por la que se estima el recurso contencioso administrativo interpuesto por Costa Canaria de Veneguera declarando nulo el Decreto N.º 1731/2018, de 29 de mayo, de Teniente de Alcalde con competencias en materia de Urbanismo, por el que se desestimaba el recurso de reposición presentado contra el citado acto administrativo reconociendo el derecho de la recurrente a que la licencia municipal obtenida mediante resolución n.º 1731/2018 de 29 de mayo comprenda el cerramiento con muro de hormigón y celosía de piezas prefabricadas según los términos de la propia sentencia. </text:p>
      <text:p text:style-name="P44"><text:span text:style-name="T3">RESULTANDO</text:span> Escrito de traslado de contrario por el que solicita tasación de costas cuyo importe asciende a un total de 2450,30 (dos mil cuatrocientos cincuenta euros con treinta céntimos) con IGIC incluido. </text:p>
      <text:p text:style-name="P42"><text:span text:style-name="T151">RESULTANDO</text:span><text:span text:style-name="T146"> Diligencia de ordenación de 17/01/2023, notificada a esta parte en fecha 18/01/2023, por la que se tiene por presentado escrito de demandante Costa Canaria de Veneguera S.A. y solicitada la tasación de costas dándose traslado a esta parte por plazo de diez días para su impugnación. La tasación de costas practicada por la letrada de la administración de justicia importa la cantidad de 2450,30 (dos mil cuatrocientos cincuenta euros con treinta céntimos).</text:span> </text:p>
      <text:p text:style-name="P44"><text:soft-page-break/><text:span text:style-name="T3">RESULTANDO</text:span> Decreto de Juzgado de lo contencioso administrativo Nº 5 dictado el 11/04/2023 y notificado por lexnet en fecha 12/04/2023 por el que se acuerda aprobar la tasación de costas practicada en este proceso en fecha 17/01/2023 por importe de 2450,30 a cuyo pago ha sido condenado este Ayuntamiento. </text:p>
      <text:p text:style-name="P40"><text:span text:style-name="T151">RESULTANDO </text:span><text:span text:style-name="T146">Documento de retención de crédito de fecha 01/03/2023 de Administración General, Jurídicos contenciosos por importe de 40.000 cuarenta mil euros) con Nº de operación 220230002379 concepto de gastos ordinarios resoluciones judiciales derivadas de procedimientos judiciales.</text:span> </text:p>
      <text:p text:style-name="P42"><text:span text:style-name="T151">CONSIDERANDO</text:span><text:span text:style-name="T146">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40"><text:span text:style-name="T93">CONSIDERANDO, </text:span><text:span text:style-name="T9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4"><text:span text:style-name="T3">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4"><text:span text:style-name="T3">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42"><text:span text:style-name="T151">CONSIDERANDO </text:span><text:span text:style-name="T146">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40"><text:span text:style-name="T146">En el presente caso, la competencia para resolver la materia objeto del procedimiento judicial (urbanismos y ordenación del territorio) es de Alcaldía, de conformidad con lo dispuesto en la cláusula residual que establece el apartado s) del artículo 21.1 de la Ley 7/1985, de 2 de abril, Reguladora de las Bases del Régimen Local, toda vez que en materia de Urbanismos la competencia recae en </text:span><text:span text:style-name="T92">el municipio sin que la misma se atribuya a ningún otro órgano municipal.</text:span> </text:p>
      <text:p text:style-name="P44">Visto los antecedentes y consideraciones expuestos, analizados y valorados los documentos obrantes en el expediente de referencia, previa fiscalización, emito la presente </text:p>
      <text:p text:style-name="P45"><text:span text:style-name="T3">PROPUESTA</text:span> </text:p>
      <text:p text:style-name="P40"><text:span text:style-name="T151">PRIMERO.- </text:span><text:span text:style-name="T146">Tomar conocimiento del Decreto de Juzgado de lo contencioso administrativo Nº 5 dictado el 11/04/2023 por el que se acuerda aprobar la tasación de costas practicada en este proceso en fecha 17/01/2023 por importe de 2450,30 a cuyo pago ha sido condenado este Ayuntamiento.</text:span> </text:p>
      <text:p text:style-name="P44"><text:span text:style-name="T3">SEGUNDO.-</text:span><text:span text:style-name="T87"> Autorizar y comprometer el gasto de </text:span><text:span text:style-name="T89">2450,30 (dos mil cuatrocientos cincuenta euros con treinta céntimos) </text:span><text:span text:style-name="T87">en concepto de costas de Procedimiento Ordinario N.º 187/2019 con cargo a la partida presupuestaria con n.º de operación 220230002379 concepto de gastos ordinarios resoluciones judiciales derivadas de procedimientos judiciales. </text:span></text:p>
      <text:p text:style-name="P56"><text:span text:style-name="T89">TERCERO.- </text:span><text:span text:style-name="T87">Reconocer la obligación de </text:span><text:span text:style-name="T89">2450,30 (dos mil cuatrocientos cincuenta euros con treinta céntimos) </text:span><text:span text:style-name="T87">en concepto de costas en concepto de costas de Procedimiento Ordinario N.º 187/2019 de JCA N.º 5 de acuerdo a lo dispuesto en el Decreto de fecha 11 de abril de 2023 a favor de Costa Canaria de Veneguera S.A. con CIF Nº A- 35.005.826 que han de ser consignadas en la cuenta de Juzgado de lo </text:span><text:soft-page-break/><text:span text:style-name="T87">contencioso administrativo Nº 5 con Nº ES55 0049 3569 9200 0500 1274 concepto 3416 0000 04 0187 2019. </text:span></text:p>
      <text:p text:style-name="P44"><text:span text:style-name="T3">CUARTO.- </text:span><text:span text:style-name="T87">Dar traslado del acuerdo adoptado a la Intervención municipal y a la Tesorería municipal a los efectos oportunos. a los efectos oportunos. </text:span></text:p>
      <text:p text:style-name="P42"><text:span text:style-name="T93">QUINTO.- </text:span><text:span text:style-name="T92">Notificar el acuerdo adoptado al JCA Nº 5 a los efectos oportunos.</text:span> </text:p>
      <text:p text:style-name="P53"><text:span text:style-name="Emphasis"><text:span text:style-name="T13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text:span></text:span><text:span text:style-name="T169"> </text:span></text:p>
      <text:p text:style-name="P41">En virtud de lo expuesto, <text:span text:style-name="T3">PROPONGO</text:span> a la Junta de Gobierno Local la siguiente: </text:p>
      <text:p text:style-name="P54"><text:span text:style-name="Emphasis"><text:span text:style-name="T122">PROPUESTA DE RESOLUCIÓN</text:span></text:span><text:span text:style-name="T174"> </text:span></text:p>
      <text:p text:style-name="P42"><text:span text:style-name="T3">PRIMERO.- </text:span>Tomar conocimiento del Decreto de Juzgado de lo contencioso administrativo Nº 5 dictado el 11/04/2023 por el que se acuerda aprobar la tasación de costas practicada en este proceso en fecha 17/01/2023 por importe de 2450,30 a cuyo pago ha sido condenado este Ayuntamiento. </text:p>
      <text:p text:style-name="P42"><text:span text:style-name="T3">SEGUNDO.-</text:span><text:span text:style-name="T87"> Autorizar y comprometer el gasto de </text:span><text:span text:style-name="T89">2450,30 (dos mil cuatrocientos cincuenta euros con treinta céntimos) </text:span><text:span text:style-name="T87">en concepto de costas de Procedimiento Ordinario N.º 187/2019 con cargo a la partida presupuestaria con n.º de operación 220230002379 concepto de gastos ordinarios resoluciones judiciales derivadas de procedimientos judiciales. </text:span></text:p>
      <text:p text:style-name="P57"><text:span text:style-name="T89">TERCERO.- </text:span><text:span text:style-name="T87">Reconocer la obligación de </text:span><text:span text:style-name="T89">2450,30 (dos mil cuatrocientos cincuenta euros con treinta céntimos) </text:span><text:span text:style-name="T87">en concepto de costas en concepto de costas de Procedimiento Ordinario N.º 187/2019 de JCA N.º 5 de acuerdo a lo dispuesto en el Decreto de fecha 11 de abril de 2023 a favor de Costa Canaria de Veneguera S.A. con CIF Nº A- 35.005.826 que han de ser consignadas en la cuenta de Juzgado de lo contencioso administrativo Nº 5 con Nº ES55 0049 3569 9200 0500 1274 concepto 3416 0000 04 0187 2019. </text:span></text:p>
      <text:p text:style-name="P42"><text:span text:style-name="T3">CUARTO.- </text:span><text:span text:style-name="T87">Dar traslado del acuerdo adoptado a la Intervención municipal y a la Tesorería municipal a los efectos oportunos. a los efectos oportunos. </text:span></text:p>
      <text:p text:style-name="P53"><text:span text:style-name="Emphasis"><text:span text:style-name="T122">QUINTO.- </text:span></text:span><text:span text:style-name="Emphasis"><text:span text:style-name="T131">Notificar el acuerdo adoptado al JCA Nº 5 a los efectos oportunos.”</text:span></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8. </text:span></text:span><text:span text:style-name="Strong_20_Emphasis"><text:span text:style-name="T118">Expte. 355181/2021. Procedimiento ordinario Nº 198/2019 Juzgado de lo contencioso administrativo Nº 5. Materia: Urbanismos y ordenación del territorio. Costas judiciales a favor de Costa Canaria de Veneguera</text:span></text:span><text:span text:style-name="Fuente_20_de_20_párrafo_20_predeter."><text:span text:style-name="T119"> </text:span></text:span></text:p>
      <text:p text:style-name="P49"/>
      <text:p text:style-name="P40"><text:span text:style-name="T89"><text:tab/>“JUAN MENCEY NAVARRO ROMERO,</text:span><text:span text:style-name="T87">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50">Visto informe emitido por la Asesoría Jurídica en fecha 10/05/2023 que literalmente expresa: </text:p>
      <text:p text:style-name="P42"><text:span text:style-name="T151">&lt;&lt;ÁREA DE SERVICIOS CENTRALES</text:span> </text:p>
      <text:p text:style-name="P42"><text:span text:style-name="T151">SERVICIO DE ASESORÍA JURÍDICA</text:span> </text:p>
      <text:p text:style-name="P42"><text:span text:style-name="T151">REF: MSC</text:span> </text:p>
      <text:p text:style-name="P44"><text:span text:style-name="T3">EXPTE: 355181/2021</text:span> Procedimiento ordinario Nº 198/2019 Juzgado de lo contencioso administrativo Nº 5. Materia: Urbanismos y ordenación del territorio. </text:p>
      <text:p text:style-name="P44"><text:span text:style-name="T3">ASUNTO: </text:span>Toma de conocimiento de resoluciones judiciales. Decreto tasación de costas. </text:p>
      <text:p text:style-name="P42"><text:span text:style-name="T146">MÓNICA SEGURA CORDERO, laboral, Abogada, adscrita al Servicio de Asesoría Jurídica según Decreto N.º 2235/2015 de 24 de julio, emito, al amparo del articulo 212 del Reglamento orgánico </text:span><text:soft-page-break/><text:span text:style-name="T146">municipal,el presente informe a razón de Procedimiento Ordinario N.º198/2019 Materia: Urbanismos y ordenación del territorio.</text:span> </text:p>
      <text:p text:style-name="P43"><text:span text:style-name="T151">INFORME</text:span> </text:p>
      <text:p text:style-name="P42"><text:span text:style-name="T151">RESULTANDO </text:span><text:span text:style-name="T146">que con fecha 23/02/2021 la Junta de Gobierno local tomó conocimiento de la Sentencia de 28/01/2021 dictada por el Juzgado de lo contencioso administrativo Nº 5 en el marco del Procedimiento Ordinario Nº 198/2019 por la que se estima el recurso contencioso administrativo interpuesto por Costa Canaria de Veneguera declarando nula la resolución N.º 859/2019 del Segundo Teniente de Alcalde del Área de Urbanismo por la que se informaba a la interesada de la ineficacia de la comunicación previa presentada denegando su conformidad, validez y eficacia determinando la imposibilidad de iniciar/continuar con el ejercicio de la actuación urbanística afectada, todo ello con imposición de costas a la administración.</text:span> </text:p>
      <text:p text:style-name="P44"><text:span text:style-name="T3">RESULTANDO</text:span> Escrito de traslado de contrario de 11/01/2023 por el que solicita tasación de costas de procedimiento y cuyo importe asciende a un total de 2450,30 (dos mil cuatrocientos cincuenta euros con treinta céntimos) IGIC incluido </text:p>
      <text:p text:style-name="P44"><text:span text:style-name="T3">RESULTANDO</text:span> Diligencia de ordenación de fecha 18/01/2023 por la que se tiene por presentado escrito de contrario y solicitada la tasación de costas, dándose traslado a esta parte por plazo de diez días a los efectos de la impugnación de la tasación de costas practicada que asciende a un total de 2450,30 (dos mil cuatrocientos cincuenta euros con treinta céntimos) a favor de la mercantil Costa Canaria de Veneguera S.A. y a las que fue condenada esta administración. </text:p>
      <text:p text:style-name="P44"><text:span text:style-name="T3">RESULTANDO </text:span>Decreto de 11 de abril de 2023 dictado por el Juzgado de lo contencioso-administrativo Nº 5 y notificado por lexnet el 12/04/2023 por el que se acuerda aprobar la tasación de costas en este proceso en fecha 18/01/2023 por importe de 2450,30 a cuyo pago ha sido condenado este Ayuntamiento. </text:p>
      <text:p text:style-name="P40"><text:span text:style-name="T151">RESULTANDO </text:span><text:span text:style-name="T146">Documento de retención de crédito de fecha 01/03/2023 de Administración General, Jurídicos contenciosos por importe de 40.000 (cuarenta mil euros) con Nº de operación 220230002379 concepto de gastos ordinarios resoluciones judiciales derivadas de procedimientos judiciales.</text:span> </text:p>
      <text:p text:style-name="P42"><text:span text:style-name="T151">CONSIDERANDO</text:span><text:span text:style-name="T146">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40"><text:span text:style-name="T93">CONSIDERANDO, </text:span><text:span text:style-name="T9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4"><text:span text:style-name="T3">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4"><text:span text:style-name="T3">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42"><text:span text:style-name="T151">CONSIDERANDO </text:span><text:span text:style-name="T146">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text:span text:style-name="T92">.</text:span> </text:p>
      <text:p text:style-name="P42"><text:soft-page-break/><text:span text:style-name="T146">En el presente caso, la competencia para resolver la materia objeto del procedimiento judicial (urbanismos) es de Alcaldía, de conformidad con lo dispuesto en la cláusula residual que establece el apartado s) del artículo 21.1 de la Ley 7/1985, de 2 de abril, Reguladora de las Bases del Régimen Local, toda vez que en materia de Urbanismos la competencia recae en </text:span><text:span text:style-name="T92">el municipio sin que la misma se atribuya a ningún otro órgano municipal.</text:span> </text:p>
      <text:p text:style-name="P44">Visto los antecedentes y consideraciones expuestos, analizados y valorados los documentos obrantes en el expediente de referencia, previa fiscalización, emito la presente </text:p>
      <text:p text:style-name="P45"><text:span text:style-name="T3">PROPUESTA</text:span> </text:p>
      <text:p text:style-name="P46"><text:span text:style-name="T3">PRIMERO.- </text:span>Tomar conocimiento del Decreto de 11 de abril de 2023 dictado por el Juzgado de lo contencioso-administrativo Nº 5por el que se acuerda aprobar la tasación de costas en este proceso en fecha 18/01/2023 por importe de 2450,30 a cuyo pago ha sido condenado este Ayuntamiento. </text:p>
      <text:p text:style-name="P42"><text:span text:style-name="T151">SEGUNDO.-</text:span><text:span text:style-name="T92"> Autorizar y comprometer el gasto de </text:span><text:span text:style-name="T93">2450,30 (dos mil cuatrocientos cincuenta euros con treinta céntimos) </text:span><text:span text:style-name="T92">en concepto de costas de Procedimiento Ordinario N.º 198/2019 con cargo a la partida presupuestaria con Nº de operación 220230002379 concepto de gastos ordinarios resoluciones judiciales derivadas de procedimientos judiciales.</text:span> </text:p>
      <text:p text:style-name="P40"><text:span text:style-name="T93">TERCERO.-</text:span><text:span text:style-name="T92">Reconocer la obligación de </text:span><text:span text:style-name="T93">2450,30 (dos mil cuatrocientos cincuenta euros con treinta céntimos) </text:span><text:span text:style-name="T92">en concepto de costas en concepto de costas de Procedimiento Ordinario N.º 198/2019 de JCA N.º 3 de acuerdo a lo dispuesto en el Decreto de 11 de abril de 2023 a favor de Costa Canaria de Veneguera S.A. con CIF Nº A- 35.005.826 que han de ser consignadas en la cuenta de Juzgado de lo contencioso administrativo Nº 5 con Nº ES55 0049 3569 9200 0500 1274 concepto 3416 0000 04 0198 2019</text:span> </text:p>
      <text:p text:style-name="P37"><text:line-break/><text:span text:style-name="T151">CUARTO.- </text:span><text:span text:style-name="T92">Dar traslado del acuerdo adoptado a la Intervención municipal y a la Tesorería municipal a los efectos oportunos. a los efectos oportunos. </text:span></text:p>
      <text:p text:style-name="P42"><text:span text:style-name="T93">QUINTO.- </text:span><text:span text:style-name="T92">Notificar el acuerdo adoptado al JCA Nº 5 a los efectos oportunos.</text:span> </text:p>
      <text:p text:style-name="P53"><text:span text:style-name="Emphasis"><text:span text:style-name="T13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169"> </text:span></text:p>
      <text:p text:style-name="P41">En virtud de lo expuesto, <text:span text:style-name="T3">PROPONGO</text:span> a la Junta de Gobierno Local la siguiente: </text:p>
      <text:p text:style-name="P54"><text:span text:style-name="Emphasis"><text:span text:style-name="T122">PROPUESTA DE RESOLUCIÓN</text:span></text:span><text:span text:style-name="T174"> </text:span></text:p>
      <text:p text:style-name="P40"><text:span text:style-name="T3">PRIMERO.- </text:span>Tomar conocimiento del Decreto de 11 de abril de 2023 dictado por el Juzgado de lo contencioso-administrativo Nº 5por el que se acuerda aprobar la tasación de costas en este proceso en fecha 18/01/2023 por importe de 2450,30 a cuyo pago ha sido condenado este Ayuntamiento. </text:p>
      <text:p text:style-name="P42"><text:span text:style-name="T3">SEGUNDO.-</text:span><text:span text:style-name="T87"> Autorizar y comprometer el gasto de </text:span><text:span text:style-name="T89">2450,30 (dos mil cuatrocientos cincuenta euros con treinta céntimos) </text:span><text:span text:style-name="T87">en concepto de costas de Procedimiento Ordinario N.º 198/2019 con cargo a la partida presupuestaria con Nº de operación 220230002379 concepto de gastos ordinarios resoluciones judiciales derivadas de procedimientos judiciales.</text:span> </text:p>
      <text:p text:style-name="P40"><text:span text:style-name="T89">TERCERO.-</text:span><text:span text:style-name="T87">Reconocer la obligación de </text:span><text:span text:style-name="T89">2450,30 (dos mil cuatrocientos cincuenta euros con treinta céntimos) </text:span><text:span text:style-name="T87">en concepto de costas en concepto de costas de Procedimiento Ordinario N.º 198/2019 de JCA N.º 3 de acuerdo a lo dispuesto en el Decreto de 11 de abril de 2023 a favor de Costa Canaria de Veneguera S.A. con CIF Nº A- 35.005.826 que han de ser consignadas en la cuenta de Juzgado de lo contencioso administrativo Nº 5 con Nº ES55 0049 3569 9200 0500 1274 concepto 3416 0000 04 0198 2019</text:span> </text:p>
      <text:p text:style-name="P37"><text:line-break/><text:span text:style-name="T3">CUARTO.- </text:span><text:span text:style-name="T87">Dar traslado del acuerdo adoptado a la Intervención municipal y a la Tesorería municipal a los efectos oportunos. a los efectos oportunos. </text:span></text:p>
      <text:p text:style-name="P42"><text:span text:style-name="T89">QUINTO.- </text:span><text:span text:style-name="T87">Notificar el acuerdo adoptado al JCA Nº 5 a los efectos oportunos.”</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oft-page-break/><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9. </text:span></text:span><text:span text:style-name="Strong_20_Emphasis"><text:span text:style-name="T118">Expte. 13686/2022. Procedimiento Abreviado Nº 413/2022 Juzgado de lo contencioso administrativo Nº 2. Materia: Responsabilidad patrimonial. Obligación abono de importe de franquicia a la entidad aseguradora de esta administración Zurich INsurance PLC</text:span></text:span><text:span text:style-name="Fuente_20_de_20_párrafo_20_predeter."><text:span text:style-name="T119"> </text:span></text:span></text:p>
      <text:p text:style-name="P49"/>
      <text:p text:style-name="P40"><text:span text:style-name="T89"><text:tab/>“JUAN MENCEY NAVARRO ROMERO,</text:span><text:span text:style-name="T87">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50">Visto informe emitido por la Asesoría Jurídica en fecha 10/05/2023 que literalmente expresa: </text:p>
      <text:p text:style-name="P40"><text:span text:style-name="T151">&lt;&lt;ÁREA DE SERVICIOS CENTRALES</text:span> </text:p>
      <text:p text:style-name="P42"><text:span text:style-name="T151">SERVICIO DE ASESORÍA JURÍDICA</text:span> </text:p>
      <text:p text:style-name="P42"><text:span text:style-name="T151">REF: MSC</text:span> </text:p>
      <text:p text:style-name="P44"><text:span text:style-name="T3">EXPTE: 13686/2022</text:span> Procedimiento Abreviado Nº 413/2022 Juzgado de lo contencioso administrativo Nº 2. Materia: Responsabilidad patrimonial. </text:p>
      <text:p text:style-name="P42"><text:span text:style-name="T151">ASUNTO: </text:span><text:span text:style-name="T146">Toma de conocimiento de resoluciones judiciales. Auto declarando terminación procedimiento.</text:span> </text:p>
      <text:p text:style-name="P42"><text:span text:style-name="T146">MÓNICA SEGURA CORDERO, laboral, Abogada, adscrita al Servicio de Asesoría Jurídica según Decreto N.º 2235/2015 de 24 de julio, emito, al amparo del articulo 212 del Reglamento orgánico municipal,el presente informe a razón de Procedimiento Abreviado N.º413/2022 Materia: Responsabilidad patrimonial.</text:span> </text:p>
      <text:p text:style-name="P43"><text:span text:style-name="T151">INFORME</text:span> </text:p>
      <text:p text:style-name="P44"><text:span text:style-name="T3">RESULTANDO </text:span>que con fecha 14 de diciembre de 2022 se notifica a este Ayuntamiento Decreto de Juzgado de lo contencioso administrativo Nº 2 por el que se admite a trámite la demanda de procedimiento contencioso administrativo contra la resolución por silencio administrativo por la que se deniega la reclamación de responsabilidad patrimonial interpuesta por la Comunidad de Propietarios Edificio Baeta a causa de una fuga de agua en la red general de abasto en la C/ Pardelera, a la altura del número 17, en Playa de Mogán causando humedad en el edificio y en la zona de la caja de escaleras. Los daños verificados en el edificio se centran en manchas de humedad en paramentos de caja de escaleras que se ubican en plantas inferiores al acerado donde se encontraba la tubería municipal averiada, así como inundación del foso del ascensor que afectó a los tensalimitadores ascendiendo los daños a un total de 2370,98. </text:p>
      <text:p text:style-name="P42"><text:span text:style-name="T151">RESULTANDO </text:span><text:span text:style-name="T146">escrito de contrario de 01/03/2023 por el que solicita la terminación del procedimiento por satisfacción extraprocesal al haberse llegado a un acuerdo con la entidad Aseguradora del Ayuntamiento de Mogán, Zurich Seguros y haberse hecho efectivo el mismo sin tener nada más que reclamar por concepto alguno solicitando por tanto que se deje sin efecto la vista señalada para el 8 de marzo de 2023.</text:span> </text:p>
      <text:p text:style-name="P42"><text:span text:style-name="T151">RESULTANDO </text:span><text:span text:style-name="T146">Auto de Juzgado de lo contencioso administrativo nº 2, de 2 de marzo de 2023, por el que se acuerda declarar por terminado el presente recurso interpuesto por la representación de la Comunidad de Propietarios Edificio Baeta, sin realizar pronunciamiento sobre costas procesales.</text:span> </text:p>
      <text:p text:style-name="P44"><text:span text:style-name="T3">RESULTANDO </text:span>que con fecha 23/02/2023 la compañía aseguradora de esta administración, Zurich Insurance procedió al abono de la cantidad de 2515,87 en concepto de indemnización por responsabilidad patrimonial. (doc nº16 expte administrativo). </text:p>
      <text:p text:style-name="P44">Considerando que la franquicia a la que está obligada este Ayuntamiento es de un importe total de 300 en virtud de póliza de seguros suscrita entre esta administración y la entidad aseguradora, siendo que han sido abonados todos los conceptos al reclamante procede que se produzca el abono de los 300 a la Aseguradora, Zurich Insurance. </text:p>
      <text:p text:style-name="P40"><text:soft-page-break/><text:span text:style-name="T151">RESULTANDO </text:span><text:span text:style-name="T146">Documento de retención de crédito de fecha 01/03/2023 de Administración General, Jurídicos contenciosos por importe de 40.000 (cuarenta mil euros) con Nº de operación 220230002379 concepto de gastos ordinarios resoluciones judiciales derivadas de procedimientos judiciale</text:span>s. </text:p>
      <text:p text:style-name="P42"><text:span text:style-name="T151">CONSIDERANDO</text:span><text:span text:style-name="T146">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40"><text:span text:style-name="T93">CONSIDERANDO, </text:span><text:span text:style-name="T9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4"><text:span text:style-name="T3">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2"><text:span text:style-name="T151">CONSIDERANDO </text:span><text:span text:style-name="T146">que la adopción de acuerdos sobre el ejercicio y retirada de acciones y el allanamiento y el desistimiento procesal, cuando no le corresponda al pleno, es competencia de la Junta de Gobierno Local en virtud de las delegaciones efectuadas por la Alcaldía de este Ayuntamiento, mediante Decreto nº 2049/2019, de 17 de Junio.</text:span> </text:p>
      <text:p text:style-name="P42"><text:span text:style-name="T146">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 Bases del Régimen Local, toda vez que en materia de responsabilidad patrimonial la competencia recae en </text:span><text:span text:style-name="T92">el municipio sin que la misma se atribuya a ningún otro órgano municipal.</text:span> </text:p>
      <text:p text:style-name="P44">Visto los antecedentes y consideraciones expuestos, analizados y valorados los documentos obrantes en el expediente de referencia, previa fiscalización, emito la presente </text:p>
      <text:p text:style-name="P45"><text:span text:style-name="T3">PROPUESTA</text:span> </text:p>
      <text:p text:style-name="P40"><text:span text:style-name="T151">PRIMERO.- </text:span><text:span text:style-name="T146">Tomar conocimiento del Auto de Juzgado de lo contencioso administrativo nº 2. de 2 de marzo de 2023, por el que se acuerda declarar por terminado el presente recurso interpuesto por la representación de la Comunidad de Propietarios Edificio Baeta, sin realizar pronunciamiento sobre costas procesales.</text:span> </text:p>
      <text:p text:style-name="P42"><text:span text:style-name="T151">SEGUNDO.-</text:span><text:span text:style-name="T92"> Autorizar y comprometer el gasto de </text:span><text:span text:style-name="T93">300 euros (trescientos euros) </text:span><text:span text:style-name="T92">en concepto de franquicia de póliza de seguros de responsabilidad civil y patrimonial de esta administración suscrita con la aseguradora Zurich Insurance PLC Sucursal en España que ha abonado en su totalidad la indemnización dimanante de Procedimiento abreviado Nº 413/2022, en materia de responsabilidad patrimonial, con cargo a la partida presupuestaria con n.º de operación 220230002379 de Administración general jurídicos contenciosos de gastos generales de la Asesoría jurídica y de procedimientos judiciales</text:span> </text:p>
      <text:p text:style-name="P40"><text:span text:style-name="T93">TERCERO.- </text:span><text:span text:style-name="T92">Reconocer la obligación de </text:span><text:span text:style-name="T93">300 euros (trescientos euros) </text:span><text:span text:style-name="T92">en concepto de franquicia de póliza de seguros de responsabilidad civil y patrimonial de esta administración suscrita con la aseguradora a favor de Zurich Insurance PLC Sucursal en España con NIF W0072130H que han de ser consignadas en la cuenta con código IBAN ES74-0182-0999-8700-1150-4710 y código BIC BBVAESMMXXXX.</text:span> </text:p>
      <text:p text:style-name="P44"><text:span text:style-name="T3">CUARTO.- </text:span><text:span text:style-name="T87">Dar traslado del acuerdo adoptado a la Intervención municipal y a la Tesorería municipal a los efectos oportunos. a los efectos oportunos. </text:span></text:p>
      <text:p text:style-name="P42"><text:span text:style-name="T93">QUINTO.- </text:span><text:span text:style-name="T92">Notificar el acuerdo adoptado a la entidad aseguradora Zurich Insurance PLC Sucursal en España a los efectos oportunos.</text:span> </text:p>
      <text:p text:style-name="P53"><text:span text:style-name="Emphasis"><text:span text:style-name="T130">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41">En virtud de lo expuesto, <text:span text:style-name="T3">PROPONGO</text:span> a la Junta de Gobierno Local la siguiente: </text:p>
      <text:p text:style-name="P54"><text:span text:style-name="Emphasis"><text:span text:style-name="T122">PROPUESTA DE RESOLUCIÓN</text:span></text:span><text:span text:style-name="T174"> </text:span></text:p>
      <text:p text:style-name="P40"><text:soft-page-break/><text:span text:style-name="T3">PRIMERO.- </text:span>Tomar conocimiento del Auto de Juzgado de lo contencioso administrativo nº 2. de 2 de marzo de 2023, por el que se acuerda declarar por terminado el presente recurso interpuesto por la representación de la Comunidad de Propietarios Edificio Baeta, sin realizar pronunciamiento sobre costas procesales. </text:p>
      <text:p text:style-name="P42"><text:span text:style-name="T3">SEGUNDO.-</text:span><text:span text:style-name="T87"> Autorizar y comprometer el gasto de </text:span><text:span text:style-name="T89">300 euros (trescientos euros) </text:span><text:span text:style-name="T87">en concepto de franquicia de póliza de seguros de responsabilidad civil y patrimonial de esta administración suscrita con la aseguradora Zurich Insurance PLC Sucursal en España que ha abonado en su totalidad la indemnización dimanante de Procedimiento abreviado Nº 413/2022, en materia de responsabilidad patrimonial, con cargo a la partida presupuestaria con n.º de operación 220230002379 de Administración general jurídicos contenciosos de gastos generales de la Asesoría jurídica y de procedimientos judiciales</text:span> </text:p>
      <text:p text:style-name="P40"><text:span text:style-name="T89">TERCERO.- </text:span><text:span text:style-name="T87">Reconocer la obligación de </text:span><text:span text:style-name="T89">300 euros (trescientos euros) </text:span><text:span text:style-name="T87">en concepto de franquicia de póliza de seguros de responsabilidad civil y patrimonial de esta administración suscrita con la aseguradora a favor de Zurich Insurance PLC Sucursal en España con NIF W0072130H que han de ser consignadas en la cuenta con código IBAN ES74-0182-0999-8700-1150-4710 y código BIC BBVAESMMXXXX.</text:span> </text:p>
      <text:p text:style-name="P40"><text:span text:style-name="T3">CUARTO.- </text:span><text:span text:style-name="T87">Dar traslado del acuerdo adoptado a la Intervención municipal y a la Tesorería municipal a los efectos oportunos. a los efectos oportunos.</text:span> </text:p>
      <text:p text:style-name="P40"><text:span text:style-name="T89">QUINTO.- </text:span><text:span text:style-name="T87">Notificar el acuerdo adoptado a la entidad aseguradora Zurich Insurance PLC Sucursal en España a los efectos oportunos”</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10. </text:span></text:span><text:span text:style-name="Strong_20_Emphasis"><text:span text:style-name="T118">Expte. 364203/2021. Toma de conocimiento del decreto recaído en el Procedimiento Abreviado nº 367/2021 por el que se aprueban las costas causadas en el procedimiento por importe de 300 euros en favor de la Agencia Canaria de Protección del Medio Natural del Gobierno de Canarias,.</text:span></text:span><text:span text:style-name="Fuente_20_de_20_párrafo_20_predeter."><text:span text:style-name="T119"> </text:span></text:span></text:p>
      <text:p text:style-name="P71"/>
      <text:p text:style-name="P66"><text:span text:style-name="T89">“ANA CRISTINA DÍAZ ALONSO</text:span><text:span text:style-name="T87">, Funcionaria municipal, Letrada, Responsable de la Unidad Administrativa de Asesoría Jurídica, según Decreto 4322/2022, de 6 de septiembre, </text:span>de conformidad con lo dispuesto en el artículo 212.6 del Reglamento Orgánico Municipal, y visto el Decreto de fecha 10 de mayo de 2023 por el que se aprueba la tasación de costas del <text:span text:style-name="T3">Procedimiento Abreviado nº 367/2021</text:span> sustanciado ante el Juzgado de lo Contencioso-Administrativo nº 4 de Las Palmas de Gran Canaria, iniciado a instancias del Ayuntamiento de Mogán frente a la Agencia de Protección del Medio Urbano y Natural, emito el presente <text:span text:style-name="T3">INFORME </text:span>en base a los siguientes: </text:p>
      <text:p text:style-name="P43"><text:span text:style-name="T89">ANTECEDENTES DE HECHO</text:span> </text:p>
      <text:p text:style-name="P66"><text:span text:style-name="T89">PRIMERO.- </text:span><text:span text:style-name="T87">En fecha 21 de septiembre de 2020, el Director Ejecutivo de la Agencia Canaria de Protección del Medio Natural dicta resolución nº 575, la cual es notificada al Ayuntamiento de Mogán al día siguiente, en virtud de la cual se acordó </text:span><text:span text:style-name="T154">la iniciación del correspondiente procedimiento sancionador contra el Ayuntamiento de Mogán, como presunto responsable de la comisión infracción administrativa, consistente en el vertido al mar de aguas residuales (procedentes de la EDAR de Arguineguín) a través del emisario submarino El Pajar, localizado en El Pajar, Punta del Parchel, en el término municipal de San Bartolomé de Tirajana, sin la preceptiva autorización, tipificada y calificada de GRAVE en el artículo 90.2 h) de la Ley 22/1988, de Costas, y sancionada en el artículo 97.1.a) del mismo Texto Legal con multa de hasta TRESCIENTOS MIL EUROS (300.000 ), proponiéndose la imposición de una multa de TREINTA MIL EUROS (30.000), sin perjuicio de lo que resultara de la instrucción, y se requirió al </text:span><text:soft-page-break/><text:span text:style-name="T154">Ayuntamiento de Mogán para que, durante la tramitación del procedimiento, procediera a corregir la situación creada como consecuencia de la presunta comisión de la infracción, mediante la obtención de la preceptiva autorización de vertido al mar, y el consiguiente cese de los vertidos no autorizados, en un plazo no superior a UN MES.</text:span> </text:p>
      <text:p text:style-name="P66"><text:span text:style-name="T89">SEGUNDO.- </text:span><text:span text:style-name="T87">En fecha 12 de agosto de 2021, el Director Ejecutivo de la Agencia Canaria de Protección del Medio Natural dicta resolución nº 852 resolviendo el procedimiento sancionador y acordando la imposición de una multa de TREINTA MIL EUROS al Ayuntamiento de Mogán, </text:span><text:span text:style-name="T92">&lt;&lt;como responsable de una infracción tipificada y calificada como GRAVE en el artículo 90.2.h) de la Ley de Costas, en relación con los artículos 56 y 57 de la referida Ley, consistente en el vertido al mar de aguas residuales (procedentes de la EDAR de Arguineguín) a través del emisario submarino El Pajar, localizado en El Pajar, Punta del Parchel, en el término municipal de San Bartolomé de Tirajana, sin contar con la preceptiva autorización de vertido conforme a la Ley 22/1988, de 28 de julio, de Costas y su Reglamento de 10 de octubre de 2014&gt;&gt;.</text:span> </text:p>
      <text:p text:style-name="P42"><text:span text:style-name="T87">La citada resolución fue notificada al Ayuntamiento de Mogán en fecha 13 de agosto de 2021.</text:span> </text:p>
      <text:p text:style-name="P66"><text:span text:style-name="T89">TERCERO.-</text:span><text:span text:style-name="T87"> En fecha 30 de septiembre de 2021 se dicta Decreto de Alcaldía nº 5843/2021, en virtud del cual se resuelve:</text:span> </text:p>
      <text:p text:style-name="P42"><text:span text:style-name="T87">&lt;</text:span><text:span text:style-name="T92">&lt;</text:span><text:span text:style-name="T93">ÚNICO.- </text:span><text:span text:style-name="T92">Instar a los Servicios Jurídicos del Ayuntamiento de Mogán a interponer recurso contencioso-administrativo contra la resolución nº 852, de 12 de agosto de 2021, del Director Ejecutivo de la Agencia Canaria de Protección del Medio Natural del Gobierno de Canarias, notificada a esta parte el 13 de agosto de 2021, por considerar que la misma no es ajustada Derecho, además de resultar perjudicial para los intereses municipales&gt;&gt;.</text:span> </text:p>
      <text:p text:style-name="P66"><text:span text:style-name="T89">CUARTO.-</text:span><text:span text:style-name="T87"> En cumplimiento de lo dispuesto en el Decreto de Alcaldía, en fecha 1 de octubre de 2021 se interpuso recurso contencioso-administrativo que fue subsanado mediante la formalización de la correspondiente demanda el 28 de octubre de 2021. Todo ello dio lugar a la apertura del </text:span><text:span text:style-name="T89">Procedimiento Abreviado nº 367/2021</text:span><text:span text:style-name="T87"> en el Juzgado de lo Contencioso-Administrativo nº 4 de Las Palmas de Gran Canaria.</text:span> </text:p>
      <text:p text:style-name="P66"><text:span text:style-name="T89">QUINTO.-</text:span><text:span text:style-name="T87"> Admitida a trámite la demanda y sustanciado el procedimiento conforme a las prescripciones legales, en fecha 24 de marzo de 2022 se dicta sentencia por el Juzgado de lo Contencioso-Administrativo nº 4 de Las Palmas de Gran Canaria, la cual fue notificada al Ayuntamiento de Mogán el 28 de marzo de 2022, y cuyo fallo es del siguiente tenor literal:</text:span> </text:p>
      <text:p text:style-name="P42"><text:span text:style-name="T92">&lt;&lt;Que SE DESESTIMA el recurso interpuesto por la Procuradora Dña. María del Carmen Suárez Valencia, en nombre y representación del AYUNTAMIENTO DE MOGÁN, contra el acto administrativo identificado en el Antecedente de Hecho primero de esta resolución, con expresa imposición de costas a la parte recurrente&gt;&gt;.</text:span> </text:p>
      <text:p text:style-name="P51">En este sentido, en relación a las costas, el Fundamento de Derecho Tercero de la Sentencia citada <text:span text:style-name="T84">limita las costas a un máximo de 300 euros</text:span>. </text:p>
      <text:p text:style-name="P61"><text:span text:style-name="T89">SEXTO.- </text:span><text:span text:style-name="T87">Que con fecha 05/04/2022, la Junta de Gobierno Local de este Iltre. Ayuntamiento de Mogán, toma conocimiento de la sentencia anteriormente reseñada, acordando literalmente lo siguiente:</text:span> </text:p>
      <text:p text:style-name="P40"><text:span text:style-name="T92">&lt;&lt;</text:span><text:span text:style-name="T93">PRIMERO.-</text:span><text:span text:style-name="T92"> Tomar conocimiento de la sentencia de 24 de marzo de 2022 dictada por el Juzgado de lo Contencioso-Administrativo nº 4 de Las Palmas de Gran Canaria, en el curso del </text:span><text:span text:style-name="T93">Procedimiento Abreviado nº 367/2021</text:span><text:span text:style-name="T92"> en virtud de la cual se </text:span><text:span text:style-name="T93">desestima el recurso contencioso-administrativo interpuesto por el Ilustre Ayuntamiento de Mogán</text:span><text:span text:style-name="T92"> contra la resolución nº 852, de 12 de agosto de 2021, del Director Ejecutivo de la Agencia Canaria de Protección del Medio Natural del Gobierno de Canarias, por la que se imponía a esta parte una </text:span><text:span text:style-name="T93">sanción por importe de TREINTA MIL EUROS</text:span><text:span text:style-name="T92"> &lt;&lt;como responsable de una infracción tipificada y calificada como GRAVE en el artículo 90.2.h) de la Ley 22/1988, de 28 de julio, de Costas, en relación con los artículos 56 y 57 de la referida Ley, consistente en el vertido al mar de aguas residuales (procedentes de la EDAR de Arguineguín) a través del emisario submarino El Pajar, localizado en El Pajar, Punta del Parchel, término municipal de San Bartolomé de Tirajana, sin contar con la preceptiva autorización de vertido conforme a la Ley 22/1988, de 28 de julio, de Costas y su Reglamento de 10 de octubre de 2014&gt;&gt;. Todo ello, con expresa condena en costas a esta parte.</text:span> </text:p>
      <text:p text:style-name="P40"><text:span text:style-name="T93">SEGUNDO.</text:span><text:span text:style-name="T92">- Dar traslado a los departamentos de Servicios Públicos e Intervención a los efectos de que se lleven a cabo cuantos trámites sean necesarios para proceder al pago de la sanción.&gt;&gt;</text:span> </text:p>
      <text:p text:style-name="P61"><text:span text:style-name="T89">SÉPTIMO.- </text:span><text:span text:style-name="T87">Que con fecha 10 de mayo de 2023 se dicta Decreto por el Juzgado de lo Contencioso-Administrativo nº 4 de Las Palmas de Gran Canaria, notificado al Ayuntamiento de Mogán el día 11 del mismo mes y año, cuya parte dispositiva establece literalmente lo siguiente:</text:span> </text:p>
      <text:p text:style-name="P40"><text:span text:style-name="T87">&lt;&lt;</text:span><text:span text:style-name="T89">DISPONGO: </text:span><text:span text:style-name="T87">Aprobar la tasación de costas practicada en este proceso en fecha 19 de diciembre de 2022, por importe de 300,00 euros, a cuyo pago ha sido condenada el AYUNTAMIENTO DE MOGÁN.&gt;&gt;</text:span> </text:p>
      <text:p text:style-name="P40"><text:soft-page-break/><text:span text:style-name="T87">A estos efectos, se indica, en la notificación recibida el 15/05/2023, que tal cantidad se consigne en la cuenta del Juzgado de lo Contencioso-administrativo nº 4, nº de cuenta ES55-0049-3569-9200- 0500-1274, disponiendo en el campo concepto el número de la cuenta expediente 3201-0000-94-0367-21.</text:span> </text:p>
      <text:p text:style-name="P61"><text:span text:style-name="T89">OCTAVO.-</text:span><text:span text:style-name="T87"> Consta en el expediente que nos ocupa, documento de retención de crédito de la Intervención del Ayuntamiento de Mogán, de fecha 13 de enero de 2023, que refleja que existe el crédito presupuestario preciso con cargo a la aplicación presupuestaria número 920.22604, referencia 22023000177, denominada ADMÓN GENERAL; JURÍDICOS, CONTENCIOSOS, del Presupuesto Municipal para el ejercicio 2023, por importe de 36.000,00 euros (Nº de operación 220230000113), con el fin de atender a las obligaciones económicas derivadas del cumplimiento de la resolución judicial.</text:span> </text:p>
      <text:p text:style-name="P58"><text:span text:style-name="T134">NOVENO.- </text:span><text:span text:style-name="T136">Con fecha 1 de junio de 2023, se emite por el Interventor del Ilustre Ayuntamiento de Mogán, informe de fiscalización favorable, </text:span><text:span text:style-name="T138">véase</text:span><text:span text:style-name="T136"> </text:span><text:a xlink:type="simple" xlink:href="https://oat.mogan.es:8448/ventanilla/web/validacionFirmas.do?opcion=1&amp;modo=3&amp;csv=L006754aa90e0113bcf07e73a3061203w" office:name="L006754aa90e0113bcf07e73a3061203w" text:style-name="Internet_20_link" text:visited-style-name="Visited_20_Internet_20_Link"><text:span text:style-name="T169">L006754aa90e0113bcf07e73a3061203w</text:span></text:a><text:span text:style-name="T136">.</text:span><text:span text:style-name="T169"> </text:span></text:p>
      <text:p text:style-name="P61"><text:span text:style-name="T87">A los anteriores hechos le son de aplicación los siguientes:</text:span> </text:p>
      <text:p text:style-name="P43"><text:span text:style-name="T89">CONSIDERACIONES JURÍDICAS</text:span> </text:p>
      <text:p text:style-name="P61"><text:span text:style-name="T3">I.-</text:span> Que el artículo 118 de la Constitución Española, en relación con el artículo 17 de la Ley Orgánica del Poder Judicial, establecen que <text:span text:style-name="T146">es obligado cumplir las sentencias y demás resoluciones firmes de los Jueces y Tribunales, así como prestar la colaboración requerida por éstos en el curso del proceso y en la ejecución de lo resuelto,</text:span> y, que <text:span text:style-name="T146">tanto las partes como todas las personas y entidades públicas y privadas están obligadas a prestar la colaboración requerida para la debida y completa ejecución de lo resuelto por los órganos jurisdiccionales</text:span>. </text:p>
      <text:p text:style-name="P61"><text:span text:style-name="T3">II.- </text:span>Que el artículo 103 de la Ley 29/1998, de 13 de julio, reguladora de la Jurisdicción Contencioso-Administrativa (en adelanta, LJCA) dispone que <text:span text:style-name="T146">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61"><text:span text:style-name="T3">III.- </text:span>Que el artículo 104 de la LJCA establece que <text:span text:style-name="T146">luego que sea firme una Sentencia, el Secretario Judicial lo comunicará en el plazo de diez días al órgano que hubiera realizado la actividad objeto del recurso, a fin de que, recibida la comunicación, </text:span><text:span text:style-name="T153">la lleve a puro y debido efecto y practique lo que exija el cumplimiento de las declaraciones contenidas en el fallo, y en el mismo plazo indique el órgano responsable del cumplimiento de aquél</text:span><text:span text:style-name="T146">.</text:span> </text:p>
      <text:p text:style-name="P61"><text:span text:style-name="T3">IV.- </text:span>El<text:span text:style-name="T87"> artículo 106 de la Ley 29/1998, de 13 de julio, de la Jurisdicción Contencioso-Administrativa dispone, en relación con el pago de cantidades líquidas a que fuere condenada la Administración, lo siguiente:</text:span> </text:p>
      <text:p text:style-name="P42"><text:span text:style-name="T92">&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42"><text:span text:style-name="T92">2. A la cantidad a que se refiere el apartado anterior se añadirá el interés legal del dinero, calculado desde la fecha de notificación de la sentencia dictada en única o primera instancia.</text:span> </text:p>
      <text:p text:style-name="P42"><text:span text:style-name="T93">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text:span><text:span text:style-name="T92">.&gt;&gt;</text:span> </text:p>
      <text:p text:style-name="P61"><text:span text:style-name="T3">V.- </text:span>Que el artículo 139.1 de la LJCA dispone que <text:span text:style-name="T146">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40"><text:soft-page-break/><text:span text:style-name="T87">E</text:span>n el presente caso, el Sr. Magistrado-Juez, en aplicación del citado artículo 139 de la LJCA, falla <text:span text:style-name="T84">con imposición de costas a la Administración con un límite de 300,000 Euros</text:span>, aprobándose tras el procedimiento de tasación legalmente establecido, el importe final en concepto de costas judiciales en 300,00 euros en favor de la AGENCIA CANARIA DE PROTECCIÓN DEL MEDIO NATURAL del Gobierno de Canarias. </text:p>
      <text:p text:style-name="P61"><text:span text:style-name="T3">VI.- </text:span>C<text:span text:style-name="T146">o</text:span>nforme al artículo 212.6 del Reglamento Orgánico Municipal corresponde a la Asesoría Jurídica <text:span text:style-name="T146">la elaboración de las propuestas de ejecución de sentencias al órgano municipal que proceda.</text:span> </text:p>
      <text:p text:style-name="P61"><text:span text:style-name="T3">VII.- </text:span>La adopción de acuerdos sobre <text:span text:style-name="T146">el ejercicio y retirada de acciones y el allanamiento y el desistimiento procesal, cuando no le corresponda al pleno, </text:span>es competencia de la <text:span text:style-name="T3">Junta de Gobierno Local</text:span> en virtud de las delegaciones efectuadas por la Alcaldesa de este Ayuntamiento, mediante Decreto nº 2049/2019, de 17 de Junio. </text:p>
      <text:p text:style-name="P40">En el presente caso, la competencia en relación al asunto principal dirimido en el procedimiento judicial corresponde a Alcaldía en virtud del artículo 21.1 s) de la Ley 7/1985, de 2 de abril, Reguladora de las Bases del Régimen Local. </text:p>
      <text:p text:style-name="P61">En virtud de lo expuesto, elevo a su consideración la siguiente: </text:p>
      <text:p text:style-name="P43"><text:span text:style-name="T89">PROPUESTA DE RESOLUCIÓN</text:span> </text:p>
      <text:p text:style-name="P61"><text:span text:style-name="T89">PRIMERO.-</text:span><text:span text:style-name="T87"> Tomar conocimiento del Decreto firme de fecha 10 de mayo 2023, dictado por el Juzgado Contencioso-Administrativo nº 4 de Las Palmas de Gran Canaria, recaído en el </text:span><text:span text:style-name="T89">Procedimiento Abreviado nº 367/2021</text:span><text:span text:style-name="T87">, en virtud del cual se aprueba la tasación de costas, por importe de </text:span><text:span text:style-name="T89">300,00 euros</text:span><text:span text:style-name="T87">, a la que fue condenado el Ayuntamiento de Mogán, en virtud de sentencia de fecha 24 de marzo de 2022, recaída en dicho procedimiento, en favor de la Agencia Canaria de Protección del Medio Natural del Gobierno de Canarias.</text:span> </text:p>
      <text:p text:style-name="P61"><text:span text:style-name="T89">SEGUNDO.-</text:span><text:span text:style-name="T87"> </text:span><text:span text:style-name="T89">Autorizar y comprometer el gasto, </text:span><text:span text:style-name="T87">así como </text:span><text:span text:style-name="T89">reconocer y liquidar la obligación de pago</text:span><text:span text:style-name="T87">, por importe de </text:span><text:span text:style-name="T89">300,00 euros</text:span><text:span text:style-name="T87">, en concepto de costas del procedimiento, a favor de la Agencia Canaria de Protección del Medio Natural del Gobierno de Canarias, en cumplimiento de la Sentencia dictada el 24 de marzo de 2022, recaída en el Procedimiento Abreviado nº 367/2021, así como en cumplimiento del Decreto de fecha 10 de mayo de 2023, por el que se aprueba la tasación de costas por el importe referenciado, financiándose con cargo a la partida presupuestaria 920.22604, referencia 22023000177, denominada ADMÓN GENERAL; JURÍDICOS, CONTENCIOSOS, del Presupuesto Municipal para el ejercicio 2023 (Nº de operación 220230000113), debiendo consignar dicha cantidad en la cuenta del Juzgado de lo Contencioso-Administrativo nº 4 de Las Palmas de Gran Canaria, nº de cuenta ES55-0049-3569-9200- 0500-1274, disponiendo en el campo concepto el número de la cuenta expediente 3201-0000-94-0367-21.</text:span> </text:p>
      <text:p text:style-name="P66"><text:span text:style-name="T89">TERCERO.- </text:span><text:span text:style-name="T87">Dar traslado de la resolución adoptada a la Intervención General y al Departamento de Tesorería del Ayuntamiento de Mogán, a los efectos oportunos.</text:span> </text:p>
      <text:p text:style-name="P66"><text:span text:style-name="T8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43"><text:span text:style-name="T87">En Mogán a fecha de la firma electrónica.</text:span> </text:p>
      <text:p text:style-name="P43"><text:span text:style-name="T87">Fdo.: Ana C. Díaz Alonso</text:span> </text:p>
      <text:p text:style-name="P43"><text:span text:style-name="T87">Letrada</text:span> </text:p>
      <text:p text:style-name="P43"><text:span text:style-name="T87">Responsable U.A de Asesoría Jurídica</text:span> </text:p>
      <text:p text:style-name="P52">(s. Decreto nº 4322/2022, de 6 de septiembre)”</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11. </text:span></text:span><text:span text:style-name="Strong_20_Emphasis"><text:span text:style-name="T118">Expte. 1577/2020. Propuesta devolución de la garantía definitiva constituida por la entidad Aytos Soluciones nformáticas, S.L.U. en relación al contrato Servicios para el Mantenimiento, Soporte y Asistencia Técnica del Software de Gestión Integral Municipal</text:span></text:span><text:span text:style-name="Fuente_20_de_20_párrafo_20_predeter."><text:span text:style-name="T119"> </text:span></text:span></text:p>
      <text:p text:style-name="P75"><text:soft-page-break/></text:p>
      <text:p text:style-name="P63"><text:span text:style-name="T1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text:span><text:span text:style-name="T108"> </text:span><text:span text:style-name="T12">Servicios para el Mantenimiento, Soporte y Asistencia Técnica del Software de Gestión Integral Municipal, REF: 1577/2020</text:span><text:span text:style-name="T145">,</text:span><text:span text:style-name="T2"> atendiendo a los siguientes antecedentes:</text:span> </text:p>
      <text:p text:style-name="P64"><text:span text:style-name="T90">&gt; PRIMERO.- </text:span><text:span text:style-name="T22">Por Acuerdo de la Junta de Gobierno Local en sesión celebrada el 23 de septiembre de 2020, se adjudica el contrato del </text:span><text:span text:style-name="T12">SERVICIOS PARA EL MANTENIMIENTO, SOPORTE Y ASISTENCIA TÉCNICA DEL SOFTWARE DE GESTIÓN INTEGRAL MUNICIPAL</text:span><text:span text:style-name="T30">,</text:span><text:span text:style-name="T33"> </text:span><text:span text:style-name="T22">tramitado mediante procedimiento negociado sin publicidad y tramitación ordinaria a la entidad </text:span><text:span text:style-name="T13">AYTOS</text:span><text:span text:style-name="T33"> </text:span><text:span text:style-name="T13">SOLUCIONES INFORMÁTICAS, S.L.U. con </text:span><text:span text:style-name="T12">CIF B41632332, por un importe sin I.G.I.C. de Treinta y cinco mil ochocientos ochenta y dos euros (35.882,00 euros), correspondiéndole un I.G.I.C. del 7%, que asciende a Dos mil quinientos once euros con setenta y cuatro céntimos de euro (2.511,74 euros), siendo el importe total de Treinta y ocho mil trescientos noventa y tres euros con setenta y cuatro céntimos de euro (38.393,74 euros), por el plazo de vigencia de UN AÑO</text:span><text:span text:style-name="T9"> </text:span><text:span text:style-name="T12">(con posibilidad de prórroga de un año) </text:span><text:span text:style-name="T10">y, atendiendo en todo caso al pliego de cláusulas administrativas particulares y pliego de prescripciones técnicas, al considerar la oferta presentada por dicha entidad como la más ventajosa, siendo la única oferta presentada y admitida, con una valoración de 100 puntos.</text:span> </text:p>
      <text:p text:style-name="P64"><text:span text:style-name="T24">Así mismo se nombra a DOÑA NIEVES BENAZCO FERNÁNDEZ, Funcionaria Municipal, </text:span><text:span text:style-name="T10">como </text:span><text:span text:style-name="T12">RESPONSABLE SUPERVISOR DE LOS TRABAJOS OBJETO DEL CONTRATO,</text:span><text:span text:style-name="T14"> </text:span><text:span text:style-name="T10">a los efectos establecidos en el Pliego de cláusulas administrativas particulares que rige la presente contratación.</text:span> </text:p>
      <text:p text:style-name="P63"><text:span text:style-name="T6">&gt; SEGUNDO.-</text:span><text:span text:style-name="T2"> Con fecha 25 de septiembre de 2020, se formaliza el contrato referenciado, entre el Ayuntamiento de Mogán y Juan Miguel Aguilar Martín, actuando en nombre y representación, en calidad de apoderado, de la entidad </text:span><text:span text:style-name="T6">AYTOS SOLUCIONES INFORMÁTICAS, S.L. UNIPERSONAL</text:span><text:span text:style-name="T90">, </text:span><text:span text:style-name="T2">estableciéndose como cláusulas primera, segunda y tercera las siguientes:</text:span> </text:p>
      <text:p text:style-name="P124"><text:span text:style-name="T90">Primera.- </text:span><text:span text:style-name="T145">Don Juan Miguel Aguilar Martín, actuando</text:span><text:span text:style-name="T108"> </text:span><text:span text:style-name="T145">en nombre y representación, en calidad de apoderado de</text:span><text:span text:style-name="T108"> </text:span><text:span text:style-name="T145">la entidad mercantil denominada </text:span><text:span text:style-name="T90">AYTOS SOLUCIONES INFORMÁTICAS, S.L.U.,</text:span><text:span text:style-name="T108"> </text:span><text:span text:style-name="T90">se compromete, a realizar los </text:span><text:span text:style-name="T12">SERVICIOS PARA EL MANTENIMIENTO, SOPORTE Y ASISTENCIA TÉCNICA DEL SOFTWARE DE GESTIÓN INTEGRAL MUNICIPAL, </text:span><text:span text:style-name="T90">con estricta sujeción al pliego de cláusulas administrativas particulares, pliego de prescripciones técnicas, y en las condiciones contenidas en su oferta, documentos contractuales que acepta plenamente.</text:span> </text:p>
      <text:p text:style-name="P124"><text:span text:style-name="T103">Segunda.- El precio de este contrato</text:span><text:span text:style-name="T9"> </text:span><text:span text:style-name="T15">sin I.G.I.C, es de TREINTA Y CINCO MIL OCHOCIENTOS OCHENTA Y DOS EUROS (35.882,00 euros), correspondiéndole un I.G.I.C. del 7%, que asciende a DOS MIL QUINIENTOS ONCE EUROS CON SETENTA Y CUATRO CÉNTIMOS DE EUROS (2.511,74 euros), siendo el importe total de TREINTA Y OCHO MIL TRESCIENTOS NOVENTA Y TRES EUROS CON SETENTA Y CUATRO CÉNTIMOS DE EUROS (38.393,74 euros), </text:span><text:span text:style-name="T16">que será abonado con arreglo a lo establecido en la cláusula vigésimo sexta del pliego de cláusulas administrativas particulares que rige el presente contrato.</text:span> </text:p>
      <text:p text:style-name="P76">El presente contrato no estará sometido a revisión de precios. </text:p>
      <text:p text:style-name="P130"><text:span text:style-name="T152">Tercera.-</text:span><text:span text:style-name="T147"> </text:span><text:span text:style-name="T155">El plazo de vigencia del contrato es de </text:span><text:span text:style-name="T156">UN AÑO</text:span><text:span text:style-name="T155">, a contar desde el día reseñado en el Acta de Inicio del Servicio, la cual deberá llevarse a cabo en un plazo máximo de diez días hábiles a contar a partir de la formalización del contrato.</text:span> </text:p>
      <text:p text:style-name="P63"><text:span text:style-name="T14">Dicho plazo podrá prorrogarse, por un periodo de</text:span><text:span text:style-name="T9"> </text:span><text:span text:style-name="T12">UN AÑO</text:span><text:span text:style-name="T14">, siempre que sus características </text:span><text:span text:style-name="T2">permanezcan inalterables, mediante acuerdo del órgano de contratación, con arreglo a lo dispuesto en el artículo 29.4 de la LCSP, siendo dicha prórroga obligatoria para el contratista.</text:span> </text:p>
      <text:p text:style-name="P63"><text:span text:style-name="T103">La prestación del servicio tendrá un plazo máximo de duración de dos años, incluyendo las prórrogas que acuerde el órgano de contratación.(art. 29.4 LCSP)</text:span> </text:p>
      <text:p text:style-name="P63"><text:span text:style-name="T104">(...)</text:span> </text:p>
      <text:p text:style-name="P64"><text:soft-page-break/><text:span text:style-name="T12">&gt; TERCERO.- </text:span><text:span text:style-name="T10">Con fecha 25 de septiembre de 2020 se lleva a cabo la firma del Acta de Inicio del Servicio, en el que se recoge que el plazo de duración del contrato es del 26 de septiembre de 2020, hasta el 25 de septiembre de 2021, pudiendo ser prorrogado por un período máximo de 1 año.</text:span> </text:p>
      <text:p text:style-name="P63"><text:span text:style-name="T145">&gt; </text:span><text:span text:style-name="T12">CUARTO.-</text:span><text:span text:style-name="T9"> </text:span><text:span text:style-name="T10">Por Resolución de la Alcaldesa-Presidenta nº 5648 de fecha 23 de septiembre de 2021, se aprueba </text:span><text:span text:style-name="T11">la Prórroga (única) del contrato del </text:span><text:span text:style-name="T10">Servicios para el Mantenimiento, Soporte y Asistencia Técnica del Software de Gestión Integral Municipal.</text:span> </text:p>
      <text:p text:style-name="P63"><text:span text:style-name="T12">&gt; QUINTO.-</text:span><text:span text:style-name="T9"> </text:span><text:span text:style-name="T10">El Anexo AL CONTRATO PRINCIPAL (EXP. 1577/2020) - CONTRATO FIRMADO EL DÍA 25 DE </text:span><text:span text:style-name="T189">SEPTIEMBRE DE 2020. Única prórroga del contrato, se</text:span><text:span text:style-name="T2"> </text:span><text:span text:style-name="T189">firma el 24 de septiembre de 2021.</text:span> </text:p>
      <text:p text:style-name="P68"><text:span text:style-name="T57">&gt; SEXTO.- </text:span><text:span text:style-name="T55">Atendiendo a lo anterior el contrato del </text:span><text:span text:style-name="T23">Servicios para el Mantenimiento, Soporte y Asistencia Técnica del Software de Gestión Integral Municipal </text:span><text:span text:style-name="T25">venció el 25 de septiembre de 2022, y sin posibilidad de prórroga </text:span></text:p>
      <text:p text:style-name="P63"><text:span text:style-name="T107">&gt; SÉPTIMO.- </text:span><text:span text:style-name="T56">Atendiendo al cumplimiento del contrato la cláusula 33 de contrato establece:</text:span> </text:p>
      <text:p text:style-name="P126"><text:span text:style-name="T103">33.1.-</text:span><text:span text:style-name="T100"> </text:span><text:span text:style-name="T105">El contrato se entenderá cumplido por la contratista cuando ésta haya realizado la totalidad de su objeto, de conformidad con lo establecido en este pliego y en el de prescripciones técnicas y a satisfacción de la Administración.</text:span> </text:p>
      <text:p text:style-name="P127"><text:span text:style-name="T101">Si los servicios se han ejecutado correctamente, la Administración contratante llevará acabo </text:span><text:span text:style-name="T102">la recepción formal del servicio,</text:span><text:span text:style-name="T99"> </text:span><text:span text:style-name="T101">dentro del plazo de UN (1) MES</text:span><text:span text:style-name="T99"> </text:span><text:span text:style-name="T101">de haberse producido la entrega o realización del objeto del contrato. </text:span></text:p>
      <text:p text:style-name="P127"><text:span text:style-name="T102">33.2.-</text:span><text:span text:style-name="T99"> </text:span><text:span text:style-name="T101">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 </text:span></text:p>
      <text:p text:style-name="P125"/>
      <text:p text:style-name="P69"><text:span text:style-name="T57">&gt; OCTAVO. </text:span><text:span text:style-name="T55">En la Cláusula 35 del Pliego de cláusulas administrativas particulares, se establece en cuanto el plazo de garantía lo siguiente: </text:span></text:p>
      <text:p text:style-name="P129"><text:span text:style-name="T104">De acuerdo con el artículo 210.3 de la LCSP,</text:span><text:span text:style-name="T100"> </text:span><text:span text:style-name="T104">dado que la correcta ejecución de los servicios que constituyen el objeto del contrato es constatable en el mismo momento de su ejecución, </text:span><text:span text:style-name="T103">no se establece plazo de garantía </text:span><text:span text:style-name="T104">por lo que c</text:span><text:span text:style-name="T106">oncluida la vigencia del contrato, y cumplidas por la contratista las obligaciones derivadas del contrato, este se considerará extinguido a todos los efectos.</text:span> </text:p>
      <text:p text:style-name="P63"><text:span text:style-name="T75">&gt; NOVENO.- </text:span><text:span text:style-name="T76">En la Cláusula 36 del Pliego de cláusulas administrativas particulares se establece en cuanto a la devolución o cancelación de la garantía definitiva lo siguiente:</text:span> </text:p>
      <text:p text:style-name="P128">Concluida la vigencia del contrato, y cumplidas por la contratista las obligaciones derivadas del mismo, si no resultaren responsabilidades que hayan de ejercitarse sobre la garantía definitiva, se dictará acuerdo de devolución o cancelación de ésta. </text:p>
      <text:p text:style-name="P125"/>
      <text:p text:style-name="P70"><text:span text:style-name="T23">&gt; DÉCIMO</text:span><text:span text:style-name="T21">.- Para responder del cumplimiento de las obligaciones derivadas del presente contrato, el adjudicatario ha constituido a favor de esta Administración una garantía definitiva por importe de 1.794,10</text:span><text:span text:style-name="T8"> </text:span><text:span text:style-name="T21">euros, Número de operación 32020001545</text:span><text:span text:style-name="T8"> </text:span><text:span text:style-name="T21">de fecha 8 de septiembre</text:span><text:span text:style-name="T87"> </text:span><text:span text:style-name="T21">de 2020. </text:span></text:p>
      <text:p text:style-name="P63"><text:span text:style-name="T12">&gt; DÉCIMO PRIMERO.-</text:span><text:span text:style-name="T10"> </text:span><text:span text:style-name="T12">VISTO </text:span><text:span text:style-name="T10">el informe de la responsable del contrato de fecha 25 de mayo de 2023, que literalmente concluye:</text:span> </text:p>
      <text:p text:style-name="P63"><text:span text:style-name="T79">De la ejecución de los trabajos objeto del contrato </text:span><text:span text:style-name="T2">Servicios para el Mantenimiento, Soporte y Asistencia Técnica del Software de Gestión Integral Municipal y según consta en el acta de finalización con CSV </text:span><text:span text:style-name="T85">2006754aa9381706d7907e7171050b17o,</text:span><text:span text:style-name="T2">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AYTOS SOLUCIONES INFORMÁTICAS, S.L.U UNIPERSONAL</text:span> </text:p>
      <text:p text:style-name="P131"/>
      <text:p text:style-name="P63"><text:span text:style-name="T76">Considerando que la adopción de este acuerdo es competencia de la Junta de Gobierno Local en virtud de las delegaciones efectuadas por la Alcaldesa de este Ayuntamiento, mediante Decreto nº: 2049/2019, de fecha 17 de junio de 2019.</text:span> </text:p>
      <text:p text:style-name="P132"/>
      <text:p text:style-name="P63"><text:soft-page-break/><text:span text:style-name="T58">Por todo ello PROPONGO a la Junta de Gobierno Local:</text:span> </text:p>
      <text:p text:style-name="P117"/>
      <text:p text:style-name="P77"><text:span text:style-name="T42">Primero.-</text:span><text:span text:style-name="T44"> </text:span><text:span text:style-name="T43">Proceder a la devolución de la garantía definitiva constituida por la entidad </text:span><text:span text:style-name="T45">AYTOS</text:span><text:span text:style-name="T44"> </text:span><text:span text:style-name="T45">SOLUCIONES INFORMÁTICAS, S.L.U. con </text:span><text:span text:style-name="T46">CIF B41632332 , </text:span><text:span text:style-name="T47">en relación al contrato denominado </text:span><text:span text:style-name="T46">SERVICIOS PARA EL MANTENIMIENTO, SOPORTE Y ASISTENCIA TÉCNICA DEL SOFTWARE DE GESTIÓN INTEGRAL MUNICIPAL</text:span><text:span text:style-name="T48">,</text:span><text:span text:style-name="Strong_20_Emphasis"><text:span text:style-name="T49"> </text:span></text:span><text:span text:style-name="T46">Expte.: 1577/2020, </text:span><text:span text:style-name="T47">depositada en la Tesorería Municipal por importe de 1.794,10</text:span><text:span text:style-name="T49"> </text:span><text:span text:style-name="T47">euros, Número de operación 32020001545</text:span><text:span text:style-name="T49"> </text:span><text:span text:style-name="T47">de fecha 8 de septiembre</text:span><text:span text:style-name="T44"> </text:span><text:span text:style-name="T47">de 2020. </text:span></text:p>
      <text:p text:style-name="P63"><text:span text:style-name="T12">Segundo.-</text:span><text:span text:style-name="T9"> </text:span><text:span text:style-name="T10">Notificar el acuerdo adoptado por la Junta de Gobierno Local</text:span><text:span text:style-name="T9"> </text:span><text:span text:style-name="T10">a los interesados, a Don Salvador Álvarez León (Coordinador de las Áreas de Servicios Centrales, de Acción Social y Sociocomunitaria, y del Área de Urbanismo, Promoción Turística y Seguridad), y a</text:span><text:span text:style-name="T9"> </text:span><text:span text:style-name="T10">la Unidad de Informática</text:span><text:span text:style-name="T12">,</text:span><text:span text:style-name="T9"> </text:span><text:span text:style-name="T10">así como a la Tesorería, al Departamento de Informática y a la Intervención General de este Ilustre Ayuntamiento, a los efectos oportunos.”</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12. </text:span></text:span><text:span text:style-name="Strong_20_Emphasis"><text:span text:style-name="T118">Expte. 10890/2022. Propuesta imposición de penalidades por demora ejecución del contrato Acondicionamiento Depósito Agua Potable, Soria, T.M. Mogán, a la entidad Obras y Servicios el Nogal 2018, S.L.</text:span></text:span><text:span text:style-name="Fuente_20_de_20_párrafo_20_predeter."><text:span text:style-name="T119"> </text:span></text:span></text:p>
      <text:p text:style-name="P89"/>
      <text:p text:style-name="P95"><text:span text:style-name="T12"><text:tab/>“JUAN MENCEY NAVARRO ROMERO</text:span><text:span text:style-name="T10">, Concejal Delegado en materia de Contratación (Decreto nº: 2050/2019, de 17 de junio de 2019, y visto el expediente de contratación denominado </text:span><text:span text:style-name="T12">"ACONDICIONAMIENTO DEPÓSITO AGUA POTABLE, SORIA, T.M. MOGÁN", exp: 10890/22</text:span><text:span text:style-name="T24">.</text:span> </text:p>
      <text:p text:style-name="P95"><text:span text:style-name="T24">&gt; VISTO </text:span><text:span text:style-name="T22">q</text:span><text:span text:style-name="T10">ue mediante acuerdo de la Junta de Gobierno Local, en sesión ordinaria celebrada</text:span><text:span text:style-name="T33"> </text:span><text:span text:style-name="T10">el</text:span><text:span text:style-name="T33"> </text:span><text:span text:style-name="T10">8</text:span><text:span text:style-name="T9"> </text:span><text:span text:style-name="T10">de noviembre</text:span><text:span text:style-name="T9"> </text:span><text:span text:style-name="T10">de 2022, se resuelve, entre otros, «</text:span><text:span text:style-name="T12">Adjudicar</text:span><text:span text:style-name="T33"> </text:span><text:span text:style-name="T12">el contrato de ejecución de la obra "ACONDICIONAMIENTO DEPÓSITO AGUA POTABLE, SORIA, T.M. MOGÁN", MEDIANTE PROCEDIMIENTO ABIERTO Y TRAMITACIÓN URGENTE, REF: 10890/22</text:span><text:span text:style-name="T11">,</text:span><text:span text:style-name="T9"> </text:span><text:span text:style-name="T12">a la entidad</text:span><text:span text:style-name="T9"> </text:span><text:span text:style-name="T12">OBRAS Y SERVICIOS EL NOGAL 2018, S.L., con CIF: B-76344282,</text:span><text:span text:style-name="T9"> </text:span><text:span text:style-name="T10">por un importe ascendente a </text:span><text:span text:style-name="T12">CIENTO DIECIOCHO MIL NOVECIENTOS SESENTA Y OCHO 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9"> </text:span><text:span text:style-name="T10">atendiendo en todo caso al pliego de cláusulas administrativas particulares y al proyecto de la obra, considerando el orden decreciente en el que han quedado las ofertas presentadas, admitidas y que no han sido declaradas anormales o desproporcionadas, que más adelante se detalla, siendo el </text:span><text:span text:style-name="T12">plazo máximo de ejecución de la obra completa de CUATRO (4) MESES (120 días naturales),</text:span><text:span text:style-name="T9"> </text:span><text:span text:style-name="T10">empezándose a contar el plazo de ejecución de las obras desde el día siguiente al de la firma del acta de comprobación de replante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12"><text:span text:style-name="T58">nº</text:span> </text:p>
          </table:table-cell>
          <table:table-cell table:style-name="Tabla7.A1" office:value-type="string">
            <text:p text:style-name="P113">Empresa </text:p>
          </table:table-cell>
          <table:table-cell table:style-name="Tabla7.A1" office:value-type="string">
            <text:p text:style-name="P112"><text:span text:style-name="T58">Crit. nº 1</text:span> </text:p>
          </table:table-cell>
          <table:table-cell table:style-name="Tabla7.A1" office:value-type="string">
            <text:p text:style-name="P112"><text:span text:style-name="T58">Crit. nº 2</text:span> </text:p>
          </table:table-cell>
          <table:table-cell table:style-name="Tabla7.A1" office:value-type="string">
            <text:p text:style-name="P112"><text:span text:style-name="T58">Crit. nº 3</text:span> </text:p>
          </table:table-cell>
          <table:table-cell table:style-name="Tabla7.A1" office:value-type="string">
            <text:p text:style-name="P114"><text:span text:style-name="T58">Puntos final</text:span> </text:p>
          </table:table-cell>
        </table:table-row>
        <table:table-row table:style-name="Tabla7.2">
          <table:table-cell table:style-name="Tabla7.A2" office:value-type="string">
            <text:p text:style-name="P115"><text:span text:style-name="T59">1</text:span> </text:p>
          </table:table-cell>
          <table:table-cell table:style-name="Tabla7.A2" office:value-type="string">
            <text:p text:style-name="P119"><text:span text:style-name="T56">OBRAS Y SERVICIOS EL NOGAL 2018, S.L.</text:span> </text:p>
          </table:table-cell>
          <table:table-cell table:style-name="Tabla7.C2" office:value-type="float" office:value="118968.26">
            <text:p text:style-name="P120">118968,26</text:p>
          </table:table-cell>
          <table:table-cell table:style-name="Tabla7.A2" office:value-type="string">
            <text:p text:style-name="P115"><text:span text:style-name="T56">2 años</text:span> </text:p>
          </table:table-cell>
          <table:table-cell table:style-name="Tabla7.A2" office:value-type="string">
            <text:p text:style-name="P115"><text:span text:style-name="T56">SI</text:span> </text:p>
          </table:table-cell>
          <table:table-cell table:style-name="Tabla7.F2" office:value-type="float" office:value="81.15">
            <text:p text:style-name="P116"><text:span text:style-name="T58">81,15</text:span> </text:p>
          </table:table-cell>
        </table:table-row>
        <table:table-row table:style-name="Tabla7.3">
          <table:table-cell table:style-name="Tabla7.A3" office:value-type="float" office:value="2">
            <text:p text:style-name="P122"><text:span text:style-name="T59">2</text:span> </text:p>
          </table:table-cell>
          <table:table-cell table:style-name="Tabla7.B3" office:value-type="string">
            <text:p text:style-name="P119"><text:span text:style-name="T56">INSTALACIONES Y MONTAJES ELÉCTRICOS CANARIOS, S.L.</text:span> </text:p>
          </table:table-cell>
          <table:table-cell table:style-name="Tabla7.A3" office:value-type="float" office:value="119900">
            <text:p text:style-name="P120">119900</text:p>
          </table:table-cell>
          <table:table-cell table:style-name="Tabla7.B3" office:value-type="string">
            <text:p text:style-name="P115"><text:span text:style-name="T56">4 años</text:span> </text:p>
          </table:table-cell>
          <table:table-cell table:style-name="Tabla7.B3" office:value-type="string">
            <text:p text:style-name="P115"><text:span text:style-name="T56">SI</text:span> </text:p>
          </table:table-cell>
          <table:table-cell table:style-name="Tabla7.F3" office:value-type="float" office:value="79.37">
            <text:p text:style-name="P121"><text:span text:style-name="T58">79,37</text:span> </text:p>
          </table:table-cell>
        </table:table-row>
        <table:table-row table:style-name="Tabla7.3">
          <table:table-cell table:style-name="Tabla7.A3" office:value-type="float" office:value="3">
            <text:p text:style-name="P122"><text:span text:style-name="T59">3</text:span> </text:p>
          </table:table-cell>
          <table:table-cell table:style-name="Tabla7.B3" office:value-type="string">
            <text:p text:style-name="P119"><text:span text:style-name="T56">PABLO ERNESTO GARCÍA AFONSO</text:span> </text:p>
          </table:table-cell>
          <table:table-cell table:style-name="Tabla7.A3" office:value-type="float" office:value="115039.56">
            <text:p text:style-name="P120">115039,56</text:p>
          </table:table-cell>
          <table:table-cell table:style-name="Tabla7.B3" office:value-type="string">
            <text:p text:style-name="P115"><text:span text:style-name="T56">2 años</text:span> </text:p>
          </table:table-cell>
          <table:table-cell table:style-name="Tabla7.B3" office:value-type="string">
            <text:p text:style-name="P115"><text:span text:style-name="T56">SI</text:span> </text:p>
          </table:table-cell>
          <table:table-cell table:style-name="Tabla7.F3" office:value-type="float" office:value="39.16">
            <text:p text:style-name="P121"><text:span text:style-name="T58">39,16</text:span> </text:p>
          </table:table-cell>
        </table:table-row>
      </table:table>
      <text:p text:style-name="P96"><text:soft-page-break/><text:span text:style-name="T12">»</text:span> </text:p>
      <text:p text:style-name="P96"><text:span text:style-name="T12">&gt; VISTO </text:span><text:span text:style-name="T10">que con fecha de 9</text:span><text:span text:style-name="T27"> </text:span><text:span text:style-name="T10">de diciembre</text:span><text:span text:style-name="T14"> </text:span><text:span text:style-name="T10">de 2022 se suscribe Acta Comprobación de replanteo, por el cual el</text:span><text:span text:style-name="T14"> </text:span><text:span text:style-name="T10">Director de ejecución de la obra autoriza el inicio de la misma.</text:span> </text:p>
      <text:p text:style-name="P96"><text:span text:style-name="T10">La fecha prevista de finalización de las obras era</text:span><text:span text:style-name="T14"> </text:span><text:span text:style-name="T10">el día a 8 de abril de 2023.</text:span> </text:p>
      <text:p text:style-name="P96"><text:span text:style-name="T24">&gt; VISTO </text:span><text:span text:style-name="T22">q</text:span><text:span text:style-name="T10">ue</text:span><text:span text:style-name="T108"> </text:span><text:span text:style-name="T22">La Junta de Gobierno Local de fecha 21</text:span><text:span text:style-name="T33"> </text:span><text:span text:style-name="T22">de marzo de 2023, adoptó,</text:span><text:span text:style-name="T33"> </text:span><text:span text:style-name="T22">entre otros, el siguiente acuerdo:</text:span> </text:p>
      <text:p text:style-name="P133"><text:span text:style-name="T21">«</text:span><text:span text:style-name="T95">PRIMERO.- Ampliar el plazo de ejecución de la obra "ACONDICIONAMIENTO DEPÓSITO AGUA POTABLE, SORIA, T.M. MOGÁN", expte.: 10890/2022, adjudicada a la entidad OBRAS Y SERVICIOS EL NOGAL 2018, S.L. con CIF: B-76344282, en CUARENTA Y SÉIS (46) DÍAS NATURALES, siendo la nueva fecha de finalización el día 24 de mayo de 2023, sin imposición de penalidades al entenderse que no se deben a causas imputables al contratista. </text:span></text:p>
      <text:p text:style-name="P134"><text:span text:style-name="T149">SEGUNDO.-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35"><text:span text:style-name="T42">&gt; VISTO </text:span><text:span text:style-name="T43">q</text:span><text:span text:style-name="T47">ue con fecha 8 de mayo de 2023, D. Germán Mejías Álamo (Arquitecto Técnico municipal) de este Ayuntamiento de Mogán, como Director de la obra de "ACONDICIONAMIENTO DEPÓSITO AGUA POTABLE, SORIA, T.M. MOGÁN", expte.: 10890/2022, emite con Condigo Seguro de Verificación (CSV): </text:span><text:a xlink:type="simple" xlink:href="https://oat.mogan.es:8448/ventanilla/web/validacionFirmas.do?opcion=1&amp;modo=3&amp;csv=s006754aa90e080c70607e7267050806U" text:style-name="Internet_20_link" text:visited-style-name="Visited_20_Internet_20_Link"><text:span text:style-name="T175">s006754aa90e080c70607e7267050806U</text:span></text:a><text:span text:style-name="T51"> </text:span><text:span text:style-name="T47">, y en síntesis, el siguiente informe técnico:</text:span><text:span text:style-name="T169"> </text:span></text:p>
      <text:p text:style-name="P136"><text:span text:style-name="T16">«INFORME</text:span> </text:p>
      <text:p text:style-name="P136"><text:span text:style-name="T16">Tal y como recoge la parte CONSIDERACIONES del presente informe, el plazo máximo de ejecución de la obra completa es de CUATRO (4) MESES (120 días naturales).</text:span> </text:p>
      <text:p text:style-name="P136"><text:span text:style-name="T16">El Acta de Comprobación de Replanteo para la obra se suscribe con fecha 09 de diciembre de 2022, queda fijada la fecha de finalización para el día 08 de abril de 2023.</text:span> </text:p>
      <text:p text:style-name="P136"><text:span text:style-name="T16">La ampliación de plazo concedida, aprobada en Junta de Gobierno Local de fecha 21 de marzo de 2022, fija para el 24 de mayo de 2023 la finalización de la obra.</text:span> </text:p>
      <text:p text:style-name="P136"><text:span text:style-name="T16">Los argumentos esgrimidos por la contrata OBRAS Y SERVICIOS EL NOGAL 2018, S.L. en el segundo escrito presentado (R. E. Ayto. Nº 2023/6379 de fecha 05/05/2023), resultan INADMISIBLES para el Director de Obra.</text:span> </text:p>
      <text:p text:style-name="P136"><text:span text:style-name="T16">Con la suficiente antelación, la Dirección de Obra dió su visto bueno a las características técnicas de</text:span> </text:p>
      <text:p text:style-name="P136"><text:span text:style-name="T16">cada uno de los equipos a instalar, afirmando la contrata haber realizado el pedido de los mismos y así poder ser recepcionados e instalados en tiempo, teniendo en cuanta que el plazo de entrega oscilaría las 5 semanas. Se le concede a la contrata una primera ampliación de plazo.</text:span> </text:p>
      <text:p text:style-name="P136"><text:span text:style-name="T16">OBRAS Y SERVICIOS EL NOGAL 2018, S.L., en las numerosas llamadas telefónicas mantenidas, aseguraba que el pedido de los equipos había sido realizado. La fecha final en que la contrata realizó el pedido fue el pasado día 21 de abril de 2023, según pudo saber la propia Dirección de Obra.</text:span> </text:p>
      <text:p text:style-name="P136"><text:span text:style-name="T16">Por todo ello, y atendiendo a lo expuesto, se PROPONE:</text:span> </text:p>
      <text:p text:style-name="P136"><text:span text:style-name="T16">Único.- Aumentar el plazo de ejecución de la obra ACONDICIONAMIENTO DEPÓSITO AGUA POTABLE SORIA, T. M. DE MOGÁN en TREINTA Y SIETE (37) DÍAS NATURALES, con imposición de penalidades diarias en la proporción de 0,60 euros por cada 1.000 euros del precio del contrato (Art. 32.2.1 del P.C.A.P.), siendo la nueva fecha de finalización el día 30 de junio de 2023, al entenderse que se deben a causas imputables al contratista.»</text:span> </text:p>
      <text:p text:style-name="P101"><text:span text:style-name="T46">&gt; VISTO </text:span><text:span text:style-name="T47">que</text:span><text:span text:style-name="T50"> </text:span><text:span text:style-name="T47">con fecha 17</text:span><text:span text:style-name="T50"> </text:span><text:span text:style-name="T47">de mayo de 2023, D. Alberto Álamo Perera, Letrado del Ilustre Ayuntamiento de Mogán, emite informe jurídico con Código Seguro de Verificación (CSV) n.º: </text:span><text:a xlink:type="simple" xlink:href="https://oat.mogan.es:8448/ventanilla/web/validacionFirmas.do?opcion=1&amp;modo=3&amp;csv=q006754aa90811120f807e731b050b2ea" text:style-name="Internet_20_link" text:visited-style-name="Visited_20_Internet_20_Link"><text:span text:style-name="T175">q006754aa90811120f807e731b050b2ea</text:span></text:a><text:span text:style-name="T50"> </text:span><text:span text:style-name="T47">, proponiendo, en síntesis lo siguiente:</text:span><text:span text:style-name="T169"> </text:span></text:p>
      <text:p text:style-name="P137"><text:span text:style-name="T22">«</text:span><text:span text:style-name="T94">PRIMERA.- </text:span><text:span text:style-name="T103">Ampliar el plazo de ejecución de la obra </text:span><text:span text:style-name="T15">"ACONDICIONAMIENTO DEPÓSITO AGUA POTABLE, SORIA, T.M. MOGÁN",</text:span><text:span text:style-name="T17"> </text:span><text:span text:style-name="T15">expte.: 10890/2022, </text:span><text:span text:style-name="T104">adjudicada a la entidad</text:span><text:span text:style-name="T105"> </text:span><text:span text:style-name="T15">OBRAS Y SERVICIOS EL NOGAL 2018, S.L. con CIF: B-76344282</text:span><text:span text:style-name="T104">, en TREINTA Y SIETE (37) DÍAS NATURALES, siendo la nueva fecha de finalización el día 30 de junio de 2023.</text:span> </text:p>
      <text:p text:style-name="P137"><text:span text:style-name="T94">SEGUNDA.-</text:span><text:span text:style-name="T104">. </text:span><text:span text:style-name="T103">Acordar la imposición de penalidades por demora</text:span><text:span text:style-name="T105"> </text:span><text:span text:style-name="T104">en la ejecución del contrato</text:span><text:span text:style-name="T105"> </text:span><text:span text:style-name="T104">imputable al contratista,</text:span><text:span text:style-name="T105"> </text:span><text:span text:style-name="T104">estableciendo penalidades diarias a partir del 24 de mayo de 2023,</text:span><text:span text:style-name="T105"> </text:span><text:span text:style-name="T104">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 </text:p>
      <text:p text:style-name="P137"><text:soft-page-break/><text:span text:style-name="T103">TERCERA.-</text:span><text:span text:style-name="T98"> </text:span><text:span text:style-name="T104">Otorgar</text:span><text:span text:style-name="T105"> </text:span><text:span text:style-name="T104">al interesado, así como</text:span><text:span text:style-name="T98"> </text:span><text:span text:style-name="T16">a los avalistas y aseguradores del mismo,</text:span><text:span text:style-name="T98"> </text:span><text:span text:style-name="T103">TRÁMITE DE AUDIENCIA</text:span><text:span text:style-name="T105"> </text:span><text:span text:style-name="T104">previo a la resolución, a cuyos efectos se le otorga el plazo de </text:span><text:span text:style-name="T103">DIEZ (10) DÍAS </text:span><text:span text:style-name="T104">para que formule alegaciones y aporte los documentos y justificaciones que estime pertinentes.</text:span> </text:p>
      <text:p text:style-name="P137"><text:span text:style-name="T157">Asimismo, se le comunica que, si antes del vencimiento del plazo manifiesta su decisión de no efectuar alegaciones ni aportar nuevos documentos o justificaciones, se tendrá por realizado el trámite.</text:span> </text:p>
      <text:p text:style-name="P137"><text:span text:style-name="T157">Advertir al interesado que, transcurrido dicho plazo, y una vez estudiadas las alegaciones que en su caso presente, se resolverá sobre la adopción del acuerdo.</text:span> </text:p>
      <text:p text:style-name="P137"><text:span text:style-name="T31">CUARTA.- </text:span><text:span text:style-name="T32">Dar traslado al interesado, </text:span><text:span text:style-name="T17">a los avalistas y aseguradores del mismo,</text:span><text:span text:style-name="T52"> </text:span><text:span text:style-name="T17">a</text:span><text:span text:style-name="T52"> </text:span><text:span text:style-name="T17">Dña. María Cecilia Santana Díaz, Coordinadora de Área de Medio Ambiente, Servicios Públicos, Obras Públicas y Embellecimiento</text:span><text:span text:style-name="T18">, y a la Unidad Administrativa de «Obras públicas»</text:span><text:span text:style-name="T32"> y de «Tesorería» </text:span><text:span text:style-name="T18">de este Ilustre Ayuntamiento</text:span><text:span text:style-name="T32">, a los efectos oportunos.»</text:span> </text:p>
      <text:p text:style-name="P137"><text:span text:style-name="T12">&gt; VISTO </text:span><text:span text:style-name="T10">que</text:span><text:span text:style-name="T19"> </text:span><text:span text:style-name="T10">con fecha 17 de mayo de 2023 se pone a disposición de las entidades OBRAS Y SERVICIOS EL NOGAL 2018, SOCIEDAD LIMITADA con N.I.F. B76344282 y COMPAÑIA ESPAÑOLA DE SEGUROS Y REASEGUROS DE CREDITO Y CAUCION S.A.U. con N.I.F. A28008795 la notificación de la propuesta recogida en el punto anterior, registro de salida 5361/2023, otorgándose trámite de audiencia de diez días.</text:span> </text:p>
      <text:p text:style-name="P96"><text:span text:style-name="T12">&gt; VISTO </text:span><text:span text:style-name="T10">que con fecha 17</text:span><text:span text:style-name="T19"> </text:span><text:span text:style-name="T10">de mayo de 2023, mediante acusa de recibo de notificación telemática se comunica lectura por</text:span><text:span text:style-name="T53"> </text:span><text:span text:style-name="T10">la entidad OBRAS Y SERVICIOS EL NOGAL 2018, SOCIEDAD LIMITADA , con N.I.F. B76344282, de la notificación emitida con registro de salida 5361/2023.</text:span> </text:p>
      <text:p text:style-name="P96"><text:span text:style-name="T12">&gt; VISTO </text:span><text:span text:style-name="T10">que</text:span><text:span text:style-name="T19"> </text:span><text:span text:style-name="T10">con fecha 26</text:span><text:span text:style-name="T19"> </text:span><text:span text:style-name="T10">de mayo de 2023, Dña. ONALIA BUENO GARCIA, Alcaldesa-Presidenta del Ilustre Ayuntamiento de Mogán, mediante Decreto n.º 2864/2023, resuelve lo siguiente:</text:span> </text:p>
      <text:p text:style-name="P138"><text:span text:style-name="T10">«</text:span><text:span text:style-name="T16">PRIMERA.- Ampliar el plazo de ejecución de la obra "ACONDICIONAMIENTO DEPÓSITO AGUA POTABLE, SORIA, T.M. MOGÁN", expte.: 10890/2022, adjudicada a la entidad OBRAS Y SERVICIOS EL NOGAL 2018, S.L. con CIF: B-76344282, en TREINTA Y SIETE (37) DÍAS NATURALES, siendo la nueva fecha de finalización el día 30 de junio de 2023, entendiéndose que la demora en el ejecución del contrato se debe a causas imputables al contratista, habiéndose otorgado trámite de audiencia al contratista y aseguradora en fecha 17 de mayo de 2023 respecto a la aplicación de penalidades.</text:span> </text:p>
      <text:p text:style-name="P138"><text:span text:style-name="T16">SEGUNDO.- Dar traslado al interesado, a los avalistas y aseguradores del mismo, a Dña. María Cecilia Santana Díaz, Coordinadora de Área de Medio Ambiente, Servicios Públicos, Obras Públicas y Embellecimiento, y a la Unidad Administrativa de «Obras públicas» y de «Tesorería» de este Ilustre Ayuntamiento, a los efectos oportunos.»</text:span> </text:p>
      <text:p text:style-name="P139"><text:span text:style-name="T12">&gt; VISTO </text:span><text:span text:style-name="T10">que</text:span><text:span text:style-name="T9"> </text:span><text:span text:style-name="T10">con fecha 28</text:span><text:span text:style-name="T9"> </text:span><text:span text:style-name="T10">de mayo de 2023, mediante acusa de recibo de notificación telemática se comunica que la notificación emitida con registro de salida 5361/2023, siendo destinatario de la misma</text:span><text:span text:style-name="T33"> </text:span><text:span text:style-name="T10">la entidad COMPAÑIA ESPAÑOLA DE SEGUROS Y REASEGUROS DE CREDITO Y CAUCION S.A.U., con N.I.F. A28008795, ha sido rechazada por el sistema (caducidad).</text:span> </text:p>
      <text:p text:style-name="P95"><text:span text:style-name="T24">&gt; </text:span><text:span text:style-name="T26">VISTO Informe Jurídico, emitido por el Letrado municipal, en fecha 31</text:span><text:span text:style-name="T54"> </text:span><text:span text:style-name="T26">de mayo</text:span><text:span text:style-name="T54"> </text:span><text:span text:style-name="T26">de 2023,</text:span><text:span text:style-name="T33"> </text:span><text:span text:style-name="T22">con el siguiente tenor literal:</text:span> </text:p>
      <text:p text:style-name="P95"><text:span text:style-name="T189">«</text:span><text:span text:style-name="T24">ALBERTO ÁLAMO PERERA</text:span><text:span text:style-name="T22">, Letrado</text:span><text:span text:style-name="T33"> </text:span><text:span text:style-name="T22">del Ilustre Ayuntamiento de Mogán, vi</text:span><text:span text:style-name="T56">sto el expediente de contratación tramitado para la adjudicación del contrato de ejecución de la obra </text:span><text:span text:style-name="T22">denominada </text:span><text:span text:style-name="T94">"ACONDICIONAMIENTO DEPÓSITO AGUA POTABLE, SORIA, T.M. MOGÁN", expte.: 10890/2022</text:span><text:span text:style-name="T56">, </text:span><text:span text:style-name="T22">emite el presente INFORME en relación con la ampliación de plazo con</text:span><text:span text:style-name="T33"> </text:span><text:span text:style-name="T22">imposición de penalidades por demora del contratista, sobre la base de los antecedentes y consideraciones siguientes:</text:span> </text:p>
      <text:p text:style-name="P140"><text:span text:style-name="T12">ANTECEDENTES DE HECHO</text:span> </text:p>
      <text:p text:style-name="P141"><text:span text:style-name="T24">PRIMERO.-</text:span><text:span text:style-name="T9"> </text:span><text:span text:style-name="T10">Que mediante acuerdo de la Junta de Gobierno Local, en sesión ordinaria celebrada</text:span><text:span text:style-name="T33"> </text:span><text:span text:style-name="T10">el</text:span><text:span text:style-name="T33"> </text:span><text:span text:style-name="T10">8</text:span><text:span text:style-name="T9"> </text:span><text:span text:style-name="T10">de noviembre</text:span><text:span text:style-name="T9"> </text:span><text:span text:style-name="T10">de 2022, se resuelve, entre otros, «</text:span><text:span text:style-name="T12">Adjudicar</text:span><text:span text:style-name="T33"> </text:span><text:span text:style-name="T12">el contrato de ejecución de la obra"ACONDICIONAMIENTO DEPÓSITO AGUA POTABLE, SORIA, T.M. MOGÁN", MEDIANTE PROCEDIMIENTO ABIERTO Y TRAMITACIÓN URGENTE, REF: 10890/22</text:span><text:span text:style-name="T11">,</text:span><text:span text:style-name="T9"> </text:span><text:span text:style-name="T12">a la entidad</text:span><text:span text:style-name="T9"> </text:span><text:span text:style-name="T12">OBRAS Y SERVICIOS EL NOGAL 2018, S.L., con CIF: B-76344282,</text:span><text:span text:style-name="T9"> </text:span><text:span text:style-name="T10">por un importe ascendente a </text:span><text:span text:style-name="T12">CIENTO DIECIOCHO MIL NOVECIENTOS SESENTA Y OCHO 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9"> </text:span><text:span text:style-name="T10">atendiendo en </text:span><text:soft-page-break/><text:span text:style-name="T10">todo caso al pliego de cláusulas administrativas particulares y al proyecto de la obra, considerando el orden decreciente en el que han quedado las ofertas presentadas, admitidas y que no han sido declaradas anormales o desproporcionadas, que más adelante se detalla, siendo el </text:span><text:span text:style-name="T12">plazo máximo de ejecución de la obra completa de CUATRO (4) MESES (120 días naturales),</text:span><text:span text:style-name="T9"> </text:span><text:span text:style-name="T10">empezándose a contar el plazo de ejecución de las obras desde el día siguiente al de la firma del acta de comprobación de replante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12"><text:span text:style-name="T58">nº</text:span> </text:p>
          </table:table-cell>
          <table:table-cell table:style-name="Tabla8.A1" office:value-type="string">
            <text:p text:style-name="P113">Empresa </text:p>
          </table:table-cell>
          <table:table-cell table:style-name="Tabla8.A1" office:value-type="string">
            <text:p text:style-name="P112"><text:span text:style-name="T58">Crit. nº 1</text:span> </text:p>
          </table:table-cell>
          <table:table-cell table:style-name="Tabla8.A1" office:value-type="string">
            <text:p text:style-name="P112"><text:span text:style-name="T58">Crit. nº 2</text:span> </text:p>
          </table:table-cell>
          <table:table-cell table:style-name="Tabla8.A1" office:value-type="string">
            <text:p text:style-name="P112"><text:span text:style-name="T58">Crit. nº 3</text:span> </text:p>
          </table:table-cell>
          <table:table-cell table:style-name="Tabla8.A1" office:value-type="string">
            <text:p text:style-name="P114"><text:span text:style-name="T58">Puntos final</text:span> </text:p>
          </table:table-cell>
        </table:table-row>
        <table:table-row table:style-name="Tabla8.2">
          <table:table-cell table:style-name="Tabla8.A2" office:value-type="string">
            <text:p text:style-name="P115"><text:span text:style-name="T59">1</text:span> </text:p>
          </table:table-cell>
          <table:table-cell table:style-name="Tabla8.A2" office:value-type="string">
            <text:p text:style-name="P119"><text:span text:style-name="T56">OBRAS Y SERVICIOS EL NOGAL 2018, S.L.</text:span> </text:p>
          </table:table-cell>
          <table:table-cell table:style-name="Tabla8.C2" office:value-type="float" office:value="118968.26">
            <text:p text:style-name="P120">118968,26</text:p>
          </table:table-cell>
          <table:table-cell table:style-name="Tabla8.A2" office:value-type="string">
            <text:p text:style-name="P115"><text:span text:style-name="T56">2 años</text:span> </text:p>
          </table:table-cell>
          <table:table-cell table:style-name="Tabla8.A2" office:value-type="string">
            <text:p text:style-name="P115"><text:span text:style-name="T56">SI</text:span> </text:p>
          </table:table-cell>
          <table:table-cell table:style-name="Tabla8.F2" office:value-type="float" office:value="81.15">
            <text:p text:style-name="P116"><text:span text:style-name="T58">81,15</text:span> </text:p>
          </table:table-cell>
        </table:table-row>
        <table:table-row table:style-name="Tabla8.3">
          <table:table-cell table:style-name="Tabla8.A3" office:value-type="float" office:value="2">
            <text:p text:style-name="P122"><text:span text:style-name="T59">2</text:span> </text:p>
          </table:table-cell>
          <table:table-cell table:style-name="Tabla8.B3" office:value-type="string">
            <text:p text:style-name="P119"><text:span text:style-name="T56">INSTALACIONES Y MONTAJES ELÉCTRICOS CANARIOS, S.L.</text:span> </text:p>
          </table:table-cell>
          <table:table-cell table:style-name="Tabla8.A3" office:value-type="float" office:value="119900">
            <text:p text:style-name="P120">119900</text:p>
          </table:table-cell>
          <table:table-cell table:style-name="Tabla8.B3" office:value-type="string">
            <text:p text:style-name="P115"><text:span text:style-name="T56">4 años</text:span> </text:p>
          </table:table-cell>
          <table:table-cell table:style-name="Tabla8.B3" office:value-type="string">
            <text:p text:style-name="P115"><text:span text:style-name="T56">SI</text:span> </text:p>
          </table:table-cell>
          <table:table-cell table:style-name="Tabla8.F3" office:value-type="float" office:value="79.37">
            <text:p text:style-name="P121"><text:span text:style-name="T58">79,37</text:span> </text:p>
          </table:table-cell>
        </table:table-row>
        <table:table-row table:style-name="Tabla8.3">
          <table:table-cell table:style-name="Tabla8.A3" office:value-type="float" office:value="3">
            <text:p text:style-name="P122"><text:span text:style-name="T59">3</text:span> </text:p>
          </table:table-cell>
          <table:table-cell table:style-name="Tabla8.B3" office:value-type="string">
            <text:p text:style-name="P119"><text:span text:style-name="T56">PABLO ERNESTO GARCÍA AFONSO</text:span> </text:p>
          </table:table-cell>
          <table:table-cell table:style-name="Tabla8.A3" office:value-type="float" office:value="115039.56">
            <text:p text:style-name="P120">115039,56</text:p>
          </table:table-cell>
          <table:table-cell table:style-name="Tabla8.B3" office:value-type="string">
            <text:p text:style-name="P115"><text:span text:style-name="T56">2 años</text:span> </text:p>
          </table:table-cell>
          <table:table-cell table:style-name="Tabla8.B3" office:value-type="string">
            <text:p text:style-name="P115"><text:span text:style-name="T56">SI</text:span> </text:p>
          </table:table-cell>
          <table:table-cell table:style-name="Tabla8.F3" office:value-type="float" office:value="39.16">
            <text:p text:style-name="P121"><text:span text:style-name="T58">39,16</text:span> </text:p>
          </table:table-cell>
        </table:table-row>
      </table:table>
      <text:p text:style-name="P96"><text:span text:style-name="T12">»</text:span> </text:p>
      <text:p text:style-name="P96"><text:span text:style-name="T12">SEGUNDO.-</text:span><text:span text:style-name="T14"> </text:span><text:span text:style-name="T10">Con fecha de 9</text:span><text:span text:style-name="T27"> </text:span><text:span text:style-name="T10">de diciembre</text:span><text:span text:style-name="T14"> </text:span><text:span text:style-name="T10">de 2022 se suscribe Acta Comprobación de replanteo, por el cual el</text:span><text:span text:style-name="T14"> </text:span><text:span text:style-name="T10">Director de ejecución de la obra autoriza el inicio de la misma.</text:span> </text:p>
      <text:p text:style-name="P96"><text:span text:style-name="T10">La fecha prevista de finalización de las obras era</text:span><text:span text:style-name="T14"> </text:span><text:span text:style-name="T10">el día a 8 de abril de 2023.</text:span> </text:p>
      <text:p text:style-name="P96"><text:span text:style-name="T24">TERCERO.-</text:span><text:span text:style-name="T108"> </text:span><text:span text:style-name="T22">La Junta de Gobierno Local de fecha 21</text:span><text:span text:style-name="T33"> </text:span><text:span text:style-name="T22">de marzo de 2023, adoptó,</text:span><text:span text:style-name="T33"> </text:span><text:span text:style-name="T22">entre otros, el siguiente acuerdo:</text:span> </text:p>
      <text:p text:style-name="P133"><text:span text:style-name="T21">«</text:span><text:span text:style-name="T95">PRIMERO.- Ampliar el plazo de ejecución de la obra "ACONDICIONAMIENTO DEPÓSITO AGUA POTABLE, SORIA, T.M. MOGÁN", expte.: 10890/2022, adjudicada a la entidad OBRAS Y SERVICIOS EL NOGAL 2018, S.L. con CIF: B-76344282, en CUARENTA Y SÉIS (46) DÍAS NATURALES, siendo la nueva fecha de finalización el día 24 de mayo de 2023, sin imposición de penalidades al entenderse que no se deben a causas imputables al contratista. </text:span></text:p>
      <text:p text:style-name="P134"><text:span text:style-name="T149">SEGUNDO.-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35"><text:span text:style-name="T46">CUARTO.- </text:span><text:span text:style-name="T47">Que con fecha 8 de mayo de 2023, D. Germán Mejías Álamo (Arquitecto Técnico municipal) de este Ayuntamiento de Mogán, como Director de la obra de "ACONDICIONAMIENTO DEPÓSITO AGUA POTABLE, SORIA, T.M. MOGÁN", expte.: 10890/2022, emite con Condigo Seguro de Verificación (CSV): </text:span><text:a xlink:type="simple" xlink:href="https://oat.mogan.es:8448/ventanilla/web/validacionFirmas.do?opcion=1&amp;modo=3&amp;csv=s006754aa90e080c70607e7267050806U" text:style-name="Internet_20_link" text:visited-style-name="Visited_20_Internet_20_Link"><text:span text:style-name="T175">s006754aa90e080c70607e7267050806U</text:span></text:a><text:span text:style-name="T51"> </text:span><text:span text:style-name="T47">, y en síntesis, el siguiente informe técnico:</text:span><text:span text:style-name="T169"> </text:span></text:p>
      <text:p text:style-name="P136"><text:span text:style-name="T16">«INFORME</text:span> </text:p>
      <text:p text:style-name="P136"><text:span text:style-name="T16">Tal y como recoge la parte CONSIDERACIONES del presente informe, el plazo máximo de ejecución de la obra completa es de CUATRO (4) MESES (120 días naturales).</text:span> </text:p>
      <text:p text:style-name="P136"><text:span text:style-name="T16">El Acta de Comprobación de Replanteo para la obra se suscribe con fecha 09 de diciembre de 2022, queda fijada la fecha de finalización para el día 08 de abril de 2023.</text:span> </text:p>
      <text:p text:style-name="P136"><text:span text:style-name="T16">La ampliación de plazo concedida, aprobada en Junta de Gobierno Local de fecha 21 de marzo de 2022, fija para el 24 de mayo de 2023 la finalización de la obra.</text:span> </text:p>
      <text:p text:style-name="P136"><text:span text:style-name="T16">Los argumentos esgrimidos por la contrata OBRAS Y SERVICIOS EL NOGAL 2018, S.L. en el segundo escrito presentado (R. E. Ayto. Nº 2023/6379 de fecha 05/05/2023), resultan INADMISIBLES para el Director de Obra.</text:span> </text:p>
      <text:p text:style-name="P136"><text:span text:style-name="T16">Con la suficiente antelación, la Dirección de Obra dió su visto bueno a las características técnicas de</text:span> </text:p>
      <text:p text:style-name="P136"><text:span text:style-name="T16">cada uno de los equipos a instalar, afirmando la contrata haber realizado el pedido de los mismos y así poder ser recepcionados e instalados en tiempo, teniendo en cuanta que el plazo de entrega oscilaría las 5 semanas. Se le concede a la contrata una primera ampliación de plazo.</text:span> </text:p>
      <text:p text:style-name="P136"><text:span text:style-name="T16">OBRAS Y SERVICIOS EL NOGAL 2018, S.L., en las numerosas llamadas telefónicas mantenidas, aseguraba que el pedido de los equipos había sido realizado. La fecha final en que la contrata realizó el pedido fue el pasado día 21 de abril de 2023, según pudo saber la propia Dirección de Obra.</text:span> </text:p>
      <text:p text:style-name="P136"><text:span text:style-name="T16">Por todo ello, y atendiendo a lo expuesto, se PROPONE:</text:span> </text:p>
      <text:p text:style-name="P136"><text:span text:style-name="T16">Único.- Aumentar el plazo de ejecución de la obra ACONDICIONAMIENTO DEPÓSITO AGUA POTABLE SORIA, T. M. DE MOGÁN en TREINTA Y SIETE (37) DÍAS NATURALES, con imposición de penalidades diarias en la proporción de 0,60 euros por cada 1.000 euros del precio del contrato (Art. 32.2.1 del P.C.A.P.), siendo la nueva </text:span><text:soft-page-break/><text:span text:style-name="T16">fecha de finalización el día 30 de junio de 2023, al entenderse que se deben a causas imputables al contratista.»</text:span> </text:p>
      <text:p text:style-name="P101"><text:span text:style-name="T46">QUINTO.- </text:span><text:span text:style-name="T47">Que con fecha 17</text:span><text:span text:style-name="T50"> </text:span><text:span text:style-name="T47">de mayo de 2023, D. Alberto Álamo Perera, Letrado del Ilustre Ayuntamiento de Mogán, emite informe jurídico con Código Seguro de Verificación (CSV) n.º: </text:span><text:a xlink:type="simple" xlink:href="https://oat.mogan.es:8448/ventanilla/web/validacionFirmas.do?opcion=1&amp;modo=3&amp;csv=q006754aa90811120f807e731b050b2ea" text:style-name="Internet_20_link" text:visited-style-name="Visited_20_Internet_20_Link"><text:span text:style-name="T175">q006754aa90811120f807e731b050b2ea</text:span></text:a><text:span text:style-name="T50"> </text:span><text:span text:style-name="T47">, proponiendo, en síntesis lo siguiente:</text:span><text:span text:style-name="T169"> </text:span></text:p>
      <text:p text:style-name="P137"><text:span text:style-name="T22">«</text:span><text:span text:style-name="T94">PRIMERA.- </text:span><text:span text:style-name="T103">Ampliar el plazo de ejecución de la obra </text:span><text:span text:style-name="T15">"ACONDICIONAMIENTO DEPÓSITO AGUA POTABLE, SORIA, T.M. MOGÁN",</text:span><text:span text:style-name="T17"> </text:span><text:span text:style-name="T15">expte.: 10890/2022, </text:span><text:span text:style-name="T104">adjudicada a la entidad</text:span><text:span text:style-name="T105"> </text:span><text:span text:style-name="T15">OBRAS Y SERVICIOS EL NOGAL 2018, S.L. con CIF: B-76344282</text:span><text:span text:style-name="T104">, en TREINTA Y SIETE (37) DÍAS NATURALES, siendo la nueva fecha de finalización el día 30 de junio de 2023.</text:span> </text:p>
      <text:p text:style-name="P137"><text:span text:style-name="T94">SEGUNDA.-</text:span><text:span text:style-name="T104">. </text:span><text:span text:style-name="T103">Acordar la imposición de penalidades por demora</text:span><text:span text:style-name="T105"> </text:span><text:span text:style-name="T104">en la ejecución del contrato</text:span><text:span text:style-name="T105"> </text:span><text:span text:style-name="T104">imputable al contratista,</text:span><text:span text:style-name="T105"> </text:span><text:span text:style-name="T104">estableciendo penalidades diarias a partir del 24 de mayo de 2023,</text:span><text:span text:style-name="T105"> </text:span><text:span text:style-name="T104">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 </text:p>
      <text:p text:style-name="P137"><text:span text:style-name="T103">TERCERA.-</text:span><text:span text:style-name="T98"> </text:span><text:span text:style-name="T104">Otorgar</text:span><text:span text:style-name="T105"> </text:span><text:span text:style-name="T104">al interesado, así como</text:span><text:span text:style-name="T98"> </text:span><text:span text:style-name="T16">a los avalistas y aseguradores del mismo,</text:span><text:span text:style-name="T98"> </text:span><text:span text:style-name="T103">TRÁMITE DE AUDIENCIA</text:span><text:span text:style-name="T105"> </text:span><text:span text:style-name="T104">previo a la resolución, a cuyos efectos se le otorga el plazo de </text:span><text:span text:style-name="T103">DIEZ (10) DÍAS </text:span><text:span text:style-name="T104">para que formule alegaciones y aporte los documentos y justificaciones que estime pertinentes.</text:span> </text:p>
      <text:p text:style-name="P137"><text:span text:style-name="T157">Asimismo, se le comunica que, si antes del vencimiento del plazo manifiesta su decisión de no efectuar alegaciones ni aportar nuevos documentos o justificaciones, se tendrá por realizado el trámite.</text:span> </text:p>
      <text:p text:style-name="P137"><text:span text:style-name="T157">Advertir al interesado que, transcurrido dicho plazo, y una vez estudiadas las alegaciones que en su caso presente, se resolverá sobre la adopción del acuerdo.</text:span> </text:p>
      <text:p text:style-name="P137"><text:span text:style-name="T31">CUARTA.- </text:span><text:span text:style-name="T32">Dar traslado al interesado, </text:span><text:span text:style-name="T17">a los avalistas y aseguradores del mismo,</text:span><text:span text:style-name="T52"> </text:span><text:span text:style-name="T17">a</text:span><text:span text:style-name="T52"> </text:span><text:span text:style-name="T17">Dña. María Cecilia Santana Díaz, Coordinadora de Área de Medio Ambiente, Servicios Públicos, Obras Públicas y Embellecimiento</text:span><text:span text:style-name="T18">, y a la Unidad Administrativa de «Obras públicas»</text:span><text:span text:style-name="T32"> y de «Tesorería» </text:span><text:span text:style-name="T18">de este Ilustre Ayuntamiento</text:span><text:span text:style-name="T32">, a los efectos oportunos.»</text:span> </text:p>
      <text:p text:style-name="P137"><text:span text:style-name="T12">SEXTO.- </text:span><text:span text:style-name="T10">Que con fecha 17 de mayo de 2023 se pone a disposición de las entidades OBRAS Y SERVICIOS EL NOGAL 2018, SOCIEDAD LIMITADA con N.I.F. B76344282 y COMPAÑIA ESPAÑOLA DE SEGUROS Y REASEGUROS DE CREDITO Y CAUCION S.A.U. con N.I.F. A28008795 la notificación de la propuesta recogida en el antecedente quinto del presente informe, registro de salida 5361/2023, otorgándose trámite de audiencia de diez días.</text:span> </text:p>
      <text:p text:style-name="P96"><text:span text:style-name="T12">SÉPTIMO.- </text:span><text:span text:style-name="T10">Que con fecha 17</text:span><text:span text:style-name="T19"> </text:span><text:span text:style-name="T10">de mayo de 2023, mediante acusa de recibo de notificación telemática se comunica lectura por</text:span><text:span text:style-name="T53"> </text:span><text:span text:style-name="T10">la entidad OBRAS Y SERVICIOS EL NOGAL 2018, SOCIEDAD LIMITADA , con N.I.F. B76344282, de la notificación emitida con registro de salida 5361/2023.</text:span> </text:p>
      <text:p text:style-name="P96"><text:span text:style-name="T12">OCTAVO.- </text:span><text:span text:style-name="T10">Que con fecha 26</text:span><text:span text:style-name="T19"> </text:span><text:span text:style-name="T10">de mayo de 2023, Dña. ONALIA BUENO GARCIA, Alcaldesa-Presidenta del Ilustre Ayuntamiento de Mogán, mediante Decreto n.º 2864/2023, resuelve lo siguiente:</text:span> </text:p>
      <text:p text:style-name="P138"><text:span text:style-name="T10">«</text:span><text:span text:style-name="T16">PRIMERA.- Ampliar el plazo de ejecución de la obra "ACONDICIONAMIENTO DEPÓSITO AGUA POTABLE, SORIA, T.M. MOGÁN", expte.: 10890/2022, adjudicada a la entidad OBRAS Y SERVICIOS EL NOGAL 2018, S.L. con CIF: B-76344282, en TREINTA Y SIETE (37) DÍAS NATURALES, siendo la nueva fecha de finalización el día 30 de junio de 2023, entendiéndose que la demora en el ejecución del contrato se debe a causas imputables al contratista, habiéndose otorgado trámite de audiencia al contratista y aseguradora en fecha 17 de mayo de 2023 respecto a la aplicación de penalidades.</text:span> </text:p>
      <text:p text:style-name="P138"><text:span text:style-name="T16">SEGUNDO.- Dar traslado al interesado, a los avalistas y aseguradores del mismo, a Dña. María Cecilia Santana Díaz, Coordinadora de Área de Medio Ambiente, Servicios Públicos, Obras Públicas y Embellecimiento, y a la Unidad Administrativa de «Obras públicas» y de «Tesorería» de este Ilustre Ayuntamiento, a los efectos oportunos.»</text:span> </text:p>
      <text:p text:style-name="P139"><text:span text:style-name="T75">NOVENO.- </text:span><text:span text:style-name="T76">Que con fecha 28</text:span><text:span text:style-name="T78"> </text:span><text:span text:style-name="T76">de mayo de 2023, mediante acusa de recibo de notificación telemática se comunica que la notificación emitida con registro de salida 5361/2023, siendo destinatario de la misma</text:span><text:span text:style-name="T59"> </text:span><text:span text:style-name="T76">la entidad COMPAÑIA ESPAÑOLA DE SEGUROS Y REASEGUROS DE CREDITO Y CAUCION S.A.U., con N.I.F. A28008795, ha sido rechazada por el sistema </text:span><text:soft-page-break/><text:span text:style-name="T76">(caducidad).</text:span> </text:p>
      <text:p text:style-name="P97"><text:span text:style-name="T12">CONSIDERACIONES JURÍDICAS</text:span> </text:p>
      <text:p text:style-name="P91"><text:span text:style-name="T3">PRIMERA.-</text:span> El contratista está obligado a cumplir el contrato dentro del plazo total fijado para la realización del mismo, así como de los plazos parciales señalados para su ejecución sucesiva. </text:p>
      <text:p text:style-name="P91">La constitución en mora del contratista no precisará intimación previa por parte de la Administración. </text:p>
      <text:p text:style-name="P91"><text:span text:style-name="T3">SEGUNDA.- </text:span>La Legislación aplicable viene establecido por: </text:p>
      <text:p text:style-name="P91">Los artículos 192 a 195 y la Disposición Adicional Segunda de la Ley </text:p>
      <text:p text:style-name="P91">9/2017, de 8 de noviembre, de Contratos del Sector Público, por la que se transponen al ordenamiento jurídico español las Directivas del Parlamento Europeo </text:p>
      <text:p text:style-name="P91">y del Consejo 2014/23/UE y 2014/24/UE, de 26 de febrero de 2014 (en adelante </text:p>
      <text:p text:style-name="P96"><text:span text:style-name="T76">LCSP).</text:span> </text:p>
      <text:p text:style-name="P91">El artículo 98 y 99 del Reglamento General de la Ley de Contratos de las Administraciones Públicas aprobado por Real Decreto 1098/2001, de 12 de octubre. </text:p>
      <text:p text:style-name="P91"><text:span text:style-name="T3">TERCERA. </text:span>Cuando se produzca demora en la ejecución de la prestación por parte del empresario, el órgano de contratación podrá conceder una ampliación del plazo de ejecución, sin perjuicio de las penalidades que en su caso procedan. </text:p>
      <text:p text:style-name="P96"><text:span text:style-name="T75">CUARTA.-</text:span><text:span text:style-name="T76"> El Pliego de Cláusulas Administrativas Particulares (en adelante, PCAP) que rige el la contratación de la ejecución de la obra de Ampliación cementerio de Mogán, Conexión a red de alcantarillado municipal del cementerio de Mogán y Drenaje lixiviados nuevo cementerio Mogán, mediante procedimiento abierto y tramitación ordinaria, recoge en su cláusula 32.2 lo siguiente:</text:span> </text:p>
      <text:p text:style-name="P142"><text:span text:style-name="T157">32.2.- Incumplimiento de plazos</text:span> </text:p>
      <text:p text:style-name="P142"><text:span text:style-name="T157">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142"><text:span text:style-name="T157">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142"><text:span text:style-name="T157">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91"><text:span text:style-name="T3">QUINTA. </text:span>El procedimiento para la imposición de penalidades por demora en la ejecución del contrato se impondrá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 </text:p>
      <text:p text:style-name="P91"><text:span text:style-name="T3">SEXTA. </text:span>La aplicación y el pago de estas penalidades no excluye la indemnización a que la Administración pueda tener derecho por daños y perjuicios ocasionados con motivo del retraso imputable al contratista. </text:p>
      <text:p text:style-name="P91"><text:span text:style-name="T3">SÉPTIMA. </text:span>El procedimiento para llevar a cabo la imposición de penalidades al contratista por demora en la ejecución es el siguiente: </text:p>
      <text:p text:style-name="P91">A. Por resolución o acuerdo del órgano de contratación competente, adoptado a propuesta del responsable del contrato si se hubiese designado, se deberá iniciar expediente de imposición de penalidades por demora. </text:p>
      <text:p text:style-name="P91">B. Se comunicará al contratista y a los avalistas y aseguradores del mismo, la incoación del expediente y se le otorgará trámite de audiencia por plazo de diez a quince días a fin de que pueda alegar y presentar los documentos y justificaciones que estime pertinentes. </text:p>
      <text:p text:style-name="P91">C. Los Servicios Técnicos informarán sobre las alegaciones presentadas y sobre la causa de demora en la ejecución. </text:p>
      <text:p text:style-name="P91">D. Con el objeto de verificar las alegaciones presentadas, los Servicios Municipales realizarán cuantos trámites, incluida la visita de comprobación si fuese necesaria, para pronunciarse sobre el incumplimiento del contratista. </text:p>
      <text:p text:style-name="P96"><text:span text:style-name="T76">C. Asimismo, se realizará informe de Tesorería donde se dará cuenta de los pagos pendientes de abono y, en su caso de las garantías presentadas por el contratista,</text:span> </text:p>
      <text:p text:style-name="P96"><text:span text:style-name="T76">D. Vistos los informes y las alegaciones presentadas, el órgano e contratación, resolverá el Procedimiento notificándose la resolución del procedimiento a los interesados junto con la comunicación de los recursos correspondientes.</text:span> </text:p>
      <text:p text:style-name="P96"><text:span text:style-name="T75">OCTAVA.- </text:span><text:span text:style-name="T76">El Informe Técnico del director de la obra, de fecha 8 de mayo de 2023, y recogido en el antecedente cuarto del presente Informe, considera adecuado ampliar el plazo de ejecución de la obra en 37 días naturales, así como aplicar las penalidades recogidas en la cláusula 32.2.1 del PCAP, estableciendo penalidades diarias a partir del 24 de mayo de 2023, en la proporción de 0,60 euros por cada 1.000 euros del precio del contrato.</text:span> </text:p>
      <text:p text:style-name="P96"><text:soft-page-break/><text:span text:style-name="T75">NOVENA.- </text:span><text:span text:style-name="T76">Habiendo sido otorgado trámite de audiencia al contratista y avalista si que se hayan efectuado alegaciones por ninguna de las partes a la propuesta de imposición de penalidades, se considera realizado dicho trámite, debiendo el órgano competente resolver sobre la adopción del acuerdo propuesto por los técnicos municipales.</text:span> </text:p>
      <text:p text:style-name="P96"><text:span text:style-name="T75">NOVENA.- </text:span><text:span text:style-name="T76">El órgano competente para acordar, en su caso, la imposición de penalidades derivadas del contrato será la Junta de Gobierno Local en virtud de las delegaciones efectuadas por la Alcaldesa de este Ayuntamiento, mediante Decreto 2049/2019, de fecha 17 de junio de 2019.</text:span> </text:p>
      <text:p text:style-name="P96"><text:span text:style-name="T76">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6"><text:span text:style-name="T76">Visto los antecedentes y consideraciones jurídicas expuestas, así como los informes técnicos municipales, se concluye que la demora en la ejecución del objeto del contrato se debe a causa imputable al contratista, debiendo el órgano de contratación proceder a ejecutar la cláusula 32.2.1 del Pliego de Cláusulas Administrativas, practicando las penalidades dispuestas en la misma, estableciendo como nueva fecha de finalización del contrato el día 30 de junio de 2023, fecha recogida en el Informe emitido por el Director de obra de fecha 8 de mayo de 2023.</text:span> </text:p>
      <text:p text:style-name="P98"><text:span text:style-name="T75">PROPUESTA DE RESOLUCIÓN</text:span> </text:p>
      <text:p text:style-name="P96"><text:span text:style-name="T24">PRIMERA.- </text:span><text:span text:style-name="T12">Acordar la imposición de penalidades por demora</text:span><text:span text:style-name="T9"> </text:span><text:span text:style-name="T10">en la ejecución del contrato "ACONDICIONAMIENTO DEPÓSITO AGUA POTABLE, SORIA, T.M. MOGÁN", REF: 10890/22,</text:span><text:span text:style-name="T9"> </text:span><text:span text:style-name="T10">imputable al contratista,</text:span><text:span text:style-name="T9"> </text:span><text:span text:style-name="T10">estableciendo penalidades diarias a partir del 24 de mayo de 2023,</text:span><text:span text:style-name="T9"> </text:span><text:span text:style-name="T10">en la proporción de 0,60 euros por cada 1.000 euros del precio del contrato, que deberá ser descontada de los abonos pendientes al contratista OBRAS Y SERVICIOS EL NOGAL 2018, SOCIEDAD LIMITADA , con N.I.F. B76344282, si estos no cubrieran la totalidad de la cuantía establecida, se ejecutará la garantía definitiva para hacer frente al pago, siendo dicha garantía de carácter subsidiario.</text:span> </text:p>
      <text:p text:style-name="P95"><text:span text:style-name="T29">S</text:span><text:span text:style-name="T30">EGUNDA.- </text:span><text:span text:style-name="T29">Dar</text:span><text:span text:style-name="T28"> </text:span><text:span text:style-name="T29">traslado al interesado, </text:span><text:span text:style-name="T10">a los avalistas y aseguradores del mismo,</text:span><text:span text:style-name="T33"> </text:span><text:span text:style-name="T10">a</text:span><text:span text:style-name="T33"> </text:span><text:span text:style-name="T10">Dña. María Cecilia Santana Díaz, Coordinadora de Área de Medio Ambiente, Servicios Públicos, Obras Públicas y Embellecimiento</text:span><text:span text:style-name="T11">, y a la Unidad Administrativa de «Obras públicas»</text:span><text:span text:style-name="T28"> </text:span><text:span text:style-name="T29">y de «Tesorería» </text:span><text:span text:style-name="T11">de este Ilustre Ayuntamiento</text:span><text:span text:style-name="T29">, a los efectos oportunos.»</text:span> </text:p>
      <text:p text:style-name="P143"><text:span text:style-name="T158">&gt;CONSIDERANDO</text:span><text:span text:style-name="T159"> que la adopción de este acuerdo es competencia de la Junta de Gobierno Local en virtud de las delegaciones efectuadas por la Alcaldesa de este Ayuntamiento, mediante Decreto n.º 2049/2019, de fecha 17 de junio de 2019.</text:span> </text:p>
      <text:p text:style-name="P118"><text:span text:style-name="T6">Por todo ello PROPONGO a la Junta de Gobierno Local:</text:span> </text:p>
      <text:p text:style-name="P117"/>
      <text:p text:style-name="P96"><text:span text:style-name="T24">PRIMERA.- </text:span><text:span text:style-name="T12">Acordar la imposición de penalidades por demora</text:span><text:span text:style-name="T9"> </text:span><text:span text:style-name="T10">en la ejecución del contrato "ACONDICIONAMIENTO DEPÓSITO AGUA POTABLE, SORIA, T.M. MOGÁN", REF: 10890/22,</text:span><text:span text:style-name="T9"> </text:span><text:span text:style-name="T10">imputable al contratista,</text:span><text:span text:style-name="T80"> </text:span><text:span text:style-name="T76">estableciendo penalidades diarias a partir del 24 de mayo de 2023,</text:span><text:span text:style-name="T80"> </text:span><text:span text:style-name="T76">en la proporción de 0,60 euros por cada 1.000 euros del precio del contrato</text:span><text:span text:style-name="T10">, que deberá ser descontada de los abonos pendientes al contratista </text:span><text:span text:style-name="T76">OBRAS Y SERVICIOS EL NOGAL 2018, SOCIEDAD LIMITADA , con N.I.F. B76344282</text:span><text:span text:style-name="T10">, si estos no cubrieran la totalidad de la cuantía establecida, se ejecutará la garantía definitiva para hacer frente al pago, siendo dicha garantía de carácter subsidiario.</text:span> </text:p>
      <text:p text:style-name="P96"><text:span text:style-name="T66">S</text:span><text:span text:style-name="T67">EGUNDA</text:span><text:span text:style-name="T30">.- </text:span><text:span text:style-name="T29">Dar</text:span><text:span text:style-name="T68"> </text:span><text:span text:style-name="T66">traslado al interesado, </text:span><text:span text:style-name="T76">a los avalistas y aseguradores del mismo,</text:span><text:span text:style-name="T2"> </text:span><text:span text:style-name="T76">a</text:span><text:span text:style-name="T2"> </text:span><text:span text:style-name="T76">Dña. María Cecilia Santana Díaz, Coordinadora de Área de Medio Ambiente, Servicios Públicos, Obras Públicas y Embellecimiento</text:span><text:span text:style-name="T77">, y a la Unidad Administrativa de «Obras públicas»</text:span><text:span text:style-name="T68"> </text:span><text:span text:style-name="T66">y de «Tesorería» </text:span><text:span text:style-name="T77">de este Ilustre Ayuntamiento</text:span><text:span text:style-name="T66">, a los efectos oportunos.”</text:span></text:p>
      <text:p text:style-name="P93"/>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oft-page-break/><text:span text:style-name="Fuente_20_de_20_párrafo_20_predeter."><text:span text:style-name="T126"><text:tab/></text:span></text:span><text:span text:style-name="Strong_20_Emphasis"><text:span text:style-name="T125">13. </text:span></text:span><text:span text:style-name="Strong_20_Emphasis"><text:span text:style-name="T118">Expte. 11425/2022. Propuesta para considerar propuesto como adjudicatario del contrato de ejecución de la obra Proyecto de Instalación de Sistema Terciario y Desinfección del Efluente de la EDAR Puerto Rico, a la entidad Canaragua Concesiones, S.A.U.</text:span></text:span><text:span text:style-name="Fuente_20_de_20_párrafo_20_predeter."><text:span text:style-name="T119"> </text:span></text:span></text:p>
      <text:p text:style-name="P73"/>
      <text:p text:style-name="P74"><text:span text:style-name="T3">“JUAN MENCEY NAVARRO ROMERO</text:span>, Concejal Delegado en materia de Contratación (Decreto nº: 2050/2019, de 17 de junio de 2019, y visto el expediente de contratación denominado <text:span text:style-name="T3">PROYECTO DE INSTALACIÓN DE SISTEMA TERCIARIO Y DESINFECCIÓN DEL EFLUENTE DE LA EDAR PUERTO RICO, T.M. MOGÁN. Expte. 11425/2022</text:span>, mediante procedimiento abierto y, </text:p>
      <text:p text:style-name="P61"><text:span text:style-name="T89">&gt;VISTO</text:span><text:span text:style-name="T87"> el Acuerdo de la Junta de Gobierno Local celebrada en sesión de fecha 11 de octubre de 2022, por la que se resuelve, entre otras cuestiones, aprobar el proyecto de la obra denominada </text:span><text:span text:style-name="T89">Proyecto de instalación de sistema terciario y desinfección del efluente de la EDAR Puerto Rico, T.M. Mogán</text:span><text:span text:style-name="T87">, con un presupuesto base de licitación de </text:span><text:span text:style-name="T89">602.473,20</text:span><text:span text:style-name="T87"> </text:span><text:span text:style-name="T89">euros</text:span><text:span text:style-name="T87"> (IGIC: 0%)</text:span><text:span text:style-name="T89">,</text:span><text:span text:style-name="T8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6 de octubre de 2022, así como posterior informe de fecha 20 de octubre de 2022, donde dispone, entre otras cuestiones, </text:span><text:span text:style-name="T92">que analizadas las distintas unidades de obras a ejecutar sería conveniente tramitar la ejecución del contrato mediante procedimiento abierto</text:span><text:span text:style-name="T87">, con los criterios de adjudicación que constan en el referido informe.</text:span> </text:p>
      <text:p text:style-name="P61"><text:span text:style-name="T89">&gt;VISTO </text:span><text:span text:style-name="T87">el Acuerdo de la Junta de Gobierno Local celebrada en sesión de fecha 21 de febrero de 2023, por la que se resuelve, entre otras cuestiones, «Dejar sin efecto el acuerdo </text:span><text:span text:style-name="T96">10. Expte. 3927/2022. Propuesta aprobación informe de supervisión y otros extremos del Pliego de Cláusulas Administrativas Particulares de la obra </text:span><text:span text:style-name="T97">Instalación de Sistema Terciario y Desinfección del Efluente de la EDAR de Puerto Rico T.M. Mogán Ref.: 18-OBR-26</text:span><text:span text:style-name="T87">, de la Junta de Gobierno Local celebrada en sesión ordinaria el día 11 de octubre de 2022., ya que se han modificado los criterios de adjudicación», así como aprobar el proyecto de la obra denominada </text:span><text:span text:style-name="T89">Proyecto de instalación de sistema terciario y desinfección del efluente de la EDAR Puerto Rico, T.M. Mogán</text:span><text:span text:style-name="T87">, con un presupuesto base de licitación de </text:span><text:span text:style-name="T89">602.473,20</text:span><text:span text:style-name="T87"> </text:span><text:span text:style-name="T89">euros</text:span><text:span text:style-name="T87"> (IGIC: 0%)</text:span><text:span text:style-name="T89">,</text:span><text:span text:style-name="T8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6 de febrero de 2023, donde dispone, entre otras cuestiones, </text:span><text:span text:style-name="T92">que analizadas las distintas unidades de obras a ejecutar sería conveniente tramitar la ejecución del contrato mediante procedimiento abierto</text:span><text:span text:style-name="T87">, con los criterios de adjudicación que constan en el referido informe.</text:span> </text:p>
      <text:p text:style-name="P61"/>
      <text:p text:style-name="P61"><text:span text:style-name="T89">&gt;VISTO</text:span><text:span text:style-name="T87"> </text:span><text:span text:style-name="T89">el</text:span><text:span text:style-name="T87"> informe emitido por el Técnico Municipal de fecha de fecha 16 de febrero de 2023, aprobado por la Junta de Gobierno Local en fecha 21 de febrero de 2023, así como posterior informe de fecha 14 de marzo de 2023, en el que se dispone, entre otras cuestiones, que el presupuesto base de licitación sin IGIC de la obra se cifra en 602.473,20 euros.</text:span> </text:p>
      <text:p text:style-name="P61"><text:span text:style-name="T87">Este presupuesto, según se recoge en el proyecto de ejecución, se desglosa en los siguientes costes:</text:span> </text:p>
      <text:p text:style-name="P74">- Costos directos: 491.091,60 </text:p>
      <text:p text:style-name="P74">- Costos indirectos: 15.188,40 </text:p>
      <text:p text:style-name="P74">- Gastos Generales: 65.816,40 </text:p>
      <text:p text:style-name="P74">- Beneficio industrial: 30.376,80 </text:p>
      <text:p text:style-name="P61"/>
      <text:p text:style-name="P61"><text:span text:style-name="T87">A la presente obra se le asignará, según lo establecido en la Orden de 14 de marzo de 2022, por la que se aprueba el Modelo 402 de "Comunicación previa para la aplicación del tipo cero del Impuesto General Indirecto Canario en obras de equipamiento comunitario", un I.G.I.C del cero por ciento. Y conforme a lo recogido en los informes tecnicos de fecha 20 de octubre de 2022 y 14 de marzo de 2023.</text:span> </text:p>
      <text:p text:style-name="P61"><text:span text:style-name="T87">El importe del presupuesto del contrato y los precios unitarios que regirán durante la ejecución de las obras, serán los que resulten de la proposición que resulte adjudicataria del contrato.</text:span> </text:p>
      <text:p text:style-name="P61"><text:span text:style-name="T8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89">602.473,20 </text:span><text:span text:style-name="T8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text:span><text:soft-page-break/><text:span text:style-name="T87">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6"><text:span text:style-name="T89">&gt;VISTO </text:span><text:span text:style-name="T87">que </text:span><text:span text:style-name="T89">El Acta de Replanteo Previa</text:span><text:span text:style-name="T87"> de la Instalación de Sistema Terciario y Desinfección del efluente de la EDAR de Puerto Rico T.M. Mogán". ha sido suscrita con fecha 9 de marzo de 2023.</text:span> </text:p>
      <text:p text:style-name="P61"/>
      <text:p text:style-name="P61"><text:span text:style-name="T89">&gt;VISTO</text:span><text:span text:style-name="T87"> que existe el crédito presupuestario preciso para atender a las obligaciones económicas que se deriven de la contratación, con cargo a las aplicación presupuestaria número 1623 63300</text:span><text:span text:style-name="T89">,</text:span><text:span text:style-name="T87"> referencia 22022002121 denominada TRATAMIENTO RESIDUOS; inver reale reposi aso funci oper serv, para el ejercicio de 2023, por importe 602.473,20 euros, con nº de operación 220220019471 y fecha 3 de febrero de 2023.</text:span> </text:p>
      <text:p text:style-name="P61"><text:span text:style-name="T87">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la Edar Puerto Rico. T.M. De Mogán por un importe de 427.000,00 euros. (Ver CSV: K006754aa9020d14ad507e61b40a070fD).</text:span> </text:p>
      <text:p text:style-name="P61"><text:span text:style-name="T89">&gt;VISTO</text:span><text:span text:style-name="T87"> que se ha redactado el </text:span><text:span text:style-name="T89">Pliego de Cláusulas Administrativas Particulares</text:span><text:span text:style-name="T87">, tramitado mediante procedimiento abierto y estableciéndose los criterios de adjudicación recogidos en el Informe Técnico que consta en el expediente, aprobado mediante Acuerdo de Junta de Gobierno Local de fecha 21 de febrero de 2023, en el que se proponen dichos criterios, e informando que analizadas las distintas unidades de obras a ejecutar sería conveniente tramitar la ejecución del contrato mediante procedimiento abierto.</text:span> </text:p>
      <text:p text:style-name="P66"><text:span text:style-name="T89">&gt;VISTO</text:span><text:span text:style-name="T87"> el informe a efectos de justificar adecuadamente la elección del procedimiento y la de los criterios de adjudicación que se tendrán en consideración para adjudicar el contrato, emitido por el Área de Contratación de este Ayuntamiento de fecha 15 de marzo de 2023.</text:span> </text:p>
      <text:p text:style-name="P61"><text:span text:style-name="T89">&gt;VISTO </text:span><text:span text:style-name="T87">el informe FAVORABLE emitido por el Sr. Secretario General Accidental de este Ayuntamiento de fecha 15 de marzo de 2023.</text:span> </text:p>
      <text:p text:style-name="P61"/>
      <text:p text:style-name="P61"><text:span text:style-name="T89">&gt;VISTO </text:span><text:span text:style-name="T87">el informe-propuesta de aprobación de expediente, pliegos, etc. previa fiscalización, de Doña Begoña Hernández Perdomo, Funcionaria municipal, Técnico de Administración General, Jefa del Servicio de Contratación del Ayuntamiento de Mogán, de fecha 15 de marzo de 2023, en los mismos términos recogidos en la presente propuesta, que consta en el expediente.</text:span> </text:p>
      <text:p text:style-name="P61"><text:span text:style-name="T89">&gt;VISTO </text:span><text:span text:style-name="T87">Informe favorable de la Intervención municipal de fecha 15 de marzo de 2023.</text:span> </text:p>
      <text:p text:style-name="P61"><text:span text:style-name="T110">&gt;VISTO que la Junta de Gobierno Local, en sesión celebrada en fecha 21 de marzo de 2023, acuerda:</text:span> </text:p>
      <text:p text:style-name="P61"><text:span text:style-name="T93">PRIMERO.-</text:span><text:span text:style-name="T87"> </text:span><text:span text:style-name="T92">Aprobar el Pliego de Cláusulas Administrativas Particulares, tramitado mediante </text:span><text:span text:style-name="T93">procedimiento abierto,</text:span><text:span text:style-name="T87"> </text:span><text:span text:style-name="T92">que ha de regir la adjudicación del contrato administrativo de ejecución de la obra denominada</text:span><text:span text:style-name="T87"> </text:span><text:span text:style-name="T93">PROYECTO DE INSTALACIÓN DE SISTEMA TERCIARIO Y DESINFECCIÓN DEL EFLUENTE DE LA EDAR PUERTO RICO, T.M. MOGÁN. Expte. 11425/2022, </text:span><text:span text:style-name="T92">estableciéndose los</text:span><text:span text:style-name="T87"> </text:span><text:span text:style-name="T92">criterios de adjudicación,</text:span><text:span text:style-name="T87"> </text:span><text:span text:style-name="T92">detallados en el Informe técnico de fecha 16 de febrero de 2023, que consta en el expediente, aprobado mediante Acuerdo de Junta de Gobierno Local de fecha 21 de febrero de 2023, así como posterior informe de fecha 14 de marzo de 2023, sin división en lotes.</text:span> </text:p>
      <text:p text:style-name="P61"><text:span text:style-name="T93">SEGUNDO.-</text:span><text:span text:style-name="T87"> </text:span><text:span text:style-name="T92">Aprobar el expediente de contratación, por un importe total de </text:span><text:span text:style-name="T93">602.473,20</text:span><text:span text:style-name="T87"> </text:span><text:span text:style-name="T93">euros</text:span><text:span text:style-name="T87"> </text:span><text:span text:style-name="T92">(IGIC: 0%)</text:span><text:span text:style-name="T93">;</text:span><text:span text:style-name="T87"> </text:span><text:span text:style-name="T92">aprobar el gasto, financiándose con cargo a las aplicación presupuestaria número 1623 63300</text:span><text:span text:style-name="T93">,</text:span><text:span text:style-name="T87"> </text:span><text:span text:style-name="T92">referencia 22022002121 denominada TRATAMIENTO RESIDUOS; inver reale reposi aso funci oper serv, para el ejercicio de 2023, por importe 602.473,20 euros, con nº de operación 220220019471 y fecha 3 de febrero de 2023.</text:span> </text:p>
      <text:p text:style-name="P61"><text:soft-page-break/><text:span text:style-name="T92">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la Edar Puerto Rico. T.M. De Mogán por un importe de 427.000,00 euros. (Ver CSV: K006754aa9020d14ad507e61b40a070fD).</text:span> </text:p>
      <text:p text:style-name="P61"><text:span text:style-name="T92">Disponer la apertura del procedimiento abierto de adjudicación, con arreglo al Proyecto Técnico y Pliego de Cláusulas Administrativas Particulares, convocando la adjudicación de la ejecución de la obra denominada </text:span><text:span text:style-name="T93">PROYECTO DE INSTALACIÓN DE SISTEMA TERCIARIO Y DESINFECCIÓN DEL EFLUENTE DE LA EDAR PUERTO RICO, T.M. MOGÁN</text:span><text:span text:style-name="T92">.</text:span> </text:p>
      <text:p text:style-name="P61"><text:span text:style-name="T93">TERCERO.-</text:span><text:span text:style-name="T87"> </text:span><text:span text:style-name="T92">Anunciar la licitación en el Perfil del Contratante del Ilustre Ayuntamiento de Mogán, alojado en la Plataforma de Contratación del Sector Público, con el contenido contemplado en el anexo III de la Ley</text:span><text:span text:style-name="T87"> </text:span><text:span text:style-name="T92">9/2017 de 8 de noviembre, de Contratos del Sector Público, en particular el pliego de cláusulas administrativas particulares y proyecto de la obra.</text:span> </text:p>
      <text:p text:style-name="P61"><text:span text:style-name="T92">En cumplimiento de la Disposición adicional decimoquinta de la LCSP, </text:span><text:span text:style-name="T93">la presente licitación tiene exclusivamente, carácter electrónico</text:span><text:span text:style-name="T92">, por lo que las personas licitadoras deberán preparar y presentar sus ofertas, obligatoriamente, de forma telemática, a través de los servicios de licitación electrónica de la Plataforma de Contratación del Sector Público.</text:span> </text:p>
      <text:p text:style-name="P61"><text:span text:style-name="T93">CUARTO.-</text:span><text:span text:style-name="T92"> Facultar a la Alcaldía-Presidencia para la suscripción de los contratos administrativos y/o públicos.</text:span> </text:p>
      <text:p text:style-name="P66"><text:span text:style-name="T93">QUINTO.- </text:span><text:span text:style-name="T92">Notificar el acuerdo adoptado a todas las entidades interesadas, a Dña. María Cecilia Santana Díaz, Coordinadora de Área de Medio Ambiente, Servicios Públicos, Obras Públicas y Embellecimiento,</text:span><text:span text:style-name="T87"> </text:span><text:span text:style-name="T92">a las Unidades Administrativas de Mantenimiento y Obras, Obras Públicas, Subvenciones y de Intervención de este Ilustre Ayuntamiento, así como al Gobierno de Canarias, Consejería de Transición Ecológica, Lucha contra el Cambio Climático y Planificación Territorial.</text:span> </text:p>
      <text:p text:style-name="P61"><text:span text:style-name="T89">&gt; VISTO que con fecha 04 de abril de 2023 se publica Anuncio de Licitación en la Plataforma de Contratación del Sector Público, concediéndose un plazo de presentación de ofertas que termina el día 28 de abril</text:span><text:span text:style-name="T87"> </text:span><text:span text:style-name="T89">2023.</text:span> </text:p>
      <text:p text:style-name="P58"><text:span text:style-name="T134">&gt; VISTO que en fecha 02 de may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Y006754aa922020813607e72c7050c1b5" text:style-name="Internet_20_link" text:visited-style-name="Visited_20_Internet_20_Link"><text:span text:style-name="T169">Y006754aa922020813607e72c7050c1b5</text:span></text:a><text:span text:style-name="T169"> </text:span></text:p>
      <text:p text:style-name="P58"><text:span text:style-name="T134">&gt; VISTO que en fecha 02 de mayo de 2023, se reúne la Mesa de Contratación, en acto público, para proceder a la apertura de la proposición sujeta a evaluación previa (archivo electrónico nº 2),</text:span><text:span text:style-name="T136"> </text:span><text:span text:style-name="T134">con CSV </text:span><text:a xlink:type="simple" xlink:href="https://oat.mogan.es:8448/ventanilla/web/validacionFirmas.do?opcion=1&amp;modo=3&amp;csv=d006754aa91f02129f207e705a050c25r" text:style-name="Internet_20_link" text:visited-style-name="Visited_20_Internet_20_Link"><text:span text:style-name="T169">d006754aa91f02129f207e705a050c25r</text:span></text:a><text:span text:style-name="T169"> </text:span></text:p>
      <text:p text:style-name="P58"><text:span text:style-name="T134">&gt; VISTO que en fecha 17 de mayo de 2023,</text:span><text:span text:style-name="T136"> </text:span><text:span text:style-name="T134">se reúne la Mesa de Contratación, en acto no público, para proceder a la valoración del Informe Técnico emitido, en relación con la proposición sujeta a evaluación previa, con CSV </text:span><text:a xlink:type="simple" xlink:href="https://oat.mogan.es:8448/ventanilla/web/validacionFirmas.do?opcion=1&amp;modo=3&amp;csv=w006754aa9311302be107e7022050913G" text:style-name="Internet_20_link" text:visited-style-name="Visited_20_Internet_20_Link"><text:span text:style-name="T169">w006754aa9311302be107e7022050913G</text:span></text:a><text:span text:style-name="T169"> </text:span></text:p>
      <text:p text:style-name="P58"><text:span text:style-name="T134">&gt; VISTO que en fecha 17 de mayo de 2023 se reúne la Mesa de Contratación,en acto público, para proceder a la apertura del archivo electrónico nº 3, con CSV </text:span><text:a xlink:type="simple" xlink:href="https://oat.mogan.es:8448/ventanilla/web/validacionFirmas.do?opcion=1&amp;modo=3&amp;csv=H006754aa9351311a7a07e7052050914U" text:style-name="Internet_20_link" text:visited-style-name="Visited_20_Internet_20_Link"><text:span text:style-name="T169">H006754aa9351311a7a07e7052050914U</text:span></text:a><text:span text:style-name="T169"> </text:span></text:p>
      <text:p text:style-name="P58"><text:span text:style-name="T134">&gt; VISTO que en fecha 23 de mayo de 2023, se reúne la Mesa de Contratación, en acto no público, para proceder, tras la emisión de Informe Técnico de fecha 22 y 23 de mayo de 2023, considerándose que hay una oferta incursa en presunta baja anormal o desproporcionada,</text:span><text:span text:style-name="T161"> </text:span><text:span text:style-name="T134">con CSV </text:span><text:a xlink:type="simple" xlink:href="https://oat.mogan.es:8448/ventanilla/web/validacionFirmas.do?opcion=1&amp;modo=3&amp;csv=C006754aa9211715aa607e7169050d0cT" text:style-name="Internet_20_link" text:visited-style-name="Visited_20_Internet_20_Link"><text:span text:style-name="T169">C006754aa9211715aa607e7169050d0cT</text:span></text:a><text:span text:style-name="T169"> </text:span></text:p>
      <text:p text:style-name="P58"><text:span text:style-name="T134">&gt; VISTO que en fecha 02 de junio de 2023, se reúne la Mesa de Contratación, en acto no público, para proceder, tras el requerimiento para justificar la presunta baja, presentación de documentación y emisión de Informe Técnico de fecha 31 de mayo de 2023, así como considerar al licitador propuesto como adjudicatario,</text:span><text:span text:style-name="T161"> </text:span><text:span text:style-name="T134">con CSV </text:span><text:a xlink:type="simple" xlink:href="https://oat.mogan.es:8448/ventanilla/web/validacionFirmas.do?opcion=1&amp;modo=3&amp;csv=T006754aa93102020ef07e70fd060b35a" text:style-name="Internet_20_link" text:visited-style-name="Visited_20_Internet_20_Link"><text:span text:style-name="T169">T006754aa93102020ef07e70fd060b35a</text:span></text:a><text:span text:style-name="T169"> </text:span></text:p>
      <text:p text:style-name="P61"><text:span text:style-name="T87">&gt; Considerando que la adopción de este acuerdo es competencia de la Junta de Gobierno Local en virtud de las delegaciones efectuadas por la Alcaldesa de este Ayuntamiento, mediante Decreto nº: 2049/2019, de 17 de junio de 2019.</text:span> </text:p>
      <text:p text:style-name="P66"><text:span text:style-name="T89">Por todo ello PROPONGO a la Junta de Gobierno Local:</text:span> </text:p>
      <text:p text:style-name="P61"><text:span text:style-name="T89">PRIMERO.- </text:span><text:span text:style-name="T87">Declarar válido el acto de licitación.</text:span> </text:p>
      <text:p text:style-name="P66"><text:span text:style-name="T89">SEGUNDO.-</text:span><text:span text:style-name="T87"> Aceptar los acuerdos adoptados en las Mesas de Contratación celebradas en relación con la meritada licitación.</text:span> </text:p>
      <text:p text:style-name="P61"><text:soft-page-break/><text:span text:style-name="T89">TERCERO.-</text:span><text:span text:style-name="T87"> </text:span><text:span text:style-name="T89">Considerar que la entidad CANARAGUA CONCESIONES, S.A.U. con C.I.F: : A-76624345 </text:span><text:span text:style-name="T87">ha justificado la presunta baja anormal o desproporcionada, al entenderse que es posible realizar la obra sin menoscabo en la calidad final de la misma, por lo que </text:span><text:span text:style-name="T89">no debe considerarse oferta anormalmente baja.</text:span> </text:p>
      <text:p text:style-name="P61"><text:span text:style-name="T89">CUARTO.- </text:span><text:span text:style-name="T87">Considerar propuesto como adjudicatario del contrato de ejecución de la obra </text:span><text:span text:style-name="T89">PROYECTO DE INSTALACIÓN DE SISTEMA TERCIARIO Y DESINFECCIÓN DEL EFLUENTE DE LA EDAR PUERTO RICO, T.M. MOGÁN, MEDIANTE PROCEDIMIENTO ABIERTO Y TRAMITACIÓN ORDINARIA, EXP: 11425/22, a la entidad CANARAGUA CONCESIONES, S.A.U. con C.I.F: : A-76624345 , por un importe, sin incluir IGIC, de CUATROCIENTOS CINCUENTA Y DOS MIL EUROS (452.000,00 ), correspondiendo un IGIC 0%, ascendiendo a un importe total de CUATROCIENTOS CINCUENTA Y DOS MIL EUROS (452.000,00 </text:span><text:span text:style-name="T87">), siendo el plazo de ejecución de la obra de </text:span><text:span text:style-name="T89">CUATRO (4) MESES (120 días naturales),</text:span><text:span text:style-name="T87"> empezándose a contar el plazo de ejecución de las obras desde el día siguiente al de la firma del acta de comprobación de replanteo, </text:span><text:span text:style-name="T89">por la siguiente oferta presentada en relación a los criterios sujetos a evaluación posterior:</text:span><text:span text:style-name="T87"> </text:span></text:p>
      <text:p text:style-name="P66"><text:span text:style-name="T87">2.- Criterio de adjudicación nº 2 - Incremento de plazo de garantía</text:span> </text:p>
      <text:p text:style-name="P66"><text:span text:style-name="T87">- Plazo de Garantía ofertado: 10 años (límite máximo 10 años)</text:span> </text:p>
      <text:p text:style-name="P66"><text:span text:style-name="T87">3.- Criterio de adjudicación nº 3:</text:span> </text:p>
      <text:p text:style-name="P72">Visita a la zona de actuación (MARCAR LO QUE PROCEDA) </text:p>
      <text:p text:style-name="P72">X SI, se gira visita a la zona de actuación. </text:p>
      <text:p text:style-name="P72">__ NO se gira visita a la zona de actuación. </text:p>
      <text:p text:style-name="P67"><text:span text:style-name="T110">(*AL MODELO DE OFERTA PRESENTADA, SE ADJUNTA DOCUMENTACIÓN)</text:span> </text:p>
      <text:p text:style-name="P61"><text:span text:style-name="T89">y, de acuerdo con los términos de su oferta en relación a los restantes criterios de adjudicación, relativos a la oferta sujeta a evaluación previa (ver Informe Técnico de fecha 12 de mayo de 2023 y Mesa de Contratación celebrada en fecha</text:span><text:span text:style-name="T87"> </text:span><text:span text:style-name="T89">17 de mayo de 2023)</text:span><text:span text:style-name="T87">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 </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table:number-rows-spanned="2" table:number-columns-spanned="2" office:value-type="string">
            <text:p text:style-name="P107"><text:span text:style-name="T89">Empresas</text:span> </text:p>
          </table:table-cell>
          <table:covered-table-cell/>
          <table:table-cell table:style-name="Tabla9.A1" table:number-columns-spanned="2" office:value-type="string">
            <text:p text:style-name="P107"><text:span text:style-name="T89">Criterios</text:span> </text:p>
          </table:table-cell>
          <table:covered-table-cell/>
          <table:table-cell table:style-name="Tabla9.E1" table:number-rows-spanned="2" office:value-type="string">
            <text:p text:style-name="P107"><text:span text:style-name="T89">Puntos final</text:span> </text:p>
          </table:table-cell>
        </table:table-row>
        <table:table-row>
          <table:covered-table-cell/>
          <table:covered-table-cell/>
          <table:table-cell table:style-name="Tabla9.C2" office:value-type="string">
            <text:p text:style-name="P107"><text:span text:style-name="T89">No Automáticos o evaluables mediante juicio de valor</text:span> </text:p>
          </table:table-cell>
          <table:table-cell table:style-name="Tabla9.C2" office:value-type="string">
            <text:p text:style-name="P107"><text:span text:style-name="T89">Automáticos o evaluables mediante fórmulas</text:span> </text:p>
          </table:table-cell>
          <table:covered-table-cell/>
        </table:table-row>
        <table:table-row>
          <table:table-cell table:style-name="Tabla9.A3" office:value-type="float" office:value="1">
            <text:p text:style-name="P107"><text:span text:style-name="T89">1</text:span> </text:p>
          </table:table-cell>
          <table:table-cell table:style-name="Tabla9.B3" office:value-type="string">
            <text:p text:style-name="P108"><text:span text:style-name="T87">CANARAGUA CONCESIONES, S.A.U.</text:span> </text:p>
          </table:table-cell>
          <table:table-cell table:style-name="Tabla9.C3" office:value-type="float" office:value="44.55">
            <text:p text:style-name="P107"><text:span text:style-name="T87">44,55</text:span> </text:p>
          </table:table-cell>
          <table:table-cell table:style-name="Tabla9.C3" office:value-type="float" office:value="54.82">
            <text:p text:style-name="P107"><text:span text:style-name="T87">54,82</text:span> </text:p>
          </table:table-cell>
          <table:table-cell table:style-name="Tabla9.E3" office:value-type="float" office:value="99.37">
            <text:p text:style-name="P107"><text:span text:style-name="T89">99,37</text:span> </text:p>
          </table:table-cell>
        </table:table-row>
        <table:table-row>
          <table:table-cell table:style-name="Tabla9.A4" office:value-type="float" office:value="2">
            <text:p text:style-name="P107"><text:span text:style-name="T89">2</text:span> </text:p>
          </table:table-cell>
          <table:table-cell table:style-name="Tabla9.B4" office:value-type="string">
            <text:p text:style-name="P108"><text:span text:style-name="T87">GESTIÓN Y TÉCNICAS DEL AGUA, S.A. (GESTAGUA)</text:span> </text:p>
          </table:table-cell>
          <table:table-cell table:style-name="Tabla9.C4" office:value-type="float" office:value="38.75">
            <text:p text:style-name="P107"><text:span text:style-name="T87">38,75</text:span> </text:p>
          </table:table-cell>
          <table:table-cell table:style-name="Tabla9.C4" office:value-type="float" office:value="45.63">
            <text:p text:style-name="P107"><text:span text:style-name="T87">45,63</text:span> </text:p>
          </table:table-cell>
          <table:table-cell table:style-name="Tabla9.E4" office:value-type="float" office:value="84.38">
            <text:p text:style-name="P107"><text:span text:style-name="T89">84,38</text:span> </text:p>
          </table:table-cell>
        </table:table-row>
        <table:table-row>
          <table:table-cell table:style-name="Tabla9.A4" office:value-type="float" office:value="3">
            <text:p text:style-name="P107"><text:span text:style-name="T89">3</text:span> </text:p>
          </table:table-cell>
          <table:table-cell table:style-name="Tabla9.B4" office:value-type="string">
            <text:p text:style-name="P108"><text:span text:style-name="T87">DEBEOCAN, S.L.</text:span> </text:p>
          </table:table-cell>
          <table:table-cell table:style-name="Tabla9.C4" office:value-type="float" office:value="22.95">
            <text:p text:style-name="P107"><text:span text:style-name="T87">22,95</text:span> </text:p>
          </table:table-cell>
          <table:table-cell table:style-name="Tabla9.C4" office:value-type="float" office:value="48.18">
            <text:p text:style-name="P107"><text:span text:style-name="T87">48,18</text:span> </text:p>
          </table:table-cell>
          <table:table-cell table:style-name="Tabla9.E4" office:value-type="float" office:value="71.13">
            <text:p text:style-name="P107"><text:span text:style-name="T89">71,13</text:span> </text:p>
          </table:table-cell>
        </table:table-row>
      </table:table>
      <text:p text:style-name="P61"><text:span text:style-name="T89">*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text:span><text:soft-page-break/><text:span text:style-name="T89">la Edar Puerto Rico. T.M. De Mogán por un importe de 427.000,00 euros. (Ver CSV: K006754aa9020d14ad507e61b40a070fD)</text:span> </text:p>
      <text:p text:style-name="P78"><text:span text:style-name="T89">QUINTO.- Requerir a CANARAGUA CONCESIONES, S.A.U. con C.I.F: : A-76624345</text:span><text:span text:style-name="T87"> propuesta como adjudicataria del contrato, para que dentro del plazo de </text:span><text:span text:style-name="T89">diez</text:span><text:span text:style-name="T109"> </text:span><text:span text:style-name="T110">(10) días hábiles</text:span><text:span text:style-name="T87">, a contar desde el siguiente a aquél en que se haya publicado el requerimiento, presente la documentación que se indica en la cláusula 20 del Pliego de Cláusulas Administrativas Particulares que rige la meritada licitación. </text:span></text:p>
      <text:p text:style-name="P61"><text:span text:style-name="T109">Respecto a la garantía definitiva, </text:span><text:span text:style-name="T87">correspondiente a un importe del 5 por 100 del precio final ofertado, excluido el I.G.I.C., así como una garantía complementaria por importe del 5% del precio final ofertado, IGIC excluido, al haber estado la oferta incursa inicialmente en presunción de anormalidad (que a todos los efectos, tendrá la consideración de garantía definitiva), </text:span><text:span text:style-name="T89">deberá</text:span><text:span text:style-name="T87"> </text:span><text:span text:style-name="T89">depositar una garantía definitiva por importe de </text:span><text:span text:style-name="T110">Cuarenta y cinco mil doscientos euros (45.200 euros).</text:span><text:span text:style-name="T8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6"><text:span text:style-name="T89">SEXTO.- </text:span><text:span text:style-name="T87">Notificar el acuerdo adoptado a todas las entidades interesadas, al Gobierno de Canarias, Consejería de Transición Ecológica, Lucha contra el Cambio Climático y Planificación Territorial, a Dña. María Cecilia Santana Díaz, (Coordinadora de Área de Medio Ambiente, Servicios Públicos, Obras Públicas y Embellecimiento), a las Unidades Administrativas de Mantenimiento y Obras, Subvenciones, Tesorería e Intervención de este Ilustre Ayuntamiento, a los efectos oportunos.”</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14. </text:span></text:span><text:span text:style-name="Strong_20_Emphasis"><text:span text:style-name="T118">Expte. 3350/2023. Propuesta para estimar parcialmente el recurso de reposición interpuesto por don ****************** en representación de Costa Mogán Luxury, S.L, y acordar la modificación del dispositivo primero de la resolución impugnada de Junta de Gobierno Local de fecha 16/05/2023.</text:span></text:span><text:span text:style-name="Fuente_20_de_20_párrafo_20_predeter."><text:span text:style-name="T124"> </text:span></text:span></text:p>
      <text:p text:style-name="P102"/>
      <text:p text:style-name="P10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03"><text:span text:style-name="T27">Mediante escrito de fecha 22/05/2023 y registro de entrada nº 2023/7233 </text:span><text:span text:style-name="T24">don ******************, </text:span><text:span text:style-name="T27">en su condición de administrador de la entidad </text:span><text:span text:style-name="T24">COSTA MOGÁN LUXURY, S.L.,</text:span><text:span text:style-name="T33"> </text:span><text:span text:style-name="T27">presenta </text:span><text:span text:style-name="T24">recurso de reposición </text:span><text:span text:style-name="T27">a acuerdo adoptado en la </text:span><text:span text:style-name="T24">Junta de Gobierno Local de fecha 16/05/2023 (expte.3350/2023)</text:span><text:span text:style-name="T33"> </text:span><text:span text:style-name="T27">relativo al dispositivo primero de dicha resolución, concretamente: </text:span><text:span text:style-name="T94">«Condicionada a la observancia de los parámetros establecidos en el informe técnico&gt;&gt;</text:span><text:span text:style-name="T27">, acompañada de la documentación necesaria.</text:span> </text:p>
      <text:p text:style-name="P100"><text:span text:style-name="T162">Visto el informe jurídico emitido por la Letrada municipal doña Ivonne Rodríguez García de fecha 25/05/2023</text:span><text:span text:style-name="T163"> </text:span><text:span text:style-name="T164">(CSV:</text:span><text:a xlink:type="simple" xlink:href="https://oat.mogan.es:8448/ventanilla/web/validacionFirmas.do?opcion=1&amp;modo=3&amp;csv=Q006754aa917190126a07e7180050c2es" text:style-name="Internet_20_link" text:visited-style-name="Visited_20_Internet_20_Link"><text:span text:style-name="T169">Q006754aa917190126a07e7180050c2es</text:span></text:a><text:span text:style-name="T164">) </text:span><text:span text:style-name="T162">en cuya parte resolutiva, propone: </text:span></text:p>
      <text:p text:style-name="P99"><text:span text:style-name="T94">PRIMERO.- </text:span><text:span text:style-name="T114">ESTIMAR PARCIALMENTE </text:span><text:span text:style-name="T115">el</text:span><text:span text:style-name="T111"> </text:span><text:span text:style-name="T114">Recurso de Reposición</text:span><text:span text:style-name="T111"> </text:span><text:span text:style-name="T115">interpuesto</text:span><text:span text:style-name="T111"> </text:span><text:span text:style-name="T115">por </text:span><text:span text:style-name="T114">DON ******************, </text:span><text:span text:style-name="T115">en su condición de administrador de </text:span><text:span text:style-name="T114">COSTA MOGÁN LUXURY, S.L., </text:span><text:span text:style-name="T115">con R.E. n.º 7233/2023 y fecha 22/05/2023, por los motivos expuestos en el presente informe y </text:span><text:span text:style-name="T114">acordar la modificación</text:span><text:span text:style-name="T111"> </text:span><text:span text:style-name="T115">del Dispositivo Primero de la resolución impugnada y, parcialmente, transcrita en el Antecedente VII, en los siguientes términos: </text:span></text:p>
      <text:p text:style-name="P144"><text:span text:style-name="T115">«PRIMERO.- Otorgar a COSTA MOGÁN LUXURY, S.L., la Licencia de Obra Mayor consistente en «reformado/legalización de 4 dúplex, en c/Nayra n.º 4, Lomadós, Arguineguín, T.M. Municipal», solicitada por DON SERGIO ÁLVAREZ LEÓN, con R.E. nº 4296/2023 y fecha 22/03/2023, CONDICIONADA a la observancia del parámetro estético recogido en el artículo 19 de la Remodelación del Plan Parcial Cornisa del Sur Loma Dos, relativo al color de las tejas»</text:span> </text:p>
      <text:p text:style-name="P99"><text:span text:style-name="T114">SEGUNDO.- Notificar </text:span><text:span text:style-name="T115">la resolución que se adopte al interesado, con indicación de los recursos que en su caso procedan.</text:span><text:span text:style-name="T143">.</text:span> </text:p>
      <text:p text:style-name="P145"><text:span text:style-name="T34">Considerando que la adopción de este acuerdo es competencia de la Junta de Gobierno Local en virtud de las delegaciones efectuadas por la Alcaldesa de este Ayuntamiento, mediante Decreto 2049/2019, de fecha 17 de junio de 2019.</text:span> </text:p>
      <text:p text:style-name="P146"><text:soft-page-break/><text:span text:style-name="T112">En su virtud, y conforme a tales antecedentes, </text:span><text:span text:style-name="T113">PROPONGO</text:span><text:span text:style-name="T111"> </text:span><text:span text:style-name="T112">a la Junta de Gobierno Local:</text:span> </text:p>
      <text:p text:style-name="P100"><text:span text:style-name="T135">PRIMERO.- </text:span><text:span text:style-name="T35">ESTIMAR PARCIALMENTE </text:span><text:span text:style-name="T36">el</text:span><text:span text:style-name="T37"> </text:span><text:span text:style-name="T35">Recurso de Reposición</text:span><text:span text:style-name="T37"> </text:span><text:span text:style-name="T36">interpuesto</text:span><text:span text:style-name="T37"> </text:span><text:span text:style-name="T36">por </text:span><text:span text:style-name="T35">DON ******************, </text:span><text:span text:style-name="T36">en su condición de administrador de </text:span><text:span text:style-name="T35">COSTA MOGÁN LUXURY, S.L., </text:span><text:span text:style-name="T36">con R.E. n.º 7233/2023 y fecha 22/05/2023, por los motivos expuestos y </text:span><text:span text:style-name="T35">acordar la modificación</text:span><text:span text:style-name="T37"> </text:span><text:span text:style-name="T36">del Dispositivo Primero de la resolución impugnada y, parcialmente, transcrita en el Antecedente VII, del informe jurídico de fecha 25/05/2023</text:span><text:span text:style-name="T62"> </text:span><text:span text:style-name="T63">(CSV:</text:span><text:a xlink:type="simple" xlink:href="https://oat.mogan.es:8448/ventanilla/web/validacionFirmas.do?opcion=1&amp;modo=3&amp;csv=Q006754aa917190126a07e7180050c2es" text:style-name="Internet_20_link" text:visited-style-name="Visited_20_Internet_20_Link"><text:span text:style-name="T169">Q006754aa917190126a07e7180050c2es</text:span></text:a><text:span text:style-name="T63">)</text:span><text:span text:style-name="T36">, en los siguientes términos: </text:span></text:p>
      <text:p text:style-name="P144"><text:span text:style-name="T115">«PRIMERO.- Otorgar a COSTA MOGÁN LUXURY, S.L., la Licencia de Obra Mayor consistente en «reformado/legalización de 4 dúplex, en c/Nayra n.º 4, Lomadós, Arguineguín, T.M. Municipal», solicitada por DON SERGIO ÁLVAREZ LEÓN, con R.E. nº 4296/2023 y fecha 22/03/2023, </text:span><text:span text:style-name="T114">CONDICIONADA a la observancia del parámetro estético </text:span><text:span text:style-name="T115">recogido en el artículo 19 de la Remodelación del Plan Parcial Cornisa del Sur Loma Dos</text:span><text:span text:style-name="T114">, relativo al color de las tejas»</text:span> </text:p>
      <text:p text:style-name="P94"><text:span text:style-name="T38">SEGUNDO.- Notificar </text:span><text:span text:style-name="T39">la resolución que se adopte al interesado, con indicación de los recursos que en su caso procedan.”</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15. </text:span></text:span><text:span text:style-name="Strong_20_Emphasis"><text:span text:style-name="T118">Expte. 5444/2023. Subvención Nominativa Asociación de Vecinos Bentorey (MOGÁN 08/23): Propuesta de concejal Autorizar, comprometer y conceder una subvención nominativa</text:span></text:span><text:span text:style-name="Fuente_20_de_20_párrafo_20_predeter."><text:span text:style-name="T119"> </text:span></text:span></text:p>
      <text:p text:style-name="P90"/>
      <text:p text:style-name="P96"><text:span text:style-name="T24"><text:tab/>“VÍCTOR GUTIÉRREZ NAVARRO</text:span><text:span text:style-name="T22">, </text:span><text:span text:style-name="T24">Concejal delegado en materia de Pesca, Tráfico y Transporte, Parques y Jardines, Limpieza Viaria y Festejos, según Decreto nº2050 de fecha 17/06/2019,</text:span><text:span text:style-name="T81"> </text:span><text:span text:style-name="T56">en relación a la subvención nominativa a favor de la entidad </text:span><text:span text:style-name="T22">Asociación de Vecinos Bentorey, con CIF nº. </text:span><text:span text:style-name="T64">G35264266</text:span><text:span text:style-name="T22">, para la realización de las Fiestas Bentorey 2023</text:span><text:span text:style-name="T33"> </text:span><text:span text:style-name="T22">a celebrar en el barrio de El Horno </text:span><text:span text:style-name="T56">y,</text:span> </text:p>
      <text:p text:style-name="P101"><text:span text:style-name="T73">Visto el informe emitido el día 01/06/2023</text:span><text:span text:style-name="T176"> </text:span><text:span text:style-name="T73">por la T</text:span><text:span text:style-name="T43">écnico Responsable del Departamento de Subvenciones e Instructora de este expediente de subvención nominativa en el que se realizan las consideraciones para la concesión de una subvención nominativa a la entidad Asociación de Vecinos Bentorey, con CIF nº. </text:span><text:span text:style-name="T65">G35264266</text:span><text:span text:style-name="T43">, para la realización de las Fiestas Bentorey 2023</text:span><text:span text:style-name="T44"> </text:span><text:span text:style-name="T43">a celebrar en el barrio de El Horno</text:span><text:span text:style-name="T73">, cuyo csv es: </text:span><text:a xlink:type="simple" xlink:href="https://oat.mogan.es:8448/ventanilla/web/validacionFirmas.do?opcion=1&amp;modo=3&amp;csv=z006754aa915010714607e736a060c216" text:style-name="Internet_20_link" text:visited-style-name="Visited_20_Internet_20_Link"><text:span text:style-name="T73">z006754aa915010714607e736a060c216</text:span></text:a><text:span text:style-name="T169"> </text:span></text:p>
      <text:p text:style-name="P96"><text:span text:style-name="T22">Vista la Retención de Crédito emitida el día 16/05/2023, de la aplicación presupuestaria 338.480.00 por importe de 6.500,00 euros y con destino a </text:span><text:span text:style-name="T24">EXP. 5444/2023. SUBVENCION NOMINATIVA ASOCIACION VECINOS BENTOREY. REALIZACION FIESTAS </text:span><text:span text:style-name="T6">BARRIO EL HORNO.</text:span><text:span text:style-name="T189">, y nº de operación </text:span><text:span text:style-name="T30">220230008154</text:span><text:span text:style-name="T189">.</text:span> </text:p>
      <text:p text:style-name="P101"><text:span text:style-name="T43">Visto el informe favorable emitido el día 12/05/2023 por la Tesorería General de este Ilustre Ayuntamiento de Mogán, en relación al cumplimiento de las obligaciones tributarias de la entidad Asociación de Vecinos Bentorey, con CIF nº. </text:span><text:span text:style-name="T65">G35264266</text:span><text:span text:style-name="T43">, con respecto al artículo 13 de la Ley 38/2003 de 17 de noviembre, General de Subvenciones, cuyo csv es: </text:span><text:a xlink:type="simple" xlink:href="https://oat.mogan.es:8448/ventanilla/web/validacionFirmas.do?opcion=1&amp;modo=3&amp;csv=2006754aa9280c11c3b07e7291050a2cW" text:style-name="Internet_20_link" text:visited-style-name="Visited_20_Internet_20_Link"><text:span text:style-name="T169">2006754aa9280c11c3b07e7291050a2cW</text:span></text:a><text:span text:style-name="T169"> </text:span></text:p>
      <text:p text:style-name="P101"><text:span text:style-name="T175">Visto el Informe de Fiscalización Previa Limitada emitido el día 02/06/2023 por la Intervención General de este Ilustre Ayuntamiento de Mogán, en relación a la aprobación, compromiso del gasto y reconocimiento de la obligación de la subvención nominativa a la entidad </text:span><text:span text:style-name="T43">Asociación de Vecinos Bentorey, cuyo csv es: </text:span><text:a xlink:type="simple" xlink:href="https://oat.mogan.es:8448/ventanilla/web/validacionFirmas.do?opcion=1&amp;modo=3&amp;csv=3006754aa938010429707e71d9060c2ae" text:style-name="Internet_20_link" text:visited-style-name="Visited_20_Internet_20_Link"><text:span text:style-name="T169">3006754aa938010429707e71d9060c2ae</text:span></text:a><text:span text:style-name="T169"> </text:span></text:p>
      <text:p text:style-name="P96"><text:span text:style-name="T22">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text:span text:style-name="T56">,</text:span> </text:p>
      <text:p text:style-name="P147"><text:span text:style-name="T58">PROPONGO:</text:span> </text:p>
      <text:p text:style-name="P92"><text:soft-page-break/><text:span text:style-name="T3">PRIMERO</text:span>.- <text:span text:style-name="T3">Autorizar, comprometer y conceder</text:span> una subvención NOMINATIVA a la entidad <text:span text:style-name="T89">Asociación de Vecinos Bentorey</text:span><text:span text:style-name="T87">, con CIF nº. </text:span><text:span text:style-name="T165">G35264266</text:span>, por importe de <text:span text:style-name="T3">SEIS MIL QUINIENTOS EUROS (6.500,00 )</text:span> y con cargo a l<text:span text:style-name="T87">a aplicación presupuestaria </text:span><text:span text:style-name="T89">338.480.00</text:span><text:span text:style-name="T87"> del vigente Presupuesto General, con destino a la realización de las Fiestas Bentorey 2023 a celebrar en el barrio de El Horno, durante los días 28 de junio al 2 de julio de 2023</text:span><text:span text:style-name="T99">. </text:span></text:p>
      <text:p text:style-name="P96"><text:span text:style-name="T58">SEGUNDO</text:span><text:span text:style-name="T56">.- </text:span><text:span text:style-name="T58">El abono de esta subvención</text:span><text:span text:style-name="T56"> se realizará mediante un único pago anticipado. No será necesaria la constitución de garantía por el abono anticipado de los fondos.</text:span> </text:p>
      <text:p text:style-name="P96"><text:span text:style-name="T58">TERCERO.-</text:span><text:span text:style-name="T59"> </text:span><text:span text:style-name="T22">Comunicar a los responsables de la </text:span><text:span text:style-name="T24">Asociación</text:span><text:span text:style-name="T22">, que el otorgamiento de esta subvención queda sujeta a las siguientes obligaciones por parte de la </text:span><text:span text:style-name="T24">Asociación de Vecinos Bentorey</text:span><text:span text:style-name="T22">,</text:span><text:span text:style-name="T24">:</text:span> </text:p>
      <text:p text:style-name="P96"><text:span text:style-name="T56">1.- </text:span><text:span text:style-name="T58">Acometer los siguientes gastos</text:span><text:span text:style-name="T56">: Realización de las Fiestas Bentorey 2023 en el Barrio de El Horno, las cuales tendrán como actividades a desarrollar: </text:span><text:span text:style-name="T22">organización de juegos, cine para niños y verbenas populares</text:span><text:span text:style-name="T56">; y que se celebrarán entre los días </text:span><text:span text:style-name="T60">28</text:span><text:span text:style-name="T61"> </text:span><text:span text:style-name="T60">de junio al 2</text:span><text:span text:style-name="T61"> </text:span><text:span text:style-name="T60">de julio de 2023</text:span><text:span text:style-name="T56">.</text:span> </text:p>
      <text:p text:style-name="P96"><text:span text:style-name="T22">2.- Dar la adecuada </text:span><text:span text:style-name="T24">publicidad de la colaboración del Ilustre Ayuntamiento de Mogán en la financiación de la actividad ejecutada objeto de la subvención,</text:span><text:span text:style-name="T33"> </text:span><text:span text:style-name="T22">mediante la inclusión del escudo oficial del Ayuntamiento de Mogán en el material de difusión del evento y otras medidas análogas y según lo previsto en el artículo 18.4 de la LGS y el artículo 31.1 del RLGS</text:span> </text:p>
      <text:p text:style-name="P96"><text:span text:style-name="T56">3.- Realizar las actividades que fundamente la concesión de la subvención, </text:span><text:span text:style-name="T58">de acuerdo con las características expresadas en el Proyecto presentado </text:span><text:span text:style-name="T56">y, en todo caso </text:span><text:span text:style-name="T58">antes de que finalicen los plazos concedidos.</text:span> </text:p>
      <text:p text:style-name="P96"><text:span text:style-name="T56">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58">una memoria justificativa sobre la actividad realizada, en la que se incluirán fotografías de los actos más relevantes, así como foto de la publicidad realizada en la que se haya incluido la colaboración de este Ayuntamiento de Mogán</text:span><text:span text:style-name="T56">, así como </text:span><text:span text:style-name="T58">facturas correspondiente al importe subvencionado</text:span><text:span text:style-name="T61"> y </text:span><text:span text:style-name="T60">sus justificantes de pago</text:span><text:span text:style-name="T56">, </text:span><text:span text:style-name="T60">en los TRES MESES siguientes desde la finalización de los eventos.</text:span> </text:p>
      <text:p text:style-name="P96"><text:span text:style-name="T60">Sólo se admitirá el pago en metálico en facturas de cuantía inferior a 100 euros.</text:span><text:span text:style-name="T56"> </text:span><text:span text:style-name="T58">Dichos pagos en metálico </text:span><text:span text:style-name="T60">se justificarán</text:span><text:span text:style-name="T61"> </text:span><text:span text:style-name="T60">mediante factura o recibí firmado por el acreedor indicando la fecha de abono</text:span> </text:p>
      <text:p text:style-name="P96"><text:span text:style-name="T56">5.- Comunicar la obtención de otras subvenciones, ayudas, donaciones o cualquier otro ingreso concurrente con la misma actividad, procedentes de cualesquiera Administraciones Públicas, entes públicos o privados, nacionales o internacionales.</text:span> </text:p>
      <text:p text:style-name="P96"><text:span text:style-name="T56">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96"><text:span text:style-name="T24">CUARTO.- </text:span><text:span text:style-name="T22">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96"><text:span text:style-name="T13">QUINTO.-</text:span><text:span text:style-name="T20"> </text:span><text:span text:style-name="T11">No será exigible la prestación de garantía por parte del beneficiario, por cuanto no se aprecia riesgo de incumplimiento de las obligaciones asumidas en virtud de esta resolución.</text:span> </text:p>
      <text:p text:style-name="P96"><text:span text:style-name="T24">SEXTO</text:span><text:span text:style-name="T22">.- Notificar el acuerdo adoptado por la Junta de Gobierno Local a la entidad </text:span><text:span text:style-name="T12">ASOCIACIÓN DE VECINOS BENTOREY</text:span><text:span text:style-name="T22">.</text:span> </text:p>
      <text:p text:style-name="P96"><text:span text:style-name="T24">SÉPTIMO</text:span><text:span text:style-name="T22">.- Dar traslado del acuerdo adoptado por la Junta de Gobierno Local al Departamento de Intervención.”</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19">Asuntos de urgencia.</text:span></text:span></text:p>
      <text:p text:style-name="P81"/>
      <text:p text:style-name="Text_20_body"><text:span text:style-name="Fuente_20_de_20_párrafo_20_predeter."><text:span text:style-name="T126"><text:tab/>Previa declaración de urgencia, se pasan a tratar los expedientes que se detallan y cuyo tenor literal es el sigui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oft-page-break/><text:span text:style-name="Fuente_20_de_20_párrafo_20_predeter."><text:span text:style-name="T126"><text:tab/></text:span></text:span><text:span text:style-name="Strong_20_Emphasis"><text:span text:style-name="T125">16.1. </text:span></text:span><text:span text:style-name="Strong_20_Emphasis"><text:span text:style-name="T118">Expte. 3842/2023 Propuesta para aprobar los pliegos, el expediente, el gasto, invitar empresa para la Prestación del Servicio de Mantenimiento de 10 totems yup charge, del Ilustre Ayuntamiento de Mogán</text:span></text:span><text:span text:style-name="Fuente_20_de_20_párrafo_20_predeter."><text:span text:style-name="T119"> </text:span></text:span></text:p>
      <text:p text:style-name="P73"/>
      <text:p text:style-name="P61"><text:span text:style-name="T89">“JUAN MENCEY NAVARRO ROMERO, </text:span><text:span text:style-name="T8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89">«PRESTACIÓN DEL SERVICIO DE MANTENIMIENTO DE 10 TOTEMS YUP CHARGE DEL ILUSTRE AYUNTAMIENTO DE MOGÁN»</text:span><text:span text:style-name="T87">, </text:span><text:span text:style-name="T89">Expte. 3842/2023,</text:span><text:span text:style-name="T87"> mediante procedimiento negociado sin publicidad y tramitación ordinaria.</text:span> </text:p>
      <text:p text:style-name="P61"><text:span text:style-name="T89">&gt;VISTO</text:span><text:span text:style-name="T87"> que la Junta de Gobierno Local de este Ilustre Ayuntamiento, en sesión celebrada en fecha 4 de abril de 2023, vista la propuesta de Dña. Nieves Benazco Fernández, funcionaria responsable de la Unidad Administrativa de Informática y Nuevas Tecnologías de este Iltre. Ayuntamiento de Mogán, acuerda, entre otras cuestiones, declarar la necesidad e idoneidad de la contratación de la </text:span><text:span text:style-name="T89">Prestación del servicio de mantenimiento de 10 totems YUP CHARGE del Ilustre Ayuntamiento de Mogán</text:span><text:span text:style-name="T87">, así como iniciar el expediente para la adjudicación del mismo.</text:span> </text:p>
      <text:p text:style-name="P61"><text:span text:style-name="T89">&gt;VISTO</text:span><text:span text:style-name="T87"> que l</text:span><text:span text:style-name="T89">a necesidad e idoneidad del contrato </text:span><text:span text:style-name="T87">se justifica en el expediente, en virtud de la propuesta emitida por parte de Dña. Nieves Benazco Fernández, funcionaria responsable de la Unidad Administrativa de Informática y Nuevas Tecnologías de este Iltre. Ayuntamiento de Mogán, tal y como se determina en el artículo 116.1, en relación con el 28 de la LCSP.</text:span> </text:p>
      <text:p text:style-name="P66"><text:span text:style-name="T89">&gt;VISTO</text:span><text:span text:style-name="T87"> que </text:span><text:span text:style-name="T89">la insuficiencia de medios </text:span><text:span text:style-name="T87">en el servicio se justifica en el expediente, en virtud del informe emitido, en fecha 1 de junio de 2023, por Dña. Nieves Benazco Fernández, funcionaria responsable de la Unidad Administrativa de Informática y Nuevas Tecnologías de este Iltre. Ayuntamiento de Mogán, que consta en el expediente</text:span><text:span text:style-name="T160">.</text:span> </text:p>
      <text:p text:style-name="P66"><text:span text:style-name="T89">&gt;VISTO</text:span><text:span text:style-name="T87"> que </text:span><text:span text:style-name="T89">la no división en lotes</text:span><text:span text:style-name="T87"> se justifica en el expediente, en virtud de la memoria justificativa emitida, en fecha 1 de junio de 2023, por Dña. Nieves Benazco Fernández, funcionaria responsable de la Unidad Administrativa de Informática y Nuevas Tecnologías de este Iltre. Ayuntamiento de Mogán, que consta en el expediente</text:span><text:span text:style-name="T160">.</text:span> </text:p>
      <text:p text:style-name="P66"><text:span text:style-name="T89">&gt;VISTO</text:span><text:span text:style-name="T87"> que </text:span><text:span text:style-name="T89">e</text:span><text:span text:style-name="T87">l Pliego de Prescripciones Técnicas, así como los criterios que se tendrán en consideración para adjudicar el contrato y los criterios de solvencia técnica o profesional, y económica y financiera, han sido redactados por Dña. Nieves Benazco Fernández, funcionaria responsable de la Unidad Administrativa de Informática y Nuevas Tecnologías de este Iltre. Ayuntamiento de Mogán. Posteriormente la Unidad Administrativa de Contratación ha redactado el Pliego de cláusulas administrativas particulares, determinándose que se tramite un expediente ordinario de </text:span><text:span text:style-name="T89">un contrato de servicio </text:span><text:span text:style-name="T87">cuya adjudicación se propone por </text:span><text:span text:style-name="T89">procedimiento negociado sin publicidad y tramitación ordinaria, </text:span><text:span text:style-name="T87">estableciéndose el siguiente criterio de adjudicación:</text:span> </text:p>
      <table:table table:name="Tabla10" table:style-name="Tabla10">
        <table:table-column table:style-name="Tabla10.A"/>
        <table:table-row>
          <table:table-cell table:style-name="Tabla10.A1" office:value-type="string">
            <text:p text:style-name="P109">1º.- Proposición económica................................................................ 100% </text:p>
          </table:table-cell>
        </table:table-row>
      </table:table>
      <text:p text:style-name="P74">Se justificará con la aportación de la correspondiente oferta económica. Se asignará la puntuación máxima a la oferta más económica. El resto de las ofertas se puntuarán en proporción inversa a la oferta más económica de la siguiente manera: </text:p>
      <text:p text:style-name="P65"><text:span text:style-name="T87">Puntuación económica oferta </text:span><text:span text:style-name="T116">n</text:span><text:span text:style-name="T87"> = Puntuación máxima</text:span><text:span text:style-name="T116"> </text:span><text:span text:style-name="T87">x (Precio oferta más económica / Precio Oferta </text:span><text:span text:style-name="T116">n</text:span><text:span text:style-name="T87">)</text:span> </text:p>
      <text:p text:style-name="P61"><text:span text:style-name="T87">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text:span><text:soft-page-break/><text:span text:style-name="T87">mismas concurran las circunstancias detalladas en el artículo 85 del Reglamento General de la LCAP. En tales supuestos se estará a lo dispuesto en el artículo 149 del LCSP.</text:span> </text:p>
      <text:p text:style-name="P61"><text:span text:style-name="T87">El art. 170.2 de la LCSP, dentro de las </text:span><text:span text:style-name="T92">Especialidades en la tramitación del procedimiento negociado sin publicidad, </text:span><text:span text:style-name="T87">establece que </text:span><text:span text:style-name="T92">cuando únicamente participe un candidato, la mesa de contratación, o en su defecto, el órgano de contratación, siempre y cuando sea posible, deberá negociar con él en los términos que se señalan en el apartado 5 del artículo 169.</text:span> </text:p>
      <text:p text:style-name="P61"/>
      <text:p text:style-name="P74">El presupuesto base de licitación asciende a 19.200,00 (IGIC no incluido) que se distribuye en las siguientes anualidades: </text:p>
      <text:p text:style-name="P60">Ejercicio 2023: Cuatro mil <text:span text:style-name="T87">ochocientos</text:span> euros (4.800,00) IGIC no incluido </text:p>
      <text:p text:style-name="P60">Ejercicio 2024: <text:span text:style-name="T87">Nueve</text:span> mil seiscientos euros (9.600,00) IGIC no incluido </text:p>
      <text:p text:style-name="P60">Ejercicio 2025: Cuatro mil <text:span text:style-name="T87">ochocientos</text:span> euros (4.800,00) IGIC no incluido </text:p>
      <text:p text:style-name="P61"><text:span text:style-name="T87">El porcentaje de I.G.I.C. que le corresponde a este suministro es del 7%, que para los dos años de contrato, asciende a la cantidad de 1.344,00 euros.</text:span> </text:p>
      <text:p text:style-name="P61"><text:span text:style-name="T87">Dicho presupuesto se desglosa en los siguientes costes:</text:span> </text:p>
      <text:p text:style-name="P74">· Costes directos: 19.200,00 euros </text:p>
      <text:p text:style-name="P61"><text:span text:style-name="T87">· Costes indirectos: 1.344,00 euros</text:span> </text:p>
      <text:p text:style-name="P61"/>
      <text:p text:style-name="P61"><text:span text:style-name="T87">El valor estimado del contrato asciende a la cantidad de 28.800,00 euros (veintiocho mil ochocientos euros) desglosados en los siguientes conceptos según precios de mercado:</text:span> </text:p>
      <table:table table:name="Table4" table:style-name="Table4">
        <table:table-column table:style-name="Table4.A"/>
        <table:table-column table:style-name="Table4.B"/>
        <table:table-row>
          <table:table-cell table:style-name="Table4.A1" office:value-type="string">
            <text:p text:style-name="P110">AÑO 1 </text:p>
          </table:table-cell>
          <table:table-cell table:style-name="Table4.A1" office:value-type="string">
            <text:p text:style-name="P110">Importe (euros) </text:p>
          </table:table-cell>
        </table:table-row>
        <table:table-row table:style-name="Table4.2">
          <table:table-cell table:style-name="Table4.A1" office:value-type="string">
            <text:p text:style-name="P106"><text:span text:style-name="T87">Mantenimiento</text:span> </text:p>
          </table:table-cell>
          <table:table-cell table:style-name="Table4.A1" office:value-type="string">
            <text:p text:style-name="P106"><text:span text:style-name="T87">9.600.00</text:span> </text:p>
          </table:table-cell>
        </table:table-row>
      </table:table>
      <table:table table:name="Tabla11" table:style-name="Tabla11">
        <table:table-column table:style-name="Tabla11.A"/>
        <table:table-column table:style-name="Tabla11.B"/>
        <table:table-row>
          <table:table-cell table:style-name="Tabla11.A1" office:value-type="string">
            <text:p text:style-name="P110">AÑO 2 </text:p>
          </table:table-cell>
          <table:table-cell table:style-name="Tabla11.A1" office:value-type="string">
            <text:p text:style-name="P110">Importe (euros) </text:p>
          </table:table-cell>
        </table:table-row>
        <table:table-row table:style-name="Tabla11.2">
          <table:table-cell table:style-name="Tabla11.A1" office:value-type="string">
            <text:p text:style-name="P106"><text:span text:style-name="T87">Mantenimiento</text:span> </text:p>
          </table:table-cell>
          <table:table-cell table:style-name="Tabla11.A1" office:value-type="string">
            <text:p text:style-name="P106"><text:span text:style-name="T87">9.600.00</text:span> </text:p>
          </table:table-cell>
        </table:table-row>
      </table:table>
      <table:table table:name="Tabla12" table:style-name="Tabla12">
        <table:table-column table:style-name="Tabla12.A"/>
        <table:table-column table:style-name="Tabla12.B"/>
        <table:table-row>
          <table:table-cell table:style-name="Tabla12.A1" office:value-type="string">
            <text:p text:style-name="P110">PRORROGA </text:p>
          </table:table-cell>
          <table:table-cell table:style-name="Tabla12.A1" office:value-type="string">
            <text:p text:style-name="P110">Importe (euros) </text:p>
          </table:table-cell>
        </table:table-row>
        <table:table-row table:style-name="Tabla12.2">
          <table:table-cell table:style-name="Tabla12.A1" office:value-type="string">
            <text:p text:style-name="P106"><text:span text:style-name="T87">Mantenimiento</text:span> </text:p>
          </table:table-cell>
          <table:table-cell table:style-name="Tabla12.A1" office:value-type="string">
            <text:p text:style-name="P106"><text:span text:style-name="T87">9.600.00</text:span> </text:p>
          </table:table-cell>
        </table:table-row>
      </table:table>
      <text:p text:style-name="P61"><text:span text:style-name="T89">&gt;VISTO</text:span><text:span text:style-name="T87"> que el contrato tendrá un plazo de vigencia de </text:span><text:span text:style-name="T89">DOS</text:span><text:span text:style-name="T87"> </text:span><text:span text:style-name="T89">AÑOS </text:span><text:span text:style-name="T87">a contar desde el día reseñado en el ACTA DE INICIO DEL SERVICIO, la cual deberá llevarse a cabo en un plazo máximo de diez días hábiles a contar a partir de la formalización del contrato.</text:span> </text:p>
      <text:p text:style-name="P61"><text:span text:style-name="T87">Dicho plazo de vigencia podrá ser prorrogado antes de la finalización de aquel, de conformidad con lo establecido en el artículo 29.4 de la LCSP por un período de </text:span><text:span text:style-name="T89">UN AÑO</text:span><text:span text:style-name="T87">, siendo en consecuencia, el plazo máximo de duración del contrato de tres años (contrato más prórroga).</text:span> </text:p>
      <text:p text:style-name="P61"/>
      <text:p text:style-name="P61"><text:span text:style-name="T89">&gt;VISTO</text:span><text:span text:style-name="T87"> que existe el crédito presupuestario preciso para atender a las obligaciones económicas que se deriven de la contratación, con cargo a la partida presupuestaria 920 21600 22023001380, denominada REPARACION, MANTENIMIENTO EQUIPOS INFORMACION, del Presupuesto General del Ayuntamiento para el ejercicio 2023, conforme al certificado de Retención de Crédito que obra en el expediente por importe de 5.136,00 euros, n.º de operación 220230007037, de fecha 27 de abril de 2023, así como compromiso de gasto para ejercicios posteriores (anualidades 2024 y 2025) con cargo a misma partida presupuestaria, por importe de 15.408,00 euros, nº de operación 220239000069 de fecha 27 de abril de 2023. </text:span></text:p>
      <text:p text:style-name="P61"><text:soft-page-break/><text:span text:style-name="T89">&gt;VISTO </text:span><text:span text:style-name="T8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8"><text:span text:style-name="T13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33">https://contrataciondelestado.es/wps/portal/plataforma</text:span></text:a><text:span text:style-name="T136">.</text:span><text:span text:style-name="T169"> </text:span></text:p>
      <text:p text:style-name="P61"><text:span text:style-name="T89">&gt;VISTO</text:span><text:span text:style-name="T87"> que en cumplimiento de lo establecido en el artículo 116 de la LCSP, al expediente se ha incorporado:</text:span> </text:p>
      <text:list xml:id="list6827717277867766512" text:style-name="L4">
        <text:list-item>
          <text:p text:style-name="P156"><text:span text:style-name="T89">El Pliego de Prescripciones Técnicas y Pliego de Cláusulas Administrativas Particulares,</text:span><text:span text:style-name="T87"> con el contenido establecido en el artículo 122 y 124 de la LCSP.</text:span> </text:p>
        </text:list-item>
        <text:list-item>
          <text:p text:style-name="P156"><text:span text:style-name="T89">Informe de justificación de elección del procedimiento y criterios de adjudicación del contrato</text:span><text:span text:style-name="T87">,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89">168.a) 2º de la LCSP.</text:span> </text:p>
        </text:list-item>
        <text:list-item>
          <text:p text:style-name="P156"><text:span text:style-name="T89">Los</text:span><text:span text:style-name="T87"> </text:span><text:span text:style-name="T89">documentos</text:span><text:span text:style-name="T87"> </text:span><text:span text:style-name="T89">de compromiso de gasto para ejercicio 2023 y compromiso de gasto para el ejercicio 2024 y 2025, </text:span><text:span text:style-name="T87">de la Intervención del Ayuntamiento de Mogán, de fecha 27 de abril de 2023. </text:span></text:p>
        </text:list-item>
        <text:list-item>
          <text:p text:style-name="P156"><text:span text:style-name="T89">El informe FAVORABLE emitido por el Sr. Secretario General Accidental</text:span><text:span text:style-name="T87"> de este Ayuntamiento de fecha 2 de junio de 2023, en cumplimiento de lo dispuesto en el apartado 8 de la Disposición Adicional tercera de la LCSP.</text:span> </text:p>
        </text:list-item>
      </text:list>
      <text:p text:style-name="P61"><text:span text:style-name="T89">&gt;VISTO el informe-propuesta de la Jefa de la Unidad Administrativa de Contratación</text:span><text:span text:style-name="T87"> de este Ayuntamiento de Mogán, de fecha 2 de junio de 2023, que consta en el expediente, en los mismos términos que el presente.</text:span> </text:p>
      <text:p text:style-name="P61"><text:span text:style-name="T89">&gt;VISTO </text:span><text:span text:style-name="T87">Informe favorable de la Intervención municipal de fecha 05 de junio de 2023.</text:span> </text:p>
      <text:p text:style-name="P66"><text:span text:style-name="T89">&gt;CONSIDERANDO</text:span><text:span text:style-name="T87">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6"><text:span text:style-name="T87">En virtud de lo expuesto, </text:span><text:span text:style-name="T89">PROPONGO </text:span><text:span text:style-name="T87">a la Junta de Gobierno Local en funciones, tras fiscalización:</text:span> </text:p>
      <text:p text:style-name="P61"><text:span text:style-name="T89">PRIMERO.-</text:span><text:span text:style-name="T87"> Aprobar el Pliego de Cláusulas Administrativas Particulares, tramitado mediante procedimiento negociado sin publicidad y tramitación ordinaria en base a lo establecido en el artículo 168.a) 2º de la LCSP</text:span><text:span text:style-name="T89">,</text:span><text:span text:style-name="T87"> que ha de regir la adjudicación del contrato administrativo de ejecución del servicio denominado </text:span><text:span text:style-name="T89">«PRESTACIÓN DEL SERVICIO DE MANTENIMIENTO DE 10 TOTEMS YUP CHARGE DEL ILUSTRE AYUNTAMIENTO DE MOGÁN»</text:span><text:span text:style-name="T87">, </text:span><text:span text:style-name="T89">Expte. 3842/2023, </text:span><text:span text:style-name="T87">conforme al acuerdo de la Junta de Gobierno Local de fecha 4 de abril de 2023, estableciéndose el criterio de adjudicación detallado en el Informe técnico de fecha 1 de junio de 2023, que consta en el expediente, sin división en lotes.</text:span> </text:p>
      <text:p text:style-name="P74">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66"><text:span text:style-name="T87">La empresa invitada relacionada con el tipo de servicios contratado es:</text:span> </text:p>
      <text:p text:style-name="P61">SOPORTES DE COMUNICACIONES ALTERA S.L. </text:p>
      <text:p text:style-name="P66">NIF B35988880 </text:p>
      <text:p text:style-name="P66"><text:soft-page-break/>C/ PELAYO 34A 5ºL </text:p>
      <text:p text:style-name="P72">35010 LAS PALMAS DE GRAN CANARIA </text:p>
      <text:p text:style-name="P61"/>
      <text:p text:style-name="P61"><text:span text:style-name="T89">SEGUNDO.-</text:span><text:span text:style-name="T87"> Aprobar el expediente de contratación, por un importe total de </text:span><text:span text:style-name="T89">20.544,00</text:span><text:span text:style-name="T87"> </text:span><text:span text:style-name="T89">euros</text:span><text:span text:style-name="T87"> (neto: 19.200,00 euros; IGIC: 7%: 1.344,00 euros)</text:span><text:span text:style-name="T89">;</text:span><text:span text:style-name="T87"> aprobar el gasto, financiándose con cargo a la partida presupuestaria 920 21600 22023001380, denominada REPARACION, MANTENIMIENTO EQUIPOS INFORMACION, del Presupuesto General del Ayuntamiento para el ejercicio 2023, conforme al certificado de Retención de Crédito que obra en el expediente por importe de 5.136,00 euros, n.º de operación 220230007037, de fecha 27 de abril de 2023, así como compromiso de gasto para ejercicios posteriores (anualidades 2024 y 2025) con cargo a misma partida presupuestaria, por importe de 15.408,00 euros, nº de operación 220239000069 de fecha 27 de abril de 2023.</text:span> </text:p>
      <text:p text:style-name="P61"/>
      <text:p text:style-name="P61"><text:span text:style-name="T87">Disponer la apertura del procedimiento negociado sin publicidad, con arreglo al Pliego de Prescripciones Técnicas y Pliego de Cláusulas Administrativas Particulares, convocando la adjudicación de la ejecución del servicio denominado </text:span><text:span text:style-name="T89">«PRESTACIÓN DEL SERVICIO DE MANTENIMIENTO DE 10 TOTEMS YUP CHARGE DEL ILUSTRE AYUNTAMIENTO DE MOGÁN».</text:span> </text:p>
      <text:p text:style-name="P61"><text:span text:style-name="T89">TERCERO.-</text:span><text:span text:style-name="T87"> Que se proceda a cursar invitación a través de la Plataforma de Contratación del Sector Público (https://contrataciondelestado.es/wps/portal/plataforma) a la empresa: SOPORTES DE COMUNICACIONES ALTERA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61"><text:span text:style-name="T87">En cumplimiento de la Disposición adicional decimoquinta de la LCSP, </text:span><text:span text:style-name="T89">la presente licitación tiene exclusivamente, carácter electrónico</text:span><text:span text:style-name="T87">, por lo que la persona licitadora invitada deberá preparar y presentar su oferta, obligatoriamente, de forma telemática, a través de los servicios de licitación electrónica de la Plataforma de Contratación del Sector Público.</text:span> </text:p>
      <text:p text:style-name="P61"><text:span text:style-name="T89">CUARTO.-</text:span><text:span text:style-name="T87"> Facultar a la Alcaldía-Presidencia para la suscripción de los contratos administrativos y/o públicos.</text:span> </text:p>
      <text:p text:style-name="P61"><text:span text:style-name="T141">QUINTO.- </text:span><text:span text:style-name="T139">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de Intervención de este Ilustre Ayuntamiento.”</text:span></text:p>
      <text:p text:style-name="P66"><text:span text:style-name="T87">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Text_20_body"><text:span text:style-name="Fuente_20_de_20_párrafo_20_predeter."><text:span text:style-name="T126"/></text:span></text:p>
      <text:p text:style-name="Text_20_body"><text:span text:style-name="Fuente_20_de_20_párrafo_20_predeter."><text:span text:style-name="T126"/></text:span></text:p>
      <text:p text:style-name="Text_20_body"><text:span text:style-name="Fuente_20_de_20_párrafo_20_predeter."><text:span text:style-name="T126"><text:tab/></text:span></text:span><text:span text:style-name="Strong_20_Emphasis"><text:span text:style-name="T125">16.2. </text:span></text:span><text:span text:style-name="Strong_20_Emphasis"><text:span text:style-name="T118">Expte. 13034/2022. Propuesta para proceder a la devolución de la garantía definitiva del licitador excluido Rigaz Servi RAdio, S.L, del procedimiento del Servicio de Difusión y Multiplexación de la Señal de Radio y Televisión en Mogán</text:span></text:span><text:span text:style-name="Fuente_20_de_20_párrafo_20_predeter."><text:span text:style-name="T119"> </text:span></text:span></text:p>
      <text:p text:style-name="P82"/>
      <text:p text:style-name="P61"><text:span text:style-name="T89">“JUAN MENCEY NAVARRO ROMERO, </text:span><text:span text:style-name="T8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89">«SERVICIO DE DIFUSIÓN Y MULTIPLEXACIÓN DE LA SEÑAL DE RADIO Y TELEVISIÓN EN MOGÁN»</text:span><text:span text:style-name="T87">, </text:span><text:span text:style-name="T89">Expte. 13034/2022,</text:span><text:span text:style-name="T87"> mediante procedimiento negociado sin publicidad y tramitación ordinaria.</text:span> </text:p>
      <text:p text:style-name="P61"><text:span text:style-name="T110">&gt;VISTO</text:span><text:span text:style-name="T109"> que la Junta de Gobierno Local, en sesión celebrada en fecha 15 de marzo de 2023, acuerda:</text:span><text:span text:style-name="T87"> </text:span></text:p>
      <text:p text:style-name="P61"><text:span text:style-name="T93">(</text:span><text:span text:style-name="T92">...)</text:span> </text:p>
      <text:p text:style-name="P79"><text:span text:style-name="T93">TERCERO.- Considerar propuesto como adjudicatario</text:span><text:span text:style-name="T87"> </text:span><text:span text:style-name="T92">en el procedimiento tramitado para la adjudicación del </text:span><text:span text:style-name="T93">«SERVICIO DE DIFUSIÓN Y MULTIPLEXACIÓN DE LA SEÑAL DE RADIO Y </text:span><text:soft-page-break/><text:span text:style-name="T93">TELEVISIÓN EN MOGÁN»</text:span><text:span text:style-name="T92">, </text:span><text:span text:style-name="T93">Expte. 13034/2022,</text:span><text:span text:style-name="T89"> </text:span><text:span text:style-name="T92">mediante procedimiento negociado sin publicidad y tramitación ordinaria, a la entidad </text:span><text:span text:style-name="T93">RIGAZ SERVI RADIO, S.L. con C.I.F: B35393545, </text:span></text:p>
      <text:p text:style-name="P66"><text:span text:style-name="T92">(..)</text:span> </text:p>
      <text:p text:style-name="P80"><text:span text:style-name="T93">CUARTO.- Requerir a la entidad</text:span><text:span text:style-name="T89"> </text:span><text:span text:style-name="T93">RIGAZ SERVI RADIO, S.L. ,</text:span><text:span text:style-name="T87"> </text:span><text:span text:style-name="T92">propuesta como adjudicataria del contrato, para que dentro del plazo de</text:span><text:span text:style-name="T87"> </text:span><text:span text:style-name="T93">DIEZ </text:span><text:span text:style-name="T97">(10) días hábiles</text:span><text:span text:style-name="T92">, a contar desde el siguiente a aquél en que se haya publicado el requerimiento, presente la documentación que se indica en la cláusula 18 del Pliego de Cláusulas Administrativas Particulares que rige la meritada licitación. </text:span></text:p>
      <text:p text:style-name="P66"><text:span text:style-name="T96">Respecto a la garantía definitiva, </text:span><text:span text:style-name="T92">correspondiente a un importe del 5 por 100 del precio final ofertado, excluido el I.G.I.C., debe depositar una garantía definitiva por importe de</text:span><text:span text:style-name="T109"> </text:span><text:span text:style-name="T97">Tres mil quinientos ochenta y nueve euros con setenta y tres céntimos (3.589,73 euros).</text:span><text:span text:style-name="T87"> </text:span><text:span text:style-name="T9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1"><text:span text:style-name="T93">QUINTO.- </text:span><text:span text:style-name="T92">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87"> </text:span><text:span text:style-name="T92">y a la Tesorería e Intervención de este Ayuntamiento, a los efectos oportunos.</text:span> </text:p>
      <text:p text:style-name="P58"><text:span text:style-name="T132">&gt; VISTO que en fecha 29 de marzo de 2023, se reúne la Mesa de Contratación, para valorar la documentación presentada por el licitador propuesto como adjudicatario, acordándose solicitar Informe</text:span><text:span text:style-name="T133"> </text:span><text:span text:style-name="T132">(CSV </text:span><text:a xlink:type="simple" xlink:href="https://oat.mogan.es:8448/ventanilla/web/validacionFirmas.do?opcion=1&amp;modo=3&amp;csv=Q006754aa914050bc2007e711f040c0c1" text:style-name="Internet_20_link" text:visited-style-name="Visited_20_Internet_20_Link"><text:span text:style-name="T136">Q006754aa914050bc2007e711f040c0c1</text:span></text:a><text:span text:style-name="T133"> </text:span><text:span text:style-name="T132">)</text:span><text:span text:style-name="T169"> </text:span></text:p>
      <text:p text:style-name="P58"><text:span text:style-name="T132">&gt; VISTO que en fecha 04 de abril de 2023, se reúne la Mesa de Contratación, para valorar la documentación presentada por el licitador propuesto como adjudicatario, tras la emisión del Informe Técnico de fecha 31 de marzo de 2023, acordándose requerir a efectos de subsanar la documentación (CSV </text:span><text:a xlink:type="simple" xlink:href="https://oat.mogan.es:8448/ventanilla/web/validacionFirmas.do?opcion=1&amp;modo=3&amp;csv=L006754aa9350508b0d07e7023040c29G" text:style-name="Internet_20_link" text:visited-style-name="Visited_20_Internet_20_Link"><text:span text:style-name="T136">L006754aa9350508b0d07e7023040c29G</text:span></text:a><text:span text:style-name="T133"> </text:span><text:span text:style-name="T132">)</text:span><text:span text:style-name="T169"> </text:span></text:p>
      <text:p text:style-name="P58"><text:span text:style-name="T132">&gt; VISTO que en fecha 17 de abril de 2023</text:span><text:span text:style-name="T133"> </text:span><text:span text:style-name="T132">se reúne la Mesa de Contratación, para valorar la documentación presentada a efectos de subsanar requerimiento</text:span><text:span text:style-name="T133"> </text:span><text:span text:style-name="T132">(CSV </text:span><text:a xlink:type="simple" xlink:href="https://oat.mogan.es:8448/ventanilla/web/validacionFirmas.do?opcion=1&amp;modo=3&amp;csv=F006754aa938080c33607e732e050c1be" text:style-name="Internet_20_link" text:visited-style-name="Visited_20_Internet_20_Link"><text:span text:style-name="T136">F006754aa938080c33607e732e050c1be</text:span></text:a><text:span text:style-name="T133"> </text:span><text:span text:style-name="T132">)</text:span><text:span text:style-name="T169"> </text:span></text:p>
      <text:p text:style-name="P58"><text:span text:style-name="T132">&gt; VISTO que en fecha 05 de mayo de 2023</text:span><text:span text:style-name="T133"> </text:span><text:span text:style-name="T132">se reúne la Mesa de Contratación para valorar la documentación presentada (CSV </text:span><text:a xlink:type="simple" xlink:href="https://oat.mogan.es:8448/ventanilla/web/validacionFirmas.do?opcion=1&amp;modo=3&amp;csv=J006754aa90d090aae707e71c205082aT" text:style-name="Internet_20_link" text:visited-style-name="Visited_20_Internet_20_Link"><text:span text:style-name="T136">J006754aa90d090aae707e71c205082aT</text:span></text:a><text:span text:style-name="T133"> </text:span><text:span text:style-name="T132">)</text:span><text:span text:style-name="T169"> </text:span></text:p>
      <text:p text:style-name="P61"><text:span text:style-name="T86">&gt; VISTO que la Junta de Gobierno Local, en sesión celebrada en fecha 09 de mayo de 2023, acuerda:</text:span> </text:p>
      <text:p text:style-name="P61"><text:span text:style-name="T93">(</text:span><text:span text:style-name="T92">..)</text:span> </text:p>
      <text:p text:style-name="P61"><text:span text:style-name="T93">TERCERO.- Considerar que la entidad RIGAZ SERVI RADIO, S.L no ha cumplimentado debidamente el requerimiento de subsanación de la documentación establecida</text:span><text:span text:style-name="T87"> </text:span><text:span text:style-name="T93">en la cláusula 4.3.2 c) del Pliego de Cláusulas Administrativas, respecto a la solvencia técnica exigida,</text:span><text:span text:style-name="T87"> </text:span><text:span text:style-name="T92">al no acreditar estar en</text:span><text:span text:style-name="T87"> </text:span><text:span text:style-name="T92">posesión en el momento de la presentación de proposiciones de los Certificados en Norma ISO detallados, ni de cualesquiera otros certificados equivalentes expedidos por organismos establecidos en cualquier Estado miembro de la Unión Europea y tampoco otras pruebas de medidas que puedan considerarse equivalentes a las establecidas en el meritado pliego, considerándose, por un lado, que la carga de la prueba corresponde al licitador</text:span><text:span text:style-name="T87"> </text:span><text:span text:style-name="T92">que propone las medidas que alega que son equivalentes, así como que cualquier otro medio adecuado ha de entenderse en el sentido de pruebas de medidas equivalentes que cita el artículo 93 y 94</text:span><text:span text:style-name="T87"> </text:span><text:span text:style-name="T92">de la LCSP y el artículo 62 de la Directiva 2014/24, lo cuál no se ha cumplido por la entidad referenciada.</text:span> </text:p>
      <text:p text:style-name="P66"><text:span text:style-name="T93">CUARTO.- Excluir a la entidad RIGAZ SERVI RADIO, S.L </text:span><text:span text:style-name="T92">al no haber cumplimentado debidamente el requerimiento de subsanación de la documentación establecida en la cláusula 4.3.2 c) del Pliego de Cláusulas Administrativas.</text:span> </text:p>
      <text:p text:style-name="P61"><text:soft-page-break/><text:span text:style-name="T93">QUINTO.- </text:span><text:span text:style-name="T92">Atendiendo al orden decreciente en el que han quedado las ofertas presentadas, admitidas y que no han sido declaradas anormales o desproporcionadas, considerar</text:span><text:span text:style-name="T87"> </text:span><text:span text:style-name="T92">al siguiente licitador propuesto como adjudicatario en el procedimiento tramitado para la adjudicación del </text:span><text:span text:style-name="T93">«SERVICIO DE DIFUSIÓN Y MULTIPLEXACIÓN DE LA SEÑAL DE RADIO Y TELEVISIÓN EN MOGÁN»</text:span><text:span text:style-name="T92">, </text:span><text:span text:style-name="T93">Expte. 13034/2022,</text:span><text:span text:style-name="T87"> </text:span><text:span text:style-name="T92">mediante procedimiento negociado sin publicidad y tramitación ordinaria, la entidad </text:span><text:span text:style-name="T93">RETEVISIÓN I, S.A.U. con C.I.F: A62275680</text:span> </text:p>
      <text:p text:style-name="P61"><text:span text:style-name="T93">(</text:span><text:span text:style-name="T92">)</text:span> </text:p>
      <text:p text:style-name="P61"><text:span text:style-name="T89">&gt; VISTO que la Junta de Gobierno Local, en sesión celebrada en fecha 23</text:span><text:span text:style-name="T87"> </text:span><text:span text:style-name="T89">de mayo de 2023, acuerda, entre otras cuestiones, adjudicar el contrato a la entidad RETEVISIÓN I, S.A.U. con C.I.F: A62275680.</text:span> </text:p>
      <text:p text:style-name="P66"><text:span text:style-name="T89">&gt; VISTO que la entidad RIGAZ SERVI RADIO, S.L </text:span><text:span text:style-name="T87">para responder del cumplimiento de las obligaciones derivadas del presente contrato, respecto al que había sido propuesto como adjudicatario y, posteriormente excluido, </text:span><text:span text:style-name="T110">ha constituido a favor de esta Administración una garantía definitiva por importe de 3.589,73 euros, Carta de pago nº 320230000604</text:span><text:span text:style-name="T109"> </text:span><text:span text:style-name="T110">de fecha 24</text:span><text:span text:style-name="T109"> </text:span><text:span text:style-name="T110">de marzo</text:span><text:span text:style-name="T109"> </text:span><text:span text:style-name="T110">de 2023.</text:span> </text:p>
      <text:p text:style-name="P66"><text:span text:style-name="T87">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6"><text:span text:style-name="T89">Por todo ello, PROPONGO a la Junta de Gobierno Local:</text:span> </text:p>
      <text:p text:style-name="P74"><text:span text:style-name="T3">PRIMERO.- </text:span>Proceder a la devolución de la garantía definitiva constituida por la entidad RIGAZ SERVI RADIO, S.L para responder del cumplimiento de las obligaciones derivadas del presente contrato, respecto al que había sido propuesto como adjudicatario y, posteriormente excluido, por importe de 3.589,73 euros, Carta de pago nº 320230000604 de fecha 24 de marzo de 2023. </text:p>
      <text:p text:style-name="P74"><text:span text:style-name="T3">SEGUNDO.- </text:span>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p>
      <text:p text:style-name="P66"><text:span text:style-name="T87">Considerando que la adopción de este acuerdo es competencia de la Junta de Gobierno Local, en virtud de las delegaciones de competencia acordadas en el Pleno celebrado en sesión extraordinaria el día 12 de julio de 2019.</text:span> </text:p>
      <text:p text:style-name="Text_20_body"><text:span text:style-name="Fuente_20_de_20_párrafo_20_predeter."><text:span text:style-name="T126"><text:tab/>La Junta de Gobierno Local, acuerda aprobar la propuesta emitida en los términos que se recogen precedentemente.</text:span></text:span></text:p>
      <text:p text:style-name="P63"><text:span text:style-name="T29">Y no habiendo más asuntos que tratar, por la Presidencia se levanta la sesión, siendo las trece horas, once minutos del día al comienzo indicado, de todo lo cual, yo como Secretario General Accidental doy fe.</text:span> </text:p>
      <text:p text:style-name="P39"><text:span text:style-name="T30">EL PRESIDENTE, <text:s text:c="39"/>EL SECRETARIO GENERAL ACCIDENTAL,</text:span> </text:p>
      <text:p text:style-name="P37"/>
      <text:p text:style-name="P37"/>
      <text:p text:style-name="P83">DILIGENCIA DE LA SECRETARÍA GENERAL</text:p>
      <text:p text:style-name="P84"/>
      <text:p text:style-name="P85">Diligencia para hacer constar que el acta de la Junta de Gobierno Local de fecha <text:span text:style-name="T4">6 de junio de 2023</text:span> ha sido aprobada por dicho órgano en la sesión celebrada el día <text:span text:style-name="T4">14 de junio de 2023.</text:span></text:p>
      <text:p text:style-name="P85"/>
      <text:p text:style-name="P85">Y para que conste, firmo la presente en Mogán, a fecha indicada en la firma electrónica.</text:p>
      <text:p text:style-name="P85"><text:tab/></text:p>
      <text:p text:style-name="P85"><text:tab/><text:tab/><text:tab/> <text:s text:c="10"/>El Secretario General Accidental,</text:p>
      <text:p text:style-name="P86"/>
      <text:p text:style-name="P87"><text:tab/><text:tab/><text:tab/> <text:tab/> <text:s text:c="4"/>Fdo.: David Chao Castro</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9</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8T08:26:10.47</dc:date>
    <meta:editing-cycles>32</meta:editing-cycles>
    <meta:editing-duration>PT4H15M9S</meta:editing-duration>
    <meta:document-statistic meta:table-count="20" meta:image-count="1" meta:object-count="0" meta:page-count="52" meta:paragraph-count="1385" meta:word-count="26970" meta:character-count="175411"/>
    <meta:user-defined meta:name="Información 1"/>
    <meta:user-defined meta:name="Información 2"/>
    <meta:user-defined meta:name="Información 3"/>
    <meta:user-defined meta:name="Información 4"/>
    <meta:template xlink:type="simple" xlink:actuate="onRequest" xlink:title="" xlink:href="file://vmfilepm/redirected$/jguerra/Descargas/acta5019048654118787.odt/Normal.dotm"/>
  </office:meta>
</office:document-meta>
</file>