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1"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hyphenate="false" fo:hyphenation-remain-char-count="2" fo:hyphenation-push-char-count="2"/>
    </style:style>
    <style:style style:name="P12" style:family="paragraph" style:parent-style-name="Text_20_body">
      <style:paragraph-properties fo:text-align="justify" style:justify-single-word="false"/>
    </style:style>
    <style:style style:name="P1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4"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15"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P16" style:family="paragraph" style:parent-style-name="Text_20_body">
      <style:text-properties style:font-name="Arial" fo:font-size="10pt" style:font-size-asian="10pt" style:font-size-complex="10pt"/>
    </style:style>
    <style:style style:name="P17" style:family="paragraph" style:parent-style-name="Text_20_body">
      <style:paragraph-properties fo:text-align="justify" style:justify-single-word="false"/>
      <style:text-properties style:font-name="Arial" fo:font-size="10pt" style:font-size-asian="10pt" style:font-size-complex="10pt"/>
    </style:style>
    <style:style style:name="P18" style:family="paragraph" style:parent-style-name="Text_20_body">
      <style:paragraph-properties fo:text-align="center" style:justify-single-word="false"/>
      <style:text-properties style:font-name="Arial" fo:font-size="10pt" style:font-size-asian="10pt" style:font-size-complex="10pt"/>
    </style:style>
    <style:style style:name="P19" style:family="paragraph" style:parent-style-name="Text_20_body">
      <style:paragraph-properties fo:text-align="justify" style:justify-single-word="false"/>
      <style:text-properties fo:color="#000000"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normal" style:font-weight-asian="normal" style:font-name-complex="Arial Narrow" style:font-style-complex="italic" style:font-weight-complex="normal"/>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style:font-name="Times New Roman1" fo:font-size="14pt"/>
    </style:style>
    <style:style style:name="T11" style:family="text">
      <style:text-properties style:font-name="Times New Roman1" fo:font-size="14pt" style:font-name-asian="Times New Roman"/>
    </style:style>
    <style:style style:name="T12" style:family="text">
      <style:text-properties style:font-name="Times New Roman1" fo:font-size="14pt" style:text-underline-style="solid" style:text-underline-width="auto" style:text-underline-color="font-color" style:font-name-asian="Times New Roman"/>
    </style:style>
    <style:style style:name="T13" style:family="text">
      <style:text-properties style:font-name="Times New Roman1" fo:font-size="14pt" style:text-underline-style="solid" style:text-underline-width="auto" style:text-underline-color="font-color" fo:font-weight="bold" style:font-name-asian="Times New Roman" style:font-weight-asian="bold" style:font-weight-complex="bold"/>
    </style:style>
    <style:style style:name="T14" style:family="text">
      <style:text-properties style:font-name="Arial1"/>
    </style:style>
    <style:style style:name="T15" style:family="text">
      <style:text-properties style:font-name="Arial1" fo:font-size="14pt"/>
    </style:style>
    <style:style style:name="T16" style:family="text">
      <style:text-properties fo:color="#000000"/>
    </style:style>
    <style:style style:name="T17" style:family="text">
      <style:text-properties fo:color="#000000" style:font-name="Arial1"/>
    </style:style>
    <style:style style:name="T18" style:family="text">
      <style:text-properties fo:color="#000000" style:font-name="Arial1" fo:font-size="10pt"/>
    </style:style>
    <style:style style:name="T19" style:family="text">
      <style:text-properties fo:color="#000000" style:font-name="Arial1" fo:font-size="10pt" fo:font-weight="bold"/>
    </style:style>
    <style:style style:name="T20" style:family="text">
      <style:text-properties fo:color="#000000" style:font-name="Arial1" fo:font-size="10pt" style:text-underline-style="solid" style:text-underline-width="auto" style:text-underline-color="font-color" fo:font-weight="bold"/>
    </style:style>
    <style:style style:name="T21" style:family="text">
      <style:text-properties fo:color="#000000" fo:font-size="10pt"/>
    </style:style>
    <style:style style:name="T22" style:family="text">
      <style:text-properties fo:color="#000000" fo:font-size="10pt" fo:font-weight="bold"/>
    </style:style>
    <style:style style:name="T23" style:family="text">
      <style:text-properties fo:color="#000000" fo:font-size="10pt" style:text-underline-style="solid" style:text-underline-width="auto" style:text-underline-color="font-color" fo:font-weight="bold"/>
    </style:style>
    <style:style style:name="T24" style:family="text">
      <style:text-properties fo:color="#000000" fo:font-weight="bold"/>
    </style:style>
    <style:style style:name="T25" style:family="text">
      <style:text-properties fo:color="#000000" style:text-underline-style="solid" style:text-underline-width="auto" style:text-underline-color="font-color" fo:font-weight="bold"/>
    </style:style>
    <style:style style:name="T26" style:family="text">
      <style:text-properties style:font-name="Arial" fo:font-weight="bold" style:font-name-asian="Times New Roman" style:font-weight-asian="bold" style:font-weight-complex="bold"/>
    </style:style>
    <style:style style:name="T27" style:family="text">
      <style:text-properties style:font-name="Arial" style:text-underline-style="solid" style:text-underline-width="auto" style:text-underline-color="font-color" fo:font-weight="bold" style:font-name-asian="Times New Roman" style:font-weight-asian="bold" style:font-weight-complex="bold"/>
    </style:style>
    <style:style style:name="T28" style:family="text">
      <style:text-properties style:text-underline-style="solid" style:text-underline-width="auto" style:text-underline-color="font-color" fo:font-weight="bold" style:font-name-asian="Times New Roman" style:font-weight-asian="bold" style:font-weight-complex="bold"/>
    </style:style>
    <style:style style:name="T29" style:family="text">
      <style:text-properties fo:font-size="14pt"/>
    </style:style>
    <style:style style:name="T30" style:family="text">
      <style:text-properties fo:font-size="14pt" style:text-underline-style="solid" style:text-underline-width="auto" style:text-underline-color="font-color" style:font-name-asian="Times New Roman"/>
    </style:style>
    <style:style style:name="T31" style:family="text">
      <style:text-properties fo:font-size="14pt" style:text-underline-style="solid" style:text-underline-width="auto" style:text-underline-color="font-color" fo:font-weight="bold" style:font-name-asian="Times New Roman" style:font-weight-asian="bold" style:font-weight-complex="bold"/>
    </style:style>
    <style:style style:name="T32" style:family="text">
      <style:text-properties style:font-name="Arial"/>
    </style:style>
    <style:style style:name="T33" style:family="text">
      <style:text-properties style:font-name="Arial" fo:font-weight="bold" style:font-name-asian="Times New Roman" style:font-weight-asian="bold" style:font-weight-complex="bold"/>
    </style:style>
    <style:style style:name="T34" style:family="text">
      <style:text-properties style:font-name="Arial" style:text-underline-style="solid" style:text-underline-width="auto" style:text-underline-color="font-color" fo:font-weight="bold" style:font-name-asian="Times New Roman" style:font-weight-asian="bold" style:font-weight-complex="bold"/>
    </style:style>
    <style:style style:name="T35" style:family="text">
      <style:text-properties style:font-name="Arial" style:text-underline-style="solid" style:text-underline-width="auto" style:text-underline-color="font-color" style:font-name-asian="Times New Roman"/>
    </style:style>
    <style:style style:name="T36" style:family="text">
      <style:text-properties style:font-name="Arial" fo:font-size="14pt"/>
    </style:style>
    <style:style style:name="T37" style:family="text">
      <style:text-properties style:font-name="Arial" fo:font-size="14pt" style:text-underline-style="solid" style:text-underline-width="auto" style:text-underline-color="font-color" style:font-name-asian="Times New Roman"/>
    </style:style>
    <style:style style:name="T38" style:family="text">
      <style:text-properties style:font-name="Arial" fo:font-size="14pt" style:text-underline-style="solid" style:text-underline-width="auto" style:text-underline-color="font-color" fo:font-weight="bold" style:font-name-asian="Times New Roman" style:font-weight-asian="bold" style:font-weight-complex="bold"/>
    </style:style>
    <style:style style:name="T39" style:family="text">
      <style:text-properties style:font-name="Arial" fo:font-size="10pt" fo:font-weight="bold" style:font-name-asian="Times New Roman" style:font-size-asian="10pt" style:font-weight-asian="bold" style:font-size-complex="10pt" style:font-weight-complex="bold"/>
    </style:style>
    <style:style style:name="T40"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1" style:family="text">
      <style:text-properties style:font-name="Arial" fo:font-size="10pt" style:text-underline-style="solid" style:text-underline-width="auto" style:text-underline-color="font-color" style:font-name-asian="Times New Roman" style:font-size-asian="10pt" style:font-size-complex="10pt"/>
    </style:style>
    <style:style style:name="T42" style:family="text">
      <style:text-properties style:font-name="Arial" fo:font-size="10pt"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DON DAVID CHAO CASTRO, SECRETARIO GENERAL ACCIDENTAL DEL ILUSTRE AYUNTAMIENTO DE MOGÁN (LAS PALMAS).</text:p>
      <text:p text:style-name="P10"/>
      <text:p text:style-name="P11"><text:span text:style-name="T3">CERTIFICA:</text:span><text:span text:style-name="T6"> </text:span><text:span text:style-name="T9">Que el </text:span><text:span text:style-name="T8">Pleno Municipal</text:span><text:span text:style-name="T9">, en</text:span><text:span text:style-name="T7"> sesión </text:span><text:span text:style-name="T8">Ordinaria </text:span><text:span text:style-name="T9"><text:s/>cel</text:span><text:span text:style-name="T7">ebrada</text:span><text:span text:style-name="T9"> el día </text:span><text:span text:style-name="T8">07/07/2023</text:span><text:span text:style-name="T7">, adoptó, entre otros, el siguiente acuerdo, que literalmente señala:</text:span></text:p>
      <text:p text:style-name="P14"/>
      <text:p text:style-name="Standard"><text:span text:style-name="T39"><text:tab/></text:span><text:span text:style-name="T40">&lt;&lt;</text:span><text:span text:style-name="Strong_20_Emphasis"><text:span text:style-name="T41">4. Expte. 7560/2023. Delegación de competencias del Pleno en la Junta de Gobierno Local y en la Alcaldía.</text:span></text:span></text:p>
      <text:p text:style-name="Standard"><text:span text:style-name="Strong_20_Emphasis"><text:span text:style-name="T40"/></text:span></text:p>
      <text:p text:style-name="P16"><text:tab/>Por mi el secretario, se da cuenta de la propuesta, cuyo tenor literal es el siguiente: </text:p>
      <text:p text:style-name="P16"/>
      <text:p text:style-name="P17"><text:span text:style-name="T24">“Juan Mencey Navarro Romero, Alcalde Accidental del Ayuntamiento de Mogán, eleva la siguiente propuesta al Pleno Corporativo:</text:span> </text:p>
      <text:p text:style-name="P17"><text:span text:style-name="T16">Constituido el nuevo Ayuntamiento y habiendo tomado posesión del cargo de Alcaldesa el pasado día 17 de junio de 2023, resulta necesario proceder al establecimiento de la nueva organización municipal. Por ello, y en ejercicio de la potestad de autoorganización que el </text:span><text:span text:style-name="T24">artículo 4.1. a</text:span><text:span text:style-name="T16">) de la </text:span><text:span text:style-name="T24">Ley 7/1985, de 2 de abril, Reguladora del las Bases de Régimen Local</text:span><text:span text:style-name="T16"> (</text:span><text:span text:style-name="T24">LRBRL</text:span><text:span text:style-name="T16">) reconoce a esta Entidad, se deber proceder a determinar la </text:span><text:span text:style-name="T25">delegación de competencias del Pleno en la Junta de Gobierno Local y en la Alcaldía.</text:span> </text:p>
      <text:p text:style-name="P19">A tal fin, dada la necesidad de agilizar la gestión de los asuntos municipales a fin de mejorar la eficacia de esta Administración, <text:span text:style-name="T2">esta Alcaldía-Presidencia, </text:span>de conformidad con las previsiones contenidas en el número 4 del artículo 22 de la Ley 7/1985, de 2 de abril, Reguladora de las Bases del Régimen Local; en el artículo 23 del Texto Refundido de las Disposiciones Legales vigentes en materia de Régimen Local, aprobado por Real Decreto Legislativo 781/1986, de 18 de abril; y en el artículo 61.2 de la Ley 9/2017, de 8 de noviembre, de Contratos del Sector Público, <text:span text:style-name="T2">propone al Pleno Corporativo la adopción del siguiente </text:span></text:p>
      <text:p text:style-name="P18"><text:span text:style-name="T24">ACUERDO:</text:span> </text:p>
      <text:p text:style-name="P17"><text:span text:style-name="T24">PRIMERO.-</text:span><text:span text:style-name="T16"> </text:span><text:span text:style-name="T24">Delegar en la Junta de Gobierno Local </text:span><text:span text:style-name="T16">el ejercicio de las siguientes atribuciones del Pleno:</text:span> </text:p>
      <text:p text:style-name="P17"><text:span text:style-name="T24">1º.-</text:span><text:span text:style-name="T16"> El ejercicio de acciones judiciales y administrativas y la defensa de la corporación en materias de competencia plenaria.</text:span> </text:p>
      <text:p text:style-name="P17"><text:span text:style-name="T24">2º.-</text:span><text:span text:style-name="T16"> La declaración de lesividad de los actos del Ayuntamiento.</text:span> </text:p>
      <text:p text:style-name="P17"><text:span text:style-name="T24">3º.-</text:span><text:span text:style-name="T16"> La celebración de convenios de colaboración con otras administraciones públicas, siempre y cuando no se trate de convenios relativos a las materias indelegables de acuerdo con el artículo 22 de la LRBRL.</text:span> </text:p>
      <text:p text:style-name="P17"><text:span text:style-name="T24">4º.-</text:span><text:span text:style-name="T16"> La concertación de las operaciones de crédito cuya cuantía acumulada, dentro de cada ejercicio económico, exceda del 10 por ciento de los recursos ordinarios del Presupuesto, así como las de Tesorería cuando el importe acumulado de las operaciones vivas en cada momento supere el 15 por ciento de los ingresos corrientes liquidados en el ejercicio anterior, todo ello de conformidad con lo dispuesto en la Ley Reguladora de las Haciendas Locales.</text:span> </text:p>
      <text:p text:style-name="P17"><text:span text:style-name="T24">5º.- </text:span><text:span text:style-name="T16">Como órgano de contratación respecto de los contratos de obras, de suministro, de servicios, los contratos de concesión de obras, los contratos de concesión de servicios y los contratos administrativos especiales, cuando por su valor o duración no correspondan al Alcalde.</text:span> </text:p>
      <text:p text:style-name="P17"><text:span text:style-name="T24">6º.- </text:span><text:span text:style-name="T16">La aprobación de los proyectos de obras y servicios a que se refiere el punto anterior.</text:span> </text:p>
      <text:p text:style-name="P17"><text:span text:style-name="T24">7º.-</text:span><text:span text:style-name="T16"> La celebración de contratos privados, la adjudicación de concesiones sobre los bienes de la Corporación y la adquisición de bienes inmuebles y derechos sujetos a la legislación patrimonial así como la enajenación del patrimonio cuando no estén atribuidas al Alcalde o al Presidente, y de los bienes declarados de valor histórico o artístico cualquiera que sea su valor, salvo en los supuestos previstos en el artículo 47 de la Ley 7/1985, de 2 de abril.</text:span> </text:p>
      <text:p text:style-name="P17"><text:soft-page-break/><text:span text:style-name="T24">8º.-</text:span><text:span text:style-name="T16"> Aprobar las bases de las pruebas para la selección de personal, con sujeción a las normas reglamentarias que dicte el Estado en aplicación de la autorización conferida por el artículo 100.2 de la Ley 7/1985, de 2 de abril.</text:span> </text:p>
      <text:p text:style-name="P17"><text:span text:style-name="T24">9º.-</text:span><text:span text:style-name="T16"> Aprobar las bases que hayan de regir en los concursos de provisión de puestos de trabajo, con sujeción a las normas básicas que dicte el Estado, según lo previsto en los artículos 90.2 y 101 de la Ley 7/1985, de 2 de abril, y resolver motivadamente los concursos a que se refiere el artículo 102.2 de la misma Ley.</text:span> </text:p>
      <text:p text:style-name="P17"><text:span text:style-name="T24">10º.-</text:span><text:span text:style-name="T16"> La resolución de los procedimientos sancionadores en materia de actividades clasificadas y de espectáculos públicos en caso de infracciones muy graves</text:span> </text:p>
      <text:p text:style-name="P17"><text:span text:style-name="T24">SEGUNDO.- Delegar en la Alcaldía </text:span><text:span text:style-name="T16">el ejercicio de las siguientes atribuciones del Pleno:</text:span> </text:p>
      <text:p text:style-name="P17"><text:span text:style-name="T24">1º.- </text:span><text:span text:style-name="T16">La solicitud de subvenciones a otras Administraciones Públicas y la aceptación de las concedidas cuando la normativa aplicable requiera acuerdo plenario para ello.</text:span> </text:p>
      <text:p text:style-name="P17"><text:span text:style-name="T24">2º.-</text:span><text:span text:style-name="T16"> La suscripción y firma de escrituras públicas y documentos dimanantes de acuerdos municipales.</text:span> </text:p>
      <text:p text:style-name="P17"><text:span text:style-name="T24">TERCERO.-</text:span><text:span text:style-name="T16"> La delegación comprende tanto las facultades de dirección y gestión como la de resolver mediante actos administrativos que afecten a terceros, así como la de resolver los recursos de reposición que se interpongan contra los correspondientes acuerdos.</text:span> </text:p>
      <text:p text:style-name="P17"><text:span text:style-name="T24">CUARTO.-</text:span><text:span text:style-name="T16"> Las atribuciones delegadas se ejercerán por el órgano delegado en los términos y dentro de los límites de esta delegación, no siendo susceptibles de ser delegadas en ningún otro órgano.</text:span> </text:p>
      <text:p text:style-name="P17"><text:span text:style-name="T16">Los acuerdos que se adopten por delegación, se entenderán dictados por el Pleno del Ayuntamiento como titular de la competencia originaria, órgano al que se tendrá que mantener informado del ejercicio de la delegación, mediante la remisión de los borradores de las actas de la Junta de Gobierno a todos los Concejales de la Corporación y de la consulta por parte de estos de los libros de resoluciones, y serán inmediatamente ejecutivos y presuntamente legítimos.</text:span> </text:p>
      <text:p text:style-name="P17"><text:span text:style-name="T24">QUINTO.-</text:span><text:span text:style-name="T16"> De conformidad con lo dispuesto por los artículos 8 y 9 del Reglamento Orgánico Municipal y por el artículo 51.2 del Reglamento de Organización, Funcionamiento y Régimen Jurídico de las Entidades Locales, aprobado por Real Decreto 2568/1986, de 28 de noviembre, estas delegaciones tendrán efectos desde el día siguiente a la adopción de este acuerdo, sin perjuicio de su publicación en el Boletín Oficial de la Provincia, y serán de carácter indefinido, sin perjuicio de la potestad de avocación por el Pleno.</text:span> </text:p>
      <text:p text:style-name="P17"><text:span text:style-name="T24">SEXTO.- </text:span><text:span text:style-name="T16">Comunicar este acuerdo a los interesados y publicar el texto del mismo en el Boletín Oficial de la Provincia y en el Tablón de Anuncios municipal.”</text:span></text:p>
      <text:p text:style-name="P17"><text:s/></text:p>
      <text:p text:style-name="P19"><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2"><text:span text:style-name="T42"><text:tab/></text:span><text:a xlink:type="simple" xlink:href="http://videoactas.mogan.es/?meeting=video_202101290000000000_FH.mp4&amp;topic=1" text:style-name="Internet_20_link" text:visited-style-name="Visited_20_Internet_20_Link"><text:span text:style-name="T42">http://videoactas.mogan.es/?meeting=video_20230707</text:span></text:a><text:a xlink:type="simple" xlink:href="http://videoactas.mogan.es/?meeting=video_202101290000000000_FH.mp4&amp;topic=1" text:style-name="Internet_20_link" text:visited-style-name="Visited_20_Internet_20_Link"><text:span text:style-name="T42">0000000000_FH.mp4&amp;topic=4</text:span></text:a><text:span text:style-name="T42"> </text:span></text:p>
      <text:p text:style-name="P17"><text:span text:style-name="T16"><text:tab/>Sometida a votación la propuesta dictaminada queda aprobada por catorce (14) votos a favor de Juntos por Mogán, y tres (3) votos en contra del Grupo Mixto (NC-FAC; PSOE).</text:span><text:span text:style-name="T4">&gt;&gt;</text:span></text:p>
      <text:p text:style-name="P14"/>
      <text:p text:style-name="P11">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5">, a fecha indicada en la firma digital.</text:span></text:p>
      <text:p text:style-name="P10"/>
      <table:table table:name="Table4" table:style-name="Table4">
        <table:table-column table:style-name="Table4.A"/>
        <table:table-column table:style-name="Table4.B"/>
        <table:table-column table:style-name="Table4.C"/>
        <table:table-row>
          <table:table-cell table:style-name="Table4.A1" office:value-type="string">
            <text:p text:style-name="P8">Vº Bº,</text:p>
            <text:p text:style-name="P8">La Alcaldía-Presidencia</text:p>
            <text:p text:style-name="P8"/>
            <text:p text:style-name="P8"/>
            <text:p text:style-name="P8">Fdo.: Onalia Bueno García</text:p>
          </table:table-cell>
          <table:table-cell table:style-name="Table4.A1" office:value-type="string">
            <text:p text:style-name="P5"/>
          </table:table-cell>
          <table:table-cell table:style-name="Table4.A1" office:value-type="string">
            <text:p text:style-name="P5"/>
            <text:p text:style-name="P5">El Secretario General Accidental</text:p>
            <text:p text:style-name="P5"/>
            <text:p text:style-name="P5"/>
            <text:p text:style-name="P5">Fdo.: David Chao Castro</text:p>
            <text:p text:style-name="P6">(Decreto 3146/2016, de 2 de diciembre)</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2</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2</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7-07T14:08:30.27</dc:date>
    <meta:editing-cycles>37</meta:editing-cycles>
    <meta:editing-duration>PT3H19M21S</meta:editing-duration>
    <meta:document-statistic meta:table-count="3" meta:image-count="1" meta:object-count="0" meta:page-count="2" meta:paragraph-count="42" meta:word-count="1186" meta:character-count="7438"/>
    <meta:user-defined meta:name="Información 1"/>
    <meta:user-defined meta:name="Información 2"/>
    <meta:user-defined meta:name="Información 3"/>
    <meta:user-defined meta:name="Información 4"/>
    <meta:template xlink:type="simple" xlink:actuate="onRequest" xlink:title="" xlink:href="file://vmfilepm/redirected$/cgonzalez/Descargas/cert3760377024041728.odt/Normal.dotm"/>
  </office:meta>
</office:document-meta>
</file>