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monospace" svg:font-family="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Calibri" fo:font-size="11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1.27cm" fo:margin-right="0cm" fo:margin-top="0cm" fo:margin-bottom="0cm" fo:orphans="2" fo:widows="2" fo:text-indent="0cm" style:auto-text-indent="false"/>
      <style:text-properties fo:font-variant="normal" fo:text-transform="none" fo:color="#000000" fo:letter-spacing="normal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riculum de Julián Artemi Artiles Moraleda <text:s/>(Grupo Mixto - PSOE)</text:p>
      <text:p text:style-name="P1"/>
      <text:p text:style-name="P1"/>
      <text:p text:style-name="P1"/>
      <text:p text:style-name="P1">Estudios :</text:p>
      <text:p text:style-name="P1">Licenciado en Administración y dirección de empresas (LADE) por la ULPGC.</text:p>
      <text:p text:style-name="P3"> </text:p>
      <text:p text:style-name="P1">Idiomas :</text:p>
      <text:p text:style-name="P1">INGLES : First and second certificate por la escuela oficial de idiomas.</text:p>
      <text:p text:style-name="P3"> </text:p>
      <text:p text:style-name="P1">Experiencia laboral:</text:p>
      <text:p text:style-name="P1">2004 –2015 :Empleado del BBVA (en excedencia actualmente).</text:p>
      <text:p text:style-name="P1">2015-2019 : Concejal del Ayuntamiento de Mogan con delegación en Hacienda, Contratación y Pesca.</text:p>
      <text:p text:style-name="P1">2019-2023 : Personal eventual en el Cabildo de Gran Canaria. Asesor.</text:p>
      <text:p text:style-name="P4"> </text:p>
      <text:p text:style-name="P1">Otra información:</text:p>
      <text:p text:style-name="P1">2004-2008 Tesorero de la Federación de Lucha Canaria de Gran Canaria.</text:p>
      <text:p text:style-name="P1">Titulo de PAtron de embarcaciones de Recreo P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monospace" svg:font-family="monospace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30T11:33:08.57</meta:creation-date>
    <meta:document-statistic meta:table-count="0" meta:image-count="0" meta:object-count="0" meta:page-count="1" meta:paragraph-count="15" meta:word-count="100" meta:character-count="616"/>
    <dc:date>2023-06-30T11:35:26.24</dc:date>
    <meta:editing-duration>PT2M17S</meta:editing-duration>
    <meta:editing-cycles>1</meta:editing-cycles>
    <meta:generator>OpenOffice/4.1.14$Win32 OpenOffice.org_project/4114m1$Build-9811</meta:generator>
  </office:meta>
</office:document-meta>
</file>