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0pt" fo:language="es" fo:country="ES" style:font-size-asian="10pt" style:font-name-complex="Arial" style:font-size-complex="10pt"/>
    </style:style>
    <style:style style:name="P6" style:family="paragraph" style:parent-style-name="Texto_20_de_20_bloque">
      <style:paragraph-properties fo:margin-top="0cm" fo:margin-bottom="0cm" fo:line-height="100%" fo:text-align="justify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10pt" fo:language="es" fo:country="ES" fo:font-weight="normal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499cm" style:auto-text-indent="false"/>
      <style:text-properties fo:color="#000000" style:font-name="Arial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color="#000000" style:font-name="Arial" fo:font-size="10pt" style:font-size-asian="10pt" style:font-size-complex="10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language="es" fo:country="ES" fo:font-weight="normal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fo:font-weight="bold" fo:background-color="transparent" style:font-weight-asian="normal" style:font-name-complex="Arial" style:font-weight-complex="normal"/>
    </style:style>
    <style:style style:name="T4" style:family="text">
      <style:text-properties fo:language="es" fo:country="ES" fo:font-weight="bold" fo:background-color="transparent" style:font-weight-asian="bold" style:font-name-complex="Arial" style:font-weight-complex="bold"/>
    </style:style>
    <style:style style:name="T5" style:family="text">
      <style:text-properties fo:language="es" fo:country="ES" fo:font-weight="normal" fo:background-color="transparent" style:font-weight-asian="normal" style:font-name-complex="Arial" style:font-weight-complex="normal"/>
    </style:style>
    <style:style style:name="T6" style:family="text">
      <style:text-properties fo:language="es" fo:country="ES" fo:font-weight="normal" style:font-weight-asian="normal" style:font-weight-complex="normal"/>
    </style:style>
    <style:style style:name="T7" style:family="text">
      <style:text-properties fo:letter-spacing="-0.009cm"/>
    </style:style>
    <style:style style:name="T8" style:family="text">
      <style:text-properties fo:letter-spacing="-0.009cm" style:text-underline-style="none" fo:font-weight="bold" style:font-weight-asian="bold" style:font-weight-complex="bold"/>
    </style:style>
    <style:style style:name="T9" style:family="text">
      <style:text-properties fo:letter-spacing="-0.009cm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/>
    </style:style>
    <style:style style:name="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Constituido el nuevo Ayuntamiento y habiendo tomado posesión del cargo de Alcaldesa-Presidenta el pasado día 17 de junio de 2023, se hace preciso proceder al establecimiento de la nueva organización municipal, en particular a la</text:span><text:span text:style-name="T8"> delegación de autorización y disposición de gastos en favor de los distintos Tenientes de Alcalde y resto de Concejales, </text:span><text:span text:style-name="T7">todo ello en ejercicio de la potestad de autoorganización que el </text:span><text:span text:style-name="T9">artículo 4.1. a)</text:span><text:span text:style-name="T7"> de la</text:span><text:span text:style-name="T9"> Ley 7/1985, de 2 de abril, Reguladora del las Bases de Régimen Local (LRBRL),</text:span><text:span text:style-name="T7"> reconoce a esta Entidad.</text:span></text:p>
      <text:p text:style-name="P13"/>
      <text:p text:style-name="P14"><text:span text:style-name="T5"><text:tab/>Mediante </text:span><text:span text:style-name="T3">Decreto n.º 2023/3349, de 19 de junio,</text:span><text:span text:style-name="T5"> se delegaron atribuciones genéricas en los miembros de la Corporación que conforman el equipo de Gobierno con facultades para dirigir, gestionar y resolver con actos Administrativos, y mediante </text:span><text:span text:style-name="T4">Decreto nº 2023/3387, de 21 de junio, </text:span><text:span text:style-name="T5">se delegaron la autorización y disposición de gastos en los siguientes Concejales:</text:span></text:p>
      <text:list xml:id="list9109066488049780115" text:style-name="L1">
        <text:list-item>
          <text:list>
            <text:list-item>
              <text:p text:style-name="P16">Hasta 2.000 euros en los Concejales delegados y Tenientes de Alcalde de Áreas.</text:p>
            </text:list-item>
            <text:list-item>
              <text:p text:style-name="P16">En un importe superior a 2.000 euros y hasta 15.000 euros en el Concejal delegado de <text:tab/>Hacienda.<text:tab/></text:p>
            </text:list-item>
            <text:list-item>
              <text:p text:style-name="P16">Y por último, por importe superior a 2.000 euros y hasta 15.000 euros en la Concejala delegada <text:tab/>en materia de Servicios Sociales, para los asuntos propios de su competencia.</text:p>
            </text:list-item>
          </text:list>
        </text:list-item>
      </text:list>
      <text:p text:style-name="P12"/>
      <text:p text:style-name="P10"><text:tab/>Sin embargo, <text:span text:style-name="T10">en dicho decreto no se delegaban de modo específico las facultadas atribuidas en la alcaldía para la autorización y la disposición de gastos en los asuntos de las materias atribuidas a su competencia (que hasta ahora venían limitadas hasta los 2.000 € en todos los concejales, excepto en los concejales delegados en materia de Hacienda y Servicios Sociales, cuyo límite ascendía a la cantidad de 15.000 €) en la Concejala delegada de Mayores y Discapacidad.</text:span></text:p>
      <text:p text:style-name="P11"><text:tab/></text:p>
      <text:p text:style-name="P7"><text:span text:style-name="T6"><text:tab/>En aras a la agilidad en la tramitación de determinados expedientes y de la autorización y disposición de gastos de cuantía inferior a quince mil euros, se hace necesario establecer esos límites nuevamente y, por ello, </text:span>de conformidad con lo dispuesto en los artículos 21.3 y 23.1 y 2 de la Ley 7/1985, de 2 de abril, reguladora de las bases del régimen local, en concordancia con las previsiones de la legislación autonómica de régimen local contenidas en la Ley 7/2015, de 1 de abril, de los Municipios de Canarias, artículos 58 y siguientes del Reglamento Orgánico Municipal y artículo 115 del Reglamento de Organización Funcionamiento y Régimen Jurídico de las Entidades Locales, por el presente Decreto, </text:p>
      <text:p text:style-name="P8"/>
      <text:p text:style-name="P9">HE RESUELTO:</text:p>
      <text:p text:style-name="P8"/>
      <text:p text:style-name="P7"><text:span text:style-name="T1">PRIMERO.- </text:span>Delegar la <text:span text:style-name="T1">autorización y disposición de gastos,</text:span> por <text:span text:style-name="T1">importe superior a 2.000 euros</text:span> <text:span text:style-name="T1">y hasta </text:span>la cantidad de <text:span text:style-name="T1">15.000 euros, </text:span>en la<text:span text:style-name="T2"> concejala delegada en materia de Mayores y Discapacidad, </text:span><text:span text:style-name="T10">para los asuntos propios de su competencia. </text:span><text:span text:style-name="T11">Delegarle, así mismo, de modo específico, </text:span><text:span text:style-name="T12">la potestad para el otorgamiento de las Ayudas Sociales de Emergencia.</text:span></text:p>
      <text:p text:style-name="P7"/>
      <text:p text:style-name="P7"><text:span text:style-name="T1">SEGUNDO</text:span>.- Quedan sin efecto todas las previsiones recogidas en disposiciones anteriores que contradigan lo aquí dispuesto.</text:p>
      <text:p text:style-name="P7"/>
      <text:p text:style-name="P7"><text:span text:style-name="T1">TERCERO.-</text:span> La presente delegación o desconcentración se recogerá en las bases de ejecución del Presupuesto para cada ejercicio.</text:p>
      <text:p text:style-name="P7"/>
      <text:p text:style-name="P7"><text:span text:style-name="T1">CUARTO.-</text:span> Dar comunicación de la presente a los diferentes servicios y publicar en el Boletín Oficial de la Provincia.</text:p>
      <text:p text:style-name="P7"/>
      <text:p text:style-name="P7"/>
      <text:p text:style-name="P3"><text:tab/>Lo manda y firma la Sra. Alcaldesa-Presidenta, en Mogán a la fecha de la firma electrónica.</text:p>
      <text:p text:style-name="P6"/>
      <text:p text:style-name="P4"><text:s text:c="19"/></text:p>
      <text:p text:style-name="P4"><text:tab/> <text:s text:c="18"/>Ante mí,</text:p>
      <text:p text:style-name="P2"><text:tab/>El Secretario General Accidental,</text:p>
      <text:p text:style-name="P2"/>
      <text:p text:style-name="P2"/>
      <text:p text:style-name="P2"/>
      <text:p text:style-name="P4"><text:s text:c="24"/>Fdo.: David Chao Castro</text:p>
      <text:p text:style-name="P5"><text:tab/>(Decreto nº 1134/2015 de fecha 14 de abr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25cm" fo:margin-right="-0.004cm" fo:margin-top="0.212cm" fo:margin-bottom="0.071cm" fo:line-height="150%" fo:text-align="justify" style:justify-single-word="false" fo:orphans="0" fo:widows="0" fo:text-indent="1.249cm" style:auto-text-indent="false"/>
      <style:text-properties fo:font-size="12pt" style:font-size-asian="12pt"/>
    </style:style>
    <style:style style:name="Tit_20_cap_20_interior" style:display-name="Tit cap interior" style:family="paragraph" style:parent-style-name="Standard">
      <style:paragraph-properties fo:margin-top="0.176cm" fo:margin-bottom="0.199cm" fo:text-align="center" style:justify-single-word="false"/>
      <style:text-properties fo:text-transform="uppercase" fo:font-size="12pt" fo:language="zxx" fo:country="none" fo:font-weight="bold" style:font-size-asian="12pt" style:language-asian="zxx" style:country-asian="non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margin-top="0cm" fo:margin-bottom="0cm" fo:line-height="150%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text-align="justify" style:justify-single-word="false" fo:orphans="0" fo:widows="0" fo:keep-with-next="always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-3.048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-2.79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-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-2.28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-2.03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-1.77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-1.52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-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-1.0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text-indent="-3.048cm" fo:margin-left="-0.762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fo:margin-top="115.32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91cm" svg:y="-0.259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4-21T10:30:30.57</meta:creation-date>
    <meta:editing-cycles>34</meta:editing-cycles>
    <meta:editing-duration>PT13H36M8S</meta:editing-duration>
    <dc:date>2023-07-11T08:52:33.17</dc:date>
    <meta:print-date>2015-06-30T08:35:15.23</meta:print-date>
    <meta:document-statistic meta:table-count="0" meta:image-count="1" meta:object-count="0" meta:page-count="1" meta:paragraph-count="20" meta:word-count="569" meta:character-count="3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