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79cm"/>
    </style:style>
    <style:style style:name="co3" style:family="table-column">
      <style:table-column-properties fo:break-before="auto" style:column-width="4.74cm"/>
    </style:style>
    <style:style style:name="co4" style:family="table-column">
      <style:table-column-properties fo:break-before="auto" style:column-width="6.219cm"/>
    </style:style>
    <style:style style:name="co5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9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55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ff99" style:text-align-source="fix" style:repeat-content="false" fo:wrap-option="no-wrap" fo:border="non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66ffff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cc" fo:border="0.002cm solid #000000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33ff99" style:text-align-source="fix" style:repeat-content="false" fo:wrap-option="wrap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ffffcc" fo:wrap-option="wrap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 style:data-style-name="N105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 style:data-style-name="N105">
      <style:table-cell-properties fo:background-color="#ffffcc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 style:data-style-name="N105"/>
    <style:style style:name="ce1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8"/>
        <table:table-column table:style-name="co7" table:default-cell-style-name="ce11"/>
        <table:table-column table:style-name="co6" table:default-cell-style-name="Default"/>
        <table:table-row table:style-name="ro2">
          <table:table-cell table:style-name="ce1" office:value-type="string">
            <text:p>Régimen de retribuciones y dedicación del Grupo de Gobierno del Ayuntamiento de Mogán</text:p>
          </table:table-cell>
          <table:table-cell table:style-name="ce5"/>
          <table:table-cell table:style-name="ce2" table:number-columns-repeated="3"/>
          <table:table-cell table:style-name="ce13"/>
        </table:table-row>
        <table:table-row table:style-name="ro2">
          <table:table-cell table:style-name="ce2" table:number-columns-repeated="5"/>
          <table:table-cell table:style-name="ce13"/>
        </table:table-row>
        <table:table-row table:style-name="ro3">
          <table:table-cell table:style-name="ce3" office:value-type="string">
            <text:p>Nombre y apellidos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Dedicación</text:p>
          </table:table-cell>
          <table:table-cell table:style-name="ce3" office:value-type="string">
            <text:p>Retribución bruta anual</text:p>
          </table:table-cell>
          <table:table-cell table:style-name="ce3" office:value-type="string">
            <text:p>Aprobado en</text:p>
          </table:table-cell>
          <table:table-cell table:style-name="ce13"/>
        </table:table-row>
        <table:table-row table:style-name="ro5">
          <table:table-cell office:value-type="string">
            <text:p>Onalia Bueno García (Juntos por Mogán)</text:p>
          </table:table-cell>
          <table:table-cell office:value-type="string">
            <text:p>Alcaldesa Presidenta</text:p>
          </table:table-cell>
          <table:table-cell office:value-type="string">
            <text:p>Exclusiva</text:p>
          </table:table-cell>
          <table:table-cell office:value-type="currency" office:currency="EUR" office:value="63888.61">
            <text:p>63.888,61 €</text:p>
          </table:table-cell>
          <table:table-cell office:value-type="string">
            <text:p>Pleno 23-06-2023</text:p>
          </table:table-cell>
          <table:table-cell/>
        </table:table-row>
        <table:table-row table:style-name="ro5">
          <table:table-cell office:value-type="string">
            <text:p>Juan Mencey Navarro Romero (Juntos por Mogán)</text:p>
          </table:table-cell>
          <table:table-cell office:value-type="string">
            <text:p>Primer Teniente de Alcalde</text:p>
          </table:table-cell>
          <table:table-cell office:value-type="string">
            <text:p>Parcial 75% de la jornada completa</text:p>
          </table:table-cell>
          <table:table-cell office:value-type="currency" office:currency="EUR" office:value="47916.46">
            <text:p>47.916,46 €</text:p>
          </table:table-cell>
          <table:table-cell office:value-type="string">
            <text:p>Pleno 23-06-2023</text:p>
          </table:table-cell>
          <table:table-cell/>
        </table:table-row>
        <table:table-row table:style-name="ro5">
          <table:table-cell office:value-type="string">
            <text:p>Juan Ernesto Hernández Cruz (Juntos por Mogán)</text:p>
          </table:table-cell>
          <table:table-cell office:value-type="string">
            <text:p>Segundo Teniente de Alcalde</text:p>
          </table:table-cell>
          <table:table-cell office:value-type="string">
            <text:p>Exclusiva</text:p>
          </table:table-cell>
          <table:table-cell office:value-type="currency" office:currency="EUR" office:value="48159.62">
            <text:p>48.159,62 €</text:p>
          </table:table-cell>
          <table:table-cell office:value-type="string">
            <text:p>Pleno 23-06-2023</text:p>
          </table:table-cell>
          <table:table-cell/>
        </table:table-row>
        <table:table-row table:style-name="ro5">
          <table:table-cell office:value-type="string">
            <text:p>Tania del Pino Alonso Pérez (Juntos por Mogán)</text:p>
          </table:table-cell>
          <table:table-cell office:value-type="string">
            <text:p>Tercera Teniente de Alcalde</text:p>
          </table:table-cell>
          <table:table-cell office:value-type="string">
            <text:p>Exclusiva</text:p>
          </table:table-cell>
          <table:table-cell office:value-type="currency" office:currency="EUR" office:value="48159.62">
            <text:p>48.159,62 €</text:p>
          </table:table-cell>
          <table:table-cell office:value-type="string">
            <text:p>Pleno 23-06-2023</text:p>
          </table:table-cell>
          <table:table-cell/>
        </table:table-row>
        <table:table-row table:style-name="ro5">
          <table:table-cell office:value-type="string">
            <text:p>Luis Miguel Becerra André (Juntos por Mogán)</text:p>
          </table:table-cell>
          <table:table-cell office:value-type="string">
            <text:p>Cuarto Teniente de Alcalde</text:p>
          </table:table-cell>
          <table:table-cell office:value-type="string">
            <text:p>Parcial 75% de la jornada completa</text:p>
          </table:table-cell>
          <table:table-cell office:value-type="currency" office:currency="EUR" office:value="47916.46">
            <text:p>47.916,46 €</text:p>
          </table:table-cell>
          <table:table-cell office:value-type="string">
            <text:p>Pleno 23-06-2023</text:p>
          </table:table-cell>
          <table:table-cell/>
        </table:table-row>
        <table:table-row table:style-name="ro5">
          <table:table-cell office:value-type="string">
            <text:p>Consuelo Díaz León (Juntos por Mogán)</text:p>
          </table:table-cell>
          <table:table-cell office:value-type="string">
            <text:p>Concejala delegada</text:p>
          </table:table-cell>
          <table:table-cell office:value-type="string">
            <text:p>Exclusiva</text:p>
          </table:table-cell>
          <table:table-cell office:value-type="currency" office:currency="EUR" office:value="48159.62">
            <text:p>48.159,62 €</text:p>
          </table:table-cell>
          <table:table-cell office:value-type="string">
            <text:p>Pleno 23-06-2023</text:p>
          </table:table-cell>
          <table:table-cell/>
        </table:table-row>
        <table:table-row table:style-name="ro5">
          <table:table-cell office:value-type="string">
            <text:p>Víctor Gutiérrez Navarro (Juntos por Mogán)</text:p>
          </table:table-cell>
          <table:table-cell office:value-type="string">
            <text:p>Concejal delegado</text:p>
          </table:table-cell>
          <table:table-cell office:value-type="string">
            <text:p>Exclusiva</text:p>
          </table:table-cell>
          <table:table-cell office:value-type="currency" office:currency="EUR" office:value="48159.62">
            <text:p>48.159,62 €</text:p>
          </table:table-cell>
          <table:table-cell office:value-type="string">
            <text:p>Pleno 23-06-2023</text:p>
          </table:table-cell>
          <table:table-cell/>
        </table:table-row>
        <table:table-row table:style-name="ro5">
          <table:table-cell office:value-type="string">
            <text:p>Wilian Cristofe García Jiménez (Juntos por Mogán)</text:p>
          </table:table-cell>
          <table:table-cell office:value-type="string">
            <text:p>Concejal delegado</text:p>
          </table:table-cell>
          <table:table-cell office:value-type="string">
            <text:p>Exclusiva</text:p>
          </table:table-cell>
          <table:table-cell office:value-type="currency" office:currency="EUR" office:value="48159.62">
            <text:p>48.159,62 €</text:p>
          </table:table-cell>
          <table:table-cell office:value-type="string">
            <text:p>Pleno 23-06-2023</text:p>
          </table:table-cell>
          <table:table-cell/>
        </table:table-row>
        <table:table-row table:style-name="ro5">
          <table:table-cell office:value-type="string">
            <text:p>Mencey Santana Rodríguez (Juntos por Mogán)</text:p>
          </table:table-cell>
          <table:table-cell office:value-type="string">
            <text:p>Concejal delegado</text:p>
          </table:table-cell>
          <table:table-cell office:value-type="string">
            <text:p>Exclusiva</text:p>
          </table:table-cell>
          <table:table-cell office:value-type="currency" office:currency="EUR" office:value="48159.62">
            <text:p>48.159,62 €</text:p>
          </table:table-cell>
          <table:table-cell office:value-type="string">
            <text:p>Pleno 23-06-2023</text:p>
          </table:table-cell>
          <table:table-cell/>
        </table:table-row>
        <table:table-row table:style-name="ro5">
          <table:table-cell office:value-type="string">
            <text:p>Emily del Carmen Quintana Ramírez (Juntos por Mogán)</text:p>
          </table:table-cell>
          <table:table-cell office:value-type="string">
            <text:p>Concejala delegada</text:p>
          </table:table-cell>
          <table:table-cell office:value-type="string">
            <text:p>Parcial 75% de la jornada completa</text:p>
          </table:table-cell>
          <table:table-cell office:value-type="currency" office:currency="EUR" office:value="47916.46">
            <text:p>47.916,46 €</text:p>
          </table:table-cell>
          <table:table-cell office:value-type="string">
            <text:p>Pleno 23-06-2023</text:p>
          </table:table-cell>
          <table:table-cell/>
        </table:table-row>
        <table:table-row table:style-name="ro5">
          <table:table-cell office:value-type="string">
            <text:p>Rayco Guerra Rodríguez (Juntos por Mogán)</text:p>
          </table:table-cell>
          <table:table-cell office:value-type="string">
            <text:p>Concejal delegado</text:p>
          </table:table-cell>
          <table:table-cell office:value-type="string">
            <text:p>Parcial 75% de la jornada completa</text:p>
          </table:table-cell>
          <table:table-cell office:value-type="currency" office:currency="EUR" office:value="47916.46">
            <text:p>47.916,46 €</text:p>
          </table:table-cell>
          <table:table-cell office:value-type="string">
            <text:p>Pleno 23-06-2023</text:p>
          </table:table-cell>
          <table:table-cell/>
        </table:table-row>
        <table:table-row table:style-name="ro5">
          <table:table-cell office:value-type="string">
            <text:p>Josué Hernández Delgado (Juntos por Mogán)</text:p>
          </table:table-cell>
          <table:table-cell office:value-type="string">
            <text:p>Concejal delegado</text:p>
          </table:table-cell>
          <table:table-cell office:value-type="string">
            <text:p>Exclusiva</text:p>
          </table:table-cell>
          <table:table-cell office:value-type="currency" office:currency="EUR" office:value="48159.62">
            <text:p>48.159,62 €</text:p>
          </table:table-cell>
          <table:table-cell office:value-type="string">
            <text:p>Pleno 23-06-2023</text:p>
          </table:table-cell>
          <table:table-cell/>
        </table:table-row>
        <table:table-row table:style-name="ro5">
          <table:table-cell office:value-type="string">
            <text:p>Juana Teresa Vega Jiménez (Juntos por Mogán)</text:p>
          </table:table-cell>
          <table:table-cell office:value-type="string">
            <text:p>Concejala delegada</text:p>
          </table:table-cell>
          <table:table-cell office:value-type="string">
            <text:p>Exclusiva</text:p>
          </table:table-cell>
          <table:table-cell office:value-type="currency" office:currency="EUR" office:value="48159.62">
            <text:p>48.159,62 €</text:p>
          </table:table-cell>
          <table:table-cell office:value-type="string">
            <text:p>Pleno 23-06-2023</text:p>
          </table:table-cell>
          <table:table-cell/>
        </table:table-row>
        <table:table-row table:style-name="ro5">
          <table:table-cell office:value-type="string">
            <text:p>Minerva Oliva Martel (Juntos por Mogán)</text:p>
          </table:table-cell>
          <table:table-cell office:value-type="string">
            <text:p>Concejala delegada</text:p>
          </table:table-cell>
          <table:table-cell office:value-type="string">
            <text:p>Parcial 75% de la jornada completa</text:p>
          </table:table-cell>
          <table:table-cell office:value-type="currency" office:currency="EUR" office:value="47916.46">
            <text:p>47.916,46 €</text:p>
          </table:table-cell>
          <table:table-cell office:value-type="string">
            <text:p>Pleno 23-06-2023</text:p>
          </table:table-cell>
          <table:table-cell/>
        </table:table-row>
        <table:table-row table:style-name="ro5">
          <table:table-cell office:value-type="string">
            <text:p>Grimanesa Artiles Oliva (Juntos por Mogán)</text:p>
          </table:table-cell>
          <table:table-cell office:value-type="string">
            <text:p>Concejala delegada</text:p>
          </table:table-cell>
          <table:table-cell office:value-type="string">
            <text:p>Parcial 75% de la jornada completa</text:p>
          </table:table-cell>
          <table:table-cell office:value-type="currency" office:currency="EUR" office:value="47916.46">
            <text:p>47.916,46 €</text:p>
          </table:table-cell>
          <table:table-cell office:value-type="string">
            <text:p>Pleno 23-06-2023</text:p>
          </table:table-cell>
          <table:table-cell/>
        </table:table-row>
        <table:table-row table:style-name="ro5">
          <table:table-cell office:value-type="string">
            <text:p>Yaiza de la Soledad Llovell Hernández (Juntos por Mogán)</text:p>
          </table:table-cell>
          <table:table-cell office:value-type="string">
            <text:p>Concejala delegada</text:p>
          </table:table-cell>
          <table:table-cell office:value-type="string">
            <text:p>Exclusiva</text:p>
          </table:table-cell>
          <table:table-cell table:style-name="ce9" office:value-type="currency" office:currency="EUR" office:value="48159.62">
            <text:p>48.159,62 €</text:p>
          </table:table-cell>
          <table:table-cell office:value-type="string">
            <text:p>Pleno 23-06-2023</text:p>
          </table:table-cell>
          <table:table-cell/>
        </table:table-row>
        <table:table-row table:style-name="ro5">
          <table:table-cell office:value-type="string">
            <text:p>Neftalí de Jesús Sabina Déniz (Juntos por Mogán)</text:p>
          </table:table-cell>
          <table:table-cell office:value-type="string">
            <text:p>Concejal delegado</text:p>
          </table:table-cell>
          <table:table-cell office:value-type="string">
            <text:p>Parcial 75% de la jornada completa</text:p>
          </table:table-cell>
          <table:table-cell office:value-type="currency" office:currency="EUR" office:value="47916.46">
            <text:p>47.916,46 €</text:p>
          </table:table-cell>
          <table:table-cell office:value-type="string">
            <text:p>Pleno 23-06-2023</text:p>
          </table:table-cell>
          <table:table-cell/>
        </table:table-row>
        <table:table-row table:style-name="ro6">
          <table:table-cell table:style-name="Default" table:number-columns-repeated="2"/>
          <table:table-cell table:style-name="ce7"/>
          <table:table-cell table:style-name="ce10"/>
          <table:table-cell table:style-name="ce12"/>
          <table:table-cell/>
        </table:table-row>
        <table:table-row table:style-name="ro6">
          <table:table-cell table:style-name="Default" table:number-columns-repeated="2"/>
          <table:table-cell table:style-name="ce7"/>
          <table:table-cell table:style-name="ce10"/>
          <table:table-cell table:style-name="Default"/>
          <table:table-cell/>
        </table:table-row>
        <table:table-row table:style-name="ro6" table:number-rows-repeated="7">
          <table:table-cell table:style-name="Default" table:number-columns-repeated="3"/>
          <table:table-cell table:style-name="ce10"/>
          <table:table-cell table:style-name="Default"/>
          <table:table-cell/>
        </table:table-row>
        <table:table-row table:style-name="ro6">
          <table:table-cell table:style-name="Default" table:number-columns-repeated="3"/>
          <table:table-cell table:style-name="ce10"/>
          <table:table-cell table:style-name="Default"/>
          <table:table-cell/>
        </table:table-row>
      </table:table>
      <table:table table:name="Hoja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9">29/06/2023</text:date>, <text:time>08:29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8T07:26:44.35</meta:creation-date>
    <dc:date>2023-06-29T08:29:19.98</dc:date>
    <meta:editing-duration>PT2H5M57S</meta:editing-duration>
    <meta:editing-cycles>8</meta:editing-cycles>
    <meta:generator>OpenOffice/4.1.14$Win32 OpenOffice.org_project/4114m1$Build-9811</meta:generator>
    <meta:print-date>2023-06-28T12:43:26.32</meta:print-date>
    <meta:document-statistic meta:table-count="3" meta:cell-count="91" meta:object-count="0"/>
  </office:meta>
</office:document-meta>
</file>