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8000E117.png" manifest:media-type="image/png"/>
  <manifest:file-entry manifest:full-path="Pictures/1000000100000038000001F8CDE8FAD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5" style:family="table-row">
      <style:table-row-properties style:row-height="0.85cm" fo:keep-together="auto"/>
    </style:style>
    <style:style style:name="Tabla2.6" style:family="table-row">
      <style:table-row-properties style:row-height="0.85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0.868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032cm" fo:margin-right="-0.032cm" fo:margin-top="0.065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032cm" fo:margin-right="-0.032cm" fo:margin-top="0.072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-0.028cm" fo:margin-top="0.065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-0.028cm" fo:margin-top="0.072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1.032cm" fo:margin-right="-0.032cm" fo:margin-top="0cm" fo:margin-bottom="0cm" style:contextual-spacing="false" fo:line-height="0.529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-0.028cm" fo:margin-top="0cm" fo:margin-bottom="0cm" style:contextual-spacing="false" fo:line-height="0.529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8cm" fo:margin-right="0.0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8cm" fo:margin-right="0.0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06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8cm" fo:margin-right="0.0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8cm" fo:margin-right="0.06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8cm" fo:margin-right="0.07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8cm" fo:margin-right="0.07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8cm" fo:margin-right="1.443cm" fo:margin-top="0cm" fo:margin-bottom="0.086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58cm" fo:margin-right="0.07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80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808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817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-0.028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-0.028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6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9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0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top="0cm" fo:margin-bottom="0.4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.0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.3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9" style:family="paragraph" style:parent-style-name="Standard">
      <style:paragraph-properties fo:margin-left="12.028cm" fo:margin-right="0cm" fo:margin-top="0cm" fo:margin-bottom="0cm" style:contextual-spacing="false" fo:line-height="0.277cm" fo:text-indent="0cm" style:auto-text-indent="false"/>
    </style:style>
    <style:style style:name="P60" style:family="paragraph" style:parent-style-name="Standard">
      <style:paragraph-properties fo:margin-left="14.266cm" fo:margin-right="0cm" fo:margin-top="0cm" fo:margin-bottom="0cm" style:contextual-spacing="false" fo:line-height="0.277cm" fo:text-indent="0cm" style:auto-text-indent="false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62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1.032cm" fo:margin-right="-0.032cm" fo:margin-top="0.065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1.032cm" fo:margin-right="-0.032cm" fo:margin-top="0.072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83cm" fo:margin-right="-0.028cm" fo:margin-top="0.065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83cm" fo:margin-right="-0.028cm" fo:margin-top="0.072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1.032cm" fo:margin-right="-0.032cm" fo:margin-top="0cm" fo:margin-bottom="0cm" style:contextual-spacing="false" fo:line-height="0.529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3cm" fo:margin-right="-0.028cm" fo:margin-top="0cm" fo:margin-bottom="0cm" style:contextual-spacing="false" fo:line-height="0.529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83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-0.058cm" fo:margin-right="0.0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-0.058cm" fo:margin-right="0.0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-0.058cm" fo:margin-right="0.06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-0.058cm" fo:margin-right="0.0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-0.058cm" fo:margin-right="0.06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-0.058cm" fo:margin-right="0.07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-0.058cm" fo:margin-right="0.07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-0.058cm" fo:margin-right="1.443cm" fo:margin-top="0cm" fo:margin-bottom="0.086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-0.058cm" fo:margin-right="0.07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80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808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817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083cm" fo:margin-right="-0.028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083cm" fo:margin-right="-0.028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07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108" style:family="paragraph" style:parent-style-name="Standard">
      <style:paragraph-properties fo:margin-left="2.955cm" fo:margin-right="3.284cm" fo:margin-top="0.353cm" fo:margin-bottom="0cm" style:contextual-spacing="false" fo:line-height="0.346cm" fo:text-align="end" style:justify-single-word="false" fo:text-indent="0cm" style:auto-text-indent="false"/>
    </style:style>
    <style:style style:name="P109" style:family="paragraph" style:parent-style-name="Standard">
      <style:paragraph-properties fo:margin-left="2.057cm" fo:margin-right="2.129cm" fo:margin-top="0.448cm" fo:margin-bottom="0cm" style:contextual-spacing="false" fo:line-height="0.356cm" fo:text-align="justify" style:justify-single-word="false" fo:text-indent="1.039cm" style:auto-text-indent="false"/>
    </style:style>
    <style:style style:name="P110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/>
    </style:style>
    <style:style style:name="P111" style:family="paragraph" style:parent-style-name="Standard">
      <style:paragraph-properties fo:margin-left="2.057cm" fo:margin-right="2.117cm" fo:margin-top="0.365cm" fo:margin-bottom="0cm" style:contextual-spacing="false" fo:line-height="0.356cm" fo:text-align="justify" style:justify-single-word="false" fo:text-indent="0.829cm" style:auto-text-indent="false"/>
    </style:style>
    <style:style style:name="P1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Arial" fo:font-size="7pt" fo:letter-spacing="-0.004cm" fo:font-weight="bold" style:font-size-asian="7pt" style:font-weight-asian="bold" style:font-name-complex="Arial2" style:font-size-complex="7pt" style:font-weight-complex="bold" style:text-scale="94%"/>
    </style:style>
    <style:style style:name="T4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5" style:family="text">
      <style:text-properties fo:color="#000000" loext:opacity="100%" style:font-name="Arial" fo:font-size="7pt" style:font-size-asian="7pt" style:font-name-complex="Arial2" style:font-size-complex="7pt"/>
    </style:style>
    <style:style style:name="T6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7" style:family="text">
      <style:text-properties fo:color="#000000" loext:opacity="100%" style:font-name="Arial" fo:font-size="8pt" fo:letter-spacing="-0.004cm" style:font-size-asian="8pt" style:font-name-complex="Arial2" style:font-size-complex="8pt" style:text-scale="94%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0" style:family="text">
      <style:text-properties fo:color="#000000" loext:opacity="100%" style:font-name="Arial" fo:font-size="8.5pt" fo:letter-spacing="0.048cm" style:font-size-asian="8.5pt" style:font-name-complex="Arial2" style:font-size-complex="8.5pt" style:text-scale="94%"/>
    </style:style>
    <style:style style:name="T11" style:family="text">
      <style:text-properties fo:color="#000000" loext:opacity="100%" style:font-name="Arial" fo:font-size="8.5pt" fo:letter-spacing="0.048cm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color="#000000" loext:opacity="100%" style:font-name="Arial" fo:font-size="8.5pt" fo:letter-spacing="0.049cm" style:font-size-asian="8.5pt" style:font-name-complex="Arial2" style:font-size-complex="8.5pt" style:text-scale="94%"/>
    </style:style>
    <style:style style:name="T13" style:family="text">
      <style:text-properties fo:color="#000000" loext:opacity="100%" style:font-name="Arial" fo:font-size="8.5pt" fo:letter-spacing="0.049cm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fo:color="#000000" loext:opacity="100%" style:font-name="Arial" fo:font-size="8.5pt" fo:letter-spacing="0.009cm" style:font-size-asian="8.5pt" style:font-name-complex="Arial2" style:font-size-complex="8.5pt" style:text-scale="94%"/>
    </style:style>
    <style:style style:name="T15" style:family="text">
      <style:text-properties fo:color="#000000" loext:opacity="100%" style:font-name="Arial" fo:font-size="8.5pt" fo:letter-spacing="0.053cm" fo:font-weight="bold" style:font-size-asian="8.5pt" style:font-weight-asian="bold" style:font-name-complex="Arial2" style:font-size-complex="8.5pt" style:font-weight-complex="bold" style:text-scale="94%"/>
    </style:style>
    <style:style style:name="T16" style:family="text">
      <style:text-properties fo:color="#000000" loext:opacity="100%" style:font-name="Arial" fo:font-size="8.5pt" fo:letter-spacing="0.053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-0.016cm" style:font-size-asian="8.5pt" style:font-name-complex="Arial2" style:font-size-complex="8.5pt" style:text-scale="94%"/>
    </style:style>
    <style:style style:name="T18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9" style:family="text">
      <style:text-properties fo:color="#000000" loext:opacity="100%" style:font-name="Arial" fo:font-size="8.5pt" fo:letter-spacing="0.002cm" style:font-size-asian="8.5pt" style:font-name-complex="Arial2" style:font-size-complex="8.5pt" style:text-scale="94%"/>
    </style:style>
    <style:style style:name="T20" style:family="text">
      <style:text-properties fo:color="#000000" loext:opacity="100%" style:font-name="Arial" fo:font-size="8.5pt" fo:letter-spacing="0.044cm" style:font-size-asian="8.5pt" style:font-name-complex="Arial2" style:font-size-complex="8.5pt" style:text-scale="94%"/>
    </style:style>
    <style:style style:name="T21" style:family="text">
      <style:text-properties fo:color="#000000" loext:opacity="100%" style:font-name="Arial" fo:font-size="8.5pt" fo:letter-spacing="0.044cm" fo:font-weight="bold" style:font-size-asian="8.5pt" style:font-weight-asian="bold" style:font-name-complex="Arial2" style:font-size-complex="8.5pt" style:font-weight-complex="bold" style:text-scale="94%"/>
    </style:style>
    <style:style style:name="T22" style:family="text">
      <style:text-properties fo:color="#000000" loext:opacity="100%" style:font-name="Arial" fo:font-size="8.5pt" fo:letter-spacing="0.046cm" style:font-size-asian="8.5pt" style:font-name-complex="Arial2" style:font-size-complex="8.5pt" style:text-scale="94%"/>
    </style:style>
    <style:style style:name="T23" style:family="text">
      <style:text-properties fo:color="#000000" loext:opacity="100%" style:font-name="Arial" fo:font-size="8.5pt" fo:letter-spacing="0.042cm" style:font-size-asian="8.5pt" style:font-name-complex="Arial2" style:font-size-complex="8.5pt" style:text-scale="94%"/>
    </style:style>
    <style:style style:name="T2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25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26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27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4%"/>
    </style:style>
    <style:style style:name="T28" style:family="text">
      <style:text-properties fo:color="#000000" loext:opacity="100%" style:font-name="Arial" fo:font-size="8.5pt" fo:letter-spacing="-0.014cm" fo:font-weight="bold" style:font-size-asian="8.5pt" style:font-weight-asian="bold" style:font-name-complex="Arial2" style:font-size-complex="8.5pt" style:font-weight-complex="bold" style:text-scale="94%"/>
    </style:style>
    <style:style style:name="T29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4%"/>
    </style:style>
    <style:style style:name="T30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4%"/>
    </style:style>
    <style:style style:name="T31" style:family="text">
      <style:text-properties fo:color="#000000" loext:opacity="100%" style:font-name="Arial" fo:font-size="6pt" style:font-size-asian="6pt" style:font-name-complex="Arial2" style:font-size-complex="6pt"/>
    </style:style>
    <style:style style:name="T32" style:family="text">
      <style:text-properties style:font-name="Times New Roman" fo:font-size="7pt" style:font-size-asian="7pt" style:font-name-complex="Times New Roman1" style:font-size-complex="7pt"/>
    </style:style>
    <style:style style:name="T33" style:family="text">
      <style:text-properties style:font-name="Times New Roman" fo:font-size="8pt" style:font-size-asian="8pt" style:font-name-complex="Times New Roman1" style:font-size-complex="8pt"/>
    </style:style>
    <style:style style:name="T34" style:family="text">
      <style:text-properties style:font-name="Times New Roman" fo:font-size="8.5pt" style:font-size-asian="8.5pt" style:font-name-complex="Times New Roman1" style:font-size-complex="8.5pt"/>
    </style:style>
    <style:style style:name="T35" style:family="text">
      <style:text-properties fo:color="#010302" loext:opacity="100%" style:font-name="Times New Roman" style:font-name-complex="Times New Roman1"/>
    </style:style>
    <style:style style:name="T36" style:family="text">
      <style:text-properties fo:font-size="7pt" style:font-size-asian="7pt" style:font-name-complex="Times New Roman1" style:font-size-complex="7pt"/>
    </style:style>
    <style:style style:name="T37" style:family="text">
      <style:text-properties fo:font-size="8.5pt" style:font-size-asian="8.5pt" style:font-name-complex="Times New Roman1" style:font-size-complex="8.5pt"/>
    </style:style>
    <style:style style:name="T38" style:family="text">
      <style:text-properties fo:font-size="6pt" style:font-size-asian="6pt" style:font-name-complex="Times New Roman1" style:font-size-complex="6pt"/>
    </style:style>
    <style:style style:name="T39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 loext:marker-style-name="T1"/>
        <text:p text:style-name="P47" loext:marker-style-name="T1"/>
        <text:p text:style-name="P50" loext:marker-style-name="T2"/>
        <text:p text:style-name="P50" loext:marker-style-name="T2"/>
        <text:p text:style-name="P51" loext:marker-style-name="T2"/>
        <text:p text:style-name="P59" loext:marker-style-name="T35"><text:span text:style-name="T3">Página 1 de 2</text:span><text:span text:style-name="T32"> </text:span></text:p>
        <text:p text:style-name="P50" loext:marker-style-name="T2"><draw:frame draw:style-name="fr3" draw:name="Picture 100" text:anchor-type="char" svg:x="4.283cm" svg:y="-0.289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50" loext:marker-style-name="T2"/>
        <text:p text:style-name="P52" loext:marker-style-name="T2"/>
        <text:p text:style-name="P61" loext:marker-style-name="T35"><text:span text:style-name="T6">Unidad administrativa de Secretaría</text:span><text:span text:style-name="T33"> </text:span></text:p>
        <text:p text:style-name="P61" loext:marker-style-name="T35"><text:span text:style-name="T6">Expte.: 70/2023</text:span><text:span text:style-name="T33"> </text:span></text:p>
        <text:p text:style-name="P61" loext:marker-style-name="T35"><text:span text:style-name="T7">Asunto: Pleno Municipal Extraordinario y Urgente</text:span><text:span text:style-name="T33"> </text:span><draw:custom-shape text:anchor-type="char" draw:z-index="4" draw:name="Freeform 101" draw:style-name="gr1" draw:text-style-name="P112" svg:width="13.727cm" svg:height="0.003cm" svg:x="4.202cm" svg:y="1.401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46" loext:marker-style-name="T1"/>
        <text:p text:style-name="P47" loext:marker-style-name="T1"><draw:frame draw:style-name="fr1" draw:name="Marco1" text:anchor-type="paragraph" svg:x="0.108cm" svg:y="-4.664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35"><text:span text:style-name="T4">DECRETO</text:span><text:span text:style-name="T36"> </text:span></text:p></table:table-cell><table:covered-table-cell/></table:table-row><table:table-row table:style-name="Tabla1.2"><table:table-cell table:style-name="Tabla1.A1" office:value-type="string"><text:p text:style-name="P45" loext:marker-style-name="T2"/></table:table-cell><table:table-cell table:style-name="Tabla1.A1" table:number-rows-spanned="2" office:value-type="string"><text:p text:style-name="P45" loext:marker-style-name="T2"/></table:table-cell></table:table-row><table:table-row table:style-name="Tabla1.3"><table:table-cell table:style-name="Tabla1.A1" office:value-type="string"><text:p text:style-name="P45" loext:marker-style-name="T2"/></table:table-cell><table:covered-table-cell table:style-name="Tabla1.B3"/></table:table-row><table:table-row table:style-name="Tabla1.4"><table:table-cell table:style-name="Tabla1.A1" office:value-type="string"><text:p text:style-name="P45" loext:marker-style-name="T2"><draw:frame draw:style-name="fr2" draw:name="Picture 102" text:anchor-type="char" svg:x="0.178cm" svg:y="1.588cm" svg:width="0.9cm" svg:height="8.819cm" draw:z-index="6"><draw:image xlink:href="Pictures/1000000100000038000001F8CDE8FADB.png" xlink:type="simple" xlink:show="embed" xlink:actuate="onLoad" draw:mime-type="image/png"/></draw:frame></text:p></table:table-cell><table:table-cell table:style-name="Tabla1.A1" office:value-type="string"><text:p text:style-name="P45" loext:marker-style-name="T2"/></table:table-cell></table:table-row></table:table></draw:text-box></draw:frame></text:p>
        <text:p text:style-name="P50" loext:marker-style-name="T2"/>
        <text:p text:style-name="P53" loext:marker-style-name="T2"/>
        <text:p text:style-name="P106" loext:marker-style-name="T35"><draw:custom-shape text:anchor-type="char" draw:z-index="2" draw:name="Freeform 103" draw:style-name="gr2" draw:text-style-name="P112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112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8">Extracto: Convocar sesión de Pleno Municipal Extraordinario y Urgente para el día 23/06/2023.</text:span><text:span text:style-name="T34"> </text:span></text:p>
        <text:p text:style-name="P109" loext:marker-style-name="T35"><draw:custom-shape text:anchor-type="char" draw:z-index="1" draw:name="Freeform 105" draw:style-name="gr3" draw:text-style-name="P112" svg:width="13.727cm" svg:height="0.003cm" svg:x="4.202cm" svg:y="-0.099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text:span text:style-name="T9">Enterada de la relación de expedientes preparados por la Secretaría General, de conformidad y</text:span><text:span text:style-name="T34"> </text:span><text:span text:style-name="T9">en uso de las atribuciones que me confieren los artículos 21.1.c) y 46 de la Ley 7/1985, de 2 de abril,</text:span><text:span text:style-name="T34"> </text:span><text:span text:style-name="T9">Reguladora de las Bases del Régimen Local, en concordancia con los artículos 87 y siguientes de la Ley</text:span><text:span text:style-name="T34"> </text:span><text:span text:style-name="T9">7/2015, de 1 de abril, de los municipios de Canarias, y artículos 97 y 106 del Reglamento Orgánico</text:span><text:span text:style-name="T34"> </text:span><text:span text:style-name="T9">Municipal (ROM), por el presente Decreto, </text:span><text:span text:style-name="T8">HE RESUELTO</text:span><text:span text:style-name="T9">:</text:span><text:span text:style-name="T34"> </text:span></text:p>
        <text:p text:style-name="P110" loext:marker-style-name="T35"><text:span text:style-name="T9">Convoca</text:span><text:span text:style-name="T10">r</text:span><text:span text:style-name="T12"> </text:span><text:span text:style-name="T9">sesió</text:span><text:span text:style-name="T14">n </text:span><text:span text:style-name="T9"><text:s/></text:span><text:span text:style-name="T8">Plen</text:span><text:span text:style-name="T13">o</text:span><text:span text:style-name="T15"> </text:span><text:span text:style-name="T8">Municipa</text:span><text:span text:style-name="T13">l </text:span><text:span text:style-name="T8">Extraordinari</text:span><text:span text:style-name="T13">o</text:span><text:span text:style-name="T15"> </text:span><text:span text:style-name="T11">y</text:span><text:span text:style-name="T13"> </text:span><text:span text:style-name="T8">Urgente</text:span><text:span text:style-name="T14"> <text:s/></text:span><text:span text:style-name="T9">qu</text:span><text:span text:style-name="T12">e</text:span><text:span text:style-name="T16"> </text:span><text:span text:style-name="T9">tendr</text:span><text:span text:style-name="T12">á </text:span><text:span text:style-name="T9">luga</text:span><text:span text:style-name="T17">r </text:span><text:span text:style-name="T12"><text:s/></text:span><text:span text:style-name="T9">e</text:span><text:span text:style-name="T12">n </text:span><text:span text:style-name="T9">Casas</text:span><text:span text:style-name="T34"> </text:span><text:span text:style-name="T9">Consistoriales de Mogán de este Ilustre Ayuntamiento de Mogán, el día </text:span><text:span text:style-name="T8">23/06/2023, a las 10:00:00</text:span><text:span text:style-name="T9"> en</text:span><text:span text:style-name="T34"> </text:span><text:span text:style-name="T9">primera convocatoria, y en caso de no haber cuórum suficiente, se celebrará en segunda convocatoria a</text:span><text:span text:style-name="T34"> </text:span><text:span text:style-name="T9">la misma hora cuarenta y ocho horas después, para tratar los siguientes asuntos:</text:span><text:span text:style-name="T34"> </text:span></text:p>
        <text:p text:style-name="P50" loext:marker-style-name="T2"/>
        <text:p text:style-name="P54" loext:marker-style-name="T2"/>
        <text:p text:style-name="P107" loext:marker-style-name="T35"><text:span text:style-name="T18">ORDEN DEL DÍA</text:span><text:span text:style-name="T34"> </text:span></text:p>
        <text:p text:style-name="P50" loext:marker-style-name="T2"/>
        <text:p text:style-name="P50" loext:marker-style-name="T2"><draw:frame draw:style-name="fr1" draw:name="Marco2" text:anchor-type="paragraph" svg:x="2.081cm" svg:y="-0.118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35"><text:span text:style-name="T8">PUNTO</text:span><text:span text:style-name="T37"> </text:span></text:p></table:table-cell><table:table-cell table:style-name="Tabla2.A1" office:value-type="string"><text:p text:style-name="P3" loext:marker-style-name="T35"><text:span text:style-name="T8">DESCRIPCIÓN</text:span><text:span text:style-name="T37"> </text:span></text:p></table:table-cell></table:table-row><table:table-row table:style-name="Tabla2.2"><table:table-cell table:style-name="Tabla2.A1" office:value-type="string"><text:p text:style-name="P4" loext:marker-style-name="T35"><text:span text:style-name="T9">1</text:span><text:span text:style-name="T37"> </text:span></text:p></table:table-cell><table:table-cell table:style-name="Tabla2.A1" office:value-type="string"><text:p text:style-name="P6" loext:marker-style-name="T35"><text:span text:style-name="T9">Previa declaración de la urgencia de la sesión. <text:s/></text:span></text:p></table:table-cell></table:table-row><table:table-row table:style-name="Tabla2.1"><table:table-cell table:style-name="Tabla2.A1" office:value-type="string"><text:p text:style-name="P11" loext:marker-style-name="T35"><text:span text:style-name="T9">2</text:span><text:span text:style-name="T37"> </text:span></text:p></table:table-cell><table:table-cell table:style-name="Tabla2.A1" office:value-type="string"><text:p text:style-name="P13" loext:marker-style-name="T35"><text:span text:style-name="T9">Expte. 7560/2023. Periodicidad de las sesiones de los órganos colegiados. <text:s/></text:span></text:p></table:table-cell></table:table-row><table:table-row table:style-name="Tabla2.2"><table:table-cell table:style-name="Tabla2.A1" office:value-type="string"><text:p text:style-name="P12" loext:marker-style-name="T35"><text:span text:style-name="T9">3</text:span><text:span text:style-name="T37"> </text:span></text:p></table:table-cell><table:table-cell table:style-name="Tabla2.A1" office:value-type="string"><text:p text:style-name="P14" loext:marker-style-name="T35"><text:span text:style-name="T9">Expte. 7560/2023. Régimen de retribuciones de los miembros corporativos. <text:s/></text:span></text:p></table:table-cell></table:table-row><table:table-row table:style-name="Tabla2.5"><table:table-cell table:style-name="Tabla2.A1" office:value-type="string"><text:p text:style-name="P15" loext:marker-style-name="T35"><text:span text:style-name="T9">4</text:span><text:span text:style-name="T37"> </text:span></text:p></table:table-cell><table:table-cell table:style-name="Tabla2.A1" office:value-type="string"><text:p text:style-name="P16" loext:marker-style-name="T35"><text:span text:style-name="T9">Expte. 7560/2023. Determinación del número, denominación, funciones y composición</text:span><text:span text:style-name="T37"> </text:span></text:p><text:p text:style-name="P17" loext:marker-style-name="T35"><text:span text:style-name="T9">de las comisiones informativas de carácter permanente. <text:s/></text:span></text:p></table:table-cell></table:table-row><table:table-row table:style-name="Tabla2.6"><table:table-cell table:style-name="Tabla2.A1" office:value-type="string"><text:p text:style-name="P22" loext:marker-style-name="T35"><text:span text:style-name="T9">5</text:span><text:span text:style-name="T37"> </text:span></text:p></table:table-cell><table:table-cell table:style-name="Tabla2.A1" office:value-type="string"><text:p text:style-name="P24" loext:marker-style-name="T35"><text:span text:style-name="T9">Expte</text:span><text:span text:style-name="T19">. </text:span><text:span text:style-name="T9"><text:s text:c="2"/>7560/2023</text:span><text:span text:style-name="T19">. </text:span><text:span text:style-name="T9"><text:s text:c="2"/>Constitució</text:span><text:span text:style-name="T19">n <text:s text:c="2"/>y <text:s text:c="2"/></text:span><text:span text:style-name="T9">composició</text:span><text:span text:style-name="T19">n </text:span><text:span text:style-name="T9"><text:s text:c="2"/>d</text:span><text:span text:style-name="T19">e </text:span><text:span text:style-name="T9"><text:s text:c="2"/>l</text:span><text:span text:style-name="T19">a <text:s text:c="2"/></text:span><text:span text:style-name="T9">Mes</text:span><text:span text:style-name="T19">a <text:s text:c="2"/></text:span><text:span text:style-name="T9">de </text:span><text:span text:style-name="T19"><text:s text:c="2"/></text:span><text:span text:style-name="T9">Contratación</text:span><text:span text:style-name="T37"> </text:span></text:p><text:p text:style-name="P36" loext:marker-style-name="T35"><text:span text:style-name="T9">Permanente para las contrataciones y concesiones competencia del Pleno municipal. <text:s/></text:span></text:p></table:table-cell></table:table-row><table:table-row table:style-name="Tabla2.5"><table:table-cell table:style-name="Tabla2.A1" office:value-type="string"><text:p text:style-name="P38" loext:marker-style-name="T35"><text:span text:style-name="T9">6</text:span><text:span text:style-name="T37"> </text:span></text:p></table:table-cell><table:table-cell table:style-name="Tabla2.A1" office:value-type="string"><text:p text:style-name="P37" loext:marker-style-name="T35"><text:span text:style-name="T9">Expte. 7560/2023. Declaración de compatibilidad del cargo de concejal con ejercicio</text:span><text:span text:style-name="T37"> </text:span></text:p><text:p text:style-name="P18" loext:marker-style-name="T35"><text:span text:style-name="T9">de actividad privada: D. Juan Mencey Navarro Romero. <text:s/></text:span></text:p></table:table-cell></table:table-row><table:table-row table:style-name="Tabla2.6"><table:table-cell table:style-name="Tabla2.A1" office:value-type="string"><text:p text:style-name="P23" loext:marker-style-name="T35"><text:span text:style-name="T9">7</text:span><text:span text:style-name="T37"> </text:span></text:p></table:table-cell><table:table-cell table:style-name="Tabla2.A1" office:value-type="string"><text:p text:style-name="P26" loext:marker-style-name="T35"><text:span text:style-name="T9">Expte. 7560/2023. Declaración de compatibilidad del cargo de concejal con ejercicio</text:span><text:span text:style-name="T37"> </text:span></text:p><text:p text:style-name="P19" loext:marker-style-name="T35"><text:span text:style-name="T9">de actividad privada: D. Luis Miguel Becerra André. <text:s/></text:span></text:p></table:table-cell></table:table-row><table:table-row table:style-name="Tabla2.5"><table:table-cell table:style-name="Tabla2.A1" office:value-type="string"><text:p text:style-name="P23" loext:marker-style-name="T35"><text:span text:style-name="T9">8</text:span><text:span text:style-name="T37"> </text:span></text:p></table:table-cell><table:table-cell table:style-name="Tabla2.A1" office:value-type="string"><text:p text:style-name="P26" loext:marker-style-name="T35"><text:span text:style-name="T9">Expte. 7560/2023. Declaración de compatibilidad del cargo de concejal con ejercicio</text:span><text:span text:style-name="T37"> </text:span></text:p><text:p text:style-name="P17" loext:marker-style-name="T35"><text:span text:style-name="T9">de actividad privada: Dña. Minerva Oliva Martel. <text:s/></text:span></text:p></table:table-cell></table:table-row><table:table-row table:style-name="Tabla2.2"><table:table-cell table:style-name="Tabla2.A1" office:value-type="string"><text:p text:style-name="P5" loext:marker-style-name="T35"><text:span text:style-name="T9">9</text:span><text:span text:style-name="T37"> </text:span></text:p></table:table-cell><table:table-cell table:style-name="Tabla2.A1" office:value-type="string"><text:p text:style-name="P7" loext:marker-style-name="T35"><text:span text:style-name="T9">Expte. 7560/2023. Número, características y retribuciones del personal eventual. <text:s/></text:span></text:p></table:table-cell></table:table-row><table:table-row table:style-name="Tabla2.5"><table:table-cell table:style-name="Tabla2.A1" office:value-type="string"><text:p text:style-name="P33" loext:marker-style-name="T35"><text:span text:style-name="T9">10</text:span><text:span text:style-name="T37"> </text:span></text:p></table:table-cell><table:table-cell table:style-name="Tabla2.A1" office:value-type="string"><text:p text:style-name="P27" loext:marker-style-name="T35"><text:span text:style-name="T9">Designación de los miembros de las mesas electorales, mediante sorteo, para las</text:span><text:span text:style-name="T37"> </text:span></text:p><text:p text:style-name="P18" loext:marker-style-name="T35"><text:span text:style-name="T9">"Elecciones Generales del 23 de julio de 2023". <text:s/></text:span></text:p></table:table-cell></table:table-row><table:table-row table:style-name="Tabla2.6"><table:table-cell table:style-name="Tabla2.A1" office:value-type="string"><text:p text:style-name="P35" loext:marker-style-name="T35"><text:span text:style-name="T9">11</text:span><text:span text:style-name="T37"> </text:span></text:p></table:table-cell><table:table-cell table:style-name="Tabla2.A1" office:value-type="string"><text:p text:style-name="P25" loext:marker-style-name="T35"><text:span text:style-name="T9">Toma de conocimiento del Decreto nº 3347/2023, de 19 de junio, de composición y</text:span><text:span text:style-name="T37"> </text:span></text:p><text:p text:style-name="P19" loext:marker-style-name="T35"><text:span text:style-name="T9">competencias de la Junta de Gobierno Local. <text:s/></text:span></text:p></table:table-cell></table:table-row><table:table-row table:style-name="Tabla2.5"><table:table-cell table:style-name="Tabla2.A1" office:value-type="string"><text:p text:style-name="P34" loext:marker-style-name="T35"><text:span text:style-name="T9">12</text:span><text:span text:style-name="T37"> </text:span></text:p></table:table-cell><table:table-cell table:style-name="Tabla2.A1" office:value-type="string"><text:p text:style-name="P28" loext:marker-style-name="T35"><text:span text:style-name="T9">Toma de conocimiento del Decreto nº 3348/2023, de 19 de junio, de designación de</text:span><text:span text:style-name="T37"> </text:span></text:p><text:p text:style-name="P17" loext:marker-style-name="T35"><text:span text:style-name="T9">los Tenientes de Alcalde. <text:s/></text:span></text:p></table:table-cell></table:table-row><table:table-row table:style-name="Tabla2.6"><table:table-cell table:style-name="Tabla2.A1" office:value-type="string"><text:p text:style-name="P33" loext:marker-style-name="T35"><text:span text:style-name="T9">13</text:span><text:span text:style-name="T37"> </text:span></text:p></table:table-cell><table:table-cell table:style-name="Tabla2.A1" office:value-type="string"><text:p text:style-name="P29" loext:marker-style-name="T35"><text:span text:style-name="T9">Toma de conocimiento del Decreto nº 3349/2023, de 19 de junio, de delegaciones</text:span><text:span text:style-name="T37"> </text:span></text:p><text:p text:style-name="P19" loext:marker-style-name="T35"><text:span text:style-name="T9">tenientes de alcalde y concejales. <text:s/></text:span></text:p></table:table-cell></table:table-row><table:table-row table:style-name="Tabla2.5"><table:table-cell table:style-name="Tabla2.A1" office:value-type="string"><text:p text:style-name="P33" loext:marker-style-name="T35"><text:span text:style-name="T9">14</text:span><text:span text:style-name="T37"> </text:span></text:p></table:table-cell><table:table-cell table:style-name="Tabla2.A1" office:value-type="string"><text:p text:style-name="P27" loext:marker-style-name="T35"><text:span text:style-name="T9">Toma de conocimiento del Decreto nº 3350/2023, de 19 de junio, de constitución y</text:span><text:span text:style-name="T37"> </text:span></text:p><text:p text:style-name="P18" loext:marker-style-name="T35"><text:span text:style-name="T9">composición de la Mesa de Contratación Permanente. <text:s/></text:span></text:p></table:table-cell></table:table-row><table:table-row table:style-name="Tabla2.6"><table:table-cell table:style-name="Tabla2.A1" office:value-type="string"><text:p text:style-name="P34" loext:marker-style-name="T35"><text:span text:style-name="T9">15</text:span><text:span text:style-name="T37"> </text:span></text:p></table:table-cell><table:table-cell table:style-name="Tabla2.A1" office:value-type="string"><text:p text:style-name="P30" loext:marker-style-name="T35"><text:span text:style-name="T9">Tom</text:span><text:span text:style-name="T20">a</text:span><text:span text:style-name="T22"> </text:span><text:span text:style-name="T9">d</text:span><text:span text:style-name="T20">e </text:span><text:span text:style-name="T9">conocimient</text:span><text:span text:style-name="T20">o </text:span><text:span text:style-name="T9">de</text:span><text:span text:style-name="T23">l</text:span><text:span text:style-name="T20"> </text:span><text:span text:style-name="T9">Decret</text:span><text:span text:style-name="T20">o </text:span><text:span text:style-name="T9">n</text:span><text:span text:style-name="T20">º </text:span><text:span text:style-name="T9">3383/2023</text:span><text:span text:style-name="T22">,</text:span><text:span text:style-name="T20"> </text:span><text:span text:style-name="T9">d</text:span><text:span text:style-name="T20">e </text:span><text:span text:style-name="T9">2</text:span><text:span text:style-name="T10">1</text:span><text:span text:style-name="T20"> </text:span><text:span text:style-name="T9">d</text:span><text:span text:style-name="T10">e</text:span><text:span text:style-name="T20"> </text:span><text:span text:style-name="T9">junio</text:span><text:span text:style-name="T20">,</text:span><text:span text:style-name="T22"> </text:span><text:span text:style-name="T9">d</text:span><text:span text:style-name="T20">e </text:span><text:span text:style-name="T9">orde</text:span><text:span text:style-name="T10">n</text:span><text:span text:style-name="T20"> </text:span><text:span text:style-name="T9">de</text:span><text:span text:style-name="T37"> </text:span></text:p><text:p text:style-name="P31" loext:marker-style-name="T35"><text:span text:style-name="T9">sustitución y precedencias de las distintas Áreas de gobierno y concejalías. <text:s/></text:span></text:p></table:table-cell></table:table-row><table:table-row table:style-name="Tabla2.5"><table:table-cell table:style-name="Tabla2.A1" office:value-type="string"><text:p text:style-name="P34" loext:marker-style-name="T35"><text:span text:style-name="T9">16</text:span><text:span text:style-name="T37"> </text:span></text:p></table:table-cell><table:table-cell table:style-name="Tabla2.A1" office:value-type="string"><text:p text:style-name="P32" loext:marker-style-name="T35"><text:span text:style-name="T9">Toma de conocimiento del Decreto nº 3387/2023, de 21 de junio, de delegación de</text:span><text:span text:style-name="T37"> </text:span></text:p><text:p text:style-name="P18" loext:marker-style-name="T35"><text:span text:style-name="T9">autorización y disposición de gastos Tenientes de Alcalde y Concejales. <text:s/></text:span></text:p></table:table-cell></table:table-row></table:table></draw:text-box></draw:frame></text:p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5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46" loext:marker-style-name="T1"/>
        <text:p text:style-name="P46" loext:marker-style-name="T1"><draw:frame draw:style-name="fr1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8" loext:marker-style-name="T35"><text:span text:style-name="T5">Documento firmado por:</text:span><text:span text:style-name="T36"> </text:span></text:p></table:table-cell><table:table-cell table:style-name="Tabla3.A1" office:value-type="string"><text:p text:style-name="P9" loext:marker-style-name="T35"><text:span text:style-name="T5">Cargo:</text:span><text:span text:style-name="T36"> </text:span></text:p></table:table-cell><table:table-cell table:style-name="Tabla3.A1" office:value-type="string"><text:p text:style-name="P10" loext:marker-style-name="T35"><text:span text:style-name="T5">Fecha/hora:</text:span><text:span text:style-name="T36"> </text:span></text:p></table:table-cell></table:table-row><table:table-row table:style-name="Tabla3.2"><table:table-cell table:style-name="Tabla3.A1" office:value-type="string"><text:p text:style-name="P39" loext:marker-style-name="T35"><text:span text:style-name="T31">ONALIA BUENO GARCIA (AYUNTAMIENTO DE MOGAN)</text:span><text:span text:style-name="T38"> </text:span></text:p><text:p text:style-name="P40" loext:marker-style-name="T35"><text:span text:style-name="T31">DAVID CHAO CASTRO</text:span><text:span text:style-name="T38"> </text:span></text:p></table:table-cell><table:table-cell table:style-name="Tabla3.A1" office:value-type="string"><text:p text:style-name="P41" loext:marker-style-name="T35"><text:span text:style-name="T31">Alcaldesa-Presidenta</text:span><text:span text:style-name="T38"> </text:span></text:p><text:p text:style-name="P42" loext:marker-style-name="T35"><text:span text:style-name="T31">Secretario General Accidental</text:span><text:span text:style-name="T38"> </text:span></text:p></table:table-cell><table:table-cell table:style-name="Tabla3.A1" office:value-type="string"><text:p text:style-name="P43" loext:marker-style-name="T35"><text:span text:style-name="T31">22/06/2023 16:11</text:span><text:span text:style-name="T38"> </text:span></text:p><text:p text:style-name="P44" loext:marker-style-name="T35"><text:span text:style-name="T31">22/06/2023 16:16</text:span><text:span text:style-name="T38"> </text:span></text:p></table:table-cell></table:table-row></table:table></draw:text-box></draw:frame></text:p>
      </text:section>
      <text:section text:style-name="Sect2" text:name="Sección2">
        <text:p text:style-name="P48" loext:marker-style-name="T1"/>
        <text:p text:style-name="P47" loext:marker-style-name="T1"><draw:frame draw:style-name="fr1" draw:name="Marco4" text:anchor-type="paragraph" svg:x="0.108cm" svg:y="0.176cm" svg:width="1.647cm" draw:z-index="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35"><text:span text:style-name="T4">DECRETO</text:span><text:span text:style-name="T36"> </text:span></text:p></table:table-cell><table:covered-table-cell/></table:table-row><table:table-row table:style-name="Tabla4.2"><table:table-cell table:style-name="Tabla4.A1" office:value-type="string"><text:p text:style-name="P45" loext:marker-style-name="T2"/></table:table-cell><table:table-cell table:style-name="Tabla4.A1" table:number-rows-spanned="2" office:value-type="string"><text:p text:style-name="P45" loext:marker-style-name="T2"/></table:table-cell></table:table-row><table:table-row table:style-name="Tabla4.3"><table:table-cell table:style-name="Tabla4.A1" office:value-type="string"><text:p text:style-name="P45" loext:marker-style-name="T2"/></table:table-cell><table:covered-table-cell table:style-name="Tabla4.B3"/></table:table-row><table:table-row table:style-name="Tabla4.4"><table:table-cell table:style-name="Tabla4.A1" office:value-type="string"><text:p text:style-name="P45" loext:marker-style-name="T2"><draw:frame draw:style-name="fr2" draw:name="Picture 106" text:anchor-type="char" svg:x="0.178cm" svg:y="1.588cm" svg:width="0.9cm" svg:height="8.819cm" draw:z-index="10"><draw:image xlink:href="Pictures/1000000100000038000001F8CDE8FADB.png" xlink:type="simple" xlink:show="embed" xlink:actuate="onLoad" draw:mime-type="image/png"/></draw:frame></text:p></table:table-cell><table:table-cell table:style-name="Tabla4.A1" office:value-type="string"><text:p text:style-name="P45" loext:marker-style-name="T2"/></table:table-cell></table:table-row></table:table></draw:text-box></draw:frame></text:p>
        <text:p text:style-name="P50" loext:marker-style-name="T2"/>
        <text:p text:style-name="P50" loext:marker-style-name="T2"/>
        <text:p text:style-name="P51" loext:marker-style-name="T2"/>
        <text:p text:style-name="P60" loext:marker-style-name="T35"><text:span text:style-name="T3">Página 2 de 2</text:span><text:span text:style-name="T32"> </text:span></text:p>
        <text:p text:style-name="P50" loext:marker-style-name="T2"/>
        <text:p text:style-name="P56" loext:marker-style-name="T2"><draw:frame draw:style-name="fr1" draw:name="Marco5" text:anchor-type="paragraph" svg:x="2.081cm" svg:y="-0.032cm" svg:width="13.688cm" draw:z-index="1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21" loext:marker-style-name="T35"><text:span text:style-name="T9">17</text:span><text:span text:style-name="T37"> </text:span></text:p></table:table-cell><table:table-cell table:style-name="Tabla5.A1" office:value-type="string"><text:p text:style-name="P20" loext:marker-style-name="T35"><text:span text:style-name="T9">Tom</text:span><text:span text:style-name="T20">a </text:span><text:span text:style-name="T9">d</text:span><text:span text:style-name="T24">e</text:span><text:span text:style-name="T20"> </text:span><text:span text:style-name="T9">conocimient</text:span><text:span text:style-name="T20">o </text:span><text:span text:style-name="T9">de</text:span><text:span text:style-name="T23">l</text:span><text:span text:style-name="T20"> </text:span><text:span text:style-name="T9">Decret</text:span><text:span text:style-name="T20">o </text:span><text:span text:style-name="T9">n</text:span><text:span text:style-name="T20">º </text:span><text:span text:style-name="T9">3411/2023</text:span><text:span text:style-name="T20">, </text:span><text:span text:style-name="T9">d</text:span><text:span text:style-name="T24">e</text:span><text:span text:style-name="T22"> </text:span><text:span text:style-name="T9">constitució</text:span><text:span text:style-name="T20">n</text:span><text:span text:style-name="T22"> </text:span><text:span text:style-name="T9">d</text:span><text:span text:style-name="T20">e </text:span><text:span text:style-name="T9">lo</text:span><text:span text:style-name="T23">s</text:span><text:span text:style-name="T20"> </text:span><text:span text:style-name="T9">grupos</text:span><text:span text:style-name="T37"> </text:span></text:p><text:p text:style-name="P18" loext:marker-style-name="T35"><text:span text:style-name="T9">políticos municipales. <text:s/></text:span></text:p></table:table-cell></table:table-row></table:table></draw:text-box></draw:frame></text:p>
        <text:p text:style-name="P111" loext:marker-style-name="T35"><text:span text:style-name="T9">La notificación de la presente resolución se realizará por medios telemáticos a los Concejales no</text:span><text:span text:style-name="T34"> </text:span><text:span text:style-name="T9">adscritos y a los portavoces de cada grupo político, quedando éstos obligados a ponerla en conocimiento</text:span><text:span text:style-name="T34"> </text:span><text:span text:style-name="T9">del resto de miembros de su grupo (artículo 106 del ROM), y por la Secretaría General se llevarán a</text:span><text:span text:style-name="T34"> </text:span><text:span text:style-name="T9">cabo los trámites necesarios para la efectividad de esta Resolución, publíquese en el Tablón de Anuncios</text:span><text:span text:style-name="T34"> </text:span><text:span text:style-name="T9">del Ilustre Ayuntamiento de Mogán, estando los expediente</text:span><text:span text:style-name="T26">s</text:span><text:span text:style-name="T9"> </text:span><text:span text:style-name="T8">a disposición en la Secretaría General</text:span><text:span text:style-name="T34"> </text:span><text:span text:style-name="T8">durant</text:span><text:span text:style-name="T25">e</text:span><text:span text:style-name="T21"> </text:span><text:span text:style-name="T8">lo</text:span><text:span text:style-name="T25">s </text:span><text:span text:style-name="T8">do</text:span><text:span text:style-name="T25">s </text:span><text:span text:style-name="T8">día</text:span><text:span text:style-name="T25">s</text:span><text:span text:style-name="T21"> </text:span><text:span text:style-name="T8">hábile</text:span><text:span text:style-name="T25">s </text:span><text:span text:style-name="T8">siguiente</text:span><text:span text:style-name="T25">s a </text:span><text:span text:style-name="T8">l</text:span><text:span text:style-name="T25">a </text:span><text:span text:style-name="T8">notificació</text:span><text:span text:style-name="T25">n</text:span><text:span text:style-name="T21"> </text:span><text:span text:style-name="T8">d</text:span><text:span text:style-name="T25">e</text:span><text:span text:style-name="T21"> </text:span><text:span text:style-name="T8">l</text:span><text:span text:style-name="T25">a </text:span><text:span text:style-name="T8">present</text:span><text:span text:style-name="T25">e </text:span><text:span text:style-name="T8">resolución</text:span><text:span text:style-name="T25">,</text:span><text:span text:style-name="T21"> </text:span><text:span text:style-name="T27">y</text:span><text:span text:style-name="T25"> </text:span><text:span text:style-name="T8">e</text:span><text:span text:style-name="T25">n </text:span><text:span text:style-name="T28">la</text:span><text:span text:style-name="T34"> </text:span><text:span text:style-name="T8">plataform</text:span><text:span text:style-name="T29">a </text:span><text:span text:style-name="T30"><text:s text:c="2"/></text:span><text:span text:style-name="T8">electrónica</text:span><text:span text:style-name="T29">, </text:span><text:span text:style-name="T30"><text:s text:c="2"/></text:span><text:span text:style-name="T29">a </text:span><text:span text:style-name="T30"><text:s text:c="2"/></text:span><text:span text:style-name="T8">l</text:span><text:span text:style-name="T30">a </text:span><text:span text:style-name="T29"><text:s text:c="2"/></text:span><text:span text:style-name="T8">qu</text:span><text:span text:style-name="T30">e </text:span><text:span text:style-name="T29"><text:s text:c="2"/></text:span><text:span text:style-name="T8">puede</text:span><text:span text:style-name="T29">n </text:span><text:span text:style-name="T30"><text:s text:c="2"/></text:span><text:span text:style-name="T8">accede</text:span><text:span text:style-name="T30">r </text:span><text:span text:style-name="T29"><text:s text:c="2"/></text:span><text:span text:style-name="T8">mediant</text:span><text:span text:style-name="T30">e <text:s text:c="2"/></text:span><text:span text:style-name="T8">e</text:span><text:span text:style-name="T29">l </text:span><text:span text:style-name="T30"><text:s text:c="2"/></text:span><text:span text:style-name="T8">siguient</text:span><text:span text:style-name="T29">e </text:span><text:span text:style-name="T30"><text:s text:c="2"/></text:span><text:span text:style-name="T8">enlace:</text:span><text:span text:style-name="T34"> </text:span><text:a xlink:type="simple" xlink:href="https://dataprius.net/appweb/" text:style-name="Default_20_Style" text:visited-style-name="Default_20_Style"><text:span text:style-name="T39">https://dataprius.net/appweb/</text:span></text:a><text:span text:style-name="T9">.</text:span><text:span text:style-name="T34"> </text:span></text:p>
        <text:p text:style-name="P108" loext:marker-style-name="T35"><text:span text:style-name="T9">Lo manda y firma la Sra. Alcaldesa-Presidenta, en Mogán a fecha indicada a pié de firma.</text:span><text:span text:style-name="T34"> </text:span></text:p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7" loext:marker-style-name="T2"/>
        <text:p text:style-name="P46" loext:marker-style-name="T1"/>
        <text:p text:style-name="P46" loext:marker-style-name="T1"><draw:frame draw:style-name="fr1" draw:name="Marco6" text:anchor-type="paragraph" svg:x="0.108cm" svg:y="-0.018cm" svg:width="17.84cm" draw:z-index="1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8" loext:marker-style-name="T35"><text:span text:style-name="T5">Documento firmado por:</text:span><text:span text:style-name="T36"> </text:span></text:p></table:table-cell><table:table-cell table:style-name="Tabla6.A1" office:value-type="string"><text:p text:style-name="P9" loext:marker-style-name="T35"><text:span text:style-name="T5">Cargo:</text:span><text:span text:style-name="T36"> </text:span></text:p></table:table-cell><table:table-cell table:style-name="Tabla6.A1" office:value-type="string"><text:p text:style-name="P10" loext:marker-style-name="T35"><text:span text:style-name="T5">Fecha/hora:</text:span><text:span text:style-name="T36"> </text:span></text:p></table:table-cell></table:table-row><table:table-row table:style-name="Tabla6.2"><table:table-cell table:style-name="Tabla6.A1" office:value-type="string"><text:p text:style-name="P39" loext:marker-style-name="T35"><text:span text:style-name="T31">ONALIA BUENO GARCIA (AYUNTAMIENTO DE MOGAN)</text:span><text:span text:style-name="T38"> </text:span></text:p><text:p text:style-name="P40" loext:marker-style-name="T35"><text:span text:style-name="T31">DAVID CHAO CASTRO</text:span><text:span text:style-name="T38"> </text:span></text:p></table:table-cell><table:table-cell table:style-name="Tabla6.A1" office:value-type="string"><text:p text:style-name="P41" loext:marker-style-name="T35"><text:span text:style-name="T31">Alcaldesa-Presidenta</text:span><text:span text:style-name="T38"> </text:span></text:p><text:p text:style-name="P42" loext:marker-style-name="T35"><text:span text:style-name="T31">Secretario General Accidental</text:span><text:span text:style-name="T38"> </text:span></text:p></table:table-cell><table:table-cell table:style-name="Tabla6.A1" office:value-type="string"><text:p text:style-name="P43" loext:marker-style-name="T35"><text:span text:style-name="T31">22/06/2023 16:11</text:span><text:span text:style-name="T38"> </text:span></text:p><text:p text:style-name="P44" loext:marker-style-name="T35"><text:span text:style-name="T31">22/06/2023 16:16</text:span><text:span text:style-name="T38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6:13:48</meta:creation-date>
    <dc:date>2025-06-04T06:13:48</dc:date>
    <meta:editing-duration>P0D</meta:editing-duration>
    <meta:generator>LibreOffice/7.6.4.1$Windows_X86_64 LibreOffice_project/e19e193f88cd6c0525a17fb7a176ed8e6a3e2aa1</meta:generator>
    <meta:document-statistic meta:table-count="6" meta:image-count="3" meta:object-count="0" meta:page-count="2" meta:paragraph-count="80" meta:word-count="650" meta:character-count="4348" meta:non-whitespace-character-count="3640"/>
    <meta:user-defined meta:name="AppVersion">14.0000</meta:user-defined>
    <meta:template xlink:type="simple" xlink:actuate="onRequest" xlink:title="Normal_Wordconv.dotm" xlink:href=""/>
  </office:meta>
</office:document-meta>
</file>