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8000E117.png" manifest:media-type="image/png"/>
  <manifest:file-entry manifest:full-path="Pictures/1000000100000038000001F815ACC9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8cm" fo:margin-right="4.946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12.028cm" fo:margin-right="0cm" fo:margin-top="0cm" fo:margin-bottom="0cm" style:contextual-spacing="false" fo:line-height="0.277cm" fo:text-indent="0cm" style:auto-text-indent="false"/>
    </style:style>
    <style:style style:name="P28" style:family="paragraph" style:parent-style-name="Standard">
      <style:paragraph-properties fo:margin-left="0cm" fo:margin-right="8.941cm" fo:margin-top="0cm" fo:margin-bottom="0cm" style:contextual-spacing="false" fo:line-height="0.323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3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4.69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1cm" fo:margin-right="-0.032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4.946cm" fo:margin-top="0.069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2.203cm" fo:margin-right="2.141cm" fo:margin-top="0cm" fo:margin-bottom="0cm" style:contextual-spacing="false" fo:line-height="0.356cm" fo:text-indent="0cm" style:auto-text-indent="false"/>
    </style:style>
    <style:style style:name="P45" style:family="paragraph" style:parent-style-name="Standard">
      <style:paragraph-properties fo:margin-left="2.057cm" fo:margin-right="2.122cm" fo:margin-top="0.448cm" fo:margin-bottom="0cm" style:contextual-spacing="false" fo:line-height="0.356cm" fo:text-align="justify" style:justify-single-word="false" fo:text-indent="1.039cm" style:auto-text-indent="false"/>
    </style:style>
    <style:style style:name="P46" style:family="paragraph" style:parent-style-name="Standard">
      <style:paragraph-properties fo:margin-left="2.057cm" fo:margin-right="2.122cm" fo:margin-top="0.346cm" fo:margin-bottom="0cm" style:contextual-spacing="false" fo:line-height="0.356cm" fo:text-align="justify" style:justify-single-word="false" fo:text-indent="1.039cm" style:auto-text-indent="false"/>
    </style:style>
    <style:style style:name="P47" style:family="paragraph" style:parent-style-name="Standard">
      <style:paragraph-properties fo:margin-left="2.057cm" fo:margin-right="2.113cm" fo:margin-top="0.346cm" fo:margin-bottom="0cm" style:contextual-spacing="false" fo:line-height="0.356cm" fo:text-indent="1.039cm" style:auto-text-indent="false"/>
    </style:style>
    <style:style style:name="P48" style:family="paragraph" style:parent-style-name="Standard">
      <style:paragraph-properties fo:margin-left="3.096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3.096cm" fo:margin-right="0cm" fo:margin-top="0.369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7.624cm" fo:margin-right="7.95cm" fo:margin-top="0.353cm" fo:margin-bottom="0cm" style:contextual-spacing="false" fo:line-height="0.346cm" fo:text-align="end" style:justify-single-word="false" fo:text-indent="0cm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0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1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12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13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14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15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8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9" style:family="text">
      <style:text-properties fo:color="#000000" loext:opacity="100%" style:font-name="Arial" fo:font-size="6pt" style:font-size-asian="6pt" style:font-name-complex="Arial2" style:font-size-complex="6pt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color="#010302" loext:opacity="100%" style:font-name="Times New Roman" style:font-name-complex="Times New Roman1"/>
    </style:style>
    <style:style style:name="T24" style:family="text">
      <style:text-properties fo:font-size="7pt" style:font-size-asian="7pt" style:font-name-complex="Times New Roman1" style:font-size-complex="7pt"/>
    </style:style>
    <style:style style:name="T25" style:family="text">
      <style:text-properties fo:font-size="8.5pt" style:font-size-asian="8.5pt" style:font-name-complex="Times New Roman1" style:font-size-complex="8.5pt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 loext:marker-style-name="T1"/>
        <text:p text:style-name="P17" loext:marker-style-name="T1"/>
        <text:p text:style-name="P19" loext:marker-style-name="T2"/>
        <text:p text:style-name="P19" loext:marker-style-name="T2"/>
        <text:p text:style-name="P20" loext:marker-style-name="T2"/>
        <text:p text:style-name="P27" loext:marker-style-name="T23"><text:span text:style-name="T3">Página 1 de 1</text:span><text:span text:style-name="T20"> </text:span></text:p>
        <text:p text:style-name="P19" loext:marker-style-name="T2"><draw:frame draw:style-name="fr3" draw:name="Picture 100" text:anchor-type="char" svg:x="4.283cm" svg:y="-0.289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19" loext:marker-style-name="T2"/>
        <text:p text:style-name="P21" loext:marker-style-name="T2"/>
        <text:p text:style-name="P28" loext:marker-style-name="T23"><text:span text:style-name="T6">Unidad administrativa de Secretaría</text:span><text:span text:style-name="T21"> </text:span><text:span text:style-name="T6">Expte.: 68/2023</text:span><text:span text:style-name="T21"> </text:span></text:p>
        <text:p text:style-name="P29" loext:marker-style-name="T23"><text:span text:style-name="T7">Asunto: Pleno Municipal Extraordinario</text:span><text:span text:style-name="T21"> </text:span><draw:custom-shape text:anchor-type="char" draw:z-index="4" draw:name="Freeform 101" draw:style-name="gr1" draw:text-style-name="P51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6" loext:marker-style-name="T1"/>
        <text:p text:style-name="P17" loext:marker-style-name="T1"><draw:frame draw:style-name="fr1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3"><text:span text:style-name="T4">DECRETO</text:span><text:span text:style-name="T24"> </text:span></text:p></table:table-cell><table:covered-table-cell/></table:table-row><table:table-row table:style-name="Tabla1.2"><table:table-cell table:style-name="Tabla1.A1" office:value-type="string"><text:p text:style-name="P15" loext:marker-style-name="T2"/></table:table-cell><table:table-cell table:style-name="Tabla1.A1" table:number-rows-spanned="2" office:value-type="string"><text:p text:style-name="P15" loext:marker-style-name="T2"/></table:table-cell></table:table-row><table:table-row table:style-name="Tabla1.3"><table:table-cell table:style-name="Tabla1.A1" office:value-type="string"><text:p text:style-name="P15" loext:marker-style-name="T2"/></table:table-cell><table:covered-table-cell table:style-name="Tabla1.B3"/></table:table-row><table:table-row table:style-name="Tabla1.4"><table:table-cell table:style-name="Tabla1.A1" office:value-type="string"><text:p text:style-name="P15" loext:marker-style-name="T2"><draw:frame draw:style-name="fr2" draw:name="Picture 102" text:anchor-type="char" svg:x="0.178cm" svg:y="1.588cm" svg:width="0.9cm" svg:height="8.819cm" draw:z-index="6"><draw:image xlink:href="Pictures/1000000100000038000001F815ACC923.png" xlink:type="simple" xlink:show="embed" xlink:actuate="onLoad" draw:mime-type="image/png"/></draw:frame></text:p></table:table-cell><table:table-cell table:style-name="Tabla1.A1" office:value-type="string"><text:p text:style-name="P15" loext:marker-style-name="T2"/></table:table-cell></table:table-row></table:table></draw:text-box></draw:frame></text:p>
        <text:p text:style-name="P19" loext:marker-style-name="T2"/>
        <text:p text:style-name="P22" loext:marker-style-name="T2"/>
        <text:p text:style-name="P44" loext:marker-style-name="T23"><draw:custom-shape text:anchor-type="char" draw:z-index="2" draw:name="Freeform 103" draw:style-name="gr2" draw:text-style-name="P51" svg:width="0.003cm" svg:height="0.886cm" svg:x="4.202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51" svg:width="0.003cm" svg:height="0.886cm" svg:x="17.926cm" svg:y="0.076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8">Extracto: Convocatoria del Pleno de Constitución de la nueva Corporación Municipal para el día</text:span><text:span text:style-name="T22"> </text:span><text:span text:style-name="T8">17/06/2023 a las 10:00:00 horas.</text:span><text:span text:style-name="T22"> </text:span></text:p>
        <text:p text:style-name="P45" loext:marker-style-name="T23"><draw:custom-shape text:anchor-type="char" draw:z-index="1" draw:name="Freeform 105" draw:style-name="gr3" draw:text-style-name="P51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9">En virtud de lo dispuesto en el artículo 37 del Reglamento de Organización, Funcionamiento y</text:span><text:span text:style-name="T22"> </text:span><text:span text:style-name="T9">Régimen Jurídico de las Entidades Locales, aprobado por Real Decreto 2568/1986, de 28 de noviembre,</text:span><text:span text:style-name="T22"> </text:span><text:span text:style-name="T9">y en el artículo 47.2 del Texto Refundido de las Disposiciones Legales Vigentes en Materia de Régimen</text:span><text:span text:style-name="T22"> </text:span><text:span text:style-name="T9">Local, aprobado por Real Decreto Legislativo 781/1986, de 18 de abril, </text:span><text:span text:style-name="T8">HE RESUELTO</text:span><text:span text:style-name="T9">:</text:span><text:span text:style-name="T22"> </text:span></text:p>
        <text:p text:style-name="P47" loext:marker-style-name="T23"><text:span text:style-name="T8">PRIMERO.-</text:span><text:span text:style-name="T10"> </text:span><text:span text:style-name="T9">Convocar sesió</text:span><text:span text:style-name="T11">n </text:span><text:span text:style-name="T9"><text:s/></text:span><text:span text:style-name="T8">Pleno Municipal Extraordinario</text:span><text:span text:style-name="T10"> </text:span><text:span text:style-name="T9">para el</text:span><text:span text:style-name="T12"> </text:span><text:span text:style-name="T9">dí</text:span><text:span text:style-name="T11">a </text:span><text:span text:style-name="T9"><text:s/></text:span><text:span text:style-name="T8">17/06/2023, a las</text:span><text:span text:style-name="T22"> </text:span><text:span text:style-name="T8">10:00:00 horas</text:span><text:span text:style-name="T9">.</text:span><text:span text:style-name="T22"> </text:span></text:p>
        <text:p text:style-name="P46" loext:marker-style-name="T23"><text:span text:style-name="T8">SEGUNDO.-</text:span><text:span text:style-name="T13"> <text:s/></text:span><text:span text:style-name="T9">Qu</text:span><text:span text:style-name="T14">e </text:span><text:span text:style-name="T9">po</text:span><text:span text:style-name="T15">r</text:span><text:span text:style-name="T14"> </text:span><text:span text:style-name="T9">e</text:span><text:span text:style-name="T15">l</text:span><text:span text:style-name="T14"> </text:span><text:span text:style-name="T9">Secretari</text:span><text:span text:style-name="T14">o </text:span><text:span text:style-name="T9">s</text:span><text:span text:style-name="T14">e </text:span><text:span text:style-name="T9">lleve</text:span><text:span text:style-name="T14">n</text:span><text:span text:style-name="T16"> </text:span><text:span text:style-name="T14">a </text:span><text:span text:style-name="T9">cab</text:span><text:span text:style-name="T14">o </text:span><text:span text:style-name="T9">lo</text:span><text:span text:style-name="T15">s</text:span><text:span text:style-name="T14"> </text:span><text:span text:style-name="T9">trámite</text:span><text:span text:style-name="T15">s</text:span><text:span text:style-name="T14"> </text:span><text:span text:style-name="T9">legale</text:span><text:span text:style-name="T15">s</text:span><text:span text:style-name="T14"> </text:span><text:span text:style-name="T9">oportuno</text:span><text:span text:style-name="T15">s</text:span><text:span text:style-name="T14"> </text:span><text:span text:style-name="T9">par</text:span><text:span text:style-name="T14">a</text:span><text:span text:style-name="T16"> </text:span><text:span text:style-name="T17">la</text:span><text:span text:style-name="T22"> </text:span><text:span text:style-name="T9">convocatoria y notificación de los Señores y Señoras Concejales Electos y para su publicación en el Tablón</text:span><text:span text:style-name="T22"> </text:span><text:span text:style-name="T9">de Anuncios y en la página web del Ayuntamiento.</text:span><text:span text:style-name="T22"> </text:span></text:p>
        <text:p text:style-name="P19" loext:marker-style-name="T2"/>
        <text:p text:style-name="P23" loext:marker-style-name="T2"/>
        <text:p text:style-name="P48" loext:marker-style-name="T23"><text:span text:style-name="T8">TERCERO.-</text:span><text:span text:style-name="T9"> Fijar para la sesión el siguiente:</text:span><text:span text:style-name="T22"> </text:span></text:p>
        <text:p text:style-name="P50" loext:marker-style-name="T23"><text:span text:style-name="T18">ORDEN DEL DÍA</text:span><text:span text:style-name="T22"> </text:span></text:p>
        <text:p text:style-name="P19" loext:marker-style-name="T2"/>
        <text:p text:style-name="P24" loext:marker-style-name="T2"><draw:frame draw:style-name="fr1" draw:name="Marco2" text:anchor-type="paragraph" svg:x="2.081cm" svg:y="-0.12cm" svg:width="13.688cm" draw:z-index="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3"><text:span text:style-name="T8">PUNTO</text:span><text:span text:style-name="T25"> </text:span></text:p></table:table-cell><table:table-cell table:style-name="Tabla2.A1" office:value-type="string"><text:p text:style-name="P3" loext:marker-style-name="T23"><text:span text:style-name="T8">DESCRIPCIÓN</text:span><text:span text:style-name="T25"> </text:span></text:p></table:table-cell></table:table-row><table:table-row table:style-name="Tabla2.2"><table:table-cell table:style-name="Tabla2.A1" office:value-type="string"><text:p text:style-name="P7" loext:marker-style-name="T23"><text:span text:style-name="T9">1</text:span><text:span text:style-name="T25"> </text:span></text:p></table:table-cell><table:table-cell table:style-name="Tabla2.A1" office:value-type="string"><text:p text:style-name="P8" loext:marker-style-name="T23"><text:span text:style-name="T9">Constitución de la nueva Corporación Municipal. <text:s/></text:span></text:p></table:table-cell></table:table-row></table:table></draw:text-box></draw:frame></text:p>
        <text:p text:style-name="P49" loext:marker-style-name="T23"><text:span text:style-name="T9">Lo manda y firma la Sra. Alcaldesa-Presidenta, en Mogán a fecha indicada a pie de firma.</text:span><text:span text:style-name="T22"> </text:span></text:p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19" loext:marker-style-name="T2"/>
        <text:p text:style-name="P25" loext:marker-style-name="T2"/>
        <text:p text:style-name="P16" loext:marker-style-name="T1"/>
        <text:p text:style-name="P16" loext:marker-style-name="T1"><draw:frame draw:style-name="fr1" draw:name="Marco3" text:anchor-type="paragraph" svg:x="0.108cm" svg:y="-0.018cm" svg:width="17.84cm" draw:z-index="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3"><text:span text:style-name="T5">Documento firmado por:</text:span><text:span text:style-name="T24"> </text:span></text:p></table:table-cell><table:table-cell table:style-name="Tabla3.A1" office:value-type="string"><text:p text:style-name="P5" loext:marker-style-name="T23"><text:span text:style-name="T5">Cargo:</text:span><text:span text:style-name="T24"> </text:span></text:p></table:table-cell><table:table-cell table:style-name="Tabla3.A1" office:value-type="string"><text:p text:style-name="P6" loext:marker-style-name="T23"><text:span text:style-name="T5">Fecha/hora:</text:span><text:span text:style-name="T24"> </text:span></text:p></table:table-cell></table:table-row><table:table-row table:style-name="Tabla3.2"><table:table-cell table:style-name="Tabla3.A1" office:value-type="string"><text:p text:style-name="P9" loext:marker-style-name="T23"><text:span text:style-name="T19">ONALIA BUENO GARCIA (AYUNTAMIENTO DE MOGAN)</text:span><text:span text:style-name="T26"> </text:span></text:p><text:p text:style-name="P10" loext:marker-style-name="T23"><text:span text:style-name="T19">DAVID CHAO CASTRO</text:span><text:span text:style-name="T26"> </text:span></text:p></table:table-cell><table:table-cell table:style-name="Tabla3.A1" office:value-type="string"><text:p text:style-name="P11" loext:marker-style-name="T23"><text:span text:style-name="T19">Alcaldesa-Presidenta</text:span><text:span text:style-name="T26"> </text:span></text:p><text:p text:style-name="P12" loext:marker-style-name="T23"><text:span text:style-name="T19">Secretario General Accidental</text:span><text:span text:style-name="T26"> </text:span></text:p></table:table-cell><table:table-cell table:style-name="Tabla3.A1" office:value-type="string"><text:p text:style-name="P13" loext:marker-style-name="T23"><text:span text:style-name="T19">14/06/2023 10:29</text:span><text:span text:style-name="T26"> </text:span></text:p><text:p text:style-name="P14" loext:marker-style-name="T23"><text:span text:style-name="T19">14/06/2023 10:48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15:07</meta:creation-date>
    <dc:date>2025-06-04T06:15:07</dc:date>
    <meta:editing-duration>P0D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24" meta:word-count="206" meta:character-count="1376" meta:non-whitespace-character-count="1166"/>
    <meta:user-defined meta:name="AppVersion">14.0000</meta:user-defined>
    <meta:template xlink:type="simple" xlink:actuate="onRequest" xlink:title="Normal_Wordconv.dotm" xlink:href=""/>
  </office:meta>
</office:document-meta>
</file>