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1" fo:font-size="7.09999990463257pt" fo:font-weight="bold" style:font-name-asian="Arial1" style:font-size-asian="7.09999990463257pt" style:font-weight-asian="bold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9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8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4.477cm" svg:height="0.314cm" svg:x="4.286cm" svg:y="4.596cm">
          <draw:text-box>
            <text:p text:style-name="P1"><text:span text:style-name="T3">Asunto: Pleno Municipal Extraordinario</text:span></text:p>
          </draw:text-box>
        </draw:frame>
        <draw:frame draw:style-name="gr6" draw:text-style-name="P6" draw:layer="layout" svg:width="13.257cm" svg:height="0.344cm" svg:x="4.286cm" svg:y="6.095cm">
          <draw:text-box>
            <text:p text:style-name="P1"><text:span text:style-name="T4">Extracto: Convocatoria del Pleno de Constitución de la nueva Corporación Municipal para el día</text:span></text:p>
          </draw:text-box>
        </draw:frame>
        <draw:frame draw:style-name="gr6" draw:text-style-name="P6" draw:layer="layout" svg:width="4.367cm" svg:height="0.344cm" svg:x="4.286cm" svg:y="6.452cm">
          <draw:text-box>
            <text:p text:style-name="P1"><text:span text:style-name="T4">17/06/2023 a las 10:00:00 horas.</text:span></text:p>
          </draw:text-box>
        </draw:frame>
        <draw:frame draw:style-name="gr6" draw:text-style-name="P6" draw:layer="layout" svg:width="12.033cm" svg:height="0.344cm" svg:x="5.178cm" svg:y="7.254cm">
          <draw:text-box>
            <text:p text:style-name="P1"><text:span text:style-name="T5">En virtud de lo dispuesto en el artículo 37 del Reglamento de Organización, Funcionamiento y</text:span></text:p>
          </draw:text-box>
        </draw:frame>
        <draw:frame draw:style-name="gr6" draw:text-style-name="P6" draw:layer="layout" svg:width="13.434cm" svg:height="0.344cm" svg:x="4.139cm" svg:y="7.612cm">
          <draw:text-box>
            <text:p text:style-name="P1"><text:span text:style-name="T5">Régimen Jurídico de las Entidades Locales, aprobado por Real Decreto 2568/1986, de 28 de noviembre,</text:span></text:p>
          </draw:text-box>
        </draw:frame>
        <draw:frame draw:style-name="gr6" draw:text-style-name="P6" draw:layer="layout" svg:width="13.282cm" svg:height="0.344cm" svg:x="4.139cm" svg:y="7.969cm">
          <draw:text-box>
            <text:p text:style-name="P1"><text:span text:style-name="T5">y en el artículo 47.2 del Texto Refundido de las Disposiciones Legales Vigentes en Materia de Régimen</text:span></text:p>
          </draw:text-box>
        </draw:frame>
        <draw:frame draw:style-name="gr6" draw:text-style-name="P6" draw:layer="layout" svg:width="11.305cm" svg:height="0.344cm" svg:x="4.139cm" svg:y="8.327cm">
          <draw:text-box>
            <text:p text:style-name="P1"><text:span text:style-name="T5">Local, aprobado por Real Decreto Legislativo 781/1986, de 18 de abril, </text:span><text:span text:style-name="T4">HE RESUELTO</text:span><text:span text:style-name="T5">:</text:span></text:p>
          </draw:text-box>
        </draw:frame>
        <draw:frame draw:style-name="gr6" draw:text-style-name="P6" draw:layer="layout" svg:width="12.316cm" svg:height="0.344cm" svg:x="5.178cm" svg:y="9.042cm">
          <draw:text-box>
            <text:p text:style-name="P1"><text:span text:style-name="T4">PRIMERO.- </text:span><text:span text:style-name="T5"><text:s/>Convocar sesión <text:s/></text:span><text:span text:style-name="T4">Pleno Municipal Extraordinario </text:span><text:span text:style-name="T5"><text:s/>para el <text:s/>día <text:s/></text:span><text:span text:style-name="T4">17/06/2023, a las</text:span></text:p>
          </draw:text-box>
        </draw:frame>
        <draw:frame draw:style-name="gr6" draw:text-style-name="P6" draw:layer="layout" svg:width="2.114cm" svg:height="0.344cm" svg:x="4.139cm" svg:y="9.399cm">
          <draw:text-box>
            <text:p text:style-name="P1"><text:span text:style-name="T4">10:00:00 horas</text:span><text:span text:style-name="T5">.</text:span></text:p>
          </draw:text-box>
        </draw:frame>
        <draw:frame draw:style-name="gr6" draw:text-style-name="P6" draw:layer="layout" svg:width="13.714cm" svg:height="0.344cm" svg:x="5.178cm" svg:y="10.114cm">
          <draw:text-box>
            <text:p text:style-name="P1"><text:span text:style-name="T4">SEGUNDO.- </text:span><text:span text:style-name="T5"><text:s/>Que <text:s text:c="2"/>por <text:s text:c="2"/>el <text:s text:c="2"/>Secretario <text:s text:c="2"/>se <text:s text:c="2"/>lleven <text:s text:c="2"/>a <text:s text:c="2"/>cabo <text:s text:c="2"/>los <text:s text:c="2"/>trámites <text:s text:c="2"/>legales <text:s text:c="2"/>oportunos <text:s text:c="2"/>para <text:s text:c="2"/>la</text:span></text:p>
          </draw:text-box>
        </draw:frame>
        <draw:frame draw:style-name="gr6" draw:text-style-name="P6" draw:layer="layout" svg:width="13.773cm" svg:height="0.344cm" svg:x="4.139cm" svg:y="10.472cm">
          <draw:text-box>
            <text:p text:style-name="P1"><text:span text:style-name="T5">convocatoria y notificación de los Señores y Señoras Concejales Electos y para su publicación en el Tablón</text:span></text:p>
          </draw:text-box>
        </draw:frame>
        <draw:frame draw:style-name="gr6" draw:text-style-name="P6" draw:layer="layout" svg:width="6.471cm" svg:height="0.344cm" svg:x="4.139cm" svg:y="10.829cm">
          <draw:text-box>
            <text:p text:style-name="P1"><text:span text:style-name="T5">de Anuncios y en la página web del Ayuntamiento.</text:span></text:p>
          </draw:text-box>
        </draw:frame>
        <draw:frame draw:style-name="gr6" draw:text-style-name="P6" draw:layer="layout" svg:width="5.755cm" svg:height="0.344cm" svg:x="5.178cm" svg:y="12.259cm">
          <draw:text-box>
            <text:p text:style-name="P1"><text:span text:style-name="T4">TERCERO.- </text:span><text:span text:style-name="T5">Fijar para la sesión el siguiente:</text:span></text:p>
          </draw:text-box>
        </draw:frame>
        <draw:line draw:style-name="gr7" draw:text-style-name="P3" draw:layer="layout" svg:x1="9.847cm" svg:y1="13.283cm" svg:x2="12.157cm" svg:y2="13.283cm">
          <text:p/>
        </draw:line>
        <draw:line draw:style-name="gr5" draw:text-style-name="P3" draw:layer="layout" svg:x1="4.136cm" svg:y1="13.678cm" svg:x2="6.428cm" svg:y2="13.678cm">
          <text:p/>
        </draw:line>
        <draw:line draw:style-name="gr5" draw:text-style-name="P3" draw:layer="layout" svg:x1="6.428cm" svg:y1="13.678cm" svg:x2="17.859cm" svg:y2="13.678cm">
          <text:p/>
        </draw:line>
        <draw:line draw:style-name="gr5" draw:text-style-name="P3" draw:layer="layout" svg:x1="4.139cm" svg:y1="14.207cm" svg:x2="6.428cm" svg:y2="14.207cm">
          <text:p/>
        </draw:line>
        <draw:line draw:style-name="gr5" draw:text-style-name="P3" draw:layer="layout" svg:x1="6.428cm" svg:y1="14.207cm" svg:x2="17.859cm" svg:y2="14.207cm">
          <text:p/>
        </draw:line>
        <draw:line draw:style-name="gr5" draw:text-style-name="P3" draw:layer="layout" svg:x1="4.136cm" svg:y1="14.738cm" svg:x2="6.428cm" svg:y2="14.738cm">
          <text:p/>
        </draw:line>
        <draw:line draw:style-name="gr5" draw:text-style-name="P3" draw:layer="layout" svg:x1="6.428cm" svg:y1="14.738cm" svg:x2="17.859cm" svg:y2="14.738cm">
          <text:p/>
        </draw:line>
        <draw:line draw:style-name="gr5" draw:text-style-name="P3" draw:layer="layout" svg:x1="4.136cm" svg:y1="13.678cm" svg:x2="4.136cm" svg:y2="14.207cm">
          <text:p/>
        </draw:line>
        <draw:line draw:style-name="gr5" draw:text-style-name="P3" draw:layer="layout" svg:x1="4.136cm" svg:y1="14.207cm" svg:x2="4.136cm" svg:y2="14.738cm">
          <text:p/>
        </draw:line>
        <draw:line draw:style-name="gr5" draw:text-style-name="P3" draw:layer="layout" svg:x1="6.428cm" svg:y1="13.681cm" svg:x2="6.428cm" svg:y2="14.207cm">
          <text:p/>
        </draw:line>
        <draw:line draw:style-name="gr5" draw:text-style-name="P3" draw:layer="layout" svg:x1="6.428cm" svg:y1="14.207cm" svg:x2="6.428cm" svg:y2="14.738cm">
          <text:p/>
        </draw:line>
        <draw:line draw:style-name="gr5" draw:text-style-name="P3" draw:layer="layout" svg:x1="17.859cm" svg:y1="13.678cm" svg:x2="17.859cm" svg:y2="14.207cm">
          <text:p/>
        </draw:line>
        <draw:line draw:style-name="gr5" draw:text-style-name="P3" draw:layer="layout" svg:x1="17.859cm" svg:y1="14.207cm" svg:x2="17.859cm" svg:y2="14.738cm">
          <text:p/>
        </draw:line>
        <draw:frame draw:style-name="gr6" draw:text-style-name="P6" draw:layer="layout" svg:width="2.309cm" svg:height="0.344cm" svg:x="9.848cm" svg:y="12.97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3.77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3.77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4.305cm">
          <draw:text-box>
            <text:p text:style-name="P1"><text:span text:style-name="T5">1</text:span></text:p>
          </draw:text-box>
        </draw:frame>
        <draw:frame draw:style-name="gr6" draw:text-style-name="P6" draw:layer="layout" svg:width="6.28cm" svg:height="0.344cm" svg:x="6.511cm" svg:y="14.305cm">
          <draw:text-box>
            <text:p text:style-name="P1"><text:span text:style-name="T5">Constitución de la nueva Corporación Municipal. 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504cm" svg:height="0.344cm" svg:x="5.178cm" svg:y="15.107cm">
          <draw:text-box>
            <text:p text:style-name="P1"><text:span text:style-name="T5">Lo manda y firma la Sra. Alcaldesa-Presidenta, en Mogán a fecha indicada a pie de firma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307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70h-901v70zM901 8563v-47h-901v47zM901 8446v-24h-901v24zM901 8399v-71h-901v71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24h-901v24zM901 6452v-24h-901v24zM901 6358v-94h-901v94zM901 6241v-24h-901v24zM901 6194v-24h-901v24zM901 6123v-93h-901v93zM901 5983v-24h-901v24zM901 5936v-94h-901v94zM901 5818v-71h-901v71zM901 5724v-24h-901v24zM901 5677v-47h-901v47zM901 5583v-24h-901v24zM901 5466v-24h-901v24zM901 5395v-70h-901v70zM901 5301v-46h-901v46zM901 5208v-24h-901v24zM901 5090v-23h-901v23zM901 5020v-47h-901v47zM901 4950v-47h-901v47zM901 4856v-71h-901v71zM901 4738v-23h-901v23zM901 4692v-24h-901v24zM901 4621v-23h-901v23zM901 4504v-47h-901v47zM901 4434v-24h-901v24zM901 4387v-47h-901v47zM901 4293v-24h-901v24zM901 4176v-24h-901v24zM901 4105v-70h-901v70zM901 4011v-47h-901v47zM901 3918v-71h-901v71zM901 3824v-47h-901v47zM901 3753v-70h-901v70zM901 3660v-24h-901v24zM901 3613v-47h-901v47zM901 3519v-24h-901v24zM901 3401v-70h-901v70zM901 3308v-47h-901v47zM901 3237v-70h-901v70zM901 3143v-46h-901v46zM901 3050v-71h-901v71zM901 2932v-23h-901v23zM901 2885v-46h-901v46zM901 2792v-24h-901v24zM901 2745v-71h-901v71zM901 2627v-23h-901v23zM901 2557v-23h-901v23zM901 2440v-47h-901v47zM901 2369v-23h-901v23zM901 2299v-70h-901v70zM901 2205v-47h-901v47zM901 2111v-47h-901v47zM901 2018v-71h-901v71zM901 1924v-24h-901v24zM901 1853v-23h-901v23zM901 1783v-70h-901v70zM901 1689v-47h-901v47zM901 1595v-23h-901v23zM901 1525v-23h-901v23zM901 1478v-47h-901v47zM901 1337v-23h-901v23zM901 1267v-70h-901v70zM901 1173v-47h-901v47zM901 1079v-23h-901v23zM901 962v-23h-901v23zM901 915v-47h-901v47zM901 821v-23h-901v23zM901 774v-23h-901v23zM901 681v-47h-901v47zM901 563v-70h-901v70zM901 469v-23h-901v23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4/06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345cm" svg:height="0.535cm" draw:transform="rotate (1.5707963267949) translate (1.301cm 14.047cm)">
          <draw:text-box>
            <text:p text:style-name="P1"><text:span text:style-name="T8">5006754aa9380e0d2be07e723b060a0cA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06/2023 10:2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06/2023 10:4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6"/>
    <meta:generator>LibreOffice/7.5.0.3$Windows_X86_64 LibreOffice_project/c21113d003cd3efa8c53188764377a8272d9d6de</meta:generator>
  </office:meta>
</office:document-meta>
</file>