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8000E117.png" manifest:media-type="image/png"/>
  <manifest:file-entry manifest:full-path="Pictures/1000000100000038000001F80F9FB05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4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3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1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29" style:family="paragraph" style:parent-style-name="Standard">
      <style:paragraph-properties fo:margin-left="0cm" fo:margin-right="8.941cm" fo:margin-top="0cm" fo:margin-bottom="0cm" style:contextual-spacing="false" fo:line-height="0.323cm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32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33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34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2.057cm" fo:margin-right="2.129cm" fo:margin-top="0.448cm" fo:margin-bottom="0cm" style:contextual-spacing="false" fo:line-height="0.356cm" fo:text-align="justify" style:justify-single-word="false" fo:text-indent="1.039cm" style:auto-text-indent="false"/>
    </style:style>
    <style:style style:name="P50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51" style:family="paragraph" style:parent-style-name="Standard">
      <style:paragraph-properties fo:margin-left="2.057cm" fo:margin-right="2.117cm" fo:margin-top="0.362cm" fo:margin-bottom="0cm" style:contextual-spacing="false" fo:line-height="0.356cm" fo:text-align="justify" style:justify-single-word="false" fo:text-indent="0.829cm" style:auto-text-indent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7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7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25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26" style:family="text">
      <style:text-properties fo:color="#000000" loext:opacity="100%" style:font-name="Arial" fo:font-size="6pt" style:font-size-asian="6pt" style:font-name-complex="Arial2" style:font-size-complex="6pt"/>
    </style:style>
    <style:style style:name="T27" style:family="text">
      <style:text-properties style:font-name="Times New Roman" fo:font-size="7pt" style:font-size-asian="7pt" style:font-name-complex="Times New Roman1" style:font-size-complex="7pt"/>
    </style:style>
    <style:style style:name="T28" style:family="text">
      <style:text-properties style:font-name="Times New Roman" fo:font-size="8pt" style:font-size-asian="8pt" style:font-name-complex="Times New Roman1" style:font-size-complex="8pt"/>
    </style:style>
    <style:style style:name="T29" style:family="text">
      <style:text-properties style:font-name="Times New Roman" fo:font-size="8.5pt" style:font-size-asian="8.5pt" style:font-name-complex="Times New Roman1" style:font-size-complex="8.5pt"/>
    </style:style>
    <style:style style:name="T30" style:family="text">
      <style:text-properties fo:color="#010302" loext:opacity="100%" style:font-name="Times New Roman" style:font-name-complex="Times New Roman1"/>
    </style:style>
    <style:style style:name="T31" style:family="text">
      <style:text-properties fo:font-size="7pt" style:font-size-asian="7pt" style:font-name-complex="Times New Roman1" style:font-size-complex="7pt"/>
    </style:style>
    <style:style style:name="T32" style:family="text">
      <style:text-properties fo:font-size="8.5pt" style:font-size-asian="8.5pt" style:font-name-complex="Times New Roman1" style:font-size-complex="8.5pt"/>
    </style:style>
    <style:style style:name="T33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34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/>
        <text:p text:style-name="P18" loext:marker-style-name="T1"/>
        <text:p text:style-name="P20" loext:marker-style-name="T2"/>
        <text:p text:style-name="P20" loext:marker-style-name="T2"/>
        <text:p text:style-name="P21" loext:marker-style-name="T2"/>
        <text:p text:style-name="P28" loext:marker-style-name="T30"><text:span text:style-name="T3">Página 1 de 1</text:span><text:span text:style-name="T27"> </text:span></text:p>
        <text:p text:style-name="P20" loext:marker-style-name="T2"><draw:frame draw:style-name="fr3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20" loext:marker-style-name="T2"/>
        <text:p text:style-name="P22" loext:marker-style-name="T2"/>
        <text:p text:style-name="P29" loext:marker-style-name="T30"><text:span text:style-name="T6">Unidad administrativa de Secretaría</text:span><text:span text:style-name="T28"> </text:span><text:span text:style-name="T6">Expte.: 66/2023</text:span><text:span text:style-name="T28"> </text:span></text:p>
        <text:p text:style-name="P30" loext:marker-style-name="T30"><text:span text:style-name="T7">Asunto: Pleno Municipal Extraordinario</text:span><text:span text:style-name="T28"> </text:span></text:p>
        <text:p text:style-name="P20" loext:marker-style-name="T2"/>
        <text:p text:style-name="P23" loext:marker-style-name="T2"/>
        <text:p text:style-name="P31" loext:marker-style-name="T30"><draw:custom-shape text:anchor-type="char" draw:z-index="3" draw:name="Freeform 101" draw:style-name="gr1" draw:text-style-name="P52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3" draw:text-style-name="P52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52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Extraordinario para el día 14/06/2023.</text:span><text:span text:style-name="T29"> </text:span><draw:custom-shape text:anchor-type="char" draw:z-index="2" draw:name="Freeform 104" draw:style-name="gr2" draw:text-style-name="P52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7" loext:marker-style-name="T1"/>
        <text:p text:style-name="P18" loext:marker-style-name="T1"><draw:frame draw:style-name="fr1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0"><text:span text:style-name="T4">DECRETO</text:span><text:span text:style-name="T31"> </text:span></text:p></table:table-cell><table:covered-table-cell/></table:table-row><table:table-row table:style-name="Tabla1.2"><table:table-cell table:style-name="Tabla1.A1" office:value-type="string"><text:p text:style-name="P16" loext:marker-style-name="T2"/></table:table-cell><table:table-cell table:style-name="Tabla1.A1" table:number-rows-spanned="2" office:value-type="string"><text:p text:style-name="P16" loext:marker-style-name="T2"/></table:table-cell></table:table-row><table:table-row table:style-name="Tabla1.3"><table:table-cell table:style-name="Tabla1.A1" office:value-type="string"><text:p text:style-name="P16" loext:marker-style-name="T2"/></table:table-cell><table:covered-table-cell table:style-name="Tabla1.B3"/></table:table-row><table:table-row table:style-name="Tabla1.4"><table:table-cell table:style-name="Tabla1.A1" office:value-type="string"><text:p text:style-name="P16" loext:marker-style-name="T2"><draw:frame draw:style-name="fr2" draw:name="Picture 105" text:anchor-type="char" svg:x="0.178cm" svg:y="1.588cm" svg:width="0.9cm" svg:height="8.819cm" draw:z-index="6"><draw:image xlink:href="Pictures/1000000100000038000001F80F9FB05E.png" xlink:type="simple" xlink:show="embed" xlink:actuate="onLoad" draw:mime-type="image/png"/></draw:frame></text:p></table:table-cell><table:table-cell table:style-name="Tabla1.A1" office:value-type="string"><text:p text:style-name="P16" loext:marker-style-name="T2"/></table:table-cell></table:table-row></table:table></draw:text-box></draw:frame></text:p>
        <text:p text:style-name="P49" loext:marker-style-name="T30"><text:span text:style-name="T9">Enterada de la relación de expedientes preparados por la Secretaría General, de conformidad y</text:span><text:span text:style-name="T29"> </text:span><text:span text:style-name="T9">en uso de las atribuciones que me confieren los artículos 21.1.c) y 46 de la Ley 7/1985, de 2 de abril,</text:span><text:span text:style-name="T29"> </text:span><text:span text:style-name="T9">Reguladora de las Bases del Régimen Local, en concordancia con los artículos 87 y siguientes de la Ley</text:span><text:span text:style-name="T29"> </text:span><text:span text:style-name="T9">7/2015, de 1 de abril, de los municipios de Canarias, y artículos 94, 95, 96 y 106 del Reglamento</text:span><text:span text:style-name="T29"> </text:span><text:span text:style-name="T9">Orgánico Municipal (ROM), por el presente Decreto, </text:span><text:span text:style-name="T8">HE RESUELTO</text:span><text:span text:style-name="T9">:</text:span><text:span text:style-name="T29"> </text:span></text:p>
        <text:p text:style-name="P50" loext:marker-style-name="T30"><text:span text:style-name="T9">Convocar sesión </text:span><text:span text:style-name="T8">Pleno Municipal Extraordinario</text:span><text:span text:style-name="T9"> que tendrá lugar en Casas Consistoriales de</text:span><text:span text:style-name="T29"> </text:span><text:span text:style-name="T9">Mogá</text:span><text:span text:style-name="T10">n </text:span><text:span text:style-name="T12"><text:s/></text:span><text:span text:style-name="T9">d</text:span><text:span text:style-name="T10">e </text:span><text:span text:style-name="T13"><text:s/></text:span><text:span text:style-name="T9">est</text:span><text:span text:style-name="T10">e </text:span><text:span text:style-name="T13"><text:s/></text:span><text:span text:style-name="T9">Ilustr</text:span><text:span text:style-name="T10">e </text:span><text:span text:style-name="T15"><text:s/></text:span><text:span text:style-name="T9">Ayuntamient</text:span><text:span text:style-name="T10">o </text:span><text:span text:style-name="T13"><text:s/></text:span><text:span text:style-name="T9">d</text:span><text:span text:style-name="T10">e </text:span><text:span text:style-name="T13"><text:s/></text:span><text:span text:style-name="T9">Mogán</text:span><text:span text:style-name="T10">, </text:span><text:span text:style-name="T13"><text:s/></text:span><text:span text:style-name="T9">e</text:span><text:span text:style-name="T17">l </text:span><text:span text:style-name="T13"><text:s/></text:span><text:span text:style-name="T9">dí</text:span><text:span text:style-name="T19">a </text:span><text:span text:style-name="T9"><text:s/></text:span><text:span text:style-name="T8">14/06/2023</text:span><text:span text:style-name="T11">, </text:span><text:span text:style-name="T14"><text:s/></text:span><text:span text:style-name="T11">a </text:span><text:span text:style-name="T14"><text:s/></text:span><text:span text:style-name="T8">la</text:span><text:span text:style-name="T11">s </text:span><text:span text:style-name="T14"><text:s/></text:span><text:span text:style-name="T8">10:00:00</text:span><text:span text:style-name="T19"> <text:s/></text:span><text:span text:style-name="T9">e</text:span><text:span text:style-name="T10">n </text:span><text:span text:style-name="T13"><text:s/></text:span><text:span text:style-name="T9">primera</text:span><text:span text:style-name="T29"> </text:span><text:span text:style-name="T9">convocatoria, y en caso de no haber cuórum suficiente, se celebrará en segunda convocatoria a la</text:span><text:span text:style-name="T29"> </text:span><text:span text:style-name="T9">misma hora cuarenta y ocho horas después, para tratar los siguientes asuntos:</text:span><text:span text:style-name="T29"> </text:span></text:p>
        <text:p text:style-name="P20" loext:marker-style-name="T2"/>
        <text:p text:style-name="P24" loext:marker-style-name="T2"/>
        <text:p text:style-name="P32" loext:marker-style-name="T30"><text:span text:style-name="T20">ORDEN DEL DÍA</text:span><text:span text:style-name="T29"> </text:span></text:p>
        <text:p text:style-name="P20" loext:marker-style-name="T2"/>
        <text:p text:style-name="P20" loext:marker-style-name="T2"><draw:frame draw:style-name="fr1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30"><text:span text:style-name="T8">PUNTO</text:span><text:span text:style-name="T32"> </text:span></text:p></table:table-cell><table:table-cell table:style-name="Tabla2.A1" office:value-type="string"><text:p text:style-name="P3" loext:marker-style-name="T30"><text:span text:style-name="T8">DESCRIPCIÓN</text:span><text:span text:style-name="T32"> </text:span></text:p></table:table-cell></table:table-row><table:table-row table:style-name="Tabla2.2"><table:table-cell table:style-name="Tabla2.A1" office:value-type="string"><text:p text:style-name="P7" loext:marker-style-name="T30"><text:span text:style-name="T9">1</text:span><text:span text:style-name="T32"> </text:span></text:p></table:table-cell><table:table-cell table:style-name="Tabla2.A1" office:value-type="string"><text:p text:style-name="P8" loext:marker-style-name="T30"><text:span text:style-name="T9">Aprobación, si procede, del borrador del acta de la sesión anterior, de fecha 25 de</text:span><text:span text:style-name="T32"> </text:span></text:p><text:p text:style-name="P9" loext:marker-style-name="T30"><text:span text:style-name="T9">mayo de 2023. <text:s/></text:span></text:p></table:table-cell></table:table-row></table:table></draw:text-box></draw:frame></text:p>
        <text:p text:style-name="P25" loext:marker-style-name="T2"/>
        <text:p text:style-name="P51" loext:marker-style-name="T30"><text:span text:style-name="T9">La notificación de la presente resolución se realizará por medios telemáticos a los Concejales no</text:span><text:span text:style-name="T29"> </text:span><text:span text:style-name="T9">adscritos y a los portavoces de cada grupo político, quedando éstos obligados a ponerla en conocimiento</text:span><text:span text:style-name="T29"> </text:span><text:span text:style-name="T9">del resto de miembros de su grupo (artículo 106 del ROM), y por la Secretaría General se llevarán a</text:span><text:span text:style-name="T29"> </text:span><text:span text:style-name="T9">cabo los trámites necesarios para la efectividad de esta Resolución, publíquese en el Tablón de Anuncios</text:span><text:span text:style-name="T29"> </text:span><text:span text:style-name="T9">del Ilustre Ayuntamiento de Mogán, estando los expediente</text:span><text:span text:style-name="T21">s</text:span><text:span text:style-name="T9"> </text:span><text:span text:style-name="T8">a disposición en la Secretaría General</text:span><text:span text:style-name="T29"> </text:span><text:span text:style-name="T8">durant</text:span><text:span text:style-name="T16">e</text:span><text:span text:style-name="T22"> </text:span><text:span text:style-name="T8">lo</text:span><text:span text:style-name="T16">s </text:span><text:span text:style-name="T8">do</text:span><text:span text:style-name="T16">s </text:span><text:span text:style-name="T8">día</text:span><text:span text:style-name="T16">s</text:span><text:span text:style-name="T22"> </text:span><text:span text:style-name="T8">hábile</text:span><text:span text:style-name="T16">s </text:span><text:span text:style-name="T8">siguiente</text:span><text:span text:style-name="T16">s a </text:span><text:span text:style-name="T8">l</text:span><text:span text:style-name="T16">a </text:span><text:span text:style-name="T8">notificació</text:span><text:span text:style-name="T16">n</text:span><text:span text:style-name="T22"> </text:span><text:span text:style-name="T8">d</text:span><text:span text:style-name="T16">e</text:span><text:span text:style-name="T22"> </text:span><text:span text:style-name="T8">l</text:span><text:span text:style-name="T16">a </text:span><text:span text:style-name="T8">present</text:span><text:span text:style-name="T16">e </text:span><text:span text:style-name="T8">resolución</text:span><text:span text:style-name="T16">,</text:span><text:span text:style-name="T22"> </text:span><text:span text:style-name="T23">y</text:span><text:span text:style-name="T16"> </text:span><text:span text:style-name="T8">e</text:span><text:span text:style-name="T16">n </text:span><text:span text:style-name="T18">la</text:span><text:span text:style-name="T29"> </text:span><text:span text:style-name="T8">plataform</text:span><text:span text:style-name="T24">a </text:span><text:span text:style-name="T25"><text:s text:c="2"/></text:span><text:span text:style-name="T8">electrónica</text:span><text:span text:style-name="T24">, </text:span><text:span text:style-name="T25"><text:s text:c="2"/></text:span><text:span text:style-name="T24">a </text:span><text:span text:style-name="T25"><text:s text:c="2"/></text:span><text:span text:style-name="T8">l</text:span><text:span text:style-name="T25">a </text:span><text:span text:style-name="T24"><text:s text:c="2"/></text:span><text:span text:style-name="T8">qu</text:span><text:span text:style-name="T25">e </text:span><text:span text:style-name="T24"><text:s text:c="2"/></text:span><text:span text:style-name="T8">puede</text:span><text:span text:style-name="T24">n </text:span><text:span text:style-name="T25"><text:s text:c="2"/></text:span><text:span text:style-name="T8">accede</text:span><text:span text:style-name="T25">r </text:span><text:span text:style-name="T24"><text:s text:c="2"/></text:span><text:span text:style-name="T8">mediant</text:span><text:span text:style-name="T25">e <text:s text:c="2"/></text:span><text:span text:style-name="T8">e</text:span><text:span text:style-name="T24">l </text:span><text:span text:style-name="T25"><text:s text:c="2"/></text:span><text:span text:style-name="T8">siguient</text:span><text:span text:style-name="T24">e </text:span><text:span text:style-name="T25"><text:s text:c="2"/></text:span><text:span text:style-name="T8">enlace:</text:span><text:span text:style-name="T29"> </text:span><text:a xlink:type="simple" xlink:href="https://dataprius.net/appweb/" text:style-name="Default_20_Style" text:visited-style-name="Default_20_Style"><text:span text:style-name="T33">https://dataprius.net/appweb/</text:span></text:a><text:span text:style-name="T8">.</text:span><text:span text:style-name="T29"> </text:span></text:p>
        <text:p text:style-name="P33" loext:marker-style-name="T30"><text:span text:style-name="T9">Lo manda y firma la Sra. Alcaldesa-Presidenta, en Mogán a fecha indicada a pié de firma.</text:span><text:span text:style-name="T29"> </text:span></text:p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6" loext:marker-style-name="T2"/>
        <text:p text:style-name="P17" loext:marker-style-name="T1"/>
        <text:p text:style-name="P17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30"><text:span text:style-name="T5">Documento firmado por:</text:span><text:span text:style-name="T31"> </text:span></text:p></table:table-cell><table:table-cell table:style-name="Tabla3.A1" office:value-type="string"><text:p text:style-name="P5" loext:marker-style-name="T30"><text:span text:style-name="T5">Cargo:</text:span><text:span text:style-name="T31"> </text:span></text:p></table:table-cell><table:table-cell table:style-name="Tabla3.A1" office:value-type="string"><text:p text:style-name="P6" loext:marker-style-name="T30"><text:span text:style-name="T5">Fecha/hora:</text:span><text:span text:style-name="T31"> </text:span></text:p></table:table-cell></table:table-row><table:table-row table:style-name="Tabla3.2"><table:table-cell table:style-name="Tabla3.A1" office:value-type="string"><text:p text:style-name="P10" loext:marker-style-name="T30"><text:span text:style-name="T26">ONALIA BUENO GARCIA (AYUNTAMIENTO DE MOGAN)</text:span><text:span text:style-name="T34"> </text:span></text:p><text:p text:style-name="P11" loext:marker-style-name="T30"><text:span text:style-name="T26">DAVID CHAO CASTRO</text:span><text:span text:style-name="T34"> </text:span></text:p></table:table-cell><table:table-cell table:style-name="Tabla3.A1" office:value-type="string"><text:p text:style-name="P12" loext:marker-style-name="T30"><text:span text:style-name="T26">Alcaldesa-Presidenta</text:span><text:span text:style-name="T34"> </text:span></text:p><text:p text:style-name="P13" loext:marker-style-name="T30"><text:span text:style-name="T26">Secretario General Accidental</text:span><text:span text:style-name="T34"> </text:span></text:p></table:table-cell><table:table-cell table:style-name="Tabla3.A1" office:value-type="string"><text:p text:style-name="P14" loext:marker-style-name="T30"><text:span text:style-name="T26">07/06/2023 12:37</text:span><text:span text:style-name="T34"> </text:span></text:p><text:p text:style-name="P15" loext:marker-style-name="T30"><text:span text:style-name="T26">07/06/2023 12:38</text:span><text:span text:style-name="T34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6:16:20</meta:creation-date>
    <dc:date>2025-06-04T06:16:20</dc:date>
    <meta:editing-duration>P0D</meta:editing-duration>
    <meta:generator>LibreOffice/7.6.4.1$Windows_X86_64 LibreOffice_project/e19e193f88cd6c0525a17fb7a176ed8e6a3e2aa1</meta:generator>
    <meta:document-statistic meta:table-count="3" meta:image-count="2" meta:object-count="0" meta:page-count="1" meta:paragraph-count="24" meta:word-count="332" meta:character-count="2168" meta:non-whitespace-character-count="1801"/>
    <meta:user-defined meta:name="AppVersion">14.0000</meta:user-defined>
    <meta:template xlink:type="simple" xlink:actuate="onRequest" xlink:title="Normal_Wordconv.dotm" xlink:href=""/>
  </office:meta>
</office:document-meta>
</file>