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7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25/05/2023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25/05/2023 </text:span><text:span text:style-name="T5"><text:s/>a las <text:s/></text:span><text:span text:style-name="T4">12:00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6cm" svg:y1="15.453cm" svg:x2="6.428cm" svg:y2="15.453cm">
          <text:p/>
        </draw:line>
        <draw:line draw:style-name="gr5" draw:text-style-name="P3" draw:layer="layout" svg:x1="6.428cm" svg:y1="15.453cm" svg:x2="17.859cm" svg:y2="15.453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453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453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453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319cm" svg:height="0.344cm" svg:x="6.514cm" svg:y="13.947cm">
          <draw:text-box>
            <text:p text:style-name="P1"><text:span text:style-name="T5">Expte. 346/2023. Aprobar el programa "Escuela municipal de música y danza de</text:span></text:p>
          </draw:text-box>
        </draw:frame>
        <draw:frame draw:style-name="gr6" draw:text-style-name="P6" draw:layer="layout" svg:width="11.411cm" svg:height="0.344cm" svg:x="6.514cm" svg:y="14.305cm">
          <draw:text-box>
            <text:p text:style-name="P1"><text:span text:style-name="T5">Mogán" <text:s text:c="2"/>para <text:s text:c="2"/>el <text:s text:c="2"/>curso <text:s text:c="2"/>2023-2024 <text:s text:c="2"/>y <text:s text:c="2"/>aprobar <text:s text:c="2"/>el <text:s text:c="2"/>encargo <text:s text:c="2"/>a <text:s text:c="2"/>la <text:s text:c="2"/>entidad <text:s text:c="2"/>Mogán</text:span></text:p>
          </draw:text-box>
        </draw:frame>
        <draw:frame draw:style-name="gr6" draw:text-style-name="P6" draw:layer="layout" svg:width="10.75cm" svg:height="0.344cm" svg:x="6.514cm" svg:y="14.662cm">
          <draw:text-box>
            <text:p text:style-name="P1"><text:span text:style-name="T5">Sociocultural, S.L. para la gestión del mismo, por un importe máximo de 414.276,29</text:span></text:p>
          </draw:text-box>
        </draw:frame>
        <draw:frame draw:style-name="gr6" draw:text-style-name="P6" draw:layer="layout" svg:width="0.887cm" svg:height="0.344cm" svg:x="6.514cm" svg:y="15.02cm">
          <draw:text-box>
            <text:p text:style-name="P1"><text:span text:style-name="T5">euros. </text:span></text:p>
          </draw:text-box>
        </draw:frame>
        <draw:frame draw:style-name="gr6" draw:text-style-name="P6" draw:layer="layout" svg:width="12.194cm" svg:height="0.344cm" svg:x="5.178cm" svg:y="15.82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1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855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2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24h-901v24zM901 5772v-25h-901v25zM901 5724v-47h-901v47zM901 5653v-94h-901v94zM901 5536v-47h-901v47zM901 5466v-24h-901v24zM901 5419v-94h-901v94zM901 5301v-70h-901v70zM901 5208v-24h-901v24zM901 5161v-47h-901v47zM901 5067v-24h-901v24zM901 4950v-24h-901v24zM901 4903v-47h-901v47zM901 4762v-24h-901v24zM901 4692v-24h-901v24zM901 4645v-47h-901v47zM901 4551v-24h-901v24zM901 4434v-24h-901v24zM901 4387v-47h-901v47zM901 4293v-24h-901v24zM901 4176v-24h-901v24zM901 4105v-70h-901v70zM901 4011v-47h-901v47zM901 3918v-71h-901v71zM901 3824v-47h-901v47zM901 3753v-70h-901v70zM901 3660v-24h-901v24zM901 3613v-47h-901v47zM901 3519v-24h-901v24zM901 3401v-70h-901v70zM901 3308v-47h-901v47zM901 3237v-70h-901v70zM901 3143v-23h-901v23zM901 3073v-70h-901v70zM901 2979v-47h-901v47zM901 2885v-23h-901v23zM901 2815v-70h-901v70zM901 2721v-47h-901v47zM901 2627v-23h-901v23zM901 2557v-23h-901v23zM901 2510v-47h-901v47zM901 2369v-23h-901v23zM901 2299v-70h-901v70zM901 2205v-47h-901v47zM901 2111v-47h-901v47zM901 2041v-70h-901v70zM901 1924v-24h-901v24zM901 1853v-23h-901v23zM901 1783v-70h-901v70zM901 1689v-47h-901v47zM901 1595v-23h-901v23zM901 1525v-23h-901v23zM901 1408v-47h-901v47zM901 1337v-23h-901v23zM901 1267v-70h-901v70zM901 1173v-47h-901v47zM901 1079v-70h-901v70zM901 986v-24h-901v24zM901 915v-47h-901v47zM901 821v-47h-901v47zM901 727v-23h-901v23zM901 681v-24h-901v24zM901 563v-47h-901v47zM901 423v-24h-901v24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21cm" svg:height="0.535cm" draw:transform="rotate (1.5707963267949) translate (1.301cm 13.982cm)">
          <draw:text-box>
            <text:p text:style-name="P1"><text:span text:style-name="T8">X006754aa916190efee07e700a050b08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5/2023 11:3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5/2023 11: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1"/>
    <meta:generator>LibreOffice/7.5.0.3$Windows_X86_64 LibreOffice_project/c21113d003cd3efa8c53188764377a8272d9d6de</meta:generator>
  </office:meta>
</office:document-meta>
</file>