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exto_20_de_20_bloqu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8pt" fo:language="es" fo:country="ES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10" style:family="paragraph" style:parent-style-name="Standard" style:master-page-name="">
      <style:paragraph-properties fo:margin-left="1.95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.958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1.958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958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fo:font-size="9pt" fo:font-weight="bold" style:font-size-asian="9pt" style:font-weight-asian="bold" style:font-size-complex="9pt" fo:hyphenate="false" fo:hyphenation-remain-char-count="2" fo:hyphenation-push-char-count="2"/>
    </style:style>
    <style:style style:name="P16" style:family="paragraph" style:parent-style-name="Sangría_20_2_20_de_20_t._20_independiente">
      <style:paragraph-properties fo:margin-left="-0.026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79cm"/>
        </style:tab-stops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orphans="0" fo:widows="0" fo:text-indent="1.249cm" style:auto-text-indent="false" style:page-number="auto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">
      <style:paragraph-properties fo:margin-left="1.95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1.958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istos los escritos presentados por el <text:span text:style-name="T2">Partido Socialista Obrero Español y Nueva Canarias-Bloque Canarista </text:span>conjuntamente (R.E. n.º 2023/8702, 2023/8704 y 2023/8757, todos ellos de 21/06/2023), por un lado, y <text:span text:style-name="T2">Juntos por Mogán</text:span> (R.E. n.º 2023/8782 de 21/06/2023), por otro, relativos a la<text:span text:style-name="T2"> formación de grupos políticos municipales y designación de sus respectivos portavoces titulares y suplentes. </text:span></text:p>
      <text:p text:style-name="P6"/>
      <text:p text:style-name="P6">Considerando que, de conformidad con lo dispuesto en los artículos 73 de la Ley 7/1985, de 2 de abril, Reguladora de las Bases del Régimen Local; 26 y 27 de la Ley 7/2015, de 1 de abril, de los municipios de Canarias; 38 a 42 del Reglamento Orgánico Municipal del Ayuntamiento de Mogán; y 23 a 29 del Reglamento de Organización, Funcionamiento y Régimen Jurídico de las Entidades Locales, a efectos de su actuación corporativa, los miembros de las Corporaciones Locales se constituirán en grupos políticos.</text:p>
      <text:p text:style-name="P8"/>
      <text:p text:style-name="P14">Por todo ello, de conformidad y en uso de las atribuciones que me confiere el artículo 21 de la Ley 7/1985, de 2 de abril, Reguladora de las Bases de Régimen Local, en concordancia con el artículo 31 de la Ley 7/2015, de 1 de abril, de los Municipios de Canarias, y artículo 59 del Reglamento Orgánico Municipal (ROM), por el presente Decreto,<text:span text:style-name="T2"> </text:span></text:p>
      <text:p text:style-name="P17"/>
      <text:p text:style-name="P18">HE RESUELTO: </text:p>
      <text:p text:style-name="P20"/>
      <text:p text:style-name="P3"><text:span text:style-name="T1">PRIMERO.-</text:span> Declarar la constitución de los siguientes grupos políticos municipales, con expresión de los concejales que los integran:</text:p>
      <text:p text:style-name="P6"/>
      <text:p text:style-name="P21"><text:span text:style-name="T4">GRUPO MUNICIPAL JUNTOS POR MOGÁN</text:span></text:p>
      <text:p text:style-name="P12"/>
      <text:p text:style-name="P11">Dña. Onalia Bueno García.</text:p>
      <text:p text:style-name="P11">D. Juan Mencey Navarro Romero.</text:p>
      <text:p text:style-name="P11">D. Juan Ernesto Hernández Cruz.</text:p>
      <text:p text:style-name="P11">Dña. Tania del Pino Alonso Pérez.</text:p>
      <text:p text:style-name="P11">D. Luis Miguel Becerra André.</text:p>
      <text:p text:style-name="P11">Dña. Consuelo Díaz León.</text:p>
      <text:p text:style-name="P11">D. Víctor Gutiérrez Navarro.</text:p>
      <text:p text:style-name="P11">D. Wilian Cristofe García Jiménez.</text:p>
      <text:p text:style-name="P11">D. Mencey Santana Rodríguez.</text:p>
      <text:p text:style-name="P11">Dña. Emily del Carmen Quintana Ramírez.</text:p>
      <text:p text:style-name="P11">D. Rayco Guerra Rodríguez.</text:p>
      <text:p text:style-name="P11">D. Josué Hernández Delgado.</text:p>
      <text:p text:style-name="P11">Dña. Juana Teresa Vega Jiménez.</text:p>
      <text:p text:style-name="P11">Dña. Minerva Oliva Martel.</text:p>
      <text:p text:style-name="P11">Dña. Grimanesa Artiles Oliva.</text:p>
      <text:p text:style-name="P11">Dña. Yaiza de la Soledad Llovell Hernández.</text:p>
      <text:p text:style-name="P11">D. Neftalí de Jesús Sabina Déniz.</text:p>
      <text:p text:style-name="P10"/>
      <text:p text:style-name="P12"/>
      <text:p text:style-name="P12">GRUPO MIXTO (PSOE-NC)</text:p>
      <text:p text:style-name="P12"/>
      <text:p text:style-name="P13">D. Javier Romero Alonso (NC-GC).</text:p>
      <text:p text:style-name="P13">D. Juan Manuel Gabella González (NC-GC).</text:p>
      <text:p text:style-name="P13">D. Julián Artemi Artiles Moraleda (PSOE).</text:p>
      <text:p text:style-name="P13">Dña. Dolores Mondéjar Navarro (PSOE).</text:p>
      <text:p text:style-name="P13"/>
      <text:p text:style-name="P9"/>
      <text:p text:style-name="P3"><text:span text:style-name="T1">SEGUNDO.- </text:span><text:span text:style-name="T3">Los portavoces de los distintos grupos políticos son los siguientes:</text:span></text:p>
      <text:p text:style-name="P4"/>
      <text:p text:style-name="P12">GRUPO MUNICIPAL JUNTOS POR MOGÁN</text:p>
      <text:p text:style-name="P12"/>
      <text:p text:style-name="P11">Portavoz: Don Juan Mencey Navarro Romero.</text:p>
      <text:p text:style-name="P11">Portavoz adjunta: Dña. Tania del Pino Alonso Pérez.</text:p>
      <text:p text:style-name="P11">Suplente del Portavoz: <text:s/>D. Ernesto Hernández Cruz.</text:p>
      <text:p text:style-name="P11">Suplente de la Portavoz adjunta: D. Luis Miguel Becerra André.</text:p>
      <text:p text:style-name="P11"/>
      <text:p text:style-name="P10"/>
      <text:p text:style-name="P12"><text:soft-page-break/>GRUPO MIXTO (PSOE-NC)</text:p>
      <text:p text:style-name="P13">Portavoces: D. José Javier Romero Alonso (NC-GC) y D. Julián Artemi Artiles Moraleda (PSOE).</text:p>
      <text:p text:style-name="P13">Portavoces adjuntos: D. Juan Manuel Gabella González (NC-GC) y Dña. Dolores Mondéjar Navarro (PSOE).</text:p>
      <text:p text:style-name="P5"/>
      <text:p text:style-name="P3"><text:span text:style-name="T1">TERCERO.- </text:span>Dar cuenta de esta resolución al Pleno Corporativo en la próxima sesión que se celebre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25cm" fo:margin-right="-0.004cm" fo:margin-top="0.212cm" fo:margin-bottom="0.071cm" fo:line-height="150%" fo:text-align="justify" style:justify-single-word="false" fo:orphans="0" fo:widows="0" fo:text-indent="1.249cm" style:auto-text-indent="false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creation-date>2015-04-21T10:30:30.57</meta:creation-date>
    <meta:editing-cycles>27</meta:editing-cycles>
    <meta:editing-duration>PT8H18M3S</meta:editing-duration>
    <dc:date>2023-06-22T09:44:50.43</dc:date>
    <meta:print-date>2015-06-22T10:54:15.31</meta:print-date>
    <meta:printed-by>David Chao Castro</meta:printed-by>
    <meta:document-statistic meta:table-count="0" meta:image-count="1" meta:object-count="0" meta:page-count="2" meta:paragraph-count="39" meta:word-count="457" meta:character-count="2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dchao/AppData/Roaming/OpenOffice/4/user/template/Plantilla%20Ayuntamiento.ott" meta:date="2015-04-21T10:30:30.23"/>
  </office:meta>
</office:document-meta>
</file>