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0pt" fo:language="es" fo:country="ES" style:font-size-asian="10pt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Arial" fo:font-size="10pt" fo:language="es" fo:country="ES" style:font-size-asian="10pt" style:font-name-complex="Arial" style:font-size-complex="10pt"/>
    </style:style>
    <style:style style:name="P6" style:family="paragraph" style:parent-style-name="Texto_20_de_20_bloque">
      <style:paragraph-properties fo:margin-top="0cm" fo:margin-bottom="0cm" fo:line-height="100%" fo:text-align="justify" style:justify-single-wor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fo:language="es" fo:country="ES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fo:font-weight="bold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12" style:family="paragraph" style:parent-style-name="Sangría_20_2_20_de_20_t._20_independiente">
      <style:paragraph-properties fo:margin-left="-0.026cm" fo:margin-right="0cm" fo:margin-top="0cm" fo:margin-bottom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79cm"/>
        </style:tab-stops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3" style:family="paragraph" style:parent-style-name="Sangría_20_2_20_de_20_t._20_independiente">
      <style:paragraph-properties fo:margin-left="-0.026cm" fo:margin-right="0cm" fo:margin-top="0cm" fo:margin-bottom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79cm"/>
        </style:tab-stops>
        <style:background-image/>
      </style:paragraph-properties>
      <style:text-properties fo:color="#000000"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14" style:family="paragraph" style:parent-style-name="Sangría_20_2_20_de_20_t._20_independiente">
      <style:paragraph-properties fo:margin-left="-0.026cm" fo:margin-right="0cm" fo:margin-top="0cm" fo:margin-bottom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79cm"/>
        </style:tab-stops>
        <style:background-image/>
      </style:paragraph-properties>
      <style:text-properties fo:color="#000000" style:font-name="Arial" fo:font-size="9pt" fo:font-weight="bold" style:font-size-asian="9pt" style:font-weight-asian="bold" style:font-size-complex="9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Arial" fo:font-size="10pt" fo:language="es" fo:country="ES" fo:font-weight="normal" fo:background-color="transparent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499cm" style:auto-text-indent="false"/>
      <style:text-properties fo:color="#000000"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fo:color="#000000"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0pt" fo:font-weight="bold" style:font-size-asian="10pt" style:font-size-complex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fo:font-weight="bold" style:font-size-asian="10pt" style:font-size-complex="10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s" fo:country="ES" fo:font-weight="bold" fo:background-color="transparent" style:font-weight-asian="normal" style:font-name-complex="Arial" style:font-weight-complex="normal"/>
    </style:style>
    <style:style style:name="T4" style:family="text">
      <style:text-properties fo:language="es" fo:country="ES" fo:font-weight="normal" fo:background-color="transparent" style:font-weight-asian="normal" style:font-name-complex="Arial" style:font-weight-complex="normal"/>
    </style:style>
    <style:style style:name="T5" style:family="text">
      <style:text-properties fo:language="es" fo:country="ES" fo:font-weight="normal" style:font-weight-asian="normal" style:font-weight-complex="normal"/>
    </style:style>
    <style:style style:name="T6" style:family="text">
      <style:text-properties fo:letter-spacing="-0.009cm"/>
    </style:style>
    <style:style style:name="T7" style:family="text">
      <style:text-properties fo:letter-spacing="-0.009cm" style:text-underline-style="none" fo:font-weight="bold" style:font-weight-asian="bold" style:font-weight-complex="bold"/>
    </style:style>
    <style:style style:name="T8" style:family="text">
      <style:text-properties fo:letter-spacing="-0.009cm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style:font-weight-asian="bold" style:font-weight-complex="bold"/>
    </style:style>
    <style:style style:name="T12" style:family="text">
      <style:text-properties style:font-name="Arial1"/>
    </style:style>
    <style:style style:name="T13" style:family="text">
      <style:text-properties style:font-name="Arial1" fo:font-weight="bold"/>
    </style:style>
    <style:style style:name="fr1" style:family="graphic" style:parent-style-name="Graphics">
      <style:graphic-properties fo:margin-left="0.319cm" fo:margin-right="0.319cm" fo:margin-top="115.328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Constituido el nuevo Ayuntamiento y habiendo tomado posesión del cargo de Alcaldesa-Presidenta el pasado día 17 de junio de 2023, se hace preciso proceder al establecimiento de la nueva organización municipal, en particular a la</text:span><text:span text:style-name="T7"> delegación de autorización y disposición de gastos en favor de los distintos Tenientes de Alcalde y resto de Concejales, </text:span><text:span text:style-name="T6">todo ello en ejercicio de la potestad de autoorganización que el </text:span><text:span text:style-name="T8">artículo 4.1. a)</text:span><text:span text:style-name="T6"> de la</text:span><text:span text:style-name="T8"> Ley 7/1985, de 2 de abril, Reguladora del las Bases de Régimen Local (LRBRL),</text:span><text:span text:style-name="T6"> reconoce a esta Entidad.</text:span></text:p>
      <text:p text:style-name="P16"/>
      <text:p text:style-name="P18"><text:span text:style-name="T4"><text:tab/>Mediante </text:span><text:span text:style-name="T3">Decreto n.º 2023/3349, de 19 de junio,</text:span><text:span text:style-name="T4"> se delegaron atribuciones genéricas en los miembros de la Corporación que conforman el equipo de Gobierno con facultades para dirigir, gestionar y resolver con actos Administrativos.</text:span></text:p>
      <text:p text:style-name="P15"/>
      <text:p text:style-name="P8"><text:tab/>Sin embargo, <text:span text:style-name="T9">en dicho decreto no se delegaban de modo específico las facultadas atribuidas en la alcaldía para la autorización y la disposición de gastos en los asuntos de las materias atribuidas a su competencia, que hasta ahora venían limitadas hasta los 2.000 € en todos los concejales, excepto en los concejales delegados en materia de Hacienda y Servicios Sociales, cuyo límite ascendía a la cantidad de 15.000 €.</text:span></text:p>
      <text:p text:style-name="P9"><text:tab/></text:p>
      <text:p text:style-name="P7"><text:span text:style-name="T5"><text:tab/>En aras a la agilidad en la tramitación de determinados expedientes y de la autorización y disposición de gastos de cuantía inferior a quince mil euros, se hace necesario establecer esos límites nuevamente y, por ello, </text:span>de conformidad con lo dispuesto en los artículos 21.3 y 23.1 y 2 de la Ley 7/1985, de 2 de abril, reguladora de las bases del régimen local, en concordancia con las previsiones de la legislación autonómica de régimen local contenidas en la Ley 7/2015, de 1 de abril, de los Municipios de Canarias, artículos 58 y siguientes del Reglamento Orgánico Municipal y artículo 115 del Reglamento de Organización Funcionamiento y Régimen Jurídico de las Entidades Locales, por el presente Decreto, </text:p>
      <text:p text:style-name="P10"/>
      <text:p text:style-name="P11">HE RESUELTO:</text:p>
      <text:p text:style-name="P10"/>
      <text:p text:style-name="P17"><text:span text:style-name="T2">PRIMERO.- </text:span><text:span text:style-name="T9">Delegar</text:span> la <text:span text:style-name="T2">autorización y disposición de gastos hasta 2.000 € </text:span>en los <text:span text:style-name="T2">Concejales delegados y Tenientes de Alcalde de Áreas </text:span>en asuntos de las materias atribuidas a su competencia, con las excepciones que se apuntan a continuación.</text:p>
      <text:p text:style-name="P20"/>
      <text:p text:style-name="P17"><text:span text:style-name="T2">SEGUNDO</text:span>.- Delegar la <text:span text:style-name="T2">autorización y disposición de gastos por importe superior a 2.000 € y hasta la cantidad de 15.000 € </text:span>en el <text:span text:style-name="T2">Concejal delegado en materia de Hacienda, </text:span><text:span text:style-name="T9">en las materias propias de su competencia.</text:span></text:p>
      <text:p text:style-name="P17"/>
      <text:p text:style-name="P17"><text:span text:style-name="T9"><text:tab/>Igualmente, para aquellos</text:span><text:span text:style-name="T2"> gastos cuya ejecución no pueda demorarse hasta la celebración de la Junta de Gobierno</text:span><text:span text:style-name="T9"> la </text:span><text:span text:style-name="T2">aprobación, disposición y reconocimiento y liquidación de la obligación </text:span><text:span text:style-name="T9">se delega en el </text:span><text:span text:style-name="T2">concejal delegado en materia de Hacienda.</text:span><text:tab/></text:p>
      <text:p text:style-name="P21"/>
      <text:p text:style-name="P10">TERCERO.-<text:span text:style-name="T9"> Delegar en el </text:span><text:span text:style-name="T10">concejal delegado en materia de Obras Públicas</text:span><text:span text:style-name="T9"> la </text:span><text:span text:style-name="T11">aprobación de las certificaciones de obra y el reconocimiento de la obligación.</text:span></text:p>
      <text:p text:style-name="P10"/>
      <text:p text:style-name="P7"><text:span text:style-name="T1">CUARTO.- </text:span>Delegar la <text:span text:style-name="T1">autorización y disposición de gastos,</text:span> por <text:span text:style-name="T1">importe superior a 2.000 euros</text:span> <text:span text:style-name="T1">y hasta </text:span>la cantidad de <text:span text:style-name="T1">15.000 euros, </text:span>en la<text:span text:style-name="T2"> concejala delegada en materia de Servicios Sociales </text:span><text:span text:style-name="T9">para los asuntos propios de su competencia. </text:span><text:span text:style-name="T12">Delegarle, así mismo, de modo específico, </text:span><text:span text:style-name="T13">la potestad para el otorgamiento de las Ayudas Sociales de Emergencia.</text:span></text:p>
      <text:p text:style-name="P7"/>
      <text:p text:style-name="P7"><text:span text:style-name="T1">QUINTO</text:span>.- Quedan sin efecto todas las previsiones recogidas en disposiciones anteriores que contradigan lo aquí dispuesto.</text:p>
      <text:p text:style-name="P7"/>
      <text:p text:style-name="P7"><text:span text:style-name="T1">SEXTO.-</text:span> Las presentes delegaciones o desconcentraciones se recogerán en las bases de ejecución del Presupuesto para cada ejercicio.</text:p>
      <text:p text:style-name="P7"/>
      <text:p text:style-name="P7"><text:span text:style-name="T1">SÉPTIMO.-</text:span> Dar comunicación de la presente a los diferentes servicios y publicar en el Boletín Oficial de la Provincia.</text:p>
      <text:p text:style-name="P7"/>
      <text:p text:style-name="P7"/>
      <text:p text:style-name="P3"><text:tab/>Lo manda y firma la Sra. Alcaldesa-Presidenta, en Mogán a la fecha de la firma electrónica.</text:p>
      <text:p text:style-name="P6"/>
      <text:p text:style-name="P4"><text:s text:c="19"/></text:p>
      <text:p text:style-name="P4"><text:soft-page-break/><text:tab/> <text:s text:c="7"/>Ante mí,</text:p>
      <text:p text:style-name="P2"><text:tab/>El Secretario General Accidental,</text:p>
      <text:p text:style-name="P2"/>
      <text:p text:style-name="P2"/>
      <text:p text:style-name="P2"/>
      <text:p text:style-name="P4"><text:s text:c="19"/>Fdo.: David Chao Castro</text:p>
      <text:p text:style-name="P5"><text:tab/>(Decreto nº 1134/2015 de fecha 14 de abri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0.25cm" fo:margin-right="-0.004cm" fo:margin-top="0.212cm" fo:margin-bottom="0.071cm" fo:line-height="150%" fo:text-align="justify" style:justify-single-word="false" fo:orphans="0" fo:widows="0" fo:text-indent="1.249cm" style:auto-text-indent="false"/>
      <style:text-properties fo:font-size="12pt" style:font-size-asian="12pt"/>
    </style:style>
    <style:style style:name="Tit_20_cap_20_interior" style:display-name="Tit cap interior" style:family="paragraph" style:parent-style-name="Standard">
      <style:paragraph-properties fo:margin-top="0.176cm" fo:margin-bottom="0.199cm" fo:text-align="center" style:justify-single-word="false"/>
      <style:text-properties fo:text-transform="uppercase" fo:font-size="12pt" fo:language="zxx" fo:country="none" fo:font-weight="bold" style:font-size-asian="12pt" style:language-asian="zxx" style:country-asian="non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margin-top="0cm" fo:margin-bottom="0cm" fo:line-height="150%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text-align="justify" style:justify-single-word="false" fo:orphans="0" fo:widows="0" fo:keep-with-next="always"/>
      <style:text-properties fo:font-size="12pt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style:font-name="Symbol" fo:font-size="11pt" style:font-size-asian="11pt" style:font-name-complex="Symbol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-3.048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1.016cm" fo:margin-left="-2.79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-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-2.286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-2.03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-1.778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-1.52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-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-1.0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fo:text-indent="-3.048cm" fo:margin-left="-0.762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fo:margin-top="115.328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0.191cm" svg:y="-0.259cm" svg:width="4.322cm" svg:height="2.214cm" draw:z-index="0"><draw:image xlink:href="Pictures/1000020100000177000000C051C71CD6.png" xlink:type="simple" xlink:show="embed" xlink:actuate="onLoad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CIRCULAR</dc:title>
    <meta:creation-date>2015-04-21T10:30:30.57</meta:creation-date>
    <meta:editing-cycles>31</meta:editing-cycles>
    <meta:editing-duration>PT13H15M10S</meta:editing-duration>
    <dc:date>2023-06-21T07:39:01.77</dc:date>
    <meta:print-date>2015-06-30T08:35:15.23</meta:print-date>
    <meta:document-statistic meta:table-count="0" meta:image-count="1" meta:object-count="0" meta:page-count="2" meta:paragraph-count="21" meta:word-count="612" meta:character-count="38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dchao/AppData/Roaming/OpenOffice/4/user/template/Plantilla%20Ayuntamiento.ott" meta:date="2015-04-21T10:30:30.23"/>
  </office:meta>
</office:document-meta>
</file>