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7000000C051C71C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Tit_20_cap_20_interior">
      <style:paragraph-properties fo:margin-top="0cm" fo:margin-bottom="0cm"/>
      <style:text-properties fo:color="#000000" style:font-name="Arial" fo:font-size="10pt" style:font-size-asian="10pt" style:font-size-complex="10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style:font-name="Arial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pt" style:font-size-asian="10pt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Arial" fo:font-size="10pt" fo:language="es" fo:country="ES" style:font-size-asian="10pt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 fo:orphans="0" fo:widows="0"/>
      <style:text-properties fo:color="#000000" style:font-name="Arial" fo:font-size="10pt" fo:language="es" fo:country="ES" style:font-size-asian="10pt" style:font-size-complex="10pt"/>
    </style:style>
    <style:style style:name="P9" style:family="paragraph" style:parent-style-name="Standard">
      <style:paragraph-properties fo:margin-top="0cm" fo:margin-bottom="0cm" fo:text-align="justify" style:justify-single-word="false" fo:orphans="0" fo:widows="0"/>
      <style:text-properties fo:color="#000000" style:font-name="Arial" fo:font-size="10pt" fo:language="es" fo:country="ES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Arial" fo:font-size="10pt" fo:language="es" fo:country="ES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 style:parent-style-name="Texto_20_de_20_bloque">
      <style:paragraph-properties fo:margin-top="0cm" fo:margin-bottom="0cm" fo:line-height="100%" fo:text-align="justify" style:justify-single-wor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13" style:family="paragraph" style:parent-style-name="Sangría_20_2_20_de_20_t._20_independiente">
      <style:paragraph-properties fo:margin-left="-0.026cm" fo:margin-right="0cm" fo:margin-top="0cm" fo:margin-bottom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79cm"/>
        </style:tab-stops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14" style:family="paragraph" style:parent-style-name="Sangría_20_2_20_de_20_t._20_independiente">
      <style:paragraph-properties fo:margin-left="-0.026cm" fo:margin-right="0cm" fo:margin-top="0cm" fo:margin-bottom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79cm"/>
        </style:tab-stops>
        <style:background-image/>
      </style:paragraph-properties>
      <style:text-properties fo:color="#000000"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15" style:family="paragraph" style:parent-style-name="Sangría_20_2_20_de_20_t._20_independiente">
      <style:paragraph-properties fo:margin-left="-0.026cm" fo:margin-right="0cm" fo:margin-top="0cm" fo:margin-bottom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79cm"/>
        </style:tab-stops>
        <style:background-image/>
      </style:paragraph-properties>
      <style:text-properties fo:color="#000000" style:font-name="Arial" fo:font-size="9pt" fo:font-weight="bold" style:font-size-asian="9pt" style:font-weight-asian="bold" style:font-size-complex="9pt" fo:hyphenate="false" fo:hyphenation-remain-char-count="2" fo:hyphenation-push-char-count="2"/>
    </style:style>
    <style:style style:name="P16" style:family="paragraph" style:parent-style-name="Standard">
      <style:text-properties fo:color="#000000"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Arial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.499cm" style:auto-text-indent="false"/>
      <style:text-properties fo:color="#000000" style:font-name="Arial"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Arial" fo:font-size="10pt" style:font-size-asian="10pt" style:font-size-complex="10pt"/>
    </style:style>
    <style:style style:name="P25" style:family="paragraph" style:parent-style-name="Heading_20_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Heading_20_2">
      <style:paragraph-properties fo:margin-top="0cm" fo:margin-bottom="0cm" fo:line-height="100%" fo:text-align="justify" style:justify-single-word="false" fo:orphans="2" fo:widows="2"/>
      <style:text-properties fo:color="#000000" style:font-name="Arial" fo:font-size="10pt" style:font-size-asian="10pt" style:font-size-complex="10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28" style:family="paragraph" style:parent-style-name="Standard" style:master-page-name="Standard">
      <style:paragraph-properties fo:margin-left="0cm" fo:margin-right="0cm" fo:margin-top="0cm" fo:margin-bottom="0cm" fo:text-align="justify" style:justify-single-word="false" fo:text-indent="1.251cm" style:auto-text-indent="false" style:page-number="auto"/>
      <style:text-properties fo:color="#000000" style:font-name="Arial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s" fo:country="ES"/>
    </style:style>
    <style:style style:name="T4" style:family="text">
      <style:text-properties fo:language="es" fo:country="ES" fo:font-weight="bold" style:font-weight-asian="bold" style:font-weight-complex="bold"/>
    </style:style>
    <style:style style:name="T5" style:family="text">
      <style:text-properties fo:letter-spacing="-0.009cm"/>
    </style:style>
    <style:style style:name="T6" style:family="text">
      <style:text-properties fo:letter-spacing="-0.009cm" style:text-underline-style="none" fo:font-weight="bold" style:font-weight-asian="bold" style:font-weight-complex="bold"/>
    </style:style>
    <style:style style:name="T7" style:family="text">
      <style:text-properties fo:letter-spacing="-0.009cm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11" style:family="text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115.328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5">Constituido el nuevo Ayuntamiento y habiendo tomado posesión del cargo de Alcaldesa-Presidenta el pasado día 17 de junio de 2023, se hace preciso proceder al establecimiento de la nueva organización municipal, en particular a la</text:span><text:span text:style-name="T6"> delegación de determinadas atribuciones en favor de los Tenientes de Alcalde miembros de la Junta de Gobierno Local y de otros Concejales, </text:span><text:span text:style-name="T5">todo ello en ejercicio de la potestad de autoorganización que el </text:span><text:span text:style-name="T7">artículo 4.1. a)</text:span><text:span text:style-name="T5"> de la</text:span><text:span text:style-name="T7"> Ley 7/1985, de 2 de abril, Reguladora del las Bases de Régimen Local (LRBRL),</text:span><text:span text:style-name="T5"> reconoce a esta Entidad.</text:span></text:p>
      <text:p text:style-name="P22"/>
      <text:p text:style-name="P20"><text:span text:style-name="T3">Considerando que, con arreglo a lo señalado en el </text:span><text:span text:style-name="T4">artículo 23.4 LRBRL</text:span><text:span text:style-name="T3">, en</text:span> concordancia con las previsiones de la legislación autonómica de régimen local contenidas en<text:span text:style-name="T3"> el </text:span><text:span text:style-name="T4">artículo 32</text:span><text:span text:style-name="T3"> de la </text:span><text:span text:style-name="T4">Ley 7/2015, de 1 de abril, de los municipios de Canarias</text:span><text:span text:style-name="T3"> y demás normativa complementaria, esta Alcaldía puede delegar el ejercicio de determinadas atribuciones en los Tenientes de Alcalde miembros de la Junta de Gobierno Local así como en otros Concejales. </text:span></text:p>
      <text:p text:style-name="P21"/>
      <text:p text:style-name="P21">En su virtud, en uso de las atribuciones que me confiere la citada normativa</text:p>
      <text:p text:style-name="P21"/>
      <text:p text:style-name="P2">HE resuelto:</text:p>
      <text:p text:style-name="P2"/>
      <text:p text:style-name="P23"><text:span text:style-name="T1">PRIMERO.- </text:span>Efectuar a favor de los Concejales que a continuación se relacionan, una delegación general de atribuciones de gestión y resolución de los asuntos de sus respectivas áreas de actuación y servicios:</text:p>
      <text:p text:style-name="P24"/>
      <text:p text:style-name="P11"><text:span text:style-name="T9"><text:tab/></text:span>TENIENTES DE ALCALDE DE ÁREA</text:p>
      <text:p text:style-name="P16"/>
      <text:p text:style-name="P17"><text:tab/>- <text:span text:style-name="T2">D. JUAN MENCEY NAVARRO ROMERO,</text:span> Teniente de Alcalde del <text:span text:style-name="T2">Área de Gobierno de Urbanismo, Promoción Turística y Seguridad,</text:span> con competencias en materia de Urbanismo, Seguridad Ciudadana, Asesoría Jurídica y Mediación, Recursos Humanos y Recogida de Residuos.</text:p>
      <text:p text:style-name="P17"><text:s/></text:p>
      <text:p text:style-name="P17"><text:tab/>- <text:span text:style-name="T2">D. JUAN <text:s/>ERNESTO HERNÁNDEZ CRUZ</text:span>, Teniente de Alcalde del <text:span text:style-name="T2">Área de Gobierno de Medio Ambiente, Servicios Públicos, Obras Públicas y Embellecimiento,</text:span> con competencias en materia de Obras Públicas, Hacienda y <text:s/>Aguas. Preside el Consejo de Administración de Mogán Gestión S.L.U.</text:p>
      <text:p text:style-name="P17"/>
      <text:p text:style-name="P17"><text:tab/>- <text:span text:style-name="T2">DÑA. TANIA DEL PINO ALONSO PÉREZ</text:span>, Teniente de Alcalde del <text:span text:style-name="T2">Área de Gobierno de Acción Social y Sociocomunitaria</text:span>, y del <text:span text:style-name="T2">Área de Gobierno de Presidencia,</text:span> con competencias en materia de Presidencia, Empleo y Medios de Comunicación.</text:p>
      <text:p text:style-name="P17"/>
      <text:p text:style-name="P17"><text:tab/>- <text:span text:style-name="T2">D. LUIS MIGUEL BECERRA ANDRÉ,</text:span> Teniente de Alcalde del <text:span text:style-name="T2">Área de Gobierno de Servicios Centrales,</text:span> con competencias en materia de Deporte, Nuevas Tecnologías y Sanidad y Bienestar Animal. Preside el Consejo de Administración de Mogán Sociocultural S.L.U.</text:p>
      <text:p text:style-name="P17"/>
      <text:p text:style-name="P17"/>
      <text:p text:style-name="P3"><text:tab/><text:span text:style-name="T8">CONCEJALES DELEGADOS</text:span></text:p>
      <text:h text:style-name="P25" text:outline-level="2" text:is-list-header="true"/>
      <text:p text:style-name="P18"><text:tab/>- <text:span text:style-name="T2">DÑA. CONSUELO DÍAZ LEÓN,</text:span> Concejala Delegada en materia de Patrimonio Cultural, Archivo, Contratación y Estadística.</text:p>
      <text:p text:style-name="P18"><text:tab/></text:p>
      <text:p text:style-name="P18"><text:tab/>- <text:span text:style-name="T2">D. VÍCTOR GUTIÉRREZ NAVARRO,</text:span> Concejal Delegado en materia de Jardines, Tráfico y Transporte, Alumbrado y Pesca.</text:p>
      <text:p text:style-name="P18"/>
      <text:p text:style-name="P18"><text:tab/>- <text:span text:style-name="T2">D. WILIAN CRISTOFE GARCÍA JIMÉNEZ</text:span>, Concejal Delegado en materia de Playas, Limpieza Viaria y Vías y Obras.</text:p>
      <text:p text:style-name="P18"/>
      <text:p text:style-name="P18"><text:tab/>- <text:span text:style-name="T2">D. MENCEY SANTANA RODRÍGUEZ</text:span>, Concejal Delegado en materia de Eventos, Cultura y Festejos.</text:p>
      <text:p text:style-name="P18"/>
      <text:p text:style-name="P18"><text:tab/>- <text:span text:style-name="T2">DÑA. EMILY DEL CARMEN QUINTANA RAMÍREZ,</text:span> Concejala Delegada en materia de Juventud y Educación.</text:p>
      <text:p text:style-name="P18"/>
      <text:p text:style-name="P18"><text:tab/>- <text:span text:style-name="T2">D. RAYCO GUERRA RODRÍGUEZ</text:span>, Concejal Delegado en materia de Dominio Público, Mercadillos, Consumo, Medio Ambiente y Cementerio.</text:p>
      <text:p text:style-name="P18"/>
      <text:p text:style-name="P18"><text:soft-page-break/><text:tab/>- <text:span text:style-name="T2">D. JOSUÉ HERNÁNDEZ DELGADO, </text:span>Concejal Delegado en materia de Participación Ciudadana, Universidad Popular, Comercio y Embellecimiento.</text:p>
      <text:p text:style-name="P18"/>
      <text:p text:style-name="P18"><text:tab/>- <text:span text:style-name="T2">DÑA. JUANA TERESA VEGA JIMÉNEZ,</text:span> Concejala Delegada en materia de Patrimonio, OAC y Transparencia.</text:p>
      <text:p text:style-name="P18"/>
      <text:p text:style-name="P18"><text:tab/>- <text:span text:style-name="T2">DÑA. MINERVA OLIVA MARTEL, </text:span>Concejala Delegada en materia de Igualdad y Escuelas Infantiles.</text:p>
      <text:p text:style-name="P18"/>
      <text:p text:style-name="P18"><text:tab/>- <text:span text:style-name="T2">DÑA. GRIMANESA ARTILES OLIVA,</text:span> Concejala Delegada en materia de Servicios Sociales.</text:p>
      <text:p text:style-name="P18"/>
      <text:p text:style-name="P18"><text:tab/>- <text:span text:style-name="T2">DÑA. YAIZA DE LA SOLEDAD LLOVELL HERNÁNDEZ, </text:span>Concejala Delegada en materia de Régimen Interior y Mayores y Discapacidad</text:p>
      <text:p text:style-name="P18"/>
      <text:p text:style-name="P19"><text:span text:style-name="T10"><text:tab/>- </text:span><text:span text:style-name="T11">D. NEFTALÍ DE JESÚS SABINA DÉNIZ</text:span><text:span text:style-name="T10">, Concejal Delegado en materia de Parque Móvil, Escuelas Artísticas, Biblioteca y Agricultura.</text:span></text:p>
      <text:h text:style-name="P26" text:outline-level="2" text:is-list-header="true"/>
      <text:p text:style-name="P3"><text:span text:style-name="T1">SEGUNDO.- </text:span>La delegación general de competencias que se hace comportará tanto la facultad de dirigir el Área o servicio correspondiente como la de gestionarlos en general, incluida la facultad de resolver mediante actos administrativos que afecten a terceros. </text:p>
      <text:p text:style-name="P3"/>
      <text:p text:style-name="P3"><text:span text:style-name="T1">TERCERO.- </text:span>Delegar de forma indistinta en todos los concejales de este Ayuntamiento las competencias que a esta Alcaldía le otorga el artículo 51.1 del Código Civil, en la redacción dada al mismo por la Ley 35/1994, de 23 de diciembre, para autorizar los matrimonios civiles que se celebren en este término municipal. Esta delegación faculta a todos los concejales para autorizar matrimonios civiles, sin que en una misma ceremonia pueda intervenir más de uno de ellos.</text:p>
      <text:p text:style-name="P5"/>
      <text:p text:style-name="P3"><text:span text:style-name="T1">CUARTO.- </text:span>Las competencias delegadas se deberán ejercer en los términos y dentro de los límites de esta delegación, no siendo susceptibles de ser delegadas por sus titulares en otro órgano o concejal. En el texto de las resoluciones adoptadas por los Concejales en virtud de esta delegación, se tendrá que hacer constar esta circunstancia, mediante la inclusión en la parte expositiva del siguiente texto:</text:p>
      <text:p text:style-name="P6"/>
      <text:p text:style-name="P27">«Por todo ello, en ejercicio de las competencias que me han sido conferidas en virtud de la delegación efectuada por la Alcaldía de este Ayuntamiento, mediante Decreto nº 2023/3349, de fecha 19 de junio de 2023.»</text:p>
      <text:p text:style-name="P5"/>
      <text:p text:style-name="P3"><text:span text:style-name="T1">QUINTO.- </text:span>Las resoluciones que se adopten por delegación se entenderán dictadas por esta Alcaldía como titular de la competencia originaria, a quien se tendrá que mantener informado del ejercicio de la delegación, y gozarán, por tanto, de ejecutividad y presunción de legitimidad.</text:p>
      <text:p text:style-name="P5"/>
      <text:p text:style-name="P3"><text:span text:style-name="T1">SEXTO.-</text:span> Las atribuciones delegadas incluyen la facultad de resolver los recursos de reposición que se interpongan contra los actos dictados por el órgano delegado.</text:p>
      <text:p text:style-name="P5"/>
      <text:p text:style-name="P3"><text:span text:style-name="T1">SÉPTIMO.-</text:span> Estas delegaciones tendrán efecto desde el día siguiente a la fecha de notificación de este decreto a los concejales afectados, y serán de carácter indefinido, sin perjuicio de la potestad de avocación de esta Alcaldía.</text:p>
      <text:p text:style-name="P5"/>
      <text:p text:style-name="P3"><text:span text:style-name="T1">OCTAVO.- </text:span>Notificar esta resolución a los concejales afectados, entendiéndose aceptada la competencia delegada de forma tácita, si dentro del plazo de las 24 horas siguientes no se manifiesta nada en contra o se hace uso de la delegación.</text:p>
      <text:p text:style-name="P5"/>
      <text:p text:style-name="P3"><text:span text:style-name="T1">NOVENO.- </text:span>Dar cuenta al Pleno de esta Resolución en la primera sesión que tenga lugar, y publicar su texto en el Boletín Oficial de la Provincia, <text:span text:style-name="T5">en el Tablón de Edictos municipal y en el Portal de Transparencia..</text:span></text:p>
      <text:p text:style-name="P10"/>
      <text:p text:style-name="P8"><text:span text:style-name="T1">DÉCIMO.- </text:span><text:span text:style-name="T5">Queda sin efecto cualquier disposición anterior que contradiga a la presente.</text:span></text:p>
      <text:p text:style-name="P8"/>
      <text:p text:style-name="P4"><text:tab/></text:p>
      <text:p text:style-name="P4">Lo manda y firma la Sra. Alcaldesa-Presidenta, en Mogán a la fecha de la firma electrónica.</text:p>
      <text:p text:style-name="P12"/>
      <text:p text:style-name="P7"><text:s text:c="19"/></text:p>
      <text:p text:style-name="P7"><text:tab/> <text:s text:c="18"/>Ante mí,</text:p>
      <text:p text:style-name="P3"><text:tab/>El Secretario General Accidental,</text:p>
      <text:p text:style-name="P3"/>
      <text:p text:style-name="P3"><text:soft-page-break/></text:p>
      <text:p text:style-name="P3"/>
      <text:p text:style-name="P7"><text:s text:c="24"/>Fdo.: David Chao Castro</text:p>
      <text:p text:style-name="P9"><text:tab/>(Decreto nº 1134/2015 de fecha 14 de abri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" style:display-name="Texto de bloque" style:family="paragraph" style:parent-style-name="Standard">
      <style:paragraph-properties fo:margin-left="0.25cm" fo:margin-right="-0.004cm" fo:margin-top="0.212cm" fo:margin-bottom="0.071cm" fo:line-height="150%" fo:text-align="justify" style:justify-single-word="false" fo:orphans="0" fo:widows="0" fo:text-indent="1.249cm" style:auto-text-indent="false"/>
      <style:text-properties fo:font-size="12pt" style:font-size-asian="12pt"/>
    </style:style>
    <style:style style:name="Tit_20_cap_20_interior" style:display-name="Tit cap interior" style:family="paragraph" style:parent-style-name="Standard">
      <style:paragraph-properties fo:margin-top="0.176cm" fo:margin-bottom="0.199cm" fo:text-align="center" style:justify-single-word="false"/>
      <style:text-properties fo:text-transform="uppercase" fo:font-size="12pt" fo:language="zxx" fo:country="none" fo:font-weight="bold" style:font-size-asian="12pt" style:language-asian="zxx" style:country-asian="non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cm" fo:margin-top="0cm" fo:margin-bottom="0cm" fo:line-height="150%" fo:orphans="0" fo:widows="0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text-align="justify" style:justify-single-word="false" fo:orphans="0" fo:widows="0" fo:keep-with-next="always"/>
      <style:text-properties fo:font-size="12pt" style:font-size-asian="12pt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uente_20_de_20_párrafo_20_predeter." style:display-name="Fuente de párrafo predeter.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style:font-name="Symbol" fo:font-size="11pt" style:font-size-asian="11pt" style:font-name-complex="Symbol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-3.048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fo:text-indent="-1.016cm" fo:margin-left="-2.79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-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-2.286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-2.032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-1.778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-1.524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-1.2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-1.0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fo:text-indent="-3.048cm" fo:margin-left="-0.762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fo:margin-top="115.328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0.191cm" svg:y="-0.259cm" svg:width="4.322cm" svg:height="2.214cm" draw:z-index="1"><draw:image xlink:href="Pictures/1000020100000177000000C051C71CD6.png" xlink:type="simple" xlink:show="embed" xlink:actuate="onLoad"/></draw:frame></text:p>
        <text:p text:style-name="Header"/>
        <text:p text:style-name="Header"/>
        <text:p text:style-name="Header"/>
      </style:header>
      <style:header-left>
        <text:p text:style-name="Header_20_left"/>
      </style:header-left>
      <style:footer>
        <text:p text:style-name="MP1">Avda. de la Constitución, Nº 4 - 35140 <text:s/>Mogán - Las Palmas - Tel: 928 158 800 - Fax: 928 569 166 – CIF: P- 3501300-B</text:p>
      </style:footer>
      <style:footer-left>
        <text:p text:style-name="Footer"/>
      </style:footer-left>
    </style:master-page>
    <style:master-page style:name="Endnote" style:page-layout-name="Mpm2"/>
    <style:master-page style:name="Left_20_Page" style:display-name="Left Page" style:page-layout-name="Mpm3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CIRCULAR</dc:title>
    <meta:creation-date>2015-04-21T10:30:30.57</meta:creation-date>
    <meta:editing-cycles>28</meta:editing-cycles>
    <meta:editing-duration>PT12H41M7S</meta:editing-duration>
    <dc:date>2023-06-20T07:12:43.43</dc:date>
    <meta:print-date>2015-06-30T08:35:15.23</meta:print-date>
    <meta:document-statistic meta:table-count="0" meta:image-count="1" meta:object-count="0" meta:page-count="3" meta:paragraph-count="43" meta:word-count="1029" meta:character-count="66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/C:/Users/dchao/AppData/Roaming/OpenOffice/4/user/template/Plantilla%20Ayuntamiento.ott" meta:date="2015-04-21T10:30:30.23"/>
  </office:meta>
</office:document-meta>
</file>