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000000" style:font-name="Arial" fo:font-size="10pt" fo:letter-spacing="-0.009cm" style:text-underline-style="none" fo:font-weight="normal" style:font-size-asian="10pt" style:font-weight-asian="normal" style:font-size-complex="10pt" style:font-weight-complex="normal"/>
    </style:style>
    <style:style style:name="P3" style:family="paragraph" style:parent-style-name="Standard">
      <style:paragraph-properties fo:margin-left="0cm" fo:margin-right="0cm" fo:margin-top="0cm" fo:margin-bottom="0cm" fo:text-align="center" style:justify-single-word="false" fo:orphans="0" fo:widows="0" fo:text-indent="1.249cm" style:auto-text-indent="false"/>
      <style:text-properties fo:color="#000000" style:font-name="Arial" fo:font-size="10pt" fo:letter-spacing="-0.009cm" style:text-underline-style="none" fo:font-weight="bold"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text-indent="1.249cm" style:auto-text-indent="false"/>
      <style:text-properties fo:color="#000000" style:font-name="Arial" fo:font-size="10pt" fo:font-weight="bold" style:font-size-asian="10pt" style:font-weight-asian="bold" style:font-name-complex="Arial" style:font-size-complex="10pt"/>
    </style:style>
    <style:style style:name="P5" style:family="paragraph" style:parent-style-name="Standard">
      <style:paragraph-properties fo:margin-left="0cm" fo:margin-right="0cm" fo:text-align="justify" style:justify-single-word="false" fo:orphans="0" fo:widows="0" fo:text-indent="1.249cm" style:auto-text-indent="false"/>
      <style:text-properties fo:color="#000000" style:font-name="Arial" fo:font-size="10pt" fo:language="es" fo:country="ES" style:font-size-asian="10pt" style:font-size-complex="10pt"/>
    </style:style>
    <style:style style:name="P6"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8pt"/>
    </style:style>
    <style:style style:name="P7" style:family="paragraph" style:parent-style-name="Standard">
      <style:paragraph-properties fo:text-align="justify" style:justify-single-word="false"/>
      <style:text-properties fo:color="#000000" style:font-name="Arial" fo:font-size="8pt" fo:language="es" fo:country="ES" style:font-size-asian="8pt" style:font-size-complex="8pt"/>
    </style:style>
    <style:style style:name="P8" style:family="paragraph" style:parent-style-name="Standard">
      <style:paragraph-properties fo:text-align="justify" style:justify-single-word="false"/>
      <style:text-properties fo:color="#000000" style:font-name="Arial" fo:font-size="10pt" fo:language="es" fo:country="ES"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style:font-size-asian="10pt" style:font-weight-asian="bold" style:font-size-complex="10pt"/>
    </style:style>
    <style:style style:name="P11"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fo:color="#000000" style:font-name="Arial" fo:font-size="10pt" fo:letter-spacing="-0.009cm" fo:font-weight="bold" style:font-size-asian="10pt" style:font-weight-asian="bold" style:font-size-complex="10pt"/>
    </style:style>
    <style:style style:name="P13" style:family="paragraph" style:parent-style-name="Standard">
      <style:paragraph-properties fo:margin-left="0cm" fo:margin-right="0cm" fo:text-align="justify" style:justify-single-word="false" fo:text-indent="0cm" style:auto-text-indent="false"/>
      <style:text-properties fo:color="#000000" style:font-name="Arial" fo:font-size="10pt" fo:letter-spacing="-0.009cm" fo:font-weight="normal"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15" style:family="paragraph" style:parent-style-name="Texto_20_de_20_bloque">
      <style:paragraph-properties fo:margin-left="0cm" fo:margin-right="0cm" fo:margin-top="0cm" fo:margin-bottom="0cm" fo:line-height="100%" fo:text-align="justify" style:justify-single-word="false" fo:text-indent="0cm" style:auto-text-indent="false"/>
      <style:text-properties fo:color="#000000" style:font-name="Arial" fo:font-size="10pt" style:font-size-asian="10pt" style:font-size-complex="10pt"/>
    </style:style>
    <style:style style:name="P16" style:family="paragraph" style:parent-style-name="Texto_20_de_20_bloque">
      <style:paragraph-properties fo:margin-left="0cm" fo:margin-right="0cm" fo:margin-top="0cm" fo:margin-bottom="0cm" fo:line-height="100%" fo:text-align="justify" style:justify-single-word="false" fo:text-indent="0cm" style:auto-text-indent="false"/>
      <style:text-properties fo:color="#000000" style:font-name="Arial" fo:font-size="8pt" fo:language="es" fo:country="ES" style:font-size-asian="8pt" style:font-name-complex="Arial" style:font-size-complex="8pt"/>
    </style:style>
    <style:style style:name="P17" style:family="paragraph" style:parent-style-name="Standard">
      <style:paragraph-properties fo:margin-left="0cm" fo:margin-right="0cm" fo:text-align="justify" style:justify-single-word="false" fo:text-indent="1.501cm" style:auto-text-indent="false"/>
      <style:text-properties fo:color="#000000" style:font-name="Arial" fo:font-size="10pt" style:font-size-asian="10pt" style:font-size-complex="10pt"/>
    </style:style>
    <style:style style:name="P18" style:family="paragraph" style:parent-style-name="Standard">
      <style:paragraph-properties fo:margin-left="0cm" fo:margin-right="0cm" fo:text-align="justify" style:justify-single-word="false" fo:text-indent="1.501cm" style:auto-text-indent="false"/>
      <style:text-properties fo:color="#000000" style:font-name="Arial" fo:font-size="10pt" fo:font-weight="bold" style:font-size-asian="10pt" style:font-weight-asian="bold" style:font-size-complex="10pt"/>
    </style:style>
    <style:style style:name="P19" style:family="paragraph" style:parent-style-name="Standard">
      <style:paragraph-properties fo:margin-left="0cm" fo:margin-right="0cm" fo:text-align="justify" style:justify-single-word="false" fo:text-indent="1.501cm" style:auto-text-indent="false"/>
      <style:text-properties fo:color="#000000" style:font-name="Arial" fo:font-size="10pt" fo:letter-spacing="-0.009cm" fo:language="es" fo:country="ES" fo:font-weight="bold" style:font-size-asian="10pt" style:font-weight-asian="bold" style:font-size-complex="10pt"/>
    </style:style>
    <style:style style:name="P20"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 style:family="paragraph" style:parent-style-name="Standard">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2" style:family="paragraph" style:parent-style-name="Sangría_20_2_20_de_20_t._20_independiente">
      <style:paragraph-properties fo:margin-left="-0.026cm" fo:margin-right="0cm" fo:margin-top="0cm" fo:margin-bottom="0cm" fo:line-height="100%" fo:text-align="start" style:justify-single-word="false" fo:orphans="2" fo:widows="2" fo:hyphenation-ladder-count="no-limit" fo:text-indent="0cm" style:auto-text-indent="false" fo:background-color="transparent" style:writing-mode="lr-tb">
        <style:tab-stops>
          <style:tab-stop style:position="0.079cm"/>
        </style:tab-stops>
        <style:background-image/>
      </style:paragraph-properties>
      <style:text-properties fo:color="#000000" style:font-name="Arial" fo:font-size="9pt" fo:font-weight="bold" style:font-size-asian="9pt" style:font-weight-asian="bold" style:font-size-complex="9pt" fo:hyphenate="false" fo:hyphenation-remain-char-count="2" fo:hyphenation-push-char-count="2"/>
    </style:style>
    <style:style style:name="P23" style:family="paragraph" style:parent-style-name="Sangría_20_2_20_de_20_t._20_independiente">
      <style:paragraph-properties fo:margin-left="-0.026cm" fo:margin-right="0cm" fo:margin-top="0cm" fo:margin-bottom="0cm" fo:line-height="100%" fo:text-align="start" style:justify-single-word="false" fo:orphans="2" fo:widows="2" fo:hyphenation-ladder-count="no-limit" fo:text-indent="0cm" style:auto-text-indent="false" fo:background-color="transparent" style:writing-mode="lr-tb">
        <style:tab-stops>
          <style:tab-stop style:position="0.079cm"/>
        </style:tab-stops>
        <style:background-image/>
      </style:paragraph-properties>
      <style:text-properties fo:color="#000000" style:font-name="Arial" fo:font-size="9pt" fo:font-weight="bold" style:font-size-asian="9pt" style:font-weight-asian="bold" style:font-name-complex="Arial" style:font-size-complex="9pt" fo:hyphenate="false" fo:hyphenation-remain-char-count="2" fo:hyphenation-push-char-count="2"/>
    </style:style>
    <style:style style:name="P24" style:family="paragraph" style:parent-style-name="Tit_20_cap_20_interior">
      <style:paragraph-properties fo:margin-top="0cm" fo:margin-bottom="0cm"/>
      <style:text-properties fo:color="#000000" style:font-name="Arial" fo:font-size="10pt" style:font-size-asian="10pt" style:font-size-complex="10pt"/>
    </style:style>
    <style:style style:name="P25" style:family="paragraph" style:parent-style-name="Standard" style:list-style-name="WW8Num16">
      <style:paragraph-properties fo:margin-left="1.134cm" fo:margin-right="0cm" fo:text-align="justify" style:justify-single-word="false" fo:text-indent="-0.635cm" style:auto-text-indent="false">
        <style:tab-stops>
          <style:tab-stop style:position="1.134cm"/>
        </style:tab-stops>
      </style:paragraph-properties>
      <style:text-properties fo:color="#000000" style:font-name="Arial" fo:font-size="10pt" fo:font-weight="bold" style:font-size-asian="10pt" style:font-weight-asian="bold" style:font-size-complex="10pt"/>
    </style:style>
    <style:style style:name="P26" style:family="paragraph" style:parent-style-name="Standard" style:master-page-name="Standard">
      <style:paragraph-properties fo:margin-left="0cm" fo:margin-right="0cm" fo:margin-top="0cm" fo:margin-bottom="0cm" fo:text-align="justify" style:justify-single-word="false" fo:orphans="0" fo:widows="0" fo:text-indent="1.249cm" style:auto-text-indent="false" style:page-number="auto"/>
      <style:text-properties fo:color="#000000" style:font-name="Arial" fo:font-size="10pt" fo:font-weight="normal" style:font-size-asian="10pt" style:font-weight-asian="normal" style:font-size-complex="10pt"/>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etter-spacing="-0.009cm"/>
    </style:style>
    <style:style style:name="T4" style:family="text">
      <style:text-properties fo:letter-spacing="-0.009cm" fo:font-weight="bold" style:font-weight-asian="bold"/>
    </style:style>
    <style:style style:name="T5" style:family="text">
      <style:text-properties fo:letter-spacing="-0.009cm" fo:font-weight="bold" style:font-weight-asian="bold" style:font-weight-complex="bold"/>
    </style:style>
    <style:style style:name="T6" style:family="text">
      <style:text-properties fo:letter-spacing="-0.009cm" fo:font-weight="normal" style:font-weight-asian="normal" style:font-weight-complex="normal"/>
    </style:style>
    <style:style style:name="T7" style:family="text">
      <style:text-properties fo:letter-spacing="-0.009cm" style:text-underline-style="solid" style:text-underline-width="auto" style:text-underline-color="font-color" fo:font-weight="bold" style:font-weight-asian="bold" style:font-weight-complex="bold"/>
    </style:style>
    <style:style style:name="T8" style:family="text">
      <style:text-properties fo:letter-spacing="-0.009cm" style:text-underline-style="none" style:font-weight-complex="normal"/>
    </style:style>
    <style:style style:name="T9" style:family="text">
      <style:text-properties fo:letter-spacing="-0.009cm" style:text-underline-style="none"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8">Constituido el nuevo Ayuntamiento y habiendo tomado posesión del cargo de Alcaldesa el pasado día 17 de junio de 2023, resulta necesario proceder al establecimiento de la nueva organización municipal. Por ello, y en ejercicio de la potestad de autoorganización que el </text:span><text:span text:style-name="T9">artículo 4.1. a) </text:span><text:span text:style-name="T8">de la</text:span><text:span text:style-name="T9"> Ley 7/1985, de 2 de abril, Reguladora del las Bases de Régimen Local (LRBRL),</text:span><text:span text:style-name="T8"> reconoce a esta Entidad, se deber proceder a la </text:span><text:span text:style-name="T7">designación de los Tenientes de Alcalde</text:span><text:span text:style-name="T8">. </text:span></text:p>
      <text:p text:style-name="P2"/>
      <text:p text:style-name="P2">Considerando que, a tenor de lo dispuesto en el<text:span text:style-name="T11"> artículo 23 LRBRL</text:span>, en concordancia con las previsiones de la legislación autonómica de régimen local contenidas en los <text:span text:style-name="T11">artículos 32, 33 y 36</text:span> de la <text:span text:style-name="T11">Ley 7/2015, de 1 de abril, de los municipios de Canarias</text:span>; <text:span text:style-name="T11">artículos 78 y siguientes </text:span>del<text:span text:style-name="T11"> Reglamento Orgánico Municipal</text:span> y demás normativa complementaria, los Tenientes de Alcalde sustituyen, por el orden de su nombramiento y en los casos de vacante, ausencia o enfermedad, al Alcalde, siendo libremente designados y removidos por este de entre los miembros de la Junta de Gobierno Local. </text:p>
      <text:p text:style-name="P2"/>
      <text:p text:style-name="P2">Por todo ello, de conformidad y en uso de las atribuciones que me confiere el artículo 21 de la Ley 7/1985, de 2 de abril, Reguladora de las Bases de Régimen Local, en concordancia con el artículo 32 de la Ley 7/2015, de 1 de abril, de los Municipios de Canarias, y artículo 60 del Reglamento Orgánico Municipal (ROM), por el presente Decreto,</text:p>
      <text:p text:style-name="P2"/>
      <text:p text:style-name="P3">HE RESUELTO: </text:p>
      <text:p text:style-name="P24"/>
      <text:p text:style-name="P9">PRIMERO.- <text:span text:style-name="T12">Nombrar Tenientes de Alcalde de este Ayuntamiento, con efectos desde el día de hoy, a los concejales que a continuación se relacionan:</text:span></text:p>
      <text:p text:style-name="P9"/>
      <text:p text:style-name="P9"><text:tab/>• Primer Teniente de Alcalde: <text:tab/><text:tab/><text:tab/>D. Juan Mencey Navarro Romero. </text:p>
      <text:p text:style-name="P9"><text:tab/>• Segundo Teniente de Alcalde: <text:tab/><text:tab/>D. Juan Ernesto Hernández Cruz. </text:p>
      <text:p text:style-name="P9"><text:tab/>• Tercer Teniente de Alcalde: <text:tab/><text:tab/><text:tab/>Dña. Tania del Pino Alonso Pérez. </text:p>
      <text:p text:style-name="P9"><text:tab/>• Cuarto Teniente de Alcalde: <text:tab/><text:tab/><text:tab/>D. Luis Miguel Becerra André. </text:p>
      <text:list xml:id="list5690347325550420738" text:style-name="WW8Num16">
        <text:list-header>
          <text:p text:style-name="P25"/>
        </text:list-header>
      </text:list>
      <text:p text:style-name="P10"/>
      <text:p text:style-name="P11"><text:span text:style-name="T10">SEGUNDO.- </text:span>Los Tenientes de Alcalde sustituirán por el orden de su nombramiento al Alcalde, en los casos de vacante, ausencia o enfermedad, en los términos siguientes: </text:p>
      <text:p text:style-name="P17"/>
      <text:p text:style-name="P17">a) En los casos de vacante la sustitución será efectiva desde el momento de tener la Corporación constancia legal de haberse producido la misma. </text:p>
      <text:p text:style-name="P17"/>
      <text:p text:style-name="P17">b) En los casos de ausencia o enfermedad serán requisitos necesarios para la sustitución, la manifestación expresa por parte de la Alcaldesa de tal circunstancia, excepto en los casos de catástrofe o infortunio público, siempre y cuando no se pudiese localizar a la misma con la brevedad necesaria. En este caso se dará cuenta a la Alcaldesa de manera inmediata y esta dará cuenta al Pleno. <text:s text:c="2"/></text:p>
      <text:p text:style-name="P17"/>
      <text:p text:style-name="P17">c) Cuando la ausencia sea superior a 48 horas, sin previa manifestación o delegación, se producirá la sustitución de manera automática informándose de ello al Pleno del Ayuntamiento. <text:s/></text:p>
      <text:p text:style-name="P17"/>
      <text:p text:style-name="P17">d) En los supuestos de sustitución, el Teniente de Alcalde actuará como Alcalde Accidental, asumiendo la totalidad de las funciones atribuidas a la Presidencia. En ningún caso podrá actuar el mismo día como Alcalde Accidental más de un Teniente de Alcalde.</text:p>
      <text:p text:style-name="P17"/>
      <text:p text:style-name="P17">e) Igualmente, cuando durante la celebración de una sesión hubiere de abstenerse de intervenir el Presidente, en relación con algún punto concreto de la misma, le sustituirá automáticamente en la presidencia el Teniente de Alcalde a quien corresponda. <text:s text:c="2"/></text:p>
      <text:p text:style-name="P17"/>
      <text:p text:style-name="P12"/>
      <text:p text:style-name="P11"><text:span text:style-name="T4">TERCERO.-</text:span><text:span text:style-name="T6"> A los efectos de lo prevenido en el artículo 80 del ROM, una vez el Pleno municipal establezca la estructuración en áreas de gobierno que tenga por conveniente, de acuerdo con el artículo 39 de la Ley 7/2015, de 1 de abril, de los municipios de Canarias, mediante Decreto de Alcaldía se distribuirán entre los Tenientes de Alcalde arriba indicados las distintas áreas de gobierno, sin perjuicio de la distribución provisional de acuerdo con la estructuración en áreas vigente. </text:span></text:p>
      <text:p text:style-name="P11"/>
      <text:p text:style-name="P11"><text:span text:style-name="T4">CUARTO.- </text:span><text:span text:style-name="T3">Comunicar este Decreto a los Tenientes de Alcalde afectados, haciéndoles constar que tendrán que mantener informada a esta Alcaldía del ejercicio </text:span>de sus atribuciones como Alcalde Accidental, no pudiendo en <text:soft-page-break/>el citado ejercicio <text:span text:style-name="T3">ni modificar las delegaciones ya efectuadas por esta Alcaldía con anterioridad ni otorgar otras nuevas.</text:span></text:p>
      <text:p text:style-name="P18"/>
      <text:p text:style-name="P13"><text:span text:style-name="T11">QUINTO</text:span>.- Publicar en el <text:span text:style-name="T11">Boletín Oficial de la Provincia </text:span>y dar cuenta al <text:span text:style-name="T11">Pleno</text:span> del Ayuntamiento de esta resolución en la sesión extraordinaria que se convoque en cumplimiento de lo previsto por el artículo 38 del Reglamento de Organización, Funcionamiento y Régimen Jurídico de las Entidades Locales. </text:p>
      <text:p text:style-name="P19"/>
      <text:p text:style-name="P13"><text:span text:style-name="T2">SEXTO</text:span><text:span text:style-name="T1">.- Quedan sin efecto los Decretos 2019/2047, de 17 de junio de 2019, relativo al nombramiento de Tenientes de Alcalde, y 2019/4405, de 19 de diciembre de 2019, que lo modificaba </text:span></text:p>
      <text:p text:style-name="P5"/>
      <text:p text:style-name="P5"/>
      <text:p text:style-name="P15"><text:tab/>Lo manda y firma la Sra. Alcaldesa-Presidenta, en Mogán a la fecha de la firma electrónica.</text:p>
      <text:p text:style-name="P16"/>
      <text:p text:style-name="P16"/>
      <text:p text:style-name="P20"><text:s text:c="26"/>Ante mí, </text:p>
      <text:p text:style-name="P21">El Secretario General Accidental,</text:p>
      <text:p text:style-name="P21"/>
      <text:p text:style-name="P21"/>
      <text:p text:style-name="P21"/>
      <text:p text:style-name="P21"/>
      <text:p text:style-name="P8"><text:s text:c="19"/>Fdo.: David Chao Castro</text:p>
      <text:p text:style-name="P7"><text:s text:c="14"/>(Decreto nº 1134/2015 de fecha 14 de abril)</text:p>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Tit_20_cap_20_interior" style:display-name="Tit cap interior" style:family="paragraph" style:parent-style-name="Standard">
      <style:paragraph-properties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fo:font-size="11pt" fo:language="es" fo:country="ES" style:font-size-asian="11pt" style:font-name-complex="Symbol" style:font-size-complex="11pt"/>
    </style:style>
    <style:style style:name="WW8Num16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0"><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 text:c="2"/><text:page-number text:select-page="current">1</text:page-number></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LAR</dc:title>
    <meta:creation-date>2015-04-21T10:30:30.57</meta:creation-date>
    <meta:editing-cycles>26</meta:editing-cycles>
    <meta:editing-duration>PT9H52M42S</meta:editing-duration>
    <dc:date>2023-06-19T12:32:17.96</dc:date>
    <meta:print-date>2015-06-22T12:47:17.24</meta:print-date>
    <meta:document-statistic meta:table-count="0" meta:image-count="1" meta:object-count="0" meta:page-count="2" meta:paragraph-count="25" meta:word-count="792" meta:character-count="4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4-21T10:30:30.23"/>
  </office:meta>
</office:document-meta>
</file>