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6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9/05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9/05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6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6.156cm">
          <text:p/>
        </draw:line>
        <draw:line draw:style-name="gr5" draw:text-style-name="P3" draw:layer="layout" svg:x1="4.136cm" svg:y1="16.156cm" svg:x2="4.136cm" svg:y2="17.042cm">
          <text:p/>
        </draw:line>
        <draw:line draw:style-name="gr5" draw:text-style-name="P3" draw:layer="layout" svg:x1="4.136cm" svg:y1="17.042cm" svg:x2="4.136cm" svg:y2="19.003cm">
          <text:p/>
        </draw:line>
        <draw:line draw:style-name="gr5" draw:text-style-name="P3" draw:layer="layout" svg:x1="4.136cm" svg:y1="19.003cm" svg:x2="4.136cm" svg:y2="20.962cm">
          <text:p/>
        </draw:line>
        <draw:line draw:style-name="gr5" draw:text-style-name="P3" draw:layer="layout" svg:x1="4.136cm" svg:y1="20.962cm" svg:x2="4.136cm" svg:y2="21.49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6.156cm">
          <text:p/>
        </draw:line>
        <draw:line draw:style-name="gr5" draw:text-style-name="P3" draw:layer="layout" svg:x1="6.428cm" svg:y1="16.156cm" svg:x2="6.428cm" svg:y2="17.042cm">
          <text:p/>
        </draw:line>
        <draw:line draw:style-name="gr5" draw:text-style-name="P3" draw:layer="layout" svg:x1="6.428cm" svg:y1="17.042cm" svg:x2="6.428cm" svg:y2="19.003cm">
          <text:p/>
        </draw:line>
        <draw:line draw:style-name="gr5" draw:text-style-name="P3" draw:layer="layout" svg:x1="6.428cm" svg:y1="19.003cm" svg:x2="6.428cm" svg:y2="20.962cm">
          <text:p/>
        </draw:line>
        <draw:line draw:style-name="gr5" draw:text-style-name="P3" draw:layer="layout" svg:x1="6.428cm" svg:y1="20.962cm" svg:x2="6.428cm" svg:y2="21.49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6.156cm">
          <text:p/>
        </draw:line>
        <draw:line draw:style-name="gr5" draw:text-style-name="P3" draw:layer="layout" svg:x1="17.859cm" svg:y1="16.156cm" svg:x2="17.859cm" svg:y2="17.042cm">
          <text:p/>
        </draw:line>
        <draw:line draw:style-name="gr5" draw:text-style-name="P3" draw:layer="layout" svg:x1="17.859cm" svg:y1="17.042cm" svg:x2="17.859cm" svg:y2="19.003cm">
          <text:p/>
        </draw:line>
        <draw:line draw:style-name="gr5" draw:text-style-name="P3" draw:layer="layout" svg:x1="17.859cm" svg:y1="19.003cm" svg:x2="17.859cm" svg:y2="20.962cm">
          <text:p/>
        </draw:line>
        <draw:line draw:style-name="gr5" draw:text-style-name="P3" draw:layer="layout" svg:x1="17.859cm" svg:y1="20.962cm" svg:x2="17.859cm" svg:y2="21.49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4922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53cm" svg:height="0.344cm" svg:x="6.511cm" svg:y="14.293cm">
          <draw:text-box>
            <text:p text:style-name="P1"><text:span text:style-name="T5">Expte. <text:s text:c="2"/>10992/2022. <text:s text:c="2"/>Acuerdo <text:s text:c="2"/>y <text:s text:c="2"/>firma <text:s text:c="2"/>de <text:s text:c="2"/>Convenio <text:s text:c="2"/>de <text:s text:c="2"/>Colaboración <text:s text:c="2"/>entre <text:s text:c="2"/>la</text:span></text:p>
          </draw:text-box>
        </draw:frame>
        <draw:frame draw:style-name="gr6" draw:text-style-name="P6" draw:layer="layout" svg:width="10.115cm" svg:height="0.344cm" svg:x="6.511cm" svg:y="14.65cm">
          <draw:text-box>
            <text:p text:style-name="P1"><text:span text:style-name="T5">Administración Pública de la Comunidad Autónoma de Canarias, a través de la</text:span></text:p>
          </draw:text-box>
        </draw:frame>
        <draw:frame draw:style-name="gr6" draw:text-style-name="P6" draw:layer="layout" svg:width="10.695cm" svg:height="0.344cm" svg:x="6.511cm" svg:y="15.008cm">
          <draw:text-box>
            <text:p text:style-name="P1"><text:span text:style-name="T5">Consejería de Derechos Sociales, Igualdad, Diversidad y Juventud del Gobierno de</text:span></text:p>
          </draw:text-box>
        </draw:frame>
        <draw:frame draw:style-name="gr6" draw:text-style-name="P6" draw:layer="layout" svg:width="10.755cm" svg:height="0.344cm" svg:x="6.511cm" svg:y="15.365cm">
          <draw:text-box>
            <text:p text:style-name="P1"><text:span text:style-name="T5">Canarias, y el Ayuntamiento de Mogán para la implantación del SIUSS, acceso a su</text:span></text:p>
          </draw:text-box>
        </draw:frame>
        <draw:frame draw:style-name="gr6" draw:text-style-name="P6" draw:layer="layout" svg:width="6.733cm" svg:height="0.344cm" svg:x="6.511cm" svg:y="15.723cm">
          <draw:text-box>
            <text:p text:style-name="P1"><text:span text:style-name="T5">aplicación informática e intercambio de información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5">4</text:span></text:p>
          </draw:text-box>
        </draw:frame>
        <draw:frame draw:style-name="gr6" draw:text-style-name="P6" draw:layer="layout" svg:width="10.746cm" svg:height="0.344cm" svg:x="6.511cm" svg:y="16.254cm">
          <draw:text-box>
            <text:p text:style-name="P1"><text:span text:style-name="T5">Expte. 13084/2022. Propuesta aprobación del Plan de Seguridad y Salud de la obra</text:span></text:p>
          </draw:text-box>
        </draw:frame>
        <draw:frame draw:style-name="gr6" draw:text-style-name="P6" draw:layer="layout" svg:width="10.005cm" svg:height="0.344cm" svg:x="6.511cm" svg:y="16.612cm">
          <draw:text-box>
            <text:p text:style-name="P1"><text:span text:style-name="T5">Sustitución Canchas de Padel , Arguineguín - T.M. Mogán (REF,:22-OBR-58)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1.17cm" svg:height="0.344cm" svg:x="6.511cm" svg:y="17.14cm">
          <draw:text-box>
            <text:p text:style-name="P1"><text:span text:style-name="T5">Expte. 2014/2023. Propuesta para la imposición <text:s text:c="2"/>de <text:s text:c="2"/>una <text:s text:c="2"/>sanción <text:s text:c="2"/>a <text:s text:c="2"/>D. <text:s text:c="2"/>************</text:span></text:p>
          </draw:text-box>
        </draw:frame>
        <draw:frame draw:style-name="gr6" draw:text-style-name="P6" draw:layer="layout" svg:width="11.013cm" svg:height="0.344cm" svg:x="6.6cm" svg:y="17.45cm">
          <draw:text-box>
            <text:p text:style-name="P1"><text:span text:style-name="T5">****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17.855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18.213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6" draw:text-style-name="P6" draw:layer="layout" svg:width="0.806cm" svg:height="0.344cm" svg:x="6.511cm" svg:y="18.57cm">
          <draw:text-box>
            <text:p text:style-name="P1"><text:span text:style-name="T5">2019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5">6</text:span></text:p>
          </draw:text-box>
        </draw:frame>
        <draw:frame draw:style-name="gr6" draw:text-style-name="P6" draw:layer="layout" svg:width="10.708cm" svg:height="0.344cm" svg:x="6.511cm" svg:y="19.102cm">
          <draw:text-box>
            <text:p text:style-name="P1"><text:span text:style-name="T5">Expte. 2043/2023. Propuesta para la imposición de una sanción a D. ****************l</text:span></text:p>
          </draw:text-box>
        </draw:frame>
        <draw:frame draw:style-name="gr6" draw:text-style-name="P6" draw:layer="layout" svg:width="10.721cm" svg:height="0.344cm" svg:x="6.511cm" svg:y="19.459cm">
          <draw:text-box>
            <text:p text:style-name="P1"><text:span text:style-name="T5">Bouazzati, <text:s/>por importe <text:s/>de 450 <text:s/>euros por <text:s/>la comisión <text:s/>de <text:s/>una infracción <text:s/>Leve <text:s/>en</text:span></text:p>
          </draw:text-box>
        </draw:frame>
        <draw:frame draw:style-name="gr6" draw:text-style-name="P6" draw:layer="layout" svg:width="10.416cm" svg:height="0.344cm" svg:x="6.511cm" svg:y="19.817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20.174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6" draw:text-style-name="P6" draw:layer="layout" svg:width="0.806cm" svg:height="0.344cm" svg:x="6.511cm" svg:y="20.532cm">
          <draw:text-box>
            <text:p text:style-name="P1"><text:span text:style-name="T5">2019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5">7</text:span></text:p>
          </draw:text-box>
        </draw:frame>
        <draw:frame draw:style-name="gr6" draw:text-style-name="P6" draw:layer="layout" svg:width="2.796cm" svg:height="0.344cm" svg:x="6.511cm" svg:y="21.0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1.86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2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37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10v-24h-901v24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800v-24h-901v24zM901 5703v-24h-901v24zM901 5630v-24h-901v24zM901 5582v-24h-901v24zM901 5510v-97h-901v97zM901 5365v-25h-901v25zM901 5316v-96h-901v96zM901 5195v-72h-901v72zM901 5099v-24h-901v24zM901 5050v-48h-901v48zM901 4905v-24h-901v24zM901 4833v-24h-901v24zM901 4760v-72h-901v72zM901 4640v-49h-901v49zM901 4567v-48h-901v48zM901 4471v-73h-901v73zM901 4350v-24h-901v24zM901 4301v-24h-901v24zM901 4253v-48h-901v48zM901 4156v-24h-901v24zM901 4036v-25h-901v25zM901 3963v-72h-901v72zM901 3866v-48h-901v48zM901 3770v-73h-901v73zM901 3673v-48h-901v48zM901 3601v-73h-901v73zM901 3504v-24h-901v24zM901 3456v-49h-901v49zM901 3359v-24h-901v24zM901 3238v-72h-901v72zM901 3142v-49h-901v49zM901 3069v-72h-901v72zM901 2972v-24h-901v24zM901 2900v-73h-901v73zM901 2803v-48h-901v48zM901 2707v-49h-901v49zM901 2610v-72h-901v72zM901 2513v-24h-901v24zM901 2441v-24h-901v24zM901 2320v-24h-901v24zM901 2272v-49h-901v49zM901 2175v-24h-901v24zM901 2127v-73h-901v73zM901 2030v-97h-901v97zM901 1909v-24h-901v24zM901 1813v-25h-901v25zM901 1740v-48h-901v48zM901 1644v-49h-901v49zM901 1547v-24h-901v24zM901 1474v-24h-901v24zM901 1378v-24h-901v24zM901 1305v-72h-901v72zM901 1184v-48h-901v48zM901 1112v-24h-901v24zM901 1064v-97h-901v97zM901 943v-73h-901v73zM901 846v-48h-901v48zM901 749v-24h-901v24zM901 677v-72h-901v72zM901 580v-48h-901v48zM901 484v-24h-901v24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5/2023 09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5/2023 09: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12T08:55:41.460000000</dc:date>
    <meta:editing-duration>PT2M3S</meta:editing-duration>
    <meta:editing-cycles>2</meta:editing-cycles>
    <meta:generator>LibreOffice/7.5.0.3$Windows_X86_64 LibreOffice_project/c21113d003cd3efa8c53188764377a8272d9d6de</meta:generator>
    <meta:document-statistic meta:object-count="122"/>
  </office:meta>
</office:document-meta>
</file>