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F9D0B3CC65B98F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6.511cm" fo:margin-left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706cm"/>
    </style:style>
    <style:style style:name="Tabla1.C" style:family="table-column">
      <style:table-column-properties style:column-width="11.105cm"/>
    </style:style>
    <style:style style:name="Tabla1.D" style:family="table-column">
      <style:table-column-properties style:column-width="6.9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81cm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officeooo:rsid="00161740" officeooo:paragraph-rsid="0013b36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s" fo:country="ES" fo:font-weight="bold" officeooo:rsid="00161740" officeooo:paragraph-rsid="0013b362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loext:opacity="100%" style:font-name="Arial" fo:font-size="9.75pt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9.75pt" fo:language="es" fo:country="ES" fo:font-style="normal" fo:font-weight="normal" officeooo:rsid="00161740" officeooo:paragraph-rsid="0013b362" style:font-size-asian="10pt" style:font-size-complex="10pt"/>
    </style:style>
    <style:style style:name="P6" style:family="paragraph" style:parent-style-name="Table_20_Contents">
      <style:text-properties officeooo:rsid="0026d71e" officeooo:paragraph-rsid="0026d71e"/>
    </style:style>
    <style:style style:name="P7" style:family="paragraph" style:parent-style-name="Table_20_Contents">
      <style:text-properties officeooo:rsid="0026d71e" officeooo:paragraph-rsid="00347d9a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6d71e" officeooo:paragraph-rsid="0026d71e" style:font-weight-asian="bold" style:font-weight-complex="bold"/>
    </style:style>
    <style:style style:name="P9" style:family="paragraph" style:parent-style-name="Table_20_Contents">
      <style:text-properties fo:font-weight="bold" officeooo:rsid="003d5cea" officeooo:paragraph-rsid="003d5cea" style:font-weight-asian="bold" style:font-weight-complex="bold"/>
    </style:style>
    <style:style style:name="P10" style:family="paragraph" style:parent-style-name="Table_20_Contents">
      <style:text-properties officeooo:rsid="0028c429" officeooo:paragraph-rsid="0028c429"/>
    </style:style>
    <style:style style:name="P11" style:family="paragraph" style:parent-style-name="Table_20_Contents">
      <style:text-properties officeooo:rsid="0029bd45" officeooo:paragraph-rsid="0029bd45"/>
    </style:style>
    <style:style style:name="P12" style:family="paragraph" style:parent-style-name="Table_20_Contents">
      <style:text-properties officeooo:rsid="002a7025" officeooo:paragraph-rsid="002a7025"/>
    </style:style>
    <style:style style:name="P13" style:family="paragraph" style:parent-style-name="Table_20_Contents">
      <style:text-properties officeooo:rsid="002a7025" officeooo:paragraph-rsid="002c3a11"/>
    </style:style>
    <style:style style:name="P14" style:family="paragraph" style:parent-style-name="Table_20_Contents">
      <style:text-properties officeooo:rsid="002c3a11" officeooo:paragraph-rsid="002c3a11"/>
    </style:style>
    <style:style style:name="P15" style:family="paragraph" style:parent-style-name="Table_20_Contents">
      <style:text-properties officeooo:rsid="003045e0" officeooo:paragraph-rsid="003045e0"/>
    </style:style>
    <style:style style:name="P16" style:family="paragraph" style:parent-style-name="Table_20_Contents">
      <style:text-properties officeooo:rsid="00326fde" officeooo:paragraph-rsid="00326fde"/>
    </style:style>
    <style:style style:name="P17" style:family="paragraph" style:parent-style-name="Table_20_Contents">
      <style:text-properties officeooo:rsid="0032e1a2" officeooo:paragraph-rsid="0032e1a2"/>
    </style:style>
    <style:style style:name="P18" style:family="paragraph" style:parent-style-name="Table_20_Contents">
      <style:text-properties officeooo:rsid="003bd255" officeooo:paragraph-rsid="003bd255"/>
    </style:style>
    <style:style style:name="P19" style:family="paragraph" style:parent-style-name="Table_20_Contents">
      <style:text-properties officeooo:rsid="00347d9a" officeooo:paragraph-rsid="00347d9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1" fo:font-size="12pt" fo:language="es" fo:country="ES" fo:font-weight="bold" officeooo:rsid="0026d71e" officeooo:paragraph-rsid="0013b362" style:font-size-asian="12pt" style:font-weight-asian="bold" style:font-size-complex="12pt" style:font-weight-complex="bold"/>
    </style:style>
    <style:style style:name="T1" style:family="text">
      <style:text-properties officeooo:rsid="003045e0"/>
    </style:style>
    <style:style style:name="T2" style:family="text">
      <style:text-properties officeooo:rsid="0030d0fe"/>
    </style:style>
    <style:style style:name="T3" style:family="text">
      <style:text-properties officeooo:rsid="003bd255"/>
    </style:style>
    <style:style style:name="T4" style:family="text">
      <style:text-properties officeooo:rsid="003bfaeb"/>
    </style:style>
    <style:style style:name="T5" style:family="text">
      <style:text-properties officeooo:rsid="003ec14d"/>
    </style:style>
    <style:style style:name="T6" style:family="text">
      <style:text-properties officeooo:rsid="004048e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ISTADO BIENES INMUEBLES OCUPADOS POR DEPENDENCIAS MUNICIPALES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Nº</text:p>
          </table:table-cell>
          <table:table-cell table:style-name="Tabla1.A1" office:value-type="string">
            <text:p text:style-name="P8">BIENES INMUEBLES</text:p>
          </table:table-cell>
          <table:table-cell table:style-name="Tabla1.A1" office:value-type="string">
            <text:p text:style-name="P8">DIRECCIÓN </text:p>
          </table:table-cell>
          <table:table-cell table:style-name="Tabla1.D1" office:value-type="string">
            <text:p text:style-name="P8">DESTINO/USO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7">CASA CONSISTORIAL-</text:p>
            <text:p text:style-name="P19">OFICINAS MUNI<text:span text:style-name="T5">CI</text:span>PALES</text:p>
          </table:table-cell>
          <table:table-cell table:style-name="Tabla1.A2" office:value-type="string">
            <text:p text:style-name="P6">AVDA. DE LA CONSTITUCIÓN N.º 4-6 </text:p>
            <text:p text:style-name="P6">MOGÁN PUEBLO</text:p>
          </table:table-cell>
          <table:table-cell table:style-name="Tabla1.D2" office:value-type="string">
            <text:p text:style-name="P17">ADMINISTRACIÓN</text:p>
          </table:table-cell>
        </table:table-row>
        <table:table-row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OFICINAS MUNICIPALES - ARGUINEGUÍN</text:p>
          </table:table-cell>
          <table:table-cell table:style-name="Tabla1.A2" office:value-type="string">
            <text:p text:style-name="P6">C/ TAMARÁN N.º 4</text:p>
            <text:p text:style-name="P6">ARGUINEGUÍN</text:p>
          </table:table-cell>
          <table:table-cell table:style-name="Tabla1.D2" office:value-type="string">
            <text:p text:style-name="P17">ADMINISTRACIÓN</text:p>
          </table:table-cell>
        </table:table-row>
        <table:table-row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<text:span text:style-name="T2">EDIFICIO</text:span> DE CULTURA</text:p>
          </table:table-cell>
          <table:table-cell table:style-name="Tabla1.A2" office:value-type="string">
            <text:p text:style-name="P6">AVDA. DE LA CONSTITUCIÓN N.º 11</text:p>
            <text:p text:style-name="P6">MOGÁN PUEBLO</text:p>
          </table:table-cell>
          <table:table-cell table:style-name="Tabla1.D2" office:value-type="string">
            <text:p text:style-name="P12">ADMINISTRACIÓN </text:p>
          </table:table-cell>
        </table:table-row>
        <table:table-row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ARCHIVO MUNICIPAL </text:p>
          </table:table-cell>
          <table:table-cell table:style-name="Tabla1.A2" office:value-type="string">
            <text:p text:style-name="P10">LOS PASITOS </text:p>
            <text:p text:style-name="P11">MOGÁN PUEBLO</text:p>
          </table:table-cell>
          <table:table-cell table:style-name="Tabla1.D2" office:value-type="string">
            <text:p text:style-name="P10">ARCHIVO MUNICIPAL</text:p>
          </table:table-cell>
        </table:table-row>
        <table:table-row>
          <table:table-cell table:style-name="Tabla1.A2" office:value-type="string">
            <text:p text:style-name="P16">5</text:p>
          </table:table-cell>
          <table:table-cell table:style-name="Tabla1.A2" office:value-type="string">
            <text:p text:style-name="P10">TESORERÍA </text:p>
          </table:table-cell>
          <table:table-cell table:style-name="Tabla1.A2" office:value-type="string">
            <text:p text:style-name="P10">SAN ANTONIO DE PADUA </text:p>
            <text:p text:style-name="P11">MOG<text:span text:style-name="T5">Á</text:span>N PUEBLO</text:p>
          </table:table-cell>
          <table:table-cell table:style-name="Tabla1.D2" office:value-type="string">
            <text:p text:style-name="P12">ADMINISTRACIÓN</text:p>
          </table:table-cell>
        </table:table-row>
        <table:table-row>
          <table:table-cell table:style-name="Tabla1.A2" office:value-type="string">
            <text:p text:style-name="P18">6</text:p>
          </table:table-cell>
          <table:table-cell table:style-name="Tabla1.A2" office:value-type="string">
            <text:p text:style-name="P11">COMPLEJO DEPORTIVO MOGÁN</text:p>
            <text:p text:style-name="P15">CONCEJALÍA DE DEPORTES</text:p>
          </table:table-cell>
          <table:table-cell table:style-name="Tabla1.A2" office:value-type="string">
            <text:p text:style-name="P11">EL MOCAN </text:p>
            <text:p text:style-name="P11">MOGÁN PUEBLO</text:p>
          </table:table-cell>
          <table:table-cell table:style-name="Tabla1.D2" office:value-type="string">
            <text:p text:style-name="P11">DEPORTIVO /<text:span text:style-name="T1">ADMINISTRATIVO</text:span> </text:p>
            <text:p text:style-name="P11"/>
            <text:p text:style-name="P11"/>
          </table:table-cell>
        </table:table-row>
        <table:table-row>
          <table:table-cell table:style-name="Tabla1.A2" office:value-type="string">
            <text:p text:style-name="P18">7</text:p>
          </table:table-cell>
          <table:table-cell table:style-name="Tabla1.A2" office:value-type="string">
            <text:p text:style-name="P11">ESCUELA INFANTIL <text:span text:style-name="T3">DE MOGÁN PLAYA </text:span></text:p>
          </table:table-cell>
          <table:table-cell table:style-name="Tabla1.A2" office:value-type="string">
            <text:p text:style-name="P11">AV<text:span text:style-name="T6">ENIDA </text:span><text:s/>LOS MARRERO </text:p>
            <text:p text:style-name="P12">PLAYA DE MOGÁN </text:p>
          </table:table-cell>
          <table:table-cell table:style-name="Tabla1.D2" office:value-type="string">
            <text:p text:style-name="P12">EDUCATIVO </text:p>
            <text:p text:style-name="P12"/>
          </table:table-cell>
        </table:table-row>
        <table:table-row>
          <table:table-cell table:style-name="Tabla1.A2" office:value-type="string">
            <text:p text:style-name="P18">8</text:p>
          </table:table-cell>
          <table:table-cell table:style-name="Tabla1.A2" office:value-type="string">
            <text:p text:style-name="P12">COMPLEJO DEPORTIVO DAVID SILVA</text:p>
            <text:p text:style-name="P15">CONCEJALÍA DE DEPORTES</text:p>
          </table:table-cell>
          <table:table-cell table:style-name="Tabla1.A2" office:value-type="string">
            <text:p text:style-name="P12">ALCALDE PACO GONZÁLEZ</text:p>
            <text:p text:style-name="P12">ARGUINEGUÍN</text:p>
          </table:table-cell>
          <table:table-cell table:style-name="Tabla1.D2" office:value-type="string">
            <text:p text:style-name="P12">DEPORTIVO/ <text:span text:style-name="T1">ADMINISTRATIVO</text:span></text:p>
            <text:p text:style-name="P12"/>
            <text:p text:style-name="P12"/>
          </table:table-cell>
        </table:table-row>
        <table:table-row>
          <table:table-cell table:style-name="Tabla1.A2" office:value-type="string">
            <text:p text:style-name="P18">9</text:p>
          </table:table-cell>
          <table:table-cell table:style-name="Tabla1.A2" office:value-type="string">
            <text:p text:style-name="P12">BIBLIOTECA MUNICIPAL <text:span text:style-name="T3">ARGUINEGUÍN</text:span></text:p>
          </table:table-cell>
          <table:table-cell table:style-name="Tabla1.A2" office:value-type="string">
            <text:p text:style-name="P13">ALCALDE PACO GONZÁLEZ</text:p>
            <text:p text:style-name="P13">ARGUINEGUÍN</text:p>
          </table:table-cell>
          <table:table-cell table:style-name="Tabla1.D2" office:value-type="string">
            <text:p text:style-name="P14">CULTURAL</text:p>
            <text:p text:style-name="P14"/>
            <text:p text:style-name="P14"/>
            <text:p text:style-name="P14"/>
          </table:table-cell>
        </table:table-row>
        <text:soft-page-break/>
        <table:table-row table:style-name="Tabla1.11">
          <table:table-cell table:style-name="Tabla1.A2" office:value-type="string">
            <text:p text:style-name="P18">10</text:p>
          </table:table-cell>
          <table:table-cell table:style-name="Tabla1.A2" office:value-type="string">
            <text:p text:style-name="P18">ESCUELA INFANTIL ARGUINEGUÍN</text:p>
          </table:table-cell>
          <table:table-cell table:style-name="Tabla1.A2" office:value-type="string">
            <text:p text:style-name="P18">PEDRO PERDOMO ACEDO</text:p>
            <text:p text:style-name="P18">ARGUINEGUÍN</text:p>
          </table:table-cell>
          <table:table-cell table:style-name="Tabla1.D2" office:value-type="string">
            <text:p text:style-name="P18">EDUCA<text:span text:style-name="T4">TIVO</text:span> </text:p>
          </table:table-cell>
        </table:table-row>
        <table:table-row>
          <table:table-cell table:style-name="Tabla1.A2" office:value-type="string">
            <text:p text:style-name="P18">11</text:p>
          </table:table-cell>
          <table:table-cell table:style-name="Tabla1.A2" office:value-type="string">
            <text:p text:style-name="P18">EDIFICIO ASUNTOS SOCIALES</text:p>
          </table:table-cell>
          <table:table-cell table:style-name="Tabla1.A2" office:value-type="string">
            <text:p text:style-name="P18">DAMASCO </text:p>
            <text:p text:style-name="P18">ARGUINEGUÍN</text:p>
          </table:table-cell>
          <table:table-cell table:style-name="Tabla1.D2" office:value-type="string">
            <text:p text:style-name="P18">ADMINISTRACIÓN</text:p>
          </table:table-cell>
        </table:table-row>
      </table:table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char" svg:x="0cm" svg:y="0cm" svg:width="4.322cm" svg:height="2.214cm" draw:z-index="1"><draw:image xlink:href="Pictures/1000000100000177000000C0F9D0B3CC65B98F13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 <text:s text:c="52"/><text:page-number text:select-page="current">2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CIRCULAR</dc:title>
    <meta:creation-date>2014-06-02T10:13:47.35</meta:creation-date>
    <meta:editing-cycles>42</meta:editing-cycles>
    <meta:editing-duration>PT5H25M2S</meta:editing-duration>
    <dc:date>2023-05-24T12:13:09.597000000</dc:date>
    <meta:print-date>2016-05-09T14:57:51.14</meta:print-date>
    <meta:document-statistic meta:table-count="1" meta:image-count="1" meta:object-count="0" meta:page-count="2" meta:paragraph-count="64" meta:word-count="159" meta:character-count="1127" meta:non-whitespace-character-count="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